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9.68cm" table:align="left"/>
    </style:style>
    <style:style style:name="Table6.A" style:family="table-column">
      <style:table-column-properties style:column-width="8.262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8cm" table:align="left"/>
    </style:style>
    <style:style style:name="Table7.A" style:family="table-column">
      <style:table-column-properties style:column-width="1.589cm"/>
    </style:style>
    <style:style style:name="Table7.B" style:family="table-column">
      <style:table-column-properties style:column-width="14.908cm"/>
    </style:style>
    <style:style style:name="Table7.A1" style:family="table-cell">
      <style:table-cell-properties style:vertical-align="middle" fo:padding="0.049cm" fo:border="none"/>
    </style:style>
    <style:style style:name="Table8" style:family="table">
      <style:table-properties style:width="16.796cm" table:align="left"/>
    </style:style>
    <style:style style:name="Table8.A" style:family="table-column">
      <style:table-column-properties style:column-width="1.901cm"/>
    </style:style>
    <style:style style:name="Table8.B" style:family="table-column">
      <style:table-column-properties style:column-width="1.649cm"/>
    </style:style>
    <style:style style:name="Table8.C" style:family="table-column">
      <style:table-column-properties style:column-width="1.24cm"/>
    </style:style>
    <style:style style:name="Table8.D" style:family="table-column">
      <style:table-column-properties style:column-width="1.161cm"/>
    </style:style>
    <style:style style:name="Table8.E" style:family="table-column">
      <style:table-column-properties style:column-width="1.067cm"/>
    </style:style>
    <style:style style:name="Table8.F" style:family="table-column">
      <style:table-column-properties style:column-width="1.335cm"/>
    </style:style>
    <style:style style:name="Table8.H" style:family="table-column">
      <style:table-column-properties style:column-width="0.907cm"/>
    </style:style>
    <style:style style:name="Table8.L" style:family="table-column">
      <style:table-column-properties style:column-width="1.378cm"/>
    </style:style>
    <style:style style:name="Table8.M" style:family="table-column">
      <style:table-column-properties style:column-width="1.275cm"/>
    </style:style>
    <style:style style:name="Table8.A1" style:family="table-cell">
      <style:table-cell-properties fo:padding="0.106cm" fo:border-left="0.035cm solid #000000" fo:border-right="none" fo:border-top="0.035cm solid #000000" fo:border-bottom="0.035cm solid #000000"/>
    </style:style>
    <style:style style:name="Table8.M1" style:family="table-cell">
      <style:table-cell-properties fo:padding="0.106cm" fo:border="0.035cm solid #000000"/>
    </style:style>
    <style:style style:name="Table8.A2" style:family="table-cell">
      <style:table-cell-properties fo:padding="0.106cm" fo:border-left="0.035cm solid #000000" fo:border-right="none" fo:border-top="none" fo:border-bottom="0.035cm solid #000000"/>
    </style:style>
    <style:style style:name="Table8.M2" style:family="table-cell">
      <style:table-cell-properties fo:padding="0.106cm" fo:border-left="0.035cm solid #000000" fo:border-right="0.035cm solid #000000" fo:border-top="none" fo:border-bottom="0.035cm solid #000000"/>
    </style:style>
    <style:style style:name="Table9" style:family="table">
      <style:table-properties style:rel-width="100%" table:align="left"/>
    </style:style>
    <style:style style:name="Table9.A" style:family="table-column">
      <style:table-column-properties style:rel-column-width="28178*"/>
    </style:style>
    <style:style style:name="Table9.B" style:family="table-column">
      <style:table-column-properties style:rel-column-width="37356*"/>
    </style:style>
    <style:style style:name="Table9.A1" style:family="table-cell">
      <style:table-cell-properties fo:padding="0.106cm" fo:border="0.035cm solid #000000"/>
    </style:style>
    <style:style style:name="Table9.A2" style:family="table-cell">
      <style:table-cell-properties fo:padding="0.106cm" fo:border-left="0.035cm solid #000000" fo:border-right="none" fo:border-top="none" fo:border-bottom="0.035cm solid #000000"/>
    </style:style>
    <style:style style:name="Table9.B2" style:family="table-cell">
      <style:table-cell-properties fo:padding="0.106cm" fo:border-left="0.035cm solid #000000" fo:border-right="0.035cm solid #000000" fo:border-top="none" fo:border-bottom="0.035cm solid #000000"/>
    </style:style>
    <style:style style:name="Table10" style:family="table">
      <style:table-properties style:width="15.69cm" table:align="center"/>
    </style:style>
    <style:style style:name="Table10.A" style:family="table-column">
      <style:table-column-properties style:column-width="1.055cm"/>
    </style:style>
    <style:style style:name="Table10.B" style:family="table-column">
      <style:table-column-properties style:column-width="2.671cm"/>
    </style:style>
    <style:style style:name="Table10.C" style:family="table-column">
      <style:table-column-properties style:column-width="7.442cm"/>
    </style:style>
    <style:style style:name="Table10.D" style:family="table-column">
      <style:table-column-properties style:column-width="1.605cm"/>
    </style:style>
    <style:style style:name="Table10.E" style:family="table-column">
      <style:table-column-properties style:column-width="2.917cm"/>
    </style:style>
    <style:style style:name="Table10.A1" style:family="table-cell">
      <style:table-cell-properties fo:padding="0.106cm" fo:border-left="0.035cm solid #000000" fo:border-right="none" fo:border-top="0.035cm solid #000000" fo:border-bottom="0.035cm solid #000000"/>
    </style:style>
    <style:style style:name="Table10.E1" style:family="table-cell">
      <style:table-cell-properties fo:padding="0.106cm" fo:border="0.035cm solid #000000"/>
    </style:style>
    <style:style style:name="Table10.A2" style:family="table-cell" style:data-style-name="N0">
      <style:table-cell-properties fo:padding="0.106cm" fo:border-left="0.035cm solid #000000" fo:border-right="none" fo:border-top="none" fo:border-bottom="0.035cm solid #000000"/>
    </style:style>
    <style:style style:name="Table10.C2" style:family="table-cell">
      <style:table-cell-properties fo:padding="0.106cm" fo:border-left="0.035cm solid #000000" fo:border-right="none" fo:border-top="none" fo:border-bottom="0.035cm solid #000000"/>
    </style:style>
    <style:style style:name="Table10.E2" style:family="table-cell">
      <style:table-cell-properties fo:padding="0.106cm" fo:border-left="0.035cm solid #000000" fo:border-right="0.035cm solid #000000" fo:border-top="none" fo:border-bottom="0.035cm solid #000000"/>
    </style:style>
    <style:style style:name="Table11" style:family="table">
      <style:table-properties style:width="15.69cm" table:align="center"/>
    </style:style>
    <style:style style:name="Table11.A" style:family="table-column">
      <style:table-column-properties style:column-width="1.055cm"/>
    </style:style>
    <style:style style:name="Table11.B" style:family="table-column">
      <style:table-column-properties style:column-width="2.671cm"/>
    </style:style>
    <style:style style:name="Table11.C" style:family="table-column">
      <style:table-column-properties style:column-width="7.442cm"/>
    </style:style>
    <style:style style:name="Table11.D" style:family="table-column">
      <style:table-column-properties style:column-width="1.605cm"/>
    </style:style>
    <style:style style:name="Table11.E" style:family="table-column">
      <style:table-column-properties style:column-width="2.917cm"/>
    </style:style>
    <style:style style:name="Table11.A1" style:family="table-cell">
      <style:table-cell-properties fo:padding="0.106cm" fo:border-left="0.035cm solid #000000" fo:border-right="none" fo:border-top="0.035cm solid #000000" fo:border-bottom="0.035cm solid #000000"/>
    </style:style>
    <style:style style:name="Table11.E1" style:family="table-cell">
      <style:table-cell-properties fo:padding="0.106cm" fo:border="0.035cm solid #000000"/>
    </style:style>
    <style:style style:name="Table11.A2" style:family="table-cell" style:data-style-name="N0">
      <style:table-cell-properties fo:padding="0.106cm" fo:border-left="0.035cm solid #000000" fo:border-right="none" fo:border-top="none" fo:border-bottom="0.035cm solid #000000"/>
    </style:style>
    <style:style style:name="Table11.C2" style:family="table-cell">
      <style:table-cell-properties fo:padding="0.106cm" fo:border-left="0.035cm solid #000000" fo:border-right="none" fo:border-top="none" fo:border-bottom="0.035cm solid #000000"/>
    </style:style>
    <style:style style:name="Table11.E2" style:family="table-cell">
      <style:table-cell-properties fo:padding="0.106cm" fo:border-left="0.035cm solid #000000" fo:border-right="0.035cm solid #000000" fo:border-top="none" fo:border-bottom="0.035cm solid #000000"/>
    </style:style>
    <style:style style:name="Table12" style:family="table">
      <style:table-properties style:rel-width="100%" table:align="left"/>
    </style:style>
    <style:style style:name="Table12.A" style:family="table-column">
      <style:table-column-properties style:rel-column-width="9094*"/>
    </style:style>
    <style:style style:name="Table12.B" style:family="table-column">
      <style:table-column-properties style:rel-column-width="9921*"/>
    </style:style>
    <style:style style:name="Table12.C" style:family="table-column">
      <style:table-column-properties style:rel-column-width="10314*"/>
    </style:style>
    <style:style style:name="Table12.D" style:family="table-column">
      <style:table-column-properties style:rel-column-width="14973*"/>
    </style:style>
    <style:style style:name="Table12.E" style:family="table-column">
      <style:table-column-properties style:rel-column-width="12619*"/>
    </style:style>
    <style:style style:name="Table12.F" style:family="table-column">
      <style:table-column-properties style:rel-column-width="8614*"/>
    </style:style>
    <style:style style:name="Table12.A1" style:family="table-cell">
      <style:table-cell-properties fo:padding="0.106cm" fo:border-left="0.035cm solid #000000" fo:border-right="none" fo:border-top="0.035cm solid #000000" fo:border-bottom="0.035cm solid #000000"/>
    </style:style>
    <style:style style:name="Table12.F1" style:family="table-cell">
      <style:table-cell-properties fo:padding="0.106cm" fo:border="0.035cm solid #000000"/>
    </style:style>
    <style:style style:name="Table12.A2" style:family="table-cell">
      <style:table-cell-properties fo:padding="0.106cm" fo:border-left="0.035cm solid #000000" fo:border-right="none" fo:border-top="none" fo:border-bottom="0.035cm solid #000000"/>
    </style:style>
    <style:style style:name="Table12.F2" style:family="table-cell">
      <style:table-cell-properties fo:padding="0.106cm" fo:border-left="0.035cm solid #000000" fo:border-right="0.035cm solid #000000" fo:border-top="none" fo:border-bottom="0.035cm solid #000000"/>
    </style:style>
    <style:style style:name="Table13" style:family="table">
      <style:table-properties style:rel-width="100%" table:align="left"/>
    </style:style>
    <style:style style:name="Table13.A" style:family="table-column">
      <style:table-column-properties style:rel-column-width="9094*"/>
    </style:style>
    <style:style style:name="Table13.B" style:family="table-column">
      <style:table-column-properties style:rel-column-width="9921*"/>
    </style:style>
    <style:style style:name="Table13.C" style:family="table-column">
      <style:table-column-properties style:rel-column-width="10314*"/>
    </style:style>
    <style:style style:name="Table13.D" style:family="table-column">
      <style:table-column-properties style:rel-column-width="14973*"/>
    </style:style>
    <style:style style:name="Table13.E" style:family="table-column">
      <style:table-column-properties style:rel-column-width="12619*"/>
    </style:style>
    <style:style style:name="Table13.F" style:family="table-column">
      <style:table-column-properties style:rel-column-width="8614*"/>
    </style:style>
    <style:style style:name="Table13.A1" style:family="table-cell">
      <style:table-cell-properties fo:padding="0.106cm" fo:border-left="0.035cm solid #000000" fo:border-right="none" fo:border-top="0.035cm solid #000000" fo:border-bottom="0.035cm solid #000000"/>
    </style:style>
    <style:style style:name="Table13.F1" style:family="table-cell">
      <style:table-cell-properties fo:padding="0.106cm" fo:border="0.035cm solid #000000"/>
    </style:style>
    <style:style style:name="Table13.A2" style:family="table-cell">
      <style:table-cell-properties fo:padding="0.106cm" fo:border-left="0.035cm solid #000000" fo:border-right="none" fo:border-top="none" fo:border-bottom="0.035cm solid #000000"/>
    </style:style>
    <style:style style:name="Table13.F2" style:family="table-cell">
      <style:table-cell-properties fo:padding="0.106cm" fo:border-left="0.035cm solid #000000" fo:border-right="0.035cm solid #000000" fo:border-top="none" fo:border-bottom="0.035cm solid #000000"/>
    </style:style>
    <style:style style:name="Table14" style:family="table">
      <style:table-properties style:rel-width="100%" table:align="left"/>
    </style:style>
    <style:style style:name="Table14.A" style:family="table-column">
      <style:table-column-properties style:rel-column-width="8226*"/>
    </style:style>
    <style:style style:name="Table14.B" style:family="table-column">
      <style:table-column-properties style:rel-column-width="7903*"/>
    </style:style>
    <style:style style:name="Table14.C" style:family="table-column">
      <style:table-column-properties style:rel-column-width="7700*"/>
    </style:style>
    <style:style style:name="Table14.D" style:family="table-column">
      <style:table-column-properties style:rel-column-width="9830*"/>
    </style:style>
    <style:style style:name="Table14.E" style:family="table-column">
      <style:table-column-properties style:rel-column-width="12934*"/>
    </style:style>
    <style:style style:name="Table14.F" style:family="table-column">
      <style:table-column-properties style:rel-column-width="8401*"/>
    </style:style>
    <style:style style:name="Table14.G" style:family="table-column">
      <style:table-column-properties style:rel-column-width="10541*"/>
    </style:style>
    <style:style style:name="Table14.A1" style:family="table-cell">
      <style:table-cell-properties fo:padding="0.106cm" fo:border-left="0.035cm solid #000000" fo:border-right="none" fo:border-top="0.035cm solid #000000" fo:border-bottom="0.035cm solid #000000"/>
    </style:style>
    <style:style style:name="Table14.G1" style:family="table-cell">
      <style:table-cell-properties fo:padding="0.106cm" fo:border="0.035cm solid #000000"/>
    </style:style>
    <style:style style:name="Table14.A2" style:family="table-cell">
      <style:table-cell-properties fo:padding="0.106cm" fo:border-left="0.035cm solid #000000" fo:border-right="none" fo:border-top="none" fo:border-bottom="0.035cm solid #000000"/>
    </style:style>
    <style:style style:name="Table14.G2" style:family="table-cell">
      <style:table-cell-properties fo:padding="0.106cm" fo:border-left="0.035cm solid #000000" fo:border-right="0.035cm solid #000000" fo:border-top="none" fo:border-bottom="0.035cm solid #000000"/>
    </style:style>
    <style:style style:name="Table15" style:family="table">
      <style:table-properties style:rel-width="100%" table:align="left"/>
    </style:style>
    <style:style style:name="Table15.A" style:family="table-column">
      <style:table-column-properties style:rel-column-width="8226*"/>
    </style:style>
    <style:style style:name="Table15.B" style:family="table-column">
      <style:table-column-properties style:rel-column-width="7903*"/>
    </style:style>
    <style:style style:name="Table15.C" style:family="table-column">
      <style:table-column-properties style:rel-column-width="7700*"/>
    </style:style>
    <style:style style:name="Table15.D" style:family="table-column">
      <style:table-column-properties style:rel-column-width="9830*"/>
    </style:style>
    <style:style style:name="Table15.E" style:family="table-column">
      <style:table-column-properties style:rel-column-width="12934*"/>
    </style:style>
    <style:style style:name="Table15.F" style:family="table-column">
      <style:table-column-properties style:rel-column-width="8401*"/>
    </style:style>
    <style:style style:name="Table15.G" style:family="table-column">
      <style:table-column-properties style:rel-column-width="10541*"/>
    </style:style>
    <style:style style:name="Table15.A1" style:family="table-cell">
      <style:table-cell-properties fo:padding="0.106cm" fo:border-left="0.035cm solid #000000" fo:border-right="none" fo:border-top="0.035cm solid #000000" fo:border-bottom="0.035cm solid #000000"/>
    </style:style>
    <style:style style:name="Table15.G1" style:family="table-cell">
      <style:table-cell-properties fo:padding="0.106cm" fo:border="0.035cm solid #000000"/>
    </style:style>
    <style:style style:name="Table15.A2" style:family="table-cell">
      <style:table-cell-properties fo:padding="0.106cm" fo:border-left="0.035cm solid #000000" fo:border-right="none" fo:border-top="none" fo:border-bottom="0.035cm solid #000000"/>
    </style:style>
    <style:style style:name="Table15.G2" style:family="table-cell">
      <style:table-cell-properties fo:padding="0.106cm" fo:border-left="0.035cm solid #000000" fo:border-right="0.035cm solid #000000" fo:border-top="none" fo:border-bottom="0.035cm solid #000000"/>
    </style:style>
    <style:style style:name="Table16" style:family="table">
      <style:table-properties style:width="15.002cm" fo:margin-left="1cm" table:align="left"/>
    </style:style>
    <style:style style:name="Table16.A" style:family="table-column">
      <style:table-column-properties style:column-width="9.957cm"/>
    </style:style>
    <style:style style:name="Table16.B" style:family="table-column">
      <style:table-column-properties style:column-width="5.045cm"/>
    </style:style>
    <style:style style:name="Table16.1" style:family="table-row">
      <style:table-row-properties style:min-row-height="0.787cm"/>
    </style:style>
    <style:style style:name="Table16.A1" style:family="table-cell">
      <style:table-cell-properties fo:padding="0.049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 fo:font-size="7pt" style:font-size-asian="7pt" style:font-size-complex="7pt"/>
    </style:style>
    <style:style style:name="P7" style:family="paragraph" style:parent-style-name="Table_20_Contents">
      <style:paragraph-properties fo:text-align="center" style:justify-single-word="false"/>
      <style:text-properties style:font-name="Arial" fo:font-size="7pt" style:font-size-asian="7pt" style:font-size-complex="7pt"/>
    </style:style>
    <style:style style:name="P8" style:family="paragraph" style:parent-style-name="Table_20_Contents">
      <style:text-properties style:font-name="Arial" fo:font-size="8pt" style:font-size-asian="8pt" style:font-size-complex="8pt"/>
    </style:style>
    <style:style style:name="P9" style:family="paragraph" style:parent-style-name="Table_20_Contents">
      <style:paragraph-properties fo:text-align="center" style:justify-single-word="false"/>
      <style:text-properties style:font-name="Arial" fo:font-size="8pt" style:font-size-asian="8pt" style:font-size-complex="8pt"/>
    </style:style>
    <style:style style:name="P10" style:family="paragraph" style:parent-style-name="Table_20_Contents">
      <style:text-properties style:font-name="Arial" fo:font-size="10pt" style:font-size-asian="10pt" style:font-size-complex="10pt"/>
    </style:style>
    <style:style style:name="P11"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3" style:family="paragraph" style:parent-style-name="Text_20_body">
      <style:paragraph-properties fo:margin-left="0cm" fo:margin-right="0cm" fo:margin-top="0cm" fo:margin-bottom="0cm" fo:text-align="justify" style:justify-single-word="false" fo:orphans="2" fo:widows="2" fo:text-indent="0cm" style:auto-text-indent="false"/>
      <style:text-properties style:font-name="Arial" fo:font-size="10pt" style:font-size-asian="10pt" style:font-size-complex="10pt"/>
    </style:style>
    <style:style style:name="P14" style:family="paragraph" style:parent-style-name="Heading">
      <style:paragraph-properties>
        <style:tab-stops/>
      </style:paragraph-properties>
      <style:text-properties style:font-name="Arial" fo:font-size="9pt" style:font-size-asian="9pt" style:font-size-complex="9pt"/>
    </style:style>
    <style:style style:name="P15" style:family="paragraph" style:parent-style-name="Text_20_body">
      <style:paragraph-properties fo:text-align="justify" style:justify-single-word="false"/>
    </style:style>
    <style:style style:name="P16" style:family="paragraph" style:parent-style-name="Text_20_body">
      <style:paragraph-properties fo:text-align="justify" style:justify-single-word="false"/>
      <style:text-properties fo:color="#000000" style:font-name="Arial" fo:font-size="10pt" fo:font-style="italic" style:font-size-asian="10pt" style:font-size-complex="10pt"/>
    </style:style>
    <style:style style:name="P17" style:family="paragraph" style:parent-style-name="Text_20_body">
      <style:paragraph-properties fo:text-align="center" style:justify-single-word="false"/>
      <style:text-properties fo:color="#000000" style:font-name="Arial" fo:font-size="10pt" fo:language="es" fo:country="ES" fo:font-style="italic" style:text-underline-style="solid" style:text-underline-width="auto" style:text-underline-color="font-color" fo:font-weight="bold" style:font-size-asian="10pt" style:font-size-complex="10pt"/>
    </style:style>
    <style:style style:name="P18" style:family="paragraph" style:parent-style-name="Text_20_body">
      <style:paragraph-properties fo:text-align="justify" style:justify-single-word="false"/>
      <style:text-properties fo:color="#000000" style:font-name="Arial" fo:font-size="10pt" fo:language="es" fo:country="ES" fo:font-style="italic" style:font-size-asian="10pt" style:font-size-complex="10pt"/>
    </style:style>
    <style:style style:name="P19" style:family="paragraph" style:parent-style-name="Text_20_body">
      <style:text-properties fo:color="#000000" style:font-name="Arial" fo:font-size="10pt" fo:language="es" fo:country="ES" style:font-size-asian="10pt" style:font-size-complex="10pt"/>
    </style:style>
    <style:style style:name="P20" style:family="paragraph" style:parent-style-name="Text_20_body">
      <style:paragraph-properties fo:text-align="justify" style:justify-single-word="false"/>
      <style:text-properties fo:color="#000000" style:font-name="Arial" fo:font-size="10pt" fo:language="es" fo:country="ES" style:font-size-asian="10pt" style:font-size-complex="10pt"/>
    </style:style>
    <style:style style:name="P21" style:family="paragraph" style:parent-style-name="Text_20_body">
      <style:paragraph-properties fo:text-align="center" style:justify-single-word="false"/>
      <style:text-properties fo:color="#000000" style:font-name="Arial" fo:font-size="10pt" fo:language="es" fo:country="ES" fo:font-weight="bold" style:font-size-asian="10pt" style:font-size-complex="10pt"/>
    </style:style>
    <style:style style:name="P22" style:family="paragraph" style:parent-style-name="Text_20_body">
      <style:paragraph-properties fo:text-align="justify" style:justify-single-word="false"/>
      <style:text-properties fo:color="#000000" style:font-name="Arial" fo:font-size="10pt" style:font-size-asian="10pt" style:font-size-complex="10pt"/>
    </style:style>
    <style:style style:name="P23" style:family="paragraph" style:parent-style-name="Text_20_body">
      <style:paragraph-properties fo:text-align="justify" style:justify-single-word="false" fo:orphans="2" fo:widows="2"/>
      <style:text-properties fo:color="#000000" style:text-line-through-style="none" style:font-name="Arial" fo:font-size="10pt" fo:language="es" fo:country="ES" fo:font-style="italic" style:text-underline-style="none" fo:font-weight="normal" style:text-blinking="false" style:font-size-asian="10pt" style:font-size-complex="10pt"/>
    </style:style>
    <style:style style:name="P24" style:family="paragraph" style:parent-style-name="Text_20_body">
      <style:text-properties style:font-name="Arial" fo:font-size="8pt" style:font-size-asian="8pt" style:font-size-complex="8pt"/>
    </style:style>
    <style:style style:name="P25" style:family="paragraph" style:parent-style-name="Text_20_body">
      <style:paragraph-properties fo:text-align="justify" style:justify-single-word="false"/>
      <style:text-properties style:font-name="Arial" fo:font-size="10pt" fo:font-weight="bold" style:font-size-asian="10pt" style:font-size-complex="10pt"/>
    </style:style>
    <style:style style:name="P26" style:family="paragraph" style:parent-style-name="Text_20_body">
      <style:text-properties style:font-name="Arial" fo:font-size="10pt" style:font-size-asian="10pt" style:font-size-complex="10pt"/>
    </style:style>
    <style:style style:name="P27" style:family="paragraph" style:parent-style-name="Text_20_body">
      <style:paragraph-properties fo:text-align="justify" style:justify-single-word="false"/>
      <style:text-properties style:font-name="Arial" fo:font-size="10pt" style:font-size-asian="10pt" style:font-size-complex="10pt"/>
    </style:style>
    <style:style style:name="P28" style:family="paragraph" style:parent-style-name="Text_20_body">
      <style:paragraph-properties fo:text-align="center" style:justify-single-word="false"/>
      <style:text-properties style:font-name="Arial" fo:font-size="10pt" style:font-size-asian="10pt" style:font-size-complex="10pt"/>
    </style:style>
    <style:style style:name="P29" style:family="paragraph" style:parent-style-name="Text_20_body">
      <style:paragraph-properties fo:text-align="start" style:justify-single-word="false"/>
      <style:text-properties style:font-name="Arial" fo:font-size="10pt" style:font-size-asian="10pt" style:font-size-complex="10pt"/>
    </style:style>
    <style:style style:name="P30"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31"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32" style:family="paragraph" style:parent-style-name="Text_20_body">
      <style:paragraph-properties fo:text-align="justify" style:justify-single-word="false"/>
      <style:text-properties style:font-name="Arial" fo:font-size="10pt" fo:language="es" fo:country="ES" fo:font-weight="bold" style:font-size-asian="10pt" style:font-size-complex="10pt"/>
    </style:style>
    <style:style style:name="P33" style:family="paragraph" style:parent-style-name="Text_20_body">
      <style:paragraph-properties fo:margin-top="0cm" fo:margin-bottom="0cm" fo:text-align="justify" style:justify-single-word="false"/>
    </style:style>
    <style:style style:name="P34" style:family="paragraph" style:parent-style-name="Text_20_body">
      <style:paragraph-properties fo:margin-top="0cm" fo:margin-bottom="0cm" fo:text-align="justify" style:justify-single-word="false" fo:orphans="2" fo:widows="2"/>
    </style:style>
    <style:style style:name="P35" style:family="paragraph" style:parent-style-name="Text_20_body">
      <style:paragraph-properties fo:margin-top="0cm" fo:margin-bottom="0cm" fo:line-height="100%" fo:text-align="justify" style:justify-single-word="false"/>
      <style:text-properties fo:color="#000000" style:font-name="Arial" fo:font-size="10pt" style:font-size-asian="10pt" style:font-size-complex="10pt"/>
    </style:style>
    <style:style style:name="P36" style:family="paragraph" style:parent-style-name="Text_20_body">
      <style:paragraph-properties fo:margin-top="0cm" fo:margin-bottom="0cm" fo:line-height="100%" fo:text-align="justify" style:justify-single-word="false" fo:orphans="2" fo:widows="2"/>
      <style:text-properties fo:color="#000000" style:font-name="Arial" fo:font-size="10pt" style:font-size-asian="10pt" style:font-size-complex="10pt"/>
    </style:style>
    <style:style style:name="P37" style:family="paragraph" style:parent-style-name="Text_20_body">
      <style:paragraph-properties fo:margin-top="0cm" fo:margin-bottom="0cm" fo:text-align="justify" style:justify-single-word="false"/>
      <style:text-properties fo:color="#000000" style:font-name="Arial" fo:font-size="10pt" style:font-size-asian="10pt" style:font-size-complex="10pt"/>
    </style:style>
    <style:style style:name="P38" style:family="paragraph" style:parent-style-name="Text_20_body">
      <style:paragraph-properties fo:margin-top="0cm" fo:margin-bottom="0cm" fo:text-align="justify" style:justify-single-word="false" fo:orphans="0" fo:widows="0"/>
      <style:text-properties fo:color="#000000" style:font-name="Arial" fo:font-size="10pt" style:font-size-asian="10pt" style:font-size-complex="10pt"/>
    </style:style>
    <style:style style:name="P39" style:family="paragraph" style:parent-style-name="Text_20_body">
      <style:paragraph-properties fo:margin-top="0cm" fo:margin-bottom="0cm" fo:line-height="150%" fo:text-align="center" style:justify-single-word="false" fo:orphans="0" fo:widows="0"/>
      <style:text-properties fo:color="#000000" style:font-name="Arial" fo:font-size="10pt" fo:language="es" fo:country="ES" style:font-size-asian="10pt" style:font-size-complex="10pt"/>
    </style:style>
    <style:style style:name="P40" style:family="paragraph" style:parent-style-name="Text_20_body">
      <style:paragraph-properties fo:margin-top="0cm" fo:margin-bottom="0cm" fo:text-align="justify" style:justify-single-word="false"/>
      <style:text-properties fo:color="#000000" style:font-name="Arial" fo:font-size="10pt" fo:font-style="italic" style:font-size-asian="10pt" style:font-size-complex="10pt"/>
    </style:style>
    <style:style style:name="P41" style:family="paragraph" style:parent-style-name="Text_20_body">
      <style:paragraph-properties fo:margin-top="0cm" fo:margin-bottom="0cm" fo:text-align="justify" style:justify-single-word="false" fo:orphans="2" fo:widows="2"/>
      <style:text-properties fo:color="#000000" style:font-name="Arial" fo:font-size="10pt" fo:font-style="italic" style:font-size-asian="10pt" style:font-size-complex="10pt"/>
    </style:style>
    <style:style style:name="P42" style:family="paragraph" style:parent-style-name="Text_20_body">
      <style:paragraph-properties fo:margin-top="0cm" fo:margin-bottom="0cm" fo:text-align="justify" style:justify-single-word="false"/>
      <style:text-properties fo:color="#000000" style:font-name="Arial" fo:font-size="10pt" fo:font-style="italic" fo:font-weight="normal" style:font-size-asian="10pt" style:font-size-complex="10pt"/>
    </style:style>
    <style:style style:name="P43" style:family="paragraph" style:parent-style-name="Text_20_body">
      <style:paragraph-properties fo:margin-top="0cm" fo:margin-bottom="0cm" fo:text-align="justify" style:justify-single-word="false" fo:orphans="2" fo:widows="2"/>
      <style:text-properties fo:color="#000000" style:font-name="Arial" fo:font-size="10pt" fo:font-style="italic" fo:font-weight="normal" style:font-size-asian="10pt" style:font-size-complex="10pt"/>
    </style:style>
    <style:style style:name="P44" style:family="paragraph" style:parent-style-name="Text_20_body">
      <style:paragraph-properties fo:margin-top="0cm" fo:margin-bottom="0cm" fo:text-align="justify" style:justify-single-word="false"/>
      <style:text-properties fo:color="#000000" style:text-line-through-style="none" style:font-name="Arial" fo:font-size="10pt" fo:language="es" fo:country="ES" fo:font-style="italic" style:text-underline-style="none" style:text-blinking="false" style:font-size-asian="10pt" style:font-size-complex="10pt"/>
    </style:style>
    <style:style style:name="P45" style:family="paragraph" style:parent-style-name="Text_20_body">
      <style:paragraph-properties fo:margin-top="0cm" fo:margin-bottom="0cm" fo:line-height="150%" fo:text-align="justify" style:justify-single-word="false" fo:orphans="0" fo:widows="2"/>
      <style:text-properties style:font-name="Arial" fo:font-size="10pt" fo:language="es" fo:country="ES" fo:font-weight="bold" style:font-size-asian="10pt" style:font-size-complex="10pt"/>
    </style:style>
    <style:style style:name="P46" style:family="paragraph" style:parent-style-name="Text_20_body">
      <style:paragraph-properties fo:margin-top="0cm" fo:margin-bottom="0cm" fo:text-align="justify" style:justify-single-word="false"/>
      <style:text-properties style:font-name="Arial" fo:font-size="10pt" fo:language="es" fo:country="ES" style:font-size-asian="10pt" style:font-size-complex="10pt"/>
    </style:style>
    <style:style style:name="P47" style:family="paragraph" style:parent-style-name="Text_20_body">
      <style:paragraph-properties fo:margin-top="0cm" fo:margin-bottom="0cm" fo:text-align="center" style:justify-single-word="false"/>
      <style:text-properties style:font-name="Arial" fo:font-size="10pt" fo:language="es" fo:country="ES" style:font-size-asian="10pt" style:font-size-complex="10pt"/>
    </style:style>
    <style:style style:name="P48" style:family="paragraph" style:parent-style-name="Text_20_body">
      <style:paragraph-properties fo:margin-top="0cm" fo:margin-bottom="0cm" fo:line-height="100%" fo:text-align="center" style:justify-single-word="false"/>
      <style:text-properties style:font-name="Arial" fo:font-size="10pt" fo:language="es" fo:country="ES" style:font-size-asian="10pt" style:font-size-complex="10pt"/>
    </style:style>
    <style:style style:name="P49" style:family="paragraph" style:parent-style-name="Text_20_body">
      <style:paragraph-properties fo:margin-top="0cm" fo:margin-bottom="0cm" fo:line-height="150%" fo:text-align="center" style:justify-single-word="false" fo:orphans="0" fo:widows="0"/>
      <style:text-properties style:font-name="Arial" fo:font-size="10pt" fo:language="es" fo:country="ES" style:font-size-asian="10pt" style:font-size-complex="10pt"/>
    </style:style>
    <style:style style:name="P50" style:family="paragraph" style:parent-style-name="Text_20_body">
      <style:paragraph-properties fo:margin-top="0cm" fo:margin-bottom="0cm" fo:line-height="150%" fo:text-align="justify" style:justify-single-word="false" fo:orphans="0" fo:widows="2"/>
      <style:text-properties style:font-name="Arial" fo:font-size="10pt" fo:language="es" fo:country="ES" style:font-size-asian="10pt" style:font-size-complex="10pt"/>
    </style:style>
    <style:style style:name="P51" style:family="paragraph" style:parent-style-name="Text_20_body">
      <style:paragraph-properties fo:margin-top="0cm" fo:margin-bottom="0cm" fo:line-height="150%" fo:text-align="justify" style:justify-single-word="false" fo:widows="2"/>
      <style:text-properties style:font-name="Arial" fo:font-size="10pt" fo:language="es" fo:country="ES" style:font-size-asian="10pt" style:font-size-complex="10pt"/>
    </style:style>
    <style:style style:name="P52" style:family="paragraph" style:parent-style-name="Text_20_body">
      <style:paragraph-properties fo:margin-top="0cm" fo:margin-bottom="0cm" style:line-height-at-least="0.249cm" fo:text-align="justify" style:justify-single-word="false"/>
      <style:text-properties style:font-name="Arial" fo:font-size="10pt" fo:language="es" fo:country="ES" style:font-size-asian="10pt" style:font-size-complex="10pt"/>
    </style:style>
    <style:style style:name="P53" style:family="paragraph" style:parent-style-name="Text_20_body">
      <style:paragraph-properties fo:margin-top="0cm" fo:margin-bottom="0cm" fo:line-height="100%" fo:text-align="justify" style:justify-single-word="false" fo:orphans="2" fo:widows="2"/>
      <style:text-properties style:font-name="Arial" fo:font-size="10pt" fo:background-color="transparent" style:font-size-asian="10pt" style:font-size-complex="10pt"/>
    </style:style>
    <style:style style:name="P54" style:family="paragraph" style:parent-style-name="Text_20_body">
      <style:paragraph-properties fo:margin-top="0cm" fo:margin-bottom="0cm" fo:line-height="100%" fo:text-align="justify" style:justify-single-word="false" fo:orphans="0" fo:widows="0"/>
      <style:text-properties style:font-name="Arial" fo:font-size="10pt" fo:background-color="transparent" style:font-size-asian="10pt" style:font-size-complex="10pt"/>
    </style:style>
    <style:style style:name="P55" style:family="paragraph" style:parent-style-name="Text_20_body">
      <style:paragraph-properties fo:margin-top="0cm" fo:margin-bottom="0cm" fo:line-height="100%" fo:text-align="justify" style:justify-single-word="false" fo:orphans="0" fo:widows="0"/>
      <style:text-properties style:font-name="Arial" fo:font-size="10pt" fo:font-weight="normal" fo:background-color="transparent" style:font-size-asian="10pt" style:font-size-complex="10pt"/>
    </style:style>
    <style:style style:name="P56" style:family="paragraph" style:parent-style-name="Text_20_body">
      <style:paragraph-properties fo:margin-top="0cm" fo:margin-bottom="0cm"/>
      <style:text-properties style:font-name="Arial" fo:font-size="10pt" style:font-size-asian="10pt" style:font-size-complex="10pt"/>
    </style:style>
    <style:style style:name="P57" style:family="paragraph" style:parent-style-name="Text_20_body">
      <style:paragraph-properties fo:margin-top="0cm" fo:margin-bottom="0cm" fo:line-height="100%" fo:text-align="justify" style:justify-single-word="false"/>
      <style:text-properties style:font-name="Arial" fo:font-size="10pt" style:font-size-asian="10pt" style:font-size-complex="10pt"/>
    </style:style>
    <style:style style:name="P58" style:family="paragraph" style:parent-style-name="Text_20_body">
      <style:paragraph-properties fo:margin-top="0cm" fo:margin-bottom="0cm" fo:line-height="100%" fo:text-align="justify" style:justify-single-word="false" fo:orphans="2" fo:widows="2"/>
      <style:text-properties style:font-name="Arial" fo:font-size="10pt" style:font-size-asian="10pt" style:font-size-complex="10pt"/>
    </style:style>
    <style:style style:name="P59" style:family="paragraph" style:parent-style-name="Text_20_body">
      <style:paragraph-properties fo:margin-top="0cm" fo:margin-bottom="0cm" fo:line-height="100%" fo:text-align="justify" style:justify-single-word="false" fo:orphans="0" fo:widows="0"/>
      <style:text-properties style:font-name="Arial" fo:font-size="10pt" style:font-size-asian="10pt" style:font-size-complex="10pt"/>
    </style:style>
    <style:style style:name="P60" style:family="paragraph" style:parent-style-name="Text_20_body">
      <style:paragraph-properties fo:margin-top="0cm" fo:margin-bottom="0cm" fo:line-height="100%" fo:text-align="center" style:justify-single-word="false"/>
      <style:text-properties style:font-name="Arial" fo:font-size="10pt" style:font-size-asian="10pt" style:font-size-complex="10pt"/>
    </style:style>
    <style:style style:name="P61" style:family="paragraph" style:parent-style-name="Text_20_body">
      <style:paragraph-properties fo:margin-top="0cm" fo:margin-bottom="0cm" fo:line-height="100%" fo:text-align="center" style:justify-single-word="false" fo:orphans="0" fo:widows="0"/>
      <style:text-properties style:font-name="Arial" fo:font-size="10pt" style:font-size-asian="10pt" style:font-size-complex="10pt"/>
    </style:style>
    <style:style style:name="P62" style:family="paragraph" style:parent-style-name="Text_20_body">
      <style:paragraph-properties fo:margin-top="0cm" fo:margin-bottom="0cm" fo:line-height="100%" fo:text-align="center" style:justify-single-word="false" fo:orphans="2" fo:widows="2"/>
      <style:text-properties style:font-name="Arial" fo:font-size="10pt" style:font-size-asian="10pt" style:font-size-complex="10pt"/>
    </style:style>
    <style:style style:name="P63" style:family="paragraph" style:parent-style-name="Text_20_body">
      <style:paragraph-properties fo:margin-top="0cm" fo:margin-bottom="0cm" fo:text-align="justify" style:justify-single-word="false"/>
      <style:text-properties style:font-name="Arial" fo:font-size="10pt" style:font-size-asian="10pt" style:font-size-complex="10pt"/>
    </style:style>
    <style:style style:name="P64" style:family="paragraph" style:parent-style-name="Text_20_body">
      <style:paragraph-properties fo:margin-top="0cm" fo:margin-bottom="0cm" fo:text-align="justify" style:justify-single-word="false" fo:orphans="2" fo:widows="2"/>
      <style:text-properties style:font-name="Arial" fo:font-size="10pt" style:font-size-asian="10pt" style:font-size-complex="10pt"/>
    </style:style>
    <style:style style:name="P65" style:family="paragraph" style:parent-style-name="Text_20_body">
      <style:paragraph-properties fo:margin-top="0cm" fo:margin-bottom="0cm" fo:text-align="start" style:justify-single-word="false"/>
      <style:text-properties style:font-name="Arial" fo:font-size="10pt" style:font-size-asian="10pt" style:font-size-complex="10pt"/>
    </style:style>
    <style:style style:name="P66" style:family="paragraph" style:parent-style-name="Text_20_body">
      <style:paragraph-properties fo:margin-top="0cm" fo:margin-bottom="0cm" fo:text-align="start" style:justify-single-word="false" fo:orphans="2" fo:widows="2"/>
      <style:text-properties style:font-name="Arial" fo:font-size="10pt" style:font-size-asian="10pt" style:font-size-complex="10pt"/>
    </style:style>
    <style:style style:name="P67" style:family="paragraph" style:parent-style-name="Text_20_body">
      <style:paragraph-properties fo:margin-top="0cm" fo:margin-bottom="0cm" fo:text-align="center" style:justify-single-word="false"/>
      <style:text-properties style:font-name="Arial" fo:font-size="10pt" style:font-size-asian="10pt" style:font-size-complex="10pt"/>
    </style:style>
    <style:style style:name="P68" style:family="paragraph" style:parent-style-name="Text_20_body">
      <style:paragraph-properties fo:margin-top="0cm" fo:margin-bottom="0cm" style:line-height-at-least="0.249cm"/>
      <style:text-properties style:font-name="Arial" fo:font-size="10pt" style:font-size-asian="10pt" style:font-size-complex="10pt"/>
    </style:style>
    <style:style style:name="P69" style:family="paragraph" style:parent-style-name="Text_20_body">
      <style:paragraph-properties fo:margin-top="0cm" fo:margin-bottom="0cm" fo:text-align="justify" style:justify-single-word="false"/>
      <style:text-properties style:font-name="Arial" fo:font-size="10pt" fo:font-style="italic" style:font-size-asian="10pt" style:font-size-complex="10pt"/>
    </style:style>
    <style:style style:name="P70" style:family="paragraph" style:parent-style-name="Text_20_body">
      <style:paragraph-properties fo:margin-top="0cm" fo:margin-bottom="0cm" fo:text-align="justify" style:justify-single-word="false"/>
      <style:text-properties style:font-name="Arial" fo:font-size="10pt" fo:font-style="italic" fo:font-weight="normal" style:font-size-asian="10pt" style:font-size-complex="10pt"/>
    </style:style>
    <style:style style:name="P71" style:family="paragraph" style:parent-style-name="Text_20_body">
      <style:paragraph-properties fo:margin-top="0cm" fo:margin-bottom="0cm" fo:text-align="center" style:justify-single-word="false"/>
      <style:text-properties style:font-name="Arial" fo:font-size="10pt" fo:font-style="italic" fo:font-weight="bold" style:font-size-asian="10pt" style:font-size-complex="10pt"/>
    </style:style>
    <style:style style:name="P72" style:family="paragraph" style:parent-style-name="Text_20_body">
      <style:paragraph-properties fo:margin-top="0cm" fo:margin-bottom="0cm" fo:text-align="justify" style:justify-single-word="false"/>
      <style:text-properties fo:font-variant="normal" fo:text-transform="none" fo:color="#000000" style:font-name="Arial" fo:font-size="10pt" fo:font-style="normal" style:font-size-asian="10pt" style:font-size-complex="10pt"/>
    </style:style>
    <style:style style:name="P73" style:family="paragraph" style:parent-style-name="Text_20_body">
      <style:paragraph-properties fo:margin-top="0cm" fo:margin-bottom="0cm" fo:text-align="justify" style:justify-single-word="false"/>
      <style:text-properties fo:font-variant="normal" fo:text-transform="none" fo:color="#000000" style:text-line-through-style="none" style:font-name="Arial" fo:font-size="10pt" fo:language="es" fo:country="ES" fo:font-style="normal" style:text-underline-style="none" style:text-blinking="false" style:font-size-asian="10pt" style:font-size-complex="10pt"/>
    </style:style>
    <style:style style:name="P74" style:family="paragraph" style:parent-style-name="Text_20_body">
      <style:paragraph-properties fo:margin-top="0cm" fo:margin-bottom="0cm" fo:line-height="150%" fo:text-align="justify" style:justify-single-word="false" fo:orphans="0" fo:widows="2"/>
      <style:text-properties fo:font-variant="normal" fo:text-transform="none" fo:color="#000000" style:text-line-through-style="none" style:font-name="Arial" fo:font-size="10pt" fo:language="es" fo:country="ES" fo:font-style="normal" style:text-underline-style="none" fo:font-weight="normal" style:text-blinking="false" style:font-size-asian="10pt" style:font-size-complex="10pt"/>
    </style:style>
    <style:style style:name="P75" style:family="paragraph" style:parent-style-name="Text_20_body">
      <style:paragraph-properties fo:margin-top="0cm" fo:margin-bottom="0cm" fo:line-height="100%" fo:text-align="justify" style:justify-single-word="false" fo:orphans="2" fo:widows="2"/>
      <style:text-properties fo:font-variant="normal" fo:text-transform="none" style:text-line-through-style="none" style:font-name="Arial" fo:font-size="10pt" fo:font-style="normal" style:text-underline-style="none" fo:font-weight="normal" style:text-blinking="false" fo:background-color="transparent" style:font-size-asian="10pt" style:font-size-complex="10pt"/>
    </style:style>
    <style:style style:name="P76" style:family="paragraph" style:parent-style-name="Text_20_body">
      <style:paragraph-properties fo:margin-top="0cm" fo:margin-bottom="0cm" fo:text-align="justify" style:justify-single-word="false" fo:orphans="2" fo:widows="2"/>
      <style:text-properties fo:font-variant="normal" fo:text-transform="none" style:font-name="Arial" fo:font-size="10pt" fo:font-style="normal" fo:background-color="transparent" style:font-size-asian="10pt" style:font-size-complex="10pt"/>
    </style:style>
    <style:style style:name="P77" style:family="paragraph" style:parent-style-name="Text_20_body">
      <style:paragraph-properties fo:margin-left="0cm" fo:margin-right="0cm" fo:text-indent="1.323cm" style:auto-text-indent="false"/>
    </style:style>
    <style:style style:name="P78" style:family="paragraph" style:parent-style-name="Text_20_body">
      <style:paragraph-properties fo:margin-left="0cm" fo:margin-right="0cm" fo:text-align="justify" style:justify-single-word="false" fo:text-indent="1.323cm" style:auto-text-indent="false"/>
    </style:style>
    <style:style style:name="P79" style:family="paragraph" style:parent-style-name="Text_20_body">
      <style:paragraph-properties fo:margin-left="0cm" fo:margin-right="0cm" fo:text-align="justify" style:justify-single-word="false" fo:text-indent="1.323cm" style:auto-text-indent="false"/>
      <style:text-properties style:font-name="Times New Roman1" fo:font-size="13pt"/>
    </style:style>
    <style:style style:name="P80" style:family="paragraph" style:parent-style-name="Text_20_body">
      <style:paragraph-properties fo:margin-left="0cm" fo:margin-right="0cm" fo:text-align="justify" style:justify-single-word="false" fo:text-indent="1.323cm" style:auto-text-indent="false"/>
      <style:text-properties fo:color="#000000" style:font-name="Arial" fo:font-size="10pt" fo:font-style="italic" style:font-size-asian="10pt" style:font-size-complex="10pt"/>
    </style:style>
    <style:style style:name="P81"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style="italic" style:font-size-asian="10pt" style:font-size-complex="10pt"/>
    </style:style>
    <style:style style:name="P82"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83"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84"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85"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86" style:family="paragraph" style:parent-style-name="Text_20_body">
      <style:paragraph-properties fo:margin-left="0cm" fo:margin-right="0cm" fo:orphans="0" fo:widows="0" fo:text-indent="1.323cm" style:auto-text-indent="false"/>
      <style:text-properties style:font-name="Arial" fo:font-size="10pt" style:font-size-asian="10pt" style:font-size-complex="10pt"/>
    </style:style>
    <style:style style:name="P87" style:family="paragraph" style:parent-style-name="Text_20_body">
      <style:paragraph-properties fo:margin-left="0cm" fo:margin-right="0cm" fo:text-align="start" style:justify-single-word="false" fo:text-indent="1.323cm" style:auto-text-indent="false"/>
      <style:text-properties style:font-name="Arial" fo:font-size="10pt" style:font-size-asian="10pt" style:font-size-complex="10pt"/>
    </style:style>
    <style:style style:name="P88" style:family="paragraph" style:parent-style-name="Text_20_body">
      <style:paragraph-properties fo:margin-left="0cm" fo:margin-right="0cm" fo:text-align="center" style:justify-single-word="false" fo:text-indent="1.323cm" style:auto-text-indent="false"/>
      <style:text-properties style:font-name="Arial" fo:font-size="10pt" style:font-size-asian="10pt" style:font-size-complex="10pt"/>
    </style:style>
    <style:style style:name="P89"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90" style:family="paragraph" style:parent-style-name="Text_20_body">
      <style:paragraph-properties fo:margin-left="0cm" fo:margin-right="0cm" fo:line-height="100%" fo:text-align="justify" style:justify-single-word="false" fo:orphans="0" fo:widows="0" fo:text-indent="1.323cm" style:auto-text-indent="false"/>
      <style:text-properties style:font-name="Arial" fo:font-size="10pt" fo:language="es" fo:country="ES" style:font-size-asian="10pt" style:font-size-complex="10pt"/>
    </style:style>
    <style:style style:name="P91" style:family="paragraph" style:parent-style-name="Text_20_body">
      <style:paragraph-properties fo:margin-left="0cm" fo:margin-right="0cm" fo:text-indent="1.323cm" style:auto-text-indent="false"/>
      <style:text-properties style:font-name="Arial" fo:font-size="10pt" fo:font-style="italic" fo:font-weight="bold" style:font-size-asian="10pt" style:font-size-complex="10pt"/>
    </style:style>
    <style:style style:name="P92" style:family="paragraph" style:parent-style-name="Text_20_body">
      <style:paragraph-properties fo:margin-left="0cm" fo:margin-right="0cm" fo:text-align="justify" style:justify-single-word="false" fo:text-indent="1.323cm" style:auto-text-indent="false"/>
      <style:text-properties style:font-name="Arial" fo:font-size="10pt" fo:font-style="italic" style:font-size-asian="10pt" style:font-size-complex="10pt"/>
    </style:style>
    <style:style style:name="P93" style:family="paragraph" style:parent-style-name="Text_20_body">
      <style:paragraph-properties fo:margin-left="0cm" fo:margin-right="0cm" fo:text-indent="1.323cm" style:auto-text-indent="false"/>
      <style:text-properties style:font-name="Arial" fo:font-size="10pt" style:text-underline-style="solid" style:text-underline-width="auto" style:text-underline-color="font-color" style:font-size-asian="10pt" style:font-size-complex="10pt"/>
    </style:style>
    <style:style style:name="P94" style:family="paragraph" style:parent-style-name="Text_20_body">
      <style:paragraph-properties fo:margin-left="0cm" fo:margin-right="0cm" fo:text-align="justify" style:justify-single-word="false" fo:text-indent="1.323cm" style:auto-text-indent="false"/>
      <style:text-properties style:font-name="Arial" fo:font-size="8pt" style:font-size-asian="8pt" style:font-size-complex="8pt"/>
    </style:style>
    <style:style style:name="P95" style:family="paragraph" style:parent-style-name="Text_20_body">
      <style:paragraph-properties fo:margin-left="0cm" fo:margin-right="0cm" fo:text-align="justify" style:justify-single-word="false" fo:text-indent="1.323cm" style:auto-text-indent="false"/>
      <style:text-properties style:font-name="Arial1" fo:font-size="10pt" fo:font-weight="bold"/>
    </style:style>
    <style:style style:name="P96" style:family="paragraph" style:parent-style-name="Table_20_Contents">
      <style:paragraph-properties fo:margin-left="0cm" fo:margin-right="0cm" fo:margin-top="0cm" fo:margin-bottom="0.499cm" fo:text-align="justify" style:justify-single-word="false" fo:text-indent="1.323cm" style:auto-text-indent="false"/>
      <style:text-properties style:font-name="Arial" fo:font-size="10pt" style:font-size-asian="10pt" style:font-size-complex="10pt"/>
    </style:style>
    <style:style style:name="P97" style:family="paragraph" style:parent-style-name="Table_20_Contents">
      <style:paragraph-properties fo:margin-left="0cm" fo:margin-right="0cm" fo:margin-top="0cm" fo:margin-bottom="0.499cm" fo:text-align="start" style:justify-single-word="false" fo:text-indent="1.323cm" style:auto-text-indent="false"/>
      <style:text-properties style:font-name="Arial" fo:font-size="10pt" fo:language="es" fo:country="ES" style:font-size-asian="10pt" style:font-size-complex="10pt"/>
    </style:style>
    <style:style style:name="P98" style:family="paragraph" style:parent-style-name="Table_20_Contents">
      <style:paragraph-properties fo:margin-left="0cm" fo:margin-right="0cm" fo:margin-top="0cm" fo:margin-bottom="0.499cm" fo:text-align="end" style:justify-single-word="false" fo:text-indent="1.323cm" style:auto-text-indent="false"/>
      <style:text-properties style:font-name="Arial" fo:font-size="10pt" fo:language="es" fo:country="ES" style:font-size-asian="10pt" style:font-size-complex="10pt"/>
    </style:style>
    <style:style style:name="P99" style:family="paragraph" style:parent-style-name="Preformatted_20_Text">
      <style:paragraph-properties fo:text-align="justify" style:justify-single-word="false" fo:orphans="2" fo:widows="2"/>
      <style:text-properties fo:color="#000000" style:font-name="Arial" fo:font-size="10pt" fo:font-style="italic" style:font-size-asian="10pt" style:font-size-complex="10pt"/>
    </style:style>
    <style:style style:name="P100" style:family="paragraph" style:parent-style-name="Preformatted_20_Text">
      <style:paragraph-properties fo:margin-top="0cm" fo:margin-bottom="0.499cm" fo:text-align="justify" style:justify-single-word="false"/>
      <style:text-properties style:font-name="Arial" fo:font-size="10pt" style:font-size-asian="10pt" style:font-size-complex="10pt"/>
    </style:style>
    <style:style style:name="P101" style:family="paragraph" style:parent-style-name="Table_20_Heading">
      <style:paragraph-properties fo:margin-top="0cm" fo:margin-bottom="0.499cm" fo:text-align="center" style:justify-single-word="false"/>
      <style:text-properties style:font-name="Arial" fo:font-size="7pt" style:font-size-asian="7pt" style:font-size-complex="7pt"/>
    </style:style>
    <style:style style:name="P102" style:family="paragraph" style:parent-style-name="Table_20_Contents">
      <style:paragraph-properties fo:margin-top="0cm" fo:margin-bottom="0.499cm" fo:text-align="center" style:justify-single-word="false"/>
      <style:text-properties style:font-name="Arial" fo:font-size="7pt" fo:font-weight="bold" style:font-size-asian="7pt" style:font-size-complex="7pt"/>
    </style:style>
    <style:style style:name="P103" style:family="paragraph" style:parent-style-name="Table_20_Contents">
      <style:paragraph-properties fo:margin-top="0cm" fo:margin-bottom="0.499cm"/>
      <style:text-properties style:font-name="Arial" fo:font-size="7pt" style:font-size-asian="7pt" style:font-size-complex="7pt"/>
    </style:style>
    <style:style style:name="P104" style:family="paragraph" style:parent-style-name="Table_20_Contents">
      <style:paragraph-properties fo:margin-top="0cm" fo:margin-bottom="0.499cm" fo:text-align="center" style:justify-single-word="false"/>
      <style:text-properties style:font-name="Arial" fo:font-size="7pt" style:font-size-asian="7pt" style:font-size-complex="7pt"/>
    </style:style>
    <style:style style:name="P105" style:family="paragraph" style:parent-style-name="Table_20_Contents">
      <style:paragraph-properties fo:margin-top="0cm" fo:margin-bottom="0.499cm" fo:text-align="end" style:justify-single-word="false"/>
      <style:text-properties style:font-name="Arial" fo:font-size="7pt" style:font-size-asian="7pt" style:font-size-complex="7pt"/>
    </style:style>
    <style:style style:name="P106" style:family="paragraph" style:parent-style-name="Table_20_Contents">
      <style:paragraph-properties fo:margin-top="0cm" fo:margin-bottom="0.499cm" fo:text-align="center" style:justify-single-word="false"/>
      <style:text-properties style:font-name="Arial" fo:font-size="10pt" style:font-size-asian="10pt" style:font-size-complex="10pt"/>
    </style:style>
    <style:style style:name="P107" style:family="paragraph" style:parent-style-name="Table_20_Contents">
      <style:paragraph-properties fo:margin-top="0cm" fo:margin-bottom="0.499cm" fo:text-align="end" style:justify-single-word="false"/>
      <style:text-properties style:font-name="Arial" fo:font-size="10pt" style:font-size-asian="10pt" style:font-size-complex="10pt"/>
    </style:style>
    <style:style style:name="P108" style:family="paragraph" style:parent-style-name="Text_20_body">
      <style:paragraph-properties fo:margin-left="0.229cm" fo:margin-right="0cm" fo:margin-top="0cm" fo:margin-bottom="0cm" fo:text-align="start" style:justify-single-word="false" fo:orphans="2" fo:widows="2" fo:text-indent="0cm" style:auto-text-indent="false"/>
      <style:text-properties style:font-name="Arial" fo:font-size="10pt" style:font-size-asian="10pt" style:font-size-complex="10pt"/>
    </style:style>
    <style:style style:name="P109"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110"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11" style:family="paragraph" style:parent-style-name="Standard">
      <style:paragraph-properties fo:text-align="center" style:justify-single-word="false"/>
      <style:text-properties style:font-name="Arial" fo:font-size="9pt" fo:font-style="normal" fo:font-weight="bold" style:font-size-asian="9pt" style:font-style-asian="normal" style:font-weight-asian="bold" style:font-name-complex="Arial Narrow" style:font-size-complex="9pt" style:font-style-complex="normal" style:font-weight-complex="bold"/>
    </style:style>
    <style:style style:name="P112" style:family="paragraph" style:parent-style-name="Standard">
      <style:text-properties style:font-name="Arial" fo:font-size="9pt" fo:font-style="normal" style:font-size-asian="9pt" style:font-style-asian="normal" style:font-size-complex="9pt" style:font-style-complex="normal"/>
    </style:style>
    <style:style style:name="P113"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114"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115" style:family="paragraph" style:parent-style-name="Table_20_Contents">
      <style:paragraph-properties fo:margin-left="0.199cm" fo:margin-right="0cm" fo:margin-top="0cm" fo:margin-bottom="0.21cm" fo:text-align="start" style:justify-single-word="false" fo:orphans="2" fo:widows="2" fo:text-indent="0cm" style:auto-text-indent="false" fo:padding="0.049cm" fo:border="0.002cm solid #000000"/>
      <style:text-properties style:font-name="Arial" fo:font-size="10pt" style:font-size-asian="10pt" style:font-size-complex="10pt"/>
    </style:style>
    <style:style style:name="P116" style:family="paragraph" style:parent-style-name="Table_20_Contents">
      <style:paragraph-properties fo:margin-left="0.199cm" fo:margin-right="0cm" fo:margin-top="0.101cm" fo:margin-bottom="0.21cm" fo:text-align="start" style:justify-single-word="false" fo:orphans="2" fo:widows="2" fo:text-indent="0cm" style:auto-text-indent="false" fo:padding="0.049cm" fo:border="0.002cm solid #000000"/>
      <style:text-properties style:font-name="Arial" fo:font-size="10pt" style:font-size-asian="10pt" style:font-size-complex="10pt"/>
    </style:style>
    <style:style style:name="P117" style:family="paragraph" style:parent-style-name="Table_20_Contents">
      <style:paragraph-properties fo:margin-left="1.55cm" fo:margin-right="0cm" fo:margin-top="0cm" fo:margin-bottom="0.21cm" fo:text-align="start" style:justify-single-word="false" fo:orphans="2" fo:widows="2" fo:text-indent="0cm" style:auto-text-indent="false" fo:padding="0.049cm" fo:border="0.002cm solid #000000"/>
      <style:text-properties style:font-name="Arial" fo:font-size="10pt" fo:background-color="transparent" style:font-size-asian="10pt" style:font-size-complex="10pt"/>
    </style:style>
    <style:style style:name="P118" style:family="paragraph" style:parent-style-name="Table_20_Contents">
      <style:paragraph-properties fo:margin-left="1.66cm" fo:margin-right="0cm" fo:margin-top="0.101cm" fo:margin-bottom="0.21cm" fo:text-align="start" style:justify-single-word="false" fo:orphans="2" fo:widows="2" fo:text-indent="0cm" style:auto-text-indent="false" fo:padding="0.049cm" fo:border="0.002cm solid #000000"/>
      <style:text-properties style:font-name="Arial" fo:font-size="10pt" fo:background-color="transparent" style:font-size-asian="10pt" style:font-size-complex="10pt"/>
    </style:style>
    <style:style style:name="P119" style:family="paragraph" style:parent-style-name="Text_20_body">
      <style:paragraph-properties fo:margin-top="0.199cm" fo:margin-bottom="0.199cm" fo:line-height="150%" fo:text-align="justify" style:justify-single-word="false"/>
      <style:text-properties fo:color="#000000" style:font-name="Arial" fo:font-size="10pt" fo:language="es" fo:country="ES" fo:font-weight="normal" style:font-size-asian="10pt" style:font-size-complex="10pt"/>
    </style:style>
    <style:style style:name="P120" style:family="paragraph" style:parent-style-name="Text_20_body">
      <style:paragraph-properties fo:margin-top="0.199cm" fo:margin-bottom="0.199cm" fo:line-height="150%" fo:text-align="justify" style:justify-single-word="false" fo:orphans="0" fo:widows="2"/>
      <style:text-properties fo:color="#000000" style:font-name="Arial" fo:font-size="10pt" fo:language="es" fo:country="ES" fo:font-weight="normal" style:font-size-asian="10pt" style:font-size-complex="10pt"/>
    </style:style>
    <style:style style:name="P121" style:family="paragraph" style:parent-style-name="Text_20_body">
      <style:paragraph-properties fo:margin-top="0.199cm" fo:margin-bottom="0.199cm" fo:line-height="150%" fo:text-align="justify" style:justify-single-word="false" fo:orphans="0" fo:widows="2"/>
      <style:text-properties fo:color="#000000" style:font-name="Arial" fo:font-size="10pt" fo:language="es" fo:country="ES" style:font-size-asian="10pt" style:font-size-complex="10pt"/>
    </style:style>
    <style:style style:name="P122" style:family="paragraph" style:parent-style-name="Text_20_body">
      <style:paragraph-properties fo:margin-top="0.199cm" fo:margin-bottom="0.199cm" fo:line-height="150%" fo:text-align="justify" style:justify-single-word="false" fo:orphans="0" fo:widows="2"/>
      <style:text-properties fo:color="#000000" style:text-line-through-style="none" style:font-name="Arial" fo:font-size="10pt" fo:language="es" fo:country="ES" style:text-underline-style="none" fo:font-weight="normal" style:text-blinking="false" style:font-size-asian="10pt" style:font-size-complex="10pt"/>
    </style:style>
    <style:style style:name="P123" style:family="paragraph" style:parent-style-name="Text_20_body">
      <style:paragraph-properties fo:margin-top="0.199cm" fo:margin-bottom="0.199cm" fo:line-height="150%" fo:text-align="justify" style:justify-single-word="false" fo:orphans="0" fo:widows="2"/>
      <style:text-properties style:font-name="Arial" fo:font-size="10pt" fo:language="es" fo:country="ES" fo:font-weight="normal" style:font-size-asian="10pt" style:font-size-complex="10pt"/>
    </style:style>
    <style:style style:name="P124" style:family="paragraph" style:parent-style-name="Text_20_body">
      <style:paragraph-properties fo:margin-top="0.199cm" fo:margin-bottom="0.199cm" fo:line-height="150%" fo:text-align="justify" style:justify-single-word="false" fo:widows="2"/>
      <style:text-properties style:font-name="Arial" fo:font-size="10pt" fo:language="es" fo:country="ES" fo:font-weight="normal" style:font-size-asian="10pt" style:font-size-complex="10pt"/>
    </style:style>
    <style:style style:name="P125" style:family="paragraph" style:parent-style-name="Text_20_body">
      <style:paragraph-properties fo:margin-top="0.199cm" fo:margin-bottom="0.199cm" fo:line-height="150%" fo:text-align="justify" style:justify-single-word="false" fo:widows="2"/>
      <style:text-properties style:font-name="Arial" fo:font-size="10pt" fo:language="es" fo:country="ES" fo:font-weight="bold" style:font-size-asian="10pt" style:font-size-complex="10pt"/>
    </style:style>
    <style:style style:name="P126" style:family="paragraph" style:parent-style-name="Text_20_body">
      <style:paragraph-properties fo:margin-top="0.199cm" fo:margin-bottom="0.199cm" fo:line-height="150%" fo:text-align="justify" style:justify-single-word="false" fo:orphans="0" fo:widows="2"/>
      <style:text-properties style:font-name="Arial" fo:font-size="10pt" fo:language="es" fo:country="ES" fo:font-weight="bold" style:font-size-asian="10pt" style:font-size-complex="10pt"/>
    </style:style>
    <style:style style:name="P127" style:family="paragraph" style:parent-style-name="Text_20_body">
      <style:paragraph-properties fo:margin-top="0.199cm" fo:margin-bottom="0.199cm" fo:line-height="150%" fo:text-align="center" style:justify-single-word="false" fo:widows="2"/>
      <style:text-properties style:font-name="Arial" fo:font-size="10pt" fo:language="es" fo:country="ES" style:font-size-asian="10pt" style:font-size-complex="10pt"/>
    </style:style>
    <style:style style:name="P128" style:family="paragraph" style:parent-style-name="Text_20_body">
      <style:paragraph-properties fo:margin-top="0.199cm" fo:margin-bottom="0.199cm" fo:line-height="150%" fo:text-align="center" style:justify-single-word="false" fo:orphans="0" fo:widows="2"/>
      <style:text-properties style:font-name="Arial" fo:font-size="10pt" fo:language="es" fo:country="ES" style:font-size-asian="10pt" style:font-size-complex="10pt"/>
    </style:style>
    <style:style style:name="P129" style:family="paragraph" style:parent-style-name="Text_20_body">
      <style:paragraph-properties fo:margin-top="0.199cm" fo:margin-bottom="0.199cm" fo:line-height="150%" fo:text-align="justify" style:justify-single-word="false" fo:widows="2"/>
      <style:text-properties style:font-name="Arial" fo:font-size="10pt" fo:language="es" fo:country="ES" style:font-size-asian="10pt" style:font-size-complex="10pt"/>
    </style:style>
    <style:style style:name="P130" style:family="paragraph" style:parent-style-name="Text_20_body">
      <style:paragraph-properties fo:margin-top="0.199cm" fo:margin-bottom="0.199cm" fo:line-height="150%" fo:text-align="justify" style:justify-single-word="false" fo:orphans="0" fo:widows="2"/>
      <style:text-properties style:font-name="Arial" fo:font-size="10pt" fo:language="es" fo:country="ES" style:font-size-asian="10pt" style:font-size-complex="10pt"/>
    </style:style>
    <style:style style:name="P131" style:family="paragraph" style:parent-style-name="Text_20_body">
      <style:paragraph-properties fo:margin-top="0.199cm" fo:margin-bottom="0.199cm" fo:line-height="150%" fo:text-align="justify" style:justify-single-word="false" fo:orphans="0" fo:widows="2"/>
      <style:text-properties style:font-name="Arial" fo:font-size="10pt" style:font-size-asian="10pt" style:font-size-complex="10pt"/>
    </style:style>
    <style:style style:name="P132" style:family="paragraph" style:parent-style-name="Text_20_body">
      <style:paragraph-properties fo:margin-top="0.199cm" fo:margin-bottom="0.199cm" fo:text-align="justify" style:justify-single-word="false"/>
      <style:text-properties style:font-name="Arial" fo:font-size="10pt" style:font-size-asian="10pt" style:font-size-complex="10pt"/>
    </style:style>
    <style:style style:name="P133" style:family="paragraph" style:parent-style-name="Text_20_body">
      <style:paragraph-properties fo:margin-top="0.199cm" fo:margin-bottom="0.199cm" fo:line-height="150%" fo:text-align="justify" style:justify-single-word="false" fo:orphans="0" fo:widows="2"/>
      <style:text-properties fo:font-variant="normal" fo:text-transform="none" fo:color="#000000" style:text-line-through-style="none" style:font-name="Arial" fo:font-size="10pt" fo:language="es" fo:country="ES" fo:font-style="normal" style:text-underline-style="none" fo:font-weight="normal" style:text-blinking="false" style:font-size-asian="10pt" style:font-size-complex="10pt"/>
    </style:style>
    <style:style style:name="P134" style:family="paragraph" style:parent-style-name="Text_20_body">
      <style:paragraph-properties fo:margin-top="0.199cm" fo:margin-bottom="0.199cm" fo:line-height="150%" fo:text-align="justify" style:justify-single-word="false" fo:orphans="0" fo:widows="2"/>
      <style:text-properties fo:font-variant="normal" fo:text-transform="none" style:font-name="Arial" fo:font-size="10pt" fo:language="es" fo:country="ES" fo:font-style="normal" fo:font-weight="normal" style:font-size-asian="10pt" style:font-size-complex="10pt"/>
    </style:style>
    <style:style style:name="P135" style:family="paragraph" style:parent-style-name="Text_20_body">
      <style:paragraph-properties fo:margin-top="0.199cm" fo:margin-bottom="0.199cm" fo:line-height="150%" fo:text-align="justify" style:justify-single-word="false" fo:widows="2"/>
      <style:text-properties fo:font-variant="normal" fo:text-transform="none" style:font-name="Arial" fo:font-size="10pt" fo:language="es" fo:country="ES" fo:font-style="normal" fo:font-weight="normal" style:font-size-asian="10pt" style:font-size-complex="10pt"/>
    </style:style>
    <style:style style:name="P136" style:family="paragraph" style:parent-style-name="Text_20_body">
      <style:paragraph-properties fo:margin-top="0.199cm" fo:margin-bottom="0.199cm" fo:line-height="150%" fo:text-align="justify" style:justify-single-word="false" fo:widows="2"/>
      <style:text-properties fo:font-variant="normal" fo:text-transform="none" style:font-name="Arial" fo:font-size="10pt" fo:language="es" fo:country="ES" fo:font-style="normal" fo:font-weight="bold" style:font-size-asian="10pt" style:font-size-complex="10pt"/>
    </style:style>
    <style:style style:name="P137" style:family="paragraph" style:parent-style-name="Text_20_body">
      <style:paragraph-properties fo:margin-left="1.251cm" fo:margin-right="0cm" fo:margin-top="0cm" fo:margin-bottom="0cm" fo:text-align="justify" style:justify-single-word="false" fo:orphans="2" fo:widows="2" fo:text-indent="0cm" style:auto-text-indent="false"/>
      <style:text-properties style:font-name="Arial" fo:font-size="10pt" style:font-size-asian="10pt" style:font-size-complex="10pt"/>
    </style:style>
    <style:style style:name="P138" style:family="paragraph" style:parent-style-name="Text_20_body">
      <style:paragraph-properties fo:margin-top="0.101cm" fo:margin-bottom="0cm" fo:line-height="100%" fo:text-align="justify" style:justify-single-word="false"/>
      <style:text-properties style:font-name="Arial" fo:font-size="10pt" style:font-size-asian="10pt" style:font-size-complex="10pt"/>
    </style:style>
    <style:style style:name="P139" style:family="paragraph" style:parent-style-name="Text_20_body">
      <style:paragraph-properties fo:margin-left="1cm" fo:margin-right="1cm" fo:margin-top="0cm" fo:margin-bottom="0cm" fo:text-align="justify" style:justify-single-word="false" fo:orphans="2" fo:widows="2" fo:text-indent="0cm" style:auto-text-indent="false"/>
      <style:text-properties fo:color="#000000" style:font-name="Arial" fo:font-size="10pt" fo:language="es" fo:country="ES" fo:font-weight="normal" style:font-size-asian="10pt" style:font-size-complex="10pt"/>
    </style:style>
    <style:style style:name="P140" style:family="paragraph" style:parent-style-name="Text_20_body">
      <style:paragraph-properties fo:margin-left="1cm" fo:margin-right="1cm" fo:margin-top="0cm" fo:margin-bottom="0cm" fo:line-height="100%" fo:text-align="justify" style:justify-single-word="false" fo:orphans="2" fo:widows="2" fo:text-indent="0cm" style:auto-text-indent="false"/>
      <style:text-properties fo:color="#000000" style:font-name="Arial" fo:font-size="10pt" style:font-size-asian="10pt" style:font-size-complex="10pt"/>
    </style:style>
    <style:style style:name="P141" style:family="paragraph" style:parent-style-name="Text_20_body">
      <style:paragraph-properties fo:margin-left="1cm" fo:margin-right="1cm" fo:margin-top="0cm" fo:margin-bottom="0cm" fo:text-align="justify" style:justify-single-word="false" fo:text-indent="0cm" style:auto-text-indent="false"/>
      <style:text-properties style:font-name="Arial" fo:font-size="10pt" fo:language="es" fo:country="ES" style:font-size-asian="10pt" style:font-size-complex="10pt"/>
    </style:style>
    <style:style style:name="P142" style:family="paragraph" style:parent-style-name="Text_20_body">
      <style:paragraph-properties fo:margin-left="1cm" fo:margin-right="1cm" fo:margin-top="0cm" fo:margin-bottom="0cm" fo:text-align="justify" style:justify-single-word="false" fo:orphans="2" fo:widows="2" fo:text-indent="0cm" style:auto-text-indent="false"/>
      <style:text-properties style:font-name="Arial" fo:font-size="10pt" fo:language="es" fo:country="ES" style:font-size-asian="10pt" style:font-size-complex="10pt"/>
    </style:style>
    <style:style style:name="P143" style:family="paragraph" style:parent-style-name="Text_20_body">
      <style:paragraph-properties fo:margin-left="1cm" fo:margin-right="1cm" fo:margin-top="0cm" fo:margin-bottom="0cm" fo:text-align="justify" style:justify-single-word="false" fo:text-indent="0cm" style:auto-text-indent="false"/>
      <style:text-properties style:font-name="Arial" fo:font-size="10pt" style:font-size-asian="10pt" style:font-size-complex="10pt"/>
    </style:style>
    <style:style style:name="P144" style:family="paragraph" style:parent-style-name="Text_20_body">
      <style:paragraph-properties fo:margin-left="1cm" fo:margin-right="1cm" fo:margin-top="0cm" fo:margin-bottom="0cm" fo:line-height="100%" fo:text-align="justify" style:justify-single-word="false" fo:orphans="2" fo:widows="2" fo:text-indent="0cm" style:auto-text-indent="false"/>
      <style:text-properties style:font-name="Arial" fo:font-size="10pt" style:font-size-asian="10pt" style:font-size-complex="10pt"/>
    </style:style>
    <style:style style:name="P145" style:family="paragraph" style:parent-style-name="Text_20_body">
      <style:paragraph-properties fo:margin-left="1.06cm" fo:margin-right="1.041cm" fo:margin-top="0cm" fo:margin-bottom="0cm" fo:text-align="justify" style:justify-single-word="false" fo:orphans="2" fo:widows="2" fo:text-indent="0cm" style:auto-text-indent="false"/>
      <style:text-properties style:font-name="Arial" fo:font-size="10pt" style:font-size-asian="10pt" style:font-size-complex="10pt"/>
    </style:style>
    <style:style style:name="P146" style:family="paragraph" style:parent-style-name="Text_20_body">
      <style:paragraph-properties fo:margin-left="0cm" fo:margin-right="1cm" fo:margin-top="0cm" fo:margin-bottom="0cm" fo:text-align="justify" style:justify-single-word="false" fo:text-indent="0cm" style:auto-text-indent="false"/>
      <style:text-properties style:font-name="Arial" fo:font-size="10pt" style:font-size-asian="10pt" style:font-size-complex="10pt"/>
    </style:style>
    <style:style style:name="P147" style:family="paragraph" style:parent-style-name="Text_20_body">
      <style:paragraph-properties fo:margin-left="1.06cm" fo:margin-right="0.99cm" fo:margin-top="0cm" fo:margin-bottom="0cm" fo:text-align="justify" style:justify-single-word="false" fo:orphans="2" fo:widows="2" fo:text-indent="0cm" style:auto-text-indent="false"/>
      <style:text-properties style:font-name="Arial" fo:font-size="10pt" style:font-size-asian="10pt" style:font-size-complex="10pt"/>
    </style:style>
    <style:style style:name="P148" style:family="paragraph" style:parent-style-name="Text_20_body">
      <style:paragraph-properties fo:margin-left="0.97cm" fo:margin-right="0.99cm" fo:margin-top="0cm" fo:margin-bottom="0cm" fo:text-align="justify" style:justify-single-word="false" fo:orphans="2" fo:widows="2" fo:text-indent="0cm" style:auto-text-indent="false"/>
      <style:text-properties style:font-name="Arial" fo:font-size="10pt" style:font-size-asian="10pt" style:font-size-complex="10pt"/>
    </style:style>
    <style:style style:name="P149" style:family="paragraph" style:parent-style-name="Text_20_body">
      <style:paragraph-properties fo:margin-left="1.011cm" fo:margin-right="0.97cm" fo:margin-top="0cm" fo:margin-bottom="0cm" fo:text-align="justify" style:justify-single-word="false" fo:orphans="2" fo:widows="2" fo:text-indent="0cm" style:auto-text-indent="false"/>
      <style:text-properties style:font-name="Arial" fo:font-size="10pt" fo:language="es" fo:country="ES" style:font-size-asian="10pt" style:font-size-complex="10pt"/>
    </style:style>
    <style:style style:name="P150" style:family="paragraph" style:parent-style-name="Text_20_body">
      <style:paragraph-properties fo:margin-left="1.06cm" fo:margin-right="0.97cm" fo:margin-top="0cm" fo:margin-bottom="0cm" fo:text-align="justify" style:justify-single-word="false" fo:orphans="2" fo:widows="2" fo:text-indent="0cm" style:auto-text-indent="false"/>
      <style:text-properties fo:color="#000000" style:font-name="Arial" fo:font-size="10pt" fo:language="es" fo:country="ES" fo:font-style="italic" style:font-size-asian="10pt" style:font-size-complex="10pt"/>
    </style:style>
    <style:style style:name="P151" style:family="paragraph" style:parent-style-name="Text_20_body">
      <style:paragraph-properties fo:margin-left="1.08cm" fo:margin-right="0.921cm" fo:margin-top="0cm" fo:margin-bottom="0cm" fo:text-align="justify" style:justify-single-word="false" fo:orphans="2" fo:widows="2" fo:text-indent="0cm" style:auto-text-indent="false"/>
      <style:text-properties style:font-name="Arial" fo:font-size="10pt" style:font-size-asian="10pt" style:font-size-complex="10pt"/>
    </style:style>
    <style:style style:name="P152" style:family="paragraph" style:parent-style-name="Text_20_body">
      <style:paragraph-properties fo:margin-left="1.101cm" fo:margin-right="0.9cm" fo:margin-top="0cm" fo:margin-bottom="0cm" fo:text-align="justify" style:justify-single-word="false" fo:orphans="2" fo:widows="2" fo:text-indent="0cm" style:auto-text-indent="false"/>
      <style:text-properties style:font-name="Arial" fo:font-size="10pt" style:font-size-asian="10pt" style:font-size-complex="10pt"/>
    </style:style>
    <style:style style:name="P153" style:family="paragraph" style:parent-style-name="Text_20_body">
      <style:paragraph-properties fo:margin-left="1.011cm" fo:margin-right="1.011cm" fo:margin-top="0cm" fo:margin-bottom="0cm" fo:line-height="100%" fo:text-align="justify" style:justify-single-word="false" fo:orphans="2" fo:widows="2" fo:text-indent="0cm" style:auto-text-indent="false"/>
      <style:text-properties fo:color="#000000" style:font-name="Arial" fo:font-size="10pt" fo:font-style="italic" fo:font-weight="normal" style:font-size-asian="10pt" style:font-size-complex="10pt"/>
    </style:style>
    <style:style style:name="P154" style:family="paragraph" style:parent-style-name="Text_20_body">
      <style:paragraph-properties fo:margin-left="1.011cm" fo:margin-right="1.011cm" fo:margin-top="0cm" fo:margin-bottom="0cm" fo:line-height="100%" fo:text-align="justify" style:justify-single-word="false" fo:orphans="2" fo:widows="2" fo:text-indent="0cm" style:auto-text-indent="false"/>
      <style:text-properties fo:color="#000000" style:font-name="Arial" fo:font-size="10pt" style:font-size-asian="10pt" style:font-size-complex="10pt"/>
    </style:style>
    <style:style style:name="P155" style:family="paragraph" style:parent-style-name="Text_20_body">
      <style:paragraph-properties fo:margin-left="1.011cm" fo:margin-right="1.011cm" fo:margin-top="0cm" fo:margin-bottom="0cm" fo:line-height="100%" fo:text-align="justify" style:justify-single-word="false" fo:orphans="2" fo:widows="2" fo:text-indent="0cm" style:auto-text-indent="false"/>
      <style:text-properties style:font-name="Arial" fo:font-size="10pt" style:font-size-asian="10pt" style:font-size-complex="10pt"/>
    </style:style>
    <style:style style:name="P156" style:family="paragraph" style:parent-style-name="Text_20_body">
      <style:paragraph-properties fo:margin-left="0.99cm" fo:margin-right="0cm" fo:margin-top="0cm" fo:margin-bottom="0cm" fo:line-height="100%" fo:text-align="justify" style:justify-single-word="false" fo:orphans="2" fo:widows="2" fo:text-indent="0cm" style:auto-text-indent="false"/>
      <style:text-properties style:font-name="Arial" fo:font-size="10pt" style:font-size-asian="10pt" style:font-size-complex="10pt"/>
    </style:style>
    <style:style style:name="P157" style:family="paragraph" style:parent-style-name="Text_20_body">
      <style:paragraph-properties fo:margin-left="0.99cm" fo:margin-right="0cm" fo:margin-top="0cm" fo:margin-bottom="0cm" style:line-height-at-least="0.37cm" fo:text-align="start" style:justify-single-word="false" fo:orphans="2" fo:widows="2" fo:text-indent="0cm" style:auto-text-indent="false"/>
      <style:text-properties style:font-name="Arial" fo:font-size="10pt" style:font-size-asian="10pt" style:font-size-complex="10pt"/>
    </style:style>
    <style:style style:name="P158" style:family="paragraph" style:parent-style-name="Text_20_body">
      <style:paragraph-properties fo:margin-left="1.041cm" fo:margin-right="0.99cm" fo:margin-top="0cm" fo:margin-bottom="0cm" fo:line-height="100%" fo:text-align="justify" style:justify-single-word="false" fo:orphans="2" fo:widows="2" fo:text-indent="0cm" style:auto-text-indent="false"/>
      <style:text-properties style:font-name="Arial" fo:font-size="10pt" style:font-size-asian="10pt" style:font-size-complex="10pt"/>
    </style:style>
    <style:style style:name="P159" style:family="paragraph" style:parent-style-name="Text_20_body">
      <style:paragraph-properties fo:margin-left="1.101cm" fo:margin-right="1.011cm" fo:margin-top="0cm" fo:margin-bottom="0cm" fo:line-height="100%" fo:text-align="justify" style:justify-single-word="false" fo:orphans="2" fo:widows="2" fo:text-indent="0cm" style:auto-text-indent="false"/>
      <style:text-properties style:font-name="Arial" fo:font-size="10pt" style:font-size-asian="10pt" style:font-size-complex="10pt"/>
    </style:style>
    <style:style style:name="P160" style:family="paragraph" style:parent-style-name="Text_20_body">
      <style:paragraph-properties fo:margin-left="1.101cm" fo:margin-right="1.041cm" fo:margin-top="0cm" fo:margin-bottom="0cm" fo:text-align="justify" style:justify-single-word="false" fo:orphans="2" fo:widows="2" fo:text-indent="0cm" style:auto-text-indent="false"/>
      <style:text-properties style:font-name="Arial" fo:font-size="10pt" style:font-size-asian="10pt" style:font-size-complex="10pt"/>
    </style:style>
    <style:style style:name="P161" style:family="paragraph" style:parent-style-name="Text_20_body">
      <style:paragraph-properties fo:margin-left="1.101cm" fo:margin-right="1.08cm" fo:margin-top="0cm" fo:margin-bottom="0cm" fo:text-align="justify" style:justify-single-word="false" fo:orphans="2" fo:widows="2" fo:text-indent="0cm" style:auto-text-indent="false"/>
      <style:text-properties style:font-name="Arial" fo:font-size="10pt" style:font-size-asian="10pt" style:font-size-complex="10pt"/>
    </style:style>
    <style:style style:name="P162" style:family="paragraph" style:parent-style-name="Text_20_body">
      <style:paragraph-properties fo:margin-left="1.06cm" fo:margin-right="1.08cm" fo:margin-top="0cm" fo:margin-bottom="0cm" fo:text-align="justify" style:justify-single-word="false" fo:orphans="2" fo:widows="2" fo:text-indent="0cm" style:auto-text-indent="false"/>
      <style:text-properties style:font-name="Arial" fo:font-size="10pt" style:font-size-asian="10pt" style:font-size-complex="10pt"/>
    </style:style>
    <style:style style:name="P163" style:family="paragraph" style:parent-style-name="Text_20_body">
      <style:paragraph-properties fo:margin-left="1.08cm" fo:margin-right="1.06cm" fo:margin-top="0cm" fo:margin-bottom="0cm" fo:text-align="justify" style:justify-single-word="false" fo:orphans="2" fo:widows="2" fo:text-indent="0cm" style:auto-text-indent="false"/>
      <style:text-properties style:font-name="Arial" fo:font-size="10pt" style:font-size-asian="10pt" style:font-size-complex="10pt"/>
    </style:style>
    <style:style style:name="P164" style:family="paragraph" style:parent-style-name="Text_20_body">
      <style:paragraph-properties fo:margin-left="1.08cm" fo:margin-right="1.06cm" fo:margin-top="0cm" fo:margin-bottom="0cm" fo:line-height="100%" fo:text-align="justify" style:justify-single-word="false" fo:orphans="2" fo:widows="2" fo:text-indent="0cm" style:auto-text-indent="false"/>
      <style:text-properties fo:color="#000000" style:font-name="Arial" fo:font-size="10pt" style:font-size-asian="10pt" style:font-size-complex="10pt"/>
    </style:style>
    <style:style style:name="P165" style:family="paragraph" style:parent-style-name="Text_20_body">
      <style:paragraph-properties fo:margin-left="1.131cm" fo:margin-right="1.041cm" fo:margin-top="0cm" fo:margin-bottom="0cm" fo:text-align="justify" style:justify-single-word="false" fo:orphans="2" fo:widows="2" fo:text-indent="0cm" style:auto-text-indent="false"/>
      <style:text-properties style:font-name="Arial" fo:font-size="10pt" style:font-size-asian="10pt" style:font-size-complex="10pt"/>
    </style:style>
    <style:style style:name="P166" style:family="paragraph" style:parent-style-name="Text_20_body">
      <style:paragraph-properties fo:margin-left="1.131cm" fo:margin-right="0.99cm" fo:margin-top="0cm" fo:margin-bottom="0cm" fo:line-height="100%" fo:text-align="justify" style:justify-single-word="false" fo:orphans="2" fo:widows="2" fo:text-indent="0cm" style:auto-text-indent="false"/>
      <style:text-properties fo:color="#000000" style:font-name="Arial" fo:font-size="10pt" style:font-size-asian="10pt" style:font-size-complex="10pt"/>
    </style:style>
    <style:style style:name="P167" style:family="paragraph" style:parent-style-name="Text_20_body">
      <style:paragraph-properties fo:margin-left="1.131cm" fo:margin-right="1.06cm" fo:margin-top="0cm" fo:margin-bottom="0cm" fo:line-height="100%" fo:text-align="justify" style:justify-single-word="false" fo:orphans="2" fo:widows="2" fo:text-indent="0cm" style:auto-text-indent="false"/>
      <style:text-properties fo:color="#000000" style:font-name="Arial" fo:font-size="10pt" style:font-size-asian="10pt" style:font-size-complex="10pt"/>
    </style:style>
    <style:style style:name="P168" style:family="paragraph" style:parent-style-name="Text_20_body">
      <style:paragraph-properties fo:margin-left="1.041cm" fo:margin-right="1.011cm" fo:margin-top="0cm" fo:margin-bottom="0cm" fo:text-align="justify" style:justify-single-word="false" fo:orphans="2" fo:widows="2" fo:text-indent="0cm" style:auto-text-indent="false"/>
      <style:text-properties style:font-name="Arial" fo:font-size="10pt" style:font-size-asian="10pt" style:font-size-complex="10pt"/>
    </style:style>
    <style:style style:name="P169" style:family="paragraph" style:parent-style-name="Text_20_body">
      <style:paragraph-properties fo:margin-left="0.019cm" fo:margin-right="0.049cm" fo:margin-top="0cm" fo:margin-bottom="0cm" fo:text-align="justify" style:justify-single-word="false" fo:orphans="2" fo:widows="2" fo:text-indent="0cm" style:auto-text-indent="false"/>
      <style:text-properties style:font-name="Arial" fo:font-size="10pt" style:font-size-asian="10pt" style:font-size-complex="10pt"/>
    </style:style>
    <style:style style:name="P170" style:family="paragraph" style:parent-style-name="Text_20_body">
      <style:paragraph-properties fo:margin-left="1.058cm" fo:margin-right="0cm" fo:text-align="justify" style:justify-single-word="false" fo:text-indent="0cm" style:auto-text-indent="false"/>
      <style:text-properties style:font-name="Arial" fo:font-size="10pt" style:font-size-asian="10pt" style:font-size-complex="10pt"/>
    </style:style>
    <style:style style:name="P171" style:family="paragraph" style:parent-style-name="Text_20_body">
      <style:paragraph-properties fo:margin-left="1.058cm" fo:margin-right="0cm" fo:text-indent="0cm" style:auto-text-indent="false"/>
      <style:text-properties fo:color="#000000" style:font-name="Arial" fo:font-size="10pt" fo:font-style="italic" style:font-size-asian="10pt" style:font-size-complex="10pt"/>
    </style:style>
    <style:style style:name="P172" style:family="paragraph" style:parent-style-name="Text_20_body">
      <style:paragraph-properties fo:margin-left="1.058cm" fo:margin-right="0cm" fo:text-align="justify" style:justify-single-word="false" fo:text-indent="0cm" style:auto-text-indent="false"/>
      <style:text-properties fo:color="#000000" style:font-name="Arial" fo:font-size="10pt" fo:font-style="italic" style:font-size-asian="10pt" style:font-size-complex="10pt"/>
    </style:style>
    <style:style style:name="P173" style:family="paragraph" style:parent-style-name="Text_20_body">
      <style:paragraph-properties fo:margin-left="1.058cm" fo:margin-right="0cm" fo:text-align="justify" style:justify-single-word="false" fo:text-indent="0cm" style:auto-text-indent="false"/>
      <style:text-properties fo:color="#000000" style:font-name="Arial" fo:font-size="10pt" fo:language="es" fo:country="ES" style:font-size-asian="10pt" style:font-size-complex="10pt"/>
    </style:style>
    <style:style style:name="P174" style:family="paragraph" style:parent-style-name="Text_20_body">
      <style:paragraph-properties fo:margin-left="0.85cm" fo:margin-right="0cm" fo:margin-top="0cm" fo:margin-bottom="0cm" fo:text-align="justify" style:justify-single-word="false" fo:text-indent="0cm" style:auto-text-indent="false"/>
      <style:text-properties style:font-name="Arial" fo:font-size="10pt" style:font-size-asian="10pt" style:font-size-complex="10pt"/>
    </style:style>
    <style:style style:name="P175" style:family="paragraph" style:parent-style-name="Text_20_body">
      <style:paragraph-properties fo:margin-left="0.85cm" fo:margin-right="0cm" fo:margin-top="0cm" fo:margin-bottom="0cm" fo:text-align="justify" style:justify-single-word="false" fo:text-indent="0cm" style:auto-text-indent="false"/>
      <style:text-properties style:font-name="Arial" fo:font-size="10pt" fo:language="es" fo:country="ES" style:font-size-asian="10pt" style:font-size-complex="10pt"/>
    </style:style>
    <style:style style:name="P176" style:family="paragraph" style:parent-style-name="Text_20_body">
      <style:paragraph-properties fo:margin-left="0cm" fo:margin-right="0.131cm" fo:margin-top="0cm" fo:margin-bottom="0cm" fo:line-height="100%" fo:text-align="center" style:justify-single-word="false" fo:text-indent="0cm" style:auto-text-indent="false"/>
      <style:text-properties style:font-name="Arial" fo:font-size="10pt" style:font-size-asian="10pt" style:font-size-complex="10pt"/>
    </style:style>
    <style:style style:name="P177" style:family="paragraph" style:parent-style-name="Text_20_body">
      <style:paragraph-properties fo:margin-left="0cm" fo:margin-right="0.131cm" fo:margin-top="0cm" fo:margin-bottom="0cm" fo:text-align="justify" style:justify-single-word="false" fo:text-indent="0cm" style:auto-text-indent="false"/>
      <style:text-properties style:font-name="Arial" fo:font-size="10pt" style:font-size-asian="10pt" style:font-size-complex="10pt"/>
    </style:style>
    <style:style style:name="P178" style:family="paragraph" style:parent-style-name="Text_20_body">
      <style:paragraph-properties fo:margin-left="0cm" fo:margin-right="1.499cm" fo:margin-top="0cm" fo:margin-bottom="0cm" fo:text-align="justify" style:justify-single-word="false" fo:text-indent="0cm" style:auto-text-indent="false"/>
      <style:text-properties fo:color="#000000" style:font-name="Arial" fo:font-size="10pt" style:font-size-asian="10pt" style:font-size-complex="10pt"/>
    </style:style>
    <style:style style:name="P179" style:family="paragraph" style:parent-style-name="Text_20_body">
      <style:paragraph-properties fo:margin-top="0.499cm" fo:margin-bottom="0.499cm" fo:line-height="150%" fo:text-align="center" style:justify-single-word="false" fo:widows="2"/>
      <style:text-properties style:font-name="Arial" fo:font-size="10pt" fo:language="es" fo:country="ES" style:font-size-asian="10pt" style:font-size-complex="10pt"/>
    </style:style>
    <style:style style:name="P180" style:family="paragraph" style:parent-style-name="Text_20_body">
      <style:paragraph-properties fo:margin-top="0.199cm" fo:margin-bottom="0cm" fo:line-height="150%" fo:text-align="justify" style:justify-single-word="false" fo:widows="2"/>
      <style:text-properties style:font-name="Arial" fo:font-size="10pt" fo:language="es" fo:country="ES" style:font-size-asian="10pt" style:font-size-complex="10pt"/>
    </style:style>
    <style:style style:name="P181" style:family="paragraph" style:parent-style-name="Text_20_body">
      <style:paragraph-properties fo:margin-top="0.199cm" fo:margin-bottom="0cm" fo:line-height="150%" fo:text-align="justify" style:justify-single-word="false" fo:widows="2"/>
      <style:text-properties fo:font-variant="normal" fo:text-transform="none" fo:color="#000000" style:font-name="Arial" fo:font-size="10pt" fo:language="es" fo:country="ES" fo:font-style="normal" fo:font-weight="bold" style:font-size-asian="10pt" style:font-size-complex="10pt"/>
    </style:style>
    <style:style style:name="P182" style:family="paragraph" style:parent-style-name="Text_20_body">
      <style:paragraph-properties fo:margin-top="0cm" fo:margin-bottom="0.21cm" fo:text-align="start" style:justify-single-word="false"/>
      <style:text-properties style:font-name="Arial" fo:font-size="10pt" style:font-size-asian="10pt" style:font-size-complex="10pt"/>
    </style:style>
    <style:style style:name="P183" style:family="paragraph" style:parent-style-name="Text_20_body">
      <style:paragraph-properties fo:margin-left="0.229cm" fo:margin-right="0.24cm" fo:margin-top="0cm" fo:margin-bottom="0cm" fo:text-align="justify" style:justify-single-word="false" fo:orphans="2" fo:widows="2" fo:text-indent="0cm" style:auto-text-indent="false"/>
      <style:text-properties style:font-name="Arial" fo:font-size="10pt" style:font-size-asian="10pt" style:font-size-complex="10pt"/>
    </style:style>
    <style:style style:name="P184" style:family="paragraph" style:parent-style-name="Text_20_body">
      <style:paragraph-properties fo:margin-left="0.229cm" fo:margin-right="0.24cm" fo:margin-top="0cm" fo:margin-bottom="0.21cm" fo:text-align="justify" style:justify-single-word="false" fo:orphans="2" fo:widows="2" fo:text-indent="0cm" style:auto-text-indent="false"/>
      <style:text-properties style:font-name="Arial" fo:font-size="10pt" style:font-size-asian="10pt" style:font-size-complex="10pt"/>
    </style:style>
    <style:style style:name="P185" style:family="paragraph" style:parent-style-name="Text_20_body">
      <style:paragraph-properties fo:margin-left="0.229cm" fo:margin-right="0.24cm" fo:margin-top="0cm" fo:margin-bottom="0.21cm" fo:text-align="justify" style:justify-single-word="false" fo:orphans="2" fo:widows="2" fo:text-indent="0cm" style:auto-text-indent="false"/>
      <style:text-properties style:font-name="Arial" fo:font-size="10pt" fo:font-weight="bold" fo:background-color="transparent" style:font-size-asian="10pt" style:font-size-complex="10pt"/>
    </style:style>
    <style:style style:name="P186" style:family="paragraph" style:parent-style-name="Text_20_body">
      <style:paragraph-properties fo:margin-left="1.229cm" fo:margin-right="0cm" fo:margin-top="0cm" fo:margin-bottom="0cm" fo:text-align="start" style:justify-single-word="false" fo:orphans="2" fo:widows="2" fo:text-indent="0cm" style:auto-text-indent="false"/>
      <style:text-properties style:font-name="Arial" fo:font-size="10pt" style:font-size-asian="10pt" style:font-size-complex="10pt"/>
    </style:style>
    <style:style style:name="P187" style:family="paragraph" style:parent-style-name="Text_20_body">
      <style:paragraph-properties fo:margin-left="1.229cm" fo:margin-right="0cm" fo:margin-top="0cm" fo:margin-bottom="0cm" style:line-height-at-least="0.36cm" fo:text-align="start" style:justify-single-word="false" fo:orphans="2" fo:widows="2" fo:text-indent="0cm" style:auto-text-indent="false"/>
      <style:text-properties style:font-name="Arial" fo:font-size="10pt" style:font-size-asian="10pt" style:font-size-complex="10pt"/>
    </style:style>
    <style:style style:name="P188" style:family="paragraph" style:parent-style-name="Text_20_body">
      <style:paragraph-properties fo:margin-left="0.229cm" fo:margin-right="0.21cm" fo:margin-top="0cm" fo:margin-bottom="0.21cm" fo:text-align="justify" style:justify-single-word="false" fo:orphans="2" fo:widows="2" fo:text-indent="0cm" style:auto-text-indent="false"/>
      <style:text-properties style:font-name="Arial" fo:font-size="10pt" style:font-size-asian="10pt" style:font-size-complex="10pt"/>
    </style:style>
    <style:style style:name="P189" style:family="paragraph" style:parent-style-name="Text_20_body">
      <style:paragraph-properties fo:margin-left="0.229cm" fo:margin-right="0.22cm" fo:margin-top="0cm" fo:margin-bottom="0.21cm" fo:text-align="justify" style:justify-single-word="false" fo:orphans="2" fo:widows="2" fo:text-indent="0cm" style:auto-text-indent="false"/>
      <style:text-properties style:font-name="Arial" fo:font-size="10pt" style:font-size-asian="10pt" style:font-size-complex="10pt"/>
    </style:style>
    <style:style style:name="P190" style:family="paragraph" style:parent-style-name="Text_20_body">
      <style:paragraph-properties fo:margin-left="0.229cm" fo:margin-right="0.72cm" fo:margin-top="0cm" fo:margin-bottom="0cm" fo:text-align="start" style:justify-single-word="false" fo:orphans="2" fo:widows="2" fo:text-indent="0cm" style:auto-text-indent="false"/>
      <style:text-properties style:font-name="Arial" fo:font-size="10pt" style:font-size-asian="10pt" style:font-size-complex="10pt"/>
    </style:style>
    <style:style style:name="P191" style:family="paragraph" style:parent-style-name="Text_20_body">
      <style:paragraph-properties fo:margin-left="0.229cm" fo:margin-right="0.229cm" fo:margin-top="0cm" fo:margin-bottom="0.21cm" fo:text-align="justify" style:justify-single-word="false" fo:orphans="2" fo:widows="2" fo:text-indent="0cm" style:auto-text-indent="false"/>
      <style:text-properties style:font-name="Arial" fo:font-size="10pt" style:font-size-asian="10pt" style:font-size-complex="10pt"/>
    </style:style>
    <style:style style:name="P192" style:family="paragraph" style:parent-style-name="Text_20_body">
      <style:paragraph-properties fo:margin-left="0.229cm" fo:margin-right="0.229cm" fo:margin-top="0cm" fo:margin-bottom="0cm" fo:text-align="justify" style:justify-single-word="false" fo:orphans="2" fo:widows="2" fo:text-indent="0cm" style:auto-text-indent="false"/>
      <style:text-properties style:font-name="Arial" fo:font-size="10pt" style:font-size-asian="10pt" style:font-size-complex="10pt"/>
    </style:style>
    <style:style style:name="P193" style:family="paragraph" style:parent-style-name="Text_20_body">
      <style:paragraph-properties fo:margin-top="0.03cm" fo:margin-bottom="0cm" fo:text-align="start" style:justify-single-word="false" fo:orphans="2" fo:widows="2"/>
      <style:text-properties style:font-name="Arial" fo:font-size="10pt" style:font-size-asian="10pt" style:font-size-complex="10pt"/>
    </style:style>
    <style:style style:name="P194" style:family="paragraph" style:parent-style-name="Text_20_body">
      <style:paragraph-properties fo:margin-left="0.99cm" fo:margin-right="0.229cm" fo:margin-top="0cm" fo:margin-bottom="0cm" fo:text-align="justify" style:justify-single-word="false" fo:orphans="2" fo:widows="2" fo:text-indent="0cm" style:auto-text-indent="false"/>
      <style:text-properties style:font-name="Arial" fo:font-size="10pt" style:font-size-asian="10pt" style:font-size-complex="10pt"/>
    </style:style>
    <style:style style:name="P195" style:family="paragraph" style:parent-style-name="Text_20_body">
      <style:paragraph-properties fo:margin-left="1.229cm" fo:margin-right="9.73cm" fo:margin-top="0cm" fo:margin-bottom="0cm" fo:text-align="start" style:justify-single-word="false" fo:orphans="2" fo:widows="2" fo:text-indent="0cm" style:auto-text-indent="false"/>
      <style:text-properties style:font-name="Arial" fo:font-size="10pt" style:font-size-asian="10pt" style:font-size-complex="10pt"/>
    </style:style>
    <style:style style:name="P196" style:family="paragraph" style:parent-style-name="Text_20_body">
      <style:paragraph-properties fo:margin-left="1.229cm" fo:margin-right="3.08cm" fo:margin-top="0cm" fo:margin-bottom="0cm" fo:text-align="start" style:justify-single-word="false" fo:orphans="2" fo:widows="2" fo:text-indent="0cm" style:auto-text-indent="false"/>
      <style:text-properties style:font-name="Arial" fo:font-size="10pt" style:font-size-asian="10pt" style:font-size-complex="10pt"/>
    </style:style>
    <style:style style:name="P197" style:family="paragraph" style:parent-style-name="Text_20_body">
      <style:paragraph-properties fo:margin-left="0.73cm" fo:margin-right="0cm" fo:margin-top="0cm" fo:margin-bottom="0cm" style:line-height-at-least="0.37cm" fo:text-align="start" style:justify-single-word="false" fo:orphans="2" fo:widows="2" fo:text-indent="0cm" style:auto-text-indent="false"/>
      <style:text-properties style:font-name="Arial" fo:font-size="10pt" style:font-size-asian="10pt" style:font-size-complex="10pt"/>
    </style:style>
    <style:style style:name="P198" style:family="paragraph" style:parent-style-name="Text_20_body">
      <style:paragraph-properties fo:margin-left="1.199cm" fo:margin-right="1.199cm" fo:margin-top="0cm" fo:margin-bottom="0cm" fo:text-align="justify" style:justify-single-word="false" fo:orphans="2" fo:widows="2" fo:text-indent="0cm" style:auto-text-indent="false"/>
      <style:text-properties style:font-name="Arial" fo:font-size="10pt" style:font-size-asian="10pt" style:font-size-complex="10pt"/>
    </style:style>
    <style:style style:name="P199" style:family="paragraph" style:parent-style-name="Standard">
      <style:paragraph-properties fo:margin-left="0cm" fo:margin-right="0cm" fo:text-align="justify" style:justify-single-word="false" fo:text-indent="1.251cm" style:auto-text-indent="false"/>
      <style:text-properties style:font-name="Arial" fo:font-size="9pt" fo:font-style="normal" fo:font-weight="normal" style:font-size-asian="9pt" style:font-style-asian="normal" style:font-weight-asian="normal" style:font-name-complex="Arial Narrow" style:font-size-complex="9pt" style:font-style-complex="normal" style:font-weight-complex="normal"/>
    </style:style>
    <style:style style:name="P200" style:family="paragraph" style:parent-style-name="Text_20_body" style:list-style-name="L5">
      <style:paragraph-properties fo:text-align="justify" style:justify-single-word="false"/>
      <style:text-properties style:font-name="Arial" fo:font-size="10pt" style:font-size-asian="10pt" style:font-size-complex="10pt"/>
    </style:style>
    <style:style style:name="P201" style:family="paragraph" style:parent-style-name="Text_20_body" style:list-style-name="L6">
      <style:paragraph-properties fo:text-align="justify" style:justify-single-word="false"/>
      <style:text-properties style:font-name="Arial" fo:font-size="10pt" style:font-size-asian="10pt" style:font-size-complex="10pt"/>
    </style:style>
    <style:style style:name="P202" style:family="paragraph" style:parent-style-name="Text_20_body" style:list-style-name="L7">
      <style:paragraph-properties fo:text-align="justify" style:justify-single-word="false"/>
      <style:text-properties style:font-name="Arial" fo:font-size="10pt" style:font-size-asian="10pt" style:font-size-complex="10pt"/>
    </style:style>
    <style:style style:name="P203" style:family="paragraph" style:parent-style-name="Text_20_body" style:list-style-name="L8">
      <style:paragraph-properties fo:text-align="justify" style:justify-single-word="false"/>
      <style:text-properties style:font-name="Arial" fo:font-size="10pt" style:font-size-asian="10pt" style:font-size-complex="10pt"/>
    </style:style>
    <style:style style:name="P204" style:family="paragraph" style:parent-style-name="Text_20_body" style:list-style-name="L9">
      <style:paragraph-properties fo:text-align="justify" style:justify-single-word="false"/>
      <style:text-properties style:font-name="Arial" fo:font-size="10pt" style:font-size-asian="10pt" style:font-size-complex="10pt"/>
    </style:style>
    <style:style style:name="P205" style:family="paragraph" style:parent-style-name="Text_20_body" style:list-style-name="L6">
      <style:paragraph-properties fo:text-align="justify" style:justify-single-word="false"/>
      <style:text-properties fo:color="#000000" style:font-name="Arial" fo:font-size="10pt" style:font-size-asian="10pt" style:font-size-complex="10pt"/>
    </style:style>
    <style:style style:name="P206" style:family="paragraph" style:parent-style-name="Text_20_body">
      <style:paragraph-properties fo:text-align="center" style:justify-single-word="false"/>
      <style:text-properties style:font-name="Arial1" fo:font-size="10pt" fo:font-weight="normal" style:font-weight-asian="normal" style:font-name-complex="Arial Narrow" style:font-style-complex="italic" style:font-weight-complex="normal"/>
    </style:style>
    <style:style style:name="P207" style:family="paragraph" style:parent-style-name="Text_20_body" style:list-style-name="L1">
      <style:paragraph-properties fo:margin-top="0cm" fo:margin-bottom="0cm" fo:line-height="100%" fo:text-align="justify" style:justify-single-word="false"/>
      <style:text-properties style:font-name="Arial" fo:font-size="10pt" style:font-size-asian="10pt" style:font-size-complex="10pt"/>
    </style:style>
    <style:style style:name="P208" style:family="paragraph" style:parent-style-name="Text_20_body" style:list-style-name="L2">
      <style:paragraph-properties fo:margin-top="0cm" fo:margin-bottom="0cm" fo:line-height="100%" fo:text-align="justify" style:justify-single-word="false"/>
      <style:text-properties style:font-name="Arial" fo:font-size="10pt" style:font-size-asian="10pt" style:font-size-complex="10pt"/>
    </style:style>
    <style:style style:name="P209" style:family="paragraph" style:parent-style-name="Text_20_body" style:list-style-name="L3">
      <style:paragraph-properties fo:margin-top="0cm" fo:margin-bottom="0cm" fo:line-height="100%" fo:text-align="justify" style:justify-single-word="false"/>
      <style:text-properties style:font-name="Arial" fo:font-size="10pt" style:font-size-asian="10pt" style:font-size-complex="10pt"/>
    </style:style>
    <style:style style:name="P210" style:family="paragraph" style:parent-style-name="Text_20_body" style:list-style-name="L19">
      <style:paragraph-properties fo:margin-top="0cm" fo:margin-bottom="0cm" fo:line-height="100%" fo:text-align="justify" style:justify-single-word="false" fo:orphans="2" fo:widows="2"/>
      <style:text-properties style:font-name="Arial" fo:font-size="10pt" style:font-size-asian="10pt" style:font-size-complex="10pt"/>
    </style:style>
    <style:style style:name="P211" style:family="paragraph" style:parent-style-name="Text_20_body" style:list-style-name="L10">
      <style:paragraph-properties fo:margin-top="0cm" fo:margin-bottom="0cm" fo:text-align="justify" style:justify-single-word="false"/>
      <style:text-properties style:font-name="Arial" fo:font-size="10pt" style:font-size-asian="10pt" style:font-size-complex="10pt"/>
    </style:style>
    <style:style style:name="P212" style:family="paragraph" style:parent-style-name="Text_20_body" style:list-style-name="L16">
      <style:paragraph-properties fo:margin-top="0cm" fo:margin-bottom="0cm" style:line-height-at-least="0.43cm" fo:text-align="start" style:justify-single-word="false" fo:orphans="2" fo:widows="2"/>
      <style:text-properties style:font-name="Arial" fo:font-size="10pt" style:font-size-asian="10pt" style:font-size-complex="10pt"/>
    </style:style>
    <style:style style:name="P213" style:family="paragraph" style:parent-style-name="Text_20_body" style:list-style-name="L17">
      <style:paragraph-properties fo:margin-top="0cm" fo:margin-bottom="0cm" style:line-height-at-least="0.37cm" fo:text-align="justify" style:justify-single-word="false" fo:orphans="2" fo:widows="2"/>
      <style:text-properties style:font-name="Arial" fo:font-size="10pt" style:font-size-asian="10pt" style:font-size-complex="10pt"/>
    </style:style>
    <style:style style:name="P214" style:family="paragraph" style:parent-style-name="Text_20_body" style:list-style-name="L15">
      <style:paragraph-properties fo:margin-top="0cm" fo:margin-bottom="0cm" fo:line-height="100%" fo:text-align="start" style:justify-single-word="false" fo:orphans="2" fo:widows="2"/>
      <style:text-properties style:font-name="Arial" fo:font-size="10pt" fo:background-color="transparent" style:font-size-asian="10pt" style:font-size-complex="10pt"/>
    </style:style>
    <style:style style:name="P215" style:family="paragraph" style:parent-style-name="Text_20_body" style:list-style-name="L10">
      <style:paragraph-properties fo:margin-top="0cm" fo:margin-bottom="0cm" fo:text-align="justify" style:justify-single-word="false"/>
      <style:text-properties fo:color="#000000" style:font-name="Arial" fo:font-size="10pt" fo:font-style="italic" style:font-size-asian="10pt" style:font-size-complex="10pt"/>
    </style:style>
    <style:style style:name="P216" style:family="paragraph" style:parent-style-name="Text_20_body" style:list-style-name="L11">
      <style:paragraph-properties fo:margin-top="0cm" fo:margin-bottom="0cm" fo:text-align="justify" style:justify-single-word="false" fo:orphans="2" fo:widows="2"/>
      <style:text-properties fo:color="#000000" style:font-name="Arial" fo:font-size="10pt" fo:font-style="italic" style:font-size-asian="10pt" style:font-size-complex="10pt"/>
    </style:style>
    <style:style style:name="P217" style:family="paragraph" style:parent-style-name="Text_20_body" style:list-style-name="L12">
      <style:paragraph-properties fo:margin-top="0cm" fo:margin-bottom="0cm" fo:text-align="justify" style:justify-single-word="false" fo:orphans="2" fo:widows="2"/>
      <style:text-properties fo:color="#000000" style:font-name="Arial" fo:font-size="10pt" fo:font-style="italic" style:font-size-asian="10pt" style:font-size-complex="10pt"/>
    </style:style>
    <style:style style:name="P218" style:family="paragraph" style:parent-style-name="Text_20_body" style:list-style-name="L11">
      <style:paragraph-properties fo:margin-top="0cm" fo:margin-bottom="0cm" fo:text-align="justify" style:justify-single-word="false" fo:orphans="2" fo:widows="2"/>
      <style:text-properties fo:color="#000000" style:font-name="Arial" fo:font-size="10pt" fo:font-style="italic" fo:font-weight="normal" style:font-size-asian="10pt" style:font-size-complex="10pt"/>
    </style:style>
    <style:style style:name="P219" style:family="paragraph" style:parent-style-name="Text_20_body" style:list-style-name="L12">
      <style:paragraph-properties fo:margin-top="0cm" fo:margin-bottom="0cm" fo:text-align="justify" style:justify-single-word="false" fo:orphans="2" fo:widows="2"/>
      <style:text-properties fo:color="#000000" style:font-name="Arial" fo:font-size="10pt" fo:font-style="italic" fo:font-weight="normal" style:font-size-asian="10pt" style:font-size-complex="10pt"/>
    </style:style>
    <style:style style:name="P220" style:family="paragraph" style:parent-style-name="Text_20_body" style:list-style-name="L4">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221" style:family="paragraph" style:parent-style-name="Text_20_body" style:list-style-name="L13">
      <style:paragraph-properties fo:margin-top="0.199cm" fo:margin-bottom="0.199cm" fo:line-height="150%" fo:text-align="justify" style:justify-single-word="false" fo:orphans="0" fo:widows="2"/>
      <style:text-properties fo:color="#000000" style:font-name="Arial" fo:font-size="10pt" fo:language="es" fo:country="ES" fo:font-weight="normal" style:font-size-asian="10pt" style:font-size-complex="10pt"/>
    </style:style>
    <style:style style:name="P222" style:family="paragraph" style:parent-style-name="Text_20_body" style:list-style-name="L14">
      <style:paragraph-properties fo:margin-top="0.199cm" fo:margin-bottom="0.199cm" fo:line-height="150%" fo:text-align="justify" style:justify-single-word="false" fo:orphans="0" fo:widows="2"/>
      <style:text-properties style:font-name="Arial" fo:font-size="10pt" fo:language="es" fo:country="ES" style:font-size-asian="10pt" style:font-size-complex="10pt"/>
    </style:style>
    <style:style style:name="P223" style:family="paragraph" style:parent-style-name="Text_20_body" style:list-style-name="L16">
      <style:paragraph-properties fo:margin-left="0cm" fo:margin-right="0.229cm" fo:margin-top="0cm" fo:margin-bottom="0cm" fo:line-height="97%" fo:text-align="start" style:justify-single-word="false" fo:orphans="2" fo:widows="2" fo:text-indent="0cm" style:auto-text-indent="false"/>
      <style:text-properties style:font-name="Arial" fo:font-size="10pt" style:font-size-asian="10pt" style:font-size-complex="10pt"/>
    </style:style>
    <style:style style:name="P224" style:family="paragraph" style:parent-style-name="Text_20_body" style:list-style-name="L17">
      <style:paragraph-properties fo:margin-left="0cm" fo:margin-right="0.229cm" fo:margin-top="0cm" fo:margin-bottom="0cm" fo:line-height="100%" fo:text-align="justify" style:justify-single-word="false" fo:orphans="2" fo:widows="2" fo:text-indent="0cm" style:auto-text-indent="false"/>
      <style:text-properties style:font-name="Arial" fo:font-size="10pt" style:font-size-asian="10pt" style:font-size-complex="10pt"/>
    </style:style>
    <style:style style:name="P225" style:family="paragraph" style:parent-style-name="Text_20_body" style:list-style-name="L18">
      <style:paragraph-properties fo:margin-left="0cm" fo:margin-right="0.229cm" fo:margin-top="0cm" fo:margin-bottom="0cm" fo:line-height="100%" fo:text-align="justify" style:justify-single-word="false" fo:orphans="2" fo:widows="2" fo:text-indent="0cm" style:auto-text-indent="false"/>
      <style:text-properties style:font-name="Arial" fo:font-size="10pt" style:font-size-asian="10pt" style:font-size-complex="10pt"/>
    </style:style>
    <style:style style:name="P226" style:family="paragraph" style:parent-style-name="Text_20_body" style:list-style-name="L19">
      <style:paragraph-properties fo:margin-left="1.251cm" fo:margin-right="0cm" fo:margin-top="0cm" fo:margin-bottom="0cm" fo:line-height="100%" fo:text-align="justify" style:justify-single-word="false" fo:orphans="2" fo:widows="2" fo:text-indent="0cm" style:auto-text-indent="false"/>
      <style:text-properties style:font-name="Arial" fo:font-size="10pt" style:font-size-asian="10pt" style:font-size-complex="10pt"/>
    </style:style>
    <style:style style:name="P227" style:family="paragraph" style:parent-style-name="Text_20_body" style:master-page-name="MP0">
      <style:paragraph-properties fo:text-align="center" style:justify-single-word="false" style:page-number="auto" fo:break-before="page"/>
      <style:text-properties style:font-name="Arial1" fo:font-weight="normal" style:font-weight-asian="normal" style:font-name-complex="Arial Narrow" style:font-style-complex="italic" style:font-weight-complex="normal"/>
    </style:style>
    <style:style style:name="P228" style:family="paragraph" style:parent-style-name="Heading_20_5">
      <style:paragraph-properties fo:text-align="center" style:justify-single-word="false"/>
      <style:text-properties style:font-name="Arial" fo:font-size="10pt" style:font-size-asian="10pt" style:font-size-complex="10pt"/>
    </style:style>
    <style:style style:name="P229" style:family="paragraph" style:parent-style-name="Heading_20_1">
      <style:paragraph-properties fo:margin-left="1.12cm" fo:margin-right="2.32cm" fo:margin-top="0cm" fo:margin-bottom="0.499cm" fo:text-align="center" style:justify-single-word="false" fo:orphans="2" fo:widows="2" fo:text-indent="0cm" style:auto-text-indent="false"/>
      <style:text-properties style:font-name="Arial" fo:font-size="10pt" fo:font-weight="bold" fo:background-color="transparent" style:font-size-asian="10pt" style:font-size-complex="10pt"/>
    </style:style>
    <style:style style:name="P230" style:family="paragraph" style:parent-style-name="Heading_20_1">
      <style:paragraph-properties fo:margin-left="1.12cm" fo:margin-right="2.32cm" fo:margin-top="0cm" fo:margin-bottom="0.499cm" fo:text-align="center" style:justify-single-word="false" fo:orphans="2" fo:widows="2" fo:text-indent="0cm" style:auto-text-indent="false"/>
      <style:text-properties style:font-name="Arial" fo:font-size="10pt" style:font-size-asian="10pt" style:font-size-complex="10pt"/>
    </style:style>
    <style:style style:name="P231" style:family="paragraph" style:parent-style-name="Heading_20_1">
      <style:paragraph-properties fo:margin-left="0.229cm" fo:margin-right="0cm" fo:margin-top="0cm" fo:margin-bottom="0.499cm" fo:text-align="justify" style:justify-single-word="false" fo:orphans="2" fo:widows="2" fo:text-indent="0cm" style:auto-text-indent="false"/>
      <style:text-properties style:font-name="Arial" fo:font-size="10pt" style:font-size-asian="10pt" style:font-size-complex="10pt"/>
    </style:style>
    <style:style style:name="P232" style:family="paragraph" style:parent-style-name="Heading_20_1">
      <style:paragraph-properties fo:margin-left="1.799cm" fo:margin-right="1.81cm" fo:margin-top="0cm" fo:margin-bottom="0.499cm" fo:text-align="center" style:justify-single-word="false" fo:orphans="2" fo:widows="2" fo:text-indent="0cm" style:auto-text-indent="false"/>
      <style:text-properties style:font-name="Arial"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ffffff" loext:char-shading-value="0"/>
    </style:style>
    <style:style style:name="T4" style:family="text">
      <style:text-properties fo:font-weight="bold" fo:background-color="transparent" loext:char-shading-value="0"/>
    </style:style>
    <style:style style:name="T5" style:family="text">
      <style:text-properties fo:font-weight="bold" style:font-weight-asian="bold" style:font-weight-complex="bold"/>
    </style:style>
    <style:style style:name="T6" style:family="text">
      <style:text-properties style:font-name="Arial1" fo:font-size="10pt"/>
    </style:style>
    <style:style style:name="T7" style:family="text">
      <style:text-properties style:font-name="Arial1" fo:font-size="10pt" fo:font-weight="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fo:background-color="transparent" loext:char-shading-value="0"/>
    </style:style>
    <style:style style:name="T11" style:family="text">
      <style:text-properties style:text-underline-style="solid" style:text-underline-width="auto" style:text-underline-color="font-color" fo:background-color="#ffffff" loext:char-shading-value="0"/>
    </style:style>
    <style:style style:name="T12" style:family="text">
      <style:text-properties fo:font-weight="normal"/>
    </style:style>
    <style:style style:name="T13" style:family="text">
      <style:text-properties fo:font-weight="normal" fo:background-color="#ffffff" loext:char-shading-value="0"/>
    </style:style>
    <style:style style:name="T14" style:family="text">
      <style:text-properties fo:color="#000000" loext:opacity="100%"/>
    </style:style>
    <style:style style:name="T15" style:family="text">
      <style:text-properties fo:color="#000000" style:text-line-through-style="none" style:text-underline-style="none" fo:font-weight="normal" style:text-blinking="false" loext:opacity="100%"/>
    </style:style>
    <style:style style:name="T16" style:family="text">
      <style:text-properties fo:color="#000000" style:text-line-through-style="none" style:text-underline-style="none" fo:font-weight="normal" style:text-blinking="false" fo:background-color="transparent" loext:opacity="100%" loext:char-shading-value="0"/>
    </style:style>
    <style:style style:name="T17" style:family="text">
      <style:text-properties fo:color="#000000" style:text-line-through-style="none" style:text-underline-style="none" style:text-blinking="false" loext:opacity="100%"/>
    </style:style>
    <style:style style:name="T18" style:family="text">
      <style:text-properties fo:color="#000000" style:text-line-through-style="none" style:text-underline-style="none" style:text-blinking="false" fo:background-color="transparent" loext:opacity="100%" loext:char-shading-value="0"/>
    </style:style>
    <style:style style:name="T19" style:family="text">
      <style:text-properties fo:color="#000000" style:text-line-through-style="none" style:text-underline-style="none" fo:font-weight="bold" style:text-blinking="false" loext:opacity="100%"/>
    </style:style>
    <style:style style:name="T20" style:family="text">
      <style:text-properties fo:color="#000000" style:text-line-through-style="none" style:text-underline-style="none" fo:font-weight="bold" style:text-blinking="false" fo:background-color="transparent" loext:opacity="100%" loext:char-shading-value="0"/>
    </style:style>
    <style:style style:name="T21" style:family="text">
      <style:text-properties fo:color="#000000" style:text-line-through-style="none" style:font-name="Arial" fo:font-size="10pt" style:text-underline-style="none" fo:font-weight="normal" style:text-blinking="false" style:font-size-asian="10pt" style:font-size-complex="10pt" loext:opacity="100%"/>
    </style:style>
    <style:style style:name="T22" style:family="text">
      <style:text-properties fo:color="#000000" style:text-line-through-style="none" style:font-name="Arial" fo:font-size="10pt" style:text-underline-style="none" fo:font-weight="bold" style:text-blinking="false" style:font-size-asian="10pt" style:font-size-complex="10pt" loext:opacity="100%"/>
    </style:style>
    <style:style style:name="T23" style:family="text">
      <style:text-properties fo:color="#000000" style:text-line-through-style="none" fo:letter-spacing="-0.007cm" fo:font-style="italic" style:text-underline-style="none" fo:font-weight="normal" style:text-blinking="false" loext:opacity="100%"/>
    </style:style>
    <style:style style:name="T24" style:family="text">
      <style:text-properties fo:color="#000000" style:text-line-through-style="none" fo:letter-spacing="-0.007cm" fo:font-style="italic" style:text-underline-style="none" fo:font-weight="normal" style:text-blinking="false" fo:background-color="#ffffff" loext:opacity="100%" loext:char-shading-value="0"/>
    </style:style>
    <style:style style:name="T25" style:family="text">
      <style:text-properties fo:color="#000000" style:text-line-through-style="none" fo:letter-spacing="-0.007cm" style:text-underline-style="none" fo:font-weight="normal" style:text-blinking="false" loext:opacity="100%"/>
    </style:style>
    <style:style style:name="T26" style:family="text">
      <style:text-properties fo:color="#000000" style:text-line-through-style="none" fo:font-style="italic" style:text-underline-style="none" fo:font-weight="normal" style:text-blinking="false" loext:opacity="100%"/>
    </style:style>
    <style:style style:name="T27" style:family="text">
      <style:text-properties fo:color="#000000" style:text-line-through-style="none" fo:font-style="italic" style:text-underline-style="none" fo:font-weight="bold" style:text-blinking="false" loext:opacity="100%"/>
    </style:style>
    <style:style style:name="T28" style:family="text">
      <style:text-properties fo:color="#000000" style:text-line-through-style="none" fo:font-style="italic" style:text-underline-style="none" fo:font-weight="bold" style:text-blinking="false" fo:background-color="transparent" loext:opacity="100%" loext:char-shading-value="0"/>
    </style:style>
    <style:style style:name="T29" style:family="text">
      <style:text-properties fo:color="#000000" style:text-line-through-style="none" fo:font-style="italic" style:text-underline-style="none" style:text-blinking="false" loext:opacity="100%"/>
    </style:style>
    <style:style style:name="T30" style:family="text">
      <style:text-properties fo:color="#000000" style:text-line-through-style="none" fo:font-style="italic" style:text-underline-style="solid" style:text-underline-width="auto" style:text-underline-color="font-color" style:text-blinking="false" loext:opacity="100%"/>
    </style:style>
    <style:style style:name="T31" style:family="text">
      <style:text-properties fo:color="#000000" style:text-line-through-style="none" fo:letter-spacing="-0.011cm" style:text-underline-style="none" style:text-blinking="false" fo:background-color="transparent" loext:opacity="100%" loext:char-shading-value="0"/>
    </style:style>
    <style:style style:name="T32" style:family="text">
      <style:text-properties fo:color="#000000" style:text-line-through-style="none" fo:letter-spacing="-0.095cm" style:text-underline-style="none" style:text-blinking="false" fo:background-color="transparent" loext:opacity="100%" loext:char-shading-value="0"/>
    </style:style>
    <style:style style:name="T33" style:family="text">
      <style:text-properties fo:color="#000000" fo:font-weight="bold" loext:opacity="100%"/>
    </style:style>
    <style:style style:name="T34" style:family="text">
      <style:text-properties fo:color="#000000" fo:font-weight="bold" fo:background-color="transparent" loext:opacity="100%" loext:char-shading-value="0"/>
    </style:style>
    <style:style style:name="T35" style:family="text">
      <style:text-properties fo:color="#000000" fo:font-style="italic" loext:opacity="100%"/>
    </style:style>
    <style:style style:name="T36" style:family="text">
      <style:text-properties fo:color="#000000" fo:font-style="italic" fo:font-weight="bold" loext:opacity="100%"/>
    </style:style>
    <style:style style:name="T37" style:family="text">
      <style:text-properties fo:color="#000000" fo:font-style="italic" fo:font-weight="bold" fo:background-color="transparent" loext:opacity="100%" loext:char-shading-value="0"/>
    </style:style>
    <style:style style:name="T38" style:family="text">
      <style:text-properties fo:color="#000000" fo:font-style="italic" fo:font-weight="normal" loext:opacity="100%"/>
    </style:style>
    <style:style style:name="T39" style:family="text">
      <style:text-properties fo:color="#000000" fo:font-style="italic" style:text-underline-style="solid" style:text-underline-width="auto" style:text-underline-color="font-color" loext:opacity="100%"/>
    </style:style>
    <style:style style:name="T40" style:family="text">
      <style:text-properties fo:color="#000000" fo:font-style="italic" style:text-underline-style="solid" style:text-underline-width="auto" style:text-underline-color="font-color" fo:font-weight="bold" loext:opacity="100%"/>
    </style:style>
    <style:style style:name="T41" style:family="text">
      <style:text-properties fo:color="#000000" fo:font-style="italic" style:text-underline-style="solid" style:text-underline-width="auto" style:text-underline-color="font-color" fo:font-weight="normal" loext:opacity="100%"/>
    </style:style>
    <style:style style:name="T42" style:family="text">
      <style:text-properties fo:color="#000000" fo:font-weight="normal" loext:opacity="100%"/>
    </style:style>
    <style:style style:name="T43" style:family="text">
      <style:text-properties fo:color="#000000" fo:font-weight="normal" fo:background-color="transparent" loext:opacity="100%" loext:char-shading-value="0"/>
    </style:style>
    <style:style style:name="T44" style:family="text">
      <style:text-properties fo:color="#000000" style:text-underline-style="solid" style:text-underline-width="auto" style:text-underline-color="font-color" loext:opacity="100%"/>
    </style:style>
    <style:style style:name="T45" style:family="text">
      <style:text-properties fo:color="#000000" style:text-underline-style="solid" style:text-underline-width="auto" style:text-underline-color="font-color" fo:font-weight="bold" loext:opacity="100%"/>
    </style:style>
    <style:style style:name="T46" style:family="text">
      <style:text-properties fo:color="#000000" style:text-underline-style="solid" style:text-underline-width="auto" style:text-underline-color="font-color" fo:font-weight="normal" loext:opacity="100%"/>
    </style:style>
    <style:style style:name="T47" style:family="text">
      <style:text-properties fo:color="#000000" fo:letter-spacing="-0.007cm" fo:font-weight="bold" loext:opacity="100%"/>
    </style:style>
    <style:style style:name="T48" style:family="text">
      <style:text-properties fo:color="#000000" fo:letter-spacing="-0.007cm" fo:font-weight="normal" loext:opacity="100%"/>
    </style:style>
    <style:style style:name="T49" style:family="text">
      <style:text-properties fo:color="#000000" style:font-name="Arial" fo:font-size="10pt" fo:language="es" fo:country="ES" fo:font-weight="bold" style:font-size-asian="10pt" style:font-size-complex="10pt" loext:opacity="100%"/>
    </style:style>
    <style:style style:name="T50" style:family="text">
      <style:text-properties fo:color="#000000" style:font-name="Arial" fo:font-size="10pt" fo:language="es" fo:country="ES" style:font-size-asian="10pt" style:font-size-complex="10pt" loext:opacity="100%"/>
    </style:style>
    <style:style style:name="T51" style:family="text">
      <style:text-properties fo:color="#000000" style:font-name="Arial" fo:font-size="10pt" fo:font-weight="bold" style:font-size-asian="10pt" style:font-size-complex="10pt" loext:opacity="100%"/>
    </style:style>
    <style:style style:name="T52" style:family="text">
      <style:text-properties fo:color="#000000" style:font-name="Arial" fo:font-size="10pt" fo:font-style="italic" fo:font-weight="bold" style:font-size-asian="10pt" style:font-size-complex="10pt" loext:opacity="100%"/>
    </style:style>
    <style:style style:name="T53" style:family="text">
      <style:text-properties fo:color="#000000" style:font-name="Arial" fo:font-size="10pt" fo:font-style="italic" style:text-underline-style="solid" style:text-underline-width="auto" style:text-underline-color="font-color" fo:font-weight="bold" style:font-size-asian="10pt" style:font-size-complex="10pt" loext:opacity="100%"/>
    </style:style>
    <style:style style:name="T54" style:family="text">
      <style:text-properties fo:color="#000000" style:font-name="Arial" fo:font-size="10pt" fo:font-style="italic" style:font-size-asian="10pt" style:font-size-complex="10pt" loext:opacity="100%"/>
    </style:style>
    <style:style style:name="T55" style:family="text">
      <style:text-properties fo:color="#000000" style:font-name="Arial" fo:font-size="10pt" fo:font-style="italic" fo:font-weight="normal" style:font-size-asian="10pt" style:font-size-complex="10pt" loext:opacity="100%"/>
    </style:style>
    <style:style style:name="T56" style:family="text">
      <style:text-properties fo:color="#000000" style:font-name="Arial" fo:font-size="10pt" style:text-underline-style="solid" style:text-underline-width="auto" style:text-underline-color="font-color" fo:font-weight="bold" style:font-size-asian="10pt" style:font-size-complex="10pt" loext:opacity="100%"/>
    </style:style>
    <style:style style:name="T57" style:family="text">
      <style:text-properties fo:color="#000000" style:font-name="Arial" fo:font-size="10pt" fo:font-weight="normal" style:font-size-asian="10pt" style:font-size-complex="10pt" loext:opacity="100%"/>
    </style:style>
    <style:style style:name="T58" style:family="text">
      <style:text-properties fo:color="#000000" style:font-name="Arial" fo:font-size="10pt" style:font-size-asian="10pt" style:font-size-complex="10pt" loext:opacity="100%"/>
    </style:style>
    <style:style style:name="T59" style:family="text">
      <style:text-properties fo:color="#000000" fo:letter-spacing="-0.011cm" fo:background-color="transparent" loext:opacity="100%" loext:char-shading-value="0"/>
    </style:style>
    <style:style style:name="T60" style:family="text">
      <style:text-properties fo:color="#000000" fo:letter-spacing="-0.014cm" fo:background-color="transparent" loext:opacity="100%" loext:char-shading-value="0"/>
    </style:style>
    <style:style style:name="T61" style:family="text">
      <style:text-properties fo:color="#000000" fo:letter-spacing="-0.095cm" fo:background-color="transparent" loext:opacity="100%" loext:char-shading-value="0"/>
    </style:style>
    <style:style style:name="T62" style:family="text">
      <style:text-properties fo:color="#000000" fo:background-color="transparent" loext:opacity="100%" loext:char-shading-value="0"/>
    </style:style>
    <style:style style:name="T63" style:family="text">
      <style:text-properties style:text-line-through-style="none" style:text-underline-style="none" fo:font-weight="normal" style:text-blinking="false"/>
    </style:style>
    <style:style style:name="T64" style:family="text">
      <style:text-properties style:text-line-through-style="none" style:text-underline-style="none" fo:font-weight="normal" style:text-blinking="false" fo:background-color="transparent" loext:char-shading-value="0"/>
    </style:style>
    <style:style style:name="T65" style:family="text">
      <style:text-properties style:text-line-through-style="none" style:text-underline-style="none" style:text-blinking="false"/>
    </style:style>
    <style:style style:name="T66" style:family="text">
      <style:text-properties style:text-line-through-style="none" style:text-underline-style="none" style:text-blinking="false" fo:background-color="transparent" loext:char-shading-value="0"/>
    </style:style>
    <style:style style:name="T67" style:family="text">
      <style:text-properties style:text-line-through-style="none" style:text-underline-style="none" fo:font-weight="bold" style:text-blinking="false"/>
    </style:style>
    <style:style style:name="T68" style:family="text">
      <style:text-properties style:text-line-through-style="none" fo:font-style="italic" style:text-underline-style="none" fo:font-weight="normal" style:text-blinking="false"/>
    </style:style>
    <style:style style:name="T69" style:family="text">
      <style:text-properties style:text-line-through-style="none" fo:font-style="italic" style:text-underline-style="none" fo:font-weight="bold" style:text-blinking="false"/>
    </style:style>
    <style:style style:name="T70" style:family="text">
      <style:text-properties style:text-line-through-style="none" fo:font-style="italic" style:text-underline-style="none" fo:font-weight="bold" style:text-blinking="false" fo:background-color="transparent" loext:char-shading-value="0"/>
    </style:style>
    <style:style style:name="T71" style:family="text">
      <style:text-properties style:text-line-through-style="none" style:font-name="Arial" fo:font-size="10pt" style:text-underline-style="none" fo:font-weight="normal" style:text-blinking="false" style:font-size-asian="10pt" style:font-size-complex="10pt"/>
    </style:style>
    <style:style style:name="T72" style:family="text">
      <style:text-properties style:text-line-through-style="none" fo:letter-spacing="-0.007cm" fo:font-style="italic" style:text-underline-style="none" fo:font-weight="normal" style:text-blinking="false" fo:background-color="#ffffff" loext:char-shading-value="0"/>
    </style:style>
    <style:style style:name="T73" style:family="text">
      <style:text-properties style:text-line-through-style="none" fo:letter-spacing="-0.007cm" fo:font-style="italic" style:text-underline-style="none" style:text-blinking="false" fo:background-color="#ffffff" loext:char-shading-value="0"/>
    </style:style>
    <style:style style:name="T74" style:family="text">
      <style:text-properties fo:font-variant="normal" fo:text-transform="none"/>
    </style:style>
    <style:style style:name="T75" style:family="text">
      <style:text-properties fo:font-variant="normal" fo:text-transform="none" style:text-line-through-style="none" fo:font-style="normal" style:text-underline-style="none" fo:font-weight="normal" style:text-blinking="false"/>
    </style:style>
    <style:style style:name="T76" style:family="text">
      <style:text-properties fo:font-variant="normal" fo:text-transform="none" style:text-line-through-style="none" fo:font-style="normal" style:text-underline-style="none" fo:font-weight="normal" style:text-blinking="false" fo:background-color="transparent" loext:char-shading-value="0"/>
    </style:style>
    <style:style style:name="T77" style:family="text">
      <style:text-properties fo:font-variant="normal" fo:text-transform="none" style:text-line-through-style="none" fo:font-style="normal" style:text-underline-style="none" fo:font-weight="bold" style:text-blinking="false"/>
    </style:style>
    <style:style style:name="T78" style:family="text">
      <style:text-properties fo:font-variant="normal" fo:text-transform="none" style:text-line-through-style="none" fo:font-style="normal" style:text-underline-style="none" fo:font-weight="bold" style:text-blinking="false" fo:background-color="transparent" loext:char-shading-value="0"/>
    </style:style>
    <style:style style:name="T79" style:family="text">
      <style:text-properties fo:font-variant="normal" fo:text-transform="none" style:text-line-through-style="none" fo:font-style="normal" style:text-underline-style="none" style:text-blinking="false"/>
    </style:style>
    <style:style style:name="T80" style:family="text">
      <style:text-properties fo:font-variant="normal" fo:text-transform="none" style:text-line-through-style="none" fo:font-style="normal" style:text-underline-style="none" style:text-blinking="false" fo:background-color="#ffffff" loext:char-shading-value="0"/>
    </style:style>
    <style:style style:name="T81" style:family="text">
      <style:text-properties fo:font-variant="normal" fo:text-transform="none" style:text-line-through-style="none" style:text-underline-style="none" style:text-blinking="false"/>
    </style:style>
    <style:style style:name="T82" style:family="text">
      <style:text-properties fo:font-variant="normal" fo:text-transform="none" fo:color="#000000" loext:opacity="100%"/>
    </style:style>
    <style:style style:name="T83" style:family="text">
      <style:text-properties fo:font-variant="normal" fo:text-transform="none" fo:color="#000000" style:text-line-through-style="none" fo:font-style="normal" style:text-underline-style="none" fo:font-weight="normal" style:text-blinking="false" loext:opacity="100%"/>
    </style:style>
    <style:style style:name="T84" style:family="text">
      <style:text-properties fo:font-variant="normal" fo:text-transform="none" fo:color="#000000" style:text-line-through-style="none" fo:font-style="normal" style:text-underline-style="none" fo:font-weight="normal" style:text-blinking="false" fo:background-color="transparent" loext:opacity="100%" loext:char-shading-value="0"/>
    </style:style>
    <style:style style:name="T85" style:family="text">
      <style:text-properties fo:font-variant="normal" fo:text-transform="none" fo:color="#000000" style:text-line-through-style="none" fo:font-style="normal" style:text-underline-style="none" fo:font-weight="normal" style:text-blinking="false" fo:background-color="#ffffff" loext:opacity="100%" loext:char-shading-value="0"/>
    </style:style>
    <style:style style:name="T86" style:family="text">
      <style:text-properties fo:font-variant="normal" fo:text-transform="none" fo:color="#000000" style:text-line-through-style="none" fo:font-style="normal" style:text-underline-style="none" fo:font-weight="bold" style:text-blinking="false" loext:opacity="100%"/>
    </style:style>
    <style:style style:name="T87" style:family="text">
      <style:text-properties fo:font-variant="normal" fo:text-transform="none" fo:color="#000000" style:text-line-through-style="none" fo:font-style="normal" style:text-underline-style="none" fo:font-weight="bold" style:text-blinking="false" fo:background-color="transparent" loext:opacity="100%" loext:char-shading-value="0"/>
    </style:style>
    <style:style style:name="T88" style:family="text">
      <style:text-properties fo:font-variant="normal" fo:text-transform="none" fo:color="#000000" style:text-line-through-style="none" style:text-underline-style="none" style:text-blinking="false" loext:opacity="100%"/>
    </style:style>
    <style:style style:name="T89" style:family="text">
      <style:text-properties fo:font-variant="normal" fo:text-transform="none" fo:color="#000000" style:text-line-through-style="none" style:text-underline-style="none" style:text-blinking="false" fo:background-color="transparent" loext:opacity="100%" loext:char-shading-value="0"/>
    </style:style>
    <style:style style:name="T90" style:family="text">
      <style:text-properties fo:font-variant="normal" fo:text-transform="none" fo:color="#000000" style:text-line-through-style="none" style:text-underline-style="none" fo:font-weight="normal" style:text-blinking="false" loext:opacity="100%"/>
    </style:style>
    <style:style style:name="T91" style:family="text">
      <style:text-properties fo:font-variant="normal" fo:text-transform="none" fo:color="#000000" style:text-line-through-style="none" style:text-underline-style="none" fo:font-weight="normal" style:text-blinking="false" fo:background-color="transparent" loext:opacity="100%" loext:char-shading-value="0"/>
    </style:style>
    <style:style style:name="T92" style:family="text">
      <style:text-properties fo:font-variant="normal" fo:text-transform="none" fo:color="#000000" style:text-line-through-style="none" fo:letter-spacing="normal" fo:font-style="normal" style:text-underline-style="none" fo:font-weight="normal" style:text-blinking="false" loext:opacity="100%"/>
    </style:style>
    <style:style style:name="T93" style:family="text">
      <style:text-properties fo:font-variant="normal" fo:text-transform="none" fo:color="#000000" style:text-line-through-style="none" fo:letter-spacing="normal" fo:font-style="normal" style:text-underline-style="none" fo:font-weight="normal" style:text-blinking="false" fo:background-color="transparent" loext:opacity="100%" loext:char-shading-value="0"/>
    </style:style>
    <style:style style:name="T94" style:family="text">
      <style:text-properties fo:font-variant="normal" fo:text-transform="none" fo:color="#000000" style:text-line-through-style="none" fo:letter-spacing="normal" fo:font-style="normal" style:text-underline-style="none" fo:font-weight="bold" style:text-blinking="false" loext:opacity="100%"/>
    </style:style>
    <style:style style:name="T95" style:family="text">
      <style:text-properties fo:font-variant="normal" fo:text-transform="none" fo:color="#000000" style:text-line-through-style="none" fo:letter-spacing="normal" fo:font-style="normal" style:text-underline-style="none" fo:font-weight="bold" style:text-blinking="false" fo:background-color="transparent" loext:opacity="100%" loext:char-shading-value="0"/>
    </style:style>
    <style:style style:name="T96" style:family="text">
      <style:text-properties fo:font-variant="normal" fo:text-transform="none" fo:color="#000000" style:text-line-through-style="none" fo:letter-spacing="normal" style:text-underline-style="none" style:text-blinking="false" loext:opacity="100%"/>
    </style:style>
    <style:style style:name="T97" style:family="text">
      <style:text-properties fo:font-variant="normal" fo:text-transform="none" fo:color="#000000" style:text-line-through-style="none" fo:letter-spacing="normal" style:text-underline-style="none" style:text-blinking="false" fo:background-color="transparent" loext:opacity="100%" loext:char-shading-value="0"/>
    </style:style>
    <style:style style:name="T98" style:family="text">
      <style:text-properties fo:font-variant="normal" fo:text-transform="none" fo:color="#000000" style:text-line-through-style="none" fo:letter-spacing="-0.007cm" fo:font-style="normal" style:text-underline-style="none" fo:font-weight="bold" style:text-blinking="false" loext:opacity="100%"/>
    </style:style>
    <style:style style:name="T99" style:family="text">
      <style:text-properties fo:font-variant="normal" fo:text-transform="none" fo:color="#000000" style:text-line-through-style="none" fo:letter-spacing="-0.007cm" fo:font-style="normal" style:text-underline-style="none" fo:font-weight="bold" style:text-blinking="false" fo:background-color="transparent" loext:opacity="100%" loext:char-shading-value="0"/>
    </style:style>
    <style:style style:name="T100" style:family="text">
      <style:text-properties fo:font-variant="normal" fo:text-transform="none" fo:color="#000000" style:text-line-through-style="none" fo:letter-spacing="-0.007cm" fo:font-style="normal" style:text-underline-style="none" fo:font-weight="normal" style:text-blinking="false" loext:opacity="100%"/>
    </style:style>
    <style:style style:name="T101" style:family="text">
      <style:text-properties fo:font-variant="normal" fo:text-transform="none" fo:color="#000000" style:text-line-through-style="none" fo:letter-spacing="-0.007cm" fo:font-style="normal" style:text-underline-style="none" fo:font-weight="normal" style:text-blinking="false" fo:background-color="transparent" loext:opacity="100%" loext:char-shading-value="0"/>
    </style:style>
    <style:style style:name="T102" style:family="text">
      <style:text-properties fo:font-variant="normal" fo:text-transform="none" fo:color="#000000" style:text-line-through-style="none" fo:letter-spacing="-0.007cm" style:text-underline-style="none" style:text-blinking="false" fo:background-color="transparent" loext:opacity="100%" loext:char-shading-value="0"/>
    </style:style>
    <style:style style:name="T103" style:family="text">
      <style:text-properties fo:font-variant="normal" fo:text-transform="none" fo:color="#000000" style:text-line-through-style="none" fo:letter-spacing="-0.007cm" fo:font-style="italic" style:text-underline-style="none" fo:font-weight="bold" style:text-blinking="false" fo:background-color="transparent" loext:opacity="100%" loext:char-shading-value="0"/>
    </style:style>
    <style:style style:name="T104" style:family="text">
      <style:text-properties fo:font-variant="normal" fo:text-transform="none" fo:color="#000000" style:text-line-through-style="none" fo:letter-spacing="-0.011cm" style:text-underline-style="none" style:text-blinking="false" loext:opacity="100%"/>
    </style:style>
    <style:style style:name="T105" style:family="text">
      <style:text-properties fo:font-variant="normal" fo:text-transform="none" fo:color="#000000" style:text-line-through-style="none" fo:letter-spacing="-0.011cm" style:text-underline-style="none" style:text-blinking="false" fo:background-color="transparent" loext:opacity="100%" loext:char-shading-value="0"/>
    </style:style>
    <style:style style:name="T106" style:family="text">
      <style:text-properties fo:font-variant="normal" fo:text-transform="none" fo:color="#000000" style:text-line-through-style="none" fo:letter-spacing="-0.014cm" style:text-underline-style="none" style:text-blinking="false" loext:opacity="100%"/>
    </style:style>
    <style:style style:name="T107" style:family="text">
      <style:text-properties fo:font-variant="normal" fo:text-transform="none" fo:color="#000000" style:text-line-through-style="none" fo:letter-spacing="-0.014cm" style:text-underline-style="none" style:text-blinking="false" fo:background-color="transparent" loext:opacity="100%" loext:char-shading-value="0"/>
    </style:style>
    <style:style style:name="T108" style:family="text">
      <style:text-properties fo:font-variant="normal" fo:text-transform="none" fo:color="#000000" style:text-line-through-style="none" fo:letter-spacing="-0.095cm" style:text-underline-style="none" style:text-blinking="false" loext:opacity="100%"/>
    </style:style>
    <style:style style:name="T109" style:family="text">
      <style:text-properties fo:font-variant="normal" fo:text-transform="none" fo:color="#000000" style:text-line-through-style="none" style:font-name="Arial" fo:font-size="10pt" fo:font-style="normal" style:text-underline-style="none" fo:font-weight="bold" style:text-blinking="false" style:font-size-asian="10pt" style:font-size-complex="10pt" loext:opacity="100%"/>
    </style:style>
    <style:style style:name="T110" style:family="text">
      <style:text-properties fo:font-variant="normal" fo:text-transform="none" fo:color="#000000" style:text-line-through-style="none" fo:letter-spacing="-0.004cm" fo:font-style="normal" style:text-underline-style="none" fo:font-weight="normal" style:text-blinking="false" fo:background-color="transparent" loext:opacity="100%" loext:char-shading-value="0"/>
    </style:style>
    <style:style style:name="T111" style:family="text">
      <style:text-properties fo:font-variant="normal" fo:text-transform="none" fo:color="#000000" fo:font-style="normal" loext:opacity="100%"/>
    </style:style>
    <style:style style:name="T112" style:family="text">
      <style:text-properties fo:font-variant="normal" fo:text-transform="none" fo:color="#000000" fo:font-style="normal" fo:font-weight="normal" loext:opacity="100%"/>
    </style:style>
    <style:style style:name="T113" style:family="text">
      <style:text-properties fo:font-variant="normal" fo:text-transform="none" fo:color="#000000" fo:font-style="normal" fo:font-weight="normal" fo:background-color="transparent" loext:opacity="100%" loext:char-shading-value="0"/>
    </style:style>
    <style:style style:name="T114" style:family="text">
      <style:text-properties fo:font-variant="normal" fo:text-transform="none" fo:color="#000000" fo:font-style="normal" fo:font-weight="bold" loext:opacity="100%"/>
    </style:style>
    <style:style style:name="T115" style:family="text">
      <style:text-properties fo:font-variant="normal" fo:text-transform="none" fo:color="#000000" fo:font-style="normal" fo:font-weight="bold" fo:background-color="transparent" loext:opacity="100%" loext:char-shading-value="0"/>
    </style:style>
    <style:style style:name="T116" style:family="text">
      <style:text-properties fo:font-variant="normal" fo:text-transform="none" fo:color="#000000" fo:font-style="normal" style:text-underline-style="solid" style:text-underline-width="auto" style:text-underline-color="font-color" fo:font-weight="normal" loext:opacity="100%"/>
    </style:style>
    <style:style style:name="T117" style:family="text">
      <style:text-properties fo:font-variant="normal" fo:text-transform="none" fo:color="#000000" fo:font-style="italic" fo:font-weight="bold" loext:opacity="100%"/>
    </style:style>
    <style:style style:name="T118" style:family="text">
      <style:text-properties fo:font-variant="normal" fo:text-transform="none" fo:color="#000000" fo:font-style="italic" fo:font-weight="normal" loext:opacity="100%"/>
    </style:style>
    <style:style style:name="T119" style:family="text">
      <style:text-properties fo:font-variant="normal" fo:text-transform="none" fo:color="#000000" fo:background-color="transparent" loext:opacity="100%" loext:char-shading-value="0"/>
    </style:style>
    <style:style style:name="T120" style:family="text">
      <style:text-properties fo:font-variant="normal" fo:text-transform="none" fo:color="#000000" fo:letter-spacing="-0.007cm" fo:font-style="normal" style:text-underline-style="solid" style:text-underline-width="auto" style:text-underline-color="font-color" fo:font-weight="normal" fo:background-color="transparent" loext:opacity="100%" loext:char-shading-value="0"/>
    </style:style>
    <style:style style:name="T121" style:family="text">
      <style:text-properties fo:font-variant="normal" fo:text-transform="none" fo:font-style="normal" fo:font-weight="bold"/>
    </style:style>
    <style:style style:name="T122" style:family="text">
      <style:text-properties fo:font-variant="normal" fo:text-transform="none" fo:font-style="normal" fo:font-weight="normal"/>
    </style:style>
    <style:style style:name="T123" style:family="text">
      <style:text-properties fo:font-variant="normal" fo:text-transform="none" fo:font-style="normal" fo:font-weight="normal" fo:background-color="#ffffff" loext:char-shading-value="0"/>
    </style:style>
    <style:style style:name="T124" style:family="text">
      <style:text-properties fo:font-variant="normal" fo:text-transform="none" fo:font-style="italic" fo:font-weight="bold"/>
    </style:style>
    <style:style style:name="T125" style:family="text">
      <style:text-properties fo:font-variant="normal" fo:text-transform="none" fo:font-style="italic" fo:font-weight="normal"/>
    </style:style>
    <style:style style:name="T126" style:family="text">
      <style:text-properties fo:font-variant="normal" fo:text-transform="none" fo:font-style="italic" style:text-underline-style="solid" style:text-underline-width="auto" style:text-underline-color="font-color" fo:font-weight="normal"/>
    </style:style>
    <style:style style:name="T127" style:family="text">
      <style:text-properties fo:font-variant="normal" fo:text-transform="none" fo:font-style="italic" fo:background-color="transparent" loext:char-shading-value="0"/>
    </style:style>
    <style:style style:name="T128" style:family="text">
      <style:text-properties fo:font-style="italic"/>
    </style:style>
    <style:style style:name="T129" style:family="text">
      <style:text-properties fo:font-style="italic" fo:font-weight="bold"/>
    </style:style>
    <style:style style:name="T130" style:family="text">
      <style:text-properties fo:font-style="italic" fo:font-weight="bold" fo:background-color="transparent" loext:char-shading-value="0"/>
    </style:style>
    <style:style style:name="T131" style:family="text">
      <style:text-properties fo:font-style="italic" fo:font-weight="normal"/>
    </style:style>
    <style:style style:name="T132" style:family="text">
      <style:text-properties fo:font-style="italic" style:text-underline-style="solid" style:text-underline-width="auto" style:text-underline-color="font-color"/>
    </style:style>
    <style:style style:name="T133" style:family="text">
      <style:text-properties fo:font-style="italic" style:text-underline-style="solid" style:text-underline-width="auto" style:text-underline-color="font-color" fo:font-weight="bold"/>
    </style:style>
    <style:style style:name="T134" style:family="text">
      <style:text-properties fo:font-style="italic" style:text-underline-style="solid" style:text-underline-width="auto" style:text-underline-color="font-color" fo:font-weight="normal"/>
    </style:style>
    <style:style style:name="T135" style:family="text">
      <style:text-properties fo:font-style="italic" style:text-underline-style="solid" style:text-underline-width="auto" style:text-underline-color="font-color" fo:background-color="transparent" loext:char-shading-value="0"/>
    </style:style>
    <style:style style:name="T136" style:family="text">
      <style:text-properties fo:font-style="italic" fo:background-color="transparent" loext:char-shading-value="0"/>
    </style:style>
    <style:style style:name="T137" style:family="text">
      <style:text-properties fo:background-color="#ffffff" loext:char-shading-value="0"/>
    </style:style>
    <style:style style:name="T138" style:family="text">
      <style:text-properties fo:letter-spacing="-0.007cm"/>
    </style:style>
    <style:style style:name="T139" style:family="text">
      <style:text-properties fo:letter-spacing="-0.007cm" fo:background-color="transparent" loext:char-shading-value="0"/>
    </style:style>
    <style:style style:name="T140" style:family="text">
      <style:text-properties fo:letter-spacing="-0.007cm" style:text-underline-style="solid" style:text-underline-width="auto" style:text-underline-color="font-color" fo:background-color="transparent" loext:char-shading-value="0"/>
    </style:style>
    <style:style style:name="T141" style:family="text">
      <style:text-properties fo:letter-spacing="-0.011cm"/>
    </style:style>
    <style:style style:name="T142" style:family="text">
      <style:text-properties fo:letter-spacing="-0.011cm" fo:background-color="transparent" loext:char-shading-value="0"/>
    </style:style>
    <style:style style:name="T143" style:family="text">
      <style:text-properties fo:letter-spacing="-0.011cm" style:text-underline-style="solid" style:text-underline-width="auto" style:text-underline-color="font-color" fo:background-color="transparent" loext:char-shading-value="0"/>
    </style:style>
    <style:style style:name="T144" style:family="text">
      <style:text-properties fo:letter-spacing="-0.004cm"/>
    </style:style>
    <style:style style:name="T145" style:family="text">
      <style:text-properties fo:letter-spacing="-0.004cm" fo:background-color="transparent" loext:char-shading-value="0"/>
    </style:style>
    <style:style style:name="T146" style:family="text">
      <style:text-properties fo:letter-spacing="-0.004cm" fo:font-style="italic" fo:background-color="transparent" loext:char-shading-value="0"/>
    </style:style>
    <style:style style:name="T147" style:family="text">
      <style:text-properties fo:letter-spacing="-0.004cm" style:text-underline-style="solid" style:text-underline-width="auto" style:text-underline-color="font-color" fo:background-color="transparent" loext:char-shading-value="0"/>
    </style:style>
    <style:style style:name="T148" style:family="text">
      <style:text-properties fo:letter-spacing="-0.004cm" fo:font-weight="bold" fo:background-color="transparent" loext:char-shading-value="0"/>
    </style:style>
    <style:style style:name="T149" style:family="text">
      <style:text-properties fo:letter-spacing="0.004cm"/>
    </style:style>
    <style:style style:name="T150" style:family="text">
      <style:text-properties fo:letter-spacing="0.004cm" fo:background-color="transparent" loext:char-shading-value="0"/>
    </style:style>
    <style:style style:name="T151" style:family="text">
      <style:text-properties fo:letter-spacing="0.004cm" style:text-underline-style="solid" style:text-underline-width="auto" style:text-underline-color="font-color" fo:background-color="transparent" loext:char-shading-value="0"/>
    </style:style>
    <style:style style:name="T152" style:family="text">
      <style:text-properties style:font-name="Arial" fo:font-size="8pt" style:font-size-asian="8pt" style:font-size-complex="8pt"/>
    </style:style>
    <style:style style:name="T153" style:family="text">
      <style:text-properties style:font-name="Arial" fo:font-size="8pt" style:text-underline-style="solid" style:text-underline-width="auto" style:text-underline-color="font-color" style:font-size-asian="8pt" style:font-size-complex="8pt"/>
    </style:style>
    <style:style style:name="T154" style:family="text">
      <style:text-properties style:font-name="Arial" fo:font-size="10pt" fo:font-weight="bold" style:font-size-asian="10pt" style:font-size-complex="10pt"/>
    </style:style>
    <style:style style:name="T155" style:family="text">
      <style:text-properties style:font-name="Arial" fo:font-size="10pt" style:font-size-asian="10pt" style:font-size-complex="10pt"/>
    </style:style>
    <style:style style:name="T156" style:family="text">
      <style:text-properties style:font-name="Arial" fo:font-size="10pt" style:text-underline-style="solid" style:text-underline-width="auto" style:text-underline-color="font-color" style:font-size-asian="10pt" style:font-size-complex="10pt"/>
    </style:style>
    <style:style style:name="T157"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158" style:family="text">
      <style:text-properties style:font-name="Arial" fo:font-size="10pt" style:text-underline-style="solid" style:text-underline-width="auto" style:text-underline-color="font-color" style:font-name-asian="Times New Roman" style:font-size-asian="10pt" style:font-size-complex="10pt"/>
    </style:style>
    <style:style style:name="T159" style:family="text">
      <style:text-properties style:font-name="Arial" fo:font-size="10pt" fo:language="es" fo:country="ES" style:font-size-asian="10pt" style:font-size-complex="10pt"/>
    </style:style>
    <style:style style:name="T160" style:family="text">
      <style:text-properties style:font-name="Arial" fo:font-size="10pt" fo:font-style="italic" fo:font-weight="bold" style:font-size-asian="10pt" style:font-size-complex="10pt"/>
    </style:style>
    <style:style style:name="T161" style:family="text">
      <style:text-properties style:font-name="Arial" fo:font-size="10pt" fo:font-style="italic" style:font-size-asian="10pt" style:font-size-complex="10pt"/>
    </style:style>
    <style:style style:name="T162" style:family="text">
      <style:text-properties style:font-name="Arial" fo:font-size="10pt" fo:font-weight="normal" style:font-size-asian="10pt" style:font-size-complex="10pt"/>
    </style:style>
    <style:style style:name="T163" style:family="text">
      <style:text-properties style:font-name="Arial" fo:font-size="10pt" style:text-underline-style="none" style:font-size-asian="10pt" style:font-size-complex="10pt"/>
    </style:style>
    <style:style style:name="T164" style:family="text">
      <style:text-properties style:font-name="Arial" fo:font-size="7pt" style:font-size-asian="7pt" style:font-size-complex="7pt"/>
    </style:style>
    <style:style style:name="T165" style:family="text">
      <style:text-properties style:font-name="Arial" fo:font-size="7pt" style:text-underline-style="solid" style:text-underline-width="auto" style:text-underline-color="font-color" style:font-size-asian="7pt" style:font-size-complex="7pt"/>
    </style:style>
    <style:style style:name="T166" style:family="text">
      <style:text-properties fo:background-color="transparent" loext:char-shading-value="0"/>
    </style:style>
    <style:style style:name="T167" style:family="text">
      <style:text-properties fo:letter-spacing="-0.018cm" fo:background-color="transparent" loext:char-shading-value="0"/>
    </style:style>
    <style:style style:name="T168" style:family="text">
      <style:text-properties fo:letter-spacing="0.011cm" fo:background-color="transparent" loext:char-shading-value="0"/>
    </style:style>
    <style:style style:name="T169" style:family="text">
      <style:text-properties fo:letter-spacing="0.011cm" style:text-underline-style="solid" style:text-underline-width="auto" style:text-underline-color="font-color" fo:background-color="transparent" loext:char-shading-value="0"/>
    </style:style>
    <style:style style:name="T170" style:family="text">
      <style:text-properties fo:letter-spacing="0.014cm" fo:background-color="transparent" loext:char-shading-value="0"/>
    </style:style>
    <style:style style:name="T171" style:family="text">
      <style:text-properties fo:letter-spacing="0.014cm" style:text-underline-style="solid" style:text-underline-width="auto" style:text-underline-color="font-color" fo:background-color="transparent" loext:char-shading-value="0"/>
    </style:style>
    <style:style style:name="T172" style:family="text">
      <style:text-properties fo:letter-spacing="0.007cm" fo:background-color="transparent" loext:char-shading-value="0"/>
    </style:style>
    <style:style style:name="T173" style:family="text">
      <style:text-properties fo:letter-spacing="0.007cm" style:text-underline-style="solid" style:text-underline-width="auto" style:text-underline-color="font-color" fo:background-color="transparent" loext:char-shading-value="0"/>
    </style:style>
    <style:style style:name="T174" style:family="text">
      <style:text-properties fo:letter-spacing="-0.085cm" fo:background-color="transparent" loext:char-shading-value="0"/>
    </style:style>
    <style:style style:name="T175" style:family="text">
      <style:text-properties fo:letter-spacing="-0.095cm" fo:background-color="transparent" loext:char-shading-value="0"/>
    </style:style>
    <style:style style:name="T176" style:family="text">
      <style:text-properties fo:letter-spacing="0.053cm" fo:background-color="transparent" loext:char-shading-value="0"/>
    </style:style>
    <style:style style:name="T177" style:family="text">
      <style:text-properties fo:letter-spacing="-0.014cm" fo:background-color="transparent" loext:char-shading-value="0"/>
    </style:style>
    <style:style style:name="T178" style:family="text">
      <style:text-properties fo:letter-spacing="-0.014cm" style:text-underline-style="solid" style:text-underline-width="auto" style:text-underline-color="font-color" fo:background-color="transparent" loext:char-shading-value="0"/>
    </style:style>
    <style:style style:name="T179" style:family="text">
      <style:text-properties fo:letter-spacing="0.088cm" fo:background-color="transparent" loext:char-shading-value="0"/>
    </style:style>
    <style:style style:name="T180" style:family="text">
      <style:text-properties fo:letter-spacing="0.06cm" fo:background-color="transparent" loext:char-shading-value="0"/>
    </style:style>
    <style:style style:name="T181" style:family="text">
      <style:text-properties fo:letter-spacing="0.067cm" fo:background-color="transparent" loext:char-shading-value="0"/>
    </style:style>
    <style:style style:name="T182" style:family="text">
      <style:text-properties fo:letter-spacing="0.064cm" fo:background-color="transparent" loext:char-shading-value="0"/>
    </style:style>
    <style:style style:name="T183" style:family="text">
      <style:text-properties fo:letter-spacing="-0.021cm" fo:background-color="transparent" loext:char-shading-value="0"/>
    </style:style>
    <style:style style:name="T184" style:family="text">
      <style:text-properties fo:letter-spacing="-0.028cm" fo:background-color="transparent" loext:char-shading-value="0"/>
    </style:style>
    <style:style style:name="T185" style:family="text">
      <style:text-properties fo:letter-spacing="-0.025cm" fo:background-color="transparent" loext:char-shading-value="0"/>
    </style:style>
    <style:style style:name="T186" style:family="text">
      <style:text-properties fo:letter-spacing="-0.032cm" fo:background-color="transparent" loext:char-shading-value="0"/>
    </style:style>
    <style:style style:name="T187" style:family="text">
      <style:text-properties fo:letter-spacing="0.021cm" style:text-underline-style="solid" style:text-underline-width="auto" style:text-underline-color="font-color" fo:background-color="transparent" loext:char-shading-value="0"/>
    </style:style>
    <style:style style:name="T188" style:family="text">
      <style:text-properties fo:font-size="10pt"/>
    </style:style>
    <style:style style:name="T189" style:family="text">
      <style:text-properties fo:font-size="10pt" fo:font-weight="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8">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7"><text:span text:style-name="T189">ACTA DE LA SESIÓN ORDINARIA CELEBRADA POR LA JUNTA DE GOBIERNO LOCAL DEL AYUNTAMIENTO DE MOGÁN EL DÍA 14 DE SEPTIEMBRE DE 2021.</text:span><text:span text:style-name="T188"> </text:span></text:p>
      <text:p text:style-name="P206"/>
      <text:p text:style-name="P78"><text:span text:style-name="T155">En la Sala de reuniones de las Casas Consistoriales de Mogán, siendo las doce horas y treinta minutos del día </text:span><text:span text:style-name="T154">14 de septiembre de 2021</text:span><text:span text:style-name="T155">, se reúne la Junta de Gobierno Local, bajo la Presidencia de </text:span><text:span text:style-name="T155">la Alcaldesa Presidenta</text:span><text:span text:style-name="Strong_20_Emphasis"><text:span text:style-name="T155"> </text:span></text:span><text:span text:style-name="Strong_20_Emphasis"><text:span text:style-name="T155">Doña Onalia Bueno García</text:span></text:span><text:span text:style-name="Strong_20_Emphasis"><text:span text:style-name="T155">,</text:span></text:span><text:span text:style-name="T155"> y con la asistencia de los señores Tenientes de Alcalde que al margen se expresan, al objeto de celebrar </text:span><text:span text:style-name="T154">sesión ordinaria,</text:span><text:span text:style-name="T155"> </text:span><text:span text:style-name="T154">en primera convocatoria,</text:span><text:span text:style-name="T155"> para la que habían sido convocados previamente. </text:span></text:p>
      <text:p text:style-name="P85"/>
      <text:p text:style-name="P85">Actúa <text:span text:style-name="T2">doña María del Pilar Sánchez Bordón ,</text:span> Secretaria General Accidental, que da fe del acto. </text:p>
      <text:p text:style-name="P85"><text:s/></text:p>
      <text:p text:style-name="P85"/>
      <text:p text:style-name="P24">SRES. Y SRAS. ASISTENTES </text:p>
      <text:p text:style-name="Text_20_body"><text:span text:style-name="Strong_20_Emphasis"><text:span text:style-name="T152">ALCALDE</text:span></text:span><text:span text:style-name="T152">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153">Nombre</text:span></text:span></text:p>
          </table:table-cell>
          <table:table-cell table:style-name="Table3.A1" office:value-type="string">
            <text:p text:style-name="P5"><text:span text:style-name="Strong_20_Emphasis"><text:span text:style-name="T153">Asiste</text:span></text:span></text:p>
          </table:table-cell>
          <table:table-cell table:style-name="Table3.A1" office:value-type="string">
            <text:p text:style-name="P5"><text:span text:style-name="Strong_20_Emphasis"><text:span text:style-name="T153">Partido</text:span></text:span></text:p>
          </table:table-cell>
        </table:table-row>
        <table:table-row>
          <table:table-cell table:style-name="Table3.A1" office:value-type="string">
            <text:p text:style-name="P8">ONALIA BUENO GARCÍA</text:p>
          </table:table-cell>
          <table:table-cell table:style-name="Table3.A1" office:value-type="string">
            <text:p text:style-name="P9">Sí</text:p>
          </table:table-cell>
          <table:table-cell table:style-name="Table3.A1" office:value-type="string">
            <text:p text:style-name="P9">CIUCA</text:p>
          </table:table-cell>
        </table:table-row>
      </table:table>
      <text:p text:style-name="P24"/>
      <text:p text:style-name="Text_20_body"><text:span text:style-name="Strong_20_Emphasis"><text:span text:style-name="T152">CONCEJALES</text:span></text:span><text:span text:style-name="T152">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153">Nombre</text:span></text:span></text:p>
          </table:table-cell>
          <table:table-cell table:style-name="Table5.A1" office:value-type="string">
            <text:p text:style-name="P5"><text:span text:style-name="Strong_20_Emphasis"><text:span text:style-name="T153">Asiste</text:span></text:span></text:p>
          </table:table-cell>
          <table:table-cell table:style-name="Table5.A1" office:value-type="string">
            <text:p text:style-name="P5"><text:span text:style-name="Strong_20_Emphasis"><text:span text:style-name="T153">Partido</text:span></text:span></text:p>
          </table:table-cell>
        </table:table-row>
        <table:table-row>
          <table:table-cell table:style-name="Table5.A1" office:value-type="string">
            <text:p text:style-name="P8">JUAN MENCEY NAVARRO ROMERO</text:p>
          </table:table-cell>
          <table:table-cell table:style-name="Table5.A1" office:value-type="string">
            <text:p text:style-name="P9">Sí</text:p>
          </table:table-cell>
          <table:table-cell table:style-name="Table5.A1" office:value-type="string">
            <text:p text:style-name="P9">CIUCA</text:p>
          </table:table-cell>
        </table:table-row>
        <table:table-row>
          <table:table-cell table:style-name="Table5.A1" office:value-type="string">
            <text:p text:style-name="P8">JUAN ERNESTO HERNÁNDEZ CRUZ</text:p>
          </table:table-cell>
          <table:table-cell table:style-name="Table5.A1" office:value-type="string">
            <text:p text:style-name="P9">No</text:p>
          </table:table-cell>
          <table:table-cell table:style-name="Table5.A1" office:value-type="string">
            <text:p text:style-name="P9">CIUCA</text:p>
          </table:table-cell>
        </table:table-row>
        <table:table-row>
          <table:table-cell table:style-name="Table5.A1" office:value-type="string">
            <text:p text:style-name="P8">TANIA DEL PINO ALONSO PEREZ</text:p>
          </table:table-cell>
          <table:table-cell table:style-name="Table5.A1" office:value-type="string">
            <text:p text:style-name="P9">No</text:p>
          </table:table-cell>
          <table:table-cell table:style-name="Table5.A1" office:value-type="string">
            <text:p text:style-name="P9">CIUCA</text:p>
          </table:table-cell>
        </table:table-row>
        <table:table-row>
          <table:table-cell table:style-name="Table5.A1" office:value-type="string">
            <text:p text:style-name="P8">LUIS MIGUEL BECERRA ANDRÉ</text:p>
          </table:table-cell>
          <table:table-cell table:style-name="Table5.A1" office:value-type="string">
            <text:p text:style-name="P9">Sí</text:p>
          </table:table-cell>
          <table:table-cell table:style-name="Table5.A1" office:value-type="string">
            <text:p text:style-name="P9">CIUCA</text:p>
          </table:table-cell>
        </table:table-row>
        <table:table-row>
          <table:table-cell table:style-name="Table5.A1" office:value-type="string">
            <text:p text:style-name="P8">JUAN CARLOS ORTEGA SANTANA</text:p>
          </table:table-cell>
          <table:table-cell table:style-name="Table5.A1" office:value-type="string">
            <text:p text:style-name="P9">Sí</text:p>
          </table:table-cell>
          <table:table-cell table:style-name="Table5.A1" office:value-type="string">
            <text:p text:style-name="P9">CIUCA</text:p>
          </table:table-cell>
        </table:table-row>
        <table:table-row>
          <table:table-cell table:style-name="Table5.A1" office:value-type="string">
            <text:p text:style-name="P8">JOSÉ FRANCISCO GONZÁLEZ GONZÁLEZ</text:p>
          </table:table-cell>
          <table:table-cell table:style-name="Table5.A1" office:value-type="string">
            <text:p text:style-name="P9">No</text:p>
          </table:table-cell>
          <table:table-cell table:style-name="Table5.A1" office:value-type="string">
            <text:p text:style-name="P9">PP</text:p>
          </table:table-cell>
        </table:table-row>
        <table:table-row>
          <table:table-cell table:style-name="Table5.A1" office:value-type="string">
            <text:p text:style-name="P8">FRANCISCO MAICOL SANTANA ARAÑA</text:p>
          </table:table-cell>
          <table:table-cell table:style-name="Table5.A1" office:value-type="string">
            <text:p text:style-name="P9">No</text:p>
          </table:table-cell>
          <table:table-cell table:style-name="Table5.A1" office:value-type="string">
            <text:p text:style-name="P9">PP</text:p>
          </table:table-cell>
        </table:table-row>
        <table:table-row>
          <table:table-cell table:style-name="Table5.A1" office:value-type="string">
            <text:p text:style-name="P8">JULIÁN ARTEMI ARTILES MORALEDA</text:p>
          </table:table-cell>
          <table:table-cell table:style-name="Table5.A1" office:value-type="string">
            <text:p text:style-name="P9">No</text:p>
          </table:table-cell>
          <table:table-cell table:style-name="Table5.A1" office:value-type="string">
            <text:p text:style-name="P9">PSOE</text:p>
          </table:table-cell>
        </table:table-row>
        <table:table-row>
          <table:table-cell table:style-name="Table5.A1" office:value-type="string">
            <text:p text:style-name="P8">ISABEL LUCÍA SANTIAGO MUÑOZ</text:p>
          </table:table-cell>
          <table:table-cell table:style-name="Table5.A1" office:value-type="string">
            <text:p text:style-name="P9">No</text:p>
          </table:table-cell>
          <table:table-cell table:style-name="Table5.A1" office:value-type="string">
            <text:p text:style-name="P9">NC</text:p>
          </table:table-cell>
        </table:table-row>
      </table:table>
      <text:p text:style-name="P24"><text:span text:style-name="Strong_20_Emphasis"><text:span text:style-name="T164"/></text:span></text:p>
      <text:p text:style-name="P24"><text:span text:style-name="Strong_20_Emphasis"><text:span text:style-name="T164">INTERVENTOR</text:span></text:span><text:span text:style-name="T164"> </text:span></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165">Nombre</text:span></text:span></text:p>
          </table:table-cell>
          <table:table-cell table:style-name="Tabla1.A1" office:value-type="string">
            <text:p text:style-name="P5"><text:span text:style-name="Strong_20_Emphasis"><text:span text:style-name="T165">Asiste</text:span></text:span></text:p>
          </table:table-cell>
        </table:table-row>
        <table:table-row>
          <table:table-cell table:style-name="Tabla1.A1" office:value-type="string">
            <text:p text:style-name="P6">SALVADOR ÁLVAREZ LEÓN</text:p>
          </table:table-cell>
          <table:table-cell table:style-name="Tabla1.A1" office:value-type="string">
            <text:p text:style-name="P7">No</text:p>
          </table:table-cell>
        </table:table-row>
      </table:table>
      <text:p text:style-name="P24"/>
      <text:p text:style-name="Text_20_body"><text:span text:style-name="Strong_20_Emphasis"><text:span text:style-name="T152">SECRETARIO</text:span></text:span><text:span text:style-name="T152">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153">Nombre</text:span></text:span></text:p>
          </table:table-cell>
          <table:table-cell table:style-name="Table6.A1" office:value-type="string">
            <text:p text:style-name="P5"><text:span text:style-name="Strong_20_Emphasis"><text:span text:style-name="T153">Asiste</text:span></text:span></text:p>
          </table:table-cell>
        </table:table-row>
        <table:table-row>
          <table:table-cell table:style-name="Table6.A1" office:value-type="string">
            <text:p text:style-name="P8">MARIA DEL PILAR SANCHEZ BORDON</text:p>
          </table:table-cell>
          <table:table-cell table:style-name="Table6.A1" office:value-type="string">
            <text:p text:style-name="P9">Sí</text:p>
          </table:table-cell>
        </table:table-row>
      </table:table>
      <text:p text:style-name="P94"/>
      <text:p text:style-name="P94"/>
      <text:p text:style-name="P79"><text:span text:style-name="T6">Abierta la sesión por la Presidencia, y una vez comprobada por la Secretaría la existencia de cuórum de asistencia precisa para que se pueda iniciar, se procede a conocer los asuntos que integran el siguiente </text:span><text:span text:style-name="T7">ORDEN DEL DÍA:</text:span></text:p>
      <text:p text:style-name="P95"/>
      <text:p text:style-name="P95"/>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156">Nº Orden</text:span></text:span></text:p>
          </table:table-cell>
          <table:table-cell table:style-name="Table7.A1" office:value-type="string">
            <text:p text:style-name="Table_20_Contents"><text:span text:style-name="Strong_20_Emphasis"><text:span text:style-name="T156">Expresión del asunto</text:span></text:span></text:p>
          </table:table-cell>
        </table:table-row>
        <table:table-row>
          <table:table-cell table:style-name="Table7.A1" office:value-type="string">
            <text:p text:style-name="P10">Punto 1º</text:p>
          </table:table-cell>
          <table:table-cell table:style-name="Table7.A1" office:value-type="string">
            <text:p text:style-name="P10">Aprobación, si procede del borrador del acta de la sesión anterior.</text:p>
          </table:table-cell>
        </table:table-row>
        <text:soft-page-break/>
        <table:table-row>
          <table:table-cell table:style-name="Table7.A1" office:value-type="string">
            <text:p text:style-name="P10">Punto 2º</text:p>
          </table:table-cell>
          <table:table-cell table:style-name="Table7.A1" office:value-type="string">
            <text:p text:style-name="P10">Expte.363029/2021. Propuesta para abonar los servicios en jornada dominical y nocturna correspondiente al mes de agosto de 2021 por los miembros de la policía local de Mogán.</text:p>
          </table:table-cell>
        </table:table-row>
        <table:table-row>
          <table:table-cell table:style-name="Table7.A1" office:value-type="string">
            <text:p text:style-name="P10">Punto 3º</text:p>
          </table:table-cell>
          <table:table-cell table:style-name="Table7.A1" office:value-type="string">
            <text:p text:style-name="P10">Expte.355794/2021.Propuesta para conceder una subvención Nominativa a la Asociación Club Jubilados y Pensionistas Tercera Edad LA JACA.</text:p>
          </table:table-cell>
        </table:table-row>
        <table:table-row>
          <table:table-cell table:style-name="Table7.A1" office:value-type="string">
            <text:p text:style-name="P10">Punto 4º</text:p>
          </table:table-cell>
          <table:table-cell table:style-name="Table7.A1" office:value-type="string">
            <text:p text:style-name="P10">Expte: 362852/2021 . Propuesta para conceder abono de Servicios Extraordinarios realizados por la Ex-funcionaria ************** (2018).</text:p>
          </table:table-cell>
        </table:table-row>
        <table:table-row>
          <table:table-cell table:style-name="Table7.A1" office:value-type="string">
            <text:p text:style-name="P10">Punto 5º</text:p>
          </table:table-cell>
          <table:table-cell table:style-name="Table7.A1" office:value-type="string">
            <text:p text:style-name="P10">Expte.359308/2021.Propuesta para rectificar error material advertido en el acuerdo de la JGL de 1 de junio de 2021.</text:p>
          </table:table-cell>
        </table:table-row>
        <table:table-row>
          <table:table-cell table:style-name="Table7.A1" office:value-type="string">
            <text:p text:style-name="P10">Punto 6º</text:p>
          </table:table-cell>
          <table:table-cell table:style-name="Table7.A1" office:value-type="string">
            <text:p text:style-name="P10">Expte.357305/2021. Propuesta para tomar conocimiento de la sentencia firme de fecha 30 de julio de 2021, dictada por el Juzgado Contencioso-Administrativo nº 5, de Las Palmas de Gran Canaria, recaída en el Procedimiento Ordinario nº 126/2021.</text:p>
          </table:table-cell>
        </table:table-row>
        <table:table-row>
          <table:table-cell table:style-name="Table7.A1" office:value-type="string">
            <text:p text:style-name="P10">Punto 7º</text:p>
          </table:table-cell>
          <table:table-cell table:style-name="Table7.A1" office:value-type="string">
            <text:p text:style-name="P10">Expte.360837/2021. Propuesta para tomar conocimiento del Auto de fecha 1 de septiembre de 2021, dictado por el Juzgado de lo Contencioso- Administrativo Nº 1 de Las Palmas de Gran Canaria, recaído en el Procedimiento Ordinario Nº 224/2021.</text:p>
          </table:table-cell>
        </table:table-row>
        <table:table-row>
          <table:table-cell table:style-name="Table7.A1" office:value-type="string">
            <text:p text:style-name="P10">Punto 8º</text:p>
          </table:table-cell>
          <table:table-cell table:style-name="Table7.A1" office:value-type="string">
            <text:p text:style-name="P10">Expte.356108/2021. Propuesta para tomar conocimiento del Decreto de fecha 1 de septiembre de 2021, dictado por el Juzgado de lo Social Nº</text:p>
          </table:table-cell>
        </table:table-row>
        <table:table-row>
          <table:table-cell table:style-name="Table7.A1" office:value-type="string">
            <text:p text:style-name="P10">Punto 9º</text:p>
          </table:table-cell>
          <table:table-cell table:style-name="Table7.A1" office:value-type="string">
            <text:p text:style-name="P10">Expte.4538/2020.-Propuesta de aprobación de descomposición Partida Alzada a justificar de la Unidad 6 del proyecto Reformas Escaleras en la Avda. Tomás Roca Bosch-Avda. Gran Canaria-Puerto Rico. T.M. Mogán. (Ref. 17-OBR-10).</text:p>
          </table:table-cell>
        </table:table-row>
        <table:table-row>
          <table:table-cell table:style-name="Table7.A1" office:value-type="string">
            <text:p text:style-name="P10">Punto 10º</text:p>
          </table:table-cell>
          <table:table-cell table:style-name="Table7.A1" office:value-type="string">
            <text:p text:style-name="P10">Expte: 363068/2021. Propuesta adjudicación del contrato menor de la obra "Dotación red de saneamiento en el Barrio de Los Palmitos, Mogán, a D. Pablo García Afonso. Ref.: 19-OBR-39.</text:p>
          </table:table-cell>
        </table:table-row>
        <table:table-row>
          <table:table-cell table:style-name="Table7.A1" office:value-type="string">
            <text:p text:style-name="P10">Punto 11º</text:p>
          </table:table-cell>
          <table:table-cell table:style-name="Table7.A1" office:value-type="string">
            <text:p text:style-name="P10">Expte.362951/2021. Propuesta para la aprobación de obligaciones correspondiente a facturas.</text:p>
          </table:table-cell>
        </table:table-row>
        <table:table-row>
          <table:table-cell table:style-name="Table7.A1" office:value-type="string">
            <text:p text:style-name="P10">Punto 12º</text:p>
          </table:table-cell>
          <table:table-cell table:style-name="Table7.A1" office:value-type="string">
            <text:p text:style-name="P10">Expte.362952/2021. Propuesta para desestimar la solicitud de reconocimiento de obligaciones correspondiente a facturas.</text:p>
          </table:table-cell>
        </table:table-row>
        <table:table-row>
          <table:table-cell table:style-name="Table7.A1" office:value-type="string">
            <text:p text:style-name="P10">Punto 13º</text:p>
          </table:table-cell>
          <table:table-cell table:style-name="Table7.A1" office:value-type="string">
            <text:p text:style-name="P10">Expte.361601/2021. Propuesta para aprobar el texto definitivo del Convenio de Colaboración entre el Ilustre Ayuntamiento de Mogán y la entidad Servatur S.A.</text:p>
          </table:table-cell>
        </table:table-row>
        <table:table-row>
          <table:table-cell table:style-name="Table7.A1" office:value-type="string">
            <text:p text:style-name="P10">Punto 14º</text:p>
          </table:table-cell>
          <table:table-cell table:style-name="Table7.A1" office:value-type="string">
            <text:p text:style-name="P10">Expte: 363162/2021. Propuesta para iniciar el protocolo de prevención y tratamiento y situaciones de acoso en el trabajo.</text:p>
          </table:table-cell>
        </table:table-row>
        <table:table-row>
          <table:table-cell table:style-name="Table7.A1" office:value-type="string">
            <text:p text:style-name="P10">Punto 15º</text:p>
          </table:table-cell>
          <table:table-cell table:style-name="Table7.A1" office:value-type="string">
            <text:p text:style-name="P10">Asuntos de urgencia.</text:p>
          </table:table-cell>
        </table:table-row>
      </table:table>
      <text:p text:style-name="Text_20_body"><text:line-break/><text:tab/></text:p>
      <text:p text:style-name="Text_20_body"><text:span text:style-name="Strong_20_Emphasis"><text:span text:style-name="T163"><text:tab/></text:span></text:span><text:span text:style-name="Strong_20_Emphasis"><text:span text:style-name="T156">1.-Aprobación, si procede del borrador del acta de la sesión anterior.</text:span></text:span><text:span text:style-name="T156"> </text:span></text:p>
      <text:p text:style-name="P86"><text:span text:style-name="T76">Sin que se produzcan intervenciones, queda aprobado el </text:span><text:span text:style-name="T78">borrador del acta de la sesión de fecha 7 de febrero de 2021</text:span><text:span text:style-name="T76">, en sesión ordinaria, </text:span><text:span text:style-name="T84">de acuerdo con el artículo 110 del Reglamento Orgánico Municipal.</text:span> </text:p>
      <text:p text:style-name="P26"/>
      <text:p text:style-name="Text_20_body"><text:span text:style-name="T155"><text:line-break/><text:tab/></text:span><text:span text:style-name="Strong_20_Emphasis"><text:span text:style-name="T156">2.-Expte.363029/2021. Propuesta para abonar los servicios en jornada dominical y nocturna correspondiente al mes de agosto de 2021 por los miembros de la policía local de Mogán.</text:span></text:span></text:p>
      <text:p text:style-name="Text_20_body"><text:span text:style-name="Strong_20_Emphasis"><text:span text:style-name="T155"/></text:span></text:p>
      <text:p text:style-name="P25">PROPUESTA DE RESOLUCIÓN </text:p>
      <text:p text:style-name="P27"><text:span text:style-name="T33">Rso21-180</text:span> </text:p>
      <text:p text:style-name="P85"><text:span text:style-name="T14">José Carlos Álamo Alonso, Funcionario Municipal, Responsable de la U.A. de Recurso Humanos S/D. 2000/2016 de 26 de julio. en relación con el asunto expuesto, tengo a bien emitir la siguiente propuesta:</text:span> </text:p>
      <text:p text:style-name="P85">Vistos el informe remitido por el Subinspector Jefe de la Policía Local, de fecha 02 de septiembre de 2.021, relativo a la realización de servicios en jornada dominical y nocturna por miembros de la policía local durante el mes de agosto de 2.021. Siendo estos verificados en el Portal Horario por la Jefatura de la Policía Local de este Ayuntamiento. </text:p>
      <text:p text:style-name="P85">Visto el art. 12.1.5 del vigente Acuerdo de Funcionarios de este Ayuntamiento donde se establece que: <text:span text:style-name="T128">La Policía Local percibirá por noche trabajada un complemento de nocturnidad de 24 euros brutos, y un complemento por domingo trabajado de 72 euros brutos a partir del año 2006. Por </text:span><text:soft-page-break/><text:span text:style-name="T128">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85">Visto el art. 28 del Real Decreto Ley 8/2.010, de 20 de mayo, por el que se adoptan medidas extraordinarias para la reducción del déficit público. </text:p>
      <text:p text:style-name="P89">Vista la Ley 22/2.013 de 23 de diciembre, de Presupuestos Generales del Estado para el año 2.014, según la cuál en su art. 20. Dos, dispone que: en el año 2.014, las retribuciones del personal al servicio del sector público no podrán experimentar ningún incremento respecto a las vigentes a 31 de diciembre de 2.013, en términos de homogeneidad para los dos periodos de comparación, tanto por lo que respecta a efectivos de personal como a la antigüedad del mismo. </text:p>
      <text:p text:style-name="P89">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85">Vista <text:span text:style-name="T128">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85">Vista <text:span text:style-name="T128">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85">Vista <text:span text:style-name="T128">Ley 6/2018, de 03 de julio, de Presupuestos Generales del Estado para el año 2018</text:span>, según la cuál en su art. 18 Dos, dispone: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85">Además de lo anterior, si el incremento del Producto Interior Bruto (PIB) a precios constantes en 2017 alcanzara o superase el 3,1 por ciento se añadiría, con efectos de 1 de julio de 2018, otro 0,25 por ciento de incremento salarial. </text:p>
      <text:p text:style-name="P85">Visto el <text:span text:style-name="T128">Real Decreto-ley 24/2018, de 21 de diciembre, por el que se aprueban medidas urgentes en materia de retribuciones en el ámbito del sector público</text:span>, según el Artículo 3. <text:span text:style-name="T128">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85"><text:span text:style-name="T128">Además de lo anterior, si el incremento del Producto Interior Bruto (PIB) a precios constantes en 2018 alcanzara o superase el 2,5 por ciento se añadiría, con efectos de 1 de julio de 2019, otro 0,25 por ciento de incremento salarial. </text:span><text:span text:style-name="T2">Aprobado por el Consejo de Ministros en fecha 21 de junio de 2019.</text:span> </text:p>
      <text:p text:style-name="P85">Visto el <text:span text:style-name="T128">Real Decreto-ley 2/2020, de 21 de enero de 2020, por el que se aprueban medidas urgentes en materia de retribuciones en el ámbito del sector público, según el </text:span><text:span text:style-name="T35">Art</text:span><text:span text:style-name="T14">ículo 3. </text:span><text:span text:style-name="T35">Bases y coordinación de la planificación general de la actividad económica en materia de gastos de personal al servicio del sector público. </text:span><text:span text:style-name="T14">Dos, dispone: </text:span><text:span text:style-name="T35">En el año 2020, las retribuciones del personal al servicio del </text:span><text:soft-page-break/><text:span text:style-name="T35">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85"><text:span text:style-name="T35">Además de lo anterior, si el incremento del Producto Interior Bruto (PIB) a precios constantes en 2019 alcanzara o superase el 2,5 por ciento se añadiría, con efectos de 1 de julio de 2020, otro 1 por ciento de incremento salarial. Para un crecimiento inferior al 2,5 por ciento señalado, el incremento disminuirá proporcionalmente en función de la reducción que se haya producido sobre dicho 2,5 por ciento, de manera que los incrementos globales resultantes serán:</text:span> </text:p>
      <text:p text:style-name="P85"><text:span text:style-name="T35">PIB igual a 2,1: 2,20 %.</text:span> </text:p>
      <text:p text:style-name="P85"><text:span text:style-name="T35">PIB igual a 2,2: 2,40 %.</text:span> </text:p>
      <text:p text:style-name="P85"><text:span text:style-name="T35">PIB igual a 2,3: 2,60 %.</text:span> </text:p>
      <text:p text:style-name="P83"><text:span text:style-name="T128">PIB igual a 2,4: 2,80 %.</text:span> </text:p>
      <text:p text:style-name="P89">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 </text:p>
      <text:p text:style-name="P85">Considerando procedente otorgar el abono de los servicios en jornada dominical y nocturna realizados, y constando en el expediente la correspondiente retención de crédito de la Intervención General, del 04 de marzo de 2.021, de la existencia de crédito presupuestario suficiente en las partidas presupuestarias <text:span text:style-name="T14">132.15100 y 132.16000, del presupuesto del ejercicio 2.021, para la previsión de los servicios que se van a llevar a cabo durante el periodo que va entre febrero y diciembre de 2.021.</text:span> </text:p>
      <text:p text:style-name="P85"><text:span text:style-name="T14">Considerando que de la </text:span><text:span text:style-name="T33">retención de crédito de fecha 04 de marzo de 2021</text:span><text:span text:style-name="T14">, cuyo importe era de </text:span><text:span text:style-name="T33">219.577,75 </text:span><text:span text:style-name="T14">, se ha descontado el importe correspondiente a los meses que van desde febrero a diciembre por el abono de las noches y domingos.</text:span> </text:p>
      <text:p text:style-name="P83">Considerando que el importe correspondiente a las <text:span text:style-name="T2">noches y domingos del mes de agosto</text:span>, incluido el coste de seguridad social asciende a <text:span text:style-name="T2">14.389,73 </text:span>, por lo que queda de la retención de crédito inicial un total de <text:span text:style-name="T2">118.486,33 </text:span>. </text:p>
      <text:p text:style-name="P85"><text:span text:style-name="T14">Considerando que la adopción de este acuerdo es competencia de la Junta de Gobierno Local, en virtud de las delegaciones efectuadas por la Alcaldesa de este Ayuntamiento, mediante Decreto 2.049/2.019, de 17 de junio, formulo la siguiente propuesta de resolución:</text:span> </text:p>
      <text:p text:style-name="P85"><text:span text:style-name="T2">Primero.- </text:span>Abonar los servicios en jornada dominical y nocturna correspondientes al mes de <text:span text:style-name="T2">agosto </text:span>de 2021, a los funcionarios de este Ayuntamiento pertenecientes a la Policía Local, cuyo importe asciende a <text:span text:style-name="T2">10.531,13 ,</text:span> suponiendo un coste de seguridad social de <text:span text:style-name="T2">3.858,60 </text:span>, al amparo de lo dispuesto en el artículo 7.3 del vigente Acuerdo de Funcionarios de este Ayuntamiento, y relacionados en el <text:span text:style-name="T2">Anexo I</text:span> de esta propuesta. </text:p>
      <text:p text:style-name="P85"><text:span text:style-name="T2">Segundo.-</text:span> Notificar este acuerdo a la la Jefatura de la Policía Local para su publicación en el tablón de la policía local, a la Junta de Personal, al Comité de Empresa así como a la Intervención General. </text:p>
      <text:p text:style-name="P21"/>
      <text:p text:style-name="P21"/>
      <text:p text:style-name="P21"/>
      <text:p text:style-name="P21"/>
      <text:p text:style-name="P21"/>
      <text:p text:style-name="P21"/>
      <text:p text:style-name="P30"><text:span text:style-name="T33">ANEXO I</text:span> </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C"/>
        <table:table-column table:style-name="Table8.H"/>
        <table:table-column table:style-name="Table8.E"/>
        <table:table-column table:style-name="Table8.C"/>
        <table:table-column table:style-name="Table8.F"/>
        <table:table-column table:style-name="Table8.L"/>
        <table:table-column table:style-name="Table8.M"/>
        <table:table-header-rows>
          <table:table-row>
            <table:table-cell table:style-name="Table8.A1" office:value-type="string">
              <text:p text:style-name="P101">POLICIA </text:p>
            </table:table-cell>
            <table:table-cell table:style-name="Table8.A1" office:value-type="string">
              <text:p text:style-name="P101">DOMINGOS </text:p>
            </table:table-cell>
            <table:table-cell table:style-name="Table8.A1" office:value-type="string">
              <text:p text:style-name="P101">TOTAL </text:p>
            </table:table-cell>
            <table:table-cell table:style-name="Table8.A1" office:value-type="string">
              <text:p text:style-name="P101">HORAS DOM. </text:p>
            </table:table-cell>
            <table:table-cell table:style-name="Table8.A1" office:value-type="string">
              <text:p text:style-name="P101">TOTAL </text:p>
            </table:table-cell>
            <table:table-cell table:style-name="Table8.A1" office:value-type="string">
              <text:p text:style-name="P101">NOCHES </text:p>
            </table:table-cell>
            <table:table-cell table:style-name="Table8.A1" office:value-type="string">
              <text:p text:style-name="P101">TOTAL </text:p>
            </table:table-cell>
            <table:table-cell table:style-name="Table8.A1" office:value-type="string">
              <text:p text:style-name="P101">HRS. NOC. </text:p>
            </table:table-cell>
            <table:table-cell table:style-name="Table8.A1" office:value-type="string">
              <text:p text:style-name="P101">TOTAL </text:p>
            </table:table-cell>
            <table:table-cell table:style-name="Table8.A1" office:value-type="string">
              <text:p text:style-name="P101">TOTAL DOM. </text:p>
            </table:table-cell>
            <table:table-cell table:style-name="Table8.A1" office:value-type="string">
              <text:p text:style-name="P101">TOTAL NOCHES </text:p>
            </table:table-cell>
            <table:table-cell table:style-name="Table8.A1" office:value-type="string">
              <text:p text:style-name="P101">TOTAL DOM./NOCHES </text:p>
            </table:table-cell>
            <table:table-cell table:style-name="Table8.M1" office:value-type="string">
              <text:p text:style-name="P101">SEG. SOC. </text:p>
            </table:table-cell>
          </table:table-row>
        </table:table-header-rows>
        <table:table-row>
          <table:table-cell table:style-name="Table8.A2" office:value-type="string">
            <text:p text:style-name="P103"/>
          </table:table-cell>
          <table:table-cell table:style-name="Table8.A2" office:value-type="string">
            <text:p text:style-name="P104">2,00 </text:p>
          </table:table-cell>
          <table:table-cell table:style-name="Table8.A2" office:value-type="string">
            <text:p text:style-name="P105">175,3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105">175,30 </text:p>
          </table:table-cell>
          <table:table-cell table:style-name="Table8.A2" office:value-type="string">
            <text:p text:style-name="P105">0,00 </text:p>
          </table:table-cell>
          <table:table-cell table:style-name="Table8.A2" office:value-type="string">
            <text:p text:style-name="P105">175,30 </text:p>
          </table:table-cell>
          <table:table-cell table:style-name="Table8.M2" office:value-type="string">
            <text:p text:style-name="P105">64,23 </text:p>
          </table:table-cell>
        </table:table-row>
        <table:table-row>
          <table:table-cell table:style-name="Table8.A2" office:value-type="string">
            <text:p text:style-name="P103"/>
          </table:table-cell>
          <table:table-cell table:style-name="Table8.A2" office:value-type="string">
            <text:p text:style-name="P104">3,00 </text:p>
          </table:table-cell>
          <table:table-cell table:style-name="Table8.A2" office:value-type="string">
            <text:p text:style-name="P105">262,95 </text:p>
          </table:table-cell>
          <table:table-cell table:style-name="Table8.A2" office:value-type="string">
            <text:p text:style-name="P104">3,50 </text:p>
          </table:table-cell>
          <table:table-cell table:style-name="Table8.A2" office:value-type="string">
            <text:p text:style-name="P105">32,29 </text:p>
          </table:table-cell>
          <table:table-cell table:style-name="Table8.A2" office:value-type="string">
            <text:p text:style-name="P104">1,00 </text:p>
          </table:table-cell>
          <table:table-cell table:style-name="Table8.A2" office:value-type="string">
            <text:p text:style-name="P105">29,22 </text:p>
          </table:table-cell>
          <table:table-cell table:style-name="Table8.A2" office:value-type="string">
            <text:p text:style-name="P104">2,50 </text:p>
          </table:table-cell>
          <table:table-cell table:style-name="Table8.A2" office:value-type="string">
            <text:p text:style-name="P105">9,74 </text:p>
          </table:table-cell>
          <table:table-cell table:style-name="Table8.A2" office:value-type="string">
            <text:p text:style-name="P105">295,24 </text:p>
          </table:table-cell>
          <table:table-cell table:style-name="Table8.A2" office:value-type="string">
            <text:p text:style-name="P105">38,96 </text:p>
          </table:table-cell>
          <table:table-cell table:style-name="Table8.A2" office:value-type="string">
            <text:p text:style-name="P105">334,20 </text:p>
          </table:table-cell>
          <table:table-cell table:style-name="Table8.M2" office:value-type="string">
            <text:p text:style-name="P105">122,45 </text:p>
          </table:table-cell>
        </table:table-row>
        <table:table-row>
          <table:table-cell table:style-name="Table8.A2" office:value-type="string">
            <text:p text:style-name="P103"/>
          </table:table-cell>
          <table:table-cell table:style-name="Table8.A2" office:value-type="string">
            <text:p text:style-name="P104">2,00 </text:p>
          </table:table-cell>
          <table:table-cell table:style-name="Table8.A2" office:value-type="string">
            <text:p text:style-name="P105">175,3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104">14,00 </text:p>
          </table:table-cell>
          <table:table-cell table:style-name="Table8.A2" office:value-type="string">
            <text:p text:style-name="P105">409,08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105">175,30 </text:p>
          </table:table-cell>
          <table:table-cell table:style-name="Table8.A2" office:value-type="string">
            <text:p text:style-name="P105">409,08 </text:p>
          </table:table-cell>
          <table:table-cell table:style-name="Table8.A2" office:value-type="string">
            <text:p text:style-name="P105">584,38 </text:p>
          </table:table-cell>
          <table:table-cell table:style-name="Table8.M2" office:value-type="string">
            <text:p text:style-name="P105">214,12 </text:p>
          </table:table-cell>
        </table:table-row>
        <table:table-row>
          <table:table-cell table:style-name="Table8.A2" office:value-type="string">
            <text:p text:style-name="P103"/>
          </table:table-cell>
          <table:table-cell table:style-name="Table8.A2" office:value-type="string">
            <text:p text:style-name="P104">3,00 </text:p>
          </table:table-cell>
          <table:table-cell table:style-name="Table8.A2" office:value-type="string">
            <text:p text:style-name="P105">262,95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105">262,95 </text:p>
          </table:table-cell>
          <table:table-cell table:style-name="Table8.A2" office:value-type="string">
            <text:p text:style-name="P105">0,00 </text:p>
          </table:table-cell>
          <table:table-cell table:style-name="Table8.A2" office:value-type="string">
            <text:p text:style-name="P105">262,95 </text:p>
          </table:table-cell>
          <table:table-cell table:style-name="Table8.M2" office:value-type="string">
            <text:p text:style-name="P105">96,34 </text:p>
          </table:table-cell>
        </table:table-row>
        <table:table-row>
          <table:table-cell table:style-name="Table8.A2" office:value-type="string">
            <text:p text:style-name="P103"/>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105">0,00 </text:p>
          </table:table-cell>
          <table:table-cell table:style-name="Table8.A2" office:value-type="string">
            <text:p text:style-name="P105">0,00 </text:p>
          </table:table-cell>
          <table:table-cell table:style-name="Table8.A2" office:value-type="string">
            <text:p text:style-name="P105">0,00 </text:p>
          </table:table-cell>
          <table:table-cell table:style-name="Table8.M2" office:value-type="string">
            <text:p text:style-name="P105">0,00 </text:p>
          </table:table-cell>
        </table:table-row>
        <table:table-row>
          <table:table-cell table:style-name="Table8.A2" office:value-type="string">
            <text:p text:style-name="P103"/>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105">0,00 </text:p>
          </table:table-cell>
          <table:table-cell table:style-name="Table8.A2" office:value-type="string">
            <text:p text:style-name="P105">0,00 </text:p>
          </table:table-cell>
          <table:table-cell table:style-name="Table8.A2" office:value-type="string">
            <text:p text:style-name="P105">0,00 </text:p>
          </table:table-cell>
          <table:table-cell table:style-name="Table8.M2" office:value-type="string">
            <text:p text:style-name="P105">0,00 </text:p>
          </table:table-cell>
        </table:table-row>
        <table:table-row>
          <table:table-cell table:style-name="Table8.A2" office:value-type="string">
            <text:p text:style-name="P103"/>
          </table:table-cell>
          <table:table-cell table:style-name="Table8.A2" office:value-type="string">
            <text:p text:style-name="P104">2,00 </text:p>
          </table:table-cell>
          <table:table-cell table:style-name="Table8.A2" office:value-type="string">
            <text:p text:style-name="P105">175,30 </text:p>
          </table:table-cell>
          <table:table-cell table:style-name="Table8.A2" office:value-type="string">
            <text:p text:style-name="P104">5,50 </text:p>
          </table:table-cell>
          <table:table-cell table:style-name="Table8.A2" office:value-type="string">
            <text:p text:style-name="P105">50,74 </text:p>
          </table:table-cell>
          <table:table-cell table:style-name="Table8.A2" office:value-type="string">
            <text:p text:style-name="P104">7,00 </text:p>
          </table:table-cell>
          <table:table-cell table:style-name="Table8.A2" office:value-type="string">
            <text:p text:style-name="P105">204,54 </text:p>
          </table:table-cell>
          <table:table-cell table:style-name="Table8.A2" office:value-type="string">
            <text:p text:style-name="P104">2,50 </text:p>
          </table:table-cell>
          <table:table-cell table:style-name="Table8.A2" office:value-type="string">
            <text:p text:style-name="P105">9,74 </text:p>
          </table:table-cell>
          <table:table-cell table:style-name="Table8.A2" office:value-type="string">
            <text:p text:style-name="P105">226,04 </text:p>
          </table:table-cell>
          <table:table-cell table:style-name="Table8.A2" office:value-type="string">
            <text:p text:style-name="P105">214,28 </text:p>
          </table:table-cell>
          <table:table-cell table:style-name="Table8.A2" office:value-type="string">
            <text:p text:style-name="P105">440,32 </text:p>
          </table:table-cell>
          <table:table-cell table:style-name="Table8.M2" office:value-type="string">
            <text:p text:style-name="P105">161,33 </text:p>
          </table:table-cell>
        </table:table-row>
        <table:table-row>
          <table:table-cell table:style-name="Table8.A2" office:value-type="string">
            <text:p text:style-name="P103"/>
          </table:table-cell>
          <table:table-cell table:style-name="Table8.A2" office:value-type="string">
            <text:p text:style-name="P104">1,00 </text:p>
          </table:table-cell>
          <table:table-cell table:style-name="Table8.A2" office:value-type="string">
            <text:p text:style-name="P105">87,65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104">1,00 </text:p>
          </table:table-cell>
          <table:table-cell table:style-name="Table8.A2" office:value-type="string">
            <text:p text:style-name="P105">29,22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105">87,65 </text:p>
          </table:table-cell>
          <table:table-cell table:style-name="Table8.A2" office:value-type="string">
            <text:p text:style-name="P105">29,22 </text:p>
          </table:table-cell>
          <table:table-cell table:style-name="Table8.A2" office:value-type="string">
            <text:p text:style-name="P105">116,87 </text:p>
          </table:table-cell>
          <table:table-cell table:style-name="Table8.M2" office:value-type="string">
            <text:p text:style-name="P105">42,82 </text:p>
          </table:table-cell>
        </table:table-row>
        <table:table-row>
          <table:table-cell table:style-name="Table8.A2" office:value-type="string">
            <text:p text:style-name="P103"/>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105">0,00 </text:p>
          </table:table-cell>
          <table:table-cell table:style-name="Table8.A2" office:value-type="string">
            <text:p text:style-name="P105">0,00 </text:p>
          </table:table-cell>
          <table:table-cell table:style-name="Table8.A2" office:value-type="string">
            <text:p text:style-name="P105">0,00 </text:p>
          </table:table-cell>
          <table:table-cell table:style-name="Table8.M2" office:value-type="string">
            <text:p text:style-name="P105">0,00 </text:p>
          </table:table-cell>
        </table:table-row>
        <table:table-row>
          <table:table-cell table:style-name="Table8.A2" office:value-type="string">
            <text:p text:style-name="P103"/>
          </table:table-cell>
          <table:table-cell table:style-name="Table8.A2" office:value-type="string">
            <text:p text:style-name="P104">1,00 </text:p>
          </table:table-cell>
          <table:table-cell table:style-name="Table8.A2" office:value-type="string">
            <text:p text:style-name="P105">87,65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105">87,65 </text:p>
          </table:table-cell>
          <table:table-cell table:style-name="Table8.A2" office:value-type="string">
            <text:p text:style-name="P105">0,00 </text:p>
          </table:table-cell>
          <table:table-cell table:style-name="Table8.A2" office:value-type="string">
            <text:p text:style-name="P105">87,65 </text:p>
          </table:table-cell>
          <table:table-cell table:style-name="Table8.M2" office:value-type="string">
            <text:p text:style-name="P105">32,11 </text:p>
          </table:table-cell>
        </table:table-row>
        <table:table-row>
          <table:table-cell table:style-name="Table8.A2" office:value-type="string">
            <text:p text:style-name="P103"/>
          </table:table-cell>
          <table:table-cell table:style-name="Table8.A2" office:value-type="string">
            <text:p text:style-name="P104">2,00 </text:p>
          </table:table-cell>
          <table:table-cell table:style-name="Table8.A2" office:value-type="string">
            <text:p text:style-name="P105">175,3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105">175,30 </text:p>
          </table:table-cell>
          <table:table-cell table:style-name="Table8.A2" office:value-type="string">
            <text:p text:style-name="P105">0,00 </text:p>
          </table:table-cell>
          <table:table-cell table:style-name="Table8.A2" office:value-type="string">
            <text:p text:style-name="P105">175,30 </text:p>
          </table:table-cell>
          <table:table-cell table:style-name="Table8.M2" office:value-type="string">
            <text:p text:style-name="P105">64,23 </text:p>
          </table:table-cell>
        </table:table-row>
        <table:table-row>
          <table:table-cell table:style-name="Table8.A2" office:value-type="string">
            <text:p text:style-name="P103"/>
          </table:table-cell>
          <table:table-cell table:style-name="Table8.A2" office:value-type="string">
            <text:p text:style-name="P104">1,00 </text:p>
          </table:table-cell>
          <table:table-cell table:style-name="Table8.A2" office:value-type="string">
            <text:p text:style-name="P105">87,65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105">87,65 </text:p>
          </table:table-cell>
          <table:table-cell table:style-name="Table8.A2" office:value-type="string">
            <text:p text:style-name="P105">0,00 </text:p>
          </table:table-cell>
          <table:table-cell table:style-name="Table8.A2" office:value-type="string">
            <text:p text:style-name="P105">87,65 </text:p>
          </table:table-cell>
          <table:table-cell table:style-name="Table8.M2" office:value-type="string">
            <text:p text:style-name="P105">32,11 </text:p>
          </table:table-cell>
        </table:table-row>
        <table:table-row>
          <table:table-cell table:style-name="Table8.A2" office:value-type="string">
            <text:p text:style-name="P103"/>
          </table:table-cell>
          <table:table-cell table:style-name="Table8.A2" office:value-type="string">
            <text:p text:style-name="P104">1,00 </text:p>
          </table:table-cell>
          <table:table-cell table:style-name="Table8.A2" office:value-type="string">
            <text:p text:style-name="P105">87,65 </text:p>
          </table:table-cell>
          <table:table-cell table:style-name="Table8.A2" office:value-type="string">
            <text:p text:style-name="P104">3,50 </text:p>
          </table:table-cell>
          <table:table-cell table:style-name="Table8.A2" office:value-type="string">
            <text:p text:style-name="P105">32,29 </text:p>
          </table:table-cell>
          <table:table-cell table:style-name="Table8.A2" office:value-type="string">
            <text:p text:style-name="P104">7,00 </text:p>
          </table:table-cell>
          <table:table-cell table:style-name="Table8.A2" office:value-type="string">
            <text:p text:style-name="P105">204,54 </text:p>
          </table:table-cell>
          <table:table-cell table:style-name="Table8.A2" office:value-type="string">
            <text:p text:style-name="P104">4,50 </text:p>
          </table:table-cell>
          <table:table-cell table:style-name="Table8.A2" office:value-type="string">
            <text:p text:style-name="P105">17,53 </text:p>
          </table:table-cell>
          <table:table-cell table:style-name="Table8.A2" office:value-type="string">
            <text:p text:style-name="P105">119,94 </text:p>
          </table:table-cell>
          <table:table-cell table:style-name="Table8.A2" office:value-type="string">
            <text:p text:style-name="P105">222,07 </text:p>
          </table:table-cell>
          <table:table-cell table:style-name="Table8.A2" office:value-type="string">
            <text:p text:style-name="P105">342,01 </text:p>
          </table:table-cell>
          <table:table-cell table:style-name="Table8.M2" office:value-type="string">
            <text:p text:style-name="P105">125,31 </text:p>
          </table:table-cell>
        </table:table-row>
        <table:table-row>
          <table:table-cell table:style-name="Table8.A2" office:value-type="string">
            <text:p text:style-name="P103"/>
          </table:table-cell>
          <table:table-cell table:style-name="Table8.A2" office:value-type="string">
            <text:p text:style-name="P104">2,00 </text:p>
          </table:table-cell>
          <table:table-cell table:style-name="Table8.A2" office:value-type="string">
            <text:p text:style-name="P105">175,3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105">175,30 </text:p>
          </table:table-cell>
          <table:table-cell table:style-name="Table8.A2" office:value-type="string">
            <text:p text:style-name="P105">0,00 </text:p>
          </table:table-cell>
          <table:table-cell table:style-name="Table8.A2" office:value-type="string">
            <text:p text:style-name="P105">175,30 </text:p>
          </table:table-cell>
          <table:table-cell table:style-name="Table8.M2" office:value-type="string">
            <text:p text:style-name="P105">64,23 </text:p>
          </table:table-cell>
        </table:table-row>
        <table:table-row>
          <table:table-cell table:style-name="Table8.A2" office:value-type="string">
            <text:p text:style-name="P103"/>
          </table:table-cell>
          <table:table-cell table:style-name="Table8.A2" office:value-type="string">
            <text:p text:style-name="P104">1,00 </text:p>
          </table:table-cell>
          <table:table-cell table:style-name="Table8.A2" office:value-type="string">
            <text:p text:style-name="P105">87,65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104">4,50 </text:p>
          </table:table-cell>
          <table:table-cell table:style-name="Table8.A2" office:value-type="string">
            <text:p text:style-name="P105">17,53 </text:p>
          </table:table-cell>
          <table:table-cell table:style-name="Table8.A2" office:value-type="string">
            <text:p text:style-name="P105">87,65 </text:p>
          </table:table-cell>
          <table:table-cell table:style-name="Table8.A2" office:value-type="string">
            <text:p text:style-name="P105">17,53 </text:p>
          </table:table-cell>
          <table:table-cell table:style-name="Table8.A2" office:value-type="string">
            <text:p text:style-name="P105">105,18 </text:p>
          </table:table-cell>
          <table:table-cell table:style-name="Table8.M2" office:value-type="string">
            <text:p text:style-name="P105">38,54 </text:p>
          </table:table-cell>
        </table:table-row>
        <table:table-row>
          <table:table-cell table:style-name="Table8.A2" office:value-type="string">
            <text:p text:style-name="P103"/>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105">0,00 </text:p>
          </table:table-cell>
          <table:table-cell table:style-name="Table8.A2" office:value-type="string">
            <text:p text:style-name="P105">0,00 </text:p>
          </table:table-cell>
          <table:table-cell table:style-name="Table8.A2" office:value-type="string">
            <text:p text:style-name="P105">0,00 </text:p>
          </table:table-cell>
          <table:table-cell table:style-name="Table8.M2" office:value-type="string">
            <text:p text:style-name="P105">0,00 </text:p>
          </table:table-cell>
        </table:table-row>
        <table:table-row>
          <table:table-cell table:style-name="Table8.A2" office:value-type="string">
            <text:p text:style-name="P103"/>
          </table:table-cell>
          <table:table-cell table:style-name="Table8.A2" office:value-type="string">
            <text:p text:style-name="P104">2,00 </text:p>
          </table:table-cell>
          <table:table-cell table:style-name="Table8.A2" office:value-type="string">
            <text:p text:style-name="P105">175,30 </text:p>
          </table:table-cell>
          <table:table-cell table:style-name="Table8.A2" office:value-type="string">
            <text:p text:style-name="P104">3,50 </text:p>
          </table:table-cell>
          <table:table-cell table:style-name="Table8.A2" office:value-type="string">
            <text:p text:style-name="P105">43,83 </text:p>
          </table:table-cell>
          <table:table-cell table:style-name="Table8.A2" office:value-type="string">
            <text:p text:style-name="P104">5,00 </text:p>
          </table:table-cell>
          <table:table-cell table:style-name="Table8.A2" office:value-type="string">
            <text:p text:style-name="P105">146,1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105">219,13 </text:p>
          </table:table-cell>
          <table:table-cell table:style-name="Table8.A2" office:value-type="string">
            <text:p text:style-name="P105">146,10 </text:p>
          </table:table-cell>
          <table:table-cell table:style-name="Table8.A2" office:value-type="string">
            <text:p text:style-name="P105">365,23 </text:p>
          </table:table-cell>
          <table:table-cell table:style-name="Table8.M2" office:value-type="string">
            <text:p text:style-name="P105">133,82 </text:p>
          </table:table-cell>
        </table:table-row>
        <table:table-row>
          <table:table-cell table:style-name="Table8.A2" office:value-type="string">
            <text:p text:style-name="P103"/>
          </table:table-cell>
          <table:table-cell table:style-name="Table8.A2" office:value-type="string">
            <text:p text:style-name="P104">3,00 </text:p>
          </table:table-cell>
          <table:table-cell table:style-name="Table8.A2" office:value-type="string">
            <text:p text:style-name="P105">262,95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104">14,00 </text:p>
          </table:table-cell>
          <table:table-cell table:style-name="Table8.A2" office:value-type="string">
            <text:p text:style-name="P105">409,08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105">262,95 </text:p>
          </table:table-cell>
          <table:table-cell table:style-name="Table8.A2" office:value-type="string">
            <text:p text:style-name="P105">409,08 </text:p>
          </table:table-cell>
          <table:table-cell table:style-name="Table8.A2" office:value-type="string">
            <text:p text:style-name="P105">672,03 </text:p>
          </table:table-cell>
          <table:table-cell table:style-name="Table8.M2" office:value-type="string">
            <text:p text:style-name="P105">246,23 </text:p>
          </table:table-cell>
        </table:table-row>
        <table:table-row>
          <table:table-cell table:style-name="Table8.A2" office:value-type="string">
            <text:p text:style-name="P103"/>
          </table:table-cell>
          <table:table-cell table:style-name="Table8.A2" office:value-type="string">
            <text:p text:style-name="P104">4,00 </text:p>
          </table:table-cell>
          <table:table-cell table:style-name="Table8.A2" office:value-type="string">
            <text:p text:style-name="P105">350,60 </text:p>
          </table:table-cell>
          <table:table-cell table:style-name="Table8.A2" office:value-type="string">
            <text:p text:style-name="P104">3,50 </text:p>
          </table:table-cell>
          <table:table-cell table:style-name="Table8.A2" office:value-type="string">
            <text:p text:style-name="P105">32,29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104">4,50 </text:p>
          </table:table-cell>
          <table:table-cell table:style-name="Table8.A2" office:value-type="string">
            <text:p text:style-name="P105">17,53 </text:p>
          </table:table-cell>
          <table:table-cell table:style-name="Table8.A2" office:value-type="string">
            <text:p text:style-name="P105">382,89 </text:p>
          </table:table-cell>
          <table:table-cell table:style-name="Table8.A2" office:value-type="string">
            <text:p text:style-name="P105">17,53 </text:p>
          </table:table-cell>
          <table:table-cell table:style-name="Table8.A2" office:value-type="string">
            <text:p text:style-name="P105">400,42 </text:p>
          </table:table-cell>
          <table:table-cell table:style-name="Table8.M2" office:value-type="string">
            <text:p text:style-name="P105">146,72 </text:p>
          </table:table-cell>
        </table:table-row>
        <table:table-row>
          <table:table-cell table:style-name="Table8.A2" office:value-type="string">
            <text:p text:style-name="P103"/>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104">1,00 </text:p>
          </table:table-cell>
          <table:table-cell table:style-name="Table8.A2" office:value-type="string">
            <text:p text:style-name="P105">29,22 </text:p>
          </table:table-cell>
          <table:table-cell table:style-name="Table8.A2" office:value-type="string">
            <text:p text:style-name="P104">3,00 </text:p>
          </table:table-cell>
          <table:table-cell table:style-name="Table8.A2" office:value-type="string">
            <text:p text:style-name="P105">11,69 </text:p>
          </table:table-cell>
          <table:table-cell table:style-name="Table8.A2" office:value-type="string">
            <text:p text:style-name="P105">0,00 </text:p>
          </table:table-cell>
          <table:table-cell table:style-name="Table8.A2" office:value-type="string">
            <text:p text:style-name="P105">40,91 </text:p>
          </table:table-cell>
          <table:table-cell table:style-name="Table8.A2" office:value-type="string">
            <text:p text:style-name="P105">40,91 </text:p>
          </table:table-cell>
          <table:table-cell table:style-name="Table8.M2" office:value-type="string">
            <text:p text:style-name="P105">14,99 </text:p>
          </table:table-cell>
        </table:table-row>
        <text:soft-page-break/>
        <table:table-row>
          <table:table-cell table:style-name="Table8.A2" office:value-type="string">
            <text:p text:style-name="P103"/>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105">0,00 </text:p>
          </table:table-cell>
          <table:table-cell table:style-name="Table8.A2" office:value-type="string">
            <text:p text:style-name="P105">0,00 </text:p>
          </table:table-cell>
          <table:table-cell table:style-name="Table8.A2" office:value-type="string">
            <text:p text:style-name="P105">0,00 </text:p>
          </table:table-cell>
          <table:table-cell table:style-name="Table8.M2" office:value-type="string">
            <text:p text:style-name="P105">0,00 </text:p>
          </table:table-cell>
        </table:table-row>
        <table:table-row>
          <table:table-cell table:style-name="Table8.A2" office:value-type="string">
            <text:p text:style-name="P103"/>
          </table:table-cell>
          <table:table-cell table:style-name="Table8.A2" office:value-type="string">
            <text:p text:style-name="P104">1,00 </text:p>
          </table:table-cell>
          <table:table-cell table:style-name="Table8.A2" office:value-type="string">
            <text:p text:style-name="P105">87,65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104">12,00 </text:p>
          </table:table-cell>
          <table:table-cell table:style-name="Table8.A2" office:value-type="string">
            <text:p text:style-name="P105">350,64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105">87,65 </text:p>
          </table:table-cell>
          <table:table-cell table:style-name="Table8.A2" office:value-type="string">
            <text:p text:style-name="P105">350,64 </text:p>
          </table:table-cell>
          <table:table-cell table:style-name="Table8.A2" office:value-type="string">
            <text:p text:style-name="P105">438,29 </text:p>
          </table:table-cell>
          <table:table-cell table:style-name="Table8.M2" office:value-type="string">
            <text:p text:style-name="P105">160,59 </text:p>
          </table:table-cell>
        </table:table-row>
        <table:table-row>
          <table:table-cell table:style-name="Table8.A2" office:value-type="string">
            <text:p text:style-name="P103"/>
          </table:table-cell>
          <table:table-cell table:style-name="Table8.A2" office:value-type="string">
            <text:p text:style-name="P104">2,00 </text:p>
          </table:table-cell>
          <table:table-cell table:style-name="Table8.A2" office:value-type="string">
            <text:p text:style-name="P105">175,3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104">11,00 </text:p>
          </table:table-cell>
          <table:table-cell table:style-name="Table8.A2" office:value-type="string">
            <text:p text:style-name="P105">321,42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105">175,30 </text:p>
          </table:table-cell>
          <table:table-cell table:style-name="Table8.A2" office:value-type="string">
            <text:p text:style-name="P105">321,42 </text:p>
          </table:table-cell>
          <table:table-cell table:style-name="Table8.A2" office:value-type="string">
            <text:p text:style-name="P105">496,72 </text:p>
          </table:table-cell>
          <table:table-cell table:style-name="Table8.M2" office:value-type="string">
            <text:p text:style-name="P105">182,00 </text:p>
          </table:table-cell>
        </table:table-row>
        <table:table-row>
          <table:table-cell table:style-name="Table8.A2" office:value-type="string">
            <text:p text:style-name="P103"/>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105">0,00 </text:p>
          </table:table-cell>
          <table:table-cell table:style-name="Table8.A2" office:value-type="string">
            <text:p text:style-name="P105">0,00 </text:p>
          </table:table-cell>
          <table:table-cell table:style-name="Table8.A2" office:value-type="string">
            <text:p text:style-name="P105">0,00 </text:p>
          </table:table-cell>
          <table:table-cell table:style-name="Table8.M2" office:value-type="string">
            <text:p text:style-name="P105">0,00 </text:p>
          </table:table-cell>
        </table:table-row>
        <table:table-row>
          <table:table-cell table:style-name="Table8.A2" office:value-type="string">
            <text:p text:style-name="P103"/>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105">0,00 </text:p>
          </table:table-cell>
          <table:table-cell table:style-name="Table8.A2" office:value-type="string">
            <text:p text:style-name="P105">0,00 </text:p>
          </table:table-cell>
          <table:table-cell table:style-name="Table8.A2" office:value-type="string">
            <text:p text:style-name="P105">0,00 </text:p>
          </table:table-cell>
          <table:table-cell table:style-name="Table8.M2" office:value-type="string">
            <text:p text:style-name="P105">0,00 </text:p>
          </table:table-cell>
        </table:table-row>
        <table:table-row>
          <table:table-cell table:style-name="Table8.A2" office:value-type="string">
            <text:p text:style-name="P103"/>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105">0,00 </text:p>
          </table:table-cell>
          <table:table-cell table:style-name="Table8.A2" office:value-type="string">
            <text:p text:style-name="P105">0,00 </text:p>
          </table:table-cell>
          <table:table-cell table:style-name="Table8.A2" office:value-type="string">
            <text:p text:style-name="P105">0,00 </text:p>
          </table:table-cell>
          <table:table-cell table:style-name="Table8.M2" office:value-type="string">
            <text:p text:style-name="P105">0,00 </text:p>
          </table:table-cell>
        </table:table-row>
        <table:table-row>
          <table:table-cell table:style-name="Table8.A2" office:value-type="string">
            <text:p text:style-name="P103"/>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105">0,00 </text:p>
          </table:table-cell>
          <table:table-cell table:style-name="Table8.A2" office:value-type="string">
            <text:p text:style-name="P105">0,00 </text:p>
          </table:table-cell>
          <table:table-cell table:style-name="Table8.A2" office:value-type="string">
            <text:p text:style-name="P105">0,00 </text:p>
          </table:table-cell>
          <table:table-cell table:style-name="Table8.M2" office:value-type="string">
            <text:p text:style-name="P105">0,00 </text:p>
          </table:table-cell>
        </table:table-row>
        <table:table-row>
          <table:table-cell table:style-name="Table8.A2" office:value-type="string">
            <text:p text:style-name="P103"/>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105">0,00 </text:p>
          </table:table-cell>
          <table:table-cell table:style-name="Table8.A2" office:value-type="string">
            <text:p text:style-name="P105">0,00 </text:p>
          </table:table-cell>
          <table:table-cell table:style-name="Table8.A2" office:value-type="string">
            <text:p text:style-name="P105">0,00 </text:p>
          </table:table-cell>
          <table:table-cell table:style-name="Table8.M2" office:value-type="string">
            <text:p text:style-name="P105">0,00 </text:p>
          </table:table-cell>
        </table:table-row>
        <table:table-row>
          <table:table-cell table:style-name="Table8.A2" office:value-type="string">
            <text:p text:style-name="P103"/>
          </table:table-cell>
          <table:table-cell table:style-name="Table8.A2" office:value-type="string">
            <text:p text:style-name="P104">2,00 </text:p>
          </table:table-cell>
          <table:table-cell table:style-name="Table8.A2" office:value-type="string">
            <text:p text:style-name="P105">175,3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104">13,00 </text:p>
          </table:table-cell>
          <table:table-cell table:style-name="Table8.A2" office:value-type="string">
            <text:p text:style-name="P105">379,86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105">175,30 </text:p>
          </table:table-cell>
          <table:table-cell table:style-name="Table8.A2" office:value-type="string">
            <text:p text:style-name="P105">379,86 </text:p>
          </table:table-cell>
          <table:table-cell table:style-name="Table8.A2" office:value-type="string">
            <text:p text:style-name="P105">555,16 </text:p>
          </table:table-cell>
          <table:table-cell table:style-name="Table8.M2" office:value-type="string">
            <text:p text:style-name="P105">203,41 </text:p>
          </table:table-cell>
        </table:table-row>
        <table:table-row>
          <table:table-cell table:style-name="Table8.A2" office:value-type="string">
            <text:p text:style-name="P103"/>
          </table:table-cell>
          <table:table-cell table:style-name="Table8.A2" office:value-type="string">
            <text:p text:style-name="P104">2,00 </text:p>
          </table:table-cell>
          <table:table-cell table:style-name="Table8.A2" office:value-type="string">
            <text:p text:style-name="P105">175,3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105">175,30 </text:p>
          </table:table-cell>
          <table:table-cell table:style-name="Table8.A2" office:value-type="string">
            <text:p text:style-name="P105">0,00 </text:p>
          </table:table-cell>
          <table:table-cell table:style-name="Table8.A2" office:value-type="string">
            <text:p text:style-name="P105">175,30 </text:p>
          </table:table-cell>
          <table:table-cell table:style-name="Table8.M2" office:value-type="string">
            <text:p text:style-name="P105">64,23 </text:p>
          </table:table-cell>
        </table:table-row>
        <table:table-row>
          <table:table-cell table:style-name="Table8.A2" office:value-type="string">
            <text:p text:style-name="P103"/>
          </table:table-cell>
          <table:table-cell table:style-name="Table8.A2" office:value-type="string">
            <text:p text:style-name="P104">1,00 </text:p>
          </table:table-cell>
          <table:table-cell table:style-name="Table8.A2" office:value-type="string">
            <text:p text:style-name="P105">87,65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105">87,65 </text:p>
          </table:table-cell>
          <table:table-cell table:style-name="Table8.A2" office:value-type="string">
            <text:p text:style-name="P105">0,00 </text:p>
          </table:table-cell>
          <table:table-cell table:style-name="Table8.A2" office:value-type="string">
            <text:p text:style-name="P105">87,65 </text:p>
          </table:table-cell>
          <table:table-cell table:style-name="Table8.M2" office:value-type="string">
            <text:p text:style-name="P105">32,11 </text:p>
          </table:table-cell>
        </table:table-row>
        <table:table-row>
          <table:table-cell table:style-name="Table8.A2" office:value-type="string">
            <text:p text:style-name="P103"/>
          </table:table-cell>
          <table:table-cell table:style-name="Table8.A2" office:value-type="string">
            <text:p text:style-name="P104">2,00 </text:p>
          </table:table-cell>
          <table:table-cell table:style-name="Table8.A2" office:value-type="string">
            <text:p text:style-name="P105">175,3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105">175,30 </text:p>
          </table:table-cell>
          <table:table-cell table:style-name="Table8.A2" office:value-type="string">
            <text:p text:style-name="P105">0,00 </text:p>
          </table:table-cell>
          <table:table-cell table:style-name="Table8.A2" office:value-type="string">
            <text:p text:style-name="P105">175,30 </text:p>
          </table:table-cell>
          <table:table-cell table:style-name="Table8.M2" office:value-type="string">
            <text:p text:style-name="P105">64,23 </text:p>
          </table:table-cell>
        </table:table-row>
        <table:table-row>
          <table:table-cell table:style-name="Table8.A2" office:value-type="string">
            <text:p text:style-name="P103"/>
          </table:table-cell>
          <table:table-cell table:style-name="Table8.A2" office:value-type="string">
            <text:p text:style-name="P104">2,00 </text:p>
          </table:table-cell>
          <table:table-cell table:style-name="Table8.A2" office:value-type="string">
            <text:p text:style-name="P105">175,30 </text:p>
          </table:table-cell>
          <table:table-cell table:style-name="Table8.A2" office:value-type="string">
            <text:p text:style-name="P104">5,50 </text:p>
          </table:table-cell>
          <table:table-cell table:style-name="Table8.A2" office:value-type="string">
            <text:p text:style-name="P105">50,74 </text:p>
          </table:table-cell>
          <table:table-cell table:style-name="Table8.A2" office:value-type="string">
            <text:p text:style-name="P104">15,00 </text:p>
          </table:table-cell>
          <table:table-cell table:style-name="Table8.A2" office:value-type="string">
            <text:p text:style-name="P105">438,30 </text:p>
          </table:table-cell>
          <table:table-cell table:style-name="Table8.A2" office:value-type="string">
            <text:p text:style-name="P104">4,50 </text:p>
          </table:table-cell>
          <table:table-cell table:style-name="Table8.A2" office:value-type="string">
            <text:p text:style-name="P105">17,53 </text:p>
          </table:table-cell>
          <table:table-cell table:style-name="Table8.A2" office:value-type="string">
            <text:p text:style-name="P105">226,04 </text:p>
          </table:table-cell>
          <table:table-cell table:style-name="Table8.A2" office:value-type="string">
            <text:p text:style-name="P105">455,83 </text:p>
          </table:table-cell>
          <table:table-cell table:style-name="Table8.A2" office:value-type="string">
            <text:p text:style-name="P105">681,88 </text:p>
          </table:table-cell>
          <table:table-cell table:style-name="Table8.M2" office:value-type="string">
            <text:p text:style-name="P105">249,84 </text:p>
          </table:table-cell>
        </table:table-row>
        <table:table-row>
          <table:table-cell table:style-name="Table8.A2" office:value-type="string">
            <text:p text:style-name="P103"/>
          </table:table-cell>
          <table:table-cell table:style-name="Table8.A2" office:value-type="string">
            <text:p text:style-name="P104">2,00 </text:p>
          </table:table-cell>
          <table:table-cell table:style-name="Table8.A2" office:value-type="string">
            <text:p text:style-name="P105">175,3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104">16,00 </text:p>
          </table:table-cell>
          <table:table-cell table:style-name="Table8.A2" office:value-type="string">
            <text:p text:style-name="P105">467,52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105">175,30 </text:p>
          </table:table-cell>
          <table:table-cell table:style-name="Table8.A2" office:value-type="string">
            <text:p text:style-name="P105">467,52 </text:p>
          </table:table-cell>
          <table:table-cell table:style-name="Table8.A2" office:value-type="string">
            <text:p text:style-name="P105">642,82 </text:p>
          </table:table-cell>
          <table:table-cell table:style-name="Table8.M2" office:value-type="string">
            <text:p text:style-name="P105">235,53 </text:p>
          </table:table-cell>
        </table:table-row>
        <table:table-row>
          <table:table-cell table:style-name="Table8.A2" office:value-type="string">
            <text:p text:style-name="P103"/>
          </table:table-cell>
          <table:table-cell table:style-name="Table8.A2" office:value-type="string">
            <text:p text:style-name="P104">2,00 </text:p>
          </table:table-cell>
          <table:table-cell table:style-name="Table8.A2" office:value-type="string">
            <text:p text:style-name="P105">175,3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105">175,30 </text:p>
          </table:table-cell>
          <table:table-cell table:style-name="Table8.A2" office:value-type="string">
            <text:p text:style-name="P105">0,00 </text:p>
          </table:table-cell>
          <table:table-cell table:style-name="Table8.A2" office:value-type="string">
            <text:p text:style-name="P105">175,30 </text:p>
          </table:table-cell>
          <table:table-cell table:style-name="Table8.M2" office:value-type="string">
            <text:p text:style-name="P105">64,23 </text:p>
          </table:table-cell>
        </table:table-row>
        <table:table-row>
          <table:table-cell table:style-name="Table8.A2" office:value-type="string">
            <text:p text:style-name="P103"/>
          </table:table-cell>
          <table:table-cell table:style-name="Table8.A2" office:value-type="string">
            <text:p text:style-name="P104">4,00 </text:p>
          </table:table-cell>
          <table:table-cell table:style-name="Table8.A2" office:value-type="string">
            <text:p text:style-name="P105">350,6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104">1,00 </text:p>
          </table:table-cell>
          <table:table-cell table:style-name="Table8.A2" office:value-type="string">
            <text:p text:style-name="P105">29,22 </text:p>
          </table:table-cell>
          <table:table-cell table:style-name="Table8.A2" office:value-type="string">
            <text:p text:style-name="P104">2,00 </text:p>
          </table:table-cell>
          <table:table-cell table:style-name="Table8.A2" office:value-type="string">
            <text:p text:style-name="P105">7,79 </text:p>
          </table:table-cell>
          <table:table-cell table:style-name="Table8.A2" office:value-type="string">
            <text:p text:style-name="P105">350,60 </text:p>
          </table:table-cell>
          <table:table-cell table:style-name="Table8.A2" office:value-type="string">
            <text:p text:style-name="P105">37,01 </text:p>
          </table:table-cell>
          <table:table-cell table:style-name="Table8.A2" office:value-type="string">
            <text:p text:style-name="P105">387,61 </text:p>
          </table:table-cell>
          <table:table-cell table:style-name="Table8.M2" office:value-type="string">
            <text:p text:style-name="P105">142,02 </text:p>
          </table:table-cell>
        </table:table-row>
        <table:table-row>
          <table:table-cell table:style-name="Table8.A2" office:value-type="string">
            <text:p text:style-name="P103"/>
          </table:table-cell>
          <table:table-cell table:style-name="Table8.A2" office:value-type="string">
            <text:p text:style-name="P104">3,00 </text:p>
          </table:table-cell>
          <table:table-cell table:style-name="Table8.A2" office:value-type="string">
            <text:p text:style-name="P105">262,95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105">262,95 </text:p>
          </table:table-cell>
          <table:table-cell table:style-name="Table8.A2" office:value-type="string">
            <text:p text:style-name="P105">0,00 </text:p>
          </table:table-cell>
          <table:table-cell table:style-name="Table8.A2" office:value-type="string">
            <text:p text:style-name="P105">262,95 </text:p>
          </table:table-cell>
          <table:table-cell table:style-name="Table8.M2" office:value-type="string">
            <text:p text:style-name="P105">96,34 </text:p>
          </table:table-cell>
        </table:table-row>
        <table:table-row>
          <table:table-cell table:style-name="Table8.A2" office:value-type="string">
            <text:p text:style-name="P103"/>
          </table:table-cell>
          <table:table-cell table:style-name="Table8.A2" office:value-type="string">
            <text:p text:style-name="P104">2,00 </text:p>
          </table:table-cell>
          <table:table-cell table:style-name="Table8.A2" office:value-type="string">
            <text:p text:style-name="P105">175,3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104">5,00 </text:p>
          </table:table-cell>
          <table:table-cell table:style-name="Table8.A2" office:value-type="string">
            <text:p text:style-name="P105">146,1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105">175,30 </text:p>
          </table:table-cell>
          <table:table-cell table:style-name="Table8.A2" office:value-type="string">
            <text:p text:style-name="P105">146,10 </text:p>
          </table:table-cell>
          <table:table-cell table:style-name="Table8.A2" office:value-type="string">
            <text:p text:style-name="P105">321,40 </text:p>
          </table:table-cell>
          <table:table-cell table:style-name="Table8.M2" office:value-type="string">
            <text:p text:style-name="P105">117,76 </text:p>
          </table:table-cell>
        </table:table-row>
        <table:table-row>
          <table:table-cell table:style-name="Table8.A2" office:value-type="string">
            <text:p text:style-name="P103"/>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105">0,00 </text:p>
          </table:table-cell>
          <table:table-cell table:style-name="Table8.A2" office:value-type="string">
            <text:p text:style-name="P105">0,00 </text:p>
          </table:table-cell>
          <table:table-cell table:style-name="Table8.A2" office:value-type="string">
            <text:p text:style-name="P105">0,00 </text:p>
          </table:table-cell>
          <table:table-cell table:style-name="Table8.M2" office:value-type="string">
            <text:p text:style-name="P105">0,00 </text:p>
          </table:table-cell>
        </table:table-row>
        <table:table-row>
          <table:table-cell table:style-name="Table8.A2" office:value-type="string">
            <text:p text:style-name="P103"/>
          </table:table-cell>
          <table:table-cell table:style-name="Table8.A2" office:value-type="string">
            <text:p text:style-name="P104">2,00 </text:p>
          </table:table-cell>
          <table:table-cell table:style-name="Table8.A2" office:value-type="string">
            <text:p text:style-name="P105">175,30 </text:p>
          </table:table-cell>
          <table:table-cell table:style-name="Table8.A2" office:value-type="string">
            <text:p text:style-name="P104">3,50 </text:p>
          </table:table-cell>
          <table:table-cell table:style-name="Table8.A2" office:value-type="string">
            <text:p text:style-name="P105">32,29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104">4,50 </text:p>
          </table:table-cell>
          <table:table-cell table:style-name="Table8.A2" office:value-type="string">
            <text:p text:style-name="P105">17,53 </text:p>
          </table:table-cell>
          <table:table-cell table:style-name="Table8.A2" office:value-type="string">
            <text:p text:style-name="P105">207,59 </text:p>
          </table:table-cell>
          <table:table-cell table:style-name="Table8.A2" office:value-type="string">
            <text:p text:style-name="P105">17,53 </text:p>
          </table:table-cell>
          <table:table-cell table:style-name="Table8.A2" office:value-type="string">
            <text:p text:style-name="P105">225,12 </text:p>
          </table:table-cell>
          <table:table-cell table:style-name="Table8.M2" office:value-type="string">
            <text:p text:style-name="P105">82,49 </text:p>
          </table:table-cell>
        </table:table-row>
        <table:table-row>
          <table:table-cell table:style-name="Table8.A2" office:value-type="string">
            <text:p text:style-name="P103"/>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104">3,50 </text:p>
          </table:table-cell>
          <table:table-cell table:style-name="Table8.A2" office:value-type="string">
            <text:p text:style-name="P105">32,29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105">32,29 </text:p>
          </table:table-cell>
          <table:table-cell table:style-name="Table8.A2" office:value-type="string">
            <text:p text:style-name="P105">0,00 </text:p>
          </table:table-cell>
          <table:table-cell table:style-name="Table8.A2" office:value-type="string">
            <text:p text:style-name="P105">32,29 </text:p>
          </table:table-cell>
          <table:table-cell table:style-name="Table8.M2" office:value-type="string">
            <text:p text:style-name="P105">11,83 </text:p>
          </table:table-cell>
        </table:table-row>
        <table:table-row>
          <table:table-cell table:style-name="Table8.A2" office:value-type="string">
            <text:p text:style-name="P103"/>
          </table:table-cell>
          <table:table-cell table:style-name="Table8.A2" office:value-type="string">
            <text:p text:style-name="P104">2,00 </text:p>
          </table:table-cell>
          <table:table-cell table:style-name="Table8.A2" office:value-type="string">
            <text:p text:style-name="P105">175,3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105">175,30 </text:p>
          </table:table-cell>
          <table:table-cell table:style-name="Table8.A2" office:value-type="string">
            <text:p text:style-name="P105">0,00 </text:p>
          </table:table-cell>
          <table:table-cell table:style-name="Table8.A2" office:value-type="string">
            <text:p text:style-name="P105">175,30 </text:p>
          </table:table-cell>
          <table:table-cell table:style-name="Table8.M2" office:value-type="string">
            <text:p text:style-name="P105">64,23 </text:p>
          </table:table-cell>
        </table:table-row>
        <table:table-row>
          <table:table-cell table:style-name="Table8.A2" office:value-type="string">
            <text:p text:style-name="P103"/>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105">0,00 </text:p>
          </table:table-cell>
          <table:table-cell table:style-name="Table8.A2" office:value-type="string">
            <text:p text:style-name="P105">0,00 </text:p>
          </table:table-cell>
          <table:table-cell table:style-name="Table8.A2" office:value-type="string">
            <text:p text:style-name="P105">0,00 </text:p>
          </table:table-cell>
          <table:table-cell table:style-name="Table8.M2" office:value-type="string">
            <text:p text:style-name="P105">0,00 </text:p>
          </table:table-cell>
        </table:table-row>
        <table:table-row>
          <table:table-cell table:style-name="Table8.A2" office:value-type="string">
            <text:p text:style-name="P103"/>
          </table:table-cell>
          <table:table-cell table:style-name="Table8.A2" office:value-type="string">
            <text:p text:style-name="P104">2,00 </text:p>
          </table:table-cell>
          <table:table-cell table:style-name="Table8.A2" office:value-type="string">
            <text:p text:style-name="P105">175,3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105">175,30 </text:p>
          </table:table-cell>
          <table:table-cell table:style-name="Table8.A2" office:value-type="string">
            <text:p text:style-name="P105">0,00 </text:p>
          </table:table-cell>
          <table:table-cell table:style-name="Table8.A2" office:value-type="string">
            <text:p text:style-name="P105">175,30 </text:p>
          </table:table-cell>
          <table:table-cell table:style-name="Table8.M2" office:value-type="string">
            <text:p text:style-name="P105">64,23 </text:p>
          </table:table-cell>
        </table:table-row>
        <text:soft-page-break/>
        <table:table-row>
          <table:table-cell table:style-name="Table8.A2" office:value-type="string">
            <text:p text:style-name="P103"/>
          </table:table-cell>
          <table:table-cell table:style-name="Table8.A2" office:value-type="string">
            <text:p text:style-name="P104">1,00 </text:p>
          </table:table-cell>
          <table:table-cell table:style-name="Table8.A2" office:value-type="string">
            <text:p text:style-name="P105">87,65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105">87,65 </text:p>
          </table:table-cell>
          <table:table-cell table:style-name="Table8.A2" office:value-type="string">
            <text:p text:style-name="P105">0,00 </text:p>
          </table:table-cell>
          <table:table-cell table:style-name="Table8.A2" office:value-type="string">
            <text:p text:style-name="P105">87,65 </text:p>
          </table:table-cell>
          <table:table-cell table:style-name="Table8.M2" office:value-type="string">
            <text:p text:style-name="P105">32,11 </text:p>
          </table:table-cell>
        </table:table-row>
        <table:table-row>
          <table:table-cell table:style-name="Table8.A2" office:value-type="string">
            <text:p text:style-name="P103"/>
          </table:table-cell>
          <table:table-cell table:style-name="Table8.A2" office:value-type="string">
            <text:p text:style-name="P104">2,00 </text:p>
          </table:table-cell>
          <table:table-cell table:style-name="Table8.A2" office:value-type="string">
            <text:p text:style-name="P105">175,3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104">1,00 </text:p>
          </table:table-cell>
          <table:table-cell table:style-name="Table8.A2" office:value-type="string">
            <text:p text:style-name="P105">29,22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105">175,30 </text:p>
          </table:table-cell>
          <table:table-cell table:style-name="Table8.A2" office:value-type="string">
            <text:p text:style-name="P105">29,22 </text:p>
          </table:table-cell>
          <table:table-cell table:style-name="Table8.A2" office:value-type="string">
            <text:p text:style-name="P105">204,52 </text:p>
          </table:table-cell>
          <table:table-cell table:style-name="Table8.M2" office:value-type="string">
            <text:p text:style-name="P105">74,94 </text:p>
          </table:table-cell>
        </table:table-row>
        <table:table-row>
          <table:table-cell table:style-name="Table8.A2" office:value-type="string">
            <text:p text:style-name="P103"/>
          </table:table-cell>
          <table:table-cell table:style-name="Table8.A2" office:value-type="string">
            <text:p text:style-name="P104">3,00 </text:p>
          </table:table-cell>
          <table:table-cell table:style-name="Table8.A2" office:value-type="string">
            <text:p text:style-name="P105">262,95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104">11,00 </text:p>
          </table:table-cell>
          <table:table-cell table:style-name="Table8.A2" office:value-type="string">
            <text:p text:style-name="P105">321,42 </text:p>
          </table:table-cell>
          <table:table-cell table:style-name="Table8.A2" office:value-type="string">
            <text:p text:style-name="P104">4,50 </text:p>
          </table:table-cell>
          <table:table-cell table:style-name="Table8.A2" office:value-type="string">
            <text:p text:style-name="P105">17,53 </text:p>
          </table:table-cell>
          <table:table-cell table:style-name="Table8.A2" office:value-type="string">
            <text:p text:style-name="P105">262,95 </text:p>
          </table:table-cell>
          <table:table-cell table:style-name="Table8.A2" office:value-type="string">
            <text:p text:style-name="P105">338,95 </text:p>
          </table:table-cell>
          <table:table-cell table:style-name="Table8.A2" office:value-type="string">
            <text:p text:style-name="P105">601,90 </text:p>
          </table:table-cell>
          <table:table-cell table:style-name="Table8.M2" office:value-type="string">
            <text:p text:style-name="P105">220,54 </text:p>
          </table:table-cell>
        </table:table-row>
        <table:table-row>
          <table:table-cell table:style-name="Table8.A2" office:value-type="string">
            <text:p text:style-name="P103"/>
          </table:table-cell>
          <table:table-cell table:style-name="Table8.A2" office:value-type="string">
            <text:p text:style-name="P104">3,00 </text:p>
          </table:table-cell>
          <table:table-cell table:style-name="Table8.A2" office:value-type="string">
            <text:p text:style-name="P105">262,95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6"/>
          </table:table-cell>
          <table:table-cell table:style-name="Table8.A2" office:value-type="string">
            <text:p text:style-name="P105">0,00 </text:p>
          </table:table-cell>
          <table:table-cell table:style-name="Table8.A2" office:value-type="string">
            <text:p text:style-name="P105">262,95 </text:p>
          </table:table-cell>
          <table:table-cell table:style-name="Table8.A2" office:value-type="string">
            <text:p text:style-name="P105">0,00 </text:p>
          </table:table-cell>
          <table:table-cell table:style-name="Table8.A2" office:value-type="string">
            <text:p text:style-name="P105">262,95 </text:p>
          </table:table-cell>
          <table:table-cell table:style-name="Table8.M2" office:value-type="string">
            <text:p text:style-name="P105">96,34 </text:p>
          </table:table-cell>
        </table:table-row>
        <table:table-row>
          <table:table-cell table:style-name="Table8.A2" office:value-type="string">
            <text:p text:style-name="P6"/>
          </table:table-cell>
          <table:table-cell table:style-name="Table8.A2" office:value-type="string">
            <text:p text:style-name="P104">70,00 </text:p>
          </table:table-cell>
          <table:table-cell table:style-name="Table8.A2" office:value-type="string">
            <text:p text:style-name="P105">6.135,50 </text:p>
          </table:table-cell>
          <table:table-cell table:style-name="Table8.A2" office:value-type="string">
            <text:p text:style-name="P104">32,00 </text:p>
          </table:table-cell>
          <table:table-cell table:style-name="Table8.A2" office:value-type="string">
            <text:p text:style-name="P105">306,78 </text:p>
          </table:table-cell>
          <table:table-cell table:style-name="Table8.A2" office:value-type="string">
            <text:p text:style-name="P104">135,00 </text:p>
          </table:table-cell>
          <table:table-cell table:style-name="Table8.A2" office:value-type="string">
            <text:p text:style-name="P105">3.944,70 </text:p>
          </table:table-cell>
          <table:table-cell table:style-name="Table8.A2" office:value-type="string">
            <text:p text:style-name="P104">37,00 </text:p>
          </table:table-cell>
          <table:table-cell table:style-name="Table8.A2" office:value-type="string">
            <text:p text:style-name="P105">144,15 </text:p>
          </table:table-cell>
          <table:table-cell table:style-name="Table8.A2" office:value-type="string">
            <text:p text:style-name="P105">6.442,28 </text:p>
          </table:table-cell>
          <table:table-cell table:style-name="Table8.A2" office:value-type="string">
            <text:p text:style-name="P105">4.088,85 </text:p>
          </table:table-cell>
          <table:table-cell table:style-name="Table8.A2" office:value-type="string">
            <text:p text:style-name="P105">10.531,13 </text:p>
          </table:table-cell>
          <table:table-cell table:style-name="Table8.M2" office:value-type="string">
            <text:p text:style-name="P105">3.858,60 </text:p>
          </table:table-cell>
        </table:table-row>
      </table:table>
      <text:p text:style-name="P82"/>
      <text:p text:style-name="P89"><text:span text:style-name="T14">Considerando que la adopción de este acuerdo es competencia de esta Junta de Gobierno Local, en virtud de las delegaciones efectuadas por la Alcaldesa de este Ayuntamiento, mediante Decreto número 2049/2019, de 17 de junio.</text:span> </text:p>
      <text:p text:style-name="P89"><text:span text:style-name="T14">La Junta de Gobierno Local, acuerda aprobar la propuesta emitida en los términos que se recogen precedentemente.</text:span> </text:p>
      <text:p text:style-name="Text_20_body"><text:span text:style-name="T155"><text:line-break/><text:tab/></text:span><text:span text:style-name="Strong_20_Emphasis"><text:span text:style-name="T156">3.-Expte.355794/2021.Propuesta para conceder una subvención Nominativa a la Asociación Club Jubilados y Pensionistas Tercera Edad LA JACA.</text:span></text:span></text:p>
      <text:p text:style-name="P57"><text:span text:style-name="T121"><text:tab/>Tania del Pino Alonso Pérez</text:span><text:span text:style-name="T122">, </text:span><text:span text:style-name="T121">Concejala</text:span><text:span text:style-name="T74"> </text:span><text:span text:style-name="T121">delegada</text:span><text:span text:style-name="T74"> </text:span><text:span text:style-name="T121">en materia de Servicios Sociales, Educación y Escuelas Infantiles, según Decreto nº2050 de fecha 17/06/2019</text:span><text:span text:style-name="T122">, en relación a la subvención nominativa a favor de la Asociación Club de Jubilados y Pensionistas Tercera Edad La Jaca</text:span><text:span text:style-name="T74"> </text:span><text:span text:style-name="T122">para la realización de gastos desarrollados con su actividad</text:span><text:span text:style-name="T74"> </text:span><text:span text:style-name="T122">y visto el informe emitido el día 11/08/2021</text:span><text:span text:style-name="T74"> </text:span><text:span text:style-name="T122">por la</text:span> <text:span text:style-name="T122">Técnico Responsable del Departamento de Subvenciones e Instructora de este expediente de subvención nominativa y que literalmente expresa lo siguiente:</text:span> </text:p>
      <text:p text:style-name="P57"><text:span text:style-name="T36"><text:tab/>&lt;&lt; María Paz Suárez Llarena, Técnico </text:span><text:span text:style-name="T38">Responsable del Departamento de Subvenciones , Decreto n.º94/2010</text:span><text:span text:style-name="T35"> </text:span><text:span text:style-name="T38">de fecha 18 enero, en calidad de</text:span><text:span text:style-name="T35"> </text:span><text:span text:style-name="T38">Instructora del expediente de concesión de una subvención nominativa a la Asociación Club de Jubilados y Pensionistas Tercera Edad La Jaca</text:span><text:span text:style-name="T35"> </text:span><text:span text:style-name="T38">con CIF nºG-352344941, para la realización de una excursión durante el mes de noviembre al Norte de la Isla de Gran Canaria y para celebrar el tradicional Almuerzo de Navidad, de conformidad con lo previsto en el </text:span><text:span text:style-name="T38">artículo 175 del Real Decreto 2568/1986, de 28 de noviembre, por el que se aprueba el Reglamento de Organización, Funcionamiento y Régimen Jurídico de las Entidades Locales, eleva el siguiente informe con los siguientes,</text:span> </text:p>
      <text:p text:style-name="P60"><text:span text:style-name="T129">ANTECEDENTES DE HECHO</text:span> </text:p>
      <text:p text:style-name="P63"><text:span text:style-name="T129"><text:tab/>Primero.- </text:span><text:span text:style-name="T131">Con fecha de 05/03/2021 la Alcaldesa Presidenta de este Ilustre Ayuntamiento de Mogán, procedió a comunicar a la Asociación Club de Jubilados y Pensionistas Tercera Edad La Jaca, mediante escrito emitido desde la Unidad Administrativa de Subvenciones y con salida desde el Registro General de Documentos de esta entidad número 2199/2021, que dentro del Presupuesto General de este Ilustre Ayuntamiento de Mogán para este año 2021 y concretamente en el Plan Estratégico de Subvenciones para este año 2021, se contempla una subvención nominativa por importe de Dos Mil</text:span><text:span text:style-name="T128"> </text:span><text:span text:style-name="T131">(2.000,00.-)</text:span><text:span text:style-name="T128"> </text:span><text:span text:style-name="T131">Euros, con destino a cubrir gastos de funcionamiento y actuaciones propias del Club.</text:span> </text:p>
      <text:p text:style-name="P57"><text:span text:style-name="T129"><text:tab/>Segundo.- </text:span><text:span text:style-name="T131">Con fecha de 27/05/2021 y Registro de Entrada número 7536/2021,</text:span><text:span text:style-name="T128"> </text:span><text:span text:style-name="T131">el Sr. D.</text:span><text:span text:style-name="T128"> </text:span><text:span text:style-name="T131">Cefererino Fernández Díaz</text:span><text:span text:style-name="T128"> </text:span><text:span text:style-name="T131">con D.N.I. nº ***450***, actuando en calidad de Tesorero de la Asociación Club de Jubilados y Pensionistas Tercera Edad La Jaca</text:span><text:span text:style-name="T128"> </text:span><text:span text:style-name="T131">con CIF n.º G-35234491, presenta escrito </text:span><text:span text:style-name="T131">mediante el que acepta la subvención nominativa y</text:span><text:span text:style-name="T128"> </text:span><text:span text:style-name="T131">expresa su deseo de acometer un gasto para la realización de una excursión durante el mes de noviembre al Norte de la Isla de Gran Canaria y para la celebración del Tradicional Almuerzo de Navidad, aportando la documentación solicitada:</text:span><text:span text:style-name="T128"> </text:span><text:span text:style-name="T131">Declaración </text:span><text:soft-page-break/><text:span text:style-name="T131">Responsable acogiéndose al artículo 24 del RD 887/2006 de 21 de julio, por el que declara que la Asociación Club de Jubilados y Pensionistas Tercera Edad La Jaca se encuentra la corriente con las obligaciones tributarias estatales y autonómicas y con la Seguridad Social, D.N.I. del</text:span><text:span text:style-name="T128"> </text:span><text:span text:style-name="T131">Presidente,</text:span><text:span text:style-name="T128"> </text:span><text:span text:style-name="T131">CIF de la entidad, Memoria Justificativa de las actuaciones a realizar, Declaración Jurada relativa al artículo 13 de la Ley 38/2003 de 17 noviembre General de Subvenciones,</text:span><text:span text:style-name="T128"> </text:span><text:span text:style-name="T131">Declaración Jurada relativa a la obtención de otras subvenciones, Certificado de inscripción en el Registro de Asociaciones de Canarias y cargo del representante legal.</text:span> </text:p>
      <text:p text:style-name="P57"><text:span text:style-name="T131">En</text:span><text:span text:style-name="T128"> </text:span><text:span text:style-name="T131">la memoria presentada por la Asociación Club de Jubilados y Pensionistas Tercera Edad La Jaca, se expresa que los gastos a realizar serán destinados a las</text:span><text:span text:style-name="T128"> </text:span><text:span text:style-name="T131">siguientes actuaciones:</text:span> </text:p>
      <text:p text:style-name="P65"><text:span text:style-name="T128">Noviembre 2021 gira al Norte.</text:span> </text:p>
      <text:p text:style-name="P63"><text:span text:style-name="T131">Diciembre 2021 almuerzo y baile en las Navidades.</text:span> </text:p>
      <text:p text:style-name="P63"><text:span text:style-name="T129"><text:tab/>Tercero.- </text:span><text:span text:style-name="T131">En el Plan Estratégico de Subvenciones 2021,</text:span><text:span text:style-name="T128"> </text:span><text:span text:style-name="T131">consta una subvención nominativa a favor de la Asociación Club de Jubilados y Pensionistas Tercera Edad La Jaca,</text:span><text:span text:style-name="T128"> </text:span><text:span text:style-name="T131">por</text:span><text:span text:style-name="T128"> </text:span><text:span text:style-name="T131">importe de DOS MIL EUROS (2.000,00 ).</text:span> </text:p>
      <text:p text:style-name="P63"><text:span text:style-name="T129"><text:tab/>Cuarto.- </text:span><text:span text:style-name="T131">En el expediente queda acreditada la existencia de crédito adecuado y suficiente, con cargo a la aplicación presupuestaria 231.480.00, según se justifica con el documento contable RC con</text:span><text:span text:style-name="T128"> </text:span><text:span text:style-name="T38">número de operación 220210013155</text:span><text:span text:style-name="T35"> </text:span><text:span text:style-name="T38">de fecha 05/08/2021</text:span><text:span text:style-name="T35"> </text:span><text:span text:style-name="T38">y por importe de 2.000,00 Euros.</text:span> </text:p>
      <text:p text:style-name="P63"><text:span text:style-name="T36"><text:tab/>Quinto.- </text:span><text:span text:style-name="T38">Con fecha de 02/08/2021 la Tesorera General de esta entidad ha emitido informe con carácter de</text:span><text:span text:style-name="T35"> </text:span><text:span text:style-name="T38">positivo, acreditando con ello</text:span><text:span text:style-name="T35"> </text:span><text:span text:style-name="T38">que esta Asociación no tiene deudas pendientes con esta Administración Pública o ayudas pendientes de justificar.</text:span> </text:p>
      <text:p text:style-name="P63"><text:span text:style-name="T36"><text:tab/>Sexto.- </text:span><text:span text:style-name="T38">Que la Asociación Club de Jubilados y Pensionistas Tercera Edad La Jaca, acogiéndose al artículo 24 del RD 887/2006 de 21 de julio, ha emitido Declaración Responsable relativa a encontrarse al corriente con las obligaciones tributarias estatal y autonómica y con la Seguridad Social.</text:span> </text:p>
      <text:p text:style-name="P63"/>
      <text:p text:style-name="P67"><text:span text:style-name="T36">FUNDAMENTOS DE DERECHO</text:span> </text:p>
      <text:p text:style-name="P63"><text:span text:style-name="T36">CONSIDERANDO.- </text:span><text:span text:style-name="T38">El régimen jurídico que regula la presente subvención está configurado por la LGS y su Reglamento de Desarrollo, aprobado mediante Real Decreto 887/2006, de 21 de julio, la Ordenanza General de Subvenciones del Ilustre Ayuntamiento de Mogán</text:span><text:span text:style-name="T35"> </text:span><text:span text:style-name="T38">(BOP nº91 de 02/08/2021), así como por la presente resolución, sin perjuicio de las eficacias de las restantes disposiciones normativas que resulten de aplicación</text:span><text:span text:style-name="T36">.</text:span> </text:p>
      <text:p text:style-name="P63"><text:span text:style-name="T129">CONSIDERANDO.- </text:span><text:span text:style-name="T131">Que en el artículo 10.4 de la Ley 38/2003, de 17 de noviembre, General de Subvenciones, se</text:span><text:span text:style-name="T128"> </text:span><text:span text:style-name="T131">dispone que la competencia para conceder subvenciones en las corporaciones locales corresponde a los órganos que tengan atribuidas tales funciones en la legislación de régimen local, en relación con lo establecido en el artículo 85 de la Ley 7/1985, de 2 de abril, Reguladora de Bases de Régimen Local.</text:span> </text:p>
      <text:p text:style-name="P57"><text:span text:style-name="T72">Que en el artículo</text:span><text:span text:style-name="T128"> </text:span><text:span text:style-name="T72">21º</text:span><text:span text:style-name="T73"> </text:span><text:span text:style-name="T72">de la Ordenanza General de Subvenciones del Ilustre Ayuntamiento de Mogán </text:span><text:span text:style-name="T24">(BOP nº91 de 02/08/2021), </text:span><text:span text:style-name="T72">se</text:span><text:span text:style-name="T128"> </text:span><text:span text:style-name="T72">recoge en el apartado cuarto,</text:span><text:span text:style-name="T73"> </text:span><text:span text:style-name="T72">que el órgano </text:span><text:span text:style-name="T38">competente será la Alcaldía Presidencia u órgano en quien delegue.</text:span> </text:p>
      <text:p text:style-name="P57"><text:span text:style-name="T38">Visto lo dispuesto en el Decreto nº2049/2019 de fecha 17 de junio, esta competencia ha sido delegada en la Junta de Gobierno Local.</text:span> </text:p>
      <text:p text:style-name="P63"><text:span text:style-name="T129"><text:tab/>CONSIDERANDO.- </text:span><text:span text:style-name="T131">Que</text:span><text:span text:style-name="T128"> </text:span><text:span text:style-name="T131">en el artículo 22.2, letra a) de la LGS, conforme al cual podrán concederse de forma directa las subvenciones previstas nominativamente en los Presupuestos de las Entidades Locales, en los términos recogidos en los convenios y en la normativa reguladora de estas subvenciones, en relación con lo establecido en el artículo 65 del Reglamento de Subvenciones, aprobado mediante Real Decreto 887/2006, de 21 de julio, a cuyo tenor, son subvenciones previstas nominativamente, en los presupuestos de las entidades locales, aquellas cuyo objeto, dotación presupuestaria y beneficiario aparecen determinados expresamente en el estado de gastos del presupuesto.</text:span> </text:p>
      <text:p text:style-name="P63"><text:span text:style-name="T131"><text:tab/>En este mismo sentido, en el Artículo 21ª de la Ordenanza General de Subvenciones del Ilustre Ayuntamiento de Mogán, se establece como requisito imprescindible que podrán concederse subvenciones de forma nominativas, cuando existe consignación específica en el Presupuesto General Municipal a favor de la persona pública o privada a la que vaya destinada la subvención.</text:span> </text:p>
      <text:p text:style-name="P63"><text:span text:style-name="T129"><text:tab/>CONSIDERANDO.- </text:span><text:span text:style-name="T131">Que en relación al Artículo 32ª de la OGS de este Ilustre Ayuntamiento de Mogán, en su apartado segundo se expresa que cuando la naturaleza de la subvención lo justifique y así se acredite en el expediente, podrán realizarse pagos anticipados, siempre que esta circunstancia se haya previsto en la convocatoria o en la resolución de la subvención, como financiación necesaria para poder llevar a cabo las actuaciones inherentes a la subvención.</text:span> </text:p>
      <text:p text:style-name="P63"/>
      <text:p text:style-name="P67"><text:span text:style-name="T129">CONDICIONANTES</text:span> </text:p>
      <text:p text:style-name="P63"><text:span text:style-name="T128">La concesión de esta subvención se eleva sujeta a los siguientes condicionantes:</text:span> </text:p>
      <text:p text:style-name="P63"><text:span text:style-name="T36"><text:tab/>Primero.- </text:span><text:span text:style-name="T38">El beneficiario de la presente subvención es la Asociación Club de Jubilados y Pensionistas Tercera Edad La Jaca,</text:span><text:span text:style-name="T35"> </text:span><text:span text:style-name="T38">con CIF: G-35234491.</text:span> </text:p>
      <text:p text:style-name="P63"><text:soft-page-break/><text:span text:style-name="T36"><text:tab/>Segundo.- </text:span><text:span text:style-name="T38">La presente subvención es compatible con las concedidas por otras instituciones públicas o privadas, para el mismo objeto, siempre que no se produzca sobrefinanciación y </text:span><text:span text:style-name="T26">estando el beneficiario obligado a comunicar a Ilustre Ayuntamiento de Mogán la obtención de las mismas tan pronto como tenga conocimiento de su concesión y, en todo caso, con anterioridad a la justificación de la aplicación dada a los fondos percibidos.</text:span> </text:p>
      <text:p text:style-name="P63"><text:span text:style-name="T36"><text:tab/>Tercero.- </text:span><text:span text:style-name="T38">La Asociación Club de Jubilados y Pensionistas Tercera Edad La Jaca</text:span><text:span text:style-name="T35"> </text:span><text:span text:style-name="T38">estará obligada a:</text:span> </text:p>
      <text:p text:style-name="P63"><text:span text:style-name="T38">1.- Ejecutar las actuaciones: Gira al norte de la Isla de Gran Canaria y almuerzo de Navidad, antes de que finalice el año 2021 y con fecha límite el día 25 de diciembre de 2021.</text:span> </text:p>
      <text:p text:style-name="P63"><text:span text:style-name="T38">2.- Dar la adecuada publicidad de la colaboración del Ilustre Ayuntamiento de Mogán en la financiación de la actividad ejecutada objeto de la subvención, mediante la inclusión del escudo oficial del Ayuntamiento de Mogán </text:span><text:span text:style-name="T40">en el material de difusión del evento</text:span><text:span text:style-name="T35"> </text:span><text:span text:style-name="T38">y otras medidas análogas y según lo previsto en el artículo 18.4 de la LGS y el artículo 31.1 del RLGS.</text:span> </text:p>
      <text:p text:style-name="P63"><text:span text:style-name="T38">3.- Realizar la actividad que fundamente la concesión de la subvención, de acuerdo con las características expresadas en el Proyecto presentado y, en todo caso antes de que finalice el plazo concedido para ello.</text:span> </text:p>
      <text:p text:style-name="P63"><text:span text:style-name="T38">4.- Justificar documentalmente, en los términos del artículo 30.3 de la LGS y los artículos 69 al 82 del RLGS, la utilización de los fondos para los fines previstos, mediante la presentación por Registro de Entrada en el Ilustre Ayuntamiento de Mogán de una memoria justificativa sobre la actividad realizada, así como facturas correspondiente al importe subvencionado,</text:span><text:span text:style-name="T39"> </text:span><text:span text:style-name="T40">antes de finalizar el año 2021 y como fecha límite el día 30 de diciembre de 2021.</text:span> </text:p>
      <text:p text:style-name="P63"><text:span text:style-name="T26">La justificación se realizará mediante la presentación de la oportuna cuenta justificativa, que consistirá en una declaración del beneficiario que incluya las actividades realizadas y su coste, las subvenciones recibidas con el mismo objeto y el desglose de cada uno de los gastos en los que se haya incurrido. </text:span><text:span text:style-name="T38">Habrá de ir acompañada de las correspondientes facturas y demás documentos de valor probatorio equivalente con validez en el tráfico jurídico mercantil o de los justificantes de gasto o cualquier otro documento con validez jurídica que permitan acreditar el cumplimiento del objeto de la subvención pública.</text:span> </text:p>
      <text:p text:style-name="P63"><text:span text:style-name="T38">5.-</text:span><text:span text:style-name="T35"> </text:span><text:span text:style-name="T38">Comunicar la obtención de otras subvenciones, ayudas, donaciones o cualquier otro ingreso concurrente con la misma actividad, procedentes de cualesquiera Administraciones Públicas, entes públicos o privados, nacionales o internacionales.</text:span> </text:p>
      <text:p text:style-name="P63"><text:span text:style-name="T38">6.- Someterse expresamente a la presente resolución y a la interpretación que del mismo haga el Ilustre Ayuntamiento de Mogán a la presente resolución sin perjuicio de los derechos contenidos en el artículo 53</text:span><text:span text:style-name="T35"> </text:span><text:span text:style-name="T38">de la Ley 39/2015, de 1</text:span><text:span text:style-name="T35"> </text:span><text:span text:style-name="T38">de octubre, del</text:span><text:span text:style-name="T35"> </text:span><text:span text:style-name="T38">Procedimiento Administrativo Común de las Administraciones Públicas y de los recursos que estimen procedentes de conformidad con el artículo 112</text:span><text:span text:style-name="T35"> </text:span><text:span text:style-name="T38">de dicha Ley.</text:span> </text:p>
      <text:p text:style-name="P63"><text:span text:style-name="T36"><text:tab/>Cuarto.- </text:span><text:span text:style-name="T38">El beneficiario estará sujeto a las responsabilidades y al régimen de infracciones y sanciones que se establecen en los Títulos IV de la Ley General de Subvenciones (arts 52 a 64) y del Régimen de la LGS (arts 102 y 103), aplicándose los criterios de graduación de los posibles incumplimientos los establecidos en el art. 60 de la LGS. En cuanto al procedimiento para la imposición de sanciones, se estará a lo dispuesto en la Base 30ª de la Ordenanza General de Subvenciones del Ilustre Ayuntamiento de Mogán.</text:span> </text:p>
      <text:p text:style-name="P57"><text:span text:style-name="T24">Ante todo lo anterior </text:span><text:span text:style-name="T36">PROPONGO</text:span><text:span text:style-name="T38">:</text:span> </text:p>
      <text:p text:style-name="P69"><text:span text:style-name="T2"><text:tab/>PRIMERO:</text:span> <text:span text:style-name="T12">Estimar que se puede</text:span> <text:span text:style-name="T2">CONCEDER</text:span> una subvención <text:span text:style-name="T2">NOMINATIVA </text:span><text:span text:style-name="T12">a la </text:span><text:span text:style-name="T2">ASOCIACIÓN CLUB DE JUBILADOS Y PENSIONISTAS TERCERA EDAD LA JACA</text:span> <text:span text:style-name="T2">con</text:span> <text:span text:style-name="T2">CIF nºG-352344941</text:span><text:span text:style-name="T12">, por el procedimiento de concesión directa, de </text:span><text:span text:style-name="T2">DOS MIL</text:span> <text:span text:style-name="T2">(2.000,00.-) EUROS</text:span><text:span text:style-name="T12">, con cargo a la aplicación presupuestaria 231.480.00, destinados a la realización de los siguientes gastos: Noviembre 2021 gira al Norte y en Diciembre 2021 almuerzo y baile en las Navidades y todo ello</text:span> <text:span text:style-name="T12">a desarrollar antes del 25</text:span> <text:span text:style-name="T12">de diciembre de 2021.</text:span> </text:p>
      <text:p text:style-name="P63"><text:span text:style-name="T129"><text:tab/>SEGUNDO: </text:span><text:span text:style-name="T131">El abono de esta subvención se realizará de forma anticipada,</text:span><text:span text:style-name="T128"> </text:span><text:span text:style-name="T131">por importe de DOS MIL (2.000,00.-) EUROS y con cargo a la aplicación presupuestaria 231.480.00.</text:span> </text:p>
      <text:p text:style-name="P63"><text:span text:style-name="T129"><text:tab/>TERCERO: </text:span><text:span text:style-name="T131">La concesión de esta subvención estará sujeta a los condicionantes expuestos en este informe.</text:span> </text:p>
      <text:p text:style-name="P63"><text:span text:style-name="T27"><text:tab/>CUARTO: </text:span><text:span text:style-name="T26">Notificar la presente resolución a las entidades</text:span><text:span text:style-name="T29"> </text:span><text:span text:style-name="T26">solicitantes de esta convocatoria de subvenciones en la forma prevista en el apartado 8.3 de la Base Novena de la Convocatoria, haciéndoles saber que contra la presente resolución, que agota la vía administrativa, podrá interponerse recurso potestativo de reposición ante el mismo órgano que lo dictó, en el plazo de un mes a contar </text:span><text:soft-page-break/><text:span text:style-name="T26">desde el día siguiente a la publicación, conforme a lo dispuesto en los artículos 123 y 124 de la Ley 39/2015, de 1 de octubre, del Procedimiento Administrativo Común de las Administraciones Públicas; o directamente recurso contencioso administrativo en el plazo de dos meses a contar desde el día siguiente a la fecha de publicación, según lo establecido en el artículo 46 de la Ley 29/1998, de 13 de julio, reguladora de la jurisdicción contencioso administrativa.</text:span> </text:p>
      <text:p text:style-name="P63"><text:span text:style-name="T27"><text:tab/>CUARTO: </text:span><text:span text:style-name="T26">Notificar la presente resolución a la Intervención General de esta entidad.&gt;&gt;</text:span> </text:p>
      <text:p text:style-name="P57"><text:span text:style-name="T35">.</text:span><text:span text:style-name="T36">&gt;&gt;</text:span> </text:p>
      <text:p text:style-name="P63"><text:span text:style-name="T112"><text:tab/>Visto el informe favorable emitido el día 02/08/2021 por la Tesorería General de este Ilustre Ayuntamiento de Mogán, en relación al cumplimiento de las obligaciones tributarias de la Asociación Club de Jubilados y Pensionista Tercera Edad La Jaca, con respecto al artículo 13 de la Ley 38/2003 de 17 de noviembre, General de Subvenciones.</text:span> </text:p>
      <text:p text:style-name="P63"><text:span text:style-name="T112">Vista la Retención de Crédito emitida el día 05/08/2021, de la aplicación presupuestaria 231.480.00 por importe de 2.000,00 Euros y con destino a EXP.355794/2021 SUBVENCION NOMINATIVA ASOCIACION CLUB JUBILADOS Y PENSIONISTAS LA JACA.</text:span> </text:p>
      <text:p text:style-name="P63"><text:span text:style-name="T12">Visto el Informe de Fiscalización Previa Limitada emitido el día</text:span> <text:span text:style-name="T12">20/08/2021</text:span> <text:span text:style-name="T12">por la</text:span> <text:span text:style-name="T12">Intervención</text:span> <text:span text:style-name="T12">General de este Ilustre Ayuntamiento de Mogán, en relación a la aprobación y compromiso del gasto de la subvención directa</text:span> <text:span text:style-name="T12">a la Asociación Club de Jubilados y Pensionistas Tercera Edad La Jaca.</text:span> </text:p>
      <text:p text:style-name="P138"><text:span text:style-name="T112"><text:tab/>Considerando que la adopción de este acuerdo es competencia de la Junta de Gobierno Local en virtud a los establecido en el artículo 21, apartado cuarto de la Ordenanza General de Subvenciones de este Ilustre Ayuntamiento de Mogán y el Decreto nº2049/2019 de fecha 17 de junio, en relación con las subvenciones nominativas</text:span><text:span text:style-name="T122">,</text:span> </text:p>
      <text:p text:style-name="P138"><text:span text:style-name="T121"><text:tab/>PROPONGO:</text:span> </text:p>
      <text:p text:style-name="P63"><text:span text:style-name="T2"><text:tab/>PRIMERO</text:span><text:span text:style-name="T12">.- </text:span><text:span text:style-name="T2">Conceder</text:span><text:span text:style-name="T12"> una subvención NOMINATIVA a la </text:span><text:span text:style-name="T2">Asociación Club de Jubilados y Pensionistas Tercera Edad La Jaca,</text:span><text:span text:style-name="T12"> </text:span><text:span text:style-name="T2">con CIF nº </text:span><text:span text:style-name="T33">G-35234491</text:span><text:span text:style-name="T12"> , por importe de </text:span><text:span text:style-name="T2">DOS</text:span><text:span text:style-name="T12"> </text:span><text:span text:style-name="T2">MIL EUROS (2.000,00 ) </text:span><text:span text:style-name="T12">y con cargo a l</text:span><text:span text:style-name="T42">a aplicación presupuestaria </text:span><text:span text:style-name="T33">231.480.00</text:span><text:span text:style-name="T42"> del vigente Presupuesto General, para la realización de las siguientes actuaciones </text:span><text:span text:style-name="T38">Noviembre 2021 gira al Norte y en Diciembre 2021 almuerzo y baile en las Navidades y todo ello</text:span><text:span text:style-name="T42"> </text:span><text:span text:style-name="T38">a desarrollar antes del 25</text:span><text:span text:style-name="T42"> </text:span><text:span text:style-name="T38">de diciembre de 2021.</text:span> </text:p>
      <text:p text:style-name="P63"><text:span text:style-name="T2"><text:tab/>SEGUNDO</text:span><text:span text:style-name="T12">.- </text:span><text:span text:style-name="T33">Autorizar y comprometer el gasto y proceder al pago</text:span><text:span text:style-name="T42"> </text:span><text:span text:style-name="T33">de forma anticipada </text:span><text:span text:style-name="T42">por importe de DOS MIL EUROS (2.000,00 ), con cargo a la aplicación presupuestaria 231.480.00 del vigente Presupuesto General, </text:span><text:span text:style-name="T25">para la realización de las siguientes actuaciones</text:span><text:span text:style-name="T42"> </text:span><text:span text:style-name="T23">Noviembre 2021 gira al Norte y en Diciembre 2021 almuerzo y baile en las Navidades y todo ello</text:span><text:span text:style-name="T48"> </text:span><text:span text:style-name="T23">a desarrollar antes del 25</text:span><text:span text:style-name="T25"> </text:span><text:span text:style-name="T23">de diciembre de 2021.</text:span><text:span text:style-name="T25"> ; todo ello previo a la justificación de esta subvención.</text:span> </text:p>
      <text:p text:style-name="P63"><text:span text:style-name="T33"><text:tab/>TERCERO</text:span><text:span text:style-name="T42">.- Comunicar a los responsables de la Asociación Club de Jubilados y Pensionistas Tercera Edad La Jaca, que el otorgamiento de esta subvención queda sujeta a las siguientes obligaciones por parte de la Asociación Club de Jubilados y Pensionistas Tercera Edad La Jaca:</text:span> </text:p>
      <text:p text:style-name="P63"><text:span text:style-name="T38">1.- Ejecutar las actuaciones: Gira al norte de la Isla de Gran Canaria y almuerzo de Navidad, antes de que finalice el año 2021 y con fecha límite el día 25 de diciembre de 2021.</text:span> </text:p>
      <text:p text:style-name="P63"><text:span text:style-name="T38">2.- Dar la adecuada publicidad de la colaboración del Ilustre Ayuntamiento de Mogán en la financiación de la actividad ejecutada objeto de la subvención, mediante la inclusión del escudo oficial del </text:span><text:span text:style-name="T38">Ayuntamiento de Mogán </text:span><text:span text:style-name="T40">en el material de difusión del evento</text:span><text:span text:style-name="T35"> </text:span><text:span text:style-name="T38">y otras medidas análogas y según lo previsto en el artículo 18.4 de la LGS y el artículo 31.1 del RLGS.</text:span> </text:p>
      <text:p text:style-name="P63"><text:span text:style-name="T38">3.- Realizar la actividad que fundamente la concesión de la subvención, de acuerdo con las características expresadas en el Proyecto presentado y, en todo caso antes de que finalice el plazo concedido para ello.</text:span> </text:p>
      <text:p text:style-name="P63"><text:span text:style-name="T38">4.- Justificar documentalmente, en los términos del artículo 30.3 de la LGS y los artículos 69 al 82 del RLGS, la utilización de los fondos para los fines previstos, mediante la presentación por Registro de Entrada en el Ilustre Ayuntamiento de Mogán de una memoria justificativa sobre la actividad realizada, así como facturas correspondiente al importe subvencionado,</text:span><text:span text:style-name="T39"> </text:span><text:span text:style-name="T40">antes de finalizar el año 2021 y como fecha límite el día 30 de diciembre de 2021.</text:span> </text:p>
      <text:p text:style-name="P63"><text:span text:style-name="T26">La justificación se realizará mediante la presentación de la oportuna cuenta justificativa, que consistirá en una declaración del beneficiario que incluya las actividades realizadas y su coste, las subvenciones recibidas con el mismo objeto y el desglose de cada uno de los gastos en los que se haya incurrido. </text:span><text:span text:style-name="T38">Habrá de ir acompañada de las correspondientes facturas y demás documentos de valor probatorio equivalente con validez en el tráfico jurídico mercantil o de los justificantes de gasto o cualquier otro documento con validez jurídica que permitan acreditar el cumplimiento del objeto de la subvención pública.</text:span> </text:p>
      <text:p text:style-name="P63"><text:span text:style-name="T38">5.-</text:span><text:span text:style-name="T35"> </text:span><text:span text:style-name="T38">Comunicar la obtención de otras subvenciones, ayudas, donaciones o cualquier otro ingreso concurrente con la misma actividad, procedentes de cualesquiera Administraciones Públicas, entes públicos o privados, nacionales o internacionales.</text:span> </text:p>
      <text:p text:style-name="P63"><text:span text:style-name="T38">6.- Someterse expresamente a la presente resolución y a la interpretación que del mismo haga el Ilustre Ayuntamiento de Mogán a la presente resolución sin perjuicio de los derechos contenidos en el artículo 53</text:span><text:span text:style-name="T35"> </text:span><text:span text:style-name="T38">de la Ley 39/2015, de 1</text:span><text:span text:style-name="T35"> </text:span><text:span text:style-name="T38">de octubre, del</text:span><text:span text:style-name="T35"> </text:span><text:span text:style-name="T38">Procedimiento Administrativo Común de las Administraciones Públicas y de los recursos que estimen procedentes de conformidad con el artículo 112</text:span><text:span text:style-name="T35"> </text:span><text:span text:style-name="T38">de dicha Ley.</text:span> </text:p>
      <text:p text:style-name="P63"><text:soft-page-break/><text:span text:style-name="T114"><text:tab/>CUARTO.- </text:span><text:span text:style-name="T112">Comunicar que el beneficiario estará sujeto a las responsabilidades y al régimen de infracciones y sanciones que se establecen en los Títulos IV de la Ley General de Subvenciones (arts 52 a 64) y del Régimen de la LGS (arts 102 y 103), aplicándose los criterios de graduación de los posibles incumplimientos los establecidos en el art. 60 de la LGS. En cuanto al procedimiento para la imposición de sanciones, se estará a lo dispuesto en la Base 30ª de la Ordenanza General de Subvenciones del Ilustre Ayuntamiento de Mogán</text:span><text:span text:style-name="T38">.</text:span><text:span text:style-name="T35"> </text:span></text:p>
      <text:p text:style-name="P138"><text:span text:style-name="T33"><text:tab/>QUINTO</text:span><text:span text:style-name="T42">.- Notificar el acuerdo adoptado por la Junta de Gobierno Local a la Asociación Club de Jubilados y Pensionistas Tercera Edad La Jaca.</text:span> </text:p>
      <text:p text:style-name="P138"><text:span text:style-name="T114"><text:tab/>SEXTO.- </text:span><text:span text:style-name="T112">Dar traslado del acuerdo adoptado por la Junta de Gobierno Local</text:span><text:span text:style-name="T82"> </text:span><text:span text:style-name="T112">al Departamento de Intervención.</text:span> </text:p>
      <text:p text:style-name="P89"><text:span text:style-name="T14">Considerando que la adopción de este acuerdo es competencia de esta Junta de Gobierno Local, en virtud de las delegaciones efectuadas por la Alcaldesa de este Ayuntamiento, mediante Decreto número 2049/2019, de 17 de junio.</text:span> </text:p>
      <text:p text:style-name="P89"><text:span text:style-name="T14">La Junta de Gobierno Local, acuerda aprobar la propuesta emitida en los términos que se recogen precedentemente.</text:span> </text:p>
      <text:p text:style-name="Text_20_body"><text:span text:style-name="T155"><text:line-break/><text:tab/></text:span><text:span text:style-name="Strong_20_Emphasis"><text:span text:style-name="T156">4.-Expte: 362852/2021 . Propuesta para conceder abono de Servicios Extraordinarios realizados por la Ex-funcionaria ************** (2018).</text:span></text:span></text:p>
      <text:p text:style-name="P25">PROPUESTA DE RESOLUCIÓN </text:p>
      <text:p text:style-name="P27"><text:span text:style-name="T33">Rso21-181</text:span> </text:p>
      <text:p text:style-name="P85"><text:span text:style-name="T14">José Carlos Álamo Alonso, Funcionario Municipal, Responsable de la U.A. de Recurso Humanos S/D. 2000/2016 de 26 de julio. en relación con el asunto expuesto, tengo a bien remitir la siguiente propuesta e</text:span>mitida por la Graduado Social Municipal de fecha 07 de septiembre de 2021 y con CSV a006754aa90e0705ce607e539f090d1fP que literalmente dice: </text:p>
      <text:p text:style-name="P78"><text:span text:style-name="Emphasis"><text:span text:style-name="T50">M.ª Carmen Ramírez Mena, Graduado Social Municipal. en relación con el asunto expuesto, tengo a bien emitir la siguiente propuesta: </text:span></text:span></text:p>
      <text:p text:style-name="P78"><text:span text:style-name="Emphasis"><text:span text:style-name="T159">Visto el informe del Subinspector Jefe de la Policía Local D. Jorge Alemán Rodríguez, de fecha 9 de marzo de 2019, en relación de servicios extraordinarios realizados por la que fue Policía Local de este Ayuntamiento de Mogán Dª. **************, que no han sido disfrutadas para que se proceda al abono, siendo estos a razón de 145:30 horas normales.</text:span></text:span><text:span text:style-name="T159"> </text:span></text:p>
      <text:p text:style-name="P78"><text:span text:style-name="Emphasis"><text:span text:style-name="T159">Resulta que:</text:span></text:span><text:span text:style-name="T159"> </text:span></text:p>
      <text:p text:style-name="P77"><text:span text:style-name="Emphasis"><text:span text:style-name="T155">PRIMERO.- Visto el art. 7.3, Servicios Extraordinarios del vigente Acuerdo de Funcionarios de este Ayuntamiento.</text:span></text:span><text:span text:style-name="T155"> </text:span></text:p>
      <text:p text:style-name="P78"><text:span text:style-name="Emphasis"><text:span text:style-name="T155">Visto el artículo 12.1.5 del vigente Acuerdo de Funcionarios de este ayuntamiento donde dice: Por razones presupuestarias se mantienen las condiciones económicas, vigentes, en todos sus </text:span></text:span><text:span text:style-name="Emphasis"><text:span text:style-name="T155">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text:span><text:span text:style-name="T155"> </text:span></text:p>
      <text:p text:style-name="P78"><text:span text:style-name="Emphasis"><text:span text:style-name="T155">Visto el art. 28 del Real Decreto Ley 8/2.010, de 20 de mayo, por el que se adoptan medidas extraordinarias para la reducción del déficit público.</text:span></text:span><text:span text:style-name="T155"> </text:span></text:p>
      <text:p text:style-name="P78"><text:span text:style-name="Emphasis"><text:span text:style-name="T159">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text:span></text:span><text:span text:style-name="T159"> </text:span></text:p>
      <text:p text:style-name="P78"><text:span text:style-name="Emphasis"><text:span text:style-name="T159">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text:span></text:span><text:soft-page-break/><text:span text:style-name="Emphasis"><text:span text:style-name="T159">diciembre de 2.014, en términos de homogeneidad para los dos periodos de comparación, tanto por lo que respecta a efectivos de personal como a la antigüedad del mismo.</text:span></text:span><text:span text:style-name="T159"> </text:span></text:p>
      <text:p text:style-name="P78"><text:span text:style-name="Emphasis"><text:span text:style-name="T159">Vista Ley 48/2015, de 29 de octubre, de 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text:span></text:span><text:span text:style-name="T159"> </text:span></text:p>
      <text:p text:style-name="P78"><text:span text:style-name="Emphasis"><text:span text:style-name="T159">Vista Ley 3/2017, de 27 de junio, de Presupuestos Generales del Estado para el año 2017,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text:span></text:span><text:span text:style-name="T159"> </text:span></text:p>
      <text:p text:style-name="P78"><text:span text:style-name="Emphasis"><text:span text:style-name="T159">Vista Ley 6/2018, de 3 de julio, de Presupuestos Generales del Estado para el año 2.018,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text:span></text:span><text:span text:style-name="T159"> </text:span></text:p>
      <text:p text:style-name="P78"><text:span text:style-name="Emphasis"><text:span text:style-name="T159">Visto el Real Decreto-ley 24/2018, de 21 de diciembre, por el que se aprueban medidas urgentes en materia de retribuciones en el ámbito del sector público, según el Artículo 3. Bases y coordinación de 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span></text:span></text:p>
      <text:p text:style-name="P78"><text:span text:style-name="Emphasis"><text:span text:style-name="T159">SEGUNDO.-</text:span></text:span><text:span text:style-name="Emphasis"><text:span text:style-name="T50"> Considerando procedente otorgar el abono de las horas extras realizadas, y constando en el expediente la correspondiente retención de crédito de la Intervención General, de 3 de Septiembre de 2.021, de la existencia de crédito presupuestario suficiente en las partidas presupuestarias 132.15100 y 132.16000, del presupuesto del ejercicio 2.021.</text:span></text:span><text:span text:style-name="T159"> </text:span></text:p>
      <text:p text:style-name="P78"><text:span text:style-name="Emphasis"><text:span text:style-name="T58">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span></text:span></text:p>
      <text:p text:style-name="P78"><text:span text:style-name="Emphasis"><text:span text:style-name="T154">Primero.- </text:span></text:span><text:span text:style-name="Emphasis"><text:span text:style-name="T155">Conceder a </text:span></text:span><text:span text:style-name="Emphasis"><text:span text:style-name="T154">Dª. **************,</text:span></text:span><text:span text:style-name="Emphasis"><text:span text:style-name="T155"> ex-funcionaria de este Ayuntamiento el abono en nómina de atraso de </text:span></text:span><text:span text:style-name="Emphasis"><text:span text:style-name="T154">3.074,42 brutos</text:span></text:span><text:span text:style-name="Emphasis"><text:span text:style-name="T155"> por la realización de </text:span></text:span><text:span text:style-name="Emphasis"><text:span text:style-name="T154">145:30 horas </text:span></text:span><text:span text:style-name="Emphasis"><text:span text:style-name="T155">realizadas durante 2018, al amparo de lo dispuesto en el art. 7.3 Servicios Extraordinarios del vigente Acuerdo de Funcionarios de este Ayuntamiento, con un coste en concepto de seguridad social de </text:span></text:span><text:span text:style-name="Emphasis"><text:span text:style-name="T154">1.126,47 .</text:span></text:span><text:span text:style-name="T155"> </text:span></text:p>
      <text:p text:style-name="P78"><text:span text:style-name="Emphasis"><text:span text:style-name="T51">Segundo.-</text:span></text:span><text:span text:style-name="Emphasis"><text:span text:style-name="T58"> Notifíquese este acuerdo a la Interesada, a la Junta de Personal, al Comité de Empresa así como a la I</text:span></text:span><text:span text:style-name="T58">ntervención General. </text:span></text:p>
      <text:p text:style-name="P89"><text:span text:style-name="T14">Considerando que la adopción de este acuerdo es competencia de esta Junta de Gobierno Local, en virtud de las delegaciones efectuadas por la Alcaldesa de este Ayuntamiento, mediante Decreto número 2049/2019, de 17 de junio.</text:span> </text:p>
      <text:p text:style-name="P89"><text:span text:style-name="T14">La Junta de Gobierno Local, acuerda aprobar la propuesta emitida en los términos que se recogen precedentemente.</text:span> </text:p>
      <text:p text:style-name="Text_20_body"><text:span text:style-name="T155"><text:line-break/><text:tab/></text:span><text:span text:style-name="Strong_20_Emphasis"><text:span text:style-name="T156">5.-Expte.359308/2021.Propuesta para rectificar error material advertido en el acuerdo de la JGL de 1 de junio de 2021.</text:span></text:span></text:p>
      <text:p text:style-name="P68"><text:span text:style-name="T33"><text:tab/>DALIA ESTER GONZÁLEZ MARTÍN</text:span><text:span text:style-name="T42">, Funcionaria municipal, Letrada, Responsable de la Unidad Administrativa de Asesoría Jurídica, según Decreto 2912/2017, de 17 de octubre, visto el expediente de referencia, y a petición verbal del Departamento de Intervención, </text:span><text:span text:style-name="T112">emito el presente informe sobre la base de los antecedentes y consideraciones siguientes:</text:span> </text:p>
      <text:p text:style-name="P56"><text:span text:style-name="T2"><text:tab/>RESULTANDO, </text:span><text:span text:style-name="T12">que en fecha 1 de junio de 2021, la Junta de Gobierno Local del Ayuntamiento de Mogán celebrada en sesión ordinaria, tomó conocimiento del </text:span><text:span text:style-name="T13">Auto de fecha 17 de febrero de 2021, dictado po</text:span><text:span text:style-name="T123">r el Juzgado Contencioso-Administrativo n.º 6 de Las Palmas de Gran Canaria, recaído en el Procedimiento de Ejecución de títulos judiciales n.º 9/2017, derivado del Procedimiento Ordinario n.º 168/2012, en el que se reconocía el derecho de la parte ejecutante al cobro de los intereses computados desde la fecha de notificación de la sentencia al Ayuntamiento hasta la fecha de pago de dicha cantidad </text:span><text:soft-page-break/><text:span text:style-name="T123">el 7.02.2020, así como del interés legal incrementado en dos puntos computados desde los tres meses siguientes la notificación del Auto de 7 de diciembre de 2018; los cuales fueron fijados provisionalmente en 65.774,95 </text:span><text:span text:style-name="T112">, por Diligencia de Ordenación de 27 de abril de 2021, tal como se desprende del texto de la resolución.</text:span> </text:p>
      <text:p text:style-name="P56"><text:span text:style-name="T2"><text:tab/>RESULTANDO, </text:span><text:span text:style-name="T12">que en la misma resolución se acordó, además, </text:span><text:span text:style-name="T131">&lt;&lt;a</text:span><text:span text:style-name="T38">utorizar y comprometer el gasto por importe de 65.774,95 &gt;&gt;</text:span><text:span text:style-name="T114">, </text:span><text:span text:style-name="T112">así como,</text:span><text:span text:style-name="T14"> </text:span><text:span text:style-name="T38">&lt;&lt;reconocer y liquidar la obligación de pago por importe de 65.774,95 a favor de **************, quienes actúan en su propio nombre y en beneficio de la Comunidad de Bienes de la que forman parte en unión de los restantes herederos de D. **************, en concepto de </text:span><text:span text:style-name="T41">intereses derivados de la ejecución</text:span><text:span text:style-name="T38">, en cumplimiento del Auto dictado en fecha 17 de febrero de 2021 recaído en el Procedimiento de Ejecución de títulos judiciales n.º 9/2017, derivado del Procedimiento Ordinario n.º 168/2012&gt;&gt;. </text:span></text:p>
      <text:p text:style-name="P56"><text:span text:style-name="T121"><text:tab/>CONSIDERANDO, </text:span><text:span text:style-name="T122">que desde el Departamento de Intervención se ha comunicado que no se puede proceder al pago del citado importe puesto que en la resolución no se determina con precisión quién es el beneficiario de la misma y no se ha proporcionado tampoco NIF o CIF asociado, por lo que se ha requerido a esta parte aclaración y rectificación, en su caso, del acuerdo de la Junta de Gobierno Local de 1 de junio de 2021.</text:span> </text:p>
      <text:p text:style-name="P56"><text:span text:style-name="T121"><text:tab/>CONSIDERANDO, </text:span><text:span text:style-name="T122">que el reconocimiento y liquidación de la obligación para proceder al pago del importe principal a que fue condenada la Administración en este procedimiento, se realizó a favor de la Comunidad de Bienes de los Herederos de D. **************, con CIF G-</text:span>35037290, <text:span text:style-name="T122">sin que hasta el momento se hubiera formulado oposición u objeción alguna de contrario; quien suscribe considera que la obligación de pago de los intereses fijados en el incidente de ejecución de sentencia deberá ser reconocida y liquidada igualmente a favor de la citada Comunidad de Herederos.</text:span> </text:p>
      <text:p text:style-name="P56"><text:span text:style-name="T121"><text:tab/>CONSIDERANDO,</text:span><text:span text:style-name="T74"> </text:span><text:span text:style-name="T122">que de conformidad con lo establecido en el artículo 109.2 de la Ley 39/2015, de 1 de octubre, del Procedimiento Administrativo Común de las Administraciones Públicas, </text:span><text:span text:style-name="T38">las Administraciones Públicas podrán, asimismo, rectificar en cualquier momento, de oficio o a instancia de los interesados, los errores materiales, de hecho o aritméticos existentes en sus actos.</text:span> </text:p>
      <text:p text:style-name="P56"><text:span text:style-name="T2"><text:tab/>CONSIDERANDO, </text:span><text:span text:style-name="T12">que la adopción del presente acuerdo es competencia la Junta de Gobierno Local del Ayuntamiento de Mogán, por haber sido el órgano que dictó la resolución cuya rectificación se pretende, de conformidad con las delegaciones efectuadas por la Alcaldesa-Presidenta en virtud de Decreto 2049/2019, de 17 de junio.</text:span> </text:p>
      <text:p text:style-name="P46"><text:span text:style-name="T42">En virtud de los antecedentes y consideraciones expuestos, y de acuerdo con la normativa citada, así como la de general y pertinente aplicación, tengo a bien emitir la siguiente:</text:span> </text:p>
      <text:p text:style-name="P47"><text:span text:style-name="T33">PROPUESTA DE RESOLUCIÓN</text:span> </text:p>
      <text:p text:style-name="P46"><text:span text:style-name="T33"><text:tab/>PRIMERO.- </text:span><text:span text:style-name="T42">Rectificar el error material advertido en el apartado tercero de la parte resolutiva del acuerdo de la Junta de Gobierno Local del Ayuntamiento de Mogán celebrada en sesión ordinaria de fecha 1 de junio de 2021, de modo que:</text:span> </text:p>
      <text:p text:style-name="P139">Donde dice: </text:p>
      <text:p text:style-name="P142"><text:span text:style-name="T38">&lt;&lt;</text:span><text:span text:style-name="T36">TERCERO.- Reconocer y liquidar la obligación </text:span><text:span text:style-name="T38">de pago por importe de </text:span><text:span text:style-name="T36">65.774,95 </text:span><text:span text:style-name="T38">a favor de **************, quienes actúan en su propio nombre y en beneficio de la Comunidad de Bienes de la que forman parte en unión de los restantes herederos de D. **************, en concepto de </text:span><text:span text:style-name="T41">intereses derivados de la ejecución</text:span><text:span text:style-name="T38">, en cumplimiento del Auto dictado en fecha 17 de febrero de 2021 recaído en el Procedimiento de Ejecución de títulos judiciales n.º 9/2017, derivado del Procedimiento Ordinario n.º 168/2012.&gt;&gt;</text:span> </text:p>
      <text:p text:style-name="P142"><text:span text:style-name="T42">Debe decir:</text:span> </text:p>
      <text:p text:style-name="P142"><text:span text:style-name="T38">&lt;&lt;</text:span><text:span text:style-name="T114">TERCERO.- Reconocer y liquidar la obligación </text:span><text:span text:style-name="T112">de pago por importe de </text:span><text:span text:style-name="T114">65.774,95 </text:span><text:span text:style-name="T112">a favor de la Comunidad de Bienes de los Herederos de D. **************, con CIF G-35037290, en concepto de </text:span><text:span text:style-name="T116">intereses derivados de la ejecución</text:span><text:span text:style-name="T112">, en cumplimiento del Auto dictado en fecha 17 de febrero de 2021 recaído en el Procedimiento de Ejecución de títulos judiciales n.º 9/2017, derivado del Procedimiento Ordinario n.º 168/2012.</text:span><text:span text:style-name="T38">&gt;&gt;</text:span> </text:p>
      <text:p text:style-name="P141"><text:span text:style-name="T114">SEGUNDO.- </text:span><text:span text:style-name="T112">Dar traslado de la resolución que se adopte a los Departamento de Intervención y Tesorería, a los efectos oportunos.</text:span> </text:p>
      <text:p text:style-name="P141"/>
      <text:p text:style-name="P63"><text:span text:style-name="T42"><text:tab/>Es cuanto tengo a bien informar, no obstante la corporación decidirá lo que estime oportuno</text:span> </text:p>
      <text:p text:style-name="P47"/>
      <text:p text:style-name="P89"><text:soft-page-break/><text:span text:style-name="T14">Considerando que la adopción de este acuerdo es competencia de esta Junta de Gobierno Local, en virtud de las delegaciones efectuadas por la Alcaldesa de este Ayuntamiento, mediante Decreto número 2049/2019, de 17 de junio.</text:span> </text:p>
      <text:p text:style-name="P89"><text:span text:style-name="T14">La Junta de Gobierno Local, acuerda aprobar la propuesta emitida en los términos que se recogen precedentemente.</text:span> </text:p>
      <text:p text:style-name="Text_20_body"><text:span text:style-name="T155"><text:line-break/><text:tab/></text:span><text:span text:style-name="Strong_20_Emphasis"><text:span text:style-name="T156">6.-Expte.357305/2021. Propuesta para tomar conocimiento de la sentencia firme de fecha 30 de julio de 2021, dictada por el Juzgado Contencioso-Administrativo nº 5, de Las Palmas de Gran Canaria, recaída en el Procedimiento Ordinario nº 126/2021.</text:span></text:span></text:p>
      <text:p text:style-name="P63"><text:span text:style-name="T86"><text:tab/>JUAN MENCEY NAVARRO ROMERO, </text:span><text:span text:style-name="T14">Teniente de Alcalde del </text:span><text:span text:style-name="T112">Área de Urbanismo, Promoción Turística y Seguridad, con competencias en materia de Urbanismo, Seguridad Ciudadana, Asesoría Jurídica y Mediación, Recursos Humanos, Contratación y Mercadillos/Dominio Público, de acuerdo con el decreto n.º 2050/2019 de 17 de junio, </text:span><text:span text:style-name="T114">VISTO</text:span><text:span text:style-name="T82"> </text:span><text:span text:style-name="T112">el informe jurídico de fecha 06/09/2021, emitido por Doña Lorena Pérez Trujillo, Funcionaria municipal, Letrada de la Unidad Administrativa de Asesoría Jurídica, que literalmente dispone:</text:span> </text:p>
      <text:p text:style-name="P143"><text:span text:style-name="T129">&lt;&lt; LORENA PÉREZ TRUJILLO, Letrada de la Unidad Administrativa de Asesoría Jurídica, de conformidad con lo dispuesto en el artículo 212 del Reglamento Orgánico Municipal y, vista la Sentencia de fecha 30 de julio de 2021 recaída en el Procedimiento Ordinario nº 126/2021 sustanciado ante el Juzgado de lo Contencioso-Administrativo nº 5 de Las Palmas de Gran Canaria, iniciado a instancias de Dña. ALLIS ELIN OLUFSEN, </text:span><text:span text:style-name="T131">emito el presente informe en base a los siguientes </text:span></text:p>
      <text:p text:style-name="P67"><text:span text:style-name="T129">ANTECEDENTES DE HECHO</text:span> </text:p>
      <text:p text:style-name="P145"><text:span text:style-name="T129">PRIMERO.- </text:span><text:span text:style-name="T131">Por Decreto nº 1555/2016-DU, de fecha 15 de junio de 2016, dictado por D. Juan Mencey Navarro Romero, Concejal delegado con competencias en materia de urbanismo, se acuerda, entre otras cuestiones, lo siguiente: </text:span></text:p>
      <text:p text:style-name="P143"><text:span text:style-name="T129">&lt;&lt;PRIMERO.- </text:span><text:span text:style-name="T131">Ordenar a </text:span><text:span text:style-name="T129">DÑA. ALLIS ELIN OLUFSEN, </text:span><text:span text:style-name="T131">como promotora, al restablecimiento del orden jurídico infringido y la realidad física alterada y transformada mediante la </text:span><text:span text:style-name="T129">DEMOLICIÓN</text:span> <text:span text:style-name="T131">de las obras consistentes en: &lt;&lt;ampliación de la vivienda con respecto al proyecto original, abriendo un hueco de unos dos metros de longitud en la pared de fachada que comunica el salón con un nuevo habitáculo, donde se encuentra una nueva cocina. El habitáculo está cerrado por sus laterales y está construido en la zona de retranqueo de medianeras. Instalación de un jacuzzi techado con una cubierta de tejas en la zona de retranqueo de medianeras, en el Complejo de </text:span><text:span text:style-name="T129">Apartamentos LA RESIDENCIA, </text:span><text:span text:style-name="T131">sito en la </text:span><text:span text:style-name="T129">AVDA. FRANCISCO NAVARRO NAVARRO, nº 156 3º A, </text:span><text:span text:style-name="T131">Arguineguín, en este Término Municipal de Mogán&gt;&gt;, al haber transcurrido el plazo concedido para su restablecimiento sin que ésta se haya producido, según lo previsto en el art. 177.3 del TR-LOTENC, y teniendo presente el </text:span><text:span text:style-name="T129">carácter ilegal </text:span><text:span text:style-name="T131">de las mismas. </text:span></text:p>
      <text:p text:style-name="P146"><text:span text:style-name="T131">[]</text:span><text:span text:style-name="T129">&gt;&gt;</text:span> </text:p>
      <text:p text:style-name="P147"><text:span text:style-name="T2">SEGUNDO.- </text:span><text:span text:style-name="T12">Por Decreto nº 256/2021, de fecha 25/01/2021, dictado por D. Juan Mencey Navarro Romero, Concejal delegado con competencias en materia de urbanismo, se resuelve lo siguiente: </text:span></text:p>
      <text:p text:style-name="P143"><text:span text:style-name="T129">&lt;&lt; </text:span><text:span text:style-name="T131">[]</text:span> </text:p>
      <text:p text:style-name="P143"><text:span text:style-name="T129">SEGUNDO.- IMPONER </text:span><text:span text:style-name="T131">a </text:span><text:span text:style-name="T129">Dña. Allis Elin Olufsen, </text:span><text:span text:style-name="T131">en calidad de propietaria, </text:span><text:span text:style-name="T129">multas coercitivas mensuales </text:span><text:span text:style-name="T131">por importe de </text:span><text:span text:style-name="T129">setecientos once con treinta y dos euros (711,32), </text:span><text:span text:style-name="T131">de conformidad con el criterio de proporcionalidad reseñado en el punto II de las Consideraciones Jurídicas anteriormente expuestas, por incumplir </text:span><text:span text:style-name="T133">la orden de DEMOLICIÓN</text:span><text:span text:style-name="T65"> </text:span><text:span text:style-name="T68">impuesta por Decreto nº1555/2106 DU, de fecha 15/06/2016, por la realización de las obras consistentes en </text:span><text:span text:style-name="T69">&lt;&lt;construcción de un habitáculo de unos 20m2 para la instalación de cocina, en zona de retranqueo de la vivienda, con apertura de hueco en pared exterior para acceder al citado habitáculo, y colocación de tejas sobre el techo&gt;&gt;, </text:span><text:span text:style-name="T68">en el Complejo de Apartamentos LA RESIDENCIA, sita en la Avenida Francisco Navarro Navarro, nº 156 3º A, Arguineguín, en este Término Municipal de Mogán, sin la concurrencia de los títulos administrativos autorizatorios. </text:span></text:p>
      <text:p text:style-name="P146"><text:span text:style-name="T68">[] </text:span><text:span text:style-name="T69">&gt;&gt;</text:span> </text:p>
      <text:p text:style-name="P148"><text:span text:style-name="T36">TERCERO.-</text:span><text:span text:style-name="T14"> </text:span><text:span text:style-name="T38">En fecha 24 de marzo de 2021 se interpuso recurso contencioso-administrativo por la representación procesal de </text:span><text:span text:style-name="T36">Dña. ALLIS ELLIN OLUFSE </text:span><text:span text:style-name="T38">contra &lt;&lt; la Resolución n.º 256/2021, de 25 de enero, del Concejal Delegado en materia de Urbanismo, Seguridad Ciudadana, Asesoría Jurídica y Mediación, Recursos Humanos, Contratación y Mercadillos/Dominio Público, del Ayuntamiento de Mogán, que acuerda revocar y dejar sin efecto el Decreto n.º 3160/2020, de 16 de septiembre, dictado por el mismo órgano, e imponer a mi mandante multas coercitivas mensuales por importe de 711.23 euros, así como contra el Decreto 1555/2016, de 15 de junio, que ordenó la demolición de las obras de </text:span><text:soft-page-break/><text:span text:style-name="T38">ampliación de vivienda en el Complejo de apartamentos La Residencia, sita en Avda. Francisco Navarro Franco, n.º 153, 3º A, de Arguineguín, término municipal de Mogán&gt;&gt;. </text:span></text:p>
      <text:p text:style-name="P149"><text:span text:style-name="T36">CUARTO.- </text:span><text:span text:style-name="T38">En fecha 14 de abril de 2021 se notifica a esta parte Decreto del Juzgado de lo Contencioso-Administrativo N.º 5 de Las Palmas de Gran Canaria de fecha 09/04/2021, por el que se admite a trámite la demanda presentada, aperturándose, en consecuencia, el Procedimiento Ordinario n.º 126/2021, y otorgando al Ayuntamiento de Mogán el plazo de veinte días para la remisión al Juzgado del Expediente Administrativo.</text:span> </text:p>
      <text:p text:style-name="P150"><text:span text:style-name="T2">QUINTO.- </text:span><text:span text:style-name="T12">En fecha 28 de junio de 2021 se notifica a esta parte, vía Lexnet, Decreto del Juzgado de lo Contencioso Administrativo n.º 5 de Las Palmas de Gran Canaria de fecha 28/06/2021, por la que se tiene por formalizada en tiempo y forma la demanda por la representación procesal recurrente, otorgándonos un plazo de veinte días para contestar la demanda. </text:span></text:p>
      <text:p text:style-name="P151"><text:span text:style-name="T36">SEXTO.- </text:span><text:span text:style-name="T38">En fecha 29 de junio de 2021 se notifica a esta parte, vía Lexnet, escrito presentado por la parte recurrente, en virtud del cual interesa se fije la cuantía del procedimiento en la cantidad de 7.113,19 euros, resultando el importe total de las multas coercitivas impuestas, consistentes en una cantidad mensual, hasta un máximo de diez, por importe de 711,32 euros. </text:span></text:p>
      <text:p text:style-name="P152"><text:span text:style-name="T36">SÉPTIMO.- </text:span><text:span text:style-name="T35">Que analizadas las alegaciones de la parte recurrente, de conformidad con el artículo 75 de la LRJCA, la Junta de Gobierno Local de este Ilustre Ayuntamiento de Mogán, en sesión ordinaria celebrada el día 20 de Julio de 2021, adoptó, entre otros, el siguiente acuerdo, que literalmente señala:</text:span> </text:p>
      <text:p text:style-name="P140"><text:span text:style-name="T131">&lt;&lt;</text:span><text:span text:style-name="T129">PRIMERO.-</text:span> <text:span text:style-name="T129">Acordar el allanamiento </text:span><text:span text:style-name="T131">al suplico formulado por </text:span><text:span text:style-name="T129">D. ALEJANDRO ALFREDO VALIDO FARRAY, </text:span><text:span text:style-name="T131">en representación de </text:span><text:span text:style-name="T129">DÑA. ALLIS ELIN OLUFSEN, </text:span><text:span text:style-name="T131">en el </text:span><text:span text:style-name="T129">Procedimiento Ordinario n.º 126/2021, </text:span><text:span text:style-name="T131">instado contra este Ayuntamiento y suscitado ante el Juzgado de lo Contencioso Administrativo n.º 5 de Las Palmas de Gran Canaria, y reconociendo la nulidad, por dictar una orden de demolición, así como la imposición de unas Multas Coercitivas, en el seno de un Procedimiento Administrativo caducado. Todo ello sin condena en costas para la Administración. </text:span></text:p>
      <text:p text:style-name="P144"><text:span text:style-name="T36">SEGUNDO.-</text:span><text:span text:style-name="T14"> </text:span><text:span text:style-name="T38">Notificar el acuerdo adoptado al Juzgado de lo Contencioso-administrativo n.º 5 de Las Palmas de Gran Canaria, de conformidad con lo establecido en los artículos 74 y 75 de la Ley 29/1998 de 13 de julio, reguladora de la Jurisdicción Contenciosa-Administrativa.</text:span> </text:p>
      <text:p text:style-name="P144"><text:span text:style-name="T38">[]&gt;&gt;</text:span> </text:p>
      <text:p text:style-name="P153"><text:span text:style-name="T2">OCTAVO.- </text:span>Que en fecha 30 de julio de 2021, se resuelve el citado procedimiento mediante Sentencia de conformidad con las pretensiones del demandante, con condena en costas, por importe de <text:span text:style-name="T8">CIEN EUROS (100 )</text:span><text:span text:style-name="T65">,</text:span> a la parte demandada, siendo el tenor literal del fallo de la misma el siguiente: </text:p>
      <text:p text:style-name="P154"><text:span text:style-name="T131">&lt;&lt; Se accede al allanamiento del demandado y, en consecuencia, se estima el recurso<text:line-break/>contencioso-administrativo interpuesto por ALLIS ELIN OLUFSEN, declarando la nulidad del<text:line-break/>Decreto núm. 155/2016-DU, de fecha 8 de junio de 2016 y el Decreto núm. 256/2021, con<text:line-break/>expresa imposición de costas a la Administración demandada en los términos previstos en </text:span><text:span text:style-name="T131">el<text:line-break/>Fundamento de Derecho Tercero de la presente resolución. &gt;&gt;</text:span> </text:p>
      <text:p text:style-name="P63"><text:span text:style-name="T128">A los anteriores hechos le son de aplicación las siguientes,</text:span> </text:p>
      <text:p text:style-name="P71"/>
      <text:p text:style-name="P67"><text:span text:style-name="T129">CONSIDERACIONES JURÍDICAS</text:span> </text:p>
      <text:p text:style-name="P156"><text:span text:style-name="T36">PRIMERO.- </text:span><text:span text:style-name="T38">El ordenamiento jurídico aplicable viene determinados por: </text:span></text:p>
      <text:list xml:id="list2145819327675640191" text:style-name="L1">
        <text:list-item>
          <text:p text:style-name="P207"><text:span text:style-name="T38">Ley Orgánica 6/1985, de 1 de julio, del Poder Judicial (en adelante, LOPJ)</text:span> </text:p>
        </text:list-item>
        <text:list-item>
          <text:p text:style-name="P207"><text:span text:style-name="T38">Ley 29/1998, de 13 de julio, reguladora de la Jurisdicción Contencioso-Administrativa (en adelanta, LJCA)</text:span> </text:p>
        </text:list-item>
        <text:list-item>
          <text:p text:style-name="P207"><text:span text:style-name="T38">Ley 36/2011, de 10 de octubre, reguladora de la jurisdicci</text:span><text:span text:style-name="T128">ón social</text:span><text:span text:style-name="T14"> </text:span><text:span text:style-name="T38">(en adelante, LRJS)</text:span> </text:p>
        </text:list-item>
        <text:list-item>
          <text:p text:style-name="P207"><text:span text:style-name="T128">Reglamento Orgánico Municipal (en adelante, ROM)</text:span> </text:p>
        </text:list-item>
        <text:list-item>
          <text:p text:style-name="P207"><text:span text:style-name="T131">Constitución Española (en adelante, CE)</text:span> </text:p>
        </text:list-item>
      </text:list>
      <text:p text:style-name="P155"><text:span text:style-name="T124">SE</text:span><text:span text:style-name="T117">GUNDO.- </text:span><text:span text:style-name="T118">De conformidad al artículo 18.2 de la LOPJ, &lt;&lt;</text:span><text:span text:style-name="T125">Las sentencias se ejecutarán </text:span><text:span text:style-name="T126">en sus propios términos</text:span><text:span text:style-name="T125">. Si la ejecución resultare imposible, el Juez o Tribunal adoptará las </text:span><text:soft-page-break/><text:span text:style-name="T125">medidas necesarias que aseguren la mayor efectividad de la ejecutoria, y fijará en todo caso la indemnización que sea procedente en la parte en que aquélla no pueda ser objeto de cumplimiento pleno.</text:span> </text:p>
      <text:p text:style-name="P158"><text:span text:style-name="T128">Solo por causa de utilidad pública o interés social, declarada por el Gobierno, podrán expropiarse los derechos reconocidos frente a la Administración Pública en una sentencia firme, antes de su ejecución. En este caso, el Juez o Tribunal a quien corresponda la ejecución será el único competente para señalar por vía incidental la correspondiente indemnización.&gt;&gt;</text:span> </text:p>
      <text:p text:style-name="P155"><text:span text:style-name="T125">Específicamente el orden jurisdiccional social, el artículo 241.1 de la LRSJ establece que &lt;&lt;La ejecución se llevará a efecto en los </text:span><text:span text:style-name="T126">propios términos establecidos en el título que se ejecuta&gt;</text:span><text:span text:style-name="T125">&gt;.</text:span> </text:p>
      <text:p text:style-name="P147"><text:span text:style-name="T36">TERCERO.- </text:span><text:span text:style-name="T38">La obligatoriedad del mandato judicial viene recogida por el artículo 118 de la CE, en los términos siguientes, &lt;&lt;</text:span><text:span text:style-name="T131">Es </text:span><text:span text:style-name="T134">obligado cumplir las sentencias</text:span> <text:span text:style-name="T131">y demás resoluciones firmes de los Jueces y Tribunales, así como prestar la colaboración requerida por éstos en el curso del proceso y en la ejecución de lo resuelto&gt;&gt;. </text:span></text:p>
      <text:p text:style-name="P159"><text:span text:style-name="T131">En el mismo sentido, establece el artículo 17 de la LOPJ que,&lt;&lt;1. Todas las personas y entidades públicas y privadas están obligadas a prestar, en la forma que la ley establezca, la colaboración requerida por los Jueces y Tribunales en el curso del proceso y en la ejecución de lo resuelto, con las excepciones que establezcan la Constitución y las leyes, y sin perjuicio del resarcimiento de los gastos y del abono de las remuneraciones debidas que procedan conforme a la ley.</text:span> </text:p>
      <text:p text:style-name="P160"><text:span text:style-name="T131">2. Las </text:span><text:span text:style-name="T134">Administraciones Públicas,</text:span><text:span text:style-name="T131"> las autoridades y funcionarios, las corporaciones y todas las entidades públicas y privadas, y los particulares, respetarán y, en su caso,</text:span><text:span text:style-name="T134"> cumplirán las sentencias y las demás resoluciones judiciales que hayan ganado firmeza</text:span><text:span text:style-name="T131"> o sean ejecutables de acuerdo con las leyes&gt;&gt;.</text:span> </text:p>
      <text:p text:style-name="P160"><text:span text:style-name="T129">CUARTO.- </text:span><text:span text:style-name="T128">Que el artículo 139.1 de la LJCA dispone que 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text:span> </text:p>
      <text:p text:style-name="P161"><text:span text:style-name="T35">No obstante lo mencionado en el apartado anterior, el </text:span><text:span text:style-name="T36">artículo 395 de la Ley de Enjuiciamiento Civil</text:span><text:span text:style-name="T35">, que resulta de aplicación supletoria en el orden jurisdiccional contencioso-administrativo, referido a la condena en costas en caso de allanamiento, expone que si el demandado se allanare a la demanda antes de contestarl</text:span><text:span text:style-name="T29">a, no procederá la condena en costas, salvo</text:span><text:span text:style-name="T14"> </text:span><text:span text:style-name="T35">que el tribunal, razonándolo debidamente, aprecie mala fe en el demandado</text:span><text:span text:style-name="T36">. </text:span><text:span text:style-name="T35">Se entenderá que, en todo caso, existe mala fe, si antes de presentada la demanda se hubiese formulado al demandado requerimiento fehaciente y justificado de pago, o si se hubiera iniciado procedimiento de mediación o dirigido contra él solicitud de conciliación.</text:span> </text:p>
      <text:p text:style-name="P162"><text:span text:style-name="T128">En el presente caso, el Sr. Magistrado-Juez, en aplicación del citado artículo 139 de la LJCA, procede imponer las costas a la administración demandada, si bien, habida cuenta de la actuación procesal desplegada, </text:span><text:span text:style-name="T132">procede moderar su importe y fijarlo en 100 euros</text:span> <text:span text:style-name="T128">(vid. STS de 30 de noviembre de 2020<text:line-break/>[ECLI:ES:TS:2020:3950]) por todos los conceptos. </text:span></text:p>
      <text:p text:style-name="P163"><text:span text:style-name="T129">QUINTO.- </text:span><text:span text:style-name="T38">En virtud del artículo 212.6 del ROM, corresponde a la Asesoría Jurídica Municipal &lt;&lt;la elaboración de las propuestas de ejecución de sentencias al órgano municipal que corresponda&gt;&gt;.</text:span> </text:p>
      <text:p text:style-name="P165"><text:span text:style-name="T129">SEXTO.- </text:span><text:span text:style-name="T128">La adopción de acuerdos sobre el ejercicio y retirada de acciones y el allanamiento y el desistimiento procesal, cuando no le corresponda al pleno, es competencia de la </text:span><text:span text:style-name="T129">Junta de Gobierno Local</text:span> <text:span text:style-name="T128">en virtud de las delegaciones efectuadas por la Alcaldesa de este Ayuntamiento, mediante Decreto nº 2049/2015, de 17 de Junio.</text:span> </text:p>
      <text:p text:style-name="P63"><text:span text:style-name="T128">En virtud de lo expuesto, elevo a su consideración, la siguiente:</text:span> </text:p>
      <text:p text:style-name="P67"><text:span text:style-name="T129">PROPUESTA DE RESOLUCIÓN</text:span> </text:p>
      <text:p text:style-name="P164"><text:span text:style-name="T129">PRIMERO.- </text:span><text:span text:style-name="T131">Tomar conocimiento de la sentencia firme de fecha 30 de julio de 2021, dictada por el Juzgado Contencioso-Administrativo Nº 5 de Las Palmas de Gran Canaria, recaída en el </text:span><text:span text:style-name="T129">Procedimiento Ordinario nº 126/2021, </text:span><text:span text:style-name="T131">en virtud de la cual se accede al allanamiento del demandado y, en consecuencia, se </text:span><text:span text:style-name="T129">ESTIMA </text:span><text:span text:style-name="T131">el recurso contencioso-administrativo interpuesto por Dña. ALLIS ELIN OLUFSEN contra el Decreto nº 155/2016-DU (A.H. Primero), de fecha 8 de junio de 2016, y contra el Decreto nº 256/2021 (A.H. Segundo), de fecha 25/01/2021, con expresa imposición de costas a la Administración demandada por importe de CIEN EUROS (100,00 ). </text:span></text:p>
      <text:p text:style-name="P166"><text:span text:style-name="T129">SEGUNDO.-</text:span> <text:span text:style-name="T131">Solicitar la Retención de Crédito, a efectos de abonar el importe de Cien Euros (100,00 ), en concepto de condena en costas por Sentencia de fecha 30 de Julio de 2021. </text:span></text:p>
      <text:p text:style-name="P167"><text:soft-page-break/><text:span text:style-name="T129">TERCERO.- </text:span><text:span text:style-name="T122">Dar traslado del Acuerdo que se adopte al </text:span><text:span text:style-name="T121">Departamento de Intervención </text:span><text:span text:style-name="T122">a los efectos oportunos. </text:span></text:p>
      <text:p text:style-name="P168"><text:span text:style-name="T36">CUARTO.- </text:span><text:span text:style-name="T38">Notificar el acuerdo que se adopte al Juzgado de lo Contencioso-Administrativo Nº 5 de Las Palmas de Gran Canaria. </text:span></text:p>
      <text:p text:style-name="P63"><text:span text:style-name="T114"><text:tab/>CONSIDERANDO,</text:span><text:span text:style-name="T82"> </text:span><text:span text:style-name="T112">que la adopción de acuerdos sobre el ejercicio y retirada de acciones y el allanamiento y el desistimiento proc</text:span><text:span text:style-name="T111">esal, cuando no le corresponda al pleno, es competencia de la Junta de Gobierno Local en virtud de las delegaciones efectuadas por la Alcaldesa de este Ayuntamiento, mediante Decreto nº 2049/2019, de 17 de Junio. </text:span></text:p>
      <text:p text:style-name="P72">En virtud de lo expuesto, elevo a su consideración, la siguiente: </text:p>
      <text:p text:style-name="P61"><text:span text:style-name="T86">PROPUESTA DE RESOLUCIÓN</text:span> </text:p>
      <text:p text:style-name="P63"><text:span text:style-name="T114"><text:tab/>PRIMERO.- </text:span><text:span text:style-name="T112">Tomar conocimiento de la sentencia firme de fecha 30 de julio de 2021, dictada por el Juzgado Contencioso-Administrativo Nº 5 de Las Palmas de Gran Canaria, recaída en el </text:span><text:span text:style-name="T114">Procedimiento Ordinario nº 126/2021, </text:span><text:span text:style-name="T112">en virtud de la cual se accede al allanamiento del demandado y, en consecuencia, se </text:span><text:span text:style-name="T114">ESTIMA </text:span><text:span text:style-name="T112">el recurso contencioso-administrativo interpuesto por Dña. ALLIS ELIN OLUFSEN contra el Decreto nº 155/2016-DU (A.H. Primero), de fecha 8 de junio de 2016, y contra el Decreto nº 256/2021 (A.H. Segundo), de fecha 25/01/2021, con expresa imposición de costas a la Administración demandada por importe de CIEN EUROS (100,00 ). </text:span></text:p>
      <text:p text:style-name="P63"><text:span text:style-name="T114"><text:tab/>SEGUNDO.- </text:span><text:span text:style-name="T112">Solicitar la Retención de Crédito, a efectos de abonar el importe de Cien Euros (100,00 ), en concepto de condena en costas por Sentencia de fecha 30 de Julio de 2021. </text:span></text:p>
      <text:p text:style-name="P35"><text:span text:style-name="T121"><text:tab/>TERCERO.- </text:span><text:span text:style-name="T122">Dar traslado del Acuerdo que se adopte al </text:span><text:span text:style-name="T121">Departamento de Intervención </text:span><text:span text:style-name="T122">a los efectos oportunos. </text:span></text:p>
      <text:p text:style-name="P63"><text:span text:style-name="T114"><text:tab/>CUARTO.- </text:span><text:span text:style-name="T112">Notificar el acuerdo que se adopte al Juzgado de lo Contencioso-Administrativo Nº 5 de Las Palmas de Gran Canaria. </text:span></text:p>
      <text:p text:style-name="P48"/>
      <text:p text:style-name="P89"><text:span text:style-name="T14">Considerando que la adopción de este acuerdo es competencia de esta Junta de Gobierno Local, en virtud de las delegaciones efectuadas por la Alcaldesa de este Ayuntamiento, mediante Decreto número 2049/2019, de 17 de junio.</text:span> </text:p>
      <text:p text:style-name="P89"><text:span text:style-name="T14">La Junta de Gobierno Local, acuerda aprobar la propuesta emitida en los términos que se recogen precedentemente.</text:span> </text:p>
      <text:p text:style-name="Text_20_body"><text:span text:style-name="T155"><text:line-break/><text:tab/></text:span><text:span text:style-name="Strong_20_Emphasis"><text:span text:style-name="T156">7.-Expte.360837/2021. Propuesta para tomar conocimiento del Auto de fecha 1 de septiembre de 2021, dictado por el Juzgado de lo Contencioso- Administrativo Nº 1 de Las Palmas de Gran Canaria, recaído en el Procedimiento Ordinario Nº 224/2021.</text:span></text:span></text:p>
      <text:p text:style-name="P63"><text:span text:style-name="T86"><text:tab/>JUAN MENCEY NAVARRO ROMERO, </text:span><text:span text:style-name="T14">Teniente de Alcalde del </text:span><text:span text:style-name="T112">Área de Urbanismo, Promoción Turística y Seguridad, con competencias en materia de Urbanismo, Seguridad Ciudadana, Asesoría Jurídica y Mediación, Recursos Humanos, Contratación y Mercadillos/Dominio Público, de acuerdo con el decreto n.º 2050/2019 de 17 de junio, </text:span><text:span text:style-name="T114">VISTO</text:span><text:span text:style-name="T82"> </text:span><text:span text:style-name="T112">el informe jurídico de fecha 07/09/2021, emitido por Doña Lorena Pérez Trujillo, Funcionaria municipal, Letrada de la Unidad Administrativa de Asesoría Jurídica, que literalmente dispone:</text:span> </text:p>
      <text:p text:style-name="P13"><text:span text:style-name="T129">&lt;&lt; </text:span><text:span text:style-name="T36">LORENA PÉREZ TRUJILLO, </text:span><text:span text:style-name="T38">Letrada de la Unidad Administrativa de Asesoría Jurídica, de conformidad con lo dispuesto en el artículo 212 del Reglamento Orgánico Municipal y, visto el Auto de </text:span><text:span text:style-name="T38">fecha 1 de septiembre de 2021, recaído en el </text:span><text:span text:style-name="T36">Procedimiento Ordinario nº 224/2021, </text:span><text:span text:style-name="T38">sustanciado ante el Juzgado de lo Contencioso Administrativo Nº 1 de Las Palmas de Gran Canaria, iniciado a instancias de Dña. Maribel Déniz Cabrera, emito el presente informe en base a los siguientes</text:span> </text:p>
      <text:p text:style-name="P71"/>
      <text:p text:style-name="P67"><text:span text:style-name="T129">ANTECEDENTES DE HECHO</text:span> </text:p>
      <text:p text:style-name="P63"><text:span text:style-name="T129"><text:tab/>PRIMERO.- </text:span><text:span text:style-name="T131">Por Decreto nº 1789/2021, de fecha 16 de abril de 2021, dictado por D. Juan Mencey Navarro Romero, Concejal delegado con competencias en Urbanismo, en el cauce del Expediente Administrativo nº 4121/2020, incoado contra Dña. Maribel Déniz Cabrera, en calidad de promotora, por la ejecución de las obras consistentes en instalación de puerta de aluminio y posterior muro de bloques, sito en C/ La Corriente nº 44, Playa de Mogán, Término Municipal de Mogán, se acordó, entre otras cuestiones, </text:span><text:span text:style-name="T134">desestimar el recurso de reposición interpuesto contra la Resolución 939/2021, de 3 de marzo de 2021, en la que se acordaba ordenar a la actora proceder a la demolición de las obras </text:span><text:span text:style-name="T131">anteriormente descritas. </text:span></text:p>
      <text:p text:style-name="P63"><text:soft-page-break/><text:span text:style-name="T129"><text:tab/>SEGUNDO.- </text:span><text:span text:style-name="T131">En fecha 1 de julio de 2021 se interpuso recurso contencioso-administrativo por la representación procesal de Dña. Maribel Déniz Cabrera contra la resolución número 1789/2021 de 19 de abril de 2021, recaída en el expediente 4121/de 2020 de 19 de abril en la que se acordaba desestimar el recurso de reposición interpuesto contra la resolución 939/2021 de 3 de marzo de 2021 en la que se acordaba ordenar a la actora proceder a la demolición de las obras consistentes en la instalación de puerta de aluminio y posterior muro de bloques, realizadas en la calle La Corriente número 44, (espacio existente entre las viviendas 47 y 49), playa de Mogán, término municipal de Mogán, dando origen al </text:span><text:span text:style-name="T129">Procedimiento Ordinario nº 224/2021. </text:span></text:p>
      <text:p text:style-name="P63"><text:span text:style-name="T129"><text:tab/>TERCERO.- </text:span><text:span text:style-name="T131">En fecha 7 de julio de 2021, vía Lexnet, se recibe en esta Administración Diligencia de Ordenación dictada por la Letrada de la Administración de Justicia en fecha 1 de julio del 2021, en virtud de la cual se nos confiere el plazo de DIEZ DÍAS a fin de que esta parte exponga lo que a su derecho convenga en relación con la solicitud de MEDIDA CAUTELAR formulada por Dña. Maribel Déniz Cabrera, consistente en la </text:span><text:span text:style-name="T134">SUSPENSIÓN de la ejecutividad de la resolución impuganda, y en definitiva se deje sin efecto la demolición de puerta y muro de bloques en el espacio existente entre las viviendas números 47 y 49 de la </text:span><text:span text:style-name="T132">calle Las Corrientes de Mogán</text:span><text:span text:style-name="T128">. </text:span></text:p>
      <text:p text:style-name="P70">Dentro del plazo conferido al efecto, el Ayuntamiento de Mogán presenta escrito de Oposición a la Medida Cautelar solicitada. </text:p>
      <text:p text:style-name="P63"><text:span text:style-name="T129"><text:tab/>CUARTO.- </text:span><text:span text:style-name="T131">Por Auto del Juzgado de lo Contencioso-Administrativo Nº 1 de Las Palmas de Gran Canaria, de fecha 1 de septiembre de 2021, bajo el cauce del Procedimiento Ordinario nº 224/2021, se acuerda, entre otras cuestiones: </text:span></text:p>
      <text:p text:style-name="P63"><text:span text:style-name="T129">&lt;&lt;1.- LA SUSPENSIÓN DEL ACTO ADMINISTRATIVO </text:span><text:span text:style-name="T131">identificado en el antecedente de hecho PRIMERO de esta Resolución en la parte que ordena el restablecimiento del orden jurídico infringido. </text:span></text:p>
      <text:p text:style-name="P63"><text:span text:style-name="T129">2.- </text:span><text:span text:style-name="T131">No hacer pronunciamiento sobre las </text:span><text:span text:style-name="T129">costas </text:span><text:span text:style-name="T131">del incidente. () </text:span><text:span text:style-name="T129">&gt;&gt;</text:span> </text:p>
      <text:p text:style-name="P63"><text:span text:style-name="T128">A los anteriores hechos le son de aplicación las siguientes,</text:span> </text:p>
      <text:p text:style-name="P67"><text:span text:style-name="T129">CONSIDERACIONES JURÍDICAS</text:span> </text:p>
      <text:p text:style-name="P57"><text:span text:style-name="T36">PRIMERO.- </text:span><text:span text:style-name="T38">El ordenamiento jurídico aplicable viene determinados por: </text:span></text:p>
      <text:list xml:id="list3986701869112206259" text:style-name="L2">
        <text:list-item>
          <text:p text:style-name="P208"><text:span text:style-name="T38">Ley Orgánica 6/1985, de 1 de julio, del Poder Judicial (en adelante, LOPJ)</text:span> </text:p>
        </text:list-item>
        <text:list-item>
          <text:p text:style-name="P208"><text:span text:style-name="T38">Ley 29/1998, de 13 de julio, reguladora de la Jurisdicción Contencioso-Administrativa (en adelanta, LJCA)</text:span> </text:p>
        </text:list-item>
        <text:list-item>
          <text:p text:style-name="P208"><text:span text:style-name="T38">Ley 36/2011, de 10 de octubre, reguladora de la jurisdicci</text:span><text:span text:style-name="T128">ón social</text:span><text:span text:style-name="T14"> </text:span><text:span text:style-name="T38">(en adelante, LRJS)</text:span> </text:p>
        </text:list-item>
        <text:list-item>
          <text:p text:style-name="P208"><text:span text:style-name="T128">Reglamento Orgánico Municipal (en adelante, ROM)</text:span> </text:p>
        </text:list-item>
        <text:list-item>
          <text:p text:style-name="P208"><text:span text:style-name="T131">Constitución Española (en adelante, CE)</text:span> </text:p>
        </text:list-item>
      </text:list>
      <text:p text:style-name="P57"><text:span text:style-name="T124">SE</text:span><text:span text:style-name="T117">GUNDO.- </text:span><text:span text:style-name="T118">De conformidad al artículo 18.2 de la LOPJ, &lt;&lt;</text:span><text:span text:style-name="T125">Las sentencias se ejecutarán </text:span><text:span text:style-name="T126">en sus propios términos</text:span><text:span text:style-name="T125">. Si la ejecución resultare imposible, el Juez o Tribunal adoptará las medidas necesarias que aseguren la mayor efectividad de la ejecutoria, y fijará en todo caso la indemnización que sea procedente en la parte en que aquélla no pueda ser objeto de cumplimiento pleno.</text:span> </text:p>
      <text:p text:style-name="P57"><text:span text:style-name="T128">Solo por causa de utilidad pública o interés social, declarada por el Gobierno, podrán expropiarse los derechos reconocidos frente a la Administración Pública en una sentencia firme, antes de su ejecución. En este caso, el Juez o Tribunal a quien corresponda la ejecución será el único competente para señalar por vía incidental la correspondiente indemnización.&gt;&gt;</text:span> </text:p>
      <text:p text:style-name="P57"><text:span text:style-name="T125">Específicamente el orden jurisdiccional social, en el artículo 241.1 de la LRSJ establece que &lt;&lt;La ejecución se llevará a efecto en los </text:span><text:span text:style-name="T126">propios términos establecidos en el título que se ejecuta&gt;</text:span><text:span text:style-name="T125">&gt;.</text:span> </text:p>
      <text:p text:style-name="P63"><text:span text:style-name="T36">TERCERO.- </text:span><text:span text:style-name="T38">La obligatoriedad del mandato judicial viene recogida por el artículo 118 de la CE, en los términos siguientes, &lt;&lt;</text:span><text:span text:style-name="T131">Es </text:span><text:span text:style-name="T134">obligado cumplir las sentencias</text:span> <text:span text:style-name="T131">y demás resoluciones firmes de los Jueces y Tribunales, así como prestar la colaboración requerida por éstos en el curso del proceso y en la ejecución de lo resuelto&gt;&gt;. </text:span></text:p>
      <text:p text:style-name="P57"><text:span text:style-name="T131">En el mismo sentido, establece el artículo 17 de la LOPJ que,&lt;&lt;1. Todas las personas y entidades públicas y privadas están obligadas a prestar, en la forma que la ley establezca, la colaboración requerida por los Jueces y Tribunales en el curso del proceso y en la ejecución de lo resuelto, con las excepciones que establezcan la Constitución y las leyes, y sin perjuicio del resarcimiento de los gastos y del abono de las remuneraciones debidas que procedan conforme a la ley.</text:span> </text:p>
      <text:p text:style-name="P63"><text:span text:style-name="T131">2. Las </text:span><text:span text:style-name="T134">Administraciones Públicas,</text:span><text:span text:style-name="T131"> las autoridades y funcionarios, las corporaciones y todas las entidades públicas y privadas, y los particulares, respetarán y, en su caso,</text:span><text:span text:style-name="T134"> cumplirán las sentencias y las demás resoluciones judiciales que hayan ganado firmeza</text:span><text:span text:style-name="T131"> o sean ejecutables de acuerdo con las leyes&gt;&gt;.</text:span> </text:p>
      <text:p text:style-name="P63"><text:span text:style-name="T129">CUARTO.- </text:span><text:span text:style-name="T128">Que el artículo 139.1 de la LJCA dispone que 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text:span> </text:p>
      <text:p text:style-name="P69">En el presente caso, el Sr. Magistrado-Juez, en aplicación del citado artículo 139 de la LJCA, no hace pronunciamiento sobre las costas del incidente. </text:p>
      <text:p text:style-name="P63"><text:span text:style-name="T129">QUINTO.- </text:span><text:span text:style-name="T38">En virtud del artículo 212.6 del ROM, corresponde a la Asesoría Jurídica Municipal &lt;&lt;la elaboración de las propuestas de ejecución de sentencias al órgano municipal que corresponda&gt;&gt;.</text:span> </text:p>
      <text:p text:style-name="P63"><text:span text:style-name="T129">SEXTO.- </text:span><text:span text:style-name="T128">La adopción de acuerdos sobre el ejercicio y retirada de acciones y el allanamiento y el desistimiento procesal, cuando no le corresponda al pleno, es competencia de la </text:span><text:span text:style-name="T129">Junta de Gobierno </text:span><text:soft-page-break/><text:span text:style-name="T129">Local</text:span> <text:span text:style-name="T128">en virtud de las delegaciones efectuadas por la Alcaldesa de este Ayuntamiento, mediante Decreto nº 2049/2015, de 17 de Junio.</text:span> </text:p>
      <text:p text:style-name="P63"><text:span text:style-name="T128">En virtud de lo expuesto, elevo a su consideración, la siguiente:</text:span> </text:p>
      <text:p text:style-name="P63"/>
      <text:p text:style-name="P67"><text:span text:style-name="T129">PROPUESTA DE RESOLUCIÓN</text:span> </text:p>
      <text:p text:style-name="P36"><text:span text:style-name="T129">PRIMERO.- </text:span><text:span text:style-name="T131">Tomar conocimiento del Auto de fecha 1 de septiembre de 2021, dictado por el Juzgado de lo Contencioso Administrativo Nº 1 de Las Palmas de Gran Canaria, recaído en el </text:span><text:span text:style-name="T129">Procedimiento Ordinario nº 224/2021, </text:span><text:span text:style-name="T131">en virtud del cual se acuerda la Suspensión de la Resolución Administrativa nº 939/2021, de fecha 3 de marzo de 2021, en la que se acordaba ordenar a la actora proceder a la demolición de las obras consistentes en la instalación de puerta de aluminio y posterior muro de bloques, realizadas en la C/ La Corriente, nº 44, (espacio existente entre las viviendas 47 y 49), Playa de Mogán, Término Municipal de Mogán, sin pronunciamiento alguno sobre las costas del incidente. </text:span></text:p>
      <text:p text:style-name="P35"><text:span text:style-name="T129">SEGUNDO.-</text:span> <text:span text:style-name="T131">Dar traslado del Acuerdo que se adopte al </text:span><text:span text:style-name="T129">Departamento de Disciplina Urbanística, </text:span><text:span text:style-name="T131">a los efectos oportunos. </text:span></text:p>
      <text:p text:style-name="P35"><text:span text:style-name="T129">TERCERO.- </text:span><text:span text:style-name="T131">Notificar el acuerdo que se adopte al Juzgado de lo Contencioso-Administrativo Nº 1 de Las Palmas de Gran Canaria. </text:span></text:p>
      <text:p text:style-name="P13"><text:span text:style-name="T38">Es cuanto tengo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Mogán.</text:span><text:span text:style-name="T36">&gt;&gt;</text:span> </text:p>
      <text:p text:style-name="P63"><text:span text:style-name="T114">CONSIDERANDO,</text:span><text:span text:style-name="T82"> </text:span><text:span text:style-name="T112">que la adopción de acuerdos sobre el ejercicio y retirada de acciones y el allanamiento y el desistimiento proc</text:span><text:span text:style-name="T111">esal, cuando no le corresponda al pleno, es competencia de la Junta de Gobierno Local en virtud de las delegaciones efectuadas por la Alcaldesa de este Ayuntamiento, mediante Decreto nº 2049/2019, de 17 de Junio. </text:span></text:p>
      <text:p text:style-name="P72">En virtud de lo expuesto, elevo a su consideración, la siguiente: </text:p>
      <text:p text:style-name="P61"><text:span text:style-name="T86">PROPUESTA DE RESOLUCIÓN</text:span> </text:p>
      <text:p text:style-name="P36"><text:span text:style-name="T2">PRIMERO.- </text:span><text:span text:style-name="T12">Tomar conocimiento del Auto de fecha 1 de septiembre de 2021, dictado por el Juzgado de lo Contencioso Administrativo Nº 1 de Las Palmas de Gran Canaria, recaído en el </text:span><text:span text:style-name="T2">Procedimiento Ordinario nº 224/2021, </text:span><text:span text:style-name="T12">en virtud del cual se acuerda la Suspensión de la Resolución Administrativa nº 939/2021, de fecha 3 de marzo de 2021, en la que se acordaba ordenar a la actora proceder a la demolición de las obras consistentes en la instalación de puerta de aluminio y posterior muro de bloques, realizadas en la C/ La Corriente, nº 44, (espacio existente entre las viviendas 47 y 49), Playa de Mogán, Término Municipal de Mogán, sin pronunciamiento alguno sobre las costas del incidente. </text:span></text:p>
      <text:p text:style-name="P35"><text:span text:style-name="T2">SEGUNDO.-</text:span> <text:span text:style-name="T12">Dar traslado del Acuerdo que se adopte al </text:span><text:span text:style-name="T2">Departamento de Disciplina Urbanística, </text:span><text:span text:style-name="T12">a los efectos oportunos. </text:span></text:p>
      <text:p text:style-name="P58"><text:span text:style-name="T86">TERCERO.- </text:span><text:span text:style-name="T83">Notificar el acuerdo que se adopte al Juzgado de lo Contencioso-Administrativo Nº 1 de Las Palmas de Gran Canaria. </text:span></text:p>
      <text:p text:style-name="P89"><text:span text:style-name="T14">Considerando que la adopción de este acuerdo es competencia de esta Junta de Gobierno Local, en virtud de las delegaciones efectuadas por la Alcaldesa de este Ayuntamiento, mediante Decreto número 2049/2019, de 17 de junio.</text:span> </text:p>
      <text:p text:style-name="P89"><text:span text:style-name="T14">La Junta de Gobierno Local, acuerda aprobar la propuesta emitida en los términos que se recogen precedentemente.</text:span> </text:p>
      <text:p text:style-name="Text_20_body"><text:span text:style-name="T155"><text:line-break/><text:tab/></text:span><text:span text:style-name="Strong_20_Emphasis"><text:span text:style-name="T157">8.-</text:span></text:span><text:span text:style-name="Strong_20_Emphasis"><text:span text:style-name="T158">Expte.356108/2021. Propuesta para tomar conocimiento del Decreto de fecha 1 de septiembre de 2021, dictado por el Juzgado de lo Social N.º </text:span></text:span><text:span text:style-name="Strong_20_Emphasis"><text:span text:style-name="T158">9 de Las Palmas de Gran Canaria, recaído en el Procedimiento de Ejecución de Títulos Judiciales P.O. n.º 292/2020.</text:span></text:span></text:p>
      <text:p text:style-name="P63"><text:span text:style-name="T86"><text:tab/>JUAN MENCEY NAVARRO ROMERO, </text:span><text:span text:style-name="T14">Teniente de Alcalde del </text:span><text:span text:style-name="T112">Área de Urbanismo, Promoción Turística y Seguridad, con competencias en materia de Urbanismo, Seguridad Ciudadana, Asesoría Jurídica y Mediación, Recursos Humanos, Contratación y Mercadillos/Dominio Público, de acuerdo con el decreto n.º 2050/2019 de 17 de junio, </text:span><text:span text:style-name="T114">VISTO</text:span><text:span text:style-name="T82"> </text:span><text:span text:style-name="T112">el informe jurídico de fecha 07/09/2021, emitido por Doña Lorena Pérez Trujillo, Funcionaria municipal, Letrada de la Unidad Administrativa de Asesoría Jurídica, que literalmente dispone:</text:span> </text:p>
      <text:p text:style-name="P13"><text:soft-page-break/><text:span text:style-name="T129">&lt;&lt; LORENA PÉREZ TRUJILLO, L</text:span><text:span text:style-name="T131">etrada de la Unidad Administrativa de Asesoría Jurídica, de conformidad con lo dispuesto en el artículo 212 del Reglamento Orgánico Municipal y, visto el Decreto de fecha 1 de septiembre de 2021 recaído en el </text:span><text:span text:style-name="T129">Procedimiento de Ejecución de Títulos Judiciales nº 259/2021 (Proc. Origen: P.O. 292/2020), </text:span><text:span text:style-name="T131">sustanciado ante el Juzgado de lo Social Nº 9 de Las Palmas de Gran Canaria, iniciado a instancias de Dña. MARÍA DOLORES SANTANA SANTIAGO, emito el presente informe en base a los siguientes</text:span> </text:p>
      <text:p text:style-name="P67"><text:span text:style-name="T129">ANTECEDENTES DE HECHO</text:span> </text:p>
      <text:p text:style-name="P63"><text:span text:style-name="T129">PRIMERO.- </text:span><text:span text:style-name="T131">Por Sentencia del Juzgado de lo Social Nº 9 de Las Palmas de Gran Canaria, de fecha 11 de diciembre de 2020, bajo el Procedimiento Ordinario Nº 292/2020, se falló lo siguiente: </text:span></text:p>
      <text:p text:style-name="P63"><text:span text:style-name="T129">&lt;&lt;</text:span><text:span text:style-name="T131">Que estimando la demanda interpuesta por Doña María Dolores Santana Santiago contra el </text:span><text:span text:style-name="T128">Ayuntamiento de Mogán debo condenar y condeno al demandado a pagar al actor la cantidad de 6.106,49 Euros por el periodo de 1-2-19 a 30-9-20 más los intereses de mora del 29.3 ET. Y apreciando notoria temeridad en la oposición procede imponer a la demandada una sanción de 2.000 y el pago de los honorarios de la Abogada de la parte actora. () </text:span><text:span text:style-name="T129">&gt;&gt;</text:span> </text:p>
      <text:p text:style-name="P63"><text:span text:style-name="T129">SEGUNDO.-</text:span> <text:span text:style-name="T131">Con fecha 22 de julio de 2021 recayó decreto en el Procedimiento Ordinario nº 292/2020, aprobando la tasación de costas, y cuyo acuerdo tiene el tenor literal siguiente: Aprobar la tasación de costas presentada por la parte actora en este proceso en escrito de fecha 19/02/2021, por importe de 1.104,93 , a cuyo pago ha sido condenada la parte Ayuntamiento de Mogán.</text:span> </text:p>
      <text:p text:style-name="P63"><text:span text:style-name="T129">TERCERO.- </text:span><text:span text:style-name="T131">En fecha 1 de septiembre, en el cauce del Procedimiento de Ejecución de Títulos Judiciales nº 259/2021 (Proc. Origen: P.O. Nº 292/2020), se ha dictado Decreto en cuya parte dispositiva se expresa, literalmente, lo siguiente: </text:span></text:p>
      <text:p text:style-name="P63"><text:span text:style-name="T131">&lt;&lt;</text:span><text:span text:style-name="T129">DECRETO: </text:span><text:span text:style-name="T131">Requerir a la Entidad ejecutada AYUNTAMIENTO DE MOGÁN: </text:span></text:p>
      <text:p text:style-name="P70">a) a que cumpla la resolución judicial firme en sus propios términos (Arts. 241 LRJS) llevándola a puro y debido efecto, adoptando las resoluciones que proceda y practicando lo que exija el cumplimiento de las declaraciones contenidas en el fallo así como a prestar la colaboración requerida en la ejecución de lo resuelto (Art. 118 C.E.), </text:p>
      <text:p text:style-name="P70">b) a que cumpla estrictamente con su obligación de pago al ejecutado en el plazo máximo de UN MES a contar desde la notificación de éste proveído y mientas ello no se realice se irá incrementando el importe de su deuda con los intereses que se devenguen, y las costas que en su caso procedan, </text:p>
      <text:p text:style-name="P63"><text:span text:style-name="T131">c) de no haber hecho efectivo su obligación en el plazo señalado, dé cuenta detallada este Juzgado de las causa de ello y del nombre de los concretos funcionarios que impidan tal cumplimiento. </text:span><text:span text:style-name="T129">&gt;&gt;</text:span> </text:p>
      <text:p text:style-name="P63"><text:span text:style-name="T128">A los anteriores hechos le son de aplicación las siguientes,</text:span> </text:p>
      <text:p text:style-name="P67"><text:span text:style-name="T129">CONSIDERACIONES JURÍDICAS</text:span> </text:p>
      <text:p text:style-name="P57"><text:span text:style-name="T36">PRIMERO.- </text:span><text:span text:style-name="T38">El ordenamiento jurídico aplicable viene determinados por: </text:span></text:p>
      <text:list xml:id="list5393521082471761062" text:style-name="L3">
        <text:list-item>
          <text:p text:style-name="P209"><text:span text:style-name="T38">Ley Orgánica 6/1985, de 1 de julio, del Poder Judicial (en adelante, LOPJ)</text:span> </text:p>
        </text:list-item>
        <text:list-item>
          <text:p text:style-name="P209"><text:span text:style-name="T38">Ley 29/1998, de 13 de julio, reguladora de la Jurisdicción Contencioso-Administrativa (en adelanta, LJCA)</text:span> </text:p>
        </text:list-item>
        <text:list-item>
          <text:p text:style-name="P209"><text:span text:style-name="T38">Ley 36/2011, de 10 de octubre, reguladora de la jurisdicci</text:span><text:span text:style-name="T128">ón social</text:span><text:span text:style-name="T14"> </text:span><text:span text:style-name="T38">(en adelante, LRJS)</text:span> </text:p>
        </text:list-item>
        <text:list-item>
          <text:p text:style-name="P209"><text:span text:style-name="T128">Reglamento Orgánico Municipal (en adelante, ROM)</text:span> </text:p>
        </text:list-item>
        <text:list-item>
          <text:p text:style-name="P209"><text:span text:style-name="T131">Constitución Española (en adelante, CE)</text:span> </text:p>
        </text:list-item>
      </text:list>
      <text:p text:style-name="P57"><text:span text:style-name="T124">SE</text:span><text:span text:style-name="T117">GUNDO.- </text:span><text:span text:style-name="T118">De conformidad al artículo 18.2 de la LOPJ, &lt;&lt;</text:span><text:span text:style-name="T125">Las sentencias se ejecutarán </text:span><text:span text:style-name="T126">en sus propios términos</text:span><text:span text:style-name="T125">. Si la ejecución resultare imposible, el Juez o Tribunal adoptará las medidas necesarias que </text:span><text:span text:style-name="T125">aseguren la mayor efectividad de la ejecutoria, y fijará en todo caso la indemnización que sea procedente en la parte en que aquélla no pueda ser objeto de cumplimiento pleno.</text:span> </text:p>
      <text:p text:style-name="P57"><text:span text:style-name="T128">Solo por causa de utilidad pública o interés social, declarada por el Gobierno, podrán expropiarse los derechos reconocidos frente a la Administración Pública en una sentencia firme, antes de su ejecución. En este caso, el Juez o Tribunal a quien corresponda la ejecución será el único competente para señalar por vía incidental la correspondiente indemnización.&gt;&gt;</text:span> </text:p>
      <text:p text:style-name="P57"><text:span text:style-name="T125">Específicamente el orden jurisdiccional social, en el artículo 241.1 de la LRSJ establece que &lt;&lt;La ejecución se llevará a efecto en los </text:span><text:span text:style-name="T126">propios términos establecidos en el título que se ejecuta&gt;</text:span><text:span text:style-name="T125">&gt;.</text:span> </text:p>
      <text:p text:style-name="P63"><text:span text:style-name="T36">TERCERO.- </text:span><text:span text:style-name="T38">La obligatoriedad del mandato judicial viene recogida por el artículo 118 de la CE, en los términos siguientes, &lt;&lt;</text:span><text:span text:style-name="T131">Es </text:span><text:span text:style-name="T134">obligado cumplir las sentencias</text:span> <text:span text:style-name="T131">y demás resoluciones firmes de los Jueces y Tribunales, así como prestar la colaboración requerida por éstos en el curso del proceso y en la ejecución de lo resuelto&gt;&gt;. </text:span></text:p>
      <text:p text:style-name="P57"><text:span text:style-name="T131">En el mismo sentido, establece el artículo 17 de la LOPJ que,&lt;&lt;1. Todas las personas y entidades públicas y privadas están obligadas a prestar, en la forma que la ley establezca, la colaboración requerida por los Jueces y Tribunales en el curso del proceso y en la ejecución de lo resuelto, con las excepciones que establezcan la Constitución y las leyes, y sin perjuicio del resarcimiento de los gastos y del abono de las remuneraciones debidas que procedan conforme a la ley.</text:span> </text:p>
      <text:p text:style-name="P63"><text:span text:style-name="T131">2. Las </text:span><text:span text:style-name="T134">Administraciones Públicas,</text:span><text:span text:style-name="T131"> las autoridades y funcionarios, las corporaciones y todas las entidades públicas y privadas, y los particulares, respetarán y, en su caso,</text:span><text:span text:style-name="T134"> cumplirán las sentencias y las demás resoluciones judiciales que hayan ganado firmeza</text:span><text:span text:style-name="T131"> o sean ejecutables de acuerdo con las leyes&gt;&gt;.</text:span> </text:p>
      <text:p text:style-name="P63"><text:span text:style-name="T129">CUARTO.- </text:span><text:span text:style-name="T128">Que el artículo 139.1 de la LJCA dispone que en primera o única instancia, el órgano jurisdiccional, al dictar sentencia o al resolver por auto los recursos o incidentes que ante el mismo se </text:span><text:soft-page-break/><text:span text:style-name="T128">promovieren, impondrá las costas a la parte que haya visto rechazadas todas sus pretensiones, salvo que aprecie o así lo razone, que el caso presentaba serias dudas de hecho o de derecho.</text:span> </text:p>
      <text:p text:style-name="P63"><text:span text:style-name="T128">En el presente caso, el Sr. Magistrado-Juez, en aplicación del citado artículo 139 de la LJCA, procede imponer las costas a la administración demandada por importe de </text:span><text:span text:style-name="T132">1.104,93 </text:span><text:span text:style-name="T128">. </text:span></text:p>
      <text:p text:style-name="P63"><text:span text:style-name="T129">QUINTO.- </text:span><text:span text:style-name="T38">En virtud del artículo 212.6 del ROM, corresponde a la Asesoría Jurídica Municipal &lt;&lt;la elaboración de las propuestas de ejecución de sentencias al órgano municipal que corresponda&gt;&gt;.</text:span> </text:p>
      <text:p text:style-name="P63"><text:span text:style-name="T129">SEXTO.- </text:span><text:span text:style-name="T128">La adopción de acuerdos sobre el ejercicio y retirada de acciones y el allanamiento y el desistimiento procesal, cuando no le corresponda al pleno, es competencia de la </text:span><text:span text:style-name="T129">Junta de Gobierno Local</text:span> <text:span text:style-name="T128">en virtud de las delegaciones efectuadas por la Alcaldesa de este Ayuntamiento, mediante Decreto nº 2049/2015, de 17 de Junio.</text:span> </text:p>
      <text:p text:style-name="P63"><text:span text:style-name="T128">En virtud de lo expuesto, elevo a su consideración, la siguiente:</text:span> </text:p>
      <text:p text:style-name="P67"><text:span text:style-name="T129">PROPUESTA DE RESOLUCIÓN</text:span> </text:p>
      <text:p text:style-name="P36"><text:span text:style-name="T129">PRIMERO.- </text:span><text:span text:style-name="T131">Tomar conocimiento del Decreto de fecha 1 de septiembre de 2021, dictado por el Juzgado de lo Social Nº 9 de Las Palmas de Gran Canaria, recaído en el </text:span><text:span text:style-name="T129">Procedimiento de Ejecución de Títulos Judiciales (Proc. Origen: P.O. Nº 292/2020), </text:span><text:span text:style-name="T131">en virtud del cual se requiere al Ayuntamiento de Mogán que cumpla estrictamente con su obligación de pago, en conceptos de costas, por importe de </text:span><text:span text:style-name="T133">1.104,93 </text:span><text:span text:style-name="T68">, de conformidad a la resolución de fecha 22 de julio de 2021. </text:span></text:p>
      <text:p text:style-name="P35"><text:span text:style-name="T129">SEGUNDO.-</text:span> <text:span text:style-name="T131">Solicitar la Retención de Crédito, a efectos de abonar el importe de </text:span><text:span text:style-name="T68">1.104,93 , en</text:span> <text:span text:style-name="T131">concepto de condena en costas por Decreto de 1 de septiembre de 2021. </text:span></text:p>
      <text:p text:style-name="P35"><text:span text:style-name="T129">TERCERO.- </text:span><text:span text:style-name="T131">Dar traslado del Acuerdo que se adopte al </text:span><text:span text:style-name="T129">Departamento de Intervención </text:span><text:span text:style-name="T131">a los efectos oportunos. </text:span></text:p>
      <text:p text:style-name="P35"><text:span text:style-name="T129">CUARTO.- </text:span><text:span text:style-name="T131">Notificar el acuerdo que se adopte al Juzgado de lo Social Nº 9 de Las Palmas de Gran Canaria. </text:span></text:p>
      <text:p text:style-name="P169"><text:span text:style-name="T38">Es cuanto tengo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Mogán.</text:span><text:span text:style-name="T36">&gt;&gt;</text:span> </text:p>
      <text:p text:style-name="P63"><text:span text:style-name="T114">CONSIDERANDO,</text:span><text:span text:style-name="T82"> </text:span><text:span text:style-name="T112">que la adopción de acuerdos sobre el ejercicio y retirada de acciones y el allanamiento y el desistimiento proc</text:span><text:span text:style-name="T111">esal, cuando no le corresponda al pleno, es competencia de la Junta de Gobierno Local en virtud de las delegaciones efectuadas por la Alcaldesa de este Ayuntamiento, mediante Decreto nº 2049/2019, de 17 de Junio. </text:span></text:p>
      <text:p text:style-name="P72">En virtud de lo expuesto, elevo a su consideración, la siguiente: </text:p>
      <text:p text:style-name="P61"><text:span text:style-name="T86">PROPUESTA DE RESOLUCIÓN</text:span> </text:p>
      <text:p text:style-name="P36"><text:span text:style-name="T2">PRIMERO.- </text:span><text:span text:style-name="T12">Tomar conocimiento del Decreto de fecha 1 de septiembre de 2021, dictado por el Juzgado de lo Social Nº 9 de Las Palmas de Gran Canaria, recaído en el </text:span><text:span text:style-name="T2">Procedimiento de Ejecución de Títulos Judiciales (Proc. Origen: P.O. Nº 292/2020), </text:span><text:span text:style-name="T12">en virtud del cual se requiere al Ayuntamiento de Mogán que cumpla estrictamente con su obligación de pago, en conceptos de costas, por importe de </text:span><text:span text:style-name="T9">1.104,93 </text:span><text:span text:style-name="T63">, de conformidad a la resolución de fecha 22 de julio de 2021. </text:span></text:p>
      <text:p text:style-name="P35"><text:span text:style-name="T2">SEGUNDO.-</text:span> <text:span text:style-name="T12">Solicitar la Retención de Crédito, a efectos de abonar el importe de </text:span><text:span text:style-name="T63">1.104,93 , en</text:span> <text:span text:style-name="T12">concepto de condena en costas por Decreto de 1 de septiembre de 2021. </text:span></text:p>
      <text:p text:style-name="P35"><text:span text:style-name="T121">TERCERO.- </text:span><text:span text:style-name="T122">Dar traslado del Acuerdo que se adopte al </text:span><text:span text:style-name="T121">Departamento de Intervención </text:span><text:span text:style-name="T122">a los efectos oportunos. </text:span></text:p>
      <text:p text:style-name="P35"><text:span text:style-name="T77">CUARTO.- </text:span><text:span text:style-name="T75">Notificar el acuerdo que se adopte al Juzgado de lo Social Nº 9 de Las Palmas de Gran Canaria. </text:span></text:p>
      <text:p text:style-name="P48"/>
      <text:p text:style-name="P89"><text:span text:style-name="T14">Considerando que la adopción de este acuerdo es competencia de esta Junta de Gobierno Local, en virtud de las delegaciones efectuadas por la Alcaldesa de este Ayuntamiento, mediante Decreto número 2049/2019, de 17 de junio.</text:span> </text:p>
      <text:p text:style-name="P89"><text:span text:style-name="T14">La Junta de Gobierno Local, acuerda aprobar la propuesta emitida en los términos que se recogen precedentemente.</text:span> </text:p>
      <text:p text:style-name="Text_20_body"><text:span text:style-name="T155"><text:line-break/><text:tab/></text:span><text:span text:style-name="Strong_20_Emphasis"><text:span text:style-name="T156">9.-Expte.4538/2020.-Propuesta de aprobación de descomposición Partida Alzada a justificar de la Unidad 6 del proyecto Reformas Escaleras en la Avda. Tomás Roca Bosch-Avda. Gran Canaria-Puerto Rico. T.M. Mogán. (Ref. 17-OBR-10).</text:span></text:span></text:p>
      <text:p text:style-name="P85"><text:soft-page-break/><text:span text:style-name="T2">JUAN ERNESTO HERNÁNDEZ CRUZ</text:span>,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 <text:span text:style-name="T33">Reformas escaleras en la Avda Tomás Roca Bosch- Avenida Gran Canaria, Puerto Rico.</text:span><text:span text:style-name="T14"> </text:span><text:span text:style-name="T33">T.M. de Mogán</text:span><text:span text:style-name="T14">, actuación cofinanciada mediante orden departamental por la que se dispone la concesión directa de subvención por razones de interés público y su abono anticipado a favor del Ayuntamiento de Mogán; tiene a bien emitir la presente </text:span><text:span text:style-name="T45">PROPUESTA:</text:span> </text:p>
      <text:p text:style-name="P87"><text:span text:style-name="T9">Antecedentes Administrativos</text:span><text:span text:style-name="T2">.</text:span> </text:p>
      <text:p text:style-name="P85"><text:span text:style-name="T33">&gt; Visto</text:span><text:span text:style-name="T14"> que la Junta de Gobierno Local de fecha 29 de junio de 2021, acuerda entre otros, adjudicar el contrato de ejecución de la obra </text:span><text:span text:style-name="T33">Reforma escalera Tomás Roca Bosch-Avda. Gran Canaria, Puerto Rico. T.M. Mogán</text:span><text:span text:style-name="T14">, actuación cofinanciada mediante orden departamental por la que se dispone la concesión directa de subvención por razones de interés público y su abono anticipado a favor del Ayuntamiento de Mogán. La aportación económica de la Consejería de Turismo, Industria y Comercio, correspondiente al 81,84% del total coste de la inversión; tramitándose la licitación mediante procedimiento abierto y tramitación ordinaria, a la entidad mercantil </text:span><text:span text:style-name="T33">MULTISERVICIOS VERDE SUÁREZ, S.L.</text:span><text:span text:style-name="T14">; con C.I.F. nº B35301647, por un importe total de </text:span><text:span text:style-name="T33">218.035,44 </text:span><text:span text:style-name="T14">(incluido 7% IGIC).</text:span> </text:p>
      <text:p text:style-name="P85"><text:span text:style-name="T14">.y un plazo de ejecución de cuatro (4) meses, al considerarse que es la oferta más ventajosa, y designa a </text:span><text:span text:style-name="T33">D. Pablo Bosch Valle</text:span><text:span text:style-name="T14"> (Arquitecto Técnico Municipal), como </text:span><text:span text:style-name="T44">Director de ejecución</text:span><text:span text:style-name="T14">, y </text:span><text:span text:style-name="T44">Coordinador en materia de Seguridad y Salud</text:span><text:span text:style-name="T14"> de la referida obra. </text:span></text:p>
      <text:p text:style-name="P89"><text:span text:style-name="T33">&gt; Atendiendo</text:span><text:span text:style-name="T14"> a que el Acta de Comprobación de Replanteo de la obra, se suscribe con fecha 02 de agosto de 2021.</text:span> </text:p>
      <text:p text:style-name="P89"><text:span text:style-name="T33">&gt; Visto </text:span><text:span text:style-name="T14">el </text:span><text:span text:style-name="T33">Informe Técnico</text:span><text:span text:style-name="T14">, emitido por el Director de obra, de fecha 9 de septiembre de 2021, en el que se establece literalmente: </text:span></text:p>
      <text:p text:style-name="P85"><text:span text:style-name="T36">&lt;&lt; Pablo Bosch Valle </text:span><text:span text:style-name="T35">Técnico de Administración Especial (Arquitecto Técnico), Director de ejecución</text:span><text:span text:style-name="T14"> </text:span><text:span text:style-name="T35">de la obra denominada </text:span><text:span text:style-name="T36">REFORMAS ESCALERAS TOMÁS ROCA BOSCH AVDA GRAN CANARIA, </text:span><text:span text:style-name="T35">tiene a bien realizar la siguiente propuesta:</text:span> </text:p>
      <text:p text:style-name="P88"><text:span text:style-name="T133">INFORME</text:span> </text:p>
      <text:p text:style-name="P91">1.- Antecedentes. </text:p>
      <text:p text:style-name="P85"><text:span text:style-name="T35">1.1.- Datos de la obra.</text:span> </text:p>
      <table:table table:name="Table9" table:style-name="Table9">
        <table:table-column table:style-name="Table9.A"/>
        <table:table-column table:style-name="Table9.B"/>
        <table:table-row>
          <table:table-cell table:style-name="Table9.A1" table:number-columns-spanned="2" office:value-type="string">
            <text:p text:style-name="P96"><text:span text:style-name="T36">REFORMAS ESCALERAS TOMÁS ROCA BOSCH AVDA GRAN CANARIA</text:span> </text:p>
          </table:table-cell>
          <table:covered-table-cell/>
        </table:table-row>
        <table:table-row>
          <table:table-cell table:style-name="Table9.A2" office:value-type="string">
            <text:p text:style-name="P97"><text:span text:style-name="T36">Facultativo redactor del Proyecto</text:span> </text:p>
          </table:table-cell>
          <table:table-cell table:style-name="Table9.B2" office:value-type="string">
            <text:p text:style-name="P98"><text:span text:style-name="T35">Pablo Bosch Valle (Arquitecto Técnico Municipal)</text:span> </text:p>
          </table:table-cell>
        </table:table-row>
        <table:table-row>
          <table:table-cell table:style-name="Table9.A2" office:value-type="string">
            <text:p text:style-name="P97"><text:span text:style-name="T36">Presupuesto de Adjudicación</text:span> </text:p>
          </table:table-cell>
          <table:table-cell table:style-name="Table9.B2" office:value-type="string">
            <text:p text:style-name="P98"><text:span text:style-name="T35">203.771,44 euros (SIN IGIC)</text:span> </text:p>
          </table:table-cell>
        </table:table-row>
        <table:table-row>
          <table:table-cell table:style-name="Table9.A2" office:value-type="string">
            <text:p text:style-name="P97"><text:span text:style-name="T36">Empresa Adjudicataria</text:span> </text:p>
          </table:table-cell>
          <table:table-cell table:style-name="Table9.B2" office:value-type="string">
            <text:p text:style-name="P98"><text:span text:style-name="T35">Multiservicios Verde Súarez</text:span> </text:p>
          </table:table-cell>
        </table:table-row>
        <table:table-row>
          <table:table-cell table:style-name="Table9.A2" office:value-type="string">
            <text:p text:style-name="P97"><text:span text:style-name="T36">Fecha de Adjudicación</text:span> </text:p>
          </table:table-cell>
          <table:table-cell table:style-name="Table9.B2" office:value-type="string">
            <text:p text:style-name="P98"><text:span text:style-name="T35">Junta de Gobierno Local de fecha 29-06-2021</text:span> </text:p>
          </table:table-cell>
        </table:table-row>
        <table:table-row>
          <table:table-cell table:style-name="Table9.A2" office:value-type="string">
            <text:p text:style-name="P97"><text:span text:style-name="T36">Plazo de Ejecución</text:span> </text:p>
          </table:table-cell>
          <table:table-cell table:style-name="Table9.B2" office:value-type="string">
            <text:p text:style-name="P98"><text:span text:style-name="T35">CUATRO (4) MESES</text:span> </text:p>
          </table:table-cell>
        </table:table-row>
      </table:table>
      <text:p text:style-name="P92">1.2.- El proyecto de referencia recoge la unidad 6.01 Partida alzada a justificar CORRESPONDIENTE AL CAPÍTULO 6 PREINSTALACIÓN DE ALUMBRADO PÚBLICO con un montante que asciende a la cantidad de 11.380,27 (presupuesto de ejecución material). </text:p>
      <text:p text:style-name="P85"><text:span text:style-name="T36">2.- Consideraciones.</text:span> </text:p>
      <text:p text:style-name="P85"><text:span text:style-name="T35">2.1.- Visto lo establecido en el artículo 154 del Real Decreto 1.098/2001, de 12 de octubre, por el que se aprueba el Reglamento General de la Ley de Contratos de las Administraciones Públicas en relación con las Partidas Alzadas:</text:span> </text:p>
      <text:p text:style-name="P85"><text:span text:style-name="T35">1. Las partidas alzadas se valorarán conforme se indique en el pliego de prescripciones técnicas particulares. En su defecto se considerarán:</text:span> </text:p>
      <text:p text:style-name="P85"><text:soft-page-break/><text:span text:style-name="T35">a) Como partidas alzadas a justificar, las susceptibles de ser medidas en todas sus partes en unidades de obra, con precios unitarios, y</text:span> </text:p>
      <text:p text:style-name="P85"><text:span text:style-name="T35">b) Como partidas alzadas de abono íntegro, aquéllas que se refieren a trabajos cuya especificación figure en los documentos contractuales del proyecto y no sean susceptibles de medición según el pliego.</text:span> </text:p>
      <text:p text:style-name="P85"><text:span text:style-name="T35">2. Las partidas alzadas a justificar se valorarán a los precios de la adjudicación con arreglo a las condiciones del contrato y al resultado de las mediciones correspondientes. Cuando los precios de una o varias unidades de obra no figuren incluidos en los cuadros de precios, se procederá conforme a lo dispuesto en el artículo 146.2 de la Ley (artículo 242.2 de la Ley 9/2017, de 8 de noviembre, de Contratos del Sector Público), en cuyo caso, para la introducción de los nuevos precios así determinados habrán de cumplirse conjuntamente las dos condiciones siguientes:</text:span> </text:p>
      <text:list xml:id="list3974003631319455276" text:style-name="L4">
        <text:list-item>
          <text:p text:style-name="P220"><text:span text:style-name="T35">Que el órgano de contratación haya aprobado, además de los nuevos precios, la justificación y descomposición del presupuesto de la partida alzada, y</text:span> </text:p>
        </text:list-item>
        <text:list-item>
          <text:p text:style-name="P220"><text:span text:style-name="T35">Que el importe total de dicha partida alzada, teniendo en cuenta en su valoración tanto los precios incluidos en los cuadros de precios como los nuevos precios de aplicación, no exceda del importe de la misma figurado en el proyecto.</text:span> </text:p>
        </text:list-item>
      </text:list>
      <text:p text:style-name="P80">2.2.- Visto lo establecido en el artículo 242.2 de la Ley 9/2017, de 8 de noviembre, de Contratos del Sector Público, en relación con: </text:p>
      <text:p text:style-name="P85"><text:span text:style-name="T35">Modificación del contrato de obras: (...)</text:span> </text:p>
      <text:p text:style-name="P85"><text:span text:style-name="T35">2los precios aplicables a las mismas serán fijados por la Administración, previa audiencia del contratista por un plazo mínimo de tres días hábiles. ....</text:span> </text:p>
      <text:p text:style-name="P85"><text:span text:style-name="T36">3.- Informe.</text:span> </text:p>
      <text:p text:style-name="P85"><text:span text:style-name="T35">3.1.- La Dirección facultativa ha elaborado propuesta de precios contradictorios, su justificación y la descomposición del presupuesto de la partida alzada, que se adjunta a la presente propuesta en los anexos correspondientes.</text:span> </text:p>
      <text:p text:style-name="P85"><text:span text:style-name="T35">3.2.- Dicha partida alzada es susceptible de ser medida en todas sus partes en unidades de obra con precios unitarios.</text:span> </text:p>
      <text:p text:style-name="P85"><text:span text:style-name="T35">3.3.- Se ha dado audiencia al contratista de las obras en las condiciones establecidas en el artículo 242.2 de la Ley 9/2017, de 8 de noviembre, de Contratos del Sector Público, dando éste su conformidad tal como queda reflejado en el Acta de audiencia al contratista y precios contradictorios.</text:span> </text:p>
      <text:p text:style-name="P85"><text:span text:style-name="T36">3.4.- La unidad 6.01 DENTRO DEL CAPÍTULO 6 del proyecto de referencia Partida alzada a justificar asciende a la cantidad de </text:span><text:span text:style-name="T40">11.380,27 euros </text:span><text:span text:style-name="T36">(presupuesto de ejecución material).</text:span> </text:p>
      <text:p text:style-name="P81">3.5.- El Importe de la descomposición 1.1) 126,18 /ud </text:p>
      <text:p text:style-name="P89"><text:span text:style-name="T35">3.6.- El Importe Total de la presente partida alzada: </text:span><text:span text:style-name="T36">1.261,80 . por tratarse de 10 uds</text:span> </text:p>
      <text:p text:style-name="P89"><text:span text:style-name="T35">3.7.- Importe de la descomposición 1.2) 135,87/ud</text:span> </text:p>
      <text:p text:style-name="P85"><text:span text:style-name="T35">3.8.- El Importe total de la presente partida alzada: </text:span><text:span text:style-name="T36">1.494,57 . por tratarse de 11 uds</text:span> </text:p>
      <text:p text:style-name="P80">3.9.- El Importe de la descomposición 1.3) 46,49 /m </text:p>
      <text:p text:style-name="P85"><text:span text:style-name="T35">3.10.- El Importe total de la presente partida alzada: </text:span><text:span text:style-name="T36">8.623,90 por tratarse de 185,50 m</text:span> </text:p>
      <text:p text:style-name="P89"><text:span text:style-name="T36">4.-</text:span><text:span text:style-name="T35"> </text:span><text:span text:style-name="T36">Propuesta:</text:span> </text:p>
      <text:p text:style-name="P85"><text:span text:style-name="T35">Elevar al órgano de contratación para su aprobación si procede:</text:span> </text:p>
      <text:p text:style-name="P85"><text:span text:style-name="T128">4.1.- La descomposición de la partida alzada a justificar correspondiente a la unidad 6</text:span><text:span text:style-name="T14"> </text:span><text:span text:style-name="T128">del proyecto </text:span><text:span text:style-name="T36">REFORMAS ESCALERAS TOMÁS ROCA BOSCH AVDA GRAN CANARIA</text:span><text:span text:style-name="T128">,</text:span><text:span text:style-name="T14"> </text:span></text:p>
      <text:p text:style-name="P85"><text:span text:style-name="T35">El Importe de la descomposición 1.1) 126,18 /ud El Importe Total de la presente partida alzada: </text:span><text:span text:style-name="T36">1.261,80 . por tratarse de 10 uds</text:span> </text:p>
      <text:p text:style-name="P89"><text:soft-page-break/><text:span text:style-name="T35">Importe de la descomposición 1.2) 135,87/ud</text:span> </text:p>
      <text:p text:style-name="P85"><text:span text:style-name="T35">El Importe total de la presente partida alzada: </text:span><text:span text:style-name="T36">1.494,57 . por tratarse de 11 uds</text:span> </text:p>
      <text:p text:style-name="P80">El Importe de la descomposición 1.3) 46,49 /m </text:p>
      <text:p text:style-name="P85"><text:span text:style-name="T35">El Importe total de la presente partida alzada: </text:span><text:span text:style-name="T36">8.623,90 por tratarse de 185,50 m</text:span> </text:p>
      <text:p text:style-name="P85"><text:span text:style-name="T128">4.2.- Los nuevos precios y su justificación contenidos en los anexos correspondientes.</text:span> </text:p>
      <text:p text:style-name="P85"><text:span text:style-name="T35">4.3.- Notificar la presente resolución a la entidad adjudicataria, a la dirección facultativa y dar traslado de la misma a la Unidad Administrativa de Obras Públicas.</text:span> </text:p>
      <text:p text:style-name="P85"><text:span text:style-name="T35">Es cuanto tengo a bien informar desde el punto de vista técnico, de acuerdo con la información disponible.&gt;&gt;</text:span> </text:p>
      <text:p text:style-name="P89"><text:span text:style-name="T45">CONSIDERANDO</text:span><text:span text:style-name="T14"> que la adopción de este acuerdo es competencia de esta Junta de Gobierno Local en virtud de las delegaciones efectuadas por la Alcaldesa de este Ayuntamiento, mediante Decreto 2049/2019, de fecha 17 de junio de 2019.</text:span> </text:p>
      <text:p text:style-name="P87">Por todo ello <text:span text:style-name="T2">PROPONGO </text:span>a la Junta de Gobierno Local: </text:p>
      <text:p text:style-name="P85"><text:span text:style-name="T33">Primero.-</text:span><text:span text:style-name="T14">La descomposición de la partida alzada a justificar correspondiente a la unidad 6 del proyecto </text:span><text:span text:style-name="T33">REFORMAS ESCALERAS TOMÁS ROCA BOSCH AVDA GRAN CANARIA.</text:span> </text:p>
      <text:p text:style-name="P83">El Importe de la descomposición 1.1) 126,18 /ud </text:p>
      <text:p text:style-name="P85"><text:span text:style-name="T14">El Importe Total de la presente partida alzada: </text:span><text:span text:style-name="T33">1.261,80 . por tratarse de 10 uds.</text:span> </text:p>
      <text:p text:style-name="P89"><text:span text:style-name="T14">El Importe de la descomposición 1.2) 135,87/ud</text:span> </text:p>
      <text:p text:style-name="P85"><text:span text:style-name="T14">El Importe total de la presente partida alzada: </text:span><text:span text:style-name="T33">1.494,57 . por tratarse de 11 uds.</text:span> </text:p>
      <text:p text:style-name="P83">El Importe de la descomposición 1.3) 46,49 /m </text:p>
      <text:p text:style-name="P85"><text:span text:style-name="T14">El Importe total de la presente partida alzada: </text:span><text:span text:style-name="T33">8.623,90 por tratarse de 185,50 m.</text:span> </text:p>
      <text:p text:style-name="P85"><text:span text:style-name="T33">Segundo.-</text:span><text:span text:style-name="T14"> Los nuevos precios y su justificación están contenidos en los anexos correspondientes.</text:span> </text:p>
      <text:p text:style-name="P85"><text:span text:style-name="T33">Tercero.-</text:span><text:span text:style-name="T14"> Notificar la presente resolución a la entidad adjudicataria, a la dirección facultativa y dar traslado de la misma a la Unidad Administrativa de Obras Públicas.</text:span> </text:p>
      <text:p text:style-name="P89"><text:span text:style-name="T14">Considerando que la adopción de este acuerdo es competencia de esta Junta de Gobierno Local, en virtud de las delegaciones efectuadas por la Alcaldesa de este Ayuntamiento, mediante Decreto número 2049/2019, de 17 de junio.</text:span> </text:p>
      <text:p text:style-name="P89"><text:span text:style-name="T14">La Junta de Gobierno Local, acuerda aprobar la propuesta emitida en los términos que se recogen precedentemente.</text:span> </text:p>
      <text:p text:style-name="Text_20_body"><text:span text:style-name="T155"><text:line-break/><text:tab/></text:span><text:span text:style-name="Strong_20_Emphasis"><text:span text:style-name="T156">10.-Expte: 363068/2021. Propuesta adjudicación del contrato menor de la obra "Dotación red de saneamiento en el Barrio de Los Palmitos, Mogán, a D. Pablo García Afonso. Ref.: 19-OBR-39.</text:span></text:span></text:p>
      <text:p text:style-name="P78"><text:span text:style-name="Strong_20_Emphasis"><text:span text:style-name="T49">JUAN ERNESTO HERNÁNDEZ CRUZ</text:span></text:span><text:span text:style-name="T50">,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contratación menor de la obra</text:span><text:span text:style-name="Strong_20_Emphasis"><text:span text:style-name="T50"> </text:span></text:span><text:span text:style-name="T49">Dotación red de saneamiento en el Barrio de Los Palmitos, Mogán</text:span><text:span text:style-name="T50">; visto el Informe Propuesta del Técnico Municipal, que a continuación se detalla; y atendiendo al procedimiento y a la legislación aplicable, se emite la presente:</text:span><text:span text:style-name="T159"> </text:span></text:p>
      <text:p text:style-name="P30"><text:span text:style-name="T45">PROPUESTA</text:span> </text:p>
      <text:p text:style-name="P85"><text:span text:style-name="T2">&gt; VISTO</text:span> el <text:span text:style-name="T8">Informe Propuesta</text:span> emitido con fecha 09/09/2021, por el Técnico Administración Especial (Arquitecto Municipal), <text:span text:style-name="T14">y en el que se establece literalmente: </text:span></text:p>
      <text:p text:style-name="P85">&lt;&lt;<text:span text:style-name="T36">ALBERTO SÁNCHEZ LÓPEZ</text:span><text:span text:style-name="T35">, Arquitecto Municipal:</text:span><text:span text:style-name="T14"> </text:span><text:span text:style-name="T35">en cumplimiento de los artículos 172 y 175 del Reglamento de Organiza</text:span><text:span text:style-name="T128">ción, Funcionamiento y Régimen Jurídico de las Entidades Locales, aprobado mediante Real Decreto 2568/1986, de 28 de noviembre, y en relación al expediente y asunto epigrafiados, tengo a bien emitir el siguiente:</text:span> </text:p>
      <text:p text:style-name="P28"><text:span text:style-name="T133">INFORME-PROPUESTA</text:span> </text:p>
      <text:p text:style-name="P29"><text:span text:style-name="T133">1.- Antecedentes de hecho</text:span><text:span text:style-name="T129">.</text:span> </text:p>
      <text:p text:style-name="P27"><text:soft-page-break/><text:span text:style-name="T128">1.1.-</text:span> <text:span text:style-name="T132">Descripción del gasto</text:span><text:span text:style-name="T128">:</text:span> <text:span text:style-name="T36">363068/2021. Dotación red de saneamiento en el Barrio de Los Palmitos, Mogán. Ref.: 19-OBR-39</text:span> </text:p>
      <text:p text:style-name="P27"><text:span text:style-name="T35">a) Tipo de contrato: Obras (Contrato menor de obra)</text:span> </text:p>
      <text:p text:style-name="P27"><text:span text:style-name="T35">b) Subtipo de contrato:</text:span><text:span text:style-name="T14"> </text:span><text:span text:style-name="T35">Construcción</text:span> </text:p>
      <text:p text:style-name="P27"><text:span text:style-name="T35">c) Objeto del contrato: La presente actuación tiene como objeto la conexión a la red municipal de saneamiento de 4 viviendas en el barrio de Los Palmitos. Para ello, es necesario la realización de cruces de barranco, ya que las viviendas se encuentran situadas al lado opuesto al de la red general que discurre barranco abajo. El dimensionado de la red propuesto, prevé la conexión de mas viviendas en el futuro.</text:span> </text:p>
      <text:p text:style-name="P27"><text:span text:style-name="T35">d) Presupuesto actuación:</text:span> </text:p>
      <text:p text:style-name="P170"><text:span text:style-name="T35">- Presupuesto base de licitación sin IGIC: 39.987,58</text:span><text:span text:style-name="T14"> </text:span></text:p>
      <text:p text:style-name="P172">- Importe IGIC: 2.799,13 </text:p>
      <text:p text:style-name="P172">- Valor Estimado: 39.987,58 </text:p>
      <text:p text:style-name="P171">- Presupuesto base de licitación con IGIC: 42.786,71 </text:p>
      <text:p text:style-name="P16">e) Oferta económica: </text:p>
      <text:p text:style-name="P170"><text:span text:style-name="T35">- </text:span><text:span text:style-name="T36">Pablo E. García Afonso</text:span> </text:p>
      <text:p text:style-name="P170"><text:span text:style-name="T35">- N.I.F. n.º ***897***</text:span> </text:p>
      <text:p text:style-name="P170"><text:span text:style-name="T35">- Importe oferta económica: </text:span><text:span text:style-name="T40">42.747,36 euros</text:span><text:span text:style-name="T14"> </text:span><text:span text:style-name="T35">(incluido 7% IGIC)</text:span> </text:p>
      <text:p text:style-name="P27"><text:span text:style-name="T35">f) Plazo de ejecución: </text:span><text:span text:style-name="T39">3 meses</text:span><text:span text:style-name="T35">.</text:span> </text:p>
      <text:p text:style-name="P27"><text:span text:style-name="T128">g) No s</text:span><text:span text:style-name="T35">e prevé que este contrato se financie con subvención alguna. </text:span></text:p>
      <text:p text:style-name="P27"><text:span text:style-name="T35">h) No se prevé que este contrato esté financiado con préstamo alguno.</text:span> </text:p>
      <text:p text:style-name="P27"><text:span text:style-name="T35">i) La forma de certificación de la prestación o su recepción se realizará en base a</text:span><text:span text:style-name="T14"> </text:span><text:span text:style-name="T35">una </text:span><text:span text:style-name="T39">única factur</text:span><text:span text:style-name="T35">a, emitida una vez finalizada la obra. </text:span></text:p>
      <text:p text:style-name="P27"><text:span text:style-name="T35">j) La forma de pago se realizará</text:span><text:span text:style-name="T14"> </text:span><text:span text:style-name="T35">mediante </text:span><text:span text:style-name="T39">transferencia bancaria</text:span><text:span text:style-name="T35">. </text:span></text:p>
      <text:p text:style-name="P27"><text:span text:style-name="T35">1.2.- La necesidad de celebrar el contrato, y que se realice a través del procedimiento de contrato menor queda justificado, dada la imperiosa urgencia de conectar las referidas viviendas a la red de saneamiento municipal;</text:span><text:span text:style-name="T14"> </text:span><text:span text:style-name="T35">con lo que se acredita que no se trata de una prestación de carácter recurrente. </text:span></text:p>
      <text:p text:style-name="P27"><text:span text:style-name="T35">Este contrato, por motivos de agilidad y eficacia, se debe tramitar mediante procedimiento de contrato menor, en virtud de lo dispuesto en la Disposición final primera del Real Decreto Ley 3/2020, de 04 de febrero, que da una nueva redacción al artículo 118 de la Ley 9/2017, de 8 de noviembre, de Contratos del Sector Público; se está ante un </text:span><text:span text:style-name="T40">contrato menor de obra</text:span><text:span text:style-name="T35">, al ser su valor estimado inferior a </text:span><text:span text:style-name="T36">40.000 </text:span><text:span text:style-name="T36">euros</text:span><text:span text:style-name="T35">; y a efectos de lo establecido en su punto segundo, señalar que queda justificado demanera motivada la necesidad del contrato, y que no se está alterando su objeto con el fin de evitar la aplicación de los umbrales descritos en el apartado anterior.</text:span> </text:p>
      <text:p text:style-name="P27"><text:span text:style-name="T35">1.3.- No existe alteración del objeto del contrato ya que la obra consiste en una única actuación, encaminada a conectar a la red de saneamiento municipal, cuatro (4) viviendas, ubicadas en el barrio de Los Palmitos; tratándose de una actuación, cuya </text:span><text:span text:style-name="T39">Unidad funcional técnica y Económica es Única</text:span><text:span text:style-name="T35">. </text:span></text:p>
      <text:p text:style-name="P27"><text:span text:style-name="T35">1.4.- En virtud de la Circular de Secretaría General 1/2020 y el Informe Jurídico de fecha 03/11/2020, del Secretario General Accidental de este Ayuntamiento, en relación a los </text:span><text:span text:style-name="T39">Presupuestos en los contratos menores</text:span><text:span text:style-name="T35">; se solicita a </text:span><text:span text:style-name="T36">D. Pablo E. García Afonso</text:span><text:span text:style-name="T35">, con C.I.F. n.º ***897***; oferta económica por importe de </text:span><text:span text:style-name="T36">42.747,36 euros</text:span><text:span text:style-name="T14"> </text:span><text:span text:style-name="T35">(incluido 7% IGIC). </text:span></text:p>
      <text:p text:style-name="P18">1.5.- Obran en el expediente las siguientes retenciones de crédito: </text:p>
      <table:table table:name="Table10" table:style-name="Table10">
        <table:table-column table:style-name="Table10.A"/>
        <table:table-column table:style-name="Table10.B"/>
        <table:table-column table:style-name="Table10.C"/>
        <table:table-column table:style-name="Table10.D"/>
        <table:table-column table:style-name="Table10.E"/>
        <table:table-row>
          <table:table-cell table:style-name="Table10.A1" office:value-type="string">
            <text:p text:style-name="P106"><text:span text:style-name="T129">Año</text:span> </text:p>
          </table:table-cell>
          <table:table-cell table:style-name="Table10.A1" office:value-type="string">
            <text:p text:style-name="P106"><text:span text:style-name="T129">N.º Operación</text:span> </text:p>
          </table:table-cell>
          <table:table-cell table:style-name="Table10.A1" office:value-type="string">
            <text:p text:style-name="P106"><text:span text:style-name="T129">Aplicación presupuestaria</text:span> </text:p>
          </table:table-cell>
          <table:table-cell table:style-name="Table10.A1" office:value-type="string">
            <text:p text:style-name="P106"><text:span text:style-name="T129">PGFA</text:span> </text:p>
          </table:table-cell>
          <table:table-cell table:style-name="Table10.E1" office:value-type="string">
            <text:p text:style-name="P106"><text:span text:style-name="T129">Importe</text:span> </text:p>
          </table:table-cell>
        </table:table-row>
        <text:soft-page-break/>
        <table:table-row>
          <table:table-cell table:style-name="Table10.A2" office:value-type="float" office:value="2021">
            <text:p text:style-name="P106">2021</text:p>
          </table:table-cell>
          <table:table-cell table:style-name="Table10.A2" office:value-type="float" office:value="220210015320">
            <text:p text:style-name="P106">220210015320</text:p>
          </table:table-cell>
          <table:table-cell table:style-name="Table10.C2" office:value-type="string">
            <text:p text:style-name="P106"><text:span text:style-name="T35">160/61900 (Alcantarillado. Otras Invers. Repos...)</text:span> </text:p>
          </table:table-cell>
          <table:table-cell table:style-name="Table10.C2" office:value-type="string">
            <text:p text:style-name="P10"/>
          </table:table-cell>
          <table:table-cell table:style-name="Table10.E2" office:value-type="string">
            <text:p text:style-name="P107"><text:span text:style-name="T35">42.747,36 euros</text:span> </text:p>
          </table:table-cell>
        </table:table-row>
        <table:table-row>
          <table:table-cell table:style-name="Table10.C2" table:number-columns-spanned="4" office:value-type="string">
            <text:p text:style-name="P107"><text:span text:style-name="T129">TOTAL</text:span> </text:p>
          </table:table-cell>
          <table:covered-table-cell/>
          <table:covered-table-cell/>
          <table:covered-table-cell/>
          <table:table-cell table:style-name="Table10.E2" office:value-type="string">
            <text:p text:style-name="P107"><text:span text:style-name="T36">42.747,36 euros</text:span> </text:p>
          </table:table-cell>
        </table:table-row>
      </table:table>
      <text:p text:style-name="P27"><text:span text:style-name="T35">1.6.- Obra en el expediente en relación con </text:span><text:span text:style-name="T36">D. Pablo García Afonso</text:span><text:span text:style-name="T35">:</text:span> </text:p>
      <text:p text:style-name="P85"><text:span text:style-name="T35">- Certificado de Inscripción en el Registro Oficial de Licitadores y Empresas Clasificadas del Sector Público; emitido con fecha 09/09/2021.</text:span> </text:p>
      <text:p text:style-name="P27"><text:span text:style-name="T35">1.7.- Se incluye en el expediente </text:span><text:span text:style-name="T39">Presupuesto de la obra</text:span><text:span text:style-name="T35">, suscrito por </text:span><text:span text:style-name="T36">D. Germán Mejías Álamo</text:span><text:span text:style-name="T35"> (Arquitecto Técnico Municipal).</text:span> </text:p>
      <text:p text:style-name="P29"><text:span text:style-name="T133">2.- Fundamentos jurídicos.</text:span> </text:p>
      <text:p text:style-name="P29"><text:span text:style-name="T133">2.1.- Normativa sobre Contratos menores.</text:span> </text:p>
      <text:p text:style-name="P27"><text:span text:style-name="T36">&gt; Visto</text:span><text:span text:style-name="T35">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40">Necesidad e idoneidad del contrato y eficiencia en la contratación</text:span><text:span text:style-name="T35">&gt;&gt;.</text:span> </text:p>
      <text:p text:style-name="P16"><text:span text:style-name="T2">&gt; Visto</text:span> el artículo 29.8 de la Ley 9/2017, de 8 de noviembre, de Contratos del Sector Público, en relación al &lt;&lt;<text:span text:style-name="T9">Plazo de duración de los contratos y de ejecución de la prestación</text:span>&gt;&gt;, en el que se establece: </text:p>
      <text:p text:style-name="P27"><text:span text:style-name="T35">()</text:span> </text:p>
      <text:p text:style-name="P27"><text:span text:style-name="T35">29.8.- Los contratos menores definidos en el apartado primero del artículo 118 no podrán tener una duración superior a un año ni ser objeto de prórroga. (...)</text:span> </text:p>
      <text:p text:style-name="P27"><text:span text:style-name="T36">&gt; Visto</text:span><text:span text:style-name="T35"> lo establecido en el artículo 13 de la Ley 9/2017, de 8 de noviembre, de Contratos del Sector Público, en relación a los </text:span><text:span text:style-name="T40">Contratos de obras</text:span><text:span text:style-name="T35">, en el que se señala:</text:span> </text:p>
      <text:p text:style-name="P27"><text:span text:style-name="T35">1. Son contratos de obras aquellos que tienen por objeto uno de los siguientes:</text:span> </text:p>
      <text:p text:style-name="P27"><text:span text:style-name="T35">a) La ejecución de una obra, aislada o conjuntamente con la redacción del proyecto, o la realización de alguno de los trabajos enumerados en el Anexo I.</text:span> </text:p>
      <text:p text:style-name="P16">b) La realización, por cualquier medio, de una obra que cumpla los requisitos fijados por la entidad del sector público contratante que ejerza una influencia decisiva en el tipo o el proyecto de la obra. </text:p>
      <text:p text:style-name="P27"><text:span text:style-name="T35">2. Por «obra» se entenderá el resultado de un conjunto de trabajos de construcción o de ingeniería civil, destinado a cumplir por sí mismo una función económica o técnica, que tenga por objeto un bien inmueble.</text:span> </text:p>
      <text:p text:style-name="P27"><text:span text:style-name="T35">También se considerará «obra» la realización de trabajos que modifiquen la forma o sustancia del terreno o de su vuelo, o de mejora del medio físico o natural.</text:span> </text:p>
      <text:p text:style-name="P27"><text:span text:style-name="T35">(...).</text:span> </text:p>
      <text:p text:style-name="P29"><text:span text:style-name="T36">&gt; Atendiendo</text:span><text:span text:style-name="T35"> a lo señalado en el artículo 118 de la Ley 9/2017, de 8 de noviembre, de Contratos del Sector Público, en atención al </text:span><text:span text:style-name="T36">&lt;&lt;</text:span><text:span text:style-name="T40">Expediente de contratación en contratos menores</text:span><text:span text:style-name="T36">&gt;&gt;</text:span><text:span text:style-name="T35">, en el que se establece:</text:span> </text:p>
      <text:p text:style-name="P27"><text:span text:style-name="T35">1. Se consideran contratos menores los contratos de valor estimado inferior a </text:span><text:span text:style-name="T40">40.000 euros, cuando se trate de contratos de obras</text:span><text:span text:style-name="T35">, o a 15.000 euros, cuando se trate de contratos de suministro o de servicios, sin perjuicio de lo dispuesto en el artículo 229 en relación con las obras, servicios y suministros centralizados en el ámbito estatal.</text:span> </text:p>
      <text:p text:style-name="P27"><text:span text:style-name="T35">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27"><text:span text:style-name="T35">3. Asimismo se requerirá la aprobación del gasto y la incorporación al mismo de la factura correspondiente, que deberá reunir los requisitos que las normas de desarrollo de esta Ley establezcan.</text:span> </text:p>
      <text:p text:style-name="P27"><text:span text:style-name="T35">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 </text:p>
      <text:p text:style-name="P27"><text:soft-page-break/><text:span text:style-name="T35">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 </text:p>
      <text:p text:style-name="P16">6. Los contratos menores se publicarán en la forma prevista en el artículo 63.4. </text:p>
      <text:p text:style-name="P27"><text:span text:style-name="T36">&gt; Visto</text:span><text:span text:style-name="T35"> lo señalado en el artículo 131.3 de la Ley 9/2017, de 8 de noviembre, de Contratos del Sector Público, en atención al </text:span><text:span text:style-name="T36">&lt;&lt;</text:span><text:span text:style-name="T40">Procedimiento de adjudicación</text:span><text:span text:style-name="T36">&gt;&gt;</text:span><text:span text:style-name="T35">, en el que se establece:</text:span> </text:p>
      <text:p text:style-name="P27"><text:span text:style-name="T35">(...)</text:span> </text:p>
      <text:p text:style-name="P27"><text:span text:style-name="T35">3. Los contratos menores podrán adjudicarse directamente a cualquier empresario con capacidad de obrar y que cuente con la habilitación profesional necesaria para realizar la prestación, cumpliendo con las normas establecidas en el artículo 118. (...)</text:span> </text:p>
      <text:p text:style-name="P18"><text:span text:style-name="T2">&gt; Atendiendo</text:span> al Informe Jurídico de fecha 03/11/2020, del Secretario General Accidental de este Ayuntamiento, en relación a los <text:span text:style-name="T8">Presupuestos en los contratos menores</text:span>, en el que se señala literalmente: </text:p>
      <text:p text:style-name="P31"><text:span text:style-name="T35">&lt;&lt;(..)</text:span> </text:p>
      <text:p text:style-name="P30"><text:span text:style-name="T40">CONCLUSIONES</text:span> </text:p>
      <text:p text:style-name="P27"><text:span text:style-name="T129">PRIMERA.- </text:span><text:span text:style-name="T128">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obstáculo para cubrir las necesidades que motiva el contrato menor, se puede prescindir de él, justificándolo motivamente.</text:span> </text:p>
      <text:p text:style-name="P27"><text:span text:style-name="T129">SEGUNDA.- </text:span><text:span text:style-name="T128">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text:span><text:span text:style-name="T35">()&gt;&gt;</text:span> </text:p>
      <text:p text:style-name="P27"><text:span text:style-name="T40">2.2.- Normativa Texto Refundido de la Ley de las las Haciendas Locales.</text:span> </text:p>
      <text:p text:style-name="P27"><text:span text:style-name="T36">&gt; Visto</text:span><text:span text:style-name="T35"> lo establecido en el artículo 173.5 del </text:span><text:span text:style-name="T128">Real Decreto Legislativo 2/2004, de 5 de marzo, por el que se aprueba el texto refundido de la Ley Reguladora de las Haciendas Locales, en relación a la </text:span><text:span text:style-name="T40">Exigibilidad de las obligaciones, prerrogativas y limitación de los compromisos de gasto</text:span><text:span text:style-name="T35">, en el que se señala:</text:span> </text:p>
      <text:p text:style-name="P27"><text:span text:style-name="T35">&lt;&lt;()</text:span> </text:p>
      <text:p text:style-name="P27"><text:span text:style-name="T35">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span> </text:p>
      <text:p text:style-name="P27"><text:span text:style-name="T40">2.3.- Normativa Órganos de Contratación.</text:span> </text:p>
      <text:p text:style-name="P27"><text:span text:style-name="T36">&gt; Visto</text:span><text:span text:style-name="T35">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 </text:p>
      <text:p text:style-name="P16"><text:span text:style-name="T2">&gt; Atendiendo</text:span> a que la Disposición adicional segunda de la Ley 9/2017, de 8 de noviembre, de Contratos del Sector Público; en relación a las <text:span text:style-name="T2">&lt;&lt;Competencias en materia de contratación en las Entidades Locales&gt;&gt;</text:span>, establece en el apartado primero, lo siguiente: </text:p>
      <text:p text:style-name="P27"><text:span text:style-name="T35">(...)</text:span> </text:p>
      <text:p text:style-name="P27"><text:soft-page-break/><text:span text:style-name="T35">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 </text:p>
      <text:p text:style-name="P31"><text:span text:style-name="T35">En virtud de todo lo anterior, tengo a bien elevar al Concejal del Área de Obras Públicas, la siguiente:</text:span> </text:p>
      <text:p text:style-name="P30"><text:span text:style-name="T40">PROPUESTA</text:span> </text:p>
      <text:p text:style-name="P15"><text:span text:style-name="T52">Primero.- </text:span><text:span text:style-name="T54">Declarar la necesidad, idoneidad y eficiencia del contrato menor</text:span><text:span text:style-name="Strong_20_Emphasis"><text:span text:style-name="T54"> </text:span></text:span><text:span text:style-name="T54">de la obra</text:span><text:span text:style-name="Strong_20_Emphasis"><text:span text:style-name="T54"> </text:span></text:span><text:span text:style-name="T52">Dotación red de saneamiento en el Barrio de Los Palmitos, Mogán</text:span><text:span text:style-name="T54">. </text:span></text:p>
      <text:p text:style-name="P27"><text:span text:style-name="T36">Segundo.-</text:span><text:span text:style-name="T14"> </text:span><text:span text:style-name="T35">Aprobar el expediente para la contratación menor de la obra referenciada, y el gasto total de </text:span><text:span text:style-name="T36">42.747,36</text:span><text:span text:style-name="T14"> </text:span><text:span text:style-name="T36">euros</text:span><text:span text:style-name="T35">,</text:span><text:span text:style-name="T14"> </text:span><text:span text:style-name="T35">con cargo a la partida nº 160 61900 denominada Alcantarillado /</text:span><text:span text:style-name="T14"> </text:span><text:span text:style-name="T35">Otras Invers. Reposic. en Infraestr. y Bienes destinados al uso general,</text:span><text:span text:style-name="T14"> </text:span><text:span text:style-name="T35">del presupuesto general correspondiente al ejercicio 2021.</text:span> </text:p>
      <text:p text:style-name="P15"><text:span text:style-name="T160">Tercero.-</text:span><text:span text:style-name="T155"> </text:span><text:span text:style-name="T161">Adjudicar el contrato menor </text:span><text:span text:style-name="T54">de la obra </text:span><text:span text:style-name="T52">Dotación red de saneamiento en el Barrio de Los Palmitos, Mogán</text:span><text:span text:style-name="T54">, a </text:span><text:span text:style-name="Strong_20_Emphasis"><text:span text:style-name="T52">D. </text:span></text:span><text:span text:style-name="T52">Pablo E. García Afonso</text:span><text:span text:style-name="T54">, con C.I.F. n.º ***897***;</text:span><text:span text:style-name="T58"> </text:span><text:span text:style-name="T54">por un importe que asciende a un total de </text:span><text:span text:style-name="T53">42.747,36 euros</text:span><text:span text:style-name="T54">,</text:span><text:span text:style-name="T58"> </text:span><text:span text:style-name="T54">desglosado de la siguiente forma: </text:span></text:p>
      <text:p text:style-name="P20"><text:span text:style-name="T128">- Importe sin I.G.I.C.: 39.950,80</text:span> </text:p>
      <text:p text:style-name="P20"><text:span text:style-name="T128">- I.G.I.C. 7%: 2.796,56</text:span> </text:p>
      <text:p text:style-name="P27"><text:span text:style-name="T36">Cuarto.- </text:span><text:span text:style-name="T35">Autorizar y disponer el gasto conforme a lo señalado en los apartado precedente.</text:span> </text:p>
      <text:p text:style-name="P15"><text:span text:style-name="Strong_20_Emphasis"><text:span text:style-name="T52">Quinto.-</text:span></text:span><text:span text:style-name="Strong_20_Emphasis"><text:span text:style-name="T58"> </text:span></text:span><text:span text:style-name="T54">La duración del contrato no podrá ser superior a un año, ni ser objeto de prórroga ni de revisión de precios. Estableciéndose como plazo máximo de ejecución </text:span><text:span text:style-name="Strong_20_Emphasis"><text:span text:style-name="T54">tres (3) meses.</text:span></text:span><text:span text:style-name="T155"> </text:span></text:p>
      <text:p text:style-name="P15"><text:span text:style-name="Strong_20_Emphasis"><text:span text:style-name="T52">Sexto.-</text:span></text:span><text:span text:style-name="T58"> </text:span><text:span text:style-name="T54">Designar a</text:span><text:span text:style-name="Strong_20_Emphasis"><text:span text:style-name="T58"> </text:span></text:span><text:span text:style-name="Strong_20_Emphasis"><text:span text:style-name="T52">D. Germán Mejías Álamo</text:span></text:span><text:span text:style-name="Strong_20_Emphasis"><text:span text:style-name="T58"> </text:span></text:span><text:span text:style-name="T54">(Arquitecto Técnico Municipal), como Director de Obra y Coordinador de Seguridad y Salud. </text:span></text:p>
      <text:p text:style-name="P27"><text:span text:style-name="T36">Séptimo.- </text:span><text:span text:style-name="T35">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27"><text:span text:style-name="T35">Es cuanto se tiene a bien informar a los efectos oportunos, desde el punto de vista técnico y de acuerdo con la información disponible.&gt;&gt;</text:span> </text:p>
      <text:p text:style-name="P89"><text:span text:style-name="T33">CONSIDERANDO</text:span><text:span text:style-name="T14"> que la adopción de este acuerdo es competencia de esta Junta de Gobierno Local en virtud de las delegaciones efectuadas por la Alcaldesa de este Ayuntamiento, mediante Decreto 2049/2019, de fecha 17 de junio de 2019.</text:span> </text:p>
      <text:p text:style-name="P85"><text:span text:style-name="T14">En su virtud, conforme a tales antecedentes, </text:span><text:span text:style-name="T33">PROPONGO </text:span><text:span text:style-name="T14">a la Junta de Gobierno Local:</text:span> </text:p>
      <text:p text:style-name="P78"><text:span text:style-name="T154">Primero.-</text:span><text:span text:style-name="T155"> </text:span><text:span text:style-name="T58">Declarar la necesidad, idoneidad y eficiencia del contrato menor de la obra</text:span><text:span text:style-name="Strong_20_Emphasis"><text:span text:style-name="T58"> </text:span></text:span><text:span text:style-name="T51">Dotación red de saneamiento en el Barrio de Los Palmitos, Mogán</text:span><text:span text:style-name="T58">. </text:span></text:p>
      <text:p text:style-name="P83"><text:span text:style-name="T2">Segundo.-</text:span> Aprobar el expediente para la contratación menor de la obra referenciada, y el gasto total de <text:span text:style-name="T2">42.747,36</text:span> <text:span text:style-name="T2">euros</text:span>, con cargo a: </text:p>
      <table:table table:name="Table11" table:style-name="Table11">
        <table:table-column table:style-name="Table11.A"/>
        <table:table-column table:style-name="Table11.B"/>
        <table:table-column table:style-name="Table11.C"/>
        <table:table-column table:style-name="Table11.D"/>
        <table:table-column table:style-name="Table11.E"/>
        <table:table-row>
          <table:table-cell table:style-name="Table11.A1" office:value-type="string">
            <text:p text:style-name="P106"><text:span text:style-name="T2">Año</text:span> </text:p>
          </table:table-cell>
          <table:table-cell table:style-name="Table11.A1" office:value-type="string">
            <text:p text:style-name="P106"><text:span text:style-name="T2">N.º Operación</text:span> </text:p>
          </table:table-cell>
          <table:table-cell table:style-name="Table11.A1" office:value-type="string">
            <text:p text:style-name="P106"><text:span text:style-name="T2">Aplicación presupuestaria</text:span> </text:p>
          </table:table-cell>
          <table:table-cell table:style-name="Table11.A1" office:value-type="string">
            <text:p text:style-name="P106"><text:span text:style-name="T2">PGFA</text:span> </text:p>
          </table:table-cell>
          <table:table-cell table:style-name="Table11.E1" office:value-type="string">
            <text:p text:style-name="P106"><text:span text:style-name="T2">Importe</text:span> </text:p>
          </table:table-cell>
        </table:table-row>
        <table:table-row>
          <table:table-cell table:style-name="Table11.A2" office:value-type="float" office:value="2021">
            <text:p text:style-name="P106">2021</text:p>
          </table:table-cell>
          <table:table-cell table:style-name="Table11.A2" office:value-type="float" office:value="220210015320">
            <text:p text:style-name="P106">220210015320</text:p>
          </table:table-cell>
          <table:table-cell table:style-name="Table11.C2" office:value-type="string">
            <text:p text:style-name="P106"><text:span text:style-name="T14">160/61900 (Alcantarillado. Otras Invers. Repos...)</text:span> </text:p>
          </table:table-cell>
          <table:table-cell table:style-name="Table11.C2" office:value-type="string">
            <text:p text:style-name="P10"/>
          </table:table-cell>
          <table:table-cell table:style-name="Table11.E2" office:value-type="string">
            <text:p text:style-name="P107"><text:span text:style-name="T14">42.747,36 euros</text:span> </text:p>
          </table:table-cell>
        </table:table-row>
        <table:table-row>
          <table:table-cell table:style-name="Table11.C2" table:number-columns-spanned="4" office:value-type="string">
            <text:p text:style-name="P107"><text:span text:style-name="T2">TOTAL</text:span> </text:p>
          </table:table-cell>
          <table:covered-table-cell/>
          <table:covered-table-cell/>
          <table:covered-table-cell/>
          <table:table-cell table:style-name="Table11.E2" office:value-type="string">
            <text:p text:style-name="P107"><text:span text:style-name="T33">42.747,36 euros</text:span> </text:p>
          </table:table-cell>
        </table:table-row>
      </table:table>
      <text:p text:style-name="P78"><text:span text:style-name="T51">Tercero.-</text:span><text:span text:style-name="T58"> Adjudicar el contrato menor de la obra</text:span><text:span text:style-name="Strong_20_Emphasis"><text:span text:style-name="T58"> </text:span></text:span><text:span text:style-name="T51">Dotación red de saneamiento en el Barrio de Los Palmitos, Mogán</text:span><text:span text:style-name="T58">, a</text:span><text:span text:style-name="Strong_20_Emphasis"><text:span text:style-name="T58"> </text:span></text:span><text:span text:style-name="Strong_20_Emphasis"><text:span text:style-name="T51">D. </text:span></text:span><text:span text:style-name="T51">Pablo E. García Afonso</text:span><text:span text:style-name="T58">, con C.I.F. n.º ***897***; por un importe que asciende a un total de </text:span><text:span text:style-name="T56">42.747,36 euros</text:span><text:span text:style-name="T58">, desglosado de la siguiente forma: </text:span></text:p>
      <text:p text:style-name="P173">- Importe sin I.G.I.C.: 39.950,80 </text:p>
      <text:p text:style-name="P173">- I.G.I.C. 7%: 2.796,56 </text:p>
      <text:p text:style-name="P85"><text:span text:style-name="T33">Cuarto.- </text:span><text:span text:style-name="T14">Autorizar y disponer el gasto conforme a lo señalado en los apartado precedente.</text:span> </text:p>
      <text:p text:style-name="P78"><text:soft-page-break/><text:span text:style-name="Strong_20_Emphasis"><text:span text:style-name="T154">Quinto.-</text:span></text:span><text:span text:style-name="Strong_20_Emphasis"><text:span text:style-name="T155"> </text:span></text:span><text:span text:style-name="T155">La duración del contrato no podrá ser superior a un año, ni ser objeto de prórroga ni de revisión de precios. Estableciéndose como plazo máximo de ejecución</text:span><text:span text:style-name="Strong_20_Emphasis"><text:span text:style-name="T155"> </text:span></text:span><text:span text:style-name="Strong_20_Emphasis"><text:span text:style-name="T154">tres (3) meses</text:span></text:span><text:span text:style-name="T155">. </text:span></text:p>
      <text:p text:style-name="P78"><text:span text:style-name="Strong_20_Emphasis"><text:span text:style-name="T51">Sexto.-</text:span></text:span><text:span text:style-name="Strong_20_Emphasis"><text:span text:style-name="T58"> </text:span></text:span><text:span text:style-name="T58">Designar a</text:span><text:span text:style-name="Strong_20_Emphasis"><text:span text:style-name="T58"> </text:span></text:span><text:span text:style-name="Strong_20_Emphasis"><text:span text:style-name="T51">D. Germán Mejías Álamo</text:span></text:span><text:span text:style-name="T58"> (Arquitecto Técnico Municipal), como Director de Obra y Coordinador de Seguridad y Salud. </text:span></text:p>
      <text:p text:style-name="P85"><text:span text:style-name="T33">Séptimo.- </text:span><text:span text:style-name="T14">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89"><text:span text:style-name="T14">Considerando que la adopción de este acuerdo es competencia de esta Junta de Gobierno Local, en virtud de las delegaciones efectuadas por la Alcaldesa de este Ayuntamiento, mediante Decreto número 2049/2019, de 17 de junio.</text:span> </text:p>
      <text:p text:style-name="P89"><text:span text:style-name="T14">La Junta de Gobierno Local, acuerda aprobar la propuesta emitida en los términos que se recogen precedentemente.</text:span> </text:p>
      <text:p text:style-name="Text_20_body"><text:span text:style-name="T155"><text:line-break/></text:span><text:span text:style-name="Strong_20_Emphasis"><text:span text:style-name="T155">11.-Expte.362951/2021. Propuesta para la aprobación de obligaciones correspondiente a facturas.</text:span></text:span></text:p>
      <text:p text:style-name="P20">Juan Ernesto Hernandez Cruz, Concejal Delegado de Hacienda según Decreto nº 2050/2019 de 17 de junio , y en relación al expediente y asunto epigrafiados, tengo a bien emitir el siguiente Informe-Propuesta aglutinador de las correspondientes diligencias de facturas de los diferentes departamentos del Ayuntamiento de Mogán. </text:p>
      <text:p text:style-name="P28"><text:span text:style-name="T33">ANTECEDENTES DE HECHO</text:span> </text:p>
      <text:list xml:id="list449512453080642075" text:style-name="L5">
        <text:list-item>
          <text:p text:style-name="P200"><text:span text:style-name="T14">Se han presentado por el Punto General de Entrada de Facturas Electrónicas las facturas que a continuación se relacionan:</text:span> </text:p>
        </text:list-item>
      </text:list>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header-rows>
          <table:table-row>
            <table:table-cell table:style-name="Table12.A1" office:value-type="string">
              <text:p text:style-name="P101">Nº REGISTRO </text:p>
            </table:table-cell>
            <table:table-cell table:style-name="Table12.A1" office:value-type="string">
              <text:p text:style-name="P101">Factura Nº </text:p>
            </table:table-cell>
            <table:table-cell table:style-name="Table12.A1" office:value-type="string">
              <text:p text:style-name="P101">Importe Total </text:p>
            </table:table-cell>
            <table:table-cell table:style-name="Table12.A1" office:value-type="string">
              <text:p text:style-name="P101">Nombre </text:p>
            </table:table-cell>
            <table:table-cell table:style-name="Table12.A1" office:value-type="string">
              <text:p text:style-name="P101">Texto Explicativo </text:p>
            </table:table-cell>
            <table:table-cell table:style-name="Table12.F1" office:value-type="string">
              <text:p text:style-name="P101">Gr. Apuntes </text:p>
            </table:table-cell>
          </table:table-row>
        </table:table-header-rows>
        <table:table-row>
          <table:table-cell table:style-name="Table12.A2" office:value-type="string">
            <text:p text:style-name="P104">F/2021/615 </text:p>
          </table:table-cell>
          <table:table-cell table:style-name="Table12.A2" office:value-type="string">
            <text:p text:style-name="P104">FV-M 109 </text:p>
          </table:table-cell>
          <table:table-cell table:style-name="Table12.A2" office:value-type="string">
            <text:p text:style-name="P104">4.502,34 </text:p>
          </table:table-cell>
          <table:table-cell table:style-name="Table12.A2" office:value-type="string">
            <text:p text:style-name="P104">ATLANTIS TECNOLOGIA Y SISTEMAS, S.L. </text:p>
          </table:table-cell>
          <table:table-cell table:style-name="Table12.A2" office:value-type="string">
            <text:p text:style-name="P104">JGL 14/09/21. Servicio mantenimiento soporte técnico plataforma informática del ayuntamiento de Mogán Exp: 18-SER-19 </text:p>
          </table:table-cell>
          <table:table-cell table:style-name="Table12.F2" office:value-type="string">
            <text:p text:style-name="P104">INFORMATICA </text:p>
          </table:table-cell>
        </table:table-row>
        <table:table-row>
          <table:table-cell table:style-name="Table12.A2" office:value-type="string">
            <text:p text:style-name="P104">F/2021/839 </text:p>
          </table:table-cell>
          <table:table-cell table:style-name="Table12.A2" office:value-type="string">
            <text:p text:style-name="P104">FAV-21100-000937 </text:p>
          </table:table-cell>
          <table:table-cell table:style-name="Table12.A2" office:value-type="string">
            <text:p text:style-name="P104">2.990,17 </text:p>
          </table:table-cell>
          <table:table-cell table:style-name="Table12.A2" office:value-type="string">
            <text:p text:style-name="P104">AYTOS SOLUCIONES INFORMATICAS, S.L.U. </text:p>
          </table:table-cell>
          <table:table-cell table:style-name="Table12.A2" office:value-type="string">
            <text:p text:style-name="P104">JGL 14/09/21. Manten PREMIER Gest Integral, Expte 1577/20 (Cto. 34/2020-expte ejecu 355567/2021). De 25/02/2021 a 24/0 </text:p>
          </table:table-cell>
          <table:table-cell table:style-name="Table12.F2" office:value-type="string">
            <text:p text:style-name="P104">INFORMATICA </text:p>
          </table:table-cell>
        </table:table-row>
        <table:table-row>
          <table:table-cell table:style-name="Table12.A2" office:value-type="string">
            <text:p text:style-name="P104">F/2021/1612 </text:p>
          </table:table-cell>
          <table:table-cell table:style-name="Table12.A2" office:value-type="string">
            <text:p text:style-name="P104">20210292 </text:p>
          </table:table-cell>
          <table:table-cell table:style-name="Table12.A2" office:value-type="string">
            <text:p text:style-name="P104">1.713,18 </text:p>
          </table:table-cell>
          <table:table-cell table:style-name="Table12.A2" office:value-type="string">
            <text:p text:style-name="P104">PUERTO RICO, S.A. </text:p>
          </table:table-cell>
          <table:table-cell table:style-name="Table12.A2" office:value-type="string">
            <text:p text:style-name="P104">EXPTE 356043/21 ALQUILER ALMACEN </text:p>
          </table:table-cell>
          <table:table-cell table:style-name="Table12.F2" office:value-type="string">
            <text:p text:style-name="P104">ALUMBRADO </text:p>
          </table:table-cell>
        </table:table-row>
        <table:table-row>
          <table:table-cell table:style-name="Table12.A2" office:value-type="string">
            <text:p text:style-name="P104">F/2021/1727 </text:p>
          </table:table-cell>
          <table:table-cell table:style-name="Table12.A2" office:value-type="string">
            <text:p text:style-name="P104">MD0036-2021 </text:p>
          </table:table-cell>
          <table:table-cell table:style-name="Table12.A2" office:value-type="string">
            <text:p text:style-name="P104">6.000,00 </text:p>
          </table:table-cell>
          <table:table-cell table:style-name="Table12.A2" office:value-type="string">
            <text:p text:style-name="P104">ANDERSEN TAX &amp;LEGAL IBERIA S.L.'P </text:p>
          </table:table-cell>
          <table:table-cell table:style-name="Table12.A2" office:value-type="string">
            <text:p text:style-name="P104">JGL 14/09/21 .Recurso Casación. </text:p>
          </table:table-cell>
          <table:table-cell table:style-name="Table12.F2" office:value-type="string">
            <text:p text:style-name="P104">ASESOR </text:p>
          </table:table-cell>
        </table:table-row>
        <table:table-row>
          <table:table-cell table:style-name="Table12.A2" office:value-type="string">
            <text:p text:style-name="P104">F/2021/1988 </text:p>
          </table:table-cell>
          <table:table-cell table:style-name="Table12.A2" office:value-type="string">
            <text:p text:style-name="P104">V-FAC+ FR21036751 </text:p>
          </table:table-cell>
          <table:table-cell table:style-name="Table12.A2" office:value-type="string">
            <text:p text:style-name="P104">1.023,47 </text:p>
          </table:table-cell>
          <table:table-cell table:style-name="Table12.A2" office:value-type="string">
            <text:p text:style-name="P104">SISCOCAN GRUPO COMERCIAL, S.L. </text:p>
          </table:table-cell>
          <table:table-cell table:style-name="Table12.A2" office:value-type="string">
            <text:p text:style-name="P104">JGL 14/09/21. AlbarAL21068146 07/06/21 [Nº OPERACIÓN 22021000 / TUBO PVC TIPO B 5 m 250 / CODO PVC SANITARIO 45° M-H 25 </text:p>
          </table:table-cell>
          <table:table-cell table:style-name="Table12.F2" office:value-type="string">
            <text:p text:style-name="P104">COMPRAS </text:p>
          </table:table-cell>
        </table:table-row>
        <table:table-row>
          <table:table-cell table:style-name="Table12.A2" office:value-type="string">
            <text:p text:style-name="P104">F/2021/2274 </text:p>
          </table:table-cell>
          <table:table-cell table:style-name="Table12.A2" office:value-type="string">
            <text:p text:style-name="P104">999410063066 1341 NZZ101N0004971 </text:p>
          </table:table-cell>
          <table:table-cell table:style-name="Table12.A2" office:value-type="string">
            <text:p text:style-name="P104">3.232,75 </text:p>
          </table:table-cell>
          <table:table-cell table:style-name="Table12.A2" office:value-type="string">
            <text:p text:style-name="P104">ENDESA ENERGIA, S.A.U. </text:p>
          </table:table-cell>
          <table:table-cell table:style-name="Table12.A2" office:value-type="string">
            <text:p text:style-name="P104">Término de Energía Variable ( EL MOCAN-PISCINA MUN.;35140;MOGAN;LAS PALMAS;ESP ) / Fact. Potencia Contratada ( EL MOCAN- </text:p>
          </table:table-cell>
          <table:table-cell table:style-name="Table12.F2" office:value-type="string">
            <text:p text:style-name="P104">ALUMBRADO </text:p>
          </table:table-cell>
        </table:table-row>
        <text:soft-page-break/>
        <table:table-row>
          <table:table-cell table:style-name="Table12.A2" office:value-type="string">
            <text:p text:style-name="P104">F/2021/2275 </text:p>
          </table:table-cell>
          <table:table-cell table:style-name="Table12.A2" office:value-type="string">
            <text:p text:style-name="P104">083008660046 0085 NZZ101N0005041 </text:p>
          </table:table-cell>
          <table:table-cell table:style-name="Table12.A2" office:value-type="string">
            <text:p text:style-name="P104">1.680,46 </text:p>
          </table:table-cell>
          <table:table-cell table:style-name="Table12.A2" office:value-type="string">
            <text:p text:style-name="P104">ENDESA ENERGIA, S.A.U. </text:p>
          </table:table-cell>
          <table:table-cell table:style-name="Table12.A2" office:value-type="string">
            <text:p text:style-name="P104">Término de Energía Variable ( LUGAR LOMA PINO SECO-C102186;35120;MOGAN;LAS PALMAS;ESP ) / Fact. Potencia Contratada ( LU </text:p>
          </table:table-cell>
          <table:table-cell table:style-name="Table12.F2" office:value-type="string">
            <text:p text:style-name="P104">ALUMBRADO </text:p>
          </table:table-cell>
        </table:table-row>
        <table:table-row>
          <table:table-cell table:style-name="Table12.A2" office:value-type="string">
            <text:p text:style-name="P104">F/2021/2276 </text:p>
          </table:table-cell>
          <table:table-cell table:style-name="Table12.A2" office:value-type="string">
            <text:p text:style-name="P104">083008660065 0077 NZZ101N0005042 </text:p>
          </table:table-cell>
          <table:table-cell table:style-name="Table12.A2" office:value-type="string">
            <text:p text:style-name="P104">12.006,24 </text:p>
          </table:table-cell>
          <table:table-cell table:style-name="Table12.A2" office:value-type="string">
            <text:p text:style-name="P104">ENDESA ENERGIA, S.A.U. </text:p>
          </table:table-cell>
          <table:table-cell table:style-name="Table12.A2" office:value-type="string">
            <text:p text:style-name="P104">Término de Energía Variable ( RIBERA DEL CARMEN-Nº 23 DESALADORA;35138;MOGAN;LAS PALMAS;ESP ) / Fact. Potencia Contratad </text:p>
          </table:table-cell>
          <table:table-cell table:style-name="Table12.F2" office:value-type="string">
            <text:p text:style-name="P104">ALUMBRADO </text:p>
          </table:table-cell>
        </table:table-row>
        <table:table-row>
          <table:table-cell table:style-name="Table12.A2" office:value-type="string">
            <text:p text:style-name="P104">F/2021/2277 </text:p>
          </table:table-cell>
          <table:table-cell table:style-name="Table12.A2" office:value-type="string">
            <text:p text:style-name="P104">083008717822 0043 NZZ101N0005135 </text:p>
          </table:table-cell>
          <table:table-cell table:style-name="Table12.A2" office:value-type="string">
            <text:p text:style-name="P104">1.427,84 </text:p>
          </table:table-cell>
          <table:table-cell table:style-name="Table12.A2" office:value-type="string">
            <text:p text:style-name="P104">ENDESA ENERGIA, S.A.U. </text:p>
          </table:table-cell>
          <table:table-cell table:style-name="Table12.A2" office:value-type="string">
            <text:p text:style-name="P104">Término de Energía Variable ( LUGAR PLAYA DE AMADORES-ESTAC.Y ELEV MOT;35130;MOGAN;LAS PALMAS;ESP ) / Fact. Potencia Con </text:p>
          </table:table-cell>
          <table:table-cell table:style-name="Table12.F2" office:value-type="string">
            <text:p text:style-name="P104">ALUMBRADO </text:p>
          </table:table-cell>
        </table:table-row>
        <table:table-row>
          <table:table-cell table:style-name="Table12.A2" office:value-type="string">
            <text:p text:style-name="P104">F/2021/2278 </text:p>
          </table:table-cell>
          <table:table-cell table:style-name="Table12.A2" office:value-type="string">
            <text:p text:style-name="P104">083008717803 0043 NZZ101N0005134 </text:p>
          </table:table-cell>
          <table:table-cell table:style-name="Table12.A2" office:value-type="string">
            <text:p text:style-name="P104">1.610,14 </text:p>
          </table:table-cell>
          <table:table-cell table:style-name="Table12.A2" office:value-type="string">
            <text:p text:style-name="P104">ENDESA ENERGIA, S.A.U. </text:p>
          </table:table-cell>
          <table:table-cell table:style-name="Table12.A2" office:value-type="string">
            <text:p text:style-name="P104">Término de Energía Variable ( AVENIDA TOMAS ROCA BOSCH-PDO AGUAPARK DEPURADORA;35130;MOGAN;LAS PALMAS;ESP ) / Fact. Pote </text:p>
          </table:table-cell>
          <table:table-cell table:style-name="Table12.F2" office:value-type="string">
            <text:p text:style-name="P104">ALUMBRADO </text:p>
          </table:table-cell>
        </table:table-row>
        <table:table-row>
          <table:table-cell table:style-name="Table12.A2" office:value-type="string">
            <text:p text:style-name="P104">F/2021/2393 </text:p>
          </table:table-cell>
          <table:table-cell table:style-name="Table12.A2" office:value-type="string">
            <text:p text:style-name="P104">021. 035 </text:p>
          </table:table-cell>
          <table:table-cell table:style-name="Table12.A2" office:value-type="string">
            <text:p text:style-name="P104">15.943,00 </text:p>
          </table:table-cell>
          <table:table-cell table:style-name="Table12.A2" office:value-type="string">
            <text:p text:style-name="P104">B&amp;M ESTUDIO Y DISEÑO DE PROYECTOS DE INGENIERIA S.L.P </text:p>
          </table:table-cell>
          <table:table-cell table:style-name="Table12.A2" office:value-type="string">
            <text:p text:style-name="P104">Redacción y Legalización de Instalaciones fotovoltaicas de autoconsumo en instalaciones municipales de Arguineguin.Red </text:p>
          </table:table-cell>
          <table:table-cell table:style-name="Table12.F2" office:value-type="string">
            <text:p text:style-name="P104">ALUMBRADO </text:p>
          </table:table-cell>
        </table:table-row>
        <table:table-row>
          <table:table-cell table:style-name="Table12.A2" office:value-type="string">
            <text:p text:style-name="P104">F/2021/2609 </text:p>
          </table:table-cell>
          <table:table-cell table:style-name="Table12.A2" office:value-type="string">
            <text:p text:style-name="P104">I-2021 740 </text:p>
          </table:table-cell>
          <table:table-cell table:style-name="Table12.A2" office:value-type="string">
            <text:p text:style-name="P104">1.070,00 </text:p>
          </table:table-cell>
          <table:table-cell table:style-name="Table12.A2" office:value-type="string">
            <text:p text:style-name="P104">MURO1 ABOGADOS S.L.P </text:p>
          </table:table-cell>
          <table:table-cell table:style-name="Table12.A2" office:value-type="string">
            <text:p text:style-name="P104">JGL 14/09/21.Honorarios profesionales devengados por asesoramiento jurídico laboral letrada correspondiente al mes de Ju </text:p>
          </table:table-cell>
          <table:table-cell table:style-name="Table12.F2" office:value-type="string">
            <text:p text:style-name="P104">SECRETARIA </text:p>
          </table:table-cell>
        </table:table-row>
        <table:table-row>
          <table:table-cell table:style-name="Table12.A2" office:value-type="string">
            <text:p text:style-name="P104">F/2021/2674 </text:p>
          </table:table-cell>
          <table:table-cell table:style-name="Table12.A2" office:value-type="string">
            <text:p text:style-name="P104">FC 2106313 </text:p>
          </table:table-cell>
          <table:table-cell table:style-name="Table12.A2" office:value-type="string">
            <text:p text:style-name="P104">477,04 </text:p>
          </table:table-cell>
          <table:table-cell table:style-name="Table12.A2" office:value-type="string">
            <text:p text:style-name="P104">DISTRIBUIDORA SERVICIOS TÉCNICO CANARIO S.L. (DYSTECA S.L.) </text:p>
          </table:table-cell>
          <table:table-cell table:style-name="Table12.A2" office:value-type="string">
            <text:p text:style-name="P104">Asistencia Técnica por Copias NEGRA / Asistencia Técnica por Copias COLOR / COPIAS-IMPRESIONES COLOR MENSUALES / PAPEL D </text:p>
          </table:table-cell>
          <table:table-cell table:style-name="Table12.F2" office:value-type="string">
            <text:p text:style-name="P104">ADL </text:p>
          </table:table-cell>
        </table:table-row>
        <table:table-row>
          <table:table-cell table:style-name="Table12.A2" office:value-type="string">
            <text:p text:style-name="P104">F/2021/2706 </text:p>
          </table:table-cell>
          <table:table-cell table:style-name="Table12.A2" office:value-type="string">
            <text:p text:style-name="P104">Emit- 4 </text:p>
          </table:table-cell>
          <table:table-cell table:style-name="Table12.A2" office:value-type="string">
            <text:p text:style-name="P104">3.381,68 </text:p>
          </table:table-cell>
          <table:table-cell table:style-name="Table12.A2" office:value-type="string">
            <text:p text:style-name="P104">SANCHEZ Y CAMEJO AUDITORES Y CONSULTORES, S.L.P.U. </text:p>
          </table:table-cell>
          <table:table-cell table:style-name="Table12.A2" office:value-type="string">
            <text:p text:style-name="P104">JGL 07/09/212 URG ( Por la realiz. del Informe de Revisión y Verificación de las Cuentas Justif. de Subven, percibida </text:p>
          </table:table-cell>
          <table:table-cell table:style-name="Table12.F2" office:value-type="string">
            <text:p text:style-name="P104">ADL </text:p>
          </table:table-cell>
        </table:table-row>
        <table:table-row>
          <table:table-cell table:style-name="Table12.A2" office:value-type="string">
            <text:p text:style-name="P104">F/2021/2744 </text:p>
          </table:table-cell>
          <table:table-cell table:style-name="Table12.A2" office:value-type="string">
            <text:p text:style-name="P104">083008660065 0081 NZZ101N0005758 </text:p>
          </table:table-cell>
          <table:table-cell table:style-name="Table12.A2" office:value-type="string">
            <text:p text:style-name="P104">16.469,00 </text:p>
          </table:table-cell>
          <table:table-cell table:style-name="Table12.A2" office:value-type="string">
            <text:p text:style-name="P104">ENDESA ENERGIA, S.A.U. </text:p>
          </table:table-cell>
          <table:table-cell table:style-name="Table12.A2" office:value-type="string">
            <text:p text:style-name="P104">Término de Energía Variable ( RIBERA DEL CARMEN-Nº 23 DESALADORA;35138;MOGAN;LAS PALMAS;ESP ) / Fact. Potencia Contratad </text:p>
          </table:table-cell>
          <table:table-cell table:style-name="Table12.F2" office:value-type="string">
            <text:p text:style-name="P104">ALUMBRADO </text:p>
          </table:table-cell>
        </table:table-row>
        <table:table-row>
          <table:table-cell table:style-name="Table12.A2" office:value-type="string">
            <text:p text:style-name="P104">F/2021/2745 </text:p>
          </table:table-cell>
          <table:table-cell table:style-name="Table12.A2" office:value-type="string">
            <text:p text:style-name="P104">083008717803 0058 NZZ101N0005842 </text:p>
          </table:table-cell>
          <table:table-cell table:style-name="Table12.A2" office:value-type="string">
            <text:p text:style-name="P104">2.123,70 </text:p>
          </table:table-cell>
          <table:table-cell table:style-name="Table12.A2" office:value-type="string">
            <text:p text:style-name="P104">ENDESA ENERGIA, S.A.U. </text:p>
          </table:table-cell>
          <table:table-cell table:style-name="Table12.A2" office:value-type="string">
            <text:p text:style-name="P104">Término de Energía Variable ( AVENIDA TOMAS ROCA BOSCH-PDO AGUAPARK DEPURADORA;35130;MOGAN;LAS PALMAS;ESP ) / Fact. Pote </text:p>
          </table:table-cell>
          <table:table-cell table:style-name="Table12.F2" office:value-type="string">
            <text:p text:style-name="P104">ALUMBRADO </text:p>
          </table:table-cell>
        </table:table-row>
        <text:soft-page-break/>
        <table:table-row>
          <table:table-cell table:style-name="Table12.A2" office:value-type="string">
            <text:p text:style-name="P104">F/2021/2746 </text:p>
          </table:table-cell>
          <table:table-cell table:style-name="Table12.A2" office:value-type="string">
            <text:p text:style-name="P104">083008660046 0091 NZZ101N0005757 </text:p>
          </table:table-cell>
          <table:table-cell table:style-name="Table12.A2" office:value-type="string">
            <text:p text:style-name="P104">1.931,86 </text:p>
          </table:table-cell>
          <table:table-cell table:style-name="Table12.A2" office:value-type="string">
            <text:p text:style-name="P104">ENDESA ENERGIA, S.A.U. </text:p>
          </table:table-cell>
          <table:table-cell table:style-name="Table12.A2" office:value-type="string">
            <text:p text:style-name="P104">Término de Energía Variable ( LUGAR LOMA PINO SECO-C102186;35120;MOGAN;LAS PALMAS;ESP ) / Fact. Potencia Contratada ( LU </text:p>
          </table:table-cell>
          <table:table-cell table:style-name="Table12.F2" office:value-type="string">
            <text:p text:style-name="P104">ALUMBRADO </text:p>
          </table:table-cell>
        </table:table-row>
        <table:table-row>
          <table:table-cell table:style-name="Table12.A2" office:value-type="string">
            <text:p text:style-name="P104">F/2021/2747 </text:p>
          </table:table-cell>
          <table:table-cell table:style-name="Table12.A2" office:value-type="string">
            <text:p text:style-name="P104">999410063066 1354 NZZ101N0005689 </text:p>
          </table:table-cell>
          <table:table-cell table:style-name="Table12.A2" office:value-type="string">
            <text:p text:style-name="P104">3.627,55 </text:p>
          </table:table-cell>
          <table:table-cell table:style-name="Table12.A2" office:value-type="string">
            <text:p text:style-name="P104">ENDESA ENERGIA, S.A.U. </text:p>
          </table:table-cell>
          <table:table-cell table:style-name="Table12.A2" office:value-type="string">
            <text:p text:style-name="P104">Término de Energía Variable ( EL MOCAN-PISCINA MUN.;35140;MOGAN;LAS PALMAS;ESP ) / Fact. Potencia Contratada ( EL MOCAN- </text:p>
          </table:table-cell>
          <table:table-cell table:style-name="Table12.F2" office:value-type="string">
            <text:p text:style-name="P104">ALUMBRADO </text:p>
          </table:table-cell>
        </table:table-row>
        <table:table-row>
          <table:table-cell table:style-name="Table12.A2" office:value-type="string">
            <text:p text:style-name="P104">F/2021/2748 </text:p>
          </table:table-cell>
          <table:table-cell table:style-name="Table12.A2" office:value-type="string">
            <text:p text:style-name="P104">083008717822 0058 NZZ101N0005843 </text:p>
          </table:table-cell>
          <table:table-cell table:style-name="Table12.A2" office:value-type="string">
            <text:p text:style-name="P104">2.162,97 </text:p>
          </table:table-cell>
          <table:table-cell table:style-name="Table12.A2" office:value-type="string">
            <text:p text:style-name="P104">ENDESA ENERGIA, S.A.U. </text:p>
          </table:table-cell>
          <table:table-cell table:style-name="Table12.A2" office:value-type="string">
            <text:p text:style-name="P104">Término de Energía Variable ( LUGAR PLAYA DE AMADORES-ESTAC.Y ELEV MOT;35130;MOGAN;LAS PALMAS;ESP ) / Fact. Potencia Con </text:p>
          </table:table-cell>
          <table:table-cell table:style-name="Table12.F2" office:value-type="string">
            <text:p text:style-name="P104">ALUMBRADO </text:p>
          </table:table-cell>
        </table:table-row>
        <table:table-row>
          <table:table-cell table:style-name="Table12.A2" office:value-type="string">
            <text:p text:style-name="P104">F/2021/2769 </text:p>
          </table:table-cell>
          <table:table-cell table:style-name="Table12.A2" office:value-type="string">
            <text:p text:style-name="P104">999420141400 0651 C00Z1060002819 </text:p>
          </table:table-cell>
          <table:table-cell table:style-name="Table12.A2" office:value-type="string">
            <text:p text:style-name="P104">31.335,29 </text:p>
          </table:table-cell>
          <table:table-cell table:style-name="Table12.A2" office:value-type="string">
            <text:p text:style-name="P104">ENDESA ENERGIA, S.A.U. </text:p>
          </table:table-cell>
          <table:table-cell table:style-name="Table12.A2" office:value-type="string">
            <text:p text:style-name="P104">Complemento por Energía Reactiva / Potencia / Pot. P1 / Pot. P3 / Pot. P2 / Facturación del Consumo / Consumo P1 / Consu </text:p>
          </table:table-cell>
          <table:table-cell table:style-name="Table12.F2" office:value-type="string">
            <text:p text:style-name="P104">ALUMBRADO </text:p>
          </table:table-cell>
        </table:table-row>
        <table:table-row>
          <table:table-cell table:style-name="Table12.A2" office:value-type="string">
            <text:p text:style-name="P104">F/2021/2770 </text:p>
          </table:table-cell>
          <table:table-cell table:style-name="Table12.A2" office:value-type="string">
            <text:p text:style-name="P104">999420144927 0632 C00Z1060002812 </text:p>
          </table:table-cell>
          <table:table-cell table:style-name="Table12.A2" office:value-type="string">
            <text:p text:style-name="P104">1.221,66 </text:p>
          </table:table-cell>
          <table:table-cell table:style-name="Table12.A2" office:value-type="string">
            <text:p text:style-name="P104">ENDESA ENERGIA, S.A.U. </text:p>
          </table:table-cell>
          <table:table-cell table:style-name="Table12.A2" office:value-type="string">
            <text:p text:style-name="P104">Complemento por Energía Reactiva / Consumo P1 / Consumo P2 / Consumo P3 / Pot. P1 / Pot. P2 / Pot. P3 / Impto. Electrici </text:p>
          </table:table-cell>
          <table:table-cell table:style-name="Table12.F2" office:value-type="string">
            <text:p text:style-name="P104">ALUMBRADO </text:p>
          </table:table-cell>
        </table:table-row>
        <table:table-row>
          <table:table-cell table:style-name="Table12.A2" office:value-type="string">
            <text:p text:style-name="P104">F/2021/2771 </text:p>
          </table:table-cell>
          <table:table-cell table:style-name="Table12.A2" office:value-type="string">
            <text:p text:style-name="P104">083003643352 0624 C00Z1060002798 </text:p>
          </table:table-cell>
          <table:table-cell table:style-name="Table12.A2" office:value-type="string">
            <text:p text:style-name="P104">6.053,60 </text:p>
          </table:table-cell>
          <table:table-cell table:style-name="Table12.A2" office:value-type="string">
            <text:p text:style-name="P104">ENDESA ENERGIA, S.A.U. </text:p>
          </table:table-cell>
          <table:table-cell table:style-name="Table12.A2" office:value-type="string">
            <text:p text:style-name="P104">Complemento por Energía Reactiva / Consumo P1 / Consumo P2 / Consumo P3 / Pot. P1 / Pot. P2 / Pot. P3 / Impto. Electrici </text:p>
          </table:table-cell>
          <table:table-cell table:style-name="Table12.F2" office:value-type="string">
            <text:p text:style-name="P104">ALUMBRADO </text:p>
          </table:table-cell>
        </table:table-row>
        <table:table-row>
          <table:table-cell table:style-name="Table12.A2" office:value-type="string">
            <text:p text:style-name="P104">F/2021/2772 </text:p>
          </table:table-cell>
          <table:table-cell table:style-name="Table12.A2" office:value-type="string">
            <text:p text:style-name="P104">999420136293 0613 C00Z1060002804 </text:p>
          </table:table-cell>
          <table:table-cell table:style-name="Table12.A2" office:value-type="string">
            <text:p text:style-name="P104">551,22 </text:p>
          </table:table-cell>
          <table:table-cell table:style-name="Table12.A2" office:value-type="string">
            <text:p text:style-name="P104">ENDESA ENERGIA, S.A.U. </text:p>
          </table:table-cell>
          <table:table-cell table:style-name="Table12.A2" office:value-type="string">
            <text:p text:style-name="P104">Consumo P1 / Consumo P2 / Consumo P3 / Pot. P1 / Pot. P2 / Pot. P3 / Impto. Electricidad / Alquiler de Equipos Electr. </text:p>
          </table:table-cell>
          <table:table-cell table:style-name="Table12.F2" office:value-type="string">
            <text:p text:style-name="P104">ALUMBRADO </text:p>
          </table:table-cell>
        </table:table-row>
        <table:table-row>
          <table:table-cell table:style-name="Table12.A2" office:value-type="string">
            <text:p text:style-name="P104">F/2021/2773 </text:p>
          </table:table-cell>
          <table:table-cell table:style-name="Table12.A2" office:value-type="string">
            <text:p text:style-name="P104">083007622872 0643 C00Z1060002803 </text:p>
          </table:table-cell>
          <table:table-cell table:style-name="Table12.A2" office:value-type="string">
            <text:p text:style-name="P104">2.106,36 </text:p>
          </table:table-cell>
          <table:table-cell table:style-name="Table12.A2" office:value-type="string">
            <text:p text:style-name="P104">ENDESA ENERGIA, S.A.U. </text:p>
          </table:table-cell>
          <table:table-cell table:style-name="Table12.A2" office:value-type="string">
            <text:p text:style-name="P104">Fact. Ener entre Reales / Abono consumo estim / Consumo P1 / Consumo P2 / Consumo P3 / Facturación del Consumo / Pot. P1 </text:p>
          </table:table-cell>
          <table:table-cell table:style-name="Table12.F2" office:value-type="string">
            <text:p text:style-name="P104">ALUMBRADO </text:p>
          </table:table-cell>
        </table:table-row>
        <table:table-row>
          <table:table-cell table:style-name="Table12.A2" office:value-type="string">
            <text:p text:style-name="P104">F/2021/2834 </text:p>
          </table:table-cell>
          <table:table-cell table:style-name="Table12.A2" office:value-type="string">
            <text:p text:style-name="P104">203 </text:p>
          </table:table-cell>
          <table:table-cell table:style-name="Table12.A2" office:value-type="string">
            <text:p text:style-name="P104">417,30 </text:p>
          </table:table-cell>
          <table:table-cell table:style-name="Table12.A2" office:value-type="string">
            <text:p text:style-name="P104">EXTREME CANARIAS S.L.U </text:p>
          </table:table-cell>
          <table:table-cell table:style-name="Table12.A2" office:value-type="string">
            <text:p text:style-name="P104">JGL 14/09/21 DATAPORT DOWNLOAD USB PARA X26P Y X2 </text:p>
          </table:table-cell>
          <table:table-cell table:style-name="Table12.F2" office:value-type="string">
            <text:p text:style-name="P104">POLICIA LOCAL </text:p>
          </table:table-cell>
        </table:table-row>
        <table:table-row>
          <table:table-cell table:style-name="Table12.A2" office:value-type="string">
            <text:p text:style-name="P104">F/2021/2868 </text:p>
          </table:table-cell>
          <table:table-cell table:style-name="Table12.A2" office:value-type="string">
            <text:p text:style-name="P104">21 192 </text:p>
          </table:table-cell>
          <table:table-cell table:style-name="Table12.A2" office:value-type="string">
            <text:p text:style-name="P104">6.633,60 </text:p>
          </table:table-cell>
          <table:table-cell table:style-name="Table12.A2" office:value-type="string">
            <text:p text:style-name="P104">DESICNA CONTRAINCENDIO S.L </text:p>
          </table:table-cell>
          <table:table-cell table:style-name="Table12.A2" office:value-type="string">
            <text:p text:style-name="P104">PARTE FIJA MANTENIMIENTO MARZO / MANTENIMIENTO PREVENTIVO Y CORRECTIVO MARZO </text:p>
          </table:table-cell>
          <table:table-cell table:style-name="Table12.F2" office:value-type="string">
            <text:p text:style-name="P104">ALUMBRADO </text:p>
          </table:table-cell>
        </table:table-row>
        <text:soft-page-break/>
        <table:table-row>
          <table:table-cell table:style-name="Table12.A2" office:value-type="string">
            <text:p text:style-name="P104">F/2021/2880 </text:p>
          </table:table-cell>
          <table:table-cell table:style-name="Table12.A2" office:value-type="string">
            <text:p text:style-name="P104">Fra- 35112341 </text:p>
          </table:table-cell>
          <table:table-cell table:style-name="Table12.A2" office:value-type="string">
            <text:p text:style-name="P104">38,53 </text:p>
          </table:table-cell>
          <table:table-cell table:style-name="Table12.A2" office:value-type="string">
            <text:p text:style-name="P104">ITEVISE, SA </text:p>
          </table:table-cell>
          <table:table-cell table:style-name="Table12.A2" office:value-type="string">
            <text:p text:style-name="P104">JGL 14/09/21. PERIODICA ( N.Insp.:000201020 / Matr.: GC-4596-AY ) / TASAS </text:p>
          </table:table-cell>
          <table:table-cell table:style-name="Table12.F2" office:value-type="string">
            <text:p text:style-name="P104">PARQUE MOVIL </text:p>
          </table:table-cell>
        </table:table-row>
        <table:table-row>
          <table:table-cell table:style-name="Table12.A2" office:value-type="string">
            <text:p text:style-name="P104">F/2021/2881 </text:p>
          </table:table-cell>
          <table:table-cell table:style-name="Table12.A2" office:value-type="string">
            <text:p text:style-name="P104">Fra- 35112368 </text:p>
          </table:table-cell>
          <table:table-cell table:style-name="Table12.A2" office:value-type="string">
            <text:p text:style-name="P104">51,24 </text:p>
          </table:table-cell>
          <table:table-cell table:style-name="Table12.A2" office:value-type="string">
            <text:p text:style-name="P104">ITEVISE, SA </text:p>
          </table:table-cell>
          <table:table-cell table:style-name="Table12.A2" office:value-type="string">
            <text:p text:style-name="P104">JGL 14/09/21. PERIODICA ( N.Insp.:000201223 / Matr.: GC-4365-CG ) / PERIODICA / TASAS </text:p>
          </table:table-cell>
          <table:table-cell table:style-name="Table12.F2" office:value-type="string">
            <text:p text:style-name="P104">PARQUE MOVIL </text:p>
          </table:table-cell>
        </table:table-row>
        <table:table-row>
          <table:table-cell table:style-name="Table12.A2" office:value-type="string">
            <text:p text:style-name="P104">F/2021/2882 </text:p>
          </table:table-cell>
          <table:table-cell table:style-name="Table12.A2" office:value-type="string">
            <text:p text:style-name="P104">Fra- 35112365 </text:p>
          </table:table-cell>
          <table:table-cell table:style-name="Table12.A2" office:value-type="string">
            <text:p text:style-name="P104">51,24 </text:p>
          </table:table-cell>
          <table:table-cell table:style-name="Table12.A2" office:value-type="string">
            <text:p text:style-name="P104">ITEVISE, SA </text:p>
          </table:table-cell>
          <table:table-cell table:style-name="Table12.A2" office:value-type="string">
            <text:p text:style-name="P104">JGL 14/09/21. PERIODICA ( N.Insp.:000201209 / Matr.: GC-5530-AH ) / PERIODICA / TASAS </text:p>
          </table:table-cell>
          <table:table-cell table:style-name="Table12.F2" office:value-type="string">
            <text:p text:style-name="P104">PARQUE MOVIL </text:p>
          </table:table-cell>
        </table:table-row>
        <table:table-row>
          <table:table-cell table:style-name="Table12.A2" office:value-type="string">
            <text:p text:style-name="P104">F/2021/2904 </text:p>
          </table:table-cell>
          <table:table-cell table:style-name="Table12.A2" office:value-type="string">
            <text:p text:style-name="P104">195988 </text:p>
          </table:table-cell>
          <table:table-cell table:style-name="Table12.A2" office:value-type="string">
            <text:p text:style-name="P104">226,97 </text:p>
          </table:table-cell>
          <table:table-cell table:style-name="Table12.A2" office:value-type="string">
            <text:p text:style-name="P104">CENTRAL UNIFORMES, S.L. </text:p>
          </table:table-cell>
          <table:table-cell table:style-name="Table12.A2" office:value-type="string">
            <text:p text:style-name="P104">JGL 14/09/21. POLO BICOLOR A/VISIBILIDAD T-5XL / PANTALÃ?N STRECH MULTIBOLSILLOS C/GRIS T-60 / BERMUDA MONZA C/GRIS </text:p>
          </table:table-cell>
          <table:table-cell table:style-name="Table12.F2" office:value-type="string">
            <text:p text:style-name="P104">COMPRAS </text:p>
          </table:table-cell>
        </table:table-row>
        <table:table-row>
          <table:table-cell table:style-name="Table12.A2" office:value-type="string">
            <text:p text:style-name="P104">F/2021/2910 </text:p>
          </table:table-cell>
          <table:table-cell table:style-name="Table12.A2" office:value-type="string">
            <text:p text:style-name="P104">26 </text:p>
          </table:table-cell>
          <table:table-cell table:style-name="Table12.A2" office:value-type="string">
            <text:p text:style-name="P104">696,02 </text:p>
          </table:table-cell>
          <table:table-cell table:style-name="Table12.A2" office:value-type="string">
            <text:p text:style-name="P104">QUINTEL PREMIUM S.L. </text:p>
          </table:table-cell>
          <table:table-cell table:style-name="Table12.A2" office:value-type="string">
            <text:p text:style-name="P104">JGL 14/09/21. PANTALON A/ VISIBILIDAD C/ GRIS / POLO BICOL.A.V. # / POLO BICOL.A.V. # / POLO BICOL.A.V. # / </text:p>
          </table:table-cell>
          <table:table-cell table:style-name="Table12.F2" office:value-type="string">
            <text:p text:style-name="P104">COMPRAS </text:p>
          </table:table-cell>
        </table:table-row>
        <table:table-row>
          <table:table-cell table:style-name="Table12.A2" office:value-type="string">
            <text:p text:style-name="P104">F/2021/2911 </text:p>
          </table:table-cell>
          <table:table-cell table:style-name="Table12.A2" office:value-type="string">
            <text:p text:style-name="P104">27 </text:p>
          </table:table-cell>
          <table:table-cell table:style-name="Table12.A2" office:value-type="string">
            <text:p text:style-name="P104">3,71 </text:p>
          </table:table-cell>
          <table:table-cell table:style-name="Table12.A2" office:value-type="string">
            <text:p text:style-name="P104">QUINTEL PREMIUM S.L. </text:p>
          </table:table-cell>
          <table:table-cell table:style-name="Table12.A2" office:value-type="string">
            <text:p text:style-name="P104">JGL 14/09/21 .POLO BICOL.A.V. # / CHAQUETA POLAR BICOLOR A.V. # EL / POLO BICOL.A.V. # / CHAQUETA POLAR B </text:p>
          </table:table-cell>
          <table:table-cell table:style-name="Table12.F2" office:value-type="string">
            <text:p text:style-name="P104">COMPRAS </text:p>
          </table:table-cell>
        </table:table-row>
        <table:table-row>
          <table:table-cell table:style-name="Table12.A2" office:value-type="string">
            <text:p text:style-name="P104">F/2021/2912 </text:p>
          </table:table-cell>
          <table:table-cell table:style-name="Table12.A2" office:value-type="string">
            <text:p text:style-name="P104">28 </text:p>
          </table:table-cell>
          <table:table-cell table:style-name="Table12.A2" office:value-type="string">
            <text:p text:style-name="P104">410,57 </text:p>
          </table:table-cell>
          <table:table-cell table:style-name="Table12.A2" office:value-type="string">
            <text:p text:style-name="P104">QUINTEL PREMIUM S.L. </text:p>
          </table:table-cell>
          <table:table-cell table:style-name="Table12.A2" office:value-type="string">
            <text:p text:style-name="P104">JGL 14/09/21. PANTALON STRECH ALTA VISIBILIDAD / BERMUDA / BERMUDA / COSER CINTAS REFLECTANTES / POLO </text:p>
          </table:table-cell>
          <table:table-cell table:style-name="Table12.F2" office:value-type="string">
            <text:p text:style-name="P104">COMPRAS </text:p>
          </table:table-cell>
        </table:table-row>
        <table:table-row>
          <table:table-cell table:style-name="Table12.A2" office:value-type="string">
            <text:p text:style-name="P104">F/2021/2957 </text:p>
          </table:table-cell>
          <table:table-cell table:style-name="Table12.A2" office:value-type="string">
            <text:p text:style-name="P104">3082119 </text:p>
          </table:table-cell>
          <table:table-cell table:style-name="Table12.A2" office:value-type="string">
            <text:p text:style-name="P104">1.091,40 </text:p>
          </table:table-cell>
          <table:table-cell table:style-name="Table12.A2" office:value-type="string">
            <text:p text:style-name="P104">MHP SERVICIOS DE CONTROL S.L </text:p>
          </table:table-cell>
          <table:table-cell table:style-name="Table12.A2" office:value-type="string">
            <text:p text:style-name="P104">JGL 14/09/21. Servicio Integral de Control Horario / eXperta: 355746/2021 / Concejalía de Recursos Humanos. </text:p>
          </table:table-cell>
          <table:table-cell table:style-name="Table12.F2" office:value-type="string">
            <text:p text:style-name="P104">INFORMATICA </text:p>
          </table:table-cell>
        </table:table-row>
        <table:table-row>
          <table:table-cell table:style-name="Table12.A2" office:value-type="string">
            <text:p text:style-name="P104">F/2021/2958 </text:p>
          </table:table-cell>
          <table:table-cell table:style-name="Table12.A2" office:value-type="string">
            <text:p text:style-name="P104">emi- 2135112405 </text:p>
          </table:table-cell>
          <table:table-cell table:style-name="Table12.A2" office:value-type="string">
            <text:p text:style-name="P104">51,24 </text:p>
          </table:table-cell>
          <table:table-cell table:style-name="Table12.A2" office:value-type="string">
            <text:p text:style-name="P104">ITEVISE, SA </text:p>
          </table:table-cell>
          <table:table-cell table:style-name="Table12.A2" office:value-type="string">
            <text:p text:style-name="P104">JGL 14/09/21. PERIODICA ( N.Insp.:000201566 / Matr.: GC-7134-AY ) / PERIODICA / TASAS </text:p>
          </table:table-cell>
          <table:table-cell table:style-name="Table12.F2" office:value-type="string">
            <text:p text:style-name="P104">PARQUE MOVIL </text:p>
          </table:table-cell>
        </table:table-row>
        <table:table-row>
          <table:table-cell table:style-name="Table12.A2" office:value-type="string">
            <text:p text:style-name="P104">F/2021/2980 </text:p>
          </table:table-cell>
          <table:table-cell table:style-name="Table12.A2" office:value-type="string">
            <text:p text:style-name="P104">F21 4112572 </text:p>
          </table:table-cell>
          <table:table-cell table:style-name="Table12.A2" office:value-type="string">
            <text:p text:style-name="P104">773,56 </text:p>
          </table:table-cell>
          <table:table-cell table:style-name="Table12.A2" office:value-type="string">
            <text:p text:style-name="P104">CANARIAS ACEBIÑO S.L. </text:p>
          </table:table-cell>
          <table:table-cell table:style-name="Table12.A2" office:value-type="string">
            <text:p text:style-name="P104">JGL 14/09/21PAPEL IND. SECAM. ECOLOG. MECHA 2C / SUAVIZANTE SUAVIFRESH PROACTIVE 3 L. ( Suavizante líquido textil perfum </text:p>
          </table:table-cell>
          <table:table-cell table:style-name="Table12.F2" office:value-type="string">
            <text:p text:style-name="P104">COMPRAS </text:p>
          </table:table-cell>
        </table:table-row>
        <table:table-row>
          <table:table-cell table:style-name="Table12.A2" office:value-type="string">
            <text:p text:style-name="P104">F/2021/2981 </text:p>
          </table:table-cell>
          <table:table-cell table:style-name="Table12.A2" office:value-type="string">
            <text:p text:style-name="P104">F21 4112573 </text:p>
          </table:table-cell>
          <table:table-cell table:style-name="Table12.A2" office:value-type="string">
            <text:p text:style-name="P104">225,41 </text:p>
          </table:table-cell>
          <table:table-cell table:style-name="Table12.A2" office:value-type="string">
            <text:p text:style-name="P104">CANARIAS ACEBIÑO S.L. </text:p>
          </table:table-cell>
          <table:table-cell table:style-name="Table12.A2" office:value-type="string">
            <text:p text:style-name="P104">JGL 14/07/21. PAPEL IND.SECAM.CELULOSA MECHA 2CP. / PAÑO POLVO AMARILLO 40X40 / FREGONA HILO FINO CORTA EL DRAGON (24) / </text:p>
          </table:table-cell>
          <table:table-cell table:style-name="Table12.F2" office:value-type="string">
            <text:p text:style-name="P104">COMPRAS </text:p>
          </table:table-cell>
        </table:table-row>
        <table:table-row>
          <table:table-cell table:style-name="Table12.A2" office:value-type="string">
            <text:p text:style-name="P104">F/2021/2991 </text:p>
          </table:table-cell>
          <table:table-cell table:style-name="Table12.A2" office:value-type="string">
            <text:p text:style-name="P104">F21 217883 </text:p>
          </table:table-cell>
          <table:table-cell table:style-name="Table12.A2" office:value-type="string">
            <text:p text:style-name="P104">51,19 </text:p>
          </table:table-cell>
          <table:table-cell table:style-name="Table12.A2" office:value-type="string">
            <text:p text:style-name="P104">CANARY CONCRETE, S.A. </text:p>
          </table:table-cell>
          <table:table-cell table:style-name="Table12.A2" office:value-type="string">
            <text:p text:style-name="P104">JGL 14/09/21. OBRA: 9000-VARIAS-a / TON. ARIDO REVUELTO </text:p>
          </table:table-cell>
          <table:table-cell table:style-name="Table12.F2" office:value-type="string">
            <text:p text:style-name="P104">COMPRAS </text:p>
          </table:table-cell>
        </table:table-row>
        <text:soft-page-break/>
        <table:table-row>
          <table:table-cell table:style-name="Table12.A2" office:value-type="string">
            <text:p text:style-name="P104">F/2021/2994 </text:p>
          </table:table-cell>
          <table:table-cell table:style-name="Table12.A2" office:value-type="string">
            <text:p text:style-name="P104">I-2021 846 </text:p>
          </table:table-cell>
          <table:table-cell table:style-name="Table12.A2" office:value-type="string">
            <text:p text:style-name="P104">1.070,00 </text:p>
          </table:table-cell>
          <table:table-cell table:style-name="Table12.A2" office:value-type="string">
            <text:p text:style-name="P104">MURO1 ABOGADOS S.L.P </text:p>
          </table:table-cell>
          <table:table-cell table:style-name="Table12.A2" office:value-type="string">
            <text:p text:style-name="P104">JGL 14/09/21. Honorarios profesionales devengados por asesoramiento jurídico laboral y asistencia letrada correspon </text:p>
          </table:table-cell>
          <table:table-cell table:style-name="Table12.F2" office:value-type="string">
            <text:p text:style-name="P104">RECURSOS HUMANOS </text:p>
          </table:table-cell>
        </table:table-row>
        <table:table-row>
          <table:table-cell table:style-name="Table12.A2" office:value-type="string">
            <text:p text:style-name="P104">F/2021/3003 </text:p>
          </table:table-cell>
          <table:table-cell table:style-name="Table12.A2" office:value-type="string">
            <text:p text:style-name="P104">CL08210001438 </text:p>
          </table:table-cell>
          <table:table-cell table:style-name="Table12.A2" office:value-type="string">
            <text:p text:style-name="P104">7.714,88 </text:p>
          </table:table-cell>
          <table:table-cell table:style-name="Table12.A2" office:value-type="string">
            <text:p text:style-name="P104">DISA RED SERVICIOS PETROLIFEROS, S.A.U </text:p>
          </table:table-cell>
          <table:table-cell table:style-name="Table12.A2" office:value-type="string">
            <text:p text:style-name="P104">JGL 14/09/21Disa Eco Gasoil / Disa Eco Gasolina95 / Disa Eco Gasoil / Disa Eco Gasoil / Disa Eco Gasoil / Disa Eco Gasoi </text:p>
          </table:table-cell>
          <table:table-cell table:style-name="Table12.F2" office:value-type="string">
            <text:p text:style-name="P104">COMPRAS </text:p>
          </table:table-cell>
        </table:table-row>
        <table:table-row>
          <table:table-cell table:style-name="Table12.A2" office:value-type="string">
            <text:p text:style-name="P104">F/2021/3009 </text:p>
          </table:table-cell>
          <table:table-cell table:style-name="Table12.A2" office:value-type="string">
            <text:p text:style-name="P104">Emit- 56 </text:p>
          </table:table-cell>
          <table:table-cell table:style-name="Table12.A2" office:value-type="string">
            <text:p text:style-name="P104">732,14 </text:p>
          </table:table-cell>
          <table:table-cell table:style-name="Table12.A2" office:value-type="string">
            <text:p text:style-name="P104">RONANDEZ, S.A. </text:p>
          </table:table-cell>
          <table:table-cell table:style-name="Table12.A2" office:value-type="string">
            <text:p text:style-name="P104">JGL 14/09/21.PLAN 316L 2x1x6mm / MOVIMIENTOS / VARILLA ROSCADA INOX. D975 10mm / TUERCA AUTOBLOCT. DIN 985 A-2 INOX M- </text:p>
          </table:table-cell>
          <table:table-cell table:style-name="Table12.F2" office:value-type="string">
            <text:p text:style-name="P104">COMPRAS </text:p>
          </table:table-cell>
        </table:table-row>
        <table:table-row>
          <table:table-cell table:style-name="Table12.A2" office:value-type="string">
            <text:p text:style-name="P104">F/2021/3010 </text:p>
          </table:table-cell>
          <table:table-cell table:style-name="Table12.A2" office:value-type="string">
            <text:p text:style-name="P104">FF-21 5255 </text:p>
          </table:table-cell>
          <table:table-cell table:style-name="Table12.A2" office:value-type="string">
            <text:p text:style-name="P104">551,40 </text:p>
          </table:table-cell>
          <table:table-cell table:style-name="Table12.A2" office:value-type="string">
            <text:p text:style-name="P104">FAMARA SUMINISTROS DE FONTANERIA S.L </text:p>
          </table:table-cell>
          <table:table-cell table:style-name="Table12.A2" office:value-type="string">
            <text:p text:style-name="P104">JGL 14/09/21.MTR.TUBO PP-R SOLDABL 20 PN-16 / MTR.TUBO PP-R SOLDABL 25 PN-16 / MTR.TUBO PP-R SOLDABL 32 PN-16 / MANGUITO </text:p>
          </table:table-cell>
          <table:table-cell table:style-name="Table12.F2" office:value-type="string">
            <text:p text:style-name="P104">COMPRAS </text:p>
          </table:table-cell>
        </table:table-row>
        <table:table-row>
          <table:table-cell table:style-name="Table12.A2" office:value-type="string">
            <text:p text:style-name="P104">F/2021/3022 </text:p>
          </table:table-cell>
          <table:table-cell table:style-name="Table12.A2" office:value-type="string">
            <text:p text:style-name="P104">2101025 </text:p>
          </table:table-cell>
          <table:table-cell table:style-name="Table12.A2" office:value-type="string">
            <text:p text:style-name="P104">667,01 </text:p>
          </table:table-cell>
          <table:table-cell table:style-name="Table12.A2" office:value-type="string">
            <text:p text:style-name="P104">FERRETERIA ARAÑA Y QUEVEDO,S.L </text:p>
          </table:table-cell>
          <table:table-cell table:style-name="Table12.A2" office:value-type="string">
            <text:p text:style-name="P104">JGL 14/09/21 SUMINISTRO DE MATERIAL DE MANTENIMIENTO </text:p>
          </table:table-cell>
          <table:table-cell table:style-name="Table12.F2" office:value-type="string">
            <text:p text:style-name="P104">COMPRAS </text:p>
          </table:table-cell>
        </table:table-row>
        <table:table-row>
          <table:table-cell table:style-name="Table12.A2" office:value-type="string">
            <text:p text:style-name="P104">F/2021/3023 </text:p>
          </table:table-cell>
          <table:table-cell table:style-name="Table12.A2" office:value-type="string">
            <text:p text:style-name="P104">38336 </text:p>
          </table:table-cell>
          <table:table-cell table:style-name="Table12.A2" office:value-type="string">
            <text:p text:style-name="P104">229,65 </text:p>
          </table:table-cell>
          <table:table-cell table:style-name="Table12.A2" office:value-type="string">
            <text:p text:style-name="P104">FERRETERIA BAZAR EL YUNQUE, S.L. </text:p>
          </table:table-cell>
          <table:table-cell table:style-name="Table12.A2" office:value-type="string">
            <text:p text:style-name="P104">JGL 14/09/21 SUMINISTRO DE MATERIAL DE MANTENIMIENTO </text:p>
          </table:table-cell>
          <table:table-cell table:style-name="Table12.F2" office:value-type="string">
            <text:p text:style-name="P104">COMPRAS </text:p>
          </table:table-cell>
        </table:table-row>
        <table:table-row>
          <table:table-cell table:style-name="Table12.A2" office:value-type="string">
            <text:p text:style-name="P104">F/2021/3025 </text:p>
          </table:table-cell>
          <table:table-cell table:style-name="Table12.A2" office:value-type="string">
            <text:p text:style-name="P104">38369 </text:p>
          </table:table-cell>
          <table:table-cell table:style-name="Table12.A2" office:value-type="string">
            <text:p text:style-name="P104">307,35 </text:p>
          </table:table-cell>
          <table:table-cell table:style-name="Table12.A2" office:value-type="string">
            <text:p text:style-name="P104">FERRETERIA BAZAR EL YUNQUE, S.L. </text:p>
          </table:table-cell>
          <table:table-cell table:style-name="Table12.A2" office:value-type="string">
            <text:p text:style-name="P104">JGL 14/09/21 SUMINISTRO DE MATERIAL DE MANTENIMIENTO </text:p>
          </table:table-cell>
          <table:table-cell table:style-name="Table12.F2" office:value-type="string">
            <text:p text:style-name="P104">COMPRAS </text:p>
          </table:table-cell>
        </table:table-row>
        <table:table-row>
          <table:table-cell table:style-name="Table12.A2" office:value-type="string">
            <text:p text:style-name="P104">F/2021/3028 </text:p>
          </table:table-cell>
          <table:table-cell table:style-name="Table12.A2" office:value-type="string">
            <text:p text:style-name="P104">7896 </text:p>
          </table:table-cell>
          <table:table-cell table:style-name="Table12.A2" office:value-type="string">
            <text:p text:style-name="P104">235,40 </text:p>
          </table:table-cell>
          <table:table-cell table:style-name="Table12.A2" office:value-type="string">
            <text:p text:style-name="P104">NEUMATICOS AYOZE, S.L. </text:p>
          </table:table-cell>
          <table:table-cell table:style-name="Table12.A2" office:value-type="string">
            <text:p text:style-name="P104">JGL 14/09/21 SUMINISTRO DE REPUESTOS CUBIERTAS </text:p>
          </table:table-cell>
          <table:table-cell table:style-name="Table12.F2" office:value-type="string">
            <text:p text:style-name="P104">PARQUE MOVIL </text:p>
          </table:table-cell>
        </table:table-row>
        <table:table-row>
          <table:table-cell table:style-name="Table12.A2" office:value-type="string">
            <text:p text:style-name="P104">F/2021/3029 </text:p>
          </table:table-cell>
          <table:table-cell table:style-name="Table12.A2" office:value-type="string">
            <text:p text:style-name="P104">7897 </text:p>
          </table:table-cell>
          <table:table-cell table:style-name="Table12.A2" office:value-type="string">
            <text:p text:style-name="P104">64,20 </text:p>
          </table:table-cell>
          <table:table-cell table:style-name="Table12.A2" office:value-type="string">
            <text:p text:style-name="P104">NEUMATICOS AYOZE, S.L. </text:p>
          </table:table-cell>
          <table:table-cell table:style-name="Table12.A2" office:value-type="string">
            <text:p text:style-name="P104">JGL 14/09/21 SUMINISTRO DE REPUESTOS </text:p>
          </table:table-cell>
          <table:table-cell table:style-name="Table12.F2" office:value-type="string">
            <text:p text:style-name="P104">PARQUE MOVIL </text:p>
          </table:table-cell>
        </table:table-row>
        <text:soft-page-break/>
        <table:table-row>
          <table:table-cell table:style-name="Table12.A2" office:value-type="string">
            <text:p text:style-name="P104">F/2021/3030 </text:p>
          </table:table-cell>
          <table:table-cell table:style-name="Table12.A2" office:value-type="string">
            <text:p text:style-name="P104">7951 </text:p>
          </table:table-cell>
          <table:table-cell table:style-name="Table12.A2" office:value-type="string">
            <text:p text:style-name="P104">350,96 </text:p>
          </table:table-cell>
          <table:table-cell table:style-name="Table12.A2" office:value-type="string">
            <text:p text:style-name="P104">NEUMATICOS AYOZE, S.L. </text:p>
          </table:table-cell>
          <table:table-cell table:style-name="Table12.A2" office:value-type="string">
            <text:p text:style-name="P104">JGL 14/09/21 SUMINISTRO DE REPUESTOS </text:p>
          </table:table-cell>
          <table:table-cell table:style-name="Table12.F2" office:value-type="string">
            <text:p text:style-name="P104">PARQUE MOVIL </text:p>
          </table:table-cell>
        </table:table-row>
        <table:table-row>
          <table:table-cell table:style-name="Table12.A2" office:value-type="string">
            <text:p text:style-name="P104">F/2021/3031 </text:p>
          </table:table-cell>
          <table:table-cell table:style-name="Table12.A2" office:value-type="string">
            <text:p text:style-name="P104">2420 </text:p>
          </table:table-cell>
          <table:table-cell table:style-name="Table12.A2" office:value-type="string">
            <text:p text:style-name="P104">416,42 </text:p>
          </table:table-cell>
          <table:table-cell table:style-name="Table12.A2" office:value-type="string">
            <text:p text:style-name="P104">SANTANA HERNANDEZ, JOSE A </text:p>
          </table:table-cell>
          <table:table-cell table:style-name="Table12.A2" office:value-type="string">
            <text:p text:style-name="P104">JGL 14/09/21 SUMINISTRO DE MATERIAL </text:p>
          </table:table-cell>
          <table:table-cell table:style-name="Table12.F2" office:value-type="string">
            <text:p text:style-name="P104">COMPRAS </text:p>
          </table:table-cell>
        </table:table-row>
        <table:table-row>
          <table:table-cell table:style-name="Table12.A2" office:value-type="string">
            <text:p text:style-name="P104">F/2021/3037 </text:p>
          </table:table-cell>
          <table:table-cell table:style-name="Table12.A2" office:value-type="string">
            <text:p text:style-name="P104">3136 </text:p>
          </table:table-cell>
          <table:table-cell table:style-name="Table12.A2" office:value-type="string">
            <text:p text:style-name="P104">48,77 </text:p>
          </table:table-cell>
          <table:table-cell table:style-name="Table12.A2" office:value-type="string">
            <text:p text:style-name="P104">LOPEZ TORRES ANGELA </text:p>
          </table:table-cell>
          <table:table-cell table:style-name="Table12.A2" office:value-type="string">
            <text:p text:style-name="P104">JGL 14/079/21. SUMINISTRO DE MATERIAL DE MANTENIMIENTO </text:p>
          </table:table-cell>
          <table:table-cell table:style-name="Table12.F2" office:value-type="string">
            <text:p text:style-name="P104">COMPRAS </text:p>
          </table:table-cell>
        </table:table-row>
        <table:table-row>
          <table:table-cell table:style-name="Table12.A2" office:value-type="string">
            <text:p text:style-name="P104">F/2021/3039 </text:p>
          </table:table-cell>
          <table:table-cell table:style-name="Table12.A2" office:value-type="string">
            <text:p text:style-name="P104">121820095 </text:p>
          </table:table-cell>
          <table:table-cell table:style-name="Table12.A2" office:value-type="string">
            <text:p text:style-name="P104">403,91 </text:p>
          </table:table-cell>
          <table:table-cell table:style-name="Table12.A2" office:value-type="string">
            <text:p text:style-name="P104">CEISA COMERCIAL DE CEMENTO, S.L. </text:p>
          </table:table-cell>
          <table:table-cell table:style-name="Table12.A2" office:value-type="string">
            <text:p text:style-name="P104">JGL 14/09/21 .CEM IV/B(P) 32,5 R ATLANTE 25K </text:p>
          </table:table-cell>
          <table:table-cell table:style-name="Table12.F2" office:value-type="string">
            <text:p text:style-name="P104">COMPRAS </text:p>
          </table:table-cell>
        </table:table-row>
        <table:table-row>
          <table:table-cell table:style-name="Table12.A2" office:value-type="string">
            <text:p text:style-name="P104">F/2021/3049 </text:p>
          </table:table-cell>
          <table:table-cell table:style-name="Table12.A2" office:value-type="string">
            <text:p text:style-name="P104">3259 </text:p>
          </table:table-cell>
          <table:table-cell table:style-name="Table12.A2" office:value-type="string">
            <text:p text:style-name="P104">1.674,26 </text:p>
          </table:table-cell>
          <table:table-cell table:style-name="Table12.A2" office:value-type="string">
            <text:p text:style-name="P104">V2 MOGAN CONSTRUCCIONES, S.L. </text:p>
          </table:table-cell>
          <table:table-cell table:style-name="Table12.A2" office:value-type="string">
            <text:p text:style-name="P104">JGL 14/09/21 SUMINISTRO DE MATERIAL DE MANTENIMIENTO </text:p>
          </table:table-cell>
          <table:table-cell table:style-name="Table12.F2" office:value-type="string">
            <text:p text:style-name="P104">COMPRAS </text:p>
          </table:table-cell>
        </table:table-row>
        <table:table-row>
          <table:table-cell table:style-name="Table12.A2" office:value-type="string">
            <text:p text:style-name="P104">F/2021/3050 </text:p>
          </table:table-cell>
          <table:table-cell table:style-name="Table12.A2" office:value-type="string">
            <text:p text:style-name="P104">3258 </text:p>
          </table:table-cell>
          <table:table-cell table:style-name="Table12.A2" office:value-type="string">
            <text:p text:style-name="P104">23,78 </text:p>
          </table:table-cell>
          <table:table-cell table:style-name="Table12.A2" office:value-type="string">
            <text:p text:style-name="P104">V2 MOGAN CONSTRUCCIONES, S.L. </text:p>
          </table:table-cell>
          <table:table-cell table:style-name="Table12.A2" office:value-type="string">
            <text:p text:style-name="P104">JGL 14/09/21 SUMINISTRO DE MATERIAL DE MANTENIMIENTO </text:p>
          </table:table-cell>
          <table:table-cell table:style-name="Table12.F2" office:value-type="string">
            <text:p text:style-name="P104">COMPRAS </text:p>
          </table:table-cell>
        </table:table-row>
        <table:table-row>
          <table:table-cell table:style-name="Table12.A2" office:value-type="string">
            <text:p text:style-name="P6"/>
          </table:table-cell>
          <table:table-cell table:style-name="Table12.A2" office:value-type="string">
            <text:p text:style-name="P104"><text:span text:style-name="T2">TOTAL</text:span> </text:p>
          </table:table-cell>
          <table:table-cell table:style-name="Table12.A2" office:value-type="string">
            <text:p text:style-name="P102">149.853,63 </text:p>
          </table:table-cell>
          <table:table-cell table:style-name="Table12.A2" office:value-type="string">
            <text:p text:style-name="P6"/>
          </table:table-cell>
          <table:table-cell table:style-name="Table12.A2" office:value-type="string">
            <text:p text:style-name="P6"/>
          </table:table-cell>
          <table:table-cell table:style-name="Table12.F2" office:value-type="string">
            <text:p text:style-name="P6"/>
          </table:table-cell>
        </table:table-row>
      </table:table>
      <text:list xml:id="list8059005419707631358" text:style-name="L6">
        <text:list-item>
          <text:p text:style-name="P201"><text:span text:style-name="T14">Todas las facturas que figuran en el listado anterior cuentan con su respectiva diligencia de conformidad respecto de todos sus extremos.</text:span> </text:p>
        </text:list-item>
        <text:list-item>
          <text:p text:style-name="P201"><text:span text:style-name="T14">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205">Para el resto de facturas, ya sea de contratos menores o de facturas parciales por abonos a cuenta, la conformidad de la prestación hasta el momento realizada se entiende incluida en la diligencia de conformidad a la que hacemos referencia en el antecedente de hecho 2. </text:p>
        </text:list-item>
        <text:list-item>
          <text:p text:style-name="P201"><text:span text:style-name="T14">Se ha comprobado que todos los gastos tienen sus respectivos documentos contables de RC o AD que acredita la consignación presupuestaria.</text:span> </text:p>
        </text:list-item>
      </text:list>
      <text:p text:style-name="P28"><text:span text:style-name="T33">FUNDAMENTOS JURÍDICOS</text:span> </text:p>
      <text:h text:style-name="P228" text:outline-level="5"><text:span text:style-name="T33">I</text:span> </text:h>
      <text:p text:style-name="P28"><text:span text:style-name="T33">Concepto de Reconocimiento de Obligaciones</text:span> </text:p>
      <text:p text:style-name="P27"><text:span text:style-name="T14">El Real Decreto 500/1990, en su artículo 58 establece: </text:span><text:span text:style-name="T35">El reconocimiento y liquidación de la obligación es el acto mediante el cual se declara la existencia de un crédito exigible contra la Entidad derivado de un gasto autorizado y comprometido.</text:span> </text:p>
      <text:p text:style-name="P28"><text:soft-page-break/><text:span text:style-name="T33">II</text:span> </text:p>
      <text:p text:style-name="P28"><text:span text:style-name="T33">Requisitos para el Reconocimiento de Obligaciones Contractuales</text:span> </text:p>
      <text:p text:style-name="P27"><text:span text:style-name="T14">Continúa el artículo 59 estableciendo que: </text:span><text:span text:style-name="T35">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27"><text:span text:style-name="T35">2. Las Entidades locales establecerán, en las bases de ejecución del presupuesto, los documentos y requisitos que, de acuerdo con el tipo de gastos, justifiquen el reconocimiento de la obligación.</text:span> </text:p>
      <text:p text:style-name="P27"><text:span text:style-name="T35">...</text:span> </text:p>
      <text:p text:style-name="P27"><text:span text:style-name="T14">En este sentido, la Base de Ejecución de Presupuesto 20.3 establece que </text:span><text:span text:style-name="T35">Los documentos justificativos del reconocimiento de la obligación deberán contener, como mínimo, los siguientes datos:</text:span> </text:p>
      <text:list xml:id="list2436266429387025915" text:style-name="L7">
        <text:list-item>
          <text:p text:style-name="P202"><text:span text:style-name="T35">Identificación del Ente.</text:span> </text:p>
        </text:list-item>
        <text:list-item>
          <text:p text:style-name="P202"><text:span text:style-name="T35">Identificación del contratista.</text:span> </text:p>
        </text:list-item>
        <text:list-item>
          <text:p text:style-name="P202"><text:span text:style-name="T35">Número de la factura.</text:span> </text:p>
        </text:list-item>
        <text:list-item>
          <text:p text:style-name="P202"><text:span text:style-name="T35">Descripción suficiente del suministro realizado o del servicio prestado.</text:span> </text:p>
        </text:list-item>
        <text:list-item>
          <text:p text:style-name="P202"><text:span text:style-name="T35">Centro gestor que efectuó el encargo.</text:span> </text:p>
        </text:list-item>
        <text:list-item>
          <text:p text:style-name="P202"><text:span text:style-name="T35">Número del expediente de gasto que ampara la adjudicación.</text:span> </text:p>
        </text:list-item>
        <text:list-item>
          <text:p text:style-name="P202"><text:span text:style-name="T35">Importe facturado, en su caso, con anterioridad, en relación a dicho gasto.</text:span> </text:p>
        </text:list-item>
        <text:list-item>
          <text:p text:style-name="P202"><text:span text:style-name="T35">Sello y firma del contratista/acreedor.</text:span> </text:p>
        </text:list-item>
        <text:list-item>
          <text:p text:style-name="P202"><text:span text:style-name="T35">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27"><text:span text:style-name="T14">Por su parte, la Base de Ejecución del Presupuesto 20.4 exige la prestación de la conformidad por parte del Centro Gestor del Gasto, que se ha de hacer conforme al modelo de diligencia de factura.</text:span> </text:p>
      <text:p text:style-name="P22">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31"><text:span text:style-name="T14">Así mismo, las facturas deberán venir acompañadas de los documentos y requisitos que vengan impuestos por los respectivos Pliegos y acuerdos contractuales.</text:span> </text:p>
      <text:p text:style-name="P30"><text:span text:style-name="T33">III</text:span> </text:p>
      <text:p text:style-name="P30"><text:span text:style-name="T33">Falta de Crédito</text:span> </text:p>
      <text:p text:style-name="P31"><text:span text:style-name="T14">El artículo 173.5 del Texto Refundido de la Ley Reguladora de las Haciendas Locales establece que:</text:span> </text:p>
      <text:p text:style-name="P31"><text:span text:style-name="T35">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31"><text:span text:style-name="T14">Con idéntico alcance, el artículo 39.2 de la Ley de Contratos del Sector Público recoge como causa de nulidad de pleno derecho de los contratos, la carencia o insuficiencia de crédito, en su apartado b).</text:span> </text:p>
      <text:p text:style-name="P28"><text:span text:style-name="T33">IV</text:span> </text:p>
      <text:p text:style-name="P28"><text:span text:style-name="T33">Órgano competente</text:span> </text:p>
      <text:p text:style-name="P27"><text:span text:style-name="T14">El artículo 185 del TRLRHL establece que </text:span><text:span text:style-name="T35">2. Corresponderá al presidente de la corporación el reconocimiento y liquidación de las obligaciones derivadas de compromisos de gastos legalmente adquiridos.</text:span> </text:p>
      <text:p text:style-name="P27"><text:soft-page-break/><text:span text:style-name="T35">3. Las facultades a que se refieren los apartados anteriores podrán desconcentrarse o delegarse ....</text:span> </text:p>
      <text:p text:style-name="P27"><text:span text:style-name="T14">Este mismo criterio viene reforzado por el artículo 60 del Real Decreto 500/1990.</text:span> </text:p>
      <text:p text:style-name="P27"><text:span text:style-name="T14">Esta competencia ha sido delegada en la Junta de Gobierno Local, conforme al decreto 2019/2049 de 17/06/19, en cuyo apartado resolutivo segundo.1º k) se delega en ella </text:span><text:span text:style-name="T35">el reconocimiento de la obligación de las facturas fiscalizadas por la Intervención, excepto la aprobación de las certificaciones de obras.</text:span> </text:p>
      <text:p text:style-name="P27"><text:span text:style-name="T14">En virtud de todo lo anterior, tengo a bien elevar a la Junta de Gobierno Local la siguiente</text:span> </text:p>
      <text:p text:style-name="P28"><text:span text:style-name="T33">PROPUESTA</text:span> </text:p>
      <text:p text:style-name="P27"><text:span text:style-name="T14">Único.- Aprobar las facturas y, por ende, reconocer las obligaciones a favor de los contratistas, por los importes y conceptos que se relacionan en el siguiente listado.</text:span> </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table-cell table:style-name="Table13.A1" office:value-type="string">
            <text:p text:style-name="P101">Nº REGISTRO </text:p>
          </table:table-cell>
          <table:table-cell table:style-name="Table13.A1" office:value-type="string">
            <text:p text:style-name="P101">Factura Nº </text:p>
          </table:table-cell>
          <table:table-cell table:style-name="Table13.A1" office:value-type="string">
            <text:p text:style-name="P101">Importe Total </text:p>
          </table:table-cell>
          <table:table-cell table:style-name="Table13.A1" office:value-type="string">
            <text:p text:style-name="P101">Nombre </text:p>
          </table:table-cell>
          <table:table-cell table:style-name="Table13.A1" office:value-type="string">
            <text:p text:style-name="P101">Texto Explicativo </text:p>
          </table:table-cell>
          <table:table-cell table:style-name="Table13.F1" office:value-type="string">
            <text:p text:style-name="P101">Gr. Apuntes </text:p>
          </table:table-cell>
        </table:table-row>
        <table:table-row>
          <table:table-cell table:style-name="Table13.A2" office:value-type="string">
            <text:p text:style-name="P104">F/2021/615 </text:p>
          </table:table-cell>
          <table:table-cell table:style-name="Table13.A2" office:value-type="string">
            <text:p text:style-name="P104">FV-M 109 </text:p>
          </table:table-cell>
          <table:table-cell table:style-name="Table13.A2" office:value-type="string">
            <text:p text:style-name="P104">4.502,34 </text:p>
          </table:table-cell>
          <table:table-cell table:style-name="Table13.A2" office:value-type="string">
            <text:p text:style-name="P104">ATLANTIS TECNOLOGIA Y SISTEMAS, S.L. </text:p>
          </table:table-cell>
          <table:table-cell table:style-name="Table13.A2" office:value-type="string">
            <text:p text:style-name="P104">JGL 14/09/21. Servicio mantenimiento soporte técnico plataforma informática del ayuntamiento de Mogán Exp: 18-SER-19 </text:p>
          </table:table-cell>
          <table:table-cell table:style-name="Table13.F2" office:value-type="string">
            <text:p text:style-name="P104">INFORMATICA </text:p>
          </table:table-cell>
        </table:table-row>
        <table:table-row>
          <table:table-cell table:style-name="Table13.A2" office:value-type="string">
            <text:p text:style-name="P104">F/2021/839 </text:p>
          </table:table-cell>
          <table:table-cell table:style-name="Table13.A2" office:value-type="string">
            <text:p text:style-name="P104">FAV-21100-000937 </text:p>
          </table:table-cell>
          <table:table-cell table:style-name="Table13.A2" office:value-type="string">
            <text:p text:style-name="P104">2.990,17 </text:p>
          </table:table-cell>
          <table:table-cell table:style-name="Table13.A2" office:value-type="string">
            <text:p text:style-name="P104">AYTOS SOLUCIONES INFORMATICAS, S.L.U. </text:p>
          </table:table-cell>
          <table:table-cell table:style-name="Table13.A2" office:value-type="string">
            <text:p text:style-name="P104">JGL 14/09/21. Manten PREMIER Gest Integral, Expte 1577/20 (Cto. 34/2020-expte ejecu 355567/2021). De 25/02/2021 a 24/0 </text:p>
          </table:table-cell>
          <table:table-cell table:style-name="Table13.F2" office:value-type="string">
            <text:p text:style-name="P104">INFORMATICA </text:p>
          </table:table-cell>
        </table:table-row>
        <table:table-row>
          <table:table-cell table:style-name="Table13.A2" office:value-type="string">
            <text:p text:style-name="P104">F/2021/1612 </text:p>
          </table:table-cell>
          <table:table-cell table:style-name="Table13.A2" office:value-type="string">
            <text:p text:style-name="P104">20210292 </text:p>
          </table:table-cell>
          <table:table-cell table:style-name="Table13.A2" office:value-type="string">
            <text:p text:style-name="P104">1.713,18 </text:p>
          </table:table-cell>
          <table:table-cell table:style-name="Table13.A2" office:value-type="string">
            <text:p text:style-name="P104">PUERTO RICO, S.A. </text:p>
          </table:table-cell>
          <table:table-cell table:style-name="Table13.A2" office:value-type="string">
            <text:p text:style-name="P104">EXPTE 356043/21 ALQUILER ALMACEN </text:p>
          </table:table-cell>
          <table:table-cell table:style-name="Table13.F2" office:value-type="string">
            <text:p text:style-name="P104">ALUMBRADO </text:p>
          </table:table-cell>
        </table:table-row>
        <table:table-row>
          <table:table-cell table:style-name="Table13.A2" office:value-type="string">
            <text:p text:style-name="P104">F/2021/1727 </text:p>
          </table:table-cell>
          <table:table-cell table:style-name="Table13.A2" office:value-type="string">
            <text:p text:style-name="P104">MD0036-2021 </text:p>
          </table:table-cell>
          <table:table-cell table:style-name="Table13.A2" office:value-type="string">
            <text:p text:style-name="P104">6.000,00 </text:p>
          </table:table-cell>
          <table:table-cell table:style-name="Table13.A2" office:value-type="string">
            <text:p text:style-name="P104">ANDERSEN TAX &amp;LEGAL IBERIA S.L.'P </text:p>
          </table:table-cell>
          <table:table-cell table:style-name="Table13.A2" office:value-type="string">
            <text:p text:style-name="P104">JGL 14/09/21 .Recurso Casación. </text:p>
          </table:table-cell>
          <table:table-cell table:style-name="Table13.F2" office:value-type="string">
            <text:p text:style-name="P104">ASESOR </text:p>
          </table:table-cell>
        </table:table-row>
        <table:table-row>
          <table:table-cell table:style-name="Table13.A2" office:value-type="string">
            <text:p text:style-name="P104">F/2021/1988 </text:p>
          </table:table-cell>
          <table:table-cell table:style-name="Table13.A2" office:value-type="string">
            <text:p text:style-name="P104">V-FAC+ FR21036751 </text:p>
          </table:table-cell>
          <table:table-cell table:style-name="Table13.A2" office:value-type="string">
            <text:p text:style-name="P104">1.023,47 </text:p>
          </table:table-cell>
          <table:table-cell table:style-name="Table13.A2" office:value-type="string">
            <text:p text:style-name="P104">SISCOCAN GRUPO COMERCIAL, S.L. </text:p>
          </table:table-cell>
          <table:table-cell table:style-name="Table13.A2" office:value-type="string">
            <text:p text:style-name="P104">JGL 14/09/21. AlbarAL21068146 07/06/21 [Nº OPERACIÓN 22021000 / TUBO PVC TIPO B 5 m 250 / CODO PVC SANITARIO 45° M-H 25 </text:p>
          </table:table-cell>
          <table:table-cell table:style-name="Table13.F2" office:value-type="string">
            <text:p text:style-name="P104">COMPRAS </text:p>
          </table:table-cell>
        </table:table-row>
        <table:table-row>
          <table:table-cell table:style-name="Table13.A2" office:value-type="string">
            <text:p text:style-name="P104">F/2021/2274 </text:p>
          </table:table-cell>
          <table:table-cell table:style-name="Table13.A2" office:value-type="string">
            <text:p text:style-name="P104">999410063066 1341 NZZ101N0004971 </text:p>
          </table:table-cell>
          <table:table-cell table:style-name="Table13.A2" office:value-type="string">
            <text:p text:style-name="P104">3.232,75 </text:p>
          </table:table-cell>
          <table:table-cell table:style-name="Table13.A2" office:value-type="string">
            <text:p text:style-name="P104">ENDESA ENERGIA, S.A.U. </text:p>
          </table:table-cell>
          <table:table-cell table:style-name="Table13.A2" office:value-type="string">
            <text:p text:style-name="P104">Término de Energía Variable ( EL MOCAN-PISCINA MUN.;35140;MOGAN;LAS PALMAS;ESP ) / Fact. Potencia Contratada ( EL MOCAN- </text:p>
          </table:table-cell>
          <table:table-cell table:style-name="Table13.F2" office:value-type="string">
            <text:p text:style-name="P104">ALUMBRADO </text:p>
          </table:table-cell>
        </table:table-row>
        <table:table-row>
          <table:table-cell table:style-name="Table13.A2" office:value-type="string">
            <text:p text:style-name="P104">F/2021/2275 </text:p>
          </table:table-cell>
          <table:table-cell table:style-name="Table13.A2" office:value-type="string">
            <text:p text:style-name="P104">083008660046 0085 NZZ101N0005041 </text:p>
          </table:table-cell>
          <table:table-cell table:style-name="Table13.A2" office:value-type="string">
            <text:p text:style-name="P104">1.680,46 </text:p>
          </table:table-cell>
          <table:table-cell table:style-name="Table13.A2" office:value-type="string">
            <text:p text:style-name="P104">ENDESA ENERGIA, S.A.U. </text:p>
          </table:table-cell>
          <table:table-cell table:style-name="Table13.A2" office:value-type="string">
            <text:p text:style-name="P104">Término de Energía Variable ( LUGAR LOMA PINO SECO-C102186;35120;MOGAN;LAS PALMAS;ESP ) / Fact. Potencia Contratada ( LU </text:p>
          </table:table-cell>
          <table:table-cell table:style-name="Table13.F2" office:value-type="string">
            <text:p text:style-name="P104">ALUMBRADO </text:p>
          </table:table-cell>
        </table:table-row>
        <table:table-row>
          <table:table-cell table:style-name="Table13.A2" office:value-type="string">
            <text:p text:style-name="P104">F/2021/2276 </text:p>
          </table:table-cell>
          <table:table-cell table:style-name="Table13.A2" office:value-type="string">
            <text:p text:style-name="P104">083008660065 0077 NZZ101N0005042 </text:p>
          </table:table-cell>
          <table:table-cell table:style-name="Table13.A2" office:value-type="string">
            <text:p text:style-name="P104">12.006,24 </text:p>
          </table:table-cell>
          <table:table-cell table:style-name="Table13.A2" office:value-type="string">
            <text:p text:style-name="P104">ENDESA ENERGIA, S.A.U. </text:p>
          </table:table-cell>
          <table:table-cell table:style-name="Table13.A2" office:value-type="string">
            <text:p text:style-name="P104">Término de Energía Variable ( RIBERA DEL CARMEN-Nº 23 DESALADORA;35138;MOGAN;LAS PALMAS;ESP ) / Fact. Potencia Contratad </text:p>
          </table:table-cell>
          <table:table-cell table:style-name="Table13.F2" office:value-type="string">
            <text:p text:style-name="P104">ALUMBRADO </text:p>
          </table:table-cell>
        </table:table-row>
        <text:soft-page-break/>
        <table:table-row>
          <table:table-cell table:style-name="Table13.A2" office:value-type="string">
            <text:p text:style-name="P104">F/2021/2277 </text:p>
          </table:table-cell>
          <table:table-cell table:style-name="Table13.A2" office:value-type="string">
            <text:p text:style-name="P104">083008717822 0043 NZZ101N0005135 </text:p>
          </table:table-cell>
          <table:table-cell table:style-name="Table13.A2" office:value-type="string">
            <text:p text:style-name="P104">1.427,84 </text:p>
          </table:table-cell>
          <table:table-cell table:style-name="Table13.A2" office:value-type="string">
            <text:p text:style-name="P104">ENDESA ENERGIA, S.A.U. </text:p>
          </table:table-cell>
          <table:table-cell table:style-name="Table13.A2" office:value-type="string">
            <text:p text:style-name="P104">Término de Energía Variable ( LUGAR PLAYA DE AMADORES-ESTAC.Y ELEV MOT;35130;MOGAN;LAS PALMAS;ESP ) / Fact. Potencia Con </text:p>
          </table:table-cell>
          <table:table-cell table:style-name="Table13.F2" office:value-type="string">
            <text:p text:style-name="P104">ALUMBRADO </text:p>
          </table:table-cell>
        </table:table-row>
        <table:table-row>
          <table:table-cell table:style-name="Table13.A2" office:value-type="string">
            <text:p text:style-name="P104">F/2021/2278 </text:p>
          </table:table-cell>
          <table:table-cell table:style-name="Table13.A2" office:value-type="string">
            <text:p text:style-name="P104">083008717803 0043 NZZ101N0005134 </text:p>
          </table:table-cell>
          <table:table-cell table:style-name="Table13.A2" office:value-type="string">
            <text:p text:style-name="P104">1.610,14 </text:p>
          </table:table-cell>
          <table:table-cell table:style-name="Table13.A2" office:value-type="string">
            <text:p text:style-name="P104">ENDESA ENERGIA, S.A.U. </text:p>
          </table:table-cell>
          <table:table-cell table:style-name="Table13.A2" office:value-type="string">
            <text:p text:style-name="P104">Término de Energía Variable ( AVENIDA TOMAS ROCA BOSCH-PDO AGUAPARK DEPURADORA;35130;MOGAN;LAS PALMAS;ESP ) / Fact. Pote </text:p>
          </table:table-cell>
          <table:table-cell table:style-name="Table13.F2" office:value-type="string">
            <text:p text:style-name="P104">ALUMBRADO </text:p>
          </table:table-cell>
        </table:table-row>
        <table:table-row>
          <table:table-cell table:style-name="Table13.A2" office:value-type="string">
            <text:p text:style-name="P104">F/2021/2393 </text:p>
          </table:table-cell>
          <table:table-cell table:style-name="Table13.A2" office:value-type="string">
            <text:p text:style-name="P104">021. 035 </text:p>
          </table:table-cell>
          <table:table-cell table:style-name="Table13.A2" office:value-type="string">
            <text:p text:style-name="P104">15.943,00 </text:p>
          </table:table-cell>
          <table:table-cell table:style-name="Table13.A2" office:value-type="string">
            <text:p text:style-name="P104">B&amp;M ESTUDIO Y DISEÑO DE PROYECTOS DE INGENIERIA S.L.P </text:p>
          </table:table-cell>
          <table:table-cell table:style-name="Table13.A2" office:value-type="string">
            <text:p text:style-name="P104">Redacción y Legalización de Instalaciones fotovoltaicas de autoconsumo en instalaciones municipales de Arguineguin.Red </text:p>
          </table:table-cell>
          <table:table-cell table:style-name="Table13.F2" office:value-type="string">
            <text:p text:style-name="P104">ALUMBRADO </text:p>
          </table:table-cell>
        </table:table-row>
        <table:table-row>
          <table:table-cell table:style-name="Table13.A2" office:value-type="string">
            <text:p text:style-name="P104">F/2021/2609 </text:p>
          </table:table-cell>
          <table:table-cell table:style-name="Table13.A2" office:value-type="string">
            <text:p text:style-name="P104">I-2021 740 </text:p>
          </table:table-cell>
          <table:table-cell table:style-name="Table13.A2" office:value-type="string">
            <text:p text:style-name="P104">1.070,00 </text:p>
          </table:table-cell>
          <table:table-cell table:style-name="Table13.A2" office:value-type="string">
            <text:p text:style-name="P104">MURO1 ABOGADOS S.L.P </text:p>
          </table:table-cell>
          <table:table-cell table:style-name="Table13.A2" office:value-type="string">
            <text:p text:style-name="P104">JGL 14/09/21.Honorarios profesionales devengados por asesoramiento jurídico laboral letrada correspondiente al mes de Ju </text:p>
          </table:table-cell>
          <table:table-cell table:style-name="Table13.F2" office:value-type="string">
            <text:p text:style-name="P104">SECRETARIA </text:p>
          </table:table-cell>
        </table:table-row>
        <table:table-row>
          <table:table-cell table:style-name="Table13.A2" office:value-type="string">
            <text:p text:style-name="P104">F/2021/2674 </text:p>
          </table:table-cell>
          <table:table-cell table:style-name="Table13.A2" office:value-type="string">
            <text:p text:style-name="P104">FC 2106313 </text:p>
          </table:table-cell>
          <table:table-cell table:style-name="Table13.A2" office:value-type="string">
            <text:p text:style-name="P104">477,04 </text:p>
          </table:table-cell>
          <table:table-cell table:style-name="Table13.A2" office:value-type="string">
            <text:p text:style-name="P104">DISTRIBUIDORA SERVICIOS TÉCNICO CANARIO S.L. (DYSTECA S.L.) </text:p>
          </table:table-cell>
          <table:table-cell table:style-name="Table13.A2" office:value-type="string">
            <text:p text:style-name="P104">Asistencia Técnica por Copias NEGRA / Asistencia Técnica por Copias COLOR / COPIAS-IMPRESIONES COLOR MENSUALES / PAPEL D </text:p>
          </table:table-cell>
          <table:table-cell table:style-name="Table13.F2" office:value-type="string">
            <text:p text:style-name="P104">ADL </text:p>
          </table:table-cell>
        </table:table-row>
        <table:table-row>
          <table:table-cell table:style-name="Table13.A2" office:value-type="string">
            <text:p text:style-name="P104">F/2021/2706 </text:p>
          </table:table-cell>
          <table:table-cell table:style-name="Table13.A2" office:value-type="string">
            <text:p text:style-name="P104">Emit- 4 </text:p>
          </table:table-cell>
          <table:table-cell table:style-name="Table13.A2" office:value-type="string">
            <text:p text:style-name="P104">3.381,68 </text:p>
          </table:table-cell>
          <table:table-cell table:style-name="Table13.A2" office:value-type="string">
            <text:p text:style-name="P104">SANCHEZ Y CAMEJO AUDITORES Y CONSULTORES, S.L.P.U. </text:p>
          </table:table-cell>
          <table:table-cell table:style-name="Table13.A2" office:value-type="string">
            <text:p text:style-name="P104">JGL 07/09/212 URG ( Por la realiz. del Informe de Revisión y Verificación de las Cuentas Justif. de Subven, percibida </text:p>
          </table:table-cell>
          <table:table-cell table:style-name="Table13.F2" office:value-type="string">
            <text:p text:style-name="P104">ADL </text:p>
          </table:table-cell>
        </table:table-row>
        <table:table-row>
          <table:table-cell table:style-name="Table13.A2" office:value-type="string">
            <text:p text:style-name="P104">F/2021/2744 </text:p>
          </table:table-cell>
          <table:table-cell table:style-name="Table13.A2" office:value-type="string">
            <text:p text:style-name="P104">083008660065 0081 NZZ101N0005758 </text:p>
          </table:table-cell>
          <table:table-cell table:style-name="Table13.A2" office:value-type="string">
            <text:p text:style-name="P104">16.469,00 </text:p>
          </table:table-cell>
          <table:table-cell table:style-name="Table13.A2" office:value-type="string">
            <text:p text:style-name="P104">ENDESA ENERGIA, S.A.U. </text:p>
          </table:table-cell>
          <table:table-cell table:style-name="Table13.A2" office:value-type="string">
            <text:p text:style-name="P104">Término de Energía Variable ( RIBERA DEL CARMEN-Nº 23 DESALADORA;35138;MOGAN;LAS PALMAS;ESP ) / Fact. Potencia Contratad </text:p>
          </table:table-cell>
          <table:table-cell table:style-name="Table13.F2" office:value-type="string">
            <text:p text:style-name="P104">ALUMBRADO </text:p>
          </table:table-cell>
        </table:table-row>
        <table:table-row>
          <table:table-cell table:style-name="Table13.A2" office:value-type="string">
            <text:p text:style-name="P104">F/2021/2745 </text:p>
          </table:table-cell>
          <table:table-cell table:style-name="Table13.A2" office:value-type="string">
            <text:p text:style-name="P104">083008717803 0058 NZZ101N0005842 </text:p>
          </table:table-cell>
          <table:table-cell table:style-name="Table13.A2" office:value-type="string">
            <text:p text:style-name="P104">2.123,70 </text:p>
          </table:table-cell>
          <table:table-cell table:style-name="Table13.A2" office:value-type="string">
            <text:p text:style-name="P104">ENDESA ENERGIA, S.A.U. </text:p>
          </table:table-cell>
          <table:table-cell table:style-name="Table13.A2" office:value-type="string">
            <text:p text:style-name="P104">Término de Energía Variable ( AVENIDA TOMAS ROCA BOSCH-PDO AGUAPARK DEPURADORA;35130;MOGAN;LAS PALMAS;ESP ) / Fact. Pote </text:p>
          </table:table-cell>
          <table:table-cell table:style-name="Table13.F2" office:value-type="string">
            <text:p text:style-name="P104">ALUMBRADO </text:p>
          </table:table-cell>
        </table:table-row>
        <table:table-row>
          <table:table-cell table:style-name="Table13.A2" office:value-type="string">
            <text:p text:style-name="P104">F/2021/2746 </text:p>
          </table:table-cell>
          <table:table-cell table:style-name="Table13.A2" office:value-type="string">
            <text:p text:style-name="P104">083008660046 0091 NZZ101N0005757 </text:p>
          </table:table-cell>
          <table:table-cell table:style-name="Table13.A2" office:value-type="string">
            <text:p text:style-name="P104">1.931,86 </text:p>
          </table:table-cell>
          <table:table-cell table:style-name="Table13.A2" office:value-type="string">
            <text:p text:style-name="P104">ENDESA ENERGIA, S.A.U. </text:p>
          </table:table-cell>
          <table:table-cell table:style-name="Table13.A2" office:value-type="string">
            <text:p text:style-name="P104">Término de Energía Variable ( LUGAR LOMA PINO SECO-C102186;35120;MOGAN;LAS PALMAS;ESP ) / Fact. Potencia Contratada ( LU </text:p>
          </table:table-cell>
          <table:table-cell table:style-name="Table13.F2" office:value-type="string">
            <text:p text:style-name="P104">ALUMBRADO </text:p>
          </table:table-cell>
        </table:table-row>
        <text:soft-page-break/>
        <table:table-row>
          <table:table-cell table:style-name="Table13.A2" office:value-type="string">
            <text:p text:style-name="P104">F/2021/2747 </text:p>
          </table:table-cell>
          <table:table-cell table:style-name="Table13.A2" office:value-type="string">
            <text:p text:style-name="P104">999410063066 1354 NZZ101N0005689 </text:p>
          </table:table-cell>
          <table:table-cell table:style-name="Table13.A2" office:value-type="string">
            <text:p text:style-name="P104">3.627,55 </text:p>
          </table:table-cell>
          <table:table-cell table:style-name="Table13.A2" office:value-type="string">
            <text:p text:style-name="P104">ENDESA ENERGIA, S.A.U. </text:p>
          </table:table-cell>
          <table:table-cell table:style-name="Table13.A2" office:value-type="string">
            <text:p text:style-name="P104">Término de Energía Variable ( EL MOCAN-PISCINA MUN.;35140;MOGAN;LAS PALMAS;ESP ) / Fact. Potencia Contratada ( EL MOCAN- </text:p>
          </table:table-cell>
          <table:table-cell table:style-name="Table13.F2" office:value-type="string">
            <text:p text:style-name="P104">ALUMBRADO </text:p>
          </table:table-cell>
        </table:table-row>
        <table:table-row>
          <table:table-cell table:style-name="Table13.A2" office:value-type="string">
            <text:p text:style-name="P104">F/2021/2748 </text:p>
          </table:table-cell>
          <table:table-cell table:style-name="Table13.A2" office:value-type="string">
            <text:p text:style-name="P104">083008717822 0058 NZZ101N0005843 </text:p>
          </table:table-cell>
          <table:table-cell table:style-name="Table13.A2" office:value-type="string">
            <text:p text:style-name="P104">2.162,97 </text:p>
          </table:table-cell>
          <table:table-cell table:style-name="Table13.A2" office:value-type="string">
            <text:p text:style-name="P104">ENDESA ENERGIA, S.A.U. </text:p>
          </table:table-cell>
          <table:table-cell table:style-name="Table13.A2" office:value-type="string">
            <text:p text:style-name="P104">Término de Energía Variable ( LUGAR PLAYA DE AMADORES-ESTAC.Y ELEV MOT;35130;MOGAN;LAS PALMAS;ESP ) / Fact. Potencia Con </text:p>
          </table:table-cell>
          <table:table-cell table:style-name="Table13.F2" office:value-type="string">
            <text:p text:style-name="P104">ALUMBRADO </text:p>
          </table:table-cell>
        </table:table-row>
        <table:table-row>
          <table:table-cell table:style-name="Table13.A2" office:value-type="string">
            <text:p text:style-name="P104">F/2021/2769 </text:p>
          </table:table-cell>
          <table:table-cell table:style-name="Table13.A2" office:value-type="string">
            <text:p text:style-name="P104">999420141400 0651 C00Z1060002819 </text:p>
          </table:table-cell>
          <table:table-cell table:style-name="Table13.A2" office:value-type="string">
            <text:p text:style-name="P104">31.335,29 </text:p>
          </table:table-cell>
          <table:table-cell table:style-name="Table13.A2" office:value-type="string">
            <text:p text:style-name="P104">ENDESA ENERGIA, S.A.U. </text:p>
          </table:table-cell>
          <table:table-cell table:style-name="Table13.A2" office:value-type="string">
            <text:p text:style-name="P104">Complemento por Energía Reactiva / Potencia / Pot. P1 / Pot. P3 / Pot. P2 / Facturación del Consumo / Consumo P1 / Consu </text:p>
          </table:table-cell>
          <table:table-cell table:style-name="Table13.F2" office:value-type="string">
            <text:p text:style-name="P104">ALUMBRADO </text:p>
          </table:table-cell>
        </table:table-row>
        <table:table-row>
          <table:table-cell table:style-name="Table13.A2" office:value-type="string">
            <text:p text:style-name="P104">F/2021/2770 </text:p>
          </table:table-cell>
          <table:table-cell table:style-name="Table13.A2" office:value-type="string">
            <text:p text:style-name="P104">999420144927 0632 C00Z1060002812 </text:p>
          </table:table-cell>
          <table:table-cell table:style-name="Table13.A2" office:value-type="string">
            <text:p text:style-name="P104">1.221,66 </text:p>
          </table:table-cell>
          <table:table-cell table:style-name="Table13.A2" office:value-type="string">
            <text:p text:style-name="P104">ENDESA ENERGIA, S.A.U. </text:p>
          </table:table-cell>
          <table:table-cell table:style-name="Table13.A2" office:value-type="string">
            <text:p text:style-name="P104">Complemento por Energía Reactiva / Consumo P1 / Consumo P2 / Consumo P3 / Pot. P1 / Pot. P2 / Pot. P3 / Impto. Electrici </text:p>
          </table:table-cell>
          <table:table-cell table:style-name="Table13.F2" office:value-type="string">
            <text:p text:style-name="P104">ALUMBRADO </text:p>
          </table:table-cell>
        </table:table-row>
        <table:table-row>
          <table:table-cell table:style-name="Table13.A2" office:value-type="string">
            <text:p text:style-name="P104">F/2021/2771 </text:p>
          </table:table-cell>
          <table:table-cell table:style-name="Table13.A2" office:value-type="string">
            <text:p text:style-name="P104">083003643352 0624 C00Z1060002798 </text:p>
          </table:table-cell>
          <table:table-cell table:style-name="Table13.A2" office:value-type="string">
            <text:p text:style-name="P104">6.053,60 </text:p>
          </table:table-cell>
          <table:table-cell table:style-name="Table13.A2" office:value-type="string">
            <text:p text:style-name="P104">ENDESA ENERGIA, S.A.U. </text:p>
          </table:table-cell>
          <table:table-cell table:style-name="Table13.A2" office:value-type="string">
            <text:p text:style-name="P104">Complemento por Energía Reactiva / Consumo P1 / Consumo P2 / Consumo P3 / Pot. P1 / Pot. P2 / Pot. P3 / Impto. Electrici </text:p>
          </table:table-cell>
          <table:table-cell table:style-name="Table13.F2" office:value-type="string">
            <text:p text:style-name="P104">ALUMBRADO </text:p>
          </table:table-cell>
        </table:table-row>
        <table:table-row>
          <table:table-cell table:style-name="Table13.A2" office:value-type="string">
            <text:p text:style-name="P104">F/2021/2772 </text:p>
          </table:table-cell>
          <table:table-cell table:style-name="Table13.A2" office:value-type="string">
            <text:p text:style-name="P104">999420136293 0613 C00Z1060002804 </text:p>
          </table:table-cell>
          <table:table-cell table:style-name="Table13.A2" office:value-type="string">
            <text:p text:style-name="P104">551,22 </text:p>
          </table:table-cell>
          <table:table-cell table:style-name="Table13.A2" office:value-type="string">
            <text:p text:style-name="P104">ENDESA ENERGIA, S.A.U. </text:p>
          </table:table-cell>
          <table:table-cell table:style-name="Table13.A2" office:value-type="string">
            <text:p text:style-name="P104">Consumo P1 / Consumo P2 / Consumo P3 / Pot. P1 / Pot. P2 / Pot. P3 / Impto. Electricidad / Alquiler de Equipos Electr. </text:p>
          </table:table-cell>
          <table:table-cell table:style-name="Table13.F2" office:value-type="string">
            <text:p text:style-name="P104">ALUMBRADO </text:p>
          </table:table-cell>
        </table:table-row>
        <table:table-row>
          <table:table-cell table:style-name="Table13.A2" office:value-type="string">
            <text:p text:style-name="P104">F/2021/2773 </text:p>
          </table:table-cell>
          <table:table-cell table:style-name="Table13.A2" office:value-type="string">
            <text:p text:style-name="P104">083007622872 0643 C00Z1060002803 </text:p>
          </table:table-cell>
          <table:table-cell table:style-name="Table13.A2" office:value-type="string">
            <text:p text:style-name="P104">2.106,36 </text:p>
          </table:table-cell>
          <table:table-cell table:style-name="Table13.A2" office:value-type="string">
            <text:p text:style-name="P104">ENDESA ENERGIA, S.A.U. </text:p>
          </table:table-cell>
          <table:table-cell table:style-name="Table13.A2" office:value-type="string">
            <text:p text:style-name="P104">Fact. Ener entre Reales / Abono consumo estim / Consumo P1 / Consumo P2 / Consumo P3 / Facturación del Consumo / Pot. P1 </text:p>
          </table:table-cell>
          <table:table-cell table:style-name="Table13.F2" office:value-type="string">
            <text:p text:style-name="P104">ALUMBRADO </text:p>
          </table:table-cell>
        </table:table-row>
        <table:table-row>
          <table:table-cell table:style-name="Table13.A2" office:value-type="string">
            <text:p text:style-name="P104">F/2021/2834 </text:p>
          </table:table-cell>
          <table:table-cell table:style-name="Table13.A2" office:value-type="string">
            <text:p text:style-name="P104">203 </text:p>
          </table:table-cell>
          <table:table-cell table:style-name="Table13.A2" office:value-type="string">
            <text:p text:style-name="P104">417,30 </text:p>
          </table:table-cell>
          <table:table-cell table:style-name="Table13.A2" office:value-type="string">
            <text:p text:style-name="P104">EXTREME CANARIAS S.L.U </text:p>
          </table:table-cell>
          <table:table-cell table:style-name="Table13.A2" office:value-type="string">
            <text:p text:style-name="P104">JGL 14/09/21 DATAPORT DOWNLOAD USB PARA X26P Y X2 </text:p>
          </table:table-cell>
          <table:table-cell table:style-name="Table13.F2" office:value-type="string">
            <text:p text:style-name="P104">POLICIA LOCAL </text:p>
          </table:table-cell>
        </table:table-row>
        <table:table-row>
          <table:table-cell table:style-name="Table13.A2" office:value-type="string">
            <text:p text:style-name="P104">F/2021/2868 </text:p>
          </table:table-cell>
          <table:table-cell table:style-name="Table13.A2" office:value-type="string">
            <text:p text:style-name="P104">21 192 </text:p>
          </table:table-cell>
          <table:table-cell table:style-name="Table13.A2" office:value-type="string">
            <text:p text:style-name="P104">6.633,60 </text:p>
          </table:table-cell>
          <table:table-cell table:style-name="Table13.A2" office:value-type="string">
            <text:p text:style-name="P104">DESICNA CONTRAINCENDIO S.L </text:p>
          </table:table-cell>
          <table:table-cell table:style-name="Table13.A2" office:value-type="string">
            <text:p text:style-name="P104">PARTE FIJA MANTENIMIENTO MARZO / MANTENIMIENTO PREVENTIVO Y CORRECTIVO MARZO </text:p>
          </table:table-cell>
          <table:table-cell table:style-name="Table13.F2" office:value-type="string">
            <text:p text:style-name="P104">ALUMBRADO </text:p>
          </table:table-cell>
        </table:table-row>
        <table:table-row>
          <table:table-cell table:style-name="Table13.A2" office:value-type="string">
            <text:p text:style-name="P104">F/2021/2880 </text:p>
          </table:table-cell>
          <table:table-cell table:style-name="Table13.A2" office:value-type="string">
            <text:p text:style-name="P104">Fra- 35112341 </text:p>
          </table:table-cell>
          <table:table-cell table:style-name="Table13.A2" office:value-type="string">
            <text:p text:style-name="P104">38,53 </text:p>
          </table:table-cell>
          <table:table-cell table:style-name="Table13.A2" office:value-type="string">
            <text:p text:style-name="P104">ITEVISE, SA </text:p>
          </table:table-cell>
          <table:table-cell table:style-name="Table13.A2" office:value-type="string">
            <text:p text:style-name="P104">JGL 14/09/21. PERIODICA ( N.Insp.:000201020 / Matr.: GC-4596-AY ) / TASAS </text:p>
          </table:table-cell>
          <table:table-cell table:style-name="Table13.F2" office:value-type="string">
            <text:p text:style-name="P104">PARQUE MOVIL </text:p>
          </table:table-cell>
        </table:table-row>
        <table:table-row>
          <table:table-cell table:style-name="Table13.A2" office:value-type="string">
            <text:p text:style-name="P104">F/2021/2881 </text:p>
          </table:table-cell>
          <table:table-cell table:style-name="Table13.A2" office:value-type="string">
            <text:p text:style-name="P104">Fra- 35112368 </text:p>
          </table:table-cell>
          <table:table-cell table:style-name="Table13.A2" office:value-type="string">
            <text:p text:style-name="P104">51,24 </text:p>
          </table:table-cell>
          <table:table-cell table:style-name="Table13.A2" office:value-type="string">
            <text:p text:style-name="P104">ITEVISE, SA </text:p>
          </table:table-cell>
          <table:table-cell table:style-name="Table13.A2" office:value-type="string">
            <text:p text:style-name="P104">JGL 14/09/21. PERIODICA ( N.Insp.:000201223 / Matr.: GC-4365-CG ) / PERIODICA / TASAS </text:p>
          </table:table-cell>
          <table:table-cell table:style-name="Table13.F2" office:value-type="string">
            <text:p text:style-name="P104">PARQUE MOVIL </text:p>
          </table:table-cell>
        </table:table-row>
        <table:table-row>
          <table:table-cell table:style-name="Table13.A2" office:value-type="string">
            <text:p text:style-name="P104">F/2021/2882 </text:p>
          </table:table-cell>
          <table:table-cell table:style-name="Table13.A2" office:value-type="string">
            <text:p text:style-name="P104">Fra- 35112365 </text:p>
          </table:table-cell>
          <table:table-cell table:style-name="Table13.A2" office:value-type="string">
            <text:p text:style-name="P104">51,24 </text:p>
          </table:table-cell>
          <table:table-cell table:style-name="Table13.A2" office:value-type="string">
            <text:p text:style-name="P104">ITEVISE, SA </text:p>
          </table:table-cell>
          <table:table-cell table:style-name="Table13.A2" office:value-type="string">
            <text:p text:style-name="P104">JGL 14/09/21. PERIODICA ( N.Insp.:000201209 / Matr.: GC-5530-AH ) / PERIODICA / TASAS </text:p>
          </table:table-cell>
          <table:table-cell table:style-name="Table13.F2" office:value-type="string">
            <text:p text:style-name="P104">PARQUE MOVIL </text:p>
          </table:table-cell>
        </table:table-row>
        <text:soft-page-break/>
        <table:table-row>
          <table:table-cell table:style-name="Table13.A2" office:value-type="string">
            <text:p text:style-name="P104">F/2021/2904 </text:p>
          </table:table-cell>
          <table:table-cell table:style-name="Table13.A2" office:value-type="string">
            <text:p text:style-name="P104">195988 </text:p>
          </table:table-cell>
          <table:table-cell table:style-name="Table13.A2" office:value-type="string">
            <text:p text:style-name="P104">226,97 </text:p>
          </table:table-cell>
          <table:table-cell table:style-name="Table13.A2" office:value-type="string">
            <text:p text:style-name="P104">CENTRAL UNIFORMES, S.L. </text:p>
          </table:table-cell>
          <table:table-cell table:style-name="Table13.A2" office:value-type="string">
            <text:p text:style-name="P104">JGL 14/09/21. POLO BICOLOR A/VISIBILIDAD T-5XL / PANTALÃ?N STRECH MULTIBOLSILLOS C/GRIS T-60 / BERMUDA MONZA C/GRIS </text:p>
          </table:table-cell>
          <table:table-cell table:style-name="Table13.F2" office:value-type="string">
            <text:p text:style-name="P104">COMPRAS </text:p>
          </table:table-cell>
        </table:table-row>
        <table:table-row>
          <table:table-cell table:style-name="Table13.A2" office:value-type="string">
            <text:p text:style-name="P104">F/2021/2910 </text:p>
          </table:table-cell>
          <table:table-cell table:style-name="Table13.A2" office:value-type="string">
            <text:p text:style-name="P104">26 </text:p>
          </table:table-cell>
          <table:table-cell table:style-name="Table13.A2" office:value-type="string">
            <text:p text:style-name="P104">696,02 </text:p>
          </table:table-cell>
          <table:table-cell table:style-name="Table13.A2" office:value-type="string">
            <text:p text:style-name="P104">QUINTEL PREMIUM S.L. </text:p>
          </table:table-cell>
          <table:table-cell table:style-name="Table13.A2" office:value-type="string">
            <text:p text:style-name="P104">JGL 14/09/21. PANTALON A/ VISIBILIDAD C/ GRIS / POLO BICOL.A.V. # / POLO BICOL.A.V. # / POLO BICOL.A.V. # / </text:p>
          </table:table-cell>
          <table:table-cell table:style-name="Table13.F2" office:value-type="string">
            <text:p text:style-name="P104">COMPRAS </text:p>
          </table:table-cell>
        </table:table-row>
        <table:table-row>
          <table:table-cell table:style-name="Table13.A2" office:value-type="string">
            <text:p text:style-name="P104">F/2021/2911 </text:p>
          </table:table-cell>
          <table:table-cell table:style-name="Table13.A2" office:value-type="string">
            <text:p text:style-name="P104">27 </text:p>
          </table:table-cell>
          <table:table-cell table:style-name="Table13.A2" office:value-type="string">
            <text:p text:style-name="P104">3,71 </text:p>
          </table:table-cell>
          <table:table-cell table:style-name="Table13.A2" office:value-type="string">
            <text:p text:style-name="P104">QUINTEL PREMIUM S.L. </text:p>
          </table:table-cell>
          <table:table-cell table:style-name="Table13.A2" office:value-type="string">
            <text:p text:style-name="P104">JGL 14/09/21 .POLO BICOL.A.V. # / CHAQUETA POLAR BICOLOR A.V. # EL / POLO BICOL.A.V. # / CHAQUETA POLAR B </text:p>
          </table:table-cell>
          <table:table-cell table:style-name="Table13.F2" office:value-type="string">
            <text:p text:style-name="P104">COMPRAS </text:p>
          </table:table-cell>
        </table:table-row>
        <table:table-row>
          <table:table-cell table:style-name="Table13.A2" office:value-type="string">
            <text:p text:style-name="P104">F/2021/2912 </text:p>
          </table:table-cell>
          <table:table-cell table:style-name="Table13.A2" office:value-type="string">
            <text:p text:style-name="P104">28 </text:p>
          </table:table-cell>
          <table:table-cell table:style-name="Table13.A2" office:value-type="string">
            <text:p text:style-name="P104">410,57 </text:p>
          </table:table-cell>
          <table:table-cell table:style-name="Table13.A2" office:value-type="string">
            <text:p text:style-name="P104">QUINTEL PREMIUM S.L. </text:p>
          </table:table-cell>
          <table:table-cell table:style-name="Table13.A2" office:value-type="string">
            <text:p text:style-name="P104">JGL 14/09/21. PANTALON STRECH ALTA VISIBILIDAD / BERMUDA / BERMUDA / COSER CINTAS REFLECTANTES / POLO </text:p>
          </table:table-cell>
          <table:table-cell table:style-name="Table13.F2" office:value-type="string">
            <text:p text:style-name="P104">COMPRAS </text:p>
          </table:table-cell>
        </table:table-row>
        <table:table-row>
          <table:table-cell table:style-name="Table13.A2" office:value-type="string">
            <text:p text:style-name="P104">F/2021/2957 </text:p>
          </table:table-cell>
          <table:table-cell table:style-name="Table13.A2" office:value-type="string">
            <text:p text:style-name="P104">3082119 </text:p>
          </table:table-cell>
          <table:table-cell table:style-name="Table13.A2" office:value-type="string">
            <text:p text:style-name="P104">1.091,40 </text:p>
          </table:table-cell>
          <table:table-cell table:style-name="Table13.A2" office:value-type="string">
            <text:p text:style-name="P104">MHP SERVICIOS DE CONTROL S.L </text:p>
          </table:table-cell>
          <table:table-cell table:style-name="Table13.A2" office:value-type="string">
            <text:p text:style-name="P104">JGL 14/09/21. Servicio Integral de Control Horario / eXperta: 355746/2021 / Concejalía de Recursos Humanos. </text:p>
          </table:table-cell>
          <table:table-cell table:style-name="Table13.F2" office:value-type="string">
            <text:p text:style-name="P104">INFORMATICA </text:p>
          </table:table-cell>
        </table:table-row>
        <table:table-row>
          <table:table-cell table:style-name="Table13.A2" office:value-type="string">
            <text:p text:style-name="P104">F/2021/2958 </text:p>
          </table:table-cell>
          <table:table-cell table:style-name="Table13.A2" office:value-type="string">
            <text:p text:style-name="P104">emi- 2135112405 </text:p>
          </table:table-cell>
          <table:table-cell table:style-name="Table13.A2" office:value-type="string">
            <text:p text:style-name="P104">51,24 </text:p>
          </table:table-cell>
          <table:table-cell table:style-name="Table13.A2" office:value-type="string">
            <text:p text:style-name="P104">ITEVISE, SA </text:p>
          </table:table-cell>
          <table:table-cell table:style-name="Table13.A2" office:value-type="string">
            <text:p text:style-name="P104">JGL 14/09/21. PERIODICA ( N.Insp.:000201566 / Matr.: GC-7134-AY ) / PERIODICA / TASAS </text:p>
          </table:table-cell>
          <table:table-cell table:style-name="Table13.F2" office:value-type="string">
            <text:p text:style-name="P104">PARQUE MOVIL </text:p>
          </table:table-cell>
        </table:table-row>
        <table:table-row>
          <table:table-cell table:style-name="Table13.A2" office:value-type="string">
            <text:p text:style-name="P104">F/2021/2980 </text:p>
          </table:table-cell>
          <table:table-cell table:style-name="Table13.A2" office:value-type="string">
            <text:p text:style-name="P104">F21 4112572 </text:p>
          </table:table-cell>
          <table:table-cell table:style-name="Table13.A2" office:value-type="string">
            <text:p text:style-name="P104">773,56 </text:p>
          </table:table-cell>
          <table:table-cell table:style-name="Table13.A2" office:value-type="string">
            <text:p text:style-name="P104">CANARIAS ACEBIÑO S.L. </text:p>
          </table:table-cell>
          <table:table-cell table:style-name="Table13.A2" office:value-type="string">
            <text:p text:style-name="P104">JGL 14/09/21PAPEL IND. SECAM. ECOLOG. MECHA 2C / SUAVIZANTE SUAVIFRESH PROACTIVE 3 L. ( Suavizante líquido textil perfum </text:p>
          </table:table-cell>
          <table:table-cell table:style-name="Table13.F2" office:value-type="string">
            <text:p text:style-name="P104">COMPRAS </text:p>
          </table:table-cell>
        </table:table-row>
        <table:table-row>
          <table:table-cell table:style-name="Table13.A2" office:value-type="string">
            <text:p text:style-name="P104">F/2021/2981 </text:p>
          </table:table-cell>
          <table:table-cell table:style-name="Table13.A2" office:value-type="string">
            <text:p text:style-name="P104">F21 4112573 </text:p>
          </table:table-cell>
          <table:table-cell table:style-name="Table13.A2" office:value-type="string">
            <text:p text:style-name="P104">225,41 </text:p>
          </table:table-cell>
          <table:table-cell table:style-name="Table13.A2" office:value-type="string">
            <text:p text:style-name="P104">CANARIAS ACEBIÑO S.L. </text:p>
          </table:table-cell>
          <table:table-cell table:style-name="Table13.A2" office:value-type="string">
            <text:p text:style-name="P104">JGL 14/07/21. PAPEL IND.SECAM.CELULOSA MECHA 2CP. / PAÑO POLVO AMARILLO 40X40 / FREGONA HILO FINO CORTA EL DRAGON (24) / </text:p>
          </table:table-cell>
          <table:table-cell table:style-name="Table13.F2" office:value-type="string">
            <text:p text:style-name="P104">COMPRAS </text:p>
          </table:table-cell>
        </table:table-row>
        <table:table-row>
          <table:table-cell table:style-name="Table13.A2" office:value-type="string">
            <text:p text:style-name="P104">F/2021/2991 </text:p>
          </table:table-cell>
          <table:table-cell table:style-name="Table13.A2" office:value-type="string">
            <text:p text:style-name="P104">F21 217883 </text:p>
          </table:table-cell>
          <table:table-cell table:style-name="Table13.A2" office:value-type="string">
            <text:p text:style-name="P104">51,19 </text:p>
          </table:table-cell>
          <table:table-cell table:style-name="Table13.A2" office:value-type="string">
            <text:p text:style-name="P104">CANARY CONCRETE, S.A. </text:p>
          </table:table-cell>
          <table:table-cell table:style-name="Table13.A2" office:value-type="string">
            <text:p text:style-name="P104">JGL 14/09/21. OBRA: 9000-VARIAS-a / TON. ARIDO REVUELTO </text:p>
          </table:table-cell>
          <table:table-cell table:style-name="Table13.F2" office:value-type="string">
            <text:p text:style-name="P104">COMPRAS </text:p>
          </table:table-cell>
        </table:table-row>
        <table:table-row>
          <table:table-cell table:style-name="Table13.A2" office:value-type="string">
            <text:p text:style-name="P104">F/2021/2994 </text:p>
          </table:table-cell>
          <table:table-cell table:style-name="Table13.A2" office:value-type="string">
            <text:p text:style-name="P104">I-2021 846 </text:p>
          </table:table-cell>
          <table:table-cell table:style-name="Table13.A2" office:value-type="string">
            <text:p text:style-name="P104">1.070,00 </text:p>
          </table:table-cell>
          <table:table-cell table:style-name="Table13.A2" office:value-type="string">
            <text:p text:style-name="P104">MURO1 ABOGADOS S.L.P </text:p>
          </table:table-cell>
          <table:table-cell table:style-name="Table13.A2" office:value-type="string">
            <text:p text:style-name="P104">JGL 14/09/21. Honorarios profesionales devengados por asesoramiento jurídico laboral y asistencia letrada correspon </text:p>
          </table:table-cell>
          <table:table-cell table:style-name="Table13.F2" office:value-type="string">
            <text:p text:style-name="P104">RECURSOS HUMANOS </text:p>
          </table:table-cell>
        </table:table-row>
        <text:soft-page-break/>
        <table:table-row>
          <table:table-cell table:style-name="Table13.A2" office:value-type="string">
            <text:p text:style-name="P104">F/2021/3003 </text:p>
          </table:table-cell>
          <table:table-cell table:style-name="Table13.A2" office:value-type="string">
            <text:p text:style-name="P104">CL08210001438 </text:p>
          </table:table-cell>
          <table:table-cell table:style-name="Table13.A2" office:value-type="string">
            <text:p text:style-name="P104">7.714,88 </text:p>
          </table:table-cell>
          <table:table-cell table:style-name="Table13.A2" office:value-type="string">
            <text:p text:style-name="P104">DISA RED SERVICIOS PETROLIFEROS, S.A.U </text:p>
          </table:table-cell>
          <table:table-cell table:style-name="Table13.A2" office:value-type="string">
            <text:p text:style-name="P104">JGL 14/09/21Disa Eco Gasoil / Disa Eco Gasolina95 / Disa Eco Gasoil / Disa Eco Gasoil / Disa Eco Gasoil / Disa Eco Gasoi </text:p>
          </table:table-cell>
          <table:table-cell table:style-name="Table13.F2" office:value-type="string">
            <text:p text:style-name="P104">COMPRAS </text:p>
          </table:table-cell>
        </table:table-row>
        <table:table-row>
          <table:table-cell table:style-name="Table13.A2" office:value-type="string">
            <text:p text:style-name="P104">F/2021/3009 </text:p>
          </table:table-cell>
          <table:table-cell table:style-name="Table13.A2" office:value-type="string">
            <text:p text:style-name="P104">Emit- 56 </text:p>
          </table:table-cell>
          <table:table-cell table:style-name="Table13.A2" office:value-type="string">
            <text:p text:style-name="P104">732,14 </text:p>
          </table:table-cell>
          <table:table-cell table:style-name="Table13.A2" office:value-type="string">
            <text:p text:style-name="P104">RONANDEZ, S.A. </text:p>
          </table:table-cell>
          <table:table-cell table:style-name="Table13.A2" office:value-type="string">
            <text:p text:style-name="P104">JGL 14/09/21.PLAN 316L 2x1x6mm / MOVIMIENTOS / VARILLA ROSCADA INOX. D975 10mm / TUERCA AUTOBLOCT. DIN 985 A-2 INOX M- </text:p>
          </table:table-cell>
          <table:table-cell table:style-name="Table13.F2" office:value-type="string">
            <text:p text:style-name="P104">COMPRAS </text:p>
          </table:table-cell>
        </table:table-row>
        <table:table-row>
          <table:table-cell table:style-name="Table13.A2" office:value-type="string">
            <text:p text:style-name="P104">F/2021/3010 </text:p>
          </table:table-cell>
          <table:table-cell table:style-name="Table13.A2" office:value-type="string">
            <text:p text:style-name="P104">FF-21 5255 </text:p>
          </table:table-cell>
          <table:table-cell table:style-name="Table13.A2" office:value-type="string">
            <text:p text:style-name="P104">551,40 </text:p>
          </table:table-cell>
          <table:table-cell table:style-name="Table13.A2" office:value-type="string">
            <text:p text:style-name="P104">FAMARA SUMINISTROS DE FONTANERIA S.L </text:p>
          </table:table-cell>
          <table:table-cell table:style-name="Table13.A2" office:value-type="string">
            <text:p text:style-name="P104">JGL 14/09/21.MTR.TUBO PP-R SOLDABL 20 PN-16 / MTR.TUBO PP-R SOLDABL 25 PN-16 / MTR.TUBO PP-R SOLDABL 32 PN-16 / MANGUITO </text:p>
          </table:table-cell>
          <table:table-cell table:style-name="Table13.F2" office:value-type="string">
            <text:p text:style-name="P104">COMPRAS </text:p>
          </table:table-cell>
        </table:table-row>
        <table:table-row>
          <table:table-cell table:style-name="Table13.A2" office:value-type="string">
            <text:p text:style-name="P104">F/2021/3022 </text:p>
          </table:table-cell>
          <table:table-cell table:style-name="Table13.A2" office:value-type="string">
            <text:p text:style-name="P104">2101025 </text:p>
          </table:table-cell>
          <table:table-cell table:style-name="Table13.A2" office:value-type="string">
            <text:p text:style-name="P104">667,01 </text:p>
          </table:table-cell>
          <table:table-cell table:style-name="Table13.A2" office:value-type="string">
            <text:p text:style-name="P104">FERRETERIA ARAÑA Y QUEVEDO,S.L </text:p>
          </table:table-cell>
          <table:table-cell table:style-name="Table13.A2" office:value-type="string">
            <text:p text:style-name="P104">JGL 14/09/21 SUMINISTRO DE MATERIAL DE MANTENIMIENTO </text:p>
          </table:table-cell>
          <table:table-cell table:style-name="Table13.F2" office:value-type="string">
            <text:p text:style-name="P104">COMPRAS </text:p>
          </table:table-cell>
        </table:table-row>
        <table:table-row>
          <table:table-cell table:style-name="Table13.A2" office:value-type="string">
            <text:p text:style-name="P104">F/2021/3023 </text:p>
          </table:table-cell>
          <table:table-cell table:style-name="Table13.A2" office:value-type="string">
            <text:p text:style-name="P104">38336 </text:p>
          </table:table-cell>
          <table:table-cell table:style-name="Table13.A2" office:value-type="string">
            <text:p text:style-name="P104">229,65 </text:p>
          </table:table-cell>
          <table:table-cell table:style-name="Table13.A2" office:value-type="string">
            <text:p text:style-name="P104">FERRETERIA BAZAR EL YUNQUE, S.L. </text:p>
          </table:table-cell>
          <table:table-cell table:style-name="Table13.A2" office:value-type="string">
            <text:p text:style-name="P104">JGL 14/09/21 SUMINISTRO DE MATERIAL DE MANTENIMIENTO </text:p>
          </table:table-cell>
          <table:table-cell table:style-name="Table13.F2" office:value-type="string">
            <text:p text:style-name="P104">COMPRAS </text:p>
          </table:table-cell>
        </table:table-row>
        <table:table-row>
          <table:table-cell table:style-name="Table13.A2" office:value-type="string">
            <text:p text:style-name="P104">F/2021/3025 </text:p>
          </table:table-cell>
          <table:table-cell table:style-name="Table13.A2" office:value-type="string">
            <text:p text:style-name="P104">38369 </text:p>
          </table:table-cell>
          <table:table-cell table:style-name="Table13.A2" office:value-type="string">
            <text:p text:style-name="P104">307,35 </text:p>
          </table:table-cell>
          <table:table-cell table:style-name="Table13.A2" office:value-type="string">
            <text:p text:style-name="P104">FERRETERIA BAZAR EL YUNQUE, S.L. </text:p>
          </table:table-cell>
          <table:table-cell table:style-name="Table13.A2" office:value-type="string">
            <text:p text:style-name="P104">JGL 14/09/21 SUMINISTRO DE MATERIAL DE MANTENIMIENTO </text:p>
          </table:table-cell>
          <table:table-cell table:style-name="Table13.F2" office:value-type="string">
            <text:p text:style-name="P104">COMPRAS </text:p>
          </table:table-cell>
        </table:table-row>
        <table:table-row>
          <table:table-cell table:style-name="Table13.A2" office:value-type="string">
            <text:p text:style-name="P104">F/2021/3028 </text:p>
          </table:table-cell>
          <table:table-cell table:style-name="Table13.A2" office:value-type="string">
            <text:p text:style-name="P104">7896 </text:p>
          </table:table-cell>
          <table:table-cell table:style-name="Table13.A2" office:value-type="string">
            <text:p text:style-name="P104">235,40 </text:p>
          </table:table-cell>
          <table:table-cell table:style-name="Table13.A2" office:value-type="string">
            <text:p text:style-name="P104">NEUMATICOS AYOZE, S.L. </text:p>
          </table:table-cell>
          <table:table-cell table:style-name="Table13.A2" office:value-type="string">
            <text:p text:style-name="P104">JGL 14/09/21 SUMINISTRO DE REPUESTOS CUBIERTAS </text:p>
          </table:table-cell>
          <table:table-cell table:style-name="Table13.F2" office:value-type="string">
            <text:p text:style-name="P104">PARQUE MOVIL </text:p>
          </table:table-cell>
        </table:table-row>
        <table:table-row>
          <table:table-cell table:style-name="Table13.A2" office:value-type="string">
            <text:p text:style-name="P104">F/2021/3029 </text:p>
          </table:table-cell>
          <table:table-cell table:style-name="Table13.A2" office:value-type="string">
            <text:p text:style-name="P104">7897 </text:p>
          </table:table-cell>
          <table:table-cell table:style-name="Table13.A2" office:value-type="string">
            <text:p text:style-name="P104">64,20 </text:p>
          </table:table-cell>
          <table:table-cell table:style-name="Table13.A2" office:value-type="string">
            <text:p text:style-name="P104">NEUMATICOS AYOZE, S.L. </text:p>
          </table:table-cell>
          <table:table-cell table:style-name="Table13.A2" office:value-type="string">
            <text:p text:style-name="P104">JGL 14/09/21 SUMINISTRO DE REPUESTOS </text:p>
          </table:table-cell>
          <table:table-cell table:style-name="Table13.F2" office:value-type="string">
            <text:p text:style-name="P104">PARQUE MOVIL </text:p>
          </table:table-cell>
        </table:table-row>
        <table:table-row>
          <table:table-cell table:style-name="Table13.A2" office:value-type="string">
            <text:p text:style-name="P104">F/2021/3030 </text:p>
          </table:table-cell>
          <table:table-cell table:style-name="Table13.A2" office:value-type="string">
            <text:p text:style-name="P104">7951 </text:p>
          </table:table-cell>
          <table:table-cell table:style-name="Table13.A2" office:value-type="string">
            <text:p text:style-name="P104">350,96 </text:p>
          </table:table-cell>
          <table:table-cell table:style-name="Table13.A2" office:value-type="string">
            <text:p text:style-name="P104">NEUMATICOS AYOZE, S.L. </text:p>
          </table:table-cell>
          <table:table-cell table:style-name="Table13.A2" office:value-type="string">
            <text:p text:style-name="P104">JGL 14/09/21 SUMINISTRO DE REPUESTOS </text:p>
          </table:table-cell>
          <table:table-cell table:style-name="Table13.F2" office:value-type="string">
            <text:p text:style-name="P104">PARQUE MOVIL </text:p>
          </table:table-cell>
        </table:table-row>
        <table:table-row>
          <table:table-cell table:style-name="Table13.A2" office:value-type="string">
            <text:p text:style-name="P104">F/2021/3031 </text:p>
          </table:table-cell>
          <table:table-cell table:style-name="Table13.A2" office:value-type="string">
            <text:p text:style-name="P104">2420 </text:p>
          </table:table-cell>
          <table:table-cell table:style-name="Table13.A2" office:value-type="string">
            <text:p text:style-name="P104">416,42 </text:p>
          </table:table-cell>
          <table:table-cell table:style-name="Table13.A2" office:value-type="string">
            <text:p text:style-name="P104">SANTANA HERNANDEZ, JOSE A </text:p>
          </table:table-cell>
          <table:table-cell table:style-name="Table13.A2" office:value-type="string">
            <text:p text:style-name="P104">JGL 14/09/21 SUMINISTRO DE MATERIAL </text:p>
          </table:table-cell>
          <table:table-cell table:style-name="Table13.F2" office:value-type="string">
            <text:p text:style-name="P104">COMPRAS </text:p>
          </table:table-cell>
        </table:table-row>
        <table:table-row>
          <table:table-cell table:style-name="Table13.A2" office:value-type="string">
            <text:p text:style-name="P104">F/2021/3037 </text:p>
          </table:table-cell>
          <table:table-cell table:style-name="Table13.A2" office:value-type="string">
            <text:p text:style-name="P104">3136 </text:p>
          </table:table-cell>
          <table:table-cell table:style-name="Table13.A2" office:value-type="string">
            <text:p text:style-name="P104">48,77 </text:p>
          </table:table-cell>
          <table:table-cell table:style-name="Table13.A2" office:value-type="string">
            <text:p text:style-name="P104">LOPEZ TORRES ANGELA </text:p>
          </table:table-cell>
          <table:table-cell table:style-name="Table13.A2" office:value-type="string">
            <text:p text:style-name="P104">JGL 14/079/21. SUMINISTRO DE MATERIAL DE MANTENIMIENTO </text:p>
          </table:table-cell>
          <table:table-cell table:style-name="Table13.F2" office:value-type="string">
            <text:p text:style-name="P104">COMPRAS </text:p>
          </table:table-cell>
        </table:table-row>
        <table:table-row>
          <table:table-cell table:style-name="Table13.A2" office:value-type="string">
            <text:p text:style-name="P104">F/2021/3039 </text:p>
          </table:table-cell>
          <table:table-cell table:style-name="Table13.A2" office:value-type="string">
            <text:p text:style-name="P104">121820095 </text:p>
          </table:table-cell>
          <table:table-cell table:style-name="Table13.A2" office:value-type="string">
            <text:p text:style-name="P104">403,91 </text:p>
          </table:table-cell>
          <table:table-cell table:style-name="Table13.A2" office:value-type="string">
            <text:p text:style-name="P104">CEISA COMERCIAL DE CEMENTO, S.L. </text:p>
          </table:table-cell>
          <table:table-cell table:style-name="Table13.A2" office:value-type="string">
            <text:p text:style-name="P104">JGL 14/09/21 .CEM IV/B(P) 32,5 R ATLANTE 25K </text:p>
          </table:table-cell>
          <table:table-cell table:style-name="Table13.F2" office:value-type="string">
            <text:p text:style-name="P104">COMPRAS </text:p>
          </table:table-cell>
        </table:table-row>
        <table:table-row>
          <table:table-cell table:style-name="Table13.A2" office:value-type="string">
            <text:p text:style-name="P104">F/2021/3049 </text:p>
          </table:table-cell>
          <table:table-cell table:style-name="Table13.A2" office:value-type="string">
            <text:p text:style-name="P104">3259 </text:p>
          </table:table-cell>
          <table:table-cell table:style-name="Table13.A2" office:value-type="string">
            <text:p text:style-name="P104">1.674,26 </text:p>
          </table:table-cell>
          <table:table-cell table:style-name="Table13.A2" office:value-type="string">
            <text:p text:style-name="P104">V2 MOGAN CONSTRUCCIONES, S.L. </text:p>
          </table:table-cell>
          <table:table-cell table:style-name="Table13.A2" office:value-type="string">
            <text:p text:style-name="P104">JGL 14/09/21 SUMINISTRO DE MATERIAL DE MANTENIMIENTO </text:p>
          </table:table-cell>
          <table:table-cell table:style-name="Table13.F2" office:value-type="string">
            <text:p text:style-name="P104">COMPRAS </text:p>
          </table:table-cell>
        </table:table-row>
        <table:table-row>
          <table:table-cell table:style-name="Table13.A2" office:value-type="string">
            <text:p text:style-name="P104">F/2021/3050 </text:p>
          </table:table-cell>
          <table:table-cell table:style-name="Table13.A2" office:value-type="string">
            <text:p text:style-name="P104">3258 </text:p>
          </table:table-cell>
          <table:table-cell table:style-name="Table13.A2" office:value-type="string">
            <text:p text:style-name="P104">23,78 </text:p>
          </table:table-cell>
          <table:table-cell table:style-name="Table13.A2" office:value-type="string">
            <text:p text:style-name="P104">V2 MOGAN CONSTRUCCIONES, S.L. </text:p>
          </table:table-cell>
          <table:table-cell table:style-name="Table13.A2" office:value-type="string">
            <text:p text:style-name="P104">JGL 14/09/21 SUMINISTRO DE MATERIAL DE MANTENIMIENTO </text:p>
          </table:table-cell>
          <table:table-cell table:style-name="Table13.F2" office:value-type="string">
            <text:p text:style-name="P104">COMPRAS </text:p>
          </table:table-cell>
        </table:table-row>
        <text:soft-page-break/>
        <table:table-row>
          <table:table-cell table:style-name="Table13.A2" office:value-type="string">
            <text:p text:style-name="P6"/>
          </table:table-cell>
          <table:table-cell table:style-name="Table13.A2" office:value-type="string">
            <text:p text:style-name="P104"><text:span text:style-name="T2">TOTAL</text:span> </text:p>
          </table:table-cell>
          <table:table-cell table:style-name="Table13.A2" office:value-type="string">
            <text:p text:style-name="P102">149.853,63 </text:p>
          </table:table-cell>
          <table:table-cell table:style-name="Table13.A2" office:value-type="string">
            <text:p text:style-name="P6"/>
          </table:table-cell>
          <table:table-cell table:style-name="Table13.A2" office:value-type="string">
            <text:p text:style-name="P6"/>
          </table:table-cell>
          <table:table-cell table:style-name="Table13.F2" office:value-type="string">
            <text:p text:style-name="P6"/>
          </table:table-cell>
        </table:table-row>
      </table:table>
      <text:p text:style-name="P89"><text:span text:style-name="T14">Considerando que la adopción de este acuerdo es competencia de esta Junta de Gobierno Local, en virtud de las delegaciones efectuadas por la Alcaldesa de este Ayuntamiento, mediante Decreto número 2049/2019, de 17 de junio.</text:span> </text:p>
      <text:p text:style-name="P89"><text:span text:style-name="T14">La Junta de Gobierno Local, acuerda aprobar la propuesta emitida en los términos que se recogen precedentemente.</text:span> </text:p>
      <text:p text:style-name="Text_20_body"><text:span text:style-name="T155"><text:line-break/><text:tab/></text:span><text:span text:style-name="Strong_20_Emphasis"><text:span text:style-name="T156">12.-Expte.362952/2021. Propuesta para desestimar la solicitud de reconocimiento de obligaciones correspondiente a facturas.</text:span></text:span></text:p>
      <text:p text:style-name="P20"><text:span text:style-name="T5"><text:tab/>Juan Ernesto Hernandez Cruz</text:span>, Concejal Delegado de Hacienda según Decreto 2050/2019 de 17 de junio, y en relación al expediente y asunto epigrafiados, tengo a bien emitir el siguiente Informe-Propuesta aglutinador de las correspondientes diligencias de facturas de los diferentes departamentos del Ayuntamiento de Mogán. </text:p>
      <text:p text:style-name="P28"><text:span text:style-name="T33">ANTECEDENTES DE HECHO</text:span> </text:p>
      <text:list xml:id="list6567056068108553982" text:style-name="L8">
        <text:list-item>
          <text:p text:style-name="P203"><text:span text:style-name="T14">Se han presentado por el Punto General de Entrada de Facturas Electrónicas las facturas que a continuación se relacionan:</text:span> </text:p>
        </text:list-item>
      </text:list>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header-rows>
          <table:table-row>
            <table:table-cell table:style-name="Table14.A1" office:value-type="string">
              <text:p text:style-name="P101">Nº REGISTRO </text:p>
            </table:table-cell>
            <table:table-cell table:style-name="Table14.A1" office:value-type="string">
              <text:p text:style-name="P101">Factura N </text:p>
            </table:table-cell>
            <table:table-cell table:style-name="Table14.A1" office:value-type="string">
              <text:p text:style-name="P101">Importe Total </text:p>
            </table:table-cell>
            <table:table-cell table:style-name="Table14.A1" office:value-type="string">
              <text:p text:style-name="P101">Nombre </text:p>
            </table:table-cell>
            <table:table-cell table:style-name="Table14.A1" office:value-type="string">
              <text:p text:style-name="P101">Texto Explicativo </text:p>
            </table:table-cell>
            <table:table-cell table:style-name="Table14.A1" office:value-type="string">
              <text:p text:style-name="P101">Gr. Apuntes </text:p>
            </table:table-cell>
            <table:table-cell table:style-name="Table14.G1" office:value-type="string">
              <text:p text:style-name="P101">MOTIVO </text:p>
            </table:table-cell>
          </table:table-row>
        </table:table-header-rows>
        <table:table-row>
          <table:table-cell table:style-name="Table14.A2" office:value-type="string">
            <text:p text:style-name="P104">F/2021/2892 </text:p>
          </table:table-cell>
          <table:table-cell table:style-name="Table14.A2" office:value-type="string">
            <text:p text:style-name="P104">Emit- 51 </text:p>
          </table:table-cell>
          <table:table-cell table:style-name="Table14.A2" office:value-type="string">
            <text:p text:style-name="P104">974,15 </text:p>
          </table:table-cell>
          <table:table-cell table:style-name="Table14.A2" office:value-type="string">
            <text:p text:style-name="P104">RONANDEZ, S.A. </text:p>
          </table:table-cell>
          <table:table-cell table:style-name="Table14.A2" office:value-type="string">
            <text:p text:style-name="P104">CUADRAD. GALV. 40x40 2,0mm 14,50 / PLAN 316L 2x1x6mm / MOVIMIENTOS / VARILLA ROSCADA INOX. D975 10mm / TUERCA AUTOBL </text:p>
          </table:table-cell>
          <table:table-cell table:style-name="Table14.A2" office:value-type="string">
            <text:p text:style-name="P104">COMPRAS </text:p>
          </table:table-cell>
          <table:table-cell table:style-name="Table14.G2" office:value-type="string">
            <text:p text:style-name="P104">Factura rechazada porque han incluido material del departamento de educación (cuadro galvanizado40x40) con materiales de compras, siendo partidas diferentes. Por lo que hay que facturar separado. </text:p>
          </table:table-cell>
        </table:table-row>
        <table:table-row>
          <table:table-cell table:style-name="Table14.A2" office:value-type="string">
            <text:p text:style-name="P104">F/2021/2893 </text:p>
          </table:table-cell>
          <table:table-cell table:style-name="Table14.A2" office:value-type="string">
            <text:p text:style-name="P104">Emit- 52 </text:p>
          </table:table-cell>
          <table:table-cell table:style-name="Table14.A2" office:value-type="string">
            <text:p text:style-name="P104">1.686,56 </text:p>
          </table:table-cell>
          <table:table-cell table:style-name="Table14.A2" office:value-type="string">
            <text:p text:style-name="P104">RONANDEZ, S.A. </text:p>
          </table:table-cell>
          <table:table-cell table:style-name="Table14.A2" office:value-type="string">
            <text:p text:style-name="P104">PLANCH.CUB. LISA ROJA . 3,00x1,25 / MOVIMIENTOS / PLANCH.CUBT.TRAPEZ. ROJA. ( 6x1,11 ) / RECTANG. GALV. 80x40 1,5mm </text:p>
          </table:table-cell>
          <table:table-cell table:style-name="Table14.A2" office:value-type="string">
            <text:p text:style-name="P104">DEPORTES </text:p>
          </table:table-cell>
          <table:table-cell table:style-name="Table14.G2" office:value-type="string">
            <text:p text:style-name="P104">Hay varios productos de varios departamentos diferentes </text:p>
          </table:table-cell>
        </table:table-row>
        <table:table-row>
          <table:table-cell table:style-name="Table14.A2" office:value-type="string">
            <text:p text:style-name="P104">F/2021/2925 </text:p>
          </table:table-cell>
          <table:table-cell table:style-name="Table14.A2" office:value-type="string">
            <text:p text:style-name="P104">Emit- 2045 </text:p>
          </table:table-cell>
          <table:table-cell table:style-name="Table14.A2" office:value-type="string">
            <text:p text:style-name="P104">78,47 </text:p>
          </table:table-cell>
          <table:table-cell table:style-name="Table14.A2" office:value-type="string">
            <text:p text:style-name="P104">ETIKA FOOD CANARIAS S.L. </text:p>
          </table:table-cell>
          <table:table-cell table:style-name="Table14.A2" office:value-type="string">
            <text:p text:style-name="P104">BASE AL 3 POR CIENTO IGIC. PFAE MOGAN VALORA </text:p>
          </table:table-cell>
          <table:table-cell table:style-name="Table14.A2" office:value-type="string">
            <text:p text:style-name="P104">ADL </text:p>
          </table:table-cell>
          <table:table-cell table:style-name="Table14.G2" office:value-type="string">
            <text:p text:style-name="P104">DUPLICIDAD </text:p>
          </table:table-cell>
        </table:table-row>
        <text:soft-page-break/>
        <table:table-row>
          <table:table-cell table:style-name="Table14.A2" office:value-type="string">
            <text:p text:style-name="P104">F/2021/2932 </text:p>
          </table:table-cell>
          <table:table-cell table:style-name="Table14.A2" office:value-type="string">
            <text:p text:style-name="P104">1001 07 </text:p>
          </table:table-cell>
          <table:table-cell table:style-name="Table14.A2" office:value-type="string">
            <text:p text:style-name="P104">1.379,98 </text:p>
          </table:table-cell>
          <table:table-cell table:style-name="Table14.A2" office:value-type="string">
            <text:p text:style-name="P104">AUTOSERVICIO FRANCISCO SUAREZ S.L </text:p>
          </table:table-cell>
          <table:table-cell table:style-name="Table14.A2" office:value-type="string">
            <text:p text:style-name="P104">01/21 ( ALQUILER: VW TRANSPORTER 1570KSM FORD TOURNEO 8846JSZ PEUGEOT PARTNER 8956KNH 2021/3/MAYOR/1/1 ) </text:p>
          </table:table-cell>
          <table:table-cell table:style-name="Table14.A2" office:value-type="string">
            <text:p text:style-name="P104">SERVICIOS SOCIALES </text:p>
          </table:table-cell>
          <table:table-cell table:style-name="Table14.G2" office:value-type="string">
            <text:p text:style-name="P104">No figura el mes al que corresponde, el total facturado hasta el momento ni el número de expediente </text:p>
          </table:table-cell>
        </table:table-row>
        <table:table-row>
          <table:table-cell table:style-name="Table14.A2" office:value-type="string">
            <text:p text:style-name="P104">F/2021/2955 </text:p>
          </table:table-cell>
          <table:table-cell table:style-name="Table14.A2" office:value-type="string">
            <text:p text:style-name="P104">3-02-21 13 </text:p>
          </table:table-cell>
          <table:table-cell table:style-name="Table14.A2" office:value-type="string">
            <text:p text:style-name="P104">8.378,31 </text:p>
          </table:table-cell>
          <table:table-cell table:style-name="Table14.A2" office:value-type="string">
            <text:p text:style-name="P104">TOLDOS MOGAN 96 S.L.U. </text:p>
          </table:table-cell>
          <table:table-cell table:style-name="Table14.A2" office:value-type="string">
            <text:p text:style-name="P104">DOTACION SOMBRAS OBRAS RAM 2021 </text:p>
          </table:table-cell>
          <table:table-cell table:style-name="Table14.A2" office:value-type="string">
            <text:p text:style-name="P104">OBRAS </text:p>
          </table:table-cell>
          <table:table-cell table:style-name="Table14.G2" office:value-type="string">
            <text:p text:style-name="P104">Se rechaza la factura por no corresponder el importe facturado con el importe contratado. El facturado es superior al contratado. </text:p>
          </table:table-cell>
        </table:table-row>
        <table:table-row>
          <table:table-cell table:style-name="Table14.A2" office:value-type="string">
            <text:p text:style-name="P104">F/2021/2960 </text:p>
          </table:table-cell>
          <table:table-cell table:style-name="Table14.A2" office:value-type="string">
            <text:p text:style-name="P104">Rect-Emit- 40 </text:p>
          </table:table-cell>
          <table:table-cell table:style-name="Table14.A2" office:value-type="string">
            <text:p text:style-name="P104">17.334,59 </text:p>
          </table:table-cell>
          <table:table-cell table:style-name="Table14.A2" office:value-type="string">
            <text:p text:style-name="P104">ACOSTA ALAMO IVAN JESUS </text:p>
          </table:table-cell>
          <table:table-cell table:style-name="Table14.A2" office:value-type="string">
            <text:p text:style-name="P104">Rect. Emit- 38 / FACTURA ( REJAS DE CUADRADILLO GARVANIZADO CON MALLA DE ROMBOS Y PINTADO EN VERDE LANZAROT </text:p>
          </table:table-cell>
          <table:table-cell table:style-name="Table14.A2" office:value-type="string">
            <text:p text:style-name="P104">OBRAS </text:p>
          </table:table-cell>
          <table:table-cell table:style-name="Table14.G2" office:value-type="string">
            <text:p text:style-name="P104">La descripción del trabajo por el que se factura es erróneo, mezclando unas rejas que no pertenecen al contrato con el proveedor con un trabajo que sí ha sido contratado como la remodelación del Aula 0+1. Procede rechazar la factura </text:p>
          </table:table-cell>
        </table:table-row>
        <table:table-row>
          <table:table-cell table:style-name="Table14.A2" office:value-type="string">
            <text:p text:style-name="P104">F/2021/2964 </text:p>
          </table:table-cell>
          <table:table-cell table:style-name="Table14.A2" office:value-type="string">
            <text:p text:style-name="P104">1001 7 </text:p>
          </table:table-cell>
          <table:table-cell table:style-name="Table14.A2" office:value-type="string">
            <text:p text:style-name="P104">1.379,98 </text:p>
          </table:table-cell>
          <table:table-cell table:style-name="Table14.A2" office:value-type="string">
            <text:p text:style-name="P104">INAUTO SUR S.L. </text:p>
          </table:table-cell>
          <table:table-cell table:style-name="Table14.A2" office:value-type="string">
            <text:p text:style-name="P104">01/21 ( ALQUILER: VW TRANSPORTER 1570KSM FORD TOURNEO 8846JSZ PEUGEOT PARTNER 8956KNH 2021/3/MAYOR/1/1 ) </text:p>
          </table:table-cell>
          <table:table-cell table:style-name="Table14.A2" office:value-type="string">
            <text:p text:style-name="P104">SERVICIOS SOCIALES </text:p>
          </table:table-cell>
          <table:table-cell table:style-name="Table14.G2" office:value-type="string">
            <text:p text:style-name="P104">No figura el mes al que corresponde, lo que va facturado hasta el momento con ese contrato y el número de expediente. </text:p>
          </table:table-cell>
        </table:table-row>
        <table:table-row>
          <table:table-cell table:style-name="Table14.A2" office:value-type="string">
            <text:p text:style-name="P104">F/2021/3027 </text:p>
          </table:table-cell>
          <table:table-cell table:style-name="Table14.A2" office:value-type="string">
            <text:p text:style-name="P104">61 </text:p>
          </table:table-cell>
          <table:table-cell table:style-name="Table14.A2" office:value-type="string">
            <text:p text:style-name="P104">1.060,04 </text:p>
          </table:table-cell>
          <table:table-cell table:style-name="Table14.A2" office:value-type="string">
            <text:p text:style-name="P104">MARTISAN S.L. </text:p>
          </table:table-cell>
          <table:table-cell table:style-name="Table14.A2" office:value-type="string">
            <text:p text:style-name="P104">Alquiler edificio sito en la plaza Sarmiento y coto nº 2 de Mogan. septiembre 2021 </text:p>
          </table:table-cell>
          <table:table-cell table:style-name="Table14.A2" office:value-type="string">
            <text:p text:style-name="P104">SERVICIOS SOCIALES </text:p>
          </table:table-cell>
          <table:table-cell table:style-name="Table14.G2" office:value-type="string">
            <text:p text:style-name="P104">El contrato está vencido y comunicado a la empresa </text:p>
          </table:table-cell>
        </table:table-row>
        <table:table-row>
          <table:table-cell table:style-name="Table14.A2" office:value-type="string">
            <text:p text:style-name="P6"/>
          </table:table-cell>
          <table:table-cell table:style-name="Table14.A2" office:value-type="string">
            <text:p text:style-name="P104"><text:span text:style-name="T2">TOTAL</text:span> </text:p>
          </table:table-cell>
          <table:table-cell table:style-name="Table14.A2" office:value-type="string">
            <text:p text:style-name="P102">32.272,08 </text:p>
          </table:table-cell>
          <table:table-cell table:style-name="Table14.A2" office:value-type="string">
            <text:p text:style-name="P6"/>
          </table:table-cell>
          <table:table-cell table:style-name="Table14.A2" office:value-type="string">
            <text:p text:style-name="P6"/>
          </table:table-cell>
          <table:table-cell table:style-name="Table14.A2" office:value-type="string">
            <text:p text:style-name="P6"/>
          </table:table-cell>
          <table:table-cell table:style-name="Table14.G2" office:value-type="string">
            <text:p text:style-name="P6"/>
          </table:table-cell>
        </table:table-row>
      </table:table>
      <text:p text:style-name="P28"><text:span text:style-name="T33">FUNDAMENTOS JURÍDICOS</text:span> </text:p>
      <text:h text:style-name="P228" text:outline-level="5"><text:span text:style-name="T33">I</text:span> </text:h>
      <text:p text:style-name="P28"><text:span text:style-name="T33">Requisitos para el Reconocimiento de Obligaciones Contractuales</text:span> </text:p>
      <text:p text:style-name="P27"><text:span text:style-name="T14">Continúa el artículo 59 estableciendo que: </text:span><text:span text:style-name="T35">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27"><text:span text:style-name="T35">2. Las Entidades locales establecerán, en las bases de ejecución del presupuesto, los documentos y requisitos que, de acuerdo con el tipo de gastos, justifiquen el reconocimiento de la obligación.</text:span> </text:p>
      <text:p text:style-name="P27"><text:span text:style-name="T35">...</text:span> </text:p>
      <text:p text:style-name="P27"><text:span text:style-name="T14">En este sentido, la Base de Ejecución de Presupuesto 20.3 establece que </text:span><text:span text:style-name="T35">Los documentos justificativos del reconocimiento de la obligación deberán contener, como mínimo, los siguientes datos:</text:span> </text:p>
      <text:list xml:id="list5752450782609510939" text:style-name="L9">
        <text:list-item>
          <text:p text:style-name="P204"><text:span text:style-name="T35">Identificación del Ente.</text:span> </text:p>
        </text:list-item>
        <text:list-item>
          <text:p text:style-name="P204"><text:span text:style-name="T35">Identificación del contratista.</text:span> </text:p>
        </text:list-item>
        <text:list-item>
          <text:p text:style-name="P204"><text:span text:style-name="T35">Número de la factura.</text:span> </text:p>
        </text:list-item>
        <text:list-item>
          <text:p text:style-name="P204"><text:span text:style-name="T35">Descripción suficiente del suministro realizado o del servicio prestado.</text:span> </text:p>
        </text:list-item>
        <text:list-item>
          <text:p text:style-name="P204"><text:span text:style-name="T35">Centro gestor que efectuó el encargo.</text:span> </text:p>
        </text:list-item>
        <text:list-item>
          <text:p text:style-name="P204"><text:span text:style-name="T35">Número del expediente de gasto que ampara la adjudicación.</text:span> </text:p>
        </text:list-item>
        <text:list-item>
          <text:p text:style-name="P204"><text:soft-page-break/><text:span text:style-name="T35">Importe facturado, en su caso, con anterioridad, en relación a dicho gasto.</text:span> </text:p>
        </text:list-item>
        <text:list-item>
          <text:p text:style-name="P204"><text:span text:style-name="T35">Sello y firma del contratista/acreedor.</text:span> </text:p>
        </text:list-item>
        <text:list-item>
          <text:p text:style-name="P204"><text:span text:style-name="T35">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27"><text:span text:style-name="T14">Por su parte, la Base de Ejecución del Presupuesto 20.4 exige la prestación de la conformidad por parte del Centro Gestor del Gasto, que se ha de hacer conforme al modelo de diligencia de factura.</text:span> </text:p>
      <text:p text:style-name="P22">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31"><text:span text:style-name="T14">Así mismo, las facturas deberán venir acompañadas de los documentos y requisitos que vengan impuestos por los respectivos Pliegos y acuerdos contractuales.</text:span> </text:p>
      <text:p text:style-name="P28"><text:span text:style-name="T33">II</text:span> </text:p>
      <text:p text:style-name="P28"><text:span text:style-name="T33">Órgano competente</text:span> </text:p>
      <text:p text:style-name="P27"><text:span text:style-name="T14">El artículo 185 del TRLRHL establece que </text:span><text:span text:style-name="T35">2. Corresponderá al presidente de la corporación el reconocimiento y liquidación de las obligaciones derivadas de compromisos de gastos legalmente adquiridos.</text:span> </text:p>
      <text:p text:style-name="P27"><text:span text:style-name="T35">3. Las facultades a que se refieren los apartados anteriores podrán desconcentrarse o delegarse ....</text:span> </text:p>
      <text:p text:style-name="P27"><text:span text:style-name="T14">Este mismo criterio viene reforzado por el artículo 60 del Real Decreto 500/1990.</text:span> </text:p>
      <text:p text:style-name="P27"><text:span text:style-name="T14">Por ende, si la aprobación de facturas y el reconocimiento de las correspondientes obligaciones corresponde al presidente de la corporación, el rechazo y devolución de estás a efectos de su subsanación, también le corresponde a él.</text:span> </text:p>
      <text:p text:style-name="P27"><text:span text:style-name="T14">Esta competencia ha sido delegada en la Junta de Gobierno Local, conforme al decreto 2019/2049 de 17/06/19, en cuyo apartado resolutivo segundo.1º k) se delega en ella </text:span><text:span text:style-name="T35">el reconocimiento de la obligación de las facturas fiscalizadas por la Intervención, excepto la aprobación de las certificaciones de obras.</text:span> </text:p>
      <text:p text:style-name="P27"><text:span text:style-name="T14">En virtud de todo lo anterior, tengo a bien elevar a la Junta de Gobierno Local la siguiente</text:span> </text:p>
      <text:p text:style-name="P28"><text:span text:style-name="T33">PROPUESTA</text:span> </text:p>
      <text:p text:style-name="P27"><text:span text:style-name="T33">Primero.-</text:span><text:span text:style-name="T14"> Desestimar la solicitud de reconocimiento de obligación por las facturas y otros documentos que figuran en la relación mostrada en el punto segundo de la presente propuesta, al no haberse dado por los distintos Departamentos Municipales la conformidad a los documentos justificativos de la prestación realizada.</text:span> </text:p>
      <text:p text:style-name="P22"><text:span text:style-name="T2">Segundo.-</text:span> Rechazar y devolver las facturas a los correspondientes servicios gestores de gasto para que comuniquen al contratista proveedor la desestimación de la solicitud de reconocimiento de obligación, el motivo del rechazo y la posibilidad de interponer recurso correspondiente en el plazo de un mes. </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row>
          <table:table-cell table:style-name="Table15.A1" office:value-type="string">
            <text:p text:style-name="P101">Nº REGISTRO </text:p>
          </table:table-cell>
          <table:table-cell table:style-name="Table15.A1" office:value-type="string">
            <text:p text:style-name="P101">Factura N </text:p>
          </table:table-cell>
          <table:table-cell table:style-name="Table15.A1" office:value-type="string">
            <text:p text:style-name="P101">Importe Total </text:p>
          </table:table-cell>
          <table:table-cell table:style-name="Table15.A1" office:value-type="string">
            <text:p text:style-name="P101">Nombre </text:p>
          </table:table-cell>
          <table:table-cell table:style-name="Table15.A1" office:value-type="string">
            <text:p text:style-name="P101">Texto Explicativo </text:p>
          </table:table-cell>
          <table:table-cell table:style-name="Table15.A1" office:value-type="string">
            <text:p text:style-name="P101">Gr. Apuntes </text:p>
          </table:table-cell>
          <table:table-cell table:style-name="Table15.G1" office:value-type="string">
            <text:p text:style-name="P101">MOTIVO </text:p>
          </table:table-cell>
        </table:table-row>
        <text:soft-page-break/>
        <table:table-row>
          <table:table-cell table:style-name="Table15.A2" office:value-type="string">
            <text:p text:style-name="P104">F/2021/2892 </text:p>
          </table:table-cell>
          <table:table-cell table:style-name="Table15.A2" office:value-type="string">
            <text:p text:style-name="P104">Emit- 51 </text:p>
          </table:table-cell>
          <table:table-cell table:style-name="Table15.A2" office:value-type="string">
            <text:p text:style-name="P104">974,15 </text:p>
          </table:table-cell>
          <table:table-cell table:style-name="Table15.A2" office:value-type="string">
            <text:p text:style-name="P104">RONANDEZ, S.A. </text:p>
          </table:table-cell>
          <table:table-cell table:style-name="Table15.A2" office:value-type="string">
            <text:p text:style-name="P104">CUADRAD. GALV. 40x40 2,0mm 14,50 / PLAN 316L 2x1x6mm / MOVIMIENTOS / VARILLA ROSCADA INOX. D975 10mm / TUERCA AUTOBL </text:p>
          </table:table-cell>
          <table:table-cell table:style-name="Table15.A2" office:value-type="string">
            <text:p text:style-name="P104">COMPRAS </text:p>
          </table:table-cell>
          <table:table-cell table:style-name="Table15.G2" office:value-type="string">
            <text:p text:style-name="P104">Factura rechazada porque han incluido material del departamento de educación (cuadro galvanizado40x40) con materiales de compras, siendo partidas diferentes. Por lo que hay que facturar separado. </text:p>
          </table:table-cell>
        </table:table-row>
        <table:table-row>
          <table:table-cell table:style-name="Table15.A2" office:value-type="string">
            <text:p text:style-name="P104">F/2021/2893 </text:p>
          </table:table-cell>
          <table:table-cell table:style-name="Table15.A2" office:value-type="string">
            <text:p text:style-name="P104">Emit- 52 </text:p>
          </table:table-cell>
          <table:table-cell table:style-name="Table15.A2" office:value-type="string">
            <text:p text:style-name="P104">1.686,56 </text:p>
          </table:table-cell>
          <table:table-cell table:style-name="Table15.A2" office:value-type="string">
            <text:p text:style-name="P104">RONANDEZ, S.A. </text:p>
          </table:table-cell>
          <table:table-cell table:style-name="Table15.A2" office:value-type="string">
            <text:p text:style-name="P104">PLANCH.CUB. LISA ROJA . 3,00x1,25 / MOVIMIENTOS / PLANCH.CUBT.TRAPEZ. ROJA. ( 6x1,11 ) / RECTANG. GALV. 80x40 1,5mm </text:p>
          </table:table-cell>
          <table:table-cell table:style-name="Table15.A2" office:value-type="string">
            <text:p text:style-name="P104">DEPORTES </text:p>
          </table:table-cell>
          <table:table-cell table:style-name="Table15.G2" office:value-type="string">
            <text:p text:style-name="P104">Hay varios productos de varios departamentos diferentes </text:p>
          </table:table-cell>
        </table:table-row>
        <table:table-row>
          <table:table-cell table:style-name="Table15.A2" office:value-type="string">
            <text:p text:style-name="P104">F/2021/2925 </text:p>
          </table:table-cell>
          <table:table-cell table:style-name="Table15.A2" office:value-type="string">
            <text:p text:style-name="P104">Emit- 2045 </text:p>
          </table:table-cell>
          <table:table-cell table:style-name="Table15.A2" office:value-type="string">
            <text:p text:style-name="P104">78,47 </text:p>
          </table:table-cell>
          <table:table-cell table:style-name="Table15.A2" office:value-type="string">
            <text:p text:style-name="P104">ETIKA FOOD CANARIAS S.L. </text:p>
          </table:table-cell>
          <table:table-cell table:style-name="Table15.A2" office:value-type="string">
            <text:p text:style-name="P104">BASE AL 3 POR CIENTO IGIC. PFAE MOGAN VALORA </text:p>
          </table:table-cell>
          <table:table-cell table:style-name="Table15.A2" office:value-type="string">
            <text:p text:style-name="P104">ADL </text:p>
          </table:table-cell>
          <table:table-cell table:style-name="Table15.G2" office:value-type="string">
            <text:p text:style-name="P104">DUPLICIDAD </text:p>
          </table:table-cell>
        </table:table-row>
        <table:table-row>
          <table:table-cell table:style-name="Table15.A2" office:value-type="string">
            <text:p text:style-name="P104">F/2021/2932 </text:p>
          </table:table-cell>
          <table:table-cell table:style-name="Table15.A2" office:value-type="string">
            <text:p text:style-name="P104">1001 07 </text:p>
          </table:table-cell>
          <table:table-cell table:style-name="Table15.A2" office:value-type="string">
            <text:p text:style-name="P104">1.379,98 </text:p>
          </table:table-cell>
          <table:table-cell table:style-name="Table15.A2" office:value-type="string">
            <text:p text:style-name="P104">AUTOSERVICIO FRANCISCO SUAREZ S.L </text:p>
          </table:table-cell>
          <table:table-cell table:style-name="Table15.A2" office:value-type="string">
            <text:p text:style-name="P104">01/21 ( ALQUILER: VW TRANSPORTER 1570KSM FORD TOURNEO 8846JSZ PEUGEOT PARTNER 8956KNH 2021/3/MAYOR/1/1 ) </text:p>
          </table:table-cell>
          <table:table-cell table:style-name="Table15.A2" office:value-type="string">
            <text:p text:style-name="P104">SERVICIOS SOCIALES </text:p>
          </table:table-cell>
          <table:table-cell table:style-name="Table15.G2" office:value-type="string">
            <text:p text:style-name="P104">No figura el mes al que corresponde, el total facturado hasta el momento ni el número de expediente </text:p>
          </table:table-cell>
        </table:table-row>
        <table:table-row>
          <table:table-cell table:style-name="Table15.A2" office:value-type="string">
            <text:p text:style-name="P104">F/2021/2955 </text:p>
          </table:table-cell>
          <table:table-cell table:style-name="Table15.A2" office:value-type="string">
            <text:p text:style-name="P104">3-02-21 13 </text:p>
          </table:table-cell>
          <table:table-cell table:style-name="Table15.A2" office:value-type="string">
            <text:p text:style-name="P104">8.378,31 </text:p>
          </table:table-cell>
          <table:table-cell table:style-name="Table15.A2" office:value-type="string">
            <text:p text:style-name="P104">TOLDOS MOGAN 96 S.L.U. </text:p>
          </table:table-cell>
          <table:table-cell table:style-name="Table15.A2" office:value-type="string">
            <text:p text:style-name="P104">DOTACION SOMBRAS OBRAS RAM 2021 </text:p>
          </table:table-cell>
          <table:table-cell table:style-name="Table15.A2" office:value-type="string">
            <text:p text:style-name="P104">OBRAS </text:p>
          </table:table-cell>
          <table:table-cell table:style-name="Table15.G2" office:value-type="string">
            <text:p text:style-name="P104">Se rechaza la factura por no corresponder el importe facturado con el importe contratado. El facturado es superior al contratado. </text:p>
          </table:table-cell>
        </table:table-row>
        <table:table-row>
          <table:table-cell table:style-name="Table15.A2" office:value-type="string">
            <text:p text:style-name="P104">F/2021/2960 </text:p>
          </table:table-cell>
          <table:table-cell table:style-name="Table15.A2" office:value-type="string">
            <text:p text:style-name="P104">Rect-Emit- 40 </text:p>
          </table:table-cell>
          <table:table-cell table:style-name="Table15.A2" office:value-type="string">
            <text:p text:style-name="P104">17.334,59 </text:p>
          </table:table-cell>
          <table:table-cell table:style-name="Table15.A2" office:value-type="string">
            <text:p text:style-name="P104">ACOSTA ALAMO IVAN JESUS </text:p>
          </table:table-cell>
          <table:table-cell table:style-name="Table15.A2" office:value-type="string">
            <text:p text:style-name="P104">Rect. Emit- 38 / FACTURA ( REJAS DE CUADRADILLO GARVANIZADO CON MALLA DE ROMBOS Y PINTADO EN VERDE LANZAROT </text:p>
          </table:table-cell>
          <table:table-cell table:style-name="Table15.A2" office:value-type="string">
            <text:p text:style-name="P104">OBRAS </text:p>
          </table:table-cell>
          <table:table-cell table:style-name="Table15.G2" office:value-type="string">
            <text:p text:style-name="P104">La descripción del trabajo por el que se factura es erróneo, mezclando unas rejas que no pertenecen al contrato con el proveedor con un trabajo que sí ha sido contratado como la remodelación del Aula 0+1. Procede rechazar la factura </text:p>
          </table:table-cell>
        </table:table-row>
        <table:table-row>
          <table:table-cell table:style-name="Table15.A2" office:value-type="string">
            <text:p text:style-name="P104">F/2021/2964 </text:p>
          </table:table-cell>
          <table:table-cell table:style-name="Table15.A2" office:value-type="string">
            <text:p text:style-name="P104">1001 7 </text:p>
          </table:table-cell>
          <table:table-cell table:style-name="Table15.A2" office:value-type="string">
            <text:p text:style-name="P104">1.379,98 </text:p>
          </table:table-cell>
          <table:table-cell table:style-name="Table15.A2" office:value-type="string">
            <text:p text:style-name="P104">INAUTO SUR S.L. </text:p>
          </table:table-cell>
          <table:table-cell table:style-name="Table15.A2" office:value-type="string">
            <text:p text:style-name="P104">01/21 ( ALQUILER: VW TRANSPORTER 1570KSM FORD TOURNEO 8846JSZ PEUGEOT PARTNER 8956KNH 2021/3/MAYOR/1/1 ) </text:p>
          </table:table-cell>
          <table:table-cell table:style-name="Table15.A2" office:value-type="string">
            <text:p text:style-name="P104">SERVICIOS SOCIALES </text:p>
          </table:table-cell>
          <table:table-cell table:style-name="Table15.G2" office:value-type="string">
            <text:p text:style-name="P104">No figura el mes al que corresponde, lo que va facturado hasta el momento con ese contrato y el número de expediente. </text:p>
          </table:table-cell>
        </table:table-row>
        <table:table-row>
          <table:table-cell table:style-name="Table15.A2" office:value-type="string">
            <text:p text:style-name="P104">F/2021/3027 </text:p>
          </table:table-cell>
          <table:table-cell table:style-name="Table15.A2" office:value-type="string">
            <text:p text:style-name="P104">61 </text:p>
          </table:table-cell>
          <table:table-cell table:style-name="Table15.A2" office:value-type="string">
            <text:p text:style-name="P104">1.060,04 </text:p>
          </table:table-cell>
          <table:table-cell table:style-name="Table15.A2" office:value-type="string">
            <text:p text:style-name="P104">MARTISAN S.L. </text:p>
          </table:table-cell>
          <table:table-cell table:style-name="Table15.A2" office:value-type="string">
            <text:p text:style-name="P104">Alquiler edificio sito en la plaza Sarmiento y coto nº 2 de Mogan. septiembre 2021 </text:p>
          </table:table-cell>
          <table:table-cell table:style-name="Table15.A2" office:value-type="string">
            <text:p text:style-name="P104">SERVICIOS SOCIALES </text:p>
          </table:table-cell>
          <table:table-cell table:style-name="Table15.G2" office:value-type="string">
            <text:p text:style-name="P104">El contrato está vencido y comunicado a la empresa </text:p>
          </table:table-cell>
        </table:table-row>
        <table:table-row>
          <table:table-cell table:style-name="Table15.A2" office:value-type="string">
            <text:p text:style-name="P6"/>
          </table:table-cell>
          <table:table-cell table:style-name="Table15.A2" office:value-type="string">
            <text:p text:style-name="P104"><text:span text:style-name="T2">TOTAL</text:span> </text:p>
          </table:table-cell>
          <table:table-cell table:style-name="Table15.A2" office:value-type="string">
            <text:p text:style-name="P102">32.272,08 </text:p>
          </table:table-cell>
          <table:table-cell table:style-name="Table15.A2" office:value-type="string">
            <text:p text:style-name="P6"/>
          </table:table-cell>
          <table:table-cell table:style-name="Table15.A2" office:value-type="string">
            <text:p text:style-name="P6"/>
          </table:table-cell>
          <table:table-cell table:style-name="Table15.A2" office:value-type="string">
            <text:p text:style-name="P6"/>
          </table:table-cell>
          <table:table-cell table:style-name="Table15.G2" office:value-type="string">
            <text:p text:style-name="P6"/>
          </table:table-cell>
        </table:table-row>
      </table:table>
      <text:p text:style-name="P89"><text:span text:style-name="T14">Considerando que la adopción de este acuerdo es competencia de esta Junta de Gobierno Local, en virtud de las delegaciones efectuadas por la Alcaldesa de este Ayuntamiento, mediante Decreto número 2049/2019, de 17 de junio.</text:span> </text:p>
      <text:p text:style-name="P89"><text:span text:style-name="T14">La Junta de Gobierno Local, acuerda aprobar la propuesta emitida en los términos que se recogen precedentemente.</text:span> </text:p>
      <text:p text:style-name="Text_20_body"><text:soft-page-break/><text:span text:style-name="T155"><text:line-break/><text:tab/></text:span><text:span text:style-name="Strong_20_Emphasis"><text:span text:style-name="T156">13.-Expte.361601/2021. Propuesta para aprobar el texto definitivo del Convenio de Colaboración entre el Ilustre Ayuntamiento de Mogán y la entidad Servatur S.A.</text:span></text:span></text:p>
      <text:p text:style-name="P72"><text:span text:style-name="T67"><text:tab/>D. JUAN MENCEY NAVARRO ROMERO, </text:span><text:span text:style-name="T63">Concejal Delegado en materia de Urbanismo, Seguridad Ciudadana, Asesoría Jurídica y Mediación, Recursos Humanos, Contratación y Mercadillos-Dominio Público, según Decreto n.º 2050/2019, de 17 de junio, visto el texto del </text:span><text:span text:style-name="T67">Convenio de Colaboración entre la entidad SERVATUR, S.A. y este Ayuntamiento de Mogán, </text:span><text:span text:style-name="T63">relativo a la </text:span><text:span text:style-name="T67">Cesión del uso provisional del espacio correspondiente a zona verde J-32, Puerto Rico, Bine 256, Referencia 1.2.00256.05, para destinarlo, durante el tiempo de ejecución de obras en el complejo SERVATUR PUERTO AZUL, sito en Av. La Cornisa, Urb. De Puerto Rico, Término municipal de Mogán, a zona de aparcamiento para empleados y zona de acopio de materiales de construcción</text:span><text:span text:style-name="T63">, emito la presente propuesta, atendiendo a los antecedentes y consideraciones siguientes: </text:span></text:p>
      <text:p text:style-name="P47"><text:span text:style-name="T114">ANTECEDENTES</text:span> </text:p>
      <text:p text:style-name="P38"><text:span text:style-name="T77">PRIMERO.- </text:span><text:span text:style-name="T75">Que</text:span><text:span text:style-name="T81"> </text:span><text:span text:style-name="T75">fecha 23/06/2021, mediante Registro de Entrada n.º 8859, Dña. RAQUEL SUÁREZ BERNAL, actuando en nombre y representación de la entidad SERVATUR, S.A., presenta escrito en virtud del cual solicita se conceda la oportunidad de ceder los espacios señalados en la fotografías adjuntas a la misma, durante el período de doce meses, correspondientes a Zona Verde, J-32, Puerto Rico, Bien 256, Referencia 1.2.00256.05, para destinarlo a zona de aparcamientos para los trabajadores de la obra de reforma y ampliación del complejo Servatur Puerto Azul y zona de acopio de materiales de construcción. </text:span></text:p>
      <text:p text:style-name="P73"><text:span text:style-name="T2">SEGUNDO.- </text:span><text:span text:style-name="T12">Que la Junta de Gobierno Local, en sesión ordinaria celebrada el día 02/02/2021, bajo el Expediente n.º 5352/2018 (Sección Fomento), acordó, entre otras cuestiones, otorgar a la entidad SERVATUR, S.A., Licencia urbanística de Obra Mayor para obra consistente en: Reforma y Ampliación en Hotel Puerto Azul, Puerto Azul, sito en Avda. La Cornisa n.º 13, Puerto Rico, en este Término Municipal de Mogán, bajo los condicionantes establecidos en el mismo. </text:span></text:p>
      <text:p text:style-name="P63"><text:span text:style-name="T86">TERCERO.-</text:span><text:span text:style-name="T88"> </text:span><text:span text:style-name="T83">Que en fecha 30 de Julio de 2021 se emite Providencia por la que se dispone lo siguiente:</text:span><text:span text:style-name="T17"> </text:span></text:p>
      <text:p text:style-name="P73"><text:span text:style-name="T129">&lt;&lt;PRIMERO.- </text:span><text:span text:style-name="T131">Que por la Unidad Administrativa de Planeamiento se emita informe sobre la calificación y clasificación del suelo objeto de ocupación. </text:span></text:p>
      <text:p text:style-name="P44"><text:span text:style-name="T2">SEGUNDO.- </text:span><text:span text:style-name="T12">Que por la Unidad Administrativa de Dominio Público se emita informe en virtud del cual se determine el importe correspondiente a la fianza necesaria para cubrir los posibles daños ocasionados. </text:span></text:p>
      <text:p text:style-name="P46"><text:span text:style-name="T27">TERCERO.- </text:span><text:span text:style-name="T26">Que por el Negociado de Dominio Público se emita Memoria Justificativa en la que se acredite la necesidad y conveniencia del Convenio de Colaboración referido, adjuntando en su caso, una propuesta del borrador del mismo. </text:span><text:span text:style-name="T27">&gt;&gt;</text:span> </text:p>
      <text:p text:style-name="P33"><text:span text:style-name="T109">CUARTO.- </text:span><text:span text:style-name="T57">Que en fecha 06/08/2021 y Código Seguro de Verificación (en adelante, C.S.V.) Nº </text:span><text:a xlink:type="simple" xlink:href="https://oat.mogan.es:8448/ventanilla/web/validacionFirmas.do?opcion=1&amp;modo=3&amp;csv=s006754aa908070df9707e50fc090928E" text:style-name="Internet_20_link" text:visited-style-name="Visited_20_Internet_20_Link"><text:span text:style-name="T56">s006754aa908070df9707e50fc090928E</text:span></text:a><text:span text:style-name="T57">,</text:span><text:span text:style-name="T58"> </text:span><text:span text:style-name="T57">Dña. Rosa Elena Díaz Machín, Arquitecto Técnico del Ilustre Ayuntamiento de Mogán, emite informe técnico sobre la calificación y clasificación del suelo correspondiente a Zona Verde (J-32), Bien 256, Referencia 1.2.56.05, Puerto Rico, T.M. de Mogán.</text:span><text:span text:style-name="T155"> </text:span></text:p>
      <text:p text:style-name="P33"><text:span text:style-name="T51">QUINTO.- </text:span><text:span text:style-name="T162">Que en fecha 12/08/2021 y C.S.V. nº</text:span><text:span text:style-name="T58"> </text:span><text:a xlink:type="simple" xlink:href="https://oat.mogan.es:8448/ventanilla/web/validacionFirmas.do?opcion=1&amp;modo=3&amp;csv=B006754aa9100c016b307e5093080c0fc" text:style-name="Internet_20_link" text:visited-style-name="Visited_20_Internet_20_Link"><text:span text:style-name="T51">B006754aa9100c016b307e5093080c0fc</text:span></text:a><text:span text:style-name="T56">,</text:span><text:span text:style-name="T58"> </text:span><text:span text:style-name="T21">Dña. </text:span><text:span text:style-name="T58">Almudena Cabrera Benítez, Ingeniera Técnico Municipal de este Ilustre Ayuntamiento de Mogán, e</text:span><text:span text:style-name="T155">mite </text:span><text:span text:style-name="T155">informe técnico en virtud del cual se determina el importe correspondiente a la fianza necesaria para cubrir los posibles daños ocasionados en zonas de dominio público, resultando del mismo un importe total de 2.323,43 . </text:span></text:p>
      <text:p text:style-name="P33"><text:span text:style-name="T22">SEXTO.-</text:span><text:span text:style-name="T58"> </text:span><text:span text:style-name="T71">Que en fecha 09/09/2021 y C.S.V. nº</text:span><text:span text:style-name="T58"> </text:span><text:a xlink:type="simple" xlink:href="https://oat.mogan.es:8448/ventanilla/web/validacionFirmas.do?opcion=1&amp;modo=3&amp;csv=0006754aa938071143207e52b7090931F" text:style-name="Internet_20_link" text:visited-style-name="Visited_20_Internet_20_Link"><text:span text:style-name="T56">0006754aa938071143207e52b7090931F</text:span></text:a><text:span text:style-name="T21">, por parte </text:span><text:span text:style-name="T155">de D. Mencey Navarro Romero, Concejal delegado en materia de Urbanismo, Seguridad Ciudadana, Asesoría Jurídica y Mediación, Recursos Humanos, Contratación y Mercadillos-Dominio Público, se emite Memoria Justificativa de Cesión de uso provisional de zona verde, en la que se justifica la conveniencia e idoneidad de establecer un Convenio de colaboración entre la entidad solicitante (SERVATUR, S.A.) y el Ayuntamiento de Mogán, anexando Borrador del Convenio a la misma. </text:span></text:p>
      <text:p text:style-name="P63"><text:span text:style-name="T2">SÉPTIMO.- </text:span><text:span text:style-name="T12">Que en fecha 09/09/2021 se emite Providencia de Concejal por la que se dispone que por </text:span>parte de los Servicios Jurídicos se emita informe, y cito textualmente, <text:span text:style-name="T128">&lt;&lt;sobre el procedimiento aplicable con el objeto de elaborar un Convenio de Colaboración entre la entidad SERVATUR, S.A., y Ayuntamiento de Mogán, en virtud del cual se ceda el uso provisional de las zonas requeridas por la entidad en su solicitud.&gt;&gt;</text:span> </text:p>
      <text:p text:style-name="P33"><text:soft-page-break/><text:span text:style-name="T51">OCTAVO.- </text:span><text:span text:style-name="T57">Que en fecha 09/09/2021 y C.S.V. Nº </text:span><text:a xlink:type="simple" xlink:href="https://oat.mogan.es:8448/ventanilla/web/validacionFirmas.do?opcion=1&amp;modo=3&amp;csv=k006754aa92b090417307e5166090d26f" text:style-name="Internet_20_link" text:visited-style-name="Visited_20_Internet_20_Link"><text:span text:style-name="T56">k006754aa92b090417307e5166090d26f</text:span></text:a><text:span text:style-name="T21">, Dña. Lorena Pérez Trujillo, Letrada de la Unidad Administrativa de Asesoría Jurídica, emite informe que literalmente expresa: </text:span></text:p>
      <text:p text:style-name="P63"><text:span text:style-name="T27">&lt;&lt;</text:span><text:span text:style-name="T29"> </text:span><text:span text:style-name="T26">() </text:span><text:span text:style-name="T27">FUNDAMENTOS JURÍDICOS</text:span> </text:p>
      <text:p text:style-name="P63"><text:span text:style-name="T27">PRIMERO.- </text:span><text:span text:style-name="T26">La legislación aplicable es la siguiente:</text:span> </text:p>
      <text:list xml:id="list7748507300544880671" text:style-name="L10">
        <text:list-item>
          <text:p text:style-name="P211"><text:span text:style-name="T26">A</text:span><text:span text:style-name="T35">rtículos 47 a 53, de la Ley 40/2015, de 1 de octubre, de Régimen Jurídico del Sector Público (en adelante, LRJSP).</text:span> </text:p>
        </text:list-item>
        <text:list-item>
          <text:p text:style-name="P215">Artículo 32 de la Ley 4/2017, de 13 de julio, del Suelo y de los Espacios Naturales Protegidos de Canarias. </text:p>
        </text:list-item>
        <text:list-item>
          <text:p text:style-name="P211"><text:span text:style-name="T35">Artículos 7, 110.1 y 111 de la Ley 33/2003, del Patrimonio de las Administraciones Públicas (en adelante, LPAP).</text:span> </text:p>
        </text:list-item>
        <text:list-item>
          <text:p text:style-name="P211"><text:span text:style-name="T35">Artículos 6 y 92 del </text:span><text:span text:style-name="T38">Real Decreto 1372/1986, de 13 de junio, por el que se aprueba el</text:span><text:span text:style-name="T35"> Reglamento de Bienes de las Entidades Locales (en adelante, RBEL).</text:span> </text:p>
        </text:list-item>
        <text:list-item>
          <text:p text:style-name="P211"><text:span text:style-name="T35">Artículo 6.2 de la Ley </text:span><text:span text:style-name="T38">9/2017, de 8 de noviembre,</text:span><text:span text:style-name="T35"> de Contratos del Sector Público (en adelante, LCSP).</text:span> </text:p>
        </text:list-item>
      </text:list>
      <text:p text:style-name="P40"><text:span text:style-name="T2">SEGUNDO.- </text:span><text:span text:style-name="T12">Tal y como se ha venido poniendo de relieve a lo largo de todo el expediente administrativo, para facilitar la cesión del uso provisional de zona de dominio público, por considerar que la misma redundará en beneficio del municipio de Mogán, más concretamente la zona en la que se van a realizar las obras en el Complejo Puerto Azul, caracterizándose la misma por ser de elevado tránsito turístico, el Ayuntamiento ha considerado conveniente poner a su disposición las zonas objeto de solicitud, cuya conveniencia e idoneidad ya han quedado suficientemente justificadas, por lo que se hace necesario la suscripción de un </text:span><text:span text:style-name="T2">convenio de colaboración </text:span><text:span text:style-name="T12">entre ambas. </text:span></text:p>
      <text:p text:style-name="P42">En este sentido, por convenio se puede entender cualquier acuerdo con efectos jurídicos adoptado por las Administraciones Públicas, los organismos públicos y entidades de derecho público vinculados o dependientes de aquellas, o por las Universidades Públicas, ya sea entre sí o con sujetos de derecho privado, para un fin común. </text:p>
      <text:p text:style-name="P42">Los convenios no podrán tener por objeto prestaciones propias de los contratos. En tal caso, su naturaleza y régimen jurídico se ajustará a lo previsto en la legislación de contratos del sector público. </text:p>
      <text:p text:style-name="P63"><text:span text:style-name="T38">Los convenios que suscriban las Administraciones Públicas podrán ser convenios interadministrativos -firmados entre dos o más Administraciones Públicas, o bien entre dos o más organismos públicos o entidades de derecho público vinculados o dependientes de distintas Administraciones Públicas-, convenios intradministrativos -firmados entre organismos públicos y entidades de derecho púbico vinculados o dependientes de una misma Administración Pública- y convenios firmados entre una Administración Pública u organismo o entidad de derecho público y un sujeto de derecho privado.</text:span> </text:p>
      <text:p text:style-name="P99">La suscripción del convenio deberá mejorar la eficiencia de la gestión pública, facilitar la actuación conjunta de medios y servicios públicos, contribuir a la realización de actividades de utilidad pública, y cumplir con la legislación de estabilidad presupuestaria y sostenibilidad financiera, lo que debe resultar acreditado en el expediente. </text:p>
      <text:p text:style-name="P100"/>
      <text:p text:style-name="P63"><text:span text:style-name="T26">En relación a los límites de los convenios de colaboración, hay que atender asimismo a los que derivan del carácter indisponible de la competencia, de manera que el convenio no puede servir para alterar la </text:span><text:span text:style-name="T26">distribución constitucional, estatutaria y de la legislación básica de la competencia. En efecto, en el borrador de convenio que se informa, la cooperación/colaboración va referida a la competencia que tiene el municipio al ámbito urbanístico, en cuanto a su planeamiento, gestión, ejecución y disciplina urbanística, establecida en el </text:span><text:span text:style-name="T27">artículo 25.2.a) </text:span><text:span text:style-name="T26">de la Ley 7/1985, de 2 de abril, reguladora de Bases de Régimen Local </text:span><text:span text:style-name="T27">(LBRL),</text:span><text:span text:style-name="T29"> </text:span><text:span text:style-name="T26">la cual se relaciona, en este caso, con la competencia relativa a la promoción de la actividad turística de interés y ámbito local, del </text:span><text:span text:style-name="T27">artículo 25.2.h)</text:span><text:span text:style-name="T29"> </text:span><text:span text:style-name="T26">del mismo texto normativo.</text:span> </text:p>
      <text:p text:style-name="P41"><text:span text:style-name="T2">TERCERO.</text:span><text:span text:style-name="T12">- Que el </text:span><text:span text:style-name="T2">artículo 32.1 de la LSENPC</text:span> <text:span text:style-name="T12">establece de forma clara la posibilidad de autorizar usos y obras provisionales en cualquier clase de suelo, sobre la base de los siguientes requisitos: </text:span></text:p>
      <text:list xml:id="list7463399242117087686" text:style-name="L11">
        <text:list-item>
          <text:p text:style-name="P216"><text:span text:style-name="T12">Que se trate de un </text:span><text:span text:style-name="T9">uso o de una obra provisiona</text:span><text:span text:style-name="T12">l, debiendo deducirse tal condición bien de las propias características de la construcción, bien de circunstancias objetivas, bien de la facilidad, en coste y en tiempo, de su desmantelamiento. </text:span></text:p>
        </text:list-item>
        <text:list-item>
          <text:p text:style-name="P218">Que dicho uso u obra no se encuentre expresamente prohibido por la legislación ambiental, territorial o urbanística aplicable, bien con carácter general, bien de forma específica para el tipo de suelo o para el ámbito afectado. </text:p>
        </text:list-item>
        <text:list-item>
          <text:p text:style-name="P218">Que la ordenación pormenorizada que afecte al suelo, vuelo o subsuelo sobre el que pretende realizarse la actuación no se encuentre definitivamente aprobada y en vigor o que, de estarlo, la implantación del uso o actuación provisional no dificulte o desincentive la ejecución de la misma. </text:p>
        </text:list-item>
      </text:list>
      <text:p text:style-name="P64"><text:span text:style-name="T38">Continúa indicando dicho precepto, en su apartado segundo que, y cito textualmente, El otorgamiento de licencia para obras y usos provisionales operará siempre a título de precario, pudiendo revocarse en cualquier momento por la Administración, en resolución motivada. A tal efecto, la licencia se otorgará previo compromiso del promotor de demoler lo construido o erradicar el uso o actuación autorizado </text:span><text:soft-page-break/><text:span text:style-name="T38">cuando venza el plazo establecido, se cumpla la condición o se acuerde, en cualquier momento, por la Administración, con renuncia, en todos los casos, a cualquier tipo de indemnización.</text:span> </text:p>
      <text:p text:style-name="P43">En cuanto a su eficacia, concluye dicho precepto recogiendo que, vendrá condicionada con carácter suspensivo a: </text:p>
      <text:list xml:id="list2876705976676843311" text:style-name="L12">
        <text:list-item>
          <text:p text:style-name="P217"><text:span text:style-name="T12">La </text:span><text:span text:style-name="T9">constitución de garantía suficiente</text:span><text:span text:style-name="T12">, a juicio de la Administración, para cubrir los costes de demolición y erradicación de la actuación a la finalización de la vigencia de la licencia, en caso de no realizarse por la persona obligada. </text:span></text:p>
        </text:list-item>
        <text:list-item>
          <text:p text:style-name="P219">La inscripción en el Registro de la Propiedad, cuando la finca estuviere inscrita, de las condiciones especiales inherentes a la libre revocabilidad y carencia de derecho de indemnización. Se exceptúa este deber cuando la obra o uso autorizados no tengan una duración superior a tres meses sin que sea posible su prórroga o cuyo presupuesto de ejecución sea inferior a la cantidad que se determine reglamentariamente o, en su defecto, por ordenanza municipal. </text:p>
        </text:list-item>
      </text:list>
      <text:p text:style-name="P64"><text:span text:style-name="T36">CUARTO.- </text:span><text:span text:style-name="T38">El presente caso podríamos definirlo como un supuesto de convenio de colaboración para la cesión (más bien de puesta a disposición) de un bien patrimonial, encuadrado, pues, dentro del </text:span><text:span text:style-name="T36">artículo 92 del RBEL</text:span><text:span text:style-name="T38">, de cuyo tenor literal se desprende que: El arrendamiento y cualquier otra forma de cesión de uso de bienes patrimoniales de las Entidades locales se regirá, en todo caso, en cuanto a su preparación y adjudicación por la normativa reguladora de contratación de las Entidades locales.</text:span> </text:p>
      <text:p text:style-name="P43">No obstante lo anterior, la <text:span text:style-name="T2">LCSP </text:span>dispone en el <text:span text:style-name="T2">apartado 2 de su artículo 6</text:span>, relativo a los convenios y encomiendas de gestión, que quedan excluidos de la aplicación de la citada ley los convenios que celebren las entidades del sector público con personas físicas o jurídicas sujetas al derecho privado, siempre que su contenido no esté comprendido en el de los contratos regulados en la LCSP o en normas administrativas especiales. </text:p>
      <text:p text:style-name="P43">Así las cosas, el Convenio que se pretende suscribir entre la entidad SERVATUR, S.A. y el Ayuntamiento de Mogán, al no contar con el contenido de ninguno de los supuestos establecidos en la LCSP ni en otras normas administrativas especiales, no se regirá por esta normativa, sino que, deberán regirse por el régimen general de convenios establecido en la LRJSP. </text:p>
      <text:p text:style-name="P43"><text:span text:style-name="T2">QUINTO.- </text:span>De conformidad con lo establecido en el <text:span text:style-name="T2">artículo 110.1 de la LPAP</text:span>, los contratos, convenios y demás negocios jurídicos sobre bienes y derechos patrimoniales se regirán, en cuanto a su preparación y adjudicación, por la LPAP y sus disposiciones de desarrollo, y en lo no previsto en estas normas, se regirán por la legislación de contratos de las Administraciones Públicas. Asimismo, concluye el apartado mencionando que los efectos y extinción de los mismos, se regirán por la LPAP y las normas de derecho privado. </text:p>
      <text:p text:style-name="P43">Por su parte, el <text:span text:style-name="T2">artículo 111</text:span> de la misma ley señala que tales contratos, convenios y demás negocios jurídicos deberán estar sujetos al principio de la libertad de pactos, pudiendo la Administración pública concertar las cláusulas y condiciones que tenga por convenientes, siempre que no sean contrarias al Ordenamiento Jurídico o a los principios de buena administración; todo ello en aras de la consecución del interés público. </text:p>
      <text:p text:style-name="P34"><text:span text:style-name="Emphasis"><text:span text:style-name="T55">En particular, y atendiendo al caso que nos ocupa, continúa el citado precepto señalando que los negocios jurídicos dirigidos a la cesión de bienes patrimoniales podrán contener la realización por las partes de prestaciones accesorias relativas a los bienes o derechos objeto de los mismos, o a otros integrados en el patrimonio de la Administración contratante, siempre que el cumplimiento de tales obligaciones se encuentre suficientemente garantizado. </text:span></text:span></text:p>
      <text:p text:style-name="P34"><text:span text:style-name="Emphasis"><text:span text:style-name="T55">Pese a lo mencionado anteriormente, quien suscribe considera que tampoco resulta de aplicación al supuesto que nos ocupa ni la normativa especial de Patrimonio de las Administraciones Públicas ni las normas de derecho privado, ya que los citados preceptos se refieren a casos de cesión (ya sea onerosa o gratuita) de bienes patrimoniales con carácter definitivo, lo cual no sucede en el presente caso donde simplemente se pretende colaborar con la entidad SERVATUR S.A., cediéndoles un uso provisional durante el período de doce meses y para la exclusiva ocupación para zona de aparcamiento para empleados de una obra y acopio de materiales de construcción, el cual se considera de interés general dadas las características de la zona. Así las cosas, tal y como se ponía de manifiesto en el fundamento jurídico tercero, para la suscripción del convenio de colaboración debemos remitirnos al régimen general establecido en la LRJSP. </text:span></text:span></text:p>
      <text:p text:style-name="P64"><text:span text:style-name="T36">SEXTO.- </text:span><text:span text:style-name="T38">En virtud de lo anterior, si nos remitimos a lo establecido en la LRJSP, el </text:span><text:span text:style-name="T36">artículo 49 </text:span><text:span text:style-name="T38">de la misma dispone que el convenio que se firme deberá incluir, al menos, las siguientes materias:</text:span> </text:p>
      <text:p text:style-name="P174"><text:soft-page-break/><text:span text:style-name="T35">a) Las entidades que celebran el convenio y la capacidad jurídica con la que actúa cada una de las partes.</text:span> </text:p>
      <text:p text:style-name="P174"><text:span text:style-name="T35">b) La competencia en la que se fundamenta la actuación de la Administración.</text:span> </text:p>
      <text:p text:style-name="P174"><text:span text:style-name="T35">c) Su objeto y actuaciones a realizar, consistentes en la celebración de Cursos específicos para el sector agrícola y la jardinería.</text:span> </text:p>
      <text:p text:style-name="P174"><text:span text:style-name="T35">d) Obligaciones y compromisos económicos asumidos por cada una de las partes.</text:span> </text:p>
      <text:p text:style-name="P174"><text:span text:style-name="T35">e) Consecuencias aplicables en caso de incumplimiento del convenio.</text:span> </text:p>
      <text:p text:style-name="P174"><text:span text:style-name="T35">f) Mecanismos de seguimiento, vigilancia y control de la ejecución del convenio y de los compromisos de las partes.</text:span> </text:p>
      <text:p text:style-name="P174"><text:span text:style-name="T35">g) Régimen de modificación del convenio.</text:span> </text:p>
      <text:p text:style-name="P174"><text:span text:style-name="T26">h</text:span><text:span text:style-name="T35">) Plazo de vigencia del convenio, y la posibilidad de prórroga.</text:span> </text:p>
      <text:p text:style-name="P175"><text:span text:style-name="T26">Por su parte, el </text:span><text:span text:style-name="T27">artículo 50.1 de la LRJSP</text:span><text:span text:style-name="T26"> exige que el convenio se acompañe con carácter preceptivo de una Memoria justificativa donde se analice su necesidad y oportunidad, su impacto económico, el carácter no contractual de la actividad en cuestión, así como el cumplimiento de lo previsto en dicha Ley.</text:span> </text:p>
      <text:p text:style-name="P46"><text:span text:style-name="T26">Finalmente, cabe concluir señalando que los convenios se perfeccionan por la prestación del consentimiento de las partes, de conformidad con lo dispuesto en el artículo </text:span><text:span text:style-name="T27">48.8 de la LRJSP.</text:span> </text:p>
      <text:p text:style-name="P23"><text:span text:style-name="T2">SÉPTIMO.</text:span>- Examinado el borrador del Convenio entre el Ayuntamiento de Mogán y la entidad SERVATUR, S.A., que tiene por objeto materializar la colaboración de ambos con el objeto de Ceder el uso provisional del espacio correspondiente a zona verde J-32, Puerto Rico, Bien 256, Referencia 1.2.00256.05, para destinarlo, durante el tiempo de ejecución de obras en el complejo SERVATUR PUERTO AZUL, a zona de aparcamientos para empleados y zona de acopio de materiales, a juicio de la letrada que suscribe, el mismo <text:span text:style-name="T8">cumple con las exigencias establecidas en la legislación estatal.</text:span> Asimismo, consta en el expediente la preceptiva Memoria Justificativa. </text:p>
      <text:p text:style-name="P31"><text:line-break/><text:span text:style-name="T29">Por lo expuesto, se </text:span><text:span text:style-name="T30">anexa al presente informe Texto Definitivo del convenio a suscribir entre la entidad SERVATUR, S.A y el Ayuntamiento de Mogán. </text:span></text:p>
      <text:p text:style-name="P31"><text:span text:style-name="T27">OCTAVO.- </text:span><text:span text:style-name="T26">Es competente para aprobar este Convenio la Junta de Gobierno Local, en virtud de los acuerdos de delegación de competencias efectuados por la Alcaldesa de este Ayuntamiento, mediante Decreto 2049/2019, de fecha 17 de junio de 2019.</text:span> </text:p>
      <text:p text:style-name="P63"><text:span text:style-name="T26">Es cuanto tengo a bien informar a los efectos oportunos, según mi leal saber y entender desde el punto de vista jurídico, de acuerdo con la información disponible y sin perjuicio de otro informe mejor fundado en Derecho, quedando a salvo en cualquier caso, los pronunciamientos a que haya lugar por parte de la Corporación del Ayuntamiento de Mogán.</text:span> </text:p>
      <text:p text:style-name="P63"><text:span text:style-name="T26">() </text:span><text:span text:style-name="T27">&gt;&gt;</text:span> </text:p>
      <text:p text:style-name="P176"><text:span text:style-name="T33">CONSIDERACIONES</text:span> </text:p>
      <text:p text:style-name="P177"><text:span text:style-name="T86">PRIMERO.-</text:span><text:span text:style-name="T88"> </text:span><text:span text:style-name="T83">Que resultan de aplicación l</text:span><text:span text:style-name="T42">os artículos 47 a 53 de la Ley 40/2015, de 1 de octubre, de Régimen Jurídico del Sector Público (en adelante, LRJSP).</text:span> </text:p>
      <text:p text:style-name="P63"><text:span text:style-name="T86">SEGUNDO.- </text:span><text:span text:style-name="T83">Q</text:span><text:span text:style-name="T42">ue</text:span><text:span text:style-name="T14"> son convenios los acuerdos con efectos jurídicos adoptados por las Administraciones Públicas, los organismos públicos y entidades de derecho público vinculados o dependientes o las Universidades públicas entre sí o con sujetos de derecho privado para un fin común.</text:span> </text:p>
      <text:p text:style-name="P63"><text:span text:style-name="T14">Los convenios no podrán tener por objeto prestaciones propias de los contratos. En tal caso, su naturaleza y régimen jurídico se ajustará a lo previsto en la legislación de contratos del sector público.</text:span> </text:p>
      <text:p text:style-name="P63"><text:span text:style-name="T14">Los convenios que suscriban las Administraciones Públicas podrán ser convenios interadministrativos -firmados entre dos o más Administraciones Públicas, o bien entre dos o más organismos públicos o entidades de derecho público vinculados o dependientes de distintas Administraciones Públicas, convenios intradministrativos -firmados entre organismos públicos y entidades de derecho púbico vinculados o dependientes de una misma Administración Pública- y convenios firmados entre una Administración Pública u organismo o entidad de derecho público y un sujeto de derecho privado.</text:span> </text:p>
      <text:p text:style-name="P46"><text:span text:style-name="T83">En relación a los límites de los convenios de colaboración, hay que atender asimismo a los que derivan del carácter indisponible de la competencia, de manera que el convenio no puede servir para alterar la distribución constitucional, estatutaria y de la legislación básica de la competencia. En efecto, en el texto del convenio que se informa, la cooperación/colaboración va referida a la competencia que tiene el municipio para la gestión y prestación de servicios públicos que contribuyan a satisfacer las necesidades de la comunidad vecinal, establecida en el </text:span><text:span text:style-name="T86">artículo 25.1. de la Ley 7/1985, de 2 de abril, reguladora de Bases de Régimen Local (LBRL),</text:span><text:span text:style-name="T83"> la cual se relaciona, en este caso, con la competencia relativa a la promoción de la actividad turística de interés y ámbito local, del </text:span><text:span text:style-name="T86">artículo 25.2.h)</text:span><text:span text:style-name="T83"> del mismo texto normativo.</text:span> </text:p>
      <text:p text:style-name="P63"><text:span text:style-name="T86">TERCERO.-</text:span><text:span text:style-name="T88"> </text:span><text:span text:style-name="T83">Que la suscripción del convenio deberá mejorar la eficiencia de la gestión pública, facilitar la actuación conjunta de medios y servicios públicos, contribuir a la realización de actividades de utilidad pública, y cumplir con la legislación de estabilidad presupuestaria y sostenibilidad financiera, lo que debe resultar acreditado en el expediente.</text:span> </text:p>
      <text:p text:style-name="P63"><text:soft-page-break/><text:span text:style-name="T86">CUARTO.-</text:span><text:span text:style-name="T88"> </text:span><text:span text:style-name="T83">Que con esta propuesta de convenio entre el Ayuntamiento de Mogán y la entidad SERVATUR, S.A., que tiene por objeto la cesión</text:span><text:span text:style-name="T88"> </text:span><text:span text:style-name="T83">del uso provisional del espacio correspondiente a Zona Verde J-32, Puerto Rico, Bien 256, Referencia 1.2.00256.05, para destinarlo, durante el tiempo de ejecución de obras en el Complejo Servatur Puerto Azul, sito en Av. La Cornisa, Urb. De Puerto Rico, Término municipal de Mogán, a zona de aparcamiento de empleados y zona de acopio de materiales de construcción,</text:span><text:span text:style-name="T88"> </text:span><text:span text:style-name="T83">se cumplen los requisitos regulados por la legislación estatal</text:span><text:span text:style-name="T26">, </text:span><text:span text:style-name="T83">incluyéndose en su contenido el establecido en el artículo 49 de la LRJSP, concretamente:</text:span> </text:p>
      <text:p text:style-name="P175"><text:span text:style-name="T83">a) Las entidades que celebran el convenio y la capacidad jurídica con la que actúa cada una de las partes.</text:span> </text:p>
      <text:p text:style-name="P174"><text:span text:style-name="T14">b) La competencia en la que se fundamenta la actuación de la Administración.</text:span> </text:p>
      <text:p text:style-name="P174"><text:span text:style-name="T14">c) Su objeto y actuaciones a realizar, consistentes en la celebración de Cursos específicos para el sector agrícola y la jardinería.</text:span> </text:p>
      <text:p text:style-name="P174"><text:span text:style-name="T14">d) Obligaciones y compromisos económicos asumidos por cada una de las partes.</text:span> </text:p>
      <text:p text:style-name="P174"><text:span text:style-name="T14">e) Consecuencias aplicables en caso de incumplimiento del convenio.</text:span> </text:p>
      <text:p text:style-name="P174"><text:span text:style-name="T14">f) Mecanismos de seguimiento, vigilancia y control de la ejecución del convenio y de los compromisos de las partes.</text:span> </text:p>
      <text:p text:style-name="P174"><text:span text:style-name="T14">g) Régimen de modificación del convenio.</text:span> </text:p>
      <text:p text:style-name="P175"><text:span text:style-name="T83">h) Plazo de vigencia del convenio, y la posibilidad de prórroga.</text:span> </text:p>
      <text:p text:style-name="P37"><text:span text:style-name="T77">QUINTO.- </text:span><text:span text:style-name="T75">Que el </text:span><text:span text:style-name="T77">artículo 50.1 de la LRJSP</text:span><text:span text:style-name="T81"> </text:span><text:span text:style-name="T75">exige que el convenio se acompañe con carácter preceptivo de una Memoria justificativa donde se analice su necesidad y oportunidad, su impacto económico, el carácter no contractual de la actividad en cuestión, así como el cumplimiento de lo previsto en esta Ley, y que en el expediente consta la correspondiente Memoria Justificativa con el contenido mínimo indicado (Antecedente SEXTO). </text:span></text:p>
      <text:p text:style-name="P46"><text:span text:style-name="T86">SEXTO.-</text:span><text:span text:style-name="T83"> Que los convenios se perfeccionan por la prestación del consentimiento de las partes, de conformidad con lo dispuesto en el artículo 48.8 de la LRJSP.</text:span> </text:p>
      <text:p text:style-name="P52"><text:span text:style-name="T114">SÉPTIMO.-</text:span><text:span text:style-name="T112"> Que la adopción de este acuerdo es competencia de la Junta de Gobierno Local en virtud de las delegaciones efectuadas por la Alcaldesa de este Ayuntamiento, mediante Decreto 1.914/2015, de fecha 22 de junio de 2015, modificado por Decreto nº: 3.199/2015, de fecha 30 de octubre de 2015 y por Decreto nº: 396/2016, de 18 de febrero de 2016.</text:span> </text:p>
      <text:p text:style-name="P46"><text:span text:style-name="T114">Por todo ello PROPONGO a la Junta de Gobierno Local:</text:span> </text:p>
      <text:p text:style-name="P178"><text:span text:style-name="T77">PRIMERO.-</text:span> <text:span text:style-name="T77">Aprobar el Texto Definitivo</text:span><text:span text:style-name="T81"> </text:span><text:span text:style-name="T75">del </text:span><text:span text:style-name="T68">Convenio de Colaboración entre el Iltre. Ayuntamiento de Mogán y la entidad SERVATUR, S.A., con el objeto de ceder el uso provisional del espacio correspondiente a zona verde J-32, Puerto Rico, Bien 256, Referencia 1.2.00256.05, para destinarlo, durante el tiempo de ejecución de obra en el complejo SERVATUR PUERTO AZUL, a zona de aparcamiento de empleados y zona de acopio de materiales, </text:span><text:span text:style-name="T75">que se adjunta como Anexo al presente informe.</text:span> </text:p>
      <text:p text:style-name="P63"><text:span text:style-name="T86">SEGUNDO</text:span><text:span text:style-name="T83">.- Dar traslado del presente acuerdo a las partes implicadas y facultar a la Sra. Alcaldesa para la firma del referido Convenio y para cuantos actos y trámites sean necesarios para llevar a cabo el objeto del mismo.</text:span> </text:p>
      <text:p text:style-name="P63"><text:span text:style-name="T86">TERCERO</text:span><text:span text:style-name="T83">.- Publicar el convenio de colaboración en el Boletín Oficial de la Provincia.</text:span> </text:p>
      <text:p text:style-name="P48"><text:span text:style-name="T14">En Mogán, a fecha de la firma electrónica.</text:span> </text:p>
      <text:p text:style-name="P49"><text:span text:style-name="T14">Fdo.: Juan Mencey Navarro Romero</text:span> </text:p>
      <text:p text:style-name="P39">Concejal delegado en materia de Urbanismo, Seguridad Ciudadana, Asesoría Jurídica y Mediación, </text:p>
      <text:p text:style-name="P49"><text:span text:style-name="T14">Recursos Humanos, Contratación y Mercadillos-Dominio Público.</text:span> </text:p>
      <text:p text:style-name="P49"><text:span text:style-name="T83">(s. Decreto 2050/2019, de 17 de junio)</text:span> </text:p>
      <text:p text:style-name="P46"><text:span text:style-name="T114">ANEXO.- CONVENIO DE COLABORACIÓN A SUSCRIBIR ENTRE LA ENTIDAD SERVATUR, S.A Y EL AYUNTAMIENTO DE MOGÁN, CON EL OBJETO DE CEDER EL USO PROVISIONAL DEL ESPACIO CORRESPONDIENTE A ZONA VERDE J-32, PUERTO RICO, BIEN 256, REFERENCIA 1.2.00256.05, PARA DESTINARLO, DURANTE EL TIEMPO DE EJECUCIÓN DE OBRAS EN EL COMPLEJO SERVATUR PUERTO AZUL, A ZONA DE APARCAMIENTO PARA EMPLEADOS Y ZONA DE ACOPIO DE MATERIALES</text:span> </text:p>
      <text:p text:style-name="P179">En Mogán, a 10 de Septiembre de 2021 </text:p>
      <text:p text:style-name="P127"><text:soft-page-break/><text:span text:style-name="T2">REUNIDOS</text:span> </text:p>
      <text:p text:style-name="P129">De una parte, la Ilma. Sra. <text:span text:style-name="T12">Onalia Bueno García, en calidad de </text:span>AlcaldesaPresidenta del Iltre. Ayuntamiento de Mogán, y con la representación legal que del mismo tiene atribuida en virtud del artículo 21.1b de la Ley 7/1985, de 2 de abril, Reguladora de las Bases de Régimen Local, con domicilio a efectos de notificaciones en Avda. de la Constitución número 4, C.P. 35140, del municipio de Mogán. </text:p>
      <text:p text:style-name="P131">De otra, Dña. Raquel Suárez Bernal, actuando en nombre y representación de la enti<text:span text:style-name="T14">dad </text:span><text:span text:style-name="T42">SERVATUR, S.A.</text:span><text:span text:style-name="T14"> (en adelan</text:span>te La Entidad), CIF A-35032200, con domicilio en<text:span text:style-name="T14"> </text:span><text:span text:style-name="T112">Calle Domaras número 4, C.P. 35129, Puerto Rico, T.M. de Mogán. Actúa como apoderada conforme poder notarial n.º 906, otorgado en fecha 7 de diciembre de 2017, ante la Iltre. Notaria Dña. Julia del Carmen Segura Navarro. </text:span></text:p>
      <text:p text:style-name="P130"><text:span text:style-name="T112">Ambos se reconocen, mutua y recíprocamente, la capacidad legal necesaria para la formalización del presente acuerdo y, en su mérito,</text:span> </text:p>
      <text:p text:style-name="P127"><text:span text:style-name="T2">EXPONEN</text:span> </text:p>
      <text:p text:style-name="P50"><text:span text:style-name="T2">Primero.- </text:span><text:span text:style-name="T12">Que según las Normas Subsidiarias de Planeamiento Municipal, el suelo objeto de solicitud se localiza en el Plano n.º 5.14, Clasificación del Suelo Urbano y Suelo Apto para urbanizar, y se clasifica como Suelo Urbano Turístico Consolidado, calificado como Zona Verde, e identificado en el Documento Urbanístico de Formalización de Cesión de Terrenos al Ayuntamiento correspondientes a la urbanización Puerto Rico, dentro del J (32) (Jardines), según consta en el informe técnico emitido en fecha 06.08.2021 y que obra en el expediente administrativo.</text:span> </text:p>
      <text:p text:style-name="P50"><text:span text:style-name="T2">Segundo.-</text:span> <text:span text:style-name="T12">Que La Entidad precisa del uso provisional de las zonas de propiedad municipal descritas en el punto primero anterior con el fin de destinarlas, durante el tiempo de ejecución de las obras otorgadas bajo Licencia Urbanística en el Complejo denominado Servatur Puerto Azul, </text:span><text:span text:style-name="T42">sito en </text:span><text:span text:style-name="T83">Av. La Cornisa, Urb. de Puerto Rico, en este Término municipal de Mogán, </text:span><text:span text:style-name="T12">a zona de aparcamiento para empleados de obra y zona de acopio de materiales de construcción. </text:span></text:p>
      <text:p text:style-name="P130"><text:span text:style-name="T3">Tercero.- </text:span><text:span text:style-name="T12">Siendo la actividad turística el motor principal de la economía de la Isla, resulta del todo punto necesario, más en la situación económica actual, aunar los esfuerzos y recursos necesarios de las </text:span><text:span text:style-name="T12">partes que suscriben el presente documento, al objeto de llevar a cabo la labor organizativa de la localización donde se van a efectuar las obras del Complejo anteriormente reseñado, </text:span><text:span text:style-name="T83">a consecuencia de la gran envergadura de las mismas. </text:span></text:p>
      <text:p text:style-name="P123">Los encantos intrínsecos de la localidad y la posición privilegiada de la que el municipio disfruta a día de hoy requiere, sin duda alguna, de un notable y constante trabajo de sostenimiento y mejora de su infraestructura turística que asegure que los niveles de calidad se mantengan en los que son exigibles para la vanguardia del sector. </text:p>
      <text:p text:style-name="P130"><text:span text:style-name="T12">Es un afán compartido por la Administración municipal y el sector privado local el de avanzar con firmeza en la senda ya iniciada y, así, reafirmar y potenciar las posibilidades del municipio de Mogán, su oferta turística y sus infraestructuras, hasta convertir el municipio en un indiscutible referente no sólo en el ámbito nacional, sino también internacional. Sobre estos cimientos de consenso, para canalizar y materializar esta voluntad de cooperación que se juzga deseable y también indis</text:span><text:span text:style-name="T42">pensable, se impulsa por La Entidad, </text:span><text:span text:style-name="T83">se lleve a cabo la cesión de uso provisional de las zonas objeto del presente acuerdo. </text:span></text:p>
      <text:p text:style-name="P74"><text:soft-page-break/>Por lo expuesto, y teniendo en consideración que las obras a ejecutar en el Complejo Servatur Puerto Azul, tienen una duración estimada de doce meses, que dichas obras tienen como finalidad última la renovación y ampliación del mismo para poder potenciar y hacer más atractivo el destino, atrayendo a nuevos turistas y, teniendo en cuenta que dicha zona se caracteriza por ser de elevado tránsito turístico, así como la limitada capacidad de aparcamientos de la misma, bloqueando las posibilidades de poder estacionar correctamente a los turistas y trabajadores de otros hoteles y apartamentos, resulta cuanto menos innegable la necesariedad de ceder de manera provisional las zonas especificadas, con el fin de evitar los percances, incomodidades y estancamientos que de no efectuarse se producirían. </text:p>
      <text:p text:style-name="P130"><text:span text:style-name="T2">Cuarto.- </text:span><text:span text:style-name="T12">Que, en atención a lo descrito en los expositivos anteriores, y considerando el Ayuntamiento de Mogán que para la gestión de sus intereses y en el ámbito de sus competencias, puede promover toda clase de actividades y prestar cuantos servicios públicos contribuyan a satisfacer las necesidades y aspiraciones de la comunidad vecinal y que ejercerá, en todo caso, las competencias que derivan del marco establecido por la legislación, y deseando la Entidad cooperar con la Administración municipal en el esfuerzo suplementario que le supone el cumplimiento con criterios de excelencia de sus fines, suscriben el presente Convenio de acuerdo con las siguientes: </text:span></text:p>
      <text:p text:style-name="P128"><text:span text:style-name="T2">CLÁUSULAS</text:span> </text:p>
      <text:p text:style-name="P45">PRIMERA.- OBJETO DEL CONVENIO.- </text:p>
      <text:p text:style-name="P130"><text:span text:style-name="T12">Es objeto del presente Convenio regular la cesión a favor de la entidad SERVATUR, S.A. del espacio </text:span><text:span text:style-name="T83">correspondiente a Zona Verde J-32, Puerto Rico, Bien 256, Referencia 1.2.00256.05, de titularidad municipal, para destinarlo, durante el período d</text:span><text:span text:style-name="T85">e doce (12) meses, y sus correspondientes prórrogas,</text:span><text:span text:style-name="T90"> </text:span><text:span text:style-name="T83">a zona de aparcamiento de empleados de obra y zona de acopio de materiales de construcción.</text:span> </text:p>
      <text:p text:style-name="P133">La cesión de uso se produce con carácter gratuito y a título de precario, sin que en ningún momento pueda considerarse que la misma constituye derecho económico o arrendaticio a favor de cualesquiera de las partes. </text:p>
      <text:p text:style-name="P130"><text:span text:style-name="T2">SEGUNDO.- COMPETENCIAS EN QUE SE FUNDAMENTA LA ACTUACIÓN.-</text:span> </text:p>
      <text:p text:style-name="P123">La Ley 40/2015, de 1 de octubre, de Régimen Jurídico del Sector Público (en adelante, LRJSP), contempla en el Capítulo VI de su Título Preliminar un régimen jurídico completo de los convenios, recogiendo su definición y tipos, lo requisitos de validez y eficacia, su contenido mínimo, trámites preceptivos para la suscripción y sus efectos, duración y extinción, efectos de la resolución y asegura su control por el Tribunal de Cuentas. </text:p>
      <text:p text:style-name="P130"><text:span text:style-name="T12">El artículo 47 del mencionado texto legal define los convenios como: </text:span><text:span text:style-name="T131">los acuerdos con efectos jurídicos adoptados por las Administraciones Públicas, los organismos públicos y entidades de derecho público vinculados o dependientes o las Universidades públicas entre sí o con sujetos de derecho privado para </text:span><text:soft-page-break/><text:span text:style-name="T131">un fin común. </text:span><text:span text:style-name="T122">En concreto, el apartado 2.c. del mencionado precepto, recoge los tipos posibles de convenios a suscribir por las Administraciones Públicas, los organismos públicos y las entidades de derecho público vinculados o dependientes y las Universidades Públicas, debiendo corresponder, entre otros, </text:span><text:span text:style-name="T131">c)Convenios firmados entre una Administración Pública u organismo o entidad de derecho público y un sujeto de Derecho privado.</text:span> </text:p>
      <text:p text:style-name="P134">En consecuencia, se ha adecuado el texto del presente Convenio al régimen jurídico contenido en los artículos 47 y siguientes de la LRJSP. </text:p>
      <text:p text:style-name="P130"><text:span text:style-name="T33">TERCERO.- OBLIGACIONES DE LAS PARTES.-</text:span> </text:p>
      <text:p text:style-name="P130"><text:span text:style-name="T15">El </text:span><text:span text:style-name="T45">Iltre. Ayuntamiento de Mogán</text:span><text:span text:style-name="T15"> (en adelante, el Ayuntamiento),</text:span><text:span text:style-name="T42"> asume las siguientes obligaciones:</text:span> </text:p>
      <text:p text:style-name="P120"><text:span text:style-name="T2">1. </text:span>El Ayuntamiento cede a título de precario a la Entidad, por un período de doce (12) meses, y sus correspondientes prórrogas, <text:span text:style-name="T79">la Zona Verde correspondiente a J-32, Puerto Rico, Bien 256, Referencia 1.2.00256.05, exclusivamente en los límites solicitados por la entidad en su petición de 23.06.2021, R.E. 88</text:span><text:span text:style-name="T80">59. </text:span></text:p>
      <text:p text:style-name="P130"><text:span text:style-name="T19">2. </text:span><text:span text:style-name="T15">El Ayuntamiento asume los gastos derivados de la tasa correspondiente a la ocupación de dominio público que corresponda, con independencia a las que se puedan generar o requerir por La Entidad de manera accesoria, las cuales no correrán a cargo del Ayuntamiento.</text:span> </text:p>
      <text:p text:style-name="P122">El Ayuntamiento no asume ningún compromiso distinto a los recogidos en el presente convenio, ni se hace responsable ni directa ni subsidiariamente de los daños materiales, personales o morales que puedan producirse. </text:p>
      <text:p text:style-name="P120"><text:span text:style-name="T65">Por su parte, </text:span><text:span text:style-name="T9">La Entidad</text:span><text:span text:style-name="T65"> se compromete, para</text:span> la consecución de los fines del presente convenio, a las siguientes obligaciones: </text:p>
      <text:p text:style-name="P130"><text:span text:style-name="T33">1.</text:span><text:span text:style-name="T42"> La Entidad se obliga a destinar las localizaciones descritas, exclusivamente, a los siguientes usos:</text:span> </text:p>
      <text:list xml:id="list949937871467015848" text:style-name="L13">
        <text:list-item>
          <text:p text:style-name="P221">Zona de aparcamiento para los trabajadores de la obra de reforma y ampliación del complejo Servatur Puerto Azul. </text:p>
        </text:list-item>
        <text:list-item>
          <text:p text:style-name="P221">Zona de acopio de materiales de construcción. </text:p>
        </text:list-item>
      </text:list>
      <text:p text:style-name="P120"><text:span text:style-name="T2">2. </text:span>La Entidad será responsable directa de los daños y perjuicios ocasionados a terceros en los espacios cedidos causados por sus usuarios y materiales, bien por acción o por omisión, dolo o negligencia, exonerando a la Administración de cualquier tipo de responsabilidad al respecto. </text:p>
      <text:p text:style-name="P120"><text:span text:style-name="T2">3. </text:span>Efectuar un <text:span text:style-name="T8">depósito</text:span>, por importe<text:span text:style-name="T137"> de </text:span><text:span text:style-name="T11">2.323,43</text:span><text:span text:style-name="T137"> , como garantía de posibles desperfectos en dominio público, que será devuelta una vez finalizada la ocupación y previa visita de técnico municipal competente donde se compruebe el estado del mismo. </text:span></text:p>
      <text:p text:style-name="P120"><text:span text:style-name="T2">4</text:span>. Proceder, bajo su responsabilidad y coste, a la delimitación de las zonas objeto de ocupación con el fin de no ser ocupadas por personas ajenas a la obra, así como evitar extralimitaciones por parte de los empleados de la misma. </text:p>
      <text:p text:style-name="P130"><text:soft-page-break/><text:span text:style-name="T33">5.</text:span><text:span text:style-name="T14"> </text:span><text:span text:style-name="T42">Ejecutar, </text:span><text:span text:style-name="T46">durante y una vez finalizada la cesión</text:span><text:span text:style-name="T42">, cuantas intervenciones sean necesarias en los bienes de titularidad municipal que se vean afectados o dañados por el uso de la misma.</text:span> </text:p>
      <text:p text:style-name="P130"><text:span text:style-name="T33">6. </text:span><text:span text:style-name="T42">Mantener en condiciones de Seguridad, Salubridad y Ornato las zonas cedidas durante el tiempo de su vigencia.</text:span> </text:p>
      <text:p text:style-name="P120"><text:span text:style-name="T2">7.</text:span> La Entidad no cederá a terceros el uso de las zonas objeto de la presente cesión. </text:p>
      <text:p text:style-name="P130"><text:span text:style-name="T33">8.</text:span><text:span text:style-name="T42"> La Entidad deberá devolver en las mismas condiciones una vez finalizado el plazo.</text:span> </text:p>
      <text:p text:style-name="P130"><text:span text:style-name="T33">9.</text:span><text:span text:style-name="T42"> La Entidad devolverá las zonas cedidas, a petición efectuada en cualquier momento por la administración, debiendo ésta avisar con al menos un mes de antelación.</text:span> </text:p>
      <text:p text:style-name="P121"><text:span text:style-name="T2">10. </text:span><text:span text:style-name="T12">La Entidad devolverá lo cedido si, previo a la finalización del presente Convenio, se extinguen los motivos por los cuales dio lugar la referida cesión. </text:span></text:p>
      <text:p text:style-name="P129"><text:span text:style-name="T2">CUARTO.- MECANISMOS DE SEGUIMIENTO, VIGILANCIA Y CONTROL.-</text:span> </text:p>
      <text:p text:style-name="P124">El Ayuntamiento podrá ejercer en cualquier momento la potestad de inspección de las zonas cuyo uso se cede. Si de su ejercicio derivara la comprobación de incumplimientos por parte de La Entidad, podrá exigir su cumplimiento o revocar la cesión o autorización de uso. </text:p>
      <text:p text:style-name="P125">QUINTO.- CONSECUENCIAS DEL INCUMPLIMIENTO DE LAS OBLIGACIONES.- </text:p>
      <text:p text:style-name="P119">En caso de incumplimiento de sus obligaciones por alguna de las partes, cualquiera de ellas podrá notificar a la parte incumplidora un requerimiento para que cumpla en un determinado plazo, con las obligaciones o compromisos que se consideren incumplidos. </text:p>
      <text:p text:style-name="P119">Si transcurrido el plazo indicado en el requerimiento persistiera el incumplimiento, la parte que lo dirigió notificará a las partes firmantes la concurrencia de la causa de resolución y se entenderá resuelto el convenio. </text:p>
      <text:p text:style-name="P125">SEXTO.- RÉGIMEN DE MODIFICACIÓN Y RESCISIÓN DEL CONVENIO.- </text:p>
      <text:p text:style-name="P124">Cuando proceda modificar cualquiera de los aspectos recogidos en las cláusulas de este convenio, será necesario el acuerdo unánime de las partes firmantes. Dichas modificaciones deberán ser recogidas en las correspondientes adendas, que serán firmadas por las partes e incorporadas al convenio. </text:p>
      <text:p text:style-name="P126">SÉPTIMO.- PLAZO DE VIGENCIA DEL CONVENIO.- </text:p>
      <text:p text:style-name="P129">De conformidad con lo previsto en el artículo 49, letra h) de la LRJSP, el plazo de vigencia del presente Convenio que se propone es d<text:span text:style-name="T14">e doce (12) meses, a </text:span>partir del día siguiente a su suscripción. </text:p>
      <text:p text:style-name="P129"><text:soft-page-break/>En cualquier momento antes de la finalización del plazo máximo de doce (12) meses previsto en el apartado anterior, La Entidad podrán solicitar al Ayuntamiento su prórroga, debiendo éste responder expresamente. En caso de no hacerlo, el sentido del silencio administrativo será negativo. </text:p>
      <text:p text:style-name="P125">OCTAVO.- RESOLUCIÓN DEL CONVENIO.- </text:p>
      <text:p text:style-name="P129">El presente convenio se resolverá, y de conformidad con lo establecido en el artículo 51.2 de la <text:span text:style-name="T12">LRJSP</text:span>, cuando concurra alguna de las siguientes causas: </text:p>
      <text:list xml:id="list9000890906516884845" text:style-name="L14">
        <text:list-item>
          <text:p text:style-name="P222">La finalización del plazo de vigencia del convenio sin haberse acordado su prórroga. </text:p>
        </text:list-item>
        <text:list-item>
          <text:p text:style-name="P222">El incumplimiento, por cualquiera de las partes firmantes, de las obligaciones y compromisos convenidos. </text:p>
        </text:list-item>
        <text:list-item>
          <text:p text:style-name="P222">El acuerdo unánime entre las partes firmantes. </text:p>
        </text:list-item>
        <text:list-item>
          <text:p text:style-name="P222">Por decisión judicial declaratoria de la nulidad del Convenio. </text:p>
        </text:list-item>
        <text:list-item>
          <text:p text:style-name="P222">Cualquier otra causa distinta de las anteriores prevista en el presente convenio o en otra normativa de aplicación. </text:p>
        </text:list-item>
      </text:list>
      <text:p text:style-name="P129">De producirse alguna de las causas de extinción reseñadas en esta cláusula, el convenio se resolverá mediante acuerdo o, en su caso, comunicación a través de escrito razonado de cualquiera de las partes a la otra, con una antelación mínima de tres meses a la fecha que se proponga para dejar sin efecto el mismo. </text:p>
      <text:p text:style-name="P129">Del mismo modo, la cesión de uso se produce a título de precario, por lo que el Ayuntamiento podrá, en cualquier momento, extinguir la cesión por Resolución motivada del órgano competente con dos meses de antelación, mediante el correspondiente requerimiento. </text:p>
      <text:p text:style-name="P130"><text:span text:style-name="T2">NOVENO.-</text:span> <text:span text:style-name="T2">MANTENIMIENTO Y OBRAS DE MEJORA.- </text:span></text:p>
      <text:p text:style-name="P123">El mantenimiento de las zonas objeto de uso correrá por cuenta de La Entidad desde el momento en que comience a utilizarlas, quedando las mejoras realizadas a favor del Ayuntamiento en el momento en que finalice su utilización por parte de la misma. </text:p>
      <text:p text:style-name="P123">La Entidad no podrá ejecutar ninguna obra o reforma en las citadas ubicaciones, salvo que exista autorización expresa del Ayuntamiento. Todas aquellas obras o mejoras que se efectúan con la referida autorización quedarán en beneficio del Ayuntamiento, sin que éste venga obligado a entregar cantidad alguna a La Entidad en concepto de indemnización. </text:p>
      <text:p text:style-name="P126">DÉCIMO.- NATURALEZA DEL CONVENIO.- </text:p>
      <text:p text:style-name="P135">El presente Convenio tiene carácter administrativo y se encuadra jurídicamente en el artículo 9 de la Ley 9/2017, de 8 de noviembre, de Contratos del Sector Público, estando, por tanto, excluido de su aplicación directa, si bien se aplicarán los principios de dicha Ley para resolver las dudas y lagunas que puedan surgir durante su vigencia (art. 4). En consecuencia, las cuestiones litigiosas que se produzcan durante la vigencia del presente Convenio, serán dirimidas por la jurisdicción contencioso-administrativa. </text:p>
      <text:p text:style-name="P136"><text:soft-page-break/>DÉCIMO PRIMERO.- DE LA COLABORACIÓN ENTRE LOS FIRMANTES.- </text:p>
      <text:p text:style-name="P129"><text:span text:style-name="T122">Los firmantes de este documento colaborarán en todo momento, de acuerdo con los principios de la buena fe y eficacia, para asegurar la correcta ejecución de lo pactado.</text:span> </text:p>
      <text:p text:style-name="P132"/>
      <text:p text:style-name="P51">Y para que así conste a los efectos oportunos, en prueba de conformidad, ambas partes firman el presente documento por duplicado y a un solo efecto y tenor, en el lugar y fecha indicado <text:span text:style-name="T128">ut supra</text:span>. </text:p>
      <text:p text:style-name="P180"><text:span text:style-name="T2">SERVATUR ,S.A. - </text:span><text:span text:style-name="T114">Fdo.- Raquel Suárez Bernal </text:span></text:p>
      <text:p text:style-name="P181">POR EL AYUNTAMIENTO DE MOGÁN. - Fdo.- Onalida Bueno García. </text:p>
      <text:p text:style-name="P89"><text:span text:style-name="T14">Considerando que la adopción de este acuerdo es competencia de esta Junta de Gobierno Local, en virtud de las delegaciones efectuadas por la Alcaldesa de este Ayuntamiento, mediante Decreto número 2049/2019, de 17 de junio.</text:span> </text:p>
      <text:p text:style-name="P89"><text:span text:style-name="T14">La Junta de Gobierno Local, acuerda aprobar la propuesta emitida en los términos que se recogen precedentemente.</text:span> </text:p>
      <text:p text:style-name="Text_20_body"><text:span text:style-name="T155"><text:line-break/><text:tab/></text:span><text:span text:style-name="Strong_20_Emphasis"><text:span text:style-name="T156">14.-Expte: 363162/2021. Propuesta para iniciar el protocolo de prevención y tratamiento y situaciones de acoso en el trabajo.</text:span></text:span></text:p>
      <text:p text:style-name="P32"/>
      <text:p text:style-name="P31"><text:span text:style-name="T2">RRHH</text:span> </text:p>
      <text:p text:style-name="P31"><text:span text:style-name="T2">Rso21-183</text:span> </text:p>
      <text:p text:style-name="P89"><text:span text:style-name="T14">José Carlos Álamo Alonso, Funcionario Municipal, Responsable de la U. A. de Recurso Humanos S/D. 2000/2016 de 26 de julio. en relación con el asunto expuesto, tengo a bien emitir la siguiente PROPUESTA:</text:span> </text:p>
      <text:p text:style-name="P89">Visto los escritos presentados por el funcionario de este ayuntamiento don Víctor Manuel Rodríguez Sosa, con R.E. 12879 de fechas 02 de septiembre de 2021, donde se solicita se active el protocolo de acoso para corregir y evitar que se siga produciendo la situación fáctica de acoso laboral y al mismo tiempo solicita se lleve a cabo un cambio/adaptación de su puesto de trabajo. </text:p>
      <text:p text:style-name="P89">Visto el protocolo de este Ayuntamiento relativo a situaciones de acoso, donde en su punto 4 procedimiento de actuación, en el apartado c) iniciación del procedimiento recoge que: </text:p>
      <text:p text:style-name="P89">El procedimiento se iniciará por la puesta en conocimiento a los responsables de Recursos Humanos del centro de trabajo, de la situación de acoso, que podrá realizarse directamente por la persona afectada, mediante escrito. </text:p>
      <text:p text:style-name="P89">En ese mismo punto 4, pero apartado d) instrucción se recoge que la instrucción del expediente correrá a cargo del Ayuntamiento de Mogán, quien designará a las personas encargadas de instruir el procedimiento y vigilar que durante el mismo se respeten los principios informadores que recogen el procedimiento de actuación. </text:p>
      <text:p text:style-name="P89">Considerando que la adopción de este acuerdo es competencia de la Junta de Gobierno Local en virtud de las delegaciones efectuadas por la Alcaldesa de este Ayuntamiento, mediante Decreto 1.914/2.015, de 22 de junio, formulo la siguiente propuesta de resolución: </text:p>
      <text:p text:style-name="P89"><text:span text:style-name="T2">PRIMERO.</text:span> Iniciar el procedimiento recogido protocolo de este Ayuntamiento relativo a situaciones de acoso, con el fin de vislumbrar si nos encontramos ante una situación de acoso y en su caso se tomen las medidas oportunas. </text:p>
      <text:p text:style-name="P89"><text:soft-page-break/><text:span text:style-name="T2">SEGUNDO. </text:span>Nombrar como órgano instructor de este procedimiento a doña Fabiola Ramos Sánchez, funcionaria de este Ayuntamiento. </text:p>
      <text:p text:style-name="P89"><text:span text:style-name="T2">TERCERO.</text:span> Comunicar esta resolución a la Instructora designada a los efectos de que acepten los cargos, con traslado de cuantas actuaciones existan al respecto, así como al interesado. </text:p>
      <text:p text:style-name="P89"><text:span text:style-name="T14">Considerando que la adopción de este acuerdo es competencia de esta Junta de Gobierno Local, en virtud de las delegaciones efectuadas por la Alcaldesa de este Ayuntamiento, mediante Decreto número 2049/2019, de 17 de junio.</text:span> </text:p>
      <text:p text:style-name="P89"><text:span text:style-name="T14">La Junta de Gobierno Local, acuerda aprobar la propuesta emitida en los términos que se recogen precedentemente.</text:span> </text:p>
      <text:p text:style-name="P26"/>
      <text:p text:style-name="Text_20_body"><text:span text:style-name="T155"><text:line-break/><text:tab/></text:span><text:span text:style-name="Strong_20_Emphasis"><text:span text:style-name="T156">15.-Asuntos de urgencia.</text:span></text:span><text:span text:style-name="T155"> </text:span></text:p>
      <text:p text:style-name="P85">Previa declaración de urgencia, se pasan a tratar los expedientes que se detallan y cuyo tenor literal es el siguiente:</text:p>
      <text:p text:style-name="P85"/>
      <text:p text:style-name="P77"><text:span text:style-name="T155"><text:line-break/><text:tab/></text:span><text:span text:style-name="Strong_20_Emphasis"><text:span text:style-name="T156">16.-Expte.362978/2021.Propuesta para declarar la necesidad e idoneidad del contrato menor de Obra para ejecutar Subvención AIDER eficiencia energética telemando Bco. Anrés/Filipinas.</text:span></text:span><text:span text:style-name="T156"> </text:span></text:p>
      <text:p text:style-name="P93"/>
      <text:p text:style-name="P84">Previa declaración de urgencia, se pasan a tratar los expedientes que se detallan y cuyo tenor literal es el siguiente: </text:p>
      <text:p text:style-name="P26"/>
      <text:p text:style-name="P58"><text:span text:style-name="T34"><text:tab/>JUAN ERNESTO HERNÁNDEZ CRUZ, Teniente de Alcalde del Área de Medio Ambiente, Servicios Públicos, Obras Públicas y Embellecimiento, con competencias en materia de </text:span><text:span text:style-name="T93">Obras Públicas, Desarrollo Rural, Mantenimiento de Vías Públicas, Agua y Hacienda, según Decreto nº 2050/2019, de fecha 17 de junio</text:span><text:span text:style-name="T43">, en atención a la contratación menor de obra</text:span><text:span text:style-name="T59"> </text:span><text:span text:style-name="T43">ejecutar</text:span><text:span text:style-name="T60"> </text:span><text:span text:style-name="T37">Subvención</text:span><text:span text:style-name="T61"> </text:span><text:span text:style-name="T37">AIDER eficiencia energética telemando Bco Andres/Filipinas</text:span><text:span text:style-name="T43">, tiene a bien emitir la presente:</text:span> </text:p>
      <text:p text:style-name="P62"><text:span text:style-name="T10">PROPUESTA</text:span> </text:p>
      <text:p text:style-name="P58"><text:span text:style-name="T4">1.- Antecedentes.</text:span> </text:p>
      <text:p text:style-name="P64"><text:span text:style-name="T4">1.1.-</text:span><text:span text:style-name="T166"> Visto Informe de fecha 10 de septiembre de 2021 suscrito por D. </text:span><text:span text:style-name="T99">Daniel Ramírez Barreiro</text:span><text:span text:style-name="T101">, Coordinador de Área de Medio Ambiente, Servicios Públicos</text:span><text:span text:style-name="T99">, </text:span><text:span text:style-name="T101">Obras</text:span><text:span text:style-name="T119"> </text:span><text:span text:style-name="T110">Públicas</text:span><text:span text:style-name="T119"> </text:span><text:span text:style-name="T110">y</text:span><text:span text:style-name="T119"> </text:span><text:span text:style-name="T110">Embellecimiento,</text:span><text:span text:style-name="T166"> que dice literalmente:</text:span> </text:p>
      <text:p text:style-name="P137"><text:span text:style-name="T99">Don Daniel Ramírez Barreiro</text:span><text:span text:style-name="T101">, Coordinador de Área de Medio Ambiente, Servicios Públicos</text:span><text:span text:style-name="T99">, </text:span><text:span text:style-name="T101">Obras</text:span><text:span text:style-name="T89"> </text:span><text:span text:style-name="T110">Públicas</text:span><text:span text:style-name="T89"> </text:span><text:span text:style-name="T110">y</text:span><text:span text:style-name="T89"> </text:span><text:span text:style-name="T110">Embellecimiento,</text:span><text:span text:style-name="T166"> </text:span><text:span text:style-name="T101">según</text:span><text:span text:style-name="T166"> </text:span><text:span text:style-name="T101">Decreto</text:span><text:span text:style-name="T89"> </text:span><text:span text:style-name="T101">2017/2453</text:span><text:span text:style-name="T166"> </text:span><text:span text:style-name="T101">de</text:span><text:span text:style-name="T166"> </text:span><text:span text:style-name="T101">fecha</text:span><text:span text:style-name="T166"> </text:span><text:span text:style-name="T101">24/08/2017,</text:span><text:span text:style-name="T166"> </text:span><text:span text:style-name="T101">en</text:span><text:span text:style-name="T166"> </text:span><text:span text:style-name="T101">relación</text:span><text:span text:style-name="T166"> </text:span><text:span text:style-name="T101">al</text:span><text:span text:style-name="T166"> </text:span><text:span text:style-name="T101">tiene</text:span><text:span text:style-name="T89"> </text:span><text:span text:style-name="T101">a</text:span><text:span text:style-name="T89"> </text:span><text:span text:style-name="T101">bien</text:span><text:span text:style-name="T166"> </text:span><text:span text:style-name="T101">señalar:</text:span> </text:p>
      <text:h text:style-name="P229" text:outline-level="1"/>
      <text:h text:style-name="P230" text:outline-level="1"><text:span text:style-name="T4">INFORME</text:span> </text:h>
      <text:p text:style-name="P108"><text:span text:style-name="T4">1.-</text:span><text:span text:style-name="T167"> </text:span><text:span text:style-name="T4">ANTECEDENTES</text:span> </text:p>
      <text:p text:style-name="P182"/>
      <text:p text:style-name="P183"><text:span text:style-name="T4">1.1.- </text:span><text:span text:style-name="T166">Según establece el </text:span><text:span text:style-name="T130">artículo 26 de la Ley 7/1985 de 2 de abril</text:span><text:span text:style-name="T166">, Reguladora de las Bases de Régimen Local, modificado por la Ley 27/2013, de 27 de diciembre, de racionalización y sostenibilidad de la Administración Local, en atención a las Competencias:</text:span> </text:p>
      <text:p text:style-name="P186"><text:span text:style-name="T136">Los</text:span><text:span text:style-name="T139"> </text:span><text:span text:style-name="T136">Municipios</text:span><text:span text:style-name="T145"> </text:span><text:span text:style-name="T136">deberán</text:span><text:span text:style-name="T145"> </text:span><text:span text:style-name="T136">prestar,</text:span><text:span text:style-name="T139"> </text:span><text:span text:style-name="T136">en</text:span><text:span text:style-name="T145"> </text:span><text:span text:style-name="T136">todo</text:span><text:span text:style-name="T139"> </text:span><text:span text:style-name="T136">caso,</text:span><text:span text:style-name="T142"> </text:span><text:span text:style-name="T136">los</text:span><text:span text:style-name="T145"> </text:span><text:span text:style-name="T136">servicios</text:span><text:span text:style-name="T139"> </text:span><text:span text:style-name="T136">siguientes:</text:span> </text:p>
      <text:p text:style-name="P108"><text:span text:style-name="T136">a)</text:span><text:span text:style-name="T168"> </text:span><text:span text:style-name="T136">En</text:span><text:span text:style-name="T170"> </text:span><text:span text:style-name="T136">todos</text:span><text:span text:style-name="T170"> </text:span><text:span text:style-name="T136">los</text:span><text:span text:style-name="T168"> </text:span><text:span text:style-name="T136">Municipios:</text:span><text:span text:style-name="T168"> </text:span><text:span text:style-name="T136">alumbrado</text:span><text:span text:style-name="T168"> </text:span><text:span text:style-name="T136">público,</text:span><text:span text:style-name="T172"> </text:span><text:span text:style-name="T136">cementerio,</text:span><text:span text:style-name="T150"> </text:span><text:span text:style-name="T136">recogida</text:span><text:span text:style-name="T168"> </text:span><text:span text:style-name="T136">de</text:span><text:span text:style-name="T172"> </text:span><text:span text:style-name="T136">residuos,</text:span><text:span text:style-name="T172"> </text:span><text:span text:style-name="T136">limpieza</text:span><text:span text:style-name="T172"> </text:span><text:span text:style-name="T136">viaria,</text:span><text:span text:style-name="T168"> </text:span><text:span text:style-name="T136">abastecimiento</text:span><text:span text:style-name="T174"> </text:span><text:span text:style-name="T136">domiciliario</text:span><text:span text:style-name="T145"> </text:span><text:span text:style-name="T136">de</text:span><text:span text:style-name="T145"> </text:span><text:span text:style-name="T136">agua</text:span><text:span text:style-name="T150"> </text:span><text:span text:style-name="T136">potable,</text:span><text:span text:style-name="T139"> </text:span><text:span text:style-name="T135">alcantarillado</text:span><text:span text:style-name="T136">,</text:span><text:span text:style-name="T145"> </text:span><text:span text:style-name="T136">acceso</text:span><text:span text:style-name="T139"> </text:span><text:span text:style-name="T136">a</text:span><text:span text:style-name="T145"> </text:span><text:span text:style-name="T136">los</text:span><text:span text:style-name="T139"> </text:span><text:span text:style-name="T136">núcleos</text:span><text:span text:style-name="T139"> </text:span><text:span text:style-name="T136">de</text:span><text:span text:style-name="T150"> </text:span><text:span text:style-name="T136">población</text:span><text:span text:style-name="T150"> </text:span><text:span text:style-name="T136">y</text:span><text:span text:style-name="T139"> </text:span><text:span text:style-name="T136">pavimentación</text:span><text:span text:style-name="T139"> </text:span><text:span text:style-name="T136">de las</text:span><text:span text:style-name="T145"> </text:span><text:span text:style-name="T136">vías públicas.</text:span> </text:p>
      <text:p text:style-name="P187"><text:span text:style-name="T136">()</text:span> </text:p>
      <text:p text:style-name="P182"/>
      <text:p text:style-name="P188"><text:span text:style-name="T145">1.2.- El Ayuntamiento de Mogán en septiembre </text:span><text:span text:style-name="T166">de 2019 presento solicitud de ayudas para el programa SUBVENCIONES DESTINADAS A LA REALIZACIÓN DE OPERACIONES CONFORME A LA ESTRATEGIA DE DESARROLLO LOCAL PARTICIPATIVA PREVISTA EN LA SUBMEDIDA 19.2 DEL PROGRAMA DE DESARROLLO RURAL DE CANARIAS FEADER 20142020 EN LA ISLA DE GRAN CANARIA, CONVOCATORIA DE 2019.</text:span> </text:p>
      <text:p text:style-name="P182"><text:soft-page-break/></text:p>
      <text:p text:style-name="P189"><text:span text:style-name="T4">1.3.-</text:span><text:span text:style-name="T145"> </text:span><text:span text:style-name="T166">En fecha 24.09.2020 se comunica al ayuntamiento de Mogán la resolución para el ayudas para el programa SUBVENCIONES DESTINADAS A LA REALIZACIÓN DE OPERACIONES CONFORME A LA ESTRATEGIA DE DESARROLLO LOCAL PARTICIPATIVA PREVISTA EN LA SUBMEDIDA 19.2 DEL PROGRAMA DE DESARROLLO RURAL DE CANARIAS FEADER 20142020 EN LA ISLA DE GRAN CANARIA, CONVOCATORIA DE 2019.</text:span> </text:p>
      <text:p text:style-name="P189"/>
      <table:table table:name="Table16" table:style-name="Table16">
        <table:table-column table:style-name="Table16.A"/>
        <table:table-column table:style-name="Table16.B"/>
        <table:table-row table:style-name="Table16.1">
          <table:table-cell table:style-name="Table16.A1" office:value-type="string">
            <text:p text:style-name="P115"><text:span text:style-name="T166">b3 - eficiencia energética en alumbrado público de Mogán</text:span> </text:p>
          </table:table-cell>
          <table:table-cell table:style-name="Table16.A1" office:value-type="string">
            <text:p text:style-name="P117">28.037,38 </text:p>
          </table:table-cell>
        </table:table-row>
        <table:table-row table:style-name="Table16.1">
          <table:table-cell table:style-name="Table16.A1" office:value-type="string">
            <text:p text:style-name="P116"><text:span text:style-name="T166">b4 - Proyecto telegestión de infraestructura hidráulica de Mogán</text:span> </text:p>
          </table:table-cell>
          <table:table-cell table:style-name="Table16.A1" office:value-type="string">
            <text:p text:style-name="P118">23.024,89 </text:p>
          </table:table-cell>
        </table:table-row>
      </table:table>
      <text:p text:style-name="P182"/>
      <text:p text:style-name="P185"/>
      <text:p text:style-name="P184"><text:span text:style-name="T4">1.4.- Visto </text:span><text:span text:style-name="T166">que el proyecto podía ejecutarse en el segundo semestre de 2021, se decidió des el Ayuntamiento realizar las pesquisa de contratar una entidad mercantil que cumpliera con los requisitos para la ejecución de las obras objeto de la subvención, siendo la empresa contactada </text:span><text:span text:style-name="T130">AJSERVISITEMAS SL</text:span><text:span text:style-name="T136">,</text:span> </text:p>
      <text:p text:style-name="P182"/>
      <text:p text:style-name="P184"><text:span text:style-name="T4">1.5.- </text:span><text:span text:style-name="T166">Por tanto, una vez comunicada la visita a las instalaciones objeto de la subvención en julio de 2021 la entidad </text:span><text:span text:style-name="T130">AJSERVISITEMAS SL</text:span><text:span text:style-name="T166">, remitió propuesta económica según:</text:span> </text:p>
      <text:p text:style-name="P190"><text:span text:style-name="T130">AJSERVISITEMAS</text:span><text:span text:style-name="T150"> </text:span><text:span text:style-name="T130">SL</text:span><text:span text:style-name="T136">,</text:span><text:span text:style-name="T150"> </text:span><text:span text:style-name="T136">CIF B-35770379</text:span><text:span text:style-name="T150"> </text:span><text:span text:style-name="T136">propuesta</text:span><text:span text:style-name="T150"> </text:span><text:span text:style-name="T136">económica</text:span><text:span text:style-name="T150"> </text:span><text:span text:style-name="T136">siguiente:</text:span><text:span text:style-name="T150"> </text:span><text:span text:style-name="T136">Subvención</text:span><text:span text:style-name="T150"> </text:span><text:span text:style-name="T136">AIDER</text:span><text:span text:style-name="T175"> </text:span><text:span text:style-name="T136">eficiencia</text:span><text:span text:style-name="T150"> </text:span><text:span text:style-name="T136">energética</text:span><text:span text:style-name="T145"> </text:span><text:span text:style-name="T136">telemando Bco</text:span><text:span text:style-name="T150"> </text:span><text:span text:style-name="T136">Andres/Filipinas</text:span> </text:p>
      <text:p text:style-name="P182"/>
      <text:list xml:id="list149006315583779237" text:style-name="L15">
        <text:list-item>
          <text:p text:style-name="P214"><text:span text:style-name="T128">por</text:span><text:span text:style-name="T144"> </text:span><text:span text:style-name="T128">una</text:span><text:span text:style-name="T149"> </text:span><text:span text:style-name="T128">cuantía</text:span><text:span text:style-name="T144"> </text:span><text:span text:style-name="T128">30.184,30</text:span><text:span text:style-name="T138"> </text:span><text:span text:style-name="T128">y</text:span><text:span text:style-name="T138"> </text:span><text:span text:style-name="T128">un IGIC (7%)</text:span><text:span text:style-name="T138"> </text:span><text:span text:style-name="T128">repercutible</text:span><text:span text:style-name="T138"> </text:span><text:span text:style-name="T128">por</text:span><text:span text:style-name="T141"> </text:span><text:span text:style-name="T128">valor</text:span><text:span text:style-name="T138"> </text:span><text:span text:style-name="T128">de</text:span><text:span text:style-name="T144"> </text:span><text:span text:style-name="T128">2.112,97</text:span><text:span text:style-name="T149"> </text:span></text:p>
        </text:list-item>
      </text:list>
      <text:p text:style-name="P186"><text:span text:style-name="T166">Así pues y tras los antecedentes anteriormente expuestos, se hace necesario realizar las siguientes</text:span> </text:p>
      <text:p text:style-name="P182"/>
      <text:h text:style-name="P231" text:outline-level="1"><text:span text:style-name="T4">2.- CONSIDERACIONES</text:span> </text:h>
      <text:p text:style-name="P191"><text:span text:style-name="T4">2.1.- Considerando </text:span><text:span text:style-name="T166">que el actual PHGC 3º ciclo en atención a la antigüedad de las redes en dominio público señala que:</text:span> </text:p>
      <text:p text:style-name="P193"><text:span text:style-name="T130">ARTÍCULO</text:span><text:span text:style-name="T139"> </text:span><text:span text:style-name="T130">44.</text:span><text:span text:style-name="T176"> </text:span><text:span text:style-name="T130">Obligación</text:span><text:span text:style-name="T177"> </text:span><text:span text:style-name="T130">de</text:span><text:span text:style-name="T177"> </text:span><text:span text:style-name="T130">conservación</text:span><text:span text:style-name="T139"> </text:span><text:span text:style-name="T130">y</text:span><text:span text:style-name="T142"> </text:span><text:span text:style-name="T130">mantenimiento</text:span><text:span text:style-name="T142"> </text:span><text:span text:style-name="T130">de</text:span><text:span text:style-name="T145"> </text:span><text:span text:style-name="T130">redes</text:span><text:span text:style-name="T139"> </text:span><text:span text:style-name="T130">existentes</text:span> </text:p>
      <text:p text:style-name="P194"><text:span text:style-name="T136">Los titulares de redes existentes en terrenos de dominio público hidráulico serán los únicos responsables</text:span><text:span text:style-name="T150"> </text:span><text:span text:style-name="T136">de</text:span><text:span text:style-name="T150"> </text:span><text:span text:style-name="T136">mantener las mismas en correcto estado</text:span><text:span text:style-name="T150"> </text:span><text:span text:style-name="T136">de</text:span><text:span text:style-name="T150"> </text:span><text:span text:style-name="T136">funcionamiento, corriendo</text:span><text:span text:style-name="T150"> </text:span><text:span text:style-name="T136">con</text:span><text:span text:style-name="T179"> </text:span><text:span text:style-name="T136">todoslos gastos necesarios para ello,</text:span><text:span text:style-name="T174"> </text:span><text:span text:style-name="T136">sin</text:span><text:span text:style-name="T145"> </text:span><text:span text:style-name="T136">perjuicio</text:span><text:span text:style-name="T150"> </text:span><text:span text:style-name="T136">de</text:span><text:span text:style-name="T150"> </text:span><text:span text:style-name="T136">la obligatoriedad</text:span><text:span text:style-name="T150"> </text:span><text:span text:style-name="T136">de</text:span><text:span text:style-name="T145"> </text:span><text:span text:style-name="T136">solicitar</text:span><text:span text:style-name="T150"> </text:span><text:span text:style-name="T136">autorización</text:span><text:span text:style-name="T150"> </text:span><text:span text:style-name="T136">o</text:span><text:span text:style-name="T145"> </text:span><text:span text:style-name="T136">legalización,</text:span><text:span text:style-name="T145"> </text:span><text:span text:style-name="T136">en</text:span><text:span text:style-name="T145"> </text:span><text:span text:style-name="T136">su</text:span><text:span text:style-name="T139"> </text:span><text:span text:style-name="T136">caso.</text:span> </text:p>
      <text:p text:style-name="P184"><text:span text:style-name="T4">2.2.- Considerando </text:span><text:span text:style-name="T166">que la actuación a desarrollar se enmarca en las ayudas para mejora y eficiencia del uso racional del agua con destino al abastecimiento.</text:span> </text:p>
      <text:p text:style-name="P184"><text:span text:style-name="T4">2.3.- Considerando </text:span><text:span text:style-name="T166">que las localidades de Barranquillos Andrés y Filipinas son núcleos rurales deslocalizados lo que hace que el control del consumo y reparto de agua sea primordial</text:span> </text:p>
      <text:p text:style-name="P184"><text:span text:style-name="T4">2.4.- Considerando </text:span><text:span text:style-name="T166">que de NO ejecutar el proyecto constructivo de telegestión y telemando, esta puede generar problemas añadidos de:</text:span> </text:p>
      <text:list xml:id="list2641850001403305679" text:style-name="L16">
        <text:list-item>
          <text:p text:style-name="P223"><text:span text:style-name="T136">Incrementará</text:span><text:span text:style-name="T180"> </text:span><text:span text:style-name="T136">las</text:span><text:span text:style-name="T181"> </text:span><text:span text:style-name="T136">tareas</text:span><text:span text:style-name="T182"> </text:span><text:span text:style-name="T136">de</text:span><text:span text:style-name="T182"> </text:span><text:span text:style-name="T136">mantenimiento</text:span><text:span text:style-name="T180"> </text:span><text:span text:style-name="T136">y</text:span><text:span text:style-name="T182"> </text:span><text:span text:style-name="T136">gasto</text:span><text:span text:style-name="T181"> </text:span><text:span text:style-name="T136">de</text:span><text:span text:style-name="T180"> </text:span><text:span text:style-name="T136">rehabilitación</text:span><text:span text:style-name="T182"> </text:span><text:span text:style-name="T136">de</text:span><text:span text:style-name="T181"> </text:span><text:span text:style-name="T136">infraestructuras</text:span><text:span text:style-name="T181"> </text:span><text:span text:style-name="T136">ya</text:span><text:span text:style-name="T175"> </text:span><text:span text:style-name="T136">deterioradas existentes por</text:span><text:span text:style-name="T145"> </text:span><text:span text:style-name="T136">retraso</text:span><text:span text:style-name="T139"> </text:span><text:span text:style-name="T136">en</text:span><text:span text:style-name="T150"> </text:span><text:span text:style-name="T136">la</text:span><text:span text:style-name="T145"> </text:span><text:span text:style-name="T136">detección</text:span><text:span text:style-name="T150"> </text:span><text:span text:style-name="T136">de</text:span><text:span text:style-name="T150"> </text:span><text:span text:style-name="T136">las</text:span><text:span text:style-name="T145"> </text:span><text:span text:style-name="T136">averías</text:span> </text:p>
        </text:list-item>
        <text:list-item>
          <text:p text:style-name="P212"><text:span text:style-name="T136">Desabastecimiento</text:span><text:span text:style-name="T139"> </text:span><text:span text:style-name="T136">sin</text:span><text:span text:style-name="T145"> </text:span><text:span text:style-name="T136">toma</text:span><text:span text:style-name="T139"> </text:span><text:span text:style-name="T136">de</text:span><text:span text:style-name="T150"> </text:span><text:span text:style-name="T136">decisiones</text:span><text:span text:style-name="T145"> </text:span><text:span text:style-name="T136">(ante</text:span><text:span text:style-name="T145"> </text:span><text:span text:style-name="T136">la</text:span><text:span text:style-name="T145"> </text:span><text:span text:style-name="T136">ausencia</text:span><text:span text:style-name="T139"> </text:span><text:span text:style-name="T136">de</text:span><text:span text:style-name="T139"> </text:span><text:span text:style-name="T136">control)</text:span> </text:p>
        </text:list-item>
        <text:list-item>
          <text:p text:style-name="P212"><text:span text:style-name="T136">Pérdidas</text:span><text:span text:style-name="T139"> </text:span><text:span text:style-name="T136">de</text:span><text:span text:style-name="T139"> </text:span><text:span text:style-name="T136">agua en</text:span><text:span text:style-name="T145"> </text:span><text:span text:style-name="T136">red</text:span> </text:p>
        </text:list-item>
      </text:list>
      <text:p text:style-name="P183"><text:soft-page-break/><text:span text:style-name="T4">2.5.- Considerando que </text:span><text:span text:style-name="T166">los expedientes de contratos menores deben cumplir al menos con los siguientes artículos de la </text:span><text:span text:style-name="T130">LCSP</text:span><text:span text:style-name="T167"> </text:span><text:span text:style-name="T130">de</text:span><text:span text:style-name="T139"> </text:span><text:span text:style-name="T130">9</text:span><text:span text:style-name="T145"> </text:span><text:span text:style-name="T130">de</text:span><text:span text:style-name="T145"> </text:span><text:span text:style-name="T130">noviembre</text:span><text:span text:style-name="T145"> </text:span><text:span text:style-name="T130">de</text:span><text:span text:style-name="T145"> </text:span><text:span text:style-name="T130">2017</text:span><text:span text:style-name="T136">,</text:span><text:span text:style-name="T145"> </text:span><text:span text:style-name="T166">y estos son:</text:span> </text:p>
      <text:p text:style-name="P195"><text:span text:style-name="T130">artículo</text:span><text:span text:style-name="T150"> </text:span><text:span text:style-name="T130">13.- Contratos</text:span><text:span text:style-name="T145"> </text:span><text:span text:style-name="T130">de</text:span><text:span text:style-name="T145"> </text:span><text:span text:style-name="T130">obras</text:span><text:span text:style-name="T150"> </text:span><text:span text:style-name="T130">artículo</text:span><text:span text:style-name="T139"> </text:span><text:span text:style-name="T130">25.-</text:span><text:span text:style-name="T139"> </text:span><text:span text:style-name="T130">Contratos</text:span><text:span text:style-name="T183"> </text:span><text:span text:style-name="T130">Administrativos</text:span> </text:p>
      <text:p text:style-name="P196"><text:span text:style-name="T130">artículo 28.- Necesidad e idoneidad del contrato y eficiencia en la contratación</text:span><text:span text:style-name="T175"> </text:span><text:span text:style-name="T130">artículo</text:span><text:span text:style-name="T145"> </text:span><text:span text:style-name="T130">118.-</text:span><text:span text:style-name="T150"> </text:span><text:span text:style-name="T130">Expediente</text:span><text:span text:style-name="T145"> </text:span><text:span text:style-name="T130">de</text:span><text:span text:style-name="T139"> </text:span><text:span text:style-name="T130">contratación</text:span><text:span text:style-name="T145"> </text:span><text:span text:style-name="T130">en</text:span><text:span text:style-name="T145"> </text:span><text:span text:style-name="T130">expediente</text:span><text:span text:style-name="T145"> </text:span><text:span text:style-name="T130">menores</text:span> </text:p>
      <text:p text:style-name="P183"><text:span text:style-name="T4">2.6.- Considerando </text:span><text:span text:style-name="T166">que la Instrucción 1/2019 de la OIRESCON sobre el contrato menor, resulta de obligación su contenido y cumplimiento para todo el sector público (estatal o no).</text:span> </text:p>
      <text:p text:style-name="P192"><text:span text:style-name="T4">2.7.-</text:span><text:span text:style-name="T145"> </text:span><text:span text:style-name="T4">Considerando</text:span><text:span text:style-name="T142"> </text:span><text:span text:style-name="T166">que en atención a la citada Instrucción 1/2019 de la OIRESCON sobre el contrato menor, el Dirección General de Patrimonio y Contratación (</text:span><text:span text:style-name="T136">resolución 6263, BOC 252 de 31 de diciembre de</text:span><text:span text:style-name="T175"> </text:span><text:span text:style-name="T136">2019</text:span><text:span text:style-name="T166">) y que expone textualmente lo siguiente:</text:span> </text:p>
      <text:p text:style-name="P197"><text:span text:style-name="T130">RECOMENDACIÓN</text:span> </text:p>
      <text:list xml:id="list3207282643181962531" text:style-name="L17">
        <text:list-item>
          <text:p text:style-name="P224"><text:span text:style-name="T136">Los contratos de menor cuantía o contratos menores previstos en el artículo 118 de la LCSP precisan de la</text:span><text:span text:style-name="T150"> </text:span><text:span text:style-name="T136">tramitación</text:span><text:span text:style-name="T145"> </text:span><text:span text:style-name="T136">de</text:span><text:span text:style-name="T150"> </text:span><text:span text:style-name="T136">un</text:span><text:span text:style-name="T150"> </text:span><text:span text:style-name="T136">expediente</text:span><text:span text:style-name="T145"> </text:span><text:span text:style-name="T136">en</text:span><text:span text:style-name="T150"> </text:span><text:span text:style-name="T136">el</text:span><text:span text:style-name="T145"> </text:span><text:span text:style-name="T136">que</text:span><text:span text:style-name="T139"> </text:span><text:span text:style-name="T136">conste:</text:span> </text:p>
          <text:list>
            <text:list-item>
              <text:p text:style-name="P224"><text:span text:style-name="T136">En un único informe el objeto del contrato y que no se está alterando con el fin de eludir la concurrencia, que el</text:span><text:span text:style-name="T174"> </text:span><text:span text:style-name="T136">contratista no ha suscrito más contratos menores que individual o conjuntamente superen la cifra máxima</text:span><text:span text:style-name="T150"> </text:span><text:span text:style-name="T136">establecida para este tipo de contratos, la motivación de la necesidad del gasto, el adjudicatario y la aprobación</text:span><text:span text:style-name="T150"> </text:span><text:span text:style-name="T136">del gasto.</text:span> </text:p>
            </text:list-item>
            <text:list-item>
              <text:p text:style-name="P213"><text:span text:style-name="T136">La</text:span><text:span text:style-name="T139"> </text:span><text:span text:style-name="T136">incorporación</text:span><text:span text:style-name="T150"> </text:span><text:span text:style-name="T136">al mismo</text:span><text:span text:style-name="T139"> </text:span><text:span text:style-name="T136">de</text:span><text:span text:style-name="T150"> </text:span><text:span text:style-name="T136">la</text:span><text:span text:style-name="T139"> </text:span><text:span text:style-name="T136">factura</text:span><text:span text:style-name="T139"> </text:span><text:span text:style-name="T136">correspondiente.</text:span> </text:p>
            </text:list-item>
            <text:list-item>
              <text:p text:style-name="P213"><text:span text:style-name="T136">En</text:span><text:span text:style-name="T145"> </text:span><text:span text:style-name="T136">el contrato</text:span><text:span text:style-name="T145"> </text:span><text:span text:style-name="T136">menor</text:span><text:span text:style-name="T139"> </text:span><text:span text:style-name="T136">de</text:span><text:span text:style-name="T139"> </text:span><text:span text:style-name="T136">obras,</text:span><text:span text:style-name="T145"> </text:span><text:span text:style-name="T136">además</text:span><text:span text:style-name="T145"> </text:span><text:span text:style-name="T136">dispondrá</text:span><text:span text:style-name="T150"> </text:span><text:span text:style-name="T136">de presupuesto</text:span><text:span text:style-name="T139"> </text:span><text:span text:style-name="T136">y</text:span><text:span text:style-name="T145"> </text:span><text:span text:style-name="T136">si</text:span><text:span text:style-name="T145"> </text:span><text:span text:style-name="T136">procediere, proyecto.</text:span> </text:p>
            </text:list-item>
          </text:list>
        </text:list-item>
      </text:list>
      <text:p text:style-name="P182"/>
      <text:list xml:id="list5664630993426076711" text:style-name="L18">
        <text:list-item>
          <text:p text:style-name="P225"><text:span text:style-name="T135">En la contratación menor no es obligatorio la solicitud de tres presupuestos</text:span><text:span text:style-name="T136">, si bien es recomendable con el fin de</text:span><text:span text:style-name="T150"> </text:span><text:span text:style-name="T136">promover</text:span><text:span text:style-name="T145"> </text:span><text:span text:style-name="T136">la</text:span><text:span text:style-name="T145"> </text:span><text:span text:style-name="T136">concurrencia.</text:span> </text:p>
        </text:list-item>
        <text:list-item>
          <text:p text:style-name="P225"><text:span text:style-name="T136">Los contratos menores cuyo valor estimado no supere el límite del importe que en cada Administración pública se</text:span><text:span text:style-name="T150"> </text:span><text:span text:style-name="T136">fije</text:span><text:span text:style-name="T139"> </text:span><text:span text:style-name="T136">para</text:span><text:span text:style-name="T139"> </text:span><text:span text:style-name="T136">el</text:span><text:span text:style-name="T145"> </text:span><text:span text:style-name="T136">abono</text:span><text:span text:style-name="T139"> </text:span><text:span text:style-name="T136">por</text:span><text:span text:style-name="T145"> </text:span><text:span text:style-name="T136">anticipo</text:span><text:span text:style-name="T142"> </text:span><text:span text:style-name="T136">de</text:span><text:span text:style-name="T139"> </text:span><text:span text:style-name="T136">caja</text:span><text:span text:style-name="T145"> </text:span><text:span text:style-name="T136">fija,</text:span><text:span text:style-name="T139"> </text:span><text:span text:style-name="T136">en</text:span><text:span text:style-name="T139"> </text:span><text:span text:style-name="T136">aras</text:span><text:span text:style-name="T145"> </text:span><text:span text:style-name="T136">al</text:span><text:span text:style-name="T139"> </text:span><text:span text:style-name="T136">principio</text:span><text:span text:style-name="T139"> </text:span><text:span text:style-name="T136">de</text:span><text:span text:style-name="T139"> </text:span><text:span text:style-name="T136">eficiencia</text:span><text:span text:style-name="T139"> </text:span><text:span text:style-name="T136">en</text:span><text:span text:style-name="T145"> </text:span><text:span text:style-name="T136">el</text:span><text:span text:style-name="T139"> </text:span><text:span text:style-name="T136">gasto</text:span><text:span text:style-name="T139"> </text:span><text:span text:style-name="T136">que</text:span><text:span text:style-name="T139"> </text:span><text:span text:style-name="T136">reconoce</text:span><text:span text:style-name="T139"> </text:span><text:span text:style-name="T136">expresamente</text:span><text:span text:style-name="T139"> </text:span><text:span text:style-name="T136">la</text:span><text:span text:style-name="T174"> </text:span><text:span text:style-name="T136">LCSP y</text:span><text:span text:style-name="T150"> </text:span><text:span text:style-name="T136">cumpliendo</text:span><text:span text:style-name="T150"> </text:span><text:span text:style-name="T136">lo</text:span><text:span text:style-name="T150"> </text:span><text:span text:style-name="T136">señalado</text:span><text:span text:style-name="T150"> </text:span><text:span text:style-name="T136">en</text:span><text:span text:style-name="T150"> </text:span><text:span text:style-name="T136">esta</text:span><text:span text:style-name="T150"> </text:span><text:span text:style-name="T136">recomendación,</text:span><text:span text:style-name="T150"> </text:span><text:span text:style-name="T136">es</text:span><text:span text:style-name="T150"> </text:span><text:span text:style-name="T136">suficiente</text:span><text:span text:style-name="T150"> </text:span><text:span text:style-name="T136">el</text:span><text:span text:style-name="T150"> </text:span><text:span text:style-name="T136">informe</text:span><text:span text:style-name="T150"> </text:span><text:span text:style-name="T136">de</text:span><text:span text:style-name="T150"> </text:span><text:span text:style-name="T136">necesidad</text:span><text:span text:style-name="T150"> </text:span><text:span text:style-name="T136">y</text:span><text:span text:style-name="T150"> </text:span><text:span text:style-name="T136">la</text:span><text:span text:style-name="T150"> </text:span><text:span text:style-name="T136">factura</text:span><text:span text:style-name="T150"> </text:span><text:span text:style-name="T136">correspondiente</text:span><text:span text:style-name="T139"> </text:span><text:span text:style-name="T136">debidamente validada.</text:span> </text:p>
        </text:list-item>
        <text:list-item>
          <text:p text:style-name="P225"><text:span text:style-name="T136">El periodo de tiempo que debe aplicarse a los efectos del cálculo del importe máximo es el referido al ejercicio</text:span><text:span text:style-name="T150"> </text:span><text:span text:style-name="T136">presupuestario.</text:span> </text:p>
        </text:list-item>
      </text:list>
      <text:p text:style-name="P182"/>
      <text:p text:style-name="P183"><text:span text:style-name="T4">2.8.- Considerando </text:span><text:span text:style-name="T166">que en fecha 03.11.2020 el Secretario de la Corporación Local, emite informe sobre </text:span><text:span text:style-name="T136">los presupuestos en</text:span><text:span text:style-name="T150"> </text:span><text:span text:style-name="T136">los</text:span><text:span text:style-name="T145"> </text:span><text:span text:style-name="T136">contratos menores</text:span><text:span text:style-name="T166">, y entre otros aspectos, expone:</text:span> </text:p>
      <text:p text:style-name="P157"><text:span text:style-name="T136">()</text:span> </text:p>
      <text:p text:style-name="P194"><text:span text:style-name="T130">PRIMERA.- </text:span><text:span text:style-name="T136">La exigencia, formulada por</text:span><text:span text:style-name="T150"> </text:span><text:span text:style-name="T136">la OIRESCON en su Instrucción 1/2019, de 28 de febrero, por la que</text:span><text:span text:style-name="T150"> </text:span><text:span text:style-name="T136">competencia, por lo que si ese trámite no contribuye al fomento de la </text:span><text:span text:style-name="T136">competencia o va a suponer un obstáculo</text:span><text:span text:style-name="T150"> </text:span><text:span text:style-name="T146">para</text:span><text:span text:style-name="T184"> </text:span><text:span text:style-name="T146">cubrir</text:span><text:span text:style-name="T185"> </text:span><text:span text:style-name="T146">las</text:span><text:span text:style-name="T185"> </text:span><text:span text:style-name="T146">necesidades</text:span><text:span text:style-name="T185"> </text:span><text:span text:style-name="T146">que</text:span><text:span text:style-name="T185"> </text:span><text:span text:style-name="T136">motiva</text:span><text:span text:style-name="T184"> </text:span><text:span text:style-name="T136">el</text:span><text:span text:style-name="T184"> </text:span><text:span text:style-name="T136">contrato</text:span><text:span text:style-name="T183"> </text:span><text:span text:style-name="T136">menor,</text:span><text:span text:style-name="T186"> </text:span><text:span text:style-name="T136">se</text:span><text:span text:style-name="T186"> </text:span><text:span text:style-name="T136">puede</text:span><text:span text:style-name="T184"> </text:span><text:span text:style-name="T136">prescindir</text:span><text:span text:style-name="T184"> </text:span><text:span text:style-name="T136">de</text:span><text:span text:style-name="T184"> </text:span><text:span text:style-name="T136">él,</text:span><text:span text:style-name="T186"> </text:span><text:span text:style-name="T136">justificándolo</text:span><text:span text:style-name="T145"> </text:span><text:span text:style-name="T136">motivadamente.</text:span> </text:p>
      <text:p text:style-name="P194"><text:span text:style-name="T130">SEGUNDA.- </text:span><text:span text:style-name="T136">No obstante lo anterior, la Ley 9/2017 no exige ese trámite, y hay unanimidad entre los distintos</text:span><text:span text:style-name="T150"> </text:span><text:span text:style-name="T146">dictámenes</text:span><text:span text:style-name="T183"> </text:span><text:span text:style-name="T146">de</text:span><text:span text:style-name="T185"> </text:span><text:span text:style-name="T146">diferentes</text:span><text:span text:style-name="T167"> </text:span><text:span text:style-name="T146">órganos</text:span><text:span text:style-name="T177"> </text:span><text:span text:style-name="T136">consultivos</text:span><text:span text:style-name="T167"> </text:span><text:span text:style-name="T136">de</text:span><text:span text:style-name="T183"> </text:span><text:span text:style-name="T136">las</text:span><text:span text:style-name="T183"> </text:span><text:span text:style-name="T136">Comunidades</text:span><text:span text:style-name="T185"> </text:span><text:span text:style-name="T136">Autónomas</text:span><text:span text:style-name="T185"> </text:span><text:span text:style-name="T136">para</text:span><text:span text:style-name="T167"> </text:span><text:span text:style-name="T136">entender</text:span><text:span text:style-name="T177"> </text:span><text:span text:style-name="T136">que</text:span><text:span text:style-name="T145"> </text:span><text:span text:style-name="T136">la</text:span><text:span text:style-name="T177"> </text:span><text:span text:style-name="T136">instrucción</text:span><text:span text:style-name="T167"> </text:span><text:span text:style-name="T136">de</text:span><text:span text:style-name="T167"> </text:span><text:span text:style-name="T136">la</text:span><text:span text:style-name="T174"> </text:span><text:span text:style-name="T136">OIReScon</text:span><text:span text:style-name="T177"> </text:span><text:span text:style-name="T136">no</text:span><text:span text:style-name="T142"> </text:span><text:span text:style-name="T136">se</text:span><text:span text:style-name="T177"> </text:span><text:span text:style-name="T136">les</text:span><text:span text:style-name="T167"> </text:span><text:span text:style-name="T136">aplica</text:span><text:span text:style-name="T177"> </text:span><text:span text:style-name="T136">a</text:span><text:span text:style-name="T177"> </text:span><text:span text:style-name="T136">ellas</text:span><text:span text:style-name="T139"> </text:span><text:span text:style-name="T136">ni</text:span><text:span text:style-name="T167"> </text:span><text:span text:style-name="T136">a</text:span><text:span text:style-name="T142"> </text:span><text:span text:style-name="T136">las</text:span><text:span text:style-name="T142"> </text:span><text:span text:style-name="T136">entidades</text:span><text:span text:style-name="T142"> </text:span><text:span text:style-name="T136">locales.</text:span><text:span text:style-name="T177"> </text:span><text:span text:style-name="T135">En</text:span><text:span text:style-name="T140"> </text:span><text:span text:style-name="T135">nuestro</text:span><text:span text:style-name="T143"> </text:span><text:span text:style-name="T135">caso,</text:span><text:span text:style-name="T143"> </text:span><text:span text:style-name="T135">es</text:span><text:span text:style-name="T143"> </text:span><text:span text:style-name="T135">criterio de</text:span><text:span text:style-name="T151"> </text:span><text:span text:style-name="T135">la Junta Consultiva de la</text:span><text:span text:style-name="T174"> </text:span><text:span text:style-name="T135">Contratación de Canarias que la citada Instrucción 1/2019 debe considerarse obligatoria únicamente para las</text:span><text:span text:style-name="T150"> </text:span><text:span text:style-name="T135">entidades</text:span><text:span text:style-name="T169"> </text:span><text:span text:style-name="T135">del</text:span><text:span text:style-name="T151"> </text:span><text:span text:style-name="T135">Sector</text:span><text:span text:style-name="T173"> </text:span><text:span text:style-name="T135">Público</text:span><text:span text:style-name="T151"> </text:span><text:span text:style-name="T135">de</text:span><text:span text:style-name="T173"> </text:span><text:span text:style-name="T135">la</text:span><text:span text:style-name="T147"> </text:span><text:span text:style-name="T135">Administración</text:span><text:span text:style-name="T173"> </text:span><text:span text:style-name="T135">General</text:span><text:span text:style-name="T151"> </text:span><text:span text:style-name="T135">del</text:span><text:span text:style-name="T151"> </text:span><text:span text:style-name="T135">Estado,</text:span><text:span text:style-name="T147"> </text:span><text:span text:style-name="T135">y</text:span><text:span text:style-name="T173"> </text:span><text:span text:style-name="T135">no</text:span><text:span text:style-name="T187"> </text:span><text:span text:style-name="T135">obligatoria</text:span><text:span text:style-name="T173"> </text:span><text:span text:style-name="T135">para</text:span><text:span text:style-name="T171"> </text:span><text:span text:style-name="T135">el</text:span><text:span text:style-name="T169"> </text:span><text:span text:style-name="T135">resto</text:span><text:span text:style-name="T173"> </text:span><text:span text:style-name="T135">de</text:span><text:span text:style-name="T169"> </text:span><text:span text:style-name="T135">órganos</text:span><text:span text:style-name="T169"> </text:span><text:span text:style-name="T135">decontratación</text:span><text:span text:style-name="T143"> </text:span><text:span text:style-name="T135">del</text:span><text:span text:style-name="T143"> </text:span><text:span text:style-name="T135">Sector</text:span><text:span text:style-name="T147"> </text:span><text:span text:style-name="T135">Público,</text:span><text:span text:style-name="T140"> </text:span><text:span text:style-name="T135">ya</text:span><text:span text:style-name="T143"> </text:span><text:span text:style-name="T135">sea</text:span><text:span text:style-name="T178"> </text:span><text:span text:style-name="T135">autonómico</text:span><text:span text:style-name="T140"> </text:span><text:span text:style-name="T135">o</text:span><text:span text:style-name="T178"> </text:span><text:span text:style-name="T135">local.</text:span><text:span text:style-name="T174"> </text:span><text:span text:style-name="T136">()</text:span> </text:p>
      <text:p text:style-name="P182"/>
      <text:p text:style-name="P191"><text:span text:style-name="T148">2.9.-</text:span><text:span text:style-name="T185"> </text:span><text:span text:style-name="T148">Considerando</text:span><text:span text:style-name="T184"> </text:span><text:span text:style-name="T145">que</text:span><text:span text:style-name="T166"> </text:span><text:span text:style-name="T145">el</text:span><text:span text:style-name="T166"> </text:span><text:span text:style-name="T145">Pleno</text:span><text:span text:style-name="T166"> </text:span><text:span text:style-name="T145">municipal</text:span><text:span text:style-name="T166"> adoptó, con fecha 12 de julio de 2019, el acuerdo de delegar en la Junta de Gobierno Local el ejercicio de la competencia plenaria para la celebración de Convenios de Colaboración con otras Administraciones Públicas.</text:span> </text:p>
      <text:p text:style-name="P192"><text:span text:style-name="T166"><text:tab/>Por tanto, y atendiendo a la finalidad de garantizar la continuidad y mejora de las </text:span><text:span text:style-name="T130">redes de abasto situadas</text:span><text:span text:style-name="T175"> </text:span><text:span text:style-name="T130">en las poblaciones de Barranquillo Andrés y Filipinas, así el control y toma de decisiones sobre los</text:span><text:span text:style-name="T150"> </text:span><text:span text:style-name="T130">consumos situados en los citados núcleos poblacionales</text:span><text:span text:style-name="T166">, se considera de interés público la necesidad de acelerar la contratación </text:span><text:span text:style-name="T4">de</text:span><text:span text:style-name="T145"> </text:span><text:span text:style-name="T4">manera</text:span><text:span text:style-name="T145"> </text:span><text:span text:style-name="T4">urgente.</text:span> </text:p>
      <text:p text:style-name="P182"/>
      <text:p text:style-name="P184"><text:span text:style-name="T166"><text:tab/>Así pues, y tras lo expuesto anteriormente, se eleva a la Junta de Gobierno Local, para su aprobación si procede, la siguiente:</text:span> </text:p>
      <text:p text:style-name="P182"/>
      <text:h text:style-name="P232" text:outline-level="1"><text:soft-page-break/><text:span text:style-name="T4">PROPUESTA</text:span> </text:h>
      <text:p text:style-name="P183"><text:span text:style-name="T4">Primero.-</text:span><text:span text:style-name="T142"> </text:span><text:span text:style-name="T166">Declarar la necesidad e idoneidad del contrato menor de </text:span><text:span text:style-name="T130">Obra</text:span><text:span text:style-name="T142"> </text:span><text:span text:style-name="T4">para</text:span><text:span text:style-name="T142"> </text:span><text:span text:style-name="T4">ejecutar</text:span><text:span text:style-name="T177"> </text:span><text:span text:style-name="T130">Subvención</text:span><text:span text:style-name="T175"> </text:span><text:span text:style-name="T130">AIDER eficiencia energética telemando Bco Andres/Filipinas </text:span><text:span text:style-name="T166">y justificar que no se está alterando el objeto del contrato, dando cumplimiento a la aplicación de las reglas generales de contratación.</text:span> </text:p>
      <text:p text:style-name="P191"><text:span text:style-name="T4">Segundo.- </text:span><text:span text:style-name="T166">Que en la Unidad de Servicios Públicos no consta que la entidad </text:span><text:span text:style-name="T130">AJSERVISITEMAS SL</text:span><text:span text:style-name="T150"> </text:span><text:span text:style-name="T166">haya suscrito más contratos menores de </text:span><text:span text:style-name="T4">obras</text:span><text:span text:style-name="T166">, con el mismo objeto, que individual o conjuntamente superen el umbral establecido en el artículo 118 de la Ley 9/2017, de 8 de noviembre, de Contratos del Sector Público.</text:span> </text:p>
      <text:p text:style-name="P192"><text:span text:style-name="T4">Tercero.- </text:span><text:span text:style-name="T166">Aprobar el expediente y el presupuesto para la contratación menor de </text:span><text:span text:style-name="T130">obras, </text:span><text:span text:style-name="T166">en atención a </text:span><text:span text:style-name="T145">lo</text:span><text:span text:style-name="T166"> </text:span><text:span text:style-name="T145">señalado</text:span><text:span text:style-name="T166"> </text:span><text:span text:style-name="T145">en</text:span><text:span text:style-name="T166"> </text:span><text:span text:style-name="T145">la</text:span><text:span text:style-name="T166"> </text:span><text:span text:style-name="T145">parte</text:span><text:span text:style-name="T166"> </text:span><text:span text:style-name="T145">expositiva</text:span><text:span text:style-name="T166"> del presente informe, por importe de </text:span><text:span text:style-name="T130">30.185,30</text:span><text:span text:style-name="T167"> </text:span><text:span text:style-name="T166">al que corresponde </text:span><text:span text:style-name="T4">un</text:span><text:span text:style-name="T167"> </text:span><text:span text:style-name="T4">(7%</text:span><text:span text:style-name="T175"> </text:span><text:span text:style-name="T4">de</text:span><text:span text:style-name="T142"> </text:span><text:span text:style-name="T4">I.G.I.C)</text:span><text:span text:style-name="T166">, por valor de </text:span><text:span text:style-name="T130">2.112,97</text:span><text:span text:style-name="T145"> </text:span><text:span text:style-name="T4">.</text:span> </text:p>
      <text:p text:style-name="P182"/>
      <text:p text:style-name="P184"><text:span text:style-name="T4">Cuarto.- </text:span><text:span text:style-name="T166">Proceder a su publicación en el perfil del contratante; y remitir al Tribunal de Cuentas de Canarias, en los términos señalados en la Ley 9/2017, de 8 de noviembre, de Contratos del Sector Público.</text:span> </text:p>
      <text:p text:style-name="P66"><text:span text:style-name="T4">Quinto.- </text:span><text:span text:style-name="T166">Dar traslado de la misma a la Unidad Administrativa de Intervención General, a la Unidad Administrativa de Servicios Públicos, y al departamento encargado de la publicación (perfil contratante y Tribunal Cuentas de Canarias), a los efectos oportunos.</text:span> </text:p>
      <text:p text:style-name="P198"><text:span text:style-name="T95">1.2.- </text:span><text:span text:style-name="T93">La entidad</text:span><text:span text:style-name="T102"> </text:span><text:span text:style-name="T103">AJSERVISITEMAS SL</text:span><text:span text:style-name="T97"> </text:span><text:span text:style-name="T93">con dirección en la calle</text:span><text:span text:style-name="T89"> </text:span><text:span text:style-name="T101">Eucalipto n.º 13, 35.307 Santa Brígida, Las Palmas de Gran Canaria </text:span><text:span text:style-name="T93">y CIF B35770379, presenta oferta económica para la contratación menor de la obra referenciada, por un importe de</text:span><text:span text:style-name="T97"> </text:span><text:span text:style-name="T95">29.595,32</text:span><text:span text:style-name="T97"> </text:span><text:span text:style-name="T95">euros </text:span><text:span text:style-name="T93">(incluido 7 % IGIC)</text:span><text:span text:style-name="T95">.</text:span><text:span text:style-name="T93">.</text:span><text:span text:style-name="T166"> </text:span><text:span text:style-name="T84">Asimismo, este presupuesto se considera adecuado para la prestación de la obra mencionada.</text:span> </text:p>
      <text:p text:style-name="P53"><text:span text:style-name="T86">1.3.- </text:span><text:span text:style-name="T83">Se adjuntan</text:span><text:span text:style-name="T88"> </text:span><text:span text:style-name="T83">los certificados de estar al corriente de sus obligaciones fiscales (Agencia Estatal de la Administración Tributaria, de la Comunidad Autónoma de Canarias), y con la Seguridad Social. </text:span></text:p>
      <text:p text:style-name="P58"><text:span text:style-name="T87">1.4.-</text:span><text:span text:style-name="T89"> </text:span><text:span text:style-name="T84">La supervisión de la realización de la obra, la realizará D. </text:span><text:span text:style-name="T99">Daniel Ramírez Barreiro</text:span><text:span text:style-name="T101">, Coordinador de Área de Medio Ambiente, Servicios Públicos</text:span><text:span text:style-name="T99">, </text:span><text:span text:style-name="T101">Obras</text:span><text:span text:style-name="T119"> </text:span><text:span text:style-name="T110">Públicas</text:span><text:span text:style-name="T119"> </text:span><text:span text:style-name="T110">y</text:span><text:span text:style-name="T119"> </text:span><text:span text:style-name="T110">Embellecimiento </text:span><text:span text:style-name="T84">de</text:span><text:span text:style-name="T89"> </text:span><text:span text:style-name="T84">este Ayuntamiento.</text:span> </text:p>
      <text:p text:style-name="P58"><text:span text:style-name="T20">1.5.- </text:span><text:span text:style-name="T16">Por parte de la Unidad Administrativa de Intervención de este Ayuntamiento se ha emitido certificado de retención de crédito por importe de </text:span><text:span text:style-name="T93">32.298,27</text:span><text:span text:style-name="T18"> </text:span><text:span text:style-name="T16">euros,</text:span><text:span text:style-name="T18"> </text:span><text:span text:style-name="T16">con cargo a la partida nº 161</text:span><text:span text:style-name="T18"> </text:span><text:span text:style-name="T16">62300 22021001987</text:span><text:span text:style-name="T18"> </text:span><text:span text:style-name="T16">denominada inver reales inver nuev funcio opera serv maqui instala tecn,</text:span><text:span text:style-name="T89"> </text:span><text:span text:style-name="T84">nº de operación 220210015560</text:span><text:span text:style-name="T89"> </text:span><text:span text:style-name="T84">de</text:span><text:span text:style-name="T89"> </text:span><text:span text:style-name="T84">fecha 13</text:span><text:span text:style-name="T89"> </text:span><text:span text:style-name="T84">de septiembre</text:span><text:span text:style-name="T89"> </text:span><text:span text:style-name="T84">de 2021</text:span><text:span text:style-name="T62"> </text:span><text:span text:style-name="T16">del presupuesto municipal vigente.</text:span> </text:p>
      <text:p text:style-name="P58"><text:span text:style-name="T4">2.- Consideraciones.</text:span> </text:p>
      <text:p text:style-name="P58"><text:span text:style-name="T4">2.1.- </text:span><text:span text:style-name="T166">Visto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text:span><text:span text:style-name="T66">ón a la </text:span><text:span text:style-name="T70">Necesidad e idoneidad del contrato y eficiencia en la contratación.</text:span> </text:p>
      <text:p text:style-name="P75">Dada la complejidad y especialidad de los trabajos a realizar, la inexistencia de medios materiales y personales en el Ayuntamiento para la realización de dicha obra, se considera necesaria la contratación de una empresa para su realización, siendo la actuación que se pretende contratar adecuada al fin perseguido. </text:p>
      <text:p text:style-name="P58"><text:span text:style-name="T4">2.2.-</text:span><text:span text:style-name="T166"> Atendiendo a lo señalado en los artículos 13, 118 y 131.3 de la Ley 9/2017, de 8 de noviembre, de Contratos del Sector Público, por la que se transponen al ordenamiento jurídico español las Directivas del Parlamento Europeo y del Consejo 2014/23/UE, de 26 de febrero de 2014 (B.O.E. nº 272/2017 de 09 de noviembre); se está ante un </text:span><text:span text:style-name="T10">contrato menor de obra</text:span><text:span text:style-name="T166">, al ser su valor estimado inferior a 40.000 euros.</text:span> </text:p>
      <text:p text:style-name="P58"><text:span text:style-name="T87">2.3.-</text:span><text:span text:style-name="T84">Se justifica, a efectos de los dispuesto en el artículo 118.2 de la Ley 9/2017, de 8 de noviembre, de Contratos del Sector Público, que no se está alterando el objeto del contrato con el fin de evitar la aplicación de los umbrales descritos en el 118.1</text:span> </text:p>
      <text:p text:style-name="P76"><text:span text:style-name="T2">2.4.-Atendiendo</text:span> a lo dispuesto en el artículo 3 del Real Decreto 129/1985 de 23 de enero, por el que se modifican los Decretos 462/1971, de 11 de marzo y 469/1972 de 24 de febrero; referente a la dirección de obras de edificación y cédula de habitabilidad: </text:p>
      <text:p text:style-name="P64"><text:span text:style-name="T136">&lt;&lt;Artículo 3.- Dirección Obras:</text:span> </text:p>
      <text:p text:style-name="P198"><text:soft-page-break/><text:span text:style-name="T136">1.- La Dirección técnica de las obras es la actividad que controla y ordena la ejecución de la edificación en sus aspectos técnicos, económicos y estéticos coordinando, a tal efecto, las intervenciones de otros profesionales Técnicos cuando concurran en la misma.</text:span> </text:p>
      <text:p text:style-name="P198"><text:span text:style-name="T136">2.- Los Técnicos Directores de la obra tienen como función esencial velar por la adecuación de la edificación en construcción al proyecto y, a tal efecto, harán las comprobaciones oportunas del mismo, e impartirán al constructor las instrucciones precisas, suministrando gráficos, planos y cuantos datos sean necesarios para interpretar y llevar a la práctica las especificaciones de aquél. En consecuencia, tendrán obligación de asistir a la obra cuantas veces fuese necesario, de acuerdo con la naturaleza y complejidad de la misma.&gt;&gt;</text:span> </text:p>
      <text:p text:style-name="P76"><text:span text:style-name="T2">2.5.-</text:span> <text:span text:style-name="T47">Visto </text:span>lo establecido en el artículo 3.2 del Real Decreto 1627/1997, de 24 de Octubre, por el que se establecen disposiciones mínimas de Seguridad y Salud en las obras de construcción: </text:p>
      <text:p text:style-name="P198"><text:span text:style-name="T127">&lt;&lt; Artículo 3.- Coordinador Seguridad y Salud:</text:span> </text:p>
      <text:p text:style-name="P198"><text:span text:style-name="T136">2.- () el promotor, antes del inicio de los trabajos o tan pronto como se constate dicha circunstancia, designará un coordinador en materia de seguridad y salud durante la ejecución de la obra...&gt;&gt;</text:span> </text:p>
      <text:p text:style-name="P58"><text:span text:style-name="T115">2.6.- </text:span><text:span text:style-name="T113">Considerando que la adopción de este acuerdo es competencia de esta Junta de Gobierno Local en virtud de las delegaciones efectuadas por la Alcaldesa de este Ayuntamiento, mediante Decreto 2049/2019, de fecha 17 de junio de 2019.</text:span> </text:p>
      <text:p text:style-name="P58"><text:span text:style-name="T4">3.- Propuesta.</text:span> </text:p>
      <text:p text:style-name="P58"><text:span text:style-name="T115">3.1.-</text:span><text:span text:style-name="T62"> Declarar la necesidad e idoneidad del contrato menor de </text:span><text:span text:style-name="T28">Obra</text:span><text:span text:style-name="T31"> </text:span><text:span text:style-name="T87">para</text:span><text:span text:style-name="T105"> </text:span><text:span text:style-name="T87">ejecutar</text:span><text:span text:style-name="T107"> </text:span><text:span text:style-name="T28">Subvención</text:span><text:span text:style-name="T32"> </text:span><text:span text:style-name="T28">AIDER eficiencia energética telemando Bco Andres/Filipinas</text:span><text:span text:style-name="T87">.</text:span> </text:p>
      <text:p text:style-name="P58"><text:span text:style-name="T34">3.2.- </text:span><text:span text:style-name="T62">Aprobar el gasto total </text:span><text:span text:style-name="T16">de</text:span><text:span text:style-name="T119"> </text:span><text:span text:style-name="T93">32.298,27</text:span><text:span text:style-name="T18"> </text:span><text:span text:style-name="T16">euros,</text:span><text:span text:style-name="T18"> </text:span><text:span text:style-name="T16">con cargo a la partida nº 161</text:span><text:span text:style-name="T18"> </text:span><text:span text:style-name="T16">62300 22021001987</text:span><text:span text:style-name="T18"> </text:span><text:span text:style-name="T16">denominadainver reales inver nuev funcio opera serv maqui instala tecn,</text:span><text:span text:style-name="T89"> </text:span><text:span text:style-name="T84">nº de operación 220210015560</text:span><text:span text:style-name="T89"> </text:span><text:span text:style-name="T84">de</text:span><text:span text:style-name="T89"> </text:span><text:span text:style-name="T84">fecha 13</text:span><text:span text:style-name="T89"> </text:span><text:span text:style-name="T84">de septiembre</text:span><text:span text:style-name="T89"> </text:span><text:span text:style-name="T84">de 2021 </text:span><text:span text:style-name="T16">del presupuesto municipal vigente.</text:span> </text:p>
      <text:p text:style-name="P58"><text:span text:style-name="T34">3.3.- </text:span><text:span text:style-name="T43">Aprobar el expediente y el presupuesto para la contratación menor de obra, en atención a lo señalado en la parte expositiva del presente acuerdo, por importe de </text:span><text:span text:style-name="T93">32.298,17</text:span><text:span text:style-name="T18"> </text:span><text:span text:style-name="T16">euros</text:span><text:span text:style-name="T62"> </text:span><text:span text:style-name="T43">(incluido 7% IGIC).</text:span> </text:p>
      <text:p text:style-name="P53"><text:span text:style-name="T33">3.4.- </text:span><text:span text:style-name="T42">Adjudicar el contrato menor de </text:span><text:span text:style-name="T86">Obra</text:span><text:span text:style-name="T104"> </text:span><text:span text:style-name="T86">para</text:span><text:span text:style-name="T104"> </text:span><text:span text:style-name="T86">ejecutar</text:span><text:span text:style-name="T106"> </text:span><text:span text:style-name="T86">Subvención</text:span><text:span text:style-name="T108"> </text:span><text:span text:style-name="T86">AIDER eficiencia energética telemando Bco Andres/Filipinas, </text:span><text:span text:style-name="T83">a</text:span><text:span text:style-name="T88"> </text:span><text:span text:style-name="T83">la entidad </text:span><text:span text:style-name="T98">AJSERVISITEMAS SL</text:span><text:span text:style-name="T96"> </text:span><text:span text:style-name="T92">con dirección en la calle</text:span><text:span text:style-name="T82"> </text:span><text:span text:style-name="T100">Eucalipto n.º 13, 35.307 Santa Brígida, Las Palmas de Gran Canaria </text:span><text:span text:style-name="T92">y CIF B35770379</text:span><text:span text:style-name="T83">,</text:span><text:span text:style-name="T82"> </text:span><text:span text:style-name="T112">por un importe que asciende a un total de</text:span><text:span text:style-name="T14"> </text:span><text:span text:style-name="T94">32.298,27</text:span><text:span text:style-name="T88"> </text:span><text:span text:style-name="T86">euros</text:span><text:span text:style-name="T83">,</text:span><text:span text:style-name="T88"> </text:span><text:span text:style-name="T83">desglosado de la s</text:span><text:span text:style-name="T15">iguiente forma: </text:span></text:p>
      <text:list xml:id="list8769816589609644829" text:style-name="L19">
        <text:list-item>
          <text:p text:style-name="P226"><text:span text:style-name="T64">Importe sin I.G.I.C.: 30.185,30 euros.</text:span> </text:p>
        </text:list-item>
        <text:list-item>
          <text:p text:style-name="P210"><text:span text:style-name="T16">I.G.I.C. </text:span><text:span text:style-name="T84">7</text:span><text:span text:style-name="T16">%: 2.112,97</text:span><text:span text:style-name="T91"> </text:span><text:span text:style-name="T84">euros.</text:span> </text:p>
        </text:list-item>
      </text:list>
      <text:p text:style-name="P59"><text:span text:style-name="T34">3.5.- </text:span><text:span text:style-name="T62">La duración del contrato no podrá ser superior a un año, ni ser objeto de prórroga ni de revisión d</text:span><text:span text:style-name="T43">e precios. Estableciéndose como plazo máximo de ejecución</text:span><text:span text:style-name="T62"> </text:span><text:span text:style-name="T43">dos</text:span><text:span text:style-name="T62"> </text:span><text:span text:style-name="T43">(2) meses.</text:span> </text:p>
      <text:p text:style-name="P59"><text:span text:style-name="T34">3.6.- </text:span><text:span text:style-name="T113">La designación de </text:span><text:span text:style-name="T99">D. Daniel Ramírez Barreiro</text:span><text:span text:style-name="T101">, como </text:span><text:span text:style-name="T120">Director de Ejecución y Coordinador en materia de Seguridad y Salud </text:span><text:span text:style-name="T101">de la mencionada actuación.</text:span> </text:p>
      <text:p text:style-name="P59"><text:span text:style-name="T34">3.7.- </text:span><text:span text:style-name="T43">Una vez realizada la obra, y tras las oportunas comprobaciones, el pago se efectuará contra presentación de factura por el adjudicatario ante el correspondiente registro administrativo a efectos de su remisión a la unidad tramitadora, en el plazo de 30 días desde la finalización de la obra.</text:span> </text:p>
      <text:p text:style-name="P55"><text:span text:style-name="T2">3.8.-</text:span> Publicar el contrato menor en el Perfil del Contratante en la forma prevista en el artículo 63.4 de la Ley 9/2017, <text:span text:style-name="T79">de 8 de noviembre, de Contratos del Sector Público, comprendido a publicar la información a </text:span><text:span text:style-name="T79">publicar su objeto, duración, el importe de adjudicación, incluido I.G.I.C., y la identidad del adjudicatario. </text:span></text:p>
      <text:p text:style-name="P54"><text:span text:style-name="T2">3.9.- </text:span><text:span text:style-name="T75">Notificar la resolución al adjudicatario, dar traslado de la misma a la Unidad Administrativa de Intervención General y a la Unidad Administrativa de Contratación para la publicación (perfil contratante y Tribunal Cuentas de Canarias), a los efectos oportunos. </text:span></text:p>
      <text:p text:style-name="P90"><text:span text:style-name="T84">Considerando que la adopción de este acuerdo es competencia de esta Junta de Gobierno Local, en virtud de las delegaciones efectuadas por la Alcaldesa de este Ayuntamiento, mediante Decreto número 2049/2019, de 17 de junio.</text:span> </text:p>
      <text:p text:style-name="P89"><text:span text:style-name="T14">La Junta de Gobierno Local, acuerda aprobar la propuesta emitida en los términos que se recogen precedentemente.</text:span> </text:p>
      <text:p text:style-name="Text_20_body"><text:span text:style-name="T155"><text:line-break/><text:tab/></text:span><text:span text:style-name="Strong_20_Emphasis"><text:span text:style-name="T156">17.-Expte. 2602/2020. Propuesta para aprobar el Plan de Seguridad y Salud de la obra Parque Infantil c/ Timanfaya, Puerto Rico.</text:span></text:span><text:span text:style-name="T156"> </text:span></text:p>
      <text:p text:style-name="P84">Previa declaración de urgencia, se pasan a tratar los expedientes que se detallan y cuyo tenor literal es el siguiente: </text:p>
      <text:p text:style-name="P26"/>
      <text:p text:style-name="P15"><text:span text:style-name="Strong_20_Emphasis"><text:span text:style-name="T51"><text:tab/>JUAN ERNESTO HERNÁNDEZ CRUZ</text:span></text:span><text:span text:style-name="T155">,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T58">, en relación con el expediente tramitado para la ejecución de la obra</text:span><text:span text:style-name="Strong_20_Emphasis"><text:span text:style-name="T58"> </text:span></text:span><text:span text:style-name="T51">Parque Infantil C/Timanfaya, Puerto Rico T. M. de Mogán</text:span><text:span text:style-name="T58">, actuación incluida en el Convenio con el Patronato de Turismo del Cabildo </text:span><text:soft-page-break/><text:span text:style-name="T58">de Gran Canaria, de fecha 06 de octubre de 2020, por el que se concede y regula una subvención directa al Ayuntamiento de </text:span><text:span text:style-name="T155">Mogán, para la ejecución de la estrategia de mejora del espacio público turístico en la Isla de Gran Canaria, correspondiente a 2020,</text:span><text:span text:style-name="T58"> y posterior Adenda al Convenio con el Patronato de Turismo del Cabildo de Gran Canaria, de fecha 6 de julio de 2021</text:span><text:span text:style-name="T155">; </text:span><text:span text:style-name="T58">visto el Informe emitido por la directora de ejecución y coordinadora de seguridad y salud, y atendiendo al procedimiento y a la legislación aplicable, se emite la presente:</text:span><text:span text:style-name="T155"> </text:span></text:p>
      <text:p text:style-name="P28"><text:span text:style-name="T9">PROPUESTA</text:span> </text:p>
      <text:p text:style-name="P31"><text:span text:style-name="T9">Antecedentes Administrativos</text:span> </text:p>
      <text:p text:style-name="P85"><text:span text:style-name="T33">&gt; Visto </text:span><text:span text:style-name="T14">que la Junta de Gobierno Local de fecha 10 de agosto de 2021, acuerda entre otros, adjudicar el contrato de ejecución de la obra </text:span><text:span text:style-name="T33">Parque Infantil C/Timanfaya, Puerto Rico T. M. de Mogán</text:span><text:span text:style-name="T14">, actuación incluida en el Convenio con el Patronato de Turismo del Cabildo de Gran Canaria, de fecha 06 de octubre de 2020, y posterior Adenda al Convenio con el Patronato de Turismo del Cabildo de Gran Canaria, de fecha 6 de julio de 2021</text:span>; a la entidad <text:span text:style-name="T2">EULEN, S. A.</text:span>, con C.I.F. nº A28517308; por un importe total de <text:span text:style-name="T2">147.871,96</text:span> <text:span text:style-name="T2">euros </text:span>(incluido 7% IGIC), siendo el plazo máximo de ejecución de la obra <text:span text:style-name="T2">tres (3) meses</text:span>; ofertándose respecto al: </text:p>
      <text:p text:style-name="P170"><text:span text:style-name="T14">- </text:span><text:span text:style-name="T33">Criterio de adjudicación nº2: Plazo de garantía: diez (10) años</text:span><text:span text:style-name="T14">.</text:span> </text:p>
      <text:p text:style-name="P170"><text:span text:style-name="T14">- </text:span><text:span text:style-name="T2">Criterio de adjudicación nº 3: Penalidad por día de retraso en la ejecución del contrato: </text:span>Que se descuente de penalidad por cada día de retraso en la terminación de la ejecución del contrato la cantidad de: <text:span text:style-name="T2">tres (3) euros</text:span>, por cada 1000 euros del precio del contrato. </text:p>
      <text:p text:style-name="P89">Y atendiendo en todo caso al pliego de cláusulas administrativas particulares y al proyecto de la obra, al considerarse que es la oferta más ventajosa, considerando el orden decreciente en que han quedado clasificadas las ofertas presentadas, admitidas y que no han sido declaradas anormales o desproporcionadas; así como designar a la Técnico municipal <text:span text:style-name="T2">Dña. Adela Falcón Soria</text:span>, como Directora de obra y Coordinadora de Seguridad y Salud. </text:p>
      <text:p text:style-name="P85"><text:span text:style-name="T2">&gt; Visto </text:span>que consta <text:span text:style-name="T2">Adenda al Convenio con el Patronato de Turismo del Cabildo de Gran Canaria, de fecha 6 de julio de 2021</text:span>, por la que acuerda subvencionar la actuación al 100%, por importe de <text:span text:style-name="T9">169.696,75 </text:span>. </text:p>
      <text:p text:style-name="P89"><text:span text:style-name="T33">&gt; Atendiendo </text:span><text:span text:style-name="T14">al </text:span><text:span text:style-name="T45">Informe - Propuesta</text:span><text:span text:style-name="T14"> emitido por la directora de obra y coordinadora de seguridad y salud, de fecha 14 de septiembre de 2021, en el que se establece literalmente: </text:span></text:p>
      <text:p text:style-name="P27"><text:span text:style-name="T14">&lt;&lt;</text:span><text:span text:style-name="T36">Adela Falcón Soria</text:span><text:span text:style-name="T35">, Técnica de Administración Especial (Arquitecta) de la Unidad Administrativa de Obras Públicas de este Ayuntamiento de Mogán, en relación con el expediente</text:span><text:span text:style-name="T14"> </text:span><text:span text:style-name="T36">Parque Infantil calle Timanfaya, Puerto Rico, T. M. de Mogán</text:span><text:span text:style-name="T35">, actuando en calidad de directora de obra y coordinadora de seguridad y salud en fase de ejecución, tiene a bien emitir el siguiente siguiente:</text:span> </text:p>
      <text:p text:style-name="P17">INFORME </text:p>
      <text:p text:style-name="P19"><text:span text:style-name="T133">Antecedentes.</text:span> </text:p>
      <text:p text:style-name="P27"><text:span text:style-name="T36">Asunto:</text:span><text:span text:style-name="T14"> </text:span><text:span text:style-name="T35">Aprobación del Plan de Seguridad y Salud.</text:span> </text:p>
      <text:p text:style-name="P27"><text:span text:style-name="T36">Obra:</text:span><text:span text:style-name="T14"> </text:span><text:span text:style-name="T36">Parque Infantil calle Timanfaya, Puerto Rico, T.M. de Mogán</text:span><text:span text:style-name="T35">.</text:span> </text:p>
      <text:p text:style-name="P27"><text:span text:style-name="T36">Expediente:</text:span><text:span text:style-name="T14"> </text:span><text:span text:style-name="T35">20-OBR-120</text:span> </text:p>
      <text:p text:style-name="P27"><text:span text:style-name="T36">Situación: </text:span><text:span text:style-name="T35">Puerto Rico (T.M. Mogán).</text:span> </text:p>
      <text:p text:style-name="P27"><text:span text:style-name="T36">Promotor: </text:span><text:span text:style-name="T35">Ilustre Ayuntamiento de Mogán.</text:span> </text:p>
      <text:p text:style-name="P27"><text:span text:style-name="T36">Autor del Proyecto y Director de Obra: </text:span><text:span text:style-name="T35">Adela Falcón Soria (Arquitecta Municipal)</text:span> </text:p>
      <text:p text:style-name="P27"><text:span text:style-name="T36">Autor del Estudio básico de Seguridad y Salud: </text:span><text:span text:style-name="T35">Adela Falcón Soria (Arquitecta Municipal)</text:span><text:span text:style-name="T14"> </text:span></text:p>
      <text:p text:style-name="P27"><text:span text:style-name="T36">Contratista: </text:span><text:span text:style-name="T35">EULEN S.A. </text:span></text:p>
      <text:p text:style-name="P27"><text:span text:style-name="T36">Autor del Plan de Seguridad y Salud: </text:span><text:span text:style-name="T35">Paula María Álvarez Bengochea</text:span> </text:p>
      <text:p text:style-name="P31"><text:span text:style-name="T40">Consideraciones.</text:span> </text:p>
      <text:p text:style-name="P27"><text:soft-page-break/><text:span text:style-name="T35">1</text:span><text:span text:style-name="T36">.-</text:span><text:span text:style-name="T14"> </text:span><text:span text:style-name="T35">Que el Plan de Seguridad y Salud presentado por </text:span><text:span text:style-name="T36">EULEN S.A</text:span><text:span text:style-name="T14"> </text:span><text:span text:style-name="T35">para su aplicación en la obra arriba mencionada, desarrolla el contenido del estudio básico de Seguridad y Salud que forma parte del proyecto de la obra.</text:span> </text:p>
      <text:p text:style-name="P27"><text:span text:style-name="T35">2</text:span><text:span text:style-name="T36">.-</text:span><text:span text:style-name="T14"> </text:span><text:span text:style-name="T35">Que el Plan se ajusta a lo indicado en el R. D. 1627/1997, de 24 de Octubre, que conforme a lo establecido en su artículo 7.4, cualquier modificación al citado plan que pretenda introducir el contratista durante la ejecución de los trabajos, requerirá para su efectiva aplicación, la expresa aprobación por parte de los órganos competentes, así como de su traslado a los diversos agentes intervinientes.</text:span> </text:p>
      <text:p text:style-name="P27"><text:span text:style-name="T35">3</text:span><text:span text:style-name="T36">.-</text:span><text:span text:style-name="T14"> </text:span><text:span text:style-name="T35">El Plan de Seguridad y Salud presentado es técnicamente correcto y la documentación se considera completa a los condicionamientos exigibles al Plan de Seguridad y Salud, por lo que se informa </text:span><text:span text:style-name="T36">FAVORABLEMENTE </text:span><text:span text:style-name="T35">y se propone para su aprobación.</text:span> </text:p>
      <text:p text:style-name="P28"><text:span text:style-name="T40">PROPUESTA</text:span> </text:p>
      <text:p text:style-name="P31"><text:span text:style-name="T35">Elevar a la Junta de Gobierno Local, para su aprobación si procede:</text:span> </text:p>
      <text:p text:style-name="P27"><text:span text:style-name="T36">Primero.-</text:span><text:span text:style-name="T14"> </text:span><text:span text:style-name="T35">La aprobación del Plan</text:span><text:span text:style-name="T14"> </text:span><text:span text:style-name="T35">de Seguridad y Salud de la obra </text:span><text:span text:style-name="T36">Parque Infantil calle Timanfaya, Puerto Rico, T. M. de Mogán</text:span><text:span text:style-name="T35">.</text:span> </text:p>
      <text:p text:style-name="P27"><text:span text:style-name="T36">Segundo.-</text:span><text:span text:style-name="T14"> </text:span><text:span text:style-name="T35">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 </text:span></text:p>
      <text:p text:style-name="P27"><text:span text:style-name="T35">Es cuanto se tiene a bien informar a los efectos oportunos, desde el punto de vista técnico y de acuerdo con la información disponible.&gt;&gt;</text:span> </text:p>
      <text:p text:style-name="P85"><text:span text:style-name="T33">CONSIDERANDO</text:span><text:span text:style-name="T14"> que la adopción de este acuerdo es competencia de la Junta de Gobierno Local en virtud de las delegaciones efectuadas por la Alcaldesa de este Ayuntamiento, mediante Decreto 2049/2019, de fecha 17 de junio de 2019.</text:span> </text:p>
      <text:p text:style-name="P89">En su virtud, y conforme a tales antecedentes, <text:span text:style-name="T2">PROPONGO</text:span> a la Junta de Gobierno Local: </text:p>
      <text:p text:style-name="P85"><text:span text:style-name="T33">Primero.-</text:span><text:span text:style-name="T14"> La aprobación del Plan de Seguridad y Salud de la obra </text:span><text:span text:style-name="T33">Parque Infantil C/Timanfaya, Puerto Rico T. M. de Mogán</text:span><text:span text:style-name="T14">, actuación incluida en el Convenio con el Patronato de Turismo del Cabildo de Gran Canaria, de fecha 06 de octubre de 2020, y posterior Adenda al Convenio con el Patronato de Turismo del Cabildo de Gran Canaria, de fecha 6 de julio de 2021.</text:span> </text:p>
      <text:p text:style-name="P85"><text:span text:style-name="T33">Segundo.-</text:span><text:span text:style-name="T14"> 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 </text:span></text:p>
      <text:p text:style-name="P90"><text:span text:style-name="T84">Considerando que la adopción de este acuerdo es competencia de esta Junta de Gobierno Local, en virtud de las delegaciones efectuadas por la Alcaldesa de este Ayuntamiento, mediante Decreto </text:span><text:span text:style-name="T84">número 2049/2019, de 17 de junio.</text:span> </text:p>
      <text:p text:style-name="P89"><text:span text:style-name="T14">La Junta de Gobierno Local, acuerda aprobar la propuesta emitida en los términos que se recogen precedentemente.</text:span> </text:p>
      <text:p text:style-name="P26"/>
      <text:p text:style-name="P89"><text:span text:style-name="T14">Y no habiendo más asuntos que tratar, por la Presidencia se levanta la sesión, siendo las doce horas, cuarenta y cinco minutos del día al comienzo indicado, de todo lo cual, yo como Secretaria General Accidental doy fe.</text:span> </text:p>
      <text:p text:style-name="P89"><text:span text:style-name="T33">EL PRESIDENTE, <text:s text:c="49"/></text:span><text:span text:style-name="T33">LA</text:span><text:span text:style-name="T33"> SECRETARI</text:span><text:span text:style-name="T33">A</text:span><text:span text:style-name="T33"> GENERAL ACCIDENTAL,</text:span> </text:p>
      <text:p text:style-name="P109"/>
      <text:p text:style-name="P110"/>
      <text:p text:style-name="P110"/>
      <text:p text:style-name="P111">DILIGENCIA DE LA SECRETARÍA GENERAL</text:p>
      <text:p text:style-name="P112"/>
      <text:p text:style-name="P113"><text:tab/>Diligencia para hacer constar que el acta de la Junta de Gobierno Local de fecha <text:span text:style-name="T5">14 de septiembre de 2021 </text:span>ha sido aprobada por dicho órgano en la sesión celebrada el día<text:span text:style-name="T5"> 21 de septiembre de 2021.</text:span></text:p>
      <text:p text:style-name="P113"/>
      <text:p text:style-name="P113"><text:tab/>Y para que conste, firmo la presente en Mogán, a fecha indicada en la firma electrónica.</text:p>
      <text:p text:style-name="P113"><text:tab/></text:p>
      <text:p text:style-name="P113"><text:tab/><text:tab/><text:tab/> <text:s text:c="10"/>El Secretario General Accidental,</text:p>
      <text:p text:style-name="P114"/>
      <text:p text:style-name="P199"><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4"><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9</text:page-number></text:span></text:span><text:span text:style-name="Fuente_20_de_20_párrafo_20_predeter."><text:span text:style-name="MT1"> de </text:span></text:span><text:span text:style-name="Fuente_20_de_20_párrafo_20_predeter."><text:span text:style-name="MT1"><text:page-count>62</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8</text:page-number></text:span></text:span><text:span text:style-name="Fuente_20_de_20_párrafo_20_predeter."><text:span text:style-name="MT1"> de </text:span></text:span><text:span text:style-name="Fuente_20_de_20_párrafo_20_predeter."><text:span text:style-name="MT1"><text:page-count>62</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Santiago Falcon Gonzalez</meta:initial-creator>
    <meta:creation-date>2016-12-09T14:28:00Z</meta:creation-date>
    <dc:date>2021-12-15T09:55:18.95</dc:date>
    <meta:editing-cycles>27</meta:editing-cycles>
    <meta:editing-duration>PT2H21M25S</meta:editing-duration>
    <meta:document-statistic meta:table-count="16" meta:image-count="1" meta:object-count="0" meta:page-count="62" meta:paragraph-count="2208" meta:word-count="32480" meta:character-count="206930"/>
    <meta:user-defined meta:name="Información 1"/>
    <meta:user-defined meta:name="Información 2"/>
    <meta:user-defined meta:name="Información 3"/>
    <meta:user-defined meta:name="Información 4"/>
    <meta:template xlink:type="simple" xlink:actuate="onRequest" xlink:title="" xlink:href="file://vmfilepm/redirected$/promera/Descargas/acta8260303348435634.odt/Normal.dotm"/>
  </office:meta>
</office:document-meta>
</file>