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28cm"/>
    </style:style>
    <style:style style:name="Table7.B" style:family="table-column">
      <style:table-column-properties style:column-width="14.97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813cm" style:rel-column-width="7203*"/>
    </style:style>
    <style:style style:name="Table8.B" style:family="table-column">
      <style:table-column-properties style:column-width="2.387cm" style:rel-column-width="9480*"/>
    </style:style>
    <style:style style:name="Table8.C" style:family="table-column">
      <style:table-column-properties style:column-width="1.577cm" style:rel-column-width="6264*"/>
    </style:style>
    <style:style style:name="Table8.D" style:family="table-column">
      <style:table-column-properties style:column-width="3.006cm" style:rel-column-width="11939*"/>
    </style:style>
    <style:style style:name="Table8.E" style:family="table-column">
      <style:table-column-properties style:column-width="3.032cm" style:rel-column-width="12044*"/>
    </style:style>
    <style:style style:name="Table8.F" style:family="table-column">
      <style:table-column-properties style:column-width="2.17cm" style:rel-column-width="8618*"/>
    </style:style>
    <style:style style:name="Table8.G" style:family="table-column">
      <style:table-column-properties style:column-width="2.514cm" style:rel-column-width="9987*"/>
    </style:style>
    <style:style style:name="Table8.A1" style:family="table-cell">
      <style:table-cell-properties fo:padding="0.106cm" fo:border-left="0.035cm solid #000000" fo:border-right="none" fo:border-top="0.035cm solid #000000" fo:border-bottom="0.035cm solid #000000"/>
    </style:style>
    <style:style style:name="Table8.G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G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813cm" style:rel-column-width="7203*"/>
    </style:style>
    <style:style style:name="Table9.B" style:family="table-column">
      <style:table-column-properties style:column-width="2.387cm" style:rel-column-width="9480*"/>
    </style:style>
    <style:style style:name="Table9.C" style:family="table-column">
      <style:table-column-properties style:column-width="1.577cm" style:rel-column-width="6264*"/>
    </style:style>
    <style:style style:name="Table9.D" style:family="table-column">
      <style:table-column-properties style:column-width="3.006cm" style:rel-column-width="11939*"/>
    </style:style>
    <style:style style:name="Table9.E" style:family="table-column">
      <style:table-column-properties style:column-width="3.032cm" style:rel-column-width="12044*"/>
    </style:style>
    <style:style style:name="Table9.F" style:family="table-column">
      <style:table-column-properties style:column-width="2.17cm" style:rel-column-width="8618*"/>
    </style:style>
    <style:style style:name="Table9.G" style:family="table-column">
      <style:table-column-properties style:column-width="2.514cm" style:rel-column-width="9987*"/>
    </style:style>
    <style:style style:name="Table9.A1" style:family="table-cell">
      <style:table-cell-properties fo:padding="0.106cm" fo:border-left="0.035cm solid #000000" fo:border-right="none" fo:border-top="0.035cm solid #000000" fo:border-bottom="0.035cm solid #000000"/>
    </style:style>
    <style:style style:name="Table9.G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G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2.99cm" style:rel-column-width="11873*"/>
    </style:style>
    <style:style style:name="Table10.B" style:family="table-column">
      <style:table-column-properties style:column-width="3.38cm" style:rel-column-width="13425*"/>
    </style:style>
    <style:style style:name="Table10.C" style:family="table-column">
      <style:table-column-properties style:column-width="3.607cm" style:rel-column-width="14331*"/>
    </style:style>
    <style:style style:name="Table10.D" style:family="table-column">
      <style:table-column-properties style:column-width="3.401cm" style:rel-column-width="13507*"/>
    </style:style>
    <style:style style:name="Table10.E" style:family="table-column">
      <style:table-column-properties style:column-width="3.12cm" style:rel-column-width="12396*"/>
    </style:style>
    <style:style style:name="Table10.A1" style:family="table-cell">
      <style:table-cell-properties fo:padding="0.106cm" fo:border-left="0.035cm solid #000000" fo:border-right="none" fo:border-top="0.035cm solid #000000" fo:border-bottom="0.035cm solid #000000"/>
    </style:style>
    <style:style style:name="Table10.E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E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1.884cm" style:rel-column-width="7483*"/>
    </style:style>
    <style:style style:name="Table11.B" style:family="table-column">
      <style:table-column-properties style:column-width="2.334cm" style:rel-column-width="9270*"/>
    </style:style>
    <style:style style:name="Table11.C" style:family="table-column">
      <style:table-column-properties style:column-width="1.894cm" style:rel-column-width="7525*"/>
    </style:style>
    <style:style style:name="Table11.D" style:family="table-column">
      <style:table-column-properties style:column-width="4.138cm" style:rel-column-width="16438*"/>
    </style:style>
    <style:style style:name="Table11.E" style:family="table-column">
      <style:table-column-properties style:column-width="3.828cm" style:rel-column-width="15204*"/>
    </style:style>
    <style:style style:name="Table11.F" style:family="table-column">
      <style:table-column-properties style:column-width="2.42cm" style:rel-column-width="9615*"/>
    </style:style>
    <style:style style:name="Table11.A1" style:family="table-cell">
      <style:table-cell-properties fo:padding="0.049cm" fo:border="none"/>
    </style:style>
    <style:style style:name="Table12" style:family="table">
      <style:table-properties style:width="17.013cm" table:align="left"/>
    </style:style>
    <style:style style:name="Table12.A" style:family="table-column">
      <style:table-column-properties style:column-width="2.394cm"/>
    </style:style>
    <style:style style:name="Table12.B" style:family="table-column">
      <style:table-column-properties style:column-width="1.679cm"/>
    </style:style>
    <style:style style:name="Table12.C" style:family="table-column">
      <style:table-column-properties style:column-width="1.685cm"/>
    </style:style>
    <style:style style:name="Table12.D" style:family="table-column">
      <style:table-column-properties style:column-width="2.768cm"/>
    </style:style>
    <style:style style:name="Table12.E" style:family="table-column">
      <style:table-column-properties style:column-width="4.433cm"/>
    </style:style>
    <style:style style:name="Table12.F" style:family="table-column">
      <style:table-column-properties style:column-width="2.258cm"/>
    </style:style>
    <style:style style:name="Table12.G" style:family="table-column">
      <style:table-column-properties style:column-width="1.797cm"/>
    </style:style>
    <style:style style:name="Table12.1" style:family="table-row">
      <style:table-row-properties style:min-row-height="1.157cm"/>
    </style:style>
    <style:style style:name="Table12.A1" style:family="table-cell">
      <style:table-cell-properties style:vertical-align="middle" fo:padding="0.049cm" fo:border="none"/>
    </style:style>
    <style:style style:name="Table12.2" style:family="table-row">
      <style:table-row-properties style:min-row-height="1.977cm"/>
    </style:style>
    <style:style style:name="Table12.C2" style:family="table-cell" style:data-style-name="N104">
      <style:table-cell-properties style:vertical-align="middle" fo:padding="0.049cm" fo:border="none"/>
    </style:style>
    <style:style style:name="Table12.6" style:family="table-row">
      <style:table-row-properties style:min-row-height="1.475cm"/>
    </style:style>
    <style:style style:name="Table13" style:family="table">
      <style:table-properties style:width="16.498cm" style:rel-width="100%" table:align="left"/>
    </style:style>
    <style:style style:name="Table13.A" style:family="table-column">
      <style:table-column-properties style:column-width="1.884cm" style:rel-column-width="7483*"/>
    </style:style>
    <style:style style:name="Table13.B" style:family="table-column">
      <style:table-column-properties style:column-width="2.334cm" style:rel-column-width="9270*"/>
    </style:style>
    <style:style style:name="Table13.C" style:family="table-column">
      <style:table-column-properties style:column-width="1.894cm" style:rel-column-width="7525*"/>
    </style:style>
    <style:style style:name="Table13.D" style:family="table-column">
      <style:table-column-properties style:column-width="4.138cm" style:rel-column-width="16438*"/>
    </style:style>
    <style:style style:name="Table13.E" style:family="table-column">
      <style:table-column-properties style:column-width="3.828cm" style:rel-column-width="15204*"/>
    </style:style>
    <style:style style:name="Table13.F" style:family="table-column">
      <style:table-column-properties style:column-width="2.42cm" style:rel-column-width="9615*"/>
    </style:style>
    <style:style style:name="Table13.A1" style:family="table-cell">
      <style:table-cell-properties fo:padding="0.049cm" fo:border="none"/>
    </style:style>
    <style:style style:name="Table14" style:family="table">
      <style:table-properties style:width="17.013cm" table:align="left"/>
    </style:style>
    <style:style style:name="Table14.A" style:family="table-column">
      <style:table-column-properties style:column-width="2.394cm"/>
    </style:style>
    <style:style style:name="Table14.B" style:family="table-column">
      <style:table-column-properties style:column-width="1.679cm"/>
    </style:style>
    <style:style style:name="Table14.C" style:family="table-column">
      <style:table-column-properties style:column-width="1.685cm"/>
    </style:style>
    <style:style style:name="Table14.D" style:family="table-column">
      <style:table-column-properties style:column-width="2.768cm"/>
    </style:style>
    <style:style style:name="Table14.E" style:family="table-column">
      <style:table-column-properties style:column-width="4.433cm"/>
    </style:style>
    <style:style style:name="Table14.F" style:family="table-column">
      <style:table-column-properties style:column-width="2.258cm"/>
    </style:style>
    <style:style style:name="Table14.G" style:family="table-column">
      <style:table-column-properties style:column-width="1.797cm"/>
    </style:style>
    <style:style style:name="Table14.1" style:family="table-row">
      <style:table-row-properties style:min-row-height="1.157cm"/>
    </style:style>
    <style:style style:name="Table14.A1" style:family="table-cell">
      <style:table-cell-properties style:vertical-align="middle" fo:padding="0.049cm" fo:border="none"/>
    </style:style>
    <style:style style:name="Table14.2" style:family="table-row">
      <style:table-row-properties style:min-row-height="1.977cm"/>
    </style:style>
    <style:style style:name="Table14.C2" style:family="table-cell" style:data-style-name="N104">
      <style:table-cell-properties style:vertical-align="middle" fo:padding="0.049cm" fo:border="none"/>
    </style:style>
    <style:style style:name="Table14.6" style:family="table-row">
      <style:table-row-properties style:min-row-height="1.475cm"/>
    </style:style>
    <style:style style:name="Table15" style:family="table">
      <style:table-properties style:width="16.498cm" style:rel-width="100%" table:align="left"/>
    </style:style>
    <style:style style:name="Table15.A" style:family="table-column">
      <style:table-column-properties style:column-width="0.99cm" style:rel-column-width="3931*"/>
    </style:style>
    <style:style style:name="Table15.B" style:family="table-column">
      <style:table-column-properties style:column-width="12.374cm" style:rel-column-width="49151*"/>
    </style:style>
    <style:style style:name="Table15.C" style:family="table-column">
      <style:table-column-properties style:column-width="3.134cm" style:rel-column-width="12452*"/>
    </style:style>
    <style:style style:name="Table15.1" style:family="table-row">
      <style:table-row-properties style:min-row-height="0.45cm"/>
    </style:style>
    <style:style style:name="Table15.A1" style:family="table-cell">
      <style:table-cell-properties style:vertical-align="bottom" fo:padding="0.132cm" fo:border-left="0.035cm solid #000000" fo:border-right="none" fo:border-top="0.035cm solid #000000" fo:border-bottom="0.035cm solid #000000"/>
    </style:style>
    <style:style style:name="Table15.C1" style:family="table-cell">
      <style:table-cell-properties style:vertical-align="bottom" fo:padding="0.132cm" fo:border="0.035cm solid #000000"/>
    </style:style>
    <style:style style:name="Table15.A2" style:family="table-cell">
      <style:table-cell-properties style:vertical-align="bottom" fo:padding="0.132cm" fo:border-left="0.035cm solid #000000" fo:border-right="none" fo:border-top="none" fo:border-bottom="0.035cm solid #000000"/>
    </style:style>
    <style:style style:name="Table15.C2" style:family="table-cell" style:data-style-name="N0">
      <style:table-cell-properties style:vertical-align="bottom" fo:padding="0.132cm" fo:border-left="0.035cm solid #000000" fo:border-right="0.035cm solid #000000" fo:border-top="none" fo:border-bottom="0.035cm solid #000000"/>
    </style:style>
    <style:style style:name="Table16" style:family="table">
      <style:table-properties style:width="17.013cm" table:align="left"/>
    </style:style>
    <style:style style:name="Table16.A" style:family="table-column">
      <style:table-column-properties style:column-width="2.196cm"/>
    </style:style>
    <style:style style:name="Table16.B" style:family="table-column">
      <style:table-column-properties style:column-width="1.905cm"/>
    </style:style>
    <style:style style:name="Table16.C" style:family="table-column">
      <style:table-column-properties style:column-width="2.408cm"/>
    </style:style>
    <style:style style:name="Table16.D" style:family="table-column">
      <style:table-column-properties style:column-width="3.149cm"/>
    </style:style>
    <style:style style:name="Table16.E" style:family="table-column">
      <style:table-column-properties style:column-width="5.054cm"/>
    </style:style>
    <style:style style:name="Table16.F" style:family="table-column">
      <style:table-column-properties style:column-width="2.302cm"/>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F1" style:family="table-cell">
      <style:table-cell-properties style:vertical-align="middle" fo:padding="0.106cm" fo:border="0.035cm solid #000000"/>
    </style:style>
    <style:style style:name="Table16.A2" style:family="table-cell">
      <style:table-cell-properties style:vertical-align="middle" fo:padding="0.106cm" fo:border-left="0.035cm solid #000000" fo:border-right="none" fo:border-top="none" fo:border-bottom="0.035cm solid #000000"/>
    </style:style>
    <style:style style:name="Table16.C2" style:family="table-cell" style:data-style-name="N5">
      <style:table-cell-properties style:vertical-align="middle" fo:padding="0.106cm" fo:border-left="0.035cm solid #000000" fo:border-right="none" fo:border-top="none" fo:border-bottom="0.035cm solid #000000"/>
    </style:style>
    <style:style style:name="Table16.F2" style:family="table-cell">
      <style:table-cell-properties style:vertical-align="middle" fo:padding="0.106cm" fo:border-left="0.035cm solid #000000" fo:border-right="0.035cm solid #000000" fo:border-top="none" fo:border-bottom="0.035cm solid #000000"/>
    </style:style>
    <style:style style:name="Table16.A5" style:family="table-cell">
      <style:table-cell-properties fo:padding="0.106cm" fo:border-left="0.035cm solid #000000" fo:border-right="none" fo:border-top="none" fo:border-bottom="0.035cm solid #000000"/>
    </style:style>
    <style:style style:name="Table16.F5" style:family="table-cell">
      <style:table-cell-properties fo:padding="0.106cm" fo:border-left="0.035cm solid #000000" fo:border-right="0.035cm solid #000000" fo:border-top="none" fo:border-bottom="0.035cm solid #000000"/>
    </style:style>
    <style:style style:name="Table17" style:family="table">
      <style:table-properties style:width="17.013cm" table:align="left"/>
    </style:style>
    <style:style style:name="Table17.A" style:family="table-column">
      <style:table-column-properties style:column-width="2.196cm"/>
    </style:style>
    <style:style style:name="Table17.B" style:family="table-column">
      <style:table-column-properties style:column-width="1.905cm"/>
    </style:style>
    <style:style style:name="Table17.C" style:family="table-column">
      <style:table-column-properties style:column-width="2.408cm"/>
    </style:style>
    <style:style style:name="Table17.D" style:family="table-column">
      <style:table-column-properties style:column-width="3.149cm"/>
    </style:style>
    <style:style style:name="Table17.E" style:family="table-column">
      <style:table-column-properties style:column-width="5.054cm"/>
    </style:style>
    <style:style style:name="Table17.F" style:family="table-column">
      <style:table-column-properties style:column-width="2.302cm"/>
    </style:style>
    <style:style style:name="Table17.A1" style:family="table-cell">
      <style:table-cell-properties style:vertical-align="middle" fo:padding="0.106cm" fo:border-left="0.035cm solid #000000" fo:border-right="none" fo:border-top="0.035cm solid #000000" fo:border-bottom="0.035cm solid #000000"/>
    </style:style>
    <style:style style:name="Table17.F1" style:family="table-cell">
      <style:table-cell-properties style:vertical-align="middle" fo:padding="0.106cm" fo:border="0.035cm solid #000000"/>
    </style:style>
    <style:style style:name="Table17.A2" style:family="table-cell">
      <style:table-cell-properties style:vertical-align="middle" fo:padding="0.106cm" fo:border-left="0.035cm solid #000000" fo:border-right="none" fo:border-top="none" fo:border-bottom="0.035cm solid #000000"/>
    </style:style>
    <style:style style:name="Table17.C2" style:family="table-cell" style:data-style-name="N5">
      <style:table-cell-properties style:vertical-align="middle" fo:padding="0.106cm" fo:border-left="0.035cm solid #000000" fo:border-right="none" fo:border-top="none" fo:border-bottom="0.035cm solid #000000"/>
    </style:style>
    <style:style style:name="Table17.F2" style:family="table-cell">
      <style:table-cell-properties style:vertical-align="middle" fo:padding="0.106cm" fo:border-left="0.035cm solid #000000" fo:border-right="0.035cm solid #000000" fo:border-top="none" fo:border-bottom="0.035cm solid #000000"/>
    </style:style>
    <style:style style:name="Table17.A5" style:family="table-cell">
      <style:table-cell-properties fo:padding="0.106cm" fo:border-left="0.035cm solid #000000" fo:border-right="none" fo:border-top="none" fo:border-bottom="0.035cm solid #000000"/>
    </style:style>
    <style:style style:name="Table17.F5" style:family="table-cell">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0.713cm" style:rel-column-width="2830*"/>
    </style:style>
    <style:style style:name="Table18.B" style:family="table-column">
      <style:table-column-properties style:column-width="5.47cm" style:rel-column-width="21728*"/>
    </style:style>
    <style:style style:name="Table18.C" style:family="table-column">
      <style:table-column-properties style:column-width="2.505cm" style:rel-column-width="9949*"/>
    </style:style>
    <style:style style:name="Table18.D" style:family="table-column">
      <style:table-column-properties style:column-width="2.087cm" style:rel-column-width="8289*"/>
    </style:style>
    <style:style style:name="Table18.G" style:family="table-column">
      <style:table-column-properties style:column-width="1.55cm" style:rel-column-width="6161*"/>
    </style:style>
    <style:style style:name="Table18.1" style:family="table-row">
      <style:table-row-properties style:min-row-height="0.45cm"/>
    </style:style>
    <style:style style:name="Table18.A1" style:family="table-cell">
      <style:table-cell-properties style:vertical-align="middle" fo:padding="0.132cm" fo:border-left="0.035cm solid #000000" fo:border-right="none" fo:border-top="0.035cm solid #000000" fo:border-bottom="0.035cm solid #000000"/>
    </style:style>
    <style:style style:name="Table18.G1" style:family="table-cell">
      <style:table-cell-properties style:vertical-align="middle" fo:padding="0.132cm" fo:border="0.035cm solid #000000"/>
    </style:style>
    <style:style style:name="Table18.A2" style:family="table-cell">
      <style:table-cell-properties style:vertical-align="middle" fo:padding="0.132cm" fo:border-left="0.035cm solid #000000" fo:border-right="none" fo:border-top="none" fo:border-bottom="0.035cm solid #000000"/>
    </style:style>
    <style:style style:name="Table18.G2" style:family="table-cell" style:data-style-name="N0">
      <style:table-cell-properties style:vertical-align="middle" fo:padding="0.132cm" fo:border-left="0.035cm solid #000000" fo:border-right="0.035cm solid #000000" fo:border-top="none" fo:border-bottom="0.035cm solid #000000"/>
    </style:style>
    <style:style style:name="Table18.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Table_20_Contents">
      <style:paragraph-properties fo:margin-left="0cm" fo:margin-right="0cm" fo:margin-top="0cm" fo:margin-bottom="0.499cm" fo:text-indent="0cm" style:auto-text-indent="false"/>
      <style:text-properties style:font-name="Arial" fo:font-size="7pt" style:font-size-asian="7pt" style:font-size-complex="7pt"/>
    </style:style>
    <style:style style:name="P12"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7pt" style:font-size-asian="7pt" style:font-size-complex="7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text-properties fo:color="#000000" style:font-name="Arial" fo:font-size="10pt" fo:font-style="italic" style:text-underline-style="solid" style:text-underline-width="auto" style:text-underline-color="font-color" fo:font-weight="bold" style:font-size-asian="10pt" style:font-size-complex="10pt"/>
    </style:style>
    <style:style style:name="P1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7"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9"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20" style:family="paragraph" style:parent-style-name="Text_20_body">
      <style:paragraph-properties fo:text-align="justify" style:justify-single-word="false"/>
      <style:text-properties fo:color="#000000" style:font-name="Arial" fo:font-size="10pt" style:font-size-asian="10pt" style:font-size-complex="10pt"/>
    </style:style>
    <style:style style:name="P21" style:family="paragraph" style:parent-style-name="Text_20_body">
      <style:paragraph-properties fo:text-align="center" style:justify-single-word="false"/>
      <style:text-properties style:font-name="Arial1" fo:font-size="10pt" fo:font-weight="normal" style:font-weight-asian="normal" style:font-name-complex="Arial Narrow" style:font-style-complex="italic" style:font-weight-complex="normal"/>
    </style:style>
    <style:style style:name="P22" style:family="paragraph" style:parent-style-name="Text_20_body">
      <style:text-properties style:font-name="Arial" fo:font-size="7pt" style:font-size-asian="7pt" style:font-size-complex="7pt"/>
    </style:style>
    <style:style style:name="P2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5" style:family="paragraph" style:parent-style-name="Text_20_body">
      <style:paragraph-properties fo:text-align="start" style:justify-single-word="false"/>
      <style:text-properties style:font-name="Arial" fo:font-size="10pt" fo:font-style="italic" style:font-size-asian="10pt" style:font-size-complex="10pt"/>
    </style:style>
    <style:style style:name="P2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7" style:family="paragraph" style:parent-style-name="Text_20_body">
      <style:paragraph-properties fo:text-align="center" style:justify-single-word="false"/>
      <style:text-properties style:font-name="Arial" fo:font-size="10pt" fo:font-weight="bold" style:font-size-asian="10pt" style:font-size-complex="10pt"/>
    </style:style>
    <style:style style:name="P28" style:family="paragraph" style:parent-style-name="Text_20_body">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justify" style:justify-single-word="false"/>
      <style:text-properties style:font-name="Arial" fo:font-size="10pt" style:font-size-asian="10pt" style:font-size-complex="10pt"/>
    </style:style>
    <style:style style:name="P31" style:family="paragraph" style:parent-style-name="Text_20_body">
      <style:paragraph-properties fo:text-align="start"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fo:font-variant="normal" fo:text-transform="none" fo:color="#000000" style:font-name="Arial" fo:font-size="10pt" fo:font-style="normal" fo:font-weight="normal" style:font-size-asian="10pt" style:font-size-complex="10pt"/>
    </style:style>
    <style:style style:name="P33" style:family="paragraph" style:parent-style-name="Text_20_body">
      <style:paragraph-properties fo:margin-left="0cm" fo:margin-right="0cm" fo:text-indent="1.323cm" style:auto-text-indent="false"/>
    </style:style>
    <style:style style:name="P34" style:family="paragraph" style:parent-style-name="Text_20_body">
      <style:paragraph-properties fo:margin-left="0cm" fo:margin-right="0cm" fo:text-align="justify" style:justify-single-word="false"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6"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0" style:family="paragraph" style:parent-style-name="Text_20_body">
      <style:paragraph-properties fo:margin-left="0cm" fo:margin-right="0cm" fo:text-align="center" style:justify-single-word="false" fo:text-indent="1.323cm" style:auto-text-indent="false"/>
      <style:text-properties fo:color="#000000" style:font-name="Arial" fo:font-size="10pt" fo:font-style="italic" style:text-underline-style="solid" style:text-underline-width="auto" style:text-underline-color="font-color" fo:font-weight="bold"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 fo:font-size="7pt" style:font-size-asian="7pt" style:font-size-complex="7pt"/>
    </style:style>
    <style:style style:name="P4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5"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7"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1.058cm" fo:margin-right="0cm" fo:text-align="justify" style:justify-single-word="false" fo:text-indent="0cm" style:auto-text-indent="false"/>
    </style:style>
    <style:style style:name="P55" style:family="paragraph" style:parent-style-name="Text_20_body">
      <style:paragraph-properties fo:margin-left="1.058cm" fo:margin-right="0cm" fo:text-align="justify" style:justify-single-word="false" fo:text-indent="0cm" style:auto-text-indent="false"/>
      <style:text-properties style:font-name="Arial" fo:font-size="10pt" fo:font-style="italic" style:font-size-asian="10pt" style:font-size-complex="10pt"/>
    </style:style>
    <style:style style:name="P56"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58"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59"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fo:font-style="italic" fo:font-weight="bold" style:font-size-asian="10pt" style:font-size-complex="10pt"/>
    </style:style>
    <style:style style:name="P60"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61"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fo:font-weight="bold" style:font-size-asian="10pt" style:font-size-complex="10pt"/>
    </style:style>
    <style:style style:name="P62"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63" style:family="paragraph" style:parent-style-name="Table_20_Heading">
      <style:paragraph-properties fo:margin-top="0cm" fo:margin-bottom="0.499cm"/>
      <style:text-properties style:font-name="Arial" fo:font-size="7pt" style:font-size-asian="7pt" style:font-size-complex="7pt"/>
    </style:style>
    <style:style style:name="P64" style:family="paragraph" style:parent-style-name="Table_20_Contents">
      <style:paragraph-properties fo:margin-top="0cm" fo:margin-bottom="0.499cm"/>
      <style:text-properties style:font-name="Arial" fo:font-size="7pt" fo:font-weight="bold" style:font-size-asian="7pt" style:font-size-complex="7pt"/>
    </style:style>
    <style:style style:name="P65" style:family="paragraph" style:parent-style-name="Table_20_Contents">
      <style:paragraph-properties fo:margin-top="0cm" fo:margin-bottom="0.499cm"/>
      <style:text-properties style:font-name="Arial" fo:font-size="7pt" style:font-size-asian="7pt" style:font-size-complex="7pt"/>
    </style:style>
    <style:style style:name="P66"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67" style:family="paragraph" style:parent-style-name="Table_20_Contents">
      <style:paragraph-properties fo:margin-top="0cm" fo:margin-bottom="0.499cm" fo:text-align="start" style:justify-single-word="false"/>
      <style:text-properties style:font-name="Arial" fo:font-size="7pt" style:font-size-asian="7pt" style:font-size-complex="7pt"/>
    </style:style>
    <style:style style:name="P68"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69" style:family="paragraph" style:parent-style-name="Table_20_Contents">
      <style:paragraph-properties fo:margin-top="0cm" fo:margin-bottom="0.499cm" fo:text-align="start" style:justify-single-word="false"/>
      <style:text-properties style:font-name="Arial" fo:font-size="7pt" fo:language="es" fo:country="ES" style:font-size-asian="7pt" style:font-size-complex="7pt"/>
    </style:style>
    <style:style style:name="P70" style:family="paragraph" style:parent-style-name="Table_20_Contents">
      <style:paragraph-properties fo:margin-top="0cm" fo:margin-bottom="0.499cm" fo:text-align="justify" style:justify-single-word="false"/>
      <style:text-properties style:font-name="Arial" fo:font-size="7pt" fo:language="es" fo:country="ES" style:font-size-asian="7pt" style:font-size-complex="7pt"/>
    </style:style>
    <style:style style:name="P71" style:family="paragraph" style:parent-style-name="Table_20_Contents">
      <style:paragraph-properties fo:margin-top="0cm" fo:margin-bottom="0.499cm" fo:text-align="end" style:justify-single-word="false"/>
      <style:text-properties style:font-name="Arial" fo:font-size="7pt" fo:language="es" fo:country="ES" style:font-size-asian="7pt" style:font-size-complex="7pt"/>
    </style:style>
    <style:style style:name="P72" style:family="paragraph" style:parent-style-name="Table_20_Contents">
      <style:paragraph-properties fo:margin-top="0cm" fo:margin-bottom="0.499cm" fo:text-align="center" style:justify-single-word="false"/>
      <style:text-properties fo:color="#000000" style:font-name="Arial" fo:font-size="7pt" fo:font-weight="bold" style:font-size-asian="7pt" style:font-size-complex="7pt"/>
    </style:style>
    <style:style style:name="P73" style:family="paragraph" style:parent-style-name="Table_20_Contents">
      <style:paragraph-properties fo:margin-top="0cm" fo:margin-bottom="0.499cm" fo:text-align="end" style:justify-single-word="false"/>
      <style:text-properties fo:color="#000000" style:font-name="Arial" fo:font-size="7pt" fo:font-weight="bold" style:font-size-asian="7pt" style:font-size-complex="7pt"/>
    </style:style>
    <style:style style:name="P7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7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76" style:family="paragraph" style:parent-style-name="Standard">
      <style:text-properties style:font-name="Arial" fo:font-size="9pt" fo:font-style="normal" style:font-size-asian="9pt" style:font-style-asian="normal" style:font-size-complex="9pt" style:font-style-complex="normal"/>
    </style:style>
    <style:style style:name="P7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79" style:family="paragraph" style:parent-style-name="Table_20_Contents">
      <style:paragraph-properties fo:margin-left="0cm" fo:margin-right="0cm" fo:margin-top="0cm" fo:margin-bottom="0.499cm" fo:text-indent="1.251cm" style:auto-text-indent="false"/>
      <style:text-properties style:font-name="Arial" fo:font-size="7pt" style:font-size-asian="7pt" style:font-size-complex="7pt"/>
    </style:style>
    <style:style style:name="P80"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7pt" style:font-size-asian="7pt" style:font-size-complex="7pt"/>
    </style:style>
    <style:style style:name="P81" style:family="paragraph" style:parent-style-name="Table_20_Contents">
      <style:paragraph-properties fo:margin-left="0cm" fo:margin-right="0cm" fo:margin-top="0cm" fo:margin-bottom="0.499cm" fo:text-indent="1.251cm" style:auto-text-indent="false"/>
      <style:text-properties fo:color="#000000" style:font-name="Arial" fo:font-size="7pt" fo:font-style="italic" style:font-size-asian="7pt" style:font-size-complex="7pt"/>
    </style:style>
    <style:style style:name="P8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8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84"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8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weight="normal" style:font-size-asian="10pt" style:font-size-complex="10pt"/>
    </style:style>
    <style:style style:name="P8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style="italic" fo:font-weight="normal" style:font-size-asian="10pt" style:font-size-complex="10pt"/>
    </style:style>
    <style:style style:name="P89"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9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font-weight="normal" style:font-size-asian="10pt" style:font-size-complex="10pt"/>
    </style:style>
    <style:style style:name="P9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language="es" fo:country="ES" fo:font-style="normal" fo:font-weight="normal" style:font-size-asian="10pt" style:font-size-complex="10pt"/>
    </style:style>
    <style:style style:name="P9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language="es" fo:country="ES" fo:font-style="normal" style:font-size-asian="10pt" style:font-size-complex="10pt"/>
    </style:style>
    <style:style style:name="P93" style:family="paragraph" style:parent-style-name="Text_20_body">
      <style:paragraph-properties fo:margin-left="0cm" fo:margin-right="0cm" fo:margin-top="0.101cm" fo:margin-bottom="0cm" fo:line-height="100%" fo:text-align="justify" style:justify-single-word="false" fo:text-indent="1.251cm" style:auto-text-indent="false"/>
      <style:text-properties fo:font-variant="normal" fo:text-transform="none" style:font-name="Arial" fo:font-size="10pt" fo:language="es" fo:country="ES" fo:font-style="normal" fo:font-weight="normal" style:font-size-asian="10pt" style:font-size-complex="10pt"/>
    </style:style>
    <style:style style:name="P94" style:family="paragraph" style:parent-style-name="Text_20_body">
      <style:paragraph-properties fo:margin-left="0cm" fo:margin-right="0cm" fo:margin-top="0.101cm" fo:margin-bottom="0cm" fo:line-height="100%" fo:text-align="justify" style:justify-single-word="false" fo:text-indent="1.251cm" style:auto-text-indent="false"/>
      <style:text-properties fo:font-variant="normal" fo:text-transform="none" style:font-name="Arial" fo:font-size="10pt" fo:language="es" fo:country="ES" fo:font-style="normal" style:font-size-asian="10pt" style:font-size-complex="10pt"/>
    </style:style>
    <style:style style:name="P95"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96" style:family="paragraph" style:parent-style-name="Table_20_Contents">
      <style:paragraph-properties fo:margin-top="0cm" fo:margin-bottom="0.21cm" fo:text-align="center" style:justify-single-word="false" fo:orphans="2" fo:widows="2"/>
      <style:text-properties style:font-name="Arial" fo:font-size="7pt" style:font-size-asian="7pt" style:font-size-complex="7pt"/>
    </style:style>
    <style:style style:name="P97"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98"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9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10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101"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02"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fo:background-color="transparent" style:font-size-asian="7pt" style:font-size-complex="7pt"/>
    </style:style>
    <style:style style:name="P103" style:family="paragraph" style:parent-style-name="Table_20_Contents">
      <style:paragraph-properties fo:margin-top="0cm" fo:margin-bottom="0.21cm" fo:text-align="start" style:justify-single-word="false" fo:orphans="2" fo:widows="2" fo:padding="0.049cm" fo:border="0.002cm solid #000000"/>
      <style:text-properties style:font-name="Arial" fo:font-size="7pt" style:font-size-asian="7pt" style:font-size-complex="7pt"/>
    </style:style>
    <style:style style:name="P104" style:family="paragraph" style:parent-style-name="Table_20_Contents">
      <style:paragraph-properties fo:margin-top="0cm" fo:margin-bottom="0.21cm" fo:text-align="center" style:justify-single-word="false" fo:orphans="2" fo:widows="2" fo:padding="0.049cm" fo:border="0.002cm solid #000000"/>
      <style:text-properties style:font-name="Arial" fo:font-size="7pt" style:font-size-asian="7pt" style:font-size-complex="7pt"/>
    </style:style>
    <style:style style:name="P105" style:family="paragraph" style:parent-style-name="Table_20_Contents">
      <style:paragraph-properties fo:margin-top="0cm" fo:margin-bottom="0.21cm" fo:text-align="end" style:justify-single-word="false" fo:orphans="2" fo:widows="2" fo:padding="0.049cm" fo:border="0.002cm solid #000000"/>
      <style:text-properties fo:color="#ff0000" style:font-name="Arial" fo:font-size="7pt" fo:background-color="transparent" style:font-size-asian="7pt" style:font-size-complex="7pt"/>
    </style:style>
    <style:style style:name="P106" style:family="paragraph" style:parent-style-name="Table_20_Contents">
      <style:paragraph-properties fo:margin-top="0cm" fo:margin-bottom="0.21cm" fo:text-align="end" style:justify-single-word="false" fo:orphans="2" fo:widows="2" fo:padding="0.049cm" fo:border="0.002cm solid #000000"/>
      <style:text-properties fo:color="#ff0000" style:font-name="Arial" fo:font-size="7pt" fo:font-weight="bold" fo:background-color="transparent" style:font-size-asian="7pt" style:font-size-complex="7pt"/>
    </style:style>
    <style:style style:name="P107" style:family="paragraph" style:parent-style-name="Text_20_body">
      <style:paragraph-properties fo:margin-top="0cm" fo:margin-bottom="0.21cm" style:line-height-at-least="0.249cm" fo:text-align="center" style:justify-single-word="false" fo:orphans="2" fo:widows="2"/>
      <style:text-properties style:font-name="Arial" fo:font-size="10pt" style:font-size-asian="10pt" style:font-size-complex="10pt"/>
    </style:style>
    <style:style style:name="P108" style:family="paragraph" style:parent-style-name="Text_20_body">
      <style:paragraph-properties fo:margin-top="0cm" fo:margin-bottom="0.21cm" style:line-height-at-least="0.249cm" fo:text-align="justify" style:justify-single-word="false" fo:orphans="2" fo:widows="2"/>
      <style:text-properties style:font-name="Arial" fo:font-size="10pt" style:font-size-asian="10pt" style:font-size-complex="10pt"/>
    </style:style>
    <style:style style:name="P109" style:family="paragraph" style:parent-style-name="Text_20_body">
      <style:paragraph-properties fo:margin-top="0cm" fo:margin-bottom="0cm" fo:line-height="100%" fo:text-align="justify" style:justify-single-word="false"/>
      <style:text-properties fo:color="#000000" style:font-name="Arial" fo:font-size="10pt" fo:language="es" fo:country="ES" style:font-size-asian="10pt" style:font-size-complex="10pt"/>
    </style:style>
    <style:style style:name="P110" style:family="paragraph" style:parent-style-name="Text_20_body">
      <style:paragraph-properties fo:margin-top="0cm" fo:margin-bottom="0cm" fo:text-align="justify" style:justify-single-word="false"/>
      <style:text-properties style:font-name="Arial" fo:font-size="10pt" fo:font-style="italic" style:font-size-asian="10pt" style:font-size-complex="10pt"/>
    </style:style>
    <style:style style:name="P111" style:family="paragraph" style:parent-style-name="Text_20_body">
      <style:paragraph-properties fo:margin-top="0cm" fo:margin-bottom="0cm" fo:text-align="start" style:justify-single-word="false"/>
      <style:text-properties style:font-name="Arial" fo:font-size="10pt" fo:font-style="italic" style:font-size-asian="10pt" style:font-size-complex="10pt"/>
    </style:style>
    <style:style style:name="P112"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113"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14"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15"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1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7"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118"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19"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120"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font-weight="normal" fo:background-color="transparent" style:font-size-asian="10pt" style:font-size-complex="10pt"/>
    </style:style>
    <style:style style:name="P121" style:family="paragraph" style:parent-style-name="Text_20_body">
      <style:paragraph-properties fo:margin-top="0cm" fo:margin-bottom="0cm" fo:line-height="100%" fo:text-align="justify" style:justify-single-word="false"/>
      <style:text-properties fo:font-variant="normal" fo:text-transform="none" fo:color="#000000" style:font-name="Arial" fo:font-size="10pt" fo:language="es" fo:country="ES" fo:font-style="normal" fo:font-weight="normal" style:font-size-asian="10pt" style:font-size-complex="10pt"/>
    </style:style>
    <style:style style:name="P122" style:family="paragraph" style:parent-style-name="Text_20_body">
      <style:paragraph-properties fo:margin-top="0.101cm" fo:margin-bottom="0.101cm" fo:text-align="justify" style:justify-single-word="false"/>
      <style:text-properties style:font-name="Arial" fo:font-size="10pt" style:font-size-asian="10pt" style:font-size-complex="10pt"/>
    </style:style>
    <style:style style:name="P123" style:family="paragraph" style:parent-style-name="Text_20_body">
      <style:paragraph-properties fo:margin-top="0.101cm" fo:margin-bottom="0.101cm" fo:text-align="justify" style:justify-single-word="false"/>
      <style:text-properties fo:color="#000000" style:font-name="Arial" fo:font-size="10pt" fo:font-style="italic" fo:font-weight="normal" style:font-size-asian="10pt" style:font-size-complex="10pt"/>
    </style:style>
    <style:style style:name="P124" style:family="paragraph" style:parent-style-name="Text_20_body">
      <style:paragraph-properties fo:margin-left="1.251cm" fo:margin-right="0cm" fo:margin-top="0cm" fo:margin-bottom="0cm" fo:text-align="justify" style:justify-single-word="false" fo:text-indent="0cm" style:auto-text-indent="false"/>
      <style:text-properties style:font-name="Arial" fo:font-size="10pt" style:font-size-asian="10pt" style:font-size-complex="10pt"/>
    </style:style>
    <style:style style:name="P125" style:family="paragraph" style:parent-style-name="Text_20_body">
      <style:paragraph-properties fo:margin-left="1.251cm" fo:margin-right="0cm" fo:margin-top="0.101cm" fo:margin-bottom="0.101cm" fo:text-align="justify" style:justify-single-word="false" fo:text-indent="0cm" style:auto-text-indent="false"/>
      <style:text-properties style:font-name="Arial" fo:font-size="10pt" style:font-size-asian="10pt" style:font-size-complex="10pt"/>
    </style:style>
    <style:style style:name="P126" style:family="paragraph" style:parent-style-name="Text_20_body">
      <style:paragraph-properties fo:margin-top="0.18cm" fo:margin-bottom="0cm" fo:text-align="justify" style:justify-single-word="false"/>
      <style:text-properties fo:font-variant="normal" fo:text-transform="none" fo:color="#000000" style:font-name="Arial" fo:font-size="10pt" fo:font-style="normal" fo:font-weight="normal" style:font-size-asian="10pt" style:font-size-complex="10pt"/>
    </style:style>
    <style:style style:name="P127"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28" style:family="paragraph" style:parent-style-name="Text_20_body" style:list-style-name="L1">
      <style:paragraph-properties fo:text-align="justify" style:justify-single-word="false"/>
      <style:text-properties fo:color="#000000" style:font-name="Arial" fo:font-size="10pt" fo:font-style="italic" style:font-size-asian="10pt" style:font-size-complex="10pt"/>
    </style:style>
    <style:style style:name="P129" style:family="paragraph" style:parent-style-name="Text_20_body" style:list-style-name="L3">
      <style:paragraph-properties fo:text-align="justify" style:justify-single-word="false"/>
      <style:text-properties fo:color="#000000" style:font-name="Arial" fo:font-size="10pt" fo:language="es" fo:country="ES" style:font-size-asian="10pt" style:font-size-complex="10pt"/>
    </style:style>
    <style:style style:name="P130" style:family="paragraph" style:parent-style-name="Text_20_body" style:list-style-name="L13">
      <style:paragraph-properties fo:text-align="justify" style:justify-single-word="false"/>
      <style:text-properties fo:color="#000000" style:font-name="Arial" fo:font-size="10pt" fo:language="es" fo:country="ES" style:font-size-asian="10pt" style:font-size-complex="10pt"/>
    </style:style>
    <style:style style:name="P131" style:family="paragraph" style:parent-style-name="Text_20_body" style:list-style-name="L17">
      <style:paragraph-properties fo:text-align="justify" style:justify-single-word="false"/>
      <style:text-properties fo:color="#000000" style:font-name="Arial" fo:font-size="10pt" fo:language="es" fo:country="ES" style:font-size-asian="10pt" style:font-size-complex="10pt"/>
    </style:style>
    <style:style style:name="P132" style:family="paragraph" style:parent-style-name="Text_20_body" style:list-style-name="L42">
      <style:paragraph-properties fo:text-align="justify" style:justify-single-word="false"/>
      <style:text-properties fo:color="#000000" style:font-name="Arial" fo:font-size="10pt" fo:language="es" fo:country="ES" style:font-size-asian="10pt" style:font-size-complex="10pt"/>
    </style:style>
    <style:style style:name="P133" style:family="paragraph" style:parent-style-name="Text_20_body" style:list-style-name="L7">
      <style:paragraph-properties fo:text-align="justify" style:justify-single-word="false"/>
      <style:text-properties fo:color="#000000" style:font-name="Arial" fo:font-size="10pt" fo:language="es" fo:country="ES" fo:font-style="italic" style:font-size-asian="10pt" style:font-size-complex="10pt"/>
    </style:style>
    <style:style style:name="P134" style:family="paragraph" style:parent-style-name="Text_20_body" style:list-style-name="L37">
      <style:paragraph-properties fo:text-align="justify" style:justify-single-word="false"/>
      <style:text-properties fo:color="#000000" style:font-name="Arial" fo:font-size="10pt" fo:language="es" fo:country="ES" fo:font-style="italic" style:font-size-asian="10pt" style:font-size-complex="10pt"/>
    </style:style>
    <style:style style:name="P135" style:family="paragraph" style:parent-style-name="Text_20_body" style:list-style-name="L11">
      <style:paragraph-properties fo:text-align="justify" style:justify-single-word="false"/>
      <style:text-properties fo:color="#000000" style:font-name="Arial" fo:font-size="10pt" style:font-size-asian="10pt" style:font-size-complex="10pt"/>
    </style:style>
    <style:style style:name="P136" style:family="paragraph" style:parent-style-name="Text_20_body" style:list-style-name="L18">
      <style:paragraph-properties fo:text-align="justify" style:justify-single-word="false"/>
      <style:text-properties fo:color="#000000" style:font-name="Arial" fo:font-size="10pt" style:font-size-asian="10pt" style:font-size-complex="10pt"/>
    </style:style>
    <style:style style:name="P137" style:family="paragraph" style:parent-style-name="Text_20_body" style:list-style-name="L43">
      <style:paragraph-properties fo:text-align="justify" style:justify-single-word="false"/>
      <style:text-properties fo:color="#000000" style:font-name="Arial" fo:font-size="10pt" style:font-size-asian="10pt" style:font-size-complex="10pt"/>
    </style:style>
    <style:style style:name="P138"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56"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58"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61"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39">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173" style:family="paragraph" style:parent-style-name="Text_20_body" style:list-style-name="L44">
      <style:paragraph-properties fo:text-align="justify" style:justify-single-word="false"/>
      <style:text-properties style:font-name="Arial" fo:font-size="10pt" style:font-size-asian="10pt" style:font-size-complex="10pt"/>
    </style:style>
    <style:style style:name="P174" style:family="paragraph" style:parent-style-name="Text_20_body" style:list-style-name="L45">
      <style:paragraph-properties fo:text-align="justify" style:justify-single-word="false"/>
      <style:text-properties style:font-name="Arial" fo:font-size="10pt" style:font-size-asian="10pt" style:font-size-complex="10pt"/>
    </style:style>
    <style:style style:name="P175"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76"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77"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178" style:family="paragraph" style:parent-style-name="Text_20_body" style:list-style-name="L13">
      <style:paragraph-properties fo:text-align="justify" style:justify-single-word="false"/>
      <style:text-properties style:font-name="Arial" fo:font-size="10pt" fo:language="es" fo:country="ES" style:font-size-asian="10pt" style:font-size-complex="10pt"/>
    </style:style>
    <style:style style:name="P179" style:family="paragraph" style:parent-style-name="Text_20_body" style:list-style-name="L15">
      <style:paragraph-properties fo:text-align="justify" style:justify-single-word="false"/>
      <style:text-properties style:font-name="Arial" fo:font-size="10pt" fo:language="es" fo:country="ES" style:font-size-asian="10pt" style:font-size-complex="10pt"/>
    </style:style>
    <style:style style:name="P180" style:family="paragraph" style:parent-style-name="Text_20_body" style:list-style-name="L20">
      <style:paragraph-properties fo:text-align="justify" style:justify-single-word="false"/>
      <style:text-properties style:font-name="Arial" fo:font-size="10pt" fo:language="es" fo:country="ES" style:font-size-asian="10pt" style:font-size-complex="10pt"/>
    </style:style>
    <style:style style:name="P181" style:family="paragraph" style:parent-style-name="Text_20_body" style:list-style-name="L21">
      <style:paragraph-properties fo:text-align="justify" style:justify-single-word="false"/>
      <style:text-properties style:font-name="Arial" fo:font-size="10pt" fo:language="es" fo:country="ES" style:font-size-asian="10pt" style:font-size-complex="10pt"/>
    </style:style>
    <style:style style:name="P182" style:family="paragraph" style:parent-style-name="Text_20_body" style:list-style-name="L22">
      <style:paragraph-properties fo:text-align="justify" style:justify-single-word="false"/>
      <style:text-properties style:font-name="Arial" fo:font-size="10pt" fo:language="es" fo:country="ES" style:font-size-asian="10pt" style:font-size-complex="10pt"/>
    </style:style>
    <style:style style:name="P183" style:family="paragraph" style:parent-style-name="Text_20_body" style:list-style-name="L40">
      <style:paragraph-properties fo:text-align="justify" style:justify-single-word="false"/>
      <style:text-properties style:font-name="Arial" fo:font-size="10pt" fo:language="es" fo:country="ES" style:font-size-asian="10pt" style:font-size-complex="10pt"/>
    </style:style>
    <style:style style:name="P184" style:family="paragraph" style:parent-style-name="Text_20_body" style:list-style-name="L45">
      <style:paragraph-properties fo:text-align="justify" style:justify-single-word="false"/>
      <style:text-properties style:font-name="Arial" fo:font-size="10pt" fo:language="es" fo:country="ES" style:font-size-asian="10pt" style:font-size-complex="10pt"/>
    </style:style>
    <style:style style:name="P185" style:family="paragraph" style:parent-style-name="Text_20_body" style:list-style-name="L25">
      <style:paragraph-properties fo:margin-top="0cm" fo:margin-bottom="0cm" fo:text-align="justify" style:justify-single-word="false" fo:orphans="2" fo:widows="2"/>
      <style:text-properties style:font-name="Arial" fo:font-size="10pt" style:font-size-asian="10pt" style:font-size-complex="10pt"/>
    </style:style>
    <style:style style:name="P186" style:family="paragraph" style:parent-style-name="Text_20_body" style:list-style-name="L26">
      <style:paragraph-properties fo:margin-top="0cm" fo:margin-bottom="0cm" fo:text-align="justify" style:justify-single-word="false" fo:orphans="2" fo:widows="2"/>
      <style:text-properties style:font-name="Arial" fo:font-size="10pt" style:font-size-asian="10pt" style:font-size-complex="10pt"/>
    </style:style>
    <style:style style:name="P187" style:family="paragraph" style:parent-style-name="Text_20_body" style:list-style-name="L27">
      <style:paragraph-properties fo:margin-top="0cm" fo:margin-bottom="0cm" fo:text-align="justify" style:justify-single-word="false" fo:orphans="2" fo:widows="2"/>
      <style:text-properties style:font-name="Arial" fo:font-size="10pt" style:font-size-asian="10pt" style:font-size-complex="10pt"/>
    </style:style>
    <style:style style:name="P188" style:family="paragraph" style:parent-style-name="Text_20_body" style:list-style-name="L26">
      <style:paragraph-properties fo:margin-top="0cm" fo:margin-bottom="0cm" fo:text-align="justify" style:justify-single-word="false" fo:orphans="2" fo:widows="2"/>
      <style:text-properties fo:color="#000000" style:font-name="Arial" fo:font-size="10pt" fo:background-color="transparent" style:font-size-asian="10pt" style:font-size-complex="10pt"/>
    </style:style>
    <style:style style:name="P189" style:family="paragraph" style:parent-style-name="Text_20_body" style:list-style-name="L2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0"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1" style:family="paragraph" style:parent-style-name="Text_20_body" style:list-style-name="L4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2" style:family="paragraph" style:parent-style-name="Text_20_body" style:list-style-name="L49">
      <style:paragraph-properties fo:margin-left="0cm" fo:margin-right="0cm" fo:text-indent="1.323cm" style:auto-text-indent="false"/>
      <style:text-properties style:font-name="Arial" fo:font-size="10pt" style:font-size-asian="10pt" style:font-size-complex="10pt"/>
    </style:style>
    <style:style style:name="P193" style:family="paragraph" style:parent-style-name="Text_20_body" style:list-style-name="L2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4"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5" style:family="paragraph" style:parent-style-name="Text_20_body" style:list-style-name="L46">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6" style:family="paragraph" style:parent-style-name="Text_20_body" style:list-style-name="L48">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7" style:family="paragraph" style:parent-style-name="Heading_20_5">
      <style:paragraph-properties fo:text-align="center" style:justify-single-word="false"/>
      <style:text-properties style:font-name="Arial" fo:font-size="10pt" style:font-size-asian="10pt" style:font-size-complex="10pt"/>
    </style:style>
    <style:style style:name="P198" style:family="paragraph" style:parent-style-name="Heading_20_5">
      <style:paragraph-properties fo:margin-top="0.64cm" fo:margin-bottom="0.319cm"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loext:opacity="100%"/>
    </style:style>
    <style:style style:name="T10" style:family="text">
      <style:text-properties fo:color="#000000" fo:font-weight="bold" loext:opacity="100%"/>
    </style:style>
    <style:style style:name="T11" style:family="text">
      <style:text-properties fo:color="#000000" fo:font-weight="bold" fo:background-color="transparent" loext:opacity="100%" loext:char-shading-value="0"/>
    </style:style>
    <style:style style:name="T12" style:family="text">
      <style:text-properties fo:color="#000000" fo:font-weight="bold" style:font-weight-asian="bold" style:font-weight-complex="bold" loext:opacity="100%"/>
    </style:style>
    <style:style style:name="T13" style:family="text">
      <style:text-properties fo:color="#000000" fo:font-style="italic" loext:opacity="100%"/>
    </style:style>
    <style:style style:name="T14" style:family="text">
      <style:text-properties fo:color="#000000" fo:font-style="italic" fo:font-weight="bold" loext:opacity="100%"/>
    </style:style>
    <style:style style:name="T15" style:family="text">
      <style:text-properties fo:color="#000000" fo:font-style="italic" style:text-underline-style="solid" style:text-underline-width="auto" style:text-underline-color="font-color" loext:opacity="100%"/>
    </style:style>
    <style:style style:name="T16" style:family="text">
      <style:text-properties fo:color="#000000" fo:font-style="italic" style:text-underline-style="solid" style:text-underline-width="auto" style:text-underline-color="font-color" fo:font-weight="bold" loext:opacity="100%"/>
    </style:style>
    <style:style style:name="T17" style:family="text">
      <style:text-properties fo:color="#000000" fo:font-style="italic" fo:font-weight="normal" loext:opacity="100%"/>
    </style:style>
    <style:style style:name="T18" style:family="text">
      <style:text-properties fo:color="#000000" fo:font-style="italic" fo:font-weight="normal" fo:background-color="transparent" loext:opacity="100%" loext:char-shading-value="0"/>
    </style:style>
    <style:style style:name="T19" style:family="text">
      <style:text-properties fo:color="#000000" style:text-underline-style="solid" style:text-underline-width="auto" style:text-underline-color="font-color" loext:opacity="100%"/>
    </style:style>
    <style:style style:name="T20" style:family="text">
      <style:text-properties fo:color="#000000" style:text-underline-style="solid" style:text-underline-width="auto" style:text-underline-color="font-color" fo:font-weight="bold" loext:opacity="100%"/>
    </style:style>
    <style:style style:name="T21" style:family="text">
      <style:text-properties fo:color="#000000" style:text-line-through-style="none" fo:language="es" fo:country="ES" fo:font-style="italic" style:text-underline-style="none" fo:font-weight="normal" style:text-blinking="false" loext:opacity="100%"/>
    </style:style>
    <style:style style:name="T22" style:family="text">
      <style:text-properties fo:color="#000000" style:text-line-through-style="none" fo:font-style="italic" style:text-underline-style="none" style:text-blinking="false" loext:opacity="100%"/>
    </style:style>
    <style:style style:name="T23" style:family="text">
      <style:text-properties fo:color="#000000" style:font-name="Arial" fo:font-size="10pt" fo:font-weight="bold" style:font-size-asian="10pt" style:font-size-complex="10pt" loext:opacity="100%"/>
    </style:style>
    <style:style style:name="T24" style:family="text">
      <style:text-properties fo:color="#000000" style:font-name="Arial" fo:font-size="10pt" fo:font-style="italic" fo:font-weight="bold" style:font-size-asian="10pt" style:font-size-complex="10pt" loext:opacity="100%"/>
    </style:style>
    <style:style style:name="T25" style:family="text">
      <style:text-properties fo:color="#000000" style:font-name="Arial" fo:font-size="10pt" fo:font-style="italic" style:text-underline-style="solid" style:text-underline-width="auto" style:text-underline-color="font-color" fo:font-weight="bold" style:font-size-asian="10pt" style:font-size-complex="10pt" loext:opacity="100%"/>
    </style:style>
    <style:style style:name="T26" style:family="text">
      <style:text-properties fo:color="#000000" style:font-name="Arial" fo:font-size="10pt" fo:font-style="italic" style:font-size-asian="10pt" style:font-size-complex="10pt" loext:opacity="100%"/>
    </style:style>
    <style:style style:name="T27" style:family="text">
      <style:text-properties fo:color="#000000" style:font-name="Arial" fo:font-size="10pt" fo:language="es" fo:country="ES" fo:font-weight="bold" style:font-size-asian="10pt" style:font-size-complex="10pt" loext:opacity="100%"/>
    </style:style>
    <style:style style:name="T28" style:family="text">
      <style:text-properties fo:color="#000000" style:font-name="Arial" fo:font-size="10pt" fo:language="es" fo:country="ES" style:text-underline-style="solid" style:text-underline-width="auto" style:text-underline-color="font-color" fo:font-weight="bold" style:font-size-asian="10pt" style:font-size-complex="10pt" loext:opacity="100%"/>
    </style:style>
    <style:style style:name="T29" style:family="text">
      <style:text-properties fo:color="#000000" style:font-name="Arial" fo:font-size="10pt" fo:language="es" fo:country="ES" style:text-underline-style="solid" style:text-underline-width="auto" style:text-underline-color="font-color" style:font-size-asian="10pt" style:font-size-complex="10pt" loext:opacity="100%"/>
    </style:style>
    <style:style style:name="T30" style:family="text">
      <style:text-properties fo:color="#000000" style:font-name="Arial" fo:font-size="10pt" fo:language="es" fo:country="ES" fo:font-style="italic" fo:font-weight="bold" style:font-size-asian="10pt" style:font-size-complex="10pt" loext:opacity="100%"/>
    </style:style>
    <style:style style:name="T31" style:family="text">
      <style:text-properties fo:color="#000000" style:font-name="Arial" fo:font-size="10pt" fo:language="es" fo:country="ES" fo:font-style="italic" style:font-size-asian="10pt" style:font-size-complex="10pt" loext:opacity="100%"/>
    </style:style>
    <style:style style:name="T32" style:family="text">
      <style:text-properties fo:color="#000000" style:font-name="Arial" fo:font-size="10pt" fo:language="es" fo:country="ES" style:font-size-asian="10pt" style:font-size-complex="10pt" loext:opacity="100%"/>
    </style:style>
    <style:style style:name="T33"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34" style:family="text">
      <style:text-properties fo:color="#000000" style:font-name="Arial" fo:font-size="10pt" style:text-underline-style="solid" style:text-underline-width="auto" style:text-underline-color="font-color" style:font-size-asian="10pt" style:font-size-complex="10pt" loext:opacity="100%"/>
    </style:style>
    <style:style style:name="T35" style:family="text">
      <style:text-properties fo:color="#000000" style:font-name="Arial" fo:font-size="10pt" style:font-size-asian="10pt" style:font-size-complex="10pt" loext:opacity="100%"/>
    </style:style>
    <style:style style:name="T36" style:family="text">
      <style:text-properties fo:color="#000000" fo:language="es" fo:country="ES" loext:opacity="100%"/>
    </style:style>
    <style:style style:name="T37" style:family="text">
      <style:text-properties fo:color="#000000" fo:language="es" fo:country="ES" fo:font-style="italic" loext:opacity="100%"/>
    </style:style>
    <style:style style:name="T38" style:family="text">
      <style:text-properties fo:color="#000000" fo:language="es" fo:country="ES" fo:font-style="italic" fo:font-weight="normal" loext:opacity="100%"/>
    </style:style>
    <style:style style:name="T39" style:family="text">
      <style:text-properties fo:color="#000000" fo:language="es" fo:country="ES" fo:font-style="italic" fo:font-weight="bold" loext:opacity="100%"/>
    </style:style>
    <style:style style:name="T40" style:family="text">
      <style:text-properties fo:color="#000000" fo:background-color="transparent" loext:opacity="100%" loext:char-shading-value="0"/>
    </style:style>
    <style:style style:name="T41" style:family="text">
      <style:text-properties fo:color="#000000" fo:font-weight="normal" fo:background-color="transparent" loext:opacity="100%" loext:char-shading-value="0"/>
    </style:style>
    <style:style style:name="T42" style:family="text">
      <style:text-properties fo:font-style="italic"/>
    </style:style>
    <style:style style:name="T43" style:family="text">
      <style:text-properties fo:font-style="italic" fo:font-weight="bold"/>
    </style:style>
    <style:style style:name="T44" style:family="text">
      <style:text-properties fo:font-style="italic" style:text-underline-style="solid" style:text-underline-width="auto" style:text-underline-color="font-color"/>
    </style:style>
    <style:style style:name="T45" style:family="text">
      <style:text-properties fo:font-style="italic" style:text-underline-style="solid" style:text-underline-width="auto" style:text-underline-color="font-color" fo:font-weight="bold"/>
    </style:style>
    <style:style style:name="T46" style:family="text">
      <style:text-properties fo:font-style="italic" fo:font-weight="normal"/>
    </style:style>
    <style:style style:name="T47" style:family="text">
      <style:text-properties fo:font-variant="normal" fo:text-transform="none" fo:color="#000000" loext:opacity="100%"/>
    </style:style>
    <style:style style:name="T48"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49" style:family="text">
      <style:text-properties fo:font-variant="normal" fo:text-transform="none" fo:color="#000000" fo:font-style="normal" loext:opacity="100%"/>
    </style:style>
    <style:style style:name="T50" style:family="text">
      <style:text-properties fo:font-variant="normal" fo:text-transform="none" fo:color="#000000" fo:font-style="normal" fo:font-weight="bold" loext:opacity="100%"/>
    </style:style>
    <style:style style:name="T51" style:family="text">
      <style:text-properties fo:font-variant="normal" fo:text-transform="none" fo:color="#000000" fo:font-style="normal" fo:font-weight="bold" fo:background-color="transparent" loext:opacity="100%" loext:char-shading-value="0"/>
    </style:style>
    <style:style style:name="T52" style:family="text">
      <style:text-properties fo:font-variant="normal" fo:text-transform="none" fo:color="#000000" fo:font-style="normal" fo:font-weight="normal" loext:opacity="100%"/>
    </style:style>
    <style:style style:name="T53" style:family="text">
      <style:text-properties fo:font-variant="normal" fo:text-transform="none" fo:color="#000000" fo:font-style="normal" fo:font-weight="normal" fo:background-color="transparent" loext:opacity="100%" loext:char-shading-value="0"/>
    </style:style>
    <style:style style:name="T54" style:family="text">
      <style:text-properties fo:font-variant="normal" fo:text-transform="none" fo:color="#000000" fo:font-style="italic" fo:font-weight="normal" fo:background-color="transparent" loext:opacity="100%" loext:char-shading-value="0"/>
    </style:style>
    <style:style style:name="T55" style:family="text">
      <style:text-properties fo:font-variant="normal" fo:text-transform="none" fo:color="#000000" fo:letter-spacing="normal" fo:font-style="normal" fo:font-weight="normal" fo:background-color="transparent" loext:opacity="100%" loext:char-shading-value="0"/>
    </style:style>
    <style:style style:name="T56" style:family="text">
      <style:text-properties fo:font-variant="normal" fo:text-transform="none" fo:language="es" fo:country="ES" fo:font-style="normal" fo:font-weight="bold"/>
    </style:style>
    <style:style style:name="T57" style:family="text">
      <style:text-properties fo:font-variant="normal" fo:text-transform="none" fo:language="es" fo:country="ES" fo:font-style="normal" fo:font-weight="normal"/>
    </style:style>
    <style:style style:name="T58" style:family="text">
      <style:text-properties fo:font-variant="normal" fo:text-transform="none" fo:font-style="normal"/>
    </style:style>
    <style:style style:name="T59" style:family="text">
      <style:text-properties fo:font-variant="normal" fo:text-transform="none" fo:font-style="normal" fo:font-weight="normal"/>
    </style:style>
    <style:style style:name="T60" style:family="text">
      <style:text-properties fo:font-variant="normal" fo:text-transform="none" fo:font-style="normal" fo:font-weight="bold"/>
    </style:style>
    <style:style style:name="T61" style:family="text">
      <style:text-properties fo:font-weight="normal"/>
    </style:style>
    <style:style style:name="T62" style:family="text">
      <style:text-properties fo:letter-spacing="normal"/>
    </style:style>
    <style:style style:name="T63" style:family="text">
      <style:text-properties style:font-name="Arial" fo:font-size="7pt" style:font-size-asian="7pt" style:font-size-complex="7pt"/>
    </style:style>
    <style:style style:name="T64" style:family="text">
      <style:text-properties style:font-name="Arial" fo:font-size="7pt" style:text-underline-style="solid" style:text-underline-width="auto" style:text-underline-color="font-color" style:font-size-asian="7pt" style:font-size-complex="7pt"/>
    </style:style>
    <style:style style:name="T65" style:family="text">
      <style:text-properties style:font-name="Arial" fo:font-size="10pt" style:text-underline-style="solid" style:text-underline-width="auto" style:text-underline-color="font-color" style:font-size-asian="10pt" style:font-size-complex="10pt"/>
    </style:style>
    <style:style style:name="T66" style:family="text">
      <style:text-properties style:font-name="Arial" fo:font-size="10pt" fo:font-style="italic" fo:font-weight="bold" style:font-size-asian="10pt" style:font-size-complex="10pt"/>
    </style:style>
    <style:style style:name="T67" style:family="text">
      <style:text-properties style:font-name="Arial" fo:font-size="10pt" fo:font-style="italic" style:font-size-asian="10pt" style:font-size-complex="10pt"/>
    </style:style>
    <style:style style:name="T68" style:family="text">
      <style:text-properties style:font-name="Arial" fo:font-size="10pt" fo:font-weight="bold" style:font-size-asian="10pt" style:font-size-complex="10pt"/>
    </style:style>
    <style:style style:name="T69" style:family="text">
      <style:text-properties style:font-name="Arial" fo:font-size="10pt" fo:font-weight="bold" style:font-size-asian="10pt" style:font-weight-asian="bold" style:font-size-complex="10pt" style:font-weight-complex="bold"/>
    </style:style>
    <style:style style:name="T70" style:family="text">
      <style:text-properties style:font-name="Arial" fo:font-size="10pt" fo:language="es" fo:country="ES" fo:font-style="italic" style:font-size-asian="10pt" style:font-size-complex="10pt"/>
    </style:style>
    <style:style style:name="T71" style:family="text">
      <style:text-properties style:font-name="Arial" fo:font-size="10pt" fo:language="es" fo:country="ES" style:font-size-asian="10pt" style:font-size-complex="10pt"/>
    </style:style>
    <style:style style:name="T72" style:family="text">
      <style:text-properties style:font-name="Arial" fo:font-size="10pt" style:text-underline-style="none" style:font-size-asian="10pt" style:font-size-complex="10pt"/>
    </style:style>
    <style:style style:name="T73" style:family="text">
      <style:text-properties style:font-name="Arial" fo:font-size="10pt" style:font-size-asian="10pt" style:font-size-complex="10pt"/>
    </style:style>
    <style:style style:name="T74" style:family="text">
      <style:text-properties style:text-underline-style="none" fo:font-weight="bold"/>
    </style:style>
    <style:style style:name="T75" style:family="text">
      <style:text-properties style:text-underline-style="none" fo:font-weight="bold" style:font-weight-asian="bold" style:font-weight-complex="bold"/>
    </style:style>
    <style:style style:name="T76" style:family="text">
      <style:text-properties fo:language="es" fo:country="ES"/>
    </style:style>
    <style:style style:name="T77" style:family="text">
      <style:text-properties fo:language="es" fo:country="ES" fo:font-style="italic"/>
    </style:style>
    <style:style style:name="T78" style:family="text">
      <style:text-properties fo:language="es" fo:country="ES" fo:font-style="italic" fo:font-weight="normal"/>
    </style:style>
    <style:style style:name="T79" style:family="text">
      <style:text-properties fo:background-color="transparent" loext:char-shading-value="0"/>
    </style:style>
    <style:style style:name="T80" style:family="text">
      <style:text-properties fo:font-size="10pt"/>
    </style:style>
    <style:style style:name="T81" style:family="text">
      <style:text-properties fo:font-size="10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5">
      <number:number number:decimal-places="2" number:grouping="true"/>
    </number:number-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81">ACTA DE LA SESIÓN ORDINARIA CELEBRADA POR LA JUNTA DE GOBIERNO LOCAL DEL AYUNTAMIENTO DE MOGÁN EL DÍA 7 DE SEPTIEMBRE DE 2021.</text:span><text:span text:style-name="T80"> </text:span></text:p>
      <text:p text:style-name="P21"/>
      <text:p text:style-name="P34"><text:span text:style-name="T73">En la Sala de reuniones de las Casas Consistoriales de Mogán, siendo las trece horas y un minuto del día </text:span><text:span text:style-name="T68">7 de septiembre de 2021</text:span><text:span text:style-name="T73">, se reúne la Junta de Gobierno Local, bajo la Presidencia de la</text:span><text:span text:style-name="Strong_20_Emphasis"><text:span text:style-name="T73"> Alcaldesa-Presidenta, </text:span></text:span><text:span text:style-name="T73">y con la asistencia de los señores Tenientes de Alcalde que al margen se expresan, al objeto de celebrar </text:span><text:span text:style-name="T68">sesión ordinaria,</text:span><text:span text:style-name="T73"> </text:span><text:span text:style-name="T68">en segunda convocatoria,</text:span><text:span text:style-name="T73"> para la que habían sido convocados previamente. </text:span></text:p>
      <text:p text:style-name="P51"/>
      <text:p text:style-name="P51">Actúa <text:span text:style-name="T2">don David Chao Castro,</text:span> Secretario General Accidental, que da fe del acto. </text:p>
      <text:p text:style-name="P43"/>
      <text:p text:style-name="P43"/>
      <text:p text:style-name="P22">SRES. Y SRAS. ASISTENTES </text:p>
      <text:p text:style-name="Text_20_body"><text:span text:style-name="Strong_20_Emphasis"><text:span text:style-name="T63">ALCALDE</text:span></text:span><text:span text:style-name="T6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64">Nombre</text:span></text:span></text:p>
          </table:table-cell>
          <table:table-cell table:style-name="Table3.A1" office:value-type="string">
            <text:p text:style-name="P5"><text:span text:style-name="Strong_20_Emphasis"><text:span text:style-name="T64">Asiste</text:span></text:span></text:p>
          </table:table-cell>
          <table:table-cell table:style-name="Table3.A1" office:value-type="string">
            <text:p text:style-name="P5"><text:span text:style-name="Strong_20_Emphasis"><text:span text:style-name="T64">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2"/>
      <text:p text:style-name="Text_20_body"><text:span text:style-name="Strong_20_Emphasis"><text:span text:style-name="T63">CONCEJALES</text:span></text:span><text:span text:style-name="T6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64">Nombre</text:span></text:span></text:p>
          </table:table-cell>
          <table:table-cell table:style-name="Table5.A1" office:value-type="string">
            <text:p text:style-name="P5"><text:span text:style-name="Strong_20_Emphasis"><text:span text:style-name="T64">Asiste</text:span></text:span></text:p>
          </table:table-cell>
          <table:table-cell table:style-name="Table5.A1" office:value-type="string">
            <text:p text:style-name="P5"><text:span text:style-name="Strong_20_Emphasis"><text:span text:style-name="T6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2"/>
      <text:p text:style-name="Text_20_body"><text:span text:style-name="Strong_20_Emphasis"><text:span text:style-name="T63">INTERVENTOR</text:span></text:span><text:span text:style-name="T63">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64">Nombre</text:span></text:span></text:p>
          </table:table-cell>
          <table:table-cell table:style-name="Tabla1.A1" office:value-type="string">
            <text:p text:style-name="P5"><text:span text:style-name="Strong_20_Emphasis"><text:span text:style-name="T64">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63"/></text:span></text:p>
      <text:p text:style-name="Text_20_body"><text:span text:style-name="Strong_20_Emphasis"><text:span text:style-name="T63">SECRETARIO</text:span></text:span><text:span text:style-name="T6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64">Nombre</text:span></text:span></text:p>
          </table:table-cell>
          <table:table-cell table:style-name="Table6.A1" office:value-type="string">
            <text:p text:style-name="P5"><text:span text:style-name="Strong_20_Emphasis"><text:span text:style-name="T6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3"/>
      <text:p text:style-name="P43"/>
      <text:p text:style-name="P35"><text:span text:style-name="T5">Abierta la sesión por la Presidencia, y una vez comprobada por la Secretaría la existencia de cuórum de asistencia precisa para que se pueda iniciar, se procede a conocer los asuntos que integran el siguiente </text:span><text:span text:style-name="T6">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5">Nº Orden</text:span></text:span></text:p>
          </table:table-cell>
          <table:table-cell table:style-name="Table7.A1" office:value-type="string">
            <text:p text:style-name="Table_20_Contents"><text:span text:style-name="Strong_20_Emphasis"><text:span text:style-name="T65">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361369/2021. Propuesta para la imposición de una sanción a Dª. **************, por importe de 180 euros por la comisión de una infracción leve en materia de Prevención y Contención del Covid-19, según recoge la Ley 1/2021, de 29 de abril.</text:p>
          </table:table-cell>
        </table:table-row>
        <table:table-row>
          <table:table-cell table:style-name="Table7.A1" office:value-type="string">
            <text:p text:style-name="P8">Punto 3º</text:p>
          </table:table-cell>
          <table:table-cell table:style-name="Table7.A1" office:value-type="string">
            <text:p text:style-name="P8">Expte. 355778/2021. Propuesta aprobación del Plan de Seguridad y Salud de la obra <text:soft-page-break/>"Actuaciones de Eficiencia Energética en Alumbrado Público en C.A.P. 002 y C.A.P. 003 - Veneguera". Ref.: 21-OBR-58.</text:p>
          </table:table-cell>
        </table:table-row>
        <table:table-row>
          <table:table-cell table:style-name="Table7.A1" office:value-type="string">
            <text:p text:style-name="P8">Punto 4º</text:p>
          </table:table-cell>
          <table:table-cell table:style-name="Table7.A1" office:value-type="string">
            <text:p text:style-name="P8">Expte. 9563/2018. Propuesta para conceder licencia a la entidad Trujillo Castellanos, s.l., adaptación al P.M.M. Costa de Mogán. Ampliación de Solárium. Aptos. Rocamar, sito en Avda. de la Cornisa Nº 20, Puerto Rico, en este Término Municipal de Mogán.-Reg. Entrada 18766/2018.</text:p>
          </table:table-cell>
        </table:table-row>
        <table:table-row>
          <table:table-cell table:style-name="Table7.A1" office:value-type="string">
            <text:p text:style-name="P8">Punto 5º</text:p>
          </table:table-cell>
          <table:table-cell table:style-name="Table7.A1" office:value-type="string">
            <text:p text:style-name="P8">Expte. 357152/2021. Propuesta para denegar licencia de obra a don **************, consistente en ampliación de vivienda en primera planta, sita en calle Guanarteme 16,18, Arguineguín, en este término municipal de Mogán.-Reg. Entrada 13653/2019.</text:p>
          </table:table-cell>
        </table:table-row>
        <table:table-row>
          <table:table-cell table:style-name="Table7.A1" office:value-type="string">
            <text:p text:style-name="P8">Punto 6º</text:p>
          </table:table-cell>
          <table:table-cell table:style-name="Table7.A1" office:value-type="string">
            <text:p text:style-name="P8">Expte. 9895/2018. Propuesta para desestimar alegaciones y declarar la suspensión del procedimiento a doña Bik Yin Oen en representación de Italcibo, S.L. , para actuación en finca agrícola en la Abejerilla, Poligono 4, Parcela 468, La Vistilla, en este término municipal de Mogán.Reg. Entrada.19241/2018.</text:p>
          </table:table-cell>
        </table:table-row>
        <table:table-row>
          <table:table-cell table:style-name="Table7.A1" office:value-type="string">
            <text:p text:style-name="P8">Punto 7º</text:p>
          </table:table-cell>
          <table:table-cell table:style-name="Table7.A1" office:value-type="string">
            <text:p text:style-name="P8">Expte: 362815/2021. Iniciación del expediente de contratación de los servicios de configuración, soporte, mantenimiento y formación del software Vinfopol.</text:p>
          </table:table-cell>
        </table:table-row>
        <table:table-row>
          <table:table-cell table:style-name="Table7.A1" office:value-type="string">
            <text:p text:style-name="P8">Punto 8º</text:p>
          </table:table-cell>
          <table:table-cell table:style-name="Table7.A1" office:value-type="string">
            <text:p text:style-name="P8">Expte. 2019/2020. Propuesta de iniciación del expediente de modificación del contrato de la obra "Rehabilitación Pasarelas Peatonales Puerto Rico - T. M. de Mogán", actuación subvencionada por el Patronato de Turismo de Gran Canaria. Ref.:20-OBR-09.</text:p>
          </table:table-cell>
        </table:table-row>
        <table:table-row>
          <table:table-cell table:style-name="Table7.A1" office:value-type="string">
            <text:p text:style-name="P8">Punto 9º</text:p>
          </table:table-cell>
          <table:table-cell table:style-name="Table7.A1" office:value-type="string">
            <text:p text:style-name="P8">Expte. 362830/2021. Propuesta para la desestimar la solicitud de reconocimiento de obligaciones correspondiente a facturas.</text:p>
          </table:table-cell>
        </table:table-row>
        <table:table-row>
          <table:table-cell table:style-name="Table7.A1" office:value-type="string">
            <text:p text:style-name="P8">Punto 10º</text:p>
          </table:table-cell>
          <table:table-cell table:style-name="Table7.A1" office:value-type="string">
            <text:p text:style-name="P8">Expte. 356385/2021. Declaración de justificación de la subvención nominativa concedida a la Agrupación Folklórica El Mocán de Mogán y archivo del expediente, así como de los expedientes relacionados.</text:p>
          </table:table-cell>
        </table:table-row>
        <table:table-row>
          <table:table-cell table:style-name="Table7.A1" office:value-type="string">
            <text:p text:style-name="P8">Punto 11º</text:p>
          </table:table-cell>
          <table:table-cell table:style-name="Table7.A1" office:value-type="string">
            <text:p text:style-name="P8">Expte. 355757/2021.- Propuesta para la aprobación del Proyecto Cultural El Mocán 2021</text:p>
          </table:table-cell>
        </table:table-row>
        <table:table-row>
          <table:table-cell table:style-name="Table7.A1" office:value-type="string">
            <text:p text:style-name="P8">Punto 12º</text:p>
          </table:table-cell>
          <table:table-cell table:style-name="Table7.A1" office:value-type="string">
            <text:p text:style-name="P8">Expte. 362375/2021. Iniciación de expediente de contratación para el suministro de recursos materiales para la dotación de los centros de formación.</text:p>
          </table:table-cell>
        </table:table-row>
        <table:table-row>
          <table:table-cell table:style-name="Table7.A1" office:value-type="string">
            <text:p text:style-name="P8">Punto 13º</text:p>
          </table:table-cell>
          <table:table-cell table:style-name="Table7.A1" office:value-type="string">
            <text:p text:style-name="P8">Expte.362748/2021.Propuesta para estimar en parte las alegaciones presentadas por Dña. **************, en nombre y representación de D. ************** y declarar la suspensión del plazo máximo para resolver sobre la caducidad del procedimiento de otorgamiento del título de habilitante para reforma de local y cambio de uso a vivienda, situado en C/ Angel Guimera, n.º 3 bajo, Arguineguín este término municipal de Mogán.-Reg. Entrada 3892/201</text:p>
          </table:table-cell>
        </table:table-row>
        <table:table-row>
          <table:table-cell table:style-name="Table7.A1" office:value-type="string">
            <text:p text:style-name="P8">Punto 14º</text:p>
          </table:table-cell>
          <table:table-cell table:style-name="Table7.A1" office:value-type="string">
            <text:p text:style-name="P8">Expte.: 5083/2020 Propuesta rectificar el error de la resolución adoptada por la JGL del 31/08/2021 relativo a la obra Impermeabilización Cubierta Complejo Deportivo David Jiménez Silva</text:p>
          </table:table-cell>
        </table:table-row>
        <table:table-row>
          <table:table-cell table:style-name="Table7.A1" office:value-type="string">
            <text:p text:style-name="P8">Punto 15º</text:p>
          </table:table-cell>
          <table:table-cell table:style-name="Table7.A1" office:value-type="string">
            <text:p text:style-name="P8">Expte. 362831/21. Propuesta para la aprobación de obligaciones correspondiente a facturas.</text:p>
          </table:table-cell>
        </table:table-row>
        <table:table-row>
          <table:table-cell table:style-name="Table7.A1" office:value-type="string">
            <text:p text:style-name="P8">Punto 16º</text:p>
          </table:table-cell>
          <table:table-cell table:style-name="Table7.A1" office:value-type="string">
            <text:p text:style-name="P8">Asuntos de urgencia.</text:p>
          </table:table-cell>
        </table:table-row>
      </table:table>
      <text:p text:style-name="Text_20_body"><text:line-break/><text:tab/><text:span text:style-name="Strong_20_Emphasis"><text:span text:style-name="T65">1.-Aprobación, si procede del borrador del acta de la sesión anterior.</text:span></text:span><text:span text:style-name="T65"> </text:span></text:p>
      <text:p text:style-name="P50"><text:span text:style-name="T9">Sin que se produzcan intervenciones, queda aprobado el </text:span><text:span text:style-name="T10">borrador del acta de la sesión de fecha 31 de agosto de 2021,</text:span><text:span text:style-name="T9"> en sesión ordinaria, de acuerdo con el artículo 110 del Reglamento Orgánico Municipal.</text:span> </text:p>
      <text:p text:style-name="Text_20_body"><text:span text:style-name="T73"><text:line-break/><text:tab/></text:span><text:span text:style-name="Strong_20_Emphasis"><text:span text:style-name="T65">2.-Expte. 361369/2021. Propuesta para la imposición de una sanción a Dª. **************, por importe de 180 euros por la comisión de una infracción leve en materia de Prevención y Contención del Covid-19, según recoge la Ley 1/2021, de 29 de abril.</text:span></text:span></text:p>
      <text:p text:style-name="P51"><text:span text:style-name="T10">DUNIA MARTÍN SAAVEDRA, Jefa del Servicio de Turismo (Decreto 617/2020 de 18 de febrero).</text:span> </text:p>
      <text:p text:style-name="P45"><text:span text:style-name="T9">Visto el informe-propuesta emitido por la Empleada Pública Dña. Davinia Vega Calero, de fecha 26/08/2021, que literalmente dice:</text:span> </text:p>
      <text:p text:style-name="P51"><text:span text:style-name="T42">Examinado el expediente sancionador de referencia instruido contra </text:span><text:span text:style-name="T43">Dª. **************,</text:span> <text:span text:style-name="T42">como presunta responsable de la comisión de una infracción administrativa en materia de Prevención y Contención del Covid-19, según recoge la Ley 1/2021, de 29 de abril, la instructora del expediente tiene a bien emitir lo siguiente</text:span> </text:p>
      <text:p text:style-name="P23"><text:span text:style-name="T43">ANTECEDENTES DE HECHO</text:span> </text:p>
      <text:p text:style-name="P46"><text:soft-page-break/><text:span text:style-name="T43">Primero.- </text:span><text:span text:style-name="T42">Que por </text:span><text:span text:style-name="T43">Decreto 4356/2021,</text:span><text:span text:style-name="T42"> de fecha 27 de julio de 2021, se acuerda por el Primer Teniente de Alcalde del Área de Urbanismo, Promoción Turística y Seguridad, </text:span><text:span text:style-name="T13">según Decreto 2050/2019 de 17 de junio</text:span><text:span text:style-name="T42">, la incoación de procedimiento sancionador a </text:span><text:span text:style-name="T14">Dª. ************** </text:span><text:span text:style-name="T13">con </text:span><text:span text:style-name="T14">NIF ***5502**, </text:span><text:span text:style-name="T13">como presunta responsable de la comisión de </text:span><text:span text:style-name="T14">una</text:span><text:span text:style-name="T13"> infracción administrativa calificada como </text:span><text:span text:style-name="T14">LEVE, </text:span><text:span text:style-name="T13">consistente en:</text:span><text:span text:style-name="T14">&lt;&lt;a las 23:37 horas del día 08 de diciembre de 2020, la denunciada,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gt;&gt;,</text:span><text:span text:style-name="T13"> [el artículo 6.2.A)4, </text:span><text:span text:style-name="T14">el consumo en grupo de alcohol o estupefacientes en la vía pública en número de hasta 10 personas</text:span><text:span text:style-name="T13">], siendo la sanción propuesta en el caso que nos ocupa la de </text:span><text:span text:style-name="T14">multa de hasta 500 </text:span><text:span text:style-name="T13">, sin perjuicio de lo que resulte de la instrucción del presente procedimiento sancionador.</text:span> </text:p>
      <text:p text:style-name="P44"><text:span text:style-name="T2">Segundo.- </text:span>Que una vez notificado el citado acuerdo de incoación a la interesada, la misma presenta escrito de alegaciones en este Ayuntamiento con R.E. nº 11871, de fecha 2<text:span text:style-name="T9">0/08/2021</text:span>, en el que expone lo siguiente: &lt;&lt;<text:span text:style-name="T9">Recibida notificación por sanción con nº expte. 361369/2021. Reconozco los hechos denunciados&gt;&gt;, por lo que solicita, &lt;&lt;Se me reduzca el importe al 40%&gt;&gt;. </text:span></text:p>
      <text:p text:style-name="P23"><text:span text:style-name="T43">CONSIDERACIONES JURÍDICAS</text:span> </text:p>
      <text:p text:style-name="P46"><text:span text:style-name="T43">Primera.- </text:span><text:span text:style-name="T42">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44"><text:span text:style-name="T2">Segunda.- </text:span>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text:p>
      <text:p text:style-name="P46"><text:span text:style-name="T43">Tercera.- </text:span><text:span text:style-name="T42">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46"><text:span text:style-name="T43">Cuarta.-</text:span><text:span text:style-name="T42">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3">Visto lo cual, dado que no constan denuncias posteriores contra la infractora y, por otro lado, no se aprecia tampoco la existencia de los otros agravantes previstos en el citado artículo 29.3 de la LRJSP, cabe imponer la sanción en su grado mínimo, consistente en </text:span><text:span text:style-name="T14">multa de</text:span><text:span text:style-name="T13"> </text:span><text:span text:style-name="T14">300</text:span><text:span text:style-name="T13"> </text:span><text:span text:style-name="T14">.</text:span> </text:p>
      <text:p text:style-name="P44"><text:span text:style-name="T2">Quinta.- </text:span>Que considerando el citado artículo 13.4 de la Ley 1/2021, la denuncia indicará que la persona presuntamente responsable dispone de un plazo de 15 días naturales para efectuar el pago de la sanción de multa, lo que supondrá el reconocimiento de la responsabilidad en la comisión de los hechos y la reducción del importe de la sanción en un 40% de su cuantía, o para formular alegaciones y proponer las pruebas que estime convenientes<text:span text:style-name="T2">. </text:span>De este modo, al aplicar una reducción del 40% sobre el importe de la sanción propuesta, procede imponer <text:span text:style-name="T2">multa de 180</text:span><text:span text:style-name="T10">,00 </text:span><text:span text:style-name="T2">. </text:span></text:p>
      <text:p text:style-name="P46"><text:soft-page-break/><text:span text:style-name="T43">Sexta.-</text:span><text:span text:style-name="T42"> </text:span><text:span text:style-name="T13">Considerando que la adopción de este acuerdo es competencia de esta Junta de Gobierno Local en virtud de las delegaciones efectuadas por la Alcaldesa de este Ayuntamiento, mediante Decreto 2049/2019, de fecha 17 de junio de 2019.</text:span> </text:p>
      <text:p text:style-name="P51"><text:span text:style-name="T42">Visto el expediente administrativo, informes emitidos, disposiciones citadas y demás normas de general y concordante aplicación, y habiéndose observado todas las prescripciones legales, </text:span><text:span text:style-name="T43">tengo a bien emitir la siguiente</text:span> </text:p>
      <text:p text:style-name="P51"><text:span text:style-name="T43">PROPUESTA DE RESOLUCIÓN:</text:span> </text:p>
      <text:p text:style-name="P51"><text:span text:style-name="T43">Primero.-</text:span><text:span text:style-name="T42"> Imponer a </text:span><text:span text:style-name="T43">Dª. ************** </text:span><text:span text:style-name="T42">con </text:span><text:span text:style-name="T43">NIF </text:span><text:span text:style-name="T14">***5502**</text:span><text:span text:style-name="T43">,</text:span><text:span text:style-name="T13"> </text:span><text:span text:style-name="T16">una multa de 180,00</text:span><text:span text:style-name="T15"> </text:span><text:span text:style-name="T13">,</text:span><text:span text:style-name="T42"> por la comisión de </text:span><text:span text:style-name="T43">una </text:span><text:span text:style-name="T42">infracción calificada como </text:span><text:span text:style-name="T43">LEVE </text:span><text:span text:style-name="T42">consistente en </text:span><text:span text:style-name="T43">&lt;&lt;</text:span><text:span text:style-name="T14">a las 23:37 horas del día 08 de diciembre de 2020, la denunciada,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text:span><text:span text:style-name="T43">&gt;&gt;</text:span><text:span text:style-name="T42">, por tanto, al encontrarse dicha conducta expresamente prohibida en la Ley 1/2021, de 29 de abril.</text:span> </text:p>
      <text:p text:style-name="P49"><text:span text:style-name="T2">Segundo.-</text:span> Dar traslado al <text:span text:style-name="T2">Departamento de Recaudación</text:span> a los efectos oportunos. </text:p>
      <text:p text:style-name="P50"><text:span text:style-name="T42">Tercero.- Notificar </text:span><text:span text:style-name="T13">a la interesada.</text:span> </text:p>
      <text:p text:style-name="P46">Considerando que la adopción de este acuerdo es competencia de la Junta de Gobierno Local en virtud de las delegaciones efectuadas por la Alcaldesa de este Ayuntamiento, mediante Decreto 2049/2019, de fecha 17 de junio de 2019. </text:p>
      <text:p text:style-name="P51">En su virtud, y conforme a tales antecedentes, <text:span text:style-name="T2">PROPONGO a la Junta de Gobierno Local:</text:span> </text:p>
      <text:p text:style-name="P46"><text:span text:style-name="T43">Primero.-</text:span> <text:span text:style-name="T42">Imponer a </text:span><text:span text:style-name="T43">Dª. ************** </text:span><text:span text:style-name="T42">con </text:span><text:span text:style-name="T43">NIF </text:span><text:span text:style-name="T14">***5502**</text:span><text:span text:style-name="T43">,</text:span><text:span text:style-name="T9"> </text:span><text:span text:style-name="T16">una multa de 180,00 </text:span><text:span text:style-name="T13">,</text:span> <text:span text:style-name="T42">por la comisión de </text:span><text:span text:style-name="T43">una </text:span><text:span text:style-name="T42">infracción calificada como</text:span> <text:span text:style-name="T43">LEVE </text:span><text:span text:style-name="T42">consistente en</text:span> <text:span text:style-name="T43">&lt;&lt;</text:span><text:span text:style-name="T14">a las 23:37 horas del día 08 de diciembre de 2020, la denunciada,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 Por este motivo, se le informa in situ que será denunciada ante la autoridad competente</text:span><text:span text:style-name="T43">&gt;&gt;</text:span><text:span text:style-name="T42">,</text:span> <text:span text:style-name="T42">por tanto, al encontrarse dicha conducta expresamente prohibida en la Ley 1/2021, de 29 de abril.</text:span> </text:p>
      <text:p text:style-name="P49"><text:span text:style-name="T2">Segundo.-</text:span> Dar traslado al <text:span text:style-name="T2">Departamento de Recaudación</text:span> a los efectos oportunos. </text:p>
      <text:p text:style-name="P46"><text:span text:style-name="T2">Tercero.- </text:span>Notificar <text:span text:style-name="T9">a la interesada.</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3.-Expte. 355778/2021. Propuesta aprobación del Plan de Seguridad y Salud de la obra "Actuaciones de Eficiencia Energética en Alumbrado Público en C.A.P. 002 y C.A.P. 003 - Veneguera". Ref.: 21-OBR-58.</text:span></text:span></text:p>
      <text:p text:style-name="Text_20_body"><text:span text:style-name="Strong_20_Emphasis"><text:span text:style-name="T65"/></text:span></text:p>
      <text:p text:style-name="P34"><text:span text:style-name="Strong_20_Emphasis"><text:span text:style-name="T23">JUAN ERNESTO HERNÁNDEZ CRUZ</text:span></text:span><text:span text:style-name="T7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5">, en relación con el expediente tramitado para la ejecución de la obra </text:span></text:span><text:span text:style-name="T23">Actuaciones de Eficiencia Energética en Alumbrado Público en C.A.P. 002 y C.A.P. 003 - Veneguera</text:span><text:span text:style-name="T35">, actuación incluida en la Resolución Definitiva de la Convocatoria para el año 2021, para la Concesión de Subvenciones para la Mejora de la Eficiencia Energética ,y el uso de Energías Renovables en Infraestructuras Públicas, incluidos los Edificios Públicos, confinanciadas con FEDER en el ámbito del P.O. de Canarias y ampliación del plazo establecido de ejecución y justificación</text:span><text:span text:style-name="T73">; </text:span><text:span text:style-name="T35">visto el Informe emitido por la directora de ejecución y coordinadora de seguridad y salud, y atendiendo al procedimiento y a la legislación aplicable, se emite la presente:</text:span><text:span text:style-name="T73"> </text:span></text:p>
      <text:p text:style-name="P29"><text:span text:style-name="T8">PROPUESTA</text:span> </text:p>
      <text:p text:style-name="P51"><text:span text:style-name="T8">Antecedentes Administrativos</text:span> </text:p>
      <text:p text:style-name="P51"><text:soft-page-break/><text:span text:style-name="T10">&gt; Visto </text:span><text:span text:style-name="T9">que la Junta de Gobierno Local de fecha 17 de agosto de 2021, acuerda entre otros, adjudicar el contrato menor de la obra </text:span><text:span text:style-name="T10">Actuaciones de Eficiencia Energética en Alumbrado Público en C.A.P. 002 y C.A.P. 003 - Veneguera</text:span><text:span text:style-name="T9">, actuación incluida en la Resolución Definitiva de la Convocatoria para el año 2021, para la Concesión de Subvenciones para la Mejora de la Eficiencia Energética ,y el uso de Energías Renovables en Infraestructuras Públicas, incluidos los Edificios Públicos, confinanciadas con FEDER en el ámbito del P.O. de Canarias y ampliación del plazo establecido de ejecución y justificación</text:span>; a la entidad <text:span text:style-name="T2">IMESAPI, S. A.</text:span>, con C.I.F. nº A28010478; por un importe que asciende a un total de <text:span text:style-name="T2">43.053,08 euros </text:span>(incluido 7% IGIC); <text:span text:style-name="T7">ofertando las mismas luminarias expuestas en el proyecto</text:span>, siendo el plazo máximo de ejecución de <text:span text:style-name="T2">tres (3) meses</text:span>, y atendiendo en todo caso al pliego de cláusulas administrativas particulares y al proyecto de la obra, al considerarse que es la oferta más ventajosa; así como designar a la Técnico Municipal <text:span text:style-name="T2">Dña. Ana Santana Cabrera</text:span>, como Directora de ejecución y Coordinadora de Seguridad y Salud. </text:p>
      <text:p text:style-name="P51"><text:span text:style-name="T10">&gt; Visto </text:span><text:span text:style-name="T9">el </text:span><text:span text:style-name="T20">Informe - Propuesta</text:span><text:span text:style-name="T9"> emitido por la directora de ejecución y coordinadora de seguridad y salud, de fecha 30 de agosto de 2021, en el que se establece literalmente: </text:span></text:p>
      <text:p text:style-name="P30"><text:span text:style-name="T9">&lt;&lt;</text:span><text:span text:style-name="T14">Ana M. Santana Cabrera</text:span><text:span text:style-name="T13">, Técnico de Administración Especial (Ingeniero Técnico), del Servicio de Mantenimiento y Obras Públicas de este Ayuntamiento de Mogán, en relación con el expediente</text:span><text:span text:style-name="T9"> </text:span><text:span text:style-name="T14">21-OBR-58, Actuaciones de Eficincia Energética en Alumbrado Público C.A.P 002_003 EXP.AP05/20 (Barrio Veneguera)</text:span><text:span text:style-name="T13">, actuando en calidad de Director de Ejecución de obra y Coordinador de Seguridad y Salud en fase de ejecución, tiene a bien emitir el siguiente:</text:span> </text:p>
      <text:p text:style-name="P15">INFORME </text:p>
      <text:p text:style-name="P28"><text:span text:style-name="T16">Antecedentes</text:span> </text:p>
      <text:p text:style-name="P30"><text:span text:style-name="T14">Asunto:</text:span><text:span text:style-name="T9"> </text:span><text:span text:style-name="T13">Aprobación del Plan de Seguridad y Salud.</text:span> </text:p>
      <text:p text:style-name="P30"><text:span text:style-name="T14">Obra:</text:span><text:span text:style-name="T9"> </text:span><text:span text:style-name="T14">Actuaciones de Eficiencia Energética en Alumbrado Público C.A.P 002_003 EXP.AP05/20 (Barrio de Veneguera</text:span><text:span text:style-name="T13">.</text:span> </text:p>
      <text:p text:style-name="P30"><text:span text:style-name="T14">Situación: Veneguera</text:span><text:span text:style-name="T13">- T.M. Mogán.</text:span> </text:p>
      <text:p text:style-name="P30"><text:span text:style-name="T14">Promotor: </text:span><text:span text:style-name="T13">Ayuntamiento de Mogán.</text:span> </text:p>
      <text:p text:style-name="P30"><text:span text:style-name="T14">Autor del Proyecto: </text:span><text:span text:style-name="T13">D. Juan Miguel Macario González </text:span></text:p>
      <text:p text:style-name="P30"><text:span text:style-name="T14">Autor del estudio de Seguridad y Salud: </text:span><text:span text:style-name="T13">D. Juan Miguel Macario González </text:span></text:p>
      <text:p text:style-name="P30"><text:span text:style-name="T14">Director Facultativo:</text:span><text:span text:style-name="T9"> </text:span><text:span text:style-name="T13">Ana Melania Santana Cabrera (Ingeniera Industrial municipal).</text:span> </text:p>
      <text:p text:style-name="P30"><text:span text:style-name="T14">Contratista:</text:span><text:span text:style-name="T9"> </text:span><text:span text:style-name="T13">Imesapi, SA; A-80241789</text:span> </text:p>
      <text:p text:style-name="P30"><text:span text:style-name="T14">Autor del Plan de Seguridad y Salud:</text:span><text:span text:style-name="T13">D. Juan Cabrera Hernández.</text:span> </text:p>
      <text:p text:style-name="P30"><text:span text:style-name="T16">Consideraciones</text:span> </text:p>
      <text:p text:style-name="P30"><text:span text:style-name="T13">1</text:span><text:span text:style-name="T14">.-</text:span><text:span text:style-name="T9"> </text:span><text:span text:style-name="T13">Que el Plan de Seguridad y Salud presentado por</text:span><text:span text:style-name="T9"> </text:span><text:span text:style-name="T14">IMESAPI, SA</text:span><text:span text:style-name="T9"> </text:span><text:span text:style-name="T13">para su aplicación en la obra arriba mencionada, desarrolla el contenido del Estudio de Seguridad y Salud que forma parte del proyecto de la obra.</text:span> </text:p>
      <text:p text:style-name="P30"><text:span text:style-name="T13">2</text:span><text:span text:style-name="T14">.-</text:span><text:span text:style-name="T9"> </text:span><text:span text:style-name="T13">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0"><text:span text:style-name="T13">3</text:span><text:span text:style-name="T14">.-</text:span><text:span text:style-name="T9"> </text:span><text:span text:style-name="T13">El Plan de Seguridad y Salud presentado es técnicamente correcto y la documentación se considera completa a los condicionamientos exigibles al Plan de Seguridad y Salud, por lo que se informa </text:span><text:span text:style-name="T14">FAVORABLEMENTE </text:span><text:span text:style-name="T13">y se propone para su aprobación.</text:span> </text:p>
      <text:p text:style-name="P29"><text:span text:style-name="T16">PROPUESTA</text:span> </text:p>
      <text:p text:style-name="P30"><text:span text:style-name="T13">Elevar a la Junta de Gobierno Local, para su aprobación si procede, lo siguiente:</text:span> </text:p>
      <text:p text:style-name="P30"><text:soft-page-break/><text:span text:style-name="T14">Primero.-</text:span><text:span text:style-name="T9"> </text:span><text:span text:style-name="T13">La Aprobación del Plan</text:span><text:span text:style-name="T9"> </text:span><text:span text:style-name="T13">de Seguridad y Salud de la obra </text:span><text:span text:style-name="T14">Actuaciones de eficiencia energética en Alumbrado Público C.A.P 002_003. Exp AP05/20 (Barrio de Veneguera).</text:span> </text:p>
      <text:p text:style-name="P30"><text:span text:style-name="T14">Segundo.-</text:span><text:span text:style-name="T9"> </text:span><text:span text:style-name="T13">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0"><text:span text:style-name="T13">Es cuanto se tiene a bien informar a los efectos oportunos, desde el punto de vista técnico y de acuerdo con la información disponible.&gt;&gt;</text:span> </text:p>
      <text:p text:style-name="P51"><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51">En su virtud, y conforme a tales antecedentes, <text:span text:style-name="T2">PROPONGO</text:span> a la Junta de Gobierno Local: </text:p>
      <text:p text:style-name="P51"><text:span text:style-name="T10">Primero.-</text:span><text:span text:style-name="T9"> La aprobación del Plan de Seguridad y Salud de la obra </text:span><text:span text:style-name="T10">Actuaciones de Eficiencia Energética en Alumbrado Público en C.A.P. 002 y C.A.P. 003 - Veneguera</text:span><text:span text:style-name="T9">, actuación incluida en la Resolución Definitiva de la Convocatoria para el año 2021, para la Concesión de Subvenciones para la Mejora de la Eficiencia Energética ,y el uso de Energías Renovables en Infraestructuras Públicas, incluidos los Edificios Públicos, confinanciadas con FEDER en el ámbito del P.O. de Canarias y ampliación del plazo establecido de ejecución y justificación.</text:span> </text:p>
      <text:p text:style-name="P51"><text:span text:style-name="T10">Segundo.-</text:span><text:span text:style-name="T9">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4.-Expte. 9563/2018. Propuesta para conceder licencia a la entidad Trujillo Castellanos, s.l., adaptación al P.M.M. Costa de Mogán. Ampliación de Solárium. Aptos. Rocamar, sito en Avda. de la Cornisa Nº 20, Puerto Rico, en este Término Municipal de Mogán.-Reg. Entrada 18766/2018.</text:span></text:span></text:p>
      <text:p text:style-name="P30"><text:span text:style-name="T2"><text:tab/>CONSUELO DÍAZ LEÓN,</text:span> <text:span text:style-name="T2">en</text:span> <text:span text:style-name="T2">la ausencia</text:span> del Teniente de Alcalde que ejerce la jefatura del <text:span text:style-name="T2">Área de Urbanismo, Promoción Turística y Seguridad </text:span>y, en el <text:span text:style-name="T9">ejercicio de las competencias que me han sido conferidas en virtud de la delegación efectuada por la Alcaldía de este Ayuntamiento, mediante Decreto 2050/2019 de 17 de junio y Decreto nº 2055/2019 de 19 de junio que establece el </text:span><text:span text:style-name="T10">Orden de Precedencias en las Areas de Gobierno y Concejalías con delegación específicas.</text:span> </text:p>
      <text:p text:style-name="P24"><text:span text:style-name="T9"><text:tab/>Mediante escrito con R.E. de fecha </text:span><text:span text:style-name="T10">07/12/2018</text:span><text:span text:style-name="T9"> y nº </text:span><text:span text:style-name="T10">18766</text:span><text:span text:style-name="T9">, </text:span><text:span text:style-name="T10">D. JORGE DOMINGO TRUJILLO CASTELLANO, </text:span><text:span text:style-name="T9">actuando en nombre y representación de la entidad </text:span><text:span text:style-name="T10">TRUJILLO CASTELLANOS, S.L., </text:span><text:span text:style-name="T9">presenta solicitud de Licencia de Obra Mayor para obra consistente en </text:span><text:span text:style-name="T10">ADAPTACIÓN AL P.M.M. COSTA DE MOGÁN. AMPLIACIÓN DE SOLÁRIUM. APTOS. ROCAMAR, sito en Avda. de la Cornisa nº 20, Puerto Rico,</text:span><text:span text:style-name="T9"> en este Término Municipal de Mogán , acompañada de documentación técnica.</text:span> </text:p>
      <text:p text:style-name="P14"><text:span text:style-name="T73"><text:tab/>Visto el informe jurídico emitido por la letrada de la Asesoría Jurídica del Ilustre Ayuntamiento de Mogán dña. Lorena Pérez Trujillo, de fecha 26/08/2021 con CSV n.º</text:span><text:span text:style-name="T35"> </text:span><text:a xlink:type="simple" xlink:href="https://oat.mogan.es:8448/ventanilla/validacionDoc/index.jsp?C006754aa91e1a08c4407e5386080b00r" text:style-name="Internet_20_link" text:visited-style-name="Visited_20_Internet_20_Link"><text:span text:style-name="T73">C006754aa91e1a08c4407e5386080b00r</text:span></text:a><text:span text:style-name="T35"> </text:span><text:span text:style-name="T73">en cuya parte resolutiva, propone: </text:span></text:p>
      <text:p text:style-name="P30"><text:span text:style-name="T14"><text:tab/>PRIMERO.- Otorgar </text:span><text:span text:style-name="T13">a la entidad </text:span><text:span text:style-name="T14">TRUJILLO CASTELLANOS, S.L., </text:span><text:span text:style-name="T13">representada por </text:span><text:span text:style-name="T14">D. JORGE DOMINGO TRUJILLO CASTELLANO, </text:span><text:span text:style-name="T13">Licencia Urbanística de Obra Mayor para obra consistente en </text:span><text:span text:style-name="T14">Legalización, Ampliación, Reforma y Adaptación al P.M.M. Costa de Mogán. Ampliación de solárium. Aptos. Rocamar, </text:span><text:span text:style-name="T13">sito en Avda. De la Cornisa nº 20, Puerto Rico, en este Término Municipal de Mogán, de acuerdo al proyecto presentado con R.E. Nº 18766, de fecha 07/12/2018, y posteriores aportes (R.E. Nº 4724 Y 4727, de fecha 09/04/2019; R.E. Nº 4769 y 4773, de fecha 10/04/2019; R.E. Nº 7691 y 7700, de fecha 19/06/2019; R.E. Nº 7764, de fecha 20/06/2019; y R.E. Nº 8302,8307 y 8305, de fecha 11/06/2021), redactado por el Arquitecto D. Juan Manuel Marrero Marrero, Colegiado nº 2912, por el Colegio de Arquitectos de Gran Canaria, así como de conformidad con lo establecido en el informe técnico emitido en fecha 19/08/2021, parcialmente transcrito en</text:span><text:span text:style-name="T9"> </text:span><text:span text:style-name="T13">el </text:span><text:span text:style-name="T13">Antecedente de hecho XXVII del presente informe, quedando la misma </text:span><text:span text:style-name="T16">sujeta a los siguientes condicionantes:</text:span> </text:p>
      <text:list xml:id="list4060830520806855631" text:style-name="L1">
        <text:list-item>
          <text:p text:style-name="P128"><text:soft-page-break/>El solicitante deberá ajustarse estrictamente al Proyecto Básico presentado con Reg. Entrada: 18766, de fecha 07/12/2018) y aportes de fecha 09/04/2019 (Reg. Entrada 4724, 4727), de fecha 10/04/2019 (Reg. Entrada 4769 y 4773), de fecha 19/06/2019 (Reg. Entrada 7691, 7700) , de fecha 20/06/2019 (Reg. Entrada 7764) y de fecha 11/06/2021 (Reg. Entrada 8302,8307 y 8305). </text:p>
        </text:list-item>
        <text:list-item>
          <text:p text:style-name="P128">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138"><text:span text:style-name="T13">La licencia no prejuzga ni decide derechos civiles ni administrativos y se concede sin perjuicio de tercero y sin menoscabo de cualquier servidumbre que pueda encontrarse establecida y reconocida.</text:span> </text:p>
        </text:list-item>
        <text:list-item>
          <text:p text:style-name="P128">Deberán reponerse los servicios urbanísticos que resulten deteriorados por la ejecución de las obras y dotarse de aquellos de que carece. </text:p>
        </text:list-item>
        <text:list-item>
          <text:p text:style-name="P128">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28">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28">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 </text:p>
        </text:list-item>
        <text:list-item>
          <text:p text:style-name="P128">Las obras NO servirán como acabado o mejora de obras previas ejecutadas sin el amparo de la correspondiente licencia. </text:p>
        </text:list-item>
        <text:list-item>
          <text:p text:style-name="P128">Será además responsabilidad del promotor, cualquier actuación que no amparada en el título habilitante correspondiente al acto pretendido, dificulte, perjudique o produzca daños a terceros. </text:p>
        </text:list-item>
        <text:list-item>
          <text:p text:style-name="P128">Se advierte que será preciso obtener autorizaciones respecto a la ocupación del dominio público previo a su ocupación. </text:p>
        </text:list-item>
      </text:list>
      <text:p text:style-name="P30"><text:span text:style-name="T14"><text:tab/>SEGUNDO.- </text:span><text:span text:style-name="T13">Acordado el otorgamiento de la licencia por el órgano competente, se procederá a la expedición del correspondiente </text:span><text:span text:style-name="T14">TÍTULO HABILITANTE</text:span><text:span text:style-name="T13"> para la realización de las actuaciones urbanísticas referenciadas, </text:span><text:span text:style-name="T16">una vez se hayan aportado los documentos siguientes</text:span><text:span text:style-name="T13">:</text:span> </text:p>
      <text:list xml:id="list4090448482168258342" text:style-name="L2">
        <text:list-item>
          <text:list>
            <text:list-item>
              <text:list>
                <text:list-item>
                  <text:p text:style-name="P139"><text:span text:style-name="T44">DOCUMENTACIÓN A PRESENTAR:</text:span> </text:p>
                </text:list-item>
              </text:list>
            </text:list-item>
          </text:list>
        </text:list-item>
      </text:list>
      <text:list xml:id="list3088121833710640713" text:style-name="L3">
        <text:list-item>
          <text:p text:style-name="P140"><text:span text:style-name="T15">Proyecto de Ejecución visado por el colegio profesional</text:span><text:span text:style-name="T9"> </text:span><text:span text:style-name="T13">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text:span></text:p>
        </text:list-item>
        <text:list-item>
          <text:p text:style-name="P140"><text:span text:style-name="T15">Los proyectos parciales</text:span><text:span text:style-name="T9"> </text:span><text:span text:style-name="T13">u otros documentos técnicos que se integran en el proyecto como documentos diferenciados bajo la coordinación del proyectista, deben estar debidamente </text:span><text:soft-page-break/><text:span text:style-name="T13">visados. Según Real Decreto 314/2006, de 17 de marzo de, por el que se aprueba el Código Técnico de la Edificación.</text:span> </text:p>
        </text:list-item>
        <text:list-item>
          <text:p text:style-name="P175"><text:span text:style-name="T15">Proyecto de Infraestructuras de Telecomunicaciones;</text:span><text:span text:style-name="T9"> </text:span><text:span text:style-name="T13">redactado por un profesional competente en la materia, en su caso.</text:span> </text:p>
        </text:list-item>
        <text:list-item>
          <text:p text:style-name="P140"><text:span text:style-name="T15">Estudio (o Básico) de Seguridad y Salud,</text:span><text:span text:style-name="T13">visado.</text:span> </text:p>
        </text:list-item>
        <text:list-item>
          <text:p text:style-name="P140"><text:span text:style-name="T15">Estudio de Gestión de Residuos, </text:span><text:span text:style-name="T13">visado.</text:span> </text:p>
        </text:list-item>
        <text:list-item>
          <text:p text:style-name="P129"><text:span text:style-name="T44">Hojas de Dirección de Obras, de Dirección de Ejecución de Obras y de Coordinación de Seguridad y Salud</text:span> <text:span text:style-name="T42">de los técnicos intervinientes, visados. </text:span></text:p>
        </text:list-item>
        <text:list-item>
          <text:p text:style-name="P140"><text:span text:style-name="T15">Declaración de coincidencia </text:span><text:span text:style-name="T13">entre Proyecto de Básico y de Ejecución.</text:span> </text:p>
        </text:list-item>
        <text:list-item>
          <text:p text:style-name="P140"><text:span text:style-name="T15">Declaración de concordancia</text:span><text:span text:style-name="T9"> </text:span><text:span text:style-name="T13">entre el Proyecto presentado en este Ayuntamiento y los presentados en los diferentes Organismos Públicos para la obtención de las autorizaciones pertinentes, en su caso.</text:span> </text:p>
        </text:list-item>
      </text:list>
      <text:list xml:id="list4839918819082244580" text:style-name="L4">
        <text:list-item>
          <text:list>
            <text:list-item>
              <text:list>
                <text:list-item>
                  <text:p text:style-name="P141"><text:span text:style-name="T15">PAGOS A SUBSANAR:</text:span> </text:p>
                </text:list-item>
              </text:list>
            </text:list-item>
          </text:list>
        </text:list-item>
      </text:list>
      <text:list xml:id="list4634793960632089573" text:style-name="L5">
        <text:list-item>
          <text:p text:style-name="P142"><text:span text:style-name="T13">Justificante de pago de Tasa Expedición Documento Administrativo </text:span><text:span text:style-name="T16">(120,00)</text:span><text:span text:style-name="T13">. </text:span></text:p>
        </text:list-item>
        <text:list-item>
          <text:p text:style-name="P142"><text:span text:style-name="T13">La </text:span><text:span text:style-name="T15">fianza</text:span><text:span text:style-name="T9"> </text:span><text:span text:style-name="T13">de </text:span><text:span text:style-name="T16">6.242,56 </text:span><text:span text:style-name="T13">como garantía de buena ejecución.</text:span> </text:p>
        </text:list-item>
        <text:list-item>
          <text:p text:style-name="P142"><text:span text:style-name="T13">El pago del ICIO, para el presupuesto de ejecución material de 184.208,09 , sin perjuicio de las comprobaciones sobre el coste real y efectivo de la obra y de las liquidaciones complementarias que resulten procedentes, por importe de </text:span><text:span text:style-name="T16">4.789,41 .</text:span> </text:p>
        </text:list-item>
        <text:list-item>
          <text:p text:style-name="P176"><text:span text:style-name="T13">El importe referido al </text:span><text:span text:style-name="T15">Convenio de Monetarización del P.M.M. Costa de Mogán</text:span><text:span text:style-name="T13">, correspondiente a </text:span><text:span text:style-name="T16">18.414,91 .</text:span> </text:p>
        </text:list-item>
      </text:list>
      <text:p text:style-name="P30"><text:span text:style-name="T13"><text:tab/>Será necesario previo al comienzo de la obra,</text:span><text:span text:style-name="T19"> </text:span><text:span text:style-name="T15">la solicitud de las obras referidas a conexiones</text:span><text:span text:style-name="T9"> </text:span><text:span text:style-name="T13">a las redes generales de servicios públicos, de comunicación o de la urbanización (ambas deberán ir preferiblemente soterradas).</text:span> </text:p>
      <text:p text:style-name="P30"><text:span text:style-name="T14"><text:tab/>TERCERO.- </text:span><text:span text:style-name="T13">Acordado el otorgamiento de la licencia se harán las siguientes </text:span><text:span text:style-name="T14">ADVERTENCIAS LEGALES</text:span><text:span text:style-name="T13">:</text:span> </text:p>
      <text:list xml:id="list4687610868247168724" text:style-name="L6">
        <text:list-item>
          <text:p text:style-name="P143"><text:span text:style-name="T13">La licencia no prejuzga ni decide derechos civiles ni administrativos y se concede a salvo del derecho de propiedad y sin perjuicio del de terceros.</text:span> </text:p>
        </text:list-item>
        <text:list-item>
          <text:p text:style-name="P143"><text:span text:style-name="T13">Las obras se </text:span><text:span text:style-name="T14">iniciarán en el plazo máximo de CUATRO (4) AÑOS </text:span><text:span text:style-name="T13">contado a partir del día siguiente a la notificación de la resolución de otorgamiento de la Licencia Urbanística, y se </text:span><text:span text:style-name="T14">terminarán en el plazo máximo de SESENTA (60) DÍAS,</text:span><text:span text:style-name="T13"> a partir de la iniciación de las mismas.</text:span> </text:p>
        </text:list-item>
      </text:list>
      <text:p text:style-name="P30"><text:span text:style-name="T13"><text:tab/>A estos efectos deberá comunicarse al Ayuntamiento la </text:span><text:span text:style-name="T14">fecha de comienzo</text:span><text:span text:style-name="T13"> y de la </text:span><text:span text:style-name="T14">terminación</text:span><text:span text:style-name="T13"> de las obras. En este último caso deberá aportarse </text:span><text:span text:style-name="T14">certificación expedida por técnico competente.</text:span> </text:p>
      <text:p text:style-name="P30"><text:span text:style-name="T13"><text:tab/>Asimismo se le informa que, de acuerdo con el </text:span><text:span text:style-name="T14">artículo 347 de la LSENPC, </text:span><text:span text:style-name="T13">la Administración podrá conceder, a solicitud del interesado, una o varias </text:span><text:span text:style-name="T14">prórrogas</text:span><text:span text:style-name="T13"> sucesivas de los plazos de ejecución. La solicitud deberá explicitar los motivos que la justifica.</text:span> </text:p>
      <text:p text:style-name="P30"><text:span text:style-name="T13"><text:tab/>Transcurridos los plazos, inicial o prorrogado, de vigencia de una licencia sin que el interesado haya comenzado o, en su caso, concluido la actuación habilitada facultará a la Administración para incoar expediente de </text:span><text:span text:style-name="T14">CADUCIDAD</text:span><text:span text:style-name="T13"> de la licencia, donde se dará audiencia al interesado.</text:span> </text:p>
      <text:list xml:id="list6309935988050734942" text:style-name="L7">
        <text:list-item>
          <text:p text:style-name="P133">De acuerdo con el Real Decreto 105/2008, de 1 de febrero, por el que se regula la producción y gestión de los residuos de construcción y demolición, se informa que el productor de los residuos de </text:p>
          <text:p text:style-name="P144"><text:span text:style-name="T13">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959821249154027848" text:style-name="L8">
        <text:list-item>
          <text:p text:style-name="P145"><text:span text:style-name="T13">Que tal y como establece el artículo 3 de la Ordenanza</text:span><text:span text:style-name="T9"> </text:span><text:span text:style-name="T1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131389008184363269" text:style-name="L9">
        <text:list-item>
          <text:p text:style-name="P146"><text:span text:style-name="T13">Advertir al interesado que, en base al artículo 10.3 de la </text:span><text:span text:style-name="T14">Ordenanza de protección del medio ambiente, ruidos y vibraciones</text:span><text:span text:style-name="T13"> </text:span><text:span text:style-name="T14">de este Ayuntamiento</text:span><text:span text:style-name="T13">, el </text:span><text:span text:style-name="T14">horario </text:span><text:span text:style-name="T13">de ejecución de obras es de </text:span><text:soft-page-break/><text:span text:style-name="T13">08:00 a 20:00 horas, de lunes a viernes, salvo que la ejecución de la obra requiera la utilización de maquinaria pesada, en cuyo caso el horario será de 09:00 a 19:00 horas.</text:span> </text:p>
        </text:list-item>
        <text:list-item>
          <text:p text:style-name="P146"><text:span text:style-name="T13">En toda obra de construcción o edificación será preceptiva la colocación de un </text:span><text:span text:style-name="T14">cartel </text:span><text:span text:style-name="T1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6"><text:span text:style-name="T1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388242112934169571" text:style-name="L10">
        <text:list-item>
          <text:p text:style-name="P147"><text:span text:style-name="T1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7"><text:span text:style-name="T13">Se advierte que será preciso </text:span><text:span text:style-name="T14">obtener autorizaciones respecto a la </text:span><text:span text:style-name="T16">ocupación del dominio público previo a su ocupación.</text:span> </text:p>
        </text:list-item>
        <text:list-item>
          <text:p text:style-name="P177"><text:span text:style-name="T1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47"><text:span text:style-name="T13">Esta propuesta no vincula la disposición de cartelería y publicidad, que serán objeto de licencia independiente.</text:span> </text:p>
        </text:list-item>
      </text:list>
      <text:p text:style-name="P30"><text:span text:style-name="T14"><text:tab/>CUARTO</text:span><text:span text:style-name="T13">.- Aprobar el </text:span><text:span text:style-name="T14">Depósito (Garantía)</text:span><text:span text:style-name="T9"> </text:span><text:span text:style-name="T13">por importe de </text:span><text:span text:style-name="T14">6.242,56 </text:span><text:span text:style-name="T13">,</text:span><text:span text:style-name="T9"> </text:span><text:span text:style-name="T13">como garantía de buena ejecución,</text:span><text:span text:style-name="T9"> </text:span><text:span text:style-name="T13">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4">(I.C.I.O.)</text:span><text:span text:style-name="T9"> </text:span><text:span text:style-name="T13">por importe de</text:span><text:span text:style-name="T9"> </text:span><text:span text:style-name="T14">4.789,41 </text:span><text:span text:style-name="T13">, sin perjuicio de las comprobaciones que procedan sobre el coste real y efectivo de la obra, y de las liquidaciones complementarias que resulten procedentes, dando traslado al </text:span><text:span text:style-name="T14">Servicio de Tesorería</text:span><text:span text:style-name="T9"> </text:span><text:span text:style-name="T13">a los efectos oportunos. </text:span></text:p>
      <text:p text:style-name="P30"><text:span text:style-name="T14"><text:tab/>QUINTO.-</text:span><text:span text:style-name="T9"> </text:span><text:span text:style-name="T13">Se advierte a la interesada de la obligación de formalizar la </text:span><text:span text:style-name="T14">declaración catastral</text:span><text:span text:style-name="T9"> </text:span><text:span text:style-name="T13">en el plazo de </text:span><text:span text:style-name="T15">DOS MESES desde el día siguiente a la fecha de terminación de las obras</text:span><text:span text:style-name="T1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0"><text:span text:style-name="T14"><text:tab/>SEXTO</text:span><text:span text:style-name="T13">.- Notificar la resolución que recaiga a los </text:span><text:span text:style-name="T14">interesados, </text:span><text:span text:style-name="T13">con indicación de los recursos que procedan."</text:span> </text:p>
      <text:p text:style-name="P24"><text:span text:style-name="T9"><text:tab/>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9"><text:tab/>En su virtud, y conforme a tales antecedentes, </text:span><text:span text:style-name="T10">PROPONGO</text:span><text:span text:style-name="T9"> a la Junta de Gobierno Local:</text:span> </text:p>
      <text:p text:style-name="P30"/>
      <text:p text:style-name="P30"><text:span text:style-name="T10"><text:tab/>PRIMERO.- Otorgar </text:span><text:span text:style-name="T9">a la entidad </text:span><text:span text:style-name="T10">TRUJILLO CASTELLANOS, S.L., </text:span><text:span text:style-name="T9">representada por </text:span><text:span text:style-name="T10">D. JORGE DOMINGO TRUJILLO CASTELLANO, </text:span><text:span text:style-name="T9">Licencia Urbanística de Obra Mayor para obra </text:span><text:span text:style-name="T9">consistente en </text:span><text:span text:style-name="T10">Legalización, Ampliación, Reforma y Adaptación al P.M.M. Costa de Mogán. Ampliación de solárium. Aptos. Rocamar, </text:span><text:span text:style-name="T9">sito en Avda. De la Cornisa nº 20, Puerto Rico, en este Término Municipal </text:span><text:soft-page-break/><text:span text:style-name="T9">de Mogán, de acuerdo al proyecto presentado con R.E. Nº 18766, de fecha 07/12/2018, y posteriores aportes (R.E. Nº 4724 Y 4727, de fecha 09/04/2019; R.E. Nº 4769 y 4773, de fecha 10/04/2019; R.E. Nº 7691 y 7700, de fecha 19/06/2019; R.E. Nº 7764, de fecha 20/06/2019; y R.E. Nº 8302,8307 y 8305, de fecha 11/06/2021), redactado por el Arquitecto D. Juan Manuel Marrero Marrero, Colegiado nº 2912, por el Colegio de Arquitectos de Gran Canaria, así como de conformidad con lo establecido en el informe técnico emitido en fecha 19/08/2021, parcialmente transcrito en el Antecedente de hecho XXVII del presente informe, quedando la misma </text:span><text:span text:style-name="T20">sujeta a los siguientes condicionantes:</text:span> </text:p>
      <text:list xml:id="list5979159270973645666" text:style-name="L11">
        <text:list-item>
          <text:p text:style-name="P135">El solicitante deberá ajustarse estrictamente al Proyecto Básico presentado con Reg. Entrada: 18766, de fecha 07/12/2018) y aportes de fecha 09/04/2019 (Reg. Entrada 4724, 4727), de fecha 10/04/2019 (Reg. Entrada 4769 y 4773), de fecha 19/06/2019 (Reg. Entrada 7691, 7700) , de fecha 20/06/2019 (Reg. Entrada 7764) y de fecha 11/06/2021 (Reg. Entrada 8302,8307 y 8305). </text:p>
        </text:list-item>
        <text:list-item>
          <text:p text:style-name="P135">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148"><text:span text:style-name="T9">La licencia no prejuzga ni decide derechos civiles ni administrativos y se concede sin perjuicio de tercero y sin menoscabo de cualquier servidumbre que pueda encontrarse establecida y reconocida.</text:span> </text:p>
        </text:list-item>
        <text:list-item>
          <text:p text:style-name="P135">Deberán reponerse los servicios urbanísticos que resulten deteriorados por la ejecución de las obras y dotarse de aquellos de que carece. </text:p>
        </text:list-item>
        <text:list-item>
          <text:p text:style-name="P135">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3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35">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 </text:p>
        </text:list-item>
        <text:list-item>
          <text:p text:style-name="P135">Las obras NO servirán como acabado o mejora de obras previas ejecutadas sin el amparo de la correspondiente licencia. </text:p>
        </text:list-item>
        <text:list-item>
          <text:p text:style-name="P135">Será además responsabilidad del promotor, cualquier actuación que no amparada en el título habilitante correspondiente al acto pretendido, dificulte, perjudique o produzca daños a terceros. </text:p>
        </text:list-item>
        <text:list-item>
          <text:p text:style-name="P135">Se advierte que será preciso obtener autorizaciones respecto a la ocupación del dominio público previo a su ocupación. </text:p>
        </text:list-item>
      </text:list>
      <text:p text:style-name="P30"><text:span text:style-name="T10"><text:tab/>SEGUNDO.- </text:span><text:span text:style-name="T9">Acordado el otorgamiento de la licencia por el órgano competente, se procederá a la expedición del correspondiente </text:span><text:span text:style-name="T10">TÍTULO HABILITANTE</text:span><text:span text:style-name="T9"> para la realización de las actuaciones urbanísticas referenciadas, </text:span><text:span text:style-name="T20">una vez se hayan aportado los documentos siguientes</text:span><text:span text:style-name="T9">:</text:span> </text:p>
      <text:list xml:id="list8589439664549823909" text:style-name="L12">
        <text:list-item>
          <text:list>
            <text:list-item>
              <text:list>
                <text:list-item>
                  <text:p text:style-name="P149"><text:span text:style-name="T7">DOCUMENTACIÓN A PRESENTAR:</text:span> </text:p>
                </text:list-item>
              </text:list>
            </text:list-item>
          </text:list>
        </text:list-item>
      </text:list>
      <text:list xml:id="list3582246537159743537" text:style-name="L13">
        <text:list-item>
          <text:p text:style-name="P150"><text:span text:style-name="T19">Proyecto de Ejecución visado por el colegio profesional</text:span><text:span text:style-name="T9">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text:span></text:p>
        </text:list-item>
        <text:list-item>
          <text:p text:style-name="P150"><text:span text:style-name="T19">Los proyectos parciales</text:span><text:span text:style-name="T9"> u otros documentos técnicos que se integran en el proyecto como documentos diferenciados bajo la coordinación del proyectista, deben estar debidamente </text:span><text:soft-page-break/><text:span text:style-name="T9">visados. Según Real Decreto 314/2006, de 17 de marzo de, por el que se aprueba el Código Técnico de la Edificación.</text:span> </text:p>
        </text:list-item>
        <text:list-item>
          <text:p text:style-name="P178"><text:span text:style-name="T19">Proyecto de Infraestructuras de Telecomunicaciones;</text:span><text:span text:style-name="T9"> redactado por un profesional competente en la materia, en su caso.</text:span> </text:p>
        </text:list-item>
        <text:list-item>
          <text:p text:style-name="P150"><text:span text:style-name="T19">Estudio (o Básico) de Seguridad y Salud,</text:span><text:span text:style-name="T9">visado.</text:span> </text:p>
        </text:list-item>
        <text:list-item>
          <text:p text:style-name="P150"><text:span text:style-name="T19">Estudio de Gestión de Residuos, </text:span><text:span text:style-name="T9">visado.</text:span> </text:p>
        </text:list-item>
        <text:list-item>
          <text:p text:style-name="P130"><text:span text:style-name="T7">Hojas de Dirección de Obras, de Dirección de Ejecución de Obras y de Coordinación de Seguridad y Salud</text:span> de los técnicos intervinientes, visados. </text:p>
        </text:list-item>
        <text:list-item>
          <text:p text:style-name="P150"><text:span text:style-name="T19">Declaración de coincidencia </text:span><text:span text:style-name="T9">entre Proyecto de Básico y de Ejecución.</text:span> </text:p>
        </text:list-item>
        <text:list-item>
          <text:p text:style-name="P150"><text:span text:style-name="T19">Declaración de concordancia</text:span><text:span text:style-name="T9"> entre el Proyecto presentado en este Ayuntamiento y los presentados en los diferentes Organismos Públicos para la obtención de las autorizaciones pertinentes, en su caso.</text:span> </text:p>
        </text:list-item>
      </text:list>
      <text:list xml:id="list5558660079667813144" text:style-name="L14">
        <text:list-item>
          <text:list>
            <text:list-item>
              <text:list>
                <text:list-item>
                  <text:p text:style-name="P151"><text:span text:style-name="T19">PAGOS A SUBSANAR:</text:span> </text:p>
                </text:list-item>
              </text:list>
            </text:list-item>
          </text:list>
        </text:list-item>
      </text:list>
      <text:list xml:id="list4139211880346060245" text:style-name="L15">
        <text:list-item>
          <text:p text:style-name="P152"><text:span text:style-name="T9">Justificante de pago de Tasa Expedición Documento Administrativo </text:span><text:span text:style-name="T20">(120,00)</text:span><text:span text:style-name="T9">. </text:span></text:p>
        </text:list-item>
        <text:list-item>
          <text:p text:style-name="P152"><text:span text:style-name="T9">La </text:span><text:span text:style-name="T19">fianza</text:span><text:span text:style-name="T9"> de </text:span><text:span text:style-name="T20">6.242,56 </text:span><text:span text:style-name="T9">como garantía de buena ejecución.</text:span> </text:p>
        </text:list-item>
        <text:list-item>
          <text:p text:style-name="P152"><text:span text:style-name="T9">El pago del ICIO, para el presupuesto de ejecución material de 184.208,09 , sin perjuicio de las comprobaciones sobre el coste real y efectivo de la obra y de las liquidaciones complementarias que resulten procedentes, por importe de </text:span><text:span text:style-name="T20">4.789,41 .</text:span> </text:p>
        </text:list-item>
        <text:list-item>
          <text:p text:style-name="P179"><text:span text:style-name="T9">El importe referido al </text:span><text:span text:style-name="T19">Convenio de Monetarización del P.M.M. Costa de Mogán</text:span><text:span text:style-name="T9">, correspondiente a </text:span><text:span text:style-name="T20">18.414,91 .</text:span> </text:p>
        </text:list-item>
      </text:list>
      <text:p text:style-name="P30"><text:span text:style-name="T9"><text:tab/>Será necesario previo al comienzo de la obra,</text:span><text:span text:style-name="T19"> la solicitud de las obras referidas a conexiones</text:span><text:span text:style-name="T9"> a las redes generales de servicios públicos, de comunicación o de la urbanización (ambas deberán ir preferiblemente soterradas).</text:span> </text:p>
      <text:p text:style-name="P30"><text:span text:style-name="T10"><text:tab/>TERCERO.- </text:span><text:span text:style-name="T9">Acordado el otorgamiento de la licencia se harán las siguientes </text:span><text:span text:style-name="T10">ADVERTENCIAS LEGALES</text:span><text:span text:style-name="T9">:</text:span> </text:p>
      <text:list xml:id="list1458276836695665515" text:style-name="L16">
        <text:list-item>
          <text:p text:style-name="P153"><text:span text:style-name="T9">La licencia no prejuzga ni decide derechos civiles ni administrativos y se concede a salvo del derecho de propiedad y sin perjuicio del de terceros.</text:span> </text:p>
        </text:list-item>
        <text:list-item>
          <text:p text:style-name="P153"><text:span text:style-name="T9">Las obras se </text:span><text:span text:style-name="T10">iniciarán en el plazo máximo de CUATRO (4) AÑOS </text:span><text:span text:style-name="T9">contado a partir del día siguiente a la notificación de la resolución de otorgamiento de la Licencia Urbanística, y se </text:span><text:span text:style-name="T10">terminarán en el plazo máximo de SESENTA (60) DÍAS,</text:span><text:span text:style-name="T9"> a partir de la iniciación de las mismas.</text:span> </text:p>
        </text:list-item>
      </text:list>
      <text:p text:style-name="P30"><text:span text:style-name="T9"><text:tab/>A estos efectos deberá comunicarse al Ayuntamiento la </text:span><text:span text:style-name="T10">fecha de comienzo</text:span><text:span text:style-name="T9"> y de la </text:span><text:span text:style-name="T10">terminación</text:span><text:span text:style-name="T9"> de las obras. En este último caso deberá aportarse </text:span><text:span text:style-name="T10">certificación expedida por técnico competente.</text:span> </text:p>
      <text:p text:style-name="P30"><text:span text:style-name="T9"><text:tab/>Asimismo se le informa que, de acuerdo con el </text:span><text:span text:style-name="T10">artículo 347 de la LSENPC, </text:span><text:span text:style-name="T9">la Administración podrá conceder, a solicitud del interesado, una o varias </text:span><text:span text:style-name="T10">prórrogas</text:span><text:span text:style-name="T9"> sucesivas de los plazos de ejecución. La solicitud deberá explicitar los motivos que la justifica.</text:span> </text:p>
      <text:p text:style-name="P30"><text:span text:style-name="T9"><text:tab/>Transcurridos los plazos, inicial o prorrogado, de vigencia de una licencia sin que el interesado haya comenzado o, en su caso, concluido la actuación habilitada facultará a la Administración para incoar expediente de </text:span><text:span text:style-name="T10">CADUCIDAD</text:span><text:span text:style-name="T9"> de la licencia, donde se dará audiencia al interesado.</text:span> </text:p>
      <text:list xml:id="list1927965329203112226" text:style-name="L17">
        <text:list-item>
          <text:p text:style-name="P131">De acuerdo con el Real Decreto 105/2008, de 1 de febrero, por el que se regula la producción y gestión de los residuos de construcción y demolición, se informa que el productor de los residuos de </text:p>
          <text:p text:style-name="P154"><text:span text:style-name="T9">construcción deberá disponer de la documentación que acredite que los residuos de construcción y demolición realmente producidos en sus obras han sido gestionados, en su caso, </text:span><text:span text:style-name="T9">en obra o entregados a una instalación de valorización o de eliminación para su tratamiento por </text:span><text:soft-page-break/><text:span text:style-name="T9">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838252885339052372" text:style-name="L18">
        <text:list-item>
          <text:p text:style-name="P13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140472611905059763" text:style-name="L19">
        <text:list-item>
          <text:p text:style-name="P155"><text:span text:style-name="T9">Advertir al interesado que, en base al artículo 10.3 de la </text:span><text:span text:style-name="T10">Ordenanza de protección del medio ambiente, ruidos y vibraciones</text:span><text:span text:style-name="T9"> </text:span><text:span text:style-name="T10">de este Ayuntamiento</text:span><text:span text:style-name="T9">, el </text:span><text:span text:style-name="T10">horario </text:span><text:span text:style-name="T9">de ejecución de obras es de 08:00 a 20:00 horas, de lunes a viernes, salvo que la ejecución de la obra requiera la utilización de maquinaria pesada, en cuyo caso el horario será de 09:00 a 19:00 horas.</text:span> </text:p>
        </text:list-item>
        <text:list-item>
          <text:p text:style-name="P155"><text:span text:style-name="T9">En toda obra de construcción o edificación será preceptiva la colocación de un </text:span><text:span text:style-name="T10">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5"><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759459518808760306" text:style-name="L20">
        <text:list-item>
          <text:p text:style-name="P156"><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6"><text:span text:style-name="T9">Se advierte que será preciso </text:span><text:span text:style-name="T10">obtener autorizaciones respecto a la </text:span><text:span text:style-name="T20">ocupación del dominio público previo a su ocupación.</text:span> </text:p>
        </text:list-item>
        <text:list-item>
          <text:p text:style-name="P180"><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6"><text:span text:style-name="T9">Esta propuesta no vincula la disposición de cartelería y publicidad, que serán objeto de licencia independiente.</text:span> </text:p>
        </text:list-item>
      </text:list>
      <text:p text:style-name="P30"><text:span text:style-name="T10"><text:tab/>CUARTO</text:span><text:span text:style-name="T9">.- Aprobar el </text:span><text:span text:style-name="T10">Depósito (Garantía)</text:span><text:span text:style-name="T9"> por importe de </text:span><text:span text:style-name="T10">6.242,56 </text:span><text:span text:style-name="T9">,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0">(I.C.I.O.)</text:span><text:span text:style-name="T9"> por importe de </text:span><text:span text:style-name="T10">4.789,41 </text:span><text:span text:style-name="T9">, sin perjuicio de las comprobaciones que procedan sobre el coste real y efectivo de la obra, y de las liquidaciones complementarias que resulten procedentes, dando traslado al </text:span><text:span text:style-name="T10">Servicio de Tesorería</text:span><text:span text:style-name="T9"> a los efectos oportunos. </text:span></text:p>
      <text:p text:style-name="P30"><text:span text:style-name="T10"><text:tab/>QUINTO.-</text:span><text:span text:style-name="T9"> Se advierte a la interesada de la obligación de formalizar la </text:span><text:span text:style-name="T10">declaración catastral</text:span><text:span text:style-name="T9"> en el plazo de </text:span><text:span text:style-name="T19">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0"><text:span text:style-name="T2"><text:tab/>SEXTO</text:span>.- Notificar la resolución que recaiga a los <text:span text:style-name="T2">interesados, </text:span>con indicación de los recursos que proced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P28"><text:line-break/><text:tab/></text:p>
      <text:p text:style-name="Text_20_body"><text:soft-page-break/><text:span text:style-name="Strong_20_Emphasis"><text:span text:style-name="T73"><text:tab/></text:span></text:span><text:span text:style-name="Strong_20_Emphasis"><text:span text:style-name="T65">5.-Expte. 357152/2021. Propuesta para denegar licencia de obra a don **************, consistente en ampliación de vivienda en primera planta, sita en calle Guanarteme 16,18, Arguineguín, en este término municipal de Mogán.-Reg. Entrada 13653/2019.</text:span></text:span></text:p>
      <text:p text:style-name="P30"><text:span text:style-name="T74"><text:tab/></text:span><text:span text:style-name="T2">CONSUELO DÍAZ LEÓN,</text:span> <text:span text:style-name="T2">en</text:span> <text:span text:style-name="T2">la ausencia</text:span> del Teniente de Alcalde que ejerce la jefatura del <text:span text:style-name="T2">Área de Urbanismo, Promoción Turística y Seguridad </text:span>y, en el <text:span text:style-name="T9">ejercicio de las competencias que me han sido conferidas en virtud de la delegación efectuada por la Alcaldía de este Ayuntamiento, mediante Decreto 2050/2019 de 17 de junio y Decreto nº 2055/2019 de 19 de junio que establece el </text:span><text:span text:style-name="T10">Orden de Precedencias en las Areas de Gobierno y Concejalías con delegación específicas.</text:span> </text:p>
      <text:p text:style-name="P24"><text:span text:style-name="T9"><text:tab/>Mediante escrito con R.E. de fecha </text:span><text:span text:style-name="T10">04/11/2019</text:span><text:span text:style-name="T9"> y nº </text:span><text:span text:style-name="T10">13653 D. **************</text:span><text:span text:style-name="T9">, solicita licencia de </text:span><text:span text:style-name="T10">obra mayor</text:span><text:span text:style-name="T9"> para </text:span><text:span text:style-name="T10">AMPLIACIÓN DE VIVIENDA EN PRIMERA PLANTA, </text:span><text:span text:style-name="T9">sita en </text:span><text:span text:style-name="T10">C/ Guanarteme 16, 18, Arguineguín</text:span><text:span text:style-name="T9">, en este Término Municipal de Mogán , acompañada de documentación técnica.</text:span> </text:p>
      <text:p text:style-name="P14"><text:span text:style-name="T73"><text:tab/>Visto el informe jurídico emitido por el letrado de la Asesoría Jurídica del Ilustre Ayuntamiento de Mogán don Alberto Alamo Perera, de fecha 30/08/2021 con CSV n.º</text:span><text:span text:style-name="T35"> </text:span><text:a xlink:type="simple" xlink:href="https://oat.mogan.es:8448/ventanilla/validacionDoc/index.jsp?B006754aa92f1e0c78207e5367080b18M" text:style-name="Internet_20_link" text:visited-style-name="Visited_20_Internet_20_Link"><text:span text:style-name="T73">B006754aa92f1e0c78207e5367080b18M</text:span></text:a><text:span text:style-name="T35"> </text:span><text:span text:style-name="T73">en cuya parte resolutiva, propone: </text:span></text:p>
      <text:p text:style-name="P30"><text:span text:style-name="T14"><text:tab/>PRIMERO.- Denegar </text:span><text:span text:style-name="T13">a D. **************, </text:span><text:span text:style-name="T14">Licencia de Obra Mayor </text:span><text:span text:style-name="T13">consistente en </text:span><text:span text:style-name="T14">AMPLIACIÓN DE VIVIENDA EN PRIMERA PLANTA, </text:span><text:span text:style-name="T13">sita en </text:span><text:span text:style-name="T14">C/ GUANARTEME 16,18, ARGUINEGUÍN</text:span><text:span text:style-name="T13">, en este Término Municipal de Mogán,</text:span><text:span text:style-name="T9"> </text:span><text:span text:style-name="T13">de conformidad con los documentos técnicos obrantes en el expediente y con lo establecido en el informe técnico transcrito en el antecedente noveno del presente informe. </text:span></text:p>
      <text:p text:style-name="P30"><text:span text:style-name="T14"><text:tab/>SEGUNDO.</text:span><text:span text:style-name="T13">-</text:span><text:span text:style-name="T9"> </text:span><text:span text:style-name="T13">Notificar la resolución que se adopte</text:span><text:span text:style-name="T9"> </text:span><text:span text:style-name="T13">a los </text:span><text:span text:style-name="T14">interesados, </text:span><text:span text:style-name="T13">con indicación de los recursos que procedan. </text:span></text:p>
      <text:p text:style-name="P30"><text:span text:style-name="T14"><text:tab/>TERCERO.-</text:span><text:span text:style-name="T13">Dar traslado de la resolución a la Unidad Administrativa de </text:span><text:span text:style-name="T14">Disciplina Urbanística</text:span><text:span text:style-name="T9"> </text:span><text:span text:style-name="T13">a los efectos oportunos. </text:span></text:p>
      <text:p text:style-name="P30"><text:span text:style-name="T14"><text:tab/>CUARTO</text:span><text:span text:style-name="T13">.-En orden a garantizar el </text:span><text:span text:style-name="T14">derecho de acceso al expediente</text:span><text:span text:style-name="T9"> </text:span><text:span text:style-name="T13">de referencia, el mismo se encuentra a disposición de los interesados en la Unidad Administrativa de Fomento, Oficinas Municipales de Arguineguín, sitas en la C/ Tamarán, nº 4, en el día establecido para la atención al ciudadano.</text:span><text:span text:style-name="T9"> </text:span></text:p>
      <text:p text:style-name="P24"><text:span text:style-name="T9"><text:tab/>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9"><text:tab/>En su virtud, y conforme a tales antecedentes, </text:span><text:span text:style-name="T10">PROPONGO</text:span><text:span text:style-name="T9"> a la Junta de Gobierno Local:</text:span> </text:p>
      <text:p text:style-name="P30"/>
      <text:p text:style-name="P30"><text:span text:style-name="T10"><text:tab/>PRIMERO.- Denegar </text:span><text:span text:style-name="T9">a D. **************, </text:span><text:span text:style-name="T10">Licencia de Obra Mayor </text:span><text:span text:style-name="T9">consistente en </text:span><text:span text:style-name="T10">AMPLIACIÓN DE VIVIENDA EN PRIMERA PLANTA, </text:span><text:span text:style-name="T9">sita en </text:span><text:span text:style-name="T10">C/ GUANARTEME 16,18, ARGUINEGUÍN</text:span><text:span text:style-name="T9">, en este Término Municipal de Mogán, de conformidad con los documentos técnicos obrantes en el expediente y con lo establecido en el informe técnico transcrito en el antecedente noveno del presente informe. </text:span></text:p>
      <text:p text:style-name="P30"><text:span text:style-name="T10"><text:tab/>SEGUNDO.</text:span><text:span text:style-name="T9">- Notificar la resolución que se adopte a los </text:span><text:span text:style-name="T10">interesados, </text:span><text:span text:style-name="T9">con indicación de los recursos que procedan. </text:span></text:p>
      <text:p text:style-name="P30"><text:span text:style-name="T10"><text:tab/>TERCERO.-</text:span><text:span text:style-name="T9">Dar traslado de la resolución a la Unidad Administrativa de </text:span><text:span text:style-name="T10">Disciplina Urbanística</text:span><text:span text:style-name="T9"> a los efectos oportunos. </text:span></text:p>
      <text:p text:style-name="P24"><text:span text:style-name="T10"><text:tab/>CUARTO</text:span><text:span text:style-name="T9">.-En orden a garantizar el </text:span><text:span text:style-name="T10">derecho de acceso al expediente</text:span><text:span text:style-name="T9"> de referencia, el mismo se encuentra a disposición de los interesados en la Unidad Administrativa de Fomento, Oficinas Municipales de Arguineguín, sitas en la C/ Tamarán, nº 4, en el día establecido para la atención al ciudadano.</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oft-page-break/><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6.-Expte. 9895/2018. Propuesta para desestimar alegaciones y declarar la suspensión del procedimiento a doña Bik Yin Oen en representación de Italcibo, S.L. , para actuación en finca agrícola en la Abejerilla, Poligono 4, Parcela 468, La Vistilla, en este término municipal de Mogán.Reg. Entrada.19241/2018.</text:span></text:span></text:p>
      <text:p text:style-name="Text_20_body"><text:span text:style-name="Strong_20_Emphasis"><text:span text:style-name="T65"/></text:span></text:p>
      <text:p text:style-name="P30"><text:span text:style-name="T74"><text:tab/></text:span><text:span text:style-name="T2">CONSUELO DÍAZ LEÓN,</text:span> <text:span text:style-name="T2">en</text:span> <text:span text:style-name="T2">la ausencia</text:span> del Teniente de Alcalde que ejerce la jefatura del <text:span text:style-name="T2">Área de Urbanismo, Promoción Turística y Seguridad </text:span>y, en el <text:span text:style-name="T9">ejercicio de las competencias que me han sido conferidas en virtud de la delegación efectuada por la Alcaldía de este Ayuntamiento, mediante Decreto 2050/2019 de 17 de junio y Decreto nº 2055/2019 de 19 de junio que establece el </text:span><text:span text:style-name="T10">Orden de Precedencias en las Areas de Gobierno y Concejalías con delegación específicas.</text:span> </text:p>
      <text:p text:style-name="P24"><text:span text:style-name="T9"><text:tab/>Mediante escrito con R.E. de fecha </text:span><text:span text:style-name="T10">18/12/2018</text:span><text:span text:style-name="T9"> y nº </text:span><text:span text:style-name="T10">19241</text:span><text:span text:style-name="T9">, </text:span><text:span text:style-name="T10">doña BIK YIN OEN</text:span><text:span text:style-name="T9"> en representación de ITALCIBO S.L. solicitando licencia de obra mayor para </text:span><text:span text:style-name="T10">ACTUACIÓN EN FINCA AGRÍCOLA sito en La Abejerilla, Poligono 4, Parcela 468, La Vistilla, e</text:span><text:span text:style-name="T9">n este Término Municipal de Mogán , acompañada de documentación técnica.</text:span> </text:p>
      <text:p text:style-name="P14"><text:span text:style-name="T73"><text:tab/>Visto el informe jurídico emitido por el letrado de la Asesoría Jurídica del Ilustre Ayuntamiento de Mogán don Alberto Alamo Perera de fecha 19/08/2021 con CSV n.º</text:span><text:span text:style-name="T35"> </text:span><text:a xlink:type="simple" xlink:href="ttps://oat.mogan.es:8448/ventanilla/validacionDoc/index.jsp?E006754aa922130a06207e517f080c28U" text:style-name="Internet_20_link" text:visited-style-name="Visited_20_Internet_20_Link"><text:span text:style-name="T73">E006754aa922130a06207e517f080c28U</text:span></text:a><text:span text:style-name="T35"> </text:span><text:span text:style-name="T73">en cuya parte resolutiva, propone: </text:span></text:p>
      <text:p text:style-name="P30"><text:span text:style-name="T14"><text:tab/>PRIMERO.-</text:span><text:span text:style-name="T9"> </text:span><text:span text:style-name="T14">DESESTIMAR</text:span><text:span text:style-name="T9"> </text:span><text:span text:style-name="T13">las alegaciones expuestas por Doña BIK YIN OEN en representación de las entidades ITALCIBO SL y KENSCO INVESTMENTS SL,</text:span><text:span text:style-name="T9"> </text:span><text:span text:style-name="T13">en su escrito de fecha 21 de julio de 2021, con R.E. n.º 2021/10210,</text:span><text:span text:style-name="T9"> </text:span><text:span text:style-name="T13">por los motivos expuestos en el presente informe.</text:span> </text:p>
      <text:p text:style-name="P30"><text:span text:style-name="T14"><text:tab/>SEGUNDO.- </text:span><text:span text:style-name="T13">Declarar en suspensión el presente procedimiento de solicitud de licencia de obra mayor, desde la fecha de envío de la solicitud de autorización al Consejo Insular de Aguas, hasta la obtención de pronunciamiento por parte del mismo. </text:span></text:p>
      <text:p text:style-name="P30"><text:span text:style-name="T14"><text:tab/>TERCERO.-</text:span><text:span text:style-name="T9"> </text:span><text:span text:style-name="T13">Notificar la resolución que se adopte a los interesados, con indicación de los recursos que procedan.</text:span> </text:p>
      <text:p text:style-name="P30"><text:span text:style-name="T14"><text:tab/>CUARTO.-</text:span><text:span text:style-name="T9"> </text:span><text:span text:style-name="T13">Dar traslado de la resolución a la Unidad Administrativa de Disciplina Urbanística a los efectos oportunos.</text:span> </text:p>
      <text:p text:style-name="P30"><text:span text:style-name="T14"><text:tab/>QUINTO.-</text:span><text:span text:style-name="T9"> </text:span><text:span text:style-name="T13">En orden a garantizar el derecho de acceso al expediente de referencia, el mismo se encuentra a disposición de los interesados en la Unidad Administrativa de Fomento, </text:span><text:span text:style-name="T9">Oficinas Municipales de Arguineguín, sitas en la C/ Tamarán, nº 4, en el día establecido para la atención al ciudadano.</text:span> </text:p>
      <text:p text:style-name="P24"><text:span text:style-name="T9"><text:tab/>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9"><text:tab/>En su virtud, y conforme a tales antecedentes, </text:span><text:span text:style-name="T10">PROPONGO</text:span><text:span text:style-name="T9"> a la Junta de Gobierno Local:</text:span> </text:p>
      <text:p text:style-name="P30"/>
      <text:p text:style-name="P30"><text:span text:style-name="T10"><text:tab/>PRIMERO.-</text:span><text:span text:style-name="T9"> </text:span><text:span text:style-name="T10">DESESTIMAR</text:span><text:span text:style-name="T9"> las alegaciones expuestas por Doña BIK YIN OEN en representación de las entidades ITALCIBO SL y KENSCO INVESTMENTS SL, en su escrito de fecha 21 de julio de 2021, con R.E. n.º 2021/10210, por los motivos expuestos en el presente informe.</text:span> </text:p>
      <text:p text:style-name="P30"><text:span text:style-name="T10"><text:tab/>SEGUNDO.- </text:span><text:span text:style-name="T9">Declarar en suspensión el presente procedimiento de solicitud de licencia de obra mayor, desde la fecha de envío de la solicitud de autorización al Consejo Insular de Aguas, hasta la obtención de pronunciamiento por parte del mismo. </text:span></text:p>
      <text:p text:style-name="P30"><text:span text:style-name="T10"><text:tab/>TERCERO.-</text:span><text:span text:style-name="T9"> Notificar la resolución que se adopte a los interesados, con indicación de los recursos que procedan.</text:span> </text:p>
      <text:p text:style-name="P30"><text:span text:style-name="T10"><text:tab/>CUARTO.-</text:span><text:span text:style-name="T9"> Dar traslado de la resolución a la Unidad Administrativa de Disciplina Urbanística a los efectos oportunos.</text:span> </text:p>
      <text:p text:style-name="P24"><text:span text:style-name="T10"><text:tab/>QUINTO.-</text:span><text:span text:style-name="T9"> 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oft-page-break/><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7.-Expte: 362815/2021. Iniciación del expediente de contratación de los servicios de configuración, soporte, mantenimiento y formación del software Vinfopol.</text:span></text:span></text:p>
      <text:p text:style-name="Text_20_body"><text:span text:style-name="Strong_20_Emphasis"><text:span text:style-name="T65"/></text:span></text:p>
      <text:p text:style-name="P14"><text:span text:style-name="T72"><text:tab/></text:span><text:span text:style-name="T69">Nieves Benazco Fernández,</text:span><text:span text:style-name="T73"> funcionaria responsable de la Unidad Administrativa de Informática y Nuevas Tecnologías de este Iltre. Ayuntamiento de Mogán, en relación con la iniciación del expediente de contratación de los </text:span><text:span text:style-name="Strong_20_Emphasis"><text:span text:style-name="T35">Servicios de configuración, soporte, mantenimiento y formación del software Vinfopol</text:span></text:span><text:span text:style-name="T23">,</text:span><text:span text:style-name="T73"> tengo a bien emitir el siguiente: </text:span></text:p>
      <text:p text:style-name="P29"><text:span text:style-name="T2">INFORME</text:span> </text:p>
      <text:p text:style-name="P28"><text:span text:style-name="T2">1.- ANTECENDENTES:</text:span> </text:p>
      <text:p text:style-name="P33"><text:span text:style-name="T73">Visto el informe de fecha 31 de agosto de 2021, formulado por D. Jorge Alemán Rodríguez. Jefe del Cuerpo de la Policía Local de Mogán con CSV </text:span><text:a xlink:type="simple" xlink:href="https://oat.mogan.es:8448/ventanilla/web/validacionFirmas.do?opcion=1&amp;modo=3&amp;csv=P006754aa91d0c0816607e5294050831H" text:style-name="Internet_20_link" text:visited-style-name="Visited_20_Internet_20_Link"><text:span text:style-name="T35">P006754aa91d0c0816607e5294050831H</text:span></text:a><text:span text:style-name="T73"> , donde literalmente dice lo siguiente: </text:span></text:p>
      <text:p text:style-name="P56"><text:span text:style-name="T13">Jorge Alemán Rodríguez, Jefe del Cuerpo de la Policía Local.</text:span> </text:p>
      <text:p text:style-name="P58"><text:span text:style-name="T42">I</text:span><text:span text:style-name="T43">NFORME.</text:span> </text:p>
      <text:p text:style-name="P57"><text:span text:style-name="T43">1.- ANTECEDENTES.</text:span> </text:p>
      <text:p text:style-name="P54"><text:span text:style-name="T24">Primero.- </text:span><text:span text:style-name="T26">Constituye el objeto del presente informe la iniciación del expediente de contratación, determinado por la necesidad e idoneidad de proveer a esta administración local de los </text:span><text:span text:style-name="Strong_20_Emphasis"><text:span text:style-name="T26">Servicios de configuración, soporte, mantenimiento y formación del software Vinfopol</text:span></text:span><text:span text:style-name="T24">.</text:span><text:span text:style-name="T73"> </text:span></text:p>
      <text:p text:style-name="P59">Segundo.- </text:p>
      <text:p text:style-name="P58"><text:span text:style-name="T14">1.- </text:span><text:span text:style-name="T13">En aras de hacer efectiva la finalidad de prestación del servicio de las diferentes unidades adscritas al Cuerpo de la Policía Local de Mogán, como se detallan a continuación; Seguridad Ciudadana, Tráfico y Transporte, Unidad Administrativa, Unidad Turística y Playas, Unidad Medio Ambiente, Unidad de Seguridad y Prevención, etc., y, así como, para mantener los necesarios y adecuados niveles de seguridad pública, prever aquellas situaciones de riesgo y/o emergencias que se puedan dar en el desempeño de la funciones propias, tener de forma inmediata los medios que pueden evitar y/o disminuir las consecuencias negativas para la seguridad pública ante cualquier situación que requiera la inmediata intervención en el municipio de Mogán, se hace necesario la adquisición de diverso material.</text:span> </text:p>
      <text:p text:style-name="P54"><text:span text:style-name="T26">Que constituye el objeto del presente informe-solicitud la determinación de la necesidad de </text:span><text:span text:style-name="T24">proveerse de los </text:span><text:span text:style-name="Strong_20_Emphasis"><text:span text:style-name="T26">Servicios de configuración, soporte, mantenimiento y formación del software Vinfopol.</text:span></text:span><text:span text:style-name="T35"> </text:span><text:span text:style-name="T24">Con lo cual se hace imprescindible la adquisición para complementar la aplicación de la Policía Local.</text:span><text:span text:style-name="T73"> </text:span></text:p>
      <text:p text:style-name="P56"><text:span text:style-name="T13">Resultando de ello, la necesidad de adquirir un aplicativo destinado al intercambio de datos como complemento de la aplicación de gestión policial de futura adquisición, así como las correspondientes actuaciones de formación, asistencia técnica y desarrollo de la pasarela a la automatización de las tareas administrativas de los servicios del Cuerpo de la Policía Local.</text:span> </text:p>
      <text:p text:style-name="P56"><text:span text:style-name="T14">2.- El software objeto fue adquirido en el año 2019, a la mercantil Eboga Soluciones y Servicios seguridad integral S.L., con la denominación de Aplicativo denominado Vinfopol automatización tareas administrativas (Policía Local), correspondiendo los siguiente datos a la Retención de Crédito: Clave operación 100, Programa 132, Económica 62300, Referencia 22019003494, con un importe de 15905'78 euros, número de operación </text:span><text:span text:style-name="T14">220190012518, sentado en el Libro Diario de Contabilidad Presupuestaria con fecha 17/07/2019.</text:span> </text:p>
      <text:p text:style-name="P60"><text:soft-page-break/><text:span text:style-name="T43">Tercero.- </text:span><text:span text:style-name="T42">Resultando que se trata de una serie de servicios que son de vital y obligada necesidad e importancia implantar en el seno del Cuerpo de la Policía Local para lograr las </text:span><text:span text:style-name="T43">mejores cotas de eficacia y eficiencia en las tareas de índole administrativo-policial, así como el mejor funcionamiento de la misma, toda vez que las diferentes unidades y en especial la administrativa no dispone de ninguna aplicación que pueda desarrollar y controlar la genérica y específica gestión y control de la multiplicidad de registros utilizados por los funcionarios policiales, así como los que se realizan desde las diferentes unidades del Cuerpo Policial.</text:span> </text:p>
      <text:p text:style-name="P58"><text:span text:style-name="T13">Es por ello, que se debe implantar los mismos para </text:span><text:span text:style-name="T14">disponer de una Policía Local eficiente y actualizada, que aporte las mejores cotas de satisfacción</text:span><text:span text:style-name="T9"> </text:span><text:span text:style-name="T14">de las demandas ciudadanas y la máxima calidad de servicio público; surgiendo, per se, la necesidad de reconfiguración dicho aplicativo dados los años transcurridos desde el 2019, así como la necesaria </text:span><text:span text:style-name="T43">formación de los funcionarios policiales y administrativos, toda vez que resulta ineludible disponer de dicho soporte y el mantenimiento del</text:span> <text:span text:style-name="T43">mismo para cubrir las necesidades de mejoras, adaptaciones normativas y posibles fallos, a lo que hay que adiccionar la correlativa no </text:span><text:span text:style-name="T14">disponibilidad de personal capacitado para realizar dichos trabajos en el seno del Cuerpo Policial.</text:span> </text:p>
      <text:p text:style-name="P58"><text:span text:style-name="T14">Cuarto.- </text:span><text:span text:style-name="T13">Considerándose que con la irrupción de las</text:span><text:span text:style-name="T9"> </text:span><text:span text:style-name="T13">nuevas tecnologías, la Policía debe y tiene que disponer de </text:span><text:span text:style-name="T14">los servicios y sistemas que manejen cualquier tipo de información en formato electrónico </text:span><text:span text:style-name="T42">reciben indistintamente las denominaciones de Tecnologías de la Información y las Comunicaciones (TIC), Tecnologías de la Información (TI), Sistemas de Información o, en terminología inglesa, Communications and Information Systems (CIS).</text:span> </text:p>
      <text:p text:style-name="P58"><text:span text:style-name="T42">Estos conceptos quedan englobados en el término genérico Sistema, que se define como el conjunto de equipos y programas (hardware, firmware y software), métodos, procedimientos y personal, organizado de tal forma que permita almacenar, procesar o transmitir información, y que está bajo la responsabilidad de una única autoridad.</text:span> </text:p>
      <text:p text:style-name="P58"><text:span text:style-name="T42">El desarrollo de la llamada Sociedad de la Información implica que, cada vez más, la información se transmite, se procesa o se almacena en algún momento en un Sistema. Esto, unido al hecho de que los Sistemas son capaces de manejar mayor cantidad de información en menos tiempo, </text:span><text:span text:style-name="T43">ha contribuido a conferir mayor importancia a la información propiamente dicha, que es considerada como un valor en sí misma.</text:span> </text:p>
      <text:p text:style-name="P58"><text:span text:style-name="T42">A los sistemas de la Administración que manejen información sin clasificar les será de aplicación lo establecido en el Esquema Nacional de Seguridad (ENS), según establecen la Ley 39/2015, de 1 octubre, de Procedimiento Administrativo Común a las Administraciones Públicas y la Ley 40/2015, de 1 octubre, de Régimen Jurídico del Sector Público.</text:span> </text:p>
      <text:p text:style-name="P58"><text:span text:style-name="T42">Los principios de seguridad antes mencionados identifican los siguientes objetivos de seguridad para los sistemas TIC:</text:span> </text:p>
      <text:p text:style-name="P58"><text:span text:style-name="T43">- Identificar y autenticar a las personas y controlar su acceso a la información manejada por un sistema o a los recursos del mismo.</text:span> </text:p>
      <text:p text:style-name="P58"><text:span text:style-name="T43">- Proporcionar confidencialidad a la información manejada por un Sistema.</text:span> </text:p>
      <text:p text:style-name="P58"><text:span text:style-name="T43">- Proporcionar integridad a la información manejada por un Sistema o a los recursos del mismo.</text:span> </text:p>
      <text:p text:style-name="P58"><text:span text:style-name="T43">- Mantener la disponibilidad de la información manejada por un Sistema o de los recursos del mismo.</text:span> </text:p>
      <text:p text:style-name="P58"><text:span text:style-name="T43">- Garantizar la autenticidad de la información manejada por los sistemas.</text:span> </text:p>
      <text:p text:style-name="P58"><text:span text:style-name="T43">- Emplear productos de seguridad que haya sido revisados, evaluados, recomendados y/o certificados por el Organismo de Certificación competente.</text:span> </text:p>
      <text:p text:style-name="P58"><text:span text:style-name="T43">- Mantener la trazabilidad de las actuaciones realizadas.</text:span> </text:p>
      <text:p text:style-name="P55"><text:span text:style-name="T10">Quinto.-</text:span><text:span text:style-name="T9"> Resultando que todo el personal que necesite acceder, o que por sus obligaciones pueda acceder, a información a través de un sistema, </text:span><text:span text:style-name="T10">deberá estar convenientemente formado y concienciado</text:span><text:span text:style-name="T9"> en los distintos aspectos de seguridad y poseer la autorización correspondiente en su caso (Habilitación Personal de Seguridad). </text:span></text:p>
      <text:p text:style-name="P58"><text:span text:style-name="T13">La ley 39/2015, citada determina: del Procedimiento Administrativo Común, en su:</text:span> </text:p>
      <text:p text:style-name="P58"><text:span text:style-name="T14">Artículo 14. Derecho y obligación de relacionarse electrónicamente con las Administraciones Públicas.</text:span> </text:p>
      <text:p text:style-name="P62">. . . // . . . </text:p>
      <text:p text:style-name="P58"><text:soft-page-break/><text:span text:style-name="T13">En todo caso, estarán obligados a relacionarse a través de medios electrónicos con las Administraciones Públicas para la realización de cualquier trámite de un procedimiento administrativo, al menos, los siguientes sujetos:</text:span> </text:p>
      <text:p text:style-name="P62">. . . // . . . </text:p>
      <text:p text:style-name="P58"><text:span text:style-name="T14">Los empleados de las Administraciones Públicas para los trámites y actuaciones que realicen con ellas por razón de su condición de empleado público, en la forma en que se determine reglamentariamente por cada Administración.</text:span> </text:p>
      <text:p text:style-name="P55"><text:span text:style-name="T9">Los efectivos y recursos policiales, en su servicio diario (24x365), </text:span><text:span text:style-name="T10">demandan y necesitan ante las múltiples, variadas y particulares circunstancias de intervenciones operativas de</text:span><text:span text:style-name="T9"> </text:span><text:span text:style-name="T10">un(os) servicio(s), instrumento(s)</text:span><text:span text:style-name="T9"> </text:span><text:span text:style-name="T10">o recursos</text:span><text:span text:style-name="T9"> </text:span><text:span text:style-name="T10">de consulta y gestión de datos de cualquier índole, para conocer en general, y en determinadas y específicas informaciones, v.g. autorizaciones de vados en garajes, reservas de vías y/o espacios públicos, obras que poseen el acto comunicado o licencia, altas de animales que necesiten ser censados en el registro municipal, autorizaciones para puestos en mercadillos y actos de eventos y/o fiestas</text:span><text:span text:style-name="T9"> </text:span><text:span text:style-name="T10">populares, licencias de establecimientos públicos, etc., </text:span></text:p>
      <text:p text:style-name="P58"><text:span text:style-name="T13">Por ello que se hace necesario tener un recurso o sistema de acceso a dicha información a los efectos de </text:span><text:span text:style-name="T14">dar un óptimo y eficiente servicio al administrado, </text:span><text:span text:style-name="T13">pues no debe aportar documentación que esta Administración Local tiene en su poder, haciendo más fácil y eficaz el servicio al ciudadano y/o usuario, que es en definitiva a quienes nos debemos como servicio público.</text:span> </text:p>
      <text:p text:style-name="P58"><text:span text:style-name="T14">En base a lo expuesto se hace necesario la implantación de un recurso o herramienta a los funcionarios policiales y personal administrativo</text:span><text:span text:style-name="T13"> </text:span><text:span text:style-name="T14">adscrito al Cuerpo Policial a través de una aplicación o sistema para la gestión y control de los múltiples registros necesarios para el ejercicio de sus funciones, competencias y servicios.</text:span> </text:p>
      <text:p text:style-name="P54"><text:span text:style-name="T24">Quinto.- </text:span><text:span text:style-name="T26">Considerándose que, entre otras, y como causas fundamentadoras de la eficacia y eficiencia de los </text:span><text:span text:style-name="Strong_20_Emphasis"><text:span text:style-name="T26">Servicios de configuración, soporte, mantenimiento y formación del software Vinfopol, </text:span></text:span><text:span text:style-name="T26">convergen razones específicas que dan lugar a la necesidad de los mismos, así, y entre otros:</text:span><text:span text:style-name="T73"> </text:span></text:p>
      <text:p text:style-name="P58"><text:span text:style-name="T14">- La cercanía al ciudadano.</text:span> </text:p>
      <text:p text:style-name="P58"><text:span text:style-name="T14">- La racionalidad gerencial.</text:span> </text:p>
      <text:p text:style-name="P61">- La reducción de costes. </text:p>
      <text:p text:style-name="P56"><text:span text:style-name="T14">- La optimización de los recursos públicos en el seno del Cuerpo de la Policía Local.</text:span> </text:p>
      <text:p text:style-name="P58"><text:span text:style-name="T43">II.- CONSIDERACIONES.</text:span> </text:p>
      <text:p text:style-name="P58"><text:span text:style-name="T43">Primera.-</text:span><text:span text:style-name="T42"> Visto lo establecido en el artículo 28 de la Ley 9/2017, de 8 de noviembre, de Contratos del Sector Público, por la que se transponen al ordenamiento jurídico español las Directivas del Parlamento Europeo y del Consejo 2014/23/UE, de 26 de febrero de 2014 (B.O.E. núm. 272/2017 de 09 de noviembre), en atención a la </text:span><text:span text:style-name="T14">Necesidad e idoneidad del contrato y eficiencia en la contratación</text:span><text:span text:style-name="T13">.</text:span> </text:p>
      <text:p text:style-name="P58"><text:span text:style-name="T14">Segunda.-</text:span><text:span text:style-name="T9"> </text:span><text:span text:style-name="T13">Considerando lo recogido en los</text:span><text:span text:style-name="T9"> </text:span><text:span text:style-name="T14">artículos</text:span><text:span text:style-name="T9"> </text:span><text:span text:style-name="T14">131 y 159</text:span><text:span text:style-name="T9"> </text:span><text:span text:style-name="T14">de la</text:span><text:span text:style-name="T9"> </text:span><text:span text:style-name="T14">LCSP,</text:span><text:span text:style-name="T9"> </text:span><text:span text:style-name="T14">de</text:span><text:span text:style-name="T9"> </text:span><text:span text:style-name="T14">8</text:span><text:span text:style-name="T9"> </text:span><text:span text:style-name="T14">de</text:span><text:span text:style-name="T9"> </text:span><text:span text:style-name="T14">noviembre, que citan textualmente</text:span><text:span text:style-name="T13">:</text:span> </text:p>
      <text:p text:style-name="P57"><text:span text:style-name="T43">Artículo 131. Procedimiento de adjudicación.</text:span> </text:p>
      <text:p text:style-name="P58"><text:span text:style-name="T42">1. Los contratos que celebren las Administraciones Públicas se adjudicarán con arreglo a las normas de la presente sección.</text:span> </text:p>
      <text:p text:style-name="P58"><text:span text:style-name="T42">2. </text:span><text:span text:style-name="T45">La adjudicación se realizará ordinariamente utilizando una pluralidad de criterios</text:span> <text:span text:style-name="T42">de adjudicación basados en el principio de mejor relación calidad-precio, y </text:span><text:span text:style-name="T45">utilizando el procedimiento abierto o el procedimiento restringido</text:span><text:span text:style-name="T43">,</text:span> <text:span text:style-name="T42">salvo los contratos de concesión de servicios especiales del Anexo IV, que se adjudicarán mediante este último procedimiento.</text:span> </text:p>
      <text:p text:style-name="P58"><text:soft-page-break/><text:span text:style-name="T42">En los supuestos del artículo 168 podrá seguirse el procedimiento negociado sin publicidad; en los casos previstos en el artículo 167 podrá recurrirse al diálogo competitivo o a la licitación con negociación, y en los indicados en el artículo 177 podrá emplearse el procedimiento de asociación para la innovación.</text:span> </text:p>
      <text:p text:style-name="P57"><text:span text:style-name="T42">()</text:span> </text:p>
      <text:p text:style-name="P58"><text:span text:style-name="T43">Tercera.-</text:span><text:span text:style-name="T42"> Considerando que el artículo 28 de la Ley 9/2017, de 8 de noviembre, de Contratos del Sector Público, por la que se transponen al ordenamiento jurídico español las Directrices del Parlamento Europeo y del Consejo 2014/23/UE y 2014/24/UE, de 26 de febrero de 2014, establece, en atención a la Necesidad e idoneidad del contrato y eficiencia en la contratación:</text:span> </text:p>
      <text:p text:style-name="P58"><text:span text:style-name="T1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58"><text:span text:style-name="T14">Cuarta.- </text:span><text:span text:style-name="T13">Considerando que el </text:span><text:span text:style-name="T14">contrato tiene naturaleza de contrato administrativo de servicios</text:span><text:span text:style-name="T13">, de conformidad con la definición que del mismo contienen los artículos 17 y 25 de la Ley de Contratos del Sector Público, señalando el artículo 17, literalmente:</text:span> </text:p>
      <text:p text:style-name="P58"><text:span text:style-name="T42">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span> </text:p>
      <text:p text:style-name="P56"><text:span text:style-name="T13">No podrán ser objeto de estos contratos los servicios que impliquen ejercicio de la autoridad inherente a los poderes públicos.</text:span> </text:p>
      <text:p text:style-name="P58"><text:span text:style-name="T14">Quin</text:span><text:span text:style-name="T43">ta.-</text:span><text:span text:style-name="T42"> Considerando lo establecido en el artículo 116 de la Ley de Contratos del Sector Público respecto a la iniciación y contenido del expediente de contratación y, en particular, lo recogido en su apartado primero, que literalmente señala que:</text:span> </text:p>
      <text:p text:style-name="P58"><text:span text:style-name="T42">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58"><text:span text:style-name="T43">Sexta.-</text:span> <text:span text:style-name="T13">Considerándose que la prestación de los servicios para la adquisición de aplicativo destinado al intercambio de datos como complementos de la aplicación de gestión policial, así como las correspondientes actuaciones de formación, asistencia técnica y desarrollo de la pasarela,</text:span><text:span text:style-name="T9"> </text:span><text:span text:style-name="T13">como contrato de servicios, reportaría una serie de ventajas, beneficios y excelencia en la gestión y/o prestación del servicio policial, entre otras:</text:span> </text:p>
      <text:p text:style-name="P58"><text:span text:style-name="T14">- Agilidad en tramitaciones de expedientes y gestiones administrativas.</text:span> </text:p>
      <text:p text:style-name="P58"><text:span text:style-name="T14">- Mayor y mejor rapidez, y calidad en la atención a los servicios ciudadanos.</text:span> </text:p>
      <text:p text:style-name="P58"><text:span text:style-name="T14">- Agilidad de formación y experiencia en trabajos propios administrativos.</text:span> </text:p>
      <text:p text:style-name="P58"><text:span text:style-name="T14">- Gestión integrada de carácter</text:span><text:span text:style-name="T9"> </text:span><text:span text:style-name="T14">general en lo referente a la gestión policial.</text:span> </text:p>
      <text:p text:style-name="P58"><text:span text:style-name="T14">- Mayor optimización y operatividad de los recursos y servicios de Policía Local, al no restar condiciones de operatividad en las labores de gestión y tramitación administrativa.</text:span> </text:p>
      <text:p text:style-name="P61">- Reducción de costes en tiempo de gestión. </text:p>
      <text:p text:style-name="P58"><text:span text:style-name="T43">Séptima</text:span><text:span text:style-name="T14">.- </text:span><text:span text:style-name="T13">Resultando que </text:span><text:span text:style-name="T14">desde el punto de vista técnico, se justifica la necesidad e idoneidad para la prestación del Servicio, y por tanto se considera que el servicio de referencia resuelve las necesidades anteriormente expuestas.</text:span> </text:p>
      <text:p text:style-name="P56"><text:span text:style-name="T14">Octava.-</text:span><text:span text:style-name="T13"> Considerando que la adopción de </text:span><text:span text:style-name="T14">este acuerdo es competencia de la Junta de Gobierno Local en virtud de las delegaciones efectuadas por la Alcaldesa de este Ayuntamiento, mediante Decreto 2049/2019, de fecha 17 de junio de 2019».</text:span> </text:p>
      <text:p text:style-name="P58"><text:span text:style-name="T43">III.- FUNDAMENTOS JURÍDICOS.</text:span> </text:p>
      <text:p text:style-name="P55">1.- Ley 7/1985, de 2 de abril, Reguladora de Bases del Régimen Local. </text:p>
      <text:p text:style-name="P58"><text:span text:style-name="T42">2.- L</text:span><text:span text:style-name="T13">ey 7/2015, de 1 de abril, de los municipios de Canarias. Artículo 7 y 10.3.</text:span> </text:p>
      <text:p text:style-name="P62"><text:soft-page-break/>3.-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ptdos. a) y b). </text:p>
      <text:p text:style-name="P58"><text:span text:style-name="T13">4.- El Decreto 75/2003, de 12 de mayo, por el que se establecen las normas marco y otras normas de Coordinación de Policías Locales de Canarias. Artículo 13, apartado a) y j).</text:span> </text:p>
      <text:p text:style-name="P58"><text:span text:style-name="T13">5.- </text:span><text:span text:style-name="T42">La Ley 9/2017, de 8 de noviembre, de Contratos del Sector Público.</text:span> </text:p>
      <text:p text:style-name="P58"><text:span text:style-name="T13">6.- Ley 40/2015, de 1 de octubre, de Régimen Jurídico del Sector Público.</text:span> </text:p>
      <text:p text:style-name="P58"><text:span text:style-name="T13">7.- Ley 39/2015,de 1 de octubre, del Procedimiento Administrativo Común de las Admóns. Públicas.</text:span> </text:p>
      <text:p text:style-name="P56"><text:span text:style-name="T14">IV.- PROPUESTA DE RESOLUCIÓN.</text:span> </text:p>
      <text:p text:style-name="P54"><text:span text:style-name="T24">Primero.-</text:span><text:span text:style-name="T35"> </text:span><text:span text:style-name="T26">Que se acuerde, en su caso, </text:span><text:span text:style-name="T24">declarar la necesidad e idoneidad</text:span><text:span text:style-name="T35"> </text:span><text:span text:style-name="T26">del contrato para la prestación de los </text:span><text:span text:style-name="Strong_20_Emphasis"><text:span text:style-name="T26">Servicios de configuración, soporte, mantenimiento y formación del software Vinfopol</text:span></text:span><text:span text:style-name="T24">.</text:span><text:span text:style-name="T73"> </text:span></text:p>
      <text:p text:style-name="P54"><text:span text:style-name="T66">Segundo.-</text:span><text:span text:style-name="T73"> </text:span><text:span text:style-name="T67">Que se acuerde </text:span><text:span text:style-name="T66">iniciar el </text:span><text:span text:style-name="T24">expediente para la adjudicación del Contrato</text:span><text:span text:style-name="T35"> </text:span><text:span text:style-name="T26">para la prestación de los </text:span><text:span text:style-name="Strong_20_Emphasis"><text:span text:style-name="T26">Servicios de configuración, soporte, mantenimiento y formación del software Vinfopol</text:span></text:span><text:span text:style-name="T24">.</text:span><text:span text:style-name="T73"> </text:span></text:p>
      <text:p text:style-name="P58"><text:span text:style-name="T14">Tercero.- </text:span><text:span text:style-name="T13">Dar traslado del acuerdo que se adopte al Departamento de Intervención, a la Unidad Administrativa de Informática y Nuevas Tecnologías, y a la Unidad Administrativa de Contratación de este Ilustre Ayuntamiento.</text:span> </text:p>
      <text:p text:style-name="P58"><text:span text:style-name="T14">Cuarto.- </text:span><text:span text:style-name="T13">El contenido de este informe-propuesta se emite a salvo de mejor criterio fundado en Derecho.</text:span> </text:p>
      <text:p text:style-name="P56"><text:span text:style-name="T13">Es todo cuanto se da traslado para su conocimiento y a los efectos indicados</text:span><text:span text:style-name="T9">.</text:span> </text:p>
      <text:p text:style-name="P51"><text:span text:style-name="T10">RESULTANDO.- </text:span><text:span text:style-name="T9">Que desde el punto de vista técnico, se justifica la necesidad e idoneidad para la prestación del Servicio, y por tanto se considera que el servicio de referencia resuelve las necesidades anteriormente expuestas.</text:span> </text:p>
      <text:p text:style-name="P51"><text:span text:style-name="T13">«Considerando que la adopción de este acuerdo es competencia de esta Junta de Gobierno Local en virtud de las delegaciones efectuadas por la Alcaldesa de este Ayuntamiento, mediante Decreto 2049/2019, de fecha 17 de junio de 2019.»</text:span> </text:p>
      <text:p text:style-name="P51">Por todo ello y en base a lo anteriormente expuesto, tengo a bien formular la siguiente: </text:p>
      <text:p text:style-name="P29"><text:span text:style-name="T8">PROPUESTA DE RESOLUCIÓN</text:span> </text:p>
      <text:p text:style-name="P34"><text:span text:style-name="T68">Primero.</text:span><text:span text:style-name="T73">- Declarar la necesidad e idoneidad </text:span><text:span text:style-name="T35">del contrato para la prestación de los </text:span><text:span text:style-name="Strong_20_Emphasis"><text:span text:style-name="T35">Servicios de configuración, soporte, mantenimiento y formación del software Vinfopol</text:span></text:span><text:span text:style-name="T23">.</text:span><text:span text:style-name="T73"> </text:span></text:p>
      <text:p text:style-name="P34"><text:span text:style-name="T68">Segundo.-</text:span><text:span text:style-name="T73"> Iniciar el </text:span><text:span text:style-name="T35">expediente para la adjudicación del Contrato para la la prestación de los </text:span><text:span text:style-name="Strong_20_Emphasis"><text:span text:style-name="T35">Servicios de configuración, soporte, mantenimiento y formación del software Vinfopol</text:span></text:span><text:span text:style-name="T23">.</text:span><text:span text:style-name="T73"> </text:span></text:p>
      <text:p text:style-name="P51"><text:span text:style-name="T10">Tercero.- </text:span><text:span text:style-name="T9">Dar traslado del acuerdo que se adopte a la Policía Local, y a la Unidad Administrativa de Contratación de este Ilustre Ayuntamiento.</text:span> </text:p>
      <text:p text:style-name="P51">Es todo cuanto tengo bien en informar desde el punto de vista técnico, de acuerdo con la información disponible.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oft-page-break/><text:span text:style-name="T73"><text:line-break/><text:tab/></text:span><text:span text:style-name="Strong_20_Emphasis"><text:span text:style-name="T65">8.-Expte. 2019/2020. Propuesta de iniciación del expediente de modificación del contrato de la obra "Rehabilitación Pasarelas Peatonales Puerto Rico - T. M. de Mogán", actuación subvencionada por el Patronato de Turismo de Gran Canaria. Ref.:20-OBR-09.</text:span></text:span></text:p>
      <text:p text:style-name="Text_20_body"><text:span text:style-name="Strong_20_Emphasis"><text:span text:style-name="T65"/></text:span></text:p>
      <text:p text:style-name="P51"><text:span text:style-name="T10">JUAN ERNESTO HERNÁNDEZ CRUZ</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34"><text:span text:style-name="T35">Tramitado expediente para la</text:span><text:span text:style-name="Strong_20_Emphasis"><text:span text:style-name="T35"> </text:span></text:span><text:span text:style-name="T35">ejecución de la obra</text:span><text:span text:style-name="Strong_20_Emphasis"><text:span text:style-name="T35"> </text:span></text:span><text:span text:style-name="T23">Rehabilitación Pasarelas Peatonales Puerto Rico T. M. de Mogán</text:span><text:span text:style-name="T35">, actuación subvencionada por el Patronato de Turismo de Gran Canaria, por el que se concede y regula una subvención directa al Ayuntamiento de Mogán, para la ejecución de la estrategia de mejora del espacio público turístico en la Isla de Gran Canaria; visto el Informe Propuesta del Técnico Municipal, que a continuación se detalla, y atendiendo al procedimiento y a la legislación aplicable, se emite la presente:</text:span><text:span text:style-name="T73"> </text:span></text:p>
      <text:p text:style-name="P29"><text:span text:style-name="T8">PROPUESTA</text:span> </text:p>
      <text:p text:style-name="P46"><text:span text:style-name="T8">Antecedentes Administrativos</text:span><text:span text:style-name="T2">.</text:span> </text:p>
      <text:p text:style-name="P51"><text:span text:style-name="T10">&gt; VISTO </text:span><text:span text:style-name="T9">que la Junta de Gobierno Local en sesión celebrada en fecha </text:span><text:span text:style-name="T10">18 de mayo de 2021, </text:span><text:span text:style-name="T9">acuerda adjudicar el contrato de ejecución de la obra </text:span><text:span text:style-name="T10">Rehabilitación Pasarelas Peatonales Puerto Rico T. M. de Mogán</text:span><text:span text:style-name="T9">, actuación subvencionada por el Patronato de Turismo de Gran Canaria, por el que se concede y regula una subvención directa al Ayuntamiento de Mogán, para la ejecución de la estrategia de mejora del espacio público turístico en la Isla de Gran Canaria; a la entidad </text:span><text:span text:style-name="T10">VELPLUS CONSTRUCCIONES, S. L.</text:span><text:span text:style-name="T9">, con CIF: nº B76152073; por un importe de </text:span><text:span text:style-name="T10">134.172,91 euros</text:span><text:span text:style-name="T9"> (incluido 7% I.G.I.C.), y un plazo máximo de ejecución de 4 meses, y ofertándose con respectos a los restantes criterios de adjudicación:</text:span> </text:p>
      <text:p text:style-name="P58"><text:span text:style-name="T9">- Criterio de adjudicación nº2: </text:span><text:span text:style-name="T19">Plazo de garantía</text:span><text:span text:style-name="T9">: </text:span><text:span text:style-name="T10">10 años</text:span> </text:p>
      <text:p text:style-name="P58">- Criterio de adjudicación nº3 : <text:span text:style-name="T7">Penalidad por día de retraso en la ejecución del contrato</text:span>: Que se descuente de penalidad por cada día de retraso en la terminación de la ejecución del contrato la cantidad de <text:span text:style-name="T2">420,30 euros. </text:span></text:p>
      <text:p text:style-name="P51">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text:p>
      <text:p text:style-name="P51"><text:span text:style-name="T10">&gt; VISTO</text:span><text:span text:style-name="T9"> que c</text:span>onsta en el expediente <text:span text:style-name="T2">Convenio con el Patronato de Turismo del Cabildo de Gran Canaria, de fecha 25 de agosto de 2020, por el que se concede y regula una subvención directa al Ayuntamiento de Mogán, para la ejecución de la estrategia de mejora del espacio público turístico en la Isla de Gran Canaria, para la actuación de Rehabilitación de pasarelas peatonales en Puerto Rico- T. M. de Mogán; por un importe estimado de 150.000 euros</text:span>. La aportación económica de Turismo de Gran Canaria será de Ciento Cincuenta mil Euros (150.000 ), correspondiente al 100% del total coste de la inversión. Dicho importe se encuentra consignado en los propios presupuestos de Turismo de Gran Canaria, con cargo a la partida 762.00.01.20. </text:p>
      <text:p text:style-name="P51"><text:span text:style-name="T10">&gt; ATENDIENDO</text:span><text:span text:style-name="T9"> a que el Acta de Comprobación de Replanteo, se suscribe el 25 de junio de 2021; se establece como fecha prevista de finalización de las obras el próximo día 25/10/2021.</text:span> </text:p>
      <text:p text:style-name="P34"><text:span text:style-name="T27">&gt; VISTO </text:span><text:span text:style-name="T32">el </text:span><text:span text:style-name="T28">Informe - Propuesta</text:span><text:span text:style-name="T32"> (csv: </text:span><text:a xlink:type="simple" xlink:href="https://oat.mogan.es:8448/ventanilla/web/validacionFirmas.do?opcion=1&amp;modo=3&amp;csv=v006754aa9360103b5707e50dc090e32N" text:style-name="Internet_20_link" text:visited-style-name="Visited_20_Internet_20_Link"><text:span text:style-name="T70">v006754aa9360103b5707e50dc090e32N</text:span></text:a><text:span text:style-name="T32">), emitido por el director de ejecución, de fecha 01 de septiembre de 2021, en el que se establece literalmente: </text:span></text:p>
      <text:p text:style-name="P30"><text:span text:style-name="T14">&lt;&lt; PABLO BOSCH VALLE</text:span><text:span text:style-name="T13">, Técnico de Administración Especial (Arquitecto Técnico), Unidad Administrativa de Obras Públicas del Ayuntamiento de Mogán,</text:span><text:span text:style-name="T9"> </text:span><text:span text:style-name="T13">en relación con el expediente 20-OBR-09,</text:span><text:span text:style-name="T9"> </text:span><text:span text:style-name="T14">REHABILITACIÓN PASARELAS PEATONALES PUERTO RICO, T.M. MOGÁN</text:span><text:span text:style-name="T13">, obra subvencionada por el Patronato de Turismo de Gran Canaria, Cabildo de Gran Canaria, actuando en calidad de Director de Ejecución y Coordinador de Seguridad y Salud (según acuerdo de la JGL 18 de mayo de 2021), tiene a bien emitir la siguiente:</text:span> </text:p>
      <text:p text:style-name="P23"><text:span text:style-name="T16">PETICIÓN DE AUTORIZACIÓN PARA LA MODIFICACIÓN DE PROYECTO.</text:span> </text:p>
      <text:p text:style-name="P24"><text:span text:style-name="T14">1.-Antecedentes.</text:span> </text:p>
      <text:p text:style-name="P24"><text:span text:style-name="T13">1.1.-Datos sobre el proyecto:</text:span> </text:p>
      <text:p text:style-name="P56"><text:span text:style-name="T13">- Facultativo Director de Ejecución: D. Pablo Bosch Valle.</text:span> </text:p>
      <text:p text:style-name="P56"><text:span text:style-name="T13">- Facultativo Coordinador de Seguridad y Salud: D. Pablo Bosch Valle.</text:span> </text:p>
      <text:p text:style-name="P56"><text:soft-page-break/><text:span text:style-name="T13">- Redactor del Proyecto: D. Pablo Bosch Valle, Arquitecto Técnico Municipal.</text:span> </text:p>
      <text:p text:style-name="P58"><text:span text:style-name="T13">- Fecha de aprobación del Proyecto: 24 de noviembre y 01 de diciembre de 2020.</text:span> </text:p>
      <text:p text:style-name="P58"><text:span text:style-name="T13">- Fecha Acta de Replanteo: 27 de noviembre 2020.</text:span> </text:p>
      <text:p text:style-name="P24"><text:span text:style-name="T13">1.2.- Datos sobre la adjudicación:</text:span> </text:p>
      <text:p text:style-name="P56"><text:span text:style-name="T13">- Presupuesto de base licitación: 149.906,95 (140.099,95 más I.G.I.C. Tipo 7% 9.807,00 ).</text:span> </text:p>
      <text:p text:style-name="P56"><text:span text:style-name="T13">- Presupuesto de adjudicación: 134.172,91 (125.395,24 más I.G.I.C. Tipo 7% 8.777,67 ).</text:span> </text:p>
      <text:p text:style-name="P56"><text:span text:style-name="T13">- Tramitación y sistema de adjudicación: procedimiento abierto y tramitación ordinaria.</text:span> </text:p>
      <text:p text:style-name="P56"><text:span text:style-name="T13">- Empresa adjudicataria: VELPLUS CONSTRUCCIONES, S.L.</text:span> </text:p>
      <text:p text:style-name="P56"><text:span text:style-name="T13">- Fecha adjudicación: 18 de mayo de 2021.</text:span> </text:p>
      <text:p text:style-name="P56"><text:span text:style-name="T13">- Plazo de ejecución: CUATRO (4) MESES.</text:span> </text:p>
      <text:p text:style-name="P56"><text:span text:style-name="T13">- Fecha acta comprobación de replanteo: 25 de junio 2021.</text:span> </text:p>
      <text:p text:style-name="P24"><text:span text:style-name="T14">2.- Consideraciones jurídicas.</text:span> </text:p>
      <text:p text:style-name="P16"><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4"><text:span text:style-name="T14">Artículo 203.</text:span><text:span text:style-name="T13"> Potestad de modificación del contrato.</text:span> </text:p>
      <text:p text:style-name="P30"><text:span text:style-name="T13">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24"><text:span text:style-name="T13">(...)</text:span> </text:p>
      <text:p text:style-name="P17"><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4"><text:span text:style-name="T14">Artículo 242.</text:span><text:span text:style-name="T13"> Modificación del contrato de obras.</text:span> </text:p>
      <text:p text:style-name="P24"><text:span text:style-name="T13">(...)</text:span> </text:p>
      <text:p text:style-name="P30"><text:span text:style-name="T13">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0"><text:span text:style-name="T13">a) Redacción de la modificación del proyecto y aprobación técnica de la misma.</text:span> </text:p>
      <text:p text:style-name="P30"><text:span text:style-name="T13">b) Audiencia del contratista y del redactor del proyecto, por plazo mínimo de tres días.</text:span> </text:p>
      <text:p text:style-name="P30"><text:span text:style-name="T13">c) Aprobación del expediente por el órgano de contratación, así como de los gastos complementarios precisos.</text:span> </text:p>
      <text:p text:style-name="P30"><text:span text:style-name="T13">No obstante, no tendrán la consideración de modificaciones:</text:span> </text:p>
      <text:p text:style-name="P30"><text:span text:style-name="T13">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text:span><text:span text:style-name="T13">por ciento del precio del contrato inicial. Dicho exceso de mediciones será recogido en la certificación final de la obra.</text:span> </text:p>
      <text:p text:style-name="P30"><text:soft-page-break/><text:span text:style-name="T1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24"><text:span text:style-name="T13">(...)</text:span> </text:p>
      <text:p text:style-name="P30"><text:span text:style-name="T14">3.- Informe</text:span><text:span text:style-name="T13">.</text:span> </text:p>
      <text:p text:style-name="P30"><text:span text:style-name="T13">Atendiendo a lo dispuesto en los artículos 203.1 y 242.4 de la Ley 9/2017 de CSP este técnico, director facultativo de la obra, considera necesaria una modificación del proyecto </text:span><text:span text:style-name="T14">Rehabilitación Pasarelas Peatonales Puerto Rico, T.M. Mogán</text:span><text:span text:style-name="T13">, ya que entre otras cuestiones:</text:span> </text:p>
      <text:p text:style-name="P30"><text:span text:style-name="T13">3.1.- Se recojan las diferencias entre excesos y defectos de mediciones de unidades de obra del proyecto adjudicado.</text:span> </text:p>
      <text:p text:style-name="P16">3.2.- En la rehabilitación de la pasarela peatonal denominada Puente a la playa que cruza la GC-500 en la cual se tenía previsto intervenir de manera superficial mediante lijado de todas las superficies metálicas en barandillas, estructuras de apoyo de las plataformas y estructura principal (vigas y correas) soporte de la pasarela, aplicación de imprimación bicomponente y posterior pintado, así como la sustitución de las plataformas existentes de chapa de acero galvanizado de 3 mm de espesor por un entablonado de madera sintética, ha surgido un imprevisto. </text:p>
      <text:p text:style-name="P30"><text:span text:style-name="T13">Una vez se ha procedido al desmontaje de la chapa de acero de 3 mm con el fin de lijar las superficies metálicas de la estructura soporte de las mismas para su posterior protección anticorrosiva, pintura y colocación del entablonado de madera, se detecta que los cuadradillos metálicos estructurales en donde apoya la chapa de transito de personas se encuentra en un estado altamente deteriorado presentando zonas en donde la corrosión que ha sufrido la estructura la ha podrido hasta niveles in asumibles para que ésta siga aportando las funciones de soporte con seguridad y solidez estructural para la que fue calculada.</text:span> </text:p>
      <text:p text:style-name="P30"><text:span text:style-name="T13">Tanto es así que la situación que nos hemos encontrado sitúa a la estructura de apoyo de la pasarela en grave riesgo de colapso.</text:span> </text:p>
      <text:p text:style-name="P16">La situación expuesta en los párrafos anteriores fue imposible de prever a la hora de redactar el correspondiente proyecto de rehabilitación de las pasarelas puesto que se trata de perfilería oculta y que en ningún momento se pudo intuir el estado de deterioro que presentaba. </text:p>
      <text:p text:style-name="P30"><text:span text:style-name="T13">Todo le expresado nos obliga a ejecutar una estructura nueva que sustituya a los perfiles de cuadradillos existentes y que será ejecutada con perfiles de acero IPE perfectamente tratados en toda su superficie y con las protecciones anticorrosivas que garanticen su durabilidad en el ambiente marino al que estará expuesta. Por lo que la actuación se ha convertido en una intervención global de sustitución completa de toda la estructura soporte de la pasarela.</text:span> </text:p>
      <text:p text:style-name="P24"><text:span text:style-name="T14">4.- Propuesta.</text:span> </text:p>
      <text:p text:style-name="P24"><text:span text:style-name="T13">Elevar a la Junta de Gobierno Local, para su aprobación, si procede:</text:span> </text:p>
      <text:p text:style-name="P30"><text:span text:style-name="T13">4.1.- La iniciación del correspondiente expediente de modificación de contrato de la obra </text:span><text:span text:style-name="T14">Rehabilitación Pasarelas Peatonales Puerto Rico, T.M. Mogán</text:span><text:span text:style-name="T13">, que se sustanciará con las siguientes actuaciones:</text:span> </text:p>
      <text:list xml:id="list7929080612157677459" text:style-name="L21">
        <text:list-item>
          <text:p text:style-name="P181"><text:span text:style-name="T13">Redacción del proyecto y aprobación técnica del mismo.</text:span> </text:p>
        </text:list-item>
        <text:list-item>
          <text:p text:style-name="P181"><text:span text:style-name="T13">Audiencia del contratista y del redactor del proyecto por plazo mínimo de tres días.</text:span> </text:p>
        </text:list-item>
        <text:list-item>
          <text:p text:style-name="P181"><text:span text:style-name="T13">Aprobación del expediente por el órgano de contratación, así como de los gastos complementarios precisos.</text:span> </text:p>
        </text:list-item>
      </text:list>
      <text:p text:style-name="P30"><text:span text:style-name="T13">4.2.- Notificar la resolución a la empresa adjudicataria, al director facultativo de la obra y dar cuenta de las mismas a la unidad administrativa de Obras Públicas, Contratación, Subvenciones y a la Intervención General de este Ayuntamiento.</text:span> </text:p>
      <text:p text:style-name="P24"><text:span text:style-name="T13">Es cuanto se tiene a bien informar a los efectos oportunos, desde el punto de vista técnico y de acuerdo con la información disponible. &gt;&gt;</text:span> </text:p>
      <text:p text:style-name="P51"><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46">En su virtud, y conforme a tales antecedentes, <text:span text:style-name="T2">PROPONGO</text:span> a la Junta de Gobierno Local: </text:p>
      <text:p text:style-name="P51"><text:span text:style-name="T10">Primero.-</text:span><text:span text:style-name="T9"> La iniciación del correspondiente expediente de modificación de contrato de la obra </text:span><text:span text:style-name="T10">Rehabilitación Pasarelas Peatonales Puerto Rico T. M. de Mogán</text:span><text:span text:style-name="T9">, actuación subvencionada por el Patronato de Turismo de Gran Canaria, por el que se concede y regula una subvención directa al </text:span><text:soft-page-break/><text:span text:style-name="T9">Ayuntamiento de Mogán, para la ejecución de la estrategia de mejora del espacio público turístico en la Isla de Gran Canaria, que se sustanciará con las siguientes actuaciones:</text:span> </text:p>
      <text:list xml:id="list8764270003046182569" text:style-name="L22">
        <text:list-item>
          <text:p text:style-name="P182"><text:span text:style-name="T9">Redacción del proyecto y aprobación técnica del mismo.</text:span> </text:p>
        </text:list-item>
        <text:list-item>
          <text:p text:style-name="P182"><text:span text:style-name="T9">Audiencia del contratista y del redactor del proyecto por plazo mínimo de tres días.</text:span> </text:p>
        </text:list-item>
        <text:list-item>
          <text:p text:style-name="P157"><text:span text:style-name="T9">Aprobación del expediente por el órgano de contratación, así como de los gastos complementarios precisos.</text:span> </text:p>
        </text:list-item>
      </text:list>
      <text:p text:style-name="P51"><text:span text:style-name="T10">Segundo.-</text:span><text:span text:style-name="T9"> Notificar la resolución a la empresa adjudicataria, al director facultativo de la obra y dar cuenta de las mismas a la unidad administrativa de Obras Públicas, Contratación, Subvenciones y a la Intervención General de este Ayuntamiento.</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span><text:span text:style-name="Strong_20_Emphasis"><text:span text:style-name="T73">9.-Expte. 362830/2021. Propuesta para la desestimar la solicitud de reconocimiento de obligaciones correspondiente a facturas.</text:span></text:span></text:p>
      <text:p text:style-name="P24"><text:span text:style-name="T9">Juan Ernesto Hernández Cruz, Concejal Delegado de Hacienda</text:span>, y en relación al expediente y asunto epigrafiados, tengo a bien emitir el siguiente Informe-Propuesta aglutinador de las correspondientes diligencias de facturas de los diferentes departamentos del Ayuntamiento de Mogán. </text:p>
      <text:p text:style-name="P29"><text:span text:style-name="T2">ANTECEDENTES DE HECHO</text:span> </text:p>
      <text:list xml:id="list6993736566058609657" text:style-name="L23">
        <text:list-item>
          <text:p text:style-name="P158">Se han presentado por el Punto General de Entrada de Facturas Electrónicas las facturas que a continuación se relacionan: </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8.A1" office:value-type="string">
              <text:p text:style-name="P63">Nº REGISTRO </text:p>
            </table:table-cell>
            <table:table-cell table:style-name="Table8.A1" office:value-type="string">
              <text:p text:style-name="P63">Factura N </text:p>
            </table:table-cell>
            <table:table-cell table:style-name="Table8.A1" office:value-type="string">
              <text:p text:style-name="P63">Importe Total </text:p>
            </table:table-cell>
            <table:table-cell table:style-name="Table8.A1" office:value-type="string">
              <text:p text:style-name="P63">Nombre </text:p>
            </table:table-cell>
            <table:table-cell table:style-name="Table8.A1" office:value-type="string">
              <text:p text:style-name="P63">Texto Explicativo </text:p>
            </table:table-cell>
            <table:table-cell table:style-name="Table8.A1" office:value-type="string">
              <text:p text:style-name="P63">Gr. Apuntes </text:p>
            </table:table-cell>
            <table:table-cell table:style-name="Table8.G1" office:value-type="string">
              <text:p text:style-name="P63">MOTIVO </text:p>
            </table:table-cell>
          </table:table-row>
        </table:table-header-rows>
        <table:table-row>
          <table:table-cell table:style-name="Table8.A2" office:value-type="string">
            <text:p text:style-name="P65">F/2020/3910 </text:p>
          </table:table-cell>
          <table:table-cell table:style-name="Table8.A2" office:value-type="string">
            <text:p text:style-name="P65">FR 20201203 </text:p>
          </table:table-cell>
          <table:table-cell table:style-name="Table8.A2" office:value-type="string">
            <text:p text:style-name="P65">1.645,00 </text:p>
          </table:table-cell>
          <table:table-cell table:style-name="Table8.A2" office:value-type="string">
            <text:p text:style-name="P65">PUERTO RICO, S.A. </text:p>
          </table:table-cell>
          <table:table-cell table:style-name="Table8.A2" office:value-type="string">
            <text:p text:style-name="P65">RTA.NAV.ALM.4-5 UCD1 DICIEMBRE 2020 </text:p>
          </table:table-cell>
          <table:table-cell table:style-name="Table8.A2" office:value-type="string">
            <text:p text:style-name="P65">ALUMBRADO </text:p>
          </table:table-cell>
          <table:table-cell table:style-name="Table8.G2" office:value-type="string">
            <text:p text:style-name="P65">Importe incorrecto dado que el inicio del contrato fue 12 de diciembre de 2020 </text:p>
          </table:table-cell>
        </table:table-row>
        <table:table-row>
          <table:table-cell table:style-name="Table8.A2" office:value-type="string">
            <text:p text:style-name="P65">F/2020/3828 </text:p>
          </table:table-cell>
          <table:table-cell table:style-name="Table8.A2" office:value-type="string">
            <text:p text:style-name="P65">2020/102 </text:p>
          </table:table-cell>
          <table:table-cell table:style-name="Table8.A2" office:value-type="string">
            <text:p text:style-name="P65">1.024,10 </text:p>
          </table:table-cell>
          <table:table-cell table:style-name="Table8.A2" office:value-type="string">
            <text:p text:style-name="P65">MUNITECNIA SISTEMAS DE GESTION DEL CONOCIMIENTO S.L </text:p>
          </table:table-cell>
          <table:table-cell table:style-name="Table8.A2" office:value-type="string">
            <text:p text:style-name="P65">Servicios de soporte y mantenimiento del sistema de firma biométrica EcoSignature de la OAC. ( Operación no sujeta a I.V </text:p>
          </table:table-cell>
          <table:table-cell table:style-name="Table8.A2" office:value-type="string">
            <text:p text:style-name="P65">INFORMATICA </text:p>
          </table:table-cell>
          <table:table-cell table:style-name="Table8.G2" office:value-type="string">
            <text:p text:style-name="P65">Deben presentar una factura con el importe proporcional a los meses correspondientes a los servicios ya prestados. No se pueden abonar facturas de servicios por adelantado. </text:p>
          </table:table-cell>
        </table:table-row>
        <table:table-row>
          <table:table-cell table:style-name="Table8.A2" office:value-type="string">
            <text:p text:style-name="P65">F/2021/2948 </text:p>
          </table:table-cell>
          <table:table-cell table:style-name="Table8.A2" office:value-type="string">
            <text:p text:style-name="P65">21 00278 </text:p>
          </table:table-cell>
          <table:table-cell table:style-name="Table8.A2" office:value-type="string">
            <text:p text:style-name="P65">22,39 </text:p>
          </table:table-cell>
          <table:table-cell table:style-name="Table8.A2" office:value-type="string">
            <text:p text:style-name="P65">QUEVEDO Y RAMIREZ S.L. </text:p>
          </table:table-cell>
          <table:table-cell table:style-name="Table8.A2" office:value-type="string">
            <text:p text:style-name="P65">PRODUCTOS VARIOS - FRA 2100278 - PFAE EXP 35/70/2019 ( PFAE Mogán Valora EXP. 35/70/2019 PGFA 2020/3/VALOR/1/1 N? Exp Ex </text:p>
          </table:table-cell>
          <table:table-cell table:style-name="Table8.A2" office:value-type="string">
            <text:p text:style-name="P65">INFORMATICA </text:p>
          </table:table-cell>
          <table:table-cell table:style-name="Table8.G2" office:value-type="string">
            <text:p text:style-name="P65">No indican Inversión de sujeto pasivo </text:p>
          </table:table-cell>
        </table:table-row>
        <table:table-row>
          <table:table-cell table:style-name="Table8.A2" office:value-type="string">
            <text:p text:style-name="P65">F/2020/1426 </text:p>
          </table:table-cell>
          <table:table-cell table:style-name="Table8.A2" office:value-type="string">
            <text:p text:style-name="P65">FE20 0158 </text:p>
          </table:table-cell>
          <table:table-cell table:style-name="Table8.A2" office:value-type="string">
            <text:p text:style-name="P65">1.695,95 </text:p>
          </table:table-cell>
          <table:table-cell table:style-name="Table8.A2" office:value-type="string">
            <text:p text:style-name="P65">CONSTRUPLAN CONSTRUCCIONES Y PLANIFICACION S.L. </text:p>
          </table:table-cell>
          <table:table-cell table:style-name="Table8.A2" office:value-type="string">
            <text:p text:style-name="P65">Honorarios proyectos de la obra ""INSTALACIÓN CARPA PLAZA PÉREZ <text:soft-page-break/>GALDÓS E </text:p>
          </table:table-cell>
          <table:table-cell table:style-name="Table8.A2" office:value-type="string">
            <text:p text:style-name="P65">OBRAS </text:p>
          </table:table-cell>
          <table:table-cell table:style-name="Table8.G2" office:value-type="string">
            <text:p text:style-name="P65">No se corresponde el importe y no procede la factura <text:soft-page-break/>de la misma. </text:p>
          </table:table-cell>
        </table:table-row>
        <table:table-row>
          <table:table-cell table:style-name="Table8.A2" office:value-type="string">
            <text:p text:style-name="P65">F/2021/1654 </text:p>
          </table:table-cell>
          <table:table-cell table:style-name="Table8.A2" office:value-type="string">
            <text:p text:style-name="P65">. 5019 </text:p>
          </table:table-cell>
          <table:table-cell table:style-name="Table8.A2" office:value-type="string">
            <text:p text:style-name="P65">16.737,14 </text:p>
          </table:table-cell>
          <table:table-cell table:style-name="Table8.A2" office:value-type="string">
            <text:p text:style-name="P65">PROGECON, S.L. </text:p>
          </table:table-cell>
          <table:table-cell table:style-name="Table8.A2" office:value-type="string">
            <text:p text:style-name="P65">EXPTE 357309/2021. Instalación de 5 Carteles Luminosos en paradas de Taxi T.M. de Mogán. </text:p>
          </table:table-cell>
          <table:table-cell table:style-name="Table8.A2" office:value-type="string">
            <text:p text:style-name="P65">OBRAS </text:p>
          </table:table-cell>
          <table:table-cell table:style-name="Table8.G2" office:value-type="string">
            <text:p text:style-name="P65">EL IMPORTE NO COINCIDE CON EL PRESUPUESTO ADJUDICADO. </text:p>
          </table:table-cell>
        </table:table-row>
        <table:table-row>
          <table:table-cell table:style-name="Table8.A2" office:value-type="string">
            <text:p text:style-name="P65">F/2021/1919 </text:p>
          </table:table-cell>
          <table:table-cell table:style-name="Table8.A2" office:value-type="string">
            <text:p text:style-name="P65">452 </text:p>
          </table:table-cell>
          <table:table-cell table:style-name="Table8.A2" office:value-type="string">
            <text:p text:style-name="P65">768,00 </text:p>
          </table:table-cell>
          <table:table-cell table:style-name="Table8.A2" office:value-type="string">
            <text:p text:style-name="P65">COMUNIDAD C.COMERCIAL PUERTO RICO. </text:p>
          </table:table-cell>
          <table:table-cell table:style-name="Table8.A2" office:value-type="string">
            <text:p text:style-name="P65">COMUNIDAD DE JULIO A DICIMEBRE DE 2021 DE LOS LOCALES 278 Y 284 CC PUERTO RICO </text:p>
          </table:table-cell>
          <table:table-cell table:style-name="Table8.A2" office:value-type="string">
            <text:p text:style-name="P65">PATRIMONIO </text:p>
          </table:table-cell>
          <table:table-cell table:style-name="Table8.G2" office:value-type="string">
            <text:p text:style-name="P65">NO ESTAR DE ACUERDO CON LA CANTIDAD </text:p>
          </table:table-cell>
        </table:table-row>
        <table:table-row>
          <table:table-cell table:style-name="Table8.A2" office:value-type="string">
            <text:p text:style-name="P65">F/2020/957 </text:p>
          </table:table-cell>
          <table:table-cell table:style-name="Table8.A2" office:value-type="string">
            <text:p text:style-name="P65">20 0331 </text:p>
          </table:table-cell>
          <table:table-cell table:style-name="Table8.A2" office:value-type="string">
            <text:p text:style-name="P65">3.811,88 </text:p>
          </table:table-cell>
          <table:table-cell table:style-name="Table8.A2" office:value-type="string">
            <text:p text:style-name="P65">TECNICAS COMPETITIVAS,S.A </text:p>
          </table:table-cell>
          <table:table-cell table:style-name="Table8.A2" office:value-type="string">
            <text:p text:style-name="P65">Servicio de Mantenimiento del Parque de Terminales de Radio Digital TETRA de la Policía Local. MARZO 2020 </text:p>
          </table:table-cell>
          <table:table-cell table:style-name="Table8.A2" office:value-type="string">
            <text:p text:style-name="P65">POLICIA LOCAL </text:p>
          </table:table-cell>
          <table:table-cell table:style-name="Table8.G2" office:value-type="string">
            <text:p text:style-name="P65">FACTURA PERTENECIENTE A OTRO MUNICIPIO </text:p>
          </table:table-cell>
        </table:table-row>
        <table:table-row>
          <table:table-cell table:style-name="Table8.A2" office:value-type="string">
            <text:p text:style-name="P65">F/2019/4904 </text:p>
          </table:table-cell>
          <table:table-cell table:style-name="Table8.A2" office:value-type="string">
            <text:p text:style-name="P65">U0914N00003173 </text:p>
          </table:table-cell>
          <table:table-cell table:style-name="Table8.A2" office:value-type="string">
            <text:p text:style-name="P65">257,68 </text:p>
          </table:table-cell>
          <table:table-cell table:style-name="Table8.A2" office:value-type="string">
            <text:p text:style-name="P65">ENDESA DISTRIBUCION ELECTRICA, S.L.U. </text:p>
          </table:table-cell>
          <table:table-cell table:style-name="Table8.A2" office:value-type="string">
            <text:p text:style-name="P65">FACT.U0914N00003173. SUMINISTRO VARIOS. </text:p>
          </table:table-cell>
          <table:table-cell table:style-name="Table8.A2" office:value-type="string">
            <text:p text:style-name="P65">SERVICIOS PUBLICOS </text:p>
          </table:table-cell>
          <table:table-cell table:style-name="Table8.G2" office:value-type="string">
            <text:p text:style-name="P65">LA factura esta duplicada y ya fue a un expediente de reconocimiento extrajudicial de crédito </text:p>
          </table:table-cell>
        </table:table-row>
        <table:table-row>
          <table:table-cell table:style-name="Table8.A2" office:value-type="string">
            <text:p text:style-name="P65">F/2019/1750 </text:p>
          </table:table-cell>
          <table:table-cell table:style-name="Table8.A2" office:value-type="string">
            <text:p text:style-name="P65">059/19 </text:p>
          </table:table-cell>
          <table:table-cell table:style-name="Table8.A2" office:value-type="string">
            <text:p text:style-name="P65">1.055,08 </text:p>
          </table:table-cell>
          <table:table-cell table:style-name="Table8.A2" office:value-type="string">
            <text:p text:style-name="P65">MARTISAN S.L. </text:p>
          </table:table-cell>
          <table:table-cell table:style-name="Table8.A2" office:value-type="string">
            <text:p text:style-name="P65">FRA 059/19. ALQUILER EDIFICIO CALLE SARMIENTO Y COTO N? 2 ""LA FONDA"" MAYO 2019 </text:p>
          </table:table-cell>
          <table:table-cell table:style-name="Table8.A2" office:value-type="string">
            <text:p text:style-name="P65">SERVICIOS SOCIALES </text:p>
          </table:table-cell>
          <table:table-cell table:style-name="Table8.G2" office:value-type="string">
            <text:p text:style-name="P65">La factura no está dirigida a la concejalía correspondiente, no figura número de expediente, ni unidad contable, ni contabilidad del gasto en lo que va de año. </text:p>
          </table:table-cell>
        </table:table-row>
        <table:table-row>
          <table:table-cell table:style-name="Table8.A2" office:value-type="string">
            <text:p text:style-name="P6"/>
          </table:table-cell>
          <table:table-cell table:style-name="Table8.A2" office:value-type="string">
            <text:p text:style-name="P65"><text:span text:style-name="T2">TOTAL</text:span> </text:p>
          </table:table-cell>
          <table:table-cell table:style-name="Table8.A2" office:value-type="string">
            <text:p text:style-name="P64">27.017,22 </text:p>
          </table:table-cell>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G2" office:value-type="string">
            <text:p text:style-name="P6"/>
          </table:table-cell>
        </table:table-row>
      </table:table>
      <text:p text:style-name="P29"><text:span text:style-name="T2">FUNDAMENTOS JURÍDICOS</text:span> </text:p>
      <text:h text:style-name="P197" text:outline-level="5"><text:span text:style-name="T10">I</text:span> </text:h>
      <text:p text:style-name="P29"><text:span text:style-name="T2">Requisitos para el Reconocimiento de Obligaciones Contractuales</text:span> </text:p>
      <text:p text:style-name="P30">Continúa el artículo 59 estableciendo que: <text:span text:style-name="T4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text:span text:style-name="T42">2. Las Entidades locales establecerán, en las bases de ejecución del presupuesto, los documentos y requisitos que, de acuerdo con el tipo de gastos, justifiquen el reconocimiento de la obligación.</text:span> </text:p>
      <text:p text:style-name="P30"><text:span text:style-name="T42">...</text:span> </text:p>
      <text:p text:style-name="P30">En este sentido, la Base de Ejecución de Presupuesto 20.3 establece que <text:span text:style-name="T42">Los documentos justificativos del reconocimiento de la obligación deberán contener, como mínimo, los siguientes datos:</text:span> </text:p>
      <text:list xml:id="list3726864040444093759" text:style-name="L24">
        <text:list-item>
          <text:p text:style-name="P159"><text:span text:style-name="T42">Identificación del Ente.</text:span> </text:p>
        </text:list-item>
        <text:list-item>
          <text:p text:style-name="P159"><text:span text:style-name="T42">Identificación del contratista.</text:span> </text:p>
        </text:list-item>
        <text:list-item>
          <text:p text:style-name="P159"><text:span text:style-name="T42">Número de la factura.</text:span> </text:p>
        </text:list-item>
        <text:list-item>
          <text:p text:style-name="P159"><text:span text:style-name="T42">Descripción suficiente del suministro realizado o del servicio prestado.</text:span> </text:p>
        </text:list-item>
        <text:list-item>
          <text:p text:style-name="P159"><text:span text:style-name="T42">Centro gestor que efectuó el encargo.</text:span> </text:p>
        </text:list-item>
        <text:list-item>
          <text:p text:style-name="P159"><text:span text:style-name="T42">Número del expediente de gasto que ampara la adjudicación.</text:span> </text:p>
        </text:list-item>
        <text:list-item>
          <text:p text:style-name="P159"><text:span text:style-name="T42">Importe facturado, en su caso, con anterioridad, en relación a dicho gasto.</text:span> </text:p>
        </text:list-item>
        <text:list-item>
          <text:p text:style-name="P159"><text:soft-page-break/><text:span text:style-name="T42">Sello y firma del contratista/acreedor.</text:span> </text:p>
        </text:list-item>
        <text:list-item>
          <text:p text:style-name="P159"><text:span text:style-name="T4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Por su parte, la Base de Ejecución del Presupuesto 20.4 exige la prestación de la conformidad por parte del Centro Gestor del Gasto, que se ha de hacer conforme al modelo de diligencia de factura. </text:p>
      <text:p text:style-name="P30">Además de lo anterior, las facturas han de reunir los requisitos recogidos en <text:span text:style-name="T9">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4"><text:span text:style-name="T9">Así mismo, las facturas deberán venir acompañadas de los documentos y requisitos que vengan impuestos por los respectivos Pliegos y acuerdos contractuales.</text:span> </text:p>
      <text:p text:style-name="P29"><text:span text:style-name="T2">II</text:span> </text:p>
      <text:p text:style-name="P29"><text:span text:style-name="T2">Órgano competente</text:span> </text:p>
      <text:p text:style-name="P30">El artículo 185 del TRLRHL establece que <text:span text:style-name="T42">2. Corresponderá al presidente de la corporación el reconocimiento y liquidación de las obligaciones derivadas de compromisos de gastos legalmente adquiridos.</text:span> </text:p>
      <text:p text:style-name="P30"><text:span text:style-name="T42">3. Las facultades a que se refieren los apartados anteriores podrán desconcentrarse o delegarse ....</text:span> </text:p>
      <text:p text:style-name="P30">Este mismo criterio viene reforzado por el artículo 60 del Real Decreto 500/1990. </text:p>
      <text:p text:style-name="P30">Por ende, si la aprobación de facturas y el reconocimiento de las correspondientes obligaciones corresponde al presidente de la corporación, el rechazo y devolución de estás a efectos de su subsanación, también le corresponde a él. </text:p>
      <text:p text:style-name="P30">Esta competencia ha sido delegada en la Junta de Gobierno Local, conforme al decreto 2019/2049 de 17/06/19, en cuyo apartado resolutivo segundo.1º k) se delega en ella <text:span text:style-name="T42">el reconocimiento de la obligación de las facturas fiscalizadas por la Intervención, excepto la aprobación de las certificaciones de obras.</text:span> </text:p>
      <text:p text:style-name="P30">En virtud de todo lo anterior, tengo a bien elevar a <text:span text:style-name="T9">la Junta de Gobierno Local la sigu</text:span>iente </text:p>
      <text:p text:style-name="P29"><text:span text:style-name="T2">PROPUESTA</text:span> </text:p>
      <text:p text:style-name="P30"><text:span text:style-name="T2">Primero.-</text:span>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 </text:p>
      <text:p text:style-name="P30"><text:span text:style-name="T2">Segundo.-</text:span> Rechazar y devolver l<text:span text:style-name="T9">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office:value-type="string">
              <text:p text:style-name="P63">Nº REGISTRO </text:p>
            </table:table-cell>
            <table:table-cell table:style-name="Table9.A1" office:value-type="string">
              <text:p text:style-name="P63">Factura N </text:p>
            </table:table-cell>
            <table:table-cell table:style-name="Table9.A1" office:value-type="string">
              <text:p text:style-name="P63">Importe Total </text:p>
            </table:table-cell>
            <table:table-cell table:style-name="Table9.A1" office:value-type="string">
              <text:p text:style-name="P63">Nombre </text:p>
            </table:table-cell>
            <table:table-cell table:style-name="Table9.A1" office:value-type="string">
              <text:p text:style-name="P63">Texto Explicativo </text:p>
            </table:table-cell>
            <table:table-cell table:style-name="Table9.A1" office:value-type="string">
              <text:p text:style-name="P63">Gr. Apuntes </text:p>
            </table:table-cell>
            <table:table-cell table:style-name="Table9.G1" office:value-type="string">
              <text:p text:style-name="P63">MOTIVO </text:p>
            </table:table-cell>
          </table:table-row>
        </table:table-header-rows>
        <table:table-row>
          <table:table-cell table:style-name="Table9.A2" office:value-type="string">
            <text:p text:style-name="P65">F/2020/3910 </text:p>
          </table:table-cell>
          <table:table-cell table:style-name="Table9.A2" office:value-type="string">
            <text:p text:style-name="P65">FR 20201203 </text:p>
          </table:table-cell>
          <table:table-cell table:style-name="Table9.A2" office:value-type="string">
            <text:p text:style-name="P65">1.645,00 </text:p>
          </table:table-cell>
          <table:table-cell table:style-name="Table9.A2" office:value-type="string">
            <text:p text:style-name="P65">PUERTO RICO, S.A. </text:p>
          </table:table-cell>
          <table:table-cell table:style-name="Table9.A2" office:value-type="string">
            <text:p text:style-name="P65">RTA.NAV.ALM.4-5 UCD1 DICIEMBRE 2020 </text:p>
          </table:table-cell>
          <table:table-cell table:style-name="Table9.A2" office:value-type="string">
            <text:p text:style-name="P65">ALUMBRADO </text:p>
          </table:table-cell>
          <table:table-cell table:style-name="Table9.G2" office:value-type="string">
            <text:p text:style-name="P65">Importe incorrecto dado que el inicio del contrato fue 12 de diciembre de 2020 </text:p>
          </table:table-cell>
        </table:table-row>
        <table:table-row>
          <table:table-cell table:style-name="Table9.A2" office:value-type="string">
            <text:p text:style-name="P65">F/2020/3828 </text:p>
          </table:table-cell>
          <table:table-cell table:style-name="Table9.A2" office:value-type="string">
            <text:p text:style-name="P65">2020/102 </text:p>
          </table:table-cell>
          <table:table-cell table:style-name="Table9.A2" office:value-type="string">
            <text:p text:style-name="P65">1.024,10 </text:p>
          </table:table-cell>
          <table:table-cell table:style-name="Table9.A2" office:value-type="string">
            <text:p text:style-name="P65">MUNITECNIA SISTEMAS DE GESTION DEL CONOCIMIENTO S.L </text:p>
          </table:table-cell>
          <table:table-cell table:style-name="Table9.A2" office:value-type="string">
            <text:p text:style-name="P65">Servicios de soporte y mantenimiento del sistema de firma biométrica EcoSignature de la OAC. ( Operación <text:soft-page-break/>no sujeta a I.V </text:p>
          </table:table-cell>
          <table:table-cell table:style-name="Table9.A2" office:value-type="string">
            <text:p text:style-name="P65">INFORMATICA </text:p>
          </table:table-cell>
          <table:table-cell table:style-name="Table9.G2" office:value-type="string">
            <text:p text:style-name="P65">Deben presentar una factura con el importe proporcional a los meses correspondientes a <text:soft-page-break/>los servicios ya prestados. No se pueden abonar facturas de servicios por adelantado. </text:p>
          </table:table-cell>
        </table:table-row>
        <table:table-row>
          <table:table-cell table:style-name="Table9.A2" office:value-type="string">
            <text:p text:style-name="P65">F/2021/2948 </text:p>
          </table:table-cell>
          <table:table-cell table:style-name="Table9.A2" office:value-type="string">
            <text:p text:style-name="P65">21 00278 </text:p>
          </table:table-cell>
          <table:table-cell table:style-name="Table9.A2" office:value-type="string">
            <text:p text:style-name="P65">22,39 </text:p>
          </table:table-cell>
          <table:table-cell table:style-name="Table9.A2" office:value-type="string">
            <text:p text:style-name="P65">QUEVEDO Y RAMIREZ S.L. </text:p>
          </table:table-cell>
          <table:table-cell table:style-name="Table9.A2" office:value-type="string">
            <text:p text:style-name="P65">PRODUCTOS VARIOS - FRA 2100278 - PFAE EXP 35/70/2019 ( PFAE Mogán Valora EXP. 35/70/2019 PGFA 2020/3/VALOR/1/1 N? Exp Ex </text:p>
          </table:table-cell>
          <table:table-cell table:style-name="Table9.A2" office:value-type="string">
            <text:p text:style-name="P65">INFORMATICA </text:p>
          </table:table-cell>
          <table:table-cell table:style-name="Table9.G2" office:value-type="string">
            <text:p text:style-name="P65">No indican Inversión de sujeto pasivo </text:p>
          </table:table-cell>
        </table:table-row>
        <table:table-row>
          <table:table-cell table:style-name="Table9.A2" office:value-type="string">
            <text:p text:style-name="P65">F/2020/1426 </text:p>
          </table:table-cell>
          <table:table-cell table:style-name="Table9.A2" office:value-type="string">
            <text:p text:style-name="P65">FE20 0158 </text:p>
          </table:table-cell>
          <table:table-cell table:style-name="Table9.A2" office:value-type="string">
            <text:p text:style-name="P65">1.695,95 </text:p>
          </table:table-cell>
          <table:table-cell table:style-name="Table9.A2" office:value-type="string">
            <text:p text:style-name="P65">CONSTRUPLAN CONSTRUCCIONES Y PLANIFICACION S.L. </text:p>
          </table:table-cell>
          <table:table-cell table:style-name="Table9.A2" office:value-type="string">
            <text:p text:style-name="P65">Honorarios proyectos de la obra ""INSTALACIÓN CARPA PLAZA PÉREZ GALDÓS E </text:p>
          </table:table-cell>
          <table:table-cell table:style-name="Table9.A2" office:value-type="string">
            <text:p text:style-name="P65">OBRAS </text:p>
          </table:table-cell>
          <table:table-cell table:style-name="Table9.G2" office:value-type="string">
            <text:p text:style-name="P65">No se corresponde el importe y no procede la factura de la misma. </text:p>
          </table:table-cell>
        </table:table-row>
        <table:table-row>
          <table:table-cell table:style-name="Table9.A2" office:value-type="string">
            <text:p text:style-name="P65">F/2021/1654 </text:p>
          </table:table-cell>
          <table:table-cell table:style-name="Table9.A2" office:value-type="string">
            <text:p text:style-name="P65">. 5019 </text:p>
          </table:table-cell>
          <table:table-cell table:style-name="Table9.A2" office:value-type="string">
            <text:p text:style-name="P65">16.737,14 </text:p>
          </table:table-cell>
          <table:table-cell table:style-name="Table9.A2" office:value-type="string">
            <text:p text:style-name="P65">PROGECON, S.L. </text:p>
          </table:table-cell>
          <table:table-cell table:style-name="Table9.A2" office:value-type="string">
            <text:p text:style-name="P65">EXPTE 357309/2021. Instalación de 5 Carteles Luminosos en paradas de Taxi T.M. de Mogán. </text:p>
          </table:table-cell>
          <table:table-cell table:style-name="Table9.A2" office:value-type="string">
            <text:p text:style-name="P65">OBRAS </text:p>
          </table:table-cell>
          <table:table-cell table:style-name="Table9.G2" office:value-type="string">
            <text:p text:style-name="P65">EL IMPORTE NO COINCIDE CON EL PRESUPUESTO ADJUDICADO. </text:p>
          </table:table-cell>
        </table:table-row>
        <table:table-row>
          <table:table-cell table:style-name="Table9.A2" office:value-type="string">
            <text:p text:style-name="P65">F/2021/1919 </text:p>
          </table:table-cell>
          <table:table-cell table:style-name="Table9.A2" office:value-type="string">
            <text:p text:style-name="P65">452 </text:p>
          </table:table-cell>
          <table:table-cell table:style-name="Table9.A2" office:value-type="string">
            <text:p text:style-name="P65">768,00 </text:p>
          </table:table-cell>
          <table:table-cell table:style-name="Table9.A2" office:value-type="string">
            <text:p text:style-name="P65">COMUNIDAD C.COMERCIAL PUERTO RICO. </text:p>
          </table:table-cell>
          <table:table-cell table:style-name="Table9.A2" office:value-type="string">
            <text:p text:style-name="P65">COMUNIDAD DE JULIO A DICIMEBRE DE 2021 DE LOS LOCALES 278 Y 284 CC PUERTO RICO </text:p>
          </table:table-cell>
          <table:table-cell table:style-name="Table9.A2" office:value-type="string">
            <text:p text:style-name="P65">PATRIMONIO </text:p>
          </table:table-cell>
          <table:table-cell table:style-name="Table9.G2" office:value-type="string">
            <text:p text:style-name="P65">NO ESTAR DE ACUERDO CON LA CANTIDAD </text:p>
          </table:table-cell>
        </table:table-row>
        <table:table-row>
          <table:table-cell table:style-name="Table9.A2" office:value-type="string">
            <text:p text:style-name="P65">F/2020/957 </text:p>
          </table:table-cell>
          <table:table-cell table:style-name="Table9.A2" office:value-type="string">
            <text:p text:style-name="P65">20 0331 </text:p>
          </table:table-cell>
          <table:table-cell table:style-name="Table9.A2" office:value-type="string">
            <text:p text:style-name="P65">3.811,88 </text:p>
          </table:table-cell>
          <table:table-cell table:style-name="Table9.A2" office:value-type="string">
            <text:p text:style-name="P65">TECNICAS COMPETITIVAS,S.A </text:p>
          </table:table-cell>
          <table:table-cell table:style-name="Table9.A2" office:value-type="string">
            <text:p text:style-name="P65">Servicio de Mantenimiento del Parque de Terminales de Radio Digital TETRA de la Policía Local. MARZO 2020 </text:p>
          </table:table-cell>
          <table:table-cell table:style-name="Table9.A2" office:value-type="string">
            <text:p text:style-name="P65">POLICIA LOCAL </text:p>
          </table:table-cell>
          <table:table-cell table:style-name="Table9.G2" office:value-type="string">
            <text:p text:style-name="P65">FACTURA PERTENECIENTE A OTRO MUNICIPIO </text:p>
          </table:table-cell>
        </table:table-row>
        <table:table-row>
          <table:table-cell table:style-name="Table9.A2" office:value-type="string">
            <text:p text:style-name="P65">F/2019/4904 </text:p>
          </table:table-cell>
          <table:table-cell table:style-name="Table9.A2" office:value-type="string">
            <text:p text:style-name="P65">U0914N00003173 </text:p>
          </table:table-cell>
          <table:table-cell table:style-name="Table9.A2" office:value-type="string">
            <text:p text:style-name="P65">257,68 </text:p>
          </table:table-cell>
          <table:table-cell table:style-name="Table9.A2" office:value-type="string">
            <text:p text:style-name="P65">ENDESA DISTRIBUCION ELECTRICA, S.L.U. </text:p>
          </table:table-cell>
          <table:table-cell table:style-name="Table9.A2" office:value-type="string">
            <text:p text:style-name="P65">FACT.U0914N00003173. SUMINISTRO VARIOS. </text:p>
          </table:table-cell>
          <table:table-cell table:style-name="Table9.A2" office:value-type="string">
            <text:p text:style-name="P65">SERVICIOS PUBLICOS </text:p>
          </table:table-cell>
          <table:table-cell table:style-name="Table9.G2" office:value-type="string">
            <text:p text:style-name="P65">LA factura esta duplicada y ya fue a un expediente de reconocimiento extrajudicial de crédito </text:p>
          </table:table-cell>
        </table:table-row>
        <table:table-row>
          <table:table-cell table:style-name="Table9.A2" office:value-type="string">
            <text:p text:style-name="P65">F/2019/1750 </text:p>
          </table:table-cell>
          <table:table-cell table:style-name="Table9.A2" office:value-type="string">
            <text:p text:style-name="P65">059/19 </text:p>
          </table:table-cell>
          <table:table-cell table:style-name="Table9.A2" office:value-type="string">
            <text:p text:style-name="P65">1.055,08 </text:p>
          </table:table-cell>
          <table:table-cell table:style-name="Table9.A2" office:value-type="string">
            <text:p text:style-name="P65">MARTISAN S.L. </text:p>
          </table:table-cell>
          <table:table-cell table:style-name="Table9.A2" office:value-type="string">
            <text:p text:style-name="P65">FRA 059/19. ALQUILER EDIFICIO CALLE SARMIENTO Y COTO N? 2 ""LA FONDA"" MAYO 2019 </text:p>
          </table:table-cell>
          <table:table-cell table:style-name="Table9.A2" office:value-type="string">
            <text:p text:style-name="P65">SERVICIOS SOCIALES </text:p>
          </table:table-cell>
          <table:table-cell table:style-name="Table9.G2" office:value-type="string">
            <text:p text:style-name="P65">La factura no está dirigida a la concejalía correspondiente, no figura número de expediente, ni unidad contable, ni contabilidad del gasto en lo que va de año. </text:p>
          </table:table-cell>
        </table:table-row>
        <table:table-row>
          <table:table-cell table:style-name="Table9.A2" office:value-type="string">
            <text:p text:style-name="P6"/>
          </table:table-cell>
          <table:table-cell table:style-name="Table9.A2" office:value-type="string">
            <text:p text:style-name="P65"><text:span text:style-name="T2">TOTAL</text:span> </text:p>
          </table:table-cell>
          <table:table-cell table:style-name="Table9.A2" office:value-type="string">
            <text:p text:style-name="P64">27.017,22 </text:p>
          </table:table-cell>
          <table:table-cell table:style-name="Table9.A2" office:value-type="string">
            <text:p text:style-name="P6"/>
          </table:table-cell>
          <table:table-cell table:style-name="Table9.A2" office:value-type="string">
            <text:p text:style-name="P6"/>
          </table:table-cell>
          <table:table-cell table:style-name="Table9.A2" office:value-type="string">
            <text:p text:style-name="P6"/>
          </table:table-cell>
          <table:table-cell table:style-name="Table9.G2" office:value-type="string">
            <text:p text:style-name="P6"/>
          </table:table-cell>
        </table:table-row>
      </table:table>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0.-Expte. 356385/2021. Declaración de justificación de la subvención nominativa concedida a la Agrupación Folklórica El Mocán de Mogán y archivo del expediente, así como de los expedientes relacionados.</text:span></text:span></text:p>
      <text:p text:style-name="P82"><text:soft-page-break/><text:span text:style-name="T56">Consuelo Díaz León, </text:span><text:span text:style-name="T57">con competencias en materia de Cultura, Escuelas Artísticas Municipales, Universidad Popular y Patrimonio Histórico de este Ilustre Ayuntamiento de Mogán, según Decreto nº3047/2019 de fecha 06/09/2019, en relación a la subvención nominativa concedida a favor de la Agrupación Folklórica El Mocán de Mogán en el año 2020, para la realización de gastos desarrollados con su actividad y visto el informe emitido el día 25/08/2021 por la Técnico Responsable del Departamento de Subvenciones y que literalmente expresa lo siguiente:</text:span><text:span text:style-name="T47"> </text:span></text:p>
      <text:p text:style-name="P85"><text:span text:style-name="T46">María Paz Suárez Llarena, Responsable del Departamento de Subvenciones de este Ilustre Ayuntamiento de Mogán en virtud del Decreto nº0892/2006-P de fecha 10 de mayo y en relación con la subvención nominativa concedida durante el año 2020 por el Ilustre Ayuntamiento de Mogán a la Agrupación Folklórica El Mocán de Mogán, y de conformidad con lo previsto en la Base 30ª de la Ordenanza General de Subvenciones de este Ilustre Ayuntamiento de Mogán, en el que se establece que es competencia del órgano gestor de la tramitación de esta subvención la verificación del cumplimiento de las condiciones exigidas en el acuerdo de concesión, por todo ello, es por lo que emite el presente informe.</text:span> </text:p>
      <text:p text:style-name="P86"><text:span text:style-name="T43">ANTECEDENTES DE HECHO</text:span> </text:p>
      <text:p text:style-name="P83"><text:span text:style-name="T43">Primero.- </text:span><text:span text:style-name="T46">Con fecha de 09 de abril de 2019, </text:span><text:span text:style-name="T42">el Pleno del Ayuntamiento de Mogán aprueba en sesión extraordinaria y urgente el Presupuesto General para el año 2019, en el que se incluye el Plan Estratégico de Subvenciones y en el que se recoge una línea estratégica dentro del Área de Acción Social y Sociocomunitaria del Negociado de Cultura y Festejos, con destino a cubrir gastos corrientes de las actividades culturales y de festejos dentro del municipio de Mogán, como medida de fomento del asociacionismo y la participación social y con destino a cubrir actividades de carácter abierto al público, con una aportación total de 55.000,00 Euros.</text:span> </text:p>
      <text:p text:style-name="P82"><text:span text:style-name="T42">El Presupuesto para el ejercicio 2020 se encontraba prorrogado </text:span><text:span text:style-name="T78">con cargo al del ejercicio del año anterior, 2019, por lo que la aportación económica, por importe de 55.000,00 Euros, es la misma.</text:span> </text:p>
      <text:p text:style-name="P87"><text:span text:style-name="T42">Además, el Plan Estratégico de Subvenciones detalla dentro de este importe, la concesión de una subvención nominativa por importe de 4.000,00 Euros y con destino a la Agrupación Folklórica El Mocán.</text:span> </text:p>
      <text:p text:style-name="P83"><text:span text:style-name="T43">Segundo.- </text:span><text:span text:style-name="T46">Con fecha de 04/10/2020 y con entrada en el Registro General de esta entidad número 2020/10152, D. Francisco Rodríguez Sánchez, en calidad de representante de la Asociación Folklórica Cultural </text:span><text:span text:style-name="T42">EL MOCÁN, presenta, además de la solicitud de la subvención, una memoria de las actuaciones a realizar y un presupuesto estimado de cada una de ellas, por un importe total de 2.300,00 Euros.</text:span> </text:p>
      <text:p text:style-name="P83"><text:span text:style-name="T43">Tercero.-</text:span><text:span text:style-name="T42"> </text:span><text:span text:style-name="T46">El día 13/10/2020 se le notifica mediante Registro de Salida nº7146/2020 a la Agrupación Folklórica El Mocán de Mogán, requerimiento de documentación para completar la solicitud de la subvención y poder proceder a iniciar los trámites de su concesión.</text:span> </text:p>
      <text:p text:style-name="P83"><text:span text:style-name="T43">Cuarto.- </text:span><text:span text:style-name="T46">Con fecha de 29/10/2020 la Agrupación Folklórica presenta la documentación requerida y se procede por el Departamento de Subvenciones, en calidad de Órgano Gestor de esta Subvención Nominativa, a iniciar el procedimiento para la concesión de esta subvención.</text:span> </text:p>
      <text:p text:style-name="P83"><text:span text:style-name="T46">El día 01/12/2020 en la sesión ordinaria de la Junta de Gobierno Local fue acordada la concesión de una subvención nominativa a la Agrupación Folklórica El Mocán por importe de 2.300,00 Euros y con destino a la realización de las XXII Jornadas de Tradiciones: Auto de Reyes Magos en Mogán y Exposición del Belén Ornamental en la Iglesia de San Antonio de Padua, estableciéndose como fecha límite para su realización el día 31 de enero de 2021 y la fecha límite para su justificación el día 30 de abril de 2021.</text:span> </text:p>
      <text:p text:style-name="P83"><text:span text:style-name="T43">Quinto.- </text:span><text:span text:style-name="T46">El día 21 de diciembre de 2020, D. Francisco Rodríguez Sánchez, en calidad de representante de la Agrupación Folklórica El Mocán de Mogán, solicita una prórroga por la imposibilidad de llevar a cabo la realización de la actuación subvencionada, dentro del plazo establecido, solicitando para ello una ampliación del plazo de ejecución hasta el día 31 de marzo de 2021.</text:span> </text:p>
      <text:p text:style-name="P83"><text:span text:style-name="T43">Sexto.- </text:span><text:span text:style-name="T46">Con fecha de 17 de marzo de 2021, se emite informe desde el Departamento de Subvenciones, en calidad de Órgano Gestor de la subvención nominativa concedida a la Agrupación Folklórica El Mocán de Mogán, mediante el que se propone la concesión de una prórroga a la Agrupación Folklórica El Mocán, por las circunstancias acaecidas con la pandemia provocada por el COVID-19, y las dificultades de la Agrupación Folklórica para poder llevar a cabo su programa relacionado con las XXII Jornadas de Tradiciones, a causa de esta pandemia.</text:span> </text:p>
      <text:p text:style-name="P89"><text:soft-page-break/><text:span text:style-name="T42">El día 23/03/2021 la Junta de Gobierno Local en su sesión ordinaria acordó la concesión de una prórroga a la Agrupación Folklórica El Mocán de Mogán, estableciendo un plazo máximo de ejecución y de justificación hasta el día 30 de junio de 2021.</text:span> </text:p>
      <text:p text:style-name="P83"><text:span text:style-name="T43">Séptimo.- </text:span><text:span text:style-name="T46">Con fecha de 27/06/2021 y con entrada en el Registro General de esta entidad número 8994/2021, el Sr. D. Francisco Rodríguez Sánchez presenta la siguiente documentación, al objeto de justificar la subvención concedida:</text:span> </text:p>
      <text:p text:style-name="P89"><text:span text:style-name="T42">a) Dossier de actividades.</text:span> </text:p>
      <text:p text:style-name="P89"><text:span text:style-name="T42">b) Facturas.</text:span> </text:p>
      <text:p text:style-name="P83"><text:span text:style-name="T43">Octavo.- </text:span><text:span text:style-name="T46">Consta en la documentación referida en el apartado anterior lo siguiente:</text:span> </text:p>
      <text:p text:style-name="P83"><text:span text:style-name="T46">a) Dossier en el que se relacionan las actuaciones realizadas y se acompaña de fotos que acreditan la realización de cada una de las actividades:</text:span> </text:p>
      <text:p text:style-name="P83"><text:span text:style-name="T46">a.1.- </text:span><text:span text:style-name="T43">XXII JORNADAS DE TRADICIONES "LA COMEDIA DE REYES". </text:span><text:span text:style-name="T46">Recogido dentro del programa de las XXII Jornadas de Tradiciones "LA COMEDIA DE </text:span><text:span text:style-name="T42">REYES", se realizó una serie de entrevistas a diversos vecinos que habían participado en el tradicional Auto de Reyes Magos de Mogán, cuyo texto en Mogán data de 1929, representándose por primera vez en 1933.</text:span> </text:p>
      <text:p text:style-name="P83"><text:span text:style-name="T42">Estas entrevistas derivaron en la realización de un documental y un libro en el que se narra la historia de los Autos de Reyes y, más concretamente, de "La Comedia de Reyes" en el municipio de Mogán. La presentación tuvo lugar el viernes día 11 de junio en la Iglesia de San Antonio de </text:span><text:span text:style-name="T43">Padua, dentro del programa de las fiestas en honor a San Antonio el Chico.</text:span> </text:p>
      <text:p text:style-name="P83"><text:span text:style-name="T46">a.2.- </text:span><text:span text:style-name="T43">BELÉN ORNAMENTAL</text:span> </text:p>
      <text:p text:style-name="P83"><text:span text:style-name="T42">El Sábado día 19 de Diciembre de 2020, al término de la misa se procedió a la inauguración del Belén Ornamental en la Iglesia de San Antonio de Padua. Este año estuvo dedicado a rincones de Mogán. El Belén se pudo visitar en horario de 11:00h a 13:00h y de 17:00h a 19:00h desde el día </text:span><text:span text:style-name="T43">después de la inauguración hasta mediados de enero del presente año.</text:span> </text:p>
      <text:p text:style-name="P83"><text:span text:style-name="T46">b) Facturas por un total de 2.960,04 Euros, con el detalle que se expresa en el cuadro siguiente:</text:span> </text:p>
      <text:p text:style-name="P89"><text:span text:style-name="T42">b.1.- Auto Reyes Magos: Importe total de 2.238,76 Euros.</text:span> </text:p>
      <text:p text:style-name="P83"><text:span text:style-name="T46">b.2.- Belén: Importe total de 721,28 Euros.</text:span>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12"><text:span text:style-name="T13">FECHA EMISIÓN</text:span> </text:p>
          </table:table-cell>
          <table:table-cell table:style-name="Table10.A1" office:value-type="string">
            <text:p text:style-name="P80"><text:span text:style-name="T13">NÚM. FACTURA</text:span> </text:p>
          </table:table-cell>
          <table:table-cell table:style-name="Table10.A1" office:value-type="string">
            <text:p text:style-name="P80"><text:span text:style-name="T13">PROVEEDOR</text:span> </text:p>
          </table:table-cell>
          <table:table-cell table:style-name="Table10.A1" office:value-type="string">
            <text:p text:style-name="P80"><text:span text:style-name="T13">CONCEPTO</text:span> </text:p>
          </table:table-cell>
          <table:table-cell table:style-name="Table10.E1" office:value-type="string">
            <text:p text:style-name="P12"><text:span text:style-name="T13">IMPORTE Euros</text:span> </text:p>
          </table:table-cell>
        </table:table-row>
        <table:table-row>
          <table:table-cell table:style-name="Table10.A2" office:value-type="string">
            <text:p text:style-name="P79"><text:span text:style-name="T13">05/05/2021</text:span> </text:p>
          </table:table-cell>
          <table:table-cell table:style-name="Table10.A2" office:value-type="string">
            <text:p text:style-name="P79"><text:span text:style-name="T13">A/501</text:span> </text:p>
          </table:table-cell>
          <table:table-cell table:style-name="Table10.A2" office:value-type="string">
            <text:p text:style-name="P11"><text:span text:style-name="T13">Alejandro Farah Ortega</text:span> </text:p>
          </table:table-cell>
          <table:table-cell table:style-name="Table10.A2" office:value-type="string">
            <text:p text:style-name="P81">Fotos </text:p>
          </table:table-cell>
          <table:table-cell table:style-name="Table10.E2" office:value-type="string">
            <text:p text:style-name="P79"><text:span text:style-name="T13">16,96</text:span> </text:p>
          </table:table-cell>
        </table:table-row>
        <table:table-row>
          <table:table-cell table:style-name="Table10.A2" office:value-type="string">
            <text:p text:style-name="P79"><text:span text:style-name="T13">26/04/2021</text:span> </text:p>
          </table:table-cell>
          <table:table-cell table:style-name="Table10.A2" office:value-type="string">
            <text:p text:style-name="P79"><text:span text:style-name="T13">A/440</text:span> </text:p>
          </table:table-cell>
          <table:table-cell table:style-name="Table10.A2" office:value-type="string">
            <text:p text:style-name="P11"><text:span text:style-name="T13">Alejandro Farah Ortega</text:span> </text:p>
          </table:table-cell>
          <table:table-cell table:style-name="Table10.A2" office:value-type="string">
            <text:p text:style-name="P11"><text:span text:style-name="T13">Pase de cinta a USB</text:span> </text:p>
          </table:table-cell>
          <table:table-cell table:style-name="Table10.E2" office:value-type="string">
            <text:p text:style-name="P79"><text:span text:style-name="T13">80,00</text:span> </text:p>
          </table:table-cell>
        </table:table-row>
        <table:table-row>
          <table:table-cell table:style-name="Table10.A2" office:value-type="string">
            <text:p text:style-name="P79"><text:span text:style-name="T13">03/06/2021</text:span> </text:p>
          </table:table-cell>
          <table:table-cell table:style-name="Table10.A2" office:value-type="string">
            <text:p text:style-name="P79"><text:span text:style-name="T13">1005615</text:span> </text:p>
          </table:table-cell>
          <table:table-cell table:style-name="Table10.A2" office:value-type="string">
            <text:p text:style-name="P11"><text:span text:style-name="T13">Raúl Puentes Díaz</text:span> </text:p>
          </table:table-cell>
          <table:table-cell table:style-name="Table10.A2" office:value-type="string">
            <text:p text:style-name="P11"><text:span text:style-name="T13">Pendrive</text:span> </text:p>
          </table:table-cell>
          <table:table-cell table:style-name="Table10.E2" office:value-type="string">
            <text:p text:style-name="P79"><text:span text:style-name="T13">5,50</text:span> </text:p>
          </table:table-cell>
        </table:table-row>
        <table:table-row>
          <table:table-cell table:style-name="Table10.A2" office:value-type="string">
            <text:p text:style-name="P79"><text:span text:style-name="T13">07/06/2021</text:span> </text:p>
          </table:table-cell>
          <table:table-cell table:style-name="Table10.A2" office:value-type="string">
            <text:p text:style-name="P79"><text:span text:style-name="T13">26.725</text:span> </text:p>
          </table:table-cell>
          <table:table-cell table:style-name="Table10.A2" office:value-type="string">
            <text:p text:style-name="P11"><text:span text:style-name="T13">Gráficas Atlanta S.L.</text:span> </text:p>
          </table:table-cell>
          <table:table-cell table:style-name="Table10.A2" office:value-type="string">
            <text:p text:style-name="P11"><text:span text:style-name="T13">Libros impresos</text:span> </text:p>
          </table:table-cell>
          <table:table-cell table:style-name="Table10.E2" office:value-type="string">
            <text:p text:style-name="P79"><text:span text:style-name="T13">524,30</text:span> </text:p>
          </table:table-cell>
        </table:table-row>
        <table:table-row>
          <table:table-cell table:style-name="Table10.A2" office:value-type="string">
            <text:p text:style-name="P79"><text:span text:style-name="T13">18/06/2021</text:span> </text:p>
          </table:table-cell>
          <table:table-cell table:style-name="Table10.A2" office:value-type="string">
            <text:p text:style-name="P11"><text:span text:style-name="T13">INV/2021/0081/81</text:span> </text:p>
          </table:table-cell>
          <table:table-cell table:style-name="Table10.A2" office:value-type="string">
            <text:p text:style-name="P11"><text:span text:style-name="T13">María Adelina Jiménez Almeida</text:span> </text:p>
          </table:table-cell>
          <table:table-cell table:style-name="Table10.A2" office:value-type="string">
            <text:p text:style-name="P11"><text:span text:style-name="T13">Jornadas de tradición</text:span> </text:p>
          </table:table-cell>
          <table:table-cell table:style-name="Table10.E2" office:value-type="string">
            <text:p text:style-name="P79"><text:span text:style-name="T13">1.500,00</text:span> </text:p>
          </table:table-cell>
        </table:table-row>
        <table:table-row>
          <table:table-cell table:style-name="Table10.A2" office:value-type="string">
            <text:p text:style-name="P79"><text:span text:style-name="T13">02/12/2020</text:span> </text:p>
          </table:table-cell>
          <table:table-cell table:style-name="Table10.A2" office:value-type="string">
            <text:p text:style-name="P79"><text:span text:style-name="T13">1</text:span> </text:p>
          </table:table-cell>
          <table:table-cell table:style-name="Table10.A2" office:value-type="string">
            <text:p text:style-name="P11"><text:span text:style-name="T13">Comercial Dujoui S.L.</text:span> </text:p>
          </table:table-cell>
          <table:table-cell table:style-name="Table10.A2" office:value-type="string">
            <text:p text:style-name="P11"><text:span text:style-name="T13">Cintas, bolas, pilas, etc.</text:span> </text:p>
          </table:table-cell>
          <table:table-cell table:style-name="Table10.E2" office:value-type="string">
            <text:p text:style-name="P79"><text:span text:style-name="T13">11,10</text:span> </text:p>
          </table:table-cell>
        </table:table-row>
        <table:table-row>
          <table:table-cell table:style-name="Table10.A2" office:value-type="string">
            <text:p text:style-name="P79"><text:span text:style-name="T13">09/12/2020</text:span> </text:p>
          </table:table-cell>
          <table:table-cell table:style-name="Table10.A2" office:value-type="string">
            <text:p text:style-name="P79"><text:span text:style-name="T13">45</text:span> </text:p>
          </table:table-cell>
          <table:table-cell table:style-name="Table10.A2" office:value-type="string">
            <text:p text:style-name="P11"><text:span text:style-name="T13">Hong Rui S.L.</text:span> </text:p>
          </table:table-cell>
          <table:table-cell table:style-name="Table10.A2" office:value-type="string">
            <text:p text:style-name="P11"><text:span text:style-name="T13">Artículos de Navidad</text:span> </text:p>
          </table:table-cell>
          <table:table-cell table:style-name="Table10.E2" office:value-type="string">
            <text:p text:style-name="P79"><text:span text:style-name="T13">14,40</text:span> </text:p>
          </table:table-cell>
        </table:table-row>
        <table:table-row>
          <table:table-cell table:style-name="Table10.A2" office:value-type="string">
            <text:p text:style-name="P79"><text:span text:style-name="T13">09/12/2020</text:span> </text:p>
          </table:table-cell>
          <table:table-cell table:style-name="Table10.A2" office:value-type="string">
            <text:p text:style-name="P79"><text:span text:style-name="T13">46</text:span> </text:p>
          </table:table-cell>
          <table:table-cell table:style-name="Table10.A2" office:value-type="string">
            <text:p text:style-name="P11"><text:span text:style-name="T13">Asia Número 1 S.L.</text:span> </text:p>
          </table:table-cell>
          <table:table-cell table:style-name="Table10.A2" office:value-type="string">
            <text:p text:style-name="P11"><text:span text:style-name="T13">Artículos de Navidad</text:span> </text:p>
          </table:table-cell>
          <table:table-cell table:style-name="Table10.E2" office:value-type="string">
            <text:p text:style-name="P79"><text:span text:style-name="T13">32,92</text:span> </text:p>
          </table:table-cell>
        </table:table-row>
        <table:table-row>
          <table:table-cell table:style-name="Table10.A2" office:value-type="string">
            <text:p text:style-name="P79"><text:span text:style-name="T13">10/12/2020</text:span> </text:p>
          </table:table-cell>
          <table:table-cell table:style-name="Table10.A2" office:value-type="string">
            <text:p text:style-name="P79"><text:span text:style-name="T13">2020022920</text:span> </text:p>
          </table:table-cell>
          <table:table-cell table:style-name="Table10.A2" office:value-type="string">
            <text:p text:style-name="P11"><text:span text:style-name="T13">Merca Lifeng S.L.</text:span> </text:p>
          </table:table-cell>
          <table:table-cell table:style-name="Table10.A2" office:value-type="string">
            <text:p text:style-name="P11"><text:span text:style-name="T13">Artículos de Navidad</text:span> </text:p>
          </table:table-cell>
          <table:table-cell table:style-name="Table10.E2" office:value-type="string">
            <text:p text:style-name="P79"><text:span text:style-name="T13">13,33</text:span> </text:p>
          </table:table-cell>
        </table:table-row>
        <table:table-row>
          <table:table-cell table:style-name="Table10.A2" office:value-type="string">
            <text:p text:style-name="P79"><text:span text:style-name="T13">10/05/2021</text:span> </text:p>
          </table:table-cell>
          <table:table-cell table:style-name="Table10.A2" office:value-type="string">
            <text:p text:style-name="P79"><text:span text:style-name="T13">05/01</text:span> </text:p>
          </table:table-cell>
          <table:table-cell table:style-name="Table10.A2" office:value-type="string">
            <text:p text:style-name="P11"><text:span text:style-name="T13">Foto Viera Déniz S.L.</text:span> </text:p>
          </table:table-cell>
          <table:table-cell table:style-name="Table10.A2" office:value-type="string">
            <text:p text:style-name="P11"><text:span text:style-name="T13">Escaneos y mejora color</text:span> </text:p>
          </table:table-cell>
          <table:table-cell table:style-name="Table10.E2" office:value-type="string">
            <text:p text:style-name="P79"><text:span text:style-name="T13">42,00</text:span> </text:p>
          </table:table-cell>
        </table:table-row>
        <table:table-row>
          <table:table-cell table:style-name="Table10.A2" office:value-type="string">
            <text:p text:style-name="P79"><text:span text:style-name="T13">02/06/2021</text:span> </text:p>
          </table:table-cell>
          <table:table-cell table:style-name="Table10.A2" office:value-type="string">
            <text:p text:style-name="P11"><text:span text:style-name="T13">F-SA-GC-2021-016614</text:span> </text:p>
          </table:table-cell>
          <table:table-cell table:style-name="Table10.A2" office:value-type="string">
            <text:p text:style-name="P11"><text:span text:style-name="T13">Sarton Canarias S.A.</text:span> </text:p>
          </table:table-cell>
          <table:table-cell table:style-name="Table10.A2" office:value-type="string">
            <text:p text:style-name="P79"><text:span text:style-name="T13">Marco</text:span> </text:p>
          </table:table-cell>
          <table:table-cell table:style-name="Table10.E2" office:value-type="string">
            <text:p text:style-name="P79"><text:span text:style-name="T13">70,00</text:span> </text:p>
          </table:table-cell>
        </table:table-row>
        <table:table-row>
          <table:table-cell table:style-name="Table10.A2" office:value-type="string">
            <text:p text:style-name="P79"><text:span text:style-name="T13">07/10/2020</text:span> </text:p>
          </table:table-cell>
          <table:table-cell table:style-name="Table10.A2" office:value-type="string">
            <text:p text:style-name="P79"><text:span text:style-name="T13">220238</text:span> </text:p>
          </table:table-cell>
          <table:table-cell table:style-name="Table10.A2" office:value-type="string">
            <text:p text:style-name="P11"><text:span text:style-name="T13">Montserrat Ribes Daviu</text:span> </text:p>
          </table:table-cell>
          <table:table-cell table:style-name="Table10.A2" office:value-type="string">
            <text:p text:style-name="P11"><text:span text:style-name="T13">Figuras Belén</text:span> </text:p>
          </table:table-cell>
          <table:table-cell table:style-name="Table10.E2" office:value-type="string">
            <text:p text:style-name="P79"><text:span text:style-name="T13">253,00</text:span> </text:p>
          </table:table-cell>
        </table:table-row>
        <table:table-row>
          <table:table-cell table:style-name="Table10.A2" office:value-type="string">
            <text:p text:style-name="P79"><text:span text:style-name="T13">18/12/2020</text:span> </text:p>
          </table:table-cell>
          <table:table-cell table:style-name="Table10.A2" office:value-type="string">
            <text:p text:style-name="P79"><text:span text:style-name="T13">0037850</text:span> </text:p>
          </table:table-cell>
          <table:table-cell table:style-name="Table10.A2" office:value-type="string">
            <text:p text:style-name="P11"><text:span text:style-name="T13">Ferretería El Yunque S.L.</text:span> </text:p>
          </table:table-cell>
          <table:table-cell table:style-name="Table10.A2" office:value-type="string">
            <text:p text:style-name="P11"><text:span text:style-name="T13">Bombillos y otros</text:span> </text:p>
          </table:table-cell>
          <table:table-cell table:style-name="Table10.E2" office:value-type="string">
            <text:p text:style-name="P79"><text:span text:style-name="T13">25,33</text:span> </text:p>
          </table:table-cell>
        </table:table-row>
        <table:table-row>
          <table:table-cell table:style-name="Table10.A2" office:value-type="string">
            <text:p text:style-name="P79"><text:span text:style-name="T13">18/12/2020</text:span> </text:p>
          </table:table-cell>
          <table:table-cell table:style-name="Table10.A2" office:value-type="string">
            <text:p text:style-name="P79"><text:span text:style-name="T13">0037848</text:span> </text:p>
          </table:table-cell>
          <table:table-cell table:style-name="Table10.A2" office:value-type="string">
            <text:p text:style-name="P11"><text:span text:style-name="T13">Ferretería El Yunque S.L</text:span> </text:p>
          </table:table-cell>
          <table:table-cell table:style-name="Table10.A2" office:value-type="string">
            <text:p text:style-name="P79"><text:span text:style-name="T13">Varios ferretería</text:span> </text:p>
          </table:table-cell>
          <table:table-cell table:style-name="Table10.E2" office:value-type="string">
            <text:p text:style-name="P79"><text:span text:style-name="T13">123,79</text:span> <text:soft-page-break/></text:p>
          </table:table-cell>
        </table:table-row>
        <table:table-row>
          <table:table-cell table:style-name="Table10.A2" office:value-type="string">
            <text:p text:style-name="P79"><text:span text:style-name="T13">18/12/2020</text:span> </text:p>
          </table:table-cell>
          <table:table-cell table:style-name="Table10.A2" office:value-type="string">
            <text:p text:style-name="P79"><text:span text:style-name="T13">0037849</text:span> </text:p>
          </table:table-cell>
          <table:table-cell table:style-name="Table10.A2" office:value-type="string">
            <text:p text:style-name="P11"><text:span text:style-name="T13">Ferretería El Yunque S.L</text:span> </text:p>
          </table:table-cell>
          <table:table-cell table:style-name="Table10.A2" office:value-type="string">
            <text:p text:style-name="P79"><text:span text:style-name="T13">Varios ferretería</text:span> </text:p>
          </table:table-cell>
          <table:table-cell table:style-name="Table10.E2" office:value-type="string">
            <text:p text:style-name="P79"><text:span text:style-name="T13">171,41</text:span> </text:p>
          </table:table-cell>
        </table:table-row>
        <table:table-row>
          <table:table-cell table:style-name="Table10.A2" office:value-type="string">
            <text:p text:style-name="P79"><text:span text:style-name="T13">18/12/2020</text:span> </text:p>
          </table:table-cell>
          <table:table-cell table:style-name="Table10.A2" office:value-type="string">
            <text:p text:style-name="P79"><text:span text:style-name="T13">0037847</text:span> </text:p>
          </table:table-cell>
          <table:table-cell table:style-name="Table10.A2" office:value-type="string">
            <text:p text:style-name="P11"><text:span text:style-name="T13">Ferretería El Yunque S.L</text:span> </text:p>
          </table:table-cell>
          <table:table-cell table:style-name="Table10.A2" office:value-type="string">
            <text:p text:style-name="P79"><text:span text:style-name="T13">Varios ferretería</text:span> </text:p>
          </table:table-cell>
          <table:table-cell table:style-name="Table10.E2" office:value-type="string">
            <text:p text:style-name="P79"><text:span text:style-name="T13">76,00</text:span> </text:p>
          </table:table-cell>
        </table:table-row>
      </table:table>
      <text:p text:style-name="P89"><text:span text:style-name="T43">Noveno: </text:span><text:span text:style-name="T77">Que según información contable obtenida del aplicativo SICALWIN, se acredita que el día 10/12/2020 el Ilustre Ayuntamiento de Mogán procedió al pago de la subvención concedida por importe de 2.300,00 Euros la Agrupación Folklórica El Mocán.</text:span> </text:p>
      <text:p text:style-name="P84"><text:span text:style-name="T43">FUNDAMENTOS JURÍDICOS</text:span> </text:p>
      <text:p text:style-name="P84"><text:span text:style-name="T43">I</text:span> </text:p>
      <text:p text:style-name="P84"><text:span text:style-name="T43">Extremos mínimos a comprobar</text:span> </text:p>
      <text:p text:style-name="P87"><text:span text:style-name="T42">El artículo 44 de la LGS establece en su apartado 2º, que el control financiero de las subvenciones tendrá como objeto verificar:</text:span> </text:p>
      <text:p text:style-name="P87"><text:span text:style-name="T42">a) La adecuada y correcta obtención de la subvención por parte del beneficiario.</text:span> </text:p>
      <text:p text:style-name="P87"><text:span text:style-name="T42">b) El cumplimiento por parte de beneficiarios y entidades colaboradoras de sus obligaciones en la gestión y aplicación de la subvención.</text:span> </text:p>
      <text:p text:style-name="P87"><text:span text:style-name="T42">c) La adecuada y correcta justificación de la subvención por parte de beneficiarios y entidades colaboradoras.</text:span> </text:p>
      <text:p text:style-name="P87"><text:span text:style-name="T42">d) La realidad y la regularidad de las operaciones que, de acuerdo con la justificación presentada por beneficiarios y entidades colaboradoras, han sido financiadas con la subvención.</text:span> </text:p>
      <text:p text:style-name="P87"><text:span text:style-name="T42">e) La adecuada y correcta financiación de las actividades subvencionadas, en los términos establecidos en el apartado 3 del artículo 19 de esta Ley.</text:span> </text:p>
      <text:p text:style-name="P87"><text:span text:style-name="T42">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span> </text:p>
      <text:p text:style-name="P87"><text:span text:style-name="T42">Y en su apartado 4º, que el control financiero de las subvenciones podrá consistir en:</text:span> </text:p>
      <text:p text:style-name="P87"><text:span text:style-name="T42">a) El examen de registros contables, cuentas o estados financieros y la documentación que los soporte, de beneficiarios y entidades colaboradoras.</text:span> </text:p>
      <text:p text:style-name="P87"><text:span text:style-name="T42">b) El examen de operaciones individualizadas y concretas relacionadas o que pudieran afectar alas subvenciones concedidas.</text:span> </text:p>
      <text:p text:style-name="P87"><text:span text:style-name="T42">c) La comprobación de aspectos parciales y concretos de una serie de actos relacionados o que pudieran afectar a las subvenciones concedidas.</text:span> </text:p>
      <text:p text:style-name="P87"><text:span text:style-name="T42">d) La comprobación material de las inversiones financiadas.</text:span> </text:p>
      <text:p text:style-name="P87"><text:span text:style-name="T42">e) Las actuaciones concretas de control que deban realizarse conforme con lo que en cada caso establezca la normativa reguladora de la subvención y, en su caso, la resolución de concesión.</text:span> </text:p>
      <text:p text:style-name="P87"><text:span text:style-name="T42">f)Cualesquiera otras comprobaciones que resulten necesarias en atención a las características especiales de las actividades subvencionadas.</text:span> </text:p>
      <text:p text:style-name="P86"><text:span text:style-name="T43">II</text:span> </text:p>
      <text:p text:style-name="P86"><text:span text:style-name="T43">Extremos adicionales a comprobar</text:span> </text:p>
      <text:p text:style-name="P87"><text:span text:style-name="T42">El artículo 84 del Real Decreto 887/2006 de 21 de julio, por el que se aprueba el Reglamento de la Ley 38/2003 de 17 de noviembre, General de Subvenciones, establece que 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pan> </text:p>
      <text:p text:style-name="P87"><text:span text:style-name="T42">Y recoge expresamente en su apartado 2º que en los supuestos que el pago de la subvención se realice previo a la aportación de la cuenta justificativa, en los términos previstos en el artículo 72 de este Reglamento, la comprobación formal para la liquidación de la subvención podrá comprender exclusivamente los siguientes documentos:</text:span> </text:p>
      <text:p text:style-name="P87"><text:span text:style-name="T42">a) La memoria de actuación justificativa del cumplimiento de las condiciones impuestas en la concesión de la subvención, con indicación de las actividades realizadas y de los resultados obtenidos.</text:span> </text:p>
      <text:p text:style-name="P87"><text:soft-page-break/><text:span text:style-name="T42">b) La realiz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pan> </text:p>
      <text:p text:style-name="P87"><text:span text:style-name="T42">c) El detalle de otros ingresos o subvenciones que hayan financiado la actividad subvencionada con indicación del importe y su procedencia.</text:span> </text:p>
      <text:p text:style-name="P90"><text:span text:style-name="T77">La Resolución de fecha 01 de diciembre de 2020, expresa lo siguiente:</text:span> </text:p>
      <text:p text:style-name="P87"><text:span text:style-name="T42">...</text:span> </text:p>
      <text:p text:style-name="P83"><text:span text:style-name="T17">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text:span><text:span text:style-name="T16">en el plazo de los tres meses siguientes a la ejecución del mismo.</text:span> </text:p>
      <text:p text:style-name="P83"><text:span text:style-name="T21">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text:span><text:span text:style-name="T38">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83"><text:span text:style-name="T38">5.-</text:span><text:span text:style-name="T22"> </text:span><text:span text:style-name="T17">Comunicar la obtención de otras subvenciones, ayudas, donaciones o cualquier otro ingreso concurrente con la misma actividad, procedentes de cualesquiera Administraciones Públicas, entes públicos o privados, nacionales o internacionales.</text:span> </text:p>
      <text:p text:style-name="P83"><text:span text:style-name="T17">6.- S</text:span><text:span text:style-name="T38">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86"><text:span text:style-name="T43">III</text:span> </text:p>
      <text:p text:style-name="P86"><text:span text:style-name="T43">Órgano competente para la comprobación de la subvención</text:span> </text:p>
      <text:p text:style-name="P87"><text:span text:style-name="T42">El artículo 32 de la Ley 38/2003 de 17 de noviembre, General de Subvenciones, (LGS) hace referencia a la comprobación de las subvenciones, estableciendo que el órgano concedente deberá comprobar la adecuada justificación de la subvención, así como la realización de la actividad y el cumplimiento de la finalidad que determinen la concesión o disfrute de la subvención.</text:span> </text:p>
      <text:p text:style-name="P88">El Decreto nº2049/2019 de fecha 17 de junio, faculta a la Junta de Gobierno Local para la concesión de subvenciones nominativas. </text:p>
      <text:p text:style-name="P86"><text:span text:style-name="T43">RESULTADO DE LAS COMPROBACIONES</text:span> </text:p>
      <text:p text:style-name="P87"><text:span text:style-name="T42">1) La adecuada y correcta obtención de la subvención por parte del beneficiario, queda acreditada conforme a lo expuesto en el antecedente noveno.</text:span> </text:p>
      <text:p text:style-name="P87"><text:span text:style-name="T42">2) El cumplimiento por parte de beneficiarios y entidades colaboradoras de sus obligaciones en la gestión y aplicación de la subvención, queda acreditado conforme a lo expuesto en el antecedente séptimo.</text:span> </text:p>
      <text:p text:style-name="P87"><text:span text:style-name="T42">3)La adecuada y correcta justificación de la subvención por parte de beneficiarios y entidades colaboradoras, queda acreditado conforme a las facturas a las que hace referencia el antecedente octavo y que se detallan en el apartado b).</text:span> </text:p>
      <text:p text:style-name="P87"><text:span text:style-name="T42">d) La realidad y la regularidad de las operaciones que, de acuerdo con la justificación presentada por beneficiarios y entidades colaboradoras, han sido financiadas con la subvención, queda acreditado conforme a la documentación presentada el día 27/06/2021, conforme al antecedente séptimo.</text:span> </text:p>
      <text:p text:style-name="P87"><text:span text:style-name="T42">e) La adecuada y correcta financiación de las actividades subvencionadas, en los términos establecidos en el apartado 3 del artículo 19 de esta Ley, queda acreditado conforme a la documentación presentada el día 27/06/2021, conforme al antecedente séptimo y conforme al antecedente octavo.</text:span> </text:p>
      <text:p text:style-name="P87"><text:span text:style-name="T42">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 no han sido declarados por el beneficiario.</text:span> </text:p>
      <text:p text:style-name="P86"><text:span text:style-name="T43">CONCLUSIONES</text:span> </text:p>
      <text:p text:style-name="P87"><text:span text:style-name="T42">En base a la documentación obrante en el expediente y las comprobaciones realizadas, se concluye lo siguiente:</text:span> </text:p>
      <text:p text:style-name="P87"><text:span text:style-name="T42">1.- Que la subvención concedida a la Agrupación Folklórica El Mocán de Mogán, ha quedado perfectamente justificada.</text:span> </text:p>
      <text:p text:style-name="P87"><text:span text:style-name="T42">2.- Que según información contable obtenida del aplicativo SICALWIN, se acredita que el día 10/12/2020 el Ilustre Ayuntamiento de Mogán procedió al pago de la subvención concedida por importe de 2.300,00 Euros la Agrupación Folklórica El Mocán.</text:span> </text:p>
      <text:p text:style-name="P88">3.- Que se puede dar por JUSTIFICADA la subvención concedida a la Agrupación Folklórica El Mocán de Mogán. </text:p>
      <text:p text:style-name="P87"><text:soft-page-break/><text:span text:style-name="T42">En cumplimiento de lo establecido en la Base 30ª de la Ordenanza General de Subvenciones del Ilustre Ayuntamiento de Mogán, este informe propuesta será elevado al órgano competente para su aprobación y por tanto, quedando supeditado el archivo del mismo hasta que se adopte acuerdo favorable, por la Junta de Gobierno Local.</text:span> </text:p>
      <text:p text:style-name="P87"><text:span text:style-name="T42">Por todo ello,</text:span> </text:p>
      <text:p text:style-name="P87"><text:span text:style-name="T43">PROPONGO</text:span><text:span text:style-name="T42"> a la Junta de Gobierno Local de este Ilustre Ayuntamiento de Mogán:</text:span> </text:p>
      <text:p text:style-name="P87"><text:span text:style-name="T43">Primero</text:span><text:span text:style-name="T42">: Dar por justificada totalmente la subvención concedida de forma anticipada a la entidad Agrupación Folklórica el Mocán de Mogán con CIF número G-35264282 y proceder al archivo del expediente (356385/2021) así como del resto de documentos relacionados con el mismo.</text:span> </text:p>
      <text:p text:style-name="P85"><text:span text:style-name="T43">Segundo: </text:span><text:span text:style-name="T46">Notificar el resultado de esta resolución a la Agrupación Folklórica El Mocán de Mogán</text:span> </text:p>
      <text:p text:style-name="P93"><text:span text:style-name="T9">En virtud de las competencias que me han sido otorgadas conforme a lo establecido en el Decreto nº2050/2019 de fecha 17 de junio y el Decreto nº3047/2019 de fecha 06 de septiembre.</text:span> </text:p>
      <text:p text:style-name="P93"><text:span text:style-name="T9">Considerando que la adopción de este acuerdo es competencia de la Junta de Gobierno Local en virtud a los establecido en el artículo 30, apartado segundo de la Ordenanza General de Subvenciones de este Ilustre Ayuntamiento de Mogán, es por lo que,</text:span> </text:p>
      <text:p text:style-name="P94"><text:span text:style-name="T10">PROPONGO:</text:span> </text:p>
      <text:p text:style-name="P91"><text:span text:style-name="T2">Primero</text:span>: Dar por justificada en su totalidad la subvención concedida a la entidad Agrupación Folklórica el Mocán de Mogán con CIF número G-35264282. </text:p>
      <text:p text:style-name="P91"><text:span text:style-name="T2">Segundo: </text:span>Proceder al archivo del expediente (356385/2021), así como del resto de documentos relacionados con el mismo. </text:p>
      <text:p text:style-name="P92"><text:span text:style-name="T2">Tercero: </text:span><text:span text:style-name="T61">Notificar el resultado de esta resolución a la Agrupación Folklórica El Mocán de Mogán y a la Intervención General de esta entidad.</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1.-Expte. 355757/2021.- Propuesta para la aprobación del Proyecto Cultural El Mocán 2021.</text:span></text:span></text:p>
      <text:p text:style-name="P31"><text:span text:style-name="T10">UNIDAD ADMINISTRATIVA DE CULTURA</text:span> </text:p>
      <text:p text:style-name="P30"><text:span text:style-name="T10">Ref: CDL/fgv</text:span> </text:p>
      <text:p text:style-name="P19">Expte. n.º: 355757/2021 </text:p>
      <text:p text:style-name="P30"><text:span text:style-name="T10">Asunto: Aprobación Proyecto Cultural El Mocán 2021.</text:span> </text:p>
      <text:p text:style-name="P30"><text:span text:style-name="T2"><text:tab/>CONSUELO DÍAZ LEÓN, Concejala de Cultura, Escuelas Artísticas y Universidad Popular de este Iltre. Ayuntamiento, según decreto 3047/2019 de 6 de septiembre.</text:span> </text:p>
      <text:p text:style-name="P30"><text:span text:style-name="T9">Visto el informe redactado por la Coordinadora del Servicio Municipal de Cultura del Iltre. Ayuntamiento de Mogán según decreto nº 3950/2020 de 10 de noviembre Francisca Guerra Vera, de fecha 03/09/21, que literalmente dice:</text:span><text:span text:style-name="T13">...</text:span> <text:span text:style-name="T42">FRANCISCA GUERRA VERA, Coordinadora del Servicio Municipal de Cultura del Iltre. Ayunta</text:span><text:span text:style-name="T13">miento de Mogán según decreto nº 3950/2020 de 10 de noviembre</text:span><text:span text:style-name="T4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30"><text:span text:style-name="T14"><text:tab/>PRIMERO.-</text:span><text:span text:style-name="T13"> Con el fin de llevar a cabo actividades en Centro Cultural El Mocán, se ha elaborado el Proyecto Cultural el Mocán, que cuenta con PGFA 2021/3/MOCAN/1/1 y que se desarrolla entre los meses de junio y diciembre del presente.</text:span> </text:p>
      <text:p text:style-name="P30"><text:span text:style-name="T14"><text:tab/>SEGUNDO.- </text:span><text:span text:style-name="T13">Con fecha 24 de marzo de 2021 y teniendo en cuenta la imposibilidad de llevar a cabo la celebración del Encuentro Veneguera 2021, debido a las diferentes restricciones establecidas de forma intermitente por el Gobierno de Canarias para esta Comunidad Autónoma, no pudiendo garantizar </text:span><text:soft-page-break/><text:span text:style-name="T13">por este motivo las medidas de seguridad necesarias, durante la celebración del mismo y tendiendo en cuenta la subvención por importe de 9.000 euros, asignada a dicho evento por parte de la Consejería de Gobierno de Cultura Servicio de Cultura del Cabildo de Gran Canaria, dentro de su Plan Estratégico para el ejercicio 2021, este Ayuntamiento solicitó modificación de subvención a dicha Consejería, para el cambio de actuación del proyecto Encuentro Veneguera por el Proyecto Cultural el Mocán para el presente ejercicio.</text:span> </text:p>
      <text:p text:style-name="P30"><text:span text:style-name="T14"><text:tab/>TERCERO.- </text:span><text:span text:style-name="T13">Habiendo recibido Resolución CULT 120/21 de fecha 30/06/2021, la cual se adjunta, donde se nos concede modificación de dicha subvención para el presente ejercicio, por los motivos expuestos.</text:span> </text:p>
      <text:p text:style-name="P30"><text:span text:style-name="T14"><text:tab/>CUATRO.-</text:span><text:span text:style-name="T13"> Se detalla programa y presupuesto del PROYECTO CULTURAL EL MOCÁN 2021.</text:span> </text:p>
      <text:p text:style-name="P31"><text:span text:style-name="T43">PROGRAMA</text:span> </text:p>
      <text:p text:style-name="P25">- 04 de Junio.- Concierto La Murga del Timple </text:p>
      <text:p text:style-name="P31"><text:span text:style-name="T42">- 11 de Septiembre.- Espectáculo de Danza Lorca, Federico García, de la Cía AD Producciones y Rocio Pozo</text:span> </text:p>
      <text:p text:style-name="P31"><text:span text:style-name="T42">- 12 de Septiembre.- Teatro musical Caperucita de la Cía FEMS Producciones</text:span> </text:p>
      <text:p text:style-name="P31"><text:span text:style-name="T42">- 17 de Septiembre.- Presentación del libro Super Foxy y el Mocán con el espectáculo las aventuras de - Superfoxy, la perrita nacida en Mogán de la Cía Comediante de la Cacharra Verde.</text:span> </text:p>
      <text:p text:style-name="P31"><text:span text:style-name="T42">- 18 de Septiembre.- Espectáculo de Teatro Nela de la Cía FEMS Producciones</text:span> </text:p>
      <text:p text:style-name="P25">- 19 Septiembre.- Espectáculo de teatro musical Soy volcán , salitre y lava de la Cía AD Producciones </text:p>
      <text:p text:style-name="P31"><text:span text:style-name="T42">- 24 de Septiembre.- Espectáculo musical-audiovisual Press Star Live: de la Cía Del Bueno</text:span> </text:p>
      <text:p text:style-name="P31"><text:span text:style-name="T42">- 25 de Septiembre.- Espectáculo Una nueva anormalidad de la Cía El supositorio</text:span> </text:p>
      <text:p text:style-name="P31"><text:span text:style-name="T42">- 31 de Septiembre.- Jovénes emprendedores concierto Kilian Viera</text:span> </text:p>
      <text:p text:style-name="P31"><text:span text:style-name="T42">- 14 de Octubre.- Concierto Arantza Navarro</text:span> </text:p>
      <text:p text:style-name="P31"><text:span text:style-name="T42">- 21 de Octubre.- Concierto Vidina</text:span> </text:p>
      <text:p text:style-name="P31"><text:span text:style-name="T42">- 22 de Octubre.- Actuación del Mago Manu Show</text:span> </text:p>
      <text:p text:style-name="P31"><text:span text:style-name="T42">- 28 Octubre.- Concierto Alberto Guerra</text:span> </text:p>
      <text:p text:style-name="P31"><text:span text:style-name="T42">- 04 de Noviembre.- Concierto Mellvg</text:span> </text:p>
      <text:p text:style-name="P31"><text:span text:style-name="T42">- 11 de Noviembre.- Concierto Evelyn</text:span> </text:p>
      <text:p text:style-name="P25">- 18 de Noviembre.- Concierto Alejandro Santos </text:p>
      <text:p text:style-name="P25">- 02 Diciembre.- Concierto Christian Hernandez </text:p>
      <text:p text:style-name="P31"><text:span text:style-name="T42">- 19 Diciembre.- Espectáculo de títeres Migou de la Cía Nuroga</text:span> </text:p>
      <text:p text:style-name="P25">- 20 Diciembre.- Espectáculo de Danza Acedance </text:p>
      <text:p text:style-name="P31"><text:span text:style-name="T42">- 21 y 22 de Diciembre.- Actuaciones Escuelas artísticas municipales</text:span> </text:p>
      <text:p text:style-name="P31"><text:span text:style-name="T42">- 26 de Diciembre.- Concierto con la Banda de los piojillos de la Cía Bcolina</text:span> </text:p>
      <text:p text:style-name="P31"><text:span text:style-name="T43">PRESUPUESTO</text:span> </text:p>
      <text:p text:style-name="P26">- Cachet concierto La murga del timple........................................................ 2.675,00 </text:p>
      <text:p text:style-name="P26">- Cachet espectác. Teatro Soy Volcán, Salitre y lava ................................ 2.568,00 </text:p>
      <text:p text:style-name="P26">- Cachet La Banda de los piojillos ........................................................... 3.424,00 </text:p>
      <text:p text:style-name="P26">- Cachet El Supositorio (antes A dieta digital) ............................................. 3.745,00 </text:p>
      <text:p text:style-name="P26">- Cachet espectáculo presentación libro Super Foxy y el Mocán.................. 4.280,00 </text:p>
      <text:p text:style-name="P26">- Cachet espectác. Musical Cocouaua (tributo a Enrique y Ana).................. 1.391,00 </text:p>
      <text:p text:style-name="P26">- Cachet espectáculo teatro Nela .............................................................. 2.140,00 </text:p>
      <text:p text:style-name="P26">- Cachet Mago Manu Show ...................................................................... 1.605,00 </text:p>
      <text:p text:style-name="P26">- Cachet espect. Teatro Lorca, Federico García ........................................ 3.531,00 </text:p>
      <text:p text:style-name="P26">- Cachet espect. Musical audiovisual Press Start Live ................................. 1.391,00 </text:p>
      <text:p text:style-name="P26">- Cachet teatro de títeres Migou ............................................................... 1.391,00 </text:p>
      <text:p text:style-name="P26"><text:soft-page-break/>- Cachet actuaciones emprendedores del municipio ................................ 2.821,24 </text:p>
      <text:p text:style-name="P30"><text:span text:style-name="T14"><text:tab/>QUINTO.-</text:span><text:span text:style-name="T13"> La financiación del mismo se detalla a continuación;</text:span> </text:p>
      <text:p text:style-name="P30"><text:span text:style-name="T42">. Subvención </text:span><text:span text:style-name="T13">Cabildo de Gran Canaria,................................ 9.000,00 euros</text:span> </text:p>
      <text:p text:style-name="P24"><text:span text:style-name="T13">. Aportación Ayuntamiento de Mogán..................................... 21.962,24 euros</text:span> </text:p>
      <text:p text:style-name="P30"><text:span text:style-name="T42">Es cuanto tengo a bien informar...</text:span> </text:p>
      <text:p text:style-name="P30"><text:span text:style-name="T9">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29"><text:span text:style-name="T20">PROPUESTA DE RESOLUCIÓN</text:span> </text:p>
      <text:p text:style-name="P30"><text:span text:style-name="T10"><text:tab/>Primero.</text:span><text:span text:style-name="T9">- Proceder a la aprobación del Proyecto Cultural El Mocán 2021.</text:span> </text:p>
      <text:p text:style-name="P30"><text:span text:style-name="T10"><text:tab/>Segundo.- </text:span><text:span text:style-name="T9">Proceder a la aprobación de los gastos del presupuesto correspondiente al Proyecto Proyecto Cultural El Mocán 2021, cuya retención de crédito de fecha 12/08/2021, con cargo a la partida 334/22609 y con referencia </text:span>22021001740 <text:span text:style-name="T9">por importe total de TREINTA MIL NOVECIENTOS SESENTA Y DOS EUROS CON VEINTICUATRO CÉNTIMOS (30.962,24 euros), se adjunta.</text:span> </text:p>
      <text:p text:style-name="P30"><text:span text:style-name="T10"><text:tab/>Tercero.- </text:span><text:span text:style-name="T9">Dar traslado del acuerdo que se adopte a la Intervención General y a Concejalia de Cultura.</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2.-Expte. 362375/2021. Iniciación de expediente de contratación para el suministro de recursos materiales para la dotación de los centros de formación.</text:span></text:span></text:p>
      <text:p text:style-name="P109"><text:span text:style-name="T75"><text:tab/></text:span><text:span text:style-name="T4">ONALIA BUENO GARCIA</text:span>, Alcaldesa-Presidenta, v<text:span text:style-name="T59">isto informe emitido por Angela Mª González López, Técnico Responsable de la Agencia de Empleo y Desarrollo Local de fecha 02/09/2021, que literalmente dice: </text:span></text:p>
      <text:p text:style-name="P121"/>
      <text:p text:style-name="P113"><text:span text:style-name="T17"><text:tab/>Angela María González López, Técnico Responsable de la Unidad Administrativa de Desarrollo Local del Ilustre Ayuntamiento de Mogán,</text:span><text:span text:style-name="T9"> </text:span><text:span text:style-name="T17">en cumplimiento de lo establecido en el artículo 28 de la Ley 9/2017, de 8 de noviembre, de Contratos del Sector Público (en adelante, LCSP), por la que se transponen al ordenamiento jurídico español las Directivas del Parlamento Europeo y del Consejo 2014/23/UE y 2014/24/UE, de 26 de febrero de 2014, en atención a la </text:span><text:span text:style-name="T14">Necesidad e idoneidad del contrato y eficiencia en la contratación</text:span><text:span text:style-name="T9"> </text:span><text:span text:style-name="T17">para el suministro </text:span><text:span text:style-name="T14">SUMINISTRO DE RECURSOS MATERIALES PARA LA DOTACIÓN DE LOS CENTROS DE FORMACIÓN MUNICIPAL,</text:span><text:span text:style-name="T9"> </text:span><text:span text:style-name="T17">expediente nº 362375/2021, emite el siguiente informe.</text:span> </text:p>
      <text:p text:style-name="P114"><text:span text:style-name="T43">ANTECEDENTES</text:span> </text:p>
      <text:p text:style-name="P114"/>
      <text:p text:style-name="P116"><text:span text:style-name="T43"><text:tab/>PRIMERO.</text:span><text:span text:style-name="T42">- Visto el Decreto 2021/1480 de 29 de marzo de 2021, que literalmente dice:</text:span> </text:p>
      <text:p text:style-name="P116"><text:span text:style-name="T13">Unidad Administrativa de Agencia de Desarrollo Local</text:span> </text:p>
      <text:p text:style-name="P119"><text:span text:style-name="T13">Expte.: subvencion cabildo</text:span> </text:p>
      <text:p text:style-name="P119"><text:span text:style-name="T13">Ref.: JMNR/omgl</text:span> </text:p>
      <text:p text:style-name="P119"><text:span text:style-name="T13">Trámite: APROBACION PROYECTO SUBVENCINADO POR EL CABILDO DE</text:span> </text:p>
      <text:p text:style-name="P119"><text:span text:style-name="T13">GRAN CANARIA POR IMPORTE DE 150.000 EUROS, PROGRAMA .Inversión</text:span> </text:p>
      <text:p text:style-name="P119"><text:span text:style-name="T13">en espacios municipales para la Formación y el Empleo. Año 2021</text:span> </text:p>
      <text:p text:style-name="P119"/>
      <text:p text:style-name="P116"><text:span text:style-name="T43"><text:tab/>JUAN MENCEY NAVARRO ROMERO, Primer Teniente de Alcalde según S/Decreto 2050/2019, de 17 de junio.</text:span> </text:p>
      <text:p text:style-name="P116"><text:soft-page-break/><text:span text:style-name="T43">Extracto: APROBACION PROYECTO SUBVENCINADO POR EL CABILDO DE GRAN CANARIA POR IMPORTE DE 150.000 EUROS, PROGRAMA. Inversión en espacios municipales para la Formación y el Empleo. Año 2021</text:span> </text:p>
      <text:p text:style-name="P116"><text:span text:style-name="T42">Visto el </text:span><text:span text:style-name="T43">Decreto de Alcaldía nº 2021/1310</text:span><text:span text:style-name="T42">, de </text:span><text:span text:style-name="T43">fecha 19 de maro de 2021 que literalmente dice:</text:span> </text:p>
      <text:p text:style-name="P116"><text:span text:style-name="T42">Vista la Subvención nominativa del Cabildo de Gran Canaria denominada Inversión en espacios municipales para la Formación y el Empleo. Año 2021. De la Consejería de Gobierno de Empleo y Desarrollo Local por importe de 150.000 euros, expongo los siguientes,</text:span> </text:p>
      <text:p text:style-name="P116"><text:span text:style-name="T43">1.- Antecedentes.-</text:span> </text:p>
      <text:p text:style-name="P116"><text:span text:style-name="T43">Primero.- </text:span><text:span text:style-name="T42">Visto que el Cabildo de Gran Canaria comunica a este Ayuntamiento que en el presupuesto de dicha Corporación se encuentra consignada la aplicación presupuestaria 14140/241/762002621 para la inversión en espacios municipales para la formación y el empleo, por importe de 150.000 euros, cuyo fin es la colaboración mediante el otorgamiento de una subvención destinada a la ejecución de actuaciones de inversión en áreas de competencia municipal, y a fin de iniciar los trámites correspondientes para proceder a su resolución, se requiere a este Ayuntamiento, a los efectos de aportar documentación, entre la que se detalla:</text:span> </text:p>
      <text:p text:style-name="P110">- Certificado y/o Acuerdo de aprobación del proyecto y del presupuesto objeto de la solicitud </text:p>
      <text:p text:style-name="P116"><text:span text:style-name="T43">Segundo.- </text:span><text:span text:style-name="T42">Visto que este Ayuntamiento tiene la necesidad de llevar a cabo la compra de: RECURSOS MATERIALES PARA LA DOTACIÓN DE LOS CENTROS DE FORMACIÓN MUNICIPAL, donde se imparte formación certificada, al objeto de mejorar el funcionamiento de los centros de formación municipal así como la reforma y mejora de nuevos centros de formación para solicitar al Servicio Canario de Empleo nuevas acreditaciones para impartir formación certificada, toda vez que no se disponen de los suficientes medios materiales necesarios y esenciales para el desempeño de la formación que se imparte en dichos centros y con el objetivo de preparar a los desempleados de nuestro municipio con nuevas habilidades, con la finalidad de insertarlos en el mercado laboral demandado en el Municipio de Mogán y darles una oportunidad en formación y empleo.</text:span> </text:p>
      <text:p text:style-name="P116"><text:span text:style-name="T43">La motivación de la necesidad de dichos recursos materiales</text:span><text:span text:style-name="T42">, se basa principalmente para dotar, no solo, a los actuales centros de formación, de recursos y medios materiales, sino poder ampliar el catálogo formativo que actualmente existe en el municipio de Mogán. En la actualidad existen tres centros de formación, los cuales, en pleno uso de los mismos, la dotación existente está deteriorada u obsoleta. Con esta subvención se quiere ampliar a cinco los centros de formación del municipio, por lo que, no solo, es necesario realizar tanto una reforma en los edificios y locales donde se van a ubicar los nuevos centros, sino, dotarlos de materiales, mobiliarios y medios necesarios para la impartición de formación y conseguir un adecuado funcionamiento de los mismos, en definitiva el Municipio de Mogán tiene entre sus aspiraciones la de formar a los ciudadanos que se encuentren desempleados con la finalidad de insertarlos en el mercado laboral para lo cual es necesario una inversión económica en los centros tanto en la reforma como en la dotación material.</text:span> </text:p>
      <text:p text:style-name="P116"><text:span text:style-name="T43">La realidad social o económica que motiva la actuación, es principalmente, la siguiente:</text:span> </text:p>
      <text:p text:style-name="P116"><text:span text:style-name="T42">El municipio de Mogán siendo catalogado como un municipio de índole turístico, pretende que sus ciudadanos y vecinos puedan adquirir los conocimientos y destrezas que son necesarias para encontrar un empleo derivado del sector servicios, primando el turismo, la hostelería y servicios a la comunidad, para ello contar con proyectos de formación en alternancia con el empleo, ofrece un escenario idóneo para llevar a cabo esta misión ya que engloba trabajo y formación, obteniendo como resultado certificados de profesionalidad emitidos por el Servicio Canario de Empleo y una mayor empleabilidad después de la obtención de la titulación, en este sentido, también se consigue que los vecinos y ciudadanos del Municipio que participen en estos proyectos estén formados y titulados dando un mayor prestigio a Mogán.</text:span> </text:p>
      <text:p text:style-name="P116"><text:span text:style-name="T42">Por eso conservar, adecuar, solucionar y mantener en buen estado los centros y reformar los locales municipales que actualmente están en desuso, además de dotarlos con los recursos y medios materiales necesarios, son fundamentales para llevar a cabo los proyectos de formación en alternancia con el empleo y aumentar, por ende, la repercusión turística y social con una mayor calidad en sus servicios en el municipio de Mogán.</text:span> </text:p>
      <text:p text:style-name="P116"><text:span text:style-name="T43">Los principales objetivos que se pretenden cubrir con la compra de dichos recursos, son los siguientes:</text:span> </text:p>
      <text:p text:style-name="P116"><text:span text:style-name="T42">En aras de conseguir una efectiva, completa y necesaria formación de los ciudadanos del municipio, es fundamental que los centros de formativos en su totalidad puedan complacer las necesidades propias de los certificados a impartir, esto implica que estén dotados de un mobiliario cómodo y de calidad, de equipos informáticos que hagan del trabajo, tanto formativo como de gestión, eficaz y de maquinarias, útiles y herramientas de trabajo para satisfacer estas premisas.</text:span> </text:p>
      <text:p text:style-name="P116"><text:span text:style-name="T43">Siendo la población afectada la siguiente:</text:span> </text:p>
      <text:p text:style-name="P116"><text:span text:style-name="T42">Los proyectos de formación en alternancia con el empleo están destinados para que personas del municipio que se encuentren en situación de desempleo y sin formación alguna, puedan durante la duración del proyecto, no sólo trabajar sino aprender, obteniendo al final del mismo uno o varios certificados de profesionalidad en lo académico y una cantidad de horas prácticas que le harán desenvolverse con soltura en la parte laboral. Para poder afrontar con éxito esta situación laboral de desempleo en el municipio, es necesario que este tipo de proyectos estén dotados de infraestructuras </text:span><text:soft-page-break/><text:span text:style-name="T42">adecuadas y renovar los medios ya obsoletos por el uso que se les ha venido dando en todos estos años.</text:span> </text:p>
      <text:p text:style-name="P116"><text:span text:style-name="T43">La descripción del contenido se detalla en el siguiente presupuesto:</text:span> </text:p>
      <text:p text:style-name="P116"><text:span text:style-name="T42">Los centro de formación necesitan para una correcta y adecuada impartición formativa-laboral, de mobiliario tanto para las aulas como para los despachos, de equipos informáticos para el correcto desarrollo no solo académico sino de gestión de los proyectos y material, equipos y maquinaria específicos, según tipo de formación, para la parte práctica de los proyectos.</text:span> </text:p>
      <text:p text:style-name="P116"><text:span text:style-name="T43">El presupuesto detallado es el siguiente:</text:span> </text:p>
      <text:p text:style-name="P116"><text:span text:style-name="T43">Concepto de gasto facturable Proveedor Importe euros</text:span> </text:p>
      <text:p text:style-name="P116"><text:span text:style-name="T42">MOBILIARIO FICHEROS SLU 15.618,12 euros</text:span> </text:p>
      <text:p text:style-name="P116"><text:span text:style-name="T42">MOBILIARIO HOSTELERÍA JUAN JOSE SANCHEZ OLIVA 6.612,84 euros</text:span> </text:p>
      <text:p text:style-name="P116"><text:span text:style-name="T42">EQUIPOS INFORMÁTICOS MACILINYE SL 26.431,14 euros</text:span> </text:p>
      <text:p text:style-name="P116"><text:span text:style-name="T42">MOBILIARIO CANARIAS LOTE 7.428,33 euros</text:span> </text:p>
      <text:p text:style-name="P116"><text:span text:style-name="T43">IMPORTE TOTAL 56.090,43 euros</text:span> </text:p>
      <text:p text:style-name="P116"><text:span text:style-name="T43">Tercero.- </text:span><text:span text:style-name="T42">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 acuerdo de aprobación del proyecto de que se trate del título competencial que legitima la intervención.</text:span> </text:p>
      <text:p text:style-name="P116"><text:span text:style-name="T43">Cuarto</text:span><text:span text:style-name="T42">. - Se requiere certificado del acuerdo del órgano competente de la Corporación en el que se acredite la necesidad de llevar a cabo actuación para la que se solicita la subvención y la insuficiencia de recursos para financiar el total de la inversión.</text:span> </text:p>
      <text:p text:style-name="P116"><text:span text:style-name="T43">2.- Consideraciones.-</text:span> </text:p>
      <text:p text:style-name="P116"><text:span text:style-name="T43">Primero.- </text:span><text:span text:style-name="T42">La subvención nominativa del Cabildo de Gran Canaria por importe de 150.000 euros para la actuación denominada Inversión en espacios municipales para la Formación y el Empleo. Año 2021, así como el proyecto del Ayuntamiento de Mogán denominado RECURSOS MATERIALES PARA LA DOTACIÓN DE LOS CENTROS DE FORMACIÓN MUNICIPAL, el cual recoge lo detallado anteriormente, presupuestado en un importe total de </text:span><text:span text:style-name="T43">56.090,43 euros.</text:span> </text:p>
      <text:p text:style-name="P116"><text:span text:style-name="T42">Sin la financiación recibida a través de la presente subvención este Ayuntamiento difícilmente podría llevar a cabo la actuación.</text:span> </text:p>
      <text:p text:style-name="P116"><text:span text:style-name="T43">Segundo.- </text:span><text:span text:style-name="T42">La Ley 7/1985 de 2 de abril reguladora de las Bases del Régimen Local, modificada por la Ley 27/2013, de 27 de diciembre, de racionalización y sostenibilidad de la Administración Local, Ley 7/2015, de 1 de abril de los municipios de Canarias. </text:span><text:span text:style-name="T43">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text:span><text:span text:style-name="T42">ñ) Promoción en su término municipal de la participación de los ciudadanos en el uso eficiente y sostenible de las tecnologías de la información y las comunicaciones.</text:span> </text:p>
      <text:p text:style-name="P116"><text:span text:style-name="T42">En su virtud, conforme a tales antecedentes y actuando dentro del marco de las competencias propias</text:span> </text:p>
      <text:p text:style-name="P116"><text:span text:style-name="T42">de esta Alcaldía, en uso de mis atribuciones, y por motivos de urgencia, </text:span><text:span text:style-name="T43">HE RESUELTO:</text:span> </text:p>
      <text:p text:style-name="P116"><text:span text:style-name="T43">Primero.- </text:span><text:span text:style-name="T42">Avocar la competencia delegada en la Junta de Gobierno Local para la aprobación del proyecto denominado RECURSOS MATERIALES PARA LA DOTACIÓN DE LOS CENTROS DE FORMACIÓN MUNICIPAL, así como lo demás contenido en la presente resolución.</text:span> </text:p>
      <text:p text:style-name="P116"><text:span text:style-name="T43">Segundo.- </text:span><text:span text:style-name="T42">Aprobar la necesidad e idoneidad de la actuación denominada RECURSOS MATERIALES PARA LA DOTACIÓN DE LOS CENTROS DE FORMACIÓN MUNICIPAL, así como el proyecto descrito anteriormente.</text:span> </text:p>
      <text:p text:style-name="P116"><text:span text:style-name="T43">Tercero.- </text:span><text:span text:style-name="T42">Que la actuación para la que se solicita la subvención está enmarcada en el ámbito competencial, </text:span><text:span text:style-name="T43">de la Ley 27/2013 de 27 de diciembre, de racionalización y sostenibilidad de la Administración Local recoge,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text:span><text:soft-page-break/><text:span text:style-name="T43">comunidad vecinal en los términos previstos en este artículo y El Municipio ejercerá en todo caso como competencias propias, en los términos de la legislación del Estado y de las Comunidades Autónomas, en las siguientes materias: </text:span><text:span text:style-name="T42">ñ) Promoción en su término municipal de la participación de los ciudadanos en el uso eficiente y sostenible de las tecnologías de la información y las comunicaciones.</text:span> </text:p>
      <text:p text:style-name="P116"><text:span text:style-name="T43">Cuarto</text:span><text:span text:style-name="T42">.- Solicitar la subvención por importe de </text:span><text:span text:style-name="T43">56.090,43 euros </text:span><text:span text:style-name="T42">a la Consejería de Empleo y Desarrollo Local del Excmo. Cabildo de Gran Canaria, a efectos de financiar la compra de </text:span></text:p>
      <text:p text:style-name="P116"><text:span text:style-name="T42">RECURSOS MATERIALES PARA LA DOTACIÓN DE LOS CENTROS DE FORMACIÓN MUNICIPAL, cuyo presupuestado asciende a un importe total de </text:span><text:span text:style-name="T43">56.090,43 euros, </text:span><text:span text:style-name="T42">atendiendo a que sin la financiación recibida a través de la presente subvención, este Ayuntamiento difícilmente podría llevar a cabo la actuación.</text:span> </text:p>
      <text:p text:style-name="P116"><text:span text:style-name="T42">Visto </text:span><text:span text:style-name="T43">el art. 109. 2 de la Ley 39/2015</text:span><text:span text:style-name="T42">, de 1 de octubre, de Procedimiento Administrativo Común de las Administraciones Públicas que dice: Las Administraciones Públicas podrán, asimismo, </text:span><text:span text:style-name="T43">rectificar en cualquier momento de oficio o a instancia de los interesados, los errores materiales, de hecho o aritméticos </text:span><text:span text:style-name="T42">existentes en sus actos.</text:span> </text:p>
      <text:p text:style-name="P116"><text:span text:style-name="T43">Detectado error en el decreto antes mencionado, en su apartado, donde dice:</text:span> </text:p>
      <text:p text:style-name="P116"><text:span text:style-name="T43">El presupuesto detallado es el siguiente:</text:span> </text:p>
      <text:p text:style-name="P116"><text:span text:style-name="T43">Concepto de gasto facturable Proveedor Importe euros</text:span> </text:p>
      <text:p text:style-name="P116"><text:span text:style-name="T42">MOBILIARIO FICHEROS SLU 15.618,12 euros</text:span> </text:p>
      <text:p text:style-name="P116"><text:span text:style-name="T42">MOBILIARIO HOSTELERÍA JUAN JOSE SANCHEZ OLIVA 6.612,84 euros</text:span> </text:p>
      <text:p text:style-name="P116"><text:span text:style-name="T42">EQUIPOS INFORMÁTICOS MACILINYE SL 26.431,14 euros</text:span> </text:p>
      <text:p text:style-name="P116"><text:span text:style-name="T42">MOBILIARIO CANARIAS LOTE 7.428,33 euros</text:span> </text:p>
      <text:p text:style-name="P116"><text:span text:style-name="T43">IMPORTE TOTAL 56.090,43 euros</text:span> </text:p>
      <text:p text:style-name="P116"><text:span text:style-name="T43">2.- Consideraciones.-</text:span> </text:p>
      <text:p text:style-name="P116"><text:span text:style-name="T43">Primero.- </text:span><text:span text:style-name="T42">La subvención nominativa del Cabildo de Gran Canaria por importe de 150.000 euros para la actuación denominada Inversión en espacios municipales para la Formación y el Empleo. Año 2021, así como el proyecto del Ayuntamiento de Mogán denominado RECURSOS MATERIALES PARA LA DOTACIÓN DE LOS CENTROS DE FORMACIÓN MUNICIPAL, el cual recoge lo detallado anteriormente, presupuestado en un importe total de </text:span><text:span text:style-name="T43">56.090,43 euros.</text:span> </text:p>
      <text:p text:style-name="P116"><text:span text:style-name="T43">Cuarto</text:span><text:span text:style-name="T42">.- Solicitar la subvención por importe de </text:span><text:span text:style-name="T43">56.090,43 euros </text:span><text:span text:style-name="T42">a la Consejería de Empleo y Desarrollo Local del Excmo. Cabildo de Gran Canaria, a efectos de financiar la compra de RECURSOS MATERIALES PARA LA DOTACIÓN DE LOS CENTROS DE FORMACIÓN MUNICIPAL, cuyo presupuestado asciende a un importe total de </text:span><text:span text:style-name="T43">56.090,43 euros, </text:span><text:span text:style-name="T42">atendiendo a que sin la financiación recibida a través de la presente subvención, este Ayuntamiento difícilmente podría llevar a cabo la actuación.</text:span> </text:p>
      <text:p text:style-name="P116"><text:span text:style-name="T2">Rectificado el error, debe decir:</text:span> </text:p>
      <text:p text:style-name="P116"><text:span text:style-name="T43">Concepto de gasto facturable Proveedor Importe euros</text:span> </text:p>
      <text:p text:style-name="P116"><text:span text:style-name="T42">MOBILIARIO FICHEROS SLU 15.618,12 euros</text:span> </text:p>
      <text:p text:style-name="P116"><text:span text:style-name="T42">MOBILIARIO CANARIAS LOTES 12.281,85 euros</text:span> </text:p>
      <text:p text:style-name="P116"><text:span text:style-name="T42">MOBILIARIO HOSTELERÍA JUAN JOSE SANCHEZ OLIVA 6.612,84 euros</text:span> </text:p>
      <text:p text:style-name="P116"><text:span text:style-name="T42">EQUIPOS INFORMÁTICOS MACILINYE SL 26.431,14 euros</text:span> </text:p>
      <text:p text:style-name="P116"><text:span text:style-name="T42">REFORMA CENTRO MOGAN PLAYA 39.148,80 euros</text:span> </text:p>
      <text:p text:style-name="P116"><text:span text:style-name="T42">INSTALACIÓN AIRE ACONDICIONADO YERAY RODRIGUEZ MEDINA 4.280,00 euros</text:span> </text:p>
      <text:p text:style-name="P116"><text:span text:style-name="T42">CENTRO MOGAN PLAYA</text:span> </text:p>
      <text:p text:style-name="P116"><text:span text:style-name="T42">INSTALACIÓN ELECTRICA CENTRO LAS</text:span> </text:p>
      <text:p text:style-name="P116"><text:span text:style-name="T42">MARAÑUELAS 30.136,29 euros</text:span> </text:p>
      <text:p text:style-name="P116"><text:span text:style-name="T42">MAQUINARIA LIMPIEZA DROGUERIA VENEZUELA 1.001,52 euros</text:span> </text:p>
      <text:p text:style-name="P116"><text:span text:style-name="T42">MAQUINARIA HOSTELERIA HOSTELARTILES 5.402,43 euros</text:span> </text:p>
      <text:p text:style-name="P116"><text:span text:style-name="T42">ÚTILES JARDINERIA ANIDIA S.A. 6.647,46 euros</text:span> </text:p>
      <text:p text:style-name="P116"><text:span text:style-name="T42">SOCORRISMO EMERPROCAN 540,75 euros</text:span> </text:p>
      <text:p text:style-name="P111">SOCORRISMO JOSÉ ZEBENSUI QUESADA PERERA <text:span text:style-name="T61">1.898,80 euros </text:span></text:p>
      <text:p text:style-name="P119"><text:span text:style-name="T43">IMPORTE TOTAL 150.000,00 euros</text:span> </text:p>
      <text:p text:style-name="P116"><text:span text:style-name="T43">1.- Consideraciones.-</text:span> </text:p>
      <text:p text:style-name="P116"><text:span text:style-name="T43">Primero.- </text:span><text:span text:style-name="T42">La subvención nominativa del Cabildo de Gran Canaria por importe de 150.000 euros para la actuación denominada Inversión en espacios municipales para la Formación y el Empleo. Año 2021, así como el proyecto del Ayuntamiento de Mogán denominado RECURSOS MATERIALES PARA LA DOTACIÓN DE LOS CENTROS DE FORMACIÓN MUNICIPAL, el cual recoge lo detallado anteriormente, presupuestado en un importe total de </text:span><text:span text:style-name="T43">150.000,00 euros.</text:span> </text:p>
      <text:p text:style-name="P116"><text:span text:style-name="T43">Cuarto</text:span><text:span text:style-name="T42">.- Solicitar la subvención por importe de </text:span><text:span text:style-name="T43">150.000,00 euros </text:span><text:span text:style-name="T42">a la Consejería de Empleo y Desarrollo Local del Excmo. Cabildo de Gran Canaria, a efectos de financiar la compra de </text:span></text:p>
      <text:p text:style-name="P116"><text:span text:style-name="T42">RECURSOS MATERIALES PARA LA DOTACIÓN DE LOS CENTROS DE FORMACIÓN MUNICIPAL, cuyo presupuestado asciende a un importe total de </text:span><text:span text:style-name="T43">150.000,00 euros, </text:span><text:span text:style-name="T42">atendiendo a que sin la financiación recibida a través de la presente subvención, este Ayuntamiento difícilmente podría llevar a cabo la actuación.</text:span> </text:p>
      <text:p text:style-name="P116"><text:span text:style-name="T42">Por todo ello, en ejercicio de las competencias que me han sido conferidas, </text:span><text:span text:style-name="T43">HE RESUELTO</text:span><text:span text:style-name="T42">:</text:span> </text:p>
      <text:p text:style-name="P116"><text:soft-page-break/><text:span text:style-name="T43">Primero.- </text:span><text:span text:style-name="T42">Rectificar el error material o de hecho detectado en la resolución </text:span><text:span text:style-name="T43">Decreto de Alcaldía nº 2021/1310, </text:span><text:span text:style-name="T42">de 19 de marzo de 2021, </text:span><text:span text:style-name="T43">donde dice:</text:span> </text:p>
      <text:p text:style-name="P116"><text:span text:style-name="T43">El presupuesto detallado es el siguiente:</text:span> </text:p>
      <text:p text:style-name="P116"><text:span text:style-name="T43">Concepto de gasto facturable Proveedor Importe euros</text:span> </text:p>
      <text:p text:style-name="P116"><text:span text:style-name="T42">MOBILIARIO FICHEROS SLU 15.618,12 euros</text:span> </text:p>
      <text:p text:style-name="P116"><text:span text:style-name="T42">MOBILIARIO HOSTELERÍA JUAN JOSE SANCHEZ OLIVA 6.612,84 euros</text:span> </text:p>
      <text:p text:style-name="P116"><text:span text:style-name="T42">EQUIPOS INFORMÁTICOS MACILINYE SL 26.431,14 euros</text:span> </text:p>
      <text:p text:style-name="P116"><text:span text:style-name="T42">MOBILIARIO CANARIAS LOTE 7.428,33 euros</text:span> </text:p>
      <text:p text:style-name="P116"><text:span text:style-name="T43">IMPORTE TOTAL 56.090,43 euros</text:span> </text:p>
      <text:p text:style-name="P116"><text:span text:style-name="T43">2.- Consideraciones.-</text:span> </text:p>
      <text:p text:style-name="P116"><text:span text:style-name="T43">Primero.- </text:span><text:span text:style-name="T42">La subvención nominativa del Cabildo de Gran Canaria por importe de 150.000 euros para la actuación denominada Inversión en espacios municipales para la Formación y el Empleo. Año 2021, así como el proyecto del Ayuntamiento de Mogán denominado RECURSOS MATERIALES PARA LA DOTACIÓN DE LOS CENTROS DE FORMACIÓN MUNICIPAL, el cual recoge lo detallado anteriormente, presupuestado en un importe total de </text:span><text:span text:style-name="T43">56.090,43 euros.</text:span> </text:p>
      <text:p text:style-name="P116"><text:span text:style-name="T43">Cuarto</text:span><text:span text:style-name="T42">.- Solicitar la subvención por importe de </text:span><text:span text:style-name="T43">56.090,43 euros </text:span><text:span text:style-name="T42">a la Consejería de Empleo y Desarrollo Local del Excmo. Cabildo de Gran Canaria, a efectos de financiar la compra de </text:span></text:p>
      <text:p text:style-name="P116"><text:span text:style-name="T42">RECURSOS MATERIALES PARA LA DOTACIÓN DE LOS CENTROS DE FORMACIÓN MUNICIPAL, cuyo presupuestado asciende a un importe total de </text:span><text:span text:style-name="T43">56.090,43 euros, </text:span><text:span text:style-name="T42">atendiendo a que sin la financiación recibida a través de la presente subvención, este Ayuntamiento difícilmente podría llevar a cabo la actuación </text:span><text:span text:style-name="T2">debe decir</text:span>: </text:p>
      <text:p text:style-name="P116"><text:span text:style-name="T43">Concepto de gasto facturable Proveedor Importe euros</text:span> </text:p>
      <text:p text:style-name="P116"><text:span text:style-name="T42">MOBILIARIO FICHEROS SLU 15.618,12 euros</text:span> </text:p>
      <text:p text:style-name="P116"><text:span text:style-name="T42">MOBILIARIO CANARIAS LOTES 12.281,85 euros</text:span> </text:p>
      <text:p text:style-name="P116"><text:span text:style-name="T42">MOBILIARIO HOSTELERÍA JUAN JOSE SANCHEZ OLIVA 6.612,84 euros</text:span> </text:p>
      <text:p text:style-name="P116"><text:span text:style-name="T42">EQUIPOS INFORMÁTICOS MACILINYE SL 26.431,14 euros</text:span> </text:p>
      <text:p text:style-name="P116"><text:span text:style-name="T42">REFORMA CENTRO MOGAN PLAYA 39.148,80 euros</text:span> </text:p>
      <text:p text:style-name="P116"><text:span text:style-name="T42">INSTALACIÓN AIRE ACONDICIONADO YERAY RODRIGUEZ MEDINA 4.280,00 euros</text:span> </text:p>
      <text:p text:style-name="P116"><text:span text:style-name="T42">CENTRO MOGAN PLAYA</text:span> </text:p>
      <text:p text:style-name="P116"><text:span text:style-name="T42">INSTALACIÓN ELECTRICA CENTRO LAS</text:span> </text:p>
      <text:p text:style-name="P116"><text:span text:style-name="T42">MARAÑUELAS 30.136,29 euros</text:span> </text:p>
      <text:p text:style-name="P116"><text:span text:style-name="T42">MAQUINARIA LIMPIEZA DROGUERIA VENEZUELA 1.001,52 euros</text:span> </text:p>
      <text:p text:style-name="P116"><text:span text:style-name="T42">MAQUINARIA HOSTELERIA HOSTELARTILES 5.402,43 euros</text:span> </text:p>
      <text:p text:style-name="P116"><text:span text:style-name="T42">ÚTILES JARDINERIA ANIDIA S.A. 6.647,46 euros</text:span> </text:p>
      <text:p text:style-name="P116"><text:span text:style-name="T42">SOCORRISMO EMERPROCAN 540,75 euros</text:span> </text:p>
      <text:p text:style-name="P111">SOCORRISMO JOSÉ ZEBENSUI QUESADA <text:span text:style-name="T61">1.898,80 euros </text:span></text:p>
      <text:p text:style-name="P111">PERERA </text:p>
      <text:p text:style-name="P119"><text:span text:style-name="T43">IMPORTE TOTAL 150.000,00 euros</text:span> </text:p>
      <text:p text:style-name="P116"><text:span text:style-name="T43">2.- Consideraciones.-</text:span> </text:p>
      <text:p text:style-name="P116"><text:span text:style-name="T43">Primero.- </text:span><text:span text:style-name="T42">La subvención nominativa del Cabildo de Gran Canaria por importe de 150.000 euros para la actuación denominada Inversión en espacios municipales para la Formación y el Empleo. Año 2021, así como el proyecto del Ayuntamiento de Mogán denominado RECURSOS MATERIALES PARA LA DOTACIÓN DE LOS CENTROS DE FORMACIÓN MUNICIPAL, el cual recoge lo detallado anteriormente, presupuestado en un importe total de </text:span><text:span text:style-name="T43">150.000,00 euros.</text:span> </text:p>
      <text:p text:style-name="P116"><text:span text:style-name="T43">Cuarto</text:span><text:span text:style-name="T42">.- Solicitar la subvención por importe de </text:span><text:span text:style-name="T43">150.000,00 euros </text:span><text:span text:style-name="T42">a la Consejería de Empleo y Desarrollo Local del Excmo. Cabildo de Gran Canaria, a efectos de financiar la compra de </text:span></text:p>
      <text:p text:style-name="P116"><text:span text:style-name="T42">RECURSOS MATERIALES PARA LA DOTACIÓN DE LOS CENTROS DE FORMACIÓN MUNICIPAL, cuyo presupuestado asciende a un importe total de </text:span><text:span text:style-name="T43">150.000,00 euros, </text:span><text:span text:style-name="T42">atendiendo a que sin la financiación recibida a través de la presente subvención, este Ayuntamiento difícilmente podría llevar a cabo la actuación. y </text:span><text:span text:style-name="T43">conservar el mencionado decreto en todo lo no modificado en el presente.</text:span> </text:p>
      <text:p text:style-name="P116"><text:span text:style-name="T43">Segundo.- </text:span><text:span text:style-name="T42">Dar traslado de la resolución que se adopte, al departamento de Agencia de Empleo y Desarrollo Local.</text:span> </text:p>
      <text:p text:style-name="P30"><text:span text:style-name="T50">SEGUNDO.-</text:span><text:span text:style-name="T47"> </text:span><text:span text:style-name="T52">Vista la Resolución 243/2021 de fecha 30 de junio de 2021, de la Consejería de Gobierno de Empleo y Desarrollo Local RESOLUCIÓN DE CONCESIÓN DE SUBVENCIÓN NOMINATIVA 2021 ENTIDAD BENEFICIARIA: AYUNTAMIENTO DE MOGÁN, CIF 3501300 B, PROYECTO DE INVERSIÓN DE ESPACIOS MUNICIPALES PARA LA FORMACIÓN Y EL EMPLEO: RECURSOS MATERIALES </text:span><text:soft-page-break/><text:span text:style-name="T52">PARA LA DOTACIÓN DE LOS CENTROS DE FORMACIÓN MUNICIPAL, por la que se resuelve conceder al Ayuntamiento de Mogán una subvención por importe de 150.000 (CIENTO CINCUENTA MIL EUROS) con cargo a la aplicación presupuestaria 14140/241/762002621 para la ejecución del proyecto denominado RECURSOS MATERIALES PARA LA DOTACIÓN DE LOS CENTROS DE FORMACIÓN MUNICIPAL.</text:span> </text:p>
      <text:p text:style-name="P32">Esta subvención se enmarca dentro del PROGRAMA DE INVERSIONES Y NUEVAS MEDIDAS SOCIALES PARA LA REACTIVACIÓN ECONÓMICA Y SOCIAL DE GRAN CANARIA, promovido por el Cabildo de Gran Canaria para reforzar los servicios públicos, potenciar la atención a los más vulnerables e inventivar la economía de Gran Canaria, en el marco de la medida de Proyectos de inversión, mejoras espacios municipales y adquisición de equipamientos para formación y el empleo en el municipio de Mogán. Proyecto: Recursos materiales para la dotación de los centros de Formación Municipal. </text:p>
      <text:p text:style-name="P30"><text:span text:style-name="T52">La subvención concedida representa un 99,01% respecto del coste total del proyecto.</text:span> </text:p>
      <text:p text:style-name="P30"><text:span text:style-name="T52">COSTE TOTAL DEL PROYECTO: 151.492,74 EUROS</text:span> </text:p>
      <text:p text:style-name="P30"><text:span text:style-name="T52">SUBVENCIÓN: 150.000 EUROS</text:span> </text:p>
      <text:p text:style-name="P30"><text:span text:style-name="T52">APORTACIÓN ENTIDAD: 1.492,74 EUROS</text:span> </text:p>
      <text:p text:style-name="P30"><text:span text:style-name="T52">% FINANCIACIÓN AJENA-CABILDO DE GC: 99,01%</text:span> </text:p>
      <text:p text:style-name="P116"><text:span text:style-name="T50">TERCERO.- NECESIDAD E IDONEIDAD DEL CONTRATO: </text:span><text:span text:style-name="T52">Visto el artículo 25 de la Ley 7/1985, de 2 de abril, reguladora de las Bases de Régimen Local, modificado por la Ley 27/2013, de 27 de diciembre, de Racionalización y Sostenibilidad de la Administración Local, el Ayuntamiento de Mogán es competente para la gestión y promoción de los centros de formación municipales, donde se desarrollan acciones relacionadas con la formación para la mejora de la cualificación profesional para el empleo, dirigida prioritariamente a la población en situación de desempleo, así como para el fomento de la cultura y del uso eficiente de las tecnologíás de la información y las comunicaciones, entre otras actividades que en ellos tienen lugar. </text:span></text:p>
      <text:p text:style-name="P116"><text:span text:style-name="T58">Visto que este Ayuntamiento tiene la necesidad de llevar a cabo la compra de RECURSOS MATERIALES PARA LA DOTACIÓN DE LOS CENTROS DE FORMACIÓN MUNICIPAL, donde se imparte formación certificada, al objeto de mejorar el funcionamiento de los centros de formación municipal así como la reforma y mejora de nuevos centros de formación para solicitar al Servicio Canario de Empleo nuevas acreditaciones para impartir formación certificada, toda vez que no se disponen de los suficientes medios materiales necesarios y esenciales para el desempeño de la formación que se imparte en dichos centros y con el objetivo de preparar a los desempleados de nuestro municipio con nuevas habilidades, con la finalidad de insertarlos en el mercado laboral demandado en el Municipio de Mogán y darles una oportunidad en formación y empleo.</text:span> </text:p>
      <text:p text:style-name="P116"><text:span text:style-name="T60">La motivación de la necesidad de dichos recursos materiales</text:span><text:span text:style-name="T58">, se basa principalmente para dotar, no solo, a los actuales centros de formación, de recursos y medios materiales, sino poder ampliar el catálogo formativo que actualmente existe en el municipio de Mogán. En la actualidad existen tres centros de formación, los cuales, en pleno uso de los mismos, la dotación existente está deteriorada u obsoleta. Con esta subvención se quiere ampliar a cinco los centros de formación del municipio, por lo que, no solo, es necesario realizar tanto una reforma en los edificios y locales donde se van a ubicar los nuevos centros, sino, dotarlos de materiales, mobiliarios y medios necesarios para la impartición de formación y conseguir un adecuado funcionamiento de los mismos, en definitiva el Municipio de Mogán tiene entre sus aspiraciones la de formar a los ciudadanos que se encuentren desempleados con la finalidad de insertarlos en el mercado laboral para lo cual es necesario una inversión económica en los centros tanto en la reforma como en la dotación material.</text:span> </text:p>
      <text:p text:style-name="P116"><text:span text:style-name="T60">La realidad social o económica que motiva la actuación, es principalmente, la siguiente: </text:span><text:span text:style-name="T59">el</text:span><text:span text:style-name="T58"> municipio de Mogán siendo catalogado como un municipio de índole turístico, pretende que sus ciudadanos y vecinos puedan adquirir los conocimientos y destrezas que son necesarias para encontrar un empleo derivado del sector servicios, primando el turismo, la hostelería y servicios a la comunidad, para ello contar con proyectos de formación en alternancia con el empleo, ofrece un escenario idóneo para llevar a cabo esta misión ya que engloba trabajo y formación, obteniendo como resultado certificados de profesionalidad emitidos por el Servicio Canario de Empleo y una mayor empleabilidad después de la obtención de la titulación, en este sentido, también se consigue que los vecinos y ciudadanos del Municipio que participen en estos proyectos estén formados y titulados dando un mayor prestigio a Mogán.</text:span> </text:p>
      <text:p text:style-name="P116"><text:span text:style-name="T58">Por eso conservar, adecuar, solucionar y mantener en buen estado los centros y reformar los locales municipales que actualmente están en desuso, además de dotarlos con los recursos y medios materiales necesarios, son fundamentales para llevar a cabo los proyectos de formación en alternancia con el empleo y aumentar, por ende, la repercusión turística y social con una mayor calidad en sus servicios en el municipio de Mogán.</text:span> </text:p>
      <text:p text:style-name="P116"><text:span text:style-name="T60">Los principales objetivos que se pretenden cubrir con la compra de dichos recursos, son los siguientes: </text:span><text:span text:style-name="T59">en aras </text:span><text:span text:style-name="T58">de conseguir una efectiva, completa y necesaria formación de los ciudadanos del </text:span><text:soft-page-break/><text:span text:style-name="T58">municipio, es fundamental que los centros de formativos en su totalidad puedan complacer las necesidades propias de los certificados a impartir, esto implica que estén dotados de un mobiliario cómodo y de calidad, de equipos informáticos que hagan del trabajo, tanto formativo como de gestión, eficaz y de maquinarias, útiles y herramientas de trabajo para satisfacer estas premisas.</text:span> </text:p>
      <text:p text:style-name="P116"><text:span text:style-name="T50">Siendo la población afectada la siguiente: </text:span><text:span text:style-name="T52">los proyectos de formación en alternancia con el empleo están destinados para que personas del municipio que se encuentren en situación de desempleo y sin formación alguna, puedan durante la duración del proyecto, no sólo trabajar sino aprender, obteniendo al final del mismo uno o varios certificados de profesionalidad en lo académico y una cantidad de horas prácticas que le harán desenvolverse con soltura en la parte laboral. Para poder afrontar con éxito esta situación laboral de desempleo en el municipio, es necesario que este tipo de proyectos estén dotados de infraestructuras adecuadas y renovar los medios ya obsoletos por el uso que se les ha venido dando en todos estos años.</text:span> </text:p>
      <text:p text:style-name="P116"><text:span text:style-name="T52">La Concejalía de Desarrollo Local del Ayuntamiento de Mogán, ante la insuficiencia de los medios materiales de los que dispone para cubrir las necesidades objeto de este contrato, promueve el inicio de un expediente de contratación de </text:span><text:span text:style-name="T50">SUMINISTRO </text:span><text:span text:style-name="T52">del artículo 16 de la de la Ley 9/2017, de 8 de noviembre, de Contratos del Sector Público, por la que se transponen al ordenamiento jurídico español las Directivas del Parlamento Europeo y del Consejo 2014/23/UE y 2014/24/UE, de 26 de febrero de 2014.</text:span> </text:p>
      <text:p text:style-name="P114"><text:span text:style-name="T50">CONSIDERACIONES</text:span> </text:p>
      <text:p text:style-name="P122"/>
      <text:p text:style-name="P122"><text:span text:style-name="T50">CONSIDERANDO</text:span><text:span text:style-name="T47"> </text:span><text:span text:style-name="T49">lo establecido en el artículo 28 de la la Ley 9/2017, de 8 de noviembre, de Contratos del Sector Público (en adelante, LCSP), por la que se transponen al ordenamiento jurídico español las Directivas del Parlamento Europeo y del Consejo 2014/23/UE y 2014/24/UE, de 26 de febrero de 2014 (en adelante LCSP), en atención a la </text:span><text:span text:style-name="T50">Necesidad e idoneidad del contrato y eficiencia en la contratación</text:span><text:span text:style-name="T49">:</text:span> </text:p>
      <text:p text:style-name="P124"><text:span text:style-name="T1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5"><text:span text:style-name="T50">CONSIDERANDO</text:span><text:span text:style-name="T47"> </text:span><text:span text:style-name="T49">que el objeto del contrato será </text:span><text:span text:style-name="T50">el suministro de RECURSOS MATERIALES PARA LA DOTACIÓN DE LOS CENTROS DE FORMACIÓN MUNICIPAL del Ayuntamiento de Mogán, (mobiliario, maquinaria, equipos informáticos y útiles y herramientas).</text:span> </text:p>
      <text:p text:style-name="P122"/>
      <text:p text:style-name="P122"><text:span text:style-name="T50">CONSIDERANDO </text:span><text:span text:style-name="T52">que el contrato definido tiene la calificación de </text:span><text:span text:style-name="T50">contrato administrativo, </text:span><text:span text:style-name="T52">tal y como establece el artículo 25.1 de la LCSP:</text:span> </text:p>
      <text:p text:style-name="P123">Artículo 25. Contratos administrativos. </text:p>
      <text:p text:style-name="P123">1. Tendrán carácter administrativo los contratos siguientes, siempre que se celebren por una Administración Pública: </text:p>
      <text:p text:style-name="P122"><text:span text:style-name="T17">a) Los contratos de obra, concesión de obra, concesión de servicios, </text:span><text:span text:style-name="T14">suministro</text:span><text:span text:style-name="T9"> </text:span><text:span text:style-name="T17">y servicios. (...)</text:span> </text:p>
      <text:p text:style-name="P116"><text:span text:style-name="T50">CONSIDERANDO </text:span><text:span text:style-name="T49">lo que se recoge</text:span><text:span text:style-name="T47"> </text:span><text:span text:style-name="T49">en el artículo 116 de la LCSP respecto a la iniciación y contenido del expediente de contratación y, en particular, lo recogido en su apartado primero, que literalmente señala que:</text:span> </text:p>
      <text:p text:style-name="P124"><text:span text:style-name="T1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6"><text:span text:style-name="T50">CONSIDERANDO </text:span><text:span text:style-name="T52">que desde el punto de visto técnico, se justifica la necesidad, idoneidad y eficiencia de la contratación del </text:span><text:span text:style-name="T50">SUMINISTRO DE RECURSOS MATERIALES PARA LA DOTACIÓN DE LOS </text:span><text:soft-page-break/><text:span text:style-name="T50">CENTROS DE FORMACIÓN MUNICIPAL</text:span><text:span text:style-name="T47"> </text:span><text:span text:style-name="T50">(mobiliario, maquinaria, equipos informáticos y útiles y herramientas).</text:span><text:span text:style-name="T9"> </text:span></text:p>
      <text:p text:style-name="P116"><text:span text:style-name="T52">Considerando que la adopción de este acuerdo es competencia de esta Junta de Gobierno Local en virtud de las delegaciones efectuadas por la Alcaldesa de este Ayuntamiento, mediante Decreto 2049/2019, de fecha 17 de junio de 2019.</text:span> </text:p>
      <text:p text:style-name="P117"><text:span text:style-name="T49">En virtud de lo expuesto, se emite la siguiente</text:span> </text:p>
      <text:p text:style-name="P114"><text:span text:style-name="T50">INFORME-PROPUESTA</text:span> </text:p>
      <text:p text:style-name="P116"><text:span text:style-name="T50">Primero.- Declarar la necesidad e idoneidad</text:span><text:span text:style-name="T47"> </text:span><text:span text:style-name="T52">de</text:span><text:span text:style-name="T47"> </text:span><text:span text:style-name="T52">la contratación del SUMINISTRO DE RECURSOS MATERIALES PARA LA DOTACIÓN DE LOS CENTROS DE FORMACIÓN MUNICIPAL (mobiliario, maquinaria, equipos informáticos y útiles y herramientas).</text:span><text:span text:style-name="T9"> </text:span></text:p>
      <text:p text:style-name="P116"><text:span text:style-name="T50">Segundo.- Iniciar el expediente de contratación</text:span><text:span text:style-name="T47"> </text:span><text:span text:style-name="T52">del SUMINISTRO DE RECURSOS MATERIALES PARA LA DOTACIÓN DE LOS CENTROS DE FORMACIÓN MUNICIPAL (mobiliario, maquinaria, equipos informáticos y útiles y herramientas).</text:span><text:span text:style-name="T9"> </text:span></text:p>
      <text:p text:style-name="P116"><text:span text:style-name="T50">Tercero.- </text:span><text:span text:style-name="T52">Dar traslado del acuerdo adoptado al Unidad Administrativa de Servicios Públicos y a la Unidad Administrativa de Contratación de este Ilustre Ayuntamiento. </text:span></text:p>
      <text:p text:style-name="P126">Es todo cuanto tengo bien en informar desde el punto de vista técnico, de acuerdo con la información disponible.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3.-Expte.362748/2021.Propuesta para estimar en parte las alegaciones presentadas por Dña. **************, en nombre y representación de D. ************** y declarar la suspensión del plazo máximo para resolver sobre la caducidad del procedimiento de otorgamiento del título de habilitante para reforma de local y cambio de uso a vivienda, situado en C/ Angel Guimera, n.º 3 bajo, Arguineguín este término municipal de Mogán.-Reg. Entrada 3892/201.</text:span></text:span></text:p>
      <text:p text:style-name="P14"><text:span text:style-name="Strong_20_Emphasis"><text:span text:style-name="T71"><text:tab/>CONSUELO DÍAZ LEÓN,</text:span></text:span><text:span text:style-name="T71"> en ausencia del Teniente de Alcalde que ejerce la jefatura del Área de Urbanismo, Promoción Turística y Seguridada, y en el ejercicio de las competencias que me han sido conferidas en virtud de la delegación efectuada por la Alcaldía de este Ayuntamiento, </text:span><text:span text:style-name="Strong_20_Emphasis"><text:span text:style-name="T71">mediante Decreto 2050/2019, de 17 de junio, y Decreto 2055/2019, de 19 de junio, que establece el orden de precedencias en las áreas de gobierno y concejalías con delegaciones específicas.</text:span></text:span><text:span text:style-name="T71"> </text:span></text:p>
      <text:p text:style-name="P24"><text:span text:style-name="T9"><text:tab/>Mediante escrito con R.E. de fecha </text:span><text:span text:style-name="T10">07/03/2016</text:span><text:span text:style-name="T9"> y nº </text:span><text:span text:style-name="T10">3892</text:span><text:span text:style-name="T9">, Dña. **************, en nombre y representación de D. **************, solicita licencia urbanística de </text:span><text:span text:style-name="T10">obra mayor </text:span><text:span text:style-name="T9">para la obra consistente en: </text:span><text:span text:style-name="T10">REFORMA DE LOCAL Y CAMBIO DE USO A VIVIENDA</text:span><text:span text:style-name="T9">, situado en </text:span><text:span text:style-name="T10">C/ Angel Guimera, n.º3, bajo, Arguineguín,</text:span><text:span text:style-name="T9"> en este Término Municipal de Mogán , acompañada de documentación técnica.</text:span> </text:p>
      <text:p text:style-name="P14"><text:span text:style-name="T73"><text:tab/>Visto el informe jurídico emitido por el letrado de la Asesoría Jurídica del Ilustre Ayuntamiento de Mogán don Alberto Alamo Perera, de fecha 25/08/2021 con CSV n.º</text:span><text:span text:style-name="T35"> </text:span><text:a xlink:type="simple" xlink:href="https://oat.mogan.es:8448/ventanilla/validacionDoc/index.jsp?X006754aa9201914ec707e5331080e1aw" text:style-name="Internet_20_link" text:visited-style-name="Visited_20_Internet_20_Link"><text:span text:style-name="T73">X006754aa9201914ec707e5331080e1aw</text:span></text:a><text:span text:style-name="T35"> </text:span><text:span text:style-name="T73">en cuya parte resolutiva, propone: </text:span></text:p>
      <text:p text:style-name="P30"><text:span text:style-name="T14"><text:tab/>PRIMERO.- </text:span><text:span text:style-name="T13">Declarar la</text:span><text:span text:style-name="T9"> </text:span><text:span text:style-name="T14">caducidad </text:span><text:span text:style-name="T13">de la Licencia otorgada en sesión ordinaria de la Junta de Gobierno Local del 28/03/2017 a Dña. **************, en nombre y representación de D. **************, a quién se le concedió licencia urbanística de</text:span><text:span text:style-name="T9"> </text:span><text:span text:style-name="T14">obra mayor </text:span><text:span text:style-name="T13">para la obra consistente en: </text:span><text:span text:style-name="T14">Reforma de Local y cambio de uso a vivienda</text:span><text:span text:style-name="T13">, situado en C/ Angel Guimera, n.º 3, Bajo, Arguineguín, en este</text:span><text:span text:style-name="T9"> </text:span><text:span text:style-name="T13">término municipal, en base a las Consideraciones y Conclusiones indicadas en el punto VII de los Antecedentes anteriormente expuestos y, proceder al archivo de las actuaciones practicadas.</text:span> </text:p>
      <text:p text:style-name="P28"><text:span text:style-name="T14"><text:tab/>SEGUNDO- </text:span><text:span text:style-name="T13">Dar traslado al </text:span><text:span text:style-name="T14">Departamento de Disciplina Urbanística</text:span><text:span text:style-name="T13">, a los efectos oportunos.</text:span> </text:p>
      <text:p text:style-name="P28"><text:span text:style-name="T14"><text:tab/>TERCERO.-</text:span><text:span text:style-name="T9"> </text:span><text:span text:style-name="T13">Notificar la resolución que recaiga a los </text:span><text:span text:style-name="T14">interesados, </text:span><text:span text:style-name="T13">con indicación de los recursos que procedan.</text:span><text:span text:style-name="T9"> </text:span></text:p>
      <text:p text:style-name="P24"><text:span text:style-name="T9"><text:tab/>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9"><text:tab/>En su virtud, y conforme a tales antecedentes, </text:span><text:span text:style-name="T10">PROPONGO</text:span><text:span text:style-name="T9"> a la Junta de Gobierno Local:</text:span> </text:p>
      <text:p text:style-name="P30"/>
      <text:p text:style-name="P30"><text:span text:style-name="T10"><text:tab/>PRIMERO.- </text:span><text:span text:style-name="T9">Declarar la </text:span><text:span text:style-name="T10">caducidad </text:span><text:span text:style-name="T9">de la Licencia otorgada en sesión ordinaria de la Junta de Gobierno Local del 28/03/2017 a Dña. **************, en nombre y representación de D. **************, a quién se le concedió licencia urbanística de </text:span><text:span text:style-name="T10">obra mayor </text:span><text:span text:style-name="T9">para la obra consistente en: </text:span><text:span text:style-name="T14">Reforma de Local y cambio de uso a vivienda</text:span><text:span text:style-name="T9">, situado en C/ Angel Guimera, n.º 3, Bajo, Arguineguín, en este término </text:span><text:soft-page-break/><text:span text:style-name="T9">municipal, en base a las Consideraciones y Conclusiones indicadas en el punto VII de los Antecedentes anteriormente expuestos y, proceder al archivo de las actuaciones practicadas.</text:span> </text:p>
      <text:p text:style-name="P28"><text:span text:style-name="T10"><text:tab/>SEGUNDO- </text:span><text:span text:style-name="T9">Dar traslado al </text:span><text:span text:style-name="T10">Departamento de Disciplina Urbanística</text:span><text:span text:style-name="T9">, a los efectos oportunos.</text:span> </text:p>
      <text:p text:style-name="P28"><text:span text:style-name="T10"><text:tab/>TERCERO.-</text:span><text:span text:style-name="T9"> Notificar la resolución que recaiga a los </text:span><text:span text:style-name="T10">interesados, </text:span><text:span text:style-name="T9">con indicación de los recursos que procedan.</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4.-Expte.: 5083/2020 Propuesta rectificar el error de la resolución adoptada por la JGL del 31/08/2021 relativo a la obra Impermeabilización Cubierta Complejo Deportivo David Jiménez Silva</text:span></text:span></text:p>
      <text:p text:style-name="P51"><text:span text:style-name="T10">JUAN ERNESTO HERNÁNDEZ CRUZ</text:span><text:span text:style-name="T9"> Teniente de Alcalde del Área de Medio Ambiente, Servicios Públicos, Obras Públicas y Embellecimiento, con competencias en materia de Obras Públicas, Desarrollo Rural, Mantenimiento de Vías Públicas, Agua y Hacienda, visto el Informe de rectificación, emitido por D. Alberto Álamo Perera, Letrado del Ilustre Ayuntamiento de Mogán, en fecha 03 de septiembre de 2021, en relación al expediente de contratación denominado IMPERMEABILIZACIÓN CUBIERTA COMPLEJO DEPORTIVO DAVID JIMÉNEZ SILVA, T. M. MOGÁN, 5083-2020 (19-OBR-70), y,</text:span> </text:p>
      <text:p text:style-name="P34"><text:span text:style-name="T23">VISTO</text:span><text:span text:style-name="T35"> 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con Código Seguro de Verificación nº </text:span><text:a xlink:type="simple" xlink:href="https://oat.mogan.es:8448/ventanilla/web/validacionFirmas.do?opcion=1&amp;modo=3&amp;csv=7006754aa9261a0d92307e5133081319D" text:style-name="Internet_20_link" text:visited-style-name="Visited_20_Internet_20_Link"><text:span text:style-name="T25">7006754aa9261a0d92307e5133081319D</text:span></text:a><text:span text:style-name="T35"> , el siguiente informe técnico:</text:span><text:span text:style-name="T73"> </text:span></text:p>
      <text:p text:style-name="P51"><text:span text:style-name="T13">&lt;&lt;3.- Informe.</text:span> </text:p>
      <text:p text:style-name="P51"><text:span text:style-name="T13">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51"><text:span text:style-name="T13">A la vista de lo expuesto, este técnico según su criterio y atendiendo a los antecedentes y consideraciones de este informe, estima la siguiente PROPUESTA para su aprobación si procede:</text:span> </text:p>
      <text:p text:style-name="P51"><text:span text:style-name="T13">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51"><text:span text:style-name="T13">Segundo.- Dar traslado de este informe a la Unidad Administrativa de Contratación a los efectos oportunos.</text:span><text:span text:style-name="T9">&gt;&gt;</text:span> </text:p>
      <text:p text:style-name="P34"><text:span text:style-name="T27">VISTO</text:span><text:span text:style-name="T32"> que con fecha 27 de agosto de 2021, D. Alberto Álamo Perera, Letrado del Ilustre Ayuntamiento de Mogán, emite informe jurídico con Código Seguro de Verificación nº </text:span><text:a xlink:type="simple" xlink:href="https://oat.mogan.es:8448/ventanilla/web/validacionFirmas.do?opcion=1&amp;modo=3&amp;csv=0006754aa9281b15dec07e5092080a3aQ" text:style-name="Internet_20_link" text:visited-style-name="Visited_20_Internet_20_Link"><text:span text:style-name="T30">0006754aa9281b15dec07e5092080a3aQ</text:span></text:a><text:span text:style-name="T32"> </text:span><text:span text:style-name="T27">, </text:span><text:span text:style-name="T32">recogiendo, como propuesta de resolución, el siguiente contenido:</text:span><text:span text:style-name="T71"> </text:span></text:p>
      <text:p text:style-name="P46"><text:soft-page-break/><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text:span> </text:p>
      <text:p text:style-name="P46"><text:span text:style-name="T13">SEGUNDO.- Notificar el acuerdo adoptado al interesado, a Don Daniel Ramírez Barreiro (Coordinador del Área de Medio Ambiente, Servicios Públicos, Obras Públicas y Embellecimiento), y a las Unidades Administrativas de Mantenimiento y Obras y de Intervención de este Ilustre Ayuntamiento.&gt;&gt;</text:span> </text:p>
      <text:p text:style-name="P46"><text:span text:style-name="T10">VISTO</text:span><text:span text:style-name="T9"> que con fecha 31 de agosto de 2021, la Junta de Gobierno Local, en sesión Ordinaria, acuerda aprobar la propuesta resolución anteriormente referenciada.</text:span> </text:p>
      <text:p text:style-name="P34"><text:span text:style-name="T27">&gt; </text:span><text:span text:style-name="T28">VISTO Informe de rectificación, emitido por el Letrado municipal, en fecha 03 de septiembre de 2021, </text:span><text:span text:style-name="T32">Código Seguro de Verificación nº </text:span><text:a xlink:type="simple" xlink:href="https://oat.mogan.es:8448/ventanilla/web/validacionFirmas.do?opcion=1&amp;modo=3&amp;csv=1006754aa9010312dca07e5241090825S" text:style-name="Internet_20_link" text:visited-style-name="Visited_20_Internet_20_Link"><text:span text:style-name="T28">1006754aa9010312dca07e5241090825S</text:span></text:a><text:span text:style-name="T29"> </text:span><text:span text:style-name="T32">, con el siguiente tenor literal:</text:span><text:span text:style-name="T71"> </text:span></text:p>
      <text:p text:style-name="P51">&lt;&lt;<text:span text:style-name="T9">ALBERTO ÁLAMO PERERA, Letrado del Ilustre Ayuntamiento de Mogán, visto el acuerdo de la Junta de Gobierno Local de fecha 31 de agosto de 2021, en relación al Expte.: 5083/2020, emito el presente </text:span><text:span text:style-name="T10">INFORME DE RECTIFICACIÓN.</text:span> </text:p>
      <text:p text:style-name="P34"><text:span text:style-name="T27">VISTO</text:span><text:span text:style-name="T32"> 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con Código Seguro de Verificación nº </text:span><text:a xlink:type="simple" xlink:href="https://oat.mogan.es:8448/ventanilla/web/validacionFirmas.do?opcion=1&amp;modo=3&amp;csv=7006754aa9261a0d92307e5133081319D" text:style-name="Internet_20_link" text:visited-style-name="Visited_20_Internet_20_Link"><text:span text:style-name="T28">7006754aa9261a0d92307e5133081319D</text:span></text:a><text:span text:style-name="T32"> , el siguiente informe técnico:</text:span><text:span text:style-name="T71"> </text:span></text:p>
      <text:p text:style-name="P51"><text:span text:style-name="T13">&lt;&lt;3.- Informe.</text:span> </text:p>
      <text:p text:style-name="P51"><text:span text:style-name="T13">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51"><text:span text:style-name="T13">A la vista de lo expuesto, este técnico según su criterio y atendiendo a los antecedentes y consideraciones de este informe, estima la siguiente PROPUESTA para su aprobación si procede:</text:span> </text:p>
      <text:p text:style-name="P51"><text:span text:style-name="T13">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51"><text:span text:style-name="T13">Segundo.- Dar traslado de este informe a la Unidad Administrativa de Contratación a los efectos oportunos.</text:span><text:span text:style-name="T9">&gt;&gt;</text:span> </text:p>
      <text:p text:style-name="P34"><text:span text:style-name="T27">VISTO</text:span><text:span text:style-name="T32"> que con fecha 27 de agosto de 2021, quien suscribe emite informe jurídico con Código Seguro de Verificación nº </text:span><text:a xlink:type="simple" xlink:href="https://oat.mogan.es:8448/ventanilla/web/validacionFirmas.do?opcion=1&amp;modo=3&amp;csv=0006754aa9281b15dec07e5092080a3aQ" text:style-name="Internet_20_link" text:visited-style-name="Visited_20_Internet_20_Link"><text:span text:style-name="T31">0006754aa9281b15dec07e5092080a3aQ</text:span></text:a><text:span text:style-name="T32"> </text:span><text:span text:style-name="T27">, </text:span><text:span text:style-name="T32">recogiendo, como propuesta de resolución, el siguiente contenido:</text:span><text:span text:style-name="T71"> </text:span></text:p>
      <text:p text:style-name="P46"><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text:span><text:span text:style-name="T13">contratista, estableciéndose como nuevo vencimiento el 19 de octubre de 2021 y, a partir de esta fecha y hasta la finalización de la obra, la Administración podrá optar, atendiendo a las circunstancias del caso, </text:span><text:span text:style-name="T13">por la resolución del contrato con pérdida de la garantía constituida o por la imposición de las penalidades diarias en la proporción de 0,60 euros por cada 1.000 euros del precio del contrato, al </text:span><text:soft-page-break/><text:span text:style-name="T13">entenderse que se debe a causas imputables a la contrata, atendiendo al Informe emitido por la Directora de ejecución y Coordinadora en materia de Seguridad y Salud de la obra de fecha 26 de agosto de 2021.</text:span> </text:p>
      <text:p text:style-name="P46"><text:span text:style-name="T13">SEGUNDO.- Notificar el acuerdo adoptado al interesado, a Don Daniel Ramírez Barreiro (Coordinador del Área de Medio Ambiente, Servicios Públicos, Obras Públicas y Embellecimiento), y a las Unidades Administrativas de Mantenimiento y Obras y de Intervención de este Ilustre Ayuntamiento.&gt;&gt;</text:span> </text:p>
      <text:p text:style-name="P46"><text:span text:style-name="T10">VISTO</text:span><text:span text:style-name="T9"> que con fecha 31 de agosto de 2021, la Junta de Gobierno Local, en sesión Ordinaria, acuerda aprobar la propuesta resolución anteriormente referenciada.</text:span> </text:p>
      <text:p text:style-name="P46"><text:span text:style-name="T10">CONSIDERANDO </text:span><text:span text:style-name="T9">que el artículo 109.2 de la Ley 39/2015, de 1 de octubre, del Procedimiento Administrativo Común de las Administraciones Públicas dispone que </text:span><text:span text:style-name="T13">las Administraciones Públicas podrán, asimismo, rectificar en cualquier momento, de oficio o a instancia de los interesados, los errores materiales, de hecho o aritméticos existentes en sus actos.</text:span> </text:p>
      <text:p text:style-name="P46"><text:span text:style-name="T10">CONSIDERANDO</text:span><text:span text:style-name="T9"> que, detectado error en la propuesta de resolución del informe jurídico emitido con fecha 27 de agosto de 2021, se constata lo siguiente,</text:span> </text:p>
      <text:p text:style-name="P46"><text:span text:style-name="T9">Donde dice:</text:span> </text:p>
      <text:p text:style-name="P46"><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gt;&gt;</text:span> </text:p>
      <text:p text:style-name="P46"><text:span text:style-name="T9">Debe decir:</text:span> </text:p>
      <text:p text:style-name="P46"><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atendiendo al Informe emitido por la Directora de ejecución y Coordinadora en materia de Seguridad y Salud de la obra de fecha 26 de agosto de 2021.&gt;&gt;</text:span> </text:p>
      <text:p text:style-name="P51">Por todo ello, en virtud de los antecedentes y consideraciones expuestas, <text:span text:style-name="T9">quien suscribe procede a informar que, habiéndose emitido acuerdo de la Junta de Gobierno Local en fecha 31 de agosto de 2021, aprobando como resolución la propuesta viciada de error, se considera conveniente rectificar la misma, debiendo expresar, en su punto PRIMERO, el texto indicado como acertado en el presente informe.</text:span> </text:p>
      <text:p text:style-name="P51"><text:span text:style-name="T9">Lo que se tiene a bien informar, sin perjuicio, en cualquier caso, del acuerdo que se adopte por la Junta de Gobierno Local como órgano competente.&gt;&gt;</text:span> </text:p>
      <text:p text:style-name="P46"><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51"><text:span text:style-name="T10">Por todo ello PROPONGO a la Junta de Gobierno Local:</text:span> </text:p>
      <text:p text:style-name="P51"><text:span text:style-name="T10">PRIMERO</text:span><text:span text:style-name="T9">.- </text:span><text:span text:style-name="T10">RECTIFICAR</text:span><text:span text:style-name="T9"> la resolución aprobada mediante acuerdo de la Junta de Gobierno Local de fecha 31 de agosto de 2021, relativa a la ampliación del plazo de ejecución de la obra </text:span><text:soft-page-break/><text:span text:style-name="T9">IMPERMEABILIZACIÓN CUBIERTA COMPLEJO DEPORTIVO DAVID JIMÉNEZ SILVA, T. M. MOGÁN, Ref: 19-OBR-70, considerándose que:</text:span> </text:p>
      <text:p text:style-name="P46"><text:span text:style-name="T9">Donde dice:</text:span> </text:p>
      <text:p text:style-name="P46"><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gt;&gt;</text:span> </text:p>
      <text:p text:style-name="P46"><text:span text:style-name="T9">Debe decir:</text:span> </text:p>
      <text:p text:style-name="P46"><text:span text:style-name="T13">&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atendiendo al Informe emitido por la Directora de ejecución y Coordinadora en materia de Seguridad y Salud de la obra de fecha 26 de agosto de 2021.&gt;&gt;</text:span> </text:p>
      <text:p text:style-name="P51"><text:span text:style-name="T10">SEGUNDO</text:span><text:span text:style-name="T9">.-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5.-Expte. 362831/21. Propuesta para la aprobación de obligaciones correspondiente a facturas.</text:span></text:span></text:p>
      <text:p text:style-name="P112"><text:span text:style-name="T12"><text:tab/>Juan Ernesto Hernández Cruz</text:span><text:span text:style-name="T9">, concejal delegado en materia de Hacienda, según Decreto 2050/2019</text:span>, tengo a bien emitir el siguiente Informe-Propuesta aglutinador de las correspondientes diligencias de facturas de los diferentes departamentos del Ayuntamiento de Mogán. </text:p>
      <text:p text:style-name="P115"><text:span text:style-name="T11">ANTECEDENTES DE HECHO</text:span> </text:p>
      <text:list xml:id="list3433484835189382148" text:style-name="L25">
        <text:list-item>
          <text:p text:style-name="P185"><text:span text:style-name="T40">Se han presentado por el Punto General de Entrada de Facturas Electrónicas las facturas que a continuación se relacionan:</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96"><text:span text:style-name="T3">Nº REGISTRO</text:span> </text:p>
          </table:table-cell>
          <table:table-cell table:style-name="Table11.A1" office:value-type="string">
            <text:p text:style-name="P96"><text:span text:style-name="T3">Factura Nº</text:span> </text:p>
          </table:table-cell>
          <table:table-cell table:style-name="Table11.A1" office:value-type="string">
            <text:p text:style-name="P96"><text:span text:style-name="T3">Importe Total</text:span> </text:p>
          </table:table-cell>
          <table:table-cell table:style-name="Table11.A1" office:value-type="string">
            <text:p text:style-name="P96"><text:span text:style-name="T3">Nombre</text:span> </text:p>
          </table:table-cell>
          <table:table-cell table:style-name="Table11.A1" office:value-type="string">
            <text:p text:style-name="P96"><text:span text:style-name="T3">Texto Explicativo</text:span> </text:p>
          </table:table-cell>
          <table:table-cell table:style-name="Table11.A1" office:value-type="string">
            <text:p text:style-name="P96"><text:span text:style-name="T3">Gr. Apuntes</text:span> </text:p>
          </table:table-cell>
        </table:table-row>
        <table:table-row>
          <table:table-cell table:style-name="Table11.A1" office:value-type="string">
            <text:p text:style-name="P97"><text:span text:style-name="T79">F/2021/2933</text:span> </text:p>
          </table:table-cell>
          <table:table-cell table:style-name="Table11.A1" office:value-type="string">
            <text:p text:style-name="P97"><text:span text:style-name="T79">1 001781</text:span> </text:p>
          </table:table-cell>
          <table:table-cell table:style-name="Table11.A1" office:value-type="string">
            <text:p text:style-name="P99">500,00 </text:p>
          </table:table-cell>
          <table:table-cell table:style-name="Table11.A1" office:value-type="string">
            <text:p text:style-name="P97"><text:span text:style-name="T79">AMBISER INNOVACIONES S.L.</text:span> </text:p>
          </table:table-cell>
          <table:table-cell table:style-name="Table11.A1" office:value-type="string">
            <text:p text:style-name="P97"><text:span text:style-name="T79">JGL 07/09/21. Prestación del servicio de Videoacta TM. Fuentes externas en modalidad SAAS. Mes Agosto 2021</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424</text:span> </text:p>
          </table:table-cell>
          <table:table-cell table:style-name="Table11.A1" office:value-type="string">
            <text:p text:style-name="P97"><text:span text:style-name="T79">Fra. 480943</text:span> </text:p>
          </table:table-cell>
          <table:table-cell table:style-name="Table11.A1" office:value-type="string">
            <text:p text:style-name="P99">36,95 </text:p>
          </table:table-cell>
          <table:table-cell table:style-name="Table11.A1" office:value-type="string">
            <text:p text:style-name="P97"><text:span text:style-name="T79">ANIDIA, S.A</text:span> </text:p>
          </table:table-cell>
          <table:table-cell table:style-name="Table11.A1" office:value-type="string">
            <text:p text:style-name="P97"><text:span text:style-name="T79">PFAE MOGAN ESPACIO LIMPIO EXP: FA35/68/2019 PGFA: 2020/3/LIMPI/1/1 Nº EXPERTA: 2671/2020 / ADAPTADOR MANG.KH 1/2-3/4 DY8</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681</text:span> </text:p>
          </table:table-cell>
          <table:table-cell table:style-name="Table11.A1" office:value-type="string">
            <text:p text:style-name="P97"><text:span text:style-name="T79">Fra. 482079</text:span> </text:p>
          </table:table-cell>
          <table:table-cell table:style-name="Table11.A1" office:value-type="string">
            <text:p text:style-name="P99">130,76 </text:p>
          </table:table-cell>
          <table:table-cell table:style-name="Table11.A1" office:value-type="string">
            <text:p text:style-name="P97"><text:span text:style-name="T79">ANIDIA, S.A</text:span> </text:p>
          </table:table-cell>
          <table:table-cell table:style-name="Table11.A1" office:value-type="string">
            <text:p text:style-name="P97"><text:span text:style-name="T79">PFAE MOGAN ESPACIO LIMPIO EXP: FA35/68/2019 PGFA: 2020/3/LIMPI/1/1 Nº EXPERTA: 2671/2020 / CORTAPALMERAS 125X120X130MM /</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354</text:span> </text:p>
          </table:table-cell>
          <table:table-cell table:style-name="Table11.A1" office:value-type="string">
            <text:p text:style-name="P97"><text:span text:style-name="T79">LIQ.CUENTA30_06_2021</text:span> </text:p>
          </table:table-cell>
          <table:table-cell table:style-name="Table11.A1" office:value-type="string">
            <text:p text:style-name="P99">7.549,25 </text:p>
          </table:table-cell>
          <table:table-cell table:style-name="Table11.A1" office:value-type="string">
            <text:p text:style-name="P97"><text:span text:style-name="T79">BANCA MARCH, S.A.</text:span> </text:p>
          </table:table-cell>
          <table:table-cell table:style-name="Table11.A1" office:value-type="string">
            <text:p text:style-name="P97"><text:span text:style-name="T79">JGL 07/09/21. LIQ.COMISIONES MNTO CTA CTE (ORD. 238) PERIODO </text:span><text:span text:style-name="T79">01/01/2021 AL 30/06/2021</text:span> </text:p>
          </table:table-cell>
          <table:table-cell table:style-name="Table11.A1" office:value-type="string">
            <text:p text:style-name="P101"><text:span text:style-name="T79">TESORERIA</text:span> </text:p>
          </table:table-cell>
        </table:table-row>
        <table:table-row>
          <table:table-cell table:style-name="Table11.A1" office:value-type="string">
            <text:p text:style-name="P97"><text:span text:style-name="T79">F/2021/2847</text:span> </text:p>
          </table:table-cell>
          <table:table-cell table:style-name="Table11.A1" office:value-type="string">
            <text:p text:style-name="P97"><text:span text:style-name="T79">F21 217404</text:span> </text:p>
          </table:table-cell>
          <table:table-cell table:style-name="Table11.A1" office:value-type="string">
            <text:p text:style-name="P99">60,73 </text:p>
          </table:table-cell>
          <table:table-cell table:style-name="Table11.A1" office:value-type="string">
            <text:p text:style-name="P97"><text:span text:style-name="T79">CANARY CONCRETE, S.A.</text:span> </text:p>
          </table:table-cell>
          <table:table-cell table:style-name="Table11.A1" office:value-type="string">
            <text:p text:style-name="P97"><text:span text:style-name="T79">OBRA: 9002-VIAS Y OBRAS / </text:span><text:soft-page-break/><text:span text:style-name="T79">TON. ARIDO REVUELTO</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372</text:span> </text:p>
          </table:table-cell>
          <table:table-cell table:style-name="Table11.A1" office:value-type="string">
            <text:p text:style-name="P97"><text:span text:style-name="T79">842112367</text:span> </text:p>
          </table:table-cell>
          <table:table-cell table:style-name="Table11.A1" office:value-type="string">
            <text:p text:style-name="P99">1.673,44 </text:p>
          </table:table-cell>
          <table:table-cell table:style-name="Table11.A1" office:value-type="string">
            <text:p text:style-name="P97"><text:span text:style-name="T79">CANON ESPAÑA S.A.U.</text:span> </text:p>
          </table:table-cell>
          <table:table-cell table:style-name="Table11.A1" office:value-type="string">
            <text:p text:style-name="P97"><text:span text:style-name="T79">Alquiler IMAGERUNNER ADVANCE C3730I MODEL 22D01248 AYUNTAMIENTO DE MOGAN, OFICINA DE TURISMO, AV DE MOGAN 1, 35130, PUER</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576</text:span> </text:p>
          </table:table-cell>
          <table:table-cell table:style-name="Table11.A1" office:value-type="string">
            <text:p text:style-name="P97"><text:span text:style-name="T79">401766982</text:span> </text:p>
          </table:table-cell>
          <table:table-cell table:style-name="Table11.A1" office:value-type="string">
            <text:p text:style-name="P99">418,42 </text:p>
          </table:table-cell>
          <table:table-cell table:style-name="Table11.A1" office:value-type="string">
            <text:p text:style-name="P97"><text:span text:style-name="T79">CANON ESPAÑA S.A.U.</text:span> </text:p>
          </table:table-cell>
          <table:table-cell table:style-name="Table11.A1" office:value-type="string">
            <text:p text:style-name="P97"><text:span text:style-name="T79">(B) Total Large Black &amp; White (112) 20 21 IMAGERUNNER ADVANCE C3730I MODEL 22D01146 AYUNTAMIENTO DE MOGAN, ACTIVIDADES C</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803</text:span> </text:p>
          </table:table-cell>
          <table:table-cell table:style-name="Table11.A1" office:value-type="string">
            <text:p text:style-name="P97"><text:span text:style-name="T79">842114326</text:span> </text:p>
          </table:table-cell>
          <table:table-cell table:style-name="Table11.A1" office:value-type="string">
            <text:p text:style-name="P99">1.673,44 </text:p>
          </table:table-cell>
          <table:table-cell table:style-name="Table11.A1" office:value-type="string">
            <text:p text:style-name="P97"><text:span text:style-name="T79">CANON ESPAÑA S.A.U.</text:span> </text:p>
          </table:table-cell>
          <table:table-cell table:style-name="Table11.A1" office:value-type="string">
            <text:p text:style-name="P97"><text:span text:style-name="T79">Alquiler IMAGERUNNER ADVANCE C3730I MODEL 22D01248 AYUNTAMIENTO DE MOGAN, OFICINA DE TURISMO, AV DE MOGAN 1, 35130, PUER</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854</text:span> </text:p>
          </table:table-cell>
          <table:table-cell table:style-name="Table11.A1" office:value-type="string">
            <text:p text:style-name="P97"><text:span text:style-name="T79">401781811</text:span> </text:p>
          </table:table-cell>
          <table:table-cell table:style-name="Table11.A1" office:value-type="string">
            <text:p text:style-name="P99">450,96 </text:p>
          </table:table-cell>
          <table:table-cell table:style-name="Table11.A1" office:value-type="string">
            <text:p text:style-name="P97"><text:span text:style-name="T79">CANON ESPAÑA S.A.U.</text:span> </text:p>
          </table:table-cell>
          <table:table-cell table:style-name="Table11.A1" office:value-type="string">
            <text:p text:style-name="P97"><text:span text:style-name="T79">JGL 07/09/21 (B) Total Large Black &amp; White (112) 21 23 IMAGERUNNER ADVANCE C3730I MODEL 22D01146 AYUNTAMIENTO DE MOGAN,</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584</text:span> </text:p>
          </table:table-cell>
          <table:table-cell table:style-name="Table11.A1" office:value-type="string">
            <text:p text:style-name="P97"><text:span text:style-name="T79">FV121 11266</text:span> </text:p>
          </table:table-cell>
          <table:table-cell table:style-name="Table11.A1" office:value-type="string">
            <text:p text:style-name="P99">396,91 </text:p>
          </table:table-cell>
          <table:table-cell table:style-name="Table11.A1" office:value-type="string">
            <text:p text:style-name="P97"><text:span text:style-name="T79">CAVAS CATALANAS,S L</text:span> </text:p>
          </table:table-cell>
          <table:table-cell table:style-name="Table11.A1" office:value-type="string">
            <text:p text:style-name="P97"><text:span text:style-name="T79">PFAE MOGAN ESP. LIMP .TUBO TELESCOPICO 4+4+3=11.00 / TUBO TELESCOPICO 3X3.00=9.00 / AYETA MICR</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355</text:span> </text:p>
          </table:table-cell>
          <table:table-cell table:style-name="Table11.A1" office:value-type="string">
            <text:p text:style-name="P97"><text:span text:style-name="T79">82990 24</text:span> </text:p>
          </table:table-cell>
          <table:table-cell table:style-name="Table11.A1" office:value-type="string">
            <text:p text:style-name="P99">895,96 </text:p>
          </table:table-cell>
          <table:table-cell table:style-name="Table11.A1" office:value-type="string">
            <text:p text:style-name="P97"><text:span text:style-name="T79">COMERCIAL ABONA, S.L.</text:span> </text:p>
          </table:table-cell>
          <table:table-cell table:style-name="Table11.A1" office:value-type="string">
            <text:p text:style-name="P97"><text:span text:style-name="T79">NRF53388 RADIADOR ALMERA / MO100320 ACEITE DEXRON III 60L. / MO100106 VALVULINA 80W90 HD. 60L / MO101157 VALVULINA 75W8</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2810</text:span> </text:p>
          </table:table-cell>
          <table:table-cell table:style-name="Table11.A1" office:value-type="string">
            <text:p text:style-name="P97"><text:span text:style-name="T79">2020- 36</text:span> </text:p>
          </table:table-cell>
          <table:table-cell table:style-name="Table11.A1" office:value-type="string">
            <text:p text:style-name="P99">11.481,43 </text:p>
          </table:table-cell>
          <table:table-cell table:style-name="Table11.A1" office:value-type="string">
            <text:p text:style-name="P97"><text:span text:style-name="T79">CRISTALERÍA CRUZ PÉREZ 2015</text:span> </text:p>
          </table:table-cell>
          <table:table-cell table:style-name="Table11.A1" office:value-type="string">
            <text:p text:style-name="P97"><text:span text:style-name="T79">EXP.355353/2021 / EXP.5059/2020-D</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1935</text:span> </text:p>
          </table:table-cell>
          <table:table-cell table:style-name="Table11.A1" office:value-type="string">
            <text:p text:style-name="P97"><text:span text:style-name="T79">1 000450</text:span> </text:p>
          </table:table-cell>
          <table:table-cell table:style-name="Table11.A1" office:value-type="string">
            <text:p text:style-name="P99">652,70 </text:p>
          </table:table-cell>
          <table:table-cell table:style-name="Table11.A1" office:value-type="string">
            <text:p text:style-name="P97"><text:span text:style-name="T79">DESGUACE EL BATAN S.L</text:span> </text:p>
          </table:table-cell>
          <table:table-cell table:style-name="Table11.A1" office:value-type="string">
            <text:p text:style-name="P97"><text:span text:style-name="T79">TACOGRAFO CAMION MERCEDES / SENSOR CAJA DE CAMBIO / CABLES DE INSTALACION / VEH. MAT. GC 9097 AN</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498</text:span> </text:p>
          </table:table-cell>
          <table:table-cell table:style-name="Table11.A1" office:value-type="string">
            <text:p text:style-name="P97"><text:span text:style-name="T79">TA 000625</text:span> </text:p>
          </table:table-cell>
          <table:table-cell table:style-name="Table11.A1" office:value-type="string">
            <text:p text:style-name="P99">66,66 </text:p>
          </table:table-cell>
          <table:table-cell table:style-name="Table11.A1" office:value-type="string">
            <text:p text:style-name="P97"><text:span text:style-name="T79">DIMANALANZA CANARIAS, S.L.</text:span> </text:p>
          </table:table-cell>
          <table:table-cell table:style-name="Table11.A1" office:value-type="string">
            <text:p text:style-name="P97"><text:span text:style-name="T79">JGL 07/09/21. TONER COMPATIBLE TN-2420</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947</text:span> </text:p>
          </table:table-cell>
          <table:table-cell table:style-name="Table11.A1" office:value-type="string">
            <text:p text:style-name="P97"><text:span text:style-name="T79">420002944</text:span> </text:p>
          </table:table-cell>
          <table:table-cell table:style-name="Table11.A1" office:value-type="string">
            <text:p text:style-name="P99">961,60 </text:p>
          </table:table-cell>
          <table:table-cell table:style-name="Table11.A1" office:value-type="string">
            <text:p text:style-name="P97"><text:span text:style-name="T79">DINOSOL SUPERMERCADOS, S.L.</text:span> </text:p>
          </table:table-cell>
          <table:table-cell table:style-name="Table11.A1" office:value-type="string">
            <text:p text:style-name="P97"><text:span text:style-name="T79">JGL 07/09/21. EXPTE. 2737/20. PFAE SERV. Y BEBIDAS BY MOGÁN, FRA. NUM. 420002944 FA35/71/2019</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263</text:span> </text:p>
          </table:table-cell>
          <table:table-cell table:style-name="Table11.A1" office:value-type="string">
            <text:p text:style-name="P97"><text:span text:style-name="T79">420003389</text:span> </text:p>
          </table:table-cell>
          <table:table-cell table:style-name="Table11.A1" office:value-type="string">
            <text:p text:style-name="P99">1.185,65 </text:p>
          </table:table-cell>
          <table:table-cell table:style-name="Table11.A1" office:value-type="string">
            <text:p text:style-name="P97"><text:span text:style-name="T79">DINOSOL SUPERMERCADOS, S.L.</text:span> </text:p>
          </table:table-cell>
          <table:table-cell table:style-name="Table11.A1" office:value-type="string">
            <text:p text:style-name="P97"><text:span text:style-name="T79">FRA. NUM. 420003389, PFAE SERVICIOS Y BEBIDAS BY MOGÁN FA35/71/2019 NUM. EXPERTA 2737/2020 CODIGO PGFA 2020/3/BEBID/1/1</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266</text:span> </text:p>
          </table:table-cell>
          <table:table-cell table:style-name="Table11.A1" office:value-type="string">
            <text:p text:style-name="P97"><text:span text:style-name="T79">420003391</text:span> </text:p>
          </table:table-cell>
          <table:table-cell table:style-name="Table11.A1" office:value-type="string">
            <text:p text:style-name="P99">1.303,82 </text:p>
          </table:table-cell>
          <table:table-cell table:style-name="Table11.A1" office:value-type="string">
            <text:p text:style-name="P97"><text:span text:style-name="T79">DINOSOL SUPERMERCADOS, S.L.</text:span> </text:p>
          </table:table-cell>
          <table:table-cell table:style-name="Table11.A1" office:value-type="string">
            <text:p text:style-name="P97"><text:span text:style-name="T79">PFAE SERV. ALIM. Y B DECRETO DE ADJUDICACIÓN A DINOSOL CONTRATO MENOR DE 13/04/2021- RESOLUCIÓN 1734/2021; EXP. 3727/202</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886</text:span> </text:p>
          </table:table-cell>
          <table:table-cell table:style-name="Table11.A1" office:value-type="string">
            <text:p text:style-name="P97"><text:span text:style-name="T79">Rect-FV20_ 7</text:span> </text:p>
          </table:table-cell>
          <table:table-cell table:style-name="Table11.A1" office:value-type="string">
            <text:p text:style-name="P99">97,15 </text:p>
          </table:table-cell>
          <table:table-cell table:style-name="Table11.A1" office:value-type="string">
            <text:p text:style-name="P97"><text:span text:style-name="T79">DRAVEN DISTRIBUCIONES CANARIAS S.L.</text:span> </text:p>
          </table:table-cell>
          <table:table-cell table:style-name="Table11.A1" office:value-type="string">
            <text:p text:style-name="P97"><text:span text:style-name="T79">EXPTE 2675/2020 PFAE MOGAN RELUCE . FV21_ 15896 / 0224391 DISCO 3M </text:span><text:soft-page-break/><text:span text:style-name="T79">BLANCO 508 MM ( EXP:FA35/69/2019 PGFA:2020/03/RELUC/</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15</text:span> </text:p>
          </table:table-cell>
          <table:table-cell table:style-name="Table11.A1" office:value-type="string">
            <text:p text:style-name="P97"><text:span text:style-name="T79">FV21_ 016113</text:span> </text:p>
          </table:table-cell>
          <table:table-cell table:style-name="Table11.A1" office:value-type="string">
            <text:p text:style-name="P99">29,57 </text:p>
          </table:table-cell>
          <table:table-cell table:style-name="Table11.A1" office:value-type="string">
            <text:p text:style-name="P97"><text:span text:style-name="T79">DRAVEN DISTRIBUCIONES CANARIAS S.L.</text:span> </text:p>
          </table:table-cell>
          <table:table-cell table:style-name="Table11.A1" office:value-type="string">
            <text:p text:style-name="P97"><text:span text:style-name="T79">JGL 07/09/21 0224391 DISCO 3M BLANCO 508 MM ( EXP:FA35/69/2019 PGFA:2020/03/RELUC/1/1 NºEXPERTA:2675/2020 )</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24</text:span> </text:p>
          </table:table-cell>
          <table:table-cell table:style-name="Table11.A1" office:value-type="string">
            <text:p text:style-name="P97"><text:span text:style-name="T79">FV21_ 014528</text:span> </text:p>
          </table:table-cell>
          <table:table-cell table:style-name="Table11.A1" office:value-type="string">
            <text:p text:style-name="P99">87,51 </text:p>
          </table:table-cell>
          <table:table-cell table:style-name="Table11.A1" office:value-type="string">
            <text:p text:style-name="P97"><text:span text:style-name="T79">DRAVEN DISTRIBUCIONES CANARIAS S.L.</text:span> </text:p>
          </table:table-cell>
          <table:table-cell table:style-name="Table11.A1" office:value-type="string">
            <text:p text:style-name="P97"><text:span text:style-name="T79">JGL 07/09/21 9MO MANO DE OBRA / 982039458 CLAVIJA CHUCO MACHO 16A NEGRO FAM. PFAE MOGAN RELUCE.</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313</text:span> </text:p>
          </table:table-cell>
          <table:table-cell table:style-name="Table11.A1" office:value-type="string">
            <text:p text:style-name="P97"><text:span text:style-name="T79">Z 10</text:span> </text:p>
          </table:table-cell>
          <table:table-cell table:style-name="Table11.A1" office:value-type="string">
            <text:p text:style-name="P99">5.025,47 </text:p>
          </table:table-cell>
          <table:table-cell table:style-name="Table11.A1" office:value-type="string">
            <text:p text:style-name="P97"><text:span text:style-name="T79">ESTACION KM13 SL</text:span> </text:p>
          </table:table-cell>
          <table:table-cell table:style-name="Table11.A1" office:value-type="string">
            <text:p text:style-name="P97"><text:span text:style-name="T79">JGL 07/09/21. COMBUSTIBLE ( NOTA: Nº PRESUPUESTO 51 ENTREGADO EN: PISCINA ARGUINEGUIN SERVIDO EL: 04.06.2021)</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2926</text:span> </text:p>
          </table:table-cell>
          <table:table-cell table:style-name="Table11.A1" office:value-type="string">
            <text:p text:style-name="P97"><text:span text:style-name="T79">Emit- 2044</text:span> </text:p>
          </table:table-cell>
          <table:table-cell table:style-name="Table11.A1" office:value-type="string">
            <text:p text:style-name="P99">86,92 </text:p>
          </table:table-cell>
          <table:table-cell table:style-name="Table11.A1" office:value-type="string">
            <text:p text:style-name="P97"><text:span text:style-name="T79">ETIKA FOOD CANARIAS S.L.</text:span> </text:p>
          </table:table-cell>
          <table:table-cell table:style-name="Table11.A1" office:value-type="string">
            <text:p text:style-name="P97"><text:span text:style-name="T79">JGL 07/09/21. BASE AL 3 POR CIENTO IGIC. PFAE MOGAN VALOR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27</text:span> </text:p>
          </table:table-cell>
          <table:table-cell table:style-name="Table11.A1" office:value-type="string">
            <text:p text:style-name="P97"><text:span text:style-name="T79">Emit- 2046</text:span> </text:p>
          </table:table-cell>
          <table:table-cell table:style-name="Table11.A1" office:value-type="string">
            <text:p text:style-name="P99">155,86 </text:p>
          </table:table-cell>
          <table:table-cell table:style-name="Table11.A1" office:value-type="string">
            <text:p text:style-name="P97"><text:span text:style-name="T79">ETIKA FOOD CANARIAS S.L.</text:span> </text:p>
          </table:table-cell>
          <table:table-cell table:style-name="Table11.A1" office:value-type="string">
            <text:p text:style-name="P97"><text:span text:style-name="T79">JGL 07/09/21. BASE AL 3 POR CIENTO IGIC. PFAE MOGAN VALOR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28</text:span> </text:p>
          </table:table-cell>
          <table:table-cell table:style-name="Table11.A1" office:value-type="string">
            <text:p text:style-name="P97"><text:span text:style-name="T79">Emit- 2047</text:span> </text:p>
          </table:table-cell>
          <table:table-cell table:style-name="Table11.A1" office:value-type="string">
            <text:p text:style-name="P99">239,81 </text:p>
          </table:table-cell>
          <table:table-cell table:style-name="Table11.A1" office:value-type="string">
            <text:p text:style-name="P97"><text:span text:style-name="T79">ETIKA FOOD CANARIAS S.L.</text:span> </text:p>
          </table:table-cell>
          <table:table-cell table:style-name="Table11.A1" office:value-type="string">
            <text:p text:style-name="P97"><text:span text:style-name="T79">JGL 07/09/21. BASE AL 3 POR CIENTO IGIC. PFAE MOGAN VALOR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29</text:span> </text:p>
          </table:table-cell>
          <table:table-cell table:style-name="Table11.A1" office:value-type="string">
            <text:p text:style-name="P97"><text:span text:style-name="T79">Emit- 2048</text:span> </text:p>
          </table:table-cell>
          <table:table-cell table:style-name="Table11.A1" office:value-type="string">
            <text:p text:style-name="P99">126,97 </text:p>
          </table:table-cell>
          <table:table-cell table:style-name="Table11.A1" office:value-type="string">
            <text:p text:style-name="P97"><text:span text:style-name="T79">ETIKA FOOD CANARIAS S.L.</text:span> </text:p>
          </table:table-cell>
          <table:table-cell table:style-name="Table11.A1" office:value-type="string">
            <text:p text:style-name="P97"><text:span text:style-name="T79">JGL 07/09/21. BASE AL 3 POR CIENTO IGIC. PFAE MOGAN VALOR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30</text:span> </text:p>
          </table:table-cell>
          <table:table-cell table:style-name="Table11.A1" office:value-type="string">
            <text:p text:style-name="P97"><text:span text:style-name="T79">Emit- 2049</text:span> </text:p>
          </table:table-cell>
          <table:table-cell table:style-name="Table11.A1" office:value-type="string">
            <text:p text:style-name="P99">479,67 </text:p>
          </table:table-cell>
          <table:table-cell table:style-name="Table11.A1" office:value-type="string">
            <text:p text:style-name="P97"><text:span text:style-name="T79">ETIKA FOOD CANARIAS S.L.</text:span> </text:p>
          </table:table-cell>
          <table:table-cell table:style-name="Table11.A1" office:value-type="string">
            <text:p text:style-name="P97"><text:span text:style-name="T79">JGL 07/09/21. BASE AL 3 POR CIENTO IGIC. PFAE MOGAN VALOR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358</text:span> </text:p>
          </table:table-cell>
          <table:table-cell table:style-name="Table11.A1" office:value-type="string">
            <text:p text:style-name="P97"><text:span text:style-name="T79">FG2103186 1063</text:span> </text:p>
          </table:table-cell>
          <table:table-cell table:style-name="Table11.A1" office:value-type="string">
            <text:p text:style-name="P99">1.650,60 </text:p>
          </table:table-cell>
          <table:table-cell table:style-name="Table11.A1" office:value-type="string">
            <text:p text:style-name="P97"><text:span text:style-name="T79">EXCLUSIVAS ARCAN, S.L.</text:span> </text:p>
          </table:table-cell>
          <table:table-cell table:style-name="Table11.A1" office:value-type="string">
            <text:p text:style-name="P97"><text:span text:style-name="T79">JGL 07/09/21. GUANTES NITRILO NEGRO /POLVO TALLA M PAQ. 100 UDS *EXTRA QUALITY* / PULVERIZADOR PROFESIONAL EN PISTOLA /</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934</text:span> </text:p>
          </table:table-cell>
          <table:table-cell table:style-name="Table11.A1" office:value-type="string">
            <text:p text:style-name="P97"><text:span text:style-name="T79">FG2103945 1105</text:span> </text:p>
          </table:table-cell>
          <table:table-cell table:style-name="Table11.A1" office:value-type="string">
            <text:p text:style-name="P99">2.198,82 </text:p>
          </table:table-cell>
          <table:table-cell table:style-name="Table11.A1" office:value-type="string">
            <text:p text:style-name="P97"><text:span text:style-name="T79">EXCLUSIVAS ARCAN, S.L.</text:span> </text:p>
          </table:table-cell>
          <table:table-cell table:style-name="Table11.A1" office:value-type="string">
            <text:p text:style-name="P97"><text:span text:style-name="T79">JGL 07/09/21 PAPEL HIGIENICO INDUSTRIAL CELULOSA LAMINADA 2C PAQ. 18 UDS *CELSOFT* / HELP! LG 50 GEL LIMPIADOR</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918</text:span> </text:p>
          </table:table-cell>
          <table:table-cell table:style-name="Table11.A1" office:value-type="string">
            <text:p text:style-name="P97"><text:span text:style-name="T79">F2R 803773</text:span> </text:p>
          </table:table-cell>
          <table:table-cell table:style-name="Table11.A1" office:value-type="string">
            <text:p text:style-name="P99">57,14 </text:p>
          </table:table-cell>
          <table:table-cell table:style-name="Table11.A1" office:value-type="string">
            <text:p text:style-name="P97"><text:span text:style-name="T79">FERRETERIA GUANARTEME, S.L.</text:span> </text:p>
          </table:table-cell>
          <table:table-cell table:style-name="Table11.A1" office:value-type="string">
            <text:p text:style-name="P97"><text:span text:style-name="T79">JGL 07/09/21 MANO DE OBRA JA / CIGUEÑAL HR5212C 327142-8</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871</text:span> </text:p>
          </table:table-cell>
          <table:table-cell table:style-name="Table11.A1" office:value-type="string">
            <text:p text:style-name="P97"><text:span text:style-name="T79">TF- 000067</text:span> </text:p>
          </table:table-cell>
          <table:table-cell table:style-name="Table11.A1" office:value-type="string">
            <text:p text:style-name="P99">197,95 </text:p>
          </table:table-cell>
          <table:table-cell table:style-name="Table11.A1" office:value-type="string">
            <text:p text:style-name="P97"><text:span text:style-name="T79">FICHEROS S.L.U.</text:span> </text:p>
          </table:table-cell>
          <table:table-cell table:style-name="Table11.A1" office:value-type="string">
            <text:p text:style-name="P97"><text:span text:style-name="T79">JGL 07/09/21 SUMINISTRO MATERIAL DE PAPELERIA SEGUN FACTURA TF-000067 PFAE MOGAN VALORA EXP.35/70/2019 PGFA 2020/3</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63</text:span> </text:p>
          </table:table-cell>
          <table:table-cell table:style-name="Table11.A1" office:value-type="string">
            <text:p text:style-name="P97"><text:span text:style-name="T79">TF- 000082</text:span> </text:p>
          </table:table-cell>
          <table:table-cell table:style-name="Table11.A1" office:value-type="string">
            <text:p text:style-name="P99">190,87 </text:p>
          </table:table-cell>
          <table:table-cell table:style-name="Table11.A1" office:value-type="string">
            <text:p text:style-name="P97"><text:span text:style-name="T79">FICHEROS S.L.U.</text:span> </text:p>
          </table:table-cell>
          <table:table-cell table:style-name="Table11.A1" office:value-type="string">
            <text:p text:style-name="P97"><text:span text:style-name="T79">SUMINISTRO MATERIAL DE PAPELERIA SEGUN FACTURA TF-000082 PFAE-GJ VIGILANCIA ACUATICA EXPTE :FA35/01/2020 PGFA2020/3/ACU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147</text:span> </text:p>
          </table:table-cell>
          <table:table-cell table:style-name="Table11.A1" office:value-type="string">
            <text:p text:style-name="P97"><text:span text:style-name="T79">Emit- 364</text:span> </text:p>
          </table:table-cell>
          <table:table-cell table:style-name="Table11.A1" office:value-type="string">
            <text:p text:style-name="P99">334,38 </text:p>
          </table:table-cell>
          <table:table-cell table:style-name="Table11.A1" office:value-type="string">
            <text:p text:style-name="P97"><text:span text:style-name="T79">FLORIDO MARTIN , SEBASTIAN</text:span> </text:p>
          </table:table-cell>
          <table:table-cell table:style-name="Table11.A1" office:value-type="string">
            <text:p text:style-name="P97"><text:span text:style-name="T79">JGL 07/09/21. SUMINISTRO E INSTALACION DE ESPEJOS DE 5MM CON CANTOS PULIDOS Y PERFILERIA ACERO INOX .Expte:359917/20</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351</text:span> </text:p>
          </table:table-cell>
          <table:table-cell table:style-name="Table11.A1" office:value-type="string">
            <text:p text:style-name="P97"><text:span text:style-name="T79">FL2101428</text:span> </text:p>
          </table:table-cell>
          <table:table-cell table:style-name="Table11.A1" office:value-type="string">
            <text:p text:style-name="P99">525,91 </text:p>
          </table:table-cell>
          <table:table-cell table:style-name="Table11.A1" office:value-type="string">
            <text:p text:style-name="P97"><text:span text:style-name="T79">FRAEMMA DIRECTAXI CANARIAS S.L</text:span> </text:p>
          </table:table-cell>
          <table:table-cell table:style-name="Table11.A1" office:value-type="string">
            <text:p text:style-name="P97"><text:span text:style-name="T79">SUMINISTRO DE REPUESTOS</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2788</text:span> </text:p>
          </table:table-cell>
          <table:table-cell table:style-name="Table11.A1" office:value-type="string">
            <text:p text:style-name="P97"><text:span text:style-name="T79">Fact098 48</text:span> </text:p>
          </table:table-cell>
          <table:table-cell table:style-name="Table11.A1" office:value-type="string">
            <text:p text:style-name="P99">39.162,00 </text:p>
          </table:table-cell>
          <table:table-cell table:style-name="Table11.A1" office:value-type="string">
            <text:p text:style-name="P97"><text:span text:style-name="T79">IMPORT SOLUTIONS ASIA S.L.</text:span> </text:p>
          </table:table-cell>
          <table:table-cell table:style-name="Table11.A1" office:value-type="string">
            <text:p text:style-name="P97"><text:span text:style-name="T79">Luminaria 40W con columna de </text:span><text:span text:style-name="T79">4 metros / Obra civil</text:span> </text:p>
          </table:table-cell>
          <table:table-cell table:style-name="Table11.A1" office:value-type="string">
            <text:p text:style-name="P101"><text:span text:style-name="T79">PLAYAS</text:span> </text:p>
          </table:table-cell>
        </table:table-row>
        <text:soft-page-break/>
        <table:table-row>
          <table:table-cell table:style-name="Table11.A1" office:value-type="string">
            <text:p text:style-name="P97"><text:span text:style-name="T79">F/2021/2799</text:span> </text:p>
          </table:table-cell>
          <table:table-cell table:style-name="Table11.A1" office:value-type="string">
            <text:p text:style-name="P97"><text:span text:style-name="T79">Emit- 92</text:span> </text:p>
          </table:table-cell>
          <table:table-cell table:style-name="Table11.A1" office:value-type="string">
            <text:p text:style-name="P99">967,87 </text:p>
          </table:table-cell>
          <table:table-cell table:style-name="Table11.A1" office:value-type="string">
            <text:p text:style-name="P97"><text:span text:style-name="T79">INEXUS INFORMATICA Y DISEÑO SL</text:span> </text:p>
          </table:table-cell>
          <table:table-cell table:style-name="Table11.A1" office:value-type="string">
            <text:p text:style-name="P97"><text:span text:style-name="T79">TV LG 75"" UHD WEBOS 5.0 Ai think wifi</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923</text:span> </text:p>
          </table:table-cell>
          <table:table-cell table:style-name="Table11.A1" office:value-type="string">
            <text:p text:style-name="P97"><text:span text:style-name="T79">v243</text:span> </text:p>
          </table:table-cell>
          <table:table-cell table:style-name="Table11.A1" office:value-type="string">
            <text:p text:style-name="P99">46.386,00 </text:p>
          </table:table-cell>
          <table:table-cell table:style-name="Table11.A1" office:value-type="string">
            <text:p text:style-name="P97"><text:span text:style-name="T79">INTERNACIONAL PERIFÉRICOS Y MEMORIAS ESPAÑA,</text:span> </text:p>
          </table:table-cell>
          <table:table-cell table:style-name="Table11.A1" office:value-type="string">
            <text:p text:style-name="P97"><text:span text:style-name="T79">JGL 07/9/21 Suministro de equipamiento informatico para renovacion del cpd del ayuntamiento de mogan - LoWITCHEWS D</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829</text:span> </text:p>
          </table:table-cell>
          <table:table-cell table:style-name="Table11.A1" office:value-type="string">
            <text:p text:style-name="P97"><text:span text:style-name="T79">Fra- 35112151</text:span> </text:p>
          </table:table-cell>
          <table:table-cell table:style-name="Table11.A1" office:value-type="string">
            <text:p text:style-name="P99">51,24 </text:p>
          </table:table-cell>
          <table:table-cell table:style-name="Table11.A1" office:value-type="string">
            <text:p text:style-name="P97"><text:span text:style-name="T79">ITEVISE, SA</text:span> </text:p>
          </table:table-cell>
          <table:table-cell table:style-name="Table11.A1" office:value-type="string">
            <text:p text:style-name="P97"><text:span text:style-name="T79">PERIODICA ( N.Insp.:000199336 / Matr.: TF-5421-AZ ) / PERIODICA / TASAS</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2830</text:span> </text:p>
          </table:table-cell>
          <table:table-cell table:style-name="Table11.A1" office:value-type="string">
            <text:p text:style-name="P97"><text:span text:style-name="T79">Fra- 35112256</text:span> </text:p>
          </table:table-cell>
          <table:table-cell table:style-name="Table11.A1" office:value-type="string">
            <text:p text:style-name="P99">18,48 </text:p>
          </table:table-cell>
          <table:table-cell table:style-name="Table11.A1" office:value-type="string">
            <text:p text:style-name="P97"><text:span text:style-name="T79">ITEVISE, SA</text:span> </text:p>
          </table:table-cell>
          <table:table-cell table:style-name="Table11.A1" office:value-type="string">
            <text:p text:style-name="P97"><text:span text:style-name="T79">PERIODICA ( N.Insp.:000200357 / Matr.: 8825-DBY ) / TASAS</text:span> </text:p>
          </table:table-cell>
          <table:table-cell table:style-name="Table11.A1" office:value-type="string">
            <text:p text:style-name="P102">PARQUE MOVIL </text:p>
          </table:table-cell>
        </table:table-row>
        <table:table-row>
          <table:table-cell table:style-name="Table11.A1" office:value-type="string">
            <text:p text:style-name="P97"><text:span text:style-name="T79">F/2021/2869</text:span> </text:p>
          </table:table-cell>
          <table:table-cell table:style-name="Table11.A1" office:value-type="string">
            <text:p text:style-name="P97"><text:span text:style-name="T79">2021 0818</text:span> </text:p>
          </table:table-cell>
          <table:table-cell table:style-name="Table11.A1" office:value-type="string">
            <text:p text:style-name="P99">1.931,00 </text:p>
          </table:table-cell>
          <table:table-cell table:style-name="Table11.A1" office:value-type="string">
            <text:p text:style-name="P97"><text:span text:style-name="T79">JOSE ZEBENSUI QUESADA PERERA</text:span> </text:p>
          </table:table-cell>
          <table:table-cell table:style-name="Table11.A1" office:value-type="string">
            <text:p text:style-name="P97"><text:span text:style-name="T79">JGL 07/09/2PFAE-GJ VIGILANCIA ACUÁTICA EXPEDIENTE: FA35/01/2020 PGFA:2020/3/ACUAT/1/1 N.º EXPERTA:359327/2021 / Aspirado</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261</text:span> </text:p>
          </table:table-cell>
          <table:table-cell table:style-name="Table11.A1" office:value-type="string">
            <text:p text:style-name="P97"><text:span text:style-name="T79">ST2104736</text:span> </text:p>
          </table:table-cell>
          <table:table-cell table:style-name="Table11.A1" office:value-type="string">
            <text:p text:style-name="P99">146,80 </text:p>
          </table:table-cell>
          <table:table-cell table:style-name="Table11.A1" office:value-type="string">
            <text:p text:style-name="P97"><text:span text:style-name="T79">KANARINOLTA, S.L.</text:span> </text:p>
          </table:table-cell>
          <table:table-cell table:style-name="Table11.A1" office:value-type="string">
            <text:p text:style-name="P97"><text:span text:style-name="T79">PFAE SERV. ALIM. Y BEBID Modelo: A7R0021-COPIADORA KONICA MINOLTA BH-C258 ID: 4920 Datos inst.: Calle Tomás Iriarte Argu</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128</text:span> </text:p>
          </table:table-cell>
          <table:table-cell table:style-name="Table11.A1" office:value-type="string">
            <text:p text:style-name="P97"><text:span text:style-name="T79">Emit- 528</text:span> </text:p>
          </table:table-cell>
          <table:table-cell table:style-name="Table11.A1" office:value-type="string">
            <text:p text:style-name="P99">6.733,38 </text:p>
          </table:table-cell>
          <table:table-cell table:style-name="Table11.A1" office:value-type="string">
            <text:p text:style-name="P97"><text:span text:style-name="T79">LIMPYDES &amp; DISTRIBUCIONES CANARIAS S.L</text:span> </text:p>
          </table:table-cell>
          <table:table-cell table:style-name="Table11.A1" office:value-type="string">
            <text:p text:style-name="P97"><text:span text:style-name="T79">JGL 07/09/21. SUMINI MATERIAL ( FILTRO ARENA FINA (0.4-0.8) S. 25 KG ) / SUMINISTRO DE MATERIAL ( FILTRO ARENA GRUESA</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13</text:span> </text:p>
          </table:table-cell>
          <table:table-cell table:style-name="Table11.A1" office:value-type="string">
            <text:p text:style-name="P97"><text:span text:style-name="T79">17/002895</text:span> </text:p>
          </table:table-cell>
          <table:table-cell table:style-name="Table11.A1" office:value-type="string">
            <text:p text:style-name="P99">255,43 </text:p>
          </table:table-cell>
          <table:table-cell table:style-name="Table11.A1" office:value-type="string">
            <text:p text:style-name="P97"><text:span text:style-name="T79">LOPEZ TORRES ANGELA</text:span> </text:p>
          </table:table-cell>
          <table:table-cell table:style-name="Table11.A1" office:value-type="string">
            <text:p text:style-name="P97"><text:span text:style-name="T79">SUMINISTROS VARIOS FERRETERIA. IMPERMEABILIZANTE, ESMALTE, MASILLA.</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862</text:span> </text:p>
          </table:table-cell>
          <table:table-cell table:style-name="Table11.A1" office:value-type="string">
            <text:p text:style-name="P97"><text:span text:style-name="T79">17/002972</text:span> </text:p>
          </table:table-cell>
          <table:table-cell table:style-name="Table11.A1" office:value-type="string">
            <text:p text:style-name="P99">259,64 </text:p>
          </table:table-cell>
          <table:table-cell table:style-name="Table11.A1" office:value-type="string">
            <text:p text:style-name="P97"><text:span text:style-name="T79">LOPEZ TORRES ANGELA</text:span> </text:p>
          </table:table-cell>
          <table:table-cell table:style-name="Table11.A1" office:value-type="string">
            <text:p text:style-name="P97"><text:span text:style-name="T79">JGL 07/09/21 SUMINISTROS MATERIAL FERRETERIA VARIOS. PLAN DE EMPLEO.</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279</text:span> </text:p>
          </table:table-cell>
          <table:table-cell table:style-name="Table11.A1" office:value-type="string">
            <text:p text:style-name="P97"><text:span text:style-name="T79">FV21 000314</text:span> </text:p>
          </table:table-cell>
          <table:table-cell table:style-name="Table11.A1" office:value-type="string">
            <text:p text:style-name="P99">65.058,01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POR LOS SERVICIOS DE ACTIVIDADES DEPORTIVAS Y ATENCION AL CLIENTE EN LAS INSTALACIONES DEPORTIVAS DEL ILUSTRE AYUNTAMIEN</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280</text:span> </text:p>
          </table:table-cell>
          <table:table-cell table:style-name="Table11.A1" office:value-type="string">
            <text:p text:style-name="P97"><text:span text:style-name="T79">FV21 000315</text:span> </text:p>
          </table:table-cell>
          <table:table-cell table:style-name="Table11.A1" office:value-type="string">
            <text:p text:style-name="P99">44.567,42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SERVICIO DE MANTENIMIENTO Y LIMPIEZA DE LAS INSTALACIONES DEPORTIVAS MUNICIPALES DEL ILUSTRE AYUNTAMIENTO DE MOGAN EL ME</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717</text:span> </text:p>
          </table:table-cell>
          <table:table-cell table:style-name="Table11.A1" office:value-type="string">
            <text:p text:style-name="P97"><text:span text:style-name="T79">FV21 000335</text:span> </text:p>
          </table:table-cell>
          <table:table-cell table:style-name="Table11.A1" office:value-type="string">
            <text:p text:style-name="P99">59.000,60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POR LOS SERVICIOS DE ACTIVIDADES DEPORTIVAS Y ATENCION AL CLIENTE EN LAS INSTALACIONES DEPORTIVAS DEL ILUSTRE AYUNTAMIEN</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718</text:span> </text:p>
          </table:table-cell>
          <table:table-cell table:style-name="Table11.A1" office:value-type="string">
            <text:p text:style-name="P97"><text:span text:style-name="T79">FV21 000336</text:span> </text:p>
          </table:table-cell>
          <table:table-cell table:style-name="Table11.A1" office:value-type="string">
            <text:p text:style-name="P99">36.220,72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SERVICIO DE MANTENIMIENTO Y LIMPIEZA DE LAS INSTALACIONES DEPORTIVAS MUNICIPALES </text:span><text:span text:style-name="T79">DEL ILUSTRE AYUNTAMIENTO DE MOGAN EL ME</text:span> </text:p>
          </table:table-cell>
          <table:table-cell table:style-name="Table11.A1" office:value-type="string">
            <text:p text:style-name="P101"><text:span text:style-name="T79">DEPORTES</text:span> </text:p>
          </table:table-cell>
        </table:table-row>
        <text:soft-page-break/>
        <table:table-row>
          <table:table-cell table:style-name="Table11.A1" office:value-type="string">
            <text:p text:style-name="P97"><text:span text:style-name="T79">F/2021/2898</text:span> </text:p>
          </table:table-cell>
          <table:table-cell table:style-name="Table11.A1" office:value-type="string">
            <text:p text:style-name="P97"><text:span text:style-name="T79">FV21 000355</text:span> </text:p>
          </table:table-cell>
          <table:table-cell table:style-name="Table11.A1" office:value-type="string">
            <text:p text:style-name="P99">1.826,75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JGL 07/09/21 POR EL SERVICIO DE ARREGLO DE LA ENFRIADORA DE AGUA DE LA PISCINA MUNICIPAL COMPLEJO DEPORTIVO DAVID JIMÉN</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99</text:span> </text:p>
          </table:table-cell>
          <table:table-cell table:style-name="Table11.A1" office:value-type="string">
            <text:p text:style-name="P97"><text:span text:style-name="T79">FV21 000357</text:span> </text:p>
          </table:table-cell>
          <table:table-cell table:style-name="Table11.A1" office:value-type="string">
            <text:p text:style-name="P99">7.860,37 </text:p>
          </table:table-cell>
          <table:table-cell table:style-name="Table11.A1" office:value-type="string">
            <text:p text:style-name="P97"><text:span text:style-name="T79">LUDE GESTIONES Y SERVICIOS, S.L.</text:span> </text:p>
          </table:table-cell>
          <table:table-cell table:style-name="Table11.A1" office:value-type="string">
            <text:p text:style-name="P97"><text:span text:style-name="T79">JGL 07/09/21 POR EL SERVICIO DE VARIAS REPAR. EN LAS INST. MUNICIPALES (EXPEDIENTE 360159/2021, RESOLUCIÓN 4293/2021).</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577</text:span> </text:p>
          </table:table-cell>
          <table:table-cell table:style-name="Table11.A1" office:value-type="string">
            <text:p text:style-name="P97"><text:span text:style-name="T79">FACTURA 4147</text:span> </text:p>
          </table:table-cell>
          <table:table-cell table:style-name="Table11.A1" office:value-type="string">
            <text:p text:style-name="P99">1.996,14 </text:p>
          </table:table-cell>
          <table:table-cell table:style-name="Table11.A1" office:value-type="string">
            <text:p text:style-name="P97"><text:span text:style-name="T79">MABECAN SISTEMAS PROFESIONALES LIMPIEZA S.L</text:span> </text:p>
          </table:table-cell>
          <table:table-cell table:style-name="Table11.A1" office:value-type="string">
            <text:p text:style-name="P97"><text:span text:style-name="T79">JGL 07/09/21. MATERIAL DE LIMPIEZA</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552</text:span> </text:p>
          </table:table-cell>
          <table:table-cell table:style-name="Table11.A1" office:value-type="string">
            <text:p text:style-name="P97"><text:span text:style-name="T79">A3/00497</text:span> </text:p>
          </table:table-cell>
          <table:table-cell table:style-name="Table11.A1" office:value-type="string">
            <text:p text:style-name="P99">73,49 </text:p>
          </table:table-cell>
          <table:table-cell table:style-name="Table11.A1" office:value-type="string">
            <text:p text:style-name="P97"><text:span text:style-name="T79">MADRIGAL HERNANDEZ, MARIA DEL CARMEN</text:span> </text:p>
          </table:table-cell>
          <table:table-cell table:style-name="Table11.A1" office:value-type="string">
            <text:p text:style-name="P97"><text:span text:style-name="T79">PODERES. PROTOCOLO 517.</text:span> </text:p>
          </table:table-cell>
          <table:table-cell table:style-name="Table11.A1" office:value-type="string">
            <text:p text:style-name="P101"><text:span text:style-name="T79">ASESORIA JURIDICA</text:span> </text:p>
          </table:table-cell>
        </table:table-row>
        <table:table-row>
          <table:table-cell table:style-name="Table11.A1" office:value-type="string">
            <text:p text:style-name="P97"><text:span text:style-name="T79">F/2021/2553</text:span> </text:p>
          </table:table-cell>
          <table:table-cell table:style-name="Table11.A1" office:value-type="string">
            <text:p text:style-name="P97"><text:span text:style-name="T79">A3/00478</text:span> </text:p>
          </table:table-cell>
          <table:table-cell table:style-name="Table11.A1" office:value-type="string">
            <text:p text:style-name="P99">69,21 </text:p>
          </table:table-cell>
          <table:table-cell table:style-name="Table11.A1" office:value-type="string">
            <text:p text:style-name="P97"><text:span text:style-name="T79">MADRIGAL HERNANDEZ, MARIA DEL CARMEN</text:span> </text:p>
          </table:table-cell>
          <table:table-cell table:style-name="Table11.A1" office:value-type="string">
            <text:p text:style-name="P97"><text:span text:style-name="T79">APODERAMIENTO. PROTOCOLO 550.</text:span> </text:p>
          </table:table-cell>
          <table:table-cell table:style-name="Table11.A1" office:value-type="string">
            <text:p text:style-name="P101"><text:span text:style-name="T79">ASESORIA JURIDICA</text:span> </text:p>
          </table:table-cell>
        </table:table-row>
        <table:table-row>
          <table:table-cell table:style-name="Table11.A1" office:value-type="string">
            <text:p text:style-name="P97"><text:span text:style-name="T79">F/2021/2859</text:span> </text:p>
          </table:table-cell>
          <table:table-cell table:style-name="Table11.A1" office:value-type="string">
            <text:p text:style-name="P97"><text:span text:style-name="T79">UN 1217000609</text:span> </text:p>
          </table:table-cell>
          <table:table-cell table:style-name="Table11.A1" office:value-type="string">
            <text:p text:style-name="P99">284,18 </text:p>
          </table:table-cell>
          <table:table-cell table:style-name="Table11.A1" office:value-type="string">
            <text:p text:style-name="P97"><text:span text:style-name="T79">MORTEROS INSULARES CANARIOS, S.A.</text:span> </text:p>
          </table:table-cell>
          <table:table-cell table:style-name="Table11.A1" office:value-type="string">
            <text:p text:style-name="P97"><text:span text:style-name="T79">JGL 07/09/21 M-10 ESPECIAL ENLUCIDOS 25 KG.</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921</text:span> </text:p>
          </table:table-cell>
          <table:table-cell table:style-name="Table11.A1" office:value-type="string">
            <text:p text:style-name="P97"><text:span text:style-name="T79">34/2021</text:span> </text:p>
          </table:table-cell>
          <table:table-cell table:style-name="Table11.A1" office:value-type="string">
            <text:p text:style-name="P99">1.500,00 </text:p>
          </table:table-cell>
          <table:table-cell table:style-name="Table11.A1" office:value-type="string">
            <text:p text:style-name="P97"><text:span text:style-name="T79">MOYA OROZCO ALEJANDRO</text:span> </text:p>
          </table:table-cell>
          <table:table-cell table:style-name="Table11.A1" office:value-type="string">
            <text:p text:style-name="P97"><text:span text:style-name="T79">JGL 07/09/21 FORMACION TEORICO PRACTICA LICENCIA NAVEGACION. PFAE VIGILANCIA ACUATICA</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567</text:span> </text:p>
          </table:table-cell>
          <table:table-cell table:style-name="Table11.A1" office:value-type="string">
            <text:p text:style-name="P97"><text:span text:style-name="T79">Emit- 21023</text:span> </text:p>
          </table:table-cell>
          <table:table-cell table:style-name="Table11.A1" office:value-type="string">
            <text:p text:style-name="P99">2.237,65 </text:p>
          </table:table-cell>
          <table:table-cell table:style-name="Table11.A1" office:value-type="string">
            <text:p text:style-name="P97"><text:span text:style-name="T79">NICOLAS MACHIN MUNGUÍA S.L.</text:span> </text:p>
          </table:table-cell>
          <table:table-cell table:style-name="Table11.A1" office:value-type="string">
            <text:p text:style-name="P97"><text:span text:style-name="T79">JGL 07/09/21. Pistola silicona Fischer KPM2 ( RC 356884/2021 ) / M. Tubo rigido gris Enchu. L/H M20 ( RC 356884/2021 )</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568</text:span> </text:p>
          </table:table-cell>
          <table:table-cell table:style-name="Table11.A1" office:value-type="string">
            <text:p text:style-name="P97"><text:span text:style-name="T79">Emit- 21024</text:span> </text:p>
          </table:table-cell>
          <table:table-cell table:style-name="Table11.A1" office:value-type="string">
            <text:p text:style-name="P99">5.974,13 </text:p>
          </table:table-cell>
          <table:table-cell table:style-name="Table11.A1" office:value-type="string">
            <text:p text:style-name="P97"><text:span text:style-name="T79">NICOLAS MACHIN MUNGUÍA S.L.</text:span> </text:p>
          </table:table-cell>
          <table:table-cell table:style-name="Table11.A1" office:value-type="string">
            <text:p text:style-name="P97"><text:span text:style-name="T79">JGL 07/09/21. Pint. Iris Paintex Int/Ext. Gris medio 123 14L ( RC 358757/2021 ) / Pint. Iris Imperm. Fibrado gris 4 Ltr.</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87</text:span> </text:p>
          </table:table-cell>
          <table:table-cell table:style-name="Table11.A1" office:value-type="string">
            <text:p text:style-name="P97"><text:span text:style-name="T79">Emit- 15930</text:span> </text:p>
          </table:table-cell>
          <table:table-cell table:style-name="Table11.A1" office:value-type="string">
            <text:p text:style-name="P99">1.780,48 </text:p>
          </table:table-cell>
          <table:table-cell table:style-name="Table11.A1" office:value-type="string">
            <text:p text:style-name="P97"><text:span text:style-name="T79">OFICINA SISTEMAS INTEGRADOS TELECOMUNICACIONES (OSITEL)</text:span> </text:p>
          </table:table-cell>
          <table:table-cell table:style-name="Table11.A1" office:value-type="string">
            <text:p text:style-name="P97"><text:span text:style-name="T79">JGL 07/09/21 CONTRATO DE MANTENIMIENTO MENSUAL PARA SOPORTE TECNICO DE LAS CENTRALITAS DE TELEFONIA MARCA ALCATEL</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943</text:span> </text:p>
          </table:table-cell>
          <table:table-cell table:style-name="Table11.A1" office:value-type="string">
            <text:p text:style-name="P97"><text:span text:style-name="T79">21 00173</text:span> </text:p>
          </table:table-cell>
          <table:table-cell table:style-name="Table11.A1" office:value-type="string">
            <text:p text:style-name="P99">33,61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FAE MOGAN VOL - FRA 2100173 - ( PFAE Mogán Valora EXP. 35/70/2019 PGFA 2020/3/VALOR/1/1 Nº Exp Ex</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44</text:span> </text:p>
          </table:table-cell>
          <table:table-cell table:style-name="Table11.A1" office:value-type="string">
            <text:p text:style-name="P97"><text:span text:style-name="T79">21 00180</text:span> </text:p>
          </table:table-cell>
          <table:table-cell table:style-name="Table11.A1" office:value-type="string">
            <text:p text:style-name="P99">4,80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CTOS VARIOS - FRA 2100180 TICKET 40867 - ( PFAE Mogán Valora EXP. 35/70/2019 PGFA 2020/3/VALOR/</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45</text:span> </text:p>
          </table:table-cell>
          <table:table-cell table:style-name="Table11.A1" office:value-type="string">
            <text:p text:style-name="P97"><text:span text:style-name="T79">21 00159</text:span> </text:p>
          </table:table-cell>
          <table:table-cell table:style-name="Table11.A1" office:value-type="string">
            <text:p text:style-name="P99">4,40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 VARIOS - TICKET 34904 - PFAE MOGAN ( PFAE Mogán Valora EXP. 35/70/2019 PGFA 2020/3/VALO</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46</text:span> </text:p>
          </table:table-cell>
          <table:table-cell table:style-name="Table11.A1" office:value-type="string">
            <text:p text:style-name="P97"><text:span text:style-name="T79">21 00338</text:span> </text:p>
          </table:table-cell>
          <table:table-cell table:style-name="Table11.A1" office:value-type="string">
            <text:p text:style-name="P99">55,06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 VARIOS - FRA 2100338 - PFAE EXP 35/70/2019 ( PFAE Mogán Valora EXP. 35/70/2019 PGFA 2020/3/VALOR/1/1</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47</text:span> </text:p>
          </table:table-cell>
          <table:table-cell table:style-name="Table11.A1" office:value-type="string">
            <text:p text:style-name="P97"><text:span text:style-name="T79">21 00345</text:span> </text:p>
          </table:table-cell>
          <table:table-cell table:style-name="Table11.A1" office:value-type="string">
            <text:p text:style-name="P99">53,50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CTOS VARIOS - FRA 2100345 TICKET 21637 - ( PFAE Mogán Valora EXP. 35/70/2019 PGFA 2020/3/VALOR/</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49</text:span> </text:p>
          </table:table-cell>
          <table:table-cell table:style-name="Table11.A1" office:value-type="string">
            <text:p text:style-name="P97"><text:span text:style-name="T79">21 00228</text:span> </text:p>
          </table:table-cell>
          <table:table-cell table:style-name="Table11.A1" office:value-type="string">
            <text:p text:style-name="P99">11,50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C VARIOS - FRA 2100228 - EXP 35/70/2019 (PFAE Mogán Valora EXP. 35/70/2019 PGFA </text:span><text:span text:style-name="T79">2020/3/VALOR/1/1</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50</text:span> </text:p>
          </table:table-cell>
          <table:table-cell table:style-name="Table11.A1" office:value-type="string">
            <text:p text:style-name="P97"><text:span text:style-name="T79">21 313</text:span> </text:p>
          </table:table-cell>
          <table:table-cell table:style-name="Table11.A1" office:value-type="string">
            <text:p text:style-name="P99">16,86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PRODU VARIOS - FRA 2100313 - 18227 EXP </text:span><text:soft-page-break/><text:span text:style-name="T79">35/70/19 (PFAE Mogán Valora EXP. 35/70/2019 PGFA 2020/3/VALOR/1/1 Nº</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51</text:span> </text:p>
          </table:table-cell>
          <table:table-cell table:style-name="Table11.A1" office:value-type="string">
            <text:p text:style-name="P97"><text:span text:style-name="T79">21 00360</text:span> </text:p>
          </table:table-cell>
          <table:table-cell table:style-name="Table11.A1" office:value-type="string">
            <text:p text:style-name="P99">5,10 </text:p>
          </table:table-cell>
          <table:table-cell table:style-name="Table11.A1" office:value-type="string">
            <text:p text:style-name="P97"><text:span text:style-name="T79">QUEVEDO Y RAMIREZ S.L.</text:span> </text:p>
          </table:table-cell>
          <table:table-cell table:style-name="Table11.A1" office:value-type="string">
            <text:p text:style-name="P97"><text:span text:style-name="T79">JGL 07/09/21. PRODU VARIOS - FRA 2100360 - PFAE EXP 35/70/2019 ( PFAE Mogán Valora EXP. 35/70/2019 PGFA 2020/3/VALOR/1/1</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601</text:span> </text:p>
          </table:table-cell>
          <table:table-cell table:style-name="Table11.A1" office:value-type="string">
            <text:p text:style-name="P97"><text:span text:style-name="T79">2100000289</text:span> </text:p>
          </table:table-cell>
          <table:table-cell table:style-name="Table11.A1" office:value-type="string">
            <text:p text:style-name="P99">99,51 </text:p>
          </table:table-cell>
          <table:table-cell table:style-name="Table11.A1" office:value-type="string">
            <text:p text:style-name="P97"><text:span text:style-name="T79">RS SONOCOM, S.L.</text:span> </text:p>
          </table:table-cell>
          <table:table-cell table:style-name="Table11.A1" office:value-type="string">
            <text:p text:style-name="P97"><text:span text:style-name="T79">JGL 07/09/21. POR REPARACIONES Y MANO DE OBRA.</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91</text:span> </text:p>
          </table:table-cell>
          <table:table-cell table:style-name="Table11.A1" office:value-type="string">
            <text:p text:style-name="P97"><text:span text:style-name="T79">Emit- 34</text:span> </text:p>
          </table:table-cell>
          <table:table-cell table:style-name="Table11.A1" office:value-type="string">
            <text:p text:style-name="P99">30.384,01 </text:p>
          </table:table-cell>
          <table:table-cell table:style-name="Table11.A1" office:value-type="string">
            <text:p text:style-name="P97"><text:span text:style-name="T79">SANCHEZ VERA MARIA PINO</text:span> </text:p>
          </table:table-cell>
          <table:table-cell table:style-name="Table11.A1" office:value-type="string">
            <text:p text:style-name="P97"><text:span text:style-name="T79">JGL 07/09/2021 EXPTE. 360668/2021 OBRAS RAM CERRAJERIA 21-OBR-41</text:span> </text:p>
          </table:table-cell>
          <table:table-cell table:style-name="Table11.A1" office:value-type="string">
            <text:p text:style-name="P101"><text:span text:style-name="T79">OBRAS</text:span> </text:p>
          </table:table-cell>
        </table:table-row>
        <table:table-row>
          <table:table-cell table:style-name="Table11.A1" office:value-type="string">
            <text:p text:style-name="P97"><text:span text:style-name="T79">F/2021/2942</text:span> </text:p>
          </table:table-cell>
          <table:table-cell table:style-name="Table11.A1" office:value-type="string">
            <text:p text:style-name="P97"><text:span text:style-name="T79">01 2133182</text:span> </text:p>
          </table:table-cell>
          <table:table-cell table:style-name="Table11.A1" office:value-type="string">
            <text:p text:style-name="P99">191,99 </text:p>
          </table:table-cell>
          <table:table-cell table:style-name="Table11.A1" office:value-type="string">
            <text:p text:style-name="P97"><text:span text:style-name="T79">SAPEGAN DISTRIBUCIONES S.L</text:span> </text:p>
          </table:table-cell>
          <table:table-cell table:style-name="Table11.A1" office:value-type="string">
            <text:p text:style-name="P97"><text:span text:style-name="T79">JGL 07/09/21. TUBO PPR ULTRA VIOLETA EXTERIOR 25 / MANGUITO PPR GF 25 / COMMENT|Material en Stock, segÃ?ÂºnCOMMENT|**OB</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908</text:span> </text:p>
          </table:table-cell>
          <table:table-cell table:style-name="Table11.A1" office:value-type="string">
            <text:p text:style-name="P97"><text:span text:style-name="T79">V-FAC+ FR21051071</text:span> </text:p>
          </table:table-cell>
          <table:table-cell table:style-name="Table11.A1" office:value-type="string">
            <text:p text:style-name="P99">1.749,82 </text:p>
          </table:table-cell>
          <table:table-cell table:style-name="Table11.A1" office:value-type="string">
            <text:p text:style-name="P97"><text:span text:style-name="T79">SISCOCAN GRUPO COMERCIAL, S.L.</text:span> </text:p>
          </table:table-cell>
          <table:table-cell table:style-name="Table11.A1" office:value-type="string">
            <text:p text:style-name="P97"><text:span text:style-name="T79">JGL 07/09/21 AL21095437 05/08/21 [361789/2021]: / ML TUBO P.E BARRA P-100 16at 160 / MANGUITO ELECTROSOLDABLE 160 /</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826</text:span> </text:p>
          </table:table-cell>
          <table:table-cell table:style-name="Table11.A1" office:value-type="string">
            <text:p text:style-name="P97"><text:span text:style-name="T79">21 33600</text:span> </text:p>
          </table:table-cell>
          <table:table-cell table:style-name="Table11.A1" office:value-type="string">
            <text:p text:style-name="P99">201,47 </text:p>
          </table:table-cell>
          <table:table-cell table:style-name="Table11.A1" office:value-type="string">
            <text:p text:style-name="P97"><text:span text:style-name="T79">SOLBITEC CANARIAS,S.L</text:span> </text:p>
          </table:table-cell>
          <table:table-cell table:style-name="Table11.A1" office:value-type="string">
            <text:p text:style-name="P97"><text:span text:style-name="T79">TECONS-ANTISLIP C (1L) ( NUMERO EXPEDIENTE: 360543/2021 REF: GNL/fjbh A/A: Sr. JUAN JOSE )</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828</text:span> </text:p>
          </table:table-cell>
          <table:table-cell table:style-name="Table11.A1" office:value-type="string">
            <text:p text:style-name="P97"><text:span text:style-name="T79">21 33610</text:span> </text:p>
          </table:table-cell>
          <table:table-cell table:style-name="Table11.A1" office:value-type="string">
            <text:p text:style-name="P99">468,13 </text:p>
          </table:table-cell>
          <table:table-cell table:style-name="Table11.A1" office:value-type="string">
            <text:p text:style-name="P97"><text:span text:style-name="T79">SOLBITEC CANARIAS,S.L</text:span> </text:p>
          </table:table-cell>
          <table:table-cell table:style-name="Table11.A1" office:value-type="string">
            <text:p text:style-name="P97"><text:span text:style-name="T79">BANDA IMP 10 CM X 10 M ( EXP:361445/2021 REF:GML/fjbh Nº RESOLUCION: 4665/2021 A/A: Sr. JUAN JOSE )</text:span> </text:p>
          </table:table-cell>
          <table:table-cell table:style-name="Table11.A1" office:value-type="string">
            <text:p text:style-name="P101"><text:span text:style-name="T79">COMPRAS</text:span> </text:p>
          </table:table-cell>
        </table:table-row>
        <table:table-row>
          <table:table-cell table:style-name="Table11.A1" office:value-type="string">
            <text:p text:style-name="P97"><text:span text:style-name="T79">F/2021/2914</text:span> </text:p>
          </table:table-cell>
          <table:table-cell table:style-name="Table11.A1" office:value-type="string">
            <text:p text:style-name="P97"><text:span text:style-name="T79">Emit- 199</text:span> </text:p>
          </table:table-cell>
          <table:table-cell table:style-name="Table11.A1" office:value-type="string">
            <text:p text:style-name="P99">535,00 </text:p>
          </table:table-cell>
          <table:table-cell table:style-name="Table11.A1" office:value-type="string">
            <text:p text:style-name="P97"><text:span text:style-name="T79">SOPORTE COMUNICACIONES ALTERA S.L</text:span> </text:p>
          </table:table-cell>
          <table:table-cell table:style-name="Table11.A1" office:value-type="string">
            <text:p text:style-name="P97"><text:span text:style-name="T79">JGL 07/09/21SERVICIO DE MTO MENSUAL DEL PARQUE DE ESTACIONES DE CARGA DE MOVILES ( PERIODO DEL 26-07-2021 AL 26-08-2021</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711</text:span> </text:p>
          </table:table-cell>
          <table:table-cell table:style-name="Table11.A1" office:value-type="string">
            <text:p text:style-name="P97"><text:span text:style-name="T79">2021/FG 003357</text:span> </text:p>
          </table:table-cell>
          <table:table-cell table:style-name="Table11.A1" office:value-type="string">
            <text:p text:style-name="P99">5.040,00 </text:p>
          </table:table-cell>
          <table:table-cell table:style-name="Table11.A1" office:value-type="string">
            <text:p text:style-name="P97"><text:span text:style-name="T79">SUMINISTROS SANTANA DOMINGUEZ, S.L.U.</text:span> </text:p>
          </table:table-cell>
          <table:table-cell table:style-name="Table11.A1" office:value-type="string">
            <text:p text:style-name="P97"><text:span text:style-name="T79">GASOLEO A ( PUNTO DE SUMINISTRO: I.AYTO.MOGAN-PISCINA DE ARGUINEGUIN 35120 LAS PALMAS II.EE. incluidos en el pr</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680</text:span> </text:p>
          </table:table-cell>
          <table:table-cell table:style-name="Table11.A1" office:value-type="string">
            <text:p text:style-name="P97"><text:span text:style-name="T79">21 0725</text:span> </text:p>
          </table:table-cell>
          <table:table-cell table:style-name="Table11.A1" office:value-type="string">
            <text:p text:style-name="P99">1.226,04 </text:p>
          </table:table-cell>
          <table:table-cell table:style-name="Table11.A1" office:value-type="string">
            <text:p text:style-name="P97"><text:span text:style-name="T79">TECNICAS COMPETITIVAS,S.A</text:span> </text:p>
          </table:table-cell>
          <table:table-cell table:style-name="Table11.A1" office:value-type="string">
            <text:p text:style-name="P97"><text:span text:style-name="T79">Servicios para el Mantenimiento de la Red de Radioenlaces Municipales del Ayuntamiento de de Mogán ( Prorroga no. 1/202</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895</text:span> </text:p>
          </table:table-cell>
          <table:table-cell table:style-name="Table11.A1" office:value-type="string">
            <text:p text:style-name="P97"><text:span text:style-name="T79">FV21 000120</text:span> </text:p>
          </table:table-cell>
          <table:table-cell table:style-name="Table11.A1" office:value-type="string">
            <text:p text:style-name="P99">6.233,26 </text:p>
          </table:table-cell>
          <table:table-cell table:style-name="Table11.A1" office:value-type="string">
            <text:p text:style-name="P97"><text:span text:style-name="T79">TECNOLOGIA Y EQUIPAMIENTOS CANARIOS, S.L.</text:span> </text:p>
          </table:table-cell>
          <table:table-cell table:style-name="Table11.A1" office:value-type="string">
            <text:p text:style-name="P97"><text:span text:style-name="T79">JGL 07/09/21 SERVICIO DE REPARACIÓN DE LA CALDERA DE GASOIL Y ENFRIADORA DE AGUA DEL COMPLEJO DEPORTIVO DAVID JIMÉNEZ</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96</text:span> </text:p>
          </table:table-cell>
          <table:table-cell table:style-name="Table11.A1" office:value-type="string">
            <text:p text:style-name="P97"><text:span text:style-name="T79">FV21 000121</text:span> </text:p>
          </table:table-cell>
          <table:table-cell table:style-name="Table11.A1" office:value-type="string">
            <text:p text:style-name="P99">5.793,30 </text:p>
          </table:table-cell>
          <table:table-cell table:style-name="Table11.A1" office:value-type="string">
            <text:p text:style-name="P97"><text:span text:style-name="T79">TECNOLOGIA Y EQUIPAMIENTOS CANARIOS, S.L.</text:span> </text:p>
          </table:table-cell>
          <table:table-cell table:style-name="Table11.A1" office:value-type="string">
            <text:p text:style-name="P97"><text:span text:style-name="T79">JGL 07/09/21 SERVICIO DE INSTALACIÓN DE ANALIZADORES AUTOMÁTICOS DE CLORO Y PH Y BOMBAS </text:span><text:span text:style-name="T79">DOSIFICADORAS EN LA PISCINA M</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703</text:span> </text:p>
          </table:table-cell>
          <table:table-cell table:style-name="Table11.A1" office:value-type="string">
            <text:p text:style-name="P97"><text:span text:style-name="T79">90UCUT7A0008</text:span> </text:p>
          </table:table-cell>
          <table:table-cell table:style-name="Table11.A1" office:value-type="string">
            <text:p text:style-name="P99">5.943,06 </text:p>
          </table:table-cell>
          <table:table-cell table:style-name="Table11.A1" office:value-type="string">
            <text:p text:style-name="P97"><text:span text:style-name="T79">TELEFONICA DE ESPAÑA, SAU-</text:span><text:soft-page-break/><text:span text:style-name="T79">TELEFONICA MOVILES ESPAÑA SAU UNION TEMPORAL EMPRESAS</text:span> </text:p>
          </table:table-cell>
          <table:table-cell table:style-name="Table11.A1" office:value-type="string">
            <text:p text:style-name="P97"><text:span text:style-name="T79">Detalle de conceptos( 1 Jul. 21 a </text:span><text:soft-page-break/><text:span text:style-name="T79">31 Jul. 21 ) - CONCURSO COMUNICACIONES - SERV. TELECOMUNICAC. EXP.18-SER-13</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208</text:span> </text:p>
          </table:table-cell>
          <table:table-cell table:style-name="Table11.A1" office:value-type="string">
            <text:p text:style-name="P97"><text:span text:style-name="T79">Emit- 221000060</text:span> </text:p>
          </table:table-cell>
          <table:table-cell table:style-name="Table11.A1" office:value-type="string">
            <text:p text:style-name="P99">599,20 </text:p>
          </table:table-cell>
          <table:table-cell table:style-name="Table11.A1" office:value-type="string">
            <text:p text:style-name="P97"><text:span text:style-name="T79">TELYCAN SEGURIDAD, S.L.</text:span> </text:p>
          </table:table-cell>
          <table:table-cell table:style-name="Table11.A1" office:value-type="string">
            <text:p text:style-name="P97"><text:span text:style-name="T79">JGL 07/09/21. TRABAJOS PISCINAS DE MOGÁN Y ARGUINEGUÍN, CONSISTENTES REVISIÓN ESTADO GENERAL GRABADORES Y CÁMARAS</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922</text:span> </text:p>
          </table:table-cell>
          <table:table-cell table:style-name="Table11.A1" office:value-type="string">
            <text:p text:style-name="P97"><text:span text:style-name="T79">44199</text:span> </text:p>
          </table:table-cell>
          <table:table-cell table:style-name="Table11.A1" office:value-type="string">
            <text:p text:style-name="P99">995,10 </text:p>
          </table:table-cell>
          <table:table-cell table:style-name="Table11.A1" office:value-type="string">
            <text:p text:style-name="P97"><text:span text:style-name="T79">TOLDOS MOGAN 96 S.L.U.</text:span> </text:p>
          </table:table-cell>
          <table:table-cell table:style-name="Table11.A1" office:value-type="string">
            <text:p text:style-name="P97"><text:span text:style-name="T79">JGL 07/09/21 TODO DE BRAZOS EXTENSIBLES.</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705</text:span> </text:p>
          </table:table-cell>
          <table:table-cell table:style-name="Table11.A1" office:value-type="string">
            <text:p text:style-name="P97"><text:span text:style-name="T79">71-2021 71</text:span> </text:p>
          </table:table-cell>
          <table:table-cell table:style-name="Table11.A1" office:value-type="string">
            <text:p text:style-name="P99">2.996,00 </text:p>
          </table:table-cell>
          <table:table-cell table:style-name="Table11.A1" office:value-type="string">
            <text:p text:style-name="P97"><text:span text:style-name="T79">SAN TELMO ABOGADOS Y ECONOMISTAS S.L.P.</text:span> </text:p>
          </table:table-cell>
          <table:table-cell table:style-name="Table11.A1" office:value-type="string">
            <text:p text:style-name="P97"><text:span text:style-name="T79">JGL 07/09/21. EXPTE. 357277/2021Honorarios Profes. procedimiento 159/2019 juzgado de lo contencioso-administrativo nº 3</text:span> </text:p>
          </table:table-cell>
          <table:table-cell table:style-name="Table11.A1" office:value-type="string">
            <text:p text:style-name="P101"><text:span text:style-name="T79">SERVICIOS JURIDICOS</text:span> </text:p>
          </table:table-cell>
        </table:table-row>
        <table:table-row>
          <table:table-cell table:style-name="Table11.A1" office:value-type="string">
            <text:p text:style-name="P97"><text:span text:style-name="T79">F/2021/735</text:span> </text:p>
          </table:table-cell>
          <table:table-cell table:style-name="Table11.A1" office:value-type="string">
            <text:p text:style-name="P97"><text:span text:style-name="T79">73-2021 72</text:span> </text:p>
          </table:table-cell>
          <table:table-cell table:style-name="Table11.A1" office:value-type="string">
            <text:p text:style-name="P99">2.675,00 </text:p>
          </table:table-cell>
          <table:table-cell table:style-name="Table11.A1" office:value-type="string">
            <text:p text:style-name="P97"><text:span text:style-name="T79">SAN TELMO ABOGADOS Y ECONOMISTAS S.L.P.</text:span> </text:p>
          </table:table-cell>
          <table:table-cell table:style-name="Table11.A1" office:value-type="string">
            <text:p text:style-name="P97"><text:span text:style-name="T79">JGL 07/09/21 EXPTE 357276/2021 Honorarios Prof. procedimiento nº 57/2019 - Juzgado de lo Contencioso-Administrativo nº 4</text:span> </text:p>
          </table:table-cell>
          <table:table-cell table:style-name="Table11.A1" office:value-type="string">
            <text:p text:style-name="P101"><text:span text:style-name="T79">SERVICIOS JURIDICOS</text:span> </text:p>
          </table:table-cell>
        </table:table-row>
        <table:table-row>
          <table:table-cell table:style-name="Table11.A1" office:value-type="string">
            <text:p text:style-name="P97"><text:span text:style-name="T79">F/2021/2365</text:span> </text:p>
          </table:table-cell>
          <table:table-cell table:style-name="Table11.A1" office:value-type="string">
            <text:p text:style-name="P97"><text:span text:style-name="T79">UF21 009</text:span> </text:p>
          </table:table-cell>
          <table:table-cell table:style-name="Table11.A1" office:value-type="string">
            <text:p text:style-name="P99">8.317,10 </text:p>
          </table:table-cell>
          <table:table-cell table:style-name="Table11.A1" office:value-type="string">
            <text:p text:style-name="P97"><text:span text:style-name="T79">UTE IGNOS ESTUDIO DE INGENERIA SL - ECOSISTEMAS VIRTUALES MODULARES SL</text:span> </text:p>
          </table:table-cell>
          <table:table-cell table:style-name="Table11.A1" office:value-type="string">
            <text:p text:style-name="P97"><text:span text:style-name="T79">SERVICIO DE REDACCIÓN Y EJECUCIÓN DEL PROYECTO DE DIGITALIZACIÓN DE LOS PROYECTOS DE OBRAS MAYORES VARIOS DEL ILUSTRE AY</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2666</text:span> </text:p>
          </table:table-cell>
          <table:table-cell table:style-name="Table11.A1" office:value-type="string">
            <text:p text:style-name="P97"><text:span text:style-name="T79">3234</text:span> </text:p>
          </table:table-cell>
          <table:table-cell table:style-name="Table11.A1" office:value-type="string">
            <text:p text:style-name="P99">14,35 </text:p>
          </table:table-cell>
          <table:table-cell table:style-name="Table11.A1" office:value-type="string">
            <text:p text:style-name="P97"><text:span text:style-name="T79">V2 MOGAN CONSTRUCCIONES, S.L.</text:span> </text:p>
          </table:table-cell>
          <table:table-cell table:style-name="Table11.A1" office:value-type="string">
            <text:p text:style-name="P97"><text:span text:style-name="T79">SUMINISTRO PARA MANTENIMIENTO</text:span> </text:p>
          </table:table-cell>
          <table:table-cell table:style-name="Table11.A1" office:value-type="string">
            <text:p text:style-name="P101"><text:span text:style-name="T79">DEPORTES</text:span> </text:p>
          </table:table-cell>
        </table:table-row>
        <table:table-row>
          <table:table-cell table:style-name="Table11.A1" office:value-type="string">
            <text:p text:style-name="P97"><text:span text:style-name="T79">F/2021/2885</text:span> </text:p>
          </table:table-cell>
          <table:table-cell table:style-name="Table11.A1" office:value-type="string">
            <text:p text:style-name="P97"><text:span text:style-name="T79">LP 2100978</text:span> </text:p>
          </table:table-cell>
          <table:table-cell table:style-name="Table11.A1" office:value-type="string">
            <text:p text:style-name="P99">9.093,93 </text:p>
          </table:table-cell>
          <table:table-cell table:style-name="Table11.A1" office:value-type="string">
            <text:p text:style-name="P97"><text:span text:style-name="T79">VELORCIOS,S.L</text:span> </text:p>
          </table:table-cell>
          <table:table-cell table:style-name="Table11.A1" office:value-type="string">
            <text:p text:style-name="P97"><text:span text:style-name="T79">JGL 07/09/2021 Dell Thinclient ( Cliente ligero Wyse 5070, procesador Intel® Intel Celeron? J4105 (4 núcleos, 4</text:span> </text:p>
          </table:table-cell>
          <table:table-cell table:style-name="Table11.A1" office:value-type="string">
            <text:p text:style-name="P101"><text:span text:style-name="T79">INFORMATICA</text:span> </text:p>
          </table:table-cell>
        </table:table-row>
        <table:table-row>
          <table:table-cell table:style-name="Table11.A1" office:value-type="string">
            <text:p text:style-name="P97"><text:span text:style-name="T79">F/2021/1145</text:span> </text:p>
          </table:table-cell>
          <table:table-cell table:style-name="Table11.A1" office:value-type="string">
            <text:p text:style-name="P97"><text:span text:style-name="T79">FV 1136294</text:span> </text:p>
          </table:table-cell>
          <table:table-cell table:style-name="Table11.A1" office:value-type="string">
            <text:p text:style-name="P99">1.231,42 </text:p>
          </table:table-cell>
          <table:table-cell table:style-name="Table11.A1" office:value-type="string">
            <text:p text:style-name="P97"><text:span text:style-name="T79">EMICELA S.A.</text:span> </text:p>
          </table:table-cell>
          <table:table-cell table:style-name="Table11.A1" office:value-type="string">
            <text:p text:style-name="P97"><text:span text:style-name="T79">JGL 07/09/21.EXPTE. 2676/20. LECHE ENTERA EMICELA BRIK 1 L / CAFE TOSTADO GRANO NATURAL TUESTE ITALIANO RFA 1 KG / ZUMO.</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97"><text:span text:style-name="T79">F/2021/2901</text:span> </text:p>
          </table:table-cell>
          <table:table-cell table:style-name="Table11.A1" office:value-type="string">
            <text:p text:style-name="P97"><text:span text:style-name="T79">00099-2021</text:span> </text:p>
          </table:table-cell>
          <table:table-cell table:style-name="Table11.A1" office:value-type="string">
            <text:p text:style-name="P99">309,00 </text:p>
          </table:table-cell>
          <table:table-cell table:style-name="Table11.A1" office:value-type="string">
            <text:p text:style-name="P97"><text:span text:style-name="T79">YAJO BUS, S.L.</text:span> </text:p>
          </table:table-cell>
          <table:table-cell table:style-name="Table11.A1" office:value-type="string">
            <text:p text:style-name="P97"><text:span text:style-name="T79">JGL 07/09/21 PFAE GJ VIGILANCIA ACUATICA EXPTE 358398/2021</text:span> </text:p>
          </table:table-cell>
          <table:table-cell table:style-name="Table11.A1" office:value-type="string">
            <text:p text:style-name="P101"><text:span text:style-name="T79">ADL</text:span> </text:p>
          </table:table-cell>
        </table:table-row>
        <table:table-row>
          <table:table-cell table:style-name="Table11.A1" office:value-type="string">
            <text:p text:style-name="P6"/>
          </table:table-cell>
          <table:table-cell table:style-name="Table11.A1" office:value-type="string">
            <text:p text:style-name="P98"><text:span text:style-name="T3">TOTAL</text:span> </text:p>
          </table:table-cell>
          <table:table-cell table:style-name="Table11.A1" office:value-type="string">
            <text:p text:style-name="P100">449.565,79 </text:p>
          </table:table-cell>
          <table:table-cell table:style-name="Table11.A1" office:value-type="string">
            <text:p text:style-name="P6"/>
          </table:table-cell>
          <table:table-cell table:style-name="Table11.A1" office:value-type="string">
            <text:p text:style-name="P6"/>
          </table:table-cell>
          <table:table-cell table:style-name="Table11.A1" office:value-type="string">
            <text:p text:style-name="P6"/>
          </table:table-cell>
        </table:table-row>
      </table:table>
      <text:list xml:id="list8757751364706646422" text:style-name="L26">
        <text:list-item>
          <text:p text:style-name="P186"><text:span text:style-name="T40">Todas las facturas que figuran en el listado anterior cuentan con su respectiva diligencia de conformidad respecto de todos sus extremos.</text:span> </text:p>
        </text:list-item>
        <text:list-item>
          <text:p text:style-name="P186"><text:span text:style-name="T4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8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86"><text:span text:style-name="T40">Se ha comprobado que todos los gastos tienen sus respectivos documentos contables de RC o AD que acredita la consignación presupuestaria.</text:span> </text:p>
        </text:list-item>
        <text:list-item>
          <text:p text:style-name="P186"><text:span text:style-name="T40">Se han presentado por el Punto General de Entrada de Facturas Electrónicas las notas de abono que a continuación se relacionan, como consecuencia de haber facturado de más en facturas anteriores.</text:span> </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96"><text:span text:style-name="T3">Nº REGISTRO</text:span> </text:p>
          </table:table-cell>
          <table:table-cell table:style-name="Table12.A1" office:value-type="string">
            <text:p text:style-name="P96"><text:span text:style-name="T3">Factura Nº</text:span> </text:p>
          </table:table-cell>
          <table:table-cell table:style-name="Table12.A1" office:value-type="string">
            <text:p text:style-name="P96"><text:span text:style-name="T3">Importe Total</text:span> </text:p>
          </table:table-cell>
          <table:table-cell table:style-name="Table12.A1" office:value-type="string">
            <text:p text:style-name="P96"><text:span text:style-name="T3">Nombre</text:span> </text:p>
          </table:table-cell>
          <table:table-cell table:style-name="Table12.A1" office:value-type="string">
            <text:p text:style-name="P96"><text:span text:style-name="T3">Texto Explicativo</text:span> </text:p>
          </table:table-cell>
          <table:table-cell table:style-name="Table12.A1" office:value-type="string">
            <text:p text:style-name="P96"><text:span text:style-name="T3">Compensar con facturas</text:span> </text:p>
          </table:table-cell>
          <table:table-cell table:style-name="Table12.A1" office:value-type="string">
            <text:p text:style-name="P96"><text:span text:style-name="T3">Gr. Apuntes</text:span> </text:p>
          </table:table-cell>
        </table:table-row>
        <table:table-row table:style-name="Table12.2">
          <table:table-cell table:style-name="Table12.A1" office:value-type="string">
            <text:p text:style-name="P103"><text:span text:style-name="T79">A/2021/1</text:span> </text:p>
          </table:table-cell>
          <table:table-cell table:style-name="Table12.A1" office:value-type="string">
            <text:p text:style-name="P103"><text:span text:style-name="T79">Fra. 462084</text:span> </text:p>
          </table:table-cell>
          <table:table-cell table:style-name="Table12.C2" office:value-type="currency" office:currency="â?¬" office:value="-25.88">
            <text:p text:style-name="P105">-25,88 â?¬</text:p>
          </table:table-cell>
          <table:table-cell table:style-name="Table12.A1" office:value-type="string">
            <text:p text:style-name="P103"><text:span text:style-name="T79">ANIDIA, S.A</text:span> </text:p>
          </table:table-cell>
          <table:table-cell table:style-name="Table12.A1" office:value-type="string">
            <text:p text:style-name="P103"><text:span text:style-name="T79">Rect. / PFAE MOGAN ESPACIO LIMPIO FA35/68/ / FAJA LUMBAR CLIMAX XXL</text:span> </text:p>
          </table:table-cell>
          <table:table-cell table:style-name="Table12.A1" office:value-type="string">
            <text:p text:style-name="P103"><text:span text:style-name="T79">F/2021/2424 36,95</text:span> </text:p>
          </table:table-cell>
          <table:table-cell table:style-name="Table12.A1" office:value-type="string">
            <text:p text:style-name="P104"><text:span text:style-name="T79">ADL</text:span> </text:p>
          </table:table-cell>
        </table:table-row>
        <text:soft-page-break/>
        <table:table-row table:style-name="Table12.2">
          <table:table-cell table:style-name="Table12.A1" office:value-type="string">
            <text:p text:style-name="P103"><text:span text:style-name="T79">A/2021/4</text:span> </text:p>
          </table:table-cell>
          <table:table-cell table:style-name="Table12.A1" office:value-type="string">
            <text:p text:style-name="P103"><text:span text:style-name="T79">FV121R 79</text:span> </text:p>
          </table:table-cell>
          <table:table-cell table:style-name="Table12.C2" office:value-type="currency" office:currency="â?¬" office:value="-238.55">
            <text:p text:style-name="P105">-238,55 â?¬</text:p>
          </table:table-cell>
          <table:table-cell table:style-name="Table12.A1" office:value-type="string">
            <text:p text:style-name="P103"><text:span text:style-name="T79">CAVAS CATALANAS,S L</text:span> </text:p>
          </table:table-cell>
          <table:table-cell table:style-name="Table12.A1" office:value-type="string">
            <text:p text:style-name="P103"><text:span text:style-name="T79">Rect. / TUBO TELESCOPICO 4+4+3=11.00 / BAYETA MICROFIBRA </text:span><text:span text:style-name="T79">40x40 MEPROLIM ROJO / BAYETA MICROFIBRA 40x40 MEPROLIM AZUL /</text:span> </text:p>
          </table:table-cell>
          <table:table-cell table:style-name="Table12.A1" office:value-type="string">
            <text:p text:style-name="P103"><text:span text:style-name="T79">F/2021/2584 396,91</text:span> </text:p>
          </table:table-cell>
          <table:table-cell table:style-name="Table12.A1" office:value-type="string">
            <text:p text:style-name="P104"><text:span text:style-name="T79">ADL</text:span> </text:p>
          </table:table-cell>
        </table:table-row>
        <table:table-row table:style-name="Table12.2">
          <table:table-cell table:style-name="Table12.A1" office:value-type="string">
            <text:p text:style-name="P103"><text:span text:style-name="T79">A/2021/14</text:span> </text:p>
          </table:table-cell>
          <table:table-cell table:style-name="Table12.A1" office:value-type="string">
            <text:p text:style-name="P103"><text:span text:style-name="T79">FV121R 377</text:span> </text:p>
          </table:table-cell>
          <table:table-cell table:style-name="Table12.C2" office:value-type="currency" office:currency="â?¬" office:value="-27.55">
            <text:p text:style-name="P105">-27,55 â?¬</text:p>
          </table:table-cell>
          <table:table-cell table:style-name="Table12.A1" office:value-type="string">
            <text:p text:style-name="P103"><text:span text:style-name="T79">CAVAS CATALANAS,S L</text:span> </text:p>
          </table:table-cell>
          <table:table-cell table:style-name="Table12.A1" office:value-type="string">
            <text:p text:style-name="P103"><text:span text:style-name="T79">Rect. / PACK 108 HIGIEN TORK PREMIUM 2C 150 SERV REF. 605495/472145 ABONO POR DEVOLUCION DEL MATERIAL CORRESPONDIENTE</text:span> </text:p>
          </table:table-cell>
          <table:table-cell table:style-name="Table12.A1" office:value-type="string">
            <text:p text:style-name="P103"><text:span text:style-name="T79">F/2021/2584 396,91</text:span> </text:p>
          </table:table-cell>
          <table:table-cell table:style-name="Table12.A1" office:value-type="string">
            <text:p text:style-name="P104"><text:span text:style-name="T79">ADL</text:span> </text:p>
          </table:table-cell>
        </table:table-row>
        <table:table-row table:style-name="Table12.2">
          <table:table-cell table:style-name="Table12.A1" office:value-type="string">
            <text:p text:style-name="P103"><text:span text:style-name="T79">A/2021/13</text:span> </text:p>
          </table:table-cell>
          <table:table-cell table:style-name="Table12.A1" office:value-type="string">
            <text:p text:style-name="P103"><text:span text:style-name="T79">FV 072650</text:span> </text:p>
          </table:table-cell>
          <table:table-cell table:style-name="Table12.C2" office:value-type="currency" office:currency="â?¬" office:value="-95.64">
            <text:p text:style-name="P105">-95,64 â?¬</text:p>
          </table:table-cell>
          <table:table-cell table:style-name="Table12.A1" office:value-type="string">
            <text:p text:style-name="P103"><text:span text:style-name="T79">EMICELA S.A.</text:span> </text:p>
          </table:table-cell>
          <table:table-cell table:style-name="Table12.A1" office:value-type="string">
            <text:p text:style-name="P103"><text:span text:style-name="T79">Rect. / LECHE ENTERA EMICELA BRIK 1 L / AZUCAR BLANQUILLA EMI CJ 1400 SOB COMPOS / AZUCAR MOREANA CAJA 1400 SOBRE 7 GR</text:span> </text:p>
          </table:table-cell>
          <table:table-cell table:style-name="Table12.A1" office:value-type="string">
            <text:p text:style-name="P103"><text:span text:style-name="T79">F/2021/1145 1231,42</text:span> </text:p>
          </table:table-cell>
          <table:table-cell table:style-name="Table12.A1" office:value-type="string">
            <text:p text:style-name="P104"><text:span text:style-name="T79">ADL</text:span> </text:p>
          </table:table-cell>
        </table:table-row>
        <table:table-row table:style-name="Table12.6">
          <table:table-cell table:style-name="Table12.A1" office:value-type="string">
            <text:p text:style-name="P6"/>
          </table:table-cell>
          <table:table-cell table:style-name="Table12.A1" office:value-type="string">
            <text:p text:style-name="P104"><text:span text:style-name="T3">TOTAL</text:span> </text:p>
          </table:table-cell>
          <table:table-cell table:style-name="Table12.C2" office:value-type="currency" office:currency="â?¬" office:value="-387.62">
            <text:p text:style-name="P106">-387,62 â?¬</text:p>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
      <text:p text:style-name="P115"><text:span text:style-name="T11">FUNDAMENTOS JURÍDICOS</text:span> </text:p>
      <text:h text:style-name="P198" text:outline-level="5"><text:span text:style-name="T11">I</text:span> </text:h>
      <text:p text:style-name="P115"><text:span text:style-name="T11">Concepto de Reconocimiento de Obligaciones</text:span> </text:p>
      <text:p text:style-name="P118"><text:span text:style-name="T41">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115"><text:span text:style-name="T11">II</text:span> </text:p>
      <text:p text:style-name="P115"><text:span text:style-name="T11">Requisitos para el Reconocimiento de Obligaciones Contractuales</text:span> </text:p>
      <text:p text:style-name="P118"><text:span text:style-name="T41">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8"><text:span text:style-name="T18">2. Las Entidades locales establecerán, en las bases de ejecución del presupuesto, los documentos y requisitos que, de acuerdo con el tipo de gastos, justifiquen el reconocimiento de la obligación.</text:span> </text:p>
      <text:p text:style-name="P118"><text:span text:style-name="T18">...</text:span> </text:p>
      <text:p text:style-name="P118"><text:span text:style-name="T53">En este sentido, la Base de Ejecución de Presupuesto 20.3 establece que </text:span><text:span text:style-name="T54">Los documentos justificativos del reconocimiento de la obligación deberán contener, como mínimo, los siguientes datos:</text:span> </text:p>
      <text:list xml:id="list4675282397417639645" text:style-name="L27">
        <text:list-item>
          <text:p text:style-name="P187"><text:span text:style-name="T18">Identificación del Ente.</text:span> </text:p>
        </text:list-item>
        <text:list-item>
          <text:p text:style-name="P187"><text:span text:style-name="T18">Identificación del contratista.</text:span> </text:p>
        </text:list-item>
        <text:list-item>
          <text:p text:style-name="P187"><text:span text:style-name="T18">Número de la factura.</text:span> </text:p>
        </text:list-item>
        <text:list-item>
          <text:p text:style-name="P187"><text:span text:style-name="T18">Descripción suficiente del suministro realizado o del servicio prestado.</text:span> </text:p>
        </text:list-item>
        <text:list-item>
          <text:p text:style-name="P187"><text:span text:style-name="T18">Centro gestor que efectuó el encargo.</text:span> </text:p>
        </text:list-item>
        <text:list-item>
          <text:p text:style-name="P187"><text:span text:style-name="T18">Número del expediente de gasto que ampara la adjudicación.</text:span> </text:p>
        </text:list-item>
        <text:list-item>
          <text:p text:style-name="P187"><text:span text:style-name="T18">Importe facturado, en su caso, con anterioridad, en relación a dicho gasto.</text:span> </text:p>
        </text:list-item>
        <text:list-item>
          <text:p text:style-name="P187"><text:span text:style-name="T18">Sello y firma del contratista/acreedor.</text:span> </text:p>
        </text:list-item>
        <text:list-item>
          <text:p text:style-name="P187"><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8"><text:span text:style-name="T53">Por su parte, la Base de Ejecución del Presupuesto 20.4 exige la prestación de la conformidad por parte del Centro Gestor del Gasto, que se ha de hacer conforme al modelo de diligencia de factura.</text:span> </text:p>
      <text:p text:style-name="P120">Además de lo anterior, las facturas han de reunir los requisitos recogidos en Reglamento por el que se Regulan las Obligaciones de Facturación, aprobado mediante <text:span text:style-name="T62">Real Decreto 1619/2012, de 30 de noviembre y en la Ley 25/2013, de 27 de diciembre, de impulso de la factura electrónica y creación del registro contable de facturas en el Sector Público. </text:span></text:p>
      <text:p text:style-name="P118"><text:soft-page-break/><text:span text:style-name="T55">Así mismo, las facturas deberán venir acompañadas de los documentos y requisitos que vengan impuestos por los respectivos Pliegos y acuerdos contractuales.</text:span> </text:p>
      <text:p text:style-name="P107"><text:span text:style-name="T51">III</text:span> </text:p>
      <text:p text:style-name="P107"><text:span text:style-name="T51">Falta de Crédito</text:span> </text:p>
      <text:p text:style-name="P108"><text:span text:style-name="T53">El artículo 173.5 del Texto Refundido de la Ley Reguladora de las Haciendas Locales establece que:</text:span> </text:p>
      <text:p text:style-name="P108"><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8"><text:span text:style-name="T53">Con idéntico alcance, el artículo 39.2 de la Ley de Contratos del Sector Público recoge como causa de nulidad de pleno derecho de los contratos, la carencia o insuficiencia de crédito, en su apartado b).</text:span> </text:p>
      <text:p text:style-name="P115"><text:span text:style-name="T11">IV</text:span> </text:p>
      <text:p text:style-name="P115"><text:span text:style-name="T11">Órgano competente</text:span> </text:p>
      <text:p text:style-name="P118"><text:span text:style-name="T41">El artículo 185 del TRLRHL establece que </text:span><text:span text:style-name="T18">2. Corresponderá al presidente de la corporación el reconocimiento y liquidación de las obligaciones derivadas de compromisos de gastos legalmente adquiridos.</text:span> </text:p>
      <text:p text:style-name="P118"><text:span text:style-name="T18">3. Las facultades a que se refieren los apartados anteriores podrán desconcentrarse o delegarse ....</text:span> </text:p>
      <text:p text:style-name="P118"><text:span text:style-name="T41">Este mismo criterio viene reforzado por el artículo 60 del Real Decreto 500/1990.</text:span> </text:p>
      <text:p text:style-name="P118"><text:span text:style-name="T41">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118"><text:span text:style-name="T40">En virtud de todo lo anterior, tengo a bien elevar a la Junta de Gobierno Local la siguiente</text:span> </text:p>
      <text:p text:style-name="P115"><text:span text:style-name="T11">PROPUESTA</text:span> </text:p>
      <text:p text:style-name="P118"><text:span text:style-name="T11">Primero.- </text:span><text:span text:style-name="T40">Aprobar las facturas y, por ende, reconocer las obligaciones a favor de los contratistas, por los importes y conceptos que se relacionan en el siguiente listado.</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96"><text:span text:style-name="T3">Nº REGISTRO</text:span> </text:p>
          </table:table-cell>
          <table:table-cell table:style-name="Table13.A1" office:value-type="string">
            <text:p text:style-name="P96"><text:span text:style-name="T3">Factura Nº</text:span> </text:p>
          </table:table-cell>
          <table:table-cell table:style-name="Table13.A1" office:value-type="string">
            <text:p text:style-name="P96"><text:span text:style-name="T3">Importe Total</text:span> </text:p>
          </table:table-cell>
          <table:table-cell table:style-name="Table13.A1" office:value-type="string">
            <text:p text:style-name="P96"><text:span text:style-name="T3">Nombre</text:span> </text:p>
          </table:table-cell>
          <table:table-cell table:style-name="Table13.A1" office:value-type="string">
            <text:p text:style-name="P96"><text:span text:style-name="T3">Texto Explicativo</text:span> </text:p>
          </table:table-cell>
          <table:table-cell table:style-name="Table13.A1" office:value-type="string">
            <text:p text:style-name="P96"><text:span text:style-name="T3">Gr. Apuntes</text:span> </text:p>
          </table:table-cell>
        </table:table-row>
        <table:table-row>
          <table:table-cell table:style-name="Table13.A1" office:value-type="string">
            <text:p text:style-name="P97"><text:span text:style-name="T79">F/2021/2933</text:span> </text:p>
          </table:table-cell>
          <table:table-cell table:style-name="Table13.A1" office:value-type="string">
            <text:p text:style-name="P97"><text:span text:style-name="T79">1 001781</text:span> </text:p>
          </table:table-cell>
          <table:table-cell table:style-name="Table13.A1" office:value-type="string">
            <text:p text:style-name="P99">500,00 </text:p>
          </table:table-cell>
          <table:table-cell table:style-name="Table13.A1" office:value-type="string">
            <text:p text:style-name="P97"><text:span text:style-name="T79">AMBISER INNOVACIONES S.L.</text:span> </text:p>
          </table:table-cell>
          <table:table-cell table:style-name="Table13.A1" office:value-type="string">
            <text:p text:style-name="P97"><text:span text:style-name="T79">JGL 07/09/21. Prestación del servicio de Videoacta TM. Fuentes externas en modalidad SAAS. Mes Agosto 2021</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424</text:span> </text:p>
          </table:table-cell>
          <table:table-cell table:style-name="Table13.A1" office:value-type="string">
            <text:p text:style-name="P97"><text:span text:style-name="T79">Fra. 480943</text:span> </text:p>
          </table:table-cell>
          <table:table-cell table:style-name="Table13.A1" office:value-type="string">
            <text:p text:style-name="P99">36,95 </text:p>
          </table:table-cell>
          <table:table-cell table:style-name="Table13.A1" office:value-type="string">
            <text:p text:style-name="P97"><text:span text:style-name="T79">ANIDIA, S.A</text:span> </text:p>
          </table:table-cell>
          <table:table-cell table:style-name="Table13.A1" office:value-type="string">
            <text:p text:style-name="P97"><text:span text:style-name="T79">PFAE MOGAN ESPACIO LIMPIO EXP: FA35/68/2019 PGFA: 2020/3/LIMPI/1/1 Nº EXPERTA: 2671/2020 / ADAPTADOR MANG.KH 1/2-3/4 DY8</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681</text:span> </text:p>
          </table:table-cell>
          <table:table-cell table:style-name="Table13.A1" office:value-type="string">
            <text:p text:style-name="P97"><text:span text:style-name="T79">Fra. 482079</text:span> </text:p>
          </table:table-cell>
          <table:table-cell table:style-name="Table13.A1" office:value-type="string">
            <text:p text:style-name="P99">130,76 </text:p>
          </table:table-cell>
          <table:table-cell table:style-name="Table13.A1" office:value-type="string">
            <text:p text:style-name="P97"><text:span text:style-name="T79">ANIDIA, S.A</text:span> </text:p>
          </table:table-cell>
          <table:table-cell table:style-name="Table13.A1" office:value-type="string">
            <text:p text:style-name="P97"><text:span text:style-name="T79">PFAE MOGAN ESPACIO LIMPIO EXP: FA35/68/2019 PGFA: 2020/3/LIMPI/1/1 Nº EXPERTA: 2671/2020 / CORTAPALMERAS 125X120X130MM /</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354</text:span> </text:p>
          </table:table-cell>
          <table:table-cell table:style-name="Table13.A1" office:value-type="string">
            <text:p text:style-name="P97"><text:span text:style-name="T79">LIQ.CUENTA30_06_2021</text:span> </text:p>
          </table:table-cell>
          <table:table-cell table:style-name="Table13.A1" office:value-type="string">
            <text:p text:style-name="P99">7.549,25 </text:p>
          </table:table-cell>
          <table:table-cell table:style-name="Table13.A1" office:value-type="string">
            <text:p text:style-name="P97"><text:span text:style-name="T79">BANCA MARCH, S.A.</text:span> </text:p>
          </table:table-cell>
          <table:table-cell table:style-name="Table13.A1" office:value-type="string">
            <text:p text:style-name="P97"><text:span text:style-name="T79">JGL 07/09/21. LIQ.COMISIONES MNTO CTA CTE (ORD. 238) PERIODO 01/01/2021 AL 30/06/2021</text:span> </text:p>
          </table:table-cell>
          <table:table-cell table:style-name="Table13.A1" office:value-type="string">
            <text:p text:style-name="P101"><text:span text:style-name="T79">TESORERIA</text:span> </text:p>
          </table:table-cell>
        </table:table-row>
        <table:table-row>
          <table:table-cell table:style-name="Table13.A1" office:value-type="string">
            <text:p text:style-name="P97"><text:span text:style-name="T79">F/2021/2847</text:span> </text:p>
          </table:table-cell>
          <table:table-cell table:style-name="Table13.A1" office:value-type="string">
            <text:p text:style-name="P97"><text:span text:style-name="T79">F21 217404</text:span> </text:p>
          </table:table-cell>
          <table:table-cell table:style-name="Table13.A1" office:value-type="string">
            <text:p text:style-name="P99">60,73 </text:p>
          </table:table-cell>
          <table:table-cell table:style-name="Table13.A1" office:value-type="string">
            <text:p text:style-name="P97"><text:span text:style-name="T79">CANARY CONCRETE, S.A.</text:span> </text:p>
          </table:table-cell>
          <table:table-cell table:style-name="Table13.A1" office:value-type="string">
            <text:p text:style-name="P97"><text:span text:style-name="T79">OBRA: 9002-VIAS Y OBRAS / TON. ARIDO REVUELTO</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372</text:span> </text:p>
          </table:table-cell>
          <table:table-cell table:style-name="Table13.A1" office:value-type="string">
            <text:p text:style-name="P97"><text:span text:style-name="T79">842112367</text:span> </text:p>
          </table:table-cell>
          <table:table-cell table:style-name="Table13.A1" office:value-type="string">
            <text:p text:style-name="P99">1.673,44 </text:p>
          </table:table-cell>
          <table:table-cell table:style-name="Table13.A1" office:value-type="string">
            <text:p text:style-name="P97"><text:span text:style-name="T79">CANON ESPAÑA S.A.U.</text:span> </text:p>
          </table:table-cell>
          <table:table-cell table:style-name="Table13.A1" office:value-type="string">
            <text:p text:style-name="P97"><text:span text:style-name="T79">Alquiler IMAGERUNNER ADVANCE C3730I MODEL 22D01248 AYUNTAMIENTO DE MOGAN, OFICINA DE TURISMO, AV DE MOGAN 1, 35130, PUER</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576</text:span> </text:p>
          </table:table-cell>
          <table:table-cell table:style-name="Table13.A1" office:value-type="string">
            <text:p text:style-name="P97"><text:span text:style-name="T79">401766982</text:span> </text:p>
          </table:table-cell>
          <table:table-cell table:style-name="Table13.A1" office:value-type="string">
            <text:p text:style-name="P99">418,42 </text:p>
          </table:table-cell>
          <table:table-cell table:style-name="Table13.A1" office:value-type="string">
            <text:p text:style-name="P97"><text:span text:style-name="T79">CANON ESPAÑA S.A.U.</text:span> </text:p>
          </table:table-cell>
          <table:table-cell table:style-name="Table13.A1" office:value-type="string">
            <text:p text:style-name="P97"><text:span text:style-name="T79">(B) Total Large Black &amp; White (112) 20 21 IMAGERUNNER ADVANCE C3730I MODEL 22D01146 AYUNTAMIENTO DE MOGAN, ACTIVIDADES C</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803</text:span> </text:p>
          </table:table-cell>
          <table:table-cell table:style-name="Table13.A1" office:value-type="string">
            <text:p text:style-name="P97"><text:span text:style-name="T79">842114326</text:span> </text:p>
          </table:table-cell>
          <table:table-cell table:style-name="Table13.A1" office:value-type="string">
            <text:p text:style-name="P99">1.673,44 </text:p>
          </table:table-cell>
          <table:table-cell table:style-name="Table13.A1" office:value-type="string">
            <text:p text:style-name="P97"><text:span text:style-name="T79">CANON ESPAÑA S.A.U.</text:span> </text:p>
          </table:table-cell>
          <table:table-cell table:style-name="Table13.A1" office:value-type="string">
            <text:p text:style-name="P97"><text:span text:style-name="T79">Alquiler IMAGERUNNER ADVANCE C3730I MODEL 22D01248 AYUNTAMIENTO DE MOGAN, OFICINA DE TURISMO, AV DE MOGAN 1, 35130, PUER</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854</text:span> </text:p>
          </table:table-cell>
          <table:table-cell table:style-name="Table13.A1" office:value-type="string">
            <text:p text:style-name="P97"><text:span text:style-name="T79">401781811</text:span> </text:p>
          </table:table-cell>
          <table:table-cell table:style-name="Table13.A1" office:value-type="string">
            <text:p text:style-name="P99">450,96 </text:p>
          </table:table-cell>
          <table:table-cell table:style-name="Table13.A1" office:value-type="string">
            <text:p text:style-name="P97"><text:span text:style-name="T79">CANON ESPAÑA S.A.U.</text:span> </text:p>
          </table:table-cell>
          <table:table-cell table:style-name="Table13.A1" office:value-type="string">
            <text:p text:style-name="P97"><text:span text:style-name="T79">JGL 07/09/21 (B) Total Large </text:span><text:soft-page-break/><text:span text:style-name="T79">Black &amp; White (112) 21 23 IMAGERUNNER ADVANCE C3730I MODEL 22D01146 AYUNTAMIENTO DE MOGAN,</text:span> </text:p>
          </table:table-cell>
          <table:table-cell table:style-name="Table13.A1" office:value-type="string">
            <text:p text:style-name="P101"><text:span text:style-name="T79">INFORMATICA</text:span> <text:soft-page-break/></text:p>
          </table:table-cell>
        </table:table-row>
        <table:table-row>
          <table:table-cell table:style-name="Table13.A1" office:value-type="string">
            <text:p text:style-name="P97"><text:span text:style-name="T79">F/2021/2584</text:span> </text:p>
          </table:table-cell>
          <table:table-cell table:style-name="Table13.A1" office:value-type="string">
            <text:p text:style-name="P97"><text:span text:style-name="T79">FV121 11266</text:span> </text:p>
          </table:table-cell>
          <table:table-cell table:style-name="Table13.A1" office:value-type="string">
            <text:p text:style-name="P99">396,91 </text:p>
          </table:table-cell>
          <table:table-cell table:style-name="Table13.A1" office:value-type="string">
            <text:p text:style-name="P97"><text:span text:style-name="T79">CAVAS CATALANAS,S L</text:span> </text:p>
          </table:table-cell>
          <table:table-cell table:style-name="Table13.A1" office:value-type="string">
            <text:p text:style-name="P97"><text:span text:style-name="T79">PFAE MOGAN ESP. LIMP .TUBO TELESCOPICO 4+4+3=11.00 / TUBO TELESCOPICO 3X3.00=9.00 / AYETA MICR</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355</text:span> </text:p>
          </table:table-cell>
          <table:table-cell table:style-name="Table13.A1" office:value-type="string">
            <text:p text:style-name="P97"><text:span text:style-name="T79">82990 24</text:span> </text:p>
          </table:table-cell>
          <table:table-cell table:style-name="Table13.A1" office:value-type="string">
            <text:p text:style-name="P99">895,96 </text:p>
          </table:table-cell>
          <table:table-cell table:style-name="Table13.A1" office:value-type="string">
            <text:p text:style-name="P97"><text:span text:style-name="T79">COMERCIAL ABONA, S.L.</text:span> </text:p>
          </table:table-cell>
          <table:table-cell table:style-name="Table13.A1" office:value-type="string">
            <text:p text:style-name="P97"><text:span text:style-name="T79">NRF53388 RADIADOR ALMERA / MO100320 ACEITE DEXRON III 60L. / MO100106 VALVULINA 80W90 HD. 60L / MO101157 VALVULINA 75W8</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2810</text:span> </text:p>
          </table:table-cell>
          <table:table-cell table:style-name="Table13.A1" office:value-type="string">
            <text:p text:style-name="P97"><text:span text:style-name="T79">2020- 36</text:span> </text:p>
          </table:table-cell>
          <table:table-cell table:style-name="Table13.A1" office:value-type="string">
            <text:p text:style-name="P99">11.481,43 </text:p>
          </table:table-cell>
          <table:table-cell table:style-name="Table13.A1" office:value-type="string">
            <text:p text:style-name="P97"><text:span text:style-name="T79">CRISTALERÍA CRUZ PÉREZ 2015</text:span> </text:p>
          </table:table-cell>
          <table:table-cell table:style-name="Table13.A1" office:value-type="string">
            <text:p text:style-name="P97"><text:span text:style-name="T79">EXP.355353/2021 / EXP.5059/2020-D</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1935</text:span> </text:p>
          </table:table-cell>
          <table:table-cell table:style-name="Table13.A1" office:value-type="string">
            <text:p text:style-name="P97"><text:span text:style-name="T79">1 000450</text:span> </text:p>
          </table:table-cell>
          <table:table-cell table:style-name="Table13.A1" office:value-type="string">
            <text:p text:style-name="P99">652,70 </text:p>
          </table:table-cell>
          <table:table-cell table:style-name="Table13.A1" office:value-type="string">
            <text:p text:style-name="P97"><text:span text:style-name="T79">DESGUACE EL BATAN S.L</text:span> </text:p>
          </table:table-cell>
          <table:table-cell table:style-name="Table13.A1" office:value-type="string">
            <text:p text:style-name="P97"><text:span text:style-name="T79">TACOGRAFO CAMION MERCEDES / SENSOR CAJA DE CAMBIO / CABLES DE INSTALACION / VEH. MAT. GC 9097 AN</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498</text:span> </text:p>
          </table:table-cell>
          <table:table-cell table:style-name="Table13.A1" office:value-type="string">
            <text:p text:style-name="P97"><text:span text:style-name="T79">TA 000625</text:span> </text:p>
          </table:table-cell>
          <table:table-cell table:style-name="Table13.A1" office:value-type="string">
            <text:p text:style-name="P99">66,66 </text:p>
          </table:table-cell>
          <table:table-cell table:style-name="Table13.A1" office:value-type="string">
            <text:p text:style-name="P97"><text:span text:style-name="T79">DIMANALANZA CANARIAS, S.L.</text:span> </text:p>
          </table:table-cell>
          <table:table-cell table:style-name="Table13.A1" office:value-type="string">
            <text:p text:style-name="P97"><text:span text:style-name="T79">JGL 07/09/21. TONER COMPATIBLE TN-2420</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947</text:span> </text:p>
          </table:table-cell>
          <table:table-cell table:style-name="Table13.A1" office:value-type="string">
            <text:p text:style-name="P97"><text:span text:style-name="T79">420002944</text:span> </text:p>
          </table:table-cell>
          <table:table-cell table:style-name="Table13.A1" office:value-type="string">
            <text:p text:style-name="P99">961,60 </text:p>
          </table:table-cell>
          <table:table-cell table:style-name="Table13.A1" office:value-type="string">
            <text:p text:style-name="P97"><text:span text:style-name="T79">DINOSOL SUPERMERCADOS, S.L.</text:span> </text:p>
          </table:table-cell>
          <table:table-cell table:style-name="Table13.A1" office:value-type="string">
            <text:p text:style-name="P97"><text:span text:style-name="T79">JGL 07/09/21. EXPTE. 2737/20. PFAE SERV. Y BEBIDAS BY MOGÁN, FRA. NUM. 420002944 FA35/71/2019</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263</text:span> </text:p>
          </table:table-cell>
          <table:table-cell table:style-name="Table13.A1" office:value-type="string">
            <text:p text:style-name="P97"><text:span text:style-name="T79">420003389</text:span> </text:p>
          </table:table-cell>
          <table:table-cell table:style-name="Table13.A1" office:value-type="string">
            <text:p text:style-name="P99">1.185,65 </text:p>
          </table:table-cell>
          <table:table-cell table:style-name="Table13.A1" office:value-type="string">
            <text:p text:style-name="P97"><text:span text:style-name="T79">DINOSOL SUPERMERCADOS, S.L.</text:span> </text:p>
          </table:table-cell>
          <table:table-cell table:style-name="Table13.A1" office:value-type="string">
            <text:p text:style-name="P97"><text:span text:style-name="T79">FRA. NUM. 420003389, PFAE SERVICIOS Y BEBIDAS BY MOGÁN FA35/71/2019 NUM. EXPERTA 2737/2020 CODIGO PGFA 2020/3/BEBID/1/1</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266</text:span> </text:p>
          </table:table-cell>
          <table:table-cell table:style-name="Table13.A1" office:value-type="string">
            <text:p text:style-name="P97"><text:span text:style-name="T79">420003391</text:span> </text:p>
          </table:table-cell>
          <table:table-cell table:style-name="Table13.A1" office:value-type="string">
            <text:p text:style-name="P99">1.303,82 </text:p>
          </table:table-cell>
          <table:table-cell table:style-name="Table13.A1" office:value-type="string">
            <text:p text:style-name="P97"><text:span text:style-name="T79">DINOSOL SUPERMERCADOS, S.L.</text:span> </text:p>
          </table:table-cell>
          <table:table-cell table:style-name="Table13.A1" office:value-type="string">
            <text:p text:style-name="P97"><text:span text:style-name="T79">PFAE SERV. ALIM. Y B DECRETO DE ADJUDICACIÓN A DINOSOL CONTRATO MENOR DE 13/04/2021- RESOLUCIÓN 1734/2021; EXP. 3727/202</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886</text:span> </text:p>
          </table:table-cell>
          <table:table-cell table:style-name="Table13.A1" office:value-type="string">
            <text:p text:style-name="P97"><text:span text:style-name="T79">Rect-FV20_ 7</text:span> </text:p>
          </table:table-cell>
          <table:table-cell table:style-name="Table13.A1" office:value-type="string">
            <text:p text:style-name="P99">97,15 </text:p>
          </table:table-cell>
          <table:table-cell table:style-name="Table13.A1" office:value-type="string">
            <text:p text:style-name="P97"><text:span text:style-name="T79">DRAVEN DISTRIBUCIONES CANARIAS S.L.</text:span> </text:p>
          </table:table-cell>
          <table:table-cell table:style-name="Table13.A1" office:value-type="string">
            <text:p text:style-name="P97"><text:span text:style-name="T79">EXPTE 2675/2020 PFAE MOGAN RELUCE . FV21_ 15896 / 0224391 DISCO 3M BLANCO 508 MM ( EXP:FA35/69/2019 PGFA:2020/03/RELUC/</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15</text:span> </text:p>
          </table:table-cell>
          <table:table-cell table:style-name="Table13.A1" office:value-type="string">
            <text:p text:style-name="P97"><text:span text:style-name="T79">FV21_ 016113</text:span> </text:p>
          </table:table-cell>
          <table:table-cell table:style-name="Table13.A1" office:value-type="string">
            <text:p text:style-name="P99">29,57 </text:p>
          </table:table-cell>
          <table:table-cell table:style-name="Table13.A1" office:value-type="string">
            <text:p text:style-name="P97"><text:span text:style-name="T79">DRAVEN DISTRIBUCIONES CANARIAS S.L.</text:span> </text:p>
          </table:table-cell>
          <table:table-cell table:style-name="Table13.A1" office:value-type="string">
            <text:p text:style-name="P97"><text:span text:style-name="T79">JGL 07/09/21 0224391 DISCO 3M BLANCO 508 MM ( EXP:FA35/69/2019 PGFA:2020/03/RELUC/1/1 NºEXPERTA:2675/2020 )</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24</text:span> </text:p>
          </table:table-cell>
          <table:table-cell table:style-name="Table13.A1" office:value-type="string">
            <text:p text:style-name="P97"><text:span text:style-name="T79">FV21_ 014528</text:span> </text:p>
          </table:table-cell>
          <table:table-cell table:style-name="Table13.A1" office:value-type="string">
            <text:p text:style-name="P99">87,51 </text:p>
          </table:table-cell>
          <table:table-cell table:style-name="Table13.A1" office:value-type="string">
            <text:p text:style-name="P97"><text:span text:style-name="T79">DRAVEN DISTRIBUCIONES CANARIAS S.L.</text:span> </text:p>
          </table:table-cell>
          <table:table-cell table:style-name="Table13.A1" office:value-type="string">
            <text:p text:style-name="P97"><text:span text:style-name="T79">JGL 07/09/21 9MO MANO DE OBRA / 982039458 CLAVIJA CHUCO MACHO 16A NEGRO FAM. PFAE MOGAN RELUCE.</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313</text:span> </text:p>
          </table:table-cell>
          <table:table-cell table:style-name="Table13.A1" office:value-type="string">
            <text:p text:style-name="P97"><text:span text:style-name="T79">Z 10</text:span> </text:p>
          </table:table-cell>
          <table:table-cell table:style-name="Table13.A1" office:value-type="string">
            <text:p text:style-name="P99">5.025,47 </text:p>
          </table:table-cell>
          <table:table-cell table:style-name="Table13.A1" office:value-type="string">
            <text:p text:style-name="P97"><text:span text:style-name="T79">ESTACION KM13 SL</text:span> </text:p>
          </table:table-cell>
          <table:table-cell table:style-name="Table13.A1" office:value-type="string">
            <text:p text:style-name="P97"><text:span text:style-name="T79">JGL 07/09/21. COMBUSTIBLE ( NOTA: Nº PRESUPUESTO 51 ENTREGADO EN: PISCINA ARGUINEGUIN SERVIDO EL: 04.06.2021)</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2926</text:span> </text:p>
          </table:table-cell>
          <table:table-cell table:style-name="Table13.A1" office:value-type="string">
            <text:p text:style-name="P97"><text:span text:style-name="T79">Emit- 2044</text:span> </text:p>
          </table:table-cell>
          <table:table-cell table:style-name="Table13.A1" office:value-type="string">
            <text:p text:style-name="P99">86,92 </text:p>
          </table:table-cell>
          <table:table-cell table:style-name="Table13.A1" office:value-type="string">
            <text:p text:style-name="P97"><text:span text:style-name="T79">ETIKA FOOD CANARIAS S.L.</text:span> </text:p>
          </table:table-cell>
          <table:table-cell table:style-name="Table13.A1" office:value-type="string">
            <text:p text:style-name="P97"><text:span text:style-name="T79">JGL 07/09/21. BASE AL 3 POR CIENTO IGIC. PFAE MOGAN </text:span><text:soft-page-break/><text:span text:style-name="T79">VALOR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27</text:span> </text:p>
          </table:table-cell>
          <table:table-cell table:style-name="Table13.A1" office:value-type="string">
            <text:p text:style-name="P97"><text:span text:style-name="T79">Emit- 2046</text:span> </text:p>
          </table:table-cell>
          <table:table-cell table:style-name="Table13.A1" office:value-type="string">
            <text:p text:style-name="P99">155,86 </text:p>
          </table:table-cell>
          <table:table-cell table:style-name="Table13.A1" office:value-type="string">
            <text:p text:style-name="P97"><text:span text:style-name="T79">ETIKA FOOD CANARIAS S.L.</text:span> </text:p>
          </table:table-cell>
          <table:table-cell table:style-name="Table13.A1" office:value-type="string">
            <text:p text:style-name="P97"><text:span text:style-name="T79">JGL 07/09/21. BASE AL 3 POR CIENTO IGIC. PFAE MOGAN VALOR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28</text:span> </text:p>
          </table:table-cell>
          <table:table-cell table:style-name="Table13.A1" office:value-type="string">
            <text:p text:style-name="P97"><text:span text:style-name="T79">Emit- 2047</text:span> </text:p>
          </table:table-cell>
          <table:table-cell table:style-name="Table13.A1" office:value-type="string">
            <text:p text:style-name="P99">239,81 </text:p>
          </table:table-cell>
          <table:table-cell table:style-name="Table13.A1" office:value-type="string">
            <text:p text:style-name="P97"><text:span text:style-name="T79">ETIKA FOOD CANARIAS S.L.</text:span> </text:p>
          </table:table-cell>
          <table:table-cell table:style-name="Table13.A1" office:value-type="string">
            <text:p text:style-name="P97"><text:span text:style-name="T79">JGL 07/09/21. BASE AL 3 POR CIENTO IGIC. PFAE MOGAN VALOR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29</text:span> </text:p>
          </table:table-cell>
          <table:table-cell table:style-name="Table13.A1" office:value-type="string">
            <text:p text:style-name="P97"><text:span text:style-name="T79">Emit- 2048</text:span> </text:p>
          </table:table-cell>
          <table:table-cell table:style-name="Table13.A1" office:value-type="string">
            <text:p text:style-name="P99">126,97 </text:p>
          </table:table-cell>
          <table:table-cell table:style-name="Table13.A1" office:value-type="string">
            <text:p text:style-name="P97"><text:span text:style-name="T79">ETIKA FOOD CANARIAS S.L.</text:span> </text:p>
          </table:table-cell>
          <table:table-cell table:style-name="Table13.A1" office:value-type="string">
            <text:p text:style-name="P97"><text:span text:style-name="T79">JGL 07/09/21. BASE AL 3 POR CIENTO IGIC. PFAE MOGAN VALOR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30</text:span> </text:p>
          </table:table-cell>
          <table:table-cell table:style-name="Table13.A1" office:value-type="string">
            <text:p text:style-name="P97"><text:span text:style-name="T79">Emit- 2049</text:span> </text:p>
          </table:table-cell>
          <table:table-cell table:style-name="Table13.A1" office:value-type="string">
            <text:p text:style-name="P99">479,67 </text:p>
          </table:table-cell>
          <table:table-cell table:style-name="Table13.A1" office:value-type="string">
            <text:p text:style-name="P97"><text:span text:style-name="T79">ETIKA FOOD CANARIAS S.L.</text:span> </text:p>
          </table:table-cell>
          <table:table-cell table:style-name="Table13.A1" office:value-type="string">
            <text:p text:style-name="P97"><text:span text:style-name="T79">JGL 07/09/21. BASE AL 3 POR CIENTO IGIC. PFAE MOGAN VALOR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358</text:span> </text:p>
          </table:table-cell>
          <table:table-cell table:style-name="Table13.A1" office:value-type="string">
            <text:p text:style-name="P97"><text:span text:style-name="T79">FG2103186 1063</text:span> </text:p>
          </table:table-cell>
          <table:table-cell table:style-name="Table13.A1" office:value-type="string">
            <text:p text:style-name="P99">1.650,60 </text:p>
          </table:table-cell>
          <table:table-cell table:style-name="Table13.A1" office:value-type="string">
            <text:p text:style-name="P97"><text:span text:style-name="T79">EXCLUSIVAS ARCAN, S.L.</text:span> </text:p>
          </table:table-cell>
          <table:table-cell table:style-name="Table13.A1" office:value-type="string">
            <text:p text:style-name="P97"><text:span text:style-name="T79">JGL 07/09/21. GUANTES NITRILO NEGRO /POLVO TALLA M PAQ. 100 UDS *EXTRA QUALITY* / PULVERIZADOR PROFESIONAL EN PISTOLA /</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934</text:span> </text:p>
          </table:table-cell>
          <table:table-cell table:style-name="Table13.A1" office:value-type="string">
            <text:p text:style-name="P97"><text:span text:style-name="T79">FG2103945 1105</text:span> </text:p>
          </table:table-cell>
          <table:table-cell table:style-name="Table13.A1" office:value-type="string">
            <text:p text:style-name="P99">2.198,82 </text:p>
          </table:table-cell>
          <table:table-cell table:style-name="Table13.A1" office:value-type="string">
            <text:p text:style-name="P97"><text:span text:style-name="T79">EXCLUSIVAS ARCAN, S.L.</text:span> </text:p>
          </table:table-cell>
          <table:table-cell table:style-name="Table13.A1" office:value-type="string">
            <text:p text:style-name="P97"><text:span text:style-name="T79">JGL 07/09/21 PAPEL HIGIENICO INDUSTRIAL CELULOSA LAMINADA 2C PAQ. 18 UDS *CELSOFT* / HELP! LG 50 GEL LIMPIADOR</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918</text:span> </text:p>
          </table:table-cell>
          <table:table-cell table:style-name="Table13.A1" office:value-type="string">
            <text:p text:style-name="P97"><text:span text:style-name="T79">F2R 803773</text:span> </text:p>
          </table:table-cell>
          <table:table-cell table:style-name="Table13.A1" office:value-type="string">
            <text:p text:style-name="P99">57,14 </text:p>
          </table:table-cell>
          <table:table-cell table:style-name="Table13.A1" office:value-type="string">
            <text:p text:style-name="P97"><text:span text:style-name="T79">FERRETERIA GUANARTEME, S.L.</text:span> </text:p>
          </table:table-cell>
          <table:table-cell table:style-name="Table13.A1" office:value-type="string">
            <text:p text:style-name="P97"><text:span text:style-name="T79">JGL 07/09/21 MANO DE OBRA JA / CIGUEÑAL HR5212C 327142-8</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871</text:span> </text:p>
          </table:table-cell>
          <table:table-cell table:style-name="Table13.A1" office:value-type="string">
            <text:p text:style-name="P97"><text:span text:style-name="T79">TF- 000067</text:span> </text:p>
          </table:table-cell>
          <table:table-cell table:style-name="Table13.A1" office:value-type="string">
            <text:p text:style-name="P99">197,95 </text:p>
          </table:table-cell>
          <table:table-cell table:style-name="Table13.A1" office:value-type="string">
            <text:p text:style-name="P97"><text:span text:style-name="T79">FICHEROS S.L.U.</text:span> </text:p>
          </table:table-cell>
          <table:table-cell table:style-name="Table13.A1" office:value-type="string">
            <text:p text:style-name="P97"><text:span text:style-name="T79">JGL 07/09/21 SUMINISTRO MATERIAL DE PAPELERIA SEGUN FACTURA TF-000067 PFAE MOGAN VALORA EXP.35/70/2019 PGFA 2020/3</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63</text:span> </text:p>
          </table:table-cell>
          <table:table-cell table:style-name="Table13.A1" office:value-type="string">
            <text:p text:style-name="P97"><text:span text:style-name="T79">TF- 000082</text:span> </text:p>
          </table:table-cell>
          <table:table-cell table:style-name="Table13.A1" office:value-type="string">
            <text:p text:style-name="P99">190,87 </text:p>
          </table:table-cell>
          <table:table-cell table:style-name="Table13.A1" office:value-type="string">
            <text:p text:style-name="P97"><text:span text:style-name="T79">FICHEROS S.L.U.</text:span> </text:p>
          </table:table-cell>
          <table:table-cell table:style-name="Table13.A1" office:value-type="string">
            <text:p text:style-name="P97"><text:span text:style-name="T79">SUMINISTRO MATERIAL DE PAPELERIA SEGUN FACTURA TF-000082 PFAE-GJ VIGILANCIA ACUATICA EXPTE :FA35/01/2020 PGFA2020/3/ACU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147</text:span> </text:p>
          </table:table-cell>
          <table:table-cell table:style-name="Table13.A1" office:value-type="string">
            <text:p text:style-name="P97"><text:span text:style-name="T79">Emit- 364</text:span> </text:p>
          </table:table-cell>
          <table:table-cell table:style-name="Table13.A1" office:value-type="string">
            <text:p text:style-name="P99">334,38 </text:p>
          </table:table-cell>
          <table:table-cell table:style-name="Table13.A1" office:value-type="string">
            <text:p text:style-name="P97"><text:span text:style-name="T79">FLORIDO MARTIN , SEBASTIAN</text:span> </text:p>
          </table:table-cell>
          <table:table-cell table:style-name="Table13.A1" office:value-type="string">
            <text:p text:style-name="P97"><text:span text:style-name="T79">JGL 07/09/21. SUMINISTRO E INSTALACION DE ESPEJOS DE 5MM CON CANTOS PULIDOS Y PERFILERIA ACERO INOX .Expte:359917/20</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351</text:span> </text:p>
          </table:table-cell>
          <table:table-cell table:style-name="Table13.A1" office:value-type="string">
            <text:p text:style-name="P97"><text:span text:style-name="T79">FL2101428</text:span> </text:p>
          </table:table-cell>
          <table:table-cell table:style-name="Table13.A1" office:value-type="string">
            <text:p text:style-name="P99">525,91 </text:p>
          </table:table-cell>
          <table:table-cell table:style-name="Table13.A1" office:value-type="string">
            <text:p text:style-name="P97"><text:span text:style-name="T79">FRAEMMA DIRECTAXI CANARIAS S.L</text:span> </text:p>
          </table:table-cell>
          <table:table-cell table:style-name="Table13.A1" office:value-type="string">
            <text:p text:style-name="P97"><text:span text:style-name="T79">SUMINISTRO DE REPUESTOS</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2788</text:span> </text:p>
          </table:table-cell>
          <table:table-cell table:style-name="Table13.A1" office:value-type="string">
            <text:p text:style-name="P97"><text:span text:style-name="T79">Fact098 48</text:span> </text:p>
          </table:table-cell>
          <table:table-cell table:style-name="Table13.A1" office:value-type="string">
            <text:p text:style-name="P99">39.162,00 </text:p>
          </table:table-cell>
          <table:table-cell table:style-name="Table13.A1" office:value-type="string">
            <text:p text:style-name="P97"><text:span text:style-name="T79">IMPORT SOLUTIONS ASIA S.L.</text:span> </text:p>
          </table:table-cell>
          <table:table-cell table:style-name="Table13.A1" office:value-type="string">
            <text:p text:style-name="P97"><text:span text:style-name="T79">Luminaria 40W con columna de 4 metros / Obra civil</text:span> </text:p>
          </table:table-cell>
          <table:table-cell table:style-name="Table13.A1" office:value-type="string">
            <text:p text:style-name="P101"><text:span text:style-name="T79">PLAYAS</text:span> </text:p>
          </table:table-cell>
        </table:table-row>
        <table:table-row>
          <table:table-cell table:style-name="Table13.A1" office:value-type="string">
            <text:p text:style-name="P97"><text:span text:style-name="T79">F/2021/2799</text:span> </text:p>
          </table:table-cell>
          <table:table-cell table:style-name="Table13.A1" office:value-type="string">
            <text:p text:style-name="P97"><text:span text:style-name="T79">Emit- 92</text:span> </text:p>
          </table:table-cell>
          <table:table-cell table:style-name="Table13.A1" office:value-type="string">
            <text:p text:style-name="P99">967,87 </text:p>
          </table:table-cell>
          <table:table-cell table:style-name="Table13.A1" office:value-type="string">
            <text:p text:style-name="P97"><text:span text:style-name="T79">INEXUS INFORMATICA Y DISEÑO SL</text:span> </text:p>
          </table:table-cell>
          <table:table-cell table:style-name="Table13.A1" office:value-type="string">
            <text:p text:style-name="P97"><text:span text:style-name="T79">TV LG 75"" UHD WEBOS 5.0 Ai think wifi</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923</text:span> </text:p>
          </table:table-cell>
          <table:table-cell table:style-name="Table13.A1" office:value-type="string">
            <text:p text:style-name="P97"><text:span text:style-name="T79">v243</text:span> </text:p>
          </table:table-cell>
          <table:table-cell table:style-name="Table13.A1" office:value-type="string">
            <text:p text:style-name="P99">46.386,00 </text:p>
          </table:table-cell>
          <table:table-cell table:style-name="Table13.A1" office:value-type="string">
            <text:p text:style-name="P97"><text:span text:style-name="T79">INTERNACIONAL PERIFÉRICOS Y MEMORIAS ESPAÑA,</text:span> </text:p>
          </table:table-cell>
          <table:table-cell table:style-name="Table13.A1" office:value-type="string">
            <text:p text:style-name="P97"><text:span text:style-name="T79">JGL 07/9/21 Suministro de equipamiento informatico para renovacion del cpd del ayuntamiento de mogan - LoWITCHEWS D</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829</text:span> </text:p>
          </table:table-cell>
          <table:table-cell table:style-name="Table13.A1" office:value-type="string">
            <text:p text:style-name="P97"><text:span text:style-name="T79">Fra- 35112151</text:span> </text:p>
          </table:table-cell>
          <table:table-cell table:style-name="Table13.A1" office:value-type="string">
            <text:p text:style-name="P99">51,24 </text:p>
          </table:table-cell>
          <table:table-cell table:style-name="Table13.A1" office:value-type="string">
            <text:p text:style-name="P97"><text:span text:style-name="T79">ITEVISE, SA</text:span> </text:p>
          </table:table-cell>
          <table:table-cell table:style-name="Table13.A1" office:value-type="string">
            <text:p text:style-name="P97"><text:span text:style-name="T79">PERIODICA ( N.Insp.:000199336 / Matr.: TF-5421-AZ ) / PERIODICA / TASAS</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2830</text:span> </text:p>
          </table:table-cell>
          <table:table-cell table:style-name="Table13.A1" office:value-type="string">
            <text:p text:style-name="P97"><text:span text:style-name="T79">Fra- 35112256</text:span> </text:p>
          </table:table-cell>
          <table:table-cell table:style-name="Table13.A1" office:value-type="string">
            <text:p text:style-name="P99">18,48 </text:p>
          </table:table-cell>
          <table:table-cell table:style-name="Table13.A1" office:value-type="string">
            <text:p text:style-name="P97"><text:span text:style-name="T79">ITEVISE, SA</text:span> </text:p>
          </table:table-cell>
          <table:table-cell table:style-name="Table13.A1" office:value-type="string">
            <text:p text:style-name="P97"><text:span text:style-name="T79">PERIODICA ( N.Insp.:000200357 / Matr.: 8825-DBY ) / TASAS</text:span> </text:p>
          </table:table-cell>
          <table:table-cell table:style-name="Table13.A1" office:value-type="string">
            <text:p text:style-name="P102">PARQUE MOVIL </text:p>
          </table:table-cell>
        </table:table-row>
        <table:table-row>
          <table:table-cell table:style-name="Table13.A1" office:value-type="string">
            <text:p text:style-name="P97"><text:span text:style-name="T79">F/2021/2869</text:span> </text:p>
          </table:table-cell>
          <table:table-cell table:style-name="Table13.A1" office:value-type="string">
            <text:p text:style-name="P97"><text:span text:style-name="T79">2021 0818</text:span> </text:p>
          </table:table-cell>
          <table:table-cell table:style-name="Table13.A1" office:value-type="string">
            <text:p text:style-name="P99">1.931,00 </text:p>
          </table:table-cell>
          <table:table-cell table:style-name="Table13.A1" office:value-type="string">
            <text:p text:style-name="P97"><text:span text:style-name="T79">JOSE ZEBENSUI QUESADA PERERA</text:span> </text:p>
          </table:table-cell>
          <table:table-cell table:style-name="Table13.A1" office:value-type="string">
            <text:p text:style-name="P97"><text:span text:style-name="T79">JGL 07/09/2PFAE-GJ VIGILANCIA ACUÁTICA EXPEDIENTE: FA35/01/2020 PGFA:2020/3/ACUAT/1/1 N.º EXPERTA:359327/2021 / </text:span><text:soft-page-break/><text:span text:style-name="T79">Aspirado</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261</text:span> </text:p>
          </table:table-cell>
          <table:table-cell table:style-name="Table13.A1" office:value-type="string">
            <text:p text:style-name="P97"><text:span text:style-name="T79">ST2104736</text:span> </text:p>
          </table:table-cell>
          <table:table-cell table:style-name="Table13.A1" office:value-type="string">
            <text:p text:style-name="P99">146,80 </text:p>
          </table:table-cell>
          <table:table-cell table:style-name="Table13.A1" office:value-type="string">
            <text:p text:style-name="P97"><text:span text:style-name="T79">KANARINOLTA, S.L.</text:span> </text:p>
          </table:table-cell>
          <table:table-cell table:style-name="Table13.A1" office:value-type="string">
            <text:p text:style-name="P97"><text:span text:style-name="T79">PFAE SERV. ALIM. Y BEBID Modelo: A7R0021-COPIADORA KONICA MINOLTA BH-C258 ID: 4920 Datos inst.: Calle Tomás Iriarte Argu</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128</text:span> </text:p>
          </table:table-cell>
          <table:table-cell table:style-name="Table13.A1" office:value-type="string">
            <text:p text:style-name="P97"><text:span text:style-name="T79">Emit- 528</text:span> </text:p>
          </table:table-cell>
          <table:table-cell table:style-name="Table13.A1" office:value-type="string">
            <text:p text:style-name="P99">6.733,38 </text:p>
          </table:table-cell>
          <table:table-cell table:style-name="Table13.A1" office:value-type="string">
            <text:p text:style-name="P97"><text:span text:style-name="T79">LIMPYDES &amp; DISTRIBUCIONES CANARIAS S.L</text:span> </text:p>
          </table:table-cell>
          <table:table-cell table:style-name="Table13.A1" office:value-type="string">
            <text:p text:style-name="P97"><text:span text:style-name="T79">JGL 07/09/21. SUMINI MATERIAL ( FILTRO ARENA FINA (0.4-0.8) S. 25 KG ) / SUMINISTRO DE MATERIAL ( FILTRO ARENA GRUESA</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13</text:span> </text:p>
          </table:table-cell>
          <table:table-cell table:style-name="Table13.A1" office:value-type="string">
            <text:p text:style-name="P97"><text:span text:style-name="T79">17/002895</text:span> </text:p>
          </table:table-cell>
          <table:table-cell table:style-name="Table13.A1" office:value-type="string">
            <text:p text:style-name="P99">255,43 </text:p>
          </table:table-cell>
          <table:table-cell table:style-name="Table13.A1" office:value-type="string">
            <text:p text:style-name="P97"><text:span text:style-name="T79">LOPEZ TORRES ANGELA</text:span> </text:p>
          </table:table-cell>
          <table:table-cell table:style-name="Table13.A1" office:value-type="string">
            <text:p text:style-name="P97"><text:span text:style-name="T79">SUMINISTROS VARIOS FERRETERIA. IMPERMEABILIZANTE, ESMALTE, MASILLA.</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862</text:span> </text:p>
          </table:table-cell>
          <table:table-cell table:style-name="Table13.A1" office:value-type="string">
            <text:p text:style-name="P97"><text:span text:style-name="T79">17/002972</text:span> </text:p>
          </table:table-cell>
          <table:table-cell table:style-name="Table13.A1" office:value-type="string">
            <text:p text:style-name="P99">259,64 </text:p>
          </table:table-cell>
          <table:table-cell table:style-name="Table13.A1" office:value-type="string">
            <text:p text:style-name="P97"><text:span text:style-name="T79">LOPEZ TORRES ANGELA</text:span> </text:p>
          </table:table-cell>
          <table:table-cell table:style-name="Table13.A1" office:value-type="string">
            <text:p text:style-name="P97"><text:span text:style-name="T79">JGL 07/09/21 SUMINISTROS MATERIAL FERRETERIA VARIOS. PLAN DE EMPLEO.</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279</text:span> </text:p>
          </table:table-cell>
          <table:table-cell table:style-name="Table13.A1" office:value-type="string">
            <text:p text:style-name="P97"><text:span text:style-name="T79">FV21 000314</text:span> </text:p>
          </table:table-cell>
          <table:table-cell table:style-name="Table13.A1" office:value-type="string">
            <text:p text:style-name="P99">65.058,01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POR LOS SERVICIOS DE ACTIVIDADES DEPORTIVAS Y ATENCION AL CLIENTE EN LAS INSTALACIONES DEPORTIVAS DEL ILUSTRE AYUNTAMIEN</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280</text:span> </text:p>
          </table:table-cell>
          <table:table-cell table:style-name="Table13.A1" office:value-type="string">
            <text:p text:style-name="P97"><text:span text:style-name="T79">FV21 000315</text:span> </text:p>
          </table:table-cell>
          <table:table-cell table:style-name="Table13.A1" office:value-type="string">
            <text:p text:style-name="P99">44.567,42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SERVICIO DE MANTENIMIENTO Y LIMPIEZA DE LAS INSTALACIONES DEPORTIVAS MUNICIPALES DEL ILUSTRE AYUNTAMIENTO DE MOGAN EL ME</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717</text:span> </text:p>
          </table:table-cell>
          <table:table-cell table:style-name="Table13.A1" office:value-type="string">
            <text:p text:style-name="P97"><text:span text:style-name="T79">FV21 000335</text:span> </text:p>
          </table:table-cell>
          <table:table-cell table:style-name="Table13.A1" office:value-type="string">
            <text:p text:style-name="P99">59.000,60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POR LOS SERVICIOS DE ACTIVIDADES DEPORTIVAS Y ATENCION AL CLIENTE EN LAS INSTALACIONES DEPORTIVAS DEL ILUSTRE AYUNTAMIEN</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718</text:span> </text:p>
          </table:table-cell>
          <table:table-cell table:style-name="Table13.A1" office:value-type="string">
            <text:p text:style-name="P97"><text:span text:style-name="T79">FV21 000336</text:span> </text:p>
          </table:table-cell>
          <table:table-cell table:style-name="Table13.A1" office:value-type="string">
            <text:p text:style-name="P99">36.220,72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SERVICIO DE MANTENIMIENTO Y LIMPIEZA DE LAS INSTALACIONES DEPORTIVAS MUNICIPALES DEL ILUSTRE AYUNTAMIENTO DE MOGAN EL ME</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98</text:span> </text:p>
          </table:table-cell>
          <table:table-cell table:style-name="Table13.A1" office:value-type="string">
            <text:p text:style-name="P97"><text:span text:style-name="T79">FV21 000355</text:span> </text:p>
          </table:table-cell>
          <table:table-cell table:style-name="Table13.A1" office:value-type="string">
            <text:p text:style-name="P99">1.826,75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JGL 07/09/21 POR EL SERVICIO DE ARREGLO DE LA ENFRIADORA DE AGUA DE LA PISCINA MUNICIPAL COMPLEJO DEPORTIVO DAVID JIMÉN</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99</text:span> </text:p>
          </table:table-cell>
          <table:table-cell table:style-name="Table13.A1" office:value-type="string">
            <text:p text:style-name="P97"><text:span text:style-name="T79">FV21 000357</text:span> </text:p>
          </table:table-cell>
          <table:table-cell table:style-name="Table13.A1" office:value-type="string">
            <text:p text:style-name="P99">7.860,37 </text:p>
          </table:table-cell>
          <table:table-cell table:style-name="Table13.A1" office:value-type="string">
            <text:p text:style-name="P97"><text:span text:style-name="T79">LUDE GESTIONES Y SERVICIOS, S.L.</text:span> </text:p>
          </table:table-cell>
          <table:table-cell table:style-name="Table13.A1" office:value-type="string">
            <text:p text:style-name="P97"><text:span text:style-name="T79">JGL 07/09/21 POR EL SERVICIO DE VARIAS REPAR. EN LAS INST. MUNICIPALES (EXPEDIENTE 360159/2021, RESOLUCIÓN 4293/2021).</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577</text:span> </text:p>
          </table:table-cell>
          <table:table-cell table:style-name="Table13.A1" office:value-type="string">
            <text:p text:style-name="P97"><text:span text:style-name="T79">FACTURA 4147</text:span> </text:p>
          </table:table-cell>
          <table:table-cell table:style-name="Table13.A1" office:value-type="string">
            <text:p text:style-name="P99">1.996,14 </text:p>
          </table:table-cell>
          <table:table-cell table:style-name="Table13.A1" office:value-type="string">
            <text:p text:style-name="P97"><text:span text:style-name="T79">MABECAN SISTEMAS PROFESIONALES LIMPIEZA S.L</text:span> </text:p>
          </table:table-cell>
          <table:table-cell table:style-name="Table13.A1" office:value-type="string">
            <text:p text:style-name="P97"><text:span text:style-name="T79">JGL 07/09/21. MATERIAL DE LIMPIEZA</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552</text:span> </text:p>
          </table:table-cell>
          <table:table-cell table:style-name="Table13.A1" office:value-type="string">
            <text:p text:style-name="P97"><text:span text:style-name="T79">A3/00497</text:span> </text:p>
          </table:table-cell>
          <table:table-cell table:style-name="Table13.A1" office:value-type="string">
            <text:p text:style-name="P99">73,49 </text:p>
          </table:table-cell>
          <table:table-cell table:style-name="Table13.A1" office:value-type="string">
            <text:p text:style-name="P97"><text:span text:style-name="T79">MADRIGAL HERNANDEZ, MARIA DEL CARMEN</text:span> </text:p>
          </table:table-cell>
          <table:table-cell table:style-name="Table13.A1" office:value-type="string">
            <text:p text:style-name="P97"><text:span text:style-name="T79">PODERES. PROTOCOLO 517.</text:span> </text:p>
          </table:table-cell>
          <table:table-cell table:style-name="Table13.A1" office:value-type="string">
            <text:p text:style-name="P101"><text:span text:style-name="T79">ASESORIA JURIDICA</text:span> </text:p>
          </table:table-cell>
        </table:table-row>
        <table:table-row>
          <table:table-cell table:style-name="Table13.A1" office:value-type="string">
            <text:p text:style-name="P97"><text:span text:style-name="T79">F/2021/2553</text:span> </text:p>
          </table:table-cell>
          <table:table-cell table:style-name="Table13.A1" office:value-type="string">
            <text:p text:style-name="P97"><text:span text:style-name="T79">A3/00478</text:span> </text:p>
          </table:table-cell>
          <table:table-cell table:style-name="Table13.A1" office:value-type="string">
            <text:p text:style-name="P99">69,21 </text:p>
          </table:table-cell>
          <table:table-cell table:style-name="Table13.A1" office:value-type="string">
            <text:p text:style-name="P97"><text:span text:style-name="T79">MADRIGAL HERNANDEZ, MARIA DEL CARMEN</text:span> </text:p>
          </table:table-cell>
          <table:table-cell table:style-name="Table13.A1" office:value-type="string">
            <text:p text:style-name="P97"><text:span text:style-name="T79">APODERAMIENTO. PROTOCOLO 550.</text:span> </text:p>
          </table:table-cell>
          <table:table-cell table:style-name="Table13.A1" office:value-type="string">
            <text:p text:style-name="P101"><text:span text:style-name="T79">ASESORIA JURIDICA</text:span> </text:p>
          </table:table-cell>
        </table:table-row>
        <text:soft-page-break/>
        <table:table-row>
          <table:table-cell table:style-name="Table13.A1" office:value-type="string">
            <text:p text:style-name="P97"><text:span text:style-name="T79">F/2021/2859</text:span> </text:p>
          </table:table-cell>
          <table:table-cell table:style-name="Table13.A1" office:value-type="string">
            <text:p text:style-name="P97"><text:span text:style-name="T79">UN 1217000609</text:span> </text:p>
          </table:table-cell>
          <table:table-cell table:style-name="Table13.A1" office:value-type="string">
            <text:p text:style-name="P99">284,18 </text:p>
          </table:table-cell>
          <table:table-cell table:style-name="Table13.A1" office:value-type="string">
            <text:p text:style-name="P97"><text:span text:style-name="T79">MORTEROS INSULARES CANARIOS, S.A.</text:span> </text:p>
          </table:table-cell>
          <table:table-cell table:style-name="Table13.A1" office:value-type="string">
            <text:p text:style-name="P97"><text:span text:style-name="T79">JGL 07/09/21 M-10 ESPECIAL ENLUCIDOS 25 KG.</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921</text:span> </text:p>
          </table:table-cell>
          <table:table-cell table:style-name="Table13.A1" office:value-type="string">
            <text:p text:style-name="P97"><text:span text:style-name="T79">34/2021</text:span> </text:p>
          </table:table-cell>
          <table:table-cell table:style-name="Table13.A1" office:value-type="string">
            <text:p text:style-name="P99">1.500,00 </text:p>
          </table:table-cell>
          <table:table-cell table:style-name="Table13.A1" office:value-type="string">
            <text:p text:style-name="P97"><text:span text:style-name="T79">MOYA OROZCO ALEJANDRO</text:span> </text:p>
          </table:table-cell>
          <table:table-cell table:style-name="Table13.A1" office:value-type="string">
            <text:p text:style-name="P97"><text:span text:style-name="T79">JGL 07/09/21 FORMACION TEORICO PRACTICA LICENCIA NAVEGACION. PFAE VIGILANCIA ACUATICA</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567</text:span> </text:p>
          </table:table-cell>
          <table:table-cell table:style-name="Table13.A1" office:value-type="string">
            <text:p text:style-name="P97"><text:span text:style-name="T79">Emit- 21023</text:span> </text:p>
          </table:table-cell>
          <table:table-cell table:style-name="Table13.A1" office:value-type="string">
            <text:p text:style-name="P99">2.237,65 </text:p>
          </table:table-cell>
          <table:table-cell table:style-name="Table13.A1" office:value-type="string">
            <text:p text:style-name="P97"><text:span text:style-name="T79">NICOLAS MACHIN MUNGUÍA S.L.</text:span> </text:p>
          </table:table-cell>
          <table:table-cell table:style-name="Table13.A1" office:value-type="string">
            <text:p text:style-name="P97"><text:span text:style-name="T79">JGL 07/09/21. Pistola silicona Fischer KPM2 ( RC 356884/2021 ) / M. Tubo rigido gris Enchu. L/H M20 ( RC 356884/2021 )</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568</text:span> </text:p>
          </table:table-cell>
          <table:table-cell table:style-name="Table13.A1" office:value-type="string">
            <text:p text:style-name="P97"><text:span text:style-name="T79">Emit- 21024</text:span> </text:p>
          </table:table-cell>
          <table:table-cell table:style-name="Table13.A1" office:value-type="string">
            <text:p text:style-name="P99">5.974,13 </text:p>
          </table:table-cell>
          <table:table-cell table:style-name="Table13.A1" office:value-type="string">
            <text:p text:style-name="P97"><text:span text:style-name="T79">NICOLAS MACHIN MUNGUÍA S.L.</text:span> </text:p>
          </table:table-cell>
          <table:table-cell table:style-name="Table13.A1" office:value-type="string">
            <text:p text:style-name="P97"><text:span text:style-name="T79">JGL 07/09/21. Pint. Iris Paintex Int/Ext. Gris medio 123 14L ( RC 358757/2021 ) / Pint. Iris Imperm. Fibrado gris 4 Ltr.</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87</text:span> </text:p>
          </table:table-cell>
          <table:table-cell table:style-name="Table13.A1" office:value-type="string">
            <text:p text:style-name="P97"><text:span text:style-name="T79">Emit- 15930</text:span> </text:p>
          </table:table-cell>
          <table:table-cell table:style-name="Table13.A1" office:value-type="string">
            <text:p text:style-name="P99">1.780,48 </text:p>
          </table:table-cell>
          <table:table-cell table:style-name="Table13.A1" office:value-type="string">
            <text:p text:style-name="P97"><text:span text:style-name="T79">OFICINA SISTEMAS INTEGRADOS TELECOMUNICACIONES (OSITEL)</text:span> </text:p>
          </table:table-cell>
          <table:table-cell table:style-name="Table13.A1" office:value-type="string">
            <text:p text:style-name="P97"><text:span text:style-name="T79">JGL 07/09/21 CONTRATO DE MANTENIMIENTO MENSUAL PARA SOPORTE TECNICO DE LAS CENTRALITAS DE TELEFONIA MARCA ALCATEL</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943</text:span> </text:p>
          </table:table-cell>
          <table:table-cell table:style-name="Table13.A1" office:value-type="string">
            <text:p text:style-name="P97"><text:span text:style-name="T79">21 00173</text:span> </text:p>
          </table:table-cell>
          <table:table-cell table:style-name="Table13.A1" office:value-type="string">
            <text:p text:style-name="P99">33,61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FAE MOGAN VOL - FRA 2100173 - ( PFAE Mogán Valora EXP. 35/70/2019 PGFA 2020/3/VALOR/1/1 Nº Exp Ex</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44</text:span> </text:p>
          </table:table-cell>
          <table:table-cell table:style-name="Table13.A1" office:value-type="string">
            <text:p text:style-name="P97"><text:span text:style-name="T79">21 00180</text:span> </text:p>
          </table:table-cell>
          <table:table-cell table:style-name="Table13.A1" office:value-type="string">
            <text:p text:style-name="P99">4,80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CTOS VARIOS - FRA 2100180 TICKET 40867 - ( PFAE Mogán Valora EXP. 35/70/2019 PGFA 2020/3/VALOR/</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45</text:span> </text:p>
          </table:table-cell>
          <table:table-cell table:style-name="Table13.A1" office:value-type="string">
            <text:p text:style-name="P97"><text:span text:style-name="T79">21 00159</text:span> </text:p>
          </table:table-cell>
          <table:table-cell table:style-name="Table13.A1" office:value-type="string">
            <text:p text:style-name="P99">4,40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 VARIOS - TICKET 34904 - PFAE MOGAN ( PFAE Mogán Valora EXP. 35/70/2019 PGFA 2020/3/VALO</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46</text:span> </text:p>
          </table:table-cell>
          <table:table-cell table:style-name="Table13.A1" office:value-type="string">
            <text:p text:style-name="P97"><text:span text:style-name="T79">21 00338</text:span> </text:p>
          </table:table-cell>
          <table:table-cell table:style-name="Table13.A1" office:value-type="string">
            <text:p text:style-name="P99">55,06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 VARIOS - FRA 2100338 - PFAE EXP 35/70/2019 ( PFAE Mogán Valora EXP. 35/70/2019 PGFA 2020/3/VALOR/1/1</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47</text:span> </text:p>
          </table:table-cell>
          <table:table-cell table:style-name="Table13.A1" office:value-type="string">
            <text:p text:style-name="P97"><text:span text:style-name="T79">21 00345</text:span> </text:p>
          </table:table-cell>
          <table:table-cell table:style-name="Table13.A1" office:value-type="string">
            <text:p text:style-name="P99">53,50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CTOS VARIOS - FRA 2100345 TICKET 21637 - ( PFAE Mogán Valora EXP. 35/70/2019 PGFA 2020/3/VALOR/</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49</text:span> </text:p>
          </table:table-cell>
          <table:table-cell table:style-name="Table13.A1" office:value-type="string">
            <text:p text:style-name="P97"><text:span text:style-name="T79">21 00228</text:span> </text:p>
          </table:table-cell>
          <table:table-cell table:style-name="Table13.A1" office:value-type="string">
            <text:p text:style-name="P99">11,50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C VARIOS - FRA 2100228 - EXP 35/70/2019 (PFAE Mogán Valora EXP. 35/70/2019 PGFA 2020/3/VALOR/1/1</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50</text:span> </text:p>
          </table:table-cell>
          <table:table-cell table:style-name="Table13.A1" office:value-type="string">
            <text:p text:style-name="P97"><text:span text:style-name="T79">21 313</text:span> </text:p>
          </table:table-cell>
          <table:table-cell table:style-name="Table13.A1" office:value-type="string">
            <text:p text:style-name="P99">16,86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PRODU VARIOS - FRA 2100313 - 18227 EXP 35/70/19 (PFAE Mogán Valora EXP. 35/70/2019 PGFA 2020/3/VALOR/1/1 Nº</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51</text:span> </text:p>
          </table:table-cell>
          <table:table-cell table:style-name="Table13.A1" office:value-type="string">
            <text:p text:style-name="P97"><text:span text:style-name="T79">21 00360</text:span> </text:p>
          </table:table-cell>
          <table:table-cell table:style-name="Table13.A1" office:value-type="string">
            <text:p text:style-name="P99">5,10 </text:p>
          </table:table-cell>
          <table:table-cell table:style-name="Table13.A1" office:value-type="string">
            <text:p text:style-name="P97"><text:span text:style-name="T79">QUEVEDO Y RAMIREZ S.L.</text:span> </text:p>
          </table:table-cell>
          <table:table-cell table:style-name="Table13.A1" office:value-type="string">
            <text:p text:style-name="P97"><text:span text:style-name="T79">JGL 07/09/21. PRODU VARIOS - FRA 2100360 - PFAE EXP 35/70/2019 ( PFAE Mogán Valora EXP. 35/70/2019 PGFA 2020/3/VALOR/1/1</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601</text:span> </text:p>
          </table:table-cell>
          <table:table-cell table:style-name="Table13.A1" office:value-type="string">
            <text:p text:style-name="P97"><text:span text:style-name="T79">2100000289</text:span> </text:p>
          </table:table-cell>
          <table:table-cell table:style-name="Table13.A1" office:value-type="string">
            <text:p text:style-name="P99">99,51 </text:p>
          </table:table-cell>
          <table:table-cell table:style-name="Table13.A1" office:value-type="string">
            <text:p text:style-name="P97"><text:span text:style-name="T79">RS SONOCOM, S.L.</text:span> </text:p>
          </table:table-cell>
          <table:table-cell table:style-name="Table13.A1" office:value-type="string">
            <text:p text:style-name="P97"><text:span text:style-name="T79">JGL 07/09/21. POR REPARACIONES Y MANO DE OBRA.</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91</text:span> </text:p>
          </table:table-cell>
          <table:table-cell table:style-name="Table13.A1" office:value-type="string">
            <text:p text:style-name="P97"><text:span text:style-name="T79">Emit- 34</text:span> </text:p>
          </table:table-cell>
          <table:table-cell table:style-name="Table13.A1" office:value-type="string">
            <text:p text:style-name="P99">30.384,01 </text:p>
          </table:table-cell>
          <table:table-cell table:style-name="Table13.A1" office:value-type="string">
            <text:p text:style-name="P97"><text:span text:style-name="T79">SANCHEZ VERA MARIA PINO</text:span> </text:p>
          </table:table-cell>
          <table:table-cell table:style-name="Table13.A1" office:value-type="string">
            <text:p text:style-name="P97"><text:span text:style-name="T79">JGL 07/09/2021 EXPTE. 360668/2021 OBRAS RAM CERRAJERIA 21-OBR-41</text:span> </text:p>
          </table:table-cell>
          <table:table-cell table:style-name="Table13.A1" office:value-type="string">
            <text:p text:style-name="P101"><text:span text:style-name="T79">OBRAS</text:span> </text:p>
          </table:table-cell>
        </table:table-row>
        <table:table-row>
          <table:table-cell table:style-name="Table13.A1" office:value-type="string">
            <text:p text:style-name="P97"><text:span text:style-name="T79">F/2021/2942</text:span> </text:p>
          </table:table-cell>
          <table:table-cell table:style-name="Table13.A1" office:value-type="string">
            <text:p text:style-name="P97"><text:span text:style-name="T79">01 2133182</text:span> </text:p>
          </table:table-cell>
          <table:table-cell table:style-name="Table13.A1" office:value-type="string">
            <text:p text:style-name="P99">191,99 </text:p>
          </table:table-cell>
          <table:table-cell table:style-name="Table13.A1" office:value-type="string">
            <text:p text:style-name="P97"><text:span text:style-name="T79">SAPEGAN DISTRIBUCIONES S.L</text:span> </text:p>
          </table:table-cell>
          <table:table-cell table:style-name="Table13.A1" office:value-type="string">
            <text:p text:style-name="P97"><text:span text:style-name="T79">JGL 07/09/21. TUBO PPR ULTRA VIOLETA EXTERIOR 25 / MANGUITO PPR GF 25 / COMMENT|Material en Stock, </text:span><text:soft-page-break/><text:span text:style-name="T79">segÃ?ÂºnCOMMENT|**OB</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908</text:span> </text:p>
          </table:table-cell>
          <table:table-cell table:style-name="Table13.A1" office:value-type="string">
            <text:p text:style-name="P97"><text:span text:style-name="T79">V-FAC+ FR21051071</text:span> </text:p>
          </table:table-cell>
          <table:table-cell table:style-name="Table13.A1" office:value-type="string">
            <text:p text:style-name="P99">1.749,82 </text:p>
          </table:table-cell>
          <table:table-cell table:style-name="Table13.A1" office:value-type="string">
            <text:p text:style-name="P97"><text:span text:style-name="T79">SISCOCAN GRUPO COMERCIAL, S.L.</text:span> </text:p>
          </table:table-cell>
          <table:table-cell table:style-name="Table13.A1" office:value-type="string">
            <text:p text:style-name="P97"><text:span text:style-name="T79">JGL 07/09/21 AL21095437 05/08/21 [361789/2021]: / ML TUBO P.E BARRA P-100 16at 160 / MANGUITO ELECTROSOLDABLE 160 /</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826</text:span> </text:p>
          </table:table-cell>
          <table:table-cell table:style-name="Table13.A1" office:value-type="string">
            <text:p text:style-name="P97"><text:span text:style-name="T79">21 33600</text:span> </text:p>
          </table:table-cell>
          <table:table-cell table:style-name="Table13.A1" office:value-type="string">
            <text:p text:style-name="P99">201,47 </text:p>
          </table:table-cell>
          <table:table-cell table:style-name="Table13.A1" office:value-type="string">
            <text:p text:style-name="P97"><text:span text:style-name="T79">SOLBITEC CANARIAS,S.L</text:span> </text:p>
          </table:table-cell>
          <table:table-cell table:style-name="Table13.A1" office:value-type="string">
            <text:p text:style-name="P97"><text:span text:style-name="T79">TECONS-ANTISLIP C (1L) ( NUMERO EXPEDIENTE: 360543/2021 REF: GNL/fjbh A/A: Sr. JUAN JOSE )</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828</text:span> </text:p>
          </table:table-cell>
          <table:table-cell table:style-name="Table13.A1" office:value-type="string">
            <text:p text:style-name="P97"><text:span text:style-name="T79">21 33610</text:span> </text:p>
          </table:table-cell>
          <table:table-cell table:style-name="Table13.A1" office:value-type="string">
            <text:p text:style-name="P99">468,13 </text:p>
          </table:table-cell>
          <table:table-cell table:style-name="Table13.A1" office:value-type="string">
            <text:p text:style-name="P97"><text:span text:style-name="T79">SOLBITEC CANARIAS,S.L</text:span> </text:p>
          </table:table-cell>
          <table:table-cell table:style-name="Table13.A1" office:value-type="string">
            <text:p text:style-name="P97"><text:span text:style-name="T79">BANDA IMP 10 CM X 10 M ( EXP:361445/2021 REF:GML/fjbh Nº RESOLUCION: 4665/2021 A/A: Sr. JUAN JOSE )</text:span> </text:p>
          </table:table-cell>
          <table:table-cell table:style-name="Table13.A1" office:value-type="string">
            <text:p text:style-name="P101"><text:span text:style-name="T79">COMPRAS</text:span> </text:p>
          </table:table-cell>
        </table:table-row>
        <table:table-row>
          <table:table-cell table:style-name="Table13.A1" office:value-type="string">
            <text:p text:style-name="P97"><text:span text:style-name="T79">F/2021/2914</text:span> </text:p>
          </table:table-cell>
          <table:table-cell table:style-name="Table13.A1" office:value-type="string">
            <text:p text:style-name="P97"><text:span text:style-name="T79">Emit- 199</text:span> </text:p>
          </table:table-cell>
          <table:table-cell table:style-name="Table13.A1" office:value-type="string">
            <text:p text:style-name="P99">535,00 </text:p>
          </table:table-cell>
          <table:table-cell table:style-name="Table13.A1" office:value-type="string">
            <text:p text:style-name="P97"><text:span text:style-name="T79">SOPORTE COMUNICACIONES ALTERA S.L</text:span> </text:p>
          </table:table-cell>
          <table:table-cell table:style-name="Table13.A1" office:value-type="string">
            <text:p text:style-name="P97"><text:span text:style-name="T79">JGL 07/09/21SERVICIO DE MTO MENSUAL DEL PARQUE DE ESTACIONES DE CARGA DE MOVILES ( PERIODO DEL 26-07-2021 AL 26-08-2021</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711</text:span> </text:p>
          </table:table-cell>
          <table:table-cell table:style-name="Table13.A1" office:value-type="string">
            <text:p text:style-name="P97"><text:span text:style-name="T79">2021/FG 003357</text:span> </text:p>
          </table:table-cell>
          <table:table-cell table:style-name="Table13.A1" office:value-type="string">
            <text:p text:style-name="P99">5.040,00 </text:p>
          </table:table-cell>
          <table:table-cell table:style-name="Table13.A1" office:value-type="string">
            <text:p text:style-name="P97"><text:span text:style-name="T79">SUMINISTROS SANTANA DOMINGUEZ, S.L.U.</text:span> </text:p>
          </table:table-cell>
          <table:table-cell table:style-name="Table13.A1" office:value-type="string">
            <text:p text:style-name="P97"><text:span text:style-name="T79">GASOLEO A ( PUNTO DE SUMINISTRO: I.AYTO.MOGAN-PISCINA DE ARGUINEGUIN 35120 LAS PALMAS II.EE. incluidos en el pr</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680</text:span> </text:p>
          </table:table-cell>
          <table:table-cell table:style-name="Table13.A1" office:value-type="string">
            <text:p text:style-name="P97"><text:span text:style-name="T79">21 0725</text:span> </text:p>
          </table:table-cell>
          <table:table-cell table:style-name="Table13.A1" office:value-type="string">
            <text:p text:style-name="P99">1.226,04 </text:p>
          </table:table-cell>
          <table:table-cell table:style-name="Table13.A1" office:value-type="string">
            <text:p text:style-name="P97"><text:span text:style-name="T79">TECNICAS COMPETITIVAS,S.A</text:span> </text:p>
          </table:table-cell>
          <table:table-cell table:style-name="Table13.A1" office:value-type="string">
            <text:p text:style-name="P97"><text:span text:style-name="T79">Servicios para el Mantenimiento de la Red de Radioenlaces Municipales del Ayuntamiento de de Mogán ( Prorroga no. 1/202</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895</text:span> </text:p>
          </table:table-cell>
          <table:table-cell table:style-name="Table13.A1" office:value-type="string">
            <text:p text:style-name="P97"><text:span text:style-name="T79">FV21 000120</text:span> </text:p>
          </table:table-cell>
          <table:table-cell table:style-name="Table13.A1" office:value-type="string">
            <text:p text:style-name="P99">6.233,26 </text:p>
          </table:table-cell>
          <table:table-cell table:style-name="Table13.A1" office:value-type="string">
            <text:p text:style-name="P97"><text:span text:style-name="T79">TECNOLOGIA Y EQUIPAMIENTOS CANARIOS, S.L.</text:span> </text:p>
          </table:table-cell>
          <table:table-cell table:style-name="Table13.A1" office:value-type="string">
            <text:p text:style-name="P97"><text:span text:style-name="T79">JGL 07/09/21 SERVICIO DE REPARACIÓN DE LA CALDERA DE GASOIL Y ENFRIADORA DE AGUA DEL COMPLEJO DEPORTIVO DAVID JIMÉNEZ</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96</text:span> </text:p>
          </table:table-cell>
          <table:table-cell table:style-name="Table13.A1" office:value-type="string">
            <text:p text:style-name="P97"><text:span text:style-name="T79">FV21 000121</text:span> </text:p>
          </table:table-cell>
          <table:table-cell table:style-name="Table13.A1" office:value-type="string">
            <text:p text:style-name="P99">5.793,30 </text:p>
          </table:table-cell>
          <table:table-cell table:style-name="Table13.A1" office:value-type="string">
            <text:p text:style-name="P97"><text:span text:style-name="T79">TECNOLOGIA Y EQUIPAMIENTOS CANARIOS, S.L.</text:span> </text:p>
          </table:table-cell>
          <table:table-cell table:style-name="Table13.A1" office:value-type="string">
            <text:p text:style-name="P97"><text:span text:style-name="T79">JGL 07/09/21 SERVICIO DE INSTALACIÓN DE ANALIZADORES AUTOMÁTICOS DE CLORO Y PH Y BOMBAS DOSIFICADORAS EN LA PISCINA M</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703</text:span> </text:p>
          </table:table-cell>
          <table:table-cell table:style-name="Table13.A1" office:value-type="string">
            <text:p text:style-name="P97"><text:span text:style-name="T79">90UCUT7A0008</text:span> </text:p>
          </table:table-cell>
          <table:table-cell table:style-name="Table13.A1" office:value-type="string">
            <text:p text:style-name="P99">5.943,06 </text:p>
          </table:table-cell>
          <table:table-cell table:style-name="Table13.A1" office:value-type="string">
            <text:p text:style-name="P97"><text:span text:style-name="T79">TELEFONICA DE ESPAÑA, SAU-TELEFONICA MOVILES ESPAÑA SAU UNION TEMPORAL EMPRESAS</text:span> </text:p>
          </table:table-cell>
          <table:table-cell table:style-name="Table13.A1" office:value-type="string">
            <text:p text:style-name="P97"><text:span text:style-name="T79">Detalle de conceptos( 1 Jul. 21 a 31 Jul. 21 ) - CONCURSO COMUNICACIONES - SERV. TELECOMUNICAC. EXP.18-SER-13</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208</text:span> </text:p>
          </table:table-cell>
          <table:table-cell table:style-name="Table13.A1" office:value-type="string">
            <text:p text:style-name="P97"><text:span text:style-name="T79">Emit- 221000060</text:span> </text:p>
          </table:table-cell>
          <table:table-cell table:style-name="Table13.A1" office:value-type="string">
            <text:p text:style-name="P99">599,20 </text:p>
          </table:table-cell>
          <table:table-cell table:style-name="Table13.A1" office:value-type="string">
            <text:p text:style-name="P97"><text:span text:style-name="T79">TELYCAN SEGURIDAD, S.L.</text:span> </text:p>
          </table:table-cell>
          <table:table-cell table:style-name="Table13.A1" office:value-type="string">
            <text:p text:style-name="P97"><text:span text:style-name="T79">JGL 07/09/21. TRABAJOS PISCINAS DE MOGÁN Y ARGUINEGUÍN, CONSISTENTES REVISIÓN ESTADO GENERAL GRABADORES Y CÁMARAS</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922</text:span> </text:p>
          </table:table-cell>
          <table:table-cell table:style-name="Table13.A1" office:value-type="string">
            <text:p text:style-name="P97"><text:span text:style-name="T79">44199</text:span> </text:p>
          </table:table-cell>
          <table:table-cell table:style-name="Table13.A1" office:value-type="string">
            <text:p text:style-name="P99">995,10 </text:p>
          </table:table-cell>
          <table:table-cell table:style-name="Table13.A1" office:value-type="string">
            <text:p text:style-name="P97"><text:span text:style-name="T79">TOLDOS MOGAN 96 S.L.U.</text:span> </text:p>
          </table:table-cell>
          <table:table-cell table:style-name="Table13.A1" office:value-type="string">
            <text:p text:style-name="P97"><text:span text:style-name="T79">JGL 07/09/21 TODO DE BRAZOS EXTENSIBLES.</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705</text:span> </text:p>
          </table:table-cell>
          <table:table-cell table:style-name="Table13.A1" office:value-type="string">
            <text:p text:style-name="P97"><text:span text:style-name="T79">71-2021 71</text:span> </text:p>
          </table:table-cell>
          <table:table-cell table:style-name="Table13.A1" office:value-type="string">
            <text:p text:style-name="P99">2.996,00 </text:p>
          </table:table-cell>
          <table:table-cell table:style-name="Table13.A1" office:value-type="string">
            <text:p text:style-name="P97"><text:span text:style-name="T79">SAN TELMO ABOGADOS Y ECONOMISTAS S.L.P.</text:span> </text:p>
          </table:table-cell>
          <table:table-cell table:style-name="Table13.A1" office:value-type="string">
            <text:p text:style-name="P97"><text:span text:style-name="T79">JGL 07/09/21. EXPTE. 357277/2021Honorarios Profes. procedimiento 159/2019 juzgado de lo contencioso-administrativo nº 3</text:span> </text:p>
          </table:table-cell>
          <table:table-cell table:style-name="Table13.A1" office:value-type="string">
            <text:p text:style-name="P101"><text:span text:style-name="T79">SERVICIOS JURIDICOS</text:span> </text:p>
          </table:table-cell>
        </table:table-row>
        <table:table-row>
          <table:table-cell table:style-name="Table13.A1" office:value-type="string">
            <text:p text:style-name="P97"><text:span text:style-name="T79">F/2021/735</text:span> </text:p>
          </table:table-cell>
          <table:table-cell table:style-name="Table13.A1" office:value-type="string">
            <text:p text:style-name="P97"><text:span text:style-name="T79">73-2021 72</text:span> </text:p>
          </table:table-cell>
          <table:table-cell table:style-name="Table13.A1" office:value-type="string">
            <text:p text:style-name="P99">2.675,00 </text:p>
          </table:table-cell>
          <table:table-cell table:style-name="Table13.A1" office:value-type="string">
            <text:p text:style-name="P97"><text:span text:style-name="T79">SAN TELMO ABOGADOS Y </text:span><text:soft-page-break/><text:span text:style-name="T79">ECONOMISTAS S.L.P.</text:span> </text:p>
          </table:table-cell>
          <table:table-cell table:style-name="Table13.A1" office:value-type="string">
            <text:p text:style-name="P97"><text:span text:style-name="T79">JGL 07/09/21 EXPTE </text:span><text:soft-page-break/><text:span text:style-name="T79">357276/2021 Honorarios Prof. procedimiento nº 57/2019 - Juzgado de lo Contencioso-Administrativo nº 4</text:span> </text:p>
          </table:table-cell>
          <table:table-cell table:style-name="Table13.A1" office:value-type="string">
            <text:p text:style-name="P101"><text:span text:style-name="T79">SERVICIOS </text:span><text:soft-page-break/><text:span text:style-name="T79">JURIDICOS</text:span> </text:p>
          </table:table-cell>
        </table:table-row>
        <table:table-row>
          <table:table-cell table:style-name="Table13.A1" office:value-type="string">
            <text:p text:style-name="P97"><text:span text:style-name="T79">F/2021/2365</text:span> </text:p>
          </table:table-cell>
          <table:table-cell table:style-name="Table13.A1" office:value-type="string">
            <text:p text:style-name="P97"><text:span text:style-name="T79">UF21 009</text:span> </text:p>
          </table:table-cell>
          <table:table-cell table:style-name="Table13.A1" office:value-type="string">
            <text:p text:style-name="P99">8.317,10 </text:p>
          </table:table-cell>
          <table:table-cell table:style-name="Table13.A1" office:value-type="string">
            <text:p text:style-name="P97"><text:span text:style-name="T79">UTE IGNOS ESTUDIO DE INGENERIA SL - ECOSISTEMAS VIRTUALES MODULARES SL</text:span> </text:p>
          </table:table-cell>
          <table:table-cell table:style-name="Table13.A1" office:value-type="string">
            <text:p text:style-name="P97"><text:span text:style-name="T79">SERVICIO DE REDACCIÓN Y EJECUCIÓN DEL PROYECTO DE DIGITALIZACIÓN DE LOS PROYECTOS DE OBRAS </text:span><text:span text:style-name="T79">MAYORES VARIOS DEL ILUSTRE AY</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2666</text:span> </text:p>
          </table:table-cell>
          <table:table-cell table:style-name="Table13.A1" office:value-type="string">
            <text:p text:style-name="P97"><text:span text:style-name="T79">3234</text:span> </text:p>
          </table:table-cell>
          <table:table-cell table:style-name="Table13.A1" office:value-type="string">
            <text:p text:style-name="P99">14,35 </text:p>
          </table:table-cell>
          <table:table-cell table:style-name="Table13.A1" office:value-type="string">
            <text:p text:style-name="P97"><text:span text:style-name="T79">V2 MOGAN CONSTRUCCIONES, S.L.</text:span> </text:p>
          </table:table-cell>
          <table:table-cell table:style-name="Table13.A1" office:value-type="string">
            <text:p text:style-name="P97"><text:span text:style-name="T79">SUMINISTRO PARA MANTENIMIENTO</text:span> </text:p>
          </table:table-cell>
          <table:table-cell table:style-name="Table13.A1" office:value-type="string">
            <text:p text:style-name="P101"><text:span text:style-name="T79">DEPORTES</text:span> </text:p>
          </table:table-cell>
        </table:table-row>
        <table:table-row>
          <table:table-cell table:style-name="Table13.A1" office:value-type="string">
            <text:p text:style-name="P97"><text:span text:style-name="T79">F/2021/2885</text:span> </text:p>
          </table:table-cell>
          <table:table-cell table:style-name="Table13.A1" office:value-type="string">
            <text:p text:style-name="P97"><text:span text:style-name="T79">LP 2100978</text:span> </text:p>
          </table:table-cell>
          <table:table-cell table:style-name="Table13.A1" office:value-type="string">
            <text:p text:style-name="P99">9.093,93 </text:p>
          </table:table-cell>
          <table:table-cell table:style-name="Table13.A1" office:value-type="string">
            <text:p text:style-name="P97"><text:span text:style-name="T79">VELORCIOS,S.L</text:span> </text:p>
          </table:table-cell>
          <table:table-cell table:style-name="Table13.A1" office:value-type="string">
            <text:p text:style-name="P97"><text:span text:style-name="T79">JGL 07/09/2021 Dell Thinclient ( Cliente ligero Wyse 5070, procesador Intel® Intel Celeron? J4105 (4 núcleos, 4</text:span> </text:p>
          </table:table-cell>
          <table:table-cell table:style-name="Table13.A1" office:value-type="string">
            <text:p text:style-name="P101"><text:span text:style-name="T79">INFORMATICA</text:span> </text:p>
          </table:table-cell>
        </table:table-row>
        <table:table-row>
          <table:table-cell table:style-name="Table13.A1" office:value-type="string">
            <text:p text:style-name="P97"><text:span text:style-name="T79">F/2021/1145</text:span> </text:p>
          </table:table-cell>
          <table:table-cell table:style-name="Table13.A1" office:value-type="string">
            <text:p text:style-name="P97"><text:span text:style-name="T79">FV 1136294</text:span> </text:p>
          </table:table-cell>
          <table:table-cell table:style-name="Table13.A1" office:value-type="string">
            <text:p text:style-name="P99">1.231,42 </text:p>
          </table:table-cell>
          <table:table-cell table:style-name="Table13.A1" office:value-type="string">
            <text:p text:style-name="P97"><text:span text:style-name="T79">EMICELA S.A.</text:span> </text:p>
          </table:table-cell>
          <table:table-cell table:style-name="Table13.A1" office:value-type="string">
            <text:p text:style-name="P97"><text:span text:style-name="T79">JGL 07/09/21.EXPTE. 2676/20. LECHE ENTERA EMICELA BRIK 1 L / CAFE TOSTADO GRANO NATURAL TUESTE ITALIANO RFA 1 KG / ZUMO.</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97"><text:span text:style-name="T79">F/2021/2901</text:span> </text:p>
          </table:table-cell>
          <table:table-cell table:style-name="Table13.A1" office:value-type="string">
            <text:p text:style-name="P97"><text:span text:style-name="T79">00099-2021</text:span> </text:p>
          </table:table-cell>
          <table:table-cell table:style-name="Table13.A1" office:value-type="string">
            <text:p text:style-name="P99">309,00 </text:p>
          </table:table-cell>
          <table:table-cell table:style-name="Table13.A1" office:value-type="string">
            <text:p text:style-name="P97"><text:span text:style-name="T79">YAJO BUS, S.L.</text:span> </text:p>
          </table:table-cell>
          <table:table-cell table:style-name="Table13.A1" office:value-type="string">
            <text:p text:style-name="P97"><text:span text:style-name="T79">JGL 07/09/21 PFAE GJ VIGILANCIA ACUATICA EXPTE 358398/2021</text:span> </text:p>
          </table:table-cell>
          <table:table-cell table:style-name="Table13.A1" office:value-type="string">
            <text:p text:style-name="P101"><text:span text:style-name="T79">ADL</text:span> </text:p>
          </table:table-cell>
        </table:table-row>
        <table:table-row>
          <table:table-cell table:style-name="Table13.A1" office:value-type="string">
            <text:p text:style-name="P6"/>
          </table:table-cell>
          <table:table-cell table:style-name="Table13.A1" office:value-type="string">
            <text:p text:style-name="P98"><text:span text:style-name="T3">TOTAL</text:span> </text:p>
          </table:table-cell>
          <table:table-cell table:style-name="Table13.A1" office:value-type="string">
            <text:p text:style-name="P100">449.565,79 </text:p>
          </table:table-cell>
          <table:table-cell table:style-name="Table13.A1" office:value-type="string">
            <text:p text:style-name="P6"/>
          </table:table-cell>
          <table:table-cell table:style-name="Table13.A1" office:value-type="string">
            <text:p text:style-name="P6"/>
          </table:table-cell>
          <table:table-cell table:style-name="Table13.A1" office:value-type="string">
            <text:p text:style-name="P6"/>
          </table:table-cell>
        </table:table-row>
      </table:table>
      <text:p text:style-name="P118"><text:span text:style-name="T11">Segundo.-</text:span><text:span text:style-name="T40"> </text:span><text:span text:style-name="T41">Aprobar las notas de abono que figuran en el siguiente listado, como consecuencia de importes erróneamente facturados en exceso con anterioridad.</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96"><text:span text:style-name="T3">Nº REGISTRO</text:span> </text:p>
          </table:table-cell>
          <table:table-cell table:style-name="Table14.A1" office:value-type="string">
            <text:p text:style-name="P96"><text:span text:style-name="T3">Factura Nº</text:span> </text:p>
          </table:table-cell>
          <table:table-cell table:style-name="Table14.A1" office:value-type="string">
            <text:p text:style-name="P96"><text:span text:style-name="T3">Importe Total</text:span> </text:p>
          </table:table-cell>
          <table:table-cell table:style-name="Table14.A1" office:value-type="string">
            <text:p text:style-name="P96"><text:span text:style-name="T3">Nombre</text:span> </text:p>
          </table:table-cell>
          <table:table-cell table:style-name="Table14.A1" office:value-type="string">
            <text:p text:style-name="P96"><text:span text:style-name="T3">Texto Explicativo</text:span> </text:p>
          </table:table-cell>
          <table:table-cell table:style-name="Table14.A1" office:value-type="string">
            <text:p text:style-name="P96"><text:span text:style-name="T3">Compensar con facturas</text:span> </text:p>
          </table:table-cell>
          <table:table-cell table:style-name="Table14.A1" office:value-type="string">
            <text:p text:style-name="P96"><text:span text:style-name="T3">Gr. Apuntes</text:span> </text:p>
          </table:table-cell>
        </table:table-row>
        <table:table-row table:style-name="Table14.2">
          <table:table-cell table:style-name="Table14.A1" office:value-type="string">
            <text:p text:style-name="P103"><text:span text:style-name="T79">A/2021/1</text:span> </text:p>
          </table:table-cell>
          <table:table-cell table:style-name="Table14.A1" office:value-type="string">
            <text:p text:style-name="P103"><text:span text:style-name="T79">Fra. 462084</text:span> </text:p>
          </table:table-cell>
          <table:table-cell table:style-name="Table14.C2" office:value-type="currency" office:currency="â?¬" office:value="-25.88">
            <text:p text:style-name="P105">-25,88 â?¬</text:p>
          </table:table-cell>
          <table:table-cell table:style-name="Table14.A1" office:value-type="string">
            <text:p text:style-name="P103"><text:span text:style-name="T79">ANIDIA, S.A</text:span> </text:p>
          </table:table-cell>
          <table:table-cell table:style-name="Table14.A1" office:value-type="string">
            <text:p text:style-name="P103"><text:span text:style-name="T79">Rect. / PFAE MOGAN ESPACIO LIMPIO FA35/68/ / FAJA LUMBAR CLIMAX XXL</text:span> </text:p>
          </table:table-cell>
          <table:table-cell table:style-name="Table14.A1" office:value-type="string">
            <text:p text:style-name="P103"><text:span text:style-name="T79">F/2021/2424 36,95</text:span> </text:p>
          </table:table-cell>
          <table:table-cell table:style-name="Table14.A1" office:value-type="string">
            <text:p text:style-name="P104"><text:span text:style-name="T79">ADL</text:span> </text:p>
          </table:table-cell>
        </table:table-row>
        <table:table-row table:style-name="Table14.2">
          <table:table-cell table:style-name="Table14.A1" office:value-type="string">
            <text:p text:style-name="P103"><text:span text:style-name="T79">A/2021/4</text:span> </text:p>
          </table:table-cell>
          <table:table-cell table:style-name="Table14.A1" office:value-type="string">
            <text:p text:style-name="P103"><text:span text:style-name="T79">FV121R 79</text:span> </text:p>
          </table:table-cell>
          <table:table-cell table:style-name="Table14.C2" office:value-type="currency" office:currency="â?¬" office:value="-238.55">
            <text:p text:style-name="P105">-238,55 â?¬</text:p>
          </table:table-cell>
          <table:table-cell table:style-name="Table14.A1" office:value-type="string">
            <text:p text:style-name="P103"><text:span text:style-name="T79">CAVAS CATALANAS,S L</text:span> </text:p>
          </table:table-cell>
          <table:table-cell table:style-name="Table14.A1" office:value-type="string">
            <text:p text:style-name="P103"><text:span text:style-name="T79">Rect. / TUBO TELESCOPICO 4+4+3=11.00 / BAYETA MICROFIBRA 40x40 MEPROLIM ROJO / BAYETA MICROFIBRA 40x40 MEPROLIM AZUL /</text:span> </text:p>
          </table:table-cell>
          <table:table-cell table:style-name="Table14.A1" office:value-type="string">
            <text:p text:style-name="P103"><text:span text:style-name="T79">F/2021/2584 396,91</text:span> </text:p>
          </table:table-cell>
          <table:table-cell table:style-name="Table14.A1" office:value-type="string">
            <text:p text:style-name="P104"><text:span text:style-name="T79">ADL</text:span> </text:p>
          </table:table-cell>
        </table:table-row>
        <table:table-row table:style-name="Table14.2">
          <table:table-cell table:style-name="Table14.A1" office:value-type="string">
            <text:p text:style-name="P103"><text:span text:style-name="T79">A/2021/14</text:span> </text:p>
          </table:table-cell>
          <table:table-cell table:style-name="Table14.A1" office:value-type="string">
            <text:p text:style-name="P103"><text:span text:style-name="T79">FV121R 377</text:span> </text:p>
          </table:table-cell>
          <table:table-cell table:style-name="Table14.C2" office:value-type="currency" office:currency="â?¬" office:value="-27.55">
            <text:p text:style-name="P105">-27,55 â?¬</text:p>
          </table:table-cell>
          <table:table-cell table:style-name="Table14.A1" office:value-type="string">
            <text:p text:style-name="P103"><text:span text:style-name="T79">CAVAS CATALANAS,S L</text:span> </text:p>
          </table:table-cell>
          <table:table-cell table:style-name="Table14.A1" office:value-type="string">
            <text:p text:style-name="P103"><text:span text:style-name="T79">Rect. / PACK 108 HIGIEN TORK PREMIUM 2C 150 SERV REF. 605495/472145 ABONO POR DEVOLUCION DEL MATERIAL CORRESPONDIENTE</text:span> </text:p>
          </table:table-cell>
          <table:table-cell table:style-name="Table14.A1" office:value-type="string">
            <text:p text:style-name="P103"><text:span text:style-name="T79">F/2021/2584 396,91</text:span> </text:p>
          </table:table-cell>
          <table:table-cell table:style-name="Table14.A1" office:value-type="string">
            <text:p text:style-name="P104"><text:span text:style-name="T79">ADL</text:span> </text:p>
          </table:table-cell>
        </table:table-row>
        <table:table-row table:style-name="Table14.2">
          <table:table-cell table:style-name="Table14.A1" office:value-type="string">
            <text:p text:style-name="P103"><text:span text:style-name="T79">A/2021/13</text:span> </text:p>
          </table:table-cell>
          <table:table-cell table:style-name="Table14.A1" office:value-type="string">
            <text:p text:style-name="P103"><text:span text:style-name="T79">FV 072650</text:span> </text:p>
          </table:table-cell>
          <table:table-cell table:style-name="Table14.C2" office:value-type="currency" office:currency="â?¬" office:value="-95.64">
            <text:p text:style-name="P105">-95,64 â?¬</text:p>
          </table:table-cell>
          <table:table-cell table:style-name="Table14.A1" office:value-type="string">
            <text:p text:style-name="P103"><text:span text:style-name="T79">EMICELA S.A.</text:span> </text:p>
          </table:table-cell>
          <table:table-cell table:style-name="Table14.A1" office:value-type="string">
            <text:p text:style-name="P103"><text:span text:style-name="T79">Rect. / LECHE ENTERA EMICELA BRIK 1 L / AZUCAR BLANQUILLA EMI CJ 1400 SOB COMPOS / AZUCAR MOREANA CAJA 1400 SOBRE 7 GR</text:span> </text:p>
          </table:table-cell>
          <table:table-cell table:style-name="Table14.A1" office:value-type="string">
            <text:p text:style-name="P103"><text:span text:style-name="T79">F/2021/1145 1231,42</text:span> </text:p>
          </table:table-cell>
          <table:table-cell table:style-name="Table14.A1" office:value-type="string">
            <text:p text:style-name="P104"><text:span text:style-name="T79">ADL</text:span> </text:p>
          </table:table-cell>
        </table:table-row>
        <table:table-row table:style-name="Table14.6">
          <table:table-cell table:style-name="Table14.A1" office:value-type="string">
            <text:p text:style-name="P6"/>
          </table:table-cell>
          <table:table-cell table:style-name="Table14.A1" office:value-type="string">
            <text:p text:style-name="P104"><text:span text:style-name="T3">TOTAL</text:span> </text:p>
          </table:table-cell>
          <table:table-cell table:style-name="Table14.C2" office:value-type="currency" office:currency="â?¬" office:value="-387.62">
            <text:p text:style-name="P106">-387,62 â?¬</text:p>
          </table:table-cell>
          <table:table-cell table:style-name="Table14.A1" office:value-type="string">
            <text:p text:style-name="P6"/>
          </table:table-cell>
          <table:table-cell table:style-name="Table14.A1" office:value-type="string">
            <text:p text:style-name="P6"/>
          </table:table-cell>
          <table:table-cell table:style-name="Table14.A1" office:value-type="string">
            <text:p text:style-name="P6"/>
          </table:table-cell>
          <table:table-cell table:style-name="Table14.A1" office:value-type="string">
            <text:p text:style-name="P6"/>
          </table:table-cell>
        </table:table-row>
      </table:table>
      <text:p text:style-name="P118"><text:span text:style-name="T40">Tales abonos deberán compensarse con el pago de las facturas que figuran en la columna compensar con facturas.</text:span> </text:p>
      <text:p text:style-name="P118"><text:span text:style-name="T40">Es cuanto tengo a bien informar.</text:span> </text:p>
      <text:p text:style-name="P46"><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6.-Asuntos de urgencia.</text:span></text:span><text:span text:style-name="T65"> </text:span></text:p>
      <text:p text:style-name="P51"><text:soft-page-break/>Previa declaración de urgencia, se pasan a tratar los expedientes que se detallan y cuyo tenor literal es el siguiente:</text:p>
      <text:p text:style-name="P33"><text:span text:style-name="T73"><text:line-break/><text:tab/></text:span><text:span text:style-name="Strong_20_Emphasis"><text:span text:style-name="T65">17.-Expte. 4488/2020. Propuesta para ampliar el plazo de ejecución de la obra Acondicionamiento de los Aparcamientos del Complejo Deportivo Valle de Mogán, adjudicada a la entidad Lopesan Asfaltos y Construcciones, S.A.U.</text:span></text:span><text:span text:style-name="T65"> </text:span></text:p>
      <text:p text:style-name="P50">Previa declaración de urgencia, se pasan a tratar los expedientes que se detallan y cuyo tenor literal es el siguiente: </text:p>
      <text:p text:style-name="P28"/>
      <text:p text:style-name="P51"><text:span text:style-name="T10">JUAN ERNESTO HERNÁNDEZ CRUZ</text:span><text:span text:style-name="T9"> Teniente de Alcalde del Área de Medio Ambiente, Servicios Públicos, Obras Públicas y Embellecimiento, con competencias en materia de Obras Públicas, Desarrollo Rural, Mantenimiento de Vías Públicas, Agua y Hacienda, visto el expediente de contratación denominado </text:span><text:span text:style-name="T10">Acondicionamiento de los aparcamientos del complejo deportivo Valle de Mogán,</text:span><text:span text:style-name="T9"> Ref: 18-OBR-64.</text:span> </text:p>
      <text:p text:style-name="P51"><text:span text:style-name="T10">&gt; VISTO </text:span><text:span text:style-name="T9">que la adjudicación del contrato se acordó por la Junta de Gobierno Local en sesión celebrada el 13 de abril de 2021, a la entidad LOPESAN ASFALTOS Y CONSTRUCCIONES, S.A.U. con CIF: A35069863 por un importe sin I.G.I.C. de TRESCIENTOS SESENTA Y TRES MIL QUINIENTOS SETENTA EUROS Y CUARENTA Y SEIS CÉNTIMOS (363.570,46 ), correspondiéndole el 0% de I.G.I.C., y criterio n.º 2 penalidad por día de retraso en la ejecución del contrato, comprometiéndose a pagar 1.138,59 por día de retraso, siendo el plazo máximo de ejecución de 4 meses.</text:span> </text:p>
      <text:p text:style-name="P51"><text:span text:style-name="T10">&gt; VISTO</text:span><text:span text:style-name="T9"> que con fecha de 14 de mayo de 2021 se suscribe Acta Comprobación de replanteo, por el cual el Director de ejecución de la obra autoriza el inicio de la misma.</text:span> </text:p>
      <text:p text:style-name="P51"><text:span text:style-name="T9">La fecha prevista de finalización de las obras es el día 15 de septiembre de 2021.</text:span> </text:p>
      <text:p text:style-name="P51"><text:span text:style-name="T10">&gt; VISTO </text:span><text:span text:style-name="T9">que </text:span><text:span text:style-name="T13">c</text:span><text:span text:style-name="T9">on fecha 03 de septiembre de 2021 y registro de entrada 2021/2912 la constructora presenta solicitud de ampliación de plazo que literalmente dice lo siguiente:</text:span> </text:p>
      <text:p text:style-name="P51"><text:span text:style-name="T13">&gt;&gt;Las obras del proyecto Acondicionamiento del aparcamiento del Complejo Deportivo Valle de Mogán, Ref. 18-OBR-64, fueron adjudicadas por el Ayuntamiento de Mogán a la empresa Lopesan Asfaltos y Construcciones, S.A.U. con un plazo de ejecución de cuatro meses.</text:span> </text:p>
      <text:p text:style-name="P51"><text:span text:style-name="T13">Las citadas obras comenzaron el 15 de mayo de 2021 una vez formalizada la respectiva Acta de Comprobación de Replanteo, siendo por lo tanto el plazo inicial de conclusión de los trabajos el 15 de septiembre de 2021. El pasado 5 de agosto del presente, se notifica a esta empresa, la aprobación de la Modificación del Proyecto: Acondicionamiento Aparcamiento Complejo Deportivo Valle de Mogán, T. M. Mogán con un presupuesto total de adjudicación incluida la modificación de 415.326,99 euros, incluyendo el IGIC tipo 0%, que supone un incremento del presupuesto de 51.756,51 euros y equivale al 14,24% del total inicialmente adjudicado.</text:span> </text:p>
      <text:p text:style-name="P51"><text:span text:style-name="T13">Es esta la causa por la que nos vemos obligados a solicitar un aumento de plazo de dos meses para completar los trabajos que se incluyen en el citado proyecto modificado y de esta manera poder finalizar la obra contratada el 15 de noviembre de 2021.&lt;&lt;</text:span> </text:p>
      <text:p text:style-name="P51"><text:span text:style-name="T10">&gt; VISTO </text:span><text:span text:style-name="T9">que con fecha 3 de septiembre de 2021, D. Pablo Bosch Valle, en calidad de Director de Ejecución de la obra de Ampliación aparcamiento complejo deportivo Valle de Mogán, Ref: 18-OBR-64, emite, en síntesis, el siguiente informe técnico:</text:span> </text:p>
      <text:p text:style-name="P51"><text:span text:style-name="T13">&lt;&lt;INFORME</text:span> </text:p>
      <text:p text:style-name="P51"><text:span text:style-name="T13">Primero.- En relación con las motivaciones que argumenta el contratista para justificar el aumento del plazo de ejecución de las obras, este técnico considera suficientemente justificado lo expuesto .</text:span> </text:p>
      <text:p text:style-name="P51"><text:span text:style-name="T13">Segundo.-Teniendo en cuenta el apartado anterior, este técnico entiende justificado conceder un aumento del plazo de ejecución de dos meses sin imposición de penalidades al contratista por considerar que el retraso no se debe a razones imputables al mismo. Ya que si bien en la aprobación del </text:span><text:soft-page-break/><text:span text:style-name="T13">proyecto modificado no se contemplaba aumento del plazo de ejecución inicialmente contratado y al existir unidades nuevas a ejecutar en el mismo, es evidente que queda justificado el nuevo plazo solicitado.</text:span> </text:p>
      <text:p text:style-name="P51"><text:span text:style-name="T13">PROPUESTA.</text:span> </text:p>
      <text:p text:style-name="P51"><text:span text:style-name="T13">Primera.- Que según criterio de este técnico y atendiendo a los antecedentes y consideraciones de este informe, se amplíe el plazo de ejecución de la obra denominada Ampliación aparcamiento </text:span><text:span text:style-name="T13">complejo deportivo Valle de Mogán , hasta el día 15 de noviembre de 2021, sin imposición de penalidades al entenderse que no se deben a causas imputables al contratista.</text:span> </text:p>
      <text:p text:style-name="P51"><text:span text:style-name="T13">Es cuanto tengo a bien informar a los efectos oportunos, desde el punto de vista técnico, quedando a salvo en cualquier caso a los pronunciamientos a que tenga a lugar los servicios jurídicos Municipales del Ilustre Ayuntamiento de Mogán.&gt;&gt;</text:span> </text:p>
      <text:p text:style-name="P46"><text:span text:style-name="T10">&gt; </text:span><text:span text:style-name="T20">VISTO Informe Jurídico, emitido por el Letrado municipal, en fecha 06 de septiembre de 2021,</text:span><text:span text:style-name="T9"> con el siguiente tenor literal:</text:span> </text:p>
      <text:p text:style-name="P51">&lt;&lt;<text:span text:style-name="T9">ALBERTO ÁLAMO PERERA, Letrado del Ilustre Ayuntamiento de Mogán, visto el expediente de contratación tramitado para la adjudicación del contrato de ejecución de la obra denominada </text:span><text:span text:style-name="T10">Ampliación aparcamiento complejo deportivo Valle de Mogán,</text:span><text:span text:style-name="T9"> Ref: 18-OBR-64, emite el presente </text:span><text:span text:style-name="T10">INFORME JURIDICO </text:span><text:span text:style-name="T9">en relación con la propuesta de ampliación del plazo de ejecución de la obra suscrita por el Director de ejecución.</text:span> </text:p>
      <text:p text:style-name="P47"><text:span text:style-name="T10">ANTECEDENTES ADMINISTRATIVOS</text:span> </text:p>
      <text:p text:style-name="P51"><text:span text:style-name="T10">PRIMERO.-</text:span><text:span text:style-name="T9"> La adjudicación de este contrato se acordó por la Junta de Gobierno Local en sesión celebrada el 13 de abril de 2021, a la entidad LOPESAN ASFALTOS Y CONSTRUCCIONES, S.A.U. con CIF: A35069863 por un importe sin I.G.I.C. de TRESCIENTOS SESENTA Y TRES MIL QUINIENTOS SETENTA EUROS Y CUARENTA Y SEIS CÉNTIMOS (363.570,46 ), correspondiéndole el 0% de I.G.I.C., y criterio n.º 2 penalidad por día de retraso en la ejecución del contrato, comprometiéndose a pagar 1.138,59 por día de retraso, siendo el plazo máximo de ejecución de 4 meses.</text:span> </text:p>
      <text:p text:style-name="P51"><text:span text:style-name="T10">SEGUNDO.-</text:span><text:span text:style-name="T9"> Con fecha de 14 de mayo de 2021 se suscribe Acta Comprobación de replanteo, por el cual el Director de ejecución de la obra autoriza el inicio de la misma.</text:span> </text:p>
      <text:p text:style-name="P51"><text:span text:style-name="T9">La fecha prevista de finalización de las obras es el día 15 de septiembre de 2021.</text:span> </text:p>
      <text:p text:style-name="P51"><text:span text:style-name="T10">TERCERO.-</text:span><text:span text:style-name="T9"> Con fecha 03 de septiembre de 2021 y registro de entrada 2021/2912 la constructora presenta solicitud de ampliación de plazo que literalmente dice lo siguiente:</text:span> </text:p>
      <text:p text:style-name="P51"><text:span text:style-name="T13">&gt;&gt;Las obras del proyecto Acondicionamiento del aparcamiento del Complejo Deportivo Valle de Mogán, Ref. 18-OBR-64, fueron adjudicadas por el Ayuntamiento de Mogán a la empresa Lopesan Asfaltos y Construcciones, S.A.U. con un plazo de ejecución de cuatro meses.</text:span> </text:p>
      <text:p text:style-name="P51"><text:span text:style-name="T13">Las citadas obras comenzaron el 15 de mayo de 2021 una vez formalizada la respectiva Acta de Comprobación de Replanteo, siendo por lo tanto el plazo inicial de conclusión de los trabajos el 15 de septiembre de 2021. El pasado 5 de agosto del presente, se notifica a esta empresa, la aprobación de la Modificación del Proyecto: Acondicionamiento Aparcamiento Complejo Deportivo Valle de Mogán, T. M. Mogán con un presupuesto total de adjudicación incluida la modificación de 415.326,99 euros, incluyendo el IGIC tipo 0%, que supone un incremento del presupuesto de 51.756,51 euros y equivale al 14,24% del total inicialmente adjudicado.</text:span> </text:p>
      <text:p text:style-name="P51"><text:span text:style-name="T13">Es esta la causa por la que nos vemos obligados a solicitar un aumento de plazo de dos meses para completar los trabajos que se incluyen en el citado proyecto modificado y de esta manera poder finalizar la obra contratada el 15 de noviembre de 2021.&lt;&lt;</text:span> </text:p>
      <text:p text:style-name="P51"><text:span text:style-name="T10">CUARTO.- </text:span><text:span text:style-name="T9">Que con fecha 3 de septiembre de 2021, D. Pablo Bosch Valle, en calidad de Director de Ejecución de la obra de Ampliación aparcamiento complejo deportivo Valle de Mogán, Ref: 18-OBR-64, emite, en síntesis, el siguiente informe técnico:</text:span> </text:p>
      <text:p text:style-name="P51"><text:span text:style-name="T13">&lt;&lt;INFORME</text:span> </text:p>
      <text:p text:style-name="P51"><text:span text:style-name="T13">Primero.- En relación con las motivaciones que argumenta el contratista para justificar el aumento del plazo de ejecución de las obras, este técnico considera suficientemente justificado lo expuesto .</text:span> </text:p>
      <text:p text:style-name="P51"><text:span text:style-name="T13">Segundo.-Teniendo en cuenta el apartado anterior, este técnico entiende justificado conceder un aumento del plazo de ejecución de dos meses sin imposición de penalidades al contratista por considerar que el retraso no se debe a razones imputables al mismo. Ya que si bien en la aprobación del proyecto modificado no se contemplaba aumento del plazo de ejecución inicialmente contratado y al </text:span><text:soft-page-break/><text:span text:style-name="T13">existir unidades nuevas a ejecutar en el mismo, es evidente que queda justificado el nuevo plazo solicitado.</text:span> </text:p>
      <text:p text:style-name="P51"><text:span text:style-name="T13">PROPUESTA.</text:span> </text:p>
      <text:p text:style-name="P51"><text:span text:style-name="T13">Primera.- Que según criterio de este técnico y atendiendo a los antecedentes y consideraciones de este informe, se amplíe el plazo de ejecución de la obra denominada Ampliación aparcamiento complejo deportivo Valle de Mogán , hasta el día 15 de noviembre de 2021, sin imposición de penalidades al entenderse que no se deben a causas imputables al contratista.</text:span> </text:p>
      <text:p text:style-name="P51"><text:span text:style-name="T13">Es cuanto tengo a bien informar a los efectos oportunos, desde el punto de vista técnico, quedando a salvo en cualquier caso a los pronunciamientos a que tenga a lugar los servicios jurídicos Municipales del Ilustre Ayuntamiento de Mogán.&gt;&gt;</text:span> </text:p>
      <text:p text:style-name="P36">LEGISLACIÓN APLICABLE </text:p>
      <text:list xml:id="list6540348945511758845" text:style-name="L28">
        <text:list-item>
          <text:list>
            <text:list-item>
              <text:p text:style-name="P189"><text:span text:style-name="T9">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9"><text:span text:style-name="T9">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9"><text:span text:style-name="T9">Real Decreto 1098/2001, de 12 de octubre, por el que se aprueba el Reglamento General de la Ley de Contratos de las Administraciones Públicas.</text:span> </text:p>
            </text:list-item>
            <text:list-item>
              <text:p text:style-name="P193"><text:span text:style-name="T9">La Ley 39/2015, de 1 de octubre, de Procedimiento Administrativo Común de las Administraciones Públicas.</text:span> </text:p>
            </text:list-item>
            <text:list-item>
              <text:p text:style-name="P193"><text:span text:style-name="T9">Reglamento Orgánico Municipal (BOP de 10 de diciembre de 2012).</text:span> </text:p>
            </text:list-item>
          </text:list>
        </text:list-item>
      </text:list>
      <text:p text:style-name="P47"><text:span text:style-name="T10">CONSIDERACIONES JURÍDICAS</text:span> </text:p>
      <text:p text:style-name="P46"><text:span text:style-name="T10">PRIMERA.- </text:span><text:span text:style-name="T9">El presente contrato tiene naturaleza de contrato de obras de carácter administrativo, de conformidad con la definición que se contiene en los artículos 13 y 25 de la LCSP.</text:span> </text:p>
      <text:p text:style-name="P46"><text:span text:style-name="T10">SEGUNDA.- </text:span><text:span text:style-name="T9">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51"><text:span text:style-name="T10">TERCERA.- </text:span><text:span text:style-name="T9">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46"><text:span text:style-name="T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4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42"><text:soft-page-break/><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34"><text:span text:style-name="T35">No cabe la resolución del contrato si el retraso se debiere a </text:span><text:span text:style-name="Strong_20_Emphasis"><text:span text:style-name="T35">motivos no imputables</text:span></text:span><text:span text:style-name="T35"> al contratista y éste ofreciera cumplir sus compromisos, debiéndose conceder entonces por la Administración un plazo que será, por lo menos, igual al tiempo perdido (Art. 195 Ley 9/2017). En </text:span><text:span text:style-name="T35">concordancia con esta disposición legal, el Pliego de Cláusulas Administrativas Particulares que rige la licitación recoge en su cláusula 11.2 la prórroga del plazo de ejecución del contrato referenciado, </text:span><text:span text:style-name="T26">cuando la persona contratista no pudiese cumplir el plazo de ejecución por causas que no le sean imputables y así lo justificase debidamente. </text:span><text:span text:style-name="T35">Al respecto, el Informe Técnico emitido por el Director de ejecución de obra, informa expresamente que las causas del retraso en la ejecución de la obra no son imputables al contratista.</text:span><text:span text:style-name="T73"> </text:span></text:p>
      <text:p text:style-name="P51"><text:span text:style-name="T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e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34"><text:span text:style-name="T35">En similares términos se pronuncia el Tribunal Supremo en Sentencia de 1994, señalando</text:span><text:span text:style-name="Emphasis"><text:span text:style-name="T35"> </text:span></text:span><text:span text:style-name="Emphasis"><text:span text:style-name="T23">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5">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73"> </text:span></text:p>
      <text:p text:style-name="P34"><text:span text:style-name="Emphasis"><text:span text:style-name="T35">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4">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5"> </text:span></text:span><text:span text:style-name="Emphasis"><text:span text:style-name="T2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34"><text:span text:style-name="Emphasis"><text:span text:style-name="T35">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6">. </text:span></text:span><text:span text:style-name="Emphasis"><text:span text:style-name="T35">A este respecto, el criterio mantenido por el Director de ejecución de obra, es que dicho retraso no es imputable al contratista.</text:span></text:span><text:span text:style-name="T73"> </text:span></text:p>
      <text:p text:style-name="P34"><text:span text:style-name="Emphasis"><text:span text:style-name="T35">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6">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text:span></text:span><text:soft-page-break/><text:span text:style-name="Emphasis"><text:span text:style-name="T26">prórroga del mismo, sin perjuicio de que una vez desaparecida la causa se reajuste el plazo prorrogado al tiempo realmente perdido.</text:span></text:span><text:span text:style-name="T73"> </text:span></text:p>
      <text:p text:style-name="P34"><text:span text:style-name="Emphasis"><text:span text:style-name="T2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5">.</text:span></text:span><text:span text:style-name="T73"> </text:span></text:p>
      <text:p text:style-name="P51"><text:span text:style-name="T9">Así pues, considerando lo establecido en el artículo 195 de la LCSP así como el artículo 100.1 RGLCAP, no existe impedimento para conceder una ampliación del plazo de ejecución, fundamentada en la propuesta del Director de ejecución de obra que exonera al contratista de responsabilidad por el retraso en la ejecución, al informar expresamente que el retraso no es imputable al mismo en su propuesta.</text:span> </text:p>
      <text:p text:style-name="P51"><text:span text:style-name="T10">SEXTA.-</text:span><text:span text:style-name="T9"> El acuerdo adoptado por el órgano de contratación se notificará al interesado a los efectos oportunos.</text:span> </text:p>
      <text:p text:style-name="P51"><text:span text:style-name="T9">Visto cuanto antecede y, considerando que la adopción de este acuerdo es competencia de la Junta de Gobierno Local se emite la siguiente:</text:span> </text:p>
      <text:p text:style-name="P52"><text:span text:style-name="T10">PROPUESTA DE RESOLUCIÓN</text:span> </text:p>
      <text:p text:style-name="P51"><text:span text:style-name="T10">PRIMERO</text:span><text:span text:style-name="T9">.- </text:span><text:span text:style-name="T10">Ampliar el plazo de ejecución de la obra</text:span><text:span text:style-name="T9"> </text:span><text:span text:style-name="T10">Acondicionamiento de los aparcamientos del complejo deportivo Valle de Mogán, </text:span><text:span text:style-name="T9">Ref: 18-OBR-64, adjudicada a la entidad LOPESAN ASFALTOS Y CONSTRUCCIONES, S.A.U. con CIF: A35069863, sin imposición de penalidades por entender que se debe a causas no imputables al contratista, estableciéndose como nuevo vencimiento el </text:span><text:span text:style-name="T10">15 de noviembre de 2021,</text:span><text:span text:style-name="T9"> atendiendo al Informe emitido por el Director de ejecución de obra de fecha 3 de septiembre de 2021.</text:span> </text:p>
      <text:p text:style-name="P51"><text:span text:style-name="T10">SEGUNDO</text:span><text:span text:style-name="T9">.-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51"><text:span text:style-name="T9">Lo que se tiene a bien informar, atendiendo a la información disponible y sin perjuicio, en cualquier caso, del acuerdo que se adopte por la Junta de Gobierno Local como órgano competente.&gt;&gt;</text:span> </text:p>
      <text:p text:style-name="P46"><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51"><text:span text:style-name="T10">Por todo ello PROPONGO a la Junta de Gobierno Local:</text:span> </text:p>
      <text:p text:style-name="P51"><text:span text:style-name="T10">PRIMERO</text:span><text:span text:style-name="T9">.- </text:span><text:span text:style-name="T10">Ampliar el plazo de ejecución de la obra</text:span><text:span text:style-name="T9"> </text:span><text:span text:style-name="T10">Acondicionamiento de los aparcamientos del complejo deportivo Valle de Mogán, </text:span><text:span text:style-name="T9">Ref: 18-OBR-64, adjudicada a la entidad LOPESAN ASFALTOS Y CONSTRUCCIONES, S.A.U. con CIF: A35069863, sin imposición de penalidades por entender que se debe a causas no imputables al contratista, estableciéndose como nuevo vencimiento el </text:span><text:span text:style-name="T10">15 de noviembre de 2021,</text:span><text:span text:style-name="T9"> atendiendo al Informe emitido por el Director de ejecución de obra de fecha 3 de septiembre de 2021.</text:span> </text:p>
      <text:p text:style-name="P51"><text:span text:style-name="T10">SEGUNDO</text:span><text:span text:style-name="T9">.-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8.-Expte. 361557/2021. Propuesta para devolver la garantía constituida por Doña Pino </text:span></text:span><text:soft-page-break/><text:span text:style-name="Strong_20_Emphasis"><text:span text:style-name="T65">Trujillo Acosta, relativo al contrato de Servicio de suministro de agua de consumo mediante transporte por cisternas/cubas en el Municipio de Mogán.</text:span></text:span><text:span text:style-name="T65"> </text:span></text:p>
      <text:p text:style-name="P50">Previa declaración de urgencia, se pasan a tratar los expedientes que se detallan y cuyo tenor literal es el siguiente: </text:p>
      <text:p text:style-name="P28"/>
      <text:p text:style-name="P51"><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tramitado para la adjudicación del contrato administrativo del </text:span><text:span text:style-name="T2">Servicio de suministro de agua de consumo mediante transporte por cisternas/cubas en el Municipio de Mogán tramitado mediante procedimiento negociado sin publicidad y tramitación urgente,</text:span> REF.:18-SER-01<text:span text:style-name="T2">, y</text:span> </text:p>
      <text:p text:style-name="P51"><text:span text:style-name="T2">PRIMERO.- </text:span>Por Decreto de la Alcaldía de fecha 31 de agosto de 2018, se acuerda, entre otras cuestiones, adjudicar el contrato denominado <text:span text:style-name="T10">Servicio de suministro de agua de consumo mediante transporte por cisternas/cubas en el Municipio de Mogán, </text:span><text:span text:style-name="T9">REF.:18-SER-01</text:span>, tramitado a través de un procedimiento negociado sin publicidad y tramitación urgente, a <text:span text:style-name="T2">DOÑA </text:span><text:span text:style-name="T10">PINO TRUJILLO ACOSTA </text:span><text:span text:style-name="T9">con D.N.I.: ***714*** </text:span><text:span text:style-name="T10">por un precio unitario por m3/agua transportada y servida, SIN IGIC, de</text:span><text:span text:style-name="T9"> </text:span><text:span text:style-name="T10">cuatro euros con cuarenta y cuatro céntimos de euros (4,44 euros)</text:span><text:span text:style-name="T9">, </text:span><text:span text:style-name="T10">correspondiéndole un I.G.I.C 0%, por un plazo de vigencia de UN AÑO, o bien hasta que se haya agotado el presupuesto de gasto máximo o indicativo del mismo, en el supuesto de que este hecho se produjera con antelación al cumplimiento del plazo señalado, sin posibilidad de prórroga, ascendiendo el presupuesto de gasto máximo o indicativo, sin incluir el I.G.I.C., a la cantidad de 58.000,00 euros, y atendiendo en todo caso al pliego de cláusulas administrativas particulares y pliego de prescripciones técnicas que rigen la precitada licitación, al considerar la oferta presentada por ésta como la económicamente más ventajosa, atendiendo al siguiente orden decreciente en que han quedado clasificadas las ofertas presentadas, admitidas y que no han sido declaradas anormales o desproporcionadas:</text:span> </text:p>
      <text:p text:style-name="P46"><text:span text:style-name="T10">ORDEN DECRECIENTE EN QUE HAN QUEDADO CLASIFICADAS LAS OFERTAS PRESENTADAS, ADMITIDAS Y QUE NO HAN SIDO DECLARADAS ANORMALES O DESPROPORCIONADAS:</text:span>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6"><text:span text:style-name="T10">Nº</text:span> </text:p>
          </table:table-cell>
          <table:table-cell table:style-name="Table15.A1" office:value-type="string">
            <text:p text:style-name="P67"><text:span text:style-name="T10">EMPRESA</text:span> </text:p>
          </table:table-cell>
          <table:table-cell table:style-name="Table15.C1" office:value-type="string">
            <text:p text:style-name="P73">OFERTA </text:p>
          </table:table-cell>
        </table:table-row>
        <table:table-row table:style-name="Table15.1">
          <table:table-cell table:style-name="Table15.A2" office:value-type="string">
            <text:p text:style-name="P68"><text:span text:style-name="T9">1</text:span> </text:p>
          </table:table-cell>
          <table:table-cell table:style-name="Table15.A2" office:value-type="string">
            <text:p text:style-name="P70"><text:span text:style-name="T10">PINO TRUJILLO ACOSTA</text:span> </text:p>
          </table:table-cell>
          <table:table-cell table:style-name="Table15.C2" office:value-type="float" office:value="4.44">
            <text:p text:style-name="P71">4,44</text:p>
          </table:table-cell>
        </table:table-row>
        <table:table-row table:style-name="Table15.1">
          <table:table-cell table:style-name="Table15.A2" office:value-type="string">
            <text:p text:style-name="P68"><text:span text:style-name="T9">2</text:span> </text:p>
          </table:table-cell>
          <table:table-cell table:style-name="Table15.A2" office:value-type="string">
            <text:p text:style-name="P70"><text:span text:style-name="T10">RAJUEL, S.L</text:span> </text:p>
          </table:table-cell>
          <table:table-cell table:style-name="Table15.C2" office:value-type="float" office:value="4.45">
            <text:p text:style-name="P71">4,45</text:p>
          </table:table-cell>
        </table:table-row>
      </table:table>
      <text:p text:style-name="P51"><text:span text:style-name="T10">Asimismo se NOMBRA </text:span><text:span text:style-name="T9">a </text:span><text:span text:style-name="T10">DOÑA ALMUDENA CABRERA BENÍTEZ, </text:span><text:span text:style-name="T9">Técnico Municipal de este Ayuntamiento, como Responsable- Supervisora de los trabajos Objeto del contrato</text:span><text:span text:style-name="T10">,</text:span><text:span text:style-name="T9"> a los efectos establecidos en el Pliego de Cláusulas Administrativas Particulares que rige la presente contratación.</text:span> </text:p>
      <text:p text:style-name="P46"><text:span text:style-name="T2">SEGUNDO.- </text:span>Con fecha 13 de septiembre de 2018, se suscribe el Contrato referenciado, entre el Ayuntamiento de Mogán doña Pino Trujillo Acosta<text:span text:style-name="T10">, </text:span><text:span text:style-name="T9">estableciéndose como cláusulas segunda y tercera las siguientes:</text:span> </text:p>
      <text:p text:style-name="P46"><text:span text:style-name="T14">Segunda.-</text:span><text:span text:style-name="T9"> </text:span><text:span text:style-name="T13">El precio de este contrato, es </text:span><text:span text:style-name="T14">por un precio unitario por m3/agual transportada y servida, SIN I.G.I.C., </text:span><text:span text:style-name="T13">de </text:span><text:span text:style-name="T14">CUATRO EUROS CON CUARENTA Y CUATRO CÉNTIMOS DE EUROS (4,44 euros), correspondiéndole un I.G.I.C. 0%, ascendiendo el presupuesto de gasto máximo o indicativo, sin incluir el I.G.I.C., a la cantidad de 58.000,00 euros, </text:span><text:span text:style-name="T13">que serán abonados con arreglo a lo establecido en la cláusula vigésima primera del pliego de cláusulas administrativas particulares que rige el presente contrato.</text:span> </text:p>
      <text:p text:style-name="P41">El presente contrato no estará sometido a revisión de precios. </text:p>
      <text:p text:style-name="P46"><text:span text:style-name="T14">Tercera.-</text:span><text:span text:style-name="T13"> El plazo de vigencia del contrato es de </text:span><text:span text:style-name="T14">UN AÑO</text:span><text:span text:style-name="T13">, o bien hasta que se haya agotado el presupuesto de gasto máximo o indicativo del mismo, en el supuesto de que éste hecho se produjera con antelación al plazo señalado, e iniciándose el contrato a partir del día siguiente a la firma del contrato.</text:span> </text:p>
      <text:p text:style-name="P46"><text:span text:style-name="T13">La duración de este contrato no será objeto de prórroga.</text:span> </text:p>
      <text:p text:style-name="P46"><text:span text:style-name="T13">El contrato se entenderá cumplido por el contratista cuando éste haya realizado la totalidad de su objeto, de conformidad con lo establecido en el pliego de cláusulas administrativas particulares y en el </text:span><text:soft-page-break/><text:span text:style-name="T13">de prescripciones técnicas, y a satisfacción de la Administración. </text:span><text:span text:style-name="T14">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text:span><text:span text:style-name="T14">defectos imputables al contratista, la Administración podrá rechazarla, quedando exenta de la obligación de pago.</text:span> </text:p>
      <text:p text:style-name="P51"><text:span text:style-name="T14">A la terminación del servicio deberá llevarse a cabo la correspondiente recepción expresa (ACTA DE FINALIZACIÓN DEL SERVICIO), de acuerdo con lo establecido en el artículo 204.1 del Reglamento General de la LCSP.</text:span> </text:p>
      <text:p text:style-name="P51"><text:span text:style-name="T10">TERCERO.- </text:span><text:span text:style-name="T9">Atendiendo a lo anterior, el contrato del </text:span><text:span text:style-name="T10">Servicio de suministro de agua de consumo mediante transporte por cisternas/cubas en el Municipio de Mogán,</text:span><text:span text:style-name="T9"> Referencia: 18-SER-01, venció el día 12 de septiembre de 2019, y </text:span><text:span text:style-name="T10">sin posibilidad de prórroga.</text:span> </text:p>
      <text:p text:style-name="P46"><text:span text:style-name="T2">CUARTO.- </text:span>Visto que con R.E. nº 10514 de fecha 27 de julio de 2021 doña Pino Trujillo Acosta, solicita la devolución de la garantía. </text:p>
      <text:p text:style-name="P51"><text:span text:style-name="T2">QUINTO.- </text:span>Atendiendo al cumplimiento del contrato, la cláusula 27 del <text:span text:style-name="T9">Pliego de cláusulas administrativas particulares</text:span> establece: </text:p>
      <text:p text:style-name="P46"><text:span text:style-name="T43">27.1.- </text:span><text:span text:style-name="T42">El contrato se entenderá cumplido por el contratista cuando éste haya realizado la totalidad de su objeto, de conformidad con lo establecido en este pliego y en el de prescripciones técnicas, y a satisfacción de la Administración. </text:span><text:span text:style-name="T43">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51"><text:span text:style-name="T43">27.2.- A la terminación del servicio deberá llevarse a cabo la correspondiente recepción expresa (ACTA DE FINALIZACIÓN DEL SERVICIO), de acuerdo con lo establecido en el artículo 204.1 del Reglamento General de la LCAP.</text:span> </text:p>
      <text:p text:style-name="P42"><text:span text:style-name="T2">SEXTO.-</text:span> En la Cláusula 29 del Pliego de cláusulas administrativas particulares, se establece en cuanto el plazo de garantía lo siguiente: </text:p>
      <text:p text:style-name="P46"><text:span text:style-name="T13">De acuerdo con el artículo 222.3 del TRLCSP, y dado que la correcta ejecución de los servicios que constituyen el objeto del contrato es constatable en el mismo momento de su ejecución, no se establece plazo de garantía.</text:span> </text:p>
      <text:p text:style-name="P51"><text:span text:style-name="T10">SÉPTIMO. </text:span><text:span text:style-name="T9">En la Cláusula 30 del Pliego de cláusulas administrativas particulares, se regula la devolución o cancelación de la garantía definitiva, en lo que se establece lo siguiente: </text:span></text:p>
      <text:p text:style-name="P46"><text:span text:style-name="T42">Concluida la vigencia del contrato, y cumplidas por el contratista las obligaciones derivadas del contrato, si no resultaren responsabilidades que hayan de ejercitarse sobre la garantía definitiva, se dictará acuerdo de devolución o cancelación de ésta, previo informe favorable del responsable del contrato.</text:span> </text:p>
      <text:p text:style-name="P46"><text:span text:style-name="T10">&gt; VISTO</text:span><text:span text:style-name="T9"> que con fecha 13 de agosto de 2021 se firma el acta de finalización del contrato.</text:span> </text:p>
      <text:p text:style-name="P46"><text:span text:style-name="T10">&gt; VISTO </text:span><text:span text:style-name="T9">informe de la responsable del contrato de fecha 13 de agosto de 2021, que literalmente, concluye:</text:span> </text:p>
      <text:p text:style-name="P46"><text:span text:style-name="T14">Contrato:</text:span><text:span text:style-name="T9"> </text:span><text:span text:style-name="T13">Servicio de Suministro de Agua de Consumo Mediante Transporte por Cisternas/Cubas en el Municipio de Mogán</text:span> </text:p>
      <text:p text:style-name="P51"><text:soft-page-break/><text:span text:style-name="T14">Entidad adjudicataria del contrato</text:span><text:span text:style-name="T13">: PINO TRUJILLO ACOSTA.</text:span> </text:p>
      <text:p text:style-name="P51"><text:span text:style-name="T14">Primero.-</text:span><text:span text:style-name="T13"> Que el servicio epigrafiado anteriormente finalizó el pasado </text:span><text:span text:style-name="T14">13 de septiembre de 2019</text:span><text:span text:style-name="T13">, levantándose la correspondiente acta de finalización del servicio con fecha </text:span><text:span text:style-name="T14">13 de agosto de 2021,</text:span><text:span text:style-name="T13"> dando por finalizado con carácter definitivo el servicio de referencia.</text:span> </text:p>
      <text:p text:style-name="P51"><text:span text:style-name="T14">Segundo.-</text:span><text:span text:style-name="T13"> Que no existe responsabilidad pendiente en contra del adjudicatario, habiéndose realizado los trabajos objeto del contrato de conformidad con lo establecido en los pliegos que rigen la licitación.</text:span> </text:p>
      <text:p text:style-name="P51"><text:span text:style-name="T14">Tercero.- </text:span><text:span text:style-name="T13">Que atendiendo a lo establecido en el apartado 30 del Pliego de Clausulas Administrativas Particulares, procede atendiendo a la información disponible y a juicio de quien suscribe, la devolución de la garantía depositada por la empresa adjudicataria del servicio.</text:span> </text:p>
      <text:p text:style-name="P51"><text:span text:style-name="T10">&gt; VISTO</text:span><text:span text:style-name="T9"> que para responder del cumplimiento de las obligaciones derivadas del contrato, el adjudicatario ha constituido a favor de esta Administración una garantía definitiva por importe de 2.900,00 euros, Número de operación 320180003242 de fecha 23 de agosto de 2018.</text:span> </text:p>
      <text:p text:style-name="P46"><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46"><text:span text:style-name="T10">Por todo ello PROPONGO a la Junta de Gobierno Local:</text:span> </text:p>
      <text:p text:style-name="P42"><text:span text:style-name="T2">Primero.-</text:span> <text:span text:style-name="T2">Proceder a la devolución de la garantía definitiva</text:span> <text:span text:style-name="T2">constituida por DOÑA PINO TRUJILLO ACOSTA</text:span>, en relación al contrato de servicio denominado <text:span text:style-name="T2">Servicio de suministro de agua de consumo mediante transporte por cisternas/cubas en el Municipio de Mogán, Ref. 18-SER-01,</text:span> depositada en la Tesorería Municipal por importe de <text:span text:style-name="T2">2.900,00 euros</text:span>, Número de operación 320180003242 de fecha 23 de agosto de 2018. </text:p>
      <text:p text:style-name="P51"><text:span text:style-name="T10">Segundo.- </text:span><text:span text:style-name="T9">Notificar el acuerdo adoptado por la Junta de Gobierno Local a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Aguas y Alumbrado, de Tesorería y de Intervención de este Ilustre Ayuntamiento.</text:sp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19.-Expte. 363013/2021. Propuesta para aprobar la tramitación y el reconocimiento de las obligaciones correspondientes a facturas, por vía de urgencia.</text:span></text:span><text:span text:style-name="T65"> </text:span></text:p>
      <text:p text:style-name="P50">Previa declaración de urgencia, se pasan a tratar los expedientes que se detallan y cuyo tenor literal es el siguiente: </text:p>
      <text:p text:style-name="P28"/>
      <text:p text:style-name="P18">Juan Ernesto Hernández Cruz, Concejal Delegado de Hacienda según Decreto nº 2050/2019 de 17 de junio, y en relación al expediente y asunto epigrafiados, tengo a bien emitir el siguiente Informe-Propuesta aglutinador de las correspondientes facturas del departamento de la Agencia de Desatollo Local del Ayuntamiento de Mogán. </text:p>
      <text:p text:style-name="P27">ANTECEDENTES DE HECHO </text:p>
      <text:list xml:id="list5619298110516955160" text:style-name="L29">
        <text:list-item>
          <text:p text:style-name="P160">Se han presentado por el Punto General de Entrada de Facturas Electrónicas las facturas que a continuación se relacionan: </text:p>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66"><text:span text:style-name="T2">Nº REGISTRO</text:span> </text:p>
          </table:table-cell>
          <table:table-cell table:style-name="Table16.A1" office:value-type="string">
            <text:p text:style-name="P66"><text:span text:style-name="T2">Factura Nº</text:span> </text:p>
          </table:table-cell>
          <table:table-cell table:style-name="Table16.A1" office:value-type="string">
            <text:p text:style-name="P66"><text:span text:style-name="T2">Importe Total</text:span> </text:p>
          </table:table-cell>
          <table:table-cell table:style-name="Table16.A1" office:value-type="string">
            <text:p text:style-name="P66"><text:span text:style-name="T2">Nombre</text:span> </text:p>
          </table:table-cell>
          <table:table-cell table:style-name="Table16.A1" office:value-type="string">
            <text:p text:style-name="P66"><text:span text:style-name="T2">Texto Explicativo</text:span> </text:p>
          </table:table-cell>
          <table:table-cell table:style-name="Table16.F1" office:value-type="string">
            <text:p text:style-name="P66"><text:span text:style-name="T2">Gr. Apuntes</text:span> </text:p>
          </table:table-cell>
        </table:table-row>
        <table:table-row>
          <table:table-cell table:style-name="Table16.A2" office:value-type="string">
            <text:p text:style-name="P66">F/2021/3034 </text:p>
          </table:table-cell>
          <table:table-cell table:style-name="Table16.A2" office:value-type="string">
            <text:p text:style-name="P66">Emit- 000034 </text:p>
          </table:table-cell>
          <table:table-cell table:style-name="Table16.C2" office:value-type="float" office:value="3307.79">
            <text:p text:style-name="P66">3.307,79</text:p>
          </table:table-cell>
          <table:table-cell table:style-name="Table16.A2" office:value-type="string">
            <text:p text:style-name="P66">NAVARRO PULIDO, JOSE CARLOS </text:p>
          </table:table-cell>
          <table:table-cell table:style-name="Table16.A2" office:value-type="string">
            <text:p text:style-name="P66">HONORARIOS POR AUDITORIA DEL PROYECTO PFAE MOGAN VALORA, EXPEDIENTE NUMERO FA35/70/2019, PROTOCOLO 21/740 </text:p>
          </table:table-cell>
          <table:table-cell table:style-name="Table16.F2" office:value-type="string">
            <text:p text:style-name="P66">ADL </text:p>
          </table:table-cell>
        </table:table-row>
        <text:soft-page-break/>
        <table:table-row>
          <table:table-cell table:style-name="Table16.A2" office:value-type="string">
            <text:p text:style-name="P66">F/2021/2931 </text:p>
          </table:table-cell>
          <table:table-cell table:style-name="Table16.A2" office:value-type="string">
            <text:p text:style-name="P66">Emit- 37 </text:p>
          </table:table-cell>
          <table:table-cell table:style-name="Table16.C2" office:value-type="float" office:value="3381.68">
            <text:p text:style-name="P66">3.381,68</text:p>
          </table:table-cell>
          <table:table-cell table:style-name="Table16.A2" office:value-type="string">
            <text:p text:style-name="P66">DAMAS ESTEVEZ, FERNANDO </text:p>
          </table:table-cell>
          <table:table-cell table:style-name="Table16.A2" office:value-type="string">
            <text:p text:style-name="P66">Honorarios por la auditoría de una subvención para la realización del proyecto ""PFAE MOGÁN RELUCE"" ( F10 2021 ) </text:p>
          </table:table-cell>
          <table:table-cell table:style-name="Table16.F2" office:value-type="string">
            <text:p text:style-name="P66">ADL </text:p>
          </table:table-cell>
        </table:table-row>
        <table:table-row>
          <table:table-cell table:style-name="Table16.A2" office:value-type="string">
            <text:p text:style-name="P66">F/2021/994 </text:p>
          </table:table-cell>
          <table:table-cell table:style-name="Table16.A2" office:value-type="string">
            <text:p text:style-name="P66">21221 00136 </text:p>
          </table:table-cell>
          <table:table-cell table:style-name="Table16.C2" office:value-type="float" office:value="14.9">
            <text:p text:style-name="P66">14,90</text:p>
          </table:table-cell>
          <table:table-cell table:style-name="Table16.A2" office:value-type="string">
            <text:p text:style-name="P66">QUEVEDO Y RAMIREZ S.L. </text:p>
          </table:table-cell>
          <table:table-cell table:style-name="Table16.A2" office:value-type="string">
            <text:p text:style-name="P66">EXPTE 2676/2020 PRODUCTOS VARIOS TICKET 26764 PLAN EMP. SOC ( PGFA 2020/3/VALOR/1/1 Nº Exp Experta 2676/2020 ) </text:p>
          </table:table-cell>
          <table:table-cell table:style-name="Table16.F2" office:value-type="string">
            <text:p text:style-name="P66">ADL </text:p>
          </table:table-cell>
        </table:table-row>
        <table:table-row>
          <table:table-cell table:style-name="Table16.A5" office:value-type="string">
            <text:p text:style-name="P6"/>
          </table:table-cell>
          <table:table-cell table:style-name="Table16.A2" office:value-type="string">
            <text:p text:style-name="P66"><text:span text:style-name="T2">TOTAL</text:span> </text:p>
          </table:table-cell>
          <table:table-cell table:style-name="Table16.C2" office:value-type="float" office:value="6704.37">
            <text:p text:style-name="P66">6.704,37</text:p>
          </table:table-cell>
          <table:table-cell table:style-name="Table16.A5" office:value-type="string">
            <text:p text:style-name="P6"/>
          </table:table-cell>
          <table:table-cell table:style-name="Table16.A5" office:value-type="string">
            <text:p text:style-name="P6"/>
          </table:table-cell>
          <table:table-cell table:style-name="Table16.F5" office:value-type="string">
            <text:p text:style-name="P6"/>
          </table:table-cell>
        </table:table-row>
      </table:table>
      <text:list xml:id="list6515094461007200788" text:style-name="L30">
        <text:list-item>
          <text:p text:style-name="P161">Las facturas que figuran en el listado anterior cuenta con la conformidad del responsable del contrato y concejal del área. </text:p>
        </text:list-item>
        <text:list-item>
          <text:p text:style-name="P161">Se ha comprobado que todos los gastos tienen sus respectivos documentos contables de RC o AD que acredita la consignación presupuestaria. </text:p>
        </text:list-item>
        <text:list-item>
          <text:p text:style-name="P161"><text:span text:style-name="T9">Visto el Decreto 2021/5213 de 06 de septiembre, en el que se declara la urgencia del pago de la factura n.º 34 con la finalidad de que no se produzca un perjuicio económico a la empresa, ni al Ayuntamiento de Mogán.</text:span> </text:p>
        </text:list-item>
      </text:list>
      <text:list xml:id="list7573615652807574912" text:style-name="L31">
        <text:list-item>
          <text:p text:style-name="P162"><text:span text:style-name="T9">Visto el Decreto 2021/5219 de 06 de septiembre, en el que se declara la urgencia del pago de la factura n.º 37 con la finalidad de que no se produzca un perjuicio económico a la empresa, ni al Ayuntamiento de Mogán.</text:span> </text:p>
        </text:list-item>
      </text:list>
      <text:list xml:id="list1426594456024944150" text:style-name="L32">
        <text:list-item>
          <text:p text:style-name="P163"><text:span text:style-name="T9">Visto el Decreto 2021/5213 de 06 de septiembre, en el que se declara la urgencia del pago de la factura n.º 2122100136 con la finalidad de que no se produzca un perjuicio económico a la empresa, ni al Ayuntamiento de Mogán.</text:span> </text:p>
        </text:list-item>
      </text:list>
      <text:p text:style-name="P29"><text:span text:style-name="T2">FUNDAMENTOS JURÍDICOS</text:span> </text:p>
      <text:h text:style-name="P197" text:outline-level="5"><text:span text:style-name="T10">I</text:span> </text:h>
      <text:p text:style-name="P29"><text:span text:style-name="T2">Concepto de Reconocimiento de Obligaciones</text:span> </text:p>
      <text:p text:style-name="P30">El Real Decreto 500/1990, en su artículo 58 establece: <text:span text:style-name="T42">El reconocimiento y liquidación de la obligación es el acto mediante el cual se declara la existencia de un crédito exigible contra la Entidad derivado de un gasto autorizado y comprometido.</text:span> </text:p>
      <text:p text:style-name="P29"><text:span text:style-name="T2">II</text:span> </text:p>
      <text:p text:style-name="P29"><text:span text:style-name="T2">Requisitos para el Reconocimiento de Obligaciones Contractuales</text:span> </text:p>
      <text:p text:style-name="P30">Continúa el artículo 59 estableciendo que: <text:span text:style-name="T4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list xml:id="list415341606456332986" text:style-name="L33">
        <text:list-item>
          <text:p text:style-name="P164"><text:span text:style-name="T42">Las Entidades locales establecerán, en las bases de ejecución del presupuesto, los documentos y requisitos que, de acuerdo con el tipo de gastos, justifiquen el reconocimiento de la obligación.</text:span> </text:p>
        </text:list-item>
      </text:list>
      <text:p text:style-name="P30"><text:span text:style-name="T42">...</text:span> </text:p>
      <text:p text:style-name="P30">En este sentido, la Base de Ejecución de Presupuesto 20.3 establece que <text:span text:style-name="T42">Los documentos justificativos del reconocimiento de la obligación deberán contener, como mínimo, los siguientes datos:</text:span> </text:p>
      <text:list xml:id="list5559499422397182494" text:style-name="L34">
        <text:list-item>
          <text:p text:style-name="P165"><text:span text:style-name="T42">Identificación del Ente.</text:span> </text:p>
        </text:list-item>
        <text:list-item>
          <text:p text:style-name="P165"><text:span text:style-name="T42">Identificación del contratista.</text:span> </text:p>
        </text:list-item>
        <text:list-item>
          <text:p text:style-name="P165"><text:span text:style-name="T42">Número de la factura.</text:span> </text:p>
        </text:list-item>
        <text:list-item>
          <text:p text:style-name="P165"><text:span text:style-name="T42">Descripción suficiente del suministro realizado o del servicio prestado.</text:span> </text:p>
        </text:list-item>
        <text:list-item>
          <text:p text:style-name="P165"><text:span text:style-name="T42">Centro gestor que efectuó el encargo.</text:span> </text:p>
        </text:list-item>
        <text:list-item>
          <text:p text:style-name="P165"><text:soft-page-break/><text:span text:style-name="T42">Número del expediente de gasto que ampara la adjudicación.</text:span> </text:p>
        </text:list-item>
        <text:list-item>
          <text:p text:style-name="P165"><text:span text:style-name="T42">Importe facturado, en su caso, con anterioridad, en relación a dicho gasto.</text:span> </text:p>
        </text:list-item>
        <text:list-item>
          <text:p text:style-name="P165"><text:span text:style-name="T42">Sello y firma del contratista/acreedor.</text:span> </text:p>
        </text:list-item>
        <text:list-item>
          <text:p text:style-name="P165"><text:span text:style-name="T4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Por su parte, la Base de Ejecución del Presupuesto 20.4 exige la prestación de la conformidad por parte del Centro Gestor del Gasto, que se ha de hacer conforme al modelo de diligencia de factura. </text:p>
      <text:p text:style-name="P30">Además de lo anterior, las facturas han de reunir los requisitos recogidos en <text:span text:style-name="T9">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4"><text:span text:style-name="T9">Así mismo, las facturas deberán venir acompañadas de los documentos y requisitos que vengan impuestos por los respectivos Pliegos y acuerdos contractuales.</text:span> </text:p>
      <text:p text:style-name="P23"><text:span text:style-name="T10">III</text:span> </text:p>
      <text:p text:style-name="P23"><text:span text:style-name="T10">Falta de Crédito</text:span> </text:p>
      <text:p text:style-name="P29"/>
      <text:p text:style-name="P24"><text:span text:style-name="T9">El artículo 173.5 del Texto Refundido de la Ley Reguladora de las Haciendas Locales establece que:</text:span> </text:p>
      <text:p text:style-name="P24"><text:span text:style-name="T1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9">Con idéntico alcance, el artículo 39.2 de la Ley de Contratos del Sector Público recoge como causa de nulidad de pleno derecho de los contratos, la carencia o insuficiencia de crédito, en su apartado b).</text:span> </text:p>
      <text:p text:style-name="P29"><text:span text:style-name="T10">IV</text:span> </text:p>
      <text:p text:style-name="P29"><text:span text:style-name="T10">Órgano competente</text:span> </text:p>
      <text:p text:style-name="P30"><text:span text:style-name="T9">El artículo 185 del TRLRHL establece que </text:span><text:span text:style-name="T13">2. Corresponderá al presidente de la corporación el reconocimiento y liquidación de las obligaciones derivadas de compromisos de gastos legalmente adquiridos.</text:span> </text:p>
      <text:p text:style-name="P30"><text:span text:style-name="T13">3. Las facultades a que se refieren los apartados anteriores podrán desconcentrarse o delegarse ....</text:span> </text:p>
      <text:p text:style-name="P30"><text:span text:style-name="T9">Este mismo criterio viene reforzado por el artículo 60 del Real Decreto 500/1990.</text:span> </text:p>
      <text:p text:style-name="P30"><text:span text:style-name="T9">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30"><text:span text:style-name="T9">En virtud de todo lo anterior, tengo a bien elevar a la Junta de Gobierno Local la siguiente</text:span> </text:p>
      <text:p text:style-name="P29"><text:span text:style-name="T2">PROPUESTA</text:span> </text:p>
      <text:p text:style-name="P30"><text:span text:style-name="T10">Primero.- </text:span><text:span text:style-name="T9">Aprobar la tramitación y el reconocimiento de las obligaciones, </text:span><text:span text:style-name="T10">por vía de urgencia,</text:span><text:span text:style-name="T9"> relacionadas en el segundo puesto de la presente propuesta.</text:span> </text:p>
      <text:p text:style-name="P30"><text:span text:style-name="T10">Segundo.- </text:span><text:span text:style-name="T9">Aprobar las facturas y, por ende, reconocer las obligaciones a favor de los contratistas, por los importes y conceptos que se relacionan en el siguiente listado.</text:span>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66"><text:span text:style-name="T2">Nº REGISTRO</text:span> </text:p>
          </table:table-cell>
          <table:table-cell table:style-name="Table17.A1" office:value-type="string">
            <text:p text:style-name="P66"><text:span text:style-name="T2">Factura Nº</text:span> </text:p>
          </table:table-cell>
          <table:table-cell table:style-name="Table17.A1" office:value-type="string">
            <text:p text:style-name="P66"><text:span text:style-name="T2">Importe Total</text:span> </text:p>
          </table:table-cell>
          <table:table-cell table:style-name="Table17.A1" office:value-type="string">
            <text:p text:style-name="P66"><text:span text:style-name="T2">Nombre</text:span> </text:p>
          </table:table-cell>
          <table:table-cell table:style-name="Table17.A1" office:value-type="string">
            <text:p text:style-name="P66"><text:span text:style-name="T2">Texto Explicativo</text:span> </text:p>
          </table:table-cell>
          <table:table-cell table:style-name="Table17.F1" office:value-type="string">
            <text:p text:style-name="P66"><text:span text:style-name="T2">Gr. Apuntes</text:span> </text:p>
          </table:table-cell>
        </table:table-row>
        <table:table-row>
          <table:table-cell table:style-name="Table17.A2" office:value-type="string">
            <text:p text:style-name="P66">F/2021/3034 </text:p>
          </table:table-cell>
          <table:table-cell table:style-name="Table17.A2" office:value-type="string">
            <text:p text:style-name="P66">Emit- 000034 </text:p>
          </table:table-cell>
          <table:table-cell table:style-name="Table17.C2" office:value-type="float" office:value="3307.79">
            <text:p text:style-name="P66">3.307,79</text:p>
          </table:table-cell>
          <table:table-cell table:style-name="Table17.A2" office:value-type="string">
            <text:p text:style-name="P66">NAVARRO PULIDO, JOSE CARLOS </text:p>
          </table:table-cell>
          <table:table-cell table:style-name="Table17.A2" office:value-type="string">
            <text:p text:style-name="P66">HONORARIOS POR AUDITORIA DEL PROYECTO PFAE MOGAN VALORA, EXPEDIENTE NUMERO FA35/70/2019, PROTOCOLO 21/740 </text:p>
          </table:table-cell>
          <table:table-cell table:style-name="Table17.F2" office:value-type="string">
            <text:p text:style-name="P66">ADL </text:p>
          </table:table-cell>
        </table:table-row>
        <table:table-row>
          <table:table-cell table:style-name="Table17.A2" office:value-type="string">
            <text:p text:style-name="P66">F/2021/2931 </text:p>
          </table:table-cell>
          <table:table-cell table:style-name="Table17.A2" office:value-type="string">
            <text:p text:style-name="P66">Emit- 37 </text:p>
          </table:table-cell>
          <table:table-cell table:style-name="Table17.C2" office:value-type="float" office:value="3381.68">
            <text:p text:style-name="P66">3.381,68</text:p>
          </table:table-cell>
          <table:table-cell table:style-name="Table17.A2" office:value-type="string">
            <text:p text:style-name="P66">DAMAS ESTEVEZ, FERNANDO </text:p>
          </table:table-cell>
          <table:table-cell table:style-name="Table17.A2" office:value-type="string">
            <text:p text:style-name="P66">Honorarios por la auditoría de una subvención para la realización del proyecto ""PFAE MOGÁN RELUCE"" ( F10 2021 ) </text:p>
          </table:table-cell>
          <table:table-cell table:style-name="Table17.F2" office:value-type="string">
            <text:p text:style-name="P66">ADL </text:p>
          </table:table-cell>
        </table:table-row>
        <table:table-row>
          <table:table-cell table:style-name="Table17.A2" office:value-type="string">
            <text:p text:style-name="P66">F/2021/994 </text:p>
          </table:table-cell>
          <table:table-cell table:style-name="Table17.A2" office:value-type="string">
            <text:p text:style-name="P66">21221 00136 </text:p>
          </table:table-cell>
          <table:table-cell table:style-name="Table17.C2" office:value-type="float" office:value="14.9">
            <text:p text:style-name="P66">14,90</text:p>
          </table:table-cell>
          <table:table-cell table:style-name="Table17.A2" office:value-type="string">
            <text:p text:style-name="P66">QUEVEDO Y RAMIREZ <text:soft-page-break/>S.L. </text:p>
          </table:table-cell>
          <table:table-cell table:style-name="Table17.A2" office:value-type="string">
            <text:p text:style-name="P66">EXPTE 2676/2020 PRODUCTOS VARIOS <text:soft-page-break/>TICKET 26764 PLAN EMP. SOC ( PGFA 2020/3/VALOR/1/1 Nº Exp Experta 2676/2020 ) </text:p>
          </table:table-cell>
          <table:table-cell table:style-name="Table17.F2" office:value-type="string">
            <text:p text:style-name="P66">ADL <text:soft-page-break/></text:p>
          </table:table-cell>
        </table:table-row>
        <table:table-row>
          <table:table-cell table:style-name="Table17.A5" office:value-type="string">
            <text:p text:style-name="P6"/>
          </table:table-cell>
          <table:table-cell table:style-name="Table17.A2" office:value-type="string">
            <text:p text:style-name="P66"><text:span text:style-name="T2">TOTAL</text:span> </text:p>
          </table:table-cell>
          <table:table-cell table:style-name="Table17.C2" office:value-type="float" office:value="6704.37">
            <text:p text:style-name="P66">6.704,37</text:p>
          </table:table-cell>
          <table:table-cell table:style-name="Table17.A5" office:value-type="string">
            <text:p text:style-name="P6"/>
          </table:table-cell>
          <table:table-cell table:style-name="Table17.A5" office:value-type="string">
            <text:p text:style-name="P6"/>
          </table:table-cell>
          <table:table-cell table:style-name="Table17.F5" office:value-type="string">
            <text:p text:style-name="P6"/>
          </table:table-cell>
        </table:table-row>
      </table:table>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20.-Expte. 361356/2021. Propuesta para proceder a la devolución de la garantía depositada por María del Carmen Suárez Valencia relativo al Servicio de Representación Jurídica del Ayuntamiento de Mogán.</text:span></text:span><text:span text:style-name="T65"> </text:span></text:p>
      <text:p text:style-name="P50">Previa declaración de urgencia, se pasan a tratar los expedientes que se detallan y cuyo tenor literal es el siguiente: </text:p>
      <text:p text:style-name="P28"/>
      <text:p text:style-name="P51"><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tramitado para la adjudicación del contrato administrativo del </text:span><text:span text:style-name="T10">SERVICIO DE REPRESENTACIÓN JURÍDICA DEL AYUNTAMIENTO DE MOGÁN,</text:span><text:span text:style-name="T9"> </text:span>tramitado mediante procedimiento negociado sin publicidad y tramitación ordinaria, <text:span text:style-name="T9">REF.:16-SER-10</text:span><text:span text:style-name="T10">,</text:span><text:span text:style-name="T9"> </text:span><text:span text:style-name="T2">y</text:span> </text:p>
      <text:p text:style-name="P39"><text:span text:style-name="T2">PRIMERO.- La adjudicación de este contrato se acordó por la Junta de Gobierno Local en sesión celebrada el 17 de octubre de 2017 a DOÑA MARÍA DEL CARMEN SUÁREZ VALENCIA, </text:span>con D.N.I. nº: ***072***, <text:span text:style-name="T2">por un importe ANUAL, SIN I.G.I.C. de DIECISEIS MIL NOVENCIENTOS CINCUENTA EUROS (16.950,00 euros), correspondiéndole un I.G.I.C (7%) que asciende a la cantidad de MIL CIENTO OCHENTA Y SEIS EUROS CON CINCUENTA CÉNTIMOS (1.186,50 euros),</text:span> <text:span text:style-name="T2">por un plazo de vigencia de DOS AÑOS, </text:span>y atendiendo en todo caso al Pliego de cláusulas administrativas particulares y Pliego de Prescripciones Técnicas que rigen la presente contratación, al considerar la oferta presentada por dicha empresaria como la económicamente más ventajosa, atendiendo al orden decreciente en que han quedado clasificadas las ofertas presentadas, admitidas y que no han sido declaradas anormales o desproporcionadas. </text:p>
      <text:p text:style-name="P46"><text:span text:style-name="T9">Asimismo se nombra </text:span><text:span text:style-name="T10">a DOÑA DALIA ESTHER GONZÁLEZ MÁRTÍN, Técnico Municipal, como RESPONSABLE SUPERVISORA DE LOS TRABAJOS OBJETO DEL CONTRATO, </text:span><text:span text:style-name="T9">a los efectos establecidos en el Pliego de cláusulas administrativas particulares que rige la presente contratación.</text:span> </text:p>
      <text:p text:style-name="P46"><text:span text:style-name="T2">SEGUNDO.-</text:span> Con fecha 25 de octubre de 2017, se formaliza el contrato referenciado, entre el Ayuntamiento de Mogán y d<text:span text:style-name="T9">oña María del Carmen Suárez Valencia actuando en nombre propio, </text:span>estableciéndose como cláusulas primera, segunda y tercera las siguientes: </text:p>
      <text:p text:style-name="P46"><text:span text:style-name="T14">Primera.-</text:span><text:span text:style-name="T13"> Doña María del Carmen Suárez Valencia actuando en nombre propio, se compromete, a realizar el </text:span><text:span text:style-name="T14">Servicio de representación jurídica del Ayuntamiento de Mogán</text:span><text:span text:style-name="T13">,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1"><text:span text:style-name="T14">Segunda.-</text:span><text:span text:style-name="T13"> </text:span><text:span text:style-name="T14">El importe ANUAL de este contrato, SIN I.G.I.C., es de DIECISEIS MIL NOVENCIENTOS CINCUENTA EUROS (16.950,00 euros), correspondiéndole un I.G.I.C (7%) que asciende a la cantidad de MIL CIENTO OCHENTA Y SEIS EUROS CON CINCUENTA CÉNTIMOS (1.186,50 euros),</text:span><text:span text:style-name="T13"> que serán abonados con arreglo a lo establecido en la cláusula vigésima primera del pliego de cláusulas administrativas particulares que rige el presente contrato.</text:span> </text:p>
      <text:p text:style-name="P41"><text:soft-page-break/>El presente contrato no estará sometido a revisión de precios. </text:p>
      <text:p text:style-name="P38"><text:span text:style-name="T2">Tercera.-</text:span> El plazo de vigencia del contrato es de <text:span text:style-name="T2">DOS AÑOS</text:span>, a contar desde el día estipulado en el ACTA DE INICIO DEL SERVICIO. Dicha acta de inicio deberá llevarse a cabo en el plazo máximo de 10 días hábiles a contar desde el día siguiente a la firma del contrato. </text:p>
      <text:p text:style-name="P46"><text:span text:style-name="T13">Dicho plazo de vigencia podrá ser prorrogado de mutuo acuerdo de las partes antes de la finalización de aquel, de conformidad con lo establecido en el artículo 303.1 del TRLCSP, por un período de 1 año.</text:span> </text:p>
      <text:p text:style-name="P46"><text:span text:style-name="T14">El contrato se entenderá cumplido por el contratista cuando éste haya realizado la totalidad de su objeto, de conformidad con lo establecido en el pliego de cláusulas administrativas particulares y en el de prescripciones técnicas, y a satisfacción de la Administración. 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51"><text:span text:style-name="T14">A la terminación del servicio deberá llevarse a cabo la correspondiente recepción expresa (ACTA DE FINALIZACIÓN DEL SERVICIO), de acuerdo con lo establecido en el artículo 204.1 del Reglamento General de la LCAP.</text:span> </text:p>
      <text:p text:style-name="P46"><text:span text:style-name="T2">TERCERO.- </text:span>Con fecha 25 de octubre de 2017 se lleva a cabo el <text:span text:style-name="T2">ACTA DE INICIO DEL CONTRATO,</text:span> iniciándose con dicha fecha el mencionado servicio. </text:p>
      <text:p text:style-name="P51"><text:span text:style-name="T2">CUAR</text:span><text:span text:style-name="T10">TO.-</text:span><text:span text:style-name="T9"> Con fecha 07 de agosto de 2019, R.E.nº: 9914, Doña María del Carmen Suárez Valencia, presenta escrito en este Ilustre Ayuntamiento en virtud del cual solicita la prórroga del contrato.</text:span> </text:p>
      <text:p text:style-name="P46"><text:span text:style-name="T10">QUINTO.- </text:span><text:span text:style-name="T9">Por la Junta de Gobierno Local del Ilustre Ayuntamiento de Mogán en sesión celebrada en fecha 22 de octubre de 2019, se acuerda entre otras cuestiones, lo siguiente:</text:span> </text:p>
      <text:p text:style-name="P38"><text:span text:style-name="T2">PRIMERO.- </text:span>Aprobar el expediente de prórroga contrato denominado <text:span text:style-name="T2">Servicio de representación jurídica del Ayuntamiento de Mogán </text:span></text:p>
      <text:p text:style-name="P41"><text:span text:style-name="T2">SEGUNDO.- </text:span>Prorrogar por UN (1) AÑO el contrato denominado <text:span text:style-name="T2">Servicio de representación jurídica del Ayuntamiento de Mogán</text:span> <text:span text:style-name="T2">,</text:span> suscrito el día 25 de octubre de 2017 con DOÑA MARIA DEL CARMEN SUÁREZ VALENCIA, desde el 25 de octubre de 2019 hasta el 24 de octubre de 2020. Las características del contrato prorrogado permanecen inalterables respecto de las del contrato originariamente celebrado. </text:p>
      <text:p text:style-name="P46"><text:span text:style-name="T14">TERCERO.- </text:span><text:span text:style-name="T13">Aprobar el gasto por importe máximo (INCLUIDO I.G.I.C. DEL 6,5 %) de 3.322,71 euros, financiándose con cargo a la aplicación presupuestaria número 920.22604, documento R.C. Número 22019004092 denominada ADMON GENERAL; JURÍDICOS; CONTENCIOSOS, del Presupuesto Municipal del ejercicio 2019, por la parte del gasto correspondiente al ejercicio 2019 por un importe de TRES MIL TRESCIENTOS VEINTIDOS EUROS CON SETENTA Y UN CÉNTIMOS; para el gasto correspondiente al ejercicio 2020, existe un compromiso de gasto a incluir en los Presupuestos Generales de esta entidad para el ejercicio 2020, con cargo a la misma aplicación presupuestaria, por un importe de CATORCE MIL SETECIENTOS VEINTINUEVE EUROS CON CUATRO CÉNTIMOS (14.729,04 ).</text:span> </text:p>
      <text:p text:style-name="P37">Llevándose a cabo la formalización de la prórroga con fecha 28 de octubre de 2019. </text:p>
      <text:p text:style-name="P46"><text:span text:style-name="T2">SEXTO.- </text:span>Por<text:span text:style-name="T9"> Decreto de Alcaldía n.º 3631 del 21 de octubre de 2020, se resuelve entre otras cuestiones: </text:span></text:p>
      <text:p text:style-name="P51"><text:span text:style-name="T14">SEGUNDO.-</text:span><text:span text:style-name="T13"> </text:span><text:span text:style-name="T14">Aprobar la prórroga forzosa del contrato del Servicio de Representación Jurídica del Ayuntamiento de Mogán, REF.: 16-SER-10, hasta que comience la ejecución del nuevo contrato y, en todo caso, por un periodo máximo de nueve meses</text:span><text:span text:style-name="T13">, de conformidad con lo establecido en el artículo 29.4 de la Ley 9/2017, de 8 de noviembre, de Contratos del Sector Público, manteniéndose inalterables las restantes condiciones del contrato.</text:span> </text:p>
      <text:p text:style-name="P46"><text:span text:style-name="T14">TERCERO.-</text:span><text:span text:style-name="T9"> </text:span><text:span text:style-name="T13">Aprobar y disponer el gasto por importe máximo de</text:span><text:span text:style-name="T9"> </text:span><text:span text:style-name="T14">13.602,42 euros, IGIC incluido</text:span><text:span text:style-name="T13">, correspondiéndole un </text:span><text:span text:style-name="T15">neto de 12.712,50 euros y un 7 % de I.G.I.C que asciende a la cantidad de 889,92 euros</text:span><text:span text:style-name="T13">,</text:span><text:span text:style-name="T9"> </text:span><text:span text:style-name="T13">financiándose con cargo a la aplicación presupuestaria número 920.22604, Referencia n.º 22020003956 denominada </text:span><text:span text:style-name="T14">ADMÓN GENERAL; JURÍDICOS, CONTENCIOSOS </text:span><text:span text:style-name="T13">del Presupuesto General del Ayuntamiento de Mogán para el ejercicio 2020</text:span><text:span text:style-name="T9"> </text:span><text:span text:style-name="T13">por importe de</text:span><text:span text:style-name="T9"> </text:span><text:span text:style-name="T14">3.022,76 euros </text:span><text:span text:style-name="T13">(n.º de </text:span><text:soft-page-break/><text:span text:style-name="T13">operación: 220200016252), así como certificado de Retención de Crédito para ejercicios futuros (2021), de fecha 20/10/2020, por importe de </text:span><text:span text:style-name="T14">10.579,66</text:span><text:span text:style-name="T9"> </text:span><text:span text:style-name="T14">euros </text:span><text:span text:style-name="T13">(n.º de operación: 220209000092).</text:span> </text:p>
      <text:p text:style-name="P46"><text:span text:style-name="T14">CUARTO.-</text:span><text:span text:style-name="T13"> Requerir al adjudicatario para que en el plazo máximo de 15 días hábiles siguientes a la notificación de este acuerdo formalice la prórroga del contrato.</text:span> </text:p>
      <text:p text:style-name="P37">Llevándose a cabo la formalización de la prórroga forzosa con fecha 23 de octubre de 2020. </text:p>
      <text:p text:style-name="P46"><text:span text:style-name="T10">SÉPTIMO.- </text:span><text:span text:style-name="T9">Por la Junta de Gobierno Local en sesión celebrada el 8 de junio de 2021 se acuerda entre otras cuestiones, adjudicar el </text:span><text:span text:style-name="T10">SERVICIO DE REPRESENTACIÓN JURÍDICA DEL AYUNTAMIENTO DE MOGÁN, Expte. 1144/2020</text:span><text:span text:style-name="T9">, mediante procedimiento abierto y tramitación ordinaria, a Dña. MARÍA DEL CARMEN SUÁREZ VALENCIA con DNI: ***072***, por un importe de TREINTA Y TRES MIL SEISCIENTOS SESENTA EUROS (33.660 euros), sin incluir el IGIC (7%), que asciende a DOS MIL TRESCIENTOS CINCUENTA Y SEIS EUROS CON VEINTE CÉNTIMOS (2.356,20 euros),así como en relación a los criterios de adjudicación evaluables de forma automática relativo a Experiencia como Procurador para Administraciones Públicas: 6 años, así como al criterio de Formación en materia procesal civil, contencioso-administrativa, laboral y/o penal: 10 títulos acreditables y,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 </text:p>
      <text:p text:style-name="P37">Llevándose a cabo la formalización del contrato con fecha 10 de junio de 2021. </text:p>
      <text:p text:style-name="P51"><text:span text:style-name="T10">OCTAVO.- </text:span><text:span text:style-name="T9">Atendiendo a lo anterior, el contrato del </text:span><text:span text:style-name="T10">Servicio de representación jurídica del Ayuntamiento de Mogán,</text:span><text:span text:style-name="T9"> REF.:16-SER-10 ya finalizó.</text:span> </text:p>
      <text:p text:style-name="P46"><text:span text:style-name="T2">NOVENO.- </text:span>Atendiendo a la cláusula 9 del pliego de cláusulas administrativas particulares, que rige la presente contratación, se establece lo siguiente; en relación a la duración del contrato, plazo de vigencia: </text:p>
      <text:p text:style-name="P46"><text:span text:style-name="T42">El contrato tendrá un plazo de vigencia de </text:span><text:span text:style-name="T43">DOS AÑOS</text:span><text:span text:style-name="T42">, a contar desde el día estipulado en el ACTA DE INICIO DEL SERVICIO. Dicho acta de inicio deberá llevarse a cabo en el plazo máximo de 10 días hábiles a contar desde el día siguiente a la firma del contrato. </text:span></text:p>
      <text:p text:style-name="P46"><text:span text:style-name="T42">Dicho plazo de vigencia podrá ser prorrogado de mutuo acuerdo de las partes antes de la finalización de aquel, de conformidad con lo establecido en el artículo 303.1 del TRLCSP, por un período de 1 año.</text:span> </text:p>
      <text:p text:style-name="P46"><text:span text:style-name="T2">DÉCIMO.- </text:span>Atendiendo al cumplimiento del contrato la cláusula 27 de contrato establece: </text:p>
      <text:p text:style-name="P46"><text:span text:style-name="T43">27.1.- </text:span><text:span text:style-name="T42">El contrato se entenderá cumplido por el contratista cuando éste haya realizado la totalidad de su objeto, de conformidad con lo establecido en este pliego y en el de prescripciones técnicas, y a satisfacción de la Administración. </text:span><text:span text:style-name="T43">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51"><text:span text:style-name="T43">27.2.- A la terminación del servicio deberá llevarse a cabo la correspondiente recepción expresa (ACTA DE FINALIZACIÓN DEL SERVICIO), de acuerdo con lo establecido en el artículo 204.1 del Reglamento General de la LCAP.</text:span> </text:p>
      <text:p text:style-name="P46"><text:span text:style-name="T2">DÉCIMO PRIMERO. </text:span>En la Cláusula 29 del Pliego de cláusulas administrativas particulares, se establece en cuanto el plazo de garantía lo siguiente: </text:p>
      <text:p text:style-name="P46"><text:soft-page-break/><text:span text:style-name="T13">De acuerdo con el artículo 222.3 del TRLCSP, atendiendo a la naturaleza y a las características del contrato al tratarse de defensa jurídica del Ayuntamiento, prestación que no puede ser reproducida después de su realización y, dado que la correcta ejecución de los servicios que constituyen el objeto del contrato es constatable en el mismo momento de su ejecución, no se establece plazo de garantía.</text:span> </text:p>
      <text:p text:style-name="P46"><text:span text:style-name="T2">DÉCIMO SEGUNDO.- </text:span>En la Cláusula 30 del Pliego de cláusulas administrativas particulares se establece en cuanto a la devolución o cancelación de la garantía definitiva lo siguiente: </text:p>
      <text:p text:style-name="P51"><text:span text:style-name="T42">Concluida la vigencia del contrato, y cumplidas por el contratista las obligaciones derivadas del contrato, si no resultaren responsabilidades que hayan de ejercitarse sobre la garantía definitiva, se dictará acuerdo de devolución o cancelación de ésta, previo informe favorable del responsable del contrato.</text:span> </text:p>
      <text:p text:style-name="P46"><text:span text:style-name="T10">&gt; VISTO</text:span><text:span text:style-name="T9"> que con fecha 10 de junio de 2021 se firma el acta de finalización del contrato.</text:span> </text:p>
      <text:p text:style-name="P46"><text:span text:style-name="T10">&gt; VISTO </text:span><text:span text:style-name="T9">informe de la responsable del contrato de fecha 03 de septiembre de 2021, que literalmente, concluye:</text:span> </text:p>
      <text:p text:style-name="P51"><text:span text:style-name="T43">ÚNICA.- </text:span><text:span text:style-name="T42">Proceder a la devolución de la garantía definitiva constituida por la adjudicataria, por </text:span>considerar que el servicio ha sido prestado correctamente y que no existen responsabilidades que hayan de </text:p>
      <text:p text:style-name="P51">ejercitarse sobre la misma. </text:p>
      <text:p text:style-name="P51">Es cuanto tengo a bien informar, no obstante la corporación decidirá lo que estime oportuno </text:p>
      <text:p text:style-name="P51"><text:span text:style-name="T10">&gt; VISTO</text:span><text:span text:style-name="T9"> que para responder del cumplimiento de las obligaciones derivadas del presente contrato, el adjudicatario ha constituido a favor de esta Administración una garantía definitiva por importe de 1.695,00 euros, Número de operación 320170002160 de fecha 9 de octubre de 2017. </text:span></text:p>
      <text:p text:style-name="P46"><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46"><text:span text:style-name="T10">Por todo ello PROPONGO a la Junta de Gobierno Local:</text:span> </text:p>
      <text:p text:style-name="P42"><text:span text:style-name="T2">Primero.-</text:span> <text:span text:style-name="T2">Proceder a la devolución de la garantía definitiva</text:span> <text:span text:style-name="T2">constituida por DOÑA MARÍA DEL CARMEN SUÁREZ VALENCIA, </text:span>en relación al contrato de servicio denominado <text:span text:style-name="T2">Servicio de representación jurídica del Ayuntamiento de Mogán Ref. 16-SER-10, </text:span>depositada en la Tesorería Municipal por importe de <text:span text:style-name="T2">1.695,00 euros</text:span>, Número de operación 320170002160 de fecha 9 de octubre de 2017. </text:p>
      <text:p text:style-name="P51"><text:span text:style-name="T10">Segundo.- </text:span><text:span text:style-name="T9">Notificar el acuerdo adoptado por la Junta de Gobierno Local a los interesados, a Don Salvador Álvarez León (Coordinador de las Áreas de Servicios Centrales, de Acción Social y Sociocomunitaria, y del Área de Urbanismo, Promoción Turística y Seguridad), y a las Unidades Administrativas de Asesoría Jurídica, de Tesorería y de Intervención de este Ilustre Ayuntamiento.</text:sp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21.-Expte. 4335/2020. Propuesta para ampliar el plazo de ejecución de la obra Auditoria Energética en Edificios Municipales de Arguineguín y Alumbrado Público en el Entorno , Lote II, Alumbrado Público.</text:span></text:span><text:span text:style-name="T65"> </text:span></text:p>
      <text:p text:style-name="P50">Previa declaración de urgencia, se pasan a tratar los expedientes que se detallan y cuyo tenor literal es el siguiente: </text:p>
      <text:p text:style-name="P28"/>
      <text:p text:style-name="P51"><text:span text:style-name="T10">JUAN ERNESTO HERNÁNDEZ CRUZ</text:span><text:span text:style-name="T9">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10">AUDITORÍA ENERGÉTICA EN EDIFICIOS MUNICIPALES DE ARGUINEGUÍN Y ALUMBRADO PÚBLICO EN EL ENTORNO LOTE II. ALUMBRADO PÚBLICO,</text:span><text:span text:style-name="T9"> Ref: 20-OBR-16.</text:span> </text:p>
      <text:p text:style-name="P51"><text:span text:style-name="T10">&gt; VISTO </text:span><text:span text:style-name="T9">que mediante Decreto de Alcaldía n.º 2754, de fecha 26 de mayo de 2021, se resuelve adjudicar el contrato de ejecución de la obra AUDITORÍA ENERGÉTICA EN EDIFICIOS MUNICIPALES DE ARGUINEGUÍN Y ALUMBRADO PÚBLICO EN EL ENTORNO LOTE II. ALUMBRADO PÚBLICO, a la </text:span><text:soft-page-break/><text:span text:style-name="T9">entidad FERROVIAL SERVICIOS, S.A.U., con C.I.F: nº A-80241789, por un importe de 332.758,16 euros (incluido I.G.I.C del 7%), y un plazo máximo de ejecución de 3 MESES.</text:span> </text:p>
      <text:p text:style-name="P51"><text:span text:style-name="T10">&gt; VISTO</text:span><text:span text:style-name="T9"> que con fecha de 30 de junio de 2021 se suscribe Acta Comprobación de replanteo, por el cual la Directora de ejecución de la obra autoriza el inicio de la misma.</text:span> </text:p>
      <text:p text:style-name="P51"><text:span text:style-name="T9">La fecha prevista de finalización de las obras es el día 30 de septiembre de 2021.</text:span> </text:p>
      <text:p text:style-name="P51"><text:span text:style-name="T10">&gt; VISTO </text:span><text:span text:style-name="T9">que mediante escrito (R. E. Ayto. nº 2021/12893 de fecha 02/09/2021), la entidad FERROVIAL SERVICIOS, S.A.U., solicita una ampliación del plazo de ejecución de la obra, en el que se señala literalmente:</text:span> </text:p>
      <text:p text:style-name="P51"><text:span text:style-name="T9">&lt;&lt; ()</text:span> </text:p>
      <text:p text:style-name="P51"><text:span text:style-name="T9">Debido a los problemas, de la situación actual, por la declaración de pandemia mundial, se ha tenido que adecuar por parte de fabricantes y distribuidores procesos de fabricación, manipulación, problemas en entregas de materiales, por restricciones de movilidad. Por tanto, según lo expresado anteriormente, la obra queda pendiente de suministro de luminarias.</text:span> </text:p>
      <text:p text:style-name="P51"><text:span text:style-name="T9">Debido a estas circunstancias, se solicita una prórroga de DOS (2) MESES, desde la fecha de terminación contractual; siendo la finalización estimada del contrato el 19 de noviembre de 2021 (...)&gt;&gt;</text:span> </text:p>
      <text:p text:style-name="P51"><text:span text:style-name="T10">&gt; VISTO </text:span><text:span text:style-name="T9">que con fecha 3 de septiembre de 2021, Dña. Ana M Santana Cabrera (Ingeniero Técnico municipal) de este Ayuntamiento de Mogán, Directora de ejecución de la Obra AUDITORÍA ENERGÉTICA EN EDIFICIOS MUNICIPALES DE ARGUINEGUÍN Y ALUMBRADO PÚBLICO EN EL ENTORNO LOTE II. ALUMBRADO PÚBLICO , emite, en síntesis, el siguiente informe técnico:</text:span> </text:p>
      <text:p text:style-name="P51"><text:span text:style-name="T13">&lt;&lt;INFORME</text:span> </text:p>
      <text:p text:style-name="P51"><text:span text:style-name="T13">Vista la solicitud de la entidad adjudicataria de las obras donde:</text:span> </text:p>
      <text:p text:style-name="P51"><text:span text:style-name="T13">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51"><text:span text:style-name="T13">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expuesto hasta el momento, confirmamos nuestra determinación por cumplir con nuestros compromisos contractuales, si bien manifestamos nuestro convencimiento de que una ampliación del plazo inicial de ejecución de las obras hasta el próximo 24 de junio de 2021 resulta imprescindible para la correcta ejecución de las obras.</text:span> </text:p>
      <text:p text:style-name="P51"><text:span text:style-name="T13">Atendiendo a lo expuesto, se PROPONE:</text:span> </text:p>
      <text:p text:style-name="P51"><text:span text:style-name="T13">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Noviembre de 2021.</text:span> </text:p>
      <text:p text:style-name="P51"><text:span text:style-name="T10">&gt; </text:span><text:span text:style-name="T20">VISTO Informe Jurídico, emitido por el Letrado municipal, en fecha 7 de septiembre de 2021,</text:span><text:span text:style-name="T9"> con el siguiente tenor literal:</text:span> </text:p>
      <text:p text:style-name="P51">&lt;&lt;<text:span text:style-name="T9">ALBERTO ÁLAMO PERERA, Letrado del Ilustre Ayuntamiento de Mogán, visto el expediente de contratación tramitado para la adjudicación del contrato de ejecución de la obra denominada </text:span><text:span text:style-name="T10">AUDITORÍA ENERGÉTICA EN EDIFICIOS MUNICIPALES DE ARGUINEGUÍN Y ALUMBRADO PÚBLICO EN EL ENTORNO LOTE II. ALUMBRADO PÚBLICO.,</text:span><text:span text:style-name="T9"> Ref: 20-OBR-16, emite el presente </text:span><text:span text:style-name="T10">INFORME JURIDICO </text:span><text:span text:style-name="T9">en relación con la propuesta de ampliación del plazo de ejecución de la obra suscrita por la Directora de obra.</text:span> </text:p>
      <text:p text:style-name="P47"><text:span text:style-name="T10">ANTECEDENTES ADMINISTRATIVOS</text:span> </text:p>
      <text:p text:style-name="P51"><text:soft-page-break/><text:span text:style-name="T10">PRIMERO.-</text:span><text:span text:style-name="T9"> Mediante Decreto de Alcaldía n.º 2754, de fecha 26 de mayo de 2021, se resuelve adjudicar el contrato de ejecución de la obra AUDITORÍA ENERGÉTICA EN EDIFICIOS MUNICIPALES DE ARGUINEGUÍN Y ALUMBRADO PÚBLICO EN EL ENTORNO LOTE II. ALUMBRADO PÚBLICO, a la entidad FERROVIAL SERVICIOS, S.A.U., con C.I.F: nº A-80241789, por un importe de 332.758,16 euros (incluido I.G.I.C del 7%), y un plazo máximo de ejecución de 3 MESES,.</text:span> </text:p>
      <text:p text:style-name="P51"><text:span text:style-name="T10">SEGUNDO.-</text:span><text:span text:style-name="T9"> Con fecha de 30 de junio de 2021 se suscribe Acta Comprobación de replanteo, por el cual la Directora de ejecución de la obra autoriza el inicio de la misma.</text:span> </text:p>
      <text:p text:style-name="P51"><text:span text:style-name="T9">La fecha prevista de finalización de las obras es el día 30 de septiembre de 2021.</text:span> </text:p>
      <text:p text:style-name="P51"><text:span text:style-name="T10">TERCERO.-</text:span><text:span text:style-name="T9"> Que mediante escrito (R. E. Ayto. nº 2021/12893 de fecha 02/09/2021), la entidad FERROVIAL SERVICIOS, S.A.U., solicita una ampliación del plazo de ejecución de la obra, en el que se señala literalmente:</text:span> </text:p>
      <text:p text:style-name="P51"><text:span text:style-name="T9">&lt;&lt; ()</text:span> </text:p>
      <text:p text:style-name="P51"><text:span text:style-name="T9">Debido a los problemas, de la situación actual, por la declaración de pandemia mundial, se ha tenido que adecuar por parte de fabricantes y distribuidores procesos de fabricación, manipulación, problemas en entregas de materiales, por restricciones de movilidad. Por tanto, según lo expresado anteriormente, la obra queda pendiente de suministro de luminarias.</text:span> </text:p>
      <text:p text:style-name="P51"><text:span text:style-name="T9">Debido a estas circunstancias, se solicita una prórroga de DOS (2) MESES, desde la fecha de terminación contractual; siendo la finalización estimada del contrato el 19 de noviembre de 2021 (...)&gt;&gt;</text:span> </text:p>
      <text:p text:style-name="P51"><text:span text:style-name="T10">CUARTO.- </text:span><text:span text:style-name="T9">que con fecha 3 de septiembre de 2021, Dña. Ana M Santana Cabrera (Ingeniero Técnico municipal) de este Ayuntamiento de Mogán, Directora de ejecución y Coordinadora en materia de Seguridad y Salud de la obra de AUDITORÍA ENERGÉTICA EN EDIFICIOS MUNICIPALES DE ARGUINEGUÍN Y ALUMBRADO PÚBLICO EN EL ENTORNO LOTE II. ALUMBRADO PÚBLICO, emite, en síntesis, el siguiente informe técnico:</text:span> </text:p>
      <text:p text:style-name="P51"><text:span text:style-name="T13">&lt;&lt;INFORME</text:span> </text:p>
      <text:p text:style-name="P51"><text:span text:style-name="T13">Vista la solicitud de la entidad adjudicataria de las obras donde:</text:span> </text:p>
      <text:p text:style-name="P51"><text:span text:style-name="T13">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51"><text:span text:style-name="T13">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expuesto hasta el momento, confirmamos nuestra determinación por cumplir con nuestros compromisos contractuales, si bien manifestamos nuestro convencimiento de que una ampliación del plazo inicial de ejecución de las obras hasta el próximo 24 de junio de 2021 resulta imprescindible para la correcta ejecución de las obras.</text:span> </text:p>
      <text:p text:style-name="P51"><text:span text:style-name="T13">Atendiendo a lo expuesto, se PROPONE:</text:span> </text:p>
      <text:p text:style-name="P51"><text:span text:style-name="T13">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Noviembre de 2021.</text:span> </text:p>
      <text:p text:style-name="P36">LEGISLACIÓN APLICABLE </text:p>
      <text:list xml:id="list602951313835355050" text:style-name="L35">
        <text:list-item>
          <text:list>
            <text:list-item>
              <text:p text:style-name="P190"><text:span text:style-name="T9">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0"><text:span text:style-name="T9">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0"><text:span text:style-name="T9">Real Decreto 1098/2001, de 12 de octubre, por el que se aprueba el Reglamento General de la Ley de Contratos de las Administraciones Públicas.</text:span> </text:p>
            </text:list-item>
            <text:list-item>
              <text:p text:style-name="P194"><text:span text:style-name="T9">La Ley 39/2015, de 1 de octubre, de Procedimiento Administrativo Común de las Administraciones Públicas.</text:span> </text:p>
            </text:list-item>
            <text:list-item>
              <text:p text:style-name="P194"><text:span text:style-name="T9">Reglamento Orgánico Municipal (BOP de 10 de diciembre de 2012).</text:span> </text:p>
            </text:list-item>
          </text:list>
        </text:list-item>
      </text:list>
      <text:p text:style-name="P47"><text:soft-page-break/><text:span text:style-name="T10">CONSIDERACIONES JURÍDICAS</text:span> </text:p>
      <text:p text:style-name="P46"><text:span text:style-name="T10">PRIMERA.- </text:span><text:span text:style-name="T9">El presente contrato tiene naturaleza de contrato de obras de carácter administrativo, de conformidad con la definición que se contiene en los artículos 13 y 25 de la LCSP.</text:span> </text:p>
      <text:p text:style-name="P51"><text:span text:style-name="T10">SEGUNDA.- </text:span><text:span text:style-name="T9">De conformidad con lo establecido en el artículo 25 de la LCSP los contratos de obras se se regirán, en cuanto a su preparación, adjudicación, efectos, modificación y extinción, por esta </text:span><text:span text:style-name="T9">Ley y sus disposiciones de desarrollo; supletoriamente se aplicarán las restantes normas de derecho administrativo y, en su defecto, las normas de derecho privado.</text:span> </text:p>
      <text:p text:style-name="P51"><text:span text:style-name="T10">TERCERA.- </text:span><text:span text:style-name="T9">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46"><text:span text:style-name="T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39"><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4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34"><text:span text:style-name="T32">No cabe la resolución del contrato si el retraso se debiere a </text:span><text:span text:style-name="Strong_20_Emphasis"><text:span text:style-name="T32">motivos no imputables</text:span></text:span><text:span text:style-name="T32">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1">cuando la persona contratista no pudiese cumplir el plazo de ejecución por causas que no le sean imputables y así lo justificase debidamente. </text:span><text:span text:style-name="T32">Al respecto, el Informe Técnico emitido por la Directora de ejecución y Coordinadora en materia de Seguridad y Salud de la obra, informa expresamente que las causas del retraso en la ejecución de la obra no son imputables al contratista.</text:span><text:span text:style-name="T71"> </text:span></text:p>
      <text:p text:style-name="P46"><text:span text:style-name="T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y Coordinadora en materia de Seguridad y Salud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34"><text:span text:style-name="T35">En similares términos se pronuncia el Tribunal Supremo en Sentencia de 1994, señalando</text:span><text:span text:style-name="Emphasis"><text:span text:style-name="T35"> </text:span></text:span><text:span text:style-name="Emphasis"><text:span text:style-name="T23">como cuando comenzada la ejecución de las obras, sobrevienen causas por las que las mismas no pueden ser acabadas dentro del plazo previsto, habrá de estimarse que la no terminación de las </text:span></text:span><text:soft-page-break/><text:span text:style-name="Emphasis"><text:span text:style-name="T23">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5"> dando así lugar al otorgamiento de una prórroga tácita -considerada válida por el Tribunal Supremo en Sentencias de 4 de mayo de 1963; 23 de junio de 1978; 31 de marzo y 21 de junio de 1980; 3 de diciembre de 1984- la cual según </text:span></text:span><text:span text:style-name="Emphasis"><text:span text:style-name="T35">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73"> </text:span></text:p>
      <text:p text:style-name="P34"><text:span text:style-name="Emphasis"><text:span text:style-name="T35">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4">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5"> </text:span></text:span><text:span text:style-name="Emphasis"><text:span text:style-name="T2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34"><text:span text:style-name="Emphasis"><text:span text:style-name="T35">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6">. </text:span></text:span><text:span text:style-name="Emphasis"><text:span text:style-name="T35">A este respecto, el criterio mantenido por la </text:span></text:span><text:span text:style-name="T35">Directora de ejecución y Coordinadora en materia de Seguridad y Salud de la obra</text:span><text:span text:style-name="Emphasis"><text:span text:style-name="T35">, es que dicho retraso no es imputable al contratista.</text:span></text:span><text:span text:style-name="T73"> </text:span></text:p>
      <text:p text:style-name="P34"><text:span text:style-name="Emphasis"><text:span text:style-name="T35">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6">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73"> </text:span></text:p>
      <text:p text:style-name="P34"><text:span text:style-name="Emphasis"><text:span text:style-name="T2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5">.</text:span></text:span><text:span text:style-name="T73"> </text:span></text:p>
      <text:p text:style-name="P51"><text:span text:style-name="T9">Así pues, considerando lo establecido en el artículo 195 de la LCSP así como el artículo 100.1 RGLCAP, no existe impedimento para conceder una ampliación del plazo de ejecución, fundamentada en la propuesta de la Directora de ejecución y Coordinadora en materia de Seguridad y Salud de la obra que exonera al contratista de responsabilidad por el retraso en la ejecución, al informar expresamente que el retraso no es imputable al mismo en su propuesta.</text:span> </text:p>
      <text:p text:style-name="P51"><text:span text:style-name="T10">SEXTA.-</text:span><text:span text:style-name="T9"> El acuerdo adoptado por el órgano de contratación se notificará al interesado a los efectos oportunos.</text:span> </text:p>
      <text:p text:style-name="P51"><text:span text:style-name="T9">Visto cuanto antecede y, considerando que la adopción de este acuerdo es competencia de la Junta de Gobierno Local se emite la siguiente:</text:span> </text:p>
      <text:p text:style-name="P52"><text:span text:style-name="T10">PROPUESTA DE RESOLUCIÓN</text:span> </text:p>
      <text:p text:style-name="P51"><text:span text:style-name="T10">PRIMERO</text:span><text:span text:style-name="T9">.- </text:span><text:span text:style-name="T10">Ampliar el plazo de ejecución de la obra</text:span><text:span text:style-name="T9"> AUDITORÍA ENERGÉTICA EN EDIFICIOS MUNICIPALES DE ARGUINEGUÍN Y ALUMBRADO PÚBLICO EN EL ENTORNO LOTE II. ALUMBRADO PÚBLICO, Ref: 20-OBR-16, adjudicada a la entidad FERROVIAL SERVICIOS, S.A.U., con C.I.F: nº A-80241789, sin imposición de penalidades por entender que se debe a causas no imputables al contratista, estableciéndose como nuevo vencimiento el </text:span><text:span text:style-name="T10">30 de noviembre de 2021,</text:span><text:span text:style-name="T9"> atendiendo al Informe emitido por la Directora de ejecución y Coordinadora en materia de Seguridad y Salud de la obra de fecha 3 de septiembre de 2021.</text:span> </text:p>
      <text:p text:style-name="P46"><text:soft-page-break/><text:span text:style-name="T10">SEGUNDO</text:span><text:span text:style-name="T9">.-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46"><text:span text:style-name="T9">Lo que se tiene a bien informar, atendiendo a la información disponible y sin perjuicio, en cualquier caso, del acuerdo que se adopte por la Junta de Gobierno Local como órgano competente..&gt;&gt;</text:span> </text:p>
      <text:p text:style-name="P46"><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51"><text:span text:style-name="T10">Por todo ello PROPONGO a la Junta de Gobierno Local:</text:span> </text:p>
      <text:p text:style-name="P51"><text:span text:style-name="T10">PRIMERO</text:span><text:span text:style-name="T9">.- </text:span><text:span text:style-name="T10">Ampliar el plazo de ejecución de la obra</text:span><text:span text:style-name="T9"> AUDITORÍA ENERGÉTICA EN EDIFICIOS MUNICIPALES DE ARGUINEGUÍN Y ALUMBRADO PÚBLICO EN EL ENTORNO LOTE II. ALUMBRADO PÚBLICO, Ref: 20-OBR-16, adjudicada a la entidad FERROVIAL SERVICIOS, S.A.U., con C.I.F: nº A-80241789, sin imposición de penalidades por entender que se debe a causas no imputables al contratista, estableciéndose como nuevo vencimiento el </text:span><text:span text:style-name="T10">30 de noviembre de 2021,</text:span><text:span text:style-name="T9"> atendiendo al Informe emitido por la Directora de ejecución y Coordinadora en materia de Seguridad y Salud de la obra de fecha 3 de septiembre de 2021.</text:span> </text:p>
      <text:p text:style-name="P51"><text:span text:style-name="T10">SEGUNDO</text:span><text:span text:style-name="T9">.-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22.-Expte. 358655/2021. Propuesta para conceder a D. *********** , consistente en ejecución de esclera de acceso a cubierta para mantenimiento en vivienda unifamiliar, sita en Avda. Leonardo Hernández Pérez, nº 40, Barranquillo Andrés, en este término municipal de Mogán.</text:span></text:span><text:span text:style-name="T65"> </text:span></text:p>
      <text:p text:style-name="P50">Previa declaración de urgencia, se pasan a tratar los expedientes que se detallan y cuyo tenor literal es el siguiente: </text:p>
      <text:p text:style-name="P28"/>
      <text:p text:style-name="P30"><text:span text:style-name="T2"><text:tab/>CONSUELO DÍAZ LEÓN,</text:span> <text:span text:style-name="T2">en</text:span> <text:span text:style-name="T2">la ausencia</text:span> del Teniente de Alcalde que ejerce la jefatura del <text:span text:style-name="T2">Área de Urbanismo, Promoción Turística y Seguridad </text:span>y, en el <text:span text:style-name="T9">ejercicio de las competencias que me han sido conferidas en virtud de la delegación efectuada por la Alcaldía de este Ayuntamiento, mediante Decreto 2050/2019 de 17 de junio y Decreto nº 2055/2019 de 19 de junio que establece el </text:span><text:span text:style-name="T10">Orden de Precedencias en las Areas de Gobierno y Concejalías con delegación específicas.</text:span> </text:p>
      <text:p text:style-name="P24"><text:span text:style-name="T9"><text:tab/>Mediante escrito con R.E. de fecha 14/05/2021 y nº 6852, </text:span><text:span text:style-name="T10">D. *********, </text:span><text:span text:style-name="T9">presenta solicitud de Licencia de Obra Mayor consistente en </text:span><text:span text:style-name="T10">Ejecución de escalera de acceso a cubierta para mantenimiento en vivienda unifamiliar, </text:span><text:span text:style-name="T9">sita en </text:span><text:span text:style-name="T10">Avda. Leonardo Hernández Pérez, Nº 40, Barranquillo Andrés</text:span><text:span text:style-name="T9">, en este Término Municipal de Mogán, en este Término Municipal de Mogán , acompañada de documentación técnica.</text:span> </text:p>
      <text:p text:style-name="P14"><text:span text:style-name="T73"><text:tab/>Visto el informe jurídico emitido por la letrada de la Asesoría Jurídica del Ilustre Ayuntamiento de Mogán dña. Lorena Pérez Trujillo, de fecha 03/09/2021 con CSV n.º</text:span><text:span text:style-name="T35"> </text:span><text:a xlink:type="simple" xlink:href="https://oat.mogan.es:8448/ventanilla/validacionDoc/index.jsp?csv=x006754aa91203021c907e519b090d06l" text:style-name="Internet_20_link" text:visited-style-name="Visited_20_Internet_20_Link"><text:span text:style-name="T73">x006754aa91203021c907e519b090d06l</text:span></text:a><text:span text:style-name="T35"> </text:span><text:span text:style-name="T73">en cuya parte resolutiva, propone: </text:span></text:p>
      <text:p text:style-name="P30"><text:span text:style-name="T14"><text:tab/>PRIMERO.- Otorgar </text:span><text:span text:style-name="T13">a </text:span><text:span text:style-name="T14">D. ****************</text:span><text:span text:style-name="T13"> Licencia Urbanística de Obra Mayor para obra consistente en </text:span><text:span text:style-name="T14">Ejecución de escalera de acceso a cubierta para mantenimiento en vivienda unifamiliar</text:span><text:span text:style-name="T13">, sita en Avda. Leonardo Hernández Pérez, Nº 40, Barranquillo Andrés, en este Término </text:span><text:soft-page-break/><text:span text:style-name="T13">Municipal de Mogán, de conformidad con lo establecido en el informe técnico emitido en fecha 09/08/2021, parcialmente transcrito en el Antecedente de hecho II del presente</text:span><text:span text:style-name="T14">.</text:span> </text:p>
      <text:p text:style-name="P30"><text:span text:style-name="T14"><text:tab/>SEGUNDO.- </text:span><text:span text:style-name="T13">Acordado el otorgamiento de la licencia se harán las siguientes </text:span><text:span text:style-name="T14">ADVERTENCIAS LEGALES</text:span><text:span text:style-name="T13">:</text:span> </text:p>
      <text:list xml:id="list5784608939536492883" text:style-name="L36">
        <text:list-item>
          <text:p text:style-name="P166"><text:span text:style-name="T13">La licencia no prejuzga ni decide derechos civiles ni administrativos y se concede a salvo del derecho de propiedad y sin perjuicio del de terceros.</text:span> </text:p>
        </text:list-item>
        <text:list-item>
          <text:p text:style-name="P166"><text:span text:style-name="T13">Las obras se </text:span><text:span text:style-name="T14">iniciarán en el plazo máximo de CUATRO (4) AÑOS </text:span><text:span text:style-name="T13">contado a partir del día siguiente a la notificación de la resolución de otorgamiento de la Licencia Urbanística, y se </text:span><text:span text:style-name="T14">terminarán en el plazo máximo de CUATRO (4) AÑOS,</text:span><text:span text:style-name="T13"> a partir de la iniciación de las mismas.</text:span> </text:p>
        </text:list-item>
      </text:list>
      <text:p text:style-name="P30"><text:span text:style-name="T13"><text:tab/>A estos efectos deberá comunicarse al Ayuntamiento la </text:span><text:span text:style-name="T14">fecha de comienzo</text:span><text:span text:style-name="T13"> y de la </text:span><text:span text:style-name="T14">terminación</text:span><text:span text:style-name="T13"> de las obras. En este último caso deberá aportarse </text:span><text:span text:style-name="T14">certificación expedida por técnico competente.</text:span> </text:p>
      <text:p text:style-name="P30"><text:span text:style-name="T13"><text:tab/>Asimismo se le informa que, de acuerdo con el </text:span><text:span text:style-name="T14">artículo 347 de la LSENPC, </text:span><text:span text:style-name="T13">la Administración podrá conceder, a solicitud del interesado, una o varias </text:span><text:span text:style-name="T14">prórrogas</text:span><text:span text:style-name="T13"> sucesivas de los plazos de ejecución. La solicitud deberá explicitar los motivos que la justifica.</text:span> </text:p>
      <text:p text:style-name="P30"><text:span text:style-name="T13"><text:tab/>Transcurridos los plazos, inicial o prorrogado, de vigencia de una licencia sin que el interesado haya comenzado o, en su caso, concluido la actuación habilitada facultará a la Administración para incoar expediente de </text:span><text:span text:style-name="T14">CADUCIDAD</text:span><text:span text:style-name="T13"> de la licencia, donde se dará audiencia al interesado.</text:span> </text:p>
      <text:list xml:id="list3153818940104177219" text:style-name="L37">
        <text:list-item>
          <text:p text:style-name="P134">De acuerdo con el Real Decreto 105/2008, de 1 de febrero, por el que se regula la producción y gestión de los residuos de construcción y demolición, se informa que el productor de los residuos de </text:p>
          <text:p text:style-name="P167"><text:span text:style-name="T13">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874269736747450052" text:style-name="L38">
        <text:list-item>
          <text:p text:style-name="P168"><text:span text:style-name="T13">Que tal y como establece el artículo 3 de la Ordenanza</text:span><text:span text:style-name="T9"> </text:span><text:span text:style-name="T1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912269974247146965" text:style-name="L39">
        <text:list-item>
          <text:p text:style-name="P169"><text:span text:style-name="T13">Advertir al interesado que, en base al artículo 10.3 de la </text:span><text:span text:style-name="T14">Ordenanza de protección del medio ambiente, ruidos y vibraciones</text:span><text:span text:style-name="T13"> </text:span><text:span text:style-name="T14">de este Ayuntamiento</text:span><text:span text:style-name="T13">, el </text:span><text:span text:style-name="T14">horario </text:span><text:span text:style-name="T13">de ejecución de obras es de 08:00 a 20:00 horas, de lunes a viernes, salvo que la ejecución de la obra requiera la utilización de maquinaria pesada, en cuyo caso el horario será de 09:00 a 19:00 horas.</text:span> </text:p>
        </text:list-item>
        <text:list-item>
          <text:p text:style-name="P169"><text:span text:style-name="T13">En toda obra de construcción o edificación será preceptiva la colocación de un </text:span><text:span text:style-name="T14">cartel </text:span><text:span text:style-name="T1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69"><text:span text:style-name="T1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028454677707524491" text:style-name="L40">
        <text:list-item>
          <text:p text:style-name="P170"><text:span text:style-name="T1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0"><text:span text:style-name="T13">Se advierte que será preciso </text:span><text:span text:style-name="T14">obtener autorizaciones respecto a la </text:span><text:span text:style-name="T16">ocupación del dominio público previo a su ocupación.</text:span> </text:p>
        </text:list-item>
        <text:list-item>
          <text:p text:style-name="P183"><text:span text:style-name="T1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0"><text:soft-page-break/><text:span text:style-name="T13">Esta propuesta no vincula la disposición de cartelería y publicidad, que serán objeto de licencia independiente.</text:span> </text:p>
        </text:list-item>
      </text:list>
      <text:p text:style-name="P30"><text:span text:style-name="T14"><text:tab/>TERCERO</text:span><text:span text:style-name="T13">.- Aprobar la liquidación provisional del Impuesto sobre Construcciones, Instalaciones y Obras </text:span><text:span text:style-name="T14">(I.C.I.O.)</text:span><text:span text:style-name="T9"> </text:span><text:span text:style-name="T13">por importe de</text:span><text:span text:style-name="T9"> </text:span><text:span text:style-name="T14">39,20 </text:span><text:span text:style-name="T13">, sin perjuicio de las comprobaciones que procedan sobre el coste real y efectivo de la obra, y de las liquidaciones complementarias que resulten procedentes, dando traslado al </text:span><text:span text:style-name="T14">Servicio de Tesorería</text:span><text:span text:style-name="T9"> </text:span><text:span text:style-name="T13">a los efectos oportunos. </text:span></text:p>
      <text:p text:style-name="P30"><text:span text:style-name="T14"><text:tab/>CUARTO.-</text:span><text:span text:style-name="T9"> </text:span><text:span text:style-name="T13">Se advierte a la interesada de la obligación de formalizar la </text:span><text:span text:style-name="T14">declaración catastral</text:span><text:span text:style-name="T9"> </text:span><text:span text:style-name="T13">en el plazo de </text:span><text:span text:style-name="T15">DOS MESES desde el día siguiente a la fecha de terminación de las obras</text:span><text:span text:style-name="T1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text:span text:style-name="T2"><text:tab/>QUINTO</text:span>.- Notificar la resolución que recaiga a los <text:span text:style-name="T2">interesados, </text:span>con indicación de los recursos que procedan. </text:p>
      <text:p text:style-name="P24"><text:span text:style-name="T9"><text:tab/>Considerando que la adopción de este acuerdo es competencia de la Junta de Gobierno Local en virtud de las delegaciones efectuadas por la Alcaldesa de este Ayuntamiento, mediante Decreto 2049/2019, de fecha 17 de junio de 2019.</text:span> </text:p>
      <text:p text:style-name="P30"><text:span text:style-name="T9"><text:tab/>En su virtud, y conforme a tales antecedentes, </text:span><text:span text:style-name="T10">PROPONGO</text:span><text:span text:style-name="T9"> a la Junta de Gobierno Local:</text:span> </text:p>
      <text:p text:style-name="P30"/>
      <text:p text:style-name="P30"><text:span text:style-name="T10"><text:tab/>PRIMERO.- Otorgar </text:span><text:span text:style-name="T9">a </text:span><text:span text:style-name="T10">D. *********************</text:span><text:span text:style-name="T9">, Licencia Urbanística de Obra Mayor para obra consistente en </text:span><text:span text:style-name="T10">Ejecución de escalera de acceso a cubierta para mantenimiento en vivienda unifamiliar</text:span><text:span text:style-name="T9">, sita en Avda. Leonardo Hernández Pérez, Nº 40, Barranquillo Andrés, en este Término Municipal de Mogán, de conformidad con lo establecido en el informe técnico emitido en fecha 09/08/2021, parcialmente transcrito en el Antecedente de hecho II del presente</text:span><text:span text:style-name="T10">.</text:span> </text:p>
      <text:p text:style-name="P30"><text:span text:style-name="T10"><text:tab/>SEGUNDO.- </text:span><text:span text:style-name="T9">Acordado el otorgamiento de la licencia se harán las siguientes </text:span><text:span text:style-name="T10">ADVERTENCIAS LEGALES</text:span><text:span text:style-name="T9">:</text:span> </text:p>
      <text:list xml:id="list2755386718984057865" text:style-name="L41">
        <text:list-item>
          <text:p text:style-name="P171"><text:span text:style-name="T9">La licencia no prejuzga ni decide derechos civiles ni administrativos y se concede a salvo del derecho de propiedad y sin perjuicio del de terceros.</text:span> </text:p>
        </text:list-item>
        <text:list-item>
          <text:p text:style-name="P171"><text:span text:style-name="T9">Las obras se </text:span><text:span text:style-name="T10">iniciarán en el plazo máximo de CUATRO (4) AÑOS </text:span><text:span text:style-name="T9">contado a partir del día siguiente a la notificación de la resolución de otorgamiento de la Licencia Urbanística, y se </text:span><text:span text:style-name="T10">terminarán en el plazo máximo de CUATRO (4) AÑOS,</text:span><text:span text:style-name="T9"> a partir de la iniciación de las mismas.</text:span> </text:p>
        </text:list-item>
      </text:list>
      <text:p text:style-name="P30"><text:span text:style-name="T9"><text:tab/>A estos efectos deberá comunicarse al Ayuntamiento la </text:span><text:span text:style-name="T10">fecha de comienzo</text:span><text:span text:style-name="T9"> y de la </text:span><text:span text:style-name="T10">terminación</text:span><text:span text:style-name="T9"> de las obras. En este último caso deberá aportarse </text:span><text:span text:style-name="T10">certificación expedida por técnico competente.</text:span> </text:p>
      <text:p text:style-name="P30"><text:span text:style-name="T9"><text:tab/>Asimismo se le informa que, de acuerdo con el </text:span><text:span text:style-name="T10">artículo 347 de la LSENPC, </text:span><text:span text:style-name="T9">la Administración podrá conceder, a solicitud del interesado, una o varias </text:span><text:span text:style-name="T10">prórrogas</text:span><text:span text:style-name="T9"> sucesivas de los plazos de ejecución. La solicitud deberá explicitar los motivos que la justifica.</text:span> </text:p>
      <text:p text:style-name="P30"><text:span text:style-name="T9"><text:tab/>Transcurridos los plazos, inicial o prorrogado, de vigencia de una licencia sin que el interesado haya comenzado o, en su caso, concluido la actuación habilitada facultará a la Administración para incoar expediente de </text:span><text:span text:style-name="T10">CADUCIDAD</text:span><text:span text:style-name="T9"> de la licencia, donde se dará audiencia al interesado.</text:span> </text:p>
      <text:list xml:id="list1775853863323115679" text:style-name="L42">
        <text:list-item>
          <text:p text:style-name="P132">De acuerdo con el Real Decreto 105/2008, de 1 de febrero, por el que se regula la producción y gestión de los residuos de construcción y demolición, se informa que el productor de los residuos de </text:p>
          <text:p text:style-name="P172"><text:span text:style-name="T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750294839032311330" text:style-name="L43">
        <text:list-item>
          <text:p text:style-name="P137"><text:soft-page-break/>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3505077294106380" text:style-name="L44">
        <text:list-item>
          <text:p text:style-name="P173"><text:span text:style-name="T9">Advertir al interesado que, en base al artículo 10.3 de la </text:span><text:span text:style-name="T10">Ordenanza de protección del medio ambiente, ruidos y vibraciones</text:span><text:span text:style-name="T9"> </text:span><text:span text:style-name="T10">de este Ayuntamiento</text:span><text:span text:style-name="T9">, el </text:span><text:span text:style-name="T10">horario </text:span><text:span text:style-name="T9">de ejecución de obras es de 08:00 a 20:00 horas, de lunes a viernes, salvo que la ejecución de la obra requiera la utilización de maquinaria pesada, en cuyo caso el horario será de 09:00 a 19:00 horas.</text:span> </text:p>
        </text:list-item>
        <text:list-item>
          <text:p text:style-name="P173"><text:span text:style-name="T9">En toda obra de construcción o edificación será preceptiva la colocación de un </text:span><text:span text:style-name="T10">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73"><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837911568379468919" text:style-name="L45">
        <text:list-item>
          <text:p text:style-name="P174"><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4"><text:span text:style-name="T9">Se advierte que será preciso </text:span><text:span text:style-name="T10">obtener autorizaciones respecto a la </text:span><text:span text:style-name="T20">ocupación del dominio público previo a su ocupación.</text:span> </text:p>
        </text:list-item>
        <text:list-item>
          <text:p text:style-name="P184"><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4"><text:span text:style-name="T9">Esta propuesta no vincula la disposición de cartelería y publicidad, que serán objeto de licencia independiente.</text:span> </text:p>
        </text:list-item>
      </text:list>
      <text:p text:style-name="P30"><text:span text:style-name="T10"><text:tab/>TERCERO</text:span><text:span text:style-name="T9">.- Aprobar la liquidación provisional del Impuesto sobre Construcciones, Instalaciones y Obras </text:span><text:span text:style-name="T10">(I.C.I.O.)</text:span><text:span text:style-name="T9"> por importe de </text:span><text:span text:style-name="T10">39,20 </text:span><text:span text:style-name="T9">, sin perjuicio de las comprobaciones que procedan sobre el coste real y efectivo de la obra, y de las liquidaciones complementarias que resulten procedentes, dando traslado al </text:span><text:span text:style-name="T10">Servicio de Tesorería</text:span><text:span text:style-name="T9"> a los efectos oportunos. </text:span></text:p>
      <text:p text:style-name="P30"><text:span text:style-name="T10"><text:tab/>CUARTO.-</text:span><text:span text:style-name="T9"> Se advierte a la interesada de la obligación de formalizar la </text:span><text:span text:style-name="T10">declaración catastral</text:span><text:span text:style-name="T9"> en el plazo de </text:span><text:span text:style-name="T19">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0"><text:span text:style-name="T2"><text:tab/>QUINTO</text:span>.- Notificar la resolución que recaiga a los <text:span text:style-name="T2">interesados, </text:span>con indicación de los recursos que proced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9">La Junta de Gobierno Local, acuerda aprobar la propuesta emitida en los términos que se recogen precedentemente.</text:span> </text:p>
      <text:p text:style-name="Text_20_body"><text:span text:style-name="T73"><text:line-break/><text:tab/></text:span><text:span text:style-name="Strong_20_Emphasis"><text:span text:style-name="T65">23.-Expte. 358188/2021. Propuesta para declarar válido el acto de licitación del contrato de ejecución de la obra Rehabilitación y Concesión de la Playa del Perchel, Arguineguín.</text:span></text:span><text:span text:style-name="T65"> </text:span></text:p>
      <text:p text:style-name="P50">Previa declaración de urgencia, se pasan a tratar los expedientes que se detallan y cuyo tenor literal es el siguiente: </text:p>
      <text:p text:style-name="P28"/>
      <text:p text:style-name="P42"><text:span text:style-name="T2">JUAN MENCEY NAVARRO ROMERO</text:span>, Concejal Delegado en materia de Contratación (Decreto nº: 2050/2019, de 17 de junio de 2019, y visto el expediente de contratación denominado <text:soft-page-break/><text:span text:style-name="T2">"REHABILITACIÓN Y CONCESIÓN DE LA PLAYA EL PERCHEL, ARGUINEGUÍN",</text:span> <text:span text:style-name="T2">expte. :358188/2021,</text:span> mediante procedimiento abierto y, </text:p>
      <text:p text:style-name="P51"><text:span text:style-name="T10">&gt;VISTO</text:span><text:span text:style-name="T9"> Acuerdo de Junta de Gobierno Local de fecha 4 de mayo de 2021, por el que se resuelve entre otras cuestiones, aprobar el proyecto de la obra denominada </text:span><text:span text:style-name="T10">"REHABILITACIÓN Y CONCESIÓN DE LA PLAYA EL PERCHEL, ARGUINEGUÍN",</text:span><text:span text:style-name="T9"> con un presupuesto base de licitación de </text:span><text:span text:style-name="T10">1.925.205,69</text:span><text:span text:style-name="T9"> </text:span><text:span text:style-name="T10">euros</text:span><text:span text:style-name="T9"> (neto: 1.799.257,65 euros; IGIC: 7%: 125.948,04 euros) acordándose así mismo, declarar la necesidad e idoneidad de llevar a cabo la ejecución de la obra e iniciar los trámites oportunos para la contratación de la misma</text:span><text:span text:style-name="T10">,</text:span><text:span text:style-name="T9"> todo ello una vez visto los informes emitidos por Dña. </text:span><text:span text:style-name="T10">Adela Falcón Soria</text:span><text:span text:style-name="T9">, Técnico de Administración Especial (Arquitecta) de este Ilustre Ayuntamiento, de fecha 30 de abril </text:span><text:span text:style-name="T9">de 2021, así como informe posterior de subsanación del mismo, de fecha 31 de mayo de 2021, donde dispone, entre otras cuestiones, </text:span><text:span text:style-name="T13">que analizadas las distintas unidades de obras a ejecutar, sería conveniente tramitar la ejecución del contrato mediante procedimiento abierto</text:span><text:span text:style-name="T9">,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0">NO procede la división por lotes</text:span><text:span text:style-name="T9">,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text:span> </text:p>
      <text:p text:style-name="P51"><text:span text:style-name="T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1"><text:span text:style-name="T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1"><text:span text:style-name="T10">&gt;VISTO</text:span><text:span text:style-name="T9"> el informe emitido por la Técnico Municipal referenciado, en el que dispone, entre otras cuestiones, que el presupuesto base de licitación de las obras</text:span><text:span text:style-name="T13">,</text:span><text:span text:style-name="T9"> incluido el IGIC que deberá soportar la Administración, asciende a la cantidad de </text:span><text:span text:style-name="T10">1.925.205,69</text:span><text:span text:style-name="T9"> </text:span><text:span text:style-name="T10">euros (neto: </text:span><text:span text:style-name="T9">1.799.257,65 </text:span><text:span text:style-name="T10">euros; IGIC: 7%: </text:span><text:span text:style-name="T9">125.948,04 </text:span><text:span text:style-name="T10">euros)</text:span><text:span text:style-name="T9"> con el desglose que se detalla a continuación:</text:span> </text:p>
      <text:p text:style-name="P51"><text:span text:style-name="T9">Se desglosa en los siguientes costes:</text:span> </text:p>
      <text:list xml:id="list6949720288163396049" text:style-name="L46">
        <text:list-item>
          <text:p text:style-name="P195">- Costos directos: 1.467.942,93 </text:p>
        </text:list-item>
        <text:list-item>
          <text:p text:style-name="P195">- Costos indirectos: 44.038,29 </text:p>
        </text:list-item>
        <text:list-item>
          <text:p text:style-name="P195">- Gastos Generales: 196.557,56 </text:p>
        </text:list-item>
        <text:list-item>
          <text:p text:style-name="P195">- Beneficio industrial: 90.718,87 </text:p>
        </text:list-item>
      </text:list>
      <text:p text:style-name="P51"><text:span text:style-name="T9">A la presente obra se le ha asignado, y así se recoge en el proyecto de ejecución, un I.G.I.C del 7% con motivo de su fecha de emisión que se cifra en un total de 125.948,04 euros.</text:span> </text:p>
      <text:p text:style-name="P51"><text:span text:style-name="T9">El importe del presupuesto del contrato y los precios unitarios que regirán durante la ejecución de las obras, serán los que resulten de la proposición que resulte adjudicataria del contrato.</text:span> </text:p>
      <text:p text:style-name="P51"><text:span text:style-name="T10">El valor estimado del contrato</text:span><text:span text:style-name="T9">, considerando como tal el importe total, sin incluir el IGIC, pagadero según las estimaciones y teniéndose en cuenta, como mínimo, además de los costes derivados de la aplicación de las normativas laborales, vigentes, otros costes que se deriven de la </text:span><text:soft-page-break/><text:span text:style-name="T9">ejecución material, gastos generales y el beneficio industrial, asciende a la cantidad de 1.799.257,65 euros, sin IGIC.</text:span> </text:p>
      <text:p text:style-name="P51"/>
      <text:p text:style-name="P39"><text:span text:style-name="T2">&gt;VISTO </text:span>que con fecha 5 de mayo de 2021 se levanta Acta de Replanteo previo de la Obra <text:span text:style-name="T2">SI VIABLE. </text:span></text:p>
      <text:p text:style-name="P51"><text:span text:style-name="T10">&gt;VISTO</text:span><text:span text:style-name="T9"> que existe el crédito presupuestario preciso para atender a las obligaciones económicas que se deriven de la contratación, con cargo a la aplicación presupuestaria número 337. 69000</text:span><text:span text:style-name="T10">,</text:span><text:span text:style-name="T9"> referencia 22021001174, denominada Terrenos y bienes naturales, del Presupuesto Municipal para el ejercicio 2021, por los siguientes importes:</text:span> </text:p>
      <text:p text:style-name="P51"><text:span text:style-name="T10">1.- Importe de 455.940 euros, (aportación municipal), según documento de RC de fecha 14 de mayo de 2021, que obra en el expediente (número de operación 220210006260).</text:span> </text:p>
      <text:p text:style-name="P51"><text:span text:style-name="T10">2.- Importe de 1.469.268 euros (aportación subvención), según documento de RC de fecha 31 de mayo de 2021, que obra en el expediente (número de operación 220210007191).</text:span> </text:p>
      <text:p text:style-name="P51"><text:span text:style-name="T9">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10">ORDEN DEPARTAMENTAL POR LA QUE SE DISPONE LA CONCESIÓN DIRECTA DE SUBVENCIÓN NOMINADA Y SU ABONO ANTICIPADO A FAVOR DEL AYUNTAMIENTO DE MOGÁN CON DESTINO A LA FINANCIACIÓN DE LA ACTIVIDAD DENOMINADA REHABILITACIÓN DE LA PLAYA EL PERCHEL, </text:span><text:span text:style-name="T9">de la Consejería de Turismo, Industria y Comercio nº 232/2021, de 26 de mayo, que textualmente dispone:</text:span> </text:p>
      <text:p text:style-name="P51"><text:span text:style-name="T14">Primero.- Concesión, entidad beneficiaria, cuantía y compatibilidad.</text:span> </text:p>
      <text:p text:style-name="P51"><text:span text:style-name="T13">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14">por importe de un millón cuatrocientos sesenta y nueve mil doscientos sesenta y ocho euros (1.469.268.00 )</text:span><text:span text:style-name="T13">, cuyo objeto viene definido como Rehabilitación de la Playa El Perchel.</text:span> </text:p>
      <text:p text:style-name="P51"><text:span text:style-name="T13">De acuerdo con el plan de financiación aportado, l</text:span><text:span text:style-name="T14">a subvención concedida representa el 76,32% del coste total de la actividad</text:span><text:span text:style-name="T13">, y conforme a la solicitud presentada por la entidad beneficiaria, </text:span><text:span text:style-name="T14">su abono tendrá carácter anticipado</text:span><text:span text:style-name="T13">.</text:span> </text:p>
      <text:p text:style-name="P51"><text:span text:style-name="T10">&gt;VISTO</text:span><text:span text:style-name="T9"> que se ha redactado el </text:span><text:span text:style-name="T10">Pliego de Cláusulas Administrativas Particulares</text:span><text:span text:style-name="T9">, tramitado mediante procedimiento abierto y tramitación ordinaria y estableciéndose los criterios de adjudicación recogidos en el Informe Técnico que consta en el expediente, aprobado mediante Acuerdo de Junta de Gobierno Local de fecha 4 de mayo de 2021, en el que se proponen dichos criterios, e informando que analizadas las distintas unidades de obras a ejecutar sería conveniente tramitar la ejecución del contrato mediante procedimiento abierto.</text:span> </text:p>
      <text:p text:style-name="P46"><text:span text:style-name="T10">&gt;VISTO</text:span><text:span text:style-name="T9"> el informe a efectos de justificar adecuadamente la elección del procedimiento y la de los criterios de adjudicación que se tendrán en consideración para adjudicar el contrato, emitido por el Área de Contratación de este Ayuntamiento de fecha 1 de junio de 2021.</text:span> </text:p>
      <text:p text:style-name="P51"><text:span text:style-name="T10">&gt;VISTO </text:span><text:span text:style-name="T9">el informe FAVORABLE emitido por el Sr. Secretario General Accidental de este Ayuntamiento de fecha 1 de junio de 2021.</text:span> </text:p>
      <text:p text:style-name="P51"/>
      <text:p text:style-name="P51"><text:span text:style-name="T10">&gt;VISTO </text:span><text:span text:style-name="T9">Acta de Replanteo Previo de la Demarcación de Costas de Canarias, de fecha 10 de junio de 2021, que establece literalmente:</text:span> </text:p>
      <text:p text:style-name="P40">ACTA DE REPLANTEO PREVIO </text:p>
      <text:p text:style-name="P51"><text:span text:style-name="T14">IDENTIFICACIÓN</text:span> </text:p>
      <text:p text:style-name="P51"><text:span text:style-name="T13">REF: CNC02/16/35/0009</text:span> </text:p>
      <text:p text:style-name="P51"><text:span text:style-name="T13">DENOMINACIÓN: </text:span><text:span text:style-name="T14">PROYECTO DE REHABILITACIÓN Y CONCESIÓN DE LA PLAYA DEL PERCHEL</text:span> </text:p>
      <text:p text:style-name="P41">PRESUPUESTO: 1.469.267,52 </text:p>
      <text:p text:style-name="P51"><text:span text:style-name="T13">De conformidad con lo dispuesto en el artículo 236 de la Ley 9/2017, de 8 de noviembre , de Contratos del Sector Público, por la que se transponen al ordenamiento jurídico español las Directivas del Parlamento Europeo y del Consejo 2014/23/UE, de 26 de febrero de 2014, se ha efectuado la </text:span><text:soft-page-break/><text:span text:style-name="T13">comprobación de la viabilidad, REPLANTEO, de las actuaciones de obras contempladas en el proyecto de referencia y, a la vista del mismo, se ha comprobado:</text:span> </text:p>
      <text:p text:style-name="P51"><text:span text:style-name="T13">1. La realidad geométrica de las obras proyectadas previstas.</text:span> </text:p>
      <text:p text:style-name="P51"><text:span text:style-name="T13">2. La disponibilidad de los terrenos precisos para su normal ejecución.</text:span> </text:p>
      <text:p text:style-name="P51"><text:span text:style-name="T13">3. Cuantos supuestos figuran en el proyecto aprobado y que son básicos para el contrato a celebrar.</text:span> </text:p>
      <text:p text:style-name="P51"><text:span text:style-name="T13">Asimismo, manifestar que no hay impedimento por parte de esta Demarcación de Costas en que se retranquee el Puesto de Salvamento y Baños (desmontable) conforme a la Propuesta modificada presentada con fecha 29 de abril de 2021 por parte del Ayuntamiento de Mogán y que se adjunta al presente Acta, recalcando que en ningún caso supondrá una variación en la superficie de la concesión..</text:span> </text:p>
      <text:p text:style-name="P51"/>
      <text:p text:style-name="P51"><text:span text:style-name="T10">&gt;VISTO </text:span><text:span text:style-name="T9">Comunicación Inter-Departamental de la Unidad de Intervención de fecha 17 de junio de 2021, en relación a la Fiscalización del expediente de Contratación, </text:span>Rehabilitación y Concesión de la Playa El Perchel 16obr31 (Exp. 358188/2021), <text:span text:style-name="T9">que literalmente establece: </text:span><text:span text:style-name="T13">Se devuelve a efectos de que se subsane y otorguen los permisos procedentes.</text:span> </text:p>
      <text:p text:style-name="P51"/>
      <text:p text:style-name="P51"><text:span text:style-name="T10">&gt;VISTO </text:span><text:span text:style-name="T9">Providencia de Alcaldía de fecha 18 de junio de 2021, en la que se dispone textualmente:</text:span> </text:p>
      <text:p text:style-name="P51"><text:span text:style-name="T14">DISPONGO</text:span> </text:p>
      <text:p text:style-name="P51"><text:span text:style-name="T43">PRIMERO</text:span><text:span text:style-name="T42">.- Que por parte de </text:span><text:span text:style-name="T43">Dña. Mayte Monzón Sánchez </text:span><text:span text:style-name="T42">(o, en caso de ausencia, dada la urgencia del asunto, el técnico que la sustituya) se emita informe complementario al emitido en fecha 26 de abril de 2021 mediante el cual </text:span><text:span text:style-name="T43">se pronuncie expresamente sobre la conformidad o no con la legalidad urbanística del proyecto aprobado por la Junta de Gobierno Local </text:span><text:span text:style-name="T42">el día 4 de mayo de 2021 </text:span><text:span text:style-name="T43">en los términos del acta de replanteo previo </text:span><text:span text:style-name="T42">firmada el día 10 de junio de 2021.</text:span> </text:p>
      <text:p text:style-name="P51"><text:span text:style-name="T43">SEGUNDO</text:span><text:span text:style-name="T42">.- Que se dé traslado de ese informe, a la mayor brevedad posible, a la unidad </text:span><text:span text:style-name="T13">Administrativa de Contratación, a los efectos de poder continuar con la tramitación del expediente.</text:span> </text:p>
      <text:p text:style-name="P51"><text:span text:style-name="T10">&gt;VISTO </text:span><text:span text:style-name="T9">informe emitido por Doña, Maite I Monzón Sánchez, Técnica de administración general (Arquitecto) de este Ilustre Ayuntamiento de Mogán, de fecha 21 de junio de 2021, </text:span></text:p>
      <text:p text:style-name="P51"/>
      <text:p text:style-name="P51"><text:span text:style-name="T43">CONCLUSIONES</text:span> </text:p>
      <text:list xml:id="list8324514986281068649" text:style-name="L47">
        <text:list-item>
          <text:p text:style-name="P191"><text:span text:style-name="T42">Visto el Acta de replanteo de fecha 10 de junio de 2021, la documentación adjunta y las condiciones en ella establecida, en referencia a la concesión CNC02/16/35/0009, y</text:span> <text:span text:style-name="T42">teniendo en cuenta la normativa urbanística de aplicación se entiende que</text:span><text:span text:style-name="T9"> </text:span><text:span text:style-name="T14">LEGALIDAD URBANÍSTICA</text:span><text:span text:style-name="T9"> </text:span><text:span text:style-name="T13">de las actuaciones comprendidas en el modificado de obra pública</text:span><text:span text:style-name="T9"> </text:span><text:span text:style-name="T14">REHABILITACIÓN Y CONCESIÓN DE LA PLAYA EL PERCHEL es CONFORME.</text:span> </text:p>
        </text:list-item>
        <text:list-item>
          <text:p text:style-name="P191"><text:span text:style-name="T42">Con fecha 26/04/2021 se emite informe técnico en relación a la legalidad urbanística, concluyendo: </text:span><text:span text:style-name="T44">Examinada la documentación facilitada con fecha 14/04/2021, la concesión CNC02/16/35/0009 y</text:span><text:span text:style-name="T7"> </text:span><text:span text:style-name="T44">teniendo en cuenta la normativa urbanística de aplicación se entiende que</text:span><text:span text:style-name="T19"> </text:span><text:span text:style-name="T16">LEGALIDAD URBANÍSTICA</text:span><text:span text:style-name="T19"> </text:span><text:span text:style-name="T15">de las actuaciones comprendidas en el proyecto de obra pública</text:span><text:span text:style-name="T19"> </text:span><text:span text:style-name="T16">REHABILITACIÓN Y CONCESIÓN DE LA PLAYA EL PERCHEL es CONFORME.</text:span> </text:p>
        </text:list-item>
        <text:list-item>
          <text:p text:style-name="P191"><text:span text:style-name="T42">En relación a la solicitud de Alcaldía </text:span><text:span text:style-name="T44">se pronuncie expresamente sobre la conformidad o no con la legalidad urbanística del proyecto aprobado por la Junta de Gobierno Local el día 4 de mayo de 2021 en los términos del acta de replanteo previo firmada el día 10 de junio de 2021, </text:span><text:span text:style-name="T42">la Unidad Administrativa de Fomento no tiene información respecto del proyecto aprobado en junta ni interviene en el Acta de replanteo. Deberá darse traslado a la Unidad de Obras Públicas, tramitadora de dichas actuaciones a los efectos de su comprobación.</text:span> </text:p>
        </text:list-item>
      </text:list>
      <text:p text:style-name="P51"><text:soft-page-break/><text:span text:style-name="T13">La técnico que suscribe no se pronuncia frente a cuestiones técnicas, económicas, de titularidad de la parcela,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text:span><text:span text:style-name="T9"> </text:span><text:span text:style-name="T13">autorizaciones previas a la ejecución de las obras y/o instalación de la actividad, ya que son cuestiones a revisar en la supervisión del proyecto.</text:span> </text:p>
      <text:p text:style-name="P51"><text:span text:style-name="T42">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51"/>
      <text:p text:style-name="P51"><text:span text:style-name="T10">&gt;VISTO </text:span><text:span text:style-name="T9">informe emitido por David Chao Castro, Secretario General Accidental del Ayuntamiento de Mogán, de fecha 22 de junio de 2021, que literalmente concluye:</text:span> </text:p>
      <text:p text:style-name="P51"><text:span text:style-name="T9">CONCLUSIONES</text:span> </text:p>
      <text:p text:style-name="P51"><text:span text:style-name="T43">PRIMERO</text:span><text:span text:style-name="T42">.- Si bien se han superado ligeramente los plazos de inicio de las obras previstas en el procedimiento para la Rehabilitación y concesión de la Playa del Perchel, Arguineguín, T.M. Mogán, el expediente de contratación está en una fase muy avanzada y se ha firmado el acta de replanteo del proyecto, con el visto bueno de la Demarcación de Costas.</text:span> </text:p>
      <text:p text:style-name="P51"><text:span text:style-name="T43">SEGUNDO</text:span><text:span text:style-name="T42">.- Se entiende que la Demarcación de Costas no tiene intención de iniciar un expediente de caducidad de la concesión, por incumplimiento de los plazos, toda vez que con sus actos favorables ha dado el visto bueno a la continuación del procedimiento.</text:span> </text:p>
      <text:p text:style-name="P51"><text:span text:style-name="T43">TERCERO.- </text:span><text:span text:style-name="T42">Se puede concluir que no hay ningún inconveniente en que el ayuntamiento de Mogán continúe con la tramitación del expediente de contratación, a fin de que se pueda dar comienzo a las obras en el más </text:span><text:span text:style-name="T13">breve plazo posible.</text:span> </text:p>
      <text:p text:style-name="P51"><text:span text:style-name="T10">&gt;VISTO</text:span><text:span text:style-name="T9"> informe de Manuel Leandro Marrero, Técnico de Administración Especial (Arquitecto Técnico), en relación con la solicitud de informe complementario al emitido en fecha 26 de abril de 2021 por parte de dña. Maite Monzón Sánchez, requerido por Providencia de Alcaldía, del expediente arriba indicado, que se tramita por parte de la Unidad Administrativa de Obras Públicas, el cual recoge la actuación denominada Rehabilitación y concesión de la Playa El Perchel, de fecha 2 de julio de 2021, que textualmente informa:</text:span> </text:p>
      <text:p text:style-name="P51"><text:span text:style-name="T13">Informar que el proyecto denominado REHABILITACIÓN Y CONCESIÓN DE LA PLAYA EL PERCHEL redactado por el arquitecto d. Francisco Román Barberó, de fecha abril 2021 y con un presupuesto base de licitación sin IGIC cifrado en 1.799.257,65 euros, es conforme con la legalidad urbanística, según se recoge en los informes emitidos por la Sección de Fomento, y se encuentra aprobado por la Junta de Gobierno Local de fecha 04 de mayo de 2021, recogiéndose las modificaciones propuestas de retranqueo del puesto de salvamento y baños, en el acta de replanteo firmada por la Demarcación de Costas de Canarias en fecha 10 de junio de 2021.</text:span> </text:p>
      <text:p text:style-name="P51"><text:span text:style-name="T42">El presente informe consta de 15 páginas.</text:span> </text:p>
      <text:p text:style-name="P51"><text:span text:style-name="T13">Es cuanto tengo a bien informar a los efectos oportunos, desde el punto de vista técnico, de acuerdo con la información disponible, quedando a salvo en cualquier caso del pronunciamiento a que haya lugar por parte de los Servicios Jurídicos Municipales y a lo que posteriormente estime la Corporación Municipal de este Iltre. Ayuntamiento de Mogán.</text:span> </text:p>
      <text:p text:style-name="P51"><text:span text:style-name="T10">&gt;VISTO </text:span><text:span text:style-name="T9">informe jurídico de </text:span>ALBERTO ÁLAMO PERERA, Letrado del Ilustre Ayuntamiento de Mogán, <text:span text:style-name="T9">de fecha 6 de julio de 2021, que textualmente dice:</text:span> </text:p>
      <text:p text:style-name="P52"><text:span text:style-name="T14">PROPUESTA DE RESOLUCIÓN</text:span> </text:p>
      <text:p text:style-name="P53"><text:span text:style-name="T43">PRIMERO.- </text:span><text:span text:style-name="T42">Aprobar la ejecución de las obras objeto del Proyecto de obra pública </text:span><text:span text:style-name="T43">REHABILITACIÓN Y CONCESIÓN DE LA PLAYA EL PERCHEL</text:span><text:span text:style-name="T42">.</text:span> </text:p>
      <text:p text:style-name="P53"><text:span text:style-name="T43">SEGUNDO.- </text:span><text:span text:style-name="T42">Notificar la resolución que en su caso se adopte a los Departamentos de Obras Públicas y Contratación, a los efectos oportunos.</text:span> </text:p>
      <text:p text:style-name="P51"><text:span text:style-name="T4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text:span><text:span text:style-name="T13">de la Corporación del Ayuntamiento de Mogán.</text:span> </text:p>
      <text:p text:style-name="P51"><text:span text:style-name="T10">&gt;VISTO </text:span><text:span text:style-name="T9">Acuerdo de Junta de Gobierno Local </text:span><text:span text:style-name="T10">de fecha 13 de julio de 2021,</text:span><text:span text:style-name="T9"> según propuesta de </text:span>JUAN ERNESTO HERNÁNDEZ CRUZ, Teniente Alcalde del Área de Medio Ambiente, Servicios Públicos, Obras Públicas y Embellecimiento con competencias en materia de Obras Públicas, Desarrollo <text:soft-page-break/>Rural, Mantenimiento de Vías Públicas, Agua y Hacienda (según Decreto nº 2050/2019 de 17 de junio), en relación con el expediente tramitado para la ejecución de la obra Rehabilitación y Concesión de la Playa El Perchel, Arguineguín, visto el Informe emitido por Adela Falcón Soria, Técnico de Administración Especial (Arquitecta) con fecha 7 de julio de 2021, <text:span text:style-name="T9">que textualmente establece:</text:span> </text:p>
      <text:p text:style-name="P51"><text:span text:style-name="T14">Primera.- </text:span><text:span text:style-name="T42">Dejar sin efecto el acuerdo 17.- Expte. 356161/2021. Propuesta aprobación Informe de supervisión y otros extremos del Pliego de Cláusulas Administrativas Particulares de la obra:</text:span> </text:p>
      <text:p text:style-name="P51"><text:span text:style-name="T42">Rehabilitación y Concesión de la Playa El Perchel, Arguineguín. Ref.: 16-OBR-31, aprobado en Junta de Gobierno Local, en sesión ordinaria celebrada el 04/05/2021, por los siguientes motivos:</text:span> </text:p>
      <text:p text:style-name="P51"><text:span text:style-name="T43">Se ha realizado nuevo informe de supervisión del citado proyecto, ya que en el transcurso de este tiempo, se han sumado al expediente nuevos documentos que se consideran de vital importancia para el entendimiento y correcta tramitación del mismo.</text:span> </text:p>
      <text:p text:style-name="P51"><text:span text:style-name="T43">Segunda.- </text:span><text:span text:style-name="T42">Queda justificada la Necesidad e Idoneidad de llevar a cabo la ejecución del proyecto denominado </text:span><text:span text:style-name="T43">Rehabilitación y Concesión de la Playa El Perchel, Arguineguín, </text:span><text:span text:style-name="T42">en el T.M de Mogán.</text:span> </text:p>
      <text:p text:style-name="P51"><text:span text:style-name="T43">Tercera.- </text:span><text:span text:style-name="T4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3">FAVORABLEMENTE </text:span><text:span text:style-name="T42">y se propone para su aprobación.</text:span> </text:p>
      <text:p text:style-name="P51"><text:span text:style-name="T43">Cuarta.- </text:span><text:span text:style-name="T42">Iniciar los trámites oportunos para la aprobación del gasto y de contratación de las obras.</text:span> </text:p>
      <text:p text:style-name="P51"><text:span text:style-name="T43">Quinta.- </text:span><text:span text:style-name="T42">Dar traslado del presente acuerdo a la Unidad Administrativa de Obras Públicas, a la Unidad Administrativa de Contratación y a la Unidad Administrativa de Intervención, a los efectos oportunos.</text:span> </text:p>
      <text:p text:style-name="P51"><text:span text:style-name="T10">&gt;VISTO</text:span><text:span text:style-name="T9"> el referido Acuerdo de Junta de Gobierno Local de fecha 13 de julio de 2021, por el que se resuelve entre otras cuestiones, aprobar el proyecto de la obra denominada </text:span><text:span text:style-name="T10">"REHABILITACIÓN Y CONCESIÓN DE LA PLAYA EL PERCHEL, ARGUINEGUÍN",</text:span><text:span text:style-name="T9"> con un presupuesto base de licitación de </text:span><text:span text:style-name="T10">1.925.205,69</text:span><text:span text:style-name="T9"> </text:span><text:span text:style-name="T10">euros</text:span><text:span text:style-name="T9"> (neto: 1.799.257,65 euros; IGIC: 7%: 125.948,04 euros) acordándose así mismo, declarar la necesidad e idoneidad de llevar a cabo la ejecución de la obra e iniciar los trámites oportunos para la contratación de la misma</text:span><text:span text:style-name="T10">,</text:span><text:span text:style-name="T9"> todo ello una vez visto el informe emitido por Dña. </text:span><text:span text:style-name="T10">Adela Falcón Soria</text:span><text:span text:style-name="T9">, Técnico de Administración Especial (Arquitecta) de este Ilustre Ayuntamiento, de fecha 7 de julio de 2021, donde dispone, entre otras cuestiones, </text:span><text:span text:style-name="T13">que analizadas las distintas unidades de obras a ejecutar, sería conveniente tramitar la ejecución del contrato mediante procedimiento abierto</text:span><text:span text:style-name="T9">,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0">NO procede la división por lotes</text:span><text:span text:style-name="T9">,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1"><text:soft-page-break/><text:span text:style-name="T10">&gt;VISTO</text:span><text:span text:style-name="T9"> el informe emitido por la Técnico Municipal referenciado, en el que dispone, entre otras cuestiones, que el presupuesto base de licitación de las obras</text:span><text:span text:style-name="T13">,</text:span><text:span text:style-name="T9"> incluido el IGIC que deberá soportar la Administración, asciende a la cantidad de </text:span><text:span text:style-name="T10">1.925.205,69</text:span><text:span text:style-name="T9"> </text:span><text:span text:style-name="T10">euros (neto: </text:span><text:span text:style-name="T9">1.799.257,65 </text:span><text:span text:style-name="T10">euros; IGIC: 7%: </text:span><text:span text:style-name="T9">125.948,04 </text:span><text:span text:style-name="T10">euros)</text:span><text:span text:style-name="T9"> con el desglose que se detalla a continuación:</text:span> </text:p>
      <text:p text:style-name="P51"><text:span text:style-name="T9">Se desglosa en los siguientes costes:</text:span> </text:p>
      <text:list xml:id="list3703741566766415921" text:style-name="L48">
        <text:list-item>
          <text:p text:style-name="P196">- Costos directos: 1.467.942,93 </text:p>
        </text:list-item>
        <text:list-item>
          <text:p text:style-name="P196">- Costos indirectos: 44.038,29 </text:p>
        </text:list-item>
        <text:list-item>
          <text:p text:style-name="P196">- Gastos Generales: 196.557,56 </text:p>
        </text:list-item>
        <text:list-item>
          <text:p text:style-name="P196">- Beneficio industrial: 90.718,87 </text:p>
        </text:list-item>
      </text:list>
      <text:p text:style-name="P51"><text:span text:style-name="T9">A la presente obra se le ha asignado, y así se recoge en el proyecto de ejecución, un I.G.I.C del 7% con motivo de su fecha de emisión que se cifra en un total de 125.948,04 euros.</text:span> </text:p>
      <text:list xml:id="list4640351534721674515" text:style-name="L49">
        <text:list-item>
          <text:p text:style-name="P192"/>
        </text:list-item>
      </text:list>
      <text:p text:style-name="P51"><text:span text:style-name="T9">El importe del presupuesto del contrato y los precios unitarios que regirán durante la ejecución de las obras, serán los que resulten de la proposición que resulte adjudicataria del contrato.</text:span> </text:p>
      <text:p text:style-name="P51"><text:span text:style-name="T10">El valor estimado del contrato</text:span><text:span text:style-name="T9">,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1.799.257,65 euros, sin IGIC.</text:span> </text:p>
      <text:p text:style-name="P51"><text:span text:style-name="T10">&gt;VISTO</text:span><text:span text:style-name="T9"> que existe el crédito presupuestario preciso para atender a las obligaciones económicas que se deriven de la contratación, con cargo a la aplicación presupuestaria número 337. 69000</text:span><text:span text:style-name="T10">,</text:span><text:span text:style-name="T9"> referencia 22021001174, denominada Terrenos y bienes naturales, del Presupuesto Municipal para el ejercicio 2021, por los siguientes importes:</text:span> </text:p>
      <text:p text:style-name="P51"><text:span text:style-name="T10">1.- Importe de 455.940 euros, (aportación municipal), según documento de RC de fecha 14 de mayo de 2021, que obra en el expediente (número de operación 220210006260).</text:span> </text:p>
      <text:p text:style-name="P51"><text:span text:style-name="T10">2.- Importe de 1.469.268 euros (aportación subvención), según documento de RC de fecha 31 de mayo de 2021, que obra en el expediente (número de operación 220210007191).</text:span> </text:p>
      <text:p text:style-name="P51"><text:span text:style-name="T9">Esta obra está subvencionada por subvención directa nominada para financiar la actuación desde la Dirección General de Infraestructuras Turísticas de la Consejería de Turismo, Industria y Comercio del Gobierno de Canarias por 1.469.268,00 euros en el presupuesto de 2021. Consta en el expediente </text:span><text:span text:style-name="T10">ORDEN DEPARTAMENTAL POR LA QUE SE DISPONE LA CONCESIÓN DIRECTA DE SUBVENCIÓN NOMINADA Y SU ABONO ANTICIPADO A FAVOR DEL AYUNTAMIENTO DE MOGÁN CON DESTINO A LA FINANCIACIÓN DE LA ACTIVIDAD DENOMINADA REHABILITACIÓN DE LA PLAYA EL PERCHEL, </text:span><text:span text:style-name="T9">de la Consejería de Turismo, Industria y Comercio nº 232/2021, de 26 de mayo, que textualmente dispone:</text:span> </text:p>
      <text:p text:style-name="P51"><text:span text:style-name="T14">Primero.- Concesión, entidad beneficiaria, cuantía y compatibilidad.</text:span> </text:p>
      <text:p text:style-name="P51"><text:span text:style-name="T13">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14">por importe de un millón cuatrocientos sesenta y nueve mil doscientos sesenta y ocho euros (1.469.268.00 )</text:span><text:span text:style-name="T13">, cuyo objeto viene definido como Rehabilitación de la Playa El Perchel.</text:span> </text:p>
      <text:p text:style-name="P51"><text:span text:style-name="T13">De acuerdo con el plan de financiación aportado, l</text:span><text:span text:style-name="T14">a subvención concedida representa el 76,32% del coste total de la actividad</text:span><text:span text:style-name="T13">, y conforme a la solicitud presentada por la entidad beneficiaria, </text:span><text:span text:style-name="T14">su abono tendrá carácter anticipado</text:span><text:span text:style-name="T13">.</text:span> </text:p>
      <text:p text:style-name="P51"><text:span text:style-name="T10">&gt;VISTO</text:span> correo electrónico de fecha 21 de julio de 2021, enviado por <text:span text:style-name="T9">por Dña. </text:span><text:span text:style-name="T10">Adela Falcón Soria</text:span><text:span text:style-name="T9">, Técnico de Administración Especial (Arquitecta) de este Ilustre Ayuntamiento,</text:span> en relación al Acta de Previa de replanteo, que textualmente dice: <text:span text:style-name="T42">En relación al expediente "Rehabilitación y concesión de la Playa El Perchel, Arguineguín", </text:span><text:span text:style-name="T43">se considerará como válida el Acta de Replanteo Previa, firmada el día 10 de junio de 2021 y que consta en el expediente.</text:span> </text:p>
      <text:p text:style-name="P51"><text:span text:style-name="T10">&gt;VISTO</text:span><text:span text:style-name="T9"> que se ha redactado el </text:span><text:span text:style-name="T10">Pliego de Cláusulas Administrativas Particulares</text:span><text:span text:style-name="T9">, tramitado mediante procedimiento abierto y tramitación ordinaria y estableciéndose los criterios de adjudicación recogidos en el Informe Técnico que consta en el expediente, aprobado mediante Acuerdo de Junta de Gobierno Local de fecha 13 de julio de 2021, en el que se proponen dichos criterios, e informando que analizadas las distintas unidades de obras a ejecutar sería conveniente tramitar la ejecución del contrato mediante procedimiento abierto.</text:span> </text:p>
      <text:p text:style-name="P46"><text:soft-page-break/><text:span text:style-name="T10">&gt;VISTO</text:span><text:span text:style-name="T9"> el informe a efectos de justificar adecuadamente la elección del procedimiento y la de los criterios de adjudicación que se tendrán en consideración para adjudicar el contrato, emitido por el Área de Contratación de este Ayuntamiento de fecha 21 de julio de 2021.</text:span> </text:p>
      <text:p text:style-name="P51"><text:span text:style-name="T10">&gt;VISTO </text:span><text:span text:style-name="T9">el informe </text:span><text:span text:style-name="T10">FAVORABLE</text:span><text:span text:style-name="T9"> emitido por el Sr. Secretario General Accidental de este Ayuntamiento de fecha 22 de julio de 2021.</text:span> </text:p>
      <text:p text:style-name="P51"/>
      <text:p text:style-name="P51"><text:span text:style-name="T10">&gt;VISTO </text:span><text:span text:style-name="T9">el informe-propuesta de aprobación de expediente, pliegos, etc. previa fiscalización, de Doña Begoña Hernández Perdomo, Funcionaria municipal, Técnico de Administración General, Jefa del Servicio de Contratación del Ayuntamiento de Mogán, de fecha 22 de julio de 2021, en los mismos términos recogidos en la presente propuesta, que consta en el expediente.</text:span> </text:p>
      <text:p text:style-name="P51"><text:span text:style-name="T10">&gt;VISTO </text:span><text:span text:style-name="T9">el informe de fiscalización previa emitido por la Intervención General de este Ayuntamiento, de fecha 26 de julio de 2021, en términos de conformidad. </text:span></text:p>
      <text:p text:style-name="P51"><text:span text:style-name="T10">&gt;VISTO que la Junta de Gobierno Local en sesión celebrada en fecha 27 de julio de 2021, entre otras cuestiones, acuerda:</text:span> </text:p>
      <text:p text:style-name="P51"><text:span text:style-name="T14">PRIMERO.-</text:span><text:span text:style-name="T9"> </text:span><text:span text:style-name="T13">Aprobar el Pliego de Cláusulas Administrativas Particulares, tramitado mediante </text:span><text:span text:style-name="T14">procedimiento abierto,</text:span><text:span text:style-name="T9"> </text:span><text:span text:style-name="T13">que ha de regir la adjudicación del contrato administrativo de ejecución de la obra denominada</text:span><text:span text:style-name="T9"> </text:span><text:span text:style-name="T14">"REHABILITACIÓN Y CONCESIÓN DE LA PLAYA EL PERCHEL, ARGUINEGUÍN",</text:span><text:span text:style-name="T9"> </text:span><text:span text:style-name="T14">expte.: 358188/2021, </text:span><text:span text:style-name="T13">estableciéndose los</text:span><text:span text:style-name="T9"> </text:span><text:span text:style-name="T13">criterios de adjudicación,</text:span><text:span text:style-name="T9"> </text:span><text:span text:style-name="T13">detallados en el Informe técnico que consta en el expediente, aprobado mediante Acuerdo de Junta de Gobierno Local de fecha 13 de julio de 2021, que consta en el expediente, sin división en lotes.</text:span> </text:p>
      <text:p text:style-name="P51"><text:span text:style-name="T14">SEGUNDO.-</text:span><text:span text:style-name="T9"> </text:span><text:span text:style-name="T13">Aprobar el expediente de contratación, por un importe total de </text:span><text:span text:style-name="T14">1.925.205,69</text:span><text:span text:style-name="T9"> </text:span><text:span text:style-name="T14">euros (neto: </text:span><text:span text:style-name="T13">1.799.257,65</text:span><text:span text:style-name="T9"> </text:span><text:span text:style-name="T14">euros; IGIC: 7%: </text:span><text:span text:style-name="T13">125.948,04</text:span><text:span text:style-name="T9"> </text:span><text:span text:style-name="T14">euros)</text:span><text:span text:style-name="T13">;</text:span><text:span text:style-name="T9"> </text:span><text:span text:style-name="T13">aprobar el gasto,</text:span><text:span text:style-name="T9"> </text:span><text:span text:style-name="T13">financiándose con cargo a la partida presupuestaria número 337. 69000</text:span><text:span text:style-name="T14">,</text:span><text:span text:style-name="T9"> </text:span><text:span text:style-name="T13">referencia 22021001174, denominada Terrenos y bienes naturales, del Presupuesto Municipal para el ejercicio 2021, por los siguientes importes: </text:span><text:span text:style-name="T14">1.- Importe de 455.940 euros, (aportación municipal), según documento de RC de fecha 14 de mayo de 2021, que obra en el expediente (número de operación 220210006260). 2.- Importe de 1.469.268 euros (aportación subvención), según documento de RC de fecha 31 de mayo de 2021, que obra en el expediente (número de operación 220210007191). </text:span><text:span text:style-name="T13">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9"> </text:span><text:span text:style-name="T13">Consta en el expediente </text:span><text:span text:style-name="T14">ORDEN DEPARTAMENTAL POR LA QUE SE DISPONE LA CONCESIÓN DIRECTA DE SUBVENCIÓN NOMINADA Y SU ABONO ANTICIPADO A FAVOR DEL AYUNTAMIENTO DE MOGÁN CON DESTINO A LA FINANCIACIÓN DE LA ACTIVIDAD DENOMINADA REHABILITACIÓN DE LA PLAYA EL PERCHEL, </text:span><text:span text:style-name="T13">de la Consejería de Turismo, Industria y Comercio nº 232/2021, de 26 de mayo, que textualmente dispone:</text:span> </text:p>
      <text:p text:style-name="P51"><text:span text:style-name="T14">Primero.- Concesión, entidad beneficiaria, cuantía y compatibilidad.</text:span> </text:p>
      <text:p text:style-name="P51"><text:span text:style-name="T13">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14">por importe de un millón cuatrocientos sesenta y nueve mil doscientos sesenta y ocho euros (1.469.268.00 )</text:span><text:span text:style-name="T13">, cuyo objeto viene definido como Rehabilitación de la Playa El Perchel.</text:span> </text:p>
      <text:p text:style-name="P51"><text:span text:style-name="T13">De acuerdo con el plan de financiación aportado, la subvención concedida representa el 76,32% del coste total de la actividad, y conforme a la solicitud presentada por la entidad beneficiaria, </text:span><text:span text:style-name="T14">su abono tendrá carácter anticipado</text:span><text:span text:style-name="T13">..</text:span> </text:p>
      <text:p text:style-name="P51"><text:span text:style-name="T13">Y disponer la apertura del procedimiento abierto de adjudicación, con arreglo al Proyecto Técnico y Pliego de Cláusulas Administrativas Particulares, convocando la adjudicación de la ejecución de la obra denominada</text:span><text:span text:style-name="T14">"REHABILITACIÓN Y CONCESIÓN DE LA PLAYA EL PERCHEL, ARGUINEGUÍN",</text:span><text:span text:style-name="T9"> </text:span><text:span text:style-name="T14">expte.: 358188/2021.</text:span> </text:p>
      <text:p text:style-name="P51"><text:span text:style-name="T14">TERCERO.-</text:span><text:span text:style-name="T9"> </text:span><text:span text:style-name="T13">Anunciar la licitación en el Perfil del Contratante del Ilustre Ayuntamiento de Mogán, alojado en la Plataforma de Contratación del Sector Público, con el contenido contemplado en el anexo </text:span><text:soft-page-break/><text:span text:style-name="T13">III de la Ley</text:span><text:span text:style-name="T9"> </text:span><text:span text:style-name="T13">9/2017 de 8 de noviembre, de Contratos del Sector Público, en particular el pliego de cláusulas administrativas particulares y proyecto de la obra.</text:span> </text:p>
      <text:p text:style-name="P51"><text:span text:style-name="T13">En cumplimiento de la Disposición adicional decimoquinta de la LCSP, </text:span><text:span text:style-name="T14">la presente licitación tiene exclusivamente, carácter electrónico</text:span><text:span text:style-name="T13">, por lo que las personas licitadoras deberán preparar y presentar sus ofertas, obligatoriamente, de forma telemática, a través de los servicios de licitación electrónica de la Plataforma de Contratación del Sector Público.</text:span> </text:p>
      <text:p text:style-name="P51"><text:span text:style-name="T14">CUARTO.-</text:span><text:span text:style-name="T13"> Facultar a la Alcaldía-Presidencia para la suscripción de los contratos administrativos y/o públicos.</text:span> </text:p>
      <text:p text:style-name="P51"><text:span text:style-name="T39">QUINTO.- </text:span><text:span text:style-name="T37">Notificar el acuerdo adoptado a Don Daniel Ramírez Barreiro (Coordinador del Área de Medio Ambiente, Servicios Públicos, Obras Públicas y Embellecimiento), y a las Unidades </text:span><text:span text:style-name="T37">Administrativas de Mantenimiento y Obras, Obras Públicas, Subvenciones y de Intervención de este Ilustre Ayuntamiento, así como a la</text:span><text:span text:style-name="T36"> </text:span><text:span text:style-name="T37">Dirección General de Infraestructuras Turísticas de la Consejería de Turismo, Industria y Comercio del Gobierno de Canarias</text:span><text:span text:style-name="T36"> </text:span><text:span text:style-name="T37">y a cuantos interesados en el procedimiento se considere, por la Unidad de Mantenimiento y Obras, que deba serles notificado el acuerdo adoptado.</text:span><text:span text:style-name="T76"> </text:span></text:p>
      <text:p text:style-name="P51"><text:span text:style-name="T10">&gt; VISTO</text:span><text:span text:style-name="T9"> que con fecha 28 de julio de 2021 se publica Anuncio de Licitación en la Plataforma de Contratación del Sector Público, concediéndose un plazo de presentación de ofertas que termina el día 27 de agosto de 2021.</text:span> </text:p>
      <text:p text:style-name="P51"/>
      <text:p text:style-name="P34"><text:span text:style-name="T23">&gt;</text:span><text:span text:style-name="T35"> </text:span><text:span text:style-name="T23">V</text:span><text:span text:style-name="T33">ISTO que en fecha 30 de agosto de 2021, se reúne la Mesa de Contratación, en acto no público, para proceder a la apertura y calificación de la</text:span><text:span text:style-name="T34"> </text:span><text:span text:style-name="T33">documentación administrativa (archivo electrónico nº 1) con CSV </text:span><text:a xlink:type="simple" xlink:href="https://oat.mogan.es:8448/ventanilla/web/validacionFirmas.do?opcion=1&amp;modo=3&amp;csv=c006754aa91e1e01ab907e50a5080d11S" text:style-name="Internet_20_link" text:visited-style-name="Visited_20_Internet_20_Link"><text:span text:style-name="T73">c006754aa91e1e01ab907e50a5080d11S</text:span></text:a><text:span text:style-name="T73"> </text:span></text:p>
      <text:p text:style-name="P34"><text:span text:style-name="T23">&gt; </text:span><text:span text:style-name="T33">VISTO que en fecha 03 de septiembre de 2021, se reúne la Mesa de Contratación, en</text:span><text:span text:style-name="T34"> </text:span><text:span text:style-name="T33">acto público, para proceder a la apertura de la proposición (archivo electrónico nº 2), con CSV </text:span><text:a xlink:type="simple" xlink:href="https://oat.mogan.es:8448/ventanilla/web/validacionFirmas.do?opcion=1&amp;modo=3&amp;csv=E006754aa90c071324607e501b090c2cz" text:style-name="Internet_20_link" text:visited-style-name="Visited_20_Internet_20_Link"><text:span text:style-name="T73">E006754aa90c071324607e501b090c2cz</text:span></text:a><text:span text:style-name="T73"> </text:span></text:p>
      <text:p text:style-name="P51"/>
      <text:p text:style-name="P34"><text:span text:style-name="T33">&gt; VISTO</text:span><text:span text:style-name="T34"> </text:span><text:span text:style-name="T33">que en fecha 07 de septiembre de 2021 se reúne la Mesa</text:span><text:span text:style-name="T34"> </text:span><text:span text:style-name="T33">de Contratación,en</text:span><text:span text:style-name="T34"> </text:span><text:span text:style-name="T33">acto no público, para proceder a la valoración del Informe Técnico emitido en fecha 07 de septiembre de 2021</text:span><text:span text:style-name="T34">, </text:span><text:span text:style-name="T33">con CSV </text:span><text:a xlink:type="simple" xlink:href="https://oat.mogan.es:8448/ventanilla/web/validacionFirmas.do?opcion=1&amp;modo=3&amp;csv=p006754aa9270716bc207e508e090c37l" text:style-name="Internet_20_link" text:visited-style-name="Visited_20_Internet_20_Link"><text:span text:style-name="T35">p006754aa9270716bc207e508e090c37l</text:span></text:a><text:span text:style-name="T73"> </text:span></text:p>
      <text:p text:style-name="P51"/>
      <text:p text:style-name="P51"><text:span text:style-name="T9">&gt; Considerando que la adopción de este acuerdo es competencia de la Junta de Gobierno Local en virtud de las delegaciones efectuadas por la Alcaldesa de este Ayuntamiento, mediante Decreto nº: 2049/2019, de 17 de junio de 2019.</text:span> </text:p>
      <text:p text:style-name="P51"/>
      <text:p text:style-name="P46"><text:span text:style-name="T10">Por todo ello PROPONGO a la Junta de Gobierno Local:</text:span> </text:p>
      <text:p text:style-name="P51"><text:span text:style-name="T10">PRIMERO.- </text:span><text:span text:style-name="T9">Declarar válido el acto de licitación.</text:span> </text:p>
      <text:p text:style-name="P46"><text:span text:style-name="T10">SEGUNDO.-</text:span><text:span text:style-name="T9"> Aceptar los acuerdos adoptados en las Mesas de Contratación celebradas en relación con la meritada licitación.</text:span> </text:p>
      <text:p text:style-name="P46"><text:span text:style-name="T10">TERCERO.- Considerar propuesta como adjudicataria del contrato de ejecución de la obra "REHABILITACIÓN Y CONCESIÓN DE LA PLAYA EL PERCHEL, ARGUINEGUÍN", expte.: 358188/2021, mediante procedimiento abierto y tramitación ordinaria</text:span><text:span text:style-name="T9"> a la entidad </text:span><text:span text:style-name="T10">BERNEGAL INFRAESTRUCTURAS S.L con CIF:B64584337, INDUTEC INSTALACIONES, S.A. con CIF: A-99.522.856 y la entidad MARCO INFRAESTRUCTURAS Y MEDIO AMBIENTE, S.A. con CIF:A-99.498.255, entidades comprometidas a constituirse en UTE en el caso de resultar adjudicatarias, por la oferta económica presentada y resto de criterios de adjudicación siguientes:</text:span> </text:p>
      <text:p text:style-name="P45"><text:span text:style-name="T10">1.- Oferta económica:</text:span> </text:p>
      <text:p text:style-name="P53">- Importe base: UN MILLÓN SETECIENTOS SESENTA Y TRES MIL CIENTO TREINTA Y SIETE </text:p>
      <text:p text:style-name="P53">EUROS CON OCHENTA CÉNTIMOS DE EURO <text:span text:style-name="T2">(1.763.137,80 )</text:span> </text:p>
      <text:p text:style-name="P53">- IGIC (..%): CIENTO VEINTITRÉS MIL CUATROCIENTOS DIECINUEVE EUROS CON </text:p>
      <text:p text:style-name="P53">SESENTA Y CINCO CÉNTIMOS DE EURO <text:span text:style-name="T2">(123.419,65 )</text:span> </text:p>
      <text:p text:style-name="P53">- Total: UN MILLÓN OCHOCIENTOS OCHENTA Y SEIS MIL QUINIENTOS CINCUENTA Y </text:p>
      <text:p text:style-name="P53">SIETE EUROS CON CUARENTA Y CINCO CÉNTIMOS DE EURO <text:span text:style-name="T2">(1.886.557,45 )</text:span> </text:p>
      <text:p text:style-name="P53"><text:span text:style-name="T2">2.- Criterio nº2: Incremento de Penalidad por día de retraso en la ejecución del contrato.</text:span> </text:p>
      <text:p text:style-name="P53"><text:soft-page-break/><text:span text:style-name="T2">- </text:span>Que se descuente de penalidad por cada día de retraso en la terminación de la ejecución del contrato la </text:p>
      <text:p text:style-name="P53">cantidad de: TRES MIL QUINIENTOS NOVENTA Y OCHO EUROS <text:span text:style-name="T2">(3.598,00 )</text:span>. </text:p>
      <text:p text:style-name="P53"><text:span text:style-name="T10">3.- Criterio nº3: Reducción del plazo de ejecución de obra.</text:span> </text:p>
      <text:p text:style-name="P50"><text:span text:style-name="T9">Plazo de ejecución ofertado: 180 días naturales.</text:span> </text:p>
      <text:p text:style-name="P50"><text:span text:style-name="T10">4.- Criterio nº4: Incremento Plazo de Garantía:</text:span> </text:p>
      <text:p text:style-name="P51"><text:span text:style-name="T9">-Plazo de Garantía ofertado: 10 años (límite máximo 10 años)</text:span> </text:p>
      <text:p text:style-name="P51"><text:span text:style-name="T10">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9">:</text:span> </text:p>
      <table:table table:name="Table18" table:style-name="Table18">
        <table:table-column table:style-name="Table18.A"/>
        <table:table-column table:style-name="Table18.B"/>
        <table:table-column table:style-name="Table18.C"/>
        <table:table-column table:style-name="Table18.D" table:number-columns-repeated="3"/>
        <table:table-column table:style-name="Table18.G"/>
        <table:table-row table:style-name="Table18.1">
          <table:table-cell table:style-name="Table18.A1" office:value-type="string">
            <text:p text:style-name="P66"><text:span text:style-name="T10">nº</text:span> </text:p>
          </table:table-cell>
          <table:table-cell table:style-name="Table18.A1" office:value-type="string">
            <text:p text:style-name="P72">Empresa </text:p>
          </table:table-cell>
          <table:table-cell table:style-name="Table18.A1" office:value-type="string">
            <text:p text:style-name="P66"><text:span text:style-name="T10">Propuesta criterio nº1</text:span> </text:p>
          </table:table-cell>
          <table:table-cell table:style-name="Table18.A1" office:value-type="string">
            <text:p text:style-name="P66"><text:span text:style-name="T10">Propuesta criterio nº2</text:span> </text:p>
          </table:table-cell>
          <table:table-cell table:style-name="Table18.A1" office:value-type="string">
            <text:p text:style-name="P66"><text:span text:style-name="T10">Propuesta criterio nº3</text:span> </text:p>
          </table:table-cell>
          <table:table-cell table:style-name="Table18.A1" office:value-type="string">
            <text:p text:style-name="P66"><text:span text:style-name="T10">Propuesta criterio nº4</text:span> </text:p>
          </table:table-cell>
          <table:table-cell table:style-name="Table18.G1" office:value-type="string">
            <text:p text:style-name="P66"><text:span text:style-name="T10">Puntos final</text:span> </text:p>
          </table:table-cell>
        </table:table-row>
        <table:table-row table:style-name="Table18.1">
          <table:table-cell table:style-name="Table18.A2" office:value-type="string">
            <text:p text:style-name="P66"><text:span text:style-name="T9">1</text:span> </text:p>
          </table:table-cell>
          <table:table-cell table:style-name="Table18.A2" office:value-type="string">
            <text:p text:style-name="P69"><text:span text:style-name="T9">BERNEGAL INFRAESTRUCTURAS, S.L., INDUTEC INSTALACIONES, S.A. y MARCO INFRAESTRUCTURAS Y MEDIO AMBIENTE, S.A.</text:span> </text:p>
          </table:table-cell>
          <table:table-cell table:style-name="Table18.A2" office:value-type="string">
            <text:p text:style-name="P66"><text:span text:style-name="T9">1.763.137,80 euros</text:span> </text:p>
          </table:table-cell>
          <table:table-cell table:style-name="Table18.A2" office:value-type="string">
            <text:p text:style-name="P66"><text:span text:style-name="T9">3.598,00 /día</text:span> </text:p>
          </table:table-cell>
          <table:table-cell table:style-name="Table18.A2" office:value-type="string">
            <text:p text:style-name="P66"><text:span text:style-name="T9">60 días</text:span> </text:p>
          </table:table-cell>
          <table:table-cell table:style-name="Table18.A2" office:value-type="string">
            <text:p text:style-name="P66"><text:span text:style-name="T9">10 años</text:span> </text:p>
          </table:table-cell>
          <table:table-cell table:style-name="Table18.G2" office:value-type="float" office:value="52.62">
            <text:p text:style-name="P66">52,62</text:p>
          </table:table-cell>
        </table:table-row>
        <table:table-row table:style-name="Table18.1">
          <table:table-cell table:style-name="Table18.A3" office:value-type="float" office:value="2">
            <text:p text:style-name="P66">2</text:p>
          </table:table-cell>
          <table:table-cell table:style-name="Table18.A2" office:value-type="string">
            <text:p text:style-name="P69"><text:span text:style-name="T9">SATOCAN, S.A.</text:span> </text:p>
          </table:table-cell>
          <table:table-cell table:style-name="Table18.A2" office:value-type="string">
            <text:p text:style-name="P66"><text:span text:style-name="T9">1.737.565,16 euros</text:span> </text:p>
          </table:table-cell>
          <table:table-cell table:style-name="Table18.A2" office:value-type="string">
            <text:p text:style-name="P66"><text:span text:style-name="T9">3.475,13 /día</text:span> </text:p>
          </table:table-cell>
          <table:table-cell table:style-name="Table18.A2" office:value-type="string">
            <text:p text:style-name="P66"><text:span text:style-name="T9">45 días</text:span> </text:p>
          </table:table-cell>
          <table:table-cell table:style-name="Table18.A2" office:value-type="string">
            <text:p text:style-name="P66"><text:span text:style-name="T9">10 años</text:span> </text:p>
          </table:table-cell>
          <table:table-cell table:style-name="Table18.G2" office:value-type="float" office:value="49.56">
            <text:p text:style-name="P66">49,56</text:p>
          </table:table-cell>
        </table:table-row>
        <table:table-row table:style-name="Table18.1">
          <table:table-cell table:style-name="Table18.A3" office:value-type="float" office:value="3">
            <text:p text:style-name="P66">3</text:p>
          </table:table-cell>
          <table:table-cell table:style-name="Table18.A2" office:value-type="string">
            <text:p text:style-name="P69"><text:span text:style-name="T9">CONSTRUCCIONES RODRÍGUEZ LUJÁN, S.L.</text:span> </text:p>
          </table:table-cell>
          <table:table-cell table:style-name="Table18.A2" office:value-type="string">
            <text:p text:style-name="P66"><text:span text:style-name="T9">1.739.342,37 euros</text:span> </text:p>
          </table:table-cell>
          <table:table-cell table:style-name="Table18.A2" office:value-type="string">
            <text:p text:style-name="P66"><text:span text:style-name="T9">3.598,52 /día</text:span> </text:p>
          </table:table-cell>
          <table:table-cell table:style-name="Table18.A2" office:value-type="string">
            <text:p text:style-name="P66"><text:span text:style-name="T9">15 días</text:span> </text:p>
          </table:table-cell>
          <table:table-cell table:style-name="Table18.A2" office:value-type="string">
            <text:p text:style-name="P66"><text:span text:style-name="T9">5 años</text:span> </text:p>
          </table:table-cell>
          <table:table-cell table:style-name="Table18.G2" office:value-type="float" office:value="44.11">
            <text:p text:style-name="P66">44,11</text:p>
          </table:table-cell>
        </table:table-row>
        <table:table-row table:style-name="Table18.1">
          <table:table-cell table:style-name="Table18.A3" office:value-type="float" office:value="4">
            <text:p text:style-name="P66">4</text:p>
          </table:table-cell>
          <table:table-cell table:style-name="Table18.A2" office:value-type="string">
            <text:p text:style-name="P69"><text:span text:style-name="T9">DESARROLLOS E INICIATIVAS CANARIAS, S.L. y TECNOLOGÍA DE LA CONSTRUCCIÓN Y OBRAS PÚBLICAS, S.A.</text:span> </text:p>
          </table:table-cell>
          <table:table-cell table:style-name="Table18.A2" office:value-type="string">
            <text:p text:style-name="P66"><text:span text:style-name="T9">1.711.094,03 euros</text:span> </text:p>
          </table:table-cell>
          <table:table-cell table:style-name="Table18.A2" office:value-type="string">
            <text:p text:style-name="P66"><text:span text:style-name="T9">3.598,52 /día</text:span> </text:p>
          </table:table-cell>
          <table:table-cell table:style-name="Table18.A2" office:value-type="string">
            <text:p text:style-name="P66"><text:span text:style-name="T9">195 días</text:span> </text:p>
          </table:table-cell>
          <table:table-cell table:style-name="Table18.A2" office:value-type="string">
            <text:p text:style-name="P66"><text:span text:style-name="T9">10 años</text:span> </text:p>
          </table:table-cell>
          <table:table-cell table:style-name="Table18.G2" office:value-type="float" office:value="35.57">
            <text:p text:style-name="P66">35,57</text:p>
          </table:table-cell>
        </table:table-row>
        <table:table-row table:style-name="Table18.1">
          <table:table-cell table:style-name="Table18.A3" office:value-type="float" office:value="5">
            <text:p text:style-name="P66">5</text:p>
          </table:table-cell>
          <table:table-cell table:style-name="Table18.A2" office:value-type="string">
            <text:p text:style-name="P69"><text:span text:style-name="T9">CONSTRUPLAN, CONSTRUCCIONES Y PLANIFICACIÓN, S.L.</text:span> </text:p>
          </table:table-cell>
          <table:table-cell table:style-name="Table18.A2" office:value-type="string">
            <text:p text:style-name="P66"><text:span text:style-name="T9">1.718.291,06 euros</text:span> </text:p>
          </table:table-cell>
          <table:table-cell table:style-name="Table18.A2" office:value-type="string">
            <text:p text:style-name="P66"><text:span text:style-name="T9">3.598,52 /día</text:span> </text:p>
          </table:table-cell>
          <table:table-cell table:style-name="Table18.A2" office:value-type="string">
            <text:p text:style-name="P66"><text:span text:style-name="T9">31 días</text:span> </text:p>
          </table:table-cell>
          <table:table-cell table:style-name="Table18.A2" office:value-type="string">
            <text:p text:style-name="P66"><text:span text:style-name="T9">10 años</text:span> </text:p>
          </table:table-cell>
          <table:table-cell table:style-name="Table18.G2" office:value-type="float" office:value="35.16">
            <text:p text:style-name="P66">35,16</text:p>
          </table:table-cell>
        </table:table-row>
        <table:table-row table:style-name="Table18.1">
          <table:table-cell table:style-name="Table18.A3" office:value-type="float" office:value="6">
            <text:p text:style-name="P66">6</text:p>
          </table:table-cell>
          <table:table-cell table:style-name="Table18.A2" office:value-type="string">
            <text:p text:style-name="P67">PEREZ MORENO, S.A.U. </text:p>
          </table:table-cell>
          <table:table-cell table:style-name="Table18.A2" office:value-type="string">
            <text:p text:style-name="P66">1.597.753,69 euros </text:p>
          </table:table-cell>
          <table:table-cell table:style-name="Table18.A2" office:value-type="string">
            <text:p text:style-name="P66">3.598,52 <text:span text:style-name="T9">/día</text:span> </text:p>
          </table:table-cell>
          <table:table-cell table:style-name="Table18.A2" office:value-type="string">
            <text:p text:style-name="P66">135 días </text:p>
          </table:table-cell>
          <table:table-cell table:style-name="Table18.A2" office:value-type="string">
            <text:p text:style-name="P66">10 años </text:p>
          </table:table-cell>
          <table:table-cell table:style-name="Table18.G2" office:value-type="float" office:value="26.92">
            <text:p text:style-name="P66">26,92</text:p>
          </table:table-cell>
        </table:table-row>
        <table:table-row table:style-name="Table18.1">
          <table:table-cell table:style-name="Table18.A3" office:value-type="float" office:value="7">
            <text:p text:style-name="P66">7</text:p>
          </table:table-cell>
          <table:table-cell table:style-name="Table18.A2" office:value-type="string">
            <text:p text:style-name="P69"><text:span text:style-name="T9">COMPAÑÍA GENERAL DE CONSTRUCCIÓN ABALDO, S.A.</text:span> </text:p>
          </table:table-cell>
          <table:table-cell table:style-name="Table18.A2" office:value-type="string">
            <text:p text:style-name="P66"><text:span text:style-name="T9">1.583.000,00 euros</text:span> </text:p>
          </table:table-cell>
          <table:table-cell table:style-name="Table18.A2" office:value-type="string">
            <text:p text:style-name="P66"><text:span text:style-name="T9">3.598,52 /día</text:span> </text:p>
          </table:table-cell>
          <table:table-cell table:style-name="Table18.A2" office:value-type="string">
            <text:p text:style-name="P66"><text:span text:style-name="T9">60 días</text:span> </text:p>
          </table:table-cell>
          <table:table-cell table:style-name="Table18.A2" office:value-type="string">
            <text:p text:style-name="P66"><text:span text:style-name="T9">10 años</text:span> </text:p>
          </table:table-cell>
          <table:table-cell table:style-name="Table18.G2" office:value-type="float" office:value="23.09">
            <text:p text:style-name="P66">23,09</text:p>
          </table:table-cell>
        </table:table-row>
        <table:table-row table:style-name="Table18.1">
          <table:table-cell table:style-name="Table18.A3" office:value-type="float" office:value="8">
            <text:p text:style-name="P66">8</text:p>
          </table:table-cell>
          <table:table-cell table:style-name="Table18.A2" office:value-type="string">
            <text:p text:style-name="P69"><text:span text:style-name="T9">VVO CONSTRUCCIONES, P., S.A.</text:span> </text:p>
          </table:table-cell>
          <table:table-cell table:style-name="Table18.A2" office:value-type="string">
            <text:p text:style-name="P66"><text:span text:style-name="T9">1.709.294,77 euros</text:span> </text:p>
          </table:table-cell>
          <table:table-cell table:style-name="Table18.A2" office:value-type="string">
            <text:p text:style-name="P66"><text:span text:style-name="T9">34.185,90 /día</text:span> </text:p>
          </table:table-cell>
          <table:table-cell table:style-name="Table18.A2" office:value-type="string">
            <text:p text:style-name="P66"><text:span text:style-name="T9">180 días</text:span> </text:p>
          </table:table-cell>
          <table:table-cell table:style-name="Table18.A2" office:value-type="string">
            <text:p text:style-name="P66"><text:span text:style-name="T9">3 años</text:span> </text:p>
          </table:table-cell>
          <table:table-cell table:style-name="Table18.G2" office:value-type="float" office:value="15.57">
            <text:p text:style-name="P66">15,57</text:p>
          </table:table-cell>
        </table:table-row>
      </table:table>
      <text:p text:style-name="P46"><text:span text:style-name="T14">*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9"> </text:span><text:span text:style-name="T14">Consta en el expediente ORDEN DEPARTAMENTAL POR LA QUE SE DISPONE LA CONCESIÓN DIRECTA DE SUBVENCIÓN NOMINADA Y SU ABONO ANTICIPADO A FAVOR DEL AYUNTAMIENTO DE MOGÁN CON DESTINO A LA FINANCIACIÓN DE LA ACTIVIDAD DENOMINADA REHABILITACIÓN DE LA PLAYA EL PERCHEL, de la Consejería de Turismo, Industria y Comercio nº 232/2021, de 26 de mayo, que textualmente dispone:</text:span> </text:p>
      <text:p text:style-name="P51"><text:span text:style-name="T14">Primero.- Concesión, entidad beneficiaria, cuantía y compatibilidad.</text:span> </text:p>
      <text:p text:style-name="P51"><text:soft-page-break/><text:span text:style-name="T14">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 cuyo objeto viene definido como Rehabilitación de la Playa El Perchel.</text:span> </text:p>
      <text:p text:style-name="P46"><text:span text:style-name="T14">De acuerdo con el plan de financiación aportado, la subvención concedida representa el 76,32% del coste total de la actividad, y conforme a la solicitud presentada por la entidad beneficiaria, su abono tendrá carácter anticipado.</text:span> </text:p>
      <text:p text:style-name="P42"><text:span text:style-name="T2">CUARTO.- Requerir </text:span>a la entidad <text:span text:style-name="T2">BERNEGAL INFRAESTRUCTURAS S.L con CIF:B64584337, INDUTEC INSTALACIONES, S.A. con CIF: A-99.522.856 y la entidad MARCO INFRAESTRUCTURAS </text:span><text:span text:style-name="T2">Y MEDIO AMBIENTE, S.A. con CIF:A-99.498.255, entidades comprometidas a constituirse en UTE en el caso de resultar adjudicatarias,</text:span> propuesta como adjudicataria del contrato, para que dentro del plazo de DIEZ<text:span text:style-name="T7"> </text:span><text:span text:style-name="T8">(10) días hábiles</text:span>, a contar desde el siguiente a aquél en que se haya publicado el requerimiento, presente la documentación que se indica en la cláusula 20 del Pliego de Cláusulas Administrativas Particulares que rige la meritada licitación. </text:p>
      <text:p text:style-name="P46"><text:span text:style-name="T19">Respecto a la garantía definitiva, </text:span><text:span text:style-name="T9">correspondiente a un importe del 5 por 100 del precio final ofertado, excluido el I.G.I.C., debe depositar </text:span><text:span text:style-name="T10">una garantía definitiva por importe de </text:span><text:span text:style-name="T20">88.156,89 euros.</text:span><text:span text:style-name="T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6"><text:span text:style-name="T10">QUINTO.- </text:span><text:span text:style-name="T9">Notificar el acuerdo adoptado a todos los interesados, a Don Daniel Ramírez Barreiro (Coordinador del Área de Medio Ambiente, Servicios Públicos, Obras Públicas y Embellecimiento), y a las Unidades Administrativas de Mantenimiento y Obras, Obras Públicas, Subvenciones, de Tesorería y de Intervención de este Ilustre Ayuntamiento, así como a la Dirección General de Infraestructuras Turísticas de la Consejería de Turismo, Industria y Comercio del Gobierno de Canarias y a cuantos interesados en el procedimiento se considere, por la Unidad de Mantenimiento y Obras, que deba serles notificado el acuerdo adoptado.</text:span> </text:p>
      <text:p text:style-name="P48"><text:span text:style-name="T48">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36">La Junta de Gobierno Local, acuerda aprobar la propuesta emitida en los términos que se recogen precedentemente.</text:span><text:span text:style-name="T76"> </text:span></text:p>
      <text:p text:style-name="P46"><text:span text:style-name="T9">Y no habiendo más asuntos que tratar, por la Presidencia se levanta la sesión, siendo las trece horas, treinta minutos del día al comienzo indicado, de todo lo cual, yo como Secretario General Accidental doy fe.</text:span> </text:p>
      <text:p text:style-name="P46"><text:span text:style-name="T10">LA</text:span><text:span text:style-name="T10"> PRESIDENT</text:span><text:span text:style-name="T10">A</text:span><text:span text:style-name="T10">, <text:s text:c="51"/>EL SECRETARIO GENERAL ACCIDENTAL,</text:span> </text:p>
      <text:p text:style-name="P74"/>
      <text:p text:style-name="P74"/>
      <text:p text:style-name="P75"><text:s/>DILIGENCIA DE LA SECRETARÍA GENERAL</text:p>
      <text:p text:style-name="P76"/>
      <text:p text:style-name="P77"><text:tab/>Diligencia para hacer constar que el acta de la Junta de Gobierno Local de fecha <text:span text:style-name="T4">7 de septiembre de 2021 </text:span>ha sido aprobada por dicho órgano en la sesión celebrada el día<text:span text:style-name="T4"> 14 de septiembre de 2021.</text:span></text:p>
      <text:p text:style-name="P77"/>
      <text:p text:style-name="P77"><text:tab/>Y para que conste, firmo la presente en Mogán, a fecha indicada en la firma electrónica.</text:p>
      <text:p text:style-name="P77"><text:tab/></text:p>
      <text:p text:style-name="P77"><text:tab/><text:tab/><text:tab/> <text:s text:c="10"/>El Secretario General Accidental,</text:p>
      <text:p text:style-name="P78"/>
      <text:p text:style-name="P95"><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8</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09:31:58.41</dc:date>
    <meta:editing-cycles>33</meta:editing-cycles>
    <meta:editing-duration>PT2H50M40S</meta:editing-duration>
    <meta:document-statistic meta:table-count="18" meta:image-count="1" meta:object-count="0" meta:page-count="90" meta:paragraph-count="2826" meta:word-count="51081" meta:character-count="330590"/>
    <meta:user-defined meta:name="Información 1"/>
    <meta:user-defined meta:name="Información 2"/>
    <meta:user-defined meta:name="Información 3"/>
    <meta:user-defined meta:name="Información 4"/>
    <meta:template xlink:type="simple" xlink:actuate="onRequest" xlink:title="" xlink:href="file://vmfilepm/redirected$/promera/Descargas/acta10067102150928864.odt/Normal.dotm"/>
  </office:meta>
</office:document-meta>
</file>