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38cm"/>
    </style:style>
    <style:style style:name="Table7.B" style:family="table-column">
      <style:table-column-properties style:column-width="14.96cm"/>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2.036cm" style:rel-column-width="8085*"/>
    </style:style>
    <style:style style:name="Tabla2.B" style:family="table-column">
      <style:table-column-properties style:column-width="2.813cm" style:rel-column-width="11175*"/>
    </style:style>
    <style:style style:name="Tabla2.C" style:family="table-column">
      <style:table-column-properties style:column-width="2.344cm" style:rel-column-width="9312*"/>
    </style:style>
    <style:style style:name="Tabla2.D" style:family="table-column">
      <style:table-column-properties style:column-width="4.911cm" style:rel-column-width="19507*"/>
    </style:style>
    <style:style style:name="Tabla2.E" style:family="table-column">
      <style:table-column-properties style:column-width="4.394cm" style:rel-column-width="17456*"/>
    </style:style>
    <style:style style:name="Tabla2.A1" style:family="table-cell">
      <style:table-cell-properties fo:padding="0.049cm" fo:border="none"/>
    </style:style>
    <style:style style:name="Tabla3" style:family="table">
      <style:table-properties style:width="16.498cm" style:rel-width="100%" table:align="left"/>
    </style:style>
    <style:style style:name="Tabla3.A" style:family="table-column">
      <style:table-column-properties style:column-width="2.036cm" style:rel-column-width="8085*"/>
    </style:style>
    <style:style style:name="Tabla3.B" style:family="table-column">
      <style:table-column-properties style:column-width="2.813cm" style:rel-column-width="11175*"/>
    </style:style>
    <style:style style:name="Tabla3.C" style:family="table-column">
      <style:table-column-properties style:column-width="2.344cm" style:rel-column-width="9312*"/>
    </style:style>
    <style:style style:name="Tabla3.D" style:family="table-column">
      <style:table-column-properties style:column-width="4.911cm" style:rel-column-width="19507*"/>
    </style:style>
    <style:style style:name="Tabla3.E" style:family="table-column">
      <style:table-column-properties style:column-width="4.394cm" style:rel-column-width="17456*"/>
    </style:style>
    <style:style style:name="Tabla3.A1" style:family="table-cell">
      <style:table-cell-properties fo:padding="0.049cm" fo:border="none"/>
    </style:style>
    <style:style style:name="Tabla4" style:family="table">
      <style:table-properties style:width="16.498cm" style:rel-width="100%" table:align="left"/>
    </style:style>
    <style:style style:name="Tabla4.A" style:family="table-column">
      <style:table-column-properties style:column-width="2.145cm" style:rel-column-width="8517*"/>
    </style:style>
    <style:style style:name="Tabla4.B" style:family="table-column">
      <style:table-column-properties style:column-width="1.649cm" style:rel-column-width="6554*"/>
    </style:style>
    <style:style style:name="Tabla4.D" style:family="table-column">
      <style:table-column-properties style:column-width="3.464cm" style:rel-column-width="13761*"/>
    </style:style>
    <style:style style:name="Tabla4.E" style:family="table-column">
      <style:table-column-properties style:column-width="2.805cm" style:rel-column-width="11139*"/>
    </style:style>
    <style:style style:name="Tabla4.F" style:family="table-column">
      <style:table-column-properties style:column-width="1.981cm" style:rel-column-width="7865*"/>
    </style:style>
    <style:style style:name="Tabla4.G" style:family="table-column">
      <style:table-column-properties style:column-width="2.311cm" style:rel-column-width="9176*"/>
    </style:style>
    <style:style style:name="Tabla4.A1" style:family="table-cell">
      <style:table-cell-properties fo:padding="0.106cm" fo:border-left="0.035cm solid #000000" fo:border-right="none" fo:border-top="0.035cm solid #000000" fo:border-bottom="0.035cm solid #000000"/>
    </style:style>
    <style:style style:name="Tabla4.G1" style:family="table-cell">
      <style:table-cell-properties fo:padding="0.106cm" fo:border="0.035cm solid #000000"/>
    </style:style>
    <style:style style:name="Tabla4.A2" style:family="table-cell">
      <style:table-cell-properties fo:padding="0.106cm" fo:border-left="0.035cm solid #000000" fo:border-right="none" fo:border-top="none" fo:border-bottom="0.035cm solid #000000"/>
    </style:style>
    <style:style style:name="Tabla4.G2" style:family="table-cell">
      <style:table-cell-properties fo:padding="0.106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2.145cm" style:rel-column-width="8517*"/>
    </style:style>
    <style:style style:name="Tabla5.B" style:family="table-column">
      <style:table-column-properties style:column-width="1.649cm" style:rel-column-width="6554*"/>
    </style:style>
    <style:style style:name="Tabla5.D" style:family="table-column">
      <style:table-column-properties style:column-width="3.464cm" style:rel-column-width="13761*"/>
    </style:style>
    <style:style style:name="Tabla5.E" style:family="table-column">
      <style:table-column-properties style:column-width="2.805cm" style:rel-column-width="11139*"/>
    </style:style>
    <style:style style:name="Tabla5.F" style:family="table-column">
      <style:table-column-properties style:column-width="1.981cm" style:rel-column-width="7865*"/>
    </style:style>
    <style:style style:name="Tabla5.G" style:family="table-column">
      <style:table-column-properties style:column-width="2.311cm" style:rel-column-width="9176*"/>
    </style:style>
    <style:style style:name="Tabla5.A1" style:family="table-cell">
      <style:table-cell-properties fo:padding="0.106cm" fo:border-left="0.035cm solid #000000" fo:border-right="none" fo:border-top="0.035cm solid #000000" fo:border-bottom="0.035cm solid #000000"/>
    </style:style>
    <style:style style:name="Tabla5.G1" style:family="table-cell">
      <style:table-cell-properties fo:padding="0.106cm" fo:border="0.035cm solid #000000"/>
    </style:style>
    <style:style style:name="Tabla5.A2" style:family="table-cell">
      <style:table-cell-properties fo:padding="0.106cm" fo:border-left="0.035cm solid #000000" fo:border-right="none" fo:border-top="none" fo:border-bottom="0.035cm solid #000000"/>
    </style:style>
    <style:style style:name="Tabla5.G2" style:family="table-cell">
      <style:table-cell-properties fo:padding="0.106cm" fo:border-left="0.035cm solid #000000" fo:border-right="0.035cm solid #000000" fo:border-top="none" fo:border-bottom="0.035cm solid #000000"/>
    </style:style>
    <style:style style:name="Tabla6" style:family="table">
      <style:table-properties style:width="17.013cm" table:align="left"/>
    </style:style>
    <style:style style:name="Tabla6.A" style:family="table-column">
      <style:table-column-properties style:column-width="12.98cm"/>
    </style:style>
    <style:style style:name="Tabla6.B" style:family="table-column">
      <style:table-column-properties style:column-width="4.032cm"/>
    </style:style>
    <style:style style:name="Tabla6.A1" style:family="table-cell">
      <style:table-cell-properties fo:background-color="#999999" fo:padding="0.049cm" fo:border="none">
        <style:background-image/>
      </style:table-cell-properties>
    </style:style>
    <style:style style:name="Tabla6.A2" style:family="table-cell">
      <style:table-cell-properties fo:padding="0.049cm" fo:border="none"/>
    </style:style>
    <style:style style:name="Tabla7" style:family="table">
      <style:table-properties style:width="16.498cm" style:rel-width="100%" table:align="left"/>
    </style:style>
    <style:style style:name="Tabla7.A" style:family="table-column">
      <style:table-column-properties style:column-width="16.498cm" style:rel-column-width="65535*"/>
    </style:style>
    <style:style style:name="Tabla7.A1" style:family="table-cell">
      <style:table-cell-properties fo:padding="0.049cm" fo:border="none"/>
    </style:style>
    <style:style style:name="Tabla8" style:family="table">
      <style:table-properties style:width="16.498cm" style:rel-width="100%" table:align="left"/>
    </style:style>
    <style:style style:name="Tabla8.A" style:family="table-column">
      <style:table-column-properties style:column-width="8.25cm" style:rel-column-width="32767*"/>
    </style:style>
    <style:style style:name="Tabla8.A1" style:family="table-cell">
      <style:table-cell-properties fo:padding="0.049cm" fo:border="none"/>
    </style:style>
    <style:style style:name="Tabla9" style:family="table">
      <style:table-properties style:width="16.986cm" table:align="left"/>
    </style:style>
    <style:style style:name="Tabla9.A" style:family="table-column">
      <style:table-column-properties style:column-width="9.248cm"/>
    </style:style>
    <style:style style:name="Tabla9.B" style:family="table-column">
      <style:table-column-properties style:column-width="2.145cm"/>
    </style:style>
    <style:style style:name="Tabla9.C" style:family="table-column">
      <style:table-column-properties style:column-width="2.813cm"/>
    </style:style>
    <style:style style:name="Tabla9.D" style:family="table-column">
      <style:table-column-properties style:column-width="2.78cm"/>
    </style:style>
    <style:style style:name="Tabla9.A1" style:family="table-cell">
      <style:table-cell-properties fo:padding="0.049cm" fo:border="none"/>
    </style:style>
    <style:style style:name="Tabla9.2" style:family="table-row">
      <style:table-row-properties style:min-row-height="0.734cm"/>
    </style:style>
    <style:style style:name="Tabla10" style:family="table">
      <style:table-properties style:width="16.498cm" style:rel-width="100%" table:align="left"/>
    </style:style>
    <style:style style:name="Tabla10.A" style:family="table-column">
      <style:table-column-properties style:column-width="16.498cm" style:rel-column-width="65535*"/>
    </style:style>
    <style:style style:name="Tabla10.A1" style:family="table-cell">
      <style:table-cell-properties fo:padding="0.049cm" fo:border="none"/>
    </style:style>
    <style:style style:name="Tabla11" style:family="table">
      <style:table-properties style:width="16.498cm" style:rel-width="100%" table:align="left"/>
    </style:style>
    <style:style style:name="Tabla11.A" style:family="table-column">
      <style:table-column-properties style:column-width="16.498cm" style:rel-column-width="65535*"/>
    </style:style>
    <style:style style:name="Tabla11.A1" style:family="table-cell">
      <style:table-cell-properties fo:padding="0.049cm" fo:border="none"/>
    </style:style>
    <style:style style:name="Tabla12" style:family="table">
      <style:table-properties style:width="16.986cm" table:align="left"/>
    </style:style>
    <style:style style:name="Tabla12.A" style:family="table-column">
      <style:table-column-properties style:column-width="15.432cm"/>
    </style:style>
    <style:style style:name="Tabla12.B" style:family="table-column">
      <style:table-column-properties style:column-width="1.554cm"/>
    </style:style>
    <style:style style:name="Tabla12.A1" style:family="table-cell">
      <style:table-cell-properties fo:padding="0.049cm" fo:border="none"/>
    </style:style>
    <style:style style:name="Tabla13" style:family="table">
      <style:table-properties style:width="16.498cm" style:rel-width="100%" table:align="left"/>
    </style:style>
    <style:style style:name="Tabla13.A" style:family="table-column">
      <style:table-column-properties style:column-width="1.517cm" style:rel-column-width="6025*"/>
    </style:style>
    <style:style style:name="Tabla13.B" style:family="table-column">
      <style:table-column-properties style:column-width="14.981cm" style:rel-column-width="59510*"/>
    </style:style>
    <style:style style:name="Tabla13.A1" style:family="table-cell">
      <style:table-cell-properties fo:padding="0.049cm" fo:border="none"/>
    </style:style>
    <style:style style:name="Tabla14" style:family="table">
      <style:table-properties style:width="16.498cm" style:rel-width="100%" table:align="left"/>
    </style:style>
    <style:style style:name="Tabla14.A" style:family="table-column">
      <style:table-column-properties style:column-width="10.887cm" style:rel-column-width="43248*"/>
    </style:style>
    <style:style style:name="Tabla14.B" style:family="table-column">
      <style:table-column-properties style:column-width="5.611cm" style:rel-column-width="22286*"/>
    </style:style>
    <style:style style:name="Tabla14.A1" style:family="table-cell">
      <style:table-cell-properties fo:padding="0.049cm" fo:border="none"/>
    </style:style>
    <style:style style:name="Tabla15" style:family="table">
      <style:table-properties style:width="16.498cm" style:rel-width="100%" table:align="left"/>
    </style:style>
    <style:style style:name="Tabla15.A" style:family="table-column">
      <style:table-column-properties style:column-width="10.888cm" style:rel-column-width="43252*"/>
    </style:style>
    <style:style style:name="Tabla15.B" style:family="table-column">
      <style:table-column-properties style:column-width="5.609cm" style:rel-column-width="22282*"/>
    </style:style>
    <style:style style:name="Tabla15.A1" style:family="table-cell">
      <style:table-cell-properties fo:padding="0.049cm" fo:border="none"/>
    </style:style>
    <style:style style:name="Tabla16" style:family="table">
      <style:table-properties style:width="16.498cm" style:rel-width="100%" table:align="left"/>
    </style:style>
    <style:style style:name="Tabla16.A" style:family="table-column">
      <style:table-column-properties style:column-width="2.903cm" style:rel-column-width="11533*"/>
    </style:style>
    <style:style style:name="Tabla16.B" style:family="table-column">
      <style:table-column-properties style:column-width="2.842cm" style:rel-column-width="11288*"/>
    </style:style>
    <style:style style:name="Tabla16.C" style:family="table-column">
      <style:table-column-properties style:column-width="3.822cm" style:rel-column-width="15183*"/>
    </style:style>
    <style:style style:name="Tabla16.D" style:family="table-column">
      <style:table-column-properties style:column-width="4.223cm" style:rel-column-width="16774*"/>
    </style:style>
    <style:style style:name="Tabla16.E" style:family="table-column">
      <style:table-column-properties style:column-width="2.708cm" style:rel-column-width="10757*"/>
    </style:style>
    <style:style style:name="Tabla16.A1" style:family="table-cell">
      <style:table-cell-properties fo:padding="0.049cm" fo:border="none"/>
    </style:style>
    <style:style style:name="Tabla17" style:family="table">
      <style:table-properties style:width="17.013cm" table:align="left"/>
    </style:style>
    <style:style style:name="Tabla17.A" style:family="table-column">
      <style:table-column-properties style:column-width="12.98cm"/>
    </style:style>
    <style:style style:name="Tabla17.B" style:family="table-column">
      <style:table-column-properties style:column-width="4.032cm"/>
    </style:style>
    <style:style style:name="Tabla17.A1" style:family="table-cell">
      <style:table-cell-properties fo:background-color="#999999" fo:padding="0.049cm" fo:border="none">
        <style:background-image/>
      </style:table-cell-properties>
    </style:style>
    <style:style style:name="Tabla17.A2" style:family="table-cell">
      <style:table-cell-properties fo:padding="0.049cm" fo:border="none"/>
    </style:style>
    <style:style style:name="Tabla18" style:family="table">
      <style:table-properties style:width="16.498cm" style:rel-width="100%" table:align="left"/>
    </style:style>
    <style:style style:name="Tabla18.A" style:family="table-column">
      <style:table-column-properties style:column-width="16.498cm" style:rel-column-width="65535*"/>
    </style:style>
    <style:style style:name="Tabla18.A1" style:family="table-cell">
      <style:table-cell-properties fo:padding="0.049cm" fo:border="none"/>
    </style:style>
    <style:style style:name="Tabla19" style:family="table">
      <style:table-properties style:width="16.498cm" style:rel-width="100%" table:align="left"/>
    </style:style>
    <style:style style:name="Tabla19.A" style:family="table-column">
      <style:table-column-properties style:column-width="8.25cm" style:rel-column-width="32767*"/>
    </style:style>
    <style:style style:name="Tabla19.A1" style:family="table-cell">
      <style:table-cell-properties fo:padding="0.049cm" fo:border="none"/>
    </style:style>
    <style:style style:name="Tabla20" style:family="table">
      <style:table-properties style:width="16.986cm" table:align="left"/>
    </style:style>
    <style:style style:name="Tabla20.A" style:family="table-column">
      <style:table-column-properties style:column-width="8.629cm"/>
    </style:style>
    <style:style style:name="Tabla20.B" style:family="table-column">
      <style:table-column-properties style:column-width="2.318cm"/>
    </style:style>
    <style:style style:name="Tabla20.C" style:family="table-column">
      <style:table-column-properties style:column-width="3.2cm"/>
    </style:style>
    <style:style style:name="Tabla20.D" style:family="table-column">
      <style:table-column-properties style:column-width="2.84cm"/>
    </style:style>
    <style:style style:name="Tabla20.A1" style:family="table-cell">
      <style:table-cell-properties fo:padding="0.049cm" fo:border="none"/>
    </style:style>
    <style:style style:name="Tabla20.2" style:family="table-row">
      <style:table-row-properties style:min-row-height="0.734cm"/>
    </style:style>
    <style:style style:name="Tabla21" style:family="table">
      <style:table-properties style:width="16.498cm" style:rel-width="100%" table:align="left"/>
    </style:style>
    <style:style style:name="Tabla21.A" style:family="table-column">
      <style:table-column-properties style:column-width="16.498cm" style:rel-column-width="65535*"/>
    </style:style>
    <style:style style:name="Tabla21.A1" style:family="table-cell">
      <style:table-cell-properties fo:padding="0.049cm" fo:border="none"/>
    </style:style>
    <style:style style:name="Tabla22" style:family="table">
      <style:table-properties style:width="16.498cm" style:rel-width="100%" table:align="left"/>
    </style:style>
    <style:style style:name="Tabla22.A" style:family="table-column">
      <style:table-column-properties style:column-width="16.498cm" style:rel-column-width="65535*"/>
    </style:style>
    <style:style style:name="Tabla22.A1" style:family="table-cell">
      <style:table-cell-properties fo:padding="0.049cm" fo:border="none"/>
    </style:style>
    <style:style style:name="Tabla23" style:family="table">
      <style:table-properties style:width="16.986cm" table:align="left"/>
    </style:style>
    <style:style style:name="Tabla23.A" style:family="table-column">
      <style:table-column-properties style:column-width="15.432cm"/>
    </style:style>
    <style:style style:name="Tabla23.B" style:family="table-column">
      <style:table-column-properties style:column-width="1.554cm"/>
    </style:style>
    <style:style style:name="Tabla23.A1" style:family="table-cell">
      <style:table-cell-properties fo:padding="0.049cm" fo:border="none"/>
    </style:style>
    <style:style style:name="Tabla24" style:family="table">
      <style:table-properties style:width="16.498cm" style:rel-width="100%" table:align="left"/>
    </style:style>
    <style:style style:name="Tabla24.A" style:family="table-column">
      <style:table-column-properties style:column-width="1.533cm" style:rel-column-width="6088*"/>
    </style:style>
    <style:style style:name="Tabla24.B" style:family="table-column">
      <style:table-column-properties style:column-width="14.965cm" style:rel-column-width="59447*"/>
    </style:style>
    <style:style style:name="Tabla24.A1" style:family="table-cell">
      <style:table-cell-properties fo:padding="0.049cm" fo:border="none"/>
    </style:style>
    <style:style style:name="Tabla25" style:family="table">
      <style:table-properties style:width="16.498cm" style:rel-width="100%" table:align="left"/>
    </style:style>
    <style:style style:name="Tabla25.A" style:family="table-column">
      <style:table-column-properties style:column-width="10.888cm" style:rel-column-width="43256*"/>
    </style:style>
    <style:style style:name="Tabla25.B" style:family="table-column">
      <style:table-column-properties style:column-width="5.609cm" style:rel-column-width="22278*"/>
    </style:style>
    <style:style style:name="Tabla25.A1" style:family="table-cell">
      <style:table-cell-properties fo:padding="0.049cm" fo:border="none"/>
    </style:style>
    <style:style style:name="Tabla26" style:family="table">
      <style:table-properties style:width="16.498cm" style:rel-width="100%" table:align="left"/>
    </style:style>
    <style:style style:name="Tabla26.A" style:family="table-column">
      <style:table-column-properties style:column-width="10.888cm" style:rel-column-width="43253*"/>
    </style:style>
    <style:style style:name="Tabla26.B" style:family="table-column">
      <style:table-column-properties style:column-width="5.609cm" style:rel-column-width="22281*"/>
    </style:style>
    <style:style style:name="Tabla26.A1" style:family="table-cell">
      <style:table-cell-properties fo:padding="0.049cm" fo:border="none"/>
    </style:style>
    <style:style style:name="Tabla27" style:family="table">
      <style:table-properties style:width="16.498cm" style:rel-width="100%" table:align="left"/>
    </style:style>
    <style:style style:name="Tabla27.A" style:family="table-column">
      <style:table-column-properties style:column-width="2.979cm" style:rel-column-width="11834*"/>
    </style:style>
    <style:style style:name="Tabla27.B" style:family="table-column">
      <style:table-column-properties style:column-width="3.039cm" style:rel-column-width="12072*"/>
    </style:style>
    <style:style style:name="Tabla27.C" style:family="table-column">
      <style:table-column-properties style:column-width="3.757cm" style:rel-column-width="14924*"/>
    </style:style>
    <style:style style:name="Tabla27.D" style:family="table-column">
      <style:table-column-properties style:column-width="3.692cm" style:rel-column-width="14665*"/>
    </style:style>
    <style:style style:name="Tabla27.E" style:family="table-column">
      <style:table-column-properties style:column-width="3.03cm" style:rel-column-width="12040*"/>
    </style:style>
    <style:style style:name="Tabla27.A1" style:family="table-cell">
      <style:table-cell-properties fo:padding="0.049cm" fo:border="none"/>
    </style:style>
    <style:style style:name="Tabla28" style:family="table">
      <style:table-properties style:width="16.498cm" style:rel-width="100%" table:align="left"/>
    </style:style>
    <style:style style:name="Tabla28.A" style:family="table-column">
      <style:table-column-properties style:column-width="0.743cm" style:rel-column-width="2949*"/>
    </style:style>
    <style:style style:name="Tabla28.B" style:family="table-column">
      <style:table-column-properties style:column-width="6.533cm" style:rel-column-width="25953*"/>
    </style:style>
    <style:style style:name="Tabla28.C" style:family="table-column">
      <style:table-column-properties style:column-width="1.796cm" style:rel-column-width="7132*"/>
    </style:style>
    <style:style style:name="Tabla28.D" style:family="table-column">
      <style:table-column-properties style:column-width="1.707cm" style:rel-column-width="6782*"/>
    </style:style>
    <style:style style:name="Tabla28.E" style:family="table-column">
      <style:table-column-properties style:column-width="1.801cm" style:rel-column-width="7153*"/>
    </style:style>
    <style:style style:name="Tabla28.F" style:family="table-column">
      <style:table-column-properties style:column-width="1.621cm" style:rel-column-width="6439*"/>
    </style:style>
    <style:style style:name="Tabla28.G" style:family="table-column">
      <style:table-column-properties style:column-width="2.298cm" style:rel-column-width="9127*"/>
    </style:style>
    <style:style style:name="Tabla28.1" style:family="table-row">
      <style:table-row-properties style:min-row-height="0.45cm"/>
    </style:style>
    <style:style style:name="Tabla28.A1" style:family="table-cell">
      <style:table-cell-properties style:vertical-align="middle" fo:padding="0.132cm" fo:border-left="0.035cm solid #000000" fo:border-right="none" fo:border-top="0.035cm solid #000000" fo:border-bottom="0.035cm solid #000000"/>
    </style:style>
    <style:style style:name="Tabla28.G1" style:family="table-cell">
      <style:table-cell-properties style:vertical-align="middle" fo:padding="0.132cm" fo:border="0.035cm solid #000000"/>
    </style:style>
    <style:style style:name="Tabla28.A2" style:family="table-cell">
      <style:table-cell-properties style:vertical-align="middle" fo:padding="0.132cm" fo:border-left="0.035cm solid #000000" fo:border-right="none" fo:border-top="none" fo:border-bottom="0.035cm solid #000000"/>
    </style:style>
    <style:style style:name="Tabla28.C2" style:family="table-cell" style:data-style-name="N2">
      <style:table-cell-properties style:vertical-align="middle" fo:padding="0.132cm" fo:border-left="0.035cm solid #000000" fo:border-right="none" fo:border-top="none" fo:border-bottom="0.035cm solid #000000"/>
    </style:style>
    <style:style style:name="Tabla28.D2" style:family="table-cell" style:data-style-name="N0">
      <style:table-cell-properties style:vertical-align="middle" fo:padding="0.132cm" fo:border-left="0.035cm solid #000000" fo:border-right="none" fo:border-top="none" fo:border-bottom="0.035cm solid #000000"/>
    </style:style>
    <style:style style:name="Tabla28.G2" style:family="table-cell" style:data-style-name="N0">
      <style:table-cell-properties style:vertical-align="middle" fo:padding="0.132cm" fo:border-left="0.035cm solid #000000" fo:border-right="0.035cm solid #000000" fo:border-top="none" fo:border-bottom="0.035cm solid #000000"/>
    </style:style>
    <style:style style:name="Tabla28.G3" style:family="table-cell" style:data-style-name="N2">
      <style:table-cell-properties style:vertical-align="middle" fo:padding="0.132cm" fo:border-left="0.035cm solid #000000" fo:border-right="0.035cm solid #000000" fo:border-top="none" fo:border-bottom="0.035cm solid #000000"/>
    </style:style>
    <style:style style:name="Tabla28.E6" style:family="table-cell" style:data-style-name="N103">
      <style:table-cell-properties style:vertical-align="middle" fo:padding="0.132cm" fo:border-left="0.035cm solid #000000" fo:border-right="none" fo:border-top="none" fo:border-bottom="0.035cm solid #000000"/>
    </style:style>
    <style:style style:name="Tabla28.G6" style:family="table-cell" style:data-style-name="N103">
      <style:table-cell-properties style:vertical-align="middle" fo:padding="0.132cm" fo:border-left="0.035cm solid #000000" fo:border-right="0.035cm solid #000000" fo:border-top="none" fo:border-bottom="0.035cm solid #000000"/>
    </style:style>
    <style:style style:name="Tabla29" style:family="table">
      <style:table-properties style:width="16.498cm" style:rel-width="100%" table:align="left"/>
    </style:style>
    <style:style style:name="Tabla29.A" style:family="table-column">
      <style:table-column-properties style:column-width="0.743cm" style:rel-column-width="2949*"/>
    </style:style>
    <style:style style:name="Tabla29.B" style:family="table-column">
      <style:table-column-properties style:column-width="6.533cm" style:rel-column-width="25953*"/>
    </style:style>
    <style:style style:name="Tabla29.C" style:family="table-column">
      <style:table-column-properties style:column-width="1.796cm" style:rel-column-width="7132*"/>
    </style:style>
    <style:style style:name="Tabla29.D" style:family="table-column">
      <style:table-column-properties style:column-width="1.707cm" style:rel-column-width="6782*"/>
    </style:style>
    <style:style style:name="Tabla29.E" style:family="table-column">
      <style:table-column-properties style:column-width="1.801cm" style:rel-column-width="7153*"/>
    </style:style>
    <style:style style:name="Tabla29.F" style:family="table-column">
      <style:table-column-properties style:column-width="1.621cm" style:rel-column-width="6439*"/>
    </style:style>
    <style:style style:name="Tabla29.G" style:family="table-column">
      <style:table-column-properties style:column-width="2.298cm" style:rel-column-width="9127*"/>
    </style:style>
    <style:style style:name="Tabla29.1" style:family="table-row">
      <style:table-row-properties style:min-row-height="0.45cm"/>
    </style:style>
    <style:style style:name="Tabla29.A1" style:family="table-cell">
      <style:table-cell-properties style:vertical-align="middle" fo:padding="0.132cm" fo:border-left="0.035cm solid #000000" fo:border-right="none" fo:border-top="0.035cm solid #000000" fo:border-bottom="0.035cm solid #000000"/>
    </style:style>
    <style:style style:name="Tabla29.G1" style:family="table-cell">
      <style:table-cell-properties style:vertical-align="middle" fo:padding="0.132cm" fo:border="0.035cm solid #000000"/>
    </style:style>
    <style:style style:name="Tabla29.A2" style:family="table-cell">
      <style:table-cell-properties style:vertical-align="middle" fo:padding="0.132cm" fo:border-left="0.035cm solid #000000" fo:border-right="none" fo:border-top="none" fo:border-bottom="0.035cm solid #000000"/>
    </style:style>
    <style:style style:name="Tabla29.C2" style:family="table-cell" style:data-style-name="N2">
      <style:table-cell-properties style:vertical-align="middle" fo:padding="0.132cm" fo:border-left="0.035cm solid #000000" fo:border-right="none" fo:border-top="none" fo:border-bottom="0.035cm solid #000000"/>
    </style:style>
    <style:style style:name="Tabla29.D2" style:family="table-cell" style:data-style-name="N0">
      <style:table-cell-properties style:vertical-align="middle" fo:padding="0.132cm" fo:border-left="0.035cm solid #000000" fo:border-right="none" fo:border-top="none" fo:border-bottom="0.035cm solid #000000"/>
    </style:style>
    <style:style style:name="Tabla29.G2" style:family="table-cell" style:data-style-name="N0">
      <style:table-cell-properties style:vertical-align="middle" fo:padding="0.132cm" fo:border-left="0.035cm solid #000000" fo:border-right="0.035cm solid #000000" fo:border-top="none" fo:border-bottom="0.035cm solid #000000"/>
    </style:style>
    <style:style style:name="Tabla29.G3" style:family="table-cell" style:data-style-name="N2">
      <style:table-cell-properties style:vertical-align="middle" fo:padding="0.132cm" fo:border-left="0.035cm solid #000000" fo:border-right="0.035cm solid #000000" fo:border-top="none" fo:border-bottom="0.035cm solid #000000"/>
    </style:style>
    <style:style style:name="Tabla29.E6" style:family="table-cell" style:data-style-name="N103">
      <style:table-cell-properties style:vertical-align="middle" fo:padding="0.132cm" fo:border-left="0.035cm solid #000000" fo:border-right="none" fo:border-top="none" fo:border-bottom="0.035cm solid #000000"/>
    </style:style>
    <style:style style:name="Tabla29.G6" style:family="table-cell" style:data-style-name="N103">
      <style:table-cell-properties style:vertical-align="middle" fo:padding="0.132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paragraph-properties fo:text-align="center" style:justify-single-word="false"/>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3" style:family="paragraph" style:parent-style-name="Text_20_body">
      <style:paragraph-properties fo:margin-left="0cm" fo:margin-right="0cm" fo:text-align="justify" style:justify-single-word="false" fo:text-indent="0cm" style:auto-text-indent="false"/>
      <style:text-properties fo:color="#000000" style:font-name="Arial1" fo:font-size="10pt" fo:language="es" fo:country="ES"/>
    </style:style>
    <style:style style:name="P14" style:family="paragraph" style:parent-style-name="Heading">
      <style:paragraph-properties>
        <style:tab-stops/>
      </style:paragraph-properties>
      <style:text-properties style:font-name="Arial" fo:font-size="9pt" style:font-size-asian="9pt" style:font-size-complex="9pt"/>
    </style:style>
    <style:style style:name="P15"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6"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7"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P19" style:family="paragraph" style:parent-style-name="Standard">
      <style:paragraph-properties fo:text-align="justify" style:justify-single-word="false"/>
    </style:style>
    <style:style style:name="P20" style:family="paragraph" style:parent-style-name="Text_20_body">
      <style:paragraph-properties fo:text-align="justify" style:justify-single-word="false"/>
      <style:text-properties style:font-name="Arial1" fo:font-size="10pt" fo:language="es" fo:country="ES"/>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center" style:justify-single-word="false"/>
    </style:style>
    <style:style style:name="P23" style:family="paragraph" style:parent-style-name="Text_20_body">
      <style:text-properties style:font-name="Arial" fo:font-size="10pt" style:font-size-asian="10pt" style:font-size-complex="10pt"/>
    </style:style>
    <style:style style:name="P24" style:family="paragraph" style:parent-style-name="Text_20_body">
      <style:paragraph-properties fo:text-align="justify" style:justify-single-word="false"/>
      <style:text-properties style:font-name="Arial" fo:font-size="10pt" style:font-size-asian="10pt" style:font-size-complex="10pt"/>
    </style:style>
    <style:style style:name="P25" style:family="paragraph" style:parent-style-name="Text_20_body">
      <style:paragraph-properties fo:text-align="center" style:justify-single-word="false"/>
      <style:text-properties style:font-name="Arial" fo:font-size="10pt" style:font-size-asian="10pt" style:font-size-complex="10pt"/>
    </style:style>
    <style:style style:name="P26"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7"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28" style:family="paragraph" style:parent-style-name="Text_20_body">
      <style:text-properties style:font-name="Arial" fo:font-size="7pt" style:font-size-asian="7pt" style:font-size-complex="7pt"/>
    </style:style>
    <style:style style:name="P29" style:family="paragraph" style:parent-style-name="Text_20_body">
      <style:text-properties style:font-name="Arial" fo:font-size="7pt" fo:font-weight="bold" style:font-size-asian="7pt" style:font-weight-asian="bold" style:font-size-complex="7pt" style:font-weight-complex="bold"/>
    </style:style>
    <style:style style:name="P30" style:family="paragraph" style:parent-style-name="Text_20_body">
      <style:paragraph-properties fo:text-align="justify" style:justify-single-word="false"/>
      <style:text-properties fo:color="#000000" style:font-name="Arial" fo:font-size="10pt" fo:font-style="italic" fo:font-weight="bold" style:font-size-asian="10pt" style:font-size-complex="10pt"/>
    </style:style>
    <style:style style:name="P31" style:family="paragraph" style:parent-style-name="Text_20_body">
      <style:paragraph-properties fo:margin-top="0cm" fo:margin-bottom="0cm" fo:text-align="justify" style:justify-single-word="false"/>
      <style:text-properties style:font-name="Arial1" fo:font-size="10pt" fo:language="es" fo:country="ES"/>
    </style:style>
    <style:style style:name="P32" style:family="paragraph" style:parent-style-name="Text_20_body">
      <style:paragraph-properties fo:margin-top="0cm" fo:margin-bottom="0cm" fo:text-align="justify" style:justify-single-word="false" fo:orphans="2" fo:widows="2"/>
      <style:text-properties fo:font-variant="normal" fo:text-transform="none" fo:color="#000000" style:font-name="Arial" fo:font-size="10pt" fo:font-style="normal" fo:font-weight="normal" fo:background-color="transparent" style:font-size-asian="10pt" style:font-size-complex="10pt"/>
    </style:style>
    <style:style style:name="P33" style:family="paragraph" style:parent-style-name="Text_20_body">
      <style:paragraph-properties fo:margin-top="0cm" fo:margin-bottom="0cm" fo:text-align="justify" style:justify-single-word="false" fo:orphans="2" fo:widows="2"/>
      <style:text-properties fo:color="#000000" style:font-name="Arial" fo:font-size="10pt" fo:font-weight="bold" fo:background-color="transparent" style:font-size-asian="10pt" style:font-size-complex="10pt"/>
    </style:style>
    <style:style style:name="P34" style:family="paragraph" style:parent-style-name="Text_20_body">
      <style:paragraph-properties fo:margin-top="0cm" fo:margin-bottom="0cm" fo:orphans="2" fo:widows="2"/>
      <style:text-properties fo:color="#000000" style:font-name="Arial" fo:font-size="10pt" fo:background-color="transparent" style:font-size-asian="10pt" style:font-size-complex="10pt"/>
    </style:style>
    <style:style style:name="P35" style:family="paragraph" style:parent-style-name="Text_20_body">
      <style:paragraph-properties fo:margin-top="0cm" fo:margin-bottom="0cm" fo:text-align="justify" style:justify-single-word="false" fo:orphans="2" fo:widows="2"/>
      <style:text-properties style:font-name="Arial" fo:font-size="10pt" fo:font-weight="bold" fo:background-color="transparent" style:font-size-asian="10pt" style:font-size-complex="10pt"/>
    </style:style>
    <style:style style:name="P36"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37" style:family="paragraph" style:parent-style-name="Text_20_body">
      <style:paragraph-properties fo:margin-top="0cm" fo:margin-bottom="0cm" fo:text-align="center" style:justify-single-word="false" fo:orphans="2" fo:widows="2"/>
      <style:text-properties style:font-name="Arial" fo:font-size="10pt" style:font-size-asian="10pt" style:font-size-complex="10pt"/>
    </style:style>
    <style:style style:name="P38" style:family="paragraph" style:parent-style-name="Text_20_body">
      <style:paragraph-properties fo:margin-top="0cm" fo:margin-bottom="0cm" fo:orphans="2" fo:widows="2"/>
      <style:text-properties style:font-name="Arial" fo:font-size="10pt" fo:background-color="transparent" style:font-size-asian="10pt" style:font-size-complex="10pt"/>
    </style:style>
    <style:style style:name="P39" style:family="paragraph" style:parent-style-name="Text_20_body">
      <style:paragraph-properties fo:margin-left="0cm" fo:margin-right="0cm" fo:text-indent="1.323cm" style:auto-text-indent="false"/>
      <style:text-properties style:font-name="Times New Roman1" fo:font-size="14pt"/>
    </style:style>
    <style:style style:name="P40" style:family="paragraph" style:parent-style-name="Text_20_body">
      <style:paragraph-properties fo:margin-left="0cm" fo:margin-right="0cm" fo:line-height="115%" fo:text-align="justify" style:justify-single-word="false" fo:text-indent="1.323cm" style:auto-text-indent="false"/>
      <style:text-properties style:font-name="Times New Roman1" fo:font-size="14pt"/>
    </style:style>
    <style:style style:name="P41" style:family="paragraph" style:parent-style-name="Text_20_body">
      <style:paragraph-properties fo:margin-left="0cm" fo:margin-right="0cm" fo:text-align="center" style:justify-single-word="false" fo:text-indent="1.323cm" style:auto-text-indent="false"/>
      <style:text-properties style:font-name="Times New Roman1" fo:font-size="14pt"/>
    </style:style>
    <style:style style:name="P42" style:family="paragraph" style:parent-style-name="Text_20_body">
      <style:paragraph-properties fo:margin-left="0cm" fo:margin-right="0cm" fo:text-align="center" style:justify-single-word="false" fo:orphans="0" fo:widows="0" fo:text-indent="1.323cm" style:auto-text-indent="false"/>
      <style:text-properties style:font-name="Times New Roman1" fo:font-size="14pt"/>
    </style:style>
    <style:style style:name="P43" style:family="paragraph" style:parent-style-name="Text_20_body">
      <style:paragraph-properties fo:margin-left="0cm" fo:margin-right="0cm" fo:text-align="justify" style:justify-single-word="false" fo:text-indent="1.323cm" style:auto-text-indent="false"/>
      <style:text-properties style:font-name="Times New Roman1" fo:font-size="14pt"/>
    </style:style>
    <style:style style:name="P44" style:family="paragraph" style:parent-style-name="Text_20_body">
      <style:paragraph-properties fo:margin-left="0cm" fo:margin-right="0cm" fo:text-align="justify" style:justify-single-word="false" fo:orphans="2" fo:widows="2" fo:text-indent="1.323cm" style:auto-text-indent="false"/>
      <style:text-properties style:font-name="Times New Roman1" fo:font-size="14pt"/>
    </style:style>
    <style:style style:name="P45" style:family="paragraph" style:parent-style-name="Text_20_body">
      <style:paragraph-properties fo:margin-left="0cm" fo:margin-right="0cm" fo:line-height="100%" fo:text-align="justify" style:justify-single-word="false" fo:text-indent="1.323cm" style:auto-text-indent="false"/>
      <style:text-properties style:font-name="Times New Roman1" fo:font-size="14pt"/>
    </style:style>
    <style:style style:name="P46" style:family="paragraph" style:parent-style-name="Text_20_body">
      <style:paragraph-properties fo:margin-left="0cm" fo:margin-right="0cm" fo:line-height="100%" fo:text-align="justify" style:justify-single-word="false" fo:orphans="2" fo:widows="2" fo:text-indent="1.323cm" style:auto-text-indent="false"/>
      <style:text-properties style:font-name="Times New Roman1" fo:font-size="14pt"/>
    </style:style>
    <style:style style:name="P47" style:family="paragraph" style:parent-style-name="Text_20_body">
      <style:paragraph-properties fo:margin-left="0cm" fo:margin-right="0cm" fo:line-height="100%" fo:text-align="center" style:justify-single-word="false" fo:text-indent="1.323cm" style:auto-text-indent="false"/>
      <style:text-properties style:font-name="Times New Roman1" fo:font-size="14pt"/>
    </style:style>
    <style:style style:name="P48" style:family="paragraph" style:parent-style-name="Text_20_body">
      <style:paragraph-properties fo:margin-left="0cm" fo:margin-right="0cm" fo:text-align="start" style:justify-single-word="false" fo:text-indent="1.323cm" style:auto-text-indent="false"/>
      <style:text-properties style:font-name="Times New Roman1" fo:font-size="14pt"/>
    </style:style>
    <style:style style:name="P49" style:family="paragraph" style:parent-style-name="Text_20_body">
      <style:paragraph-properties fo:margin-left="0cm" fo:margin-right="0cm" fo:line-height="115%" fo:text-align="justify" style:justify-single-word="false" fo:text-indent="1.323cm" style:auto-text-indent="false"/>
    </style:style>
    <style:style style:name="P50" style:family="paragraph" style:parent-style-name="Text_20_body">
      <style:paragraph-properties fo:margin-left="0cm" fo:margin-right="0cm" fo:line-height="100%" fo:text-align="center" style:justify-single-word="false" fo:text-indent="1.323cm" style:auto-text-indent="false"/>
      <style:text-properties style:font-name="Arial1" fo:font-size="7pt" fo:font-style="italic" fo:font-weight="bold"/>
    </style:style>
    <style:style style:name="P51" style:family="paragraph" style:parent-style-name="Text_20_body">
      <style:paragraph-properties fo:margin-left="0cm" fo:margin-right="0cm" fo:text-align="justify" style:justify-single-word="false" fo:text-indent="1.323cm" style:auto-text-indent="false"/>
      <style:text-properties style:font-name="Arial1" fo:font-size="8pt" fo:font-style="italic" fo:font-weight="normal"/>
    </style:style>
    <style:style style:name="P52" style:family="paragraph" style:parent-style-name="Text_20_body">
      <style:paragraph-properties fo:margin-left="0cm" fo:margin-right="0cm" fo:line-height="100%" fo:text-align="justify" style:justify-single-word="false" fo:text-indent="1.323cm" style:auto-text-indent="false"/>
      <style:text-properties style:font-name="Arial1" fo:font-size="8pt" fo:font-style="italic" fo:font-weight="normal"/>
    </style:style>
    <style:style style:name="P53" style:family="paragraph" style:parent-style-name="Text_20_body">
      <style:paragraph-properties fo:margin-left="0cm" fo:margin-right="0cm" fo:line-height="100%" fo:text-align="justify" style:justify-single-word="false" fo:text-indent="1.323cm" style:auto-text-indent="false"/>
      <style:text-properties style:font-name="Arial1" fo:font-size="8pt" fo:font-style="italic"/>
    </style:style>
    <style:style style:name="P54" style:family="paragraph" style:parent-style-name="Text_20_body">
      <style:paragraph-properties fo:margin-left="0cm" fo:margin-right="0cm" fo:text-align="justify" style:justify-single-word="false" fo:text-indent="1.323cm" style:auto-text-indent="false"/>
      <style:text-properties style:font-name="Arial1" fo:font-size="8pt" fo:font-style="italic"/>
    </style:style>
    <style:style style:name="P55" style:family="paragraph" style:parent-style-name="Text_20_body">
      <style:paragraph-properties fo:margin-left="0cm" fo:margin-right="0cm" fo:text-align="justify" style:justify-single-word="false" fo:text-indent="1.323cm" style:auto-text-indent="false"/>
      <style:text-properties style:font-name="Arial1" fo:font-size="8pt" fo:font-style="italic" fo:font-weight="bold"/>
    </style:style>
    <style:style style:name="P56"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style>
    <style:style style:name="P57" style:family="paragraph" style:parent-style-name="Text_20_body">
      <style:paragraph-properties fo:margin-left="0cm" fo:margin-right="0cm" fo:text-align="justify" style:justify-single-word="false" fo:text-indent="1.323cm" style:auto-text-indent="false"/>
      <style:text-properties style:font-name="Arial1" fo:font-size="10pt" fo:font-style="italic" fo:font-weight="bold"/>
    </style:style>
    <style:style style:name="P58" style:family="paragraph" style:parent-style-name="Text_20_body">
      <style:paragraph-properties fo:margin-left="0cm" fo:margin-right="0cm" fo:line-height="100%" fo:text-align="center" style:justify-single-word="false" fo:text-indent="1.323cm" style:auto-text-indent="false"/>
      <style:text-properties style:font-name="Arial1" fo:font-size="9pt" fo:font-style="italic" fo:font-weight="bold"/>
    </style:style>
    <style:style style:name="P59" style:family="paragraph" style:parent-style-name="Text_20_body">
      <style:paragraph-properties fo:margin-left="0cm" fo:margin-right="0cm" fo:text-align="justify" style:justify-single-word="false" fo:text-indent="1.323cm" style:auto-text-indent="false"/>
      <style:text-properties style:text-line-through-style="none" style:font-name="Arial1" fo:font-size="7pt" fo:font-style="italic" style:text-underline-style="none" fo:font-weight="normal" style:text-blinking="false"/>
    </style:style>
    <style:style style:name="P60" style:family="paragraph" style:parent-style-name="Text_20_body">
      <style:paragraph-properties fo:margin-left="0cm" fo:margin-right="0cm" fo:line-height="100%" fo:text-align="justify" style:justify-single-word="false" fo:text-indent="1.323cm" style:auto-text-indent="false"/>
      <style:text-properties style:text-line-through-style="none" style:font-name="Arial1" fo:font-size="8pt" fo:font-style="italic" style:text-underline-style="none" fo:font-weight="normal" style:text-blinking="false"/>
    </style:style>
    <style:style style:name="P61" style:family="paragraph" style:parent-style-name="Text_20_body">
      <style:paragraph-properties fo:margin-left="0cm" fo:margin-right="0cm" fo:text-align="justify" style:justify-single-word="false" fo:text-indent="1.323cm" style:auto-text-indent="false"/>
      <style:text-properties style:text-line-through-style="none" style:font-name="Arial1" fo:font-size="8pt" fo:font-style="italic" style:text-underline-style="none" fo:font-weight="normal" style:text-blinking="false"/>
    </style:style>
    <style:style style:name="P62" style:family="paragraph" style:parent-style-name="Text_20_body">
      <style:paragraph-properties fo:margin-left="0cm" fo:margin-right="0cm" fo:text-align="justify" style:justify-single-word="false" fo:text-indent="1.323cm" style:auto-text-indent="false"/>
      <style:text-properties style:text-line-through-style="none" style:font-name="Arial1" fo:font-size="8pt" fo:font-style="italic" style:text-underline-style="none" style:text-blinking="false"/>
    </style:style>
    <style:style style:name="P63" style:family="paragraph" style:parent-style-name="Text_20_body">
      <style:paragraph-properties fo:margin-left="0cm" fo:margin-right="0cm" fo:text-align="justify" style:justify-single-word="false" fo:text-indent="1.323cm" style:auto-text-indent="false"/>
      <style:text-properties style:text-line-through-style="none" style:font-name="Arial1" fo:font-size="10pt" fo:font-style="italic" style:text-underline-style="none" style:text-blinking="false"/>
    </style:style>
    <style:style style:name="P64" style:family="paragraph" style:parent-style-name="Text_20_body">
      <style:paragraph-properties fo:margin-left="0cm" fo:margin-right="0cm" fo:text-align="justify" style:justify-single-word="false" fo:text-indent="1.323cm" style:auto-text-indent="false"/>
      <style:text-properties style:text-line-through-style="none" style:font-name="Arial1" fo:font-size="10pt" fo:font-style="italic" style:text-underline-style="none" fo:font-weight="normal" style:text-blinking="false"/>
    </style:style>
    <style:style style:name="P65" style:family="paragraph" style:parent-style-name="Text_20_body">
      <style:paragraph-properties fo:margin-left="0cm" fo:margin-right="0cm" fo:text-align="justify" style:justify-single-word="false" fo:text-indent="1.323cm" style:auto-text-indent="false"/>
    </style:style>
    <style:style style:name="P66"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67" style:family="paragraph" style:parent-style-name="Text_20_body">
      <style:paragraph-properties fo:margin-left="0cm" fo:margin-right="0cm" fo:text-align="center" style:justify-single-word="false" fo:text-indent="1.323cm" style:auto-text-indent="false"/>
      <style:text-properties fo:color="#000000" style:font-name="Arial" fo:font-size="10pt" fo:language="es" fo:country="ES" fo:font-weight="bold" style:font-size-asian="10pt" style:font-size-complex="10pt"/>
    </style:style>
    <style:style style:name="P68"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69" style:family="paragraph" style:parent-style-name="Text_20_body">
      <style:paragraph-properties fo:margin-left="0cm" fo:margin-right="0cm" fo:text-align="justify" style:justify-single-word="false" fo:text-indent="1.323cm" style:auto-text-indent="false"/>
      <style:text-properties fo:font-variant="normal" fo:text-transform="none" fo:color="#000000" style:font-name="Times New Roman1" fo:font-size="14pt" fo:letter-spacing="normal" fo:font-weight="normal"/>
    </style:style>
    <style:style style:name="P70" style:family="paragraph" style:parent-style-name="Text_20_body">
      <style:paragraph-properties fo:margin-left="0cm" fo:margin-right="0cm" fo:text-align="justify" style:justify-single-word="false" fo:text-indent="1.323cm" style:auto-text-indent="false"/>
      <style:text-properties fo:font-variant="normal" fo:text-transform="none" fo:color="#000000" style:font-name="Arial1" fo:font-size="7pt" fo:letter-spacing="normal" fo:font-style="italic" fo:font-weight="normal"/>
    </style:style>
    <style:style style:name="P71" style:family="paragraph" style:parent-style-name="Text_20_body">
      <style:paragraph-properties fo:margin-left="0cm" fo:margin-right="0cm" fo:text-align="justify" style:justify-single-word="false" fo:text-indent="1.323cm" style:auto-text-indent="false"/>
      <style:text-properties fo:font-variant="normal" fo:text-transform="none" fo:color="#000000" style:font-name="Arial1" fo:font-size="9pt" fo:letter-spacing="normal" fo:font-style="italic" fo:font-weight="normal"/>
    </style:style>
    <style:style style:name="P72" style:family="paragraph" style:parent-style-name="Text_20_body">
      <style:paragraph-properties fo:margin-left="0cm" fo:margin-right="0cm" fo:text-align="justify" style:justify-single-word="false" fo:text-indent="1.323cm" style:auto-text-indent="false"/>
      <style:text-properties fo:font-variant="normal" fo:text-transform="none" fo:color="#000000" style:font-name="Arial" fo:font-size="10pt" fo:language="es" fo:country="ES" fo:font-style="normal" fo:font-weight="bold" style:font-size-asian="10pt" style:font-size-complex="10pt"/>
    </style:style>
    <style:style style:name="P73" style:family="paragraph" style:parent-style-name="Text_20_body">
      <style:paragraph-properties fo:margin-left="0cm" fo:margin-right="0cm" fo:line-height="100%" fo:text-align="justify" style:justify-single-word="false" fo:text-indent="1.323cm" style:auto-text-indent="false"/>
      <style:text-properties fo:font-variant="normal" fo:text-transform="none" style:font-name="Arial" fo:font-size="10pt" fo:font-style="normal" style:font-size-asian="10pt" style:font-size-complex="10pt"/>
    </style:style>
    <style:style style:name="P74" style:family="paragraph" style:parent-style-name="Text_20_body">
      <style:paragraph-properties fo:margin-left="0cm" fo:margin-right="0cm" fo:line-height="100%" fo:text-align="justify" style:justify-single-word="false" fo:text-indent="1.323cm" style:auto-text-indent="false"/>
      <style:text-properties fo:font-variant="normal" fo:text-transform="none" style:font-name="Arial" fo:font-size="10pt" fo:font-style="normal" fo:font-weight="normal" style:font-size-asian="10pt" style:font-size-complex="10pt"/>
    </style:style>
    <style:style style:name="P75" style:family="paragraph" style:parent-style-name="Text_20_body">
      <style:paragraph-properties fo:margin-left="0cm" fo:margin-right="0cm" fo:text-align="center" style:justify-single-word="false" fo:text-indent="1.323cm" style:auto-text-indent="false"/>
    </style:style>
    <style:style style:name="P76"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77" style:family="paragraph" style:parent-style-name="Text_20_body">
      <style:paragraph-properties fo:margin-left="0cm" fo:margin-right="0cm" fo:text-align="justify" style:justify-single-word="false" fo:orphans="0" fo:widows="0" fo:text-indent="1.323cm" style:auto-text-indent="false"/>
      <style:text-properties style:font-name="Arial" fo:font-size="10pt" fo:language="es" fo:country="ES" style:font-size-asian="10pt" style:font-size-complex="10pt"/>
    </style:style>
    <style:style style:name="P78" style:family="paragraph" style:parent-style-name="Text_20_body">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P79"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80"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fo:language="es" fo:country="ES" style:font-size-asian="10pt" style:font-size-complex="10pt"/>
    </style:style>
    <style:style style:name="P81"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style>
    <style:style style:name="P82"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83" style:family="paragraph" style:parent-style-name="Text_20_body">
      <style:paragraph-properties fo:margin-left="0cm" fo:margin-right="0cm" fo:text-align="justify" style:justify-single-word="false" fo:orphans="0" fo:widows="0" fo:text-indent="1.323cm" style:auto-text-indent="false"/>
      <style:text-properties style:font-name="Arial" fo:font-size="10pt" style:font-size-asian="10pt" style:font-size-complex="10pt"/>
    </style:style>
    <style:style style:name="P84" style:family="paragraph" style:parent-style-name="Text_20_body">
      <style:paragraph-properties fo:margin-left="0cm" fo:margin-right="0cm" fo:line-height="100%" fo:text-align="justify" style:justify-single-word="false" fo:text-indent="1.323cm" style:auto-text-indent="false"/>
      <style:text-properties style:font-name="Arial" fo:font-size="10pt" style:font-size-asian="10pt" style:font-size-complex="10pt"/>
    </style:style>
    <style:style style:name="P85"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style:font-size-asian="10pt" style:font-size-complex="10pt"/>
    </style:style>
    <style:style style:name="P86"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87"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88" style:family="paragraph" style:parent-style-name="Table_20_Contents">
      <style:paragraph-properties fo:margin-left="0cm" fo:margin-right="0cm" fo:margin-top="0cm" fo:margin-bottom="0.499cm" fo:text-align="center" style:justify-single-word="false" fo:text-indent="1.323cm" style:auto-text-indent="false"/>
    </style:style>
    <style:style style:name="P89" style:family="paragraph" style:parent-style-name="Table_20_Contents">
      <style:paragraph-properties fo:margin-left="0cm" fo:margin-right="0cm" fo:margin-top="0cm" fo:margin-bottom="0.499cm" fo:text-align="start" style:justify-single-word="false" fo:text-indent="1.323cm" style:auto-text-indent="false"/>
      <style:text-properties style:text-line-through-style="none" style:font-name="Arial1" fo:font-size="8pt" fo:font-style="italic" style:text-underline-style="none" fo:font-weight="normal" style:text-blinking="false"/>
    </style:style>
    <style:style style:name="P90" style:family="paragraph" style:parent-style-name="Table_20_Contents">
      <style:paragraph-properties fo:margin-left="0cm" fo:margin-right="0cm" fo:margin-top="0cm" fo:margin-bottom="0.499cm" fo:text-align="start" style:justify-single-word="false" fo:text-indent="1.323cm" style:auto-text-indent="false"/>
      <style:text-properties style:text-line-through-style="none" style:font-name="Arial1" fo:font-size="10pt" fo:font-style="italic" style:text-underline-style="none" fo:font-weight="normal" style:text-blinking="false"/>
    </style:style>
    <style:style style:name="P91" style:family="paragraph" style:parent-style-name="Table_20_Contents">
      <style:paragraph-properties fo:margin-left="0cm" fo:margin-right="0cm" fo:margin-top="0cm" fo:margin-bottom="0.499cm" fo:text-align="start" style:justify-single-word="false" fo:text-indent="1.323cm" style:auto-text-indent="false"/>
    </style:style>
    <style:style style:name="P92" style:family="paragraph" style:parent-style-name="Table_20_Contents">
      <style:paragraph-properties fo:margin-left="0cm" fo:margin-right="0cm" fo:margin-top="0cm" fo:margin-bottom="0.499cm" fo:text-indent="1.323cm" style:auto-text-indent="false" fo:padding="0.101cm" fo:border="0.002cm solid #000000"/>
    </style:style>
    <style:style style:name="P93" style:family="paragraph" style:parent-style-name="Table_20_Contents">
      <style:paragraph-properties fo:margin-left="0cm" fo:margin-right="0cm" fo:margin-top="0cm" fo:margin-bottom="0.499cm" fo:text-align="center" style:justify-single-word="false" fo:text-indent="1.323cm" style:auto-text-indent="false" fo:padding="0.101cm" fo:border="0.002cm solid #000000"/>
    </style:style>
    <style:style style:name="P94" style:family="paragraph" style:parent-style-name="Table_20_Contents">
      <style:paragraph-properties fo:margin-left="0cm" fo:margin-right="0cm" fo:margin-top="0cm" fo:margin-bottom="0.499cm" fo:text-indent="1.323cm" style:auto-text-indent="false" fo:padding-left="0.101cm" fo:padding-right="0cm" fo:padding-top="0.101cm" fo:padding-bottom="0.101cm" fo:border-left="0.035cm solid #000000" fo:border-right="none" fo:border-top="0.035cm solid #000000" fo:border-bottom="0.035cm solid #000000"/>
    </style:style>
    <style:style style:name="P95" style:family="paragraph" style:parent-style-name="Table_20_Contents">
      <style:paragraph-properties fo:margin-left="0cm" fo:margin-right="0cm" fo:margin-top="0cm" fo:margin-bottom="0.499cm" fo:text-align="justify" style:justify-single-word="false" fo:text-indent="1.323cm" style:auto-text-indent="false" fo:padding-left="0.101cm" fo:padding-right="0cm" fo:padding-top="0.101cm" fo:padding-bottom="0.101cm" fo:border-left="0.035cm solid #000000" fo:border-right="none" fo:border-top="0.035cm solid #000000" fo:border-bottom="0.035cm solid #000000"/>
      <style:text-properties style:font-name="Arial1" fo:font-size="7pt" fo:font-style="italic"/>
    </style:style>
    <style:style style:name="P96" style:family="paragraph" style:parent-style-name="Table_20_Contents">
      <style:paragraph-properties fo:margin-left="0cm" fo:margin-right="0cm" fo:margin-top="0cm" fo:margin-bottom="0.499cm" fo:text-align="justify" style:justify-single-word="false" fo:text-indent="1.323cm" style:auto-text-indent="false" fo:padding-left="0.101cm" fo:padding-right="0cm" fo:padding-top="0.101cm" fo:padding-bottom="0.101cm" fo:border-left="0.035cm solid #000000" fo:border-right="none" fo:border-top="0.035cm solid #000000" fo:border-bottom="0.035cm solid #000000"/>
      <style:text-properties style:font-name="Arial1" fo:font-size="9pt" fo:font-style="italic"/>
    </style:style>
    <style:style style:name="P97" style:family="paragraph" style:parent-style-name="Table_20_Contents">
      <style:paragraph-properties fo:margin-left="0cm" fo:margin-right="0cm" fo:margin-top="0cm" fo:margin-bottom="0.499cm" fo:text-align="center" style:justify-single-word="false" fo:text-indent="1.323cm" style:auto-text-indent="false" fo:padding-left="0.101cm" fo:padding-right="0cm" fo:padding-top="0.101cm" fo:padding-bottom="0.101cm" fo:border-left="0.035cm solid #000000" fo:border-right="none" fo:border-top="0.035cm solid #000000" fo:border-bottom="0.035cm solid #000000"/>
    </style:style>
    <style:style style:name="P98" style:family="paragraph" style:parent-style-name="Table_20_Contents">
      <style:paragraph-properties fo:margin-left="0cm" fo:margin-right="0cm" fo:margin-top="0cm" fo:margin-bottom="0.499cm" fo:text-indent="1.323cm" style:auto-text-indent="false" fo:padding-left="0.101cm" fo:padding-right="0cm" fo:padding-top="0cm" fo:padding-bottom="0.101cm" fo:border-left="0.035cm solid #000000" fo:border-right="none" fo:border-top="none" fo:border-bottom="0.035cm solid #000000"/>
    </style:style>
    <style:style style:name="P99" style:family="paragraph" style:parent-style-name="Table_20_Contents">
      <style:paragraph-properties fo:margin-left="0cm" fo:margin-right="0cm" fo:margin-top="0cm" fo:margin-bottom="0.499cm" fo:text-align="justify" style:justify-single-word="false" fo:text-indent="1.323cm" style:auto-text-indent="false" fo:padding-left="0.101cm" fo:padding-right="0cm" fo:padding-top="0cm" fo:padding-bottom="0.101cm" fo:border-left="0.035cm solid #000000" fo:border-right="none" fo:border-top="none" fo:border-bottom="0.035cm solid #000000"/>
    </style:style>
    <style:style style:name="P100" style:family="paragraph" style:parent-style-name="Table_20_Contents">
      <style:paragraph-properties fo:margin-left="0cm" fo:margin-right="0cm" fo:margin-top="0cm" fo:margin-bottom="0.499cm" fo:text-align="justify" style:justify-single-word="false" fo:orphans="0" fo:widows="0" fo:text-indent="1.323cm" style:auto-text-indent="false" fo:padding-left="0.101cm" fo:padding-right="0cm" fo:padding-top="0cm" fo:padding-bottom="0.101cm" fo:border-left="0.035cm solid #000000" fo:border-right="none" fo:border-top="none" fo:border-bottom="0.035cm solid #000000"/>
    </style:style>
    <style:style style:name="P101" style:family="paragraph" style:parent-style-name="Table_20_Contents">
      <style:paragraph-properties fo:margin-left="0cm" fo:margin-right="0cm" fo:margin-top="0cm" fo:margin-bottom="0.499cm" fo:text-align="start" style:justify-single-word="false" fo:orphans="2" fo:widows="2" fo:text-indent="1.323cm" style:auto-text-indent="false" fo:padding-left="0.101cm" fo:padding-right="0cm" fo:padding-top="0cm" fo:padding-bottom="0.101cm" fo:border-left="0.035cm solid #000000" fo:border-right="none" fo:border-top="none" fo:border-bottom="0.035cm solid #000000"/>
    </style:style>
    <style:style style:name="P102" style:family="paragraph" style:parent-style-name="Table_20_Contents">
      <style:paragraph-properties fo:margin-left="0cm" fo:margin-right="0cm" fo:margin-top="0cm" fo:margin-bottom="0.499cm" fo:text-align="start" style:justify-single-word="false" fo:orphans="2" fo:widows="2" fo:text-indent="1.323cm" style:auto-text-indent="false" fo:padding-left="0.101cm" fo:padding-right="0cm" fo:padding-top="0cm" fo:padding-bottom="0.101cm" fo:border-left="0.035cm solid #000000" fo:border-right="none" fo:border-top="none" fo:border-bottom="0.035cm solid #000000"/>
      <style:text-properties style:font-name="Arial1" fo:font-size="7pt" fo:font-style="italic" fo:font-weight="normal"/>
    </style:style>
    <style:style style:name="P103" style:family="paragraph" style:parent-style-name="Table_20_Contents">
      <style:paragraph-properties fo:margin-left="0cm" fo:margin-right="0cm" fo:margin-top="0cm" fo:margin-bottom="0.499cm" fo:text-align="start" style:justify-single-word="false" fo:orphans="2" fo:widows="2" fo:text-indent="1.323cm" style:auto-text-indent="false" fo:padding-left="0.101cm" fo:padding-right="0cm" fo:padding-top="0cm" fo:padding-bottom="0.101cm" fo:border-left="0.035cm solid #000000" fo:border-right="none" fo:border-top="none" fo:border-bottom="0.035cm solid #000000"/>
      <style:text-properties style:font-name="Arial1" fo:font-size="9pt" fo:font-style="italic" fo:font-weight="normal"/>
    </style:style>
    <style:style style:name="P104" style:family="paragraph" style:parent-style-name="Table_20_Contents">
      <style:paragraph-properties fo:margin-left="0cm" fo:margin-right="0cm" fo:margin-top="0cm" fo:margin-bottom="0.499cm" fo:text-indent="1.323cm" style:auto-text-indent="false" fo:padding-left="0.101cm" fo:padding-right="0.101cm" fo:padding-top="0cm" fo:padding-bottom="0.101cm" fo:border-left="0.035cm solid #000000" fo:border-right="0.035cm solid #000000" fo:border-top="none" fo:border-bottom="0.035cm solid #000000"/>
    </style:style>
    <style:style style:name="P105" style:family="paragraph" style:parent-style-name="Table_20_Contents">
      <style:paragraph-properties fo:margin-left="0cm" fo:margin-right="0cm" fo:margin-top="0cm" fo:margin-bottom="0.499cm" fo:text-align="justify" style:justify-single-word="false" fo:text-indent="1.323cm" style:auto-text-indent="false" fo:padding-left="0.101cm" fo:padding-right="0.101cm" fo:padding-top="0cm" fo:padding-bottom="0.101cm" fo:border-left="0.035cm solid #000000" fo:border-right="0.035cm solid #000000" fo:border-top="none" fo:border-bottom="0.035cm solid #000000"/>
    </style:style>
    <style:style style:name="P106" style:family="paragraph" style:parent-style-name="Table_20_Contents">
      <style:paragraph-properties fo:margin-left="0cm" fo:margin-right="0cm" fo:margin-top="0cm" fo:margin-bottom="0.499cm" fo:text-align="justify" style:justify-single-word="false" fo:text-indent="1.323cm" style:auto-text-indent="false" fo:padding-left="0.101cm" fo:padding-right="0.101cm" fo:padding-top="0cm" fo:padding-bottom="0.101cm" fo:border-left="0.035cm solid #000000" fo:border-right="0.035cm solid #000000" fo:border-top="none" fo:border-bottom="0.035cm solid #000000"/>
      <style:text-properties style:font-name="Arial1" fo:font-size="7pt" fo:font-style="italic"/>
    </style:style>
    <style:style style:name="P107" style:family="paragraph" style:parent-style-name="Table_20_Contents">
      <style:paragraph-properties fo:margin-left="0cm" fo:margin-right="0cm" fo:margin-top="0cm" fo:margin-bottom="0.499cm" fo:text-align="justify" style:justify-single-word="false" fo:text-indent="1.323cm" style:auto-text-indent="false" fo:padding-left="0.101cm" fo:padding-right="0.101cm" fo:padding-top="0cm" fo:padding-bottom="0.101cm" fo:border-left="0.035cm solid #000000" fo:border-right="0.035cm solid #000000" fo:border-top="none" fo:border-bottom="0.035cm solid #000000"/>
      <style:text-properties style:font-name="Arial1" fo:font-size="9pt" fo:font-style="italic"/>
    </style:style>
    <style:style style:name="P108" style:family="paragraph" style:parent-style-name="Table_20_Contents">
      <style:paragraph-properties fo:margin-left="0cm" fo:margin-right="0cm" fo:text-indent="1.323cm" style:auto-text-indent="false"/>
      <style:text-properties fo:font-size="2pt" style:font-size-asian="2pt" style:font-size-complex="2pt"/>
    </style:style>
    <style:style style:name="P109" style:family="paragraph" style:parent-style-name="Text_20_body">
      <style:paragraph-properties fo:margin-top="0cm" fo:margin-bottom="0.21cm" style:line-height-at-least="0.249cm" fo:text-align="center" style:justify-single-word="false" fo:orphans="2" fo:widows="2"/>
      <style:text-properties style:font-name="Arial" fo:font-size="10pt" style:font-size-asian="10pt" style:font-size-complex="10pt"/>
    </style:style>
    <style:style style:name="P110" style:family="paragraph" style:parent-style-name="Text_20_body">
      <style:paragraph-properties fo:margin-top="0cm" fo:margin-bottom="0.21cm" style:line-height-at-least="0.249cm" fo:text-align="justify" style:justify-single-word="false" fo:orphans="2" fo:widows="2"/>
      <style:text-properties style:font-name="Arial" fo:font-size="10pt" style:font-size-asian="10pt" style:font-size-complex="10pt"/>
    </style:style>
    <style:style style:name="P111" style:family="paragraph" style:parent-style-name="Table_20_Contents">
      <style:paragraph-properties fo:margin-top="0cm" fo:margin-bottom="0.21cm" fo:text-align="center" style:justify-single-word="false" fo:orphans="2" fo:widows="2"/>
      <style:text-properties style:font-name="Arial" fo:font-size="7pt" style:font-size-asian="7pt" style:font-size-complex="7pt"/>
    </style:style>
    <style:style style:name="P112" style:family="paragraph" style:parent-style-name="Table_20_Contents">
      <style:paragraph-properties fo:margin-top="0cm" fo:margin-bottom="0.21cm" fo:orphans="2" fo:widows="2" fo:padding-left="0.101cm" fo:padding-right="0cm" fo:padding-top="0cm" fo:padding-bottom="0.101cm" fo:border-left="0.002cm solid #000000" fo:border-right="none" fo:border-top="none" fo:border-bottom="0.002cm solid #000000"/>
      <style:text-properties style:font-name="Arial" fo:font-size="7pt" style:font-size-asian="7pt" style:font-size-complex="7pt"/>
    </style:style>
    <style:style style:name="P113"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 fo:font-size="7pt" style:font-size-asian="7pt" style:font-size-complex="7pt"/>
    </style:style>
    <style:style style:name="P114"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 fo:font-size="7pt" fo:background-color="transparent" style:font-size-asian="7pt" style:font-size-complex="7pt"/>
    </style:style>
    <style:style style:name="P115"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 fo:font-size="7pt" fo:font-weight="bold" fo:background-color="transparent" style:font-size-asian="7pt" style:font-size-complex="7pt"/>
    </style:style>
    <style:style style:name="P116" style:family="paragraph" style:parent-style-name="Table_20_Contents">
      <style:paragraph-properties fo:margin-top="0cm" fo:margin-bottom="0.21cm" fo:orphans="2" fo:widows="2" fo:padding-left="0.101cm" fo:padding-right="0.101cm" fo:padding-top="0cm" fo:padding-bottom="0.101cm" fo:border-left="0.002cm solid #000000" fo:border-right="0.002cm solid #000000" fo:border-top="none" fo:border-bottom="0.002cm solid #000000"/>
      <style:text-properties style:font-name="Arial" fo:font-size="7pt" style:font-size-asian="7pt" style:font-size-complex="7pt"/>
    </style:style>
    <style:style style:name="P117" style:family="paragraph" style:parent-style-name="Text_20_body">
      <style:paragraph-properties fo:margin-left="0cm" fo:margin-right="0cm" fo:text-align="justify" style:justify-single-word="false" fo:text-indent="1.319cm" style:auto-text-indent="false"/>
      <style:text-properties style:text-line-through-style="none" style:font-name="Arial" fo:font-size="10pt" style:text-underline-style="none" fo:font-weight="normal" style:text-blinking="false" style:font-size-asian="10pt" style:font-size-complex="10pt"/>
    </style:style>
    <style:style style:name="P118" style:family="paragraph" style:parent-style-name="Text_20_body">
      <style:paragraph-properties fo:margin-left="0cm" fo:margin-right="0cm" fo:text-align="justify" style:justify-single-word="false" fo:text-indent="1.319cm" style:auto-text-indent="false"/>
      <style:text-properties style:font-name="Arial" fo:font-size="10pt" style:font-size-asian="10pt" style:font-size-complex="10pt"/>
    </style:style>
    <style:style style:name="P119"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fo:font-weight="normal" style:text-blinking="false" style:font-size-asian="10pt" style:font-size-complex="10pt"/>
    </style:style>
    <style:style style:name="P120" style:family="paragraph" style:parent-style-name="Text_20_body">
      <style:paragraph-properties fo:margin-left="0cm" fo:margin-right="0cm" fo:margin-top="0cm" fo:margin-bottom="0.199cm" fo:text-align="justify" style:justify-single-word="false" fo:text-indent="1.251cm" style:auto-text-indent="false"/>
      <style:text-properties style:font-name="Arial" fo:font-size="10pt" style:font-size-asian="10pt" style:font-size-complex="10pt"/>
    </style:style>
    <style:style style:name="P121" style:family="paragraph" style:parent-style-name="Text_20_body">
      <style:paragraph-properties fo:margin-left="0cm" fo:margin-right="0cm" fo:margin-top="0cm" fo:margin-bottom="0.199cm" fo:text-align="justify" style:justify-single-word="false" fo:orphans="2" fo:widows="2" fo:text-indent="1.251cm" style:auto-text-indent="false"/>
      <style:text-properties style:font-name="Arial" fo:font-size="10pt" style:font-size-asian="10pt" style:font-size-complex="10pt"/>
    </style:style>
    <style:style style:name="P122" style:family="paragraph" style:parent-style-name="Text_20_body">
      <style:paragraph-properties fo:margin-left="0cm" fo:margin-right="0cm" fo:margin-top="0cm" fo:margin-bottom="0.199cm" fo:text-align="center" style:justify-single-word="false" fo:orphans="2" fo:widows="2" fo:text-indent="1.251cm" style:auto-text-indent="false"/>
      <style:text-properties style:font-name="Arial" fo:font-size="10pt" style:font-size-asian="10pt" style:font-size-complex="10pt"/>
    </style:style>
    <style:style style:name="P123" style:family="paragraph" style:parent-style-name="Text_20_body">
      <style:paragraph-properties fo:margin-left="0cm" fo:margin-right="0cm" fo:margin-top="0cm" fo:margin-bottom="0.199cm" fo:text-align="start" style:justify-single-word="false" fo:orphans="2" fo:widows="2" fo:text-indent="1.251cm" style:auto-text-indent="false"/>
      <style:text-properties style:font-name="Arial" fo:font-size="10pt" style:font-size-asian="10pt" style:font-size-complex="10pt"/>
    </style:style>
    <style:style style:name="P124" style:family="paragraph" style:parent-style-name="Text_20_body">
      <style:paragraph-properties fo:margin-left="0cm" fo:margin-right="0cm" fo:margin-top="0cm" fo:margin-bottom="0.199cm" fo:line-height="100%" fo:text-align="justify" style:justify-single-word="false" fo:text-indent="1.251cm" style:auto-text-indent="false"/>
      <style:text-properties style:font-name="Arial" fo:font-size="10pt" style:font-size-asian="10pt" style:font-size-complex="10pt"/>
    </style:style>
    <style:style style:name="P125" style:family="paragraph" style:parent-style-name="Text_20_body">
      <style:paragraph-properties fo:margin-left="0cm" fo:margin-right="0cm" fo:margin-top="0cm" fo:margin-bottom="0.199cm" fo:line-height="100%" fo:text-align="justify" style:justify-single-word="false" fo:orphans="2" fo:widows="2" fo:text-indent="1.251cm" style:auto-text-indent="false"/>
      <style:text-properties style:font-name="Arial" fo:font-size="10pt" style:font-size-asian="10pt" style:font-size-complex="10pt"/>
    </style:style>
    <style:style style:name="P126" style:family="paragraph" style:parent-style-name="Text_20_body">
      <style:paragraph-properties fo:margin-left="0cm" fo:margin-right="0cm" fo:margin-top="0cm" fo:margin-bottom="0.199cm" fo:line-height="100%" fo:text-align="justify" style:justify-single-word="false" fo:orphans="0" fo:widows="0" fo:text-indent="1.251cm" style:auto-text-indent="false"/>
      <style:text-properties style:font-name="Arial" fo:font-size="10pt" style:font-size-asian="10pt" style:font-size-complex="10pt"/>
    </style:style>
    <style:style style:name="P127" style:family="paragraph" style:parent-style-name="Text_20_body">
      <style:paragraph-properties fo:margin-left="0cm" fo:margin-right="0cm" fo:margin-top="0cm" fo:margin-bottom="0.199cm" fo:line-height="100%" fo:text-align="center" style:justify-single-word="false" fo:orphans="0" fo:widows="0" fo:text-indent="1.251cm" style:auto-text-indent="false"/>
      <style:text-properties style:font-name="Arial" fo:font-size="10pt" style:font-size-asian="10pt" style:font-size-complex="10pt"/>
    </style:style>
    <style:style style:name="P128" style:family="paragraph" style:parent-style-name="Text_20_body">
      <style:paragraph-properties fo:margin-left="0cm" fo:margin-right="0cm" fo:margin-top="0cm" fo:margin-bottom="0.199cm" fo:text-align="justify" style:justify-single-word="false" fo:orphans="2" fo:widows="2" fo:text-indent="1.251cm" style:auto-text-indent="false"/>
      <style:text-properties style:font-name="Arial" fo:font-size="10pt" fo:font-style="italic" fo:background-color="transparent" style:font-size-asian="10pt" style:font-size-complex="10pt"/>
    </style:style>
    <style:style style:name="P129" style:family="paragraph" style:parent-style-name="Text_20_body">
      <style:paragraph-properties fo:margin-left="0cm" fo:margin-right="0cm" fo:margin-top="0cm" fo:margin-bottom="0.199cm" fo:line-height="100%" fo:text-align="justify" style:justify-single-word="false" fo:orphans="0" fo:widows="0" fo:text-indent="1.251cm" style:auto-text-indent="false"/>
      <style:text-properties style:font-name="Arial" fo:font-size="10pt" fo:font-style="italic" fo:background-color="transparent" style:font-size-asian="10pt" style:font-size-complex="10pt"/>
    </style:style>
    <style:style style:name="P130" style:family="paragraph" style:parent-style-name="Text_20_body">
      <style:paragraph-properties fo:margin-left="0cm" fo:margin-right="0cm" fo:margin-top="0cm" fo:margin-bottom="0.199cm" fo:text-align="justify" style:justify-single-word="false" fo:orphans="2" fo:widows="2" fo:text-indent="1.251cm" style:auto-text-indent="false"/>
      <style:text-properties style:font-name="Arial" fo:font-size="10pt" fo:font-style="italic" fo:font-weight="normal" fo:background-color="transparent" style:font-size-asian="10pt" style:font-size-complex="10pt"/>
    </style:style>
    <style:style style:name="P131" style:family="paragraph" style:parent-style-name="Text_20_body">
      <style:paragraph-properties fo:margin-left="0cm" fo:margin-right="0cm" fo:margin-top="0cm" fo:margin-bottom="0.199cm" fo:text-align="justify" style:justify-single-word="false" fo:text-indent="1.251cm" style:auto-text-indent="false"/>
      <style:text-properties style:font-name="Arial" fo:font-size="10pt" fo:language="es" fo:country="ES" style:font-size-asian="10pt" style:font-size-complex="10pt"/>
    </style:style>
    <style:style style:name="P132" style:family="paragraph" style:parent-style-name="Text_20_body">
      <style:paragraph-properties fo:margin-left="0cm" fo:margin-right="0cm" fo:margin-top="0cm" fo:margin-bottom="0.199cm" fo:line-height="100%" fo:text-align="justify" style:justify-single-word="false" fo:text-indent="1.251cm" style:auto-text-indent="false"/>
      <style:text-properties style:font-name="Arial" fo:font-size="10pt" fo:language="es" fo:country="ES" style:font-size-asian="10pt" style:font-size-complex="10pt"/>
    </style:style>
    <style:style style:name="P133" style:family="paragraph" style:parent-style-name="Text_20_body">
      <style:paragraph-properties fo:margin-left="0cm" fo:margin-right="0cm" fo:margin-top="0cm" fo:margin-bottom="0.199cm" fo:text-align="center" style:justify-single-word="false" fo:text-indent="1.251cm" style:auto-text-indent="false"/>
      <style:text-properties style:font-name="Arial" fo:font-size="10pt" fo:language="es" fo:country="ES" style:font-size-asian="10pt" style:font-size-complex="10pt"/>
    </style:style>
    <style:style style:name="P134" style:family="paragraph" style:parent-style-name="Text_20_body">
      <style:paragraph-properties fo:margin-left="0cm" fo:margin-right="0cm" fo:margin-top="0cm" fo:margin-bottom="0.199cm" fo:line-height="100%" fo:text-align="justify" style:justify-single-word="false" fo:text-indent="1.251cm" style:auto-text-indent="false"/>
      <style:text-properties style:font-name="Arial" fo:font-size="10pt" fo:language="es" fo:country="ES" fo:font-style="italic" fo:font-weight="bold" style:font-size-asian="10pt" style:font-size-complex="10pt"/>
    </style:style>
    <style:style style:name="P135" style:family="paragraph" style:parent-style-name="Text_20_body">
      <style:paragraph-properties fo:margin-left="0cm" fo:margin-right="0cm" fo:margin-top="0cm" fo:margin-bottom="0.199cm" fo:line-height="100%" fo:text-align="justify" style:justify-single-word="false" fo:text-indent="1.251cm" style:auto-text-indent="false"/>
      <style:text-properties style:font-name="Arial" fo:font-size="10pt" fo:language="es" fo:country="ES" fo:font-style="italic" style:font-size-asian="10pt" style:font-size-complex="10pt"/>
    </style:style>
    <style:style style:name="P136" style:family="paragraph" style:parent-style-name="Text_20_body">
      <style:paragraph-properties fo:margin-left="0cm" fo:margin-right="0cm" fo:margin-top="0cm" fo:margin-bottom="0.199cm" fo:line-height="100%" fo:text-align="center" style:justify-single-word="false" fo:text-indent="1.251cm" style:auto-text-indent="false"/>
      <style:text-properties style:font-name="Arial" fo:font-size="10pt" fo:language="es" fo:country="ES" fo:font-style="italic" style:font-size-asian="10pt" style:font-size-complex="10pt"/>
    </style:style>
    <style:style style:name="P137" style:family="paragraph" style:parent-style-name="Text_20_body">
      <style:paragraph-properties fo:margin-left="0cm" fo:margin-right="0cm" fo:margin-top="0cm" fo:margin-bottom="0.199cm" fo:text-align="justify" style:justify-single-word="false" fo:orphans="2" fo:widows="2" fo:text-indent="1.251cm" style:auto-text-indent="false"/>
      <style:text-properties fo:font-variant="normal" fo:text-transform="none" style:font-name="Arial" fo:font-size="10pt" fo:font-style="italic" fo:font-weight="normal" fo:background-color="transparent" style:font-size-asian="10pt" style:font-size-complex="10pt"/>
    </style:style>
    <style:style style:name="P138" style:family="paragraph" style:parent-style-name="Text_20_body">
      <style:paragraph-properties fo:margin-left="0cm" fo:margin-right="0cm" fo:margin-top="0cm" fo:margin-bottom="0.199cm" fo:line-height="100%" fo:text-align="justify" style:justify-single-word="false" fo:orphans="0" fo:widows="0" fo:text-indent="1.251cm" style:auto-text-indent="false"/>
      <style:text-properties fo:font-variant="normal" fo:text-transform="none" style:font-name="Arial" fo:font-size="10pt" fo:letter-spacing="normal" fo:font-style="italic" fo:font-weight="normal" fo:background-color="transparent" style:font-size-asian="10pt" style:font-size-complex="10pt"/>
    </style:style>
    <style:style style:name="P139" style:family="paragraph" style:parent-style-name="Text_20_body">
      <style:paragraph-properties fo:margin-left="0cm" fo:margin-right="0cm" fo:margin-top="0cm" fo:margin-bottom="0.199cm" fo:line-height="100%" fo:text-align="justify" style:justify-single-word="false" fo:text-indent="1.251cm" style:auto-text-indent="false"/>
      <style:text-properties fo:font-variant="normal" fo:text-transform="none" fo:color="#000000" style:font-name="Arial" fo:font-size="10pt" fo:language="es" fo:country="ES" fo:font-style="normal" style:font-size-asian="10pt" style:font-size-complex="10pt"/>
    </style:style>
    <style:style style:name="P140" style:family="paragraph" style:parent-style-name="Text_20_body">
      <style:paragraph-properties fo:margin-left="0cm" fo:margin-right="0cm" fo:margin-top="0cm" fo:margin-bottom="0.199cm" fo:line-height="100%" fo:text-align="justify" style:justify-single-word="false" fo:text-indent="1.251cm" style:auto-text-indent="false"/>
      <style:text-properties fo:font-variant="normal" fo:text-transform="none" fo:color="#000000" style:font-name="Arial" fo:font-size="10pt" fo:language="es" fo:country="ES" fo:font-style="normal" fo:font-weight="normal" style:font-size-asian="10pt" style:font-size-complex="10pt"/>
    </style:style>
    <style:style style:name="P141" style:family="paragraph" style:parent-style-name="Text_20_body">
      <style:paragraph-properties fo:margin-left="0cm" fo:margin-right="0cm" fo:margin-top="0cm" fo:margin-bottom="0.199cm" fo:text-align="justify" style:justify-single-word="false" fo:orphans="2" fo:widows="2" fo:text-indent="1.251cm" style:auto-text-indent="false"/>
    </style:style>
    <style:style style:name="P142" style:family="paragraph" style:parent-style-name="Text_20_body">
      <style:paragraph-properties fo:margin-left="0cm" fo:margin-right="0cm" fo:margin-top="0cm" fo:margin-bottom="0.199cm" fo:line-height="100%" fo:text-align="justify" style:justify-single-word="false" fo:text-indent="1.251cm" style:auto-text-indent="false"/>
    </style:style>
    <style:style style:name="P143" style:family="paragraph" style:parent-style-name="Text_20_body">
      <style:paragraph-properties fo:margin-left="0cm" fo:margin-right="0cm" fo:margin-top="0cm" fo:margin-bottom="0.199cm" fo:line-height="100%" fo:text-align="justify" style:justify-single-word="false" fo:orphans="2" fo:widows="2" fo:text-indent="1.251cm" style:auto-text-indent="false"/>
    </style:style>
    <style:style style:name="P144" style:family="paragraph" style:parent-style-name="Text_20_body">
      <style:paragraph-properties fo:margin-left="0cm" fo:margin-right="0cm" fo:margin-top="0cm" fo:margin-bottom="0.199cm" fo:line-height="100%" fo:text-align="justify" style:justify-single-word="false" fo:text-indent="1.251cm" style:auto-text-indent="false"/>
      <style:text-properties fo:color="#000000" style:font-name="Arial" fo:font-size="10pt" fo:language="es" fo:country="ES" fo:font-style="italic" style:font-size-asian="10pt" style:font-size-complex="10pt"/>
    </style:style>
    <style:style style:name="P145" style:family="paragraph" style:parent-style-name="Table_20_Contents">
      <style:paragraph-properties fo:margin-top="0cm" fo:margin-bottom="0.499cm" fo:text-align="center" style:justify-single-word="false"/>
      <style:text-properties fo:color="#000000" style:font-name="Arial" fo:font-size="8pt" fo:font-style="italic" fo:font-weight="bold" style:font-size-asian="8pt" style:font-size-complex="8pt"/>
    </style:style>
    <style:style style:name="P146" style:family="paragraph" style:parent-style-name="Table_20_Contents">
      <style:paragraph-properties fo:margin-top="0cm" fo:margin-bottom="0.499cm" fo:text-align="center" style:justify-single-word="false"/>
      <style:text-properties style:font-name="Arial" fo:font-size="7pt" style:font-size-asian="7pt" style:font-size-complex="7pt"/>
    </style:style>
    <style:style style:name="P147" style:family="paragraph" style:parent-style-name="Table_20_Contents">
      <style:paragraph-properties fo:margin-top="0cm" fo:margin-bottom="0.499cm" fo:text-align="center" style:justify-single-word="false"/>
      <style:text-properties style:font-name="Arial" fo:font-size="7pt" fo:font-weight="bold" style:font-size-asian="7pt" style:font-size-complex="7pt"/>
    </style:style>
    <style:style style:name="P148" style:family="paragraph" style:parent-style-name="Table_20_Contents">
      <style:paragraph-properties fo:margin-top="0cm" fo:margin-bottom="0.499cm" fo:text-align="center" style:justify-single-word="false"/>
      <style:text-properties style:font-name="Arial" fo:font-size="8pt" style:font-size-asian="8pt" style:font-size-complex="8pt"/>
    </style:style>
    <style:style style:name="P149" style:family="paragraph" style:parent-style-name="Table_20_Contents">
      <style:paragraph-properties fo:margin-top="0cm" fo:margin-bottom="0.499cm" fo:text-align="justify" style:justify-single-word="false"/>
      <style:text-properties style:font-name="Arial" fo:font-size="8pt" style:font-size-asian="8pt" style:font-size-complex="8pt"/>
    </style:style>
    <style:style style:name="P150" style:family="paragraph" style:parent-style-name="Table_20_Heading">
      <style:paragraph-properties fo:margin-top="0cm" fo:margin-bottom="0.499cm" fo:text-align="center" style:justify-single-word="false"/>
      <style:text-properties style:font-name="Arial" fo:font-size="7pt" style:font-size-asian="7pt" style:font-size-complex="7pt"/>
    </style:style>
    <style:style style:name="P151" style:family="paragraph" style:parent-style-name="Text_20_body" style:master-page-name="MP0">
      <style:paragraph-properties fo:text-align="center" style:justify-single-word="false" style:page-number="auto" fo:break-before="page"/>
      <style:text-properties style:font-name="Arial1" fo:font-weight="normal" style:font-weight-asian="normal" style:font-name-complex="Arial Narrow" style:font-style-complex="italic" style:font-weight-complex="normal"/>
    </style:style>
    <style:style style:name="P152" style:family="paragraph" style:parent-style-name="Text_20_body" style:list-style-name="L9">
      <style:paragraph-properties fo:text-align="justify" style:justify-single-word="false"/>
      <style:text-properties style:font-name="Arial" fo:font-size="10pt" style:font-size-asian="10pt" style:font-size-complex="10pt"/>
    </style:style>
    <style:style style:name="P153" style:family="paragraph" style:parent-style-name="Text_20_body" style:list-style-name="L10">
      <style:paragraph-properties fo:text-align="justify" style:justify-single-word="false"/>
      <style:text-properties style:font-name="Arial" fo:font-size="10pt" style:font-size-asian="10pt" style:font-size-complex="10pt"/>
    </style:style>
    <style:style style:name="P154" style:family="paragraph" style:parent-style-name="Text_20_body" style:list-style-name="L1">
      <style:paragraph-properties fo:margin-left="0cm" fo:margin-right="0cm" fo:margin-top="0cm" fo:margin-bottom="0.199cm" fo:text-align="start" style:justify-single-word="false" fo:orphans="2" fo:widows="2" fo:text-indent="1.251cm" style:auto-text-indent="false"/>
      <style:text-properties style:font-name="Arial" fo:font-size="10pt" fo:font-style="italic" fo:font-weight="normal" fo:background-color="transparent" style:font-size-asian="10pt" style:font-size-complex="10pt"/>
    </style:style>
    <style:style style:name="P155" style:family="paragraph" style:parent-style-name="Text_20_body" style:list-style-name="L2">
      <style:paragraph-properties fo:margin-left="0cm" fo:margin-right="0cm" fo:margin-top="0cm" fo:margin-bottom="0.199cm" fo:text-align="justify" style:justify-single-word="false" fo:orphans="2" fo:widows="2" fo:text-indent="1.251cm" style:auto-text-indent="false"/>
      <style:text-properties style:font-name="Arial" fo:font-size="10pt" fo:font-style="italic" fo:font-weight="normal" fo:background-color="transparent" style:font-size-asian="10pt" style:font-size-complex="10pt"/>
    </style:style>
    <style:style style:name="P156" style:family="paragraph" style:parent-style-name="Text_20_body" style:list-style-name="L3">
      <style:paragraph-properties fo:margin-left="0cm" fo:margin-right="0cm" fo:margin-top="0cm" fo:margin-bottom="0.199cm" fo:text-align="justify" style:justify-single-word="false" fo:orphans="2" fo:widows="2" fo:text-indent="1.251cm" style:auto-text-indent="false"/>
      <style:text-properties style:font-name="Arial" fo:font-size="10pt" fo:font-style="italic" fo:font-weight="normal" fo:background-color="transparent" style:font-size-asian="10pt" style:font-size-complex="10pt"/>
    </style:style>
    <style:style style:name="P157" style:family="paragraph" style:parent-style-name="Text_20_body" style:list-style-name="L4">
      <style:paragraph-properties fo:margin-left="0cm" fo:margin-right="0cm" fo:margin-top="0cm" fo:margin-bottom="0.199cm" fo:text-align="justify" style:justify-single-word="false" fo:orphans="2" fo:widows="2" fo:text-indent="1.251cm" style:auto-text-indent="false"/>
      <style:text-properties style:font-name="Arial" fo:font-size="10pt" fo:font-style="italic" fo:font-weight="normal" fo:background-color="transparent" style:font-size-asian="10pt" style:font-size-complex="10pt"/>
    </style:style>
    <style:style style:name="P158" style:family="paragraph" style:parent-style-name="Text_20_body" style:list-style-name="L5">
      <style:paragraph-properties fo:margin-left="0cm" fo:margin-right="0cm" fo:margin-top="0cm" fo:margin-bottom="0.199cm" fo:text-align="justify" style:justify-single-word="false" fo:orphans="2" fo:widows="2" fo:text-indent="1.251cm" style:auto-text-indent="false"/>
      <style:text-properties style:font-name="Arial" fo:font-size="10pt" fo:font-style="italic" fo:background-color="transparent" style:font-size-asian="10pt" style:font-size-complex="10pt"/>
    </style:style>
    <style:style style:name="P159" style:family="paragraph" style:parent-style-name="Text_20_body" style:list-style-name="L2">
      <style:paragraph-properties fo:margin-left="0cm" fo:margin-right="0cm" fo:margin-top="0cm" fo:margin-bottom="0.199cm" fo:text-align="justify" style:justify-single-word="false" fo:orphans="2" fo:widows="2" fo:text-indent="1.251cm" style:auto-text-indent="false"/>
      <style:text-properties style:font-name="Arial" fo:font-size="10pt" style:font-size-asian="10pt" style:font-size-complex="10pt"/>
    </style:style>
    <style:style style:name="P160" style:family="paragraph" style:parent-style-name="Text_20_body" style:list-style-name="L6">
      <style:paragraph-properties fo:margin-top="0cm" fo:margin-bottom="0cm" fo:text-align="justify" style:justify-single-word="false" fo:orphans="2" fo:widows="2"/>
      <style:text-properties style:font-name="Arial" fo:font-size="10pt" style:font-size-asian="10pt" style:font-size-complex="10pt"/>
    </style:style>
    <style:style style:name="P161" style:family="paragraph" style:parent-style-name="Text_20_body" style:list-style-name="L7">
      <style:paragraph-properties fo:margin-top="0cm" fo:margin-bottom="0cm" fo:text-align="justify" style:justify-single-word="false" fo:orphans="2" fo:widows="2"/>
      <style:text-properties style:font-name="Arial" fo:font-size="10pt" style:font-size-asian="10pt" style:font-size-complex="10pt"/>
    </style:style>
    <style:style style:name="P162" style:family="paragraph" style:parent-style-name="Text_20_body" style:list-style-name="L8">
      <style:paragraph-properties fo:margin-top="0cm" fo:margin-bottom="0cm" fo:text-align="justify" style:justify-single-word="false" fo:orphans="2" fo:widows="2"/>
      <style:text-properties style:font-name="Arial" fo:font-size="10pt" style:font-size-asian="10pt" style:font-size-complex="10pt"/>
    </style:style>
    <style:style style:name="P163" style:family="paragraph" style:parent-style-name="Text_20_body" style:list-style-name="L7">
      <style:paragraph-properties fo:margin-top="0cm" fo:margin-bottom="0cm" fo:text-align="justify" style:justify-single-word="false" fo:orphans="2" fo:widows="2"/>
      <style:text-properties fo:color="#000000" style:font-name="Arial1" fo:font-size="10pt" fo:background-color="transparent"/>
    </style:style>
    <style:style style:name="P164" style:family="paragraph" style:parent-style-name="Text_20_body" style:list-style-name="L7">
      <style:paragraph-properties fo:margin-top="0cm" fo:margin-bottom="0cm" fo:text-align="justify" style:justify-single-word="false" fo:orphans="2" fo:widows="2"/>
      <style:text-properties fo:color="#000000" style:font-name="Arial" fo:font-size="10pt" fo:background-color="transparent" style:font-size-asian="10pt" style:font-size-complex="10pt"/>
    </style:style>
    <style:style style:name="P165" style:family="paragraph" style:parent-style-name="Text_20_body" style:list-style-name="L11">
      <style:paragraph-properties fo:margin-left="0cm" fo:margin-right="0cm" fo:text-align="justify" style:justify-single-word="false" fo:text-indent="1.323cm" style:auto-text-indent="false"/>
      <style:text-properties style:font-name="Times New Roman1" fo:font-size="14pt"/>
    </style:style>
    <style:style style:name="P166" style:family="paragraph" style:parent-style-name="Text_20_body" style:list-style-name="L12">
      <style:paragraph-properties fo:margin-left="0cm" fo:margin-right="0cm" fo:text-align="justify" style:justify-single-word="false" fo:text-indent="1.323cm" style:auto-text-indent="false"/>
      <style:text-properties style:font-name="Times New Roman1" fo:font-size="14pt"/>
    </style:style>
    <style:style style:name="P167" style:family="paragraph" style:parent-style-name="Text_20_body" style:list-style-name="L13">
      <style:paragraph-properties fo:margin-left="0cm" fo:margin-right="0cm" fo:text-align="justify" style:justify-single-word="false" fo:text-indent="1.323cm" style:auto-text-indent="false"/>
      <style:text-properties style:font-name="Times New Roman1" fo:font-size="14pt"/>
    </style:style>
    <style:style style:name="P168" style:family="paragraph" style:parent-style-name="Text_20_body" style:list-style-name="L15">
      <style:paragraph-properties fo:margin-left="0cm" fo:margin-right="0cm" fo:text-align="justify" style:justify-single-word="false" fo:text-indent="1.323cm" style:auto-text-indent="false"/>
      <style:text-properties style:font-name="Times New Roman1" fo:font-size="14pt"/>
    </style:style>
    <style:style style:name="P169" style:family="paragraph" style:parent-style-name="Text_20_body" style:list-style-name="L16">
      <style:paragraph-properties fo:margin-left="0cm" fo:margin-right="0cm" fo:text-align="justify" style:justify-single-word="false" fo:text-indent="1.323cm" style:auto-text-indent="false"/>
      <style:text-properties style:font-name="Times New Roman1" fo:font-size="14pt"/>
    </style:style>
    <style:style style:name="P170" style:family="paragraph" style:parent-style-name="Text_20_body" style:list-style-name="L17">
      <style:paragraph-properties fo:margin-left="0cm" fo:margin-right="0cm" fo:text-align="justify" style:justify-single-word="false" fo:text-indent="1.323cm" style:auto-text-indent="false"/>
      <style:text-properties style:font-name="Times New Roman1" fo:font-size="14pt"/>
    </style:style>
    <style:style style:name="P171" style:family="paragraph" style:parent-style-name="Text_20_body" style:list-style-name="L18">
      <style:paragraph-properties fo:margin-left="0cm" fo:margin-right="0cm" fo:text-align="justify" style:justify-single-word="false" fo:text-indent="1.323cm" style:auto-text-indent="false"/>
      <style:text-properties style:font-name="Times New Roman1" fo:font-size="14pt"/>
    </style:style>
    <style:style style:name="P172" style:family="paragraph" style:parent-style-name="Text_20_body" style:list-style-name="L20">
      <style:paragraph-properties fo:margin-left="0cm" fo:margin-right="0cm" fo:text-align="justify" style:justify-single-word="false" fo:text-indent="1.323cm" style:auto-text-indent="false"/>
      <style:text-properties style:font-name="Times New Roman1" fo:font-size="14pt"/>
    </style:style>
    <style:style style:name="P173" style:family="paragraph" style:parent-style-name="Text_20_body" style:list-style-name="L12">
      <style:paragraph-properties fo:margin-left="0cm" fo:margin-right="0cm" fo:text-indent="1.323cm" style:auto-text-indent="false"/>
      <style:text-properties style:font-name="Times New Roman1" fo:font-size="14pt"/>
    </style:style>
    <style:style style:name="P174" style:family="paragraph" style:parent-style-name="Text_20_body" style:list-style-name="L17">
      <style:paragraph-properties fo:margin-left="0cm" fo:margin-right="0cm" fo:text-indent="1.323cm" style:auto-text-indent="false"/>
      <style:text-properties style:font-name="Times New Roman1" fo:font-size="14pt"/>
    </style:style>
    <style:style style:name="P175" style:family="paragraph" style:parent-style-name="Text_20_body" style:list-style-name="L12">
      <style:paragraph-properties fo:margin-left="0cm" fo:margin-right="0cm" fo:text-align="justify" style:justify-single-word="false" fo:text-indent="1.323cm" style:auto-text-indent="false"/>
      <style:text-properties style:font-name="Arial1" fo:font-size="8pt" fo:font-style="italic"/>
    </style:style>
    <style:style style:name="P176" style:family="paragraph" style:parent-style-name="Text_20_body" style:list-style-name="L15">
      <style:paragraph-properties fo:margin-left="0cm" fo:margin-right="0cm" fo:text-align="justify" style:justify-single-word="false" fo:text-indent="1.323cm" style:auto-text-indent="false"/>
      <style:text-properties style:font-name="Arial1" fo:font-size="8pt" fo:font-style="italic"/>
    </style:style>
    <style:style style:name="P177" style:family="paragraph" style:parent-style-name="Text_20_body" style:list-style-name="L17">
      <style:paragraph-properties fo:margin-left="0cm" fo:margin-right="0cm" fo:text-align="justify" style:justify-single-word="false" fo:text-indent="1.323cm" style:auto-text-indent="false"/>
      <style:text-properties style:font-name="Arial1" fo:font-size="10pt" fo:font-style="italic"/>
    </style:style>
    <style:style style:name="P178" style:family="paragraph" style:parent-style-name="Text_20_body" style:list-style-name="L20">
      <style:paragraph-properties fo:margin-left="0cm" fo:margin-right="0cm" fo:text-align="justify" style:justify-single-word="false" fo:text-indent="1.323cm" style:auto-text-indent="false"/>
      <style:text-properties style:font-name="Arial1" fo:font-size="10pt" fo:font-style="italic"/>
    </style:style>
    <style:style style:name="P179" style:family="paragraph" style:parent-style-name="Text_20_body" style:list-style-name="L13">
      <style:paragraph-properties fo:margin-left="0cm" fo:margin-right="0cm" fo:text-align="justify" style:justify-single-word="false" fo:text-indent="1.323cm" style:auto-text-indent="false"/>
      <style:text-properties style:text-line-through-style="none" style:font-name="Arial1" fo:font-size="8pt" fo:font-style="italic" style:text-underline-style="none" fo:font-weight="normal" style:text-blinking="false"/>
    </style:style>
    <style:style style:name="P180" style:family="paragraph" style:parent-style-name="Text_20_body" style:list-style-name="L18">
      <style:paragraph-properties fo:margin-left="0cm" fo:margin-right="0cm" fo:text-align="justify" style:justify-single-word="false" fo:text-indent="1.323cm" style:auto-text-indent="false"/>
      <style:text-properties style:text-line-through-style="none" style:font-name="Arial1" fo:font-size="10pt" fo:font-style="italic" style:text-underline-style="none" fo:font-weight="normal" style:text-blinking="false"/>
    </style:style>
    <style:style style:name="P181" style:family="paragraph" style:parent-style-name="Text_20_body" style:list-style-name="L21">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82" style:family="paragraph" style:parent-style-name="Text_20_body" style:list-style-name="L21">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83" style:family="paragraph" style:parent-style-name="Heading_20_5">
      <style:paragraph-properties fo:text-align="center" style:justify-single-word="false"/>
      <style:text-properties style:font-name="Arial" fo:font-size="10pt" style:font-size-asian="10pt" style:font-size-complex="10pt"/>
    </style:style>
    <style:style style:name="P184" style:family="paragraph" style:parent-style-name="Heading_20_5">
      <style:paragraph-properties fo:margin-top="0.64cm" fo:margin-bottom="0.319cm" fo:text-align="center" style:justify-single-word="false"/>
      <style:text-properties style:font-name="Arial" fo:font-size="10pt" style:font-size-asian="10pt" style:font-size-complex="10pt"/>
    </style:style>
    <style:style style:name="P185"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86" style:family="paragraph" style:parent-style-name="Standard">
      <style:text-properties style:font-name="Arial" fo:font-size="9pt" fo:font-style="normal" style:font-size-asian="9pt" style:font-style-asian="normal" style:font-size-complex="9pt" style:font-style-complex="normal"/>
    </style:style>
    <style:style style:name="P187"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88"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189"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90" style:family="paragraph" style:parent-style-name="Standard">
      <style:paragraph-properties fo:margin-left="0cm" fo:margin-right="0cm" fo:text-align="justify" style:justify-single-word="false" fo:text-indent="1.251cm" style:auto-text-indent="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191" style:family="paragraph" style:parent-style-name="Table_20_Contents" style:list-style-name="L14">
      <style:paragraph-properties fo:margin-left="0cm" fo:margin-right="0cm" fo:margin-top="0cm" fo:margin-bottom="0.499cm" fo:text-align="start" style:justify-single-word="false" fo:text-indent="1.323cm" style:auto-text-indent="false"/>
    </style:style>
    <style:style style:name="P192" style:family="paragraph" style:parent-style-name="Table_20_Contents" style:list-style-name="L19">
      <style:paragraph-properties fo:margin-left="0cm" fo:margin-right="0cm" fo:margin-top="0cm" fo:margin-bottom="0.499cm" fo:text-align="start" style:justify-single-word="false" fo:text-indent="1.323cm" style:auto-text-indent="false"/>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fo:font-style="italic" fo:font-weight="normal"/>
    </style:style>
    <style:style style:name="T3" style:family="text">
      <style:text-properties fo:font-weight="bold"/>
    </style:style>
    <style:style style:name="T4" style:family="text">
      <style:text-properties fo:font-weight="bold" fo:background-color="transparent"/>
    </style:style>
    <style:style style:name="T5" style:family="text">
      <style:text-properties fo:font-weight="bold" style:font-weight-asian="bold" style:font-weight-complex="bold"/>
    </style:style>
    <style:style style:name="T6" style:family="text">
      <style:text-properties style:font-name="Times New Roman1" fo:font-size="13pt"/>
    </style:style>
    <style:style style:name="T7" style:family="text">
      <style:text-properties style:font-name="Times New Roman1" fo:font-size="14pt"/>
    </style:style>
    <style:style style:name="T8" style:family="text">
      <style:text-properties style:font-name="Arial1" fo:font-size="10pt"/>
    </style:style>
    <style:style style:name="T9" style:family="text">
      <style:text-properties style:font-name="Arial1" fo:font-size="10pt" fo:font-weight="bold"/>
    </style:style>
    <style:style style:name="T10" style:family="text">
      <style:text-properties style:font-name="Arial1" fo:font-size="10pt" fo:font-weight="normal"/>
    </style:style>
    <style:style style:name="T11" style:family="text">
      <style:text-properties style:font-name="Arial1" fo:font-size="10pt" fo:font-style="italic"/>
    </style:style>
    <style:style style:name="T12" style:family="text">
      <style:text-properties style:font-name="Arial1" fo:font-size="10pt" fo:font-style="italic" fo:font-weight="bold"/>
    </style:style>
    <style:style style:name="T13" style:family="text">
      <style:text-properties style:font-name="Arial1" fo:font-size="10pt" fo:font-style="italic" fo:font-weight="normal"/>
    </style:style>
    <style:style style:name="T14" style:family="text">
      <style:text-properties style:font-name="Arial1" fo:font-size="10pt" fo:font-style="italic" fo:font-weight="normal" fo:background-color="#ffffff"/>
    </style:style>
    <style:style style:name="T15" style:family="text">
      <style:text-properties style:font-name="Arial1" fo:font-size="10pt" fo:font-style="italic" style:text-underline-style="solid" style:text-underline-width="auto" style:text-underline-color="font-color"/>
    </style:style>
    <style:style style:name="T16" style:family="text">
      <style:text-properties style:font-name="Arial1" fo:font-size="10pt" fo:font-style="italic" style:text-underline-style="solid" style:text-underline-width="auto" style:text-underline-color="font-color" fo:font-weight="normal"/>
    </style:style>
    <style:style style:name="T17" style:family="text">
      <style:text-properties style:font-name="Arial1" fo:font-size="10pt" fo:font-style="italic" style:text-underline-style="solid" style:text-underline-width="auto" style:text-underline-color="font-color" fo:font-weight="bold"/>
    </style:style>
    <style:style style:name="T18" style:family="text">
      <style:text-properties style:font-name="Arial1" fo:font-size="10pt" fo:font-style="italic" fo:background-color="#ffffff"/>
    </style:style>
    <style:style style:name="T19" style:family="text">
      <style:text-properties style:font-name="Arial1" fo:font-size="10pt" fo:background-color="#ffffff"/>
    </style:style>
    <style:style style:name="T20" style:family="text">
      <style:text-properties style:font-name="Arial1" fo:font-size="10pt" style:text-underline-style="solid" style:text-underline-width="auto" style:text-underline-color="font-color"/>
    </style:style>
    <style:style style:name="T21" style:family="text">
      <style:text-properties style:font-name="Arial1" fo:font-size="8pt" fo:font-style="italic"/>
    </style:style>
    <style:style style:name="T22" style:family="text">
      <style:text-properties style:font-name="Arial1" fo:font-size="8pt" fo:font-style="italic" fo:font-weight="bold"/>
    </style:style>
    <style:style style:name="T23" style:family="text">
      <style:text-properties style:font-name="Arial1" fo:font-size="8pt" fo:font-style="italic" fo:font-weight="normal"/>
    </style:style>
    <style:style style:name="T24" style:family="text">
      <style:text-properties style:font-name="Arial1" fo:font-size="8pt" fo:font-style="italic" fo:font-weight="normal" fo:background-color="#ffffff"/>
    </style:style>
    <style:style style:name="T25" style:family="text">
      <style:text-properties style:font-name="Arial1" fo:font-size="8pt" fo:font-style="italic" style:text-underline-style="solid" style:text-underline-width="auto" style:text-underline-color="font-color"/>
    </style:style>
    <style:style style:name="T26" style:family="text">
      <style:text-properties style:font-name="Arial1" fo:font-size="8pt" fo:font-style="italic" style:text-underline-style="solid" style:text-underline-width="auto" style:text-underline-color="font-color" fo:font-weight="bold"/>
    </style:style>
    <style:style style:name="T27" style:family="text">
      <style:text-properties style:font-name="Arial1" fo:font-size="8pt" fo:font-style="italic" style:text-underline-style="solid" style:text-underline-width="auto" style:text-underline-color="font-color" fo:font-weight="normal"/>
    </style:style>
    <style:style style:name="T28" style:family="text">
      <style:text-properties style:font-name="Arial1" fo:font-size="8pt" fo:font-style="italic" fo:background-color="#ffffff"/>
    </style:style>
    <style:style style:name="T29" style:family="text">
      <style:text-properties style:font-name="Arial1" fo:font-size="7pt" fo:font-style="italic"/>
    </style:style>
    <style:style style:name="T30" style:family="text">
      <style:text-properties style:font-name="Arial1" fo:font-size="7pt" fo:font-style="italic" fo:font-weight="bold"/>
    </style:style>
    <style:style style:name="T31" style:family="text">
      <style:text-properties style:font-name="Arial1" fo:font-size="7pt" fo:font-style="italic" fo:font-weight="normal"/>
    </style:style>
    <style:style style:name="T32" style:family="text">
      <style:text-properties style:font-name="Arial1" fo:font-size="7pt" fo:font-style="italic" style:text-underline-style="solid" style:text-underline-width="auto" style:text-underline-color="font-color" fo:font-weight="bold"/>
    </style:style>
    <style:style style:name="T33" style:family="text">
      <style:text-properties style:font-name="Arial1" fo:font-size="9pt" fo:font-style="italic"/>
    </style:style>
    <style:style style:name="T34" style:family="text">
      <style:text-properties style:font-name="Arial1" fo:font-size="9pt" fo:font-style="italic" fo:font-weight="bold"/>
    </style:style>
    <style:style style:name="T35" style:family="text">
      <style:text-properties style:font-name="Arial1" fo:font-size="9pt" fo:font-style="italic" fo:font-weight="normal"/>
    </style:style>
    <style:style style:name="T36" style:family="text">
      <style:text-properties style:font-name="Arial1" fo:font-size="9pt" fo:font-style="italic" style:text-underline-style="solid" style:text-underline-width="auto" style:text-underline-color="font-color" fo:font-weight="bold"/>
    </style:style>
    <style:style style:name="T37" style:family="text">
      <style:text-properties fo:font-size="10pt"/>
    </style:style>
    <style:style style:name="T38" style:family="text">
      <style:text-properties fo:font-size="10pt" fo:font-weight="bold"/>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style>
    <style:style style:name="T41" style:family="text">
      <style:text-properties fo:color="#000000"/>
    </style:style>
    <style:style style:name="T42" style:family="text">
      <style:text-properties fo:color="#000000" fo:font-weight="bold"/>
    </style:style>
    <style:style style:name="T43" style:family="text">
      <style:text-properties fo:color="#000000" fo:font-weight="bold" fo:background-color="transparent"/>
    </style:style>
    <style:style style:name="T44" style:family="text">
      <style:text-properties fo:color="#000000" style:font-name="Arial1" fo:font-size="10pt" fo:font-style="italic"/>
    </style:style>
    <style:style style:name="T45" style:family="text">
      <style:text-properties fo:color="#000000" style:font-name="Arial1" fo:font-size="10pt" fo:font-style="italic" fo:font-weight="normal" fo:background-color="#ffffff"/>
    </style:style>
    <style:style style:name="T46" style:family="text">
      <style:text-properties fo:color="#000000" style:font-name="Arial1" fo:font-size="10pt" fo:font-style="italic" fo:background-color="#ffffff"/>
    </style:style>
    <style:style style:name="T47" style:family="text">
      <style:text-properties fo:color="#000000" style:font-name="Arial1" fo:font-size="10pt" fo:font-style="italic" fo:font-weight="bold"/>
    </style:style>
    <style:style style:name="T48" style:family="text">
      <style:text-properties fo:color="#000000" style:font-name="Arial1" fo:font-size="8pt" fo:font-style="italic"/>
    </style:style>
    <style:style style:name="T49" style:family="text">
      <style:text-properties fo:color="#000000" style:font-name="Arial1" fo:font-size="8pt" fo:font-style="italic" fo:font-weight="normal"/>
    </style:style>
    <style:style style:name="T50" style:family="text">
      <style:text-properties fo:color="#000000" style:font-name="Arial1" fo:font-size="8pt" fo:font-style="italic" fo:font-weight="normal" fo:background-color="#ffffff"/>
    </style:style>
    <style:style style:name="T51" style:family="text">
      <style:text-properties fo:color="#000000" style:font-name="Arial1" fo:font-size="8pt" fo:font-style="italic" fo:background-color="#ffffff"/>
    </style:style>
    <style:style style:name="T52" style:family="text">
      <style:text-properties fo:color="#000000" style:font-name="Arial1" fo:font-size="8pt" fo:font-style="italic" fo:font-weight="bold"/>
    </style:style>
    <style:style style:name="T53" style:family="text">
      <style:text-properties fo:color="#000000" fo:font-weight="normal"/>
    </style:style>
    <style:style style:name="T54" style:family="text">
      <style:text-properties fo:color="#000000" fo:font-weight="normal" fo:background-color="transparent"/>
    </style:style>
    <style:style style:name="T55" style:family="text">
      <style:text-properties fo:color="#000000" style:text-line-through-style="none" style:font-name="Arial1" fo:font-size="10pt" fo:font-style="italic" style:text-underline-style="none" style:text-blinking="false"/>
    </style:style>
    <style:style style:name="T56" style:family="text">
      <style:text-properties fo:color="#000000" style:text-line-through-style="none" style:font-name="Arial1" fo:font-size="10pt" fo:font-style="italic" style:text-underline-style="none" fo:font-weight="normal" style:text-blinking="false"/>
    </style:style>
    <style:style style:name="T57" style:family="text">
      <style:text-properties fo:color="#000000" style:text-line-through-style="none" style:font-name="Arial1" fo:font-size="8pt" fo:font-style="italic" style:text-underline-style="none" fo:font-weight="normal" style:text-blinking="false"/>
    </style:style>
    <style:style style:name="T58" style:family="text">
      <style:text-properties fo:color="#000000" style:text-line-through-style="none" style:font-name="Arial1" fo:font-size="8pt" fo:font-style="italic" style:text-underline-style="none" style:text-blinking="false"/>
    </style:style>
    <style:style style:name="T59" style:family="text">
      <style:text-properties fo:color="#000000" style:text-line-through-style="none" style:text-underline-style="none" style:text-blinking="false"/>
    </style:style>
    <style:style style:name="T60" style:family="text">
      <style:text-properties fo:color="#000000" style:text-line-through-style="none" fo:font-style="italic" style:text-underline-style="none" style:text-blinking="false" fo:background-color="transparent"/>
    </style:style>
    <style:style style:name="T61" style:family="text">
      <style:text-properties fo:color="#000000" style:text-underline-style="solid" style:text-underline-width="auto" style:text-underline-color="font-color"/>
    </style:style>
    <style:style style:name="T62" style:family="text">
      <style:text-properties fo:color="#000000" style:text-underline-style="solid" style:text-underline-width="auto" style:text-underline-color="font-color" fo:font-weight="bold"/>
    </style:style>
    <style:style style:name="T63" style:family="text">
      <style:text-properties fo:color="#000000" fo:language="es" fo:country="ES"/>
    </style:style>
    <style:style style:name="T64" style:family="text">
      <style:text-properties fo:color="#000000" fo:language="es" fo:country="ES" fo:font-weight="normal" style:font-weight-asian="normal" style:font-weight-complex="normal"/>
    </style:style>
    <style:style style:name="T65" style:family="text">
      <style:text-properties fo:color="#000000" fo:language="es" fo:country="ES" style:text-underline-style="none" fo:font-weight="normal" style:font-weight-asian="normal" style:font-weight-complex="normal"/>
    </style:style>
    <style:style style:name="T66" style:family="text">
      <style:text-properties fo:color="#000000" fo:language="es" fo:country="ES" fo:font-style="italic"/>
    </style:style>
    <style:style style:name="T67" style:family="text">
      <style:text-properties fo:color="#000000" fo:language="es" fo:country="ES" fo:font-style="italic" fo:font-weight="bold"/>
    </style:style>
    <style:style style:name="T68" style:family="text">
      <style:text-properties fo:color="#000000" fo:language="es" fo:country="ES" fo:font-weight="bold"/>
    </style:style>
    <style:style style:name="T69" style:family="text">
      <style:text-properties fo:color="#000000" fo:font-style="italic"/>
    </style:style>
    <style:style style:name="T70" style:family="text">
      <style:text-properties fo:color="#000000" fo:font-style="italic" fo:font-weight="normal"/>
    </style:style>
    <style:style style:name="T71" style:family="text">
      <style:text-properties fo:color="#000000" fo:font-style="italic" fo:font-weight="normal" fo:background-color="transparent"/>
    </style:style>
    <style:style style:name="T72" style:family="text">
      <style:text-properties fo:color="#000000" fo:font-style="italic" fo:background-color="transparent"/>
    </style:style>
    <style:style style:name="T73" style:family="text">
      <style:text-properties fo:color="#000000" fo:font-style="italic" fo:font-weight="bold"/>
    </style:style>
    <style:style style:name="T74" style:family="text">
      <style:text-properties fo:color="#000000" fo:font-style="italic" style:text-underline-style="solid" style:text-underline-width="auto" style:text-underline-color="font-color"/>
    </style:style>
    <style:style style:name="T75" style:family="text">
      <style:text-properties fo:color="#000000" fo:font-style="italic" style:text-underline-style="solid" style:text-underline-width="auto" style:text-underline-color="font-color" fo:font-weight="bold"/>
    </style:style>
    <style:style style:name="T76" style:family="text">
      <style:text-properties fo:color="#000000" fo:background-color="transparent"/>
    </style:style>
    <style:style style:name="T77" style:family="text">
      <style:text-properties fo:color="#000000" style:font-size-asian="10pt" style:font-size-complex="10pt"/>
    </style:style>
    <style:style style:name="T78" style:family="text">
      <style:text-properties fo:color="#000000" style:font-name="Arial" fo:font-weight="normal" style:font-weight-asian="normal" style:font-weight-complex="normal"/>
    </style:style>
    <style:style style:name="T79" style:family="text">
      <style:text-properties fo:color="#000000" style:font-name="Arial" fo:language="es" fo:country="ES" fo:font-weight="normal" style:font-weight-asian="normal" style:font-weight-complex="normal"/>
    </style:style>
    <style:style style:name="T80" style:family="text">
      <style:text-properties fo:color="#000000" style:font-name="Arial" fo:font-size="10pt" fo:font-style="italic" fo:font-weight="normal" style:font-size-asian="10pt" style:font-size-complex="10pt"/>
    </style:style>
    <style:style style:name="T81" style:family="text">
      <style:text-properties fo:color="#000000" style:font-name="Arial" fo:font-size="10pt" fo:font-style="italic" style:font-size-asian="10pt" style:font-size-complex="10pt"/>
    </style:style>
    <style:style style:name="T82" style:family="text">
      <style:text-properties fo:color="#000000" style:font-name="Arial" fo:font-size="10pt" fo:font-style="italic" fo:font-weight="bold" style:font-size-asian="10pt" style:font-size-complex="10pt"/>
    </style:style>
    <style:style style:name="T83" style:family="text">
      <style:text-properties fo:color="#000000" style:font-name="Arial" fo:font-size="10pt" fo:font-weight="bold" style:font-size-asian="10pt" style:font-size-complex="10pt"/>
    </style:style>
    <style:style style:name="T84" style:family="text">
      <style:text-properties fo:color="#000000" style:font-name="Arial" fo:font-size="10pt" style:font-size-asian="10pt" style:font-size-complex="10pt"/>
    </style:style>
    <style:style style:name="T85" style:family="text">
      <style:text-properties fo:color="#000000" style:font-name="Arial" fo:font-size="10pt" fo:language="es" fo:country="ES" style:font-size-asian="10pt" style:font-size-complex="10pt"/>
    </style:style>
    <style:style style:name="T86" style:family="text">
      <style:text-properties fo:color="#000000" style:font-name="Arial" fo:font-size="10pt" fo:language="es" fo:country="ES" fo:font-style="italic" style:font-size-asian="10pt" style:font-size-complex="10pt"/>
    </style:style>
    <style:style style:name="T87" style:family="text">
      <style:text-properties fo:color="#000000" style:font-name="Arial" fo:font-size="10pt" fo:language="es" fo:country="ES" fo:font-weight="bold" style:font-size-asian="10pt" style:font-size-complex="10pt"/>
    </style:style>
    <style:style style:name="T88"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89" style:family="text">
      <style:text-properties fo:color="#000000" style:font-name="Arial" fo:font-size="10pt" fo:language="es" fo:country="ES" style:text-underline-style="solid" style:text-underline-width="auto" style:text-underline-color="font-color" style:font-size-asian="10pt" style:font-size-complex="10pt"/>
    </style:style>
    <style:style style:name="T90" style:family="text">
      <style:text-properties fo:font-weight="normal"/>
    </style:style>
    <style:style style:name="T91" style:family="text">
      <style:text-properties fo:font-weight="normal" fo:background-color="#ffffff"/>
    </style:style>
    <style:style style:name="T92" style:family="text">
      <style:text-properties fo:font-weight="normal" fo:background-color="transparent"/>
    </style:style>
    <style:style style:name="T93" style:family="text">
      <style:text-properties fo:font-weight="normal" style:font-name-asian="Times New Roman" style:font-weight-asian="normal" style:font-name-complex="Arial Narrow" style:font-style-complex="italic" style:font-weight-complex="normal"/>
    </style:style>
    <style:style style:name="T94" style:family="text">
      <style:text-properties fo:font-variant="normal" fo:text-transform="none"/>
    </style:style>
    <style:style style:name="T95" style:family="text">
      <style:text-properties fo:font-variant="normal" fo:text-transform="none" fo:color="#000000"/>
    </style:style>
    <style:style style:name="T96" style:family="text">
      <style:text-properties fo:font-variant="normal" fo:text-transform="none" fo:color="#000000" style:font-name="Arial1" fo:font-size="7pt" fo:letter-spacing="normal" fo:font-style="italic"/>
    </style:style>
    <style:style style:name="T97" style:family="text">
      <style:text-properties fo:font-variant="normal" fo:text-transform="none" fo:color="#000000" style:font-name="Arial1" fo:font-size="7pt" fo:letter-spacing="normal" fo:font-style="italic" fo:font-weight="normal"/>
    </style:style>
    <style:style style:name="T98" style:family="text">
      <style:text-properties fo:font-variant="normal" fo:text-transform="none" fo:color="#000000" style:font-name="Arial1" fo:font-size="8pt" fo:font-style="italic" fo:font-weight="normal"/>
    </style:style>
    <style:style style:name="T99" style:family="text">
      <style:text-properties fo:font-variant="normal" fo:text-transform="none" fo:color="#000000" style:font-name="Arial1" fo:font-size="8pt" fo:font-style="italic" fo:font-weight="bold"/>
    </style:style>
    <style:style style:name="T100" style:family="text">
      <style:text-properties fo:font-variant="normal" fo:text-transform="none" fo:color="#000000" style:font-name="Arial1" fo:font-size="9pt" fo:letter-spacing="normal" fo:font-style="italic"/>
    </style:style>
    <style:style style:name="T101" style:family="text">
      <style:text-properties fo:font-variant="normal" fo:text-transform="none" fo:color="#000000" style:font-name="Arial1" fo:font-size="9pt" fo:letter-spacing="normal" fo:font-style="italic" fo:font-weight="normal"/>
    </style:style>
    <style:style style:name="T102" style:family="text">
      <style:text-properties fo:font-variant="normal" fo:text-transform="none" fo:color="#000000" fo:letter-spacing="normal"/>
    </style:style>
    <style:style style:name="T103" style:family="text">
      <style:text-properties fo:font-variant="normal" fo:text-transform="none" fo:color="#000000" fo:letter-spacing="normal" fo:font-weight="normal"/>
    </style:style>
    <style:style style:name="T104" style:family="text">
      <style:text-properties fo:font-variant="normal" fo:text-transform="none" fo:color="#000000" fo:letter-spacing="normal" fo:font-weight="bold"/>
    </style:style>
    <style:style style:name="T105" style:family="text">
      <style:text-properties fo:font-variant="normal" fo:text-transform="none" fo:color="#000000" fo:letter-spacing="normal" fo:font-style="italic" fo:font-weight="normal" fo:background-color="transparent"/>
    </style:style>
    <style:style style:name="T106" style:family="text">
      <style:text-properties fo:font-variant="normal" fo:text-transform="none" fo:color="#000000" fo:letter-spacing="normal" fo:font-style="normal" fo:font-weight="normal" fo:background-color="transparent"/>
    </style:style>
    <style:style style:name="T107" style:family="text">
      <style:text-properties fo:font-variant="normal" fo:text-transform="none" fo:color="#000000" style:text-line-through-style="none" style:font-name="Arial1" fo:font-size="8pt" fo:font-style="italic" style:text-underline-style="none" fo:font-weight="normal" style:text-blinking="false"/>
    </style:style>
    <style:style style:name="T108" style:family="text">
      <style:text-properties fo:font-variant="normal" fo:text-transform="none" fo:color="#000000" style:text-line-through-style="none" style:font-name="Arial1" fo:font-size="8pt" fo:font-style="italic" style:text-underline-style="none" style:text-blinking="false"/>
    </style:style>
    <style:style style:name="T109" style:family="text">
      <style:text-properties fo:font-variant="normal" fo:text-transform="none" fo:color="#000000" style:text-line-through-style="none" style:font-name="Arial1" fo:font-size="8pt" fo:font-style="italic" style:text-underline-style="none" fo:font-weight="bold" style:text-blinking="false"/>
    </style:style>
    <style:style style:name="T110" style:family="text">
      <style:text-properties fo:font-variant="normal" fo:text-transform="none" fo:color="#000000" style:text-line-through-style="none" style:text-underline-style="none" fo:font-weight="normal" style:text-blinking="false"/>
    </style:style>
    <style:style style:name="T111" style:family="text">
      <style:text-properties fo:font-variant="normal" fo:text-transform="none" fo:color="#000000" style:text-line-through-style="none" style:text-underline-style="none" style:text-blinking="false"/>
    </style:style>
    <style:style style:name="T112" style:family="text">
      <style:text-properties fo:font-variant="normal" fo:text-transform="none" fo:color="#000000" style:text-line-through-style="none" fo:font-style="normal" style:text-underline-style="none" fo:font-weight="normal" style:text-blinking="false"/>
    </style:style>
    <style:style style:name="T113" style:family="text">
      <style:text-properties fo:font-variant="normal" fo:text-transform="none" fo:color="#000000" style:text-line-through-style="none" fo:font-style="normal" style:text-underline-style="none" fo:font-weight="normal" style:text-blinking="false" fo:background-color="transparent"/>
    </style:style>
    <style:style style:name="T114" style:family="text">
      <style:text-properties fo:font-variant="normal" fo:text-transform="none" fo:color="#000000" fo:font-style="normal"/>
    </style:style>
    <style:style style:name="T115" style:family="text">
      <style:text-properties fo:font-variant="normal" fo:text-transform="none" fo:color="#000000" fo:font-style="normal" fo:font-weight="bold"/>
    </style:style>
    <style:style style:name="T116" style:family="text">
      <style:text-properties fo:font-variant="normal" fo:text-transform="none" fo:color="#000000" fo:font-style="normal" fo:font-weight="bold" fo:background-color="transparent"/>
    </style:style>
    <style:style style:name="T117" style:family="text">
      <style:text-properties fo:font-variant="normal" fo:text-transform="none" fo:color="#000000" fo:font-style="normal" fo:font-weight="normal"/>
    </style:style>
    <style:style style:name="T118" style:family="text">
      <style:text-properties fo:font-variant="normal" fo:text-transform="none" fo:color="#000000" fo:font-style="normal" fo:font-weight="normal" fo:background-color="transparent"/>
    </style:style>
    <style:style style:name="T119" style:family="text">
      <style:text-properties fo:font-variant="normal" fo:text-transform="none" fo:color="#000000" fo:font-style="normal" style:text-underline-style="solid" style:text-underline-width="auto" style:text-underline-color="font-color" fo:font-weight="bold"/>
    </style:style>
    <style:style style:name="T120" style:family="text">
      <style:text-properties fo:font-variant="normal" fo:text-transform="none" fo:color="#000000" fo:font-style="italic" fo:font-weight="normal"/>
    </style:style>
    <style:style style:name="T121" style:family="text">
      <style:text-properties fo:font-variant="normal" fo:text-transform="none" fo:color="#000000" fo:font-style="italic" fo:font-weight="normal" fo:background-color="transparent"/>
    </style:style>
    <style:style style:name="T122" style:family="text">
      <style:text-properties fo:font-variant="normal" fo:text-transform="none" fo:color="#000000" style:font-name="Arial" fo:font-size="10pt" fo:letter-spacing="normal" fo:font-style="italic" fo:font-weight="normal" fo:background-color="transparent" style:font-size-asian="10pt" style:font-size-complex="10pt"/>
    </style:style>
    <style:style style:name="T123" style:family="text">
      <style:text-properties fo:font-variant="normal" fo:text-transform="none" fo:color="#000000" style:font-name="Arial" fo:font-size="10pt" fo:letter-spacing="normal" fo:font-style="normal" fo:font-weight="bold" fo:background-color="transparent" style:font-size-asian="10pt" style:font-size-complex="10pt"/>
    </style:style>
    <style:style style:name="T124" style:family="text">
      <style:text-properties fo:font-variant="normal" fo:text-transform="none" fo:color="#000000" style:font-name="Arial" fo:font-size="10pt" fo:letter-spacing="normal" fo:font-style="normal" fo:font-weight="normal" fo:background-color="transparent" style:font-size-asian="10pt" style:font-size-complex="10pt"/>
    </style:style>
    <style:style style:name="T125" style:family="text">
      <style:text-properties fo:font-variant="normal" fo:text-transform="none" fo:color="#000000" style:font-name="Arial" fo:font-size="10pt" fo:letter-spacing="normal" fo:background-color="transparent" style:font-size-asian="10pt" style:font-size-complex="10pt"/>
    </style:style>
    <style:style style:name="T126" style:family="text">
      <style:text-properties fo:font-variant="normal" fo:text-transform="none" fo:color="#000000" style:font-name="Arial" fo:font-size="10pt" fo:background-color="transparent" style:font-size-asian="10pt" style:font-size-complex="10pt"/>
    </style:style>
    <style:style style:name="T127" style:family="text">
      <style:text-properties fo:font-variant="normal" fo:text-transform="none" fo:color="#000000" style:text-underline-style="solid" style:text-underline-width="auto" style:text-underline-color="font-color"/>
    </style:style>
    <style:style style:name="T128" style:family="text">
      <style:text-properties fo:font-variant="normal" fo:text-transform="none" style:font-name="Arial1" fo:font-size="10pt" fo:font-style="normal" fo:font-weight="normal"/>
    </style:style>
    <style:style style:name="T129" style:family="text">
      <style:text-properties fo:font-variant="normal" fo:text-transform="none" style:font-name="Arial1" fo:font-size="10pt" fo:font-style="normal" fo:font-weight="bold"/>
    </style:style>
    <style:style style:name="T130" style:family="text">
      <style:text-properties fo:font-variant="normal" fo:text-transform="none" style:font-name="Arial1" fo:font-size="10pt" fo:font-style="italic" fo:font-weight="bold"/>
    </style:style>
    <style:style style:name="T131" style:family="text">
      <style:text-properties fo:font-variant="normal" fo:text-transform="none" style:font-name="Arial1" fo:font-size="8pt" fo:font-style="italic" fo:font-weight="normal"/>
    </style:style>
    <style:style style:name="T132" style:family="text">
      <style:text-properties fo:font-variant="normal" fo:text-transform="none" style:text-line-through-style="none" style:font-name="Arial1" fo:font-size="8pt" fo:font-style="italic" style:text-underline-style="none" fo:font-weight="normal" style:text-blinking="false"/>
    </style:style>
    <style:style style:name="T133" style:family="text">
      <style:text-properties fo:font-variant="normal" fo:text-transform="none" style:text-line-through-style="none" style:font-name="Arial1" fo:font-size="10pt" fo:font-style="normal" style:text-underline-style="none" fo:font-weight="normal" style:text-blinking="false"/>
    </style:style>
    <style:style style:name="T134" style:family="text">
      <style:text-properties fo:font-variant="normal" fo:text-transform="none" style:text-line-through-style="none" fo:font-style="normal" style:text-underline-style="none" fo:font-weight="normal" style:text-blinking="false"/>
    </style:style>
    <style:style style:name="T135" style:family="text">
      <style:text-properties fo:font-variant="normal" fo:text-transform="none" fo:font-style="normal"/>
    </style:style>
    <style:style style:name="T136" style:family="text">
      <style:text-properties fo:font-variant="normal" fo:text-transform="none" fo:font-style="normal" fo:background-color="transparent"/>
    </style:style>
    <style:style style:name="T137" style:family="text">
      <style:text-properties fo:font-variant="normal" fo:text-transform="none" fo:font-style="normal" fo:font-weight="normal"/>
    </style:style>
    <style:style style:name="T138" style:family="text">
      <style:text-properties fo:font-variant="normal" fo:text-transform="none" fo:font-style="normal" fo:font-weight="normal" fo:background-color="transparent"/>
    </style:style>
    <style:style style:name="T139" style:family="text">
      <style:text-properties fo:font-variant="normal" fo:text-transform="none" fo:font-style="normal" fo:font-weight="bold"/>
    </style:style>
    <style:style style:name="T140" style:family="text">
      <style:text-properties fo:font-variant="normal" fo:text-transform="none" fo:font-style="italic" fo:font-weight="normal" fo:background-color="transparent"/>
    </style:style>
    <style:style style:name="T141" style:family="text">
      <style:text-properties fo:font-variant="normal" fo:text-transform="none" fo:letter-spacing="normal" fo:font-style="italic" fo:font-weight="bold" fo:background-color="transparent"/>
    </style:style>
    <style:style style:name="T142" style:family="text">
      <style:text-properties fo:font-variant="normal" fo:text-transform="none" style:font-name="Arial" fo:font-size="10pt" fo:font-style="normal" fo:font-weight="bold" fo:background-color="transparent" style:font-size-asian="10pt" style:font-size-complex="10pt"/>
    </style:style>
    <style:style style:name="T143" style:family="text">
      <style:text-properties fo:font-variant="normal" fo:text-transform="none" style:font-name="Arial" fo:font-size="10pt" fo:font-style="normal" fo:font-weight="normal" fo:background-color="transparent" style:font-size-asian="10pt" style:font-size-complex="10pt"/>
    </style:style>
    <style:style style:name="T144" style:family="text">
      <style:text-properties fo:font-style="italic"/>
    </style:style>
    <style:style style:name="T145" style:family="text">
      <style:text-properties fo:font-style="italic" fo:font-weight="bold"/>
    </style:style>
    <style:style style:name="T146" style:family="text">
      <style:text-properties fo:font-style="italic" fo:font-weight="bold" fo:background-color="transparent"/>
    </style:style>
    <style:style style:name="T147" style:family="text">
      <style:text-properties fo:font-style="italic" style:text-underline-style="solid" style:text-underline-width="auto" style:text-underline-color="font-color" fo:font-weight="bold"/>
    </style:style>
    <style:style style:name="T148" style:family="text">
      <style:text-properties fo:font-style="italic" style:text-underline-style="solid" style:text-underline-width="auto" style:text-underline-color="font-color" fo:font-weight="normal" fo:background-color="transparent"/>
    </style:style>
    <style:style style:name="T149" style:family="text">
      <style:text-properties fo:font-style="italic" fo:background-color="transparent"/>
    </style:style>
    <style:style style:name="T150" style:family="text">
      <style:text-properties fo:font-style="italic" fo:font-weight="normal"/>
    </style:style>
    <style:style style:name="T151" style:family="text">
      <style:text-properties fo:font-style="italic" fo:font-weight="normal" fo:background-color="transparent"/>
    </style:style>
    <style:style style:name="T152" style:family="text">
      <style:text-properties style:text-line-through-style="none" style:text-underline-style="none" fo:font-weight="normal" style:text-blinking="false"/>
    </style:style>
    <style:style style:name="T153" style:family="text">
      <style:text-properties style:text-line-through-style="none" style:font-name="Arial1" fo:font-size="7pt" fo:font-style="italic" style:text-underline-style="none" fo:font-weight="normal" style:text-blinking="false"/>
    </style:style>
    <style:style style:name="T154" style:family="text">
      <style:text-properties style:text-line-through-style="none" style:font-name="Arial1" fo:font-size="7pt" fo:font-style="italic" style:text-underline-style="none" style:text-blinking="false"/>
    </style:style>
    <style:style style:name="T155" style:family="text">
      <style:text-properties style:text-line-through-style="none" style:font-name="Arial1" fo:font-size="7pt" fo:font-style="italic" style:text-underline-style="none" fo:font-weight="bold" style:text-blinking="false"/>
    </style:style>
    <style:style style:name="T156" style:family="text">
      <style:text-properties style:text-line-through-style="none" style:font-name="Arial1" fo:font-size="8pt" fo:font-style="italic" style:text-underline-style="none" fo:font-weight="normal" style:text-blinking="false"/>
    </style:style>
    <style:style style:name="T157" style:family="text">
      <style:text-properties style:text-line-through-style="none" style:font-name="Arial1" fo:font-size="8pt" fo:font-style="italic" style:text-underline-style="none" style:text-blinking="false"/>
    </style:style>
    <style:style style:name="T158" style:family="text">
      <style:text-properties style:text-line-through-style="none" style:font-name="Arial1" fo:font-size="8pt" fo:font-style="italic" style:text-underline-style="solid" style:text-underline-width="auto" style:text-underline-color="font-color" fo:font-weight="normal" style:text-blinking="false"/>
    </style:style>
    <style:style style:name="T159" style:family="text">
      <style:text-properties style:text-line-through-style="none" style:font-name="Arial1" fo:font-size="8pt" fo:font-style="italic" style:text-underline-style="solid" style:text-underline-width="auto" style:text-underline-color="font-color" fo:font-weight="bold" style:text-blinking="false"/>
    </style:style>
    <style:style style:name="T160" style:family="text">
      <style:text-properties style:text-line-through-style="none" style:font-name="Arial1" fo:font-size="10pt" fo:font-style="italic" style:text-underline-style="none" fo:font-weight="normal" style:text-blinking="false"/>
    </style:style>
    <style:style style:name="T161" style:family="text">
      <style:text-properties style:text-line-through-style="none" style:font-name="Arial1" fo:font-size="10pt" fo:font-style="italic" style:text-underline-style="none" style:text-blinking="false"/>
    </style:style>
    <style:style style:name="T162" style:family="text">
      <style:text-properties style:text-line-through-style="none" style:font-name="Arial1" fo:font-size="10pt" fo:font-style="italic" style:text-underline-style="solid" style:text-underline-width="auto" style:text-underline-color="font-color" fo:font-weight="normal" style:text-blinking="false"/>
    </style:style>
    <style:style style:name="T163" style:family="text">
      <style:text-properties style:text-line-through-style="none" style:font-name="Arial1" fo:font-size="10pt" fo:font-style="italic" style:text-underline-style="solid" style:text-underline-width="auto" style:text-underline-color="font-color" fo:font-weight="bold" style:text-blinking="false"/>
    </style:style>
    <style:style style:name="T164" style:family="text">
      <style:text-properties style:text-line-through-style="none" style:font-name="Arial1" fo:font-size="9pt" fo:font-style="italic" style:text-underline-style="none" fo:font-weight="bold" style:text-blinking="false"/>
    </style:style>
    <style:style style:name="T165" style:family="text">
      <style:text-properties style:text-line-through-style="none" style:font-name="Arial1" fo:font-size="9pt" fo:font-style="italic" style:text-underline-style="none" style:text-blinking="false"/>
    </style:style>
    <style:style style:name="T166" style:family="text">
      <style:text-properties style:text-line-through-style="none" style:font-name="Arial1" fo:font-size="9pt" fo:font-style="italic" style:text-underline-style="none" fo:font-weight="normal" style:text-blinking="false"/>
    </style:style>
    <style:style style:name="T167" style:family="text">
      <style:text-properties fo:letter-spacing="normal"/>
    </style:style>
    <style:style style:name="T168" style:family="text">
      <style:text-properties fo:background-color="#ffffff"/>
    </style:style>
    <style:style style:name="T169" style:family="text">
      <style:text-properties style:font-name="Arial" fo:font-size="10pt" fo:font-weight="bold" style:font-size-asian="10pt" style:font-size-complex="10pt"/>
    </style:style>
    <style:style style:name="T170" style:family="text">
      <style:text-properties style:font-name="Arial" fo:font-size="10pt" fo:font-weight="bold" style:font-name-asian="Times New Roman" style:font-size-asian="10pt" style:font-weight-asian="bold" style:font-size-complex="10pt" style:font-weight-complex="bold"/>
    </style:style>
    <style:style style:name="T171"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172" style:family="text">
      <style:text-properties style:font-name="Arial" fo:font-size="10pt" style:font-size-asian="10pt" style:font-size-complex="10pt"/>
    </style:style>
    <style:style style:name="T173" style:family="text">
      <style:text-properties style:font-name="Arial" fo:font-size="10pt" style:text-underline-style="solid" style:text-underline-width="auto" style:text-underline-color="font-color" style:font-size-asian="10pt" style:font-size-complex="10pt"/>
    </style:style>
    <style:style style:name="T174"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175"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76" style:family="text">
      <style:text-properties style:font-name="Arial" fo:font-size="10pt" style:text-underline-style="solid" style:text-underline-width="auto" style:text-underline-color="font-color" style:font-name-asian="Times New Roman" style:font-size-asian="10pt" style:font-size-complex="10pt"/>
    </style:style>
    <style:style style:name="T177" style:family="text">
      <style:text-properties style:font-name="Arial" fo:font-size="10pt" fo:font-weight="normal" style:font-size-asian="10pt" style:font-weight-asian="normal" style:font-size-complex="10pt" style:font-weight-complex="normal"/>
    </style:style>
    <style:style style:name="T178" style:family="text">
      <style:text-properties style:font-name="Arial" fo:font-size="10pt" fo:background-color="transparent" style:font-size-asian="10pt" style:font-size-complex="10pt"/>
    </style:style>
    <style:style style:name="T179"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180" style:family="text">
      <style:text-properties style:font-name="Arial" fo:font-size="10pt" fo:language="es" fo:country="ES" style:font-size-asian="10pt" style:font-size-complex="10pt"/>
    </style:style>
    <style:style style:name="T181" style:family="text">
      <style:text-properties style:font-name="Arial" style:text-underline-style="solid" style:text-underline-width="auto" style:text-underline-color="font-color"/>
    </style:style>
    <style:style style:name="T182" style:family="text">
      <style:text-properties style:font-name="Arial" fo:font-size="7pt" style:font-size-asian="7pt" style:font-size-complex="7pt"/>
    </style:style>
    <style:style style:name="T183" style:family="text">
      <style:text-properties style:font-name="Arial" fo:font-size="7pt" style:text-underline-style="solid" style:text-underline-width="auto" style:text-underline-color="font-color" style:font-size-asian="7pt" style:font-size-complex="7pt"/>
    </style:style>
    <style:style style:name="T184" style:family="text">
      <style:text-properties fo:background-color="transparent"/>
    </style:style>
    <style:style style:name="T185" style:family="text">
      <style:text-properties style:font-size-asian="10pt" style:font-size-complex="10pt"/>
    </style:style>
    <style:style style:name="T186" style:family="text">
      <style:text-properties fo:language="es" fo:country="ES"/>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integer-digits="1"/>
    </number:number-style>
    <number:number-style style:name="N103">
      <number:number number:decimal-places="4" number:min-integer-digits="1"/>
      <number:text>4</number:text>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text:span text:style-name="T38">ACTA DE LA SESIÓN ORDINARIA CELEBRADA POR LA JUNTA DE GOBIERNO LOCAL DEL AYUNTAMIENTO DE MOGÁN EL DÍA 31 DE AGOSTO DE 2021.</text:span><text:span text:style-name="T37"> </text:span></text:p>
      <text:p text:style-name="P22"/>
      <text:p text:style-name="P21"><text:span text:style-name="T172"><text:tab/>En la Sala de reuniones de las Casas Consistoriales de Mogán, siendo las trece horas, seis minutos del día </text:span><text:span text:style-name="T169">31 de agosto de 2021</text:span><text:span text:style-name="T172">, se reúne la Junta de Gobierno Local, bajo la Presidencia del</text:span><text:span text:style-name="Strong_20_Emphasis"><text:span text:style-name="T172"> Alcalde Accidental, don Juan Ernesto Hernández Cruz,</text:span></text:span><text:span text:style-name="T172"> y con la asistencia de los señores Tenientes de Alcalde que al margen se expresan, al objeto de celebrar </text:span><text:span text:style-name="T169">sesión ordinaria,</text:span><text:span text:style-name="T172"> </text:span><text:span text:style-name="T169">en segunda convocatoria,</text:span><text:span text:style-name="T172"> para la que habían sido convocados previamente. </text:span></text:p>
      <text:p text:style-name="P24"><text:tab/>Actúa <text:span text:style-name="T3">don David Chao Castro,</text:span> Secretario General Accidental, que da fe del acto. </text:p>
      <text:p text:style-name="P24"/>
      <text:p text:style-name="P29">SRES. Y SRAS. ASISTENTES </text:p>
      <text:p text:style-name="Text_20_body"><text:span text:style-name="Strong_20_Emphasis"><text:span text:style-name="T182">ALCALDE</text:span></text:span><text:span text:style-name="T182">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83">Nombre</text:span></text:span></text:p>
          </table:table-cell>
          <table:table-cell table:style-name="Table3.A1" office:value-type="string">
            <text:p text:style-name="P9"><text:span text:style-name="Strong_20_Emphasis"><text:span text:style-name="T183">Asiste</text:span></text:span></text:p>
          </table:table-cell>
          <table:table-cell table:style-name="Table3.A1" office:value-type="string">
            <text:p text:style-name="P9"><text:span text:style-name="Strong_20_Emphasis"><text:span text:style-name="T183">Partido</text:span></text:span></text:p>
          </table:table-cell>
        </table:table-row>
        <table:table-row>
          <table:table-cell table:style-name="Table3.A1" office:value-type="string">
            <text:p text:style-name="P7">ONALIA BUENO GARCÍA</text:p>
          </table:table-cell>
          <table:table-cell table:style-name="Table3.A1" office:value-type="string">
            <text:p text:style-name="P8">No</text:p>
          </table:table-cell>
          <table:table-cell table:style-name="Table3.A1" office:value-type="string">
            <text:p text:style-name="P8">CIUCA</text:p>
          </table:table-cell>
        </table:table-row>
      </table:table>
      <text:p text:style-name="P28"/>
      <text:p text:style-name="Text_20_body"><text:span text:style-name="Strong_20_Emphasis"><text:span text:style-name="T182">CONCEJALES</text:span></text:span><text:span text:style-name="T182">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83">Nombre</text:span></text:span></text:p>
          </table:table-cell>
          <table:table-cell table:style-name="Table5.A1" office:value-type="string">
            <text:p text:style-name="P9"><text:span text:style-name="Strong_20_Emphasis"><text:span text:style-name="T183">Asiste</text:span></text:span></text:p>
          </table:table-cell>
          <table:table-cell table:style-name="Table5.A1" office:value-type="string">
            <text:p text:style-name="P9"><text:span text:style-name="Strong_20_Emphasis"><text:span text:style-name="T183">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Á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LUIS MIGUEL BECERRA ANDRÉ</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É FRANCISCO GONZÁLEZ GONZÁ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Á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Í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28"/>
      <text:p text:style-name="Text_20_body"><text:span text:style-name="Strong_20_Emphasis"><text:span text:style-name="T182">INTERVENTOR</text:span></text:span><text:span text:style-name="T182">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183">Nombre</text:span></text:span></text:p>
          </table:table-cell>
          <table:table-cell table:style-name="Tabla1.A1" office:value-type="string">
            <text:p text:style-name="P9"><text:span text:style-name="Strong_20_Emphasis"><text:span text:style-name="T183">Asiste</text:span></text:span></text:p>
          </table:table-cell>
        </table:table-row>
        <table:table-row>
          <table:table-cell table:style-name="Tabla1.A1" office:value-type="string">
            <text:p text:style-name="P7">GONZALO MARTÍNEZ LÁZARO</text:p>
          </table:table-cell>
          <table:table-cell table:style-name="Tabla1.A1" office:value-type="string">
            <text:p text:style-name="P8">No</text:p>
          </table:table-cell>
        </table:table-row>
      </table:table>
      <text:p text:style-name="Text_20_body"><text:span text:style-name="Strong_20_Emphasis"><text:span text:style-name="T182"/></text:span></text:p>
      <text:p text:style-name="Text_20_body"><text:span text:style-name="Strong_20_Emphasis"><text:span text:style-name="T182">SECRETARIO</text:span></text:span><text:span text:style-name="T182">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83">Nombre</text:span></text:span></text:p>
          </table:table-cell>
          <table:table-cell table:style-name="Table6.A1" office:value-type="string">
            <text:p text:style-name="P9"><text:span text:style-name="Strong_20_Emphasis"><text:span text:style-name="T183">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28"/>
      <text:p text:style-name="P24"><text:tab/>Abierta la sesión por la Presidencia, y una vez comprobada por la Secretaría la existencia de cuórum de asistencia precisa para que se pueda iniciar, se procede a conocer los asuntos que integran el siguiente <text:span text:style-name="T3">ORDEN DEL DÍA:</text:span> </text:p>
      <text:p text:style-name="Text_20_body"/>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73">Nº Orden</text:span></text:span></text:p>
          </table:table-cell>
          <table:table-cell table:style-name="Table7.A1" office:value-type="string">
            <text:p text:style-name="Table_20_Contents"><text:span text:style-name="Strong_20_Emphasis"><text:span text:style-name="T173">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359247/2021. Propuesta para desestimar el recurso de reposición interpuesto por el Colegio Oficial de Ingenieros Técnicos Industriales contra el Decreto nº 3956/2021.</text:p>
          </table:table-cell>
        </table:table-row>
        <table:table-row>
          <table:table-cell table:style-name="Table7.A1" office:value-type="string">
            <text:p text:style-name="P5">Punto 3º</text:p>
          </table:table-cell>
          <table:table-cell table:style-name="Table7.A1" office:value-type="string">
            <text:p text:style-name="P5">Expte. 362518/2021. Propuesta para la aprobación de obligaciones correspondiente a facturas.</text:p>
          </table:table-cell>
        </table:table-row>
        <table:table-row>
          <table:table-cell table:style-name="Table7.A1" office:value-type="string">
            <text:p text:style-name="P5">Punto 4º</text:p>
          </table:table-cell>
          <table:table-cell table:style-name="Table7.A1" office:value-type="string">
            <text:p text:style-name="P5">Expte. 362519/2021. Propuesta para desestimar la solicitud de reconocimiento de obligaciones correspondiente a facturas.</text:p>
          </table:table-cell>
        </table:table-row>
        <table:table-row>
          <table:table-cell table:style-name="Table7.A1" office:value-type="string">
            <text:p text:style-name="P5">Punto 5º</text:p>
          </table:table-cell>
          <table:table-cell table:style-name="Table7.A1" office:value-type="string">
            <text:p text:style-name="P5">Expte. 361360/2021. Convocatoria de Subvenciones en concurrencia competitiva para adquisición de maquinaria agrícola, con destino a las pequeñas explotaciones agrícolas del <text:soft-page-break/>municipio de Mogán.</text:p>
          </table:table-cell>
        </table:table-row>
        <table:table-row>
          <table:table-cell table:style-name="Table7.A1" office:value-type="string">
            <text:p text:style-name="P5">Punto 6º</text:p>
          </table:table-cell>
          <table:table-cell table:style-name="Table7.A1" office:value-type="string">
            <text:p text:style-name="P5">Expte. 2219/2020. Procedimiento ordinario Nº 180/2020 JCA Nº 3 Sentencia de 19/04/2021 Toma de conocimiento de resoluciones judiciales.</text:p>
          </table:table-cell>
        </table:table-row>
        <table:table-row>
          <table:table-cell table:style-name="Table7.A1" office:value-type="string">
            <text:p text:style-name="P5">Punto 7º</text:p>
          </table:table-cell>
          <table:table-cell table:style-name="Table7.A1" office:value-type="string">
            <text:p text:style-name="P5">Expte. 361439/2021. Propuesta aprobación del Plan de Seguridad y Salud de la obra "Embellecimiento del acceso al Paseo Marañuelas - Anfi (desde Patalavaca) - T. M. de Mogán", actuación incluida en la Adenda Convenio por el que se concede y regula la subvención directa al Ayuntamiento de Mogán, para la ejecución de la Estrategia de Mejora del Espacio Público Turístico en la Isla de Gran Canaria... Ref.:21-OBR-54.</text:p>
          </table:table-cell>
        </table:table-row>
        <table:table-row>
          <table:table-cell table:style-name="Table7.A1" office:value-type="string">
            <text:p text:style-name="P5">Punto 8º</text:p>
          </table:table-cell>
          <table:table-cell table:style-name="Table7.A1" office:value-type="string">
            <text:p text:style-name="P5">Expte. 361368-2021. Propuesta para la imposición de una sanción D. **************, por importe de 100 euros por la comisión de una infracción leve en materia de Prevención y Contención del Covid-19, según recoge la Ley 1/2021, de 29 de abril.</text:p>
          </table:table-cell>
        </table:table-row>
        <table:table-row>
          <table:table-cell table:style-name="Table7.A1" office:value-type="string">
            <text:p text:style-name="P5">Punto 9º</text:p>
          </table:table-cell>
          <table:table-cell table:style-name="Table7.A1" office:value-type="string">
            <text:p text:style-name="P5">Expte. 361370-2021. Propuesta para la imposición de una sanción D. **************, por importe de 100 euros por la comisión de una infracción leve en materia de Prevención y Contención del Covid-19, según recoge la Ley 1/2021, de 29 de abril.</text:p>
          </table:table-cell>
        </table:table-row>
        <table:table-row>
          <table:table-cell table:style-name="Table7.A1" office:value-type="string">
            <text:p text:style-name="P5">Punto 10º</text:p>
          </table:table-cell>
          <table:table-cell table:style-name="Table7.A1" office:value-type="string">
            <text:p text:style-name="P5">Expte.: 5083/2020 Propuesta para ampliar el plazo de la obra Impermeabilización Cubierta Complejo Deportivo David Jiménez Silva</text:p>
          </table:table-cell>
        </table:table-row>
        <table:table-row>
          <table:table-cell table:style-name="Table7.A1" office:value-type="string">
            <text:p text:style-name="P5">Punto 11º</text:p>
          </table:table-cell>
          <table:table-cell table:style-name="Table7.A1" office:value-type="string">
            <text:p text:style-name="P5">Asuntos de urgencia.</text:p>
          </table:table-cell>
        </table:table-row>
      </table:table>
      <text:p text:style-name="Text_20_body"><text:line-break/><text:tab/></text:p>
      <text:p text:style-name="Text_20_body"><text:span text:style-name="Strong_20_Emphasis"><text:span text:style-name="T172"><text:tab/></text:span></text:span><text:span text:style-name="Strong_20_Emphasis"><text:span text:style-name="T173">1.-Aprobación, si procede del borrador del acta de la sesión anterior.</text:span></text:span><text:span text:style-name="T173"> </text:span></text:p>
      <text:p text:style-name="P76"><text:span text:style-name="T41">Sin que se produzcan intervenciones, queda aprobado el </text:span><text:span text:style-name="T42">borrador del acta de la sesión de fecha 24 de agosto de 2021,</text:span><text:span text:style-name="T41"> en sesión ordinaria, de acuerdo con el artículo 110 del Reglamento Orgánico Municipal.</text:span> </text:p>
      <text:p text:style-name="Text_20_body"><text:line-break/></text:p>
      <text:p text:style-name="P19"><text:span text:style-name="T179"><text:tab/></text:span><text:span text:style-name="T174">2.- </text:span><text:span text:style-name="Strong_20_Emphasis"><text:span text:style-name="T176">Expte. 359247/2021. Propuesta para desestimar el recurso de reposición interpuesto por el Colegio Oficial de Ingenieros Técnicos Industriales contra el Decreto nº 3956/2021.</text:span></text:span><text:span text:style-name="T170"> </text:span></text:p>
      <text:p text:style-name="P17"/>
      <text:p text:style-name="P35">“PROPUESTA DE RESOLUCIÓN </text:p>
      <text:p text:style-name="P36"><text:span text:style-name="T4">Rso21-178</text:span> </text:p>
      <text:p text:style-name="P33"/>
      <text:p text:style-name="P121"><text:span text:style-name="T43">Consuelo Díaz León, concejala de este Ayuntamiento, con delegación en materia de Recursos Humanos, según Decreto nº 2055/2019, de 19 de junio de orden de precedencias, vista la propuesta emitida por la Graduado Social de este Ayuntamiento, que literalmente dice:</text:span> </text:p>
      <text:p text:style-name="P121"><text:span text:style-name="T92">&lt;&lt;M.ª Carmen Ramírez Mena, Graduado Social Municipal, en relación con el asunto expuesto, tengo a bien emitir la siguiente PROPUESTA:</text:span> </text:p>
      <text:p text:style-name="P121"><text:span text:style-name="T43">Visto el escrito con RE N.º 10762 de fecha 02/08/2021 de D</text:span><text:span text:style-name="T116">. José Antonio Marrero Nieto. Decano del Ilustre Colegio de Graduados e Ingenieros Técnicos industriales de Las Palmas, por el que se interpone recurso de reposición contra Decreto N.º 3956/2021 de fecha 07/07/2021, </text:span><text:span text:style-name="T118">notificado en fecha 08/07/2021( R.S.6994), por el que se resuelven las alegaciones formuladas por ese Colegio de Ingenieros a la lista definitiva de admitidos y excluidos para tomar parte en la convocatoria para generar lista de reserva para interinidades para cubrir la plaza con categoría de Ingeniero Técnico Industrial Subgrupo A2, en este Ayuntamiento.</text:span> </text:p>
      <text:p text:style-name="P121"><text:span text:style-name="T184">Visto el escrito con RE N.º 10762 de fecha 02/08/2021 de D</text:span><text:span text:style-name="T136">. José Antonio Marrero Nieto, Decano del Ilustre Colegio de Graduados e Ingenieros Técnicos industriales de Las Palmas, por el que se interpone recurso de reposición contra Decreto N.º 3956/2021 de fecha 07/07/2021, </text:span><text:span text:style-name="T138">notificado en fecha 08/07/2021( R.S.6994), por el que se resuelven las alegaciones formuladas por ese Colegio de Ingenieros a la lista definitiva de admitidos y excluidos para tomar parte en la convocatoria para generar lista de reserva para interinidades para cubrir la plaza con categoría de Ingeniero Técnico Industrial Subgrupo A2, en este Ayuntamiento.</text:span> </text:p>
      <text:p text:style-name="P121"><text:span text:style-name="T184">Visto que por la Asesoría Jurídica, se emite informe de fecha 26 de agosto de 2021, con CSV: M006754aa91e1a0eee807e50df080a2ec, donde expone que:</text:span> </text:p>
      <text:p text:style-name="P121"><text:span text:style-name="T149">“MÓNICA SEGURA CORDERO, laboral, Abogada, adscrita al Servicio de Asesoría jurídica por Decreto nº 2235/2015 de 24 de julio, y visto expediente arriba reseñado y de acuerdo a la solicitud de fecha 04/08/2021 remitida por experta del Responsable de la Unidad administrativa de Recursos Humanos, se emite el presente al amparo del artículo 212 del Reglamento orgánico municipal y que baso en los siguientes</text:span> </text:p>
      <text:p text:style-name="P122"><text:soft-page-break/><text:span text:style-name="T146">ANTECEDENTES DE HECHO</text:span> </text:p>
      <text:p text:style-name="P128"><text:span text:style-name="T3">PRIMERO.- </text:span><text:span text:style-name="T90">Visto Decreto N.º 3956/2021 de 7 de julio por el que se resuelven las alegaciones formuladas por el Colegio Profesional de Graduados e Ingenieros Técnicos Industriales de Las Palmas cuyo resuelvo tiene el siguiente tenor literal: </text:span></text:p>
      <text:p text:style-name="P121"><text:span text:style-name="T151">&lt;&lt;</text:span><text:span text:style-name="T146">Primero</text:span><text:span text:style-name="T151">.- Admitir el escrito presentado por el Colegio Oficial de Ingeniero Técnicos Industriales y no acceder a lo solicitado por este, en base a lo recogido en el informe de la Asesoría Jurídica de este Ayuntamiento.</text:span> </text:p>
      <text:p text:style-name="P121"><text:span text:style-name="T146">Segundo</text:span><text:span text:style-name="T151">.- Dar traslado al Secretario del Tribunal Calificador para que se continúe con la convocatoria para generar lista de reserva de Ingeniero Técnico Industrial.</text:span> </text:p>
      <text:p text:style-name="P121"><text:span text:style-name="T146">Tercero.</text:span><text:span text:style-name="T151">- Notificar al Colegio Oficial de Ingenieros Técnicos Industriales con los recursos que procedan.&gt;&gt;</text:span> </text:p>
      <text:p text:style-name="P121"><text:span text:style-name="T146">SEGUNDO. </text:span><text:span text:style-name="T151">Visto escrito con RE N.º 10762 de fecha 02/08/2021 de D. José Antonio Marrero Nieto, Decano del Ilustre Colegio de Graduados e Ingenieros técnicos industriales de Las Palmas,por el que se interpone recurso de reposición contra Decreto N.º 3956/2021 de fecha 07/07/2021, notificado en fecha 08/07/2021( R.S.6994), por el que se resuelven las alegaciones formuladas por ese Colegio de Ingenieros a la lista definitiva de admitidos y excluidos para tomar parte en la convocatoria para generar lista de reserva para interinidades para cubrir la plaza con categoría de Ingeniero Técnico Industrial Subgrupo A2, en este Ayuntamiento.</text:span> </text:p>
      <text:p text:style-name="P121"><text:span text:style-name="T146">TERCERO.- </text:span><text:span text:style-name="T151">Vistas las bases reguladoras y convocatoria de fecha 20 de octubre de 2020, publicadas en el BOP de fecha 12 de febrero de 2021 que en su base segunda expresa literalmente:</text:span> </text:p>
      <text:p text:style-name="P121"><text:span text:style-name="T151">SEGUNDA. TITULACIÓN ACADÉMICA EXIGIDA.</text:span> </text:p>
      <text:p text:style-name="P130">Ingeniero Técnico Industrial: Con respecto a la titulación se requiere estar en posesión de la Ingeniero/a Técnico Industrial o Graduado en Ingeniería rama Industrial, en el caso de ser un título equivalente se deberá aportar la documentación que acredite la eqmseuivalencia, o en condiciones de obtenerlo en la fecha en que se termine el plazo de presentación de instancia. </text:p>
      <text:p text:style-name="P122"><text:span text:style-name="T146">CONSIDERACIONES JURÍDICAS</text:span> </text:p>
      <text:p text:style-name="P123"><text:span text:style-name="T146">PRIMERA.- </text:span><text:span text:style-name="T151">Resulta de aplicación la siguiente legislación:</text:span> </text:p>
      <text:list xml:id="list2527159265062672832" text:style-name="L1">
        <text:list-item>
          <text:p text:style-name="P154">Constitución española de 1978 ( en adelante CE) </text:p>
        </text:list-item>
        <text:list-item>
          <text:p text:style-name="P154">Ley 7/1985, de 2 de abril, reguladora de las bases del régimen local ( en adelante LRBRL) </text:p>
        </text:list-item>
        <text:list-item>
          <text:p text:style-name="P154">Ley 39/2015, de 1 de octubre, de Procedimiento administrativo común de las adminsitraciones públicas ( en adelante LPACAP) </text:p>
        </text:list-item>
      </text:list>
      <text:list xml:id="list7216693812482904397" text:style-name="L2">
        <text:list-item>
          <text:p text:style-name="P159"><text:span text:style-name="T151">Real Decreto Legislativo 5/2015, de 30 de octubre, por el que se aprueba el texto refundido de la Ley del Estatuto Básico del Empleado Público ( en adelante TREBEP).</text:span> </text:p>
        </text:list-item>
        <text:list-item>
          <text:p text:style-name="P159"><text:span text:style-name="T71">Real Decreto 364/1995, de 10 de marzo, por el que se aprueba el Reglamento General de ingreso del personal al servicio de la Administración General del Estado y de provisión de puestos de trabajo</text:span><text:span text:style-name="T151"> </text:span><text:span text:style-name="T71">y promoción profesional de los funcionarios civiles de la Administración General del Estado.( en adelante RD 364/1995)</text:span> </text:p>
        </text:list-item>
        <text:list-item>
          <text:p text:style-name="P155">Real Decreto 896/1991, de 7 de junio, por el que se establecen las reglas básicas y los programas mínimos a que debe ajustarse el procedimiento de selección de los funcionarios de la Administración local. (en adelante Real Decreto 896/1991) </text:p>
        </text:list-item>
        <text:list-item>
          <text:p text:style-name="P155">Real Decreto Legislativo 781/1986, de 18 de abril, por el que se aprueba el Texto Refundido de las disposiciones legales vigentes en materia de Régimen Local ( en adelante TRRL) </text:p>
        </text:list-item>
      </text:list>
      <text:p text:style-name="P121"><text:span text:style-name="T146">SEGUNDA.- </text:span><text:span text:style-name="T121">Considerando el artículo 112 de la LPACAP contra las resoluciones y los actos de trámite, si éstos últimos deciden directa o indirectamente el fondo del asunto, determinan la imposibilidad </text:span><text:soft-page-break/><text:span text:style-name="T121">de continuar con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ta ley.</text:span> </text:p>
      <text:p text:style-name="P121"><text:span text:style-name="T140">Considerando el artículo 115 de la LPACAP la interposición del recurso deberá expresar; el nombre y apellidos del recurrente, así como la identificación personal del mismo, el acto que se recurre y la razón de su impugnación, lugar fecha y firma del recurrente, identificación del medio y, en su caso, del lugar que se señale a efectos de notificaciones, órgano, centro o unidad administrativa a la que se dirige y su correspondiente código de identificación, las demás particularidades exigidas, en su caso, por las disposiciones específicas.</text:span> </text:p>
      <text:p text:style-name="P137">Disponen los artículos 123 y 124 de la citada Ley que los actos administrativos que pongan fin a la vía administrativa podrán ser recurridos potestativamente en reposición ante el mismo órgano que los dictó o ser impugnados directamente ante el orden jurisdiccional contencioso administrativo en el plazo de un mes </text:p>
      <text:p text:style-name="P121"><text:span text:style-name="T140">El recurso de reposición se interpone en tiempo y forma hábiles, siendo el acto impugnado el Decreto N.º 3956/2021 de 07/07/2021, de Concejal Delegado con competencias en materia de Recursos Humanos, notificado al recurrente mediante RS N.º 6994 de fecha 08/07/2021, por el que se resuelven las alegaciones formuladas por ese Colegio de Ingenieros a la lista definitiva de admitidos y excluidos para tomar parte en la convocatoria para generar lista de reserva para interinidades para cubrir la plaza con categoría de Ingeniero Técnico Industrial, en este Ayuntamiento, Subgrupo A2.</text:span> </text:p>
      <text:p text:style-name="P121"><text:span text:style-name="T146">TERCERA.- </text:span><text:span text:style-name="T151">El recurso de reposición contiene en síntesis las siguientes alegaciones:</text:span> </text:p>
      <text:list xml:id="list376917327378832879" text:style-name="L3">
        <text:list-item>
          <text:p text:style-name="P156">Primera:Figuran entre los admitidos candidatos con otra titulación diferente a la requerida en el propio enunciado de la convocatoria, en concreto titulados en Ingeniería industrial, contraviniéndose el requisito de titulación comprendido en las bases de la convocatoria que en su base segunda recoge de manera clara y específica que la titulación académica es la de Ingeniero técnico industrial o Graduado en Ingeniería de la Rama Industrial contraviniéndose así la ley de la convocatoria que debe ser aplicada a todos los candidatos admitidos. </text:p>
        </text:list-item>
      </text:list>
      <text:list xml:id="list5531193732936060820" text:style-name="L4">
        <text:list-item>
          <text:p text:style-name="P157">Segunda: Las sentencias aportadas en la resolución que se impugna parten de una situación diferente ya que se trata de procesos selectivos de personal técnico al servicio de la administración y no de plazas de ingeniero técnico industrial, y por tanto, no siendo ab initio el mismo supuesto no se ajusta a derecho la resolución impugnada. </text:p>
        </text:list-item>
      </text:list>
      <text:list xml:id="list3844002104846174699" text:style-name="L5">
        <text:list-item>
          <text:p text:style-name="P158"><text:span text:style-name="T90">Tercera:</text:span> <text:span text:style-name="T90">El artículo 76 del TREBEP establece que para el acceso a los cuerpos y escalas de este Grupo se exigirán estar en posesión del título universitario de grado, en aquellos supuestos en los que la ley exija otro título universitario será éste el que se tenga en cuenta. </text:span></text:p>
        </text:list-item>
      </text:list>
      <text:p text:style-name="P130">Con respecto a la primera de las alegaciones debe analizarse las cuestiones relativas a la equivalencia entre titulaciones ya que según se expresa en la base segunda de la convocatoria de bases para la selección de ingeniero técnico industrial se requiere titulación académica de ingeniero técnico industrial o Graduado en ingenieria de la rama industrial. </text:p>
      <text:p text:style-name="P130">En este sentido, y vista la sentencia que se expone por el recurrente en su escrito de interposición de recurso, que expresa en su FºJº 4º último párrafo: </text:p>
      <text:p text:style-name="P121"><text:span text:style-name="T151">Reconocemos que controversias similares han sido resueltas por diversos TTSSJ conforme a las tesis la parte recurrente. Como la STSJ Extremadura de 25 de febrero de 2016 (rec. 338/2014) para supuesto de arquitecto superior/arquitecto técnico. O la STSJ Comunidad Valenciana de 17 de noviembre de 2009 referida a la impugnación del nombramiento de un ingeniero superior para puesto de ingeniero técnico industrial. Pero de la misma forma se pueden localizar otras en sentido contrario, como la STSJ Aragón de 25 de enero de 2000 (rec. 334/1997) o la STSJ Comunidad Valenciana núm. 463/2017 de 18 de octubre de 2017 (rec. 51/2016).</text:span> </text:p>
      <text:p text:style-name="P130">Es claro que no sólo existe jurisprudencia que argumenta de forma favorable no admitir ingenieros superiores a plazas de ingeniero técnico si bien también existen sentencias en sentido contrario como la STSJ Aragón o de la Comunidad Valenciana. </text:p>
      <text:p text:style-name="P130">Así en atención a lo argumentado por el recurrente, explicitado en el apartado segundo de las alegaciones sintetizadas, se ha de traer a colación la <text:span text:style-name="T3">Sentencia N.º 616/2020 de Tribunal Superior de Justicia de Murcia, Rollo de apelación N.º 286/2019, Sala de lo contencioso administrativo</text:span> que desestima el recurso de apelación interpuesto contra la Sentencia de Juzgado de lo contencioso administrativo N.º 2 de Murcia que desestima el recurso contencioso administrativo interpuesto por el Colegio de ingenieros técnicos industriales de la Región de Murcia contra el Decreto del Concejal delegado de modernización de la administración por el que se acuerda admitir en la convocatoria de <text:soft-page-break/>oposición para la creación de una lista de espera de ingeniero técnico industrial a los aspirantes que han sido excluidos por el motivo de no poseer la titulación exigida al aportar el título de ingeniero industrial y cuyo fallo desestima el recurso de casación interpuesto, en cuanto que se trata de un supuesto casi similar al que se plantea en el caso que nos ocupa, que expresa como argumentos jurídicos: </text:p>
      <text:p text:style-name="P121"><text:span text:style-name="T151">&lt;&lt;En el caso concreto resulta que la finalidad de la convocatoria es la creación de una lista de espera de la plaza de ITI, sin indicación de especialidad alguna ni de concretas funciones a desarrollar, a fin de dar respuestas a la necesidad de personal que en la plantilla puedan surgir ( cuestión distinta será que se convocara la provisión para una plaza de ITI de alguna de los módulos de tecnología específica que se relacionan en la Orden CIN/351/2009).</text:span> </text:p>
      <text:p text:style-name="P121"><text:span text:style-name="T151">En otro orden, resulta que las plazas en su caso a proveer por la convocatoria pertenecen al subgrupo A2 al que se pueden presentar quienes hayan superado tres cursos de una licenciatura, requisito que cumplen los licenciados en II.</text:span> </text:p>
      <text:p text:style-name="P130">Por otro lado, los II tienen la titulación de Grado y de Máster, siendo precisamente la de Grado la exigida en la convocatoria&gt;&gt; </text:p>
      <text:p text:style-name="P121"><text:span text:style-name="T151">&lt;&lt;(...)</text:span> </text:p>
      <text:p text:style-name="P121"><text:span text:style-name="T151">Conviene precisar en primer lugar que la resolución recurrida en primera instancia es el Decreto del Concejal Delegado de Modernización de la Administración y Desarrollo Urbano del Ayuntamiento de Murcia, de fecha 16 de abril, por el que se acuerda admitir en la convocatoria de oposición para la creación de una lista de espera de Ingeniero Técnico Industrial a los aspirantes que han sido excluidos por el motivo de no poseer la titulación exigida al aportar el título de Ingeniería industrial.</text:span> </text:p>
      <text:p text:style-name="P130">Y la Sala comparte el criterio de la sentencia de instancia y la motivación de la Administración local de la convocatoria que es la creación de una lista de espera de la plaza de IT, sin indicación de especialidad alguna ni de concretas funciones a desarrollar, a fin de dar respuesta a la necesidad del personal que en la plantilla puedan surgir (cuestión distinta sería que se convocara provisión para una plaza de ITI de alguno de los módulos de tecnología específica que se relacionan en la Orden CIN/351/2009&gt;&gt; </text:p>
      <text:p text:style-name="P121"><text:span text:style-name="T151">&lt;&lt; Además, esta Sala y Sección ha tenido ocasión de pronunciarse sobre esta materia de titulación de Ingeniero Industrial y acceso a la función pública, en la reciente sentencia N.º 452/20 de 13 de octubre en el recurso contencioso administrativo N.º 775/18 interpuesto por la representación procesal del COLEGIO OFICIAL DE INGENIEROS TÉCNICOS INDUSTRIALES DE LA REGIÓN DE MURCIA, cuyos argumentos jurídicos se deben mantener por congruencia y seguridad jurídica, en ella se decía entre otros extremos y en lo que aquí se precisa, si la base 3.2b) de convocatoria de Facultativo No Sanitario, Opción Ingeniería Industrial es ajustada a Derecho cuando exige estar en posesión del título de Ingeniero Industrial (Licenciado en Ingeniería Industrial o actualmente Máster en Ingeniería Industrial) o resultaría suficiente, como mantiene el actor la titulación de académica de graduado en ingeniería, de acuerdo con lo dispuesto en el artículo 76 del Texto Refundido de la Ley del Estatuto Básico del Empleado Público aprobado por Real Decreto Legislativo 5/2015, de 30 de octubre, que dispone que para el acceso a los cuerpos o escalas del grupo A se exigirá estar en posesión del título universitario de Grado, aunque aclara que ello será sin perjuicio de que en aquellos supuestos en los que la ley exija otro título universitario será éste el que se tenga en cuenta, y que según el actor no existe en el caso de la Plaza convocada, sin que sea posible confundir la profesión regulada-ingeniero industrial- para la que si se exige una titulación distinta que la de grado, con la categoría de Facultativo No Sanitario, Opción Ingeniería Industrial, respecto de la que ninguna Ley exige un título distinto del exigido para acceder a una plaza del grupo A, resultando suficiente, la de graduado en Ingeniería Industrial.</text:span> </text:p>
      <text:p text:style-name="P121"><text:span text:style-name="T151">La cuestión planteada ha sido objeto de muy diversos pronunciamientos judiciales, que no han sido homogéneos, hasta el punto que el propio Tribunal Supremo ha matizado su propia doctrina.</text:span> </text:p>
      <text:p text:style-name="P121"><text:span text:style-name="T151">Este debate ha quedado zanjado por la Sentencia n.º 221/2019 de 21 de febrero, de la Sala Tercera del Tribunal Supremo, Sección 4º(Rec. 416/2016) que falla literalmente:</text:span> </text:p>
      <text:p text:style-name="P121"><text:span text:style-name="T149">Por todo lo expuesto, en nombre del Rey y por la autoridad que le confiere la Constitución, esta Sala ha decidido:</text:span> </text:p>
      <text:p text:style-name="P121"><text:soft-page-break/><text:span text:style-name="T149">(1.º) No dar lugar al recurso de casación n.º 416/2016 interpuesto por el Consejo General de Colegios Oficiales de Peritos e Ingenieros Técnicos Industriales contra la sentencia nº 180, dictada el 30 de noviembre de 2015 por la Sección Cuarta de la Sala de lo Contencioso Administrativo de la Audiencia Nacional y recaída en el recurso n.</text:span><text:span text:style-name="T72">º</text:span><text:span text:style-name="T76"> </text:span><text:span text:style-name="T60">449/2014</text:span><text:span text:style-name="T76"> </text:span><text:span text:style-name="T149">.</text:span> </text:p>
      <text:p text:style-name="P121"><text:span text:style-name="T151">Por otro lado la jurisprudencia del TS en la materia estableció el criterio en base a razones de especialización y división del trabajo, de que la titulación superior no habilita para presentarse cuando el requisito era de titulación inferior, aunque más recientemente la Sentencia de TS de 29 de abril de 2009 señala lo siguiente:</text:span> </text:p>
      <text:p text:style-name="P121"><text:span text:style-name="T151">&lt;&lt;Esta Sala, ante cuestiones de naturaleza semejante, ha tenido ocasión de pronunciarse señalando que la jurisprudencia viene sentando desde hace más de una década frente al principio de exclusividad y monopolio competencial, la prevalencia del criterio de la conjunción de libertad con idoneidad, salvo que tal adscripción particular derive necesariamente de la naturaleza de la función a desempeñar en cada puesto de trabajo, considerando, frente a la invocación no justificada de la potestad autoorganizativa de la administración,que la discrecionalidad que tiene ésta no puede convertirse en arbitrariedad o irrazonabilidad, convirtiendo la eficacia y servicio al bien común que debe regir la actuación de la Administración (...) en desnuda manifestación de poder carente de toda justificación&gt;&gt;</text:span> </text:p>
      <text:p text:style-name="P130">Asimismo la Sentencia del TSJ de Canarias de 30 de septiembre de 2011 que en el supuesto concreto establece: </text:p>
      <text:p text:style-name="P130">&lt;&lt; Otra cosa es la relativa a la exclusión del recurrente por su titulación de Ingeniero Superior Industrial, que vulnera abiertamente 5.1 c) del Estatuto Básico del empleado público, pues un Ingeniero Superior tiene la titulación exigida para aspirar a la plaza para la que se exige titulación de Ingeniero Técnico Industrial. </text:p>
      <text:p text:style-name="P121"><text:span text:style-name="T151">()</text:span> </text:p>
      <text:p text:style-name="P130">Tampoco se vulnera con la posibilidad de acceso de los ingenieros superiores la capacidad de autoorganización de la Administración, o el principio de igualdad en relación con otros aspirantes,pues una cosa es la potestad de la Administración local de establecer, en el marco legal, el organigrama de puestos de trabajo del Ayuntamiento, y otra los requisitos de titulación para acceso a las plazas existentes, y por otra parte, el derecho a la igualdad se hubiera vulnerado, y de hecho, se vulneró, con la exclusión de quien disponía de la titulación para el acceso&gt;&gt;. </text:p>
      <text:p text:style-name="P130">Dado la jurisprudencia anterior y considerando lo dispuesto en el artículo 76 del TREBEP que establece que: Los cuerpos y escalas se clasifican, de acuerdo con la titulación exigida para el acceso a los mismos, en los siguientes grupos: Grupo A: Dividido en dos Subgrupos, A1 y A2. Para el acceso a los cuerpos o escalas de este Grupo se exigirá estar en posesión del título universitario de Grado. En aquellos supuestos en los que la ley exija otro título universitario será éste el que se tenga en cuenta. </text:p>
      <text:p text:style-name="P121"><text:span text:style-name="T151">Además resulta conveniente destacar a este respecto el artículo publicado en la "Revista de Derecho Local", el 1 de marzo de 2017 Fuente: D. José Antonio Martínez Beltrán_Elderecho.com en el que se expresa:</text:span> </text:p>
      <text:p text:style-name="P121"><text:span text:style-name="T151">En cuanto al acceso al grupo A subgrupo A2 el TREBEP exige estar en posesión del título de Diplomado universitario, Ingeniero técnico,Arquitecto técnico o el título de grado que es el título universitario de grado previsto en el artículo 37 de la LOU que será el exigible. El criterio de los Tribunales sobre la adecuación al sistema universitario conforme a las determinaciones del TREBEP se ha de destacar la Sentencia de la</text:span><text:span text:style-name="T148"> Sala de lo Contencioso-Administrativo de la Audiencia Nacional de 5 de noviembre de 2009 (EDJ 2009/261693)</text:span><text:span text:style-name="T151"> en la que analiza el impacto de las titulaciones de Bolonia, señalando que en el proceso de integración de grupos de titulación previsto en el EBEP (hoy TREBEP) los Diplomados, Arquitectos Técnicos e Ingenieros Técnicos quedan equiparados a los actuales Licenciados, Arquitectos e Ingenieros bajo la única titulación de Grado, por lo que no pueden ser discriminados a la hora de acceder a cuerpos o escalas, y resuelve la cuestión de forma clara y precisa, señalando al respecto:</text:span> </text:p>
      <text:p text:style-name="P121"><text:span text:style-name="T151">"La falta de equiparación académica de la titulación de Doctor, Licenciado, Ingeniero o Arquitecto con respecto de la titulación de Diplomado, Ingeniero Técnico y Arquitecto Técnico no ha desaparecido por la creación de la nueva estructura de las titulaciones académicas oficiales ni tampoco se ha establecido la equiparación automática de las extintas titulaciones ya cursadas a Grado, de tal manera que no queda vetada la participación en el proceso selectivo que nos ocupa de todos los Diplomados, Ingenieros Técnicos y Arquitectos Técnicos, siempre que obtengan los correspondientes títulos de Grado superando en su caso los créditos que sean necesarios."</text:span> </text:p>
      <text:p text:style-name="P125"><text:span text:style-name="T151">Este último inciso refiere a que tales títulos no sirven, sin conversión al grado, para acceder al subgrupo A1.</text:span> </text:p>
      <text:p text:style-name="P125"><text:span text:style-name="T151">De ello se deduce que serán títulos habilitantes:- Diplomados, Ingenieros Técnicos, Arquitectos Técnicos, etc y los correspondientes títulos de Grado.</text:span> </text:p>
      <text:p text:style-name="P121"><text:soft-page-break/><text:span text:style-name="T146">CUARTA.-</text:span><text:span text:style-name="T149"> </text:span><text:span text:style-name="T151">De conformidad con lo dispuesto en el artículo 119 de la LPACAP la resolución del recurso que corresponde al mismo órgano que los hubiera dictado estimará en todo o en parte o desestimará las pretensiones formuladas en el mismo o declararán su inadmisión.</text:span> </text:p>
      <text:p text:style-name="P141"><text:span text:style-name="Emphasis"><text:span text:style-name="T122">El órgano competente para la resolución del recurso potestativo de reposición es el Alcalde, pero por delegación de la Alcaldesa-Presidenta mediante Decreto 2049/2019 de fecha 17 de junio, que en su resultando segundo, apartado j) establece que es competencia de la Junta de Gobierno Local la resolución de los recursos interpuestos contra actos administrativos dictados por la Junta de Gobierno Local, así como de los recursos de reposición interpuestos contra actos dictados por la Alcaldesa-Presidenta o por delegación de ella .</text:span></text:span><text:span text:style-name="T172"> </text:span></text:p>
      <text:p text:style-name="P121"><text:span text:style-name="T105">Visto el expediente administrativo, disposiciones citadas y demás normas de general y concordante aplicación, y, habiéndose observado todas las prescripciones legales, tengo a bien elevar a consideración la siguiente</text:span> </text:p>
      <text:p text:style-name="P127"><text:span text:style-name="T141">PROPUESTA DE RESOLUCIÓN</text:span> </text:p>
      <text:p text:style-name="P129"><text:span text:style-name="T104">PRIMERA.-</text:span><text:span text:style-name="T102"> </text:span><text:span text:style-name="T103">DESESTIMAR el recurso de reposición interpuesto contra el Decreto Nº 3956 de 07/07/2021,</text:span><text:span text:style-name="T102"> </text:span><text:span text:style-name="T103">notificado en fecha 08/07/2021( R.S.6994), por el que se resuelven las alegaciones formuladas por ese Colegio de Ingenieros a la lista definitiva de admitidos y excluidos para tomar parte en la convocatoria para generar lista de reserva para interinidades para cubrir la plaza con categoría de Ingeniero Técnico Industrial Subgrupo A2, en este Ayuntamiento.</text:span><text:span text:style-name="T95"> </text:span></text:p>
      <text:p text:style-name="P121"><text:span text:style-name="T146">SEGUNDA:</text:span><text:span text:style-name="T149"> </text:span><text:span text:style-name="T151">Notificar al interesado el contenido de la resolución indicando que ésta pone fin a la vía administrativa, quedando expedita la vía jurisdiccional contencioso administrativa, disponiendo de un plazo de dos meses desde la notificación de esta resolución para la interposición del recurso contencioso administrativo.</text:span> </text:p>
      <text:p text:style-name="P128"><text:span text:style-name="T3">TERCERA: </text:span><text:span text:style-name="T90">Dar traslado a la Unidad Administrativa de Recursos Humanos a los efectos oportunos </text:span></text:p>
      <text:p text:style-name="P138">Es cuanto tengo a bien informar,según mi leal y saber entender desde el punto de vista jurídico, y de acuerdo con la información disponible, sin perjuicio de otro mejor informe fundado en Derecho quedando a salvo en cualquier caso, los pronunciamientos a que haya lugar por parte de Teniente de Alcalde con competencias en materia de Recursos Humanos, entre otras, y la Corporación local del Ilustre Ayuntamiento de Mogán.”&gt;&gt; </text:p>
      <text:p text:style-name="P121"><text:span text:style-name="T113">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text:span> </text:p>
      <text:p text:style-name="P143"><text:span text:style-name="Emphasis"><text:span text:style-name="T123">Primero.- </text:span></text:span><text:span text:style-name="Emphasis"><text:span text:style-name="T124">DESESTIMAR el recurso de reposición interpuesto contra el Decreto Nº 3956 de 07/07/2021,</text:span></text:span><text:span text:style-name="Emphasis"><text:span text:style-name="T125"> </text:span></text:span><text:span text:style-name="Emphasis"><text:span text:style-name="T124">notificado en fecha 08/07/2021( R.S.6994), por el que se resuelven las alegaciones formuladas por ese Colegio de Ingenieros a la lista definitiva de admitidos y excluidos para tomar parte en la convocatoria para generar lista de reserva para interinidades para cubrir la plaza con categoría de Ingeniero Técnico Industrial Subgrupo A2, en este Ayuntamiento.</text:span></text:span><text:span text:style-name="Emphasis"><text:span text:style-name="T126"> </text:span></text:span></text:p>
      <text:p text:style-name="P141"><text:span text:style-name="Emphasis"><text:span text:style-name="T123">Segundo.-</text:span></text:span><text:span text:style-name="Emphasis"><text:span text:style-name="T126"> </text:span></text:span><text:span text:style-name="Emphasis"><text:span text:style-name="T124">Notificar al interesado el contenido de la resolución indicando que ésta pone fin a la vía administrativa, quedando expedita la vía jurisdiccional contencioso administrativa, disponiendo de un plazo de dos meses desde la notificación de esta resolución para la interposición del recurso contencioso administrativo.</text:span></text:span><text:span text:style-name="T172"> </text:span></text:p>
      <text:p text:style-name="P141"><text:span text:style-name="Emphasis"><text:span text:style-name="T142">Tercero.-</text:span></text:span><text:span text:style-name="Emphasis"><text:span text:style-name="T178"> </text:span></text:span><text:span text:style-name="Emphasis"><text:span text:style-name="T143">Dar traslado a la Unidad Administrativa de Recursos Humanos a los efectos oportunos.”</text:span></text:span></text:p>
      <text:p text:style-name="P141"><text:span text:style-name="Emphasis"><text:span text:style-name="T143"/></text:span></text:p>
      <text:p text:style-name="P76"><text:span text:style-name="T41">Considerando que la adopción de este acuerdo es competencia de esta Junta de Gobierno Local, en virtud de las delegaciones efectuadas por la Alcaldesa de este Ayuntamiento, mediante Decreto número 2049/2019, de 17 de junio.</text:span> </text:p>
      <text:p text:style-name="P66">La Junta de Gobierno Local, acuerda aprobar la propuesta emitida en los términos que se recogen precedentemente.</text:p>
      <text:p text:style-name="Text_20_body"><text:soft-page-break/><text:span text:style-name="Strong_20_Emphasis"><text:span text:style-name="T6"><text:tab/></text:span></text:span><text:span text:style-name="Strong_20_Emphasis"><text:span text:style-name="T174">3.- </text:span></text:span><text:span text:style-name="Strong_20_Emphasis"><text:span text:style-name="T176">Expte. 362518/2021. Propuesta para la aprobación de obligaciones correspondiente a facturas.</text:span></text:span><text:span text:style-name="Strong_20_Emphasis"><text:span text:style-name="T175"> </text:span></text:span></text:p>
      <text:p text:style-name="P17"/>
      <text:p text:style-name="P38"><text:tab/>Juan Ernesto Hernández Cruz, Concejal delegado en materia de Hacienda según Decreto nº 2050/2019 de 17 de junio, y en relación al expediente y asunto epigrafiados, tengo a bien emitir el siguiente Informe-Propuesta aglutinador de las correspondientes diligencias de facturas de los diferentes departamentos del Ayuntamiento de Mogán.<text:span text:style-name="T41"> </text:span></text:p>
      <text:p text:style-name="P34"/>
      <text:p text:style-name="P37"><text:span text:style-name="T43">ANTECEDENTES DE HECHO</text:span> </text:p>
      <text:p text:style-name="P37"/>
      <text:list xml:id="list2678328576721965875" text:style-name="L6">
        <text:list-item>
          <text:p text:style-name="P160"><text:span text:style-name="T76">Se han presentado por el Punto General de Entrada de Facturas Electrónicas las facturas que a continuación se relacionan:</text:span> </text:p>
          <text:p text:style-name="P160"/>
        </text:list-item>
      </text:list>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office:value-type="string">
            <text:p text:style-name="P111"><text:span text:style-name="T4">Nº REGISTRO</text:span> </text:p>
          </table:table-cell>
          <table:table-cell table:style-name="Tabla2.A1" office:value-type="string">
            <text:p text:style-name="P111"><text:span text:style-name="T4">Factura Nº</text:span> </text:p>
          </table:table-cell>
          <table:table-cell table:style-name="Tabla2.A1" office:value-type="string">
            <text:p text:style-name="P111"><text:span text:style-name="T4">Importe Total</text:span> </text:p>
          </table:table-cell>
          <table:table-cell table:style-name="Tabla2.A1" office:value-type="string">
            <text:p text:style-name="P111"><text:span text:style-name="T4">Nombre</text:span> </text:p>
          </table:table-cell>
          <table:table-cell table:style-name="Tabla2.A1" office:value-type="string">
            <text:p text:style-name="P111"><text:span text:style-name="T4">Texto Explicativo</text:span> </text:p>
          </table:table-cell>
        </table:table-row>
        <table:table-row>
          <table:table-cell table:style-name="Tabla2.A1" office:value-type="string">
            <text:p text:style-name="P112"><text:span text:style-name="T184">F/2021/2814</text:span> </text:p>
          </table:table-cell>
          <table:table-cell table:style-name="Tabla2.A1" office:value-type="string">
            <text:p text:style-name="P112"><text:span text:style-name="T184">O-210073</text:span> </text:p>
          </table:table-cell>
          <table:table-cell table:style-name="Tabla2.A1" office:value-type="string">
            <text:p text:style-name="P114">1.603,56 </text:p>
          </table:table-cell>
          <table:table-cell table:style-name="Tabla2.A1" office:value-type="string">
            <text:p text:style-name="P112"><text:span text:style-name="T184">ALCRIMOR S.L</text:span> </text:p>
          </table:table-cell>
          <table:table-cell table:style-name="Tabla2.A1" office:value-type="string">
            <text:p text:style-name="P116"><text:span text:style-name="T184">JGL 31/08/21. MAMPARAS PROTECTORAS COVID VARIAS.</text:span> </text:p>
          </table:table-cell>
        </table:table-row>
        <table:table-row>
          <table:table-cell table:style-name="Tabla2.A1" office:value-type="string">
            <text:p text:style-name="P112"><text:span text:style-name="T184">F/2021/2131</text:span> </text:p>
          </table:table-cell>
          <table:table-cell table:style-name="Tabla2.A1" office:value-type="string">
            <text:p text:style-name="P112"><text:span text:style-name="T184">2021 0040</text:span> </text:p>
          </table:table-cell>
          <table:table-cell table:style-name="Tabla2.A1" office:value-type="string">
            <text:p text:style-name="P114">1.286,09 </text:p>
          </table:table-cell>
          <table:table-cell table:style-name="Tabla2.A1" office:value-type="string">
            <text:p text:style-name="P112"><text:span text:style-name="T184">ALONSO NAVARRO, FRANCISCO ORIOL</text:span> </text:p>
          </table:table-cell>
          <table:table-cell table:style-name="Tabla2.A1" office:value-type="string">
            <text:p text:style-name="P116"><text:span text:style-name="T184">JGL 31/08/21. RECOGIDA DE MATERIAL DE AMIANTO BIDONES / GESTION DE RESIDUOS</text:span> </text:p>
          </table:table-cell>
        </table:table-row>
        <table:table-row>
          <table:table-cell table:style-name="Tabla2.A1" office:value-type="string">
            <text:p text:style-name="P112"><text:span text:style-name="T184">F/2021/2578</text:span> </text:p>
          </table:table-cell>
          <table:table-cell table:style-name="Tabla2.A1" office:value-type="string">
            <text:p text:style-name="P112"><text:span text:style-name="T184">1 001751</text:span> </text:p>
          </table:table-cell>
          <table:table-cell table:style-name="Tabla2.A1" office:value-type="string">
            <text:p text:style-name="P114">500,00 </text:p>
          </table:table-cell>
          <table:table-cell table:style-name="Tabla2.A1" office:value-type="string">
            <text:p text:style-name="P112"><text:span text:style-name="T184">AMBISER INNOVACIONES S.L.</text:span> </text:p>
          </table:table-cell>
          <table:table-cell table:style-name="Tabla2.A1" office:value-type="string">
            <text:p text:style-name="P116"><text:span text:style-name="T184">JGL 31/08/21. Prestación del servicio de Videoacta TM. Fuentes externas en modalidad SAAS. Mes Julio 2021</text:span> </text:p>
          </table:table-cell>
        </table:table-row>
        <table:table-row>
          <table:table-cell table:style-name="Tabla2.A1" office:value-type="string">
            <text:p text:style-name="P112"><text:span text:style-name="T184">F/2021/2689</text:span> </text:p>
          </table:table-cell>
          <table:table-cell table:style-name="Tabla2.A1" office:value-type="string">
            <text:p text:style-name="P112"><text:span text:style-name="T184">FV-M 419</text:span> </text:p>
          </table:table-cell>
          <table:table-cell table:style-name="Tabla2.A1" office:value-type="string">
            <text:p text:style-name="P114">555,58 </text:p>
          </table:table-cell>
          <table:table-cell table:style-name="Tabla2.A1" office:value-type="string">
            <text:p text:style-name="P112"><text:span text:style-name="T184">ATLANTIS TECNOLOGIA Y SISTEMAS, S.L.</text:span> </text:p>
          </table:table-cell>
          <table:table-cell table:style-name="Tabla2.A1" office:value-type="string">
            <text:p text:style-name="P116"><text:span text:style-name="T184">JGL 31/08/21. ?Servicio para la gestión, control y mantenimiento del equipamiento wifi en espacios públicos municipales</text:span> </text:p>
          </table:table-cell>
        </table:table-row>
        <table:table-row>
          <table:table-cell table:style-name="Tabla2.A1" office:value-type="string">
            <text:p text:style-name="P112"><text:span text:style-name="T184">F/2021/2716</text:span> </text:p>
          </table:table-cell>
          <table:table-cell table:style-name="Tabla2.A1" office:value-type="string">
            <text:p text:style-name="P112"><text:span text:style-name="T184">FV-M 370</text:span> </text:p>
          </table:table-cell>
          <table:table-cell table:style-name="Tabla2.A1" office:value-type="string">
            <text:p text:style-name="P114">4.502,34 </text:p>
          </table:table-cell>
          <table:table-cell table:style-name="Tabla2.A1" office:value-type="string">
            <text:p text:style-name="P112"><text:span text:style-name="T184">ATLANTIS TECNOLOGIA Y SISTEMAS, S.L.</text:span> </text:p>
          </table:table-cell>
          <table:table-cell table:style-name="Tabla2.A1" office:value-type="string">
            <text:p text:style-name="P116"><text:span text:style-name="T184">JGL 31/08/21. Servicio para el mantenimiento y soporte técnico de la plataforma informática Exp: 355551/202</text:span> </text:p>
          </table:table-cell>
        </table:table-row>
        <table:table-row>
          <table:table-cell table:style-name="Tabla2.A1" office:value-type="string">
            <text:p text:style-name="P112"><text:span text:style-name="T184">F/2021/2544</text:span> </text:p>
          </table:table-cell>
          <table:table-cell table:style-name="Tabla2.A1" office:value-type="string">
            <text:p text:style-name="P112"><text:span text:style-name="T184">FAV-21100-003155</text:span> </text:p>
          </table:table-cell>
          <table:table-cell table:style-name="Tabla2.A1" office:value-type="string">
            <text:p text:style-name="P114">2.990,17 </text:p>
          </table:table-cell>
          <table:table-cell table:style-name="Tabla2.A1" office:value-type="string">
            <text:p text:style-name="P112"><text:span text:style-name="T184">AYTOS SOLUCIONES INFORMATICAS, S.L.U.</text:span> </text:p>
          </table:table-cell>
          <table:table-cell table:style-name="Tabla2.A1" office:value-type="string">
            <text:p text:style-name="P116"><text:span text:style-name="T184">JGL 31/08/21. PREMIER Gest Integral, Expte 1577/2020 (Cto. 34/2020-expte ejecución 355567/2021). De 25/06/21 a 24/07/21</text:span> </text:p>
          </table:table-cell>
        </table:table-row>
        <table:table-row>
          <table:table-cell table:style-name="Tabla2.A1" office:value-type="string">
            <text:p text:style-name="P112"><text:span text:style-name="T184">F/2021/2856</text:span> </text:p>
          </table:table-cell>
          <table:table-cell table:style-name="Tabla2.A1" office:value-type="string">
            <text:p text:style-name="P112"><text:span text:style-name="T184">202108</text:span> </text:p>
          </table:table-cell>
          <table:table-cell table:style-name="Tabla2.A1" office:value-type="string">
            <text:p text:style-name="P114">2.415,00 </text:p>
          </table:table-cell>
          <table:table-cell table:style-name="Tabla2.A1" office:value-type="string">
            <text:p text:style-name="P112"><text:span text:style-name="T184">BELLO GONZALEZ, ANTONIO MANUEL</text:span> </text:p>
          </table:table-cell>
          <table:table-cell table:style-name="Tabla2.A1" office:value-type="string">
            <text:p text:style-name="P116"><text:span text:style-name="T184">JGL 31/08/21. SERVICIOS ASESORAMIENTO AGRICOLA Y GANADERA AGOSTO 2021.</text:span> </text:p>
          </table:table-cell>
        </table:table-row>
        <table:table-row>
          <table:table-cell table:style-name="Tabla2.A1" office:value-type="string">
            <text:p text:style-name="P112"><text:span text:style-name="T184">F/2021/2785</text:span> </text:p>
          </table:table-cell>
          <table:table-cell table:style-name="Tabla2.A1" office:value-type="string">
            <text:p text:style-name="P112"><text:span text:style-name="T184">44409</text:span> </text:p>
          </table:table-cell>
          <table:table-cell table:style-name="Tabla2.A1" office:value-type="string">
            <text:p text:style-name="P114">817,05 </text:p>
          </table:table-cell>
          <table:table-cell table:style-name="Tabla2.A1" office:value-type="string">
            <text:p text:style-name="P112"><text:span text:style-name="T184">BETANCOR LEON, JOSEFA</text:span> </text:p>
          </table:table-cell>
          <table:table-cell table:style-name="Tabla2.A1" office:value-type="string">
            <text:p text:style-name="P116"><text:span text:style-name="T184">JGL 31/08/21. ALQUILER OFICINAS EN AVDA LA CONSTITUCIÓN, 28. BIBLIOTECA. MES AGOSTO 21.</text:span> </text:p>
          </table:table-cell>
        </table:table-row>
        <table:table-row>
          <table:table-cell table:style-name="Tabla2.A1" office:value-type="string">
            <text:p text:style-name="P112"><text:span text:style-name="T184">F/2021/2787</text:span> </text:p>
          </table:table-cell>
          <table:table-cell table:style-name="Tabla2.A1" office:value-type="string">
            <text:p text:style-name="P112"><text:span text:style-name="T184">44378</text:span> </text:p>
          </table:table-cell>
          <table:table-cell table:style-name="Tabla2.A1" office:value-type="string">
            <text:p text:style-name="P114">817,05 </text:p>
          </table:table-cell>
          <table:table-cell table:style-name="Tabla2.A1" office:value-type="string">
            <text:p text:style-name="P112"><text:span text:style-name="T184">BETANCOR LEON, JOSEFA</text:span> </text:p>
          </table:table-cell>
          <table:table-cell table:style-name="Tabla2.A1" office:value-type="string">
            <text:p text:style-name="P116"><text:span text:style-name="T184">JGL 31/08/21. ALQUILER OFICINAS EN AVDA. LA CONSTITUCIÓN, 28. MES JULIO 21.</text:span> </text:p>
          </table:table-cell>
        </table:table-row>
        <table:table-row>
          <table:table-cell table:style-name="Tabla2.A1" office:value-type="string">
            <text:p text:style-name="P112"><text:span text:style-name="T184">F/2021/2865</text:span> </text:p>
          </table:table-cell>
          <table:table-cell table:style-name="Tabla2.A1" office:value-type="string">
            <text:p text:style-name="P112"><text:span text:style-name="T184">2021000402</text:span> </text:p>
          </table:table-cell>
          <table:table-cell table:style-name="Tabla2.A1" office:value-type="string">
            <text:p text:style-name="P114">178,35 </text:p>
          </table:table-cell>
          <table:table-cell table:style-name="Tabla2.A1" office:value-type="string">
            <text:p text:style-name="P112"><text:span text:style-name="T184">BODEGAS 7 ISLAS,S.L.</text:span> </text:p>
          </table:table-cell>
          <table:table-cell table:style-name="Tabla2.A1" office:value-type="string">
            <text:p text:style-name="P116"><text:span text:style-name="T184">JGL 31/08/2021 EXPTE 2676/2020GASTOS ADQUISICION PRODUCTOS PFAE MOGAN VALORA.</text:span> </text:p>
          </table:table-cell>
        </table:table-row>
        <table:table-row>
          <table:table-cell table:style-name="Tabla2.A1" office:value-type="string">
            <text:p text:style-name="P112"><text:span text:style-name="T184">F/2021/2763</text:span> </text:p>
          </table:table-cell>
          <table:table-cell table:style-name="Tabla2.A1" office:value-type="string">
            <text:p text:style-name="P112"><text:span text:style-name="T184">02180-00000499-E-02.08.2021-01-091298-79</text:span> </text:p>
          </table:table-cell>
          <table:table-cell table:style-name="Tabla2.A1" office:value-type="string">
            <text:p text:style-name="P114">66,59 </text:p>
          </table:table-cell>
          <table:table-cell table:style-name="Tabla2.A1" office:value-type="string">
            <text:p text:style-name="P112"><text:span text:style-name="T184">CAIXABANK, S.A.</text:span> </text:p>
          </table:table-cell>
          <table:table-cell table:style-name="Tabla2.A1" office:value-type="string">
            <text:p text:style-name="P116"><text:span text:style-name="T184">JGL 31/08/21. LIQ.02180-00000499-E-02.08.2021-01-091298-79 COMIS.TPV COMERCIO 122301302 POTRERO MOGAN (ORD.230) JULIO</text:span> </text:p>
          </table:table-cell>
        </table:table-row>
        <table:table-row>
          <table:table-cell table:style-name="Tabla2.A1" office:value-type="string">
            <text:p text:style-name="P112"><text:span text:style-name="T184">F/2021/2764</text:span> </text:p>
          </table:table-cell>
          <table:table-cell table:style-name="Tabla2.A1" office:value-type="string">
            <text:p text:style-name="P112"><text:span text:style-name="T184">02180-00000499-E-02.08.2021-01-091298-85</text:span> </text:p>
          </table:table-cell>
          <table:table-cell table:style-name="Tabla2.A1" office:value-type="string">
            <text:p text:style-name="P114">9,82 </text:p>
          </table:table-cell>
          <table:table-cell table:style-name="Tabla2.A1" office:value-type="string">
            <text:p text:style-name="P112"><text:span text:style-name="T184">CAIXABANK, S.A.</text:span> </text:p>
          </table:table-cell>
          <table:table-cell table:style-name="Tabla2.A1" office:value-type="string">
            <text:p text:style-name="P116"><text:span text:style-name="T184">JGL 31/08/21. LIQ.02180-00000499-E-02.08.2021-01-091298-85 COMIS. 126936335 POLICIA LOCAL MOGAN (ORD.230) JULIO</text:span> </text:p>
          </table:table-cell>
        </table:table-row>
        <table:table-row>
          <table:table-cell table:style-name="Tabla2.A1" office:value-type="string">
            <text:p text:style-name="P112"><text:span text:style-name="T184">F/2021/2765</text:span> </text:p>
          </table:table-cell>
          <table:table-cell table:style-name="Tabla2.A1" office:value-type="string">
            <text:p text:style-name="P112"><text:span text:style-name="T184">126936335060-07</text:span> </text:p>
          </table:table-cell>
          <table:table-cell table:style-name="Tabla2.A1" office:value-type="string">
            <text:p text:style-name="P114">130,00 </text:p>
          </table:table-cell>
          <table:table-cell table:style-name="Tabla2.A1" office:value-type="string">
            <text:p text:style-name="P112"><text:span text:style-name="T184">CAIXABANK, S.A.</text:span> </text:p>
          </table:table-cell>
          <table:table-cell table:style-name="Tabla2.A1" office:value-type="string">
            <text:p text:style-name="P116"><text:span text:style-name="T184">JGL 31/08/21. LIQ.126936335060-07 COMIS.MNTO TPV COMERCIO 126936335 POLICIA LOCAL MOGAN (ORD.230) JULIO</text:span> </text:p>
          </table:table-cell>
        </table:table-row>
        <table:table-row>
          <table:table-cell table:style-name="Tabla2.A1" office:value-type="string">
            <text:p text:style-name="P112"><text:span text:style-name="T184">F/2021/2766</text:span> </text:p>
          </table:table-cell>
          <table:table-cell table:style-name="Tabla2.A1" office:value-type="string">
            <text:p text:style-name="P112"><text:span text:style-name="T184">122250509060-07</text:span> </text:p>
          </table:table-cell>
          <table:table-cell table:style-name="Tabla2.A1" office:value-type="string">
            <text:p text:style-name="P114">1.048,98 </text:p>
          </table:table-cell>
          <table:table-cell table:style-name="Tabla2.A1" office:value-type="string">
            <text:p text:style-name="P112"><text:span text:style-name="T184">CAIXABANK, S.A.</text:span> </text:p>
          </table:table-cell>
          <table:table-cell table:style-name="Tabla2.A1" office:value-type="string">
            <text:p text:style-name="P116"><text:span text:style-name="T184">JGL 31/08/21. LIQ.122250509060-07 COMIS.TPV TARIFA FACIL COMERCIO 122250509 </text:span><text:soft-page-break/><text:span text:style-name="T184">RECAUDACION MOGAN (ORD.207) JULIO</text:span> </text:p>
          </table:table-cell>
        </table:table-row>
        <table:table-row>
          <table:table-cell table:style-name="Tabla2.A1" office:value-type="string">
            <text:p text:style-name="P112"><text:span text:style-name="T184">F/2021/2767</text:span> </text:p>
          </table:table-cell>
          <table:table-cell table:style-name="Tabla2.A1" office:value-type="string">
            <text:p text:style-name="P112"><text:span text:style-name="T184">122250509-07</text:span> </text:p>
          </table:table-cell>
          <table:table-cell table:style-name="Tabla2.A1" office:value-type="string">
            <text:p text:style-name="P114">5,00 </text:p>
          </table:table-cell>
          <table:table-cell table:style-name="Tabla2.A1" office:value-type="string">
            <text:p text:style-name="P112"><text:span text:style-name="T184">CAIXABANK, S.A.</text:span> </text:p>
          </table:table-cell>
          <table:table-cell table:style-name="Tabla2.A1" office:value-type="string">
            <text:p text:style-name="P116"><text:span text:style-name="T184">JGL 31/08/21. LIQ.122250509060-07 COMIS.MNTO TPV COMERCIO 122250509 RECAUDACION MOGAN (ORD.207) JULIO</text:span> </text:p>
          </table:table-cell>
        </table:table-row>
        <table:table-row>
          <table:table-cell table:style-name="Tabla2.A1" office:value-type="string">
            <text:p text:style-name="P112"><text:span text:style-name="T184">F/2021/2768</text:span> </text:p>
          </table:table-cell>
          <table:table-cell table:style-name="Tabla2.A1" office:value-type="string">
            <text:p text:style-name="P112"><text:span text:style-name="T184">02180-00000499-E-02.08.2021-01-091298-50</text:span> </text:p>
          </table:table-cell>
          <table:table-cell table:style-name="Tabla2.A1" office:value-type="string">
            <text:p text:style-name="P114">561,04 </text:p>
          </table:table-cell>
          <table:table-cell table:style-name="Tabla2.A1" office:value-type="string">
            <text:p text:style-name="P112"><text:span text:style-name="T184">CAIXABANK, S.A.</text:span> </text:p>
          </table:table-cell>
          <table:table-cell table:style-name="Tabla2.A1" office:value-type="string">
            <text:p text:style-name="P116"><text:span text:style-name="T184">JGL 31/08/21. LIQ.02180-00000499-E-02.08.2021-01-091298-50 COMIS. 122250962 RECAUDACION ARGUINEGUIN (ORD.230) JULIO</text:span> </text:p>
          </table:table-cell>
        </table:table-row>
        <table:table-row>
          <table:table-cell table:style-name="Tabla2.A1" office:value-type="string">
            <text:p text:style-name="P112"><text:span text:style-name="T184">F/2021/2676</text:span> </text:p>
          </table:table-cell>
          <table:table-cell table:style-name="Tabla2.A1" office:value-type="string">
            <text:p text:style-name="P112"><text:span text:style-name="T184">21 007</text:span> </text:p>
          </table:table-cell>
          <table:table-cell table:style-name="Tabla2.A1" office:value-type="string">
            <text:p text:style-name="P114">197.119,15 </text:p>
          </table:table-cell>
          <table:table-cell table:style-name="Tabla2.A1" office:value-type="string">
            <text:p text:style-name="P112"><text:span text:style-name="T184">COINTER CONCESIONES SL Y PROYECTO AZATIA SL, UTE</text:span> </text:p>
          </table:table-cell>
          <table:table-cell table:style-name="Tabla2.A1" office:value-type="string">
            <text:p text:style-name="P116"><text:span text:style-name="T184">JGL 31/08/21. Servicio público recogida y transporte residuos del término municipal Mogán durante mes Julio de 2.021 -</text:span> </text:p>
          </table:table-cell>
        </table:table-row>
        <table:table-row>
          <table:table-cell table:style-name="Tabla2.A1" office:value-type="string">
            <text:p text:style-name="P112"><text:span text:style-name="T184">F/2021/1693</text:span> </text:p>
          </table:table-cell>
          <table:table-cell table:style-name="Tabla2.A1" office:value-type="string">
            <text:p text:style-name="P112"><text:span text:style-name="T184">CA 21/055</text:span> </text:p>
          </table:table-cell>
          <table:table-cell table:style-name="Tabla2.A1" office:value-type="string">
            <text:p text:style-name="P114">3.442,80 </text:p>
          </table:table-cell>
          <table:table-cell table:style-name="Tabla2.A1" office:value-type="string">
            <text:p text:style-name="P112"><text:span text:style-name="T184">CONSEJO INSULAR DE AGUAS DE GRAN CANARIA</text:span> </text:p>
          </table:table-cell>
          <table:table-cell table:style-name="Tabla2.A1" office:value-type="string">
            <text:p text:style-name="P116"><text:span text:style-name="T184">JGL 31/08/21. EXPTE 356324/2021. CANON AGUA DEPURADA EDAR CASILLAS Y EDAR VENEGUERA, ABRIL 2021</text:span> </text:p>
          </table:table-cell>
        </table:table-row>
        <table:table-row>
          <table:table-cell table:style-name="Tabla2.A1" office:value-type="string">
            <text:p text:style-name="P112"><text:span text:style-name="T184">F/2021/2841</text:span> </text:p>
          </table:table-cell>
          <table:table-cell table:style-name="Tabla2.A1" office:value-type="string">
            <text:p text:style-name="P112"><text:span text:style-name="T184">CA 21/100</text:span> </text:p>
          </table:table-cell>
          <table:table-cell table:style-name="Tabla2.A1" office:value-type="string">
            <text:p text:style-name="P114">3.119,04 </text:p>
          </table:table-cell>
          <table:table-cell table:style-name="Tabla2.A1" office:value-type="string">
            <text:p text:style-name="P112"><text:span text:style-name="T184">CONSEJO INSULAR DE AGUAS DE GRAN CANARIA</text:span> </text:p>
          </table:table-cell>
          <table:table-cell table:style-name="Tabla2.A1" office:value-type="string">
            <text:p text:style-name="P116"><text:span text:style-name="T184">JGL 31/08/21. CANON AGUA DEPURADA EDAR CASILLAS Y EDAR VENEGUERAS, JULIO 2021</text:span> </text:p>
          </table:table-cell>
        </table:table-row>
        <table:table-row>
          <table:table-cell table:style-name="Tabla2.A1" office:value-type="string">
            <text:p text:style-name="P112"><text:span text:style-name="T184">F/2021/2842</text:span> </text:p>
          </table:table-cell>
          <table:table-cell table:style-name="Tabla2.A1" office:value-type="string">
            <text:p text:style-name="P112"><text:span text:style-name="T184">CA 21/101</text:span> </text:p>
          </table:table-cell>
          <table:table-cell table:style-name="Tabla2.A1" office:value-type="string">
            <text:p text:style-name="P114">47.404,19 </text:p>
          </table:table-cell>
          <table:table-cell table:style-name="Tabla2.A1" office:value-type="string">
            <text:p text:style-name="P112"><text:span text:style-name="T184">CONSEJO INSULAR DE AGUAS DE GRAN CANARIA</text:span> </text:p>
          </table:table-cell>
          <table:table-cell table:style-name="Tabla2.A1" office:value-type="string">
            <text:p text:style-name="P116"><text:span text:style-name="T184">JGL 31/08/21. CANON AGUA DEPURADA EDAR ARGUINEGUIN Y EDAR PUERTO MOGAN, JULIO 2021</text:span> </text:p>
          </table:table-cell>
        </table:table-row>
        <table:table-row>
          <table:table-cell table:style-name="Tabla2.A1" office:value-type="string">
            <text:p text:style-name="P112"><text:span text:style-name="T184">F/2021/2617</text:span> </text:p>
          </table:table-cell>
          <table:table-cell table:style-name="Tabla2.A1" office:value-type="string">
            <text:p text:style-name="P112"><text:span text:style-name="T184">20211048</text:span> </text:p>
          </table:table-cell>
          <table:table-cell table:style-name="Tabla2.A1" office:value-type="string">
            <text:p text:style-name="P114">1.677,23 </text:p>
          </table:table-cell>
          <table:table-cell table:style-name="Tabla2.A1" office:value-type="string">
            <text:p text:style-name="P112"><text:span text:style-name="T184">CURIE, CUSTOMER INTELLIGENCE, S.L.</text:span> </text:p>
          </table:table-cell>
          <table:table-cell table:style-name="Tabla2.A1" office:value-type="string">
            <text:p text:style-name="P116"><text:span text:style-name="T184">JGL 31/08/21. SOPORTE BOLSA DE TREINTA HORAS EXPTE 360848/2021</text:span> </text:p>
          </table:table-cell>
        </table:table-row>
        <table:table-row>
          <table:table-cell table:style-name="Tabla2.A1" office:value-type="string">
            <text:p text:style-name="P112"><text:span text:style-name="T184">F/2021/2671</text:span> </text:p>
          </table:table-cell>
          <table:table-cell table:style-name="Tabla2.A1" office:value-type="string">
            <text:p text:style-name="P112"><text:span text:style-name="T184">DYN- 51</text:span> </text:p>
          </table:table-cell>
          <table:table-cell table:style-name="Tabla2.A1" office:value-type="string">
            <text:p text:style-name="P114">500,00 </text:p>
          </table:table-cell>
          <table:table-cell table:style-name="Tabla2.A1" office:value-type="string">
            <text:p text:style-name="P112"><text:span text:style-name="T184">DYNAMIC OPENGOV TECHNOLOGIES S.L.</text:span> </text:p>
          </table:table-cell>
          <table:table-cell table:style-name="Tabla2.A1" office:value-type="string">
            <text:p text:style-name="P116"><text:span text:style-name="T184">JGL 31/08/21. Servicio Manteni, hosting y gestión del Portal de la Transparencia del Ayto. Mogán ( 24 de junio de 2</text:span> </text:p>
          </table:table-cell>
        </table:table-row>
        <table:table-row>
          <table:table-cell table:style-name="Tabla2.A1" office:value-type="string">
            <text:p text:style-name="P112"><text:span text:style-name="T184">F/2021/2751</text:span> </text:p>
          </table:table-cell>
          <table:table-cell table:style-name="Tabla2.A1" office:value-type="string">
            <text:p text:style-name="P112"><text:span text:style-name="T184">01 210318</text:span> </text:p>
          </table:table-cell>
          <table:table-cell table:style-name="Tabla2.A1" office:value-type="string">
            <text:p text:style-name="P114">970,98 </text:p>
          </table:table-cell>
          <table:table-cell table:style-name="Tabla2.A1" office:value-type="string">
            <text:p text:style-name="P112"><text:span text:style-name="T184">GARCIA AFONSO, PABLO</text:span> </text:p>
          </table:table-cell>
          <table:table-cell table:style-name="Tabla2.A1" office:value-type="string">
            <text:p text:style-name="P116"><text:span text:style-name="T184">JGL 31/08/21. Fra. Ferretería El Carmen CEO Mogán</text:span> </text:p>
          </table:table-cell>
        </table:table-row>
        <table:table-row>
          <table:table-cell table:style-name="Tabla2.A1" office:value-type="string">
            <text:p text:style-name="P112"><text:span text:style-name="T184">F/2021/2603</text:span> </text:p>
          </table:table-cell>
          <table:table-cell table:style-name="Tabla2.A1" office:value-type="string">
            <text:p text:style-name="P112"><text:span text:style-name="T184">F-02407/21</text:span> </text:p>
          </table:table-cell>
          <table:table-cell table:style-name="Tabla2.A1" office:value-type="string">
            <text:p text:style-name="P114">10,06 </text:p>
          </table:table-cell>
          <table:table-cell table:style-name="Tabla2.A1" office:value-type="string">
            <text:p text:style-name="P112"><text:span text:style-name="T184">HERNANDEZ HERNANDEZ, M. JAIME</text:span> </text:p>
          </table:table-cell>
          <table:table-cell table:style-name="Tabla2.A1" office:value-type="string">
            <text:p text:style-name="P116"><text:span text:style-name="T184">JGL 31/08/21. VINILO DE CORTE CON FONDO BLANCO ""EXCEPTO VEHICULO AUTORIZADO""</text:span> </text:p>
          </table:table-cell>
        </table:table-row>
        <table:table-row>
          <table:table-cell table:style-name="Tabla2.A1" office:value-type="string">
            <text:p text:style-name="P112"><text:span text:style-name="T184">F/2021/2704</text:span> </text:p>
          </table:table-cell>
          <table:table-cell table:style-name="Tabla2.A1" office:value-type="string">
            <text:p text:style-name="P112"><text:span text:style-name="T184">F-03308/21</text:span> </text:p>
          </table:table-cell>
          <table:table-cell table:style-name="Tabla2.A1" office:value-type="string">
            <text:p text:style-name="P114">176,34 </text:p>
          </table:table-cell>
          <table:table-cell table:style-name="Tabla2.A1" office:value-type="string">
            <text:p text:style-name="P112"><text:span text:style-name="T184">HERNANDEZ HERNANDEZ, M. JAIME</text:span> </text:p>
          </table:table-cell>
          <table:table-cell table:style-name="Tabla2.A1" office:value-type="string">
            <text:p text:style-name="P116"><text:span text:style-name="T184">JGL 31/08/21. CARTLES ALUMINIO VARIOS.</text:span> </text:p>
          </table:table-cell>
        </table:table-row>
        <table:table-row>
          <table:table-cell table:style-name="Tabla2.A1" office:value-type="string">
            <text:p text:style-name="P112"><text:span text:style-name="T184">F/2021/2786</text:span> </text:p>
          </table:table-cell>
          <table:table-cell table:style-name="Tabla2.A1" office:value-type="string">
            <text:p text:style-name="P112"><text:span text:style-name="T184">F-03408/21</text:span> </text:p>
          </table:table-cell>
          <table:table-cell table:style-name="Tabla2.A1" office:value-type="string">
            <text:p text:style-name="P114">78,11 </text:p>
          </table:table-cell>
          <table:table-cell table:style-name="Tabla2.A1" office:value-type="string">
            <text:p text:style-name="P112"><text:span text:style-name="T184">HERNANDEZ HERNANDEZ, M. JAIME</text:span> </text:p>
          </table:table-cell>
          <table:table-cell table:style-name="Tabla2.A1" office:value-type="string">
            <text:p text:style-name="P116"><text:span text:style-name="T184">JGL 31/08/21. VINILO DE CORTE. ""ACCESO PROHIBIDO""</text:span> </text:p>
          </table:table-cell>
        </table:table-row>
        <table:table-row>
          <table:table-cell table:style-name="Tabla2.A1" office:value-type="string">
            <text:p text:style-name="P112"><text:span text:style-name="T184">F/2021/2700</text:span> </text:p>
          </table:table-cell>
          <table:table-cell table:style-name="Tabla2.A1" office:value-type="string">
            <text:p text:style-name="P112"><text:span text:style-name="T184">2021 158</text:span> </text:p>
          </table:table-cell>
          <table:table-cell table:style-name="Tabla2.A1" office:value-type="string">
            <text:p text:style-name="P114">28.965,91 </text:p>
          </table:table-cell>
          <table:table-cell table:style-name="Tabla2.A1" office:value-type="string">
            <text:p text:style-name="P112"><text:span text:style-name="T184">HERNANDEZ SEGURA RUMEN</text:span> </text:p>
          </table:table-cell>
          <table:table-cell table:style-name="Tabla2.A1" office:value-type="string">
            <text:p text:style-name="P116"><text:span text:style-name="T184">EXPEDIENTE 21-OBR-38 ""RAM 2021 ALUMINIO""</text:span> </text:p>
          </table:table-cell>
        </table:table-row>
        <table:table-row>
          <table:table-cell table:style-name="Tabla2.A1" office:value-type="string">
            <text:p text:style-name="P112"><text:span text:style-name="T184">F/2021/2636</text:span> </text:p>
          </table:table-cell>
          <table:table-cell table:style-name="Tabla2.A1" office:value-type="string">
            <text:p text:style-name="P112"><text:span text:style-name="T184">Emit- 151</text:span> </text:p>
          </table:table-cell>
          <table:table-cell table:style-name="Tabla2.A1" office:value-type="string">
            <text:p text:style-name="P114">428,00 </text:p>
          </table:table-cell>
          <table:table-cell table:style-name="Tabla2.A1" office:value-type="string">
            <text:p text:style-name="P112"><text:span text:style-name="T184">INVENTIA PLUS S.L</text:span> </text:p>
          </table:table-cell>
          <table:table-cell table:style-name="Tabla2.A1" office:value-type="string">
            <text:p text:style-name="P116"><text:span text:style-name="T184">JGL 31/08/21. SERVICIO DE SOPORTE Y MANTENIMIENTO APP CORPORATIVA MUNICIPAL DISPOSITIVOS MÓVILES Y EL SOFTWARE BACKOFFIC</text:span> </text:p>
          </table:table-cell>
        </table:table-row>
        <table:table-row>
          <table:table-cell table:style-name="Tabla2.A1" office:value-type="string">
            <text:p text:style-name="P112"><text:span text:style-name="T184">F/2021/2725</text:span> </text:p>
          </table:table-cell>
          <table:table-cell table:style-name="Tabla2.A1" office:value-type="string">
            <text:p text:style-name="P112"><text:span text:style-name="T184">2</text:span> </text:p>
          </table:table-cell>
          <table:table-cell table:style-name="Tabla2.A1" office:value-type="string">
            <text:p text:style-name="P114">18,00 </text:p>
          </table:table-cell>
          <table:table-cell table:style-name="Tabla2.A1" office:value-type="string">
            <text:p text:style-name="P112"><text:span text:style-name="T184">JUAN SANTANA SAAVEDRA</text:span> </text:p>
          </table:table-cell>
          <table:table-cell table:style-name="Tabla2.A1" office:value-type="string">
            <text:p text:style-name="P116"><text:span text:style-name="T184">JGL 31/08/21. LIMPIEZA SCENIC 5165LBX</text:span> </text:p>
          </table:table-cell>
        </table:table-row>
        <table:table-row>
          <table:table-cell table:style-name="Tabla2.A1" office:value-type="string">
            <text:p text:style-name="P112"><text:span text:style-name="T184">F/2021/2726</text:span> </text:p>
          </table:table-cell>
          <table:table-cell table:style-name="Tabla2.A1" office:value-type="string">
            <text:p text:style-name="P112"><text:span text:style-name="T184">3</text:span> </text:p>
          </table:table-cell>
          <table:table-cell table:style-name="Tabla2.A1" office:value-type="string">
            <text:p text:style-name="P114">18,00 </text:p>
          </table:table-cell>
          <table:table-cell table:style-name="Tabla2.A1" office:value-type="string">
            <text:p text:style-name="P112"><text:span text:style-name="T184">JUAN SANTANA SAAVEDRA</text:span> </text:p>
          </table:table-cell>
          <table:table-cell table:style-name="Tabla2.A1" office:value-type="string">
            <text:p text:style-name="P116"><text:span text:style-name="T184">JGL 31/08/21. LIMPIEZA RAV4 1289FLG</text:span> </text:p>
          </table:table-cell>
        </table:table-row>
        <table:table-row>
          <table:table-cell table:style-name="Tabla2.A1" office:value-type="string">
            <text:p text:style-name="P112"><text:span text:style-name="T184">F/2021/2727</text:span> </text:p>
          </table:table-cell>
          <table:table-cell table:style-name="Tabla2.A1" office:value-type="string">
            <text:p text:style-name="P112"><text:span text:style-name="T184">4</text:span> </text:p>
          </table:table-cell>
          <table:table-cell table:style-name="Tabla2.A1" office:value-type="string">
            <text:p text:style-name="P114">18,00 </text:p>
          </table:table-cell>
          <table:table-cell table:style-name="Tabla2.A1" office:value-type="string">
            <text:p text:style-name="P112"><text:span text:style-name="T184">JUAN SANTANA SAAVEDRA</text:span> </text:p>
          </table:table-cell>
          <table:table-cell table:style-name="Tabla2.A1" office:value-type="string">
            <text:p text:style-name="P116"><text:span text:style-name="T184">JGL 31/08/21. LIMPIEZA SCENIC 5238LDX</text:span> </text:p>
          </table:table-cell>
        </table:table-row>
        <text:soft-page-break/>
        <table:table-row>
          <table:table-cell table:style-name="Tabla2.A1" office:value-type="string">
            <text:p text:style-name="P112"><text:span text:style-name="T184">F/2021/2728</text:span> </text:p>
          </table:table-cell>
          <table:table-cell table:style-name="Tabla2.A1" office:value-type="string">
            <text:p text:style-name="P112"><text:span text:style-name="T184">5</text:span> </text:p>
          </table:table-cell>
          <table:table-cell table:style-name="Tabla2.A1" office:value-type="string">
            <text:p text:style-name="P114">18,00 </text:p>
          </table:table-cell>
          <table:table-cell table:style-name="Tabla2.A1" office:value-type="string">
            <text:p text:style-name="P112"><text:span text:style-name="T184">JUAN SANTANA SAAVEDRA</text:span> </text:p>
          </table:table-cell>
          <table:table-cell table:style-name="Tabla2.A1" office:value-type="string">
            <text:p text:style-name="P116"><text:span text:style-name="T184">JGL 31/08/21. LIMPIEZA SCENIC 5168LBX</text:span> </text:p>
          </table:table-cell>
        </table:table-row>
        <table:table-row>
          <table:table-cell table:style-name="Tabla2.A1" office:value-type="string">
            <text:p text:style-name="P112"><text:span text:style-name="T184">F/2021/2729</text:span> </text:p>
          </table:table-cell>
          <table:table-cell table:style-name="Tabla2.A1" office:value-type="string">
            <text:p text:style-name="P112"><text:span text:style-name="T184">6</text:span> </text:p>
          </table:table-cell>
          <table:table-cell table:style-name="Tabla2.A1" office:value-type="string">
            <text:p text:style-name="P114">18,00 </text:p>
          </table:table-cell>
          <table:table-cell table:style-name="Tabla2.A1" office:value-type="string">
            <text:p text:style-name="P112"><text:span text:style-name="T184">JUAN SANTANA SAAVEDRA</text:span> </text:p>
          </table:table-cell>
          <table:table-cell table:style-name="Tabla2.A1" office:value-type="string">
            <text:p text:style-name="P116"><text:span text:style-name="T184">JGL 31/08/21. LIMPIEZA SCENIC 5238LBX</text:span> </text:p>
          </table:table-cell>
        </table:table-row>
        <table:table-row>
          <table:table-cell table:style-name="Tabla2.A1" office:value-type="string">
            <text:p text:style-name="P112"><text:span text:style-name="T184">F/2021/2730</text:span> </text:p>
          </table:table-cell>
          <table:table-cell table:style-name="Tabla2.A1" office:value-type="string">
            <text:p text:style-name="P112"><text:span text:style-name="T184">7</text:span> </text:p>
          </table:table-cell>
          <table:table-cell table:style-name="Tabla2.A1" office:value-type="string">
            <text:p text:style-name="P114">18,00 </text:p>
          </table:table-cell>
          <table:table-cell table:style-name="Tabla2.A1" office:value-type="string">
            <text:p text:style-name="P112"><text:span text:style-name="T184">JUAN SANTANA SAAVEDRA</text:span> </text:p>
          </table:table-cell>
          <table:table-cell table:style-name="Tabla2.A1" office:value-type="string">
            <text:p text:style-name="P116"><text:span text:style-name="T184">JGL 31/08/21. LIMPIEZA SCENIC 5155LBX</text:span> </text:p>
          </table:table-cell>
        </table:table-row>
        <table:table-row>
          <table:table-cell table:style-name="Tabla2.A1" office:value-type="string">
            <text:p text:style-name="P112"><text:span text:style-name="T184">F/2021/2731</text:span> </text:p>
          </table:table-cell>
          <table:table-cell table:style-name="Tabla2.A1" office:value-type="string">
            <text:p text:style-name="P112"><text:span text:style-name="T184">8</text:span> </text:p>
          </table:table-cell>
          <table:table-cell table:style-name="Tabla2.A1" office:value-type="string">
            <text:p text:style-name="P114">18,00 </text:p>
          </table:table-cell>
          <table:table-cell table:style-name="Tabla2.A1" office:value-type="string">
            <text:p text:style-name="P112"><text:span text:style-name="T184">JUAN SANTANA SAAVEDRA</text:span> </text:p>
          </table:table-cell>
          <table:table-cell table:style-name="Tabla2.A1" office:value-type="string">
            <text:p text:style-name="P116"><text:span text:style-name="T184">JGL 31/08/21. LIMPIEZA 5165 LBX</text:span> </text:p>
          </table:table-cell>
        </table:table-row>
        <table:table-row>
          <table:table-cell table:style-name="Tabla2.A1" office:value-type="string">
            <text:p text:style-name="P112"><text:span text:style-name="T184">F/2021/2732</text:span> </text:p>
          </table:table-cell>
          <table:table-cell table:style-name="Tabla2.A1" office:value-type="string">
            <text:p text:style-name="P112"><text:span text:style-name="T184">10</text:span> </text:p>
          </table:table-cell>
          <table:table-cell table:style-name="Tabla2.A1" office:value-type="string">
            <text:p text:style-name="P114">18,00 </text:p>
          </table:table-cell>
          <table:table-cell table:style-name="Tabla2.A1" office:value-type="string">
            <text:p text:style-name="P112"><text:span text:style-name="T184">JUAN SANTANA SAAVEDRA</text:span> </text:p>
          </table:table-cell>
          <table:table-cell table:style-name="Tabla2.A1" office:value-type="string">
            <text:p text:style-name="P116"><text:span text:style-name="T184">JGL 31/08/21. LIMPIEZA RAV4 1293FLG</text:span> </text:p>
          </table:table-cell>
        </table:table-row>
        <table:table-row>
          <table:table-cell table:style-name="Tabla2.A1" office:value-type="string">
            <text:p text:style-name="P112"><text:span text:style-name="T184">F/2021/2733</text:span> </text:p>
          </table:table-cell>
          <table:table-cell table:style-name="Tabla2.A1" office:value-type="string">
            <text:p text:style-name="P112"><text:span text:style-name="T184">9</text:span> </text:p>
          </table:table-cell>
          <table:table-cell table:style-name="Tabla2.A1" office:value-type="string">
            <text:p text:style-name="P114">18,00 </text:p>
          </table:table-cell>
          <table:table-cell table:style-name="Tabla2.A1" office:value-type="string">
            <text:p text:style-name="P112"><text:span text:style-name="T184">JUAN SANTANA SAAVEDRA</text:span> </text:p>
          </table:table-cell>
          <table:table-cell table:style-name="Tabla2.A1" office:value-type="string">
            <text:p text:style-name="P116"><text:span text:style-name="T184">JGL 31/08/21. LIMPIEZA SCENIC 5168 LBX</text:span> </text:p>
          </table:table-cell>
        </table:table-row>
        <table:table-row>
          <table:table-cell table:style-name="Tabla2.A1" office:value-type="string">
            <text:p text:style-name="P112"><text:span text:style-name="T184">F/2021/2734</text:span> </text:p>
          </table:table-cell>
          <table:table-cell table:style-name="Tabla2.A1" office:value-type="string">
            <text:p text:style-name="P112"><text:span text:style-name="T184">11</text:span> </text:p>
          </table:table-cell>
          <table:table-cell table:style-name="Tabla2.A1" office:value-type="string">
            <text:p text:style-name="P114">25,00 </text:p>
          </table:table-cell>
          <table:table-cell table:style-name="Tabla2.A1" office:value-type="string">
            <text:p text:style-name="P112"><text:span text:style-name="T184">JUAN SANTANA SAAVEDRA</text:span> </text:p>
          </table:table-cell>
          <table:table-cell table:style-name="Tabla2.A1" office:value-type="string">
            <text:p text:style-name="P116"><text:span text:style-name="T184">JGL 31/08/21. LIMPIEZA ATESTADO RENAULT 4579JVM</text:span> </text:p>
          </table:table-cell>
        </table:table-row>
        <table:table-row>
          <table:table-cell table:style-name="Tabla2.A1" office:value-type="string">
            <text:p text:style-name="P112"><text:span text:style-name="T184">F/2021/2735</text:span> </text:p>
          </table:table-cell>
          <table:table-cell table:style-name="Tabla2.A1" office:value-type="string">
            <text:p text:style-name="P112"><text:span text:style-name="T184">12</text:span> </text:p>
          </table:table-cell>
          <table:table-cell table:style-name="Tabla2.A1" office:value-type="string">
            <text:p text:style-name="P114">18,00 </text:p>
          </table:table-cell>
          <table:table-cell table:style-name="Tabla2.A1" office:value-type="string">
            <text:p text:style-name="P112"><text:span text:style-name="T184">JUAN SANTANA SAAVEDRA</text:span> </text:p>
          </table:table-cell>
          <table:table-cell table:style-name="Tabla2.A1" office:value-type="string">
            <text:p text:style-name="P116"><text:span text:style-name="T184">JGL 31/08/21. LIMPIEZA SCENIC 5155 LBX</text:span> </text:p>
          </table:table-cell>
        </table:table-row>
        <table:table-row>
          <table:table-cell table:style-name="Tabla2.A1" office:value-type="string">
            <text:p text:style-name="P112"><text:span text:style-name="T184">F/2021/2736</text:span> </text:p>
          </table:table-cell>
          <table:table-cell table:style-name="Tabla2.A1" office:value-type="string">
            <text:p text:style-name="P112"><text:span text:style-name="T184">13</text:span> </text:p>
          </table:table-cell>
          <table:table-cell table:style-name="Tabla2.A1" office:value-type="string">
            <text:p text:style-name="P114">18,00 </text:p>
          </table:table-cell>
          <table:table-cell table:style-name="Tabla2.A1" office:value-type="string">
            <text:p text:style-name="P112"><text:span text:style-name="T184">JUAN SANTANA SAAVEDRA</text:span> </text:p>
          </table:table-cell>
          <table:table-cell table:style-name="Tabla2.A1" office:value-type="string">
            <text:p text:style-name="P116"><text:span text:style-name="T184">JGL 31/08/21. LIMPIEZA SCENIC 5238LBX</text:span> </text:p>
          </table:table-cell>
        </table:table-row>
        <table:table-row>
          <table:table-cell table:style-name="Tabla2.A1" office:value-type="string">
            <text:p text:style-name="P112"><text:span text:style-name="T184">F/2021/2737</text:span> </text:p>
          </table:table-cell>
          <table:table-cell table:style-name="Tabla2.A1" office:value-type="string">
            <text:p text:style-name="P112"><text:span text:style-name="T184">14</text:span> </text:p>
          </table:table-cell>
          <table:table-cell table:style-name="Tabla2.A1" office:value-type="string">
            <text:p text:style-name="P114">18,00 </text:p>
          </table:table-cell>
          <table:table-cell table:style-name="Tabla2.A1" office:value-type="string">
            <text:p text:style-name="P112"><text:span text:style-name="T184">JUAN SANTANA SAAVEDRA</text:span> </text:p>
          </table:table-cell>
          <table:table-cell table:style-name="Tabla2.A1" office:value-type="string">
            <text:p text:style-name="P116"><text:span text:style-name="T184">JGL 31/08/21. LIMPIEZA SCENIC 5168 LBX</text:span> </text:p>
          </table:table-cell>
        </table:table-row>
        <table:table-row>
          <table:table-cell table:style-name="Tabla2.A1" office:value-type="string">
            <text:p text:style-name="P112"><text:span text:style-name="T184">F/2021/2738</text:span> </text:p>
          </table:table-cell>
          <table:table-cell table:style-name="Tabla2.A1" office:value-type="string">
            <text:p text:style-name="P112"><text:span text:style-name="T184">15</text:span> </text:p>
          </table:table-cell>
          <table:table-cell table:style-name="Tabla2.A1" office:value-type="string">
            <text:p text:style-name="P114">18,00 </text:p>
          </table:table-cell>
          <table:table-cell table:style-name="Tabla2.A1" office:value-type="string">
            <text:p text:style-name="P112"><text:span text:style-name="T184">JUAN SANTANA SAAVEDRA</text:span> </text:p>
          </table:table-cell>
          <table:table-cell table:style-name="Tabla2.A1" office:value-type="string">
            <text:p text:style-name="P116"><text:span text:style-name="T184">JGL 31/08/21. LIMPIEZA SCENIC 5165LBX</text:span> </text:p>
          </table:table-cell>
        </table:table-row>
        <table:table-row>
          <table:table-cell table:style-name="Tabla2.A1" office:value-type="string">
            <text:p text:style-name="P112"><text:span text:style-name="T184">F/2021/2739</text:span> </text:p>
          </table:table-cell>
          <table:table-cell table:style-name="Tabla2.A1" office:value-type="string">
            <text:p text:style-name="P112"><text:span text:style-name="T184">1</text:span> </text:p>
          </table:table-cell>
          <table:table-cell table:style-name="Tabla2.A1" office:value-type="string">
            <text:p text:style-name="P114">18,00 </text:p>
          </table:table-cell>
          <table:table-cell table:style-name="Tabla2.A1" office:value-type="string">
            <text:p text:style-name="P112"><text:span text:style-name="T184">JUAN SANTANA SAAVEDRA</text:span> </text:p>
          </table:table-cell>
          <table:table-cell table:style-name="Tabla2.A1" office:value-type="string">
            <text:p text:style-name="P116"><text:span text:style-name="T184">JGL 31/08/21. LIMPIEZA SCENIC 5155 LBX</text:span> </text:p>
          </table:table-cell>
        </table:table-row>
        <table:table-row>
          <table:table-cell table:style-name="Tabla2.A1" office:value-type="string">
            <text:p text:style-name="P112"><text:span text:style-name="T184">F/2021/2790</text:span> </text:p>
          </table:table-cell>
          <table:table-cell table:style-name="Tabla2.A1" office:value-type="string">
            <text:p text:style-name="P112"><text:span text:style-name="T184">2021 040</text:span> </text:p>
          </table:table-cell>
          <table:table-cell table:style-name="Tabla2.A1" office:value-type="string">
            <text:p text:style-name="P114">1.861,50 </text:p>
          </table:table-cell>
          <table:table-cell table:style-name="Tabla2.A1" office:value-type="string">
            <text:p text:style-name="P112"><text:span text:style-name="T184">KHORA URBAN CONSULTING S.L.</text:span> </text:p>
          </table:table-cell>
          <table:table-cell table:style-name="Tabla2.A1" office:value-type="string">
            <text:p text:style-name="P116"><text:span text:style-name="T184">JGL 31/08/21. Trigésimo cuarta factura (04-07-21 al 04-08-21) del expediente 356019-2021-_17-PRE-64_-_17-SER-20</text:span> </text:p>
          </table:table-cell>
        </table:table-row>
        <table:table-row>
          <table:table-cell table:style-name="Tabla2.A1" office:value-type="string">
            <text:p text:style-name="P112"><text:span text:style-name="T184">F/2021/2843</text:span> </text:p>
          </table:table-cell>
          <table:table-cell table:style-name="Tabla2.A1" office:value-type="string">
            <text:p text:style-name="P112"><text:span text:style-name="T184">T 0073321</text:span> </text:p>
          </table:table-cell>
          <table:table-cell table:style-name="Tabla2.A1" office:value-type="string">
            <text:p text:style-name="P114">254,39 </text:p>
          </table:table-cell>
          <table:table-cell table:style-name="Tabla2.A1" office:value-type="string">
            <text:p text:style-name="P112"><text:span text:style-name="T184">KIOSKO Y MAS SOCIEDAD GESTORA DE LA PLATAFORMA TECNOLOGICA, S.L.</text:span> </text:p>
          </table:table-cell>
          <table:table-cell table:style-name="Tabla2.A1" office:value-type="string">
            <text:p text:style-name="P116"><text:span text:style-name="T184">JGL 31/08/21. Suscripción anual prensa digital Kiosko y Más. Nº presupuesto: 130721-06. Medios suscritos: 1 Canarias 7.</text:span> </text:p>
          </table:table-cell>
        </table:table-row>
        <table:table-row>
          <table:table-cell table:style-name="Tabla2.A1" office:value-type="string">
            <text:p text:style-name="P112"><text:span text:style-name="T184">F/2021/2840</text:span> </text:p>
          </table:table-cell>
          <table:table-cell table:style-name="Tabla2.A1" office:value-type="string">
            <text:p text:style-name="P112"><text:span text:style-name="T184">417/2</text:span> </text:p>
          </table:table-cell>
          <table:table-cell table:style-name="Tabla2.A1" office:value-type="string">
            <text:p text:style-name="P114">133,60 </text:p>
          </table:table-cell>
          <table:table-cell table:style-name="Tabla2.A1" office:value-type="string">
            <text:p text:style-name="P112"><text:span text:style-name="T184">LAZARO MONTELONGO, ELISABETH</text:span> </text:p>
          </table:table-cell>
          <table:table-cell table:style-name="Tabla2.A1" office:value-type="string">
            <text:p text:style-name="P116"><text:span text:style-name="T184">JGL 31/08/21. PRODUCTOS FARMACIA.</text:span> </text:p>
          </table:table-cell>
        </table:table-row>
        <table:table-row>
          <table:table-cell table:style-name="Tabla2.A1" office:value-type="string">
            <text:p text:style-name="P112"><text:span text:style-name="T184">F/2021/2812</text:span> </text:p>
          </table:table-cell>
          <table:table-cell table:style-name="Tabla2.A1" office:value-type="string">
            <text:p text:style-name="P112"><text:span text:style-name="T184">Emit- 406</text:span> </text:p>
          </table:table-cell>
          <table:table-cell table:style-name="Tabla2.A1" office:value-type="string">
            <text:p text:style-name="P114">254,30 </text:p>
          </table:table-cell>
          <table:table-cell table:style-name="Tabla2.A1" office:value-type="string">
            <text:p text:style-name="P112"><text:span text:style-name="T184">MICRORIEGO S.L</text:span> </text:p>
          </table:table-cell>
          <table:table-cell table:style-name="Tabla2.A1" office:value-type="string">
            <text:p text:style-name="P116"><text:span text:style-name="T184">JGL 31/08/21. CILINDRO PISTON 355 / JUNTA CILINDRO 355</text:span> </text:p>
          </table:table-cell>
        </table:table-row>
        <table:table-row>
          <table:table-cell table:style-name="Tabla2.A1" office:value-type="string">
            <text:p text:style-name="P112"><text:span text:style-name="T184">F/2021/2807</text:span> </text:p>
          </table:table-cell>
          <table:table-cell table:style-name="Tabla2.A1" office:value-type="string">
            <text:p text:style-name="P112"><text:span text:style-name="T184">2021 29</text:span> </text:p>
          </table:table-cell>
          <table:table-cell table:style-name="Tabla2.A1" office:value-type="string">
            <text:p text:style-name="P114">70.722,24 </text:p>
          </table:table-cell>
          <table:table-cell table:style-name="Tabla2.A1" office:value-type="string">
            <text:p text:style-name="P112"><text:span text:style-name="T184">MOGAN GESTION MUNICIPAL, S.L.U.</text:span> </text:p>
          </table:table-cell>
          <table:table-cell table:style-name="Tabla2.A1" office:value-type="string">
            <text:p text:style-name="P116"><text:span text:style-name="T184">JGL 31/08/21. SERVICIO ENCOMIENDA DE RECAUDACION ( JULIO 2021 Nº de Expediente_1168/2021 Importe anterioridad: 600.818,9</text:span> </text:p>
          </table:table-cell>
        </table:table-row>
        <table:table-row>
          <table:table-cell table:style-name="Tabla2.A1" office:value-type="string">
            <text:p text:style-name="P112"><text:span text:style-name="T184">F/2021/1805</text:span> </text:p>
          </table:table-cell>
          <table:table-cell table:style-name="Tabla2.A1" office:value-type="string">
            <text:p text:style-name="P112"><text:span text:style-name="T184">RECT2021- 042</text:span> </text:p>
          </table:table-cell>
          <table:table-cell table:style-name="Tabla2.A1" office:value-type="string">
            <text:p text:style-name="P114">2.796,12 </text:p>
          </table:table-cell>
          <table:table-cell table:style-name="Tabla2.A1" office:value-type="string">
            <text:p text:style-name="P112"><text:span text:style-name="T184">MOGAN SOCIOCULTURAL, S.L. UNIPERSONAL</text:span> </text:p>
          </table:table-cell>
          <table:table-cell table:style-name="Tabla2.A1" office:value-type="string">
            <text:p text:style-name="P116"><text:span text:style-name="T184">JGL 31/08/21. Rect. 2021- 042 / PRENSA Servicios Prestados JUNIO 21Expediente número 2617/2020.</text:span> </text:p>
          </table:table-cell>
        </table:table-row>
        <table:table-row>
          <table:table-cell table:style-name="Tabla2.A1" office:value-type="string">
            <text:p text:style-name="P112"><text:span text:style-name="T184">F/2021/2194</text:span> </text:p>
          </table:table-cell>
          <table:table-cell table:style-name="Tabla2.A1" office:value-type="string">
            <text:p text:style-name="P112"><text:span text:style-name="T184">2021- 049</text:span> </text:p>
          </table:table-cell>
          <table:table-cell table:style-name="Tabla2.A1" office:value-type="string">
            <text:p text:style-name="P114">2.809,31 </text:p>
          </table:table-cell>
          <table:table-cell table:style-name="Tabla2.A1" office:value-type="string">
            <text:p text:style-name="P112"><text:span text:style-name="T184">MOGAN SOCIOCULTURAL, S.L. UNIPERSONAL</text:span> </text:p>
          </table:table-cell>
          <table:table-cell table:style-name="Tabla2.A1" office:value-type="string">
            <text:p text:style-name="P116"><text:span text:style-name="T184">JGL 31/08/21. PRENSA Servi Prestados JULIO 21 Expediente número 2617/2020</text:span> </text:p>
          </table:table-cell>
        </table:table-row>
        <table:table-row>
          <table:table-cell table:style-name="Tabla2.A1" office:value-type="string">
            <text:p text:style-name="P112"><text:span text:style-name="T184">F/2021/2690</text:span> </text:p>
          </table:table-cell>
          <table:table-cell table:style-name="Tabla2.A1" office:value-type="string">
            <text:p text:style-name="P112"><text:span text:style-name="T184">2021- 045</text:span> </text:p>
          </table:table-cell>
          <table:table-cell table:style-name="Tabla2.A1" office:value-type="string">
            <text:p text:style-name="P114">26.476,62 </text:p>
          </table:table-cell>
          <table:table-cell table:style-name="Tabla2.A1" office:value-type="string">
            <text:p text:style-name="P112"><text:span text:style-name="T184">MOGAN SOCIOCULTURAL, S.L. UNIPERSONAL</text:span> </text:p>
          </table:table-cell>
          <table:table-cell table:style-name="Tabla2.A1" office:value-type="string">
            <text:p text:style-name="P116"><text:span text:style-name="T184">JGL 31/08/21. Escuelas Artísticas Servicios Prestados JULIO 21 Expediente número 355860/2021</text:span> </text:p>
          </table:table-cell>
        </table:table-row>
        <table:table-row>
          <table:table-cell table:style-name="Tabla2.A1" office:value-type="string">
            <text:p text:style-name="P112"><text:span text:style-name="T184">F/2021/2692</text:span> </text:p>
          </table:table-cell>
          <table:table-cell table:style-name="Tabla2.A1" office:value-type="string">
            <text:p text:style-name="P112"><text:span text:style-name="T184">2021- 051</text:span> </text:p>
          </table:table-cell>
          <table:table-cell table:style-name="Tabla2.A1" office:value-type="string">
            <text:p text:style-name="P114">7.081,43 </text:p>
          </table:table-cell>
          <table:table-cell table:style-name="Tabla2.A1" office:value-type="string">
            <text:p text:style-name="P112"><text:span text:style-name="T184">MOGAN SOCIOCULTURAL, S.L. UNIPERSONAL</text:span> </text:p>
          </table:table-cell>
          <table:table-cell table:style-name="Tabla2.A1" office:value-type="string">
            <text:p text:style-name="P116"><text:span text:style-name="T184">JGL 31/08/21. Escuelas Artísticas Servicios Prestados AGOSTO 21 Expediente número 359189/2021</text:span> </text:p>
          </table:table-cell>
        </table:table-row>
        <table:table-row>
          <table:table-cell table:style-name="Tabla2.A1" office:value-type="string">
            <text:p text:style-name="P112"><text:span text:style-name="T184">F/2021/2694</text:span> </text:p>
          </table:table-cell>
          <table:table-cell table:style-name="Tabla2.A1" office:value-type="string">
            <text:p text:style-name="P112"><text:span text:style-name="T184">2021 053</text:span> </text:p>
          </table:table-cell>
          <table:table-cell table:style-name="Tabla2.A1" office:value-type="string">
            <text:p text:style-name="P114">9.269,93 </text:p>
          </table:table-cell>
          <table:table-cell table:style-name="Tabla2.A1" office:value-type="string">
            <text:p text:style-name="P112"><text:span text:style-name="T184">MOGAN SOCIOCULTURAL, S.L. UNIPERSONAL</text:span> </text:p>
          </table:table-cell>
          <table:table-cell table:style-name="Tabla2.A1" office:value-type="string">
            <text:p text:style-name="P116"><text:span text:style-name="T184">JGL 31/08/21. Rect. 2021- 053 / Biblioteca Servicios Prestados AGOSTO Expediente número 3097/2020 21</text:span> </text:p>
          </table:table-cell>
        </table:table-row>
        <table:table-row>
          <table:table-cell table:style-name="Tabla2.A1" office:value-type="string">
            <text:p text:style-name="P112"><text:span text:style-name="T184">F/2021/2227</text:span> </text:p>
          </table:table-cell>
          <table:table-cell table:style-name="Tabla2.A1" office:value-type="string">
            <text:p text:style-name="P112"><text:span text:style-name="T184">Emitidas 24</text:span> </text:p>
          </table:table-cell>
          <table:table-cell table:style-name="Tabla2.A1" office:value-type="string">
            <text:p text:style-name="P114">4.699,44 </text:p>
          </table:table-cell>
          <table:table-cell table:style-name="Tabla2.A1" office:value-type="string">
            <text:p text:style-name="P112"><text:span text:style-name="T184">MUNGEST, S.L.</text:span> </text:p>
          </table:table-cell>
          <table:table-cell table:style-name="Tabla2.A1" office:value-type="string">
            <text:p text:style-name="P116"><text:span text:style-name="T184">JGL 31/08/21. Suministro-Contrato menor: Compra tabletas biométricas firma Wacom STU 540, el upgrade </text:span><text:soft-page-break/><text:span text:style-name="T184">de licenciamiento</text:span> </text:p>
          </table:table-cell>
        </table:table-row>
        <table:table-row>
          <table:table-cell table:style-name="Tabla2.A1" office:value-type="string">
            <text:p text:style-name="P112"><text:span text:style-name="T184">F/2021/2688</text:span> </text:p>
          </table:table-cell>
          <table:table-cell table:style-name="Tabla2.A1" office:value-type="string">
            <text:p text:style-name="P112"><text:span text:style-name="T184">Emitidas 31</text:span> </text:p>
          </table:table-cell>
          <table:table-cell table:style-name="Tabla2.A1" office:value-type="string">
            <text:p text:style-name="P114">3.261,24 </text:p>
          </table:table-cell>
          <table:table-cell table:style-name="Tabla2.A1" office:value-type="string">
            <text:p text:style-name="P112"><text:span text:style-name="T184">MUNGEST, S.L.</text:span> </text:p>
          </table:table-cell>
          <table:table-cell table:style-name="Tabla2.A1" office:value-type="string">
            <text:p text:style-name="P116"><text:span text:style-name="T184">JGL 31/08/21. Servicio de mantenimiento, asistencia técnica, soporte y atención a usuarios de la plataforma eXperta</text:span> </text:p>
          </table:table-cell>
        </table:table-row>
        <table:table-row>
          <table:table-cell table:style-name="Tabla2.A1" office:value-type="string">
            <text:p text:style-name="P112"><text:span text:style-name="T184">F/2021/2535</text:span> </text:p>
          </table:table-cell>
          <table:table-cell table:style-name="Tabla2.A1" office:value-type="string">
            <text:p text:style-name="P112"><text:span text:style-name="T184">Emit- 15929</text:span> </text:p>
          </table:table-cell>
          <table:table-cell table:style-name="Tabla2.A1" office:value-type="string">
            <text:p text:style-name="P114">1.780,48 </text:p>
          </table:table-cell>
          <table:table-cell table:style-name="Tabla2.A1" office:value-type="string">
            <text:p text:style-name="P112"><text:span text:style-name="T184">OFICINA SISTEMAS INTEGRADOS TELECOMUNICACIONES (OSITEL)</text:span> </text:p>
          </table:table-cell>
          <table:table-cell table:style-name="Tabla2.A1" office:value-type="string">
            <text:p text:style-name="P116"><text:span text:style-name="T184">JGL 31/08/21. CONTRATO DE MANTENIMIENTO MENSUAL PARA SOPORTE TECNICO DE LAS CENTRALITAS DE TELEFONIA</text:span> </text:p>
          </table:table-cell>
        </table:table-row>
        <table:table-row>
          <table:table-cell table:style-name="Tabla2.A1" office:value-type="string">
            <text:p text:style-name="P112"><text:span text:style-name="T184">F/2021/2630</text:span> </text:p>
          </table:table-cell>
          <table:table-cell table:style-name="Tabla2.A1" office:value-type="string">
            <text:p text:style-name="P112"><text:span text:style-name="T184">000349.2021</text:span> </text:p>
          </table:table-cell>
          <table:table-cell table:style-name="Tabla2.A1" office:value-type="string">
            <text:p text:style-name="P114">482,20 </text:p>
          </table:table-cell>
          <table:table-cell table:style-name="Tabla2.A1" office:value-type="string">
            <text:p text:style-name="P112"><text:span text:style-name="T184">OLIVA GONZALEZ, ILUMINADA</text:span> </text:p>
          </table:table-cell>
          <table:table-cell table:style-name="Tabla2.A1" office:value-type="string">
            <text:p text:style-name="P116"><text:span text:style-name="T184">JGL 31/08/21. SUMINISTRO DE MEDICAMENTOS</text:span> </text:p>
          </table:table-cell>
        </table:table-row>
        <table:table-row>
          <table:table-cell table:style-name="Tabla2.A1" office:value-type="string">
            <text:p text:style-name="P112"><text:span text:style-name="T184">F/2021/2782</text:span> </text:p>
          </table:table-cell>
          <table:table-cell table:style-name="Tabla2.A1" office:value-type="string">
            <text:p text:style-name="P112"><text:span text:style-name="T184">A1CA006302550821</text:span> </text:p>
          </table:table-cell>
          <table:table-cell table:style-name="Tabla2.A1" office:value-type="string">
            <text:p text:style-name="P114">102,72 </text:p>
          </table:table-cell>
          <table:table-cell table:style-name="Tabla2.A1" office:value-type="string">
            <text:p text:style-name="P112"><text:span text:style-name="T184">ORANGE ESPAGNE, SAU</text:span> </text:p>
          </table:table-cell>
          <table:table-cell table:style-name="Tabla2.A1" office:value-type="string">
            <text:p text:style-name="P116"><text:span text:style-name="T184">JGL 31/08/21. servicios asociados tarifa</text:span> </text:p>
          </table:table-cell>
        </table:table-row>
        <table:table-row>
          <table:table-cell table:style-name="Tabla2.A1" office:value-type="string">
            <text:p text:style-name="P112"><text:span text:style-name="T184">F/2021/2778</text:span> </text:p>
          </table:table-cell>
          <table:table-cell table:style-name="Tabla2.A1" office:value-type="string">
            <text:p text:style-name="P112"><text:span text:style-name="T184">1/153375</text:span> </text:p>
          </table:table-cell>
          <table:table-cell table:style-name="Tabla2.A1" office:value-type="string">
            <text:p text:style-name="P114">33,37 </text:p>
          </table:table-cell>
          <table:table-cell table:style-name="Tabla2.A1" office:value-type="string">
            <text:p text:style-name="P112"><text:span text:style-name="T184">PANADERIA VDA SUAREZ, SL</text:span> </text:p>
          </table:table-cell>
          <table:table-cell table:style-name="Tabla2.A1" office:value-type="string">
            <text:p text:style-name="P116"><text:span text:style-name="T184">JGL 31/08/21. CAJA CROASANES. PFAE SERVICIOS ALIMENTACION Y BEBIDAS.</text:span> </text:p>
          </table:table-cell>
        </table:table-row>
        <table:table-row>
          <table:table-cell table:style-name="Tabla2.A1" office:value-type="string">
            <text:p text:style-name="P112"><text:span text:style-name="T184">F/2021/2857</text:span> </text:p>
          </table:table-cell>
          <table:table-cell table:style-name="Tabla2.A1" office:value-type="string">
            <text:p text:style-name="P112"><text:span text:style-name="T184">20027</text:span> </text:p>
          </table:table-cell>
          <table:table-cell table:style-name="Tabla2.A1" office:value-type="string">
            <text:p text:style-name="P114">22,40 </text:p>
          </table:table-cell>
          <table:table-cell table:style-name="Tabla2.A1" office:value-type="string">
            <text:p text:style-name="P112"><text:span text:style-name="T184">QUEVEDO BAEZ, JUAN CARLOS</text:span> </text:p>
          </table:table-cell>
          <table:table-cell table:style-name="Tabla2.A1" office:value-type="string">
            <text:p text:style-name="P116"><text:span text:style-name="T184">JGL 31/08/21 EXPTE 2676/2020 PFAE MOGAN VALORACARTUCHO VULCAN. BOLSA ASAS GRANDE.</text:span> </text:p>
          </table:table-cell>
        </table:table-row>
        <table:table-row>
          <table:table-cell table:style-name="Tabla2.A1" office:value-type="string">
            <text:p text:style-name="P112"><text:span text:style-name="T184">F/2021/1039</text:span> </text:p>
          </table:table-cell>
          <table:table-cell table:style-name="Tabla2.A1" office:value-type="string">
            <text:p text:style-name="P112"><text:span text:style-name="T184">121145750</text:span> </text:p>
          </table:table-cell>
          <table:table-cell table:style-name="Tabla2.A1" office:value-type="string">
            <text:p text:style-name="P114">851,68 </text:p>
          </table:table-cell>
          <table:table-cell table:style-name="Tabla2.A1" office:value-type="string">
            <text:p text:style-name="P112"><text:span text:style-name="T184">QUIRON PREVENCION, S.L.U.</text:span> </text:p>
          </table:table-cell>
          <table:table-cell table:style-name="Tabla2.A1" office:value-type="string">
            <text:p text:style-name="P116"><text:span text:style-name="T184">JGL 31/08/21 EXPTE 355767/2021 Vigilancia de la Salud.Del 01-08-2020 al 31-08-2020.</text:span> </text:p>
          </table:table-cell>
        </table:table-row>
        <table:table-row>
          <table:table-cell table:style-name="Tabla2.A1" office:value-type="string">
            <text:p text:style-name="P112"><text:span text:style-name="T184">F/2021/2800</text:span> </text:p>
          </table:table-cell>
          <table:table-cell table:style-name="Tabla2.A1" office:value-type="string">
            <text:p text:style-name="P112"><text:span text:style-name="T184">33_2021</text:span> </text:p>
          </table:table-cell>
          <table:table-cell table:style-name="Tabla2.A1" office:value-type="string">
            <text:p text:style-name="P114">1.249,92 </text:p>
          </table:table-cell>
          <table:table-cell table:style-name="Tabla2.A1" office:value-type="string">
            <text:p text:style-name="P112"><text:span text:style-name="T184">ROMERO ESPEJA JESÚS</text:span> </text:p>
          </table:table-cell>
          <table:table-cell table:style-name="Tabla2.A1" office:value-type="string">
            <text:p text:style-name="P116"><text:span text:style-name="T184">JGL 31/08/21. SERVI. PROFE. MATERIA Y ASUNTOS NATURALEZA URBANÍSTICA Y TERRITORIAL. JULIO 21.</text:span> </text:p>
          </table:table-cell>
        </table:table-row>
        <table:table-row>
          <table:table-cell table:style-name="Tabla2.A1" office:value-type="string">
            <text:p text:style-name="P112"><text:span text:style-name="T184">F/2021/2861</text:span> </text:p>
          </table:table-cell>
          <table:table-cell table:style-name="Tabla2.A1" office:value-type="string">
            <text:p text:style-name="P112"><text:span text:style-name="T184">F-048</text:span> </text:p>
          </table:table-cell>
          <table:table-cell table:style-name="Tabla2.A1" office:value-type="string">
            <text:p text:style-name="P114">1.400,00 </text:p>
          </table:table-cell>
          <table:table-cell table:style-name="Tabla2.A1" office:value-type="string">
            <text:p text:style-name="P112"><text:span text:style-name="T184">SAAVEDRA MEDINA JORGE</text:span> </text:p>
          </table:table-cell>
          <table:table-cell table:style-name="Tabla2.A1" office:value-type="string">
            <text:p text:style-name="P116"><text:span text:style-name="T184">JGL 31/08/21. HONORARIOS POR ASISTENCIA A DIRECCION FACULTATIVA DE LAS INSTALACIONES APAR. ARGUINE.</text:span> </text:p>
          </table:table-cell>
        </table:table-row>
        <table:table-row>
          <table:table-cell table:style-name="Tabla2.A1" office:value-type="string">
            <text:p text:style-name="P112"><text:span text:style-name="T184">F/2021/2549</text:span> </text:p>
          </table:table-cell>
          <table:table-cell table:style-name="Tabla2.A1" office:value-type="string">
            <text:p text:style-name="P112"><text:span text:style-name="T184">3199</text:span> </text:p>
          </table:table-cell>
          <table:table-cell table:style-name="Tabla2.A1" office:value-type="string">
            <text:p text:style-name="P114">1.897,46 </text:p>
          </table:table-cell>
          <table:table-cell table:style-name="Tabla2.A1" office:value-type="string">
            <text:p text:style-name="P112"><text:span text:style-name="T184">SERGIO RODRÍGUEZ GONZÁLEZ</text:span> </text:p>
          </table:table-cell>
          <table:table-cell table:style-name="Tabla2.A1" office:value-type="string">
            <text:p text:style-name="P116"><text:span text:style-name="T184">JGL 31/08/21. BOLLAS, CABOS, GUARDACABOS, GRILLETES, MONTAGE, ETC.</text:span> </text:p>
          </table:table-cell>
        </table:table-row>
        <table:table-row>
          <table:table-cell table:style-name="Tabla2.A1" office:value-type="string">
            <text:p text:style-name="P112"><text:span text:style-name="T184">F/2021/2683</text:span> </text:p>
          </table:table-cell>
          <table:table-cell table:style-name="Tabla2.A1" office:value-type="string">
            <text:p text:style-name="P112"><text:span text:style-name="T184">4003185581</text:span> </text:p>
          </table:table-cell>
          <table:table-cell table:style-name="Tabla2.A1" office:value-type="string">
            <text:p text:style-name="P114">732,85 </text:p>
          </table:table-cell>
          <table:table-cell table:style-name="Tabla2.A1" office:value-type="string">
            <text:p text:style-name="P112"><text:span text:style-name="T184">SOCIEDAD ESTATAL CORREOS Y TELEGRAFOS, S.A.</text:span> </text:p>
          </table:table-cell>
          <table:table-cell table:style-name="Tabla2.A1" office:value-type="string">
            <text:p text:style-name="P116"><text:span text:style-name="T184">JGL 31/08/21. Carta Certificada ES 0 - 20 gr N D1(GRANDES CIUDADES) G-0 ( 03 EXENTO ) / N LOCAL G-0 ( 0</text:span> </text:p>
          </table:table-cell>
        </table:table-row>
        <table:table-row>
          <table:table-cell table:style-name="Tabla2.A1" office:value-type="string">
            <text:p text:style-name="P112"><text:span text:style-name="T184">F/2021/2563</text:span> </text:p>
          </table:table-cell>
          <table:table-cell table:style-name="Tabla2.A1" office:value-type="string">
            <text:p text:style-name="P112"><text:span text:style-name="T184">Emit- 192</text:span> </text:p>
          </table:table-cell>
          <table:table-cell table:style-name="Tabla2.A1" office:value-type="string">
            <text:p text:style-name="P114">535,00 </text:p>
          </table:table-cell>
          <table:table-cell table:style-name="Tabla2.A1" office:value-type="string">
            <text:p text:style-name="P112"><text:span text:style-name="T184">SOPORTE COMUNICACIONES ALTERA S.L</text:span> </text:p>
          </table:table-cell>
          <table:table-cell table:style-name="Tabla2.A1" office:value-type="string">
            <text:p text:style-name="P116"><text:span text:style-name="T184">JGL 31/08/21. SERVICIO MTO MENSUAL DEL PARQUE DE ESTACIONES DE CARGA DE MOVILES ( PERIODO DEL 26-06-2021 AL 26-07-2021</text:span> </text:p>
          </table:table-cell>
        </table:table-row>
        <table:table-row>
          <table:table-cell table:style-name="Tabla2.A1" office:value-type="string">
            <text:p text:style-name="P112"><text:span text:style-name="T184">F/2021/1878</text:span> </text:p>
          </table:table-cell>
          <table:table-cell table:style-name="Tabla2.A1" office:value-type="string">
            <text:p text:style-name="P112"><text:span text:style-name="T184">44</text:span> </text:p>
          </table:table-cell>
          <table:table-cell table:style-name="Tabla2.A1" office:value-type="string">
            <text:p text:style-name="P114">1.511,38 </text:p>
          </table:table-cell>
          <table:table-cell table:style-name="Tabla2.A1" office:value-type="string">
            <text:p text:style-name="P112"><text:span text:style-name="T184">SUAREZ VALENCIA, Mª DEL CARMEN</text:span> </text:p>
          </table:table-cell>
          <table:table-cell table:style-name="Tabla2.A1" office:value-type="string">
            <text:p text:style-name="P116"><text:span text:style-name="T184">JGL 31/08/21. EXPTE. 356357/21. HONORARIOS CORRESPONDIENTES AL MES DE MAYO 21.</text:span> </text:p>
          </table:table-cell>
        </table:table-row>
        <table:table-row>
          <table:table-cell table:style-name="Tabla2.A1" office:value-type="string">
            <text:p text:style-name="P112"><text:span text:style-name="T184">F/2021/2296</text:span> </text:p>
          </table:table-cell>
          <table:table-cell table:style-name="Tabla2.A1" office:value-type="string">
            <text:p text:style-name="P112"><text:span text:style-name="T184">52</text:span> </text:p>
          </table:table-cell>
          <table:table-cell table:style-name="Tabla2.A1" office:value-type="string">
            <text:p text:style-name="P114">453,41 </text:p>
          </table:table-cell>
          <table:table-cell table:style-name="Tabla2.A1" office:value-type="string">
            <text:p text:style-name="P112"><text:span text:style-name="T184">SUAREZ VALENCIA, Mª DEL CARMEN</text:span> </text:p>
          </table:table-cell>
          <table:table-cell table:style-name="Tabla2.A1" office:value-type="string">
            <text:p text:style-name="P116"><text:span text:style-name="T184">JGL 31/08/21. HONORARIOS CORRESPONDIENTES DESDE EL UNO DE JUNIO AL NUEVE DE JUNIO</text:span> </text:p>
          </table:table-cell>
        </table:table-row>
        <table:table-row>
          <table:table-cell table:style-name="Tabla2.A1" office:value-type="string">
            <text:p text:style-name="P112"><text:span text:style-name="T184">F/2021/2373</text:span> </text:p>
          </table:table-cell>
          <table:table-cell table:style-name="Tabla2.A1" office:value-type="string">
            <text:p text:style-name="P112"><text:span text:style-name="T184">53</text:span> </text:p>
          </table:table-cell>
          <table:table-cell table:style-name="Tabla2.A1" office:value-type="string">
            <text:p text:style-name="P114">1.050,47 </text:p>
          </table:table-cell>
          <table:table-cell table:style-name="Tabla2.A1" office:value-type="string">
            <text:p text:style-name="P112"><text:span text:style-name="T184">SUAREZ VALENCIA, Mª DEL CARMEN</text:span> </text:p>
          </table:table-cell>
          <table:table-cell table:style-name="Tabla2.A1" office:value-type="string">
            <text:p text:style-name="P116"><text:span text:style-name="T184">JGL 31/08/21. HONORARIOS CORRESPONDIENTES DESDE EL 10/06/21 AL 30/06/21.</text:span> </text:p>
          </table:table-cell>
        </table:table-row>
        <table:table-row>
          <table:table-cell table:style-name="Tabla2.A1" office:value-type="string">
            <text:p text:style-name="P112"><text:span text:style-name="T184">F/2021/2723</text:span> </text:p>
          </table:table-cell>
          <table:table-cell table:style-name="Tabla2.A1" office:value-type="string">
            <text:p text:style-name="P112"><text:span text:style-name="T184">103</text:span> </text:p>
          </table:table-cell>
          <table:table-cell table:style-name="Tabla2.A1" office:value-type="string">
            <text:p text:style-name="P114">1.500,14 </text:p>
          </table:table-cell>
          <table:table-cell table:style-name="Tabla2.A1" office:value-type="string">
            <text:p text:style-name="P112"><text:span text:style-name="T184">SUAREZ VALENCIA, Mª DEL CARMEN</text:span> </text:p>
          </table:table-cell>
          <table:table-cell table:style-name="Tabla2.A1" office:value-type="string">
            <text:p text:style-name="P116"><text:span text:style-name="T184">JGL 31/08/21. HONORARIOS CORRESPONDIENTES AL MES DE </text:span><text:soft-page-break/><text:span text:style-name="T184">JULIO.</text:span> </text:p>
          </table:table-cell>
        </table:table-row>
        <table:table-row>
          <table:table-cell table:style-name="Tabla2.A1" office:value-type="string">
            <text:p text:style-name="P112"><text:span text:style-name="T184">F/2021/2701</text:span> </text:p>
          </table:table-cell>
          <table:table-cell table:style-name="Tabla2.A1" office:value-type="string">
            <text:p text:style-name="P112"><text:span text:style-name="T184">216154 41</text:span> </text:p>
          </table:table-cell>
          <table:table-cell table:style-name="Tabla2.A1" office:value-type="string">
            <text:p text:style-name="P114">128,23 </text:p>
          </table:table-cell>
          <table:table-cell table:style-name="Tabla2.A1" office:value-type="string">
            <text:p text:style-name="P112"><text:span text:style-name="T184">SUMINISTROS AGRICOLA LORENZO</text:span> </text:p>
          </table:table-cell>
          <table:table-cell table:style-name="Tabla2.A1" office:value-type="string">
            <text:p text:style-name="P116"><text:span text:style-name="T184">JGL 31/08/21. cabezal engranaje refor</text:span> </text:p>
          </table:table-cell>
        </table:table-row>
        <table:table-row>
          <table:table-cell table:style-name="Tabla2.A1" office:value-type="string">
            <text:p text:style-name="P112"><text:span text:style-name="T184">F/2021/2394</text:span> </text:p>
          </table:table-cell>
          <table:table-cell table:style-name="Tabla2.A1" office:value-type="string">
            <text:p text:style-name="P112"><text:span text:style-name="T184">F 10889</text:span> </text:p>
          </table:table-cell>
          <table:table-cell table:style-name="Tabla2.A1" office:value-type="string">
            <text:p text:style-name="P114">621,86 </text:p>
          </table:table-cell>
          <table:table-cell table:style-name="Tabla2.A1" office:value-type="string">
            <text:p text:style-name="P112"><text:span text:style-name="T184">TAPAS DEL ATLANTICO S.L</text:span> </text:p>
          </table:table-cell>
          <table:table-cell table:style-name="Tabla2.A1" office:value-type="string">
            <text:p text:style-name="P116"><text:span text:style-name="T184">JGL 31/08/21. Arquilla poliamida ""MOGAN"" 15x20 cms (Obra: Mante vias públicas/Servi públicos</text:span> </text:p>
          </table:table-cell>
        </table:table-row>
        <table:table-row>
          <table:table-cell table:style-name="Tabla2.A1" office:value-type="string">
            <text:p text:style-name="P112"><text:span text:style-name="T184">F/2021/2421</text:span> </text:p>
          </table:table-cell>
          <table:table-cell table:style-name="Tabla2.A1" office:value-type="string">
            <text:p text:style-name="P112"><text:span text:style-name="T184">TERmit- 79</text:span> </text:p>
          </table:table-cell>
          <table:table-cell table:style-name="Tabla2.A1" office:value-type="string">
            <text:p text:style-name="P114">1.048,25 </text:p>
          </table:table-cell>
          <table:table-cell table:style-name="Tabla2.A1" office:value-type="string">
            <text:p text:style-name="P112"><text:span text:style-name="T184">TERRAZOS ATLANTICO, S.L.</text:span> </text:p>
          </table:table-cell>
          <table:table-cell table:style-name="Tabla2.A1" office:value-type="string">
            <text:p text:style-name="P116"><text:span text:style-name="T184">JGL 31/08/21. ACERA 25X25 STO.DGO. 4P GRIS ( ) / PALET EUROPEO 120/80 T.G.</text:span> </text:p>
          </table:table-cell>
        </table:table-row>
        <table:table-row>
          <table:table-cell table:style-name="Tabla2.A1" office:value-type="string">
            <text:p text:style-name="P112"><text:span text:style-name="T184">F/2021/1810</text:span> </text:p>
          </table:table-cell>
          <table:table-cell table:style-name="Tabla2.A1" office:value-type="string">
            <text:p text:style-name="P112"><text:span text:style-name="T184">1002227V2100005</text:span> </text:p>
          </table:table-cell>
          <table:table-cell table:style-name="Tabla2.A1" office:value-type="string">
            <text:p text:style-name="P114">119.797,23 </text:p>
          </table:table-cell>
          <table:table-cell table:style-name="Tabla2.A1" office:value-type="string">
            <text:p text:style-name="P112"><text:span text:style-name="T184">URBASER, S.A.</text:span> </text:p>
          </table:table-cell>
          <table:table-cell table:style-name="Tabla2.A1" office:value-type="string">
            <text:p text:style-name="P116"><text:span text:style-name="T184">JGL 31/08/21. Prestación del contrato 'Servicio y Conservación de Jardines, Espacios Libres bajo riego y Zonas Verdes</text:span> </text:p>
          </table:table-cell>
        </table:table-row>
        <table:table-row>
          <table:table-cell table:style-name="Tabla2.A1" office:value-type="string">
            <text:p text:style-name="P112"><text:span text:style-name="T184">F/2021/2145</text:span> </text:p>
          </table:table-cell>
          <table:table-cell table:style-name="Tabla2.A1" office:value-type="string">
            <text:p text:style-name="P112"><text:span text:style-name="T184">A 001083/21</text:span> </text:p>
          </table:table-cell>
          <table:table-cell table:style-name="Tabla2.A1" office:value-type="string">
            <text:p text:style-name="P114">45,59 </text:p>
          </table:table-cell>
          <table:table-cell table:style-name="Tabla2.A1" office:value-type="string">
            <text:p text:style-name="P112"><text:span text:style-name="T184">VIAJES LA MOLINA, S.L.</text:span> </text:p>
          </table:table-cell>
          <table:table-cell table:style-name="Tabla2.A1" office:value-type="string">
            <text:p text:style-name="P116"><text:span text:style-name="T184">JGL 31/08/21. PAX: GARCIA CAMPOS/GUSTAVO HERIBERTO BILL:3883148413 GRAN CANARI-TENERIFE NO NT0105 29JUN 08:30 29JUN</text:span> </text:p>
          </table:table-cell>
        </table:table-row>
        <table:table-row>
          <table:table-cell table:style-name="Tabla2.A1" office:value-type="string">
            <text:p text:style-name="P7"/>
          </table:table-cell>
          <table:table-cell table:style-name="Tabla2.A1" office:value-type="string">
            <text:p text:style-name="P113"><text:span text:style-name="T4">TOTAL</text:span> </text:p>
          </table:table-cell>
          <table:table-cell table:style-name="Tabla2.A1" office:value-type="string">
            <text:p text:style-name="P115">566.520,19 </text:p>
          </table:table-cell>
          <table:table-cell table:style-name="Tabla2.A1" office:value-type="string">
            <text:p text:style-name="P7"/>
          </table:table-cell>
          <table:table-cell table:style-name="Tabla2.A1" office:value-type="string">
            <text:p text:style-name="P7"/>
          </table:table-cell>
        </table:table-row>
      </table:table>
      <text:list xml:id="list5765970189340110307" text:style-name="L7">
        <text:list-header>
          <text:p text:style-name="P163"/>
        </text:list-header>
        <text:list-item>
          <text:p text:style-name="P161"><text:span text:style-name="T76">Todas las facturas que figuran en el listado anterior cuentan con su respectiva diligencia de conformidad respecto de todos sus extremos.</text:span> </text:p>
        </text:list-item>
        <text:list-item>
          <text:p text:style-name="P161"><text:span text:style-name="T76">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64">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61"><text:span text:style-name="T76">Se ha comprobado que todos los gastos tienen sus respectivos documentos contables de RC o AD que acredita la consignación presupuestaria.</text:span> </text:p>
        </text:list-item>
      </text:list>
      <text:p text:style-name="P37"><text:span text:style-name="T43">FUNDAMENTOS JURÍDICOS</text:span> </text:p>
      <text:h text:style-name="P184" text:outline-level="5"><text:span text:style-name="T43">I</text:span> </text:h>
      <text:p text:style-name="P37"><text:span text:style-name="T43">Concepto de Reconocimiento de Obligaciones</text:span> </text:p>
      <text:p text:style-name="P36"><text:span text:style-name="T54">El Real Decreto 500/1990, en su artículo 58 establece: </text:span><text:span text:style-name="T71">El reconocimiento y liquidación de la obligación es el acto mediante el cual se declara la existencia de un crédito exigible contra la Entidad derivado de un gasto autorizado y comprometido.</text:span> </text:p>
      <text:p text:style-name="P37"><text:span text:style-name="T43">II</text:span> </text:p>
      <text:p text:style-name="P37"><text:span text:style-name="T43">Requisitos para el Reconocimiento de Obligaciones Contractuales</text:span> </text:p>
      <text:p text:style-name="P36"><text:span text:style-name="T54">Continúa el artículo 59 estableciendo que: </text:span><text:span text:style-name="T71">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36"><text:span text:style-name="T71">2. Las Entidades locales establecerán, en las bases de ejecución del presupuesto, los documentos y requisitos que, de acuerdo con el tipo de gastos, justifiquen el reconocimiento de la obligación.</text:span> </text:p>
      <text:p text:style-name="P36"><text:span text:style-name="T71">...</text:span> </text:p>
      <text:p text:style-name="P36"><text:span text:style-name="T118">En este sentido, la Base de Ejecución de Presupuesto 20.3 establece que </text:span><text:span text:style-name="T121">Los documentos justificativos del reconocimiento de la obligación deberán contener, como mínimo, los siguientes datos:</text:span> </text:p>
      <text:list xml:id="list654466366410694514" text:style-name="L8">
        <text:list-item>
          <text:p text:style-name="P162"><text:span text:style-name="T71">Identificación del Ente.</text:span> </text:p>
        </text:list-item>
        <text:list-item>
          <text:p text:style-name="P162"><text:span text:style-name="T71">Identificación del contratista.</text:span> </text:p>
        </text:list-item>
        <text:list-item>
          <text:p text:style-name="P162"><text:span text:style-name="T71">Número de la factura.</text:span> </text:p>
        </text:list-item>
        <text:list-item>
          <text:p text:style-name="P162"><text:span text:style-name="T71">Descripción suficiente del suministro realizado o del servicio prestado.</text:span> </text:p>
        </text:list-item>
        <text:list-item>
          <text:p text:style-name="P162"><text:span text:style-name="T71">Centro gestor que efectuó el encargo.</text:span> </text:p>
        </text:list-item>
        <text:list-item>
          <text:p text:style-name="P162"><text:span text:style-name="T71">Número del expediente de gasto que ampara la adjudicación.</text:span> </text:p>
        </text:list-item>
        <text:list-item>
          <text:p text:style-name="P162"><text:span text:style-name="T71">Importe facturado, en su caso, con anterioridad, en relación a dicho gasto.</text:span> </text:p>
        </text:list-item>
        <text:list-item>
          <text:p text:style-name="P162"><text:span text:style-name="T71">Sello y firma del contratista/acreedor.</text:span> </text:p>
        </text:list-item>
        <text:list-item>
          <text:p text:style-name="P162"><text:span text:style-name="T71">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36"><text:span text:style-name="T118">Por su parte, la Base de Ejecución del Presupuesto 20.4 exige la prestación de la conformidad por parte del Centro Gestor del Gasto, que se ha de hacer conforme al modelo de diligencia de factura.</text:span> </text:p>
      <text:p text:style-name="P32"><text:soft-page-break/>Además de lo anterior, las facturas han de reunir los requisitos recogidos en Reglamento por el que se Regulan las Obligaciones de Facturación, aprobado mediante <text:span text:style-name="T167">Real Decreto 1619/2012, de 30 de noviembre y en la Ley 25/2013, de 27 de diciembre, de impulso de la factura electrónica y creación del registro contable de facturas en el Sector Público. </text:span></text:p>
      <text:p text:style-name="P36"><text:span text:style-name="T106">Así mismo, las facturas deberán venir acompañadas de los documentos y requisitos que vengan impuestos por los respectivos Pliegos y acuerdos contractuales.</text:span> </text:p>
      <text:p text:style-name="P109"><text:span text:style-name="T116">III</text:span> </text:p>
      <text:p text:style-name="P109"><text:span text:style-name="T116">Falta de Crédito</text:span> </text:p>
      <text:p text:style-name="P110"><text:span text:style-name="T118">El artículo 173.5 del Texto Refundido de la Ley Reguladora de las Haciendas Locales establece que:</text:span> </text:p>
      <text:p text:style-name="P110"><text:span text:style-name="T71">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10"><text:span text:style-name="T118">Con idéntico alcance, el artículo 39.2 de la Ley de Contratos del Sector Público recoge como causa de nulidad de pleno derecho de los contratos, la carencia o insuficiencia de crédito, en su apartado b).</text:span> </text:p>
      <text:p text:style-name="P37"><text:span text:style-name="T43">IV</text:span> </text:p>
      <text:p text:style-name="P37"><text:span text:style-name="T43">Órgano competente</text:span> </text:p>
      <text:p text:style-name="P36"><text:span text:style-name="T54">El artículo 185 del TRLRHL establece que </text:span><text:span text:style-name="T71">2. Corresponderá al presidente de la corporación el reconocimiento y liquidación de las obligaciones derivadas de compromisos de gastos legalmente adquiridos.</text:span> </text:p>
      <text:p text:style-name="P36"><text:span text:style-name="T71">3. Las facultades a que se refieren los apartados anteriores podrán desconcentrarse o delegarse ....</text:span> </text:p>
      <text:p text:style-name="P36"><text:span text:style-name="T54">Este mismo criterio viene reforzado por el artículo 60 del Real Decreto 500/1990.</text:span> </text:p>
      <text:p text:style-name="P36"><text:span text:style-name="T54">Esta competencia ha sido delegada en la Junta de Gobierno Local, conforme al decreto 2019/2049 de 17/06/19, en cuyo apartado resolutivo segundo.1º k) se delega en ella </text:span><text:span text:style-name="T71">el reconocimiento de la obligación de las facturas fiscalizadas por la Intervención, excepto la aprobación de las certificaciones de obras.</text:span> </text:p>
      <text:p text:style-name="P36"><text:span text:style-name="T76">En virtud de todo lo anterior, tengo a bien elevar a la Junta de Gobierno Local la siguiente</text:span> </text:p>
      <text:p text:style-name="P36"/>
      <text:p text:style-name="P37"><text:span text:style-name="T43">PROPUESTA</text:span> </text:p>
      <text:p text:style-name="P37"/>
      <text:p text:style-name="P36"><text:span text:style-name="T76"><text:tab/>Único.- Aprobar las facturas y, por ende, reconocer las obligaciones a favor de los contratistas, por los importes y conceptos que se relacionan en el siguiente listado.</text:span> </text:p>
      <text:p text:style-name="P36"/>
      <table:table table:name="Tabla3" table:style-name="Tabla3">
        <table:table-column table:style-name="Tabla3.A"/>
        <table:table-column table:style-name="Tabla3.B"/>
        <table:table-column table:style-name="Tabla3.C"/>
        <table:table-column table:style-name="Tabla3.D"/>
        <table:table-column table:style-name="Tabla3.E"/>
        <table:table-row>
          <table:table-cell table:style-name="Tabla3.A1" office:value-type="string">
            <text:p text:style-name="P111"><text:span text:style-name="T4">Nº REGISTRO</text:span> </text:p>
          </table:table-cell>
          <table:table-cell table:style-name="Tabla3.A1" office:value-type="string">
            <text:p text:style-name="P111"><text:span text:style-name="T4">Factura Nº</text:span> </text:p>
          </table:table-cell>
          <table:table-cell table:style-name="Tabla3.A1" office:value-type="string">
            <text:p text:style-name="P111"><text:span text:style-name="T4">Importe Total</text:span> </text:p>
          </table:table-cell>
          <table:table-cell table:style-name="Tabla3.A1" office:value-type="string">
            <text:p text:style-name="P111"><text:span text:style-name="T4">Nombre</text:span> </text:p>
          </table:table-cell>
          <table:table-cell table:style-name="Tabla3.A1" office:value-type="string">
            <text:p text:style-name="P111"><text:span text:style-name="T4">Texto Explicativo</text:span> </text:p>
          </table:table-cell>
        </table:table-row>
        <table:table-row>
          <table:table-cell table:style-name="Tabla3.A1" office:value-type="string">
            <text:p text:style-name="P112"><text:span text:style-name="T184">F/2021/2814</text:span> </text:p>
          </table:table-cell>
          <table:table-cell table:style-name="Tabla3.A1" office:value-type="string">
            <text:p text:style-name="P112"><text:span text:style-name="T184">O-210073</text:span> </text:p>
          </table:table-cell>
          <table:table-cell table:style-name="Tabla3.A1" office:value-type="string">
            <text:p text:style-name="P114">1.603,56 </text:p>
          </table:table-cell>
          <table:table-cell table:style-name="Tabla3.A1" office:value-type="string">
            <text:p text:style-name="P112"><text:span text:style-name="T184">ALCRIMOR S.L</text:span> </text:p>
          </table:table-cell>
          <table:table-cell table:style-name="Tabla3.A1" office:value-type="string">
            <text:p text:style-name="P116"><text:span text:style-name="T184">JGL 31/08/21. MAMPARAS PROTECTORAS COVID VARIAS.</text:span> </text:p>
          </table:table-cell>
        </table:table-row>
        <table:table-row>
          <table:table-cell table:style-name="Tabla3.A1" office:value-type="string">
            <text:p text:style-name="P112"><text:span text:style-name="T184">F/2021/2131</text:span> </text:p>
          </table:table-cell>
          <table:table-cell table:style-name="Tabla3.A1" office:value-type="string">
            <text:p text:style-name="P112"><text:span text:style-name="T184">2021 0040</text:span> </text:p>
          </table:table-cell>
          <table:table-cell table:style-name="Tabla3.A1" office:value-type="string">
            <text:p text:style-name="P114">1.286,09 </text:p>
          </table:table-cell>
          <table:table-cell table:style-name="Tabla3.A1" office:value-type="string">
            <text:p text:style-name="P112"><text:span text:style-name="T184">ALONSO NAVARRO, FRANCISCO ORIOL</text:span> </text:p>
          </table:table-cell>
          <table:table-cell table:style-name="Tabla3.A1" office:value-type="string">
            <text:p text:style-name="P116"><text:span text:style-name="T184">JGL 31/08/21. RECOGIDA DE MATERIAL DE AMIANTO BIDONES / GESTION DE RESIDUOS</text:span> </text:p>
          </table:table-cell>
        </table:table-row>
        <table:table-row>
          <table:table-cell table:style-name="Tabla3.A1" office:value-type="string">
            <text:p text:style-name="P112"><text:span text:style-name="T184">F/2021/2578</text:span> </text:p>
          </table:table-cell>
          <table:table-cell table:style-name="Tabla3.A1" office:value-type="string">
            <text:p text:style-name="P112"><text:span text:style-name="T184">1 001751</text:span> </text:p>
          </table:table-cell>
          <table:table-cell table:style-name="Tabla3.A1" office:value-type="string">
            <text:p text:style-name="P114">500,00 </text:p>
          </table:table-cell>
          <table:table-cell table:style-name="Tabla3.A1" office:value-type="string">
            <text:p text:style-name="P112"><text:span text:style-name="T184">AMBISER INNOVACIONES S.L.</text:span> </text:p>
          </table:table-cell>
          <table:table-cell table:style-name="Tabla3.A1" office:value-type="string">
            <text:p text:style-name="P116"><text:span text:style-name="T184">JGL 31/08/21. Prestación del servicio de Videoacta TM. Fuentes externas en modalidad SAAS. Mes Julio 2021</text:span> </text:p>
          </table:table-cell>
        </table:table-row>
        <table:table-row>
          <table:table-cell table:style-name="Tabla3.A1" office:value-type="string">
            <text:p text:style-name="P112"><text:span text:style-name="T184">F/2021/2689</text:span> </text:p>
          </table:table-cell>
          <table:table-cell table:style-name="Tabla3.A1" office:value-type="string">
            <text:p text:style-name="P112"><text:span text:style-name="T184">FV-M 419</text:span> </text:p>
          </table:table-cell>
          <table:table-cell table:style-name="Tabla3.A1" office:value-type="string">
            <text:p text:style-name="P114">555,58 </text:p>
          </table:table-cell>
          <table:table-cell table:style-name="Tabla3.A1" office:value-type="string">
            <text:p text:style-name="P112"><text:span text:style-name="T184">ATLANTIS TECNOLOGIA Y SISTEMAS, S.L.</text:span> </text:p>
          </table:table-cell>
          <table:table-cell table:style-name="Tabla3.A1" office:value-type="string">
            <text:p text:style-name="P116"><text:span text:style-name="T184">JGL 31/08/21. ?Servicio para la gestión, control y mantenimiento del equipamiento wifi en espacios públicos municipales</text:span> </text:p>
          </table:table-cell>
        </table:table-row>
        <table:table-row>
          <table:table-cell table:style-name="Tabla3.A1" office:value-type="string">
            <text:p text:style-name="P112"><text:span text:style-name="T184">F/2021/2716</text:span> </text:p>
          </table:table-cell>
          <table:table-cell table:style-name="Tabla3.A1" office:value-type="string">
            <text:p text:style-name="P112"><text:span text:style-name="T184">FV-M 370</text:span> </text:p>
          </table:table-cell>
          <table:table-cell table:style-name="Tabla3.A1" office:value-type="string">
            <text:p text:style-name="P114">4.502,34 </text:p>
          </table:table-cell>
          <table:table-cell table:style-name="Tabla3.A1" office:value-type="string">
            <text:p text:style-name="P112"><text:span text:style-name="T184">ATLANTIS TECNOLOGIA Y SISTEMAS, S.L.</text:span> </text:p>
          </table:table-cell>
          <table:table-cell table:style-name="Tabla3.A1" office:value-type="string">
            <text:p text:style-name="P116"><text:span text:style-name="T184">JGL 31/08/21. Servicio para el mantenimiento y soporte técnico de la plataforma informática Exp: 355551/202</text:span> </text:p>
          </table:table-cell>
        </table:table-row>
        <table:table-row>
          <table:table-cell table:style-name="Tabla3.A1" office:value-type="string">
            <text:p text:style-name="P112"><text:span text:style-name="T184">F/2021/2544</text:span> </text:p>
          </table:table-cell>
          <table:table-cell table:style-name="Tabla3.A1" office:value-type="string">
            <text:p text:style-name="P112"><text:span text:style-name="T184">FAV-21100-003155</text:span> </text:p>
          </table:table-cell>
          <table:table-cell table:style-name="Tabla3.A1" office:value-type="string">
            <text:p text:style-name="P114">2.990,17 </text:p>
          </table:table-cell>
          <table:table-cell table:style-name="Tabla3.A1" office:value-type="string">
            <text:p text:style-name="P112"><text:span text:style-name="T184">AYTOS SOLUCIONES INFORMATICAS, S.L.U.</text:span> </text:p>
          </table:table-cell>
          <table:table-cell table:style-name="Tabla3.A1" office:value-type="string">
            <text:p text:style-name="P116"><text:span text:style-name="T184">JGL 31/08/21. PREMIER Gest Integral, Expte 1577/2020 (Cto. 34/2020-expte ejecución 355567/2021). De 25/06/21 a </text:span><text:soft-page-break/><text:span text:style-name="T184">24/07/21</text:span> </text:p>
          </table:table-cell>
        </table:table-row>
        <table:table-row>
          <table:table-cell table:style-name="Tabla3.A1" office:value-type="string">
            <text:p text:style-name="P112"><text:span text:style-name="T184">F/2021/2856</text:span> </text:p>
          </table:table-cell>
          <table:table-cell table:style-name="Tabla3.A1" office:value-type="string">
            <text:p text:style-name="P112"><text:span text:style-name="T184">202108</text:span> </text:p>
          </table:table-cell>
          <table:table-cell table:style-name="Tabla3.A1" office:value-type="string">
            <text:p text:style-name="P114">2.415,00 </text:p>
          </table:table-cell>
          <table:table-cell table:style-name="Tabla3.A1" office:value-type="string">
            <text:p text:style-name="P112"><text:span text:style-name="T184">BELLO GONZALEZ, ANTONIO MANUEL</text:span> </text:p>
          </table:table-cell>
          <table:table-cell table:style-name="Tabla3.A1" office:value-type="string">
            <text:p text:style-name="P116"><text:span text:style-name="T184">JGL 31/08/21. SERVICIOS ASESORAMIENTO AGRICOLA Y GANADERA AGOSTO 2021.</text:span> </text:p>
          </table:table-cell>
        </table:table-row>
        <table:table-row>
          <table:table-cell table:style-name="Tabla3.A1" office:value-type="string">
            <text:p text:style-name="P112"><text:span text:style-name="T184">F/2021/2785</text:span> </text:p>
          </table:table-cell>
          <table:table-cell table:style-name="Tabla3.A1" office:value-type="string">
            <text:p text:style-name="P112"><text:span text:style-name="T184">44409</text:span> </text:p>
          </table:table-cell>
          <table:table-cell table:style-name="Tabla3.A1" office:value-type="string">
            <text:p text:style-name="P114">817,05 </text:p>
          </table:table-cell>
          <table:table-cell table:style-name="Tabla3.A1" office:value-type="string">
            <text:p text:style-name="P112"><text:span text:style-name="T184">BETANCOR LEON, JOSEFA</text:span> </text:p>
          </table:table-cell>
          <table:table-cell table:style-name="Tabla3.A1" office:value-type="string">
            <text:p text:style-name="P116"><text:span text:style-name="T184">JGL 31/08/21. ALQUILER OFICINAS EN AVDA LA CONSTITUCIÓN, 28. BIBLIOTECA. MES AGOSTO 21.</text:span> </text:p>
          </table:table-cell>
        </table:table-row>
        <table:table-row>
          <table:table-cell table:style-name="Tabla3.A1" office:value-type="string">
            <text:p text:style-name="P112"><text:span text:style-name="T184">F/2021/2787</text:span> </text:p>
          </table:table-cell>
          <table:table-cell table:style-name="Tabla3.A1" office:value-type="string">
            <text:p text:style-name="P112"><text:span text:style-name="T184">44378</text:span> </text:p>
          </table:table-cell>
          <table:table-cell table:style-name="Tabla3.A1" office:value-type="string">
            <text:p text:style-name="P114">817,05 </text:p>
          </table:table-cell>
          <table:table-cell table:style-name="Tabla3.A1" office:value-type="string">
            <text:p text:style-name="P112"><text:span text:style-name="T184">BETANCOR LEON, JOSEFA</text:span> </text:p>
          </table:table-cell>
          <table:table-cell table:style-name="Tabla3.A1" office:value-type="string">
            <text:p text:style-name="P116"><text:span text:style-name="T184">JGL 31/08/21. ALQUILER OFICINAS EN AVDA. LA CONSTITUCIÓN, 28. MES JULIO 21.</text:span> </text:p>
          </table:table-cell>
        </table:table-row>
        <table:table-row>
          <table:table-cell table:style-name="Tabla3.A1" office:value-type="string">
            <text:p text:style-name="P112"><text:span text:style-name="T184">F/2021/2865</text:span> </text:p>
          </table:table-cell>
          <table:table-cell table:style-name="Tabla3.A1" office:value-type="string">
            <text:p text:style-name="P112"><text:span text:style-name="T184">2021000402</text:span> </text:p>
          </table:table-cell>
          <table:table-cell table:style-name="Tabla3.A1" office:value-type="string">
            <text:p text:style-name="P114">178,35 </text:p>
          </table:table-cell>
          <table:table-cell table:style-name="Tabla3.A1" office:value-type="string">
            <text:p text:style-name="P112"><text:span text:style-name="T184">BODEGAS 7 ISLAS,S.L.</text:span> </text:p>
          </table:table-cell>
          <table:table-cell table:style-name="Tabla3.A1" office:value-type="string">
            <text:p text:style-name="P116"><text:span text:style-name="T184">JGL 31/08/2021 EXPTE 2676/2020GASTOS ADQUISICION PRODUCTOS PFAE MOGAN VALORA.</text:span> </text:p>
          </table:table-cell>
        </table:table-row>
        <table:table-row>
          <table:table-cell table:style-name="Tabla3.A1" office:value-type="string">
            <text:p text:style-name="P112"><text:span text:style-name="T184">F/2021/2763</text:span> </text:p>
          </table:table-cell>
          <table:table-cell table:style-name="Tabla3.A1" office:value-type="string">
            <text:p text:style-name="P112"><text:span text:style-name="T184">02180-00000499-E-02.08.2021-01-091298-79</text:span> </text:p>
          </table:table-cell>
          <table:table-cell table:style-name="Tabla3.A1" office:value-type="string">
            <text:p text:style-name="P114">66,59 </text:p>
          </table:table-cell>
          <table:table-cell table:style-name="Tabla3.A1" office:value-type="string">
            <text:p text:style-name="P112"><text:span text:style-name="T184">CAIXABANK, S.A.</text:span> </text:p>
          </table:table-cell>
          <table:table-cell table:style-name="Tabla3.A1" office:value-type="string">
            <text:p text:style-name="P116"><text:span text:style-name="T184">JGL 31/08/21. LIQ.02180-00000499-E-02.08.2021-01-091298-79 COMIS.TPV COMERCIO 122301302 POTRERO MOGAN (ORD.230) JULIO</text:span> </text:p>
          </table:table-cell>
        </table:table-row>
        <table:table-row>
          <table:table-cell table:style-name="Tabla3.A1" office:value-type="string">
            <text:p text:style-name="P112"><text:span text:style-name="T184">F/2021/2764</text:span> </text:p>
          </table:table-cell>
          <table:table-cell table:style-name="Tabla3.A1" office:value-type="string">
            <text:p text:style-name="P112"><text:span text:style-name="T184">02180-00000499-E-02.08.2021-01-091298-85</text:span> </text:p>
          </table:table-cell>
          <table:table-cell table:style-name="Tabla3.A1" office:value-type="string">
            <text:p text:style-name="P114">9,82 </text:p>
          </table:table-cell>
          <table:table-cell table:style-name="Tabla3.A1" office:value-type="string">
            <text:p text:style-name="P112"><text:span text:style-name="T184">CAIXABANK, S.A.</text:span> </text:p>
          </table:table-cell>
          <table:table-cell table:style-name="Tabla3.A1" office:value-type="string">
            <text:p text:style-name="P116"><text:span text:style-name="T184">JGL 31/08/21. LIQ.02180-00000499-E-02.08.2021-01-091298-85 COMIS. 126936335 POLICIA LOCAL MOGAN (ORD.230) JULIO</text:span> </text:p>
          </table:table-cell>
        </table:table-row>
        <table:table-row>
          <table:table-cell table:style-name="Tabla3.A1" office:value-type="string">
            <text:p text:style-name="P112"><text:span text:style-name="T184">F/2021/2765</text:span> </text:p>
          </table:table-cell>
          <table:table-cell table:style-name="Tabla3.A1" office:value-type="string">
            <text:p text:style-name="P112"><text:span text:style-name="T184">126936335060-07</text:span> </text:p>
          </table:table-cell>
          <table:table-cell table:style-name="Tabla3.A1" office:value-type="string">
            <text:p text:style-name="P114">130,00 </text:p>
          </table:table-cell>
          <table:table-cell table:style-name="Tabla3.A1" office:value-type="string">
            <text:p text:style-name="P112"><text:span text:style-name="T184">CAIXABANK, S.A.</text:span> </text:p>
          </table:table-cell>
          <table:table-cell table:style-name="Tabla3.A1" office:value-type="string">
            <text:p text:style-name="P116"><text:span text:style-name="T184">JGL 31/08/21. LIQ.126936335060-07 COMIS.MNTO TPV COMERCIO 126936335 POLICIA LOCAL MOGAN (ORD.230) JULIO</text:span> </text:p>
          </table:table-cell>
        </table:table-row>
        <table:table-row>
          <table:table-cell table:style-name="Tabla3.A1" office:value-type="string">
            <text:p text:style-name="P112"><text:span text:style-name="T184">F/2021/2766</text:span> </text:p>
          </table:table-cell>
          <table:table-cell table:style-name="Tabla3.A1" office:value-type="string">
            <text:p text:style-name="P112"><text:span text:style-name="T184">122250509060-07</text:span> </text:p>
          </table:table-cell>
          <table:table-cell table:style-name="Tabla3.A1" office:value-type="string">
            <text:p text:style-name="P114">1.048,98 </text:p>
          </table:table-cell>
          <table:table-cell table:style-name="Tabla3.A1" office:value-type="string">
            <text:p text:style-name="P112"><text:span text:style-name="T184">CAIXABANK, S.A.</text:span> </text:p>
          </table:table-cell>
          <table:table-cell table:style-name="Tabla3.A1" office:value-type="string">
            <text:p text:style-name="P116"><text:span text:style-name="T184">JGL 31/08/21. LIQ.122250509060-07 COMIS.TPV TARIFA FACIL COMERCIO 122250509 RECAUDACION MOGAN (ORD.207) JULIO</text:span> </text:p>
          </table:table-cell>
        </table:table-row>
        <table:table-row>
          <table:table-cell table:style-name="Tabla3.A1" office:value-type="string">
            <text:p text:style-name="P112"><text:span text:style-name="T184">F/2021/2767</text:span> </text:p>
          </table:table-cell>
          <table:table-cell table:style-name="Tabla3.A1" office:value-type="string">
            <text:p text:style-name="P112"><text:span text:style-name="T184">122250509-07</text:span> </text:p>
          </table:table-cell>
          <table:table-cell table:style-name="Tabla3.A1" office:value-type="string">
            <text:p text:style-name="P114">5,00 </text:p>
          </table:table-cell>
          <table:table-cell table:style-name="Tabla3.A1" office:value-type="string">
            <text:p text:style-name="P112"><text:span text:style-name="T184">CAIXABANK, S.A.</text:span> </text:p>
          </table:table-cell>
          <table:table-cell table:style-name="Tabla3.A1" office:value-type="string">
            <text:p text:style-name="P116"><text:span text:style-name="T184">JGL 31/08/21. LIQ.122250509060-07 COMIS.MNTO TPV COMERCIO 122250509 RECAUDACION MOGAN (ORD.207) JULIO</text:span> </text:p>
          </table:table-cell>
        </table:table-row>
        <table:table-row>
          <table:table-cell table:style-name="Tabla3.A1" office:value-type="string">
            <text:p text:style-name="P112"><text:span text:style-name="T184">F/2021/2768</text:span> </text:p>
          </table:table-cell>
          <table:table-cell table:style-name="Tabla3.A1" office:value-type="string">
            <text:p text:style-name="P112"><text:span text:style-name="T184">02180-00000499-E-02.08.2021-01-091298-50</text:span> </text:p>
          </table:table-cell>
          <table:table-cell table:style-name="Tabla3.A1" office:value-type="string">
            <text:p text:style-name="P114">561,04 </text:p>
          </table:table-cell>
          <table:table-cell table:style-name="Tabla3.A1" office:value-type="string">
            <text:p text:style-name="P112"><text:span text:style-name="T184">CAIXABANK, S.A.</text:span> </text:p>
          </table:table-cell>
          <table:table-cell table:style-name="Tabla3.A1" office:value-type="string">
            <text:p text:style-name="P116"><text:span text:style-name="T184">JGL 31/08/21. LIQ.02180-00000499-E-02.08.2021-01-091298-50 COMIS. 122250962 RECAUDACION ARGUINEGUIN (ORD.230) JULIO</text:span> </text:p>
          </table:table-cell>
        </table:table-row>
        <table:table-row>
          <table:table-cell table:style-name="Tabla3.A1" office:value-type="string">
            <text:p text:style-name="P112"><text:span text:style-name="T184">F/2021/2676</text:span> </text:p>
          </table:table-cell>
          <table:table-cell table:style-name="Tabla3.A1" office:value-type="string">
            <text:p text:style-name="P112"><text:span text:style-name="T184">21 007</text:span> </text:p>
          </table:table-cell>
          <table:table-cell table:style-name="Tabla3.A1" office:value-type="string">
            <text:p text:style-name="P114">197.119,15 </text:p>
          </table:table-cell>
          <table:table-cell table:style-name="Tabla3.A1" office:value-type="string">
            <text:p text:style-name="P112"><text:span text:style-name="T184">COINTER CONCESIONES SL Y PROYECTO AZATIA SL, UTE</text:span> </text:p>
          </table:table-cell>
          <table:table-cell table:style-name="Tabla3.A1" office:value-type="string">
            <text:p text:style-name="P116"><text:span text:style-name="T184">JGL 31/08/21. Servicio público recogida y transporte residuos del término municipal Mogán durante mes Julio de 2.021 -</text:span> </text:p>
          </table:table-cell>
        </table:table-row>
        <table:table-row>
          <table:table-cell table:style-name="Tabla3.A1" office:value-type="string">
            <text:p text:style-name="P112"><text:span text:style-name="T184">F/2021/1693</text:span> </text:p>
          </table:table-cell>
          <table:table-cell table:style-name="Tabla3.A1" office:value-type="string">
            <text:p text:style-name="P112"><text:span text:style-name="T184">CA 21/055</text:span> </text:p>
          </table:table-cell>
          <table:table-cell table:style-name="Tabla3.A1" office:value-type="string">
            <text:p text:style-name="P114">3.442,80 </text:p>
          </table:table-cell>
          <table:table-cell table:style-name="Tabla3.A1" office:value-type="string">
            <text:p text:style-name="P112"><text:span text:style-name="T184">CONSEJO INSULAR DE AGUAS DE GRAN CANARIA</text:span> </text:p>
          </table:table-cell>
          <table:table-cell table:style-name="Tabla3.A1" office:value-type="string">
            <text:p text:style-name="P116"><text:span text:style-name="T184">JGL 31/08/21. EXPTE 356324/2021. CANON AGUA DEPURADA EDAR CASILLAS Y EDAR VENEGUERA, ABRIL 2021</text:span> </text:p>
          </table:table-cell>
        </table:table-row>
        <table:table-row>
          <table:table-cell table:style-name="Tabla3.A1" office:value-type="string">
            <text:p text:style-name="P112"><text:span text:style-name="T184">F/2021/2841</text:span> </text:p>
          </table:table-cell>
          <table:table-cell table:style-name="Tabla3.A1" office:value-type="string">
            <text:p text:style-name="P112"><text:span text:style-name="T184">CA 21/100</text:span> </text:p>
          </table:table-cell>
          <table:table-cell table:style-name="Tabla3.A1" office:value-type="string">
            <text:p text:style-name="P114">3.119,04 </text:p>
          </table:table-cell>
          <table:table-cell table:style-name="Tabla3.A1" office:value-type="string">
            <text:p text:style-name="P112"><text:span text:style-name="T184">CONSEJO INSULAR DE AGUAS DE GRAN CANARIA</text:span> </text:p>
          </table:table-cell>
          <table:table-cell table:style-name="Tabla3.A1" office:value-type="string">
            <text:p text:style-name="P116"><text:span text:style-name="T184">JGL 31/08/21. CANON AGUA DEPURADA EDAR CASILLAS Y EDAR VENEGUERAS, JULIO 2021</text:span> </text:p>
          </table:table-cell>
        </table:table-row>
        <table:table-row>
          <table:table-cell table:style-name="Tabla3.A1" office:value-type="string">
            <text:p text:style-name="P112"><text:span text:style-name="T184">F/2021/2842</text:span> </text:p>
          </table:table-cell>
          <table:table-cell table:style-name="Tabla3.A1" office:value-type="string">
            <text:p text:style-name="P112"><text:span text:style-name="T184">CA 21/101</text:span> </text:p>
          </table:table-cell>
          <table:table-cell table:style-name="Tabla3.A1" office:value-type="string">
            <text:p text:style-name="P114">47.404,19 </text:p>
          </table:table-cell>
          <table:table-cell table:style-name="Tabla3.A1" office:value-type="string">
            <text:p text:style-name="P112"><text:span text:style-name="T184">CONSEJO INSULAR DE AGUAS DE GRAN CANARIA</text:span> </text:p>
          </table:table-cell>
          <table:table-cell table:style-name="Tabla3.A1" office:value-type="string">
            <text:p text:style-name="P116"><text:span text:style-name="T184">JGL 31/08/21. CANON AGUA DEPURADA EDAR ARGUINEGUIN Y EDAR PUERTO MOGAN, JULIO 2021</text:span> </text:p>
          </table:table-cell>
        </table:table-row>
        <table:table-row>
          <table:table-cell table:style-name="Tabla3.A1" office:value-type="string">
            <text:p text:style-name="P112"><text:span text:style-name="T184">F/2021/2617</text:span> </text:p>
          </table:table-cell>
          <table:table-cell table:style-name="Tabla3.A1" office:value-type="string">
            <text:p text:style-name="P112"><text:span text:style-name="T184">20211048</text:span> </text:p>
          </table:table-cell>
          <table:table-cell table:style-name="Tabla3.A1" office:value-type="string">
            <text:p text:style-name="P114">1.677,23 </text:p>
          </table:table-cell>
          <table:table-cell table:style-name="Tabla3.A1" office:value-type="string">
            <text:p text:style-name="P112"><text:span text:style-name="T184">CURIE, CUSTOMER INTELLIGENCE, S.L.</text:span> </text:p>
          </table:table-cell>
          <table:table-cell table:style-name="Tabla3.A1" office:value-type="string">
            <text:p text:style-name="P116"><text:span text:style-name="T184">JGL 31/08/21. SOPORTE BOLSA DE TREINTA HORAS EXPTE 360848/2021</text:span> </text:p>
          </table:table-cell>
        </table:table-row>
        <table:table-row>
          <table:table-cell table:style-name="Tabla3.A1" office:value-type="string">
            <text:p text:style-name="P112"><text:span text:style-name="T184">F/2021/2671</text:span> </text:p>
          </table:table-cell>
          <table:table-cell table:style-name="Tabla3.A1" office:value-type="string">
            <text:p text:style-name="P112"><text:span text:style-name="T184">DYN- 51</text:span> </text:p>
          </table:table-cell>
          <table:table-cell table:style-name="Tabla3.A1" office:value-type="string">
            <text:p text:style-name="P114">500,00 </text:p>
          </table:table-cell>
          <table:table-cell table:style-name="Tabla3.A1" office:value-type="string">
            <text:p text:style-name="P112"><text:span text:style-name="T184">DYNAMIC OPENGOV TECHNOLOGIES S.L.</text:span> </text:p>
          </table:table-cell>
          <table:table-cell table:style-name="Tabla3.A1" office:value-type="string">
            <text:p text:style-name="P116"><text:span text:style-name="T184">JGL 31/08/21. Servicio Manteni, hosting y gestión del Portal de la Transparencia del Ayto. Mogán ( 24 de junio de 2</text:span> </text:p>
          </table:table-cell>
        </table:table-row>
        <table:table-row>
          <table:table-cell table:style-name="Tabla3.A1" office:value-type="string">
            <text:p text:style-name="P112"><text:span text:style-name="T184">F/2021/2751</text:span> </text:p>
          </table:table-cell>
          <table:table-cell table:style-name="Tabla3.A1" office:value-type="string">
            <text:p text:style-name="P112"><text:span text:style-name="T184">01 210318</text:span> </text:p>
          </table:table-cell>
          <table:table-cell table:style-name="Tabla3.A1" office:value-type="string">
            <text:p text:style-name="P114">970,98 </text:p>
          </table:table-cell>
          <table:table-cell table:style-name="Tabla3.A1" office:value-type="string">
            <text:p text:style-name="P112"><text:span text:style-name="T184">GARCIA AFONSO, PABLO</text:span> </text:p>
          </table:table-cell>
          <table:table-cell table:style-name="Tabla3.A1" office:value-type="string">
            <text:p text:style-name="P116"><text:span text:style-name="T184">JGL 31/08/21. Fra. Ferretería El Carmen CEO Mogán</text:span> </text:p>
          </table:table-cell>
        </table:table-row>
        <table:table-row>
          <table:table-cell table:style-name="Tabla3.A1" office:value-type="string">
            <text:p text:style-name="P112"><text:span text:style-name="T184">F/2021/2603</text:span> </text:p>
          </table:table-cell>
          <table:table-cell table:style-name="Tabla3.A1" office:value-type="string">
            <text:p text:style-name="P112"><text:span text:style-name="T184">F-02407/21</text:span> </text:p>
          </table:table-cell>
          <table:table-cell table:style-name="Tabla3.A1" office:value-type="string">
            <text:p text:style-name="P114">10,06 </text:p>
          </table:table-cell>
          <table:table-cell table:style-name="Tabla3.A1" office:value-type="string">
            <text:p text:style-name="P112"><text:span text:style-name="T184">HERNANDEZ HERNANDEZ, M. JAIME</text:span> </text:p>
          </table:table-cell>
          <table:table-cell table:style-name="Tabla3.A1" office:value-type="string">
            <text:p text:style-name="P116"><text:span text:style-name="T184">JGL 31/08/21. VINILO DE CORTE CON FONDO BLANCO ""EXCEPTO </text:span><text:soft-page-break/><text:span text:style-name="T184">VEHICULO AUTORIZADO""</text:span> </text:p>
          </table:table-cell>
        </table:table-row>
        <table:table-row>
          <table:table-cell table:style-name="Tabla3.A1" office:value-type="string">
            <text:p text:style-name="P112"><text:span text:style-name="T184">F/2021/2704</text:span> </text:p>
          </table:table-cell>
          <table:table-cell table:style-name="Tabla3.A1" office:value-type="string">
            <text:p text:style-name="P112"><text:span text:style-name="T184">F-03308/21</text:span> </text:p>
          </table:table-cell>
          <table:table-cell table:style-name="Tabla3.A1" office:value-type="string">
            <text:p text:style-name="P114">176,34 </text:p>
          </table:table-cell>
          <table:table-cell table:style-name="Tabla3.A1" office:value-type="string">
            <text:p text:style-name="P112"><text:span text:style-name="T184">HERNANDEZ HERNANDEZ, M. JAIME</text:span> </text:p>
          </table:table-cell>
          <table:table-cell table:style-name="Tabla3.A1" office:value-type="string">
            <text:p text:style-name="P116"><text:span text:style-name="T184">JGL 31/08/21. CARTLES ALUMINIO VARIOS.</text:span> </text:p>
          </table:table-cell>
        </table:table-row>
        <table:table-row>
          <table:table-cell table:style-name="Tabla3.A1" office:value-type="string">
            <text:p text:style-name="P112"><text:span text:style-name="T184">F/2021/2786</text:span> </text:p>
          </table:table-cell>
          <table:table-cell table:style-name="Tabla3.A1" office:value-type="string">
            <text:p text:style-name="P112"><text:span text:style-name="T184">F-03408/21</text:span> </text:p>
          </table:table-cell>
          <table:table-cell table:style-name="Tabla3.A1" office:value-type="string">
            <text:p text:style-name="P114">78,11 </text:p>
          </table:table-cell>
          <table:table-cell table:style-name="Tabla3.A1" office:value-type="string">
            <text:p text:style-name="P112"><text:span text:style-name="T184">HERNANDEZ HERNANDEZ, M. JAIME</text:span> </text:p>
          </table:table-cell>
          <table:table-cell table:style-name="Tabla3.A1" office:value-type="string">
            <text:p text:style-name="P116"><text:span text:style-name="T184">JGL 31/08/21. VINILO DE CORTE. ""ACCESO PROHIBIDO""</text:span> </text:p>
          </table:table-cell>
        </table:table-row>
        <table:table-row>
          <table:table-cell table:style-name="Tabla3.A1" office:value-type="string">
            <text:p text:style-name="P112"><text:span text:style-name="T184">F/2021/2700</text:span> </text:p>
          </table:table-cell>
          <table:table-cell table:style-name="Tabla3.A1" office:value-type="string">
            <text:p text:style-name="P112"><text:span text:style-name="T184">2021 158</text:span> </text:p>
          </table:table-cell>
          <table:table-cell table:style-name="Tabla3.A1" office:value-type="string">
            <text:p text:style-name="P114">28.965,91 </text:p>
          </table:table-cell>
          <table:table-cell table:style-name="Tabla3.A1" office:value-type="string">
            <text:p text:style-name="P112"><text:span text:style-name="T184">HERNANDEZ SEGURA RUMEN</text:span> </text:p>
          </table:table-cell>
          <table:table-cell table:style-name="Tabla3.A1" office:value-type="string">
            <text:p text:style-name="P116"><text:span text:style-name="T184">EXPEDIENTE 21-OBR-38 ""RAM 2021 ALUMINIO""</text:span> </text:p>
          </table:table-cell>
        </table:table-row>
        <table:table-row>
          <table:table-cell table:style-name="Tabla3.A1" office:value-type="string">
            <text:p text:style-name="P112"><text:span text:style-name="T184">F/2021/2636</text:span> </text:p>
          </table:table-cell>
          <table:table-cell table:style-name="Tabla3.A1" office:value-type="string">
            <text:p text:style-name="P112"><text:span text:style-name="T184">Emit- 151</text:span> </text:p>
          </table:table-cell>
          <table:table-cell table:style-name="Tabla3.A1" office:value-type="string">
            <text:p text:style-name="P114">428,00 </text:p>
          </table:table-cell>
          <table:table-cell table:style-name="Tabla3.A1" office:value-type="string">
            <text:p text:style-name="P112"><text:span text:style-name="T184">INVENTIA PLUS S.L</text:span> </text:p>
          </table:table-cell>
          <table:table-cell table:style-name="Tabla3.A1" office:value-type="string">
            <text:p text:style-name="P116"><text:span text:style-name="T184">JGL 31/08/21. SERVICIO DE SOPORTE Y MANTENIMIENTO APP CORPORATIVA MUNICIPAL DISPOSITIVOS MÓVILES Y EL SOFTWARE BACKOFFIC</text:span> </text:p>
          </table:table-cell>
        </table:table-row>
        <table:table-row>
          <table:table-cell table:style-name="Tabla3.A1" office:value-type="string">
            <text:p text:style-name="P112"><text:span text:style-name="T184">F/2021/2725</text:span> </text:p>
          </table:table-cell>
          <table:table-cell table:style-name="Tabla3.A1" office:value-type="string">
            <text:p text:style-name="P112"><text:span text:style-name="T184">2</text:span> </text:p>
          </table:table-cell>
          <table:table-cell table:style-name="Tabla3.A1" office:value-type="string">
            <text:p text:style-name="P114">18,00 </text:p>
          </table:table-cell>
          <table:table-cell table:style-name="Tabla3.A1" office:value-type="string">
            <text:p text:style-name="P112"><text:span text:style-name="T184">JUAN SANTANA SAAVEDRA</text:span> </text:p>
          </table:table-cell>
          <table:table-cell table:style-name="Tabla3.A1" office:value-type="string">
            <text:p text:style-name="P116"><text:span text:style-name="T184">JGL 31/08/21. LIMPIEZA SCENIC 5165LBX</text:span> </text:p>
          </table:table-cell>
        </table:table-row>
        <table:table-row>
          <table:table-cell table:style-name="Tabla3.A1" office:value-type="string">
            <text:p text:style-name="P112"><text:span text:style-name="T184">F/2021/2726</text:span> </text:p>
          </table:table-cell>
          <table:table-cell table:style-name="Tabla3.A1" office:value-type="string">
            <text:p text:style-name="P112"><text:span text:style-name="T184">3</text:span> </text:p>
          </table:table-cell>
          <table:table-cell table:style-name="Tabla3.A1" office:value-type="string">
            <text:p text:style-name="P114">18,00 </text:p>
          </table:table-cell>
          <table:table-cell table:style-name="Tabla3.A1" office:value-type="string">
            <text:p text:style-name="P112"><text:span text:style-name="T184">JUAN SANTANA SAAVEDRA</text:span> </text:p>
          </table:table-cell>
          <table:table-cell table:style-name="Tabla3.A1" office:value-type="string">
            <text:p text:style-name="P116"><text:span text:style-name="T184">JGL 31/08/21. LIMPIEZA RAV4 1289FLG</text:span> </text:p>
          </table:table-cell>
        </table:table-row>
        <table:table-row>
          <table:table-cell table:style-name="Tabla3.A1" office:value-type="string">
            <text:p text:style-name="P112"><text:span text:style-name="T184">F/2021/2727</text:span> </text:p>
          </table:table-cell>
          <table:table-cell table:style-name="Tabla3.A1" office:value-type="string">
            <text:p text:style-name="P112"><text:span text:style-name="T184">4</text:span> </text:p>
          </table:table-cell>
          <table:table-cell table:style-name="Tabla3.A1" office:value-type="string">
            <text:p text:style-name="P114">18,00 </text:p>
          </table:table-cell>
          <table:table-cell table:style-name="Tabla3.A1" office:value-type="string">
            <text:p text:style-name="P112"><text:span text:style-name="T184">JUAN SANTANA SAAVEDRA</text:span> </text:p>
          </table:table-cell>
          <table:table-cell table:style-name="Tabla3.A1" office:value-type="string">
            <text:p text:style-name="P116"><text:span text:style-name="T184">JGL 31/08/21. LIMPIEZA SCENIC 5238LDX</text:span> </text:p>
          </table:table-cell>
        </table:table-row>
        <table:table-row>
          <table:table-cell table:style-name="Tabla3.A1" office:value-type="string">
            <text:p text:style-name="P112"><text:span text:style-name="T184">F/2021/2728</text:span> </text:p>
          </table:table-cell>
          <table:table-cell table:style-name="Tabla3.A1" office:value-type="string">
            <text:p text:style-name="P112"><text:span text:style-name="T184">5</text:span> </text:p>
          </table:table-cell>
          <table:table-cell table:style-name="Tabla3.A1" office:value-type="string">
            <text:p text:style-name="P114">18,00 </text:p>
          </table:table-cell>
          <table:table-cell table:style-name="Tabla3.A1" office:value-type="string">
            <text:p text:style-name="P112"><text:span text:style-name="T184">JUAN SANTANA SAAVEDRA</text:span> </text:p>
          </table:table-cell>
          <table:table-cell table:style-name="Tabla3.A1" office:value-type="string">
            <text:p text:style-name="P116"><text:span text:style-name="T184">JGL 31/08/21. LIMPIEZA SCENIC 5168LBX</text:span> </text:p>
          </table:table-cell>
        </table:table-row>
        <table:table-row>
          <table:table-cell table:style-name="Tabla3.A1" office:value-type="string">
            <text:p text:style-name="P112"><text:span text:style-name="T184">F/2021/2729</text:span> </text:p>
          </table:table-cell>
          <table:table-cell table:style-name="Tabla3.A1" office:value-type="string">
            <text:p text:style-name="P112"><text:span text:style-name="T184">6</text:span> </text:p>
          </table:table-cell>
          <table:table-cell table:style-name="Tabla3.A1" office:value-type="string">
            <text:p text:style-name="P114">18,00 </text:p>
          </table:table-cell>
          <table:table-cell table:style-name="Tabla3.A1" office:value-type="string">
            <text:p text:style-name="P112"><text:span text:style-name="T184">JUAN SANTANA SAAVEDRA</text:span> </text:p>
          </table:table-cell>
          <table:table-cell table:style-name="Tabla3.A1" office:value-type="string">
            <text:p text:style-name="P116"><text:span text:style-name="T184">JGL 31/08/21. LIMPIEZA SCENIC 5238LBX</text:span> </text:p>
          </table:table-cell>
        </table:table-row>
        <table:table-row>
          <table:table-cell table:style-name="Tabla3.A1" office:value-type="string">
            <text:p text:style-name="P112"><text:span text:style-name="T184">F/2021/2730</text:span> </text:p>
          </table:table-cell>
          <table:table-cell table:style-name="Tabla3.A1" office:value-type="string">
            <text:p text:style-name="P112"><text:span text:style-name="T184">7</text:span> </text:p>
          </table:table-cell>
          <table:table-cell table:style-name="Tabla3.A1" office:value-type="string">
            <text:p text:style-name="P114">18,00 </text:p>
          </table:table-cell>
          <table:table-cell table:style-name="Tabla3.A1" office:value-type="string">
            <text:p text:style-name="P112"><text:span text:style-name="T184">JUAN SANTANA SAAVEDRA</text:span> </text:p>
          </table:table-cell>
          <table:table-cell table:style-name="Tabla3.A1" office:value-type="string">
            <text:p text:style-name="P116"><text:span text:style-name="T184">JGL 31/08/21. LIMPIEZA SCENIC 5155LBX</text:span> </text:p>
          </table:table-cell>
        </table:table-row>
        <table:table-row>
          <table:table-cell table:style-name="Tabla3.A1" office:value-type="string">
            <text:p text:style-name="P112"><text:span text:style-name="T184">F/2021/2731</text:span> </text:p>
          </table:table-cell>
          <table:table-cell table:style-name="Tabla3.A1" office:value-type="string">
            <text:p text:style-name="P112"><text:span text:style-name="T184">8</text:span> </text:p>
          </table:table-cell>
          <table:table-cell table:style-name="Tabla3.A1" office:value-type="string">
            <text:p text:style-name="P114">18,00 </text:p>
          </table:table-cell>
          <table:table-cell table:style-name="Tabla3.A1" office:value-type="string">
            <text:p text:style-name="P112"><text:span text:style-name="T184">JUAN SANTANA SAAVEDRA</text:span> </text:p>
          </table:table-cell>
          <table:table-cell table:style-name="Tabla3.A1" office:value-type="string">
            <text:p text:style-name="P116"><text:span text:style-name="T184">JGL 31/08/21. LIMPIEZA 5165 LBX</text:span> </text:p>
          </table:table-cell>
        </table:table-row>
        <table:table-row>
          <table:table-cell table:style-name="Tabla3.A1" office:value-type="string">
            <text:p text:style-name="P112"><text:span text:style-name="T184">F/2021/2732</text:span> </text:p>
          </table:table-cell>
          <table:table-cell table:style-name="Tabla3.A1" office:value-type="string">
            <text:p text:style-name="P112"><text:span text:style-name="T184">10</text:span> </text:p>
          </table:table-cell>
          <table:table-cell table:style-name="Tabla3.A1" office:value-type="string">
            <text:p text:style-name="P114">18,00 </text:p>
          </table:table-cell>
          <table:table-cell table:style-name="Tabla3.A1" office:value-type="string">
            <text:p text:style-name="P112"><text:span text:style-name="T184">JUAN SANTANA SAAVEDRA</text:span> </text:p>
          </table:table-cell>
          <table:table-cell table:style-name="Tabla3.A1" office:value-type="string">
            <text:p text:style-name="P116"><text:span text:style-name="T184">JGL 31/08/21. LIMPIEZA RAV4 1293FLG</text:span> </text:p>
          </table:table-cell>
        </table:table-row>
        <table:table-row>
          <table:table-cell table:style-name="Tabla3.A1" office:value-type="string">
            <text:p text:style-name="P112"><text:span text:style-name="T184">F/2021/2733</text:span> </text:p>
          </table:table-cell>
          <table:table-cell table:style-name="Tabla3.A1" office:value-type="string">
            <text:p text:style-name="P112"><text:span text:style-name="T184">9</text:span> </text:p>
          </table:table-cell>
          <table:table-cell table:style-name="Tabla3.A1" office:value-type="string">
            <text:p text:style-name="P114">18,00 </text:p>
          </table:table-cell>
          <table:table-cell table:style-name="Tabla3.A1" office:value-type="string">
            <text:p text:style-name="P112"><text:span text:style-name="T184">JUAN SANTANA SAAVEDRA</text:span> </text:p>
          </table:table-cell>
          <table:table-cell table:style-name="Tabla3.A1" office:value-type="string">
            <text:p text:style-name="P116"><text:span text:style-name="T184">JGL 31/08/21. LIMPIEZA SCENIC 5168 LBX</text:span> </text:p>
          </table:table-cell>
        </table:table-row>
        <table:table-row>
          <table:table-cell table:style-name="Tabla3.A1" office:value-type="string">
            <text:p text:style-name="P112"><text:span text:style-name="T184">F/2021/2734</text:span> </text:p>
          </table:table-cell>
          <table:table-cell table:style-name="Tabla3.A1" office:value-type="string">
            <text:p text:style-name="P112"><text:span text:style-name="T184">11</text:span> </text:p>
          </table:table-cell>
          <table:table-cell table:style-name="Tabla3.A1" office:value-type="string">
            <text:p text:style-name="P114">25,00 </text:p>
          </table:table-cell>
          <table:table-cell table:style-name="Tabla3.A1" office:value-type="string">
            <text:p text:style-name="P112"><text:span text:style-name="T184">JUAN SANTANA SAAVEDRA</text:span> </text:p>
          </table:table-cell>
          <table:table-cell table:style-name="Tabla3.A1" office:value-type="string">
            <text:p text:style-name="P116"><text:span text:style-name="T184">JGL 31/08/21. LIMPIEZA ATESTADO RENAULT 4579JVM</text:span> </text:p>
          </table:table-cell>
        </table:table-row>
        <table:table-row>
          <table:table-cell table:style-name="Tabla3.A1" office:value-type="string">
            <text:p text:style-name="P112"><text:span text:style-name="T184">F/2021/2735</text:span> </text:p>
          </table:table-cell>
          <table:table-cell table:style-name="Tabla3.A1" office:value-type="string">
            <text:p text:style-name="P112"><text:span text:style-name="T184">12</text:span> </text:p>
          </table:table-cell>
          <table:table-cell table:style-name="Tabla3.A1" office:value-type="string">
            <text:p text:style-name="P114">18,00 </text:p>
          </table:table-cell>
          <table:table-cell table:style-name="Tabla3.A1" office:value-type="string">
            <text:p text:style-name="P112"><text:span text:style-name="T184">JUAN SANTANA SAAVEDRA</text:span> </text:p>
          </table:table-cell>
          <table:table-cell table:style-name="Tabla3.A1" office:value-type="string">
            <text:p text:style-name="P116"><text:span text:style-name="T184">JGL 31/08/21. LIMPIEZA SCENIC 5155 LBX</text:span> </text:p>
          </table:table-cell>
        </table:table-row>
        <table:table-row>
          <table:table-cell table:style-name="Tabla3.A1" office:value-type="string">
            <text:p text:style-name="P112"><text:span text:style-name="T184">F/2021/2736</text:span> </text:p>
          </table:table-cell>
          <table:table-cell table:style-name="Tabla3.A1" office:value-type="string">
            <text:p text:style-name="P112"><text:span text:style-name="T184">13</text:span> </text:p>
          </table:table-cell>
          <table:table-cell table:style-name="Tabla3.A1" office:value-type="string">
            <text:p text:style-name="P114">18,00 </text:p>
          </table:table-cell>
          <table:table-cell table:style-name="Tabla3.A1" office:value-type="string">
            <text:p text:style-name="P112"><text:span text:style-name="T184">JUAN SANTANA SAAVEDRA</text:span> </text:p>
          </table:table-cell>
          <table:table-cell table:style-name="Tabla3.A1" office:value-type="string">
            <text:p text:style-name="P116"><text:span text:style-name="T184">JGL 31/08/21. LIMPIEZA SCENIC 5238LBX</text:span> </text:p>
          </table:table-cell>
        </table:table-row>
        <table:table-row>
          <table:table-cell table:style-name="Tabla3.A1" office:value-type="string">
            <text:p text:style-name="P112"><text:span text:style-name="T184">F/2021/2737</text:span> </text:p>
          </table:table-cell>
          <table:table-cell table:style-name="Tabla3.A1" office:value-type="string">
            <text:p text:style-name="P112"><text:span text:style-name="T184">14</text:span> </text:p>
          </table:table-cell>
          <table:table-cell table:style-name="Tabla3.A1" office:value-type="string">
            <text:p text:style-name="P114">18,00 </text:p>
          </table:table-cell>
          <table:table-cell table:style-name="Tabla3.A1" office:value-type="string">
            <text:p text:style-name="P112"><text:span text:style-name="T184">JUAN SANTANA SAAVEDRA</text:span> </text:p>
          </table:table-cell>
          <table:table-cell table:style-name="Tabla3.A1" office:value-type="string">
            <text:p text:style-name="P116"><text:span text:style-name="T184">JGL 31/08/21. LIMPIEZA SCENIC 5168 LBX</text:span> </text:p>
          </table:table-cell>
        </table:table-row>
        <table:table-row>
          <table:table-cell table:style-name="Tabla3.A1" office:value-type="string">
            <text:p text:style-name="P112"><text:span text:style-name="T184">F/2021/2738</text:span> </text:p>
          </table:table-cell>
          <table:table-cell table:style-name="Tabla3.A1" office:value-type="string">
            <text:p text:style-name="P112"><text:span text:style-name="T184">15</text:span> </text:p>
          </table:table-cell>
          <table:table-cell table:style-name="Tabla3.A1" office:value-type="string">
            <text:p text:style-name="P114">18,00 </text:p>
          </table:table-cell>
          <table:table-cell table:style-name="Tabla3.A1" office:value-type="string">
            <text:p text:style-name="P112"><text:span text:style-name="T184">JUAN SANTANA SAAVEDRA</text:span> </text:p>
          </table:table-cell>
          <table:table-cell table:style-name="Tabla3.A1" office:value-type="string">
            <text:p text:style-name="P116"><text:span text:style-name="T184">JGL 31/08/21. LIMPIEZA SCENIC 5165LBX</text:span> </text:p>
          </table:table-cell>
        </table:table-row>
        <table:table-row>
          <table:table-cell table:style-name="Tabla3.A1" office:value-type="string">
            <text:p text:style-name="P112"><text:span text:style-name="T184">F/2021/2739</text:span> </text:p>
          </table:table-cell>
          <table:table-cell table:style-name="Tabla3.A1" office:value-type="string">
            <text:p text:style-name="P112"><text:span text:style-name="T184">1</text:span> </text:p>
          </table:table-cell>
          <table:table-cell table:style-name="Tabla3.A1" office:value-type="string">
            <text:p text:style-name="P114">18,00 </text:p>
          </table:table-cell>
          <table:table-cell table:style-name="Tabla3.A1" office:value-type="string">
            <text:p text:style-name="P112"><text:span text:style-name="T184">JUAN SANTANA SAAVEDRA</text:span> </text:p>
          </table:table-cell>
          <table:table-cell table:style-name="Tabla3.A1" office:value-type="string">
            <text:p text:style-name="P116"><text:span text:style-name="T184">JGL 31/08/21. LIMPIEZA SCENIC 5155 LBX</text:span> </text:p>
          </table:table-cell>
        </table:table-row>
        <table:table-row>
          <table:table-cell table:style-name="Tabla3.A1" office:value-type="string">
            <text:p text:style-name="P112"><text:span text:style-name="T184">F/2021/2790</text:span> </text:p>
          </table:table-cell>
          <table:table-cell table:style-name="Tabla3.A1" office:value-type="string">
            <text:p text:style-name="P112"><text:span text:style-name="T184">2021 040</text:span> </text:p>
          </table:table-cell>
          <table:table-cell table:style-name="Tabla3.A1" office:value-type="string">
            <text:p text:style-name="P114">1.861,50 </text:p>
          </table:table-cell>
          <table:table-cell table:style-name="Tabla3.A1" office:value-type="string">
            <text:p text:style-name="P112"><text:span text:style-name="T184">KHORA URBAN CONSULTING S.L.</text:span> </text:p>
          </table:table-cell>
          <table:table-cell table:style-name="Tabla3.A1" office:value-type="string">
            <text:p text:style-name="P116"><text:span text:style-name="T184">JGL 31/08/21. Trigésimo cuarta factura (04-07-21 al 04-08-21) del expediente 356019-2021-_17-PRE-64_-_17-SER-20</text:span> </text:p>
          </table:table-cell>
        </table:table-row>
        <table:table-row>
          <table:table-cell table:style-name="Tabla3.A1" office:value-type="string">
            <text:p text:style-name="P112"><text:span text:style-name="T184">F/2021/2843</text:span> </text:p>
          </table:table-cell>
          <table:table-cell table:style-name="Tabla3.A1" office:value-type="string">
            <text:p text:style-name="P112"><text:span text:style-name="T184">T 0073321</text:span> </text:p>
          </table:table-cell>
          <table:table-cell table:style-name="Tabla3.A1" office:value-type="string">
            <text:p text:style-name="P114">254,39 </text:p>
          </table:table-cell>
          <table:table-cell table:style-name="Tabla3.A1" office:value-type="string">
            <text:p text:style-name="P112"><text:span text:style-name="T184">KIOSKO Y MAS SOCIEDAD GESTORA DE LA PLATAFORMA TECNOLOGICA, S.L.</text:span> </text:p>
          </table:table-cell>
          <table:table-cell table:style-name="Tabla3.A1" office:value-type="string">
            <text:p text:style-name="P116"><text:span text:style-name="T184">JGL 31/08/21. Suscripción anual prensa digital Kiosko y Más. Nº presupuesto: 130721-06. Medios </text:span><text:soft-page-break/><text:span text:style-name="T184">suscritos: 1 Canarias 7.</text:span> </text:p>
          </table:table-cell>
        </table:table-row>
        <table:table-row>
          <table:table-cell table:style-name="Tabla3.A1" office:value-type="string">
            <text:p text:style-name="P112"><text:span text:style-name="T184">F/2021/2840</text:span> </text:p>
          </table:table-cell>
          <table:table-cell table:style-name="Tabla3.A1" office:value-type="string">
            <text:p text:style-name="P112"><text:span text:style-name="T184">417/2</text:span> </text:p>
          </table:table-cell>
          <table:table-cell table:style-name="Tabla3.A1" office:value-type="string">
            <text:p text:style-name="P114">133,60 </text:p>
          </table:table-cell>
          <table:table-cell table:style-name="Tabla3.A1" office:value-type="string">
            <text:p text:style-name="P112"><text:span text:style-name="T184">LAZARO MONTELONGO, ELISABETH</text:span> </text:p>
          </table:table-cell>
          <table:table-cell table:style-name="Tabla3.A1" office:value-type="string">
            <text:p text:style-name="P116"><text:span text:style-name="T184">JGL 31/08/21. PRODUCTOS FARMACIA.</text:span> </text:p>
          </table:table-cell>
        </table:table-row>
        <table:table-row>
          <table:table-cell table:style-name="Tabla3.A1" office:value-type="string">
            <text:p text:style-name="P112"><text:span text:style-name="T184">F/2021/2812</text:span> </text:p>
          </table:table-cell>
          <table:table-cell table:style-name="Tabla3.A1" office:value-type="string">
            <text:p text:style-name="P112"><text:span text:style-name="T184">Emit- 406</text:span> </text:p>
          </table:table-cell>
          <table:table-cell table:style-name="Tabla3.A1" office:value-type="string">
            <text:p text:style-name="P114">254,30 </text:p>
          </table:table-cell>
          <table:table-cell table:style-name="Tabla3.A1" office:value-type="string">
            <text:p text:style-name="P112"><text:span text:style-name="T184">MICRORIEGO S.L</text:span> </text:p>
          </table:table-cell>
          <table:table-cell table:style-name="Tabla3.A1" office:value-type="string">
            <text:p text:style-name="P116"><text:span text:style-name="T184">JGL 31/08/21. CILINDRO PISTON 355 / JUNTA CILINDRO 355</text:span> </text:p>
          </table:table-cell>
        </table:table-row>
        <table:table-row>
          <table:table-cell table:style-name="Tabla3.A1" office:value-type="string">
            <text:p text:style-name="P112"><text:span text:style-name="T184">F/2021/2807</text:span> </text:p>
          </table:table-cell>
          <table:table-cell table:style-name="Tabla3.A1" office:value-type="string">
            <text:p text:style-name="P112"><text:span text:style-name="T184">2021 29</text:span> </text:p>
          </table:table-cell>
          <table:table-cell table:style-name="Tabla3.A1" office:value-type="string">
            <text:p text:style-name="P114">70.722,24 </text:p>
          </table:table-cell>
          <table:table-cell table:style-name="Tabla3.A1" office:value-type="string">
            <text:p text:style-name="P112"><text:span text:style-name="T184">MOGAN GESTION MUNICIPAL, S.L.U.</text:span> </text:p>
          </table:table-cell>
          <table:table-cell table:style-name="Tabla3.A1" office:value-type="string">
            <text:p text:style-name="P116"><text:span text:style-name="T184">JGL 31/08/21. SERVICIO ENCOMIENDA DE RECAUDACION ( JULIO 2021 Nº de Expediente_1168/2021 Importe anterioridad: 600.818,9</text:span> </text:p>
          </table:table-cell>
        </table:table-row>
        <table:table-row>
          <table:table-cell table:style-name="Tabla3.A1" office:value-type="string">
            <text:p text:style-name="P112"><text:span text:style-name="T184">F/2021/1805</text:span> </text:p>
          </table:table-cell>
          <table:table-cell table:style-name="Tabla3.A1" office:value-type="string">
            <text:p text:style-name="P112"><text:span text:style-name="T184">RECT2021- 042</text:span> </text:p>
          </table:table-cell>
          <table:table-cell table:style-name="Tabla3.A1" office:value-type="string">
            <text:p text:style-name="P114">2.796,12 </text:p>
          </table:table-cell>
          <table:table-cell table:style-name="Tabla3.A1" office:value-type="string">
            <text:p text:style-name="P112"><text:span text:style-name="T184">MOGAN SOCIOCULTURAL, S.L. UNIPERSONAL</text:span> </text:p>
          </table:table-cell>
          <table:table-cell table:style-name="Tabla3.A1" office:value-type="string">
            <text:p text:style-name="P116"><text:span text:style-name="T184">JGL 31/08/21. Rect. 2021- 042 / PRENSA Servicios Prestados JUNIO 21Expediente número 2617/2020.</text:span> </text:p>
          </table:table-cell>
        </table:table-row>
        <table:table-row>
          <table:table-cell table:style-name="Tabla3.A1" office:value-type="string">
            <text:p text:style-name="P112"><text:span text:style-name="T184">F/2021/2194</text:span> </text:p>
          </table:table-cell>
          <table:table-cell table:style-name="Tabla3.A1" office:value-type="string">
            <text:p text:style-name="P112"><text:span text:style-name="T184">2021- 049</text:span> </text:p>
          </table:table-cell>
          <table:table-cell table:style-name="Tabla3.A1" office:value-type="string">
            <text:p text:style-name="P114">2.809,31 </text:p>
          </table:table-cell>
          <table:table-cell table:style-name="Tabla3.A1" office:value-type="string">
            <text:p text:style-name="P112"><text:span text:style-name="T184">MOGAN SOCIOCULTURAL, S.L. UNIPERSONAL</text:span> </text:p>
          </table:table-cell>
          <table:table-cell table:style-name="Tabla3.A1" office:value-type="string">
            <text:p text:style-name="P116"><text:span text:style-name="T184">JGL 31/08/21. PRENSA Servi Prestados JULIO 21 Expediente número 2617/2020</text:span> </text:p>
          </table:table-cell>
        </table:table-row>
        <table:table-row>
          <table:table-cell table:style-name="Tabla3.A1" office:value-type="string">
            <text:p text:style-name="P112"><text:span text:style-name="T184">F/2021/2690</text:span> </text:p>
          </table:table-cell>
          <table:table-cell table:style-name="Tabla3.A1" office:value-type="string">
            <text:p text:style-name="P112"><text:span text:style-name="T184">2021- 045</text:span> </text:p>
          </table:table-cell>
          <table:table-cell table:style-name="Tabla3.A1" office:value-type="string">
            <text:p text:style-name="P114">26.476,62 </text:p>
          </table:table-cell>
          <table:table-cell table:style-name="Tabla3.A1" office:value-type="string">
            <text:p text:style-name="P112"><text:span text:style-name="T184">MOGAN SOCIOCULTURAL, S.L. UNIPERSONAL</text:span> </text:p>
          </table:table-cell>
          <table:table-cell table:style-name="Tabla3.A1" office:value-type="string">
            <text:p text:style-name="P116"><text:span text:style-name="T184">JGL 31/08/21. Escuelas Artísticas Servicios Prestados JULIO 21 Expediente número 355860/2021</text:span> </text:p>
          </table:table-cell>
        </table:table-row>
        <table:table-row>
          <table:table-cell table:style-name="Tabla3.A1" office:value-type="string">
            <text:p text:style-name="P112"><text:span text:style-name="T184">F/2021/2692</text:span> </text:p>
          </table:table-cell>
          <table:table-cell table:style-name="Tabla3.A1" office:value-type="string">
            <text:p text:style-name="P112"><text:span text:style-name="T184">2021- 051</text:span> </text:p>
          </table:table-cell>
          <table:table-cell table:style-name="Tabla3.A1" office:value-type="string">
            <text:p text:style-name="P114">7.081,43 </text:p>
          </table:table-cell>
          <table:table-cell table:style-name="Tabla3.A1" office:value-type="string">
            <text:p text:style-name="P112"><text:span text:style-name="T184">MOGAN SOCIOCULTURAL, S.L. UNIPERSONAL</text:span> </text:p>
          </table:table-cell>
          <table:table-cell table:style-name="Tabla3.A1" office:value-type="string">
            <text:p text:style-name="P116"><text:span text:style-name="T184">JGL 31/08/21. Escuelas Artísticas Servicios Prestados AGOSTO 21 Expediente número 359189/2021</text:span> </text:p>
          </table:table-cell>
        </table:table-row>
        <table:table-row>
          <table:table-cell table:style-name="Tabla3.A1" office:value-type="string">
            <text:p text:style-name="P112"><text:span text:style-name="T184">F/2021/2694</text:span> </text:p>
          </table:table-cell>
          <table:table-cell table:style-name="Tabla3.A1" office:value-type="string">
            <text:p text:style-name="P112"><text:span text:style-name="T184">2021 053</text:span> </text:p>
          </table:table-cell>
          <table:table-cell table:style-name="Tabla3.A1" office:value-type="string">
            <text:p text:style-name="P114">9.269,93 </text:p>
          </table:table-cell>
          <table:table-cell table:style-name="Tabla3.A1" office:value-type="string">
            <text:p text:style-name="P112"><text:span text:style-name="T184">MOGAN SOCIOCULTURAL, S.L. UNIPERSONAL</text:span> </text:p>
          </table:table-cell>
          <table:table-cell table:style-name="Tabla3.A1" office:value-type="string">
            <text:p text:style-name="P116"><text:span text:style-name="T184">JGL 31/08/21. Rect. 2021- 053 / Biblioteca Servicios Prestados AGOSTO Expediente número 3097/2020 21</text:span> </text:p>
          </table:table-cell>
        </table:table-row>
        <table:table-row>
          <table:table-cell table:style-name="Tabla3.A1" office:value-type="string">
            <text:p text:style-name="P112"><text:span text:style-name="T184">F/2021/2227</text:span> </text:p>
          </table:table-cell>
          <table:table-cell table:style-name="Tabla3.A1" office:value-type="string">
            <text:p text:style-name="P112"><text:span text:style-name="T184">Emitidas 24</text:span> </text:p>
          </table:table-cell>
          <table:table-cell table:style-name="Tabla3.A1" office:value-type="string">
            <text:p text:style-name="P114">4.699,44 </text:p>
          </table:table-cell>
          <table:table-cell table:style-name="Tabla3.A1" office:value-type="string">
            <text:p text:style-name="P112"><text:span text:style-name="T184">MUNGEST, S.L.</text:span> </text:p>
          </table:table-cell>
          <table:table-cell table:style-name="Tabla3.A1" office:value-type="string">
            <text:p text:style-name="P116"><text:span text:style-name="T184">JGL 31/08/21. Suministro-Contrato menor: Compra tabletas biométricas firma Wacom STU 540, el upgrade de licenciamiento</text:span> </text:p>
          </table:table-cell>
        </table:table-row>
        <table:table-row>
          <table:table-cell table:style-name="Tabla3.A1" office:value-type="string">
            <text:p text:style-name="P112"><text:span text:style-name="T184">F/2021/2688</text:span> </text:p>
          </table:table-cell>
          <table:table-cell table:style-name="Tabla3.A1" office:value-type="string">
            <text:p text:style-name="P112"><text:span text:style-name="T184">Emitidas 31</text:span> </text:p>
          </table:table-cell>
          <table:table-cell table:style-name="Tabla3.A1" office:value-type="string">
            <text:p text:style-name="P114">3.261,24 </text:p>
          </table:table-cell>
          <table:table-cell table:style-name="Tabla3.A1" office:value-type="string">
            <text:p text:style-name="P112"><text:span text:style-name="T184">MUNGEST, S.L.</text:span> </text:p>
          </table:table-cell>
          <table:table-cell table:style-name="Tabla3.A1" office:value-type="string">
            <text:p text:style-name="P116"><text:span text:style-name="T184">JGL 31/08/21. Servicio de mantenimiento, asistencia técnica, soporte y atención a usuarios de la plataforma eXperta</text:span> </text:p>
          </table:table-cell>
        </table:table-row>
        <table:table-row>
          <table:table-cell table:style-name="Tabla3.A1" office:value-type="string">
            <text:p text:style-name="P112"><text:span text:style-name="T184">F/2021/2535</text:span> </text:p>
          </table:table-cell>
          <table:table-cell table:style-name="Tabla3.A1" office:value-type="string">
            <text:p text:style-name="P112"><text:span text:style-name="T184">Emit- 15929</text:span> </text:p>
          </table:table-cell>
          <table:table-cell table:style-name="Tabla3.A1" office:value-type="string">
            <text:p text:style-name="P114">1.780,48 </text:p>
          </table:table-cell>
          <table:table-cell table:style-name="Tabla3.A1" office:value-type="string">
            <text:p text:style-name="P112"><text:span text:style-name="T184">OFICINA SISTEMAS INTEGRADOS TELECOMUNICACIONES (OSITEL)</text:span> </text:p>
          </table:table-cell>
          <table:table-cell table:style-name="Tabla3.A1" office:value-type="string">
            <text:p text:style-name="P116"><text:span text:style-name="T184">JGL 31/08/21. CONTRATO DE MANTENIMIENTO MENSUAL PARA SOPORTE TECNICO DE LAS CENTRALITAS DE TELEFONIA</text:span> </text:p>
          </table:table-cell>
        </table:table-row>
        <table:table-row>
          <table:table-cell table:style-name="Tabla3.A1" office:value-type="string">
            <text:p text:style-name="P112"><text:span text:style-name="T184">F/2021/2630</text:span> </text:p>
          </table:table-cell>
          <table:table-cell table:style-name="Tabla3.A1" office:value-type="string">
            <text:p text:style-name="P112"><text:span text:style-name="T184">000349.2021</text:span> </text:p>
          </table:table-cell>
          <table:table-cell table:style-name="Tabla3.A1" office:value-type="string">
            <text:p text:style-name="P114">482,20 </text:p>
          </table:table-cell>
          <table:table-cell table:style-name="Tabla3.A1" office:value-type="string">
            <text:p text:style-name="P112"><text:span text:style-name="T184">OLIVA GONZALEZ, ILUMINADA</text:span> </text:p>
          </table:table-cell>
          <table:table-cell table:style-name="Tabla3.A1" office:value-type="string">
            <text:p text:style-name="P116"><text:span text:style-name="T184">JGL 31/08/21. SUMINISTRO DE MEDICAMENTOS</text:span> </text:p>
          </table:table-cell>
        </table:table-row>
        <table:table-row>
          <table:table-cell table:style-name="Tabla3.A1" office:value-type="string">
            <text:p text:style-name="P112"><text:span text:style-name="T184">F/2021/2782</text:span> </text:p>
          </table:table-cell>
          <table:table-cell table:style-name="Tabla3.A1" office:value-type="string">
            <text:p text:style-name="P112"><text:span text:style-name="T184">A1CA006302550821</text:span> </text:p>
          </table:table-cell>
          <table:table-cell table:style-name="Tabla3.A1" office:value-type="string">
            <text:p text:style-name="P114">102,72 </text:p>
          </table:table-cell>
          <table:table-cell table:style-name="Tabla3.A1" office:value-type="string">
            <text:p text:style-name="P112"><text:span text:style-name="T184">ORANGE ESPAGNE, SAU</text:span> </text:p>
          </table:table-cell>
          <table:table-cell table:style-name="Tabla3.A1" office:value-type="string">
            <text:p text:style-name="P116"><text:span text:style-name="T184">JGL 31/08/21. servicios asociados tarifa</text:span> </text:p>
          </table:table-cell>
        </table:table-row>
        <table:table-row>
          <table:table-cell table:style-name="Tabla3.A1" office:value-type="string">
            <text:p text:style-name="P112"><text:span text:style-name="T184">F/2021/2778</text:span> </text:p>
          </table:table-cell>
          <table:table-cell table:style-name="Tabla3.A1" office:value-type="string">
            <text:p text:style-name="P112"><text:span text:style-name="T184">1/153375</text:span> </text:p>
          </table:table-cell>
          <table:table-cell table:style-name="Tabla3.A1" office:value-type="string">
            <text:p text:style-name="P114">33,37 </text:p>
          </table:table-cell>
          <table:table-cell table:style-name="Tabla3.A1" office:value-type="string">
            <text:p text:style-name="P112"><text:span text:style-name="T184">PANADERIA VDA SUAREZ, SL</text:span> </text:p>
          </table:table-cell>
          <table:table-cell table:style-name="Tabla3.A1" office:value-type="string">
            <text:p text:style-name="P116"><text:span text:style-name="T184">JGL 31/08/21. CAJA CROASANES. PFAE SERVICIOS ALIMENTACION Y BEBIDAS.</text:span> </text:p>
          </table:table-cell>
        </table:table-row>
        <table:table-row>
          <table:table-cell table:style-name="Tabla3.A1" office:value-type="string">
            <text:p text:style-name="P112"><text:span text:style-name="T184">F/2021/2857</text:span> </text:p>
          </table:table-cell>
          <table:table-cell table:style-name="Tabla3.A1" office:value-type="string">
            <text:p text:style-name="P112"><text:span text:style-name="T184">20027</text:span> </text:p>
          </table:table-cell>
          <table:table-cell table:style-name="Tabla3.A1" office:value-type="string">
            <text:p text:style-name="P114">22,40 </text:p>
          </table:table-cell>
          <table:table-cell table:style-name="Tabla3.A1" office:value-type="string">
            <text:p text:style-name="P112"><text:span text:style-name="T184">QUEVEDO BAEZ, JUAN CARLOS</text:span> </text:p>
          </table:table-cell>
          <table:table-cell table:style-name="Tabla3.A1" office:value-type="string">
            <text:p text:style-name="P116"><text:span text:style-name="T184">JGL 31/08/21 EXPTE 2676/2020 PFAE MOGAN VALORACARTUCHO VULCAN. BOLSA ASAS GRANDE.</text:span> </text:p>
          </table:table-cell>
        </table:table-row>
        <table:table-row>
          <table:table-cell table:style-name="Tabla3.A1" office:value-type="string">
            <text:p text:style-name="P112"><text:span text:style-name="T184">F/2021/1039</text:span> </text:p>
          </table:table-cell>
          <table:table-cell table:style-name="Tabla3.A1" office:value-type="string">
            <text:p text:style-name="P112"><text:span text:style-name="T184">121145750</text:span> </text:p>
          </table:table-cell>
          <table:table-cell table:style-name="Tabla3.A1" office:value-type="string">
            <text:p text:style-name="P114">851,68 </text:p>
          </table:table-cell>
          <table:table-cell table:style-name="Tabla3.A1" office:value-type="string">
            <text:p text:style-name="P112"><text:span text:style-name="T184">QUIRON PREVENCION, S.L.U.</text:span> </text:p>
          </table:table-cell>
          <table:table-cell table:style-name="Tabla3.A1" office:value-type="string">
            <text:p text:style-name="P116"><text:span text:style-name="T184">JGL 31/08/21 EXPTE 355767/2021 Vigilancia de la Salud.Del 01-08-2020 al 31-08-2020.</text:span> </text:p>
          </table:table-cell>
        </table:table-row>
        <table:table-row>
          <table:table-cell table:style-name="Tabla3.A1" office:value-type="string">
            <text:p text:style-name="P112"><text:span text:style-name="T184">F/2021/2800</text:span> </text:p>
          </table:table-cell>
          <table:table-cell table:style-name="Tabla3.A1" office:value-type="string">
            <text:p text:style-name="P112"><text:span text:style-name="T184">33_2021</text:span> </text:p>
          </table:table-cell>
          <table:table-cell table:style-name="Tabla3.A1" office:value-type="string">
            <text:p text:style-name="P114">1.249,92 </text:p>
          </table:table-cell>
          <table:table-cell table:style-name="Tabla3.A1" office:value-type="string">
            <text:p text:style-name="P112"><text:span text:style-name="T184">ROMERO ESPEJA JESÚS</text:span> </text:p>
          </table:table-cell>
          <table:table-cell table:style-name="Tabla3.A1" office:value-type="string">
            <text:p text:style-name="P116"><text:span text:style-name="T184">JGL 31/08/21. SERVI. PROFE. MATERIA Y ASUNTOS NATURALEZA URBANÍSTICA Y TERRITORIAL. JULIO 21.</text:span> </text:p>
          </table:table-cell>
        </table:table-row>
        <table:table-row>
          <table:table-cell table:style-name="Tabla3.A1" office:value-type="string">
            <text:p text:style-name="P112"><text:span text:style-name="T184">F/2021/2861</text:span> </text:p>
          </table:table-cell>
          <table:table-cell table:style-name="Tabla3.A1" office:value-type="string">
            <text:p text:style-name="P112"><text:span text:style-name="T184">F-048</text:span> </text:p>
          </table:table-cell>
          <table:table-cell table:style-name="Tabla3.A1" office:value-type="string">
            <text:p text:style-name="P114">1.400,00 </text:p>
          </table:table-cell>
          <table:table-cell table:style-name="Tabla3.A1" office:value-type="string">
            <text:p text:style-name="P112"><text:span text:style-name="T184">SAAVEDRA MEDINA JORGE</text:span> </text:p>
          </table:table-cell>
          <table:table-cell table:style-name="Tabla3.A1" office:value-type="string">
            <text:p text:style-name="P116"><text:span text:style-name="T184">JGL 31/08/21. HONORARIOS POR ASISTENCIA A DIRECCION FACULTATIVA DE LAS INSTALACIONES APAR. ARGUINE.</text:span> </text:p>
          </table:table-cell>
        </table:table-row>
        <table:table-row>
          <table:table-cell table:style-name="Tabla3.A1" office:value-type="string">
            <text:p text:style-name="P112"><text:span text:style-name="T184">F/2021/2549</text:span> </text:p>
          </table:table-cell>
          <table:table-cell table:style-name="Tabla3.A1" office:value-type="string">
            <text:p text:style-name="P112"><text:span text:style-name="T184">3199</text:span> </text:p>
          </table:table-cell>
          <table:table-cell table:style-name="Tabla3.A1" office:value-type="string">
            <text:p text:style-name="P114">1.897,46 </text:p>
          </table:table-cell>
          <table:table-cell table:style-name="Tabla3.A1" office:value-type="string">
            <text:p text:style-name="P112"><text:span text:style-name="T184">SERGIO RODRÍGUEZ GONZÁLEZ</text:span> </text:p>
          </table:table-cell>
          <table:table-cell table:style-name="Tabla3.A1" office:value-type="string">
            <text:p text:style-name="P116"><text:span text:style-name="T184">JGL 31/08/21. BOLLAS, CABOS, GUARDACABOS, GRILLETES, MONTAGE, ETC.</text:span> </text:p>
          </table:table-cell>
        </table:table-row>
        <table:table-row>
          <table:table-cell table:style-name="Tabla3.A1" office:value-type="string">
            <text:p text:style-name="P112"><text:span text:style-name="T184">F/2021/2683</text:span> </text:p>
          </table:table-cell>
          <table:table-cell table:style-name="Tabla3.A1" office:value-type="string">
            <text:p text:style-name="P112"><text:span text:style-name="T184">4003185581</text:span> </text:p>
          </table:table-cell>
          <table:table-cell table:style-name="Tabla3.A1" office:value-type="string">
            <text:p text:style-name="P114">732,85 </text:p>
          </table:table-cell>
          <table:table-cell table:style-name="Tabla3.A1" office:value-type="string">
            <text:p text:style-name="P112"><text:span text:style-name="T184">SOCIEDAD ESTATAL CORREOS Y </text:span><text:soft-page-break/><text:span text:style-name="T184">TELEGRAFOS, S.A.</text:span> </text:p>
          </table:table-cell>
          <table:table-cell table:style-name="Tabla3.A1" office:value-type="string">
            <text:p text:style-name="P116"><text:span text:style-name="T184">JGL 31/08/21. Carta Certificada ES 0 </text:span><text:soft-page-break/><text:span text:style-name="T184">- 20 gr N D1(GRANDES CIUDADES) G-0 ( 03 EXENTO ) / N LOCAL G-0 ( 0</text:span> </text:p>
          </table:table-cell>
        </table:table-row>
        <table:table-row>
          <table:table-cell table:style-name="Tabla3.A1" office:value-type="string">
            <text:p text:style-name="P112"><text:span text:style-name="T184">F/2021/2563</text:span> </text:p>
          </table:table-cell>
          <table:table-cell table:style-name="Tabla3.A1" office:value-type="string">
            <text:p text:style-name="P112"><text:span text:style-name="T184">Emit- 192</text:span> </text:p>
          </table:table-cell>
          <table:table-cell table:style-name="Tabla3.A1" office:value-type="string">
            <text:p text:style-name="P114">535,00 </text:p>
          </table:table-cell>
          <table:table-cell table:style-name="Tabla3.A1" office:value-type="string">
            <text:p text:style-name="P112"><text:span text:style-name="T184">SOPORTE COMUNICACIONES ALTERA S.L</text:span> </text:p>
          </table:table-cell>
          <table:table-cell table:style-name="Tabla3.A1" office:value-type="string">
            <text:p text:style-name="P116"><text:span text:style-name="T184">JGL 31/08/21. SERVICIO MTO MENSUAL DEL PARQUE DE ESTACIONES DE CARGA DE MOVILES ( PERIODO DEL 26-06-2021 AL 26-07-2021</text:span> </text:p>
          </table:table-cell>
        </table:table-row>
        <table:table-row>
          <table:table-cell table:style-name="Tabla3.A1" office:value-type="string">
            <text:p text:style-name="P112"><text:span text:style-name="T184">F/2021/1878</text:span> </text:p>
          </table:table-cell>
          <table:table-cell table:style-name="Tabla3.A1" office:value-type="string">
            <text:p text:style-name="P112"><text:span text:style-name="T184">44</text:span> </text:p>
          </table:table-cell>
          <table:table-cell table:style-name="Tabla3.A1" office:value-type="string">
            <text:p text:style-name="P114">1.511,38 </text:p>
          </table:table-cell>
          <table:table-cell table:style-name="Tabla3.A1" office:value-type="string">
            <text:p text:style-name="P112"><text:span text:style-name="T184">SUAREZ VALENCIA, Mª DEL CARMEN</text:span> </text:p>
          </table:table-cell>
          <table:table-cell table:style-name="Tabla3.A1" office:value-type="string">
            <text:p text:style-name="P116"><text:span text:style-name="T184">JGL 31/08/21. EXPTE. 356357/21. HONORARIOS CORRESPONDIENTES AL MES DE MAYO 21.</text:span> </text:p>
          </table:table-cell>
        </table:table-row>
        <table:table-row>
          <table:table-cell table:style-name="Tabla3.A1" office:value-type="string">
            <text:p text:style-name="P112"><text:span text:style-name="T184">F/2021/2296</text:span> </text:p>
          </table:table-cell>
          <table:table-cell table:style-name="Tabla3.A1" office:value-type="string">
            <text:p text:style-name="P112"><text:span text:style-name="T184">52</text:span> </text:p>
          </table:table-cell>
          <table:table-cell table:style-name="Tabla3.A1" office:value-type="string">
            <text:p text:style-name="P114">453,41 </text:p>
          </table:table-cell>
          <table:table-cell table:style-name="Tabla3.A1" office:value-type="string">
            <text:p text:style-name="P112"><text:span text:style-name="T184">SUAREZ VALENCIA, Mª DEL CARMEN</text:span> </text:p>
          </table:table-cell>
          <table:table-cell table:style-name="Tabla3.A1" office:value-type="string">
            <text:p text:style-name="P116"><text:span text:style-name="T184">JGL 31/08/21. HONORARIOS CORRESPONDIENTES DESDE EL UNO DE JUNIO AL NUEVE DE JUNIO</text:span> </text:p>
          </table:table-cell>
        </table:table-row>
        <table:table-row>
          <table:table-cell table:style-name="Tabla3.A1" office:value-type="string">
            <text:p text:style-name="P112"><text:span text:style-name="T184">F/2021/2373</text:span> </text:p>
          </table:table-cell>
          <table:table-cell table:style-name="Tabla3.A1" office:value-type="string">
            <text:p text:style-name="P112"><text:span text:style-name="T184">53</text:span> </text:p>
          </table:table-cell>
          <table:table-cell table:style-name="Tabla3.A1" office:value-type="string">
            <text:p text:style-name="P114">1.050,47 </text:p>
          </table:table-cell>
          <table:table-cell table:style-name="Tabla3.A1" office:value-type="string">
            <text:p text:style-name="P112"><text:span text:style-name="T184">SUAREZ VALENCIA, Mª DEL CARMEN</text:span> </text:p>
          </table:table-cell>
          <table:table-cell table:style-name="Tabla3.A1" office:value-type="string">
            <text:p text:style-name="P116"><text:span text:style-name="T184">JGL 31/08/21. HONORARIOS CORRESPONDIENTES DESDE EL 10/06/21 AL 30/06/21.</text:span> </text:p>
          </table:table-cell>
        </table:table-row>
        <table:table-row>
          <table:table-cell table:style-name="Tabla3.A1" office:value-type="string">
            <text:p text:style-name="P112"><text:span text:style-name="T184">F/2021/2723</text:span> </text:p>
          </table:table-cell>
          <table:table-cell table:style-name="Tabla3.A1" office:value-type="string">
            <text:p text:style-name="P112"><text:span text:style-name="T184">103</text:span> </text:p>
          </table:table-cell>
          <table:table-cell table:style-name="Tabla3.A1" office:value-type="string">
            <text:p text:style-name="P114">1.500,14 </text:p>
          </table:table-cell>
          <table:table-cell table:style-name="Tabla3.A1" office:value-type="string">
            <text:p text:style-name="P112"><text:span text:style-name="T184">SUAREZ VALENCIA, Mª DEL CARMEN</text:span> </text:p>
          </table:table-cell>
          <table:table-cell table:style-name="Tabla3.A1" office:value-type="string">
            <text:p text:style-name="P116"><text:span text:style-name="T184">JGL 31/08/21. HONORARIOS CORRESPONDIENTES AL MES DE JULIO.</text:span> </text:p>
          </table:table-cell>
        </table:table-row>
        <table:table-row>
          <table:table-cell table:style-name="Tabla3.A1" office:value-type="string">
            <text:p text:style-name="P112"><text:span text:style-name="T184">F/2021/2701</text:span> </text:p>
          </table:table-cell>
          <table:table-cell table:style-name="Tabla3.A1" office:value-type="string">
            <text:p text:style-name="P112"><text:span text:style-name="T184">216154 41</text:span> </text:p>
          </table:table-cell>
          <table:table-cell table:style-name="Tabla3.A1" office:value-type="string">
            <text:p text:style-name="P114">128,23 </text:p>
          </table:table-cell>
          <table:table-cell table:style-name="Tabla3.A1" office:value-type="string">
            <text:p text:style-name="P112"><text:span text:style-name="T184">SUMINISTROS AGRICOLA LORENZO</text:span> </text:p>
          </table:table-cell>
          <table:table-cell table:style-name="Tabla3.A1" office:value-type="string">
            <text:p text:style-name="P116"><text:span text:style-name="T184">JGL 31/08/21. cabezal engranaje refor</text:span> </text:p>
          </table:table-cell>
        </table:table-row>
        <table:table-row>
          <table:table-cell table:style-name="Tabla3.A1" office:value-type="string">
            <text:p text:style-name="P112"><text:span text:style-name="T184">F/2021/2394</text:span> </text:p>
          </table:table-cell>
          <table:table-cell table:style-name="Tabla3.A1" office:value-type="string">
            <text:p text:style-name="P112"><text:span text:style-name="T184">F 10889</text:span> </text:p>
          </table:table-cell>
          <table:table-cell table:style-name="Tabla3.A1" office:value-type="string">
            <text:p text:style-name="P114">621,86 </text:p>
          </table:table-cell>
          <table:table-cell table:style-name="Tabla3.A1" office:value-type="string">
            <text:p text:style-name="P112"><text:span text:style-name="T184">TAPAS DEL ATLANTICO S.L</text:span> </text:p>
          </table:table-cell>
          <table:table-cell table:style-name="Tabla3.A1" office:value-type="string">
            <text:p text:style-name="P116"><text:span text:style-name="T184">JGL 31/08/21. Arquilla poliamida ""MOGAN"" 15x20 cms (Obra: Mante vias públicas/Servi públicos</text:span> </text:p>
          </table:table-cell>
        </table:table-row>
        <table:table-row>
          <table:table-cell table:style-name="Tabla3.A1" office:value-type="string">
            <text:p text:style-name="P112"><text:span text:style-name="T184">F/2021/2421</text:span> </text:p>
          </table:table-cell>
          <table:table-cell table:style-name="Tabla3.A1" office:value-type="string">
            <text:p text:style-name="P112"><text:span text:style-name="T184">TERmit- 79</text:span> </text:p>
          </table:table-cell>
          <table:table-cell table:style-name="Tabla3.A1" office:value-type="string">
            <text:p text:style-name="P114">1.048,25 </text:p>
          </table:table-cell>
          <table:table-cell table:style-name="Tabla3.A1" office:value-type="string">
            <text:p text:style-name="P112"><text:span text:style-name="T184">TERRAZOS ATLANTICO, S.L.</text:span> </text:p>
          </table:table-cell>
          <table:table-cell table:style-name="Tabla3.A1" office:value-type="string">
            <text:p text:style-name="P116"><text:span text:style-name="T184">JGL 31/08/21. ACERA 25X25 STO.DGO. 4P GRIS ( ) / PALET EUROPEO 120/80 T.G.</text:span> </text:p>
          </table:table-cell>
        </table:table-row>
        <table:table-row>
          <table:table-cell table:style-name="Tabla3.A1" office:value-type="string">
            <text:p text:style-name="P112"><text:span text:style-name="T184">F/2021/1810</text:span> </text:p>
          </table:table-cell>
          <table:table-cell table:style-name="Tabla3.A1" office:value-type="string">
            <text:p text:style-name="P112"><text:span text:style-name="T184">1002227V2100005</text:span> </text:p>
          </table:table-cell>
          <table:table-cell table:style-name="Tabla3.A1" office:value-type="string">
            <text:p text:style-name="P114">119.797,23 </text:p>
          </table:table-cell>
          <table:table-cell table:style-name="Tabla3.A1" office:value-type="string">
            <text:p text:style-name="P112"><text:span text:style-name="T184">URBASER, S.A.</text:span> </text:p>
          </table:table-cell>
          <table:table-cell table:style-name="Tabla3.A1" office:value-type="string">
            <text:p text:style-name="P116"><text:span text:style-name="T184">JGL 31/08/21. Prestación del contrato 'Servicio y Conservación de Jardines, Espacios Libres bajo riego y Zonas Verdes</text:span> </text:p>
          </table:table-cell>
        </table:table-row>
        <table:table-row>
          <table:table-cell table:style-name="Tabla3.A1" office:value-type="string">
            <text:p text:style-name="P112"><text:span text:style-name="T184">F/2021/2145</text:span> </text:p>
          </table:table-cell>
          <table:table-cell table:style-name="Tabla3.A1" office:value-type="string">
            <text:p text:style-name="P112"><text:span text:style-name="T184">A 001083/21</text:span> </text:p>
          </table:table-cell>
          <table:table-cell table:style-name="Tabla3.A1" office:value-type="string">
            <text:p text:style-name="P114">45,59 </text:p>
          </table:table-cell>
          <table:table-cell table:style-name="Tabla3.A1" office:value-type="string">
            <text:p text:style-name="P112"><text:span text:style-name="T184">VIAJES LA MOLINA, S.L.</text:span> </text:p>
          </table:table-cell>
          <table:table-cell table:style-name="Tabla3.A1" office:value-type="string">
            <text:p text:style-name="P116"><text:span text:style-name="T184">JGL 31/08/21. PAX: GARCIA CAMPOS/GUSTAVO HERIBERTO BILL:3883148413 GRAN CANARI-TENERIFE NO NT0105 29JUN 08:30 29JUN</text:span> </text:p>
          </table:table-cell>
        </table:table-row>
        <table:table-row>
          <table:table-cell table:style-name="Tabla3.A1" office:value-type="string">
            <text:p text:style-name="P7"/>
          </table:table-cell>
          <table:table-cell table:style-name="Tabla3.A1" office:value-type="string">
            <text:p text:style-name="P113"><text:span text:style-name="T4">TOTAL</text:span> </text:p>
          </table:table-cell>
          <table:table-cell table:style-name="Tabla3.A1" office:value-type="string">
            <text:p text:style-name="P115">566.520,19 </text:p>
          </table:table-cell>
          <table:table-cell table:style-name="Tabla3.A1" office:value-type="string">
            <text:p text:style-name="P7"/>
          </table:table-cell>
          <table:table-cell table:style-name="Tabla3.A1" office:value-type="string">
            <text:p text:style-name="P7"/>
          </table:table-cell>
        </table:table-row>
      </table:table>
      <text:p text:style-name="P13">“</text:p>
      <text:p text:style-name="P81"><text:span text:style-name="T77">Considerando que la adopción de este acuerdo es competencia de esta Junta de Gobierno Local, en virtud de las delegaciones efectuadas por la Alcaldesa de este Ayuntamiento, mediante Decreto número 2049/2019, de 17 de junio.</text:span><text:span text:style-name="T185"> </text:span></text:p>
      <text:p text:style-name="P76"><text:span text:style-name="Strong_20_Emphasis"><text:span text:style-name="T78">La Junta de Gobierno Local, acuerda aprobar la propuesta emitida en los términos que se recogen precedentemente.</text:span></text:span></text:p>
      <text:p text:style-name="Text_20_body"><text:span text:style-name="Strong_20_Emphasis"><text:span text:style-name="T177"/></text:span></text:p>
      <text:p text:style-name="Text_20_body"><text:span text:style-name="Strong_20_Emphasis"><text:span text:style-name="T177"/></text:span></text:p>
      <text:p text:style-name="Text_20_body"><text:span text:style-name="Strong_20_Emphasis"><text:span text:style-name="T177"/></text:span></text:p>
      <text:p text:style-name="Text_20_body"><text:span text:style-name="Strong_20_Emphasis"><text:span text:style-name="T177"><text:tab/></text:span></text:span><text:span text:style-name="Strong_20_Emphasis"><text:span text:style-name="T174">4.- </text:span></text:span><text:span text:style-name="Strong_20_Emphasis"><text:span text:style-name="T176">Expte. 362519/2021. Propuesta para desestimar la solicitud de reconocimiento de obligaciones correspondiente a facturas.</text:span></text:span><text:span text:style-name="Strong_20_Emphasis"><text:span text:style-name="T175"> </text:span></text:span></text:p>
      <text:p text:style-name="P17"/>
      <text:p text:style-name="P26"><text:soft-page-break/><text:span text:style-name="T41"><text:tab/>“Juan Ernesto Hernández Cruz, Concejal Delegado de Hacienda según Decreto 2050/2019 de 17 de junio ,</text:span> y en relación al expediente y asunto epigrafiados, tengo a bien emitir el siguiente Informe-Propuesta aglutinador de las correspondientes diligencias de facturas de los diferentes departamentos del Ayuntamiento de Mogán. </text:p>
      <text:p text:style-name="P25"><text:span text:style-name="T3">ANTECEDENTES DE HECHO</text:span> </text:p>
      <text:list xml:id="list5177440127642346606" text:style-name="L9">
        <text:list-item>
          <text:p text:style-name="P152">Se han presentado por el Punto General de Entrada de Facturas Electrónicas las facturas que a continuación se relacionan: </text:p>
        </text:list-item>
      </text:list>
      <table:table table:name="Tabla4" table:style-name="Tabla4">
        <table:table-column table:style-name="Tabla4.A"/>
        <table:table-column table:style-name="Tabla4.B"/>
        <table:table-column table:style-name="Tabla4.A"/>
        <table:table-column table:style-name="Tabla4.D"/>
        <table:table-column table:style-name="Tabla4.E"/>
        <table:table-column table:style-name="Tabla4.F"/>
        <table:table-column table:style-name="Tabla4.G"/>
        <table:table-row>
          <table:table-cell table:style-name="Tabla4.A1" office:value-type="string">
            <text:p text:style-name="P150">Nº REGISTRO </text:p>
          </table:table-cell>
          <table:table-cell table:style-name="Tabla4.A1" office:value-type="string">
            <text:p text:style-name="P150">Factura N </text:p>
          </table:table-cell>
          <table:table-cell table:style-name="Tabla4.A1" office:value-type="string">
            <text:p text:style-name="P150">Importe Total </text:p>
          </table:table-cell>
          <table:table-cell table:style-name="Tabla4.A1" office:value-type="string">
            <text:p text:style-name="P150">Nombre </text:p>
          </table:table-cell>
          <table:table-cell table:style-name="Tabla4.A1" office:value-type="string">
            <text:p text:style-name="P150">Texto Explicativo </text:p>
          </table:table-cell>
          <table:table-cell table:style-name="Tabla4.A1" office:value-type="string">
            <text:p text:style-name="P150">Gr. Apuntes </text:p>
          </table:table-cell>
          <table:table-cell table:style-name="Tabla4.G1" office:value-type="string">
            <text:p text:style-name="P150">MOTIVO </text:p>
          </table:table-cell>
        </table:table-row>
        <table:table-row>
          <table:table-cell table:style-name="Tabla4.A2" office:value-type="string">
            <text:p text:style-name="P146">F/2021/2837 </text:p>
          </table:table-cell>
          <table:table-cell table:style-name="Tabla4.A2" office:value-type="string">
            <text:p text:style-name="P146">Emit- 39 </text:p>
          </table:table-cell>
          <table:table-cell table:style-name="Tabla4.A2" office:value-type="string">
            <text:p text:style-name="P146">24.619,76 </text:p>
          </table:table-cell>
          <table:table-cell table:style-name="Tabla4.A2" office:value-type="string">
            <text:p text:style-name="P146">ACOSTA ALAMO IVAN JESUS </text:p>
          </table:table-cell>
          <table:table-cell table:style-name="Tabla4.A2" office:value-type="string">
            <text:p text:style-name="P146">FACTURA ( REJAS DE CUADRADILLO GARVANIZADO CON MALLA DE ROMBOS Y PINTADO EN VERDE LANZAROT REMODELACION AUL </text:p>
          </table:table-cell>
          <table:table-cell table:style-name="Tabla4.A2" office:value-type="string">
            <text:p text:style-name="P146">OBRAS </text:p>
          </table:table-cell>
          <table:table-cell table:style-name="Tabla4.G2" office:value-type="string">
            <text:p text:style-name="P146">ERROR NO SUBSANABLE EN LA DESCRIPCION DEL OBJETO DE LA FACTURA </text:p>
          </table:table-cell>
        </table:table-row>
        <table:table-row>
          <table:table-cell table:style-name="Tabla4.A2" office:value-type="string">
            <text:p text:style-name="P146">F/2021/2838 </text:p>
          </table:table-cell>
          <table:table-cell table:style-name="Tabla4.A2" office:value-type="string">
            <text:p text:style-name="P146">Emit- 38 </text:p>
          </table:table-cell>
          <table:table-cell table:style-name="Tabla4.A2" office:value-type="string">
            <text:p text:style-name="P146">17.334,59 </text:p>
          </table:table-cell>
          <table:table-cell table:style-name="Tabla4.A2" office:value-type="string">
            <text:p text:style-name="P146">ACOSTA ALAMO IVAN JESUS </text:p>
          </table:table-cell>
          <table:table-cell table:style-name="Tabla4.A2" office:value-type="string">
            <text:p text:style-name="P146">FACTURA ( REJAS DE CUADRADILLO GARVANIZADO CON MALLA DE ROMBOS Y PINTADO EN VERDE LANZAROT REMODELACION AUL </text:p>
          </table:table-cell>
          <table:table-cell table:style-name="Tabla4.A2" office:value-type="string">
            <text:p text:style-name="P146">OBRAS </text:p>
          </table:table-cell>
          <table:table-cell table:style-name="Tabla4.G2" office:value-type="string">
            <text:p text:style-name="P146">ERROR NO SUBSANABLE EN LA DESCRIPCION DEL OBJETO DE LA FACTURA </text:p>
          </table:table-cell>
        </table:table-row>
        <table:table-row>
          <table:table-cell table:style-name="Tabla4.A2" office:value-type="string">
            <text:p text:style-name="P146">F/2021/2845 </text:p>
          </table:table-cell>
          <table:table-cell table:style-name="Tabla4.A2" office:value-type="string">
            <text:p text:style-name="P146">IFIC2108-00004 </text:p>
          </table:table-cell>
          <table:table-cell table:style-name="Tabla4.A2" office:value-type="string">
            <text:p text:style-name="P146">208,33 </text:p>
          </table:table-cell>
          <table:table-cell table:style-name="Tabla4.A2" office:value-type="string">
            <text:p text:style-name="P146">ADEPLUS CONSULTORES, S.L.U. </text:p>
          </table:table-cell>
          <table:table-cell table:style-name="Tabla4.A2" office:value-type="string">
            <text:p text:style-name="P146">POSICIÓN DE ADEPLUS COMO DELEGADO DE PROTECCIÓN DE / SERVICIOS INTEGRALES EN PROTECCIÓN DE DATOS </text:p>
          </table:table-cell>
          <table:table-cell table:style-name="Tabla4.A2" office:value-type="string">
            <text:p text:style-name="P146">INFORMATICA </text:p>
          </table:table-cell>
          <table:table-cell table:style-name="Tabla4.G2" office:value-type="string">
            <text:p text:style-name="P146">FACTURACION ACTES DE TERMINAR EL MES. NO INDICAN INVERSION DE SUJETO PASIVO </text:p>
          </table:table-cell>
        </table:table-row>
        <table:table-row>
          <table:table-cell table:style-name="Tabla4.A2" office:value-type="string">
            <text:p text:style-name="P146">F/2021/2846 </text:p>
          </table:table-cell>
          <table:table-cell table:style-name="Tabla4.A2" office:value-type="string">
            <text:p text:style-name="P146">IFIC2107-00049 </text:p>
          </table:table-cell>
          <table:table-cell table:style-name="Tabla4.A2" office:value-type="string">
            <text:p text:style-name="P146">208,33 </text:p>
          </table:table-cell>
          <table:table-cell table:style-name="Tabla4.A2" office:value-type="string">
            <text:p text:style-name="P146">ADEPLUS CONSULTORES, S.L.U. </text:p>
          </table:table-cell>
          <table:table-cell table:style-name="Tabla4.A2" office:value-type="string">
            <text:p text:style-name="P146">POSICIÓN DE ADEPLUS COMO DELEGADO DE PROTECCIÓN DE / SERVICIOS INTEGRALES EN PROTECCIÓN DE DATOS </text:p>
          </table:table-cell>
          <table:table-cell table:style-name="Tabla4.A2" office:value-type="string">
            <text:p text:style-name="P146">INFORMATICA </text:p>
          </table:table-cell>
          <table:table-cell table:style-name="Tabla4.G2" office:value-type="string">
            <text:p text:style-name="P146">NO INDICAN INVERSION DE SUJETO PASIVO </text:p>
          </table:table-cell>
        </table:table-row>
        <table:table-row>
          <table:table-cell table:style-name="Tabla4.A2" office:value-type="string">
            <text:p text:style-name="P146">F/2021/2848 </text:p>
          </table:table-cell>
          <table:table-cell table:style-name="Tabla4.A2" office:value-type="string">
            <text:p text:style-name="P146">2104-00012 </text:p>
          </table:table-cell>
          <table:table-cell table:style-name="Tabla4.A2" office:value-type="string">
            <text:p text:style-name="P146">208,33 </text:p>
          </table:table-cell>
          <table:table-cell table:style-name="Tabla4.A2" office:value-type="string">
            <text:p text:style-name="P146">ADEPLUS CONSULTORES, S.L.U. </text:p>
          </table:table-cell>
          <table:table-cell table:style-name="Tabla4.A2" office:value-type="string">
            <text:p text:style-name="P146">DELEGADO PROTECCION DE DATOS / PROTECCION DE DATOS </text:p>
          </table:table-cell>
          <table:table-cell table:style-name="Tabla4.A2" office:value-type="string">
            <text:p text:style-name="P146">INFORMATICA </text:p>
          </table:table-cell>
          <table:table-cell table:style-name="Tabla4.G2" office:value-type="string">
            <text:p text:style-name="P146">NO INDICAN INVERSION DE SUJETO PASIVO </text:p>
          </table:table-cell>
        </table:table-row>
        <table:table-row>
          <table:table-cell table:style-name="Tabla4.A2" office:value-type="string">
            <text:p text:style-name="P146">F/2021/2849 </text:p>
          </table:table-cell>
          <table:table-cell table:style-name="Tabla4.A2" office:value-type="string">
            <text:p text:style-name="P146">IFIC2106-00042 </text:p>
          </table:table-cell>
          <table:table-cell table:style-name="Tabla4.A2" office:value-type="string">
            <text:p text:style-name="P146">208,33 </text:p>
          </table:table-cell>
          <table:table-cell table:style-name="Tabla4.A2" office:value-type="string">
            <text:p text:style-name="P146">ADEPLUS CONSULTORES, S.L.U. </text:p>
          </table:table-cell>
          <table:table-cell table:style-name="Tabla4.A2" office:value-type="string">
            <text:p text:style-name="P146">POSICIÓN DE ADEPLUS COMO DELEGADO DE PROTECCIÓN DE / SERVICIOS INTEGRALES EN PROTECCIÓN DE DATOS </text:p>
          </table:table-cell>
          <table:table-cell table:style-name="Tabla4.A2" office:value-type="string">
            <text:p text:style-name="P146">INFORMATICA </text:p>
          </table:table-cell>
          <table:table-cell table:style-name="Tabla4.G2" office:value-type="string">
            <text:p text:style-name="P146">NO INDICAN INVERSION DE SUJETO PASIVO </text:p>
          </table:table-cell>
        </table:table-row>
        <table:table-row>
          <table:table-cell table:style-name="Tabla4.A2" office:value-type="string">
            <text:p text:style-name="P146">F/2021/2850 </text:p>
          </table:table-cell>
          <table:table-cell table:style-name="Tabla4.A2" office:value-type="string">
            <text:p text:style-name="P146">2103-00382 </text:p>
          </table:table-cell>
          <table:table-cell table:style-name="Tabla4.A2" office:value-type="string">
            <text:p text:style-name="P146">208,33 </text:p>
          </table:table-cell>
          <table:table-cell table:style-name="Tabla4.A2" office:value-type="string">
            <text:p text:style-name="P146">ADEPLUS CONSULTORES, S.L.U. </text:p>
          </table:table-cell>
          <table:table-cell table:style-name="Tabla4.A2" office:value-type="string">
            <text:p text:style-name="P146">DELEGADO PROTECCION DE DATOS / PROTECCION DE DATOS </text:p>
          </table:table-cell>
          <table:table-cell table:style-name="Tabla4.A2" office:value-type="string">
            <text:p text:style-name="P146">INFORMATICA </text:p>
          </table:table-cell>
          <table:table-cell table:style-name="Tabla4.G2" office:value-type="string">
            <text:p text:style-name="P146">NO INDICAN INVERSION DE SUJETO PASIVO </text:p>
          </table:table-cell>
        </table:table-row>
        <table:table-row>
          <table:table-cell table:style-name="Tabla4.A2" office:value-type="string">
            <text:p text:style-name="P146">F/2021/2851 </text:p>
          </table:table-cell>
          <table:table-cell table:style-name="Tabla4.A2" office:value-type="string">
            <text:p text:style-name="P146">IFIC2105-00001 </text:p>
          </table:table-cell>
          <table:table-cell table:style-name="Tabla4.A2" office:value-type="string">
            <text:p text:style-name="P146">208,33 </text:p>
          </table:table-cell>
          <table:table-cell table:style-name="Tabla4.A2" office:value-type="string">
            <text:p text:style-name="P146">ADEPLUS CONSULTORES, S.L.U. </text:p>
          </table:table-cell>
          <table:table-cell table:style-name="Tabla4.A2" office:value-type="string">
            <text:p text:style-name="P146">POSICIÓN DE ADEPLUS COMO DELEGADO DE PROTECCIÓN DE / SERVICIOS INTEGRALES EN PROTECCIÓN DE <text:soft-page-break/>DATOS. </text:p>
          </table:table-cell>
          <table:table-cell table:style-name="Tabla4.A2" office:value-type="string">
            <text:p text:style-name="P146">INFORMATICA </text:p>
          </table:table-cell>
          <table:table-cell table:style-name="Tabla4.G2" office:value-type="string">
            <text:p text:style-name="P146">NO INDICAN INVERSION DE SUJETO PASIVO </text:p>
          </table:table-cell>
        </table:table-row>
        <table:table-row>
          <table:table-cell table:style-name="Tabla4.A2" office:value-type="string">
            <text:p text:style-name="P7"/>
          </table:table-cell>
          <table:table-cell table:style-name="Tabla4.A2" office:value-type="string">
            <text:p text:style-name="P146"><text:span text:style-name="T3">TOTAL</text:span> </text:p>
          </table:table-cell>
          <table:table-cell table:style-name="Tabla4.A2" office:value-type="string">
            <text:p text:style-name="P147">43.204,33 </text:p>
          </table:table-cell>
          <table:table-cell table:style-name="Tabla4.A2" office:value-type="string">
            <text:p text:style-name="P7"/>
          </table:table-cell>
          <table:table-cell table:style-name="Tabla4.A2" office:value-type="string">
            <text:p text:style-name="P7"/>
          </table:table-cell>
          <table:table-cell table:style-name="Tabla4.A2" office:value-type="string">
            <text:p text:style-name="P7"/>
          </table:table-cell>
          <table:table-cell table:style-name="Tabla4.G2" office:value-type="string">
            <text:p text:style-name="P7"/>
          </table:table-cell>
        </table:table-row>
      </table:table>
      <text:p text:style-name="P25"><text:span text:style-name="T3">FUNDAMENTOS JURÍDICOS</text:span> </text:p>
      <text:h text:style-name="P183" text:outline-level="5"><text:span text:style-name="T42">I</text:span> </text:h>
      <text:p text:style-name="P25"><text:span text:style-name="T3">Requisitos para el Reconocimiento de Obligaciones Contractuales</text:span> </text:p>
      <text:p text:style-name="P24">Continúa el artículo 59 estableciendo que: <text:span text:style-name="T144">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4"><text:span text:style-name="T144">2. Las Entidades locales establecerán, en las bases de ejecución del presupuesto, los documentos y requisitos que, de acuerdo con el tipo de gastos, justifiquen el reconocimiento de la obligación.</text:span> </text:p>
      <text:p text:style-name="P24"><text:span text:style-name="T144">...</text:span> </text:p>
      <text:p text:style-name="P24">En este sentido, la Base de Ejecución de Presupuesto 20.3 establece que <text:span text:style-name="T144">Los documentos justificativos del reconocimiento de la obligación deberán contener, como mínimo, los siguientes datos:</text:span> </text:p>
      <text:list xml:id="list6902690351840804640" text:style-name="L10">
        <text:list-item>
          <text:p text:style-name="P153"><text:span text:style-name="T144">Identificación del Ente.</text:span> </text:p>
        </text:list-item>
        <text:list-item>
          <text:p text:style-name="P153"><text:span text:style-name="T144">Identificación del contratista.</text:span> </text:p>
        </text:list-item>
        <text:list-item>
          <text:p text:style-name="P153"><text:span text:style-name="T144">Número de la factura.</text:span> </text:p>
        </text:list-item>
        <text:list-item>
          <text:p text:style-name="P153"><text:span text:style-name="T144">Descripción suficiente del suministro realizado o del servicio prestado.</text:span> </text:p>
        </text:list-item>
        <text:list-item>
          <text:p text:style-name="P153"><text:span text:style-name="T144">Centro gestor que efectuó el encargo.</text:span> </text:p>
        </text:list-item>
        <text:list-item>
          <text:p text:style-name="P153"><text:span text:style-name="T144">Número del expediente de gasto que ampara la adjudicación.</text:span> </text:p>
        </text:list-item>
        <text:list-item>
          <text:p text:style-name="P153"><text:span text:style-name="T144">Importe facturado, en su caso, con anterioridad, en relación a dicho gasto.</text:span> </text:p>
        </text:list-item>
        <text:list-item>
          <text:p text:style-name="P153"><text:span text:style-name="T144">Sello y firma del contratista/acreedor.</text:span> </text:p>
        </text:list-item>
        <text:list-item>
          <text:p text:style-name="P153"><text:span text:style-name="T144">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4">Por su parte, la Base de Ejecución del Presupuesto 20.4 exige la prestación de la conformidad por parte del Centro Gestor del Gasto, que se ha de hacer conforme al modelo de diligencia de factura. </text:p>
      <text:p text:style-name="P24">Además de lo anterior, las facturas han de reunir los requisitos recogidos en <text:span text:style-name="T41">Reglamento por el que se Regulan las Obligaciones de Facturación, aprobado mediante Real Decreto 1619/2012, de 30 de noviembre y en la Ley 25/2013, de 27 de diciembre, de impulso de la factura electrónica y creación del registro contable de facturas en el Sector Público. </text:span></text:p>
      <text:p text:style-name="P26"><text:span text:style-name="T41">Así mismo, las facturas deberán venir acompañadas de los documentos y requisitos que vengan impuestos por los respectivos Pliegos y acuerdos contractuales.</text:span> </text:p>
      <text:p text:style-name="P25"><text:span text:style-name="T3">II</text:span> </text:p>
      <text:p text:style-name="P25"><text:span text:style-name="T3">Órgano competente</text:span> </text:p>
      <text:p text:style-name="P24">El artículo 185 del TRLRHL establece que <text:span text:style-name="T144">2. Corresponderá al presidente de la corporación el reconocimiento y liquidación de las obligaciones derivadas de compromisos de gastos legalmente adquiridos.</text:span> </text:p>
      <text:p text:style-name="P24"><text:span text:style-name="T144">3. Las facultades a que se refieren los apartados anteriores podrán desconcentrarse o delegarse ....</text:span> </text:p>
      <text:p text:style-name="P24">Este mismo criterio viene reforzado por el artículo 60 del Real Decreto 500/1990. </text:p>
      <text:p text:style-name="P24"><text:soft-page-break/>Por ende, si la aprobación de facturas y el reconocimiento de las correspondientes obligaciones corresponde al presidente de la corporación, el rechazo y devolución de estás a efectos de su subsanación, también le corresponde a él. </text:p>
      <text:p text:style-name="P24">Esta competencia ha sido delegada en la Junta de Gobierno Local, conforme al decreto 2019/2049 de 17/06/19, en cuyo apartado resolutivo segundo.1º k) se delega en ella <text:span text:style-name="T144">el reconocimiento de la obligación de las facturas fiscalizadas por la Intervención, excepto la aprobación de las certificaciones de obras.</text:span> </text:p>
      <text:p text:style-name="P24">En virtud de todo lo anterior, tengo a bien elevar a <text:span text:style-name="T41">la Junta de Gobierno Local la sigu</text:span>iente </text:p>
      <text:p text:style-name="P25"><text:span text:style-name="T3">PROPUESTA</text:span> </text:p>
      <text:p text:style-name="P24"><text:span text:style-name="T3">Primero.-</text:span>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 </text:p>
      <text:p text:style-name="P24"><text:span text:style-name="T3">Segundo.-</text:span> Rechazar y devolver l<text:span text:style-name="T41">as facturas a los correspondientes servicios gestores de gasto para que comuniquen al contratista proveedor la desestimación de la solicitud de reconocimiento de obligación, el motivo del rechazo y la posibilidad de interponer recurso correspondiente en el plazo de un mes. </text:span></text:p>
      <table:table table:name="Tabla5" table:style-name="Tabla5">
        <table:table-column table:style-name="Tabla5.A"/>
        <table:table-column table:style-name="Tabla5.B"/>
        <table:table-column table:style-name="Tabla5.A"/>
        <table:table-column table:style-name="Tabla5.D"/>
        <table:table-column table:style-name="Tabla5.E"/>
        <table:table-column table:style-name="Tabla5.F"/>
        <table:table-column table:style-name="Tabla5.G"/>
        <table:table-row>
          <table:table-cell table:style-name="Tabla5.A1" office:value-type="string">
            <text:p text:style-name="P150">Nº REGISTRO </text:p>
          </table:table-cell>
          <table:table-cell table:style-name="Tabla5.A1" office:value-type="string">
            <text:p text:style-name="P150">Factura N </text:p>
          </table:table-cell>
          <table:table-cell table:style-name="Tabla5.A1" office:value-type="string">
            <text:p text:style-name="P150">Importe Total </text:p>
          </table:table-cell>
          <table:table-cell table:style-name="Tabla5.A1" office:value-type="string">
            <text:p text:style-name="P150">Nombre </text:p>
          </table:table-cell>
          <table:table-cell table:style-name="Tabla5.A1" office:value-type="string">
            <text:p text:style-name="P150">Texto Explicativo </text:p>
          </table:table-cell>
          <table:table-cell table:style-name="Tabla5.A1" office:value-type="string">
            <text:p text:style-name="P150">Gr. Apuntes </text:p>
          </table:table-cell>
          <table:table-cell table:style-name="Tabla5.G1" office:value-type="string">
            <text:p text:style-name="P150">MOTIVO </text:p>
          </table:table-cell>
        </table:table-row>
        <table:table-row>
          <table:table-cell table:style-name="Tabla5.A2" office:value-type="string">
            <text:p text:style-name="P146">F/2021/2837 </text:p>
          </table:table-cell>
          <table:table-cell table:style-name="Tabla5.A2" office:value-type="string">
            <text:p text:style-name="P146">Emit- 39 </text:p>
          </table:table-cell>
          <table:table-cell table:style-name="Tabla5.A2" office:value-type="string">
            <text:p text:style-name="P146">24.619,76 </text:p>
          </table:table-cell>
          <table:table-cell table:style-name="Tabla5.A2" office:value-type="string">
            <text:p text:style-name="P146">ACOSTA ALAMO IVAN JESUS </text:p>
          </table:table-cell>
          <table:table-cell table:style-name="Tabla5.A2" office:value-type="string">
            <text:p text:style-name="P146">FACTURA ( REJAS DE CUADRADILLO GARVANIZADO CON MALLA DE ROMBOS Y PINTADO EN VERDE LANZAROT REMODELACION AUL </text:p>
          </table:table-cell>
          <table:table-cell table:style-name="Tabla5.A2" office:value-type="string">
            <text:p text:style-name="P146">OBRAS </text:p>
          </table:table-cell>
          <table:table-cell table:style-name="Tabla5.G2" office:value-type="string">
            <text:p text:style-name="P146">ERROR NO SUBSANABLE EN LA DESCRIPCION DEL OBJETO DE LA FACTURA </text:p>
          </table:table-cell>
        </table:table-row>
        <table:table-row>
          <table:table-cell table:style-name="Tabla5.A2" office:value-type="string">
            <text:p text:style-name="P146">F/2021/2838 </text:p>
          </table:table-cell>
          <table:table-cell table:style-name="Tabla5.A2" office:value-type="string">
            <text:p text:style-name="P146">Emit- 38 </text:p>
          </table:table-cell>
          <table:table-cell table:style-name="Tabla5.A2" office:value-type="string">
            <text:p text:style-name="P146">17.334,59 </text:p>
          </table:table-cell>
          <table:table-cell table:style-name="Tabla5.A2" office:value-type="string">
            <text:p text:style-name="P146">ACOSTA ALAMO IVAN JESUS </text:p>
          </table:table-cell>
          <table:table-cell table:style-name="Tabla5.A2" office:value-type="string">
            <text:p text:style-name="P146">FACTURA ( REJAS DE CUADRADILLO GARVANIZADO CON MALLA DE ROMBOS Y PINTADO EN VERDE LANZAROT REMODELACION AUL </text:p>
          </table:table-cell>
          <table:table-cell table:style-name="Tabla5.A2" office:value-type="string">
            <text:p text:style-name="P146">OBRAS </text:p>
          </table:table-cell>
          <table:table-cell table:style-name="Tabla5.G2" office:value-type="string">
            <text:p text:style-name="P146">ERROR NO SUBSANABLE EN LA DESCRIPCION DEL OBJETO DE LA FACTURA </text:p>
          </table:table-cell>
        </table:table-row>
        <table:table-row>
          <table:table-cell table:style-name="Tabla5.A2" office:value-type="string">
            <text:p text:style-name="P146">F/2021/2845 </text:p>
          </table:table-cell>
          <table:table-cell table:style-name="Tabla5.A2" office:value-type="string">
            <text:p text:style-name="P146">IFIC2108-00004 </text:p>
          </table:table-cell>
          <table:table-cell table:style-name="Tabla5.A2" office:value-type="string">
            <text:p text:style-name="P146">208,33 </text:p>
          </table:table-cell>
          <table:table-cell table:style-name="Tabla5.A2" office:value-type="string">
            <text:p text:style-name="P146">ADEPLUS CONSULTORES, S.L.U. </text:p>
          </table:table-cell>
          <table:table-cell table:style-name="Tabla5.A2" office:value-type="string">
            <text:p text:style-name="P146">POSICIÓN DE ADEPLUS COMO DELEGADO DE PROTECCIÓN DE / SERVICIOS INTEGRALES EN PROTECCIÓN DE DATOS </text:p>
          </table:table-cell>
          <table:table-cell table:style-name="Tabla5.A2" office:value-type="string">
            <text:p text:style-name="P146">INFORMATICA </text:p>
          </table:table-cell>
          <table:table-cell table:style-name="Tabla5.G2" office:value-type="string">
            <text:p text:style-name="P146">FACTURACION ACTES DE TERMINAR EL MES. NO INDICAN INVERSION DE SUJETO PASIVO </text:p>
          </table:table-cell>
        </table:table-row>
        <table:table-row>
          <table:table-cell table:style-name="Tabla5.A2" office:value-type="string">
            <text:p text:style-name="P146">F/2021/2846 </text:p>
          </table:table-cell>
          <table:table-cell table:style-name="Tabla5.A2" office:value-type="string">
            <text:p text:style-name="P146">IFIC2107-00049 </text:p>
          </table:table-cell>
          <table:table-cell table:style-name="Tabla5.A2" office:value-type="string">
            <text:p text:style-name="P146">208,33 </text:p>
          </table:table-cell>
          <table:table-cell table:style-name="Tabla5.A2" office:value-type="string">
            <text:p text:style-name="P146">ADEPLUS CONSULTORES, S.L.U. </text:p>
          </table:table-cell>
          <table:table-cell table:style-name="Tabla5.A2" office:value-type="string">
            <text:p text:style-name="P146">POSICIÓN DE ADEPLUS COMO DELEGADO DE PROTECCIÓN DE / SERVICIOS INTEGRALES EN PROTECCIÓN DE DATOS </text:p>
          </table:table-cell>
          <table:table-cell table:style-name="Tabla5.A2" office:value-type="string">
            <text:p text:style-name="P146">INFORMATICA </text:p>
          </table:table-cell>
          <table:table-cell table:style-name="Tabla5.G2" office:value-type="string">
            <text:p text:style-name="P146">NO INDICAN INVERSION DE SUJETO PASIVO </text:p>
          </table:table-cell>
        </table:table-row>
        <table:table-row>
          <table:table-cell table:style-name="Tabla5.A2" office:value-type="string">
            <text:p text:style-name="P146">F/2021/2848 </text:p>
          </table:table-cell>
          <table:table-cell table:style-name="Tabla5.A2" office:value-type="string">
            <text:p text:style-name="P146">2104-00012 </text:p>
          </table:table-cell>
          <table:table-cell table:style-name="Tabla5.A2" office:value-type="string">
            <text:p text:style-name="P146">208,33 </text:p>
          </table:table-cell>
          <table:table-cell table:style-name="Tabla5.A2" office:value-type="string">
            <text:p text:style-name="P146">ADEPLUS CONSULTORES, S.L.U. </text:p>
          </table:table-cell>
          <table:table-cell table:style-name="Tabla5.A2" office:value-type="string">
            <text:p text:style-name="P146">DELEGADO PROTECCION DE DATOS / PROTECCION DE DATOS </text:p>
          </table:table-cell>
          <table:table-cell table:style-name="Tabla5.A2" office:value-type="string">
            <text:p text:style-name="P146">INFORMATICA </text:p>
          </table:table-cell>
          <table:table-cell table:style-name="Tabla5.G2" office:value-type="string">
            <text:p text:style-name="P146">NO INDICAN INVERSION DE SUJETO PASIVO </text:p>
          </table:table-cell>
        </table:table-row>
        <table:table-row>
          <table:table-cell table:style-name="Tabla5.A2" office:value-type="string">
            <text:p text:style-name="P146">F/2021/2849 </text:p>
          </table:table-cell>
          <table:table-cell table:style-name="Tabla5.A2" office:value-type="string">
            <text:p text:style-name="P146">IFIC2106-00042 </text:p>
          </table:table-cell>
          <table:table-cell table:style-name="Tabla5.A2" office:value-type="string">
            <text:p text:style-name="P146">208,33 </text:p>
          </table:table-cell>
          <table:table-cell table:style-name="Tabla5.A2" office:value-type="string">
            <text:p text:style-name="P146">ADEPLUS CONSULTORES, S.L.U. </text:p>
          </table:table-cell>
          <table:table-cell table:style-name="Tabla5.A2" office:value-type="string">
            <text:p text:style-name="P146">POSICIÓN DE ADEPLUS COMO DELEGADO DE PROTECCIÓN DE / SERVICIOS INTEGRALES EN PROTECCIÓN DE DATOS </text:p>
          </table:table-cell>
          <table:table-cell table:style-name="Tabla5.A2" office:value-type="string">
            <text:p text:style-name="P146">INFORMATICA </text:p>
          </table:table-cell>
          <table:table-cell table:style-name="Tabla5.G2" office:value-type="string">
            <text:p text:style-name="P146">NO INDICAN INVERSION DE SUJETO PASIVO </text:p>
          </table:table-cell>
        </table:table-row>
        <table:table-row>
          <table:table-cell table:style-name="Tabla5.A2" office:value-type="string">
            <text:p text:style-name="P146">F/2021/2850 </text:p>
          </table:table-cell>
          <table:table-cell table:style-name="Tabla5.A2" office:value-type="string">
            <text:p text:style-name="P146">2103-00382 </text:p>
          </table:table-cell>
          <table:table-cell table:style-name="Tabla5.A2" office:value-type="string">
            <text:p text:style-name="P146">208,33 </text:p>
          </table:table-cell>
          <table:table-cell table:style-name="Tabla5.A2" office:value-type="string">
            <text:p text:style-name="P146">ADEPLUS CONSULTORES, S.L.U. </text:p>
          </table:table-cell>
          <table:table-cell table:style-name="Tabla5.A2" office:value-type="string">
            <text:p text:style-name="P146">DELEGADO PROTECCION DE DATOS / <text:soft-page-break/>PROTECCION DE DATOS </text:p>
          </table:table-cell>
          <table:table-cell table:style-name="Tabla5.A2" office:value-type="string">
            <text:p text:style-name="P146">INFORMATICA </text:p>
          </table:table-cell>
          <table:table-cell table:style-name="Tabla5.G2" office:value-type="string">
            <text:p text:style-name="P146">NO INDICAN INVERSION DE SUJETO PASIVO </text:p>
          </table:table-cell>
        </table:table-row>
        <table:table-row>
          <table:table-cell table:style-name="Tabla5.A2" office:value-type="string">
            <text:p text:style-name="P146">F/2021/2851 </text:p>
          </table:table-cell>
          <table:table-cell table:style-name="Tabla5.A2" office:value-type="string">
            <text:p text:style-name="P146">IFIC2105-00001 </text:p>
          </table:table-cell>
          <table:table-cell table:style-name="Tabla5.A2" office:value-type="string">
            <text:p text:style-name="P146">208,33 </text:p>
          </table:table-cell>
          <table:table-cell table:style-name="Tabla5.A2" office:value-type="string">
            <text:p text:style-name="P146">ADEPLUS CONSULTORES, S.L.U. </text:p>
          </table:table-cell>
          <table:table-cell table:style-name="Tabla5.A2" office:value-type="string">
            <text:p text:style-name="P146">POSICIÓN DE ADEPLUS COMO DELEGADO DE PROTECCIÓN DE / SERVICIOS INTEGRALES EN PROTECCIÓN DE DATOS. </text:p>
          </table:table-cell>
          <table:table-cell table:style-name="Tabla5.A2" office:value-type="string">
            <text:p text:style-name="P146">INFORMATICA </text:p>
          </table:table-cell>
          <table:table-cell table:style-name="Tabla5.G2" office:value-type="string">
            <text:p text:style-name="P146">NO INDICAN INVERSION DE SUJETO PASIVO </text:p>
          </table:table-cell>
        </table:table-row>
        <table:table-row>
          <table:table-cell table:style-name="Tabla5.A2" office:value-type="string">
            <text:p text:style-name="P7"/>
          </table:table-cell>
          <table:table-cell table:style-name="Tabla5.A2" office:value-type="string">
            <text:p text:style-name="P146"><text:span text:style-name="T3">TOTAL</text:span> </text:p>
          </table:table-cell>
          <table:table-cell table:style-name="Tabla5.A2" office:value-type="string">
            <text:p text:style-name="P147">43.204,33 </text:p>
          </table:table-cell>
          <table:table-cell table:style-name="Tabla5.A2" office:value-type="string">
            <text:p text:style-name="P7"/>
          </table:table-cell>
          <table:table-cell table:style-name="Tabla5.A2" office:value-type="string">
            <text:p text:style-name="P7"/>
          </table:table-cell>
          <table:table-cell table:style-name="Tabla5.A2" office:value-type="string">
            <text:p text:style-name="P7"/>
          </table:table-cell>
          <table:table-cell table:style-name="Tabla5.G2" office:value-type="string">
            <text:p text:style-name="P7"/>
          </table:table-cell>
        </table:table-row>
      </table:table>
      <text:p text:style-name="P24"/>
      <text:p text:style-name="P24">Es cuanto tengo a bien informar.” </text:p>
      <text:p text:style-name="P76"><text:span text:style-name="T41">Considerando que la adopción de este acuerdo es competencia de esta Junta de Gobierno Local, en virtud de las delegaciones efectuadas por la Alcaldesa de este Ayuntamiento, mediante Decreto número 2049/2019, de 17 de junio.</text:span> </text:p>
      <text:p text:style-name="P82"><text:span text:style-name="Strong_20_Emphasis"><text:span text:style-name="T79">La Junta de Gobierno Local, acuerda aprobar la propuesta emitida en los términos que se recogen precedentemente.</text:span></text:span></text:p>
      <text:p text:style-name="Text_20_body"><text:span text:style-name="Strong_20_Emphasis"><text:span text:style-name="T177"/></text:span></text:p>
      <text:p text:style-name="Text_20_body"><text:span text:style-name="Strong_20_Emphasis"><text:span text:style-name="T177"/></text:span></text:p>
      <text:p text:style-name="Text_20_body"><text:span text:style-name="Strong_20_Emphasis"><text:span text:style-name="T177"/></text:span></text:p>
      <text:p text:style-name="Text_20_body"><text:span text:style-name="Strong_20_Emphasis"><text:span text:style-name="T177"/></text:span></text:p>
      <text:p text:style-name="P19"><text:span text:style-name="T179"><text:tab/></text:span><text:span text:style-name="T174">5.- </text:span><text:span text:style-name="Strong_20_Emphasis"><text:span text:style-name="T176">Expte. 361360/2021. Convocatoria de Subvenciones en concurrencia competitiva para adquisición de maquinaria agrícola, con destino a las pequeñas explotaciones agrícolas del municipio de Mogán.</text:span></text:span><text:span text:style-name="T175"> </text:span></text:p>
      <text:p text:style-name="P17"/>
      <text:p text:style-name="P82"><text:span text:style-name="T3">“JUAN ERNESTO HERNÁNDEZ CRUZ, </text:span><text:span text:style-name="T90">Concejal delegado en materia de Obras Públicas, Desarrollo Rural, Mantenimiento de Vías Públicas, Aguas y Hacienda de este Ilustre Ayuntamiento de Mogán, en relación a las Bases reguladoras de subvenciones para la adquisición de maquinaria agrícola con destino a las pequeñas explotaciones agrícolas del municipio de Mogán y su convocatoria para este año 2021 y visto el informe del Funcionario adscrito al Área de Medio ambiente, Servicios Públicos, Obras Públicas y Embellecimiento de este Ilustre Ayuntamiento de Mogán, el cual literalmente dice:</text:span> </text:p>
      <text:p text:style-name="P40"><text:span text:style-name="T22">D. Juan Ramón Ramírez Rodríguez, Funcionario adscrito al Área de Medio ambiente, Servicios Públicos, Obras Públicas y Embellecimiento y</text:span><text:span text:style-name="T21"> </text:span><text:span text:style-name="T22">nombrado Responsable supervisor del contrato CONSULTORÍA EN MATERIA DE SECTOR PRIMARIO (AGRICULTURA, GANADERÍA Y PESCA) por la Junta de Gobierno Local de fecha 2 de junio de 2020; en relación a la Convocatoria de subvenciones en concurrencia competitiva para adquisición de maquinaria agrícola, con destino a las pequeñas explotaciones agrícolas del municipio de Mogán, emite el siguiente</text:span> </text:p>
      <text:p text:style-name="P41"><text:span text:style-name="T22">INFORME</text:span> </text:p>
      <text:p text:style-name="P43"><text:span text:style-name="T23">El</text:span><text:span text:style-name="T2"> </text:span><text:span text:style-name="T23">municipio de Mogán cuenta con una gran cantidad de explotaciones agrícolas de pequeñas dimensiones y poca rentabilidad, que se dedican principalmente a cultivos frutales (mangos,aguacates, guayabos y cítricos) y en menor medida hortalizas en las zonas de medianías, sobre todo papas, pero también lechugas, coles, habichuelas, calabacinos, pimientos, y algún frutal templado (ciruelas y albaricoques); todas ellas de gran importancia para nuestro</text:span><text:span text:style-name="T2"> </text:span><text:span text:style-name="T23">medio ambiente y sostenibilidad de nuestro agro, ya que sin las mismas,</text:span><text:span text:style-name="T2"> </text:span><text:span text:style-name="T23">la mayoría de los cultivos, sobre todo de frutales y de medianías, desaparecerían en este municipio de Mogán; con el consiguiente perjuicio medioambiental y para el mantenimiento del paisaje.</text:span> </text:p>
      <text:p text:style-name="P51">Estas explotaciones suelen ser, en su mayoría, de pequeño tamaño, propiedad del propio agricultor, que no dispone de empleados por su escaso tamaño y rentabilidad y, además, con muy pocas o ninguna ayuda económica. </text:p>
      <text:p text:style-name="P43"><text:soft-page-break/><text:span text:style-name="T23">Existen muchos casos en los que el agricultor moganero se dedica a otra actividad principal, por no poder mantenerse con las rentas de sus cultivos, teniendo que realizar estas labores agrícolas por las tardes o los fines de semana. Para estos agricultores, la explotación de estas tierras supone unas rentas complementarias, siendo fundamental, para muchas familias del mundo rural de este municipio, con la que poder llegar a final de mes.</text:span> </text:p>
      <text:p text:style-name="P43"><text:span text:style-name="T23">Por otro lado, debemos destacar la economía que se genera asociada a estos cultivos, como son los viveros del municipio y del resto de la Isla, los materiales de riego y de poda, etc.</text:span> </text:p>
      <text:p text:style-name="P43"><text:span text:style-name="T23">Durante los años anteriores, se han llevado a cabo actuaciones por parte de este Ilustre Ayuntamiento de Mogán y concretamente desde el Área de Agricultura, para la mejora de nuestro</text:span><text:span text:style-name="T21"> </text:span><text:span text:style-name="T23">sector agrícola en nuestro municipio, favoreciendo que muchos agricultores hayan podido acometer inversiones necesarias para mejorar los rendimientos de sus explotaciones.</text:span> </text:p>
      <text:p text:style-name="P43"><text:span text:style-name="T23">La mayoría de los organismos oficiales en el momento de conceder ayudas a los agricultores,</text:span><text:span text:style-name="T21"> </text:span><text:span text:style-name="T23">suelen favorecer a los profesionales, dejando al margen en la mayor parte de los casos a todos aquellos dedicados a la actividad de forma parcial o complementaría.</text:span> </text:p>
      <text:p text:style-name="P43"><text:span text:style-name="T23">Por todo ello, se considera importante reactivar la línea de ayudas para este colectivo, suspendida por la pandemia durante la campaña 2020, con el objeto de favorecer a una mejora de la actividad agrícola en el municipio de Mogán, a través de la adquisición de pequeñas maquinarias que reduzcan los costes de producción en las explotaciones, mejorando con ello la rentabilidad y sostenibilidad de estas explotaciones agrícolas.</text:span> </text:p>
      <text:p text:style-name="P41"><text:span text:style-name="T22">ANTECEDENTES</text:span> </text:p>
      <text:p text:style-name="P45"><text:span text:style-name="T49">Con fecha de 28 de diciembre de 2020 el Pleno del Ayuntamiento de Mogán aprobó definitivamente el Presupuesto General para el año 2021, en el que se incluyó el Plan Estratégico de Subvenciones y en el que se recogió una línea estratégica dentro del Área de Medio Ambiente, Servicios Públicos, Obras Públicas y Embellecimiento y en su apartado F.2.- Desarrollo Rural y Medio Ambiente, para la concesión de subvenciones en concurrencia competitiva con destino a prevenir situaciones de desprotección del área agrícola y medioambiental de Mogán, con una aportación de 8.000,00 euros.</text:span> </text:p>
      <text:p text:style-name="P47"><text:span text:style-name="T22">FUNDAMENTOS DE DERECHO</text:span> </text:p>
      <text:p text:style-name="P45"><text:span text:style-name="T22">p Primero.- </text:span><text:span text:style-name="T23">Artículos 58 y 66</text:span><text:span text:style-name="T21"> </text:span><text:span text:style-name="T23">de la Ley 39/2015</text:span><text:span text:style-name="T21"> </text:span><text:span text:style-name="T23">de 1</text:span><text:span text:style-name="T21"> </text:span><text:span text:style-name="T23">de octubre del Procedimiento Administrativo Común de las Administraciones Públicas.</text:span> </text:p>
      <text:p text:style-name="P45"><text:span text:style-name="T22">Segundo.- </text:span><text:span text:style-name="T23">Ley 38/2003, de 17 de noviembre, General de Subvenciones (LGS) y específicamente sus artículos 22.2 a) y 28.1.</text:span> </text:p>
      <text:p text:style-name="P45"><text:span text:style-name="T22">Tercero.- </text:span><text:span text:style-name="T23">Real Decreto 887/2006, de 21 de julio, por el que se aprueba el Reglamento de la LGS (RLGS) y específicamente su artículo 65.</text:span> </text:p>
      <text:p text:style-name="P45"><text:span text:style-name="T22">Cuarto.- </text:span><text:span text:style-name="T23">Ordenanza General de Subvenciones del Ilustre Ayuntamiento de Mogán; BOP n.º 91 de fecha 02 de agosto de 2021.</text:span> </text:p>
      <text:p text:style-name="P45"><text:span text:style-name="T22">Quinto.- </text:span><text:span text:style-name="T23">Bases de ejecución del Presupuesto del Ilustre Ayuntamiento de Mogán para el año 2021.</text:span> </text:p>
      <text:p text:style-name="P45"><text:span text:style-name="T22">Sexto.- </text:span><text:span text:style-name="T23">Bases pendientes de aprobar y que serán denominadas </text:span><text:span text:style-name="T98">Bases reguladoras </text:span><text:span text:style-name="T107">de subvenciones para la</text:span><text:span text:style-name="T108"> </text:span><text:span text:style-name="T107">adquisición de maquinaria agrícola, con destino a las pequeñas explotaciones agrícolas del municipio de Mogán y su convocatoria en concurrencia competitiva, año 2021</text:span> </text:p>
      <text:p text:style-name="P47"><text:span text:style-name="T22">CONSIDERACIONES</text:span> </text:p>
      <text:p text:style-name="P43"><text:span text:style-name="T131">Por todo lo anterior, se justifica la necesidad de iniciar este expediente para la aprobación de las Bases de subvenciones subvenciones en régimen de concurrencia competitiva, con destino a colaborar con los gastos de los agricultores del municipio de Mogán en la adquisición de maquinaria y equipamiento agrícola, necesaria para llevar a cabo su actividad dentro del su explotación agrícola y todo ello con el siguiente contenido:</text:span> </text:p>
      <text:p text:style-name="P43"><text:span text:style-name="T131">DENOMINACIÓN DE LAS BASES Y DE SU CONVOCATORIA: Bases reguladoras </text:span><text:span text:style-name="T132">de subvenciones para la adquisición de maquinaria agrícola, con destino a las pequeñas explotaciones agrícolas del municipio de Mogán y su convocatoria en concurrencia competitiva, año 2021.</text:span> </text:p>
      <text:p text:style-name="P45"><text:span text:style-name="T156">OBJETO: C</text:span><text:span text:style-name="T57">olaborar con los gastos por la adquisición de equipamiento y/o maquinaria agrícola de los agricultores del municipio de Mogán, para</text:span><text:span text:style-name="T58"> </text:span><text:span text:style-name="T57">que ayuden a facilitarle</text:span><text:span text:style-name="T58"> </text:span><text:span text:style-name="T57">las labores en sus pequeñas</text:span><text:span text:style-name="T58"> </text:span><text:span text:style-name="T57">explotaciones.</text:span> </text:p>
      <text:p text:style-name="P45"><text:span text:style-name="T156">BENEFICIARIOS: P</text:span><text:span text:style-name="T57">ersonas físicas titulares de una explotación</text:span><text:span text:style-name="T58"> </text:span><text:span text:style-name="T57">agrícola en el municipio de</text:span><text:span text:style-name="T58"> </text:span><text:span text:style-name="T57">Mogán, ya sea como propietarios, o arrendatarios</text:span><text:span text:style-name="T58"> </text:span><text:span text:style-name="T57">u otros títulos habilitantes que garanticen la explotación de la parcela durante un plazo no inferior a los cinco años y que cumplan con lo recogido en las Bases reguladoras de subvenciones para la adquisición de maquinaria agrícola con destino a las pequeñas explotaciones agrícolas del municipio de Mogán y su convocatoria para el año 2021.</text:span> </text:p>
      <text:p text:style-name="P45"><text:span text:style-name="T156">PLAZO: El plazo de presentación de solicitudes será de QUINCE DÍAS (15), desde la publicación de un extracto de esta convocatoria en el Boletín Oficial de la Provincia.</text:span> </text:p>
      <text:p text:style-name="P60">DOTACIÓN ECONÓMICA: La dotación económica será de OCHO MIL EUROS (8.000,00 ) y la misma viene recogida en la aplicación presupuestaria 410.780.00, dentro del Presupuesto para el ejercicio 2021. </text:p>
      <text:p text:style-name="P53"><text:soft-page-break/><text:span text:style-name="T152">MEDIOS DE NOTIFICACIÓN: La</text:span><text:span text:style-name="T111"> </text:span><text:span text:style-name="T110">notificación de las resoluciones relacionadas con esta convocatoria se realizarán a través de la página Web del Ilustre Ayuntamiento de Mogán. </text:span></text:p>
      <text:p text:style-name="P45"><text:span text:style-name="T107">Vista la Retención de Crédito emitida por la </text:span><text:span text:style-name="T156">Intervención General de esta Entidad de fecha 05</text:span><text:span text:style-name="T58"> </text:span><text:span text:style-name="T57">de agosto</text:span><text:span text:style-name="T58"> </text:span><text:span text:style-name="T57">de 2021, con cargo a la aplicación 410.780.00, por importe de 8.000,00 Euros y con destino a esta Convocatoria 2021, subvenciones maquinaria agrícola, pequeñas explotaciones agrícolas municipio.</text:span> </text:p>
      <text:p text:style-name="P45"><text:span text:style-name="T57">Visto el Informe Jurídico emitido desde el Servicio de Asesoría Jurídica y Mediación de fecha 02/08/2021.</text:span> </text:p>
      <text:p text:style-name="P45"><text:span text:style-name="T156">Visto el Decreto nº4598/2021 de fecha 04 de agosto, en el que se recoge como competencias de la Junta de Gobierno Local las de aprobar las Bases y las Convocatorias de Subvenciones.</text:span> </text:p>
      <text:p text:style-name="P45"><text:span text:style-name="T21">En mi condición de Técnico del Área de Agricultura, Ganadería y Pesca , tengo a bien que se puede proponer la adopción de los siguientes acuerdos,</text:span> </text:p>
      <text:p text:style-name="P47"><text:span text:style-name="T22">PROPUESTA:</text:span> </text:p>
      <text:p text:style-name="P45"><text:span text:style-name="T22">Primero.- Aprobar el gasto que asciende a OCHO</text:span><text:span text:style-name="T21"> </text:span><text:span text:style-name="T22">MIL EUROS (8.000,00 ), </text:span><text:span text:style-name="T23">con cargo a la aplicación presupuestaria 410.780.00, para la que se ha realizado Retención de Crédito por el mismo importe el día 05 de agosto de 2021, todo ello con el objeto de </text:span><text:span text:style-name="T21">dar cobertura a la convocatoria de subvenciones </text:span><text:span text:style-name="T107">para la</text:span><text:span text:style-name="T108"> </text:span><text:span text:style-name="T107">adquisición de maquinaria agrícola, con destino a las pequeñas explotaciones agrícolas del municipio de Mogán, año 2021.</text:span> </text:p>
      <text:p text:style-name="P45"><text:span text:style-name="T22">2.- Aprobar las </text:span><text:span text:style-name="T99">Bases reguladoras </text:span><text:span text:style-name="T109">de subvenciones para la</text:span><text:span text:style-name="T108"> </text:span><text:span text:style-name="T109">adquisición de maquinaria agrícola, con destino a las pequeñas explotaciones agrícolas del municipio de Mogán y su convocatoria en concurrencia competitiva, año 2021</text:span><text:span text:style-name="T23">, con un plazo de</text:span><text:span text:style-name="T21"> </text:span><text:span text:style-name="T22">QUINCE DÍAS (15)</text:span><text:span text:style-name="T21"> </text:span><text:span text:style-name="T23">que comenzará a contar a partir del día siguiente a la publicación de un extracto de esta Convocatoria en el Boletín Oficial de la Provincia de Las Palmas.</text:span> </text:p>
      <text:p text:style-name="P52">Las Bases reguladoras que hoy se traen para su aprobación tienen el siguiente contenido: </text:p>
      <text:p text:style-name="P45"><text:span text:style-name="T22">BASES REGULADORAS DE SUBVENCIONES PARA LA ADQUISICIÓN DE MAQUINARIA AGRÍCOLA Y CON DESTINO A LAS PEQUEÑAS EXPLOTACIONES AGRÍCOLAS DEL MUNICIPIO DE MOGÁN, Y SU CONVOCATORIA EN CONCURRENCIA COMPETITIVA, AÑO 2021.</text:span> </text:p>
      <text:p text:style-name="P41"><text:span text:style-name="T22">EXPOSICIÓN DE MOTIVOS</text:span> </text:p>
      <text:p text:style-name="P43"><text:span text:style-name="T21">El municipio de Mogán cuenta en la actualidad con una gran cantidad de explotaciones agrícolas de pequeñas dimensiones y poca rentabilidad, dedicadas, principalmente, al cultivo de frutales tales como el mango, el aguacate, los guayabos y los cítricos y a algún frutal templado como las ciruelas, los albaricoques o los higos y en menor medida al cultivo de hortalizas, sobre todo de papas.</text:span> </text:p>
      <text:p text:style-name="P43"><text:span text:style-name="T157">Estas explotaciones suelen ser en su mayoría propiedad del propio agricultor, que no dispone de empleados por su escaso tamaño y rentabilidad de las explotaciones y que apenas tiene ayudas económicas y que, en su mayoría, son explotaciones de rentas complementarias, por lo que cualquier mejora implementada en su explotación repercutiría en los rendimientos y por tanto en la mejora del nivel de vida de estas personas.</text:span> </text:p>
      <text:p text:style-name="P54">En la mayor parte de estas explotaciones, los rendimientos se ven afectados por un exceso de costes, derivados de la escasa mecanización, o un exceso de utilización de productos fitosanitarios tales como herbicidas, y otras aplicaciones con equipos de baja eficiencia. </text:p>
      <text:p text:style-name="P62">Desde este Ayuntamiento somos conscientes del beneficio cualitativo que el mantenimiento de estas explotaciones aporta, tanto para la propia agricultura en general, como para el medio ambiente, ya que sin las mismas, la mayoría de los cultivos, sobre todo de árboles frutales, desaparecerían, con el consiguiente perjuicio en general y del mantenimiento del paisaje y porque sin la existencia de estas pequeñas explotaciones también se verían afectadas otras empresas de la zona dedicadas a su mantenimiento como los viveros, los materiales de riego, para la poda, etc. </text:p>
      <text:p text:style-name="P54"><text:span text:style-name="T59">El </text:span><text:span text:style-name="T41">Plan Estratégico del Sector Primario del Cabildo de Gran Canaria contempla dentro de sus objetivos el favorecer la viabilidad y competitividad de las explotaciones agrícolas (objetivo 1) y el fomento de la sostenibilidad ambiental (objetivo 4); por lo que esta línea de subvenciones a las pequeñas explotaciones agrícolas del municipio de Mogán para la adquisición de maquinaria con destino a sus pequeñas explotaciones agrícolas está perfectamente justificada.</text:span> </text:p>
      <text:p text:style-name="P43"><text:span text:style-name="T58">La concesión de estas subvenciones para </text:span><text:span text:style-name="T48">la adquisición de equipos y maquinaria agrícola, favorecerá la viabilidad y la competitividad del sector agrícola en este municipio de Mogán.</text:span> </text:p>
      <text:p text:style-name="P41"><text:span text:style-name="T26">BASES</text:span> </text:p>
      <text:p text:style-name="P43"><text:span text:style-name="T22">BASE PRIMERA.- </text:span><text:span text:style-name="T156">OBJETO</text:span> </text:p>
      <text:p text:style-name="P43"><text:soft-page-break/><text:span text:style-name="T21">Es objeto de estas bases, regular el procedimiento de concesión de la línea de subvenciones con destino a colaborar con los gastos por la adquisición de equipamiento y/o maquinaria que ayuden a facilitar las labores agrícolas de las pequeñas explotaciones agrícolas del municipio de Mogán.</text:span> </text:p>
      <text:p text:style-name="P43"><text:span text:style-name="T22">BASE SEGUNDA.-</text:span><text:span text:style-name="T21"> </text:span><text:span text:style-name="T23">ACTIVIDADES SUBVENCIONABLES</text:span> </text:p>
      <text:p text:style-name="P43"><text:span text:style-name="T21">Son gastos subvencionables aquellos que respondan a la naturaleza y objeto de la actividad subvencionada y que se realicen en el plazo de ejecución comprendido entre el día 1 de enero y hasta el 30 de octubre de este año 2021.</text:span> </text:p>
      <text:p text:style-name="P43"><text:span text:style-name="T23">Serán subvencionables los siguientes gastos de inversión:</text:span> </text:p>
      <text:list xml:id="list8756994501864226666" text:style-name="L11">
        <text:list-item>
          <text:p text:style-name="P165"><text:span text:style-name="T21">Dezbrozadoras</text:span> </text:p>
        </text:list-item>
      </text:list>
      <text:list xml:id="list2438752940650137483" text:style-name="L12">
        <text:list-item>
          <text:p text:style-name="P166"><text:span text:style-name="T21">Biotrituradoras</text:span> </text:p>
        </text:list-item>
        <text:list-item>
          <text:p text:style-name="P175">Motosierras </text:p>
        </text:list-item>
        <text:list-item>
          <text:p text:style-name="P166"><text:span text:style-name="T21">Equipos para tratamientos fitosanitarios</text:span> </text:p>
        </text:list-item>
        <text:list-item>
          <text:p text:style-name="P166"><text:span text:style-name="T21">Pequeña maquinaria agrícola</text:span> </text:p>
        </text:list-item>
        <text:list-item>
          <text:p text:style-name="P173"><text:span text:style-name="T48">Mejoras en las instalaciones de riego.</text:span> </text:p>
        </text:list-item>
      </text:list>
      <text:p text:style-name="P39"><text:span text:style-name="T21">En ningún caso serán subvencionables los siguientes gastos:</text:span> </text:p>
      <text:list xml:id="list5650190970530333784" text:style-name="L13">
        <text:list-item>
          <text:p text:style-name="P179">La adquisición o construcción de bienes inmuebles, tales como cuartos, casetas, almacenes,etc. </text:p>
        </text:list-item>
        <text:list-item>
          <text:p text:style-name="P167"><text:span text:style-name="T156">La adquisición de tractores.</text:span> </text:p>
        </text:list-item>
        <text:list-item>
          <text:p text:style-name="P167"><text:span text:style-name="T156">Equipos y maquinaria que no sea agrícola.</text:span> </text:p>
        </text:list-item>
        <text:list-item>
          <text:p text:style-name="P167"><text:span text:style-name="T156">Equipos de segunda mano.</text:span> </text:p>
        </text:list-item>
        <text:list-item>
          <text:p text:style-name="P167"><text:span text:style-name="T156">Reparaciones de equipos.</text:span> </text:p>
        </text:list-item>
        <text:list-item>
          <text:p text:style-name="P167"><text:span text:style-name="T156">Cualquier tipo de adquisición de las permitidas cuyo importe sea inferior a los 400,00 Euros (IGIC incluido)</text:span> </text:p>
        </text:list-item>
      </text:list>
      <text:p text:style-name="P43"><text:span text:style-name="T23">Todos estos gastos deberán haberse realizado durante el año 2021, no pudiéndose incorporar aquellos de periodos anteriores, ni de fecha posterior.</text:span> </text:p>
      <text:p text:style-name="P43"><text:span text:style-name="T23">Se podrán adquirir más de un equipamiento o maquinaria, cuya suma supondrá el gasto total de la inversión realizada.</text:span> </text:p>
      <text:p text:style-name="P43"><text:span text:style-name="T22">BASE TERCERA.- </text:span><text:span text:style-name="T23">PERSONAS BENEFICIARIAS Y REQUISITOS.</text:span> </text:p>
      <text:p text:style-name="P43"><text:span text:style-name="T21">Podrán ser beneficiarios de estas subvenciones </text:span><text:span text:style-name="T48">las personas físicas titulares de una explotación agrícola en el municipio de Mogán, ya sea como propietarios, o arrendatarios u otros títulos habilitantes que garanticen la explotación de la parcela durante un plazo no inferior a los cinco años </text:span><text:span text:style-name="T57">y que cumplan con los siguientes requisitos:</text:span> </text:p>
      <text:p text:style-name="P43"><text:span text:style-name="T156">a) No incurrir en las circunstancias previstas en los artículos 13.2 y 13.3 de la LGS.</text:span> </text:p>
      <text:p text:style-name="P43"><text:span text:style-name="T156">b) Que se hayen al corriente en el cumplimiento de las obligaciones tributarias estatales y autonómicas y con la Seguridad Social. Para subvenciones inferiores a 3.000 Euros, al tratarse de una persona física, se podrá presentar una Declaración Jurada justificativa de este cumplimiento.</text:span> </text:p>
      <text:p text:style-name="P43"><text:span text:style-name="T156">c) Que no estén inhabilitadas para recibir ayudas o subvenciones por parte de cualquier otra Administración Pública.</text:span> </text:p>
      <text:p text:style-name="P43"><text:span text:style-name="T156">d) Que hubiesen procedido a justificar las subvenciones concedidas con anterioridad por el Ilustre Ayuntamiento de Mogán, siempre que hubiese transcurrido el plazo fijado a este fin.</text:span> </text:p>
      <text:p text:style-name="P43"><text:span text:style-name="T156">e) Que hayan realizado un gasto de inversión en la adquisición de la maquinaria que se subvenciona por un importe mínimo de 400,00 Euros.</text:span> </text:p>
      <text:p text:style-name="P43"><text:span text:style-name="T22">BASE CUARTA.-</text:span><text:span text:style-name="T21"> </text:span><text:span text:style-name="T23">CRITERIOS DE VALORACIÓN</text:span> </text:p>
      <table:table table:name="Tabla6" table:style-name="Tabla6">
        <table:table-column table:style-name="Tabla6.A"/>
        <table:table-column table:style-name="Tabla6.B"/>
        <table:table-row>
          <table:table-cell table:style-name="Tabla6.A1" office:value-type="string">
            <text:p text:style-name="P88"><text:span text:style-name="T156">Concepto</text:span> </text:p>
          </table:table-cell>
          <table:table-cell table:style-name="Tabla6.A1" office:value-type="string">
            <text:p text:style-name="P88"><text:span text:style-name="T156">Puntuación</text:span> </text:p>
          </table:table-cell>
        </table:table-row>
        <text:soft-page-break/>
        <table:table-row>
          <table:table-cell table:style-name="Tabla6.A2" office:value-type="string">
            <text:p text:style-name="P89">No haber sido beneficiario de una subvención en las convocatorias anteriores de esta Entidad y para esta misma finalidad </text:p>
          </table:table-cell>
          <table:table-cell table:style-name="Tabla6.A2" office:value-type="string">
            <text:p text:style-name="P88"><text:span text:style-name="T156">10 puntos</text:span> </text:p>
          </table:table-cell>
        </table:table-row>
        <table:table-row>
          <table:table-cell table:style-name="Tabla6.A2" office:value-type="string">
            <text:p text:style-name="P91"><text:span text:style-name="T156">Maquinaria de mejora de tratamientos medioambientales:</text:span> </text:p>
            <text:list xml:id="list944875565159772198" text:style-name="L14">
              <text:list-item>
                <text:p text:style-name="P191"><text:span text:style-name="T156">Biotrituradoras</text:span> </text:p>
              </text:list-item>
              <text:list-item>
                <text:p text:style-name="P191"><text:span text:style-name="T156">Desbrozadoras</text:span> </text:p>
              </text:list-item>
            </text:list>
          </table:table-cell>
          <table:table-cell table:style-name="Tabla6.A2" office:value-type="string">
            <text:p text:style-name="P88"><text:span text:style-name="T156">10 puntos</text:span> </text:p>
            <text:p text:style-name="P88"><text:span text:style-name="T156">9 puntos</text:span> </text:p>
          </table:table-cell>
        </table:table-row>
        <table:table-row>
          <table:table-cell table:style-name="Tabla6.A2" office:value-type="string">
            <text:p text:style-name="P91"><text:span text:style-name="T156">Mejoras en eficiencia de riego y fertirigación</text:span> </text:p>
          </table:table-cell>
          <table:table-cell table:style-name="Tabla6.A2" office:value-type="string">
            <text:p text:style-name="P88"><text:span text:style-name="T156">8 puntos</text:span> </text:p>
          </table:table-cell>
        </table:table-row>
        <table:table-row>
          <table:table-cell table:style-name="Tabla6.A2" office:value-type="string">
            <text:p text:style-name="P91"><text:span text:style-name="T156">Maquinaria de mejora en laboreo de cultivo : motocultores</text:span> </text:p>
          </table:table-cell>
          <table:table-cell table:style-name="Tabla6.A2" office:value-type="string">
            <text:p text:style-name="P88"><text:span text:style-name="T156">7 puntos</text:span> </text:p>
          </table:table-cell>
        </table:table-row>
        <table:table-row>
          <table:table-cell table:style-name="Tabla6.A2" office:value-type="string">
            <text:p text:style-name="P91"><text:span text:style-name="T156">Maquinaria de mejora en eficiencia de tratamientos fitosanitarios</text:span> </text:p>
          </table:table-cell>
          <table:table-cell table:style-name="Tabla6.A2" office:value-type="string">
            <text:p text:style-name="P88"><text:span text:style-name="T156">7 puntos</text:span> </text:p>
          </table:table-cell>
        </table:table-row>
        <table:table-row>
          <table:table-cell table:style-name="Tabla6.A2" office:value-type="string">
            <text:p text:style-name="P91"><text:span text:style-name="T156">Otros tipos de maquinaria (motosierras, carretillas móviles, etc)</text:span> </text:p>
          </table:table-cell>
          <table:table-cell table:style-name="Tabla6.A2" office:value-type="string">
            <text:p text:style-name="P88"><text:span text:style-name="T156">6 puntos</text:span> </text:p>
          </table:table-cell>
        </table:table-row>
      </table:table>
      <text:p text:style-name="P43"><text:span text:style-name="T156">En el caso de adquirir más de un elemento inventariable, se entenderá que la valoración</text:span><text:span text:style-name="T157"> </text:span><text:span text:style-name="T156">vendrá determinada por el elemento que</text:span><text:span text:style-name="T21"> </text:span><text:span text:style-name="T156">haya obtenido</text:span><text:span text:style-name="T157"> </text:span><text:span text:style-name="T156">una mayor puntuación.</text:span> </text:p>
      <text:p text:style-name="P43"><text:span text:style-name="T156">En el caso que</text:span><text:span text:style-name="T157"> </text:span><text:span text:style-name="T156">surja un empate de puntuaciones, se priorizará al que haya realizado una mayor inversión.</text:span> </text:p>
      <text:p text:style-name="P43"><text:span text:style-name="T22">BASE QUINTA.- </text:span><text:span text:style-name="T23">DOTACIÓN ECONÓMICA.</text:span> </text:p>
      <text:p text:style-name="P43"><text:span text:style-name="T21">Las subvenciones reguladas en esta convocatoria se concederán con cargo al crédito consignado en la aplicación presupuestaria del Área de Medio Ambiente, Servicios Públicos, Obras Públicas y Embellecimiento. Negociado de Agricultura: 410.780.00 Agricultura y Pesca; subvenciones y transferencias a familias e instituciones sin ánimo de lucro, por importe de OCHO MIL (8.000,00 ) con cargo al ejercicio presupuestario de este año 2021.</text:span> </text:p>
      <text:p text:style-name="P43"><text:span text:style-name="T48">La dotación presupuestaria anterior será</text:span><text:span text:style-name="T21"> </text:span><text:span text:style-name="T48">repartida por importes máximos de 500,00 por beneficiario, no pudiendo, en ningún caso, superar el 75% de la inversión realizada por el beneficiario</text:span><text:span text:style-name="T21"> </text:span><text:span text:style-name="T48">y será</text:span><text:span text:style-name="T21"> </text:span><text:span text:style-name="T48">distribuida, hasta agotar la partida presupuestaria fijada</text:span><text:span text:style-name="T21"> </text:span><text:span text:style-name="T48">en esta convocatoria, entre los solicitantes que hayan cumplido los requisitos establecidos en estas Bases, por orden de mayor a menor puntuación.</text:span> </text:p>
      <text:p text:style-name="P43"><text:span text:style-name="T48">La cantidad máxima de los 500,00 Euros podrá ser superada, sólo en el caso de remanentes, con el límite del 75% de la inversión realizada por el beneficiario y será distribuida equitativamente entre los beneficiarios por el mismo orden establecido en el apartado anterior.</text:span> </text:p>
      <text:p text:style-name="P43"><text:span text:style-name="T22">BASE SEXTA.- </text:span><text:span text:style-name="T23">SOLICITUDES Y DOCUMENTACIÓN.</text:span> </text:p>
      <text:p text:style-name="P43"><text:span text:style-name="T23">Los/las interesados/as en la convocatoria y que cumplan con lo establecido en la Base Tercera de las Bases de esta convocatoria, deberán presentar la correspondiente solicitud de acuerdo a las siguientes condiciones:</text:span> </text:p>
      <text:p text:style-name="P43"><text:span text:style-name="T22">a) Plazo de presentación: </text:span><text:span text:style-name="T21">El plazo de presentación de solicitudes será de </text:span><text:span text:style-name="T22">QUINCE DÍAS (15)</text:span><text:span text:style-name="T23">, desde la publicación de la convocatoria de estas Bases en el Boletín Oficial de la Provincia.</text:span> </text:p>
      <text:p text:style-name="P55">b) Lugar de presentación: </text:p>
      <text:p text:style-name="P54"><text:span text:style-name="T90">La presentación de esta solicitud se podrá realizar de forma telemática, presentando la misma a través de la Sede Electrónica del Ilustre Ayuntamiento de Mogán o de forma presencial </text:span>en los Registros u oficinas establecidos en el artículo 38.8 de la Ley 39/2015 de Procedimiento Administrativo Común de las Administraciones Públicas. </text:p>
      <text:p text:style-name="P43"><text:span text:style-name="T21">La solicitud deberá ser suscrita por el propio interesado y deberá estar acompañada de los documentos que se requieren en estas Bases.</text:span> </text:p>
      <text:p text:style-name="P43"><text:span text:style-name="T21">Si la solicitud presentada no reúne los requisitos exigidos o la documentación adolece de deficiencias, se requerirá a la persona solicitante, para que, en un plazo no superior a diez días hábiles, pueda subsanar las faltas u omisiones existentes en las solicitudes, bajo apercibimiento de que de no hacerlo, se le tendrá por desistida de su petición y se archivará sin más trámite.</text:span> </text:p>
      <text:p text:style-name="P43"><text:soft-page-break/><text:span text:style-name="T21">La presentación de la solicitud por parte de la persona interesada conllevará la autorización al órgano gestor del expediente para recabar las certificaciones a emitir por la Agencia Estatal de Administración Tributaria, por la Tesorería General de la Seguridad Social y por la Delegación de Hacienda del Ayuntamiento de Mogán; salvo el caso en el que el Ilustre Ayuntamiento de Mogán no tenga acceso a los mismos.</text:span> </text:p>
      <text:p text:style-name="P65"><text:span text:style-name="T28">El modelo de solicitud ( y sus anexos ) podrá obtenerse en las Oficinas de Registro, en la Concejalía de Agricultura</text:span><text:span text:style-name="T19"> </text:span><text:span text:style-name="T28">y en la página web municipal </text:span><text:a xlink:type="simple" xlink:href="http://www.mogan.es/" text:style-name="Internet_20_link" text:visited-style-name="Visited_20_Internet_20_Link"><text:span text:style-name="T51">www.mogan.es</text:span></text:a><text:span text:style-name="T7"> </text:span></text:p>
      <text:p text:style-name="P43"><text:span text:style-name="T22">c) Documentación general:</text:span> </text:p>
      <text:p text:style-name="P43"><text:span text:style-name="T21">La presentación de la solicitud supondrá la aceptación de las condiciones, requisitos y obligaciones contenidas en las Bases de esta Convocatoria y se efectuará según el modelo normalizado que figura como </text:span><text:span text:style-name="T52">ANEXO I </text:span><text:span text:style-name="T21">de estas Bases, debiendo ser suscritas por las personas solicitantes.</text:span> </text:p>
      <text:p text:style-name="P43"><text:span text:style-name="T21">Deberá acompañarse, necesariamente, de la siguiente documentación:</text:span> </text:p>
      <text:list xml:id="list7752936843150788867" text:style-name="L15">
        <text:list-item>
          <text:p text:style-name="P176">Documento nacional de identidad del solicitante. </text:p>
        </text:list-item>
        <text:list-item>
          <text:p text:style-name="P176">Declaración responsable de no haber recibido otras ayudas o subvenciones para la misma finalidad o en el caso de haberlos recibido, especificar su cuantía y su procedencia; así como no tener pendiente de justificación otras ayudas concedidas por el Ilustre Ayuntamiento de Mogán. <text:span text:style-name="T3">ANEXO II. </text:span></text:p>
        </text:list-item>
        <text:list-item>
          <text:p text:style-name="P168"><text:span text:style-name="T23">Impreso cumplimentado de Determinación de cuenta bancaria para el pago de obligaciones por transferencia y comunicación de datos bancarios, en caso de no haberse dado de alta previamente o cambio de cuenta corriente (Alta de Terceros).</text:span> </text:p>
        </text:list-item>
        <text:list-item>
          <text:p text:style-name="P168"><text:span text:style-name="T23">Declaración responsable de no encontrarse incurso en ninguna de las prohibiciones previstas en los apartados 2 y 3 del artículo 13 de la LGS. </text:span><text:span text:style-name="T22">ANEXO III.</text:span> </text:p>
        </text:list-item>
        <text:list-item>
          <text:p text:style-name="P168"><text:span text:style-name="T23">Certificados de encontrarse al corriente con las obligaciones tributarias estatales y autonómicas y con la Seguridad Social. Para estas subvenciones y en el caso que la misma no sea superior a los 3.000,00</text:span><text:span text:style-name="T21"> </text:span><text:span text:style-name="T23">Euros se podrá aportar el siguiente anexo, en el caso de no aportar los certificados de estar al corriente en la Hacienda Estatal y Autonómica y con la Seguridad Social. </text:span><text:span text:style-name="T22">ANEXO IV.</text:span> </text:p>
        </text:list-item>
        <text:list-item>
          <text:p text:style-name="P168"><text:span text:style-name="T23">Memoria explicativa del elemento inventariable a adquirir, acompañado de una factura proforma con los datos específicos del mismo, así como de su proveedor y del Plan de Financiación. </text:span><text:span text:style-name="T22">ANEXO V</text:span> </text:p>
        </text:list-item>
      </text:list>
      <text:p text:style-name="P43"><text:span text:style-name="T23">La comprobación de la existencia de datos no ajustados a la realizad, tanto en la solicitud como en la documentación aportada, podrá comportar la denegación y, en su caso, revocación de la ayuda o subvención solicitada, sin perjuicio de cualquier otra responsabilidad que pueda derivarse.</text:span> </text:p>
      <text:p text:style-name="P43"><text:span text:style-name="T21">Si alguno de los documentos exigidos ya estuviera en poder del Iltre. Ayto de Mogán, el solicitante podrá acogerse en lo establecido en el art. 53.1d) de la Ley 39/2015, de 1 de octubre, del Procedimiento Administrativo Común de las Administraciones Públicas, siempre que se haga constar la fecha y el órgano o dependencia en que fueron presentados o, en su caso, emitidos, no hayan transcurrido más de cinco años desde la finalización del procedimiento al que corresponda y tenga plena vigencia su contenido, lo que se acreditará mediante la correspondiente declaración responsable.</text:span> </text:p>
      <text:p text:style-name="P43"><text:span text:style-name="T23">En los supuestos de imposibilidad material de obtener determinado documento, el órgano instructor podrá requerir al solicitante la acreditación por otros medios de los requisitos a que se refiere el documento, con anterioridad a la formulación de la propuesta de resolución, conforme el artículo 13.7 de la LGS.</text:span> </text:p>
      <text:p text:style-name="P43"><text:span text:style-name="T22">BASE SÉPTIMA.- </text:span><text:span text:style-name="T23">SUBSANACIÓN DE SOLICITUDES</text:span> </text:p>
      <text:p text:style-name="P49"><text:span text:style-name="T23">Recibida la solicitud, se examinará si reúne los requisitos exigidos y si se acompaña a la misma de</text:span><text:span text:style-name="T8"> </text:span><text:span text:style-name="T23">la preceptiva documentación, requiriéndose en caso contrario al solicitante para que, en el plazo de DIEZ DÍAS (10), a contar desde el día siguiente de la publicación del requerimiento de subsanación en la</text:span><text:span text:style-name="T20"> </text:span><text:span text:style-name="T26">web (</text:span><text:a xlink:type="simple" xlink:href="http://www.grancanaria.com/" text:style-name="Internet_20_link" text:visited-style-name="Visited_20_Internet_20_Link">www.</text:a><text:a xlink:type="simple" xlink:href="http://www.grancanaria.com/" text:style-name="Internet_20_link" text:visited-style-name="Visited_20_Internet_20_Link">mogan.es</text:a><text:span text:style-name="T26">), </text:span><text:span text:style-name="T156">subsane y/o complete los documentos y/o datos que deban presentarse, advirtiéndole que si no lo hiciera se le tendrá por desistido de su petición previa resolución, que deberá ser dictada en los términos previstos en el artículo 21 de la Ley 39/2015, de 1 de octubre, del Procedimiento Administrativo Común de las Administraciones Públicas.</text:span><text:span text:style-name="T7"> </text:span></text:p>
      <text:p text:style-name="P43"><text:span text:style-name="T22">BASE OCTAVA.- </text:span><text:span text:style-name="T23">PROCEDIMIENTO DE CONCESIÓN</text:span> </text:p>
      <text:p text:style-name="P43"><text:span text:style-name="T21">El procedimiento de concesión de las subvenciones objeto de la presente Convocatoria se tramitará en régimen de concurrencia competitiva, procedimiento por el cual la concesión de la subvención se realiza mediante la comparación de las solicitudes presentadas, de acuerdo con los criterios de valoración establecidos.</text:span> </text:p>
      <text:p text:style-name="P54">A estos efectos se constituirá un órgano colegiado o Comisión de Valoración que estará integrada como mínimo por tres miembros, personal del Ilustre Ayuntamiento de Mogán adscrito a la Concejalía de Servicios Públicos y del Negociado de Subvenciones. </text:p>
      <text:p text:style-name="P43"><text:soft-page-break/><text:span text:style-name="T21">Las subvenciones que se concedan se gestionarán de acuerdo con los principios de publicidad, transparencia, concurrencia, objetividad, igualdad y no discriminación, eficacia en el cumplimiento de los objetivos fijados y la eficiencia en la asignación y utilización de los recursos municipales.</text:span> </text:p>
      <text:p text:style-name="P54">Asimismo la concesión de estas subvenciones está condicionada al límite fijado en la convocatoria correspondiente dentro del límite de crédito disponible. </text:p>
      <text:p text:style-name="P54"><text:span text:style-name="T3">BASE NOVENA.</text:span><text:span text:style-name="T90">- ÓRGANOS COMPETENTES PARA LA INSTRUCCIÓN</text:span> <text:span text:style-name="T90">Y</text:span> <text:span text:style-name="T90">RESOLUCIÓN</text:span> </text:p>
      <text:p text:style-name="P43"><text:span text:style-name="T23">9.1.- </text:span><text:span text:style-name="T27">Instrucción.</text:span> </text:p>
      <text:p text:style-name="P43"><text:span text:style-name="T23">Actuará como órgano instructor de este procedimiento un Técnico del Departamento de Servicios Públicos, quien deberá evaluar el cumplimiento de las condiciones impuestas para adquirir la condición de beneficiarios, así como que las solicitudes presentadas se ajustan a lo establecido en la convocatoria, realizando de oficio cuantas actuaciones estime necesarias para la determinación, conocimiento y comprobación de los datos en virtud de los cuales debe formularse cada propuesta de resolución, pudiendo a tal efecto solicitar cuantos informes estime pertinentes.</text:span> </text:p>
      <text:p text:style-name="P43"><text:span text:style-name="T23">El órgano instructor emitirá informe de las solicitudes de subvención presentadas, indicando si cumplen los requisitos exigidos en la convocatoria y elevará el mismo, junto con las solicitudes a la Comisión de Valoración, compuesta por tres Técnicos del Departamento de Servicios Públicos y del Departamento de Subvenciones.</text:span> </text:p>
      <text:p text:style-name="P43"><text:span text:style-name="T23">La Comisión de Valoración procederá a la asignación de los importes correspondientes de acuerdo con los criterios establecidos en la Base Cuarta de la presente Convocatoria.</text:span> </text:p>
      <text:p text:style-name="P43"><text:span text:style-name="T23">Dicha valoración se plasmará en un Acta que se remitirá al órgano instructor, quien, a la vista del expediente y del Acta emitida, formulará motivadamente la propuesta de resolución provisional.</text:span> </text:p>
      <text:p text:style-name="P43"><text:span text:style-name="T23">Esta propuesta de resolución provisional, no crea derecho alguno a favor de la persona beneficiaria propuesta, mientras no se haya dispuesto la resolución de concesión definitiva.</text:span> </text:p>
      <text:p text:style-name="P43"><text:span text:style-name="T156">9.2.- </text:span><text:span text:style-name="T158">Resolución</text:span> </text:p>
      <text:p text:style-name="P43"><text:span text:style-name="T156">El órgano competente para dictar la Resolución de la concesión de estas subvenciones será la Junta de Gobierno Local.</text:span> </text:p>
      <text:p text:style-name="P43"><text:span text:style-name="T156">El plazo máximo para resolver y notificar no podrá exceder de seis meses, contados a partir de la presentación de la documentación completa por parte del solicitante.</text:span> </text:p>
      <text:p text:style-name="P43"><text:span text:style-name="T156">Las Resoluciones definitivas de concesión de subvenciones serán notificadas a los interesados, según se recoge en el artículo 40 de la Ley 39/2015 de 01 de octubre de Procedimiento Administrativo Común de las Administraciones Públicas y mediante publicación en la </text:span><text:span text:style-name="T159">página web del Ilustre Ayuntamiento de Mogán.</text:span> </text:p>
      <text:p text:style-name="P61">El vencimiento del plazo máximo sin haberse notificado la resolución legitima a los interesados para entender desestimada por silencio administrativo la solicitud de concesión de la subvención. </text:p>
      <text:p text:style-name="P43"><text:span text:style-name="T22">BASE DÉCIMA.- </text:span><text:span text:style-name="T23">OBLIGACIONES DE LAS PERSONAS BENEFICIARIAS.</text:span> </text:p>
      <text:p text:style-name="P43"><text:span text:style-name="T21">Los/las beneficiarios de estas subvenciones se comprometen expresamente al cumplimiento de las obligaciones establecidas en los artículos 14 y 15 de la Ley General de Subvenciones (LGS) y además, asumirán las siguientes obligaciones:</text:span> </text:p>
      <text:p text:style-name="P43"><text:span text:style-name="T21">-Cumplir el objetivo que fundamenta la concesión de la subvención.</text:span> </text:p>
      <text:p text:style-name="P43">-<text:span text:style-name="T21">Justificar ante el Ilustre Ayuntamiento de Mogán el cumplimiento de los requisitos y condiciones, así como la realización de la actividad y el cumplimiento de la finalidad que determinen la concesión o disfrute de la subvención. </text:span></text:p>
      <text:p text:style-name="P43">-<text:span text:style-name="T21">Someterse a las actuaciones de comprobación, a efectuar por el Ayuntamiento de Mogán, así como cualesquiera otras de comprobación y control financiero que puedan realizar los órganos de control competentes, aportando cuanta información le sea requerida en el ejercicio de las actuaciones anteriores.</text:span> </text:p>
      <text:p text:style-name="P43">-<text:span text:style-name="T21">Comunicar al Ayuntamiento la obtención de otras subvenciones, ayudas, ingresos o recursos que financien los conceptos subvencionados, que deberán efectuarse tan pronto como se conozca y, en todo caso, con anterioridad a la justificación de la aplicación dada a los fondos recibidos.</text:span> </text:p>
      <text:p text:style-name="P44"><text:soft-page-break/>-<text:span text:style-name="T21">Conservar los documentos justificativos de la aplicación de los fondos recibidos, incluidos los documentos electrónicos, en tanto puedan ser objeto de las actuaciones de comprobación y control.</text:span> </text:p>
      <text:p text:style-name="P43">-<text:span text:style-name="T21">En cuanto a la </text:span><text:span text:style-name="T25">obligación de publicidad de las actividades</text:span><text:span text:style-name="T21">, los beneficiarios deberán dar la adecuada publicidad del carácter público de la financiación, según lo previsto en los artículos 18.4 de la LGS y 31.1 del RGLS.</text:span> </text:p>
      <text:p text:style-name="P43">-<text:span text:style-name="T21">Proceder al reintegro de los fondos percibidos y el interés de demora devengado desde la fecha del pago de la subvención y hasta la fecha en la que se haya acordado la procedencia del reintegro, conforme a lo establecido en el artículo 37 de la LGS.</text:span> </text:p>
      <text:p text:style-name="P43"><text:span text:style-name="T152">-</text:span><text:span text:style-name="T156">Comunicar al Ilustre Ayuntamiento de Mogán como entidad concedente las alteraciones que se produzcan en las circunstancias y requisitos subjetivos y objetivos tenidos en cuenta para la concesión de la subvención.</text:span> </text:p>
      <text:p text:style-name="P43"><text:span text:style-name="T22">BASE DÉCIMOPRIMERA.- </text:span><text:span text:style-name="T156">ABONO Y JUSTIFICACIÓN DE LA SUBVENCIÓN.</text:span> </text:p>
      <text:p text:style-name="P43"><text:span text:style-name="T23">Se entiende por justificación de la subvención la acreditación del empleo de los fondos públicos recibidos en la realización de la actividad subvencionada y la acreditación de la efectiva realización de la actividad, así como de su coste real total.</text:span> </text:p>
      <text:p text:style-name="P43"><text:span text:style-name="T23">Se consideran gastos subvencionables, los gastos de inversión generados que de manera indubitada respondan a la naturaleza de la actividad subvencionada, resulten estrictamente necesarios y se realicen en el plazo establecido en la resolución de concesión.</text:span> </text:p>
      <text:p text:style-name="P43"><text:span text:style-name="T23">Asimismo, se considerará gasto realizado el que ha sido efectivamente pagado con anterioridad a la finalización del periodo de justificación, determinado por la normativa reguladora de la subvención.</text:span> </text:p>
      <text:p text:style-name="P43"><text:span text:style-name="T21">El pago de la subvención se realizará con posterioridad a la </text:span><text:span text:style-name="T157">justificación de esta subvención.</text:span> </text:p>
      <text:p text:style-name="P43"><text:span text:style-name="T21">La justificación deberá presentarse mediante Registro de Entrada del Ilustre Ayuntamiento de Mogán, en un plazo no superior a un mes (30 días naturales), finalizando el día </text:span><text:span text:style-name="T22">30 de noviembre de 2021 </text:span><text:span text:style-name="T21">y se deberá ajustar al modelo normalizado, </text:span><text:span text:style-name="T22">ANEXO VI, </text:span><text:span text:style-name="T23">de estas bases, </text:span><text:span text:style-name="T21">mediante rendición de cuenta justificativa del gasto realizado conforme a lo establecido en el artículo 72 del Reglamento de la LGS:</text:span> </text:p>
      <text:p text:style-name="P54">Una r<text:span text:style-name="T90">elación clasificada de los gastos realizados, con identificación del acreedor, su importe, fecha de emisión</text:span><text:span text:style-name="T168"> </text:span><text:span text:style-name="T91">y pago, así como que recoja el detalle de otros ingresos o subvenciones que hayan financiado la actividad, con el importe y su procedencia. </text:span></text:p>
      <text:p text:style-name="P40"><text:span text:style-name="T23">Además se han de presentar las facturas justificativas de los gastos detallados, así como los justificantes de haber realizado el pago de las mismas.</text:span> </text:p>
      <text:p text:style-name="P54"><text:span text:style-name="T90">Transcurrido el plazo establecido para la justificación de la subvención sin haberse presentado la misma, se requerirá a la persona beneficiaria para que, en el plazo improrrogable de </text:span><text:span text:style-name="T3">QUINCE DÍAS,</text:span> <text:span text:style-name="T90">proceda a su presentación. En el caso de no presentar la misma se procederá al inicio del procedimiento de reintegro. </text:span></text:p>
      <text:p text:style-name="P43"><text:span text:style-name="T23">Para esta subvención, no se podrá conceder una prórroga.</text:span> </text:p>
      <text:p text:style-name="P43"><text:span text:style-name="T22">BASE DÉCIMOSEGUNDA.- </text:span><text:span text:style-name="T23">MEDIDAS DE DIFUSIÓN DE LA FINANCIACIÓN DEL PROYECTO</text:span> </text:p>
      <text:p text:style-name="P43"><text:span text:style-name="T23">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text:span> </text:p>
      <text:p text:style-name="P43"><text:span text:style-name="T23">Para ello, se deberá incorporar de forma visible en todas las acciones, incluidas las de difusión, que se desarrollen en el marco del proyecto subvencionado (placas, letreros, carteles, publicaciones, material de difusión, publicidad, etc.) el logotipo oficial del Ilustre Ayuntamiento de Mogán.</text:span> </text:p>
      <text:p text:style-name="P54"><text:span text:style-name="T3">BASE DÉCIMOTERCERA.-</text:span> REINTEGRO. </text:p>
      <text:p text:style-name="P43"><text:span text:style-name="T156">La falta de justificación de los gastos efectuados por el beneficiario, la falsedad en los datos o documentos aportados, el incumplimiento de los compromisos adquiridos, o cualquier otra de las causas contenidas en la Ley, dará lugar al reintegro total o parcial, según corresponda, de la subvención abonada.</text:span> </text:p>
      <text:p text:style-name="P43"><text:span text:style-name="T22">BASE DÉCIMOCUARTA</text:span><text:span text:style-name="T21">.- INFRACCIONES Y SANCIONES</text:span> </text:p>
      <text:p text:style-name="P43"><text:span text:style-name="T21">Todo lo referente a la comisión de infracciones y la imposición de sanciones se regirá por lo previsto en la Ordenanza General Reguladora de Subvenciones del Ilustre Ayuntamiento de Mogán publicada en el BOP n.º 93 de 22 de julio de 2013, así como en lo previsto en la Ley 38/2003 de 17 de noviembre, General de Subvenciones.</text:span> </text:p>
      <text:p text:style-name="P43"><text:span text:style-name="T22">BASE DÉCIMOQUINTA.- </text:span><text:span text:style-name="T21">COMPATIBILIDAD DE LAS SUBVENCIONES</text:span> </text:p>
      <text:p text:style-name="P43"><text:soft-page-break/><text:span text:style-name="T21">La subvención concedida será compatible con otras que, teniendo el mismo fin, pudieran obtenerse de otras Administraciones o entidades públicas o privadas, siempre que no exista sobrefinanciación de la actividad. En el caso de producirse, se reducirá el importe de la subvención hasta el límite máximo que corresponda.</text:span> </text:p>
      <text:p text:style-name="P43"><text:span text:style-name="T22">BASE DÉCIMOSEXTA.-</text:span><text:span text:style-name="T21"> </text:span><text:span text:style-name="T23">PROTECCIÓN DE DATOS.</text:span> </text:p>
      <text:p text:style-name="P43"><text:span text:style-name="T28">En cumplimiento de la Ley Orgánica 3/2018 de 5 de diciembre, </text:span><text:span text:style-name="T21">sobre protección de datos de carácter personal, los datos de carácter personal y la información facilitada por los solicitantes serán incorporadas y tratadas en un fichero informatizado del que es responsable el Ilustre Ayuntamiento de Mogán, y cuya finalidad es facilitar la gestión administrativa que le es propia. El interesado podrá en todo momento, y de conformidad con la legislación vigente, ejercer sus derechos de acceso, rectificación y cancelación por medio de solicitud dirigida al Ayuntamiento.</text:span> </text:p>
      <text:p text:style-name="P43"><text:span text:style-name="T22">BASE DÉCIMOSÉPTIMA.- </text:span><text:span text:style-name="T23">ANEXOS</text:span> </text:p>
      <text:p text:style-name="P43"><text:span text:style-name="T23">Se anexan a esta convocatoria los modelos de:</text:span> </text:p>
      <text:p text:style-name="P43"><text:span text:style-name="T22">I. </text:span><text:span text:style-name="T23">Solicitud de la subvención.</text:span> </text:p>
      <text:p text:style-name="P43"><text:span text:style-name="T22">II. </text:span><text:span text:style-name="T23">Declaración Responsable de no haber recibido otras ayudas y otros.</text:span> </text:p>
      <text:p text:style-name="P43"><text:span text:style-name="T22">III. </text:span><text:span text:style-name="T23">Declaración Responsable LGS.</text:span> </text:p>
      <text:p text:style-name="P43"><text:span text:style-name="T22">IV. </text:span><text:span text:style-name="T23">Declaración Responsable Hacienda Estatal y Autonómica y con la Seguridad Social.</text:span> </text:p>
      <text:p text:style-name="P43"><text:span text:style-name="T22">V. </text:span><text:span text:style-name="T23">Memoria y Plan de Financiación.</text:span> </text:p>
      <text:p text:style-name="P43"><text:span text:style-name="T22">VI. </text:span><text:span text:style-name="T23">Cuenta Justificativa: Memoria de actuaciones y relación clasificada de los gastos efectuados en la actividad subvencionada.</text:span> </text:p>
      <text:p text:style-name="P65"><text:span text:style-name="T24">Estos documentos se podrán descargar en la página Web del Ilustre Ayuntamiento de Mogán (</text:span><text:a xlink:type="simple" xlink:href="http://www.mogan.es/" text:style-name="Internet_20_link" text:visited-style-name="Visited_20_Internet_20_Link"><text:span text:style-name="T50">www.mogan.es</text:span></text:a><text:span text:style-name="T24">. Áreas y Concejalías - Ayudas y Subvenciones Agricultura: Bases reguladoras de subvenciones a las pequeñas explotaciones agrícolas del municipio de Mogán y su convocatoria para el año 2021)</text:span><text:span text:style-name="T7"> </text:span></text:p>
      <text:p text:style-name="P43"><text:span text:style-name="T22">BASE DÉCIMOCTAVA.- </text:span><text:span text:style-name="T23">DISPOSICIONES FINALES</text:span> </text:p>
      <text:p text:style-name="P43"><text:span text:style-name="T23">PRIMERA.- La participación en esta convocatoria supone la plena aceptación de la misma, resolviendo la Concejalía d</text:span><text:span text:style-name="T24">e Agricultura cualquier </text:span><text:span text:style-name="T23">duda o interpretación.</text:span> </text:p>
      <text:p text:style-name="P43"><text:span text:style-name="T23">Para lo no establecido en la presente convocatoria se estará a lo dispuesto en la</text:span><text:span text:style-name="T21"> Ley 38/2003 de 17 de noviembre General de Subvenciones, del Reglamento de la misma, aprobado por Real Decreto 887/2006, de 21 de julio; la Ordenanza General Reguladora de Subvenciones del Ilustre Ayuntamiento de Mogán publicada en el BOP nº93 de 22 de julio de 2013, la Ley 39/2015 de 1 de octubre de Procedimiento Administrativo Común de las Administraciones Públicas, las Bases de Ejecución del Presupuesto General de la Corporación de cada ejercicio económico, la legislación básica del Régimen Local, así como cualquier otra disposición normativa que por su naturaleza pudiera resultar de aplicación.</text:span> </text:p>
      <text:p text:style-name="P45"><text:span text:style-name="T21">Todas aquellas cuestiones no previstas en las presentes bases y que pudieran surgir durante el desarrollo de la convocatoria, serán resueltas por la Comisión de Valoración que será constituida al objeto de elaborar la propuesta de concesión de estas subvenciones.</text:span> </text:p>
      <text:p text:style-name="P45"><text:span text:style-name="T21">SEGUNDA.- Las presentes Bases y su convocatoria entrarán en vigor al día siguiente de su publicación en el BOP de Las Palmas</text:span> </text:p>
      <text:p text:style-name="P45"><text:span text:style-name="T22">3.- Aprobar los anexos</text:span><text:span text:style-name="T21"> </text:span><text:span text:style-name="T23">con el siguiente contenido:</text:span> </text:p>
      <text:p text:style-name="P50">ANEXO I. </text:p>
      <text:p text:style-name="P47"><text:span text:style-name="T30">SOLICITUD SUBVENCIÓN EQUIPAMIENTO Y/O MAQUINARIA AGRÍCOLA</text:span> </text:p>
      <table:table table:name="Tabla7" table:style-name="Tabla7">
        <table:table-column table:style-name="Tabla7.A"/>
        <table:table-row>
          <table:table-cell table:style-name="Tabla7.A1" office:value-type="string">
            <text:p text:style-name="P92"><text:span text:style-name="T30">1. DATOS DEL/LA SOLICITANTE:</text:span> </text:p>
          </table:table-cell>
        </table:table-row>
      </table:table>
      <table:table table:name="Tabla8" table:style-name="Tabla8">
        <table:table-column table:style-name="Tabla8.A" table:number-columns-repeated="2"/>
        <text:soft-page-break/>
        <table:table-row>
          <table:table-cell table:style-name="Tabla8.A1" office:value-type="string">
            <text:p text:style-name="P94"><text:span text:style-name="T29">PRIMER APELLIDO:</text:span> </text:p>
          </table:table-cell>
          <table:table-cell table:style-name="Tabla8.A1" office:value-type="string">
            <text:p text:style-name="P92"><text:span text:style-name="T29">SEGUNDO APELLIDO:</text:span> </text:p>
          </table:table-cell>
        </table:table-row>
        <table:table-row>
          <table:table-cell table:style-name="Tabla8.A1" office:value-type="string">
            <text:p text:style-name="P98"><text:span text:style-name="T29">NOMBRE:</text:span> </text:p>
          </table:table-cell>
          <table:table-cell table:style-name="Tabla8.A1" office:value-type="string">
            <text:p text:style-name="P104"><text:span text:style-name="T29">NIF/NIE:</text:span> </text:p>
          </table:table-cell>
        </table:table-row>
      </table:table>
      <table:table table:name="Tabla9" table:style-name="Tabla9">
        <table:table-column table:style-name="Tabla9.A"/>
        <table:table-column table:style-name="Tabla9.B"/>
        <table:table-column table:style-name="Tabla9.C"/>
        <table:table-column table:style-name="Tabla9.D"/>
        <table:table-row>
          <table:table-cell table:style-name="Tabla9.A1" table:number-columns-spanned="4" office:value-type="string">
            <text:p text:style-name="P92"><text:span text:style-name="T30">DIRECCIÓN POSTAL A EFECTOS DE NOTIFICACIÓN</text:span> </text:p>
          </table:table-cell>
          <table:covered-table-cell/>
          <table:covered-table-cell/>
          <table:covered-table-cell/>
        </table:table-row>
        <table:table-row table:style-name="Tabla9.2">
          <table:table-cell table:style-name="Tabla9.A1" office:value-type="string">
            <text:p text:style-name="P98"><text:span text:style-name="T29">DIRECCIÓN</text:span> </text:p>
          </table:table-cell>
          <table:table-cell table:style-name="Tabla9.A1" office:value-type="string">
            <text:p text:style-name="P98"><text:span text:style-name="T29">NºKM</text:span> </text:p>
          </table:table-cell>
          <table:table-cell table:style-name="Tabla9.A1" office:value-type="string">
            <text:p text:style-name="P98"><text:span text:style-name="T29">BLOQUE/ESCALERA</text:span> </text:p>
          </table:table-cell>
          <table:table-cell table:style-name="Tabla9.A1" office:value-type="string">
            <text:p text:style-name="P104"><text:span text:style-name="T29">PISO/PUERTA</text:span> </text:p>
          </table:table-cell>
        </table:table-row>
        <table:table-row>
          <table:table-cell table:style-name="Tabla9.A1" table:number-columns-spanned="4" office:value-type="string">
            <text:p text:style-name="P104"><text:span text:style-name="T29">LOCALIDAD:</text:span> </text:p>
          </table:table-cell>
          <table:covered-table-cell/>
          <table:covered-table-cell/>
          <table:covered-table-cell/>
        </table:table-row>
        <table:table-row>
          <table:table-cell table:style-name="Tabla9.A1" office:value-type="string">
            <text:p text:style-name="P98"><text:span text:style-name="T29">CORREO ELECTRÓNICO:</text:span> </text:p>
          </table:table-cell>
          <table:table-cell table:style-name="Tabla9.A1" table:number-columns-spanned="3" office:value-type="string">
            <text:p text:style-name="P104"><text:span text:style-name="T29">TELÉFONO:</text:span> </text:p>
          </table:table-cell>
          <table:covered-table-cell/>
          <table:covered-table-cell/>
        </table:table-row>
      </table:table>
      <table:table table:name="Tabla10" table:style-name="Tabla10">
        <table:table-column table:style-name="Tabla10.A"/>
        <table:table-row>
          <table:table-cell table:style-name="Tabla10.A1" office:value-type="string">
            <text:p text:style-name="P92"><text:span text:style-name="T30">2. EXPONE:</text:span> </text:p>
          </table:table-cell>
        </table:table-row>
        <table:table-row>
          <table:table-cell table:style-name="Tabla10.A1" office:value-type="string">
            <text:p text:style-name="P105"><text:span text:style-name="T29">Que teniendo conocimiento de la convocatoria de subvenciones destinada a las pequeñas explotaciones agrícolas del municipio de Mogán para la adquisición de equipamiento y/o de maquinaria y considerando que reúne todos los requisitos para ser beneficiario/a de la misma, acepta el contenido de las Bases de esta convocatoria; así como la subvención que se conceda.</text:span> </text:p>
          </table:table-cell>
        </table:table-row>
      </table:table>
      <table:table table:name="Tabla11" table:style-name="Tabla11">
        <table:table-column table:style-name="Tabla11.A"/>
        <table:table-row>
          <table:table-cell table:style-name="Tabla11.A1" office:value-type="string">
            <text:p text:style-name="P92"><text:span text:style-name="T30">3. SOLICITA:</text:span> </text:p>
          </table:table-cell>
        </table:table-row>
        <table:table-row>
          <table:table-cell table:style-name="Tabla11.A1" office:value-type="string">
            <text:p text:style-name="P104"><text:span text:style-name="T29">La concesión de una subvención para la adquisición de maquinaria y/o equipamiento agrícola, para lo cual presenta la documentación señalada a continuación.</text:span> </text:p>
          </table:table-cell>
        </table:table-row>
      </table:table>
      <text:p text:style-name="P43"><text:span text:style-name="T30">4. DOCUMENTACIÓN QUE SE APORTA (Señalar con una X la documentación que se presenta):</text:span> </text:p>
      <table:table table:name="Tabla12" table:style-name="Tabla12">
        <table:table-column table:style-name="Tabla12.A"/>
        <table:table-column table:style-name="Tabla12.B"/>
        <table:table-row>
          <table:table-cell table:style-name="Tabla12.A1" office:value-type="string">
            <text:p text:style-name="P95">Declaración responsable sobre los siguientes términos <text:span text:style-name="T3">(Anexo II)</text:span>: no haber recibido otras ayudas o subvenciones para la misma finalidad o, en su caso, relación de las solicitadas o concedidas y de <text:span text:style-name="T90">no tener pendiente de justificación otras ayudas concedidas por el Ilustre Ayuntamiento de Mogán, siempre que hubiese transcurrido el plazo fijado a tal fin. </text:span></text:p>
          </table:table-cell>
          <table:table-cell table:style-name="Tabla12.A1" office:value-type="string">
            <text:p text:style-name="P108"/>
          </table:table-cell>
        </table:table-row>
        <table:table-row>
          <table:table-cell table:style-name="Tabla12.A1" office:value-type="string">
            <text:p text:style-name="P99"><text:span text:style-name="T29">De no encontrarse incursos en ninguna de las prohibiciones previstas en los apartados 2 y 3 del artículo 13 de la LGS, otorgada ante una autoridad administrativa o notario público. </text:span><text:span text:style-name="T30">(Anexo III)</text:span> </text:p>
          </table:table-cell>
          <table:table-cell table:style-name="Tabla12.A1" office:value-type="string">
            <text:p text:style-name="P108"/>
          </table:table-cell>
        </table:table-row>
        <table:table-row>
          <table:table-cell table:style-name="Tabla12.A1" office:value-type="string">
            <text:p text:style-name="P98"><text:span text:style-name="T29">Certificado de estar al corriente con la Hacienda Estatal</text:span> </text:p>
          </table:table-cell>
          <table:table-cell table:style-name="Tabla12.A1" office:value-type="string">
            <text:p text:style-name="P108"/>
          </table:table-cell>
        </table:table-row>
        <table:table-row>
          <table:table-cell table:style-name="Tabla12.A1" office:value-type="string">
            <text:p text:style-name="P98"><text:span text:style-name="T29">Certificado de estar al corriente con la Hacienda Autonómica</text:span> </text:p>
          </table:table-cell>
          <table:table-cell table:style-name="Tabla12.A1" office:value-type="string">
            <text:p text:style-name="P108"/>
          </table:table-cell>
        </table:table-row>
        <table:table-row>
          <table:table-cell table:style-name="Tabla12.A1" office:value-type="string">
            <text:p text:style-name="P98"><text:span text:style-name="T29">Certificado de estar al corriente con la Seguridad Social</text:span> </text:p>
          </table:table-cell>
          <table:table-cell table:style-name="Tabla12.A1" office:value-type="string">
            <text:p text:style-name="P108"/>
          </table:table-cell>
        </table:table-row>
        <table:table-row>
          <table:table-cell table:style-name="Tabla12.A1" office:value-type="string">
            <text:p text:style-name="P98"><text:span text:style-name="T29">En el caso de no presentar los certificados anteriores, declaración responsable de encontrarse al corriente de las obligaciones tributarias estatales y autonómicas y con la Seguridad Social </text:span><text:span text:style-name="T30">(Anexo IV)</text:span> </text:p>
          </table:table-cell>
          <table:table-cell table:style-name="Tabla12.A1" office:value-type="string">
            <text:p text:style-name="P108"/>
          </table:table-cell>
        </table:table-row>
        <table:table-row>
          <table:table-cell table:style-name="Tabla12.A1" office:value-type="string">
            <text:p text:style-name="P98"><text:span text:style-name="T29">DNI de la persona solicitante de la subvención.</text:span> </text:p>
          </table:table-cell>
          <table:table-cell table:style-name="Tabla12.A1" office:value-type="string">
            <text:p text:style-name="P108"/>
          </table:table-cell>
        </table:table-row>
        <table:table-row>
          <table:table-cell table:style-name="Tabla12.A1" office:value-type="string">
            <text:p text:style-name="P100"><text:span text:style-name="T29">Documento original extendido por entidad bancaria acreditativo del número de c/c (20 dígitos) de la Entidad y su titularidad. (Alta Terceros, </text:span><text:span text:style-name="T30">sólo para los casos en los que se haya cambiado el número de cuenta</text:span><text:span text:style-name="T29">)</text:span> </text:p>
          </table:table-cell>
          <table:table-cell table:style-name="Tabla12.A1" office:value-type="string">
            <text:p text:style-name="P108"/>
          </table:table-cell>
        </table:table-row>
        <table:table-row>
          <table:table-cell table:style-name="Tabla12.A1" office:value-type="string">
            <text:p text:style-name="P101"><text:span text:style-name="T31">Memoria explicativa del elemento inventariable a adquirir, así como de su proveedor y del Plan de Financiación. </text:span><text:span text:style-name="T30">(Anexo V)</text:span> </text:p>
          </table:table-cell>
          <table:table-cell table:style-name="Tabla12.A1" office:value-type="string">
            <text:p text:style-name="P108"/>
          </table:table-cell>
        </table:table-row>
        <table:table-row>
          <table:table-cell table:style-name="Tabla12.A1" office:value-type="string">
            <text:p text:style-name="P102">Factura proforma <text:soft-page-break/></text:p>
          </table:table-cell>
          <table:table-cell table:style-name="Tabla12.A1" office:value-type="string">
            <text:p text:style-name="P108"/>
          </table:table-cell>
        </table:table-row>
      </table:table>
      <text:p text:style-name="P42"><text:span text:style-name="T29">En Mogán, a ___________de_________________ de 2021.</text:span> </text:p>
      <text:p text:style-name="P42"><text:span text:style-name="T29">Fdo: _________________________________</text:span> </text:p>
      <text:p text:style-name="P42"><text:span text:style-name="T155">ANEXO II</text:span> </text:p>
      <text:p text:style-name="P41"><text:span text:style-name="T32">DECLARACIÓN JURADA</text:span> </text:p>
      <text:p text:style-name="P43"><text:span text:style-name="T29">D./Dña.___________________________________, con DNI número ___________________, y domicilio en la calle ______________________________,________________, término municipal Mogán, en su condición de _________________</text:span> </text:p>
      <text:p text:style-name="P43"><text:span text:style-name="T30">DECLARO BAJO MI RESPONSABILIDAD QUE,</text:span> </text:p>
      <text:p text:style-name="P43"><text:span text:style-name="T97">1. Son ciertos los datos que figuran en la presente solicitud y en la documentación que junto con ella presento, y me comprometo a aportar los justificantes necesarios para su comprobación que me sean requeridos, así como a aceptar las verificaciones que procedan.</text:span> </text:p>
      <text:p text:style-name="P43"><text:span text:style-name="T97">2. Me comprometo a cumplir las obligaciones establecidas en la normativa aplicable al objeto de mi solicitud.</text:span> </text:p>
      <text:p text:style-name="P43"><text:span text:style-name="T97">3.</text:span><text:span text:style-name="T96"> </text:span><text:span text:style-name="T97">He justificado las ayudas y subvenciones concedidas con anterioridad por el Ilustre Ayuntamiento de Mogán, en los casos en que se ha estado obligado a ello.</text:span> </text:p>
      <text:p text:style-name="P43"><text:span text:style-name="T97">4. Me someteré a las actuaciones de comprobación que, en relación con las subvenciones concedidas, se practiquen por los órganos competentes.</text:span> </text:p>
      <text:p text:style-name="P43"><text:span text:style-name="T97">5. Autorizo al Ilustre Ayuntamiento de Mogán para realizar el tratamiento informático de los datos contenidos en la solicitud, con arreglo a la Ley Orgánica 3/2018, de 5</text:span><text:span text:style-name="T96"> </text:span><text:span text:style-name="T97">de diciembre, de Protección de Datos Personales y Garantías de los Derechos Digitales</text:span><text:span text:style-name="T96"> </text:span><text:span text:style-name="T97">y demás disposiciones que la desarrollan.</text:span> </text:p>
      <text:p text:style-name="P43"><text:span text:style-name="T97">6. En relación con la obtención de otros ingresos o subvenciones para la misma actividad y conceptos, declaro: (marcar con una X la opción que proceda)</text:span> </text:p>
      <text:p text:style-name="P69">- <text:span text:style-name="T29">NO HABERLOS OBTENIDO - SÍ HABERLOS OBTENIDO, por lo que a continuación se formula relación de los mismos: </text:span></text:p>
      <text:p text:style-name="P43"><text:span text:style-name="T97">Persona o Entidad Concedente:</text:span> </text:p>
      <text:p text:style-name="P70">Concepto Importe (euros): </text:p>
      <text:p text:style-name="P75"><text:span text:style-name="Strong_20_Emphasis"><text:span text:style-name="T31">En ___________________, a ___ de_________ de 2021</text:span></text:span><text:span text:style-name="T7"> </text:span></text:p>
      <text:p text:style-name="P65"><text:span text:style-name="Strong_20_Emphasis"><text:span text:style-name="T31">Firmado:</text:span></text:span><text:span text:style-name="T7"> </text:span></text:p>
      <text:p text:style-name="P41"><text:span text:style-name="T30">ANEXO III</text:span> </text:p>
      <text:p text:style-name="P41"><text:span text:style-name="T32">(A presentar con la solicitud)</text:span> </text:p>
      <text:p text:style-name="P41"><text:span text:style-name="T32">DECLARACIÓN RESPONSABLE</text:span> </text:p>
      <table:table table:name="Tabla13" table:style-name="Tabla13">
        <table:table-column table:style-name="Tabla13.A"/>
        <table:table-column table:style-name="Tabla13.B"/>
        <table:table-row>
          <table:table-cell table:style-name="Tabla13.A1" table:number-columns-spanned="2" office:value-type="string">
            <text:p text:style-name="P92"><text:span text:style-name="T29">Declaro bajo mi responsabilidad las circunstancias señaladas con una X (marcar lo que se considere cierto)</text:span> </text:p>
          </table:table-cell>
          <table:covered-table-cell/>
        </table:table-row>
        <table:table-row>
          <table:table-cell table:style-name="Tabla13.A1" office:value-type="string">
            <text:p text:style-name="P108"/>
          </table:table-cell>
          <table:table-cell table:style-name="Tabla13.A1" office:value-type="string">
            <text:p text:style-name="P105"><text:span text:style-name="T29">No haber sido condenado mediante sentencia firme a la pena de pérdida de la posibilidad de obtener subvenciones o ayudas públicas o por delitos de prevaricación, cohecho, malversación de caudales públicos, tráfico de influencias, fraudes y exacciones ilegales o delitos urbanísticos.</text:span> </text:p>
          </table:table-cell>
        </table:table-row>
        <table:table-row>
          <table:table-cell table:style-name="Tabla13.A1" office:value-type="string">
            <text:p text:style-name="P108"/>
          </table:table-cell>
          <table:table-cell table:style-name="Tabla13.A1" office:value-type="string">
            <text:p text:style-name="P106">No haber solicitado la declaración de concurso voluntario, ni haber sido declarado insolvente en cualquier procedimiento, ni hallarse declarado en concurso, salvo que en éste haya adquirido la eficacia un convenio, ni estar sujeto a intervención judicial o haber sido inhabilitado conforme a la Ley 22/2003 de 9 de julio, Concursal, sin que haya concluido el periodo de inhabilitación fijado <text:soft-page-break/>en la sentencia de calificación del concurso. </text:p>
          </table:table-cell>
        </table:table-row>
        <table:table-row>
          <table:table-cell table:style-name="Tabla13.A1" office:value-type="string">
            <text:p text:style-name="P108"/>
          </table:table-cell>
          <table:table-cell table:style-name="Tabla13.A1" office:value-type="string">
            <text:p text:style-name="P105"><text:span text:style-name="T29">No haber dado lugar, por causa de la que hubiera sido declarado culpable, a la resolución firme de cualquier contrato celebrado con la Administración.</text:span> </text:p>
          </table:table-cell>
        </table:table-row>
        <table:table-row>
          <table:table-cell table:style-name="Tabla13.A1" office:value-type="string">
            <text:p text:style-name="P108"/>
          </table:table-cell>
          <table:table-cell table:style-name="Tabla13.A1" office:value-type="string">
            <text:p text:style-name="P105"><text:span text:style-name="T29">No estar incursa la persona física, los administradores de las sociedades mercantiles o aquellos que ostenten la representación legal de otras personas jurídicas, en alguno de los supuestos de la Ley 3/2015, de 30 de marzo, reguladora del ejercicio del alto cargo de la de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de la Comunidad Autónoma Canaria.</text:span> </text:p>
          </table:table-cell>
        </table:table-row>
        <table:table-row>
          <table:table-cell table:style-name="Tabla13.A1" office:value-type="string">
            <text:p text:style-name="P108"/>
          </table:table-cell>
          <table:table-cell table:style-name="Tabla13.A1" office:value-type="string">
            <text:p text:style-name="P104"><text:span text:style-name="T29">Hallarse al corriente en el cumplimiento de las obligaciones tributarias o frente a la Seguridad Social impuestas por las disposiciones vigentes, en la forma que se determine reglamentariamente.</text:span> </text:p>
          </table:table-cell>
        </table:table-row>
        <table:table-row>
          <table:table-cell table:style-name="Tabla13.A1" office:value-type="string">
            <text:p text:style-name="P108"/>
          </table:table-cell>
          <table:table-cell table:style-name="Tabla13.A1" office:value-type="string">
            <text:p text:style-name="P104"><text:span text:style-name="T29">No tener la residencia fiscal en un país o territorio calificado reglamentariamente como paraíso fiscal</text:span> </text:p>
          </table:table-cell>
        </table:table-row>
        <table:table-row>
          <table:table-cell table:style-name="Tabla13.A1" office:value-type="string">
            <text:p text:style-name="P108"/>
          </table:table-cell>
          <table:table-cell table:style-name="Tabla13.A1" office:value-type="string">
            <text:p text:style-name="P105"><text:span text:style-name="T29">No haber sido sancionado mediante resolución firme con la pérdida de la posibilidad de obtener subvenciones conforme a ésta u otras leyes que así lo establezcan.</text:span> </text:p>
          </table:table-cell>
        </table:table-row>
        <table:table-row>
          <table:table-cell table:style-name="Tabla13.A1" office:value-type="string">
            <text:p text:style-name="P108"/>
          </table:table-cell>
          <table:table-cell table:style-name="Tabla13.A1" office:value-type="string">
            <text:p text:style-name="P105"><text:span text:style-name="T29">Hallarse al corriente de pago de obligaciones por reintegro de subvenciones anteriormente concedidas o haber justificado debidamente las mismas, en ambos casos, según resolución del órgano municipal competente.</text:span> </text:p>
          </table:table-cell>
        </table:table-row>
        <table:table-row>
          <table:table-cell table:style-name="Tabla13.A1" office:value-type="string">
            <text:p text:style-name="P108"/>
          </table:table-cell>
          <table:table-cell table:style-name="Tabla13.A1" office:value-type="string">
            <text:p text:style-name="P105"><text:span text:style-name="T29">Haber presentado la justificación de otras subvenciones concedidas por el Iltre. Ayuntamiento de Mogán.</text:span> </text:p>
          </table:table-cell>
        </table:table-row>
        <table:table-row>
          <table:table-cell table:style-name="Tabla13.A1" office:value-type="string">
            <text:p text:style-name="P108"/>
          </table:table-cell>
          <table:table-cell table:style-name="Tabla13.A1" office:value-type="string">
            <text:p text:style-name="P104"><text:span text:style-name="T29">Hallarse al corriente de las obligaciones tributarias con la Hacienda Municipal.</text:span> </text:p>
          </table:table-cell>
        </table:table-row>
      </table:table>
      <text:p text:style-name="P41"><text:span text:style-name="T29">En Mogán a .................. de.................................de 2021</text:span> </text:p>
      <text:p text:style-name="P41"><text:span text:style-name="T29">EL SOLICITANTE</text:span> </text:p>
      <text:p text:style-name="P41"><text:span text:style-name="T29">Fdo: ...............................................</text:span> </text:p>
      <text:p text:style-name="P41"><text:span text:style-name="T30">ANEXO IV</text:span> </text:p>
      <text:p text:style-name="P41"><text:span text:style-name="T31">(A presentar con la solicitud)</text:span> </text:p>
      <text:p text:style-name="P41"><text:span text:style-name="T155">DECLARACIÓN RESPONSABLE</text:span> </text:p>
      <text:p text:style-name="P43"><text:span text:style-name="T31">D.____________________________________________________________________________</text:span> </text:p>
      <text:p text:style-name="P43"><text:span text:style-name="T31">con D.N.I. número __________________________, en relación a las subvenciones destinadas a la adquisición de equipamiento y/o maquinaria agrícola y acogiéndome al artículo 24 del Real Decreto 887/2006 de 21 de julio por el que se aprueba el Reglamento de la Ley 38/2003 de 17 de noviembre General de Subvenciones, relativo a la simplificación de la acreditación del cumplimiento de obligaciones tributarias y con la Seguridad Social en su apartado cuarto:</text:span> </text:p>
      <text:p text:style-name="P43"><text:span text:style-name="T31">24.4.- La presentación de declaración responsable sustituirá a la presentación de las certificaciones previstas en los apartados 2 y 3 del artículo 22 de la Ley 38/2003 General de Subvenciones en el caso que la cuantía a otorgar a cada beneficiario no supere en la convocatoria el importe de 3.000 euros.</text:span> </text:p>
      <text:p text:style-name="P43"><text:span text:style-name="T31">En bases a esto DECLARO BAJO JURAMENTO, que me hallo al corriente en las obligaciones tributarias estatales y autonómicas y con la Seguridad Social.</text:span> </text:p>
      <text:p text:style-name="P41"><text:span text:style-name="T31">En Mogán a ________ de ____________ de 2021</text:span> </text:p>
      <text:p text:style-name="P41"><text:span text:style-name="T31">Fdo:</text:span> </text:p>
      <text:p text:style-name="P41"><text:span text:style-name="T30">ANEXO V</text:span> </text:p>
      <text:p text:style-name="P41"><text:span text:style-name="T30">(A presentar con la solicitud)</text:span> </text:p>
      <text:p text:style-name="P41"><text:span text:style-name="T32">MEMORIA JUSTIFICATIVA Y BALANCE DE INGRESOS Y GASTOS, SE ADJUNTA FACTURA PROFORMA</text:span> </text:p>
      <text:p text:style-name="P48"><text:soft-page-break/><text:span text:style-name="T29">Memoria de actuación de la inversión a realizar: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p>
      <text:p text:style-name="P48"><text:span text:style-name="T32">INGRESOS:</text:span><text:span text:style-name="T154"> </text:span><text:span text:style-name="T155">EUROS</text:span> </text:p>
      <table:table table:name="Tabla14" table:style-name="Tabla14">
        <table:table-column table:style-name="Tabla14.A"/>
        <table:table-column table:style-name="Tabla14.B"/>
        <table:table-row>
          <table:table-cell table:style-name="Tabla14.A1" office:value-type="string">
            <text:p text:style-name="P94"><text:span text:style-name="T29">Aportación propia</text:span> </text:p>
          </table:table-cell>
          <table:table-cell table:style-name="Tabla14.A1" office:value-type="string">
            <text:p text:style-name="P108"/>
          </table:table-cell>
        </table:table-row>
        <table:table-row>
          <table:table-cell table:style-name="Tabla14.A1" office:value-type="string">
            <text:p text:style-name="P98"><text:span text:style-name="T29">Subvención de las administraciones públicas</text:span> </text:p>
          </table:table-cell>
          <table:table-cell table:style-name="Tabla14.A1" office:value-type="string">
            <text:p text:style-name="P108"/>
          </table:table-cell>
        </table:table-row>
        <table:table-row>
          <table:table-cell table:style-name="Tabla14.A1" office:value-type="string">
            <text:p text:style-name="P98"><text:span text:style-name="T29">Otros ingresos</text:span> </text:p>
          </table:table-cell>
          <table:table-cell table:style-name="Tabla14.A1" office:value-type="string">
            <text:p text:style-name="P108"/>
          </table:table-cell>
        </table:table-row>
        <table:table-row>
          <table:table-cell table:style-name="Tabla14.A1" office:value-type="string">
            <text:p text:style-name="P98"><text:span text:style-name="T29">TOTAL INGRESOS</text:span> </text:p>
          </table:table-cell>
          <table:table-cell table:style-name="Tabla14.A1" office:value-type="string">
            <text:p text:style-name="P108"/>
          </table:table-cell>
        </table:table-row>
      </table:table>
      <text:p text:style-name="P48"><text:span text:style-name="T155">GASTOS: EUROS</text:span> </text:p>
      <table:table table:name="Tabla15" table:style-name="Tabla15">
        <table:table-column table:style-name="Tabla15.A"/>
        <table:table-column table:style-name="Tabla15.B"/>
        <table:table-row>
          <table:table-cell table:style-name="Tabla15.A1" office:value-type="string">
            <text:p text:style-name="P94"><text:span text:style-name="T29">Elemento a adquirir:</text:span> </text:p>
          </table:table-cell>
          <table:table-cell table:style-name="Tabla15.A1" office:value-type="string">
            <text:p text:style-name="P108"/>
          </table:table-cell>
        </table:table-row>
        <table:table-row>
          <table:table-cell table:style-name="Tabla15.A1" office:value-type="string">
            <text:p text:style-name="P98"><text:span text:style-name="T29">Elemento a adquirir:</text:span> </text:p>
          </table:table-cell>
          <table:table-cell table:style-name="Tabla15.A1" office:value-type="string">
            <text:p text:style-name="P108"/>
          </table:table-cell>
        </table:table-row>
        <table:table-row>
          <table:table-cell table:style-name="Tabla15.A1" office:value-type="string">
            <text:p text:style-name="P98"><text:span text:style-name="T29">Maquinaria a adquirir:</text:span> </text:p>
          </table:table-cell>
          <table:table-cell table:style-name="Tabla15.A1" office:value-type="string">
            <text:p text:style-name="P108"/>
          </table:table-cell>
        </table:table-row>
        <table:table-row>
          <table:table-cell table:style-name="Tabla15.A1" office:value-type="string">
            <text:p text:style-name="P98"><text:span text:style-name="T29">Maquinaria a adquirir</text:span> </text:p>
          </table:table-cell>
          <table:table-cell table:style-name="Tabla15.A1" office:value-type="string">
            <text:p text:style-name="P108"/>
          </table:table-cell>
        </table:table-row>
        <table:table-row>
          <table:table-cell table:style-name="Tabla15.A1" office:value-type="string">
            <text:p text:style-name="P98"><text:span text:style-name="T29">TOTAL GASTOS</text:span> </text:p>
          </table:table-cell>
          <table:table-cell table:style-name="Tabla15.A1" office:value-type="string">
            <text:p text:style-name="P108"/>
          </table:table-cell>
        </table:table-row>
      </table:table>
      <text:p text:style-name="P41"><text:span text:style-name="T29">En Mogán a .................. de.................................de 2021</text:span> </text:p>
      <text:p text:style-name="P41"><text:span text:style-name="T29">EL SOLICITANTE</text:span> </text:p>
      <text:p text:style-name="P41"><text:span text:style-name="T153">Fdo: ...............................................</text:span> </text:p>
      <text:p text:style-name="P41"><text:span text:style-name="T30">ANEXO VI</text:span> </text:p>
      <text:p text:style-name="P41"><text:span text:style-name="T30">(A presentar en la justificación)</text:span> </text:p>
      <text:p text:style-name="P41"><text:span text:style-name="T32">MEMORIA DE ACTUACIÓN JUSTIFICACIÓN DE SUBVENCIÓN</text:span> </text:p>
      <text:p text:style-name="P43"><text:span text:style-name="T29">D./Dª.______________________________________________________________________________, con D.N.I. nº___________________, justifica ante el Ilustre Ayuntamiento de Mogán, que habiendo sido beneficiario de la subvención concedida por importe de ...................euros, que esta subvención se ha destinado a sufragar parte de los gastos originados por la adquisición de equipamiento y/o maquinaria para la mejora de mi pequeña explotación agrícola.</text:span> </text:p>
      <text:p text:style-name="P43"><text:span text:style-name="T29">La finalidad de la subvención concedida ha sido sufragar los gastos generados por la adquisición de:</text:span> </text:p>
      <text:p text:style-name="P43"><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p>
      <text:p text:style-name="P43"><text:span text:style-name="T153">La adquisición anterior se ha realizado en las siguientes empresas que paso a relacionar, según el siguiente detalle:</text:span> </text:p>
      <table:table table:name="Tabla16" table:style-name="Tabla16">
        <table:table-column table:style-name="Tabla16.A"/>
        <table:table-column table:style-name="Tabla16.B"/>
        <table:table-column table:style-name="Tabla16.C"/>
        <table:table-column table:style-name="Tabla16.D"/>
        <table:table-column table:style-name="Tabla16.E"/>
        <text:soft-page-break/>
        <table:table-row>
          <table:table-cell table:style-name="Tabla16.A1" office:value-type="string">
            <text:p text:style-name="P97"><text:span text:style-name="T29">FECHA EMISIÓN</text:span> </text:p>
          </table:table-cell>
          <table:table-cell table:style-name="Tabla16.A1" office:value-type="string">
            <text:p text:style-name="P97"><text:span text:style-name="T29">NÚM. FACTURA</text:span> </text:p>
          </table:table-cell>
          <table:table-cell table:style-name="Tabla16.A1" office:value-type="string">
            <text:p text:style-name="P97"><text:span text:style-name="T29">PROVEEDOR</text:span> </text:p>
          </table:table-cell>
          <table:table-cell table:style-name="Tabla16.A1" office:value-type="string">
            <text:p text:style-name="P97"><text:span text:style-name="T29">CONCEPTO</text:span> </text:p>
          </table:table-cell>
          <table:table-cell table:style-name="Tabla16.A1" office:value-type="string">
            <text:p text:style-name="P93"><text:span text:style-name="T29">IMPORTE</text:span> </text:p>
          </table:table-cell>
        </table:table-row>
        <table:table-row>
          <table:table-cell table:style-name="Tabla16.A1" office:value-type="string">
            <text:p text:style-name="P108"/>
          </table:table-cell>
          <table:table-cell table:style-name="Tabla16.A1" office:value-type="string">
            <text:p text:style-name="P108"/>
          </table:table-cell>
          <table:table-cell table:style-name="Tabla16.A1" office:value-type="string">
            <text:p text:style-name="P108"/>
          </table:table-cell>
          <table:table-cell table:style-name="Tabla16.A1" office:value-type="string">
            <text:p text:style-name="P108"/>
          </table:table-cell>
          <table:table-cell table:style-name="Tabla16.A1" office:value-type="string">
            <text:p text:style-name="P108"/>
          </table:table-cell>
        </table:table-row>
        <table:table-row>
          <table:table-cell table:style-name="Tabla16.A1" office:value-type="string">
            <text:p text:style-name="P108"/>
          </table:table-cell>
          <table:table-cell table:style-name="Tabla16.A1" office:value-type="string">
            <text:p text:style-name="P108"/>
          </table:table-cell>
          <table:table-cell table:style-name="Tabla16.A1" office:value-type="string">
            <text:p text:style-name="P108"/>
          </table:table-cell>
          <table:table-cell table:style-name="Tabla16.A1" office:value-type="string">
            <text:p text:style-name="P108"/>
          </table:table-cell>
          <table:table-cell table:style-name="Tabla16.A1" office:value-type="string">
            <text:p text:style-name="P108"/>
          </table:table-cell>
        </table:table-row>
      </table:table>
      <text:p text:style-name="P59">Así mismo, adjunto las facturas y el justificante del pago realizado y </text:p>
      <text:p text:style-name="P43"><text:span text:style-name="T153">AUTORIZO al Técnico del Servicio de Agricultura de este Ilustre Ayuntamiento de Mogán, para que realice una visita a mi finca/ terreno y de fe del material adquirido.</text:span> </text:p>
      <text:p text:style-name="P41"><text:span text:style-name="T153">En Mogán a ........ de ..................... de 2021</text:span> </text:p>
      <text:p text:style-name="P41"><text:span text:style-name="T153">EL SOLICITANTE,</text:span> </text:p>
      <text:p text:style-name="P41"><text:span text:style-name="T153">Fdo: .......................................................</text:span> </text:p>
      <text:p text:style-name="P45"><text:span text:style-name="T22">4. Aprobar los medios de notificación y publicación:</text:span> </text:p>
      <text:p text:style-name="P46"><text:span text:style-name="T156">Los medios de notificación de las resoluciones llevadas a cabo para esta convocatoria se realizarán a través de la página Web de este Ilustre Ayuntamiento de Mogán.</text:span> </text:p>
      <text:p text:style-name="P46"><text:span text:style-name="T156">Un extracto de esta convocatoria se publicará en el Boletín Oficial de la Provincia de Las Palmas. Una vez publicado, comenzarán a contar los plazos, que para esta convocatoria se han establecido en QUINCE DÍAS (15)</text:span> </text:p>
      <text:p text:style-name="P65"/>
      <text:p text:style-name="P73"><text:span text:style-name="T53">Considerando que la adopción de este acuerdo es competencia de esta Junta de Gobierno Local en virtud de las delegaciones efectuadas por la Alcaldesa de este Ayuntamiento, mediante Decreto nº 2049/2019, de fecha 17 de junio de 2019.</text:span> </text:p>
      <text:p text:style-name="P84"><text:span text:style-name="T137">Por todo lo anteriormente expuesto, formulo la siguiente, </text:span><text:span text:style-name="T139">PROPUESTA:</text:span> </text:p>
      <text:p text:style-name="P82"/>
      <text:p text:style-name="P84"><text:span text:style-name="T3">PRIMERO: Aprobar el gasto </text:span><text:span text:style-name="T90">por importe de OCHO</text:span> <text:span text:style-name="T90">MIL EUROS (8.000,00 ), con cargo a la aplicación presupuestaria</text:span> <text:span text:style-name="T134">410.780.00</text:span><text:span text:style-name="T90">, para </text:span>dar cobertura a la convocatoria de subvenciones destinadas a la adquisición de maquinaria agrícola, con destino a las pequeñas explotaciones agrícolas del municipio de Mogán<text:span text:style-name="T152">.</text:span> </text:p>
      <text:p text:style-name="P84"><text:span text:style-name="T139">SEGUNDO: Aprobar las Bases Reguladoras</text:span><text:span text:style-name="T94"> </text:span><text:span text:style-name="T137">de Subvenciones</text:span> <text:span text:style-name="T134">en concurrencia competitiva para adquisición de maquinaria agrícola, con destino a las pequeñas explotaciones agrícolas del municipio de Mogán</text:span> <text:span text:style-name="T139">y su Convocatoria para el ejercicio 2021</text:span><text:span text:style-name="T137">, con un plazo de</text:span><text:span text:style-name="T94"> </text:span><text:span text:style-name="T139">QUINCE</text:span><text:span text:style-name="T94"> </text:span><text:span text:style-name="T139">DÍAS (15)</text:span><text:span text:style-name="T94"> </text:span><text:span text:style-name="T137">que comenzará a contar a partir del día siguiente a la publicación de un extracto de esta Convocatoria en el Boletín Oficial de la Provincia de Las Palmas.</text:span> </text:p>
      <text:p text:style-name="P74">Las Bases reguladoras que hoy se traen para su aprobación tienen el siguiente contenido: </text:p>
      <text:p text:style-name="P74"/>
      <text:p text:style-name="P45"><text:span text:style-name="T130">BASES REGULADORAS DE SUBVENCIONES PARA LA ADQUISICIÓN DE MAQUINARIA AGRÍCOLA Y CON DESTINO A LAS PEQUEÑAS EXPLOTACIONES AGRÍCOLAS DEL MUNICIPIO DE MOGÁN, Y SU CONVOCATORIA EN CONCURRENCIA COMPETITIVA, AÑO 2021.</text:span> </text:p>
      <text:p text:style-name="P41"><text:span text:style-name="T12">EXPOSICIÓN DE MOTIVOS</text:span> </text:p>
      <text:p text:style-name="P43"><text:span text:style-name="T11">El municipio de Mogán cuenta en la actualidad con una gran cantidad de explotaciones agrícolas de pequeñas dimensiones y poca rentabilidad, dedicadas, principalmente, al cultivo de frutales tales como el mango, el aguacate, los guayabos y los cítricos y a algún frutal templado como las ciruelas, los albaricoques o los higos y en menor medida al cultivo de hortalizas, sobre todo de papas.</text:span> </text:p>
      <text:p text:style-name="P43"><text:span text:style-name="T161">Estas explotaciones suelen ser en su mayoría propiedad del propio agricultor, que no dispone de empleados por su escaso tamaño y rentabilidad de las explotaciones y que apenas tiene ayudas económicas y que, en su mayoría, son explotaciones de rentas complementarias, por lo que cualquier mejora implementada en su explotación repercutiría en los rendimientos y por tanto en la mejora del nivel de vida de estas personas.</text:span> </text:p>
      <text:p text:style-name="P56">En la mayor parte de estas explotaciones, los rendimientos se ven afectados por un exceso de costes, derivados de la escasa mecanización, o un exceso de utilización de productos fitosanitarios tales como herbicidas, y otras aplicaciones con equipos de baja eficiencia. </text:p>
      <text:p text:style-name="P63">Desde este Ayuntamiento somos conscientes del beneficio cualitativo que el mantenimiento de estas explotaciones aporta, tanto para la propia agricultura en general, como para el medio ambiente, ya <text:soft-page-break/>que sin las mismas, la mayoría de los cultivos, sobre todo de árboles frutales, desaparecerían, con el consiguiente perjuicio en general y del mantenimiento del paisaje y porque sin la existencia de estas pequeñas explotaciones también se verían afectadas otras empresas de la zona dedicadas a su mantenimiento como los viveros, los materiales de riego, para la poda, etc. </text:p>
      <text:p text:style-name="P56"><text:span text:style-name="T59">El </text:span><text:span text:style-name="T41">Plan Estratégico del Sector Primario del Cabildo de Gran Canaria contempla dentro de sus objetivos el favorecer la viabilidad y competitividad de las explotaciones agrícolas (objetivo 1) y el fomento de la sostenibilidad ambiental (objetivo 4); por lo que esta línea de subvenciones a las pequeñas explotaciones agrícolas del municipio de Mogán para la adquisición de maquinaria con destino a sus pequeñas explotaciones agrícolas está perfectamente justificada.</text:span> </text:p>
      <text:p text:style-name="P43"><text:span text:style-name="T55">La concesión de estas subvenciones para </text:span><text:span text:style-name="T44">la adquisición de equipos y maquinaria agrícola, favorecerá la viabilidad y la competitividad del sector agrícola en este municipio de Mogán.</text:span> </text:p>
      <text:p text:style-name="P41"><text:span text:style-name="T17">BASES</text:span> </text:p>
      <text:p text:style-name="P43"><text:span text:style-name="T12">BASE PRIMERA.- </text:span><text:span text:style-name="T160">OBJETO</text:span> </text:p>
      <text:p text:style-name="P43"><text:span text:style-name="T11">Es objeto de estas bases, regular el procedimiento de concesión de la línea de subvenciones con destino a colaborar con los gastos por la adquisición de equipamiento y/o maquinaria que ayuden a facilitar las labores agrícolas de las pequeñas explotaciones agrícolas del municipio de Mogán.</text:span> </text:p>
      <text:p text:style-name="P43"><text:span text:style-name="T12">BASE SEGUNDA.-</text:span><text:span text:style-name="T11"> </text:span><text:span text:style-name="T13">ACTIVIDADES SUBVENCIONABLES</text:span> </text:p>
      <text:p text:style-name="P43"><text:span text:style-name="T11">Son gastos subvencionables aquellos que respondan a la naturaleza y objeto de la actividad subvencionada y que se realicen en el plazo de ejecución comprendido entre el día 1 de enero y hasta el 30 de octubre de este año 2021.</text:span> </text:p>
      <text:p text:style-name="P43"><text:span text:style-name="T13">Serán subvencionables los siguientes gastos de inversión:</text:span> </text:p>
      <text:list xml:id="list7737332969646429371" text:style-name="L16">
        <text:list-item>
          <text:p text:style-name="P169"><text:span text:style-name="T11">Dezbrozadoras</text:span> </text:p>
        </text:list-item>
      </text:list>
      <text:list xml:id="list1899408879838025075" text:style-name="L17">
        <text:list-item>
          <text:p text:style-name="P170"><text:span text:style-name="T11">Biotrituradoras</text:span> </text:p>
        </text:list-item>
        <text:list-item>
          <text:p text:style-name="P177">Motosierras </text:p>
        </text:list-item>
        <text:list-item>
          <text:p text:style-name="P170"><text:span text:style-name="T11">Equipos para tratamientos fitosanitarios</text:span> </text:p>
        </text:list-item>
        <text:list-item>
          <text:p text:style-name="P170"><text:span text:style-name="T11">Pequeña maquinaria agrícola</text:span> </text:p>
        </text:list-item>
        <text:list-item>
          <text:p text:style-name="P174"><text:span text:style-name="T44">Mejoras en las instalaciones de riego.</text:span> </text:p>
        </text:list-item>
      </text:list>
      <text:p text:style-name="P39"><text:span text:style-name="T11">En ningún caso serán subvencionables los siguientes gastos:</text:span> </text:p>
      <text:list xml:id="list2960047870319142084" text:style-name="L18">
        <text:list-item>
          <text:p text:style-name="P180">La adquisición o construcción de bienes inmuebles, tales como cuartos, casetas, almacenes,etc. </text:p>
        </text:list-item>
        <text:list-item>
          <text:p text:style-name="P171"><text:span text:style-name="T160">La adquisición de tractores.</text:span> </text:p>
        </text:list-item>
        <text:list-item>
          <text:p text:style-name="P171"><text:span text:style-name="T160">Equipos y maquinaria que no sea agrícola.</text:span> </text:p>
        </text:list-item>
        <text:list-item>
          <text:p text:style-name="P171"><text:span text:style-name="T160">Equipos de segunda mano.</text:span> </text:p>
        </text:list-item>
        <text:list-item>
          <text:p text:style-name="P171"><text:span text:style-name="T160">Reparaciones de equipos.</text:span> </text:p>
        </text:list-item>
        <text:list-item>
          <text:p text:style-name="P171"><text:span text:style-name="T160">Cualquier tipo de adquisición de las permitidas cuyo importe sea inferior a los 400,00 Euros (IGIC incluido)</text:span> </text:p>
        </text:list-item>
      </text:list>
      <text:p text:style-name="P43"><text:soft-page-break/><text:span text:style-name="T13">Todos estos gastos deberán haberse realizado durante el año 2021, no pudiéndose incorporar aquellos de periodos anteriores, ni de fecha posterior.</text:span> </text:p>
      <text:p text:style-name="P43"><text:span text:style-name="T13">Se podrán adquirir más de un equipamiento o maquinaria, cuya suma supondrá el gasto total de la inversión realizada.</text:span> </text:p>
      <text:p text:style-name="P43"><text:span text:style-name="T12">BASE TERCERA.- </text:span><text:span text:style-name="T13">PERSONAS BENEFICIARIAS Y REQUISITOS.</text:span> </text:p>
      <text:p text:style-name="P43"><text:span text:style-name="T11">Podrán ser beneficiarios de estas subvenciones </text:span><text:span text:style-name="T44">las personas físicas titulares de una explotación agrícola en el municipio de Mogán, ya sea como propietarios, o arrendatarios u otros títulos habilitantes que garanticen la explotación de la parcela durante un plazo no inferior a los cinco años </text:span><text:span text:style-name="T56">y que cumplan con los siguientes requisitos:</text:span> </text:p>
      <text:p text:style-name="P43"><text:span text:style-name="T160">a) No incurrir en las circunstancias previstas en los artículos 13.2 y 13.3 de la LGS.</text:span> </text:p>
      <text:p text:style-name="P43"><text:span text:style-name="T160">b) Que se hayen al corriente en el cumplimiento de las obligaciones tributarias estatales y autonómicas y con la Seguridad Social. Para subvenciones inferiores a 3.000 Euros, al tratarse de una persona física, se podrá presentar una Declaración Jurada justificativa de este cumplimiento.</text:span> </text:p>
      <text:p text:style-name="P43"><text:span text:style-name="T160">c) Que no estén inhabilitadas para recibir ayudas o subvenciones por parte de cualquier otra Administración Pública.</text:span> </text:p>
      <text:p text:style-name="P43"><text:span text:style-name="T160">d) Que hubiesen procedido a justificar las subvenciones concedidas con anterioridad por el Ilustre Ayuntamiento de Mogán, siempre que hubiese transcurrido el plazo fijado a este fin.</text:span> </text:p>
      <text:p text:style-name="P43"><text:span text:style-name="T160">e) Que hayan realizado un gasto de inversión en la adquisición de la maquinaria que se subvenciona por un importe mínimo de 400,00 Euros.</text:span> </text:p>
      <text:p text:style-name="P43"><text:span text:style-name="T12">BASE CUARTA.-</text:span><text:span text:style-name="T11"> </text:span><text:span text:style-name="T13">CRITERIOS DE VALORACIÓN</text:span> </text:p>
      <table:table table:name="Tabla17" table:style-name="Tabla17">
        <table:table-column table:style-name="Tabla17.A"/>
        <table:table-column table:style-name="Tabla17.B"/>
        <table:table-row>
          <table:table-cell table:style-name="Tabla17.A1" office:value-type="string">
            <text:p text:style-name="P88"><text:span text:style-name="T160">Concepto</text:span> </text:p>
          </table:table-cell>
          <table:table-cell table:style-name="Tabla17.A1" office:value-type="string">
            <text:p text:style-name="P88"><text:span text:style-name="T160">Puntuación</text:span> </text:p>
          </table:table-cell>
        </table:table-row>
        <table:table-row>
          <table:table-cell table:style-name="Tabla17.A2" office:value-type="string">
            <text:p text:style-name="P90">No haber sido beneficiario de una subvención en las convocatorias anteriores de esta Entidad y para esta misma finalidad </text:p>
          </table:table-cell>
          <table:table-cell table:style-name="Tabla17.A2" office:value-type="string">
            <text:p text:style-name="P88"><text:span text:style-name="T160">10 puntos</text:span> </text:p>
          </table:table-cell>
        </table:table-row>
        <table:table-row>
          <table:table-cell table:style-name="Tabla17.A2" office:value-type="string">
            <text:p text:style-name="P91"><text:span text:style-name="T160">Maquinaria de mejora de tratamientos medioambientales:</text:span> </text:p>
            <text:list xml:id="list4131914978305071545" text:style-name="L19">
              <text:list-item>
                <text:p text:style-name="P192"><text:span text:style-name="T160">Biotrituradoras</text:span> </text:p>
              </text:list-item>
              <text:list-item>
                <text:p text:style-name="P192"><text:span text:style-name="T160">Desbrozadoras</text:span> </text:p>
              </text:list-item>
            </text:list>
          </table:table-cell>
          <table:table-cell table:style-name="Tabla17.A2" office:value-type="string">
            <text:p text:style-name="P88"><text:span text:style-name="T160">10 puntos</text:span> </text:p>
            <text:p text:style-name="P88"><text:span text:style-name="T160">9 puntos</text:span> </text:p>
          </table:table-cell>
        </table:table-row>
        <table:table-row>
          <table:table-cell table:style-name="Tabla17.A2" office:value-type="string">
            <text:p text:style-name="P91"><text:span text:style-name="T160">Mejoras en eficiencia de riego y fertirigación</text:span> </text:p>
          </table:table-cell>
          <table:table-cell table:style-name="Tabla17.A2" office:value-type="string">
            <text:p text:style-name="P88"><text:span text:style-name="T160">8 puntos</text:span> </text:p>
          </table:table-cell>
        </table:table-row>
        <table:table-row>
          <table:table-cell table:style-name="Tabla17.A2" office:value-type="string">
            <text:p text:style-name="P91"><text:span text:style-name="T160">Maquinaria de mejora en laboreo de cultivo : motocultores</text:span> </text:p>
          </table:table-cell>
          <table:table-cell table:style-name="Tabla17.A2" office:value-type="string">
            <text:p text:style-name="P88"><text:span text:style-name="T160">7 puntos</text:span> </text:p>
          </table:table-cell>
        </table:table-row>
        <table:table-row>
          <table:table-cell table:style-name="Tabla17.A2" office:value-type="string">
            <text:p text:style-name="P91"><text:span text:style-name="T160">Maquinaria de mejora en eficiencia de tratamientos fitosanitarios</text:span> </text:p>
          </table:table-cell>
          <table:table-cell table:style-name="Tabla17.A2" office:value-type="string">
            <text:p text:style-name="P88"><text:span text:style-name="T160">7 puntos</text:span> </text:p>
          </table:table-cell>
        </table:table-row>
        <table:table-row>
          <table:table-cell table:style-name="Tabla17.A2" office:value-type="string">
            <text:p text:style-name="P91"><text:span text:style-name="T160">Otros tipos de maquinaria (motosierras, carretillas móviles, etc)</text:span> </text:p>
          </table:table-cell>
          <table:table-cell table:style-name="Tabla17.A2" office:value-type="string">
            <text:p text:style-name="P88"><text:span text:style-name="T160">6 puntos</text:span> </text:p>
          </table:table-cell>
        </table:table-row>
      </table:table>
      <text:p text:style-name="P43"><text:span text:style-name="T160">En el caso de adquirir más de un elemento inventariable, se entenderá que la valoración</text:span><text:span text:style-name="T161"> </text:span><text:span text:style-name="T160">vendrá determinada por el elemento que</text:span><text:span text:style-name="T11"> </text:span><text:span text:style-name="T160">haya obtenido</text:span><text:span text:style-name="T161"> </text:span><text:span text:style-name="T160">una mayor puntuación.</text:span> </text:p>
      <text:p text:style-name="P43"><text:span text:style-name="T160">En el caso que</text:span><text:span text:style-name="T161"> </text:span><text:span text:style-name="T160">surja un empate de puntuaciones, se priorizará al que haya realizado una mayor inversión.</text:span> </text:p>
      <text:p text:style-name="P43"><text:span text:style-name="T12">BASE QUINTA.- </text:span><text:span text:style-name="T13">DOTACIÓN ECONÓMICA.</text:span> </text:p>
      <text:p text:style-name="P43"><text:span text:style-name="T11">Las subvenciones reguladas en esta convocatoria se concederán con cargo al crédito consignado en la aplicación presupuestaria del Área de Medio Ambiente, Servicios Públicos, Obras Públicas y Embellecimiento. Negociado de Agricultura: 410.780.00 Agricultura y Pesca; subvenciones y </text:span><text:soft-page-break/><text:span text:style-name="T11">transferencias a familias e instituciones sin ánimo de lucro, por importe de OCHO MIL (8.000,00 ) con cargo al ejercicio presupuestario de este año 2021.</text:span> </text:p>
      <text:p text:style-name="P43"><text:span text:style-name="T44">La dotación presupuestaria anterior será</text:span><text:span text:style-name="T11"> </text:span><text:span text:style-name="T44">repartida por importes máximos de 500,00 por beneficiario, no pudiendo, en ningún caso, superar el 75% de la inversión realizada por el beneficiario</text:span><text:span text:style-name="T11"> </text:span><text:span text:style-name="T44">y será</text:span><text:span text:style-name="T11"> </text:span><text:span text:style-name="T44">distribuida, hasta agotar la partida presupuestaria fijada</text:span><text:span text:style-name="T11"> </text:span><text:span text:style-name="T44">en esta convocatoria, entre los solicitantes que hayan cumplido los requisitos establecidos en estas Bases, por orden de mayor a menor puntuación.</text:span> </text:p>
      <text:p text:style-name="P43"><text:span text:style-name="T44">La cantidad máxima de los 500,00 Euros podrá ser superada, sólo en el caso de remanentes, con el límite del 75% de la inversión realizada por el beneficiario y será distribuida equitativamente entre los beneficiarios por el mismo orden establecido en el apartado anterior.</text:span> </text:p>
      <text:p text:style-name="P43"><text:span text:style-name="T12">BASE SEXTA.- </text:span><text:span text:style-name="T13">SOLICITUDES Y DOCUMENTACIÓN.</text:span> </text:p>
      <text:p text:style-name="P43"><text:span text:style-name="T13">Los/las interesados/as en la convocatoria y que cumplan con lo establecido en la Base Tercera de las Bases de esta convocatoria, deberán presentar la correspondiente solicitud de acuerdo a las siguientes condiciones:</text:span> </text:p>
      <text:p text:style-name="P43"><text:span text:style-name="T12">a) Plazo de presentación: </text:span><text:span text:style-name="T11">El plazo de presentación de solicitudes será de </text:span><text:span text:style-name="T12">QUINCE DÍAS (15)</text:span><text:span text:style-name="T13">, desde la publicación de la convocatoria de estas Bases en el Boletín Oficial de la Provincia.</text:span> </text:p>
      <text:p text:style-name="P57">b) Lugar de presentación: </text:p>
      <text:p text:style-name="P56"><text:span text:style-name="T90">La presentación de esta solicitud se podrá realizar de forma telemática, presentando la misma a través de la Sede Electrónica del Ilustre Ayuntamiento de Mogán o de forma presencial </text:span>en los Registros u oficinas establecidos en el artículo 38.8 de la Ley 39/2015 de Procedimiento Administrativo Común de las Administraciones Públicas. </text:p>
      <text:p text:style-name="P43"><text:span text:style-name="T11">La solicitud deberá ser suscrita por el propio interesado y deberá estar acompañada de los documentos que se requieren en estas Bases.</text:span> </text:p>
      <text:p text:style-name="P43"><text:span text:style-name="T11">Si la solicitud presentada no reúne los requisitos exigidos o la documentación adolece de deficiencias, se requerirá a la persona solicitante, para que, en un plazo no superior a diez días hábiles, pueda subsanar las faltas u omisiones existentes en las solicitudes, bajo apercibimiento de que de no hacerlo, se le tendrá por desistida de su petición y se archivará sin más trámite.</text:span> </text:p>
      <text:p text:style-name="P43"><text:span text:style-name="T11">La presentación de la solicitud por parte de la persona interesada conllevará la autorización al órgano gestor del expediente para recabar las certificaciones a emitir por la Agencia Estatal de Administración Tributaria, por la Tesorería General de la Seguridad Social y por la Delegación de Hacienda del Ayuntamiento de Mogán; salvo el caso en el que el Ilustre Ayuntamiento de Mogán no tenga acceso a los mismos.</text:span> </text:p>
      <text:p text:style-name="P65"><text:span text:style-name="T18">El modelo de solicitud ( y sus anexos ) podrá obtenerse en las Oficinas de Registro, en la Concejalía de Agricultura</text:span><text:span text:style-name="T19"> </text:span><text:span text:style-name="T18">y en la página web municipal </text:span><text:a xlink:type="simple" xlink:href="http://www.mogan.es/" text:style-name="Internet_20_link" text:visited-style-name="Visited_20_Internet_20_Link"><text:span text:style-name="T46">www.mogan.es</text:span></text:a><text:span text:style-name="T7"> </text:span></text:p>
      <text:p text:style-name="P43"><text:span text:style-name="T12">c) Documentación general:</text:span> </text:p>
      <text:p text:style-name="P43"><text:span text:style-name="T11">La presentación de la solicitud supondrá la aceptación de las condiciones, requisitos y obligaciones contenidas en las Bases de esta Convocatoria y se efectuará según el modelo normalizado que figura como </text:span><text:span text:style-name="T47">ANEXO I </text:span><text:span text:style-name="T11">de estas Bases, debiendo ser suscritas por las personas solicitantes.</text:span> </text:p>
      <text:p text:style-name="P43"><text:span text:style-name="T11">Deberá acompañarse, necesariamente, de la siguiente documentación:</text:span> </text:p>
      <text:list xml:id="list88772830312185268" text:style-name="L20">
        <text:list-item>
          <text:p text:style-name="P178">Documento nacional de identidad del solicitante. </text:p>
        </text:list-item>
        <text:list-item>
          <text:p text:style-name="P178">Declaración responsable de no haber recibido otras ayudas o subvenciones para la misma finalidad o en el caso de haberlos recibido, especificar su cuantía y su procedencia; así <text:soft-page-break/>como no tener pendiente de justificación otras ayudas concedidas por el Ilustre Ayuntamiento de Mogán. <text:span text:style-name="T3">ANEXO II. </text:span></text:p>
        </text:list-item>
        <text:list-item>
          <text:p text:style-name="P172"><text:span text:style-name="T13">Impreso cumplimentado de Determinación de cuenta bancaria para el pago de obligaciones por transferencia y comunicación de datos bancarios, en caso de no haberse dado de alta previamente o cambio de cuenta corriente (Alta de Terceros).</text:span> </text:p>
        </text:list-item>
        <text:list-item>
          <text:p text:style-name="P172"><text:span text:style-name="T13">Declaración responsable de no encontrarse incurso en ninguna de las prohibiciones previstas en los apartados 2 y 3 del artículo 13 de la LGS. </text:span><text:span text:style-name="T12">ANEXO III.</text:span> </text:p>
        </text:list-item>
        <text:list-item>
          <text:p text:style-name="P172"><text:span text:style-name="T13">Certificados de encontrarse al corriente con las obligaciones tributarias estatales y autonómicas y con la Seguridad Social. Para estas subvenciones y en el caso que la misma no sea superior a los 3.000,00</text:span><text:span text:style-name="T11"> </text:span><text:span text:style-name="T13">Euros se podrá aportar el siguiente anexo, en el caso de no aportar los certificados de estar al corriente en la Hacienda Estatal y Autonómica y con la Seguridad Social. </text:span><text:span text:style-name="T12">ANEXO IV.</text:span> </text:p>
        </text:list-item>
        <text:list-item>
          <text:p text:style-name="P172"><text:span text:style-name="T13">Memoria explicativa del elemento inventariable a adquirir, acompañado de una factura proforma con los datos específicos del mismo, así como de su proveedor y del Plan de Financiación. </text:span><text:span text:style-name="T12">ANEXO V</text:span> </text:p>
        </text:list-item>
      </text:list>
      <text:p text:style-name="P43"><text:span text:style-name="T13">La comprobación de la existencia de datos no ajustados a la realizad, tanto en la solicitud como en la documentación aportada, podrá comportar la denegación y, en su caso, revocación de la ayuda o subvención solicitada, sin perjuicio de cualquier otra responsabilidad que pueda derivarse.</text:span> </text:p>
      <text:p text:style-name="P43"><text:span text:style-name="T11">Si alguno de los documentos exigidos ya estuviera en poder del Iltre. Ayto de Mogán, el solicitante podrá acogerse en lo establecido en el art. 53.1d) de la Ley 39/2015, de 1 de octubre, del Procedimiento Administrativo Común de las Administraciones Públicas, siempre que se haga constar la fecha y el órgano o dependencia en que fueron presentados o, en su caso, emitidos, no hayan transcurrido más de cinco años desde la finalización del procedimiento al que corresponda y tenga plena vigencia su contenido, lo que se acreditará mediante la correspondiente declaración responsable.</text:span> </text:p>
      <text:p text:style-name="P43"><text:span text:style-name="T13">En los supuestos de imposibilidad material de obtener determinado documento, el órgano instructor podrá requerir al solicitante la acreditación por otros medios de los requisitos a que se refiere el documento, con anterioridad a la formulación de la propuesta de resolución, conforme el artículo 13.7 de la LGS.</text:span> </text:p>
      <text:p text:style-name="P43"><text:span text:style-name="T12">BASE SÉPTIMA.- </text:span><text:span text:style-name="T13">SUBSANACIÓN DE SOLICITUDES</text:span> </text:p>
      <text:p text:style-name="P49"><text:span text:style-name="T13">Recibida la solicitud, se examinará si reúne los requisitos exigidos y si se acompaña a la misma de</text:span><text:span text:style-name="T8"> </text:span><text:span text:style-name="T13">la preceptiva documentación, requiriéndose en caso contrario al solicitante para que, en el plazo de DIEZ DÍAS (10), a contar desde el día siguiente de la publicación del requerimiento de subsanación en la</text:span><text:span text:style-name="T20"> </text:span><text:span text:style-name="T17">web (</text:span><text:a xlink:type="simple" xlink:href="http://www.grancanaria.com/" text:style-name="Internet_20_link" text:visited-style-name="Visited_20_Internet_20_Link">www.</text:a><text:a xlink:type="simple" xlink:href="http://www.grancanaria.com/" text:style-name="Internet_20_link" text:visited-style-name="Visited_20_Internet_20_Link">mogan.es</text:a><text:span text:style-name="T17">), </text:span><text:span text:style-name="T160">subsane y/o complete los documentos y/o datos que deban presentarse, advirtiéndole que si no lo hiciera se le tendrá por desistido de su petición previa resolución, que deberá ser dictada en los términos previstos en el artículo 21 de la Ley 39/2015, de 1 de octubre, del Procedimiento Administrativo Común de las Administraciones Públicas.</text:span><text:span text:style-name="T7"> </text:span></text:p>
      <text:p text:style-name="P43"><text:span text:style-name="T12">BASE OCTAVA.- </text:span><text:span text:style-name="T13">PROCEDIMIENTO DE CONCESIÓN</text:span> </text:p>
      <text:p text:style-name="P43"><text:span text:style-name="T11">El procedimiento de concesión de las subvenciones objeto de la presente Convocatoria se tramitará en régimen de concurrencia competitiva, procedimiento por el cual la concesión de la subvención se realiza mediante la comparación de las solicitudes presentadas, de acuerdo con los criterios de valoración establecidos.</text:span> </text:p>
      <text:p text:style-name="P56">A estos efectos se constituirá un órgano colegiado o Comisión de Valoración que estará integrada como mínimo por tres miembros, personal del Ilustre Ayuntamiento de Mogán adscrito a la Concejalía de Servicios Públicos y del Negociado de Subvenciones. </text:p>
      <text:p text:style-name="P43"><text:span text:style-name="T11">Las subvenciones que se concedan se gestionarán de acuerdo con los principios de publicidad, transparencia, concurrencia, objetividad, igualdad y no discriminación, eficacia en el cumplimiento de los objetivos fijados y la eficiencia en la asignación y utilización de los recursos municipales.</text:span> </text:p>
      <text:p text:style-name="P56">Asimismo la concesión de estas subvenciones está condicionada al límite fijado en la convocatoria correspondiente dentro del límite de crédito disponible. </text:p>
      <text:p text:style-name="P56"><text:soft-page-break/><text:span text:style-name="T3">BASE NOVENA.</text:span><text:span text:style-name="T90">- ÓRGANOS COMPETENTES PARA LA INSTRUCCIÓN</text:span> <text:span text:style-name="T90">Y</text:span> <text:span text:style-name="T90">RESOLUCIÓN</text:span> </text:p>
      <text:p text:style-name="P43"><text:span text:style-name="T13">9.1.- </text:span><text:span text:style-name="T16">Instrucción.</text:span> </text:p>
      <text:p text:style-name="P43"><text:span text:style-name="T13">Actuará como órgano instructor de este procedimiento un Técnico del Departamento de Servicios Públicos, quien deberá evaluar el cumplimiento de las condiciones impuestas para adquirir la condición de beneficiarios, así como que las solicitudes presentadas se ajustan a lo establecido en la convocatoria, realizando de oficio cuantas actuaciones estime necesarias para la determinación, conocimiento y comprobación de los datos en virtud de los cuales debe formularse cada propuesta de resolución, pudiendo a tal efecto solicitar cuantos informes estime pertinentes.</text:span> </text:p>
      <text:p text:style-name="P43"><text:span text:style-name="T13">El órgano instructor emitirá informe de las solicitudes de subvención presentadas, indicando si cumplen los requisitos exigidos en la convocatoria y elevará el mismo, junto con las solicitudes a la Comisión de Valoración, compuesta por tres Técnicos del Departamento de Servicios Públicos y del Departamento de Subvenciones.</text:span> </text:p>
      <text:p text:style-name="P43"><text:span text:style-name="T13">La Comisión de Valoración procederá a la asignación de los importes correspondientes de acuerdo con los criterios establecidos en la Base Cuarta de la presente Convocatoria.</text:span> </text:p>
      <text:p text:style-name="P43"><text:span text:style-name="T13">Dicha valoración se plasmará en un Acta que se remitirá al órgano instructor, quien, a la vista del expediente y del Acta emitida, formulará motivadamente la propuesta de resolución provisional.</text:span> </text:p>
      <text:p text:style-name="P43"><text:span text:style-name="T13">Esta propuesta de resolución provisional, no crea derecho alguno a favor de la persona beneficiaria propuesta, mientras no se haya dispuesto la resolución de concesión definitiva.</text:span> </text:p>
      <text:p text:style-name="P43"><text:span text:style-name="T160">9.2.- </text:span><text:span text:style-name="T162">Resolución</text:span> </text:p>
      <text:p text:style-name="P43"><text:span text:style-name="T160">El órgano competente para dictar la Resolución de la concesión de estas subvenciones será la Junta de Gobierno Local.</text:span> </text:p>
      <text:p text:style-name="P43"><text:span text:style-name="T160">El plazo máximo para resolver y notificar no podrá exceder de seis meses, contados a partir de la presentación de la documentación completa por parte del solicitante.</text:span> </text:p>
      <text:p text:style-name="P43"><text:span text:style-name="T160">Las Resoluciones definitivas de concesión de subvenciones serán notificadas a los interesados, según se recoge en el artículo 40 de la Ley 39/2015 de 01 de octubre de Procedimiento Administrativo Común de las Administraciones Públicas y mediante publicación en la </text:span><text:span text:style-name="T163">página web del Ilustre Ayuntamiento de Mogán.</text:span> </text:p>
      <text:p text:style-name="P64">El vencimiento del plazo máximo sin haberse notificado la resolución legitima a los interesados para entender desestimada por silencio administrativo la solicitud de concesión de la subvención. </text:p>
      <text:p text:style-name="P43"><text:span text:style-name="T12">BASE DÉCIMA.- </text:span><text:span text:style-name="T13">OBLIGACIONES DE LAS PERSONAS BENEFICIARIAS.</text:span> </text:p>
      <text:p text:style-name="P43"><text:span text:style-name="T11">Los/las beneficiarios de estas subvenciones se comprometen expresamente al cumplimiento de las obligaciones establecidas en los artículos 14 y 15 de la Ley General de Subvenciones (LGS) y además, asumirán las siguientes obligaciones:</text:span> </text:p>
      <text:p text:style-name="P43">-<text:span text:style-name="T11">Cumplir el objetivo que fundamenta la concesión de la subvención.</text:span> </text:p>
      <text:p text:style-name="P43">-<text:span text:style-name="T11">Justificar ante el Ilustre Ayuntamiento de Mogán el cumplimiento de los requisitos y condiciones, así como la realización de la actividad y el cumplimiento de la finalidad que determinen la concesión o disfrute de la subvención. </text:span></text:p>
      <text:p text:style-name="P43">-<text:span text:style-name="T11">Someterse a las actuaciones de comprobación, a efectuar por el Ayuntamiento de Mogán, así como cualesquiera otras de comprobación y control financiero que puedan realizar los órganos de control competentes, aportando cuanta información le sea requerida en el ejercicio de las actuaciones anteriores.</text:span> </text:p>
      <text:p text:style-name="P43"><text:soft-page-break/>-<text:span text:style-name="T11">Comunicar al Ayuntamiento la obtención de otras subvenciones, ayudas, ingresos o recursos que financien los conceptos subvencionados, que deberán efectuarse tan pronto como se conozca y, en todo caso, con anterioridad a la justificación de la aplicación dada a los fondos recibidos.</text:span> </text:p>
      <text:p text:style-name="P44">-<text:span text:style-name="T11">Conservar los documentos justificativos de la aplicación de los fondos recibidos, incluidos los documentos electrónicos, en tanto puedan ser objeto de las actuaciones de comprobación y control.</text:span> </text:p>
      <text:p text:style-name="P43">-<text:span text:style-name="T11">En cuanto a la </text:span><text:span text:style-name="T15">obligación de publicidad de las actividades</text:span><text:span text:style-name="T11">, los beneficiarios deberán dar la adecuada publicidad del carácter público de la financiación, según lo previsto en los artículos 18.4 de la LGS y 31.1 del RGLS.</text:span> </text:p>
      <text:p text:style-name="P43">-<text:span text:style-name="T11">Proceder al reintegro de los fondos percibidos y el interés de demora devengado desde la fecha del pago de la subvención y hasta la fecha en la que se haya acordado la procedencia del reintegro, conforme a lo establecido en el artículo 37 de la LGS.</text:span> </text:p>
      <text:p text:style-name="P43"><text:span text:style-name="T152">-</text:span><text:span text:style-name="T160">Comunicar al Ilustre Ayuntamiento de Mogán como entidad concedente las alteraciones que se produzcan en las circunstancias y requisitos subjetivos y objetivos tenidos en cuenta para la concesión de la subvención.</text:span> </text:p>
      <text:p text:style-name="P43"><text:span text:style-name="T12">BASE DÉCIMOPRIMERA.- </text:span><text:span text:style-name="T160">ABONO Y JUSTIFICACIÓN DE LA SUBVENCIÓN.</text:span> </text:p>
      <text:p text:style-name="P43"><text:span text:style-name="T13">Se entiende por justificación de la subvención la acreditación del empleo de los fondos públicos recibidos en la realización de la actividad subvencionada y la acreditación de la efectiva realización de la actividad, así como de su coste real total.</text:span> </text:p>
      <text:p text:style-name="P43"><text:span text:style-name="T13">Se consideran gastos subvencionables, los gastos de inversión generados que de manera indubitada respondan a la naturaleza de la actividad subvencionada, resulten estrictamente necesarios y se realicen en el plazo establecido en la resolución de concesión.</text:span> </text:p>
      <text:p text:style-name="P43"><text:span text:style-name="T13">Asimismo, se considerará gasto realizado el que ha sido efectivamente pagado con anterioridad a la finalización del periodo de justificación, determinado por la normativa reguladora de la subvención.</text:span> </text:p>
      <text:p text:style-name="P43"><text:span text:style-name="T11">El pago de la subvención se realizará con posterioridad a la </text:span><text:span text:style-name="T161">justificación de esta subvención.</text:span> </text:p>
      <text:p text:style-name="P43"><text:span text:style-name="T11">La justificación deberá presentarse mediante Registro de Entrada del Ilustre Ayuntamiento de Mogán, en un plazo no superior a un mes (30 días naturales), finalizando el día </text:span><text:span text:style-name="T12">30 de noviembre de 2021 </text:span><text:span text:style-name="T11">y se deberá ajustar al modelo normalizado, </text:span><text:span text:style-name="T12">ANEXO VI, </text:span><text:span text:style-name="T13">de estas bases, </text:span><text:span text:style-name="T11">mediante rendición de cuenta justificativa del gasto realizado conforme a lo establecido en el artículo 72 del Reglamento de la LGS:</text:span> </text:p>
      <text:p text:style-name="P56">Una r<text:span text:style-name="T90">elación clasificada de los gastos realizados, con identificación del acreedor, su importe, fecha de emisión</text:span><text:span text:style-name="T168"> </text:span><text:span text:style-name="T91">y pago, así como que recoja el detalle de otros ingresos o subvenciones que hayan financiado la actividad, con el importe y su procedencia. </text:span></text:p>
      <text:p text:style-name="P40"><text:span text:style-name="T13">Además se han de presentar las facturas justificativas de los gastos detallados, así como los justificantes de haber realizado el pago de las mismas.</text:span> </text:p>
      <text:p text:style-name="P56"><text:span text:style-name="T90">Transcurrido el plazo establecido para la justificación de la subvención sin haberse presentado la misma, se requerirá a la persona beneficiaria para que, en el plazo improrrogable de </text:span><text:span text:style-name="T3">QUINCE DÍAS,</text:span> <text:span text:style-name="T90">proceda a su presentación. En el caso de no presentar la misma se procederá al inicio del procedimiento de reintegro. </text:span></text:p>
      <text:p text:style-name="P43"><text:span text:style-name="T13">Para esta subvención, no se podrá conceder una prórroga.</text:span> </text:p>
      <text:p text:style-name="P43"><text:span text:style-name="T12">BASE DÉCIMOSEGUNDA.- </text:span><text:span text:style-name="T13">MEDIDAS DE DIFUSIÓN DE LA FINANCIACIÓN DEL PROYECTO</text:span> </text:p>
      <text:p text:style-name="P43"><text:span text:style-name="T13">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text:span> </text:p>
      <text:p text:style-name="P43"><text:span text:style-name="T13">Para ello, se deberá incorporar de forma visible en todas las acciones, incluidas las de difusión, que se desarrollen en el marco del proyecto subvencionado (placas, letreros, carteles, publicaciones, material de difusión, publicidad, etc.) el logotipo oficial del Ilustre Ayuntamiento de Mogán.</text:span> </text:p>
      <text:p text:style-name="P56"><text:soft-page-break/><text:span text:style-name="T3">BASE DÉCIMOTERCERA.-</text:span> REINTEGRO. </text:p>
      <text:p text:style-name="P43"><text:span text:style-name="T160">La falta de justificación de los gastos efectuados por el beneficiario, la falsedad en los datos o documentos aportados, el incumplimiento de los compromisos adquiridos, o cualquier otra de las causas contenidas en la Ley, dará lugar al reintegro total o parcial, según corresponda, de la subvención abonada.</text:span> </text:p>
      <text:p text:style-name="P43"><text:span text:style-name="T12">BASE DÉCIMOCUARTA</text:span><text:span text:style-name="T11">.- INFRACCIONES Y SANCIONES</text:span> </text:p>
      <text:p text:style-name="P43"><text:span text:style-name="T11">Todo lo referente a la comisión de infracciones y la imposición de sanciones se regirá por lo previsto en la Ordenanza General Reguladora de Subvenciones del Ilustre Ayuntamiento de Mogán publicada en el BOP n.º 93 de 22 de julio de 2013, así como en lo previsto en la Ley 38/2003 de 17 de noviembre, General de Subvenciones.</text:span> </text:p>
      <text:p text:style-name="P43"><text:span text:style-name="T12">BASE DÉCIMOQUINTA.- </text:span><text:span text:style-name="T11">COMPATIBILIDAD DE LAS SUBVENCIONES</text:span> </text:p>
      <text:p text:style-name="P43"><text:span text:style-name="T11">La subvención concedida será compatible con otras que, teniendo el mismo fin, pudieran obtenerse de otras Administraciones o entidades públicas o privadas, siempre que no exista sobrefinanciación de la actividad. En el caso de producirse, se reducirá el importe de la subvención hasta el límite máximo que corresponda.</text:span> </text:p>
      <text:p text:style-name="P43"><text:span text:style-name="T12">BASE DÉCIMOSEXTA.-</text:span><text:span text:style-name="T11"> </text:span><text:span text:style-name="T13">PROTECCIÓN DE DATOS.</text:span> </text:p>
      <text:p text:style-name="P43"><text:span text:style-name="T18">En cumplimiento de la Ley Orgánica 3/2018 de 5 de diciembre, </text:span><text:span text:style-name="T11">sobre protección de datos de carácter personal, los datos de carácter personal y la información facilitada por los solicitantes serán incorporadas y tratadas en un fichero informatizado del que es responsable el Ilustre Ayuntamiento de Mogán, y cuya finalidad es facilitar la gestión administrativa que le es propia. El interesado podrá en todo momento, y de conformidad con la legislación vigente, ejercer sus derechos de acceso, rectificación y cancelación por medio de solicitud dirigida al Ayuntamiento.</text:span> </text:p>
      <text:p text:style-name="P43"><text:span text:style-name="T12">BASE DÉCIMOSÉPTIMA.- </text:span><text:span text:style-name="T13">ANEXOS</text:span> </text:p>
      <text:p text:style-name="P43"><text:span text:style-name="T13">Se anexan a esta convocatoria los modelos de:</text:span> </text:p>
      <text:p text:style-name="P43"><text:span text:style-name="T12">I. </text:span><text:span text:style-name="T13">Solicitud de la subvención.</text:span> </text:p>
      <text:p text:style-name="P43"><text:span text:style-name="T12">II. </text:span><text:span text:style-name="T13">Declaración Responsable de no haber recibido otras ayudas y otros.</text:span> </text:p>
      <text:p text:style-name="P43"><text:span text:style-name="T12">III. </text:span><text:span text:style-name="T13">Declaración Responsable LGS.</text:span> </text:p>
      <text:p text:style-name="P43"><text:span text:style-name="T12">IV. </text:span><text:span text:style-name="T13">Declaración Responsable Hacienda Estatal y Autonómica y con la Seguridad Social.</text:span> </text:p>
      <text:p text:style-name="P43"><text:span text:style-name="T12">V. </text:span><text:span text:style-name="T13">Memoria y Plan de Financiación.</text:span> </text:p>
      <text:p text:style-name="P43"><text:span text:style-name="T12">VI. </text:span><text:span text:style-name="T13">Cuenta Justificativa: Memoria de actuaciones y relación clasificada de los gastos efectuados en la actividad subvencionada.</text:span> </text:p>
      <text:p text:style-name="P65"><text:span text:style-name="T14">Estos documentos se podrán descargar en la página Web del Ilustre Ayuntamiento de Mogán (</text:span><text:a xlink:type="simple" xlink:href="http://www.mogan.es/" text:style-name="Internet_20_link" text:visited-style-name="Visited_20_Internet_20_Link"><text:span text:style-name="T45">www.mogan.es</text:span></text:a><text:span text:style-name="T14">. Áreas y Concejalías - Ayudas y Subvenciones Agricultura: Bases reguladoras de subvenciones a las pequeñas explotaciones agrícolas del municipio de Mogán y su convocatoria para el año 2021)</text:span><text:span text:style-name="T7"> </text:span></text:p>
      <text:p text:style-name="P43"><text:span text:style-name="T12">BASE DÉCIMOCTAVA.- </text:span><text:span text:style-name="T13">DISPOSICIONES FINALES</text:span> </text:p>
      <text:p text:style-name="P43"><text:span text:style-name="T13">PRIMERA.- La participación en esta convocatoria supone la plena aceptación de la misma, resolviendo la Concejalía d</text:span><text:span text:style-name="T14">e Agricultura cualquier </text:span><text:span text:style-name="T13">duda o interpretación.</text:span> </text:p>
      <text:p text:style-name="P43"><text:soft-page-break/><text:span text:style-name="T13">Para lo no establecido en la presente convocatoria se estará a lo dispuesto en la</text:span><text:span text:style-name="T11"> Ley 38/2003 de 17 de noviembre General de Subvenciones, del Reglamento de la misma, aprobado por Real Decreto 887/2006, de 21 de julio; la Ordenanza General Reguladora de Subvenciones del Ilustre Ayuntamiento de Mogán publicada en el BOP nº93 de 22 de julio de 2013, la Ley 39/2015 de 1 de octubre de Procedimiento Administrativo Común de las Administraciones Públicas, las Bases de Ejecución del Presupuesto General de la Corporación de cada ejercicio económico, la legislación básica del Régimen Local, así como cualquier otra disposición normativa que por su naturaleza pudiera resultar de aplicación.</text:span> </text:p>
      <text:p text:style-name="P45"><text:span text:style-name="T11">Todas aquellas cuestiones no previstas en las presentes bases y que pudieran surgir durante el desarrollo de la convocatoria, serán resueltas por la Comisión de Valoración que será constituida al objeto de elaborar la propuesta de concesión de estas subvenciones.</text:span> </text:p>
      <text:p text:style-name="P45"><text:span text:style-name="T11">SEGUNDA.- Las presentes Bases y su convocatoria entrarán en vigor al día siguiente de su publicación en el BOP de Las Palmas</text:span> </text:p>
      <text:p text:style-name="P65"/>
      <text:p text:style-name="P65"/>
      <text:p text:style-name="P45"><text:span text:style-name="T9">TERCERO.- Aprobar </text:span><text:span text:style-name="T10">los anexos con el siguiente contenido:</text:span> </text:p>
      <text:p text:style-name="P58">ANEXO I. </text:p>
      <text:p text:style-name="P47"><text:span text:style-name="T34">SOLICITUD SUBVENCIÓN EQUIPAMIENTO Y/O MAQUINARIA AGRÍCOLA</text:span> </text:p>
      <table:table table:name="Tabla18" table:style-name="Tabla18">
        <table:table-column table:style-name="Tabla18.A"/>
        <table:table-row>
          <table:table-cell table:style-name="Tabla18.A1" office:value-type="string">
            <text:p text:style-name="P92"><text:span text:style-name="T34">1. DATOS DEL/LA SOLICITANTE:</text:span> </text:p>
          </table:table-cell>
        </table:table-row>
      </table:table>
      <table:table table:name="Tabla19" table:style-name="Tabla19">
        <table:table-column table:style-name="Tabla19.A" table:number-columns-repeated="2"/>
        <table:table-row>
          <table:table-cell table:style-name="Tabla19.A1" office:value-type="string">
            <text:p text:style-name="P94"><text:span text:style-name="T33">PRIMER APELLIDO:</text:span> </text:p>
          </table:table-cell>
          <table:table-cell table:style-name="Tabla19.A1" office:value-type="string">
            <text:p text:style-name="P92"><text:span text:style-name="T33">SEGUNDO APELLIDO:</text:span> </text:p>
          </table:table-cell>
        </table:table-row>
        <table:table-row>
          <table:table-cell table:style-name="Tabla19.A1" office:value-type="string">
            <text:p text:style-name="P98"><text:span text:style-name="T33">NOMBRE:</text:span> </text:p>
          </table:table-cell>
          <table:table-cell table:style-name="Tabla19.A1" office:value-type="string">
            <text:p text:style-name="P104"><text:span text:style-name="T33">NIF/NIE:</text:span> </text:p>
          </table:table-cell>
        </table:table-row>
      </table:table>
      <table:table table:name="Tabla20" table:style-name="Tabla20">
        <table:table-column table:style-name="Tabla20.A"/>
        <table:table-column table:style-name="Tabla20.B"/>
        <table:table-column table:style-name="Tabla20.C"/>
        <table:table-column table:style-name="Tabla20.D"/>
        <table:table-row>
          <table:table-cell table:style-name="Tabla20.A1" table:number-columns-spanned="4" office:value-type="string">
            <text:p text:style-name="P92"><text:span text:style-name="T34">DIRECCIÓN POSTAL A EFECTOS DE NOTIFICACIÓN</text:span> </text:p>
          </table:table-cell>
          <table:covered-table-cell/>
          <table:covered-table-cell/>
          <table:covered-table-cell/>
        </table:table-row>
        <table:table-row table:style-name="Tabla20.2">
          <table:table-cell table:style-name="Tabla20.A1" office:value-type="string">
            <text:p text:style-name="P98"><text:span text:style-name="T33">DIRECCIÓN</text:span> </text:p>
          </table:table-cell>
          <table:table-cell table:style-name="Tabla20.A1" office:value-type="string">
            <text:p text:style-name="P98"><text:span text:style-name="T33">NºKM</text:span> </text:p>
          </table:table-cell>
          <table:table-cell table:style-name="Tabla20.A1" office:value-type="string">
            <text:p text:style-name="P98"><text:span text:style-name="T33">BLOQUE/ESCALERA</text:span> </text:p>
          </table:table-cell>
          <table:table-cell table:style-name="Tabla20.A1" office:value-type="string">
            <text:p text:style-name="P104"><text:span text:style-name="T33">PISO/PUERTA</text:span> </text:p>
          </table:table-cell>
        </table:table-row>
        <table:table-row>
          <table:table-cell table:style-name="Tabla20.A1" table:number-columns-spanned="4" office:value-type="string">
            <text:p text:style-name="P104"><text:span text:style-name="T33">LOCALIDAD:</text:span> </text:p>
          </table:table-cell>
          <table:covered-table-cell/>
          <table:covered-table-cell/>
          <table:covered-table-cell/>
        </table:table-row>
        <table:table-row>
          <table:table-cell table:style-name="Tabla20.A1" office:value-type="string">
            <text:p text:style-name="P98"><text:span text:style-name="T33">CORREO ELECTRÓNICO:</text:span> </text:p>
          </table:table-cell>
          <table:table-cell table:style-name="Tabla20.A1" table:number-columns-spanned="3" office:value-type="string">
            <text:p text:style-name="P104"><text:span text:style-name="T33">TELÉFONO:</text:span> </text:p>
          </table:table-cell>
          <table:covered-table-cell/>
          <table:covered-table-cell/>
        </table:table-row>
      </table:table>
      <table:table table:name="Tabla21" table:style-name="Tabla21">
        <table:table-column table:style-name="Tabla21.A"/>
        <table:table-row>
          <table:table-cell table:style-name="Tabla21.A1" office:value-type="string">
            <text:p text:style-name="P92"><text:span text:style-name="T34">2. EXPONE:</text:span> </text:p>
          </table:table-cell>
        </table:table-row>
        <table:table-row>
          <table:table-cell table:style-name="Tabla21.A1" office:value-type="string">
            <text:p text:style-name="P105"><text:span text:style-name="T33">Que teniendo conocimiento de la convocatoria de subvenciones destinada a las pequeñas explotaciones agrícolas del municipio de Mogán para la adquisición de equipamiento y/o de maquinaria y considerando que reúne todos los requisitos para ser beneficiario/a de la misma, acepta el contenido de las Bases de esta convocatoria; así como la subvención que se conceda.</text:span> </text:p>
          </table:table-cell>
        </table:table-row>
      </table:table>
      <table:table table:name="Tabla22" table:style-name="Tabla22">
        <table:table-column table:style-name="Tabla22.A"/>
        <table:table-row>
          <table:table-cell table:style-name="Tabla22.A1" office:value-type="string">
            <text:p text:style-name="P92"><text:span text:style-name="T34">3. SOLICITA:</text:span> </text:p>
          </table:table-cell>
        </table:table-row>
        <table:table-row>
          <table:table-cell table:style-name="Tabla22.A1" office:value-type="string">
            <text:p text:style-name="P104"><text:span text:style-name="T33">La concesión de una subvención para la adquisición de maquinaria y/o equipamiento agrícola, para lo cual presenta la documentación señalada a continuación.</text:span> </text:p>
          </table:table-cell>
        </table:table-row>
      </table:table>
      <text:p text:style-name="P43"><text:span text:style-name="T34">4. DOCUMENTACIÓN QUE SE APORTA (Señalar con una X la documentación que se presenta):</text:span> </text:p>
      <table:table table:name="Tabla23" table:style-name="Tabla23">
        <table:table-column table:style-name="Tabla23.A"/>
        <table:table-column table:style-name="Tabla23.B"/>
        <table:table-row>
          <table:table-cell table:style-name="Tabla23.A1" office:value-type="string">
            <text:p text:style-name="P96">Declaración responsable sobre los siguientes términos <text:span text:style-name="T3">(Anexo II)</text:span>: no haber recibido otras ayudas <text:soft-page-break/>o subvenciones para la misma finalidad o, en su caso, relación de las solicitadas o concedidas y de <text:span text:style-name="T90">no tener pendiente de justificación otras ayudas concedidas por el Ilustre Ayuntamiento de Mogán, siempre que hubiese transcurrido el plazo fijado a tal fin. </text:span></text:p>
          </table:table-cell>
          <table:table-cell table:style-name="Tabla23.A1" office:value-type="string">
            <text:p text:style-name="P108"/>
          </table:table-cell>
        </table:table-row>
        <table:table-row>
          <table:table-cell table:style-name="Tabla23.A1" office:value-type="string">
            <text:p text:style-name="P99"><text:span text:style-name="T33">De no encontrarse incursos en ninguna de las prohibiciones previstas en los apartados 2 y 3 del artículo 13 de la LGS, otorgada ante una autoridad administrativa o notario público. </text:span><text:span text:style-name="T34">(Anexo III)</text:span> </text:p>
          </table:table-cell>
          <table:table-cell table:style-name="Tabla23.A1" office:value-type="string">
            <text:p text:style-name="P108"/>
          </table:table-cell>
        </table:table-row>
        <table:table-row>
          <table:table-cell table:style-name="Tabla23.A1" office:value-type="string">
            <text:p text:style-name="P98"><text:span text:style-name="T33">Certificado de estar al corriente con la Hacienda Estatal</text:span> </text:p>
          </table:table-cell>
          <table:table-cell table:style-name="Tabla23.A1" office:value-type="string">
            <text:p text:style-name="P108"/>
          </table:table-cell>
        </table:table-row>
        <table:table-row>
          <table:table-cell table:style-name="Tabla23.A1" office:value-type="string">
            <text:p text:style-name="P98"><text:span text:style-name="T33">Certificado de estar al corriente con la Hacienda Autonómica</text:span> </text:p>
          </table:table-cell>
          <table:table-cell table:style-name="Tabla23.A1" office:value-type="string">
            <text:p text:style-name="P108"/>
          </table:table-cell>
        </table:table-row>
        <table:table-row>
          <table:table-cell table:style-name="Tabla23.A1" office:value-type="string">
            <text:p text:style-name="P98"><text:span text:style-name="T33">Certificado de estar al corriente con la Seguridad Social</text:span> </text:p>
          </table:table-cell>
          <table:table-cell table:style-name="Tabla23.A1" office:value-type="string">
            <text:p text:style-name="P108"/>
          </table:table-cell>
        </table:table-row>
        <table:table-row>
          <table:table-cell table:style-name="Tabla23.A1" office:value-type="string">
            <text:p text:style-name="P98"><text:span text:style-name="T33">En el caso de no presentar los certificados anteriores, declaración responsable de encontrarse al corriente de las obligaciones tributarias estatales y autonómicas y con la Seguridad Social </text:span><text:span text:style-name="T34">(Anexo IV)</text:span> </text:p>
          </table:table-cell>
          <table:table-cell table:style-name="Tabla23.A1" office:value-type="string">
            <text:p text:style-name="P108"/>
          </table:table-cell>
        </table:table-row>
        <table:table-row>
          <table:table-cell table:style-name="Tabla23.A1" office:value-type="string">
            <text:p text:style-name="P98"><text:span text:style-name="T33">DNI de la persona solicitante de la subvención.</text:span> </text:p>
          </table:table-cell>
          <table:table-cell table:style-name="Tabla23.A1" office:value-type="string">
            <text:p text:style-name="P108"/>
          </table:table-cell>
        </table:table-row>
        <table:table-row>
          <table:table-cell table:style-name="Tabla23.A1" office:value-type="string">
            <text:p text:style-name="P100"><text:span text:style-name="T33">Documento original extendido por entidad bancaria acreditativo del número de c/c (20 dígitos) de la Entidad y su titularidad. (Alta Terceros, </text:span><text:span text:style-name="T34">sólo para los casos en los que se haya cambiado el número de cuenta</text:span><text:span text:style-name="T33">)</text:span> </text:p>
          </table:table-cell>
          <table:table-cell table:style-name="Tabla23.A1" office:value-type="string">
            <text:p text:style-name="P108"/>
          </table:table-cell>
        </table:table-row>
        <table:table-row>
          <table:table-cell table:style-name="Tabla23.A1" office:value-type="string">
            <text:p text:style-name="P101"><text:span text:style-name="T35">Memoria explicativa del elemento inventariable a adquirir, así como de su proveedor y del Plan de Financiación. </text:span><text:span text:style-name="T34">(Anexo V)</text:span> </text:p>
          </table:table-cell>
          <table:table-cell table:style-name="Tabla23.A1" office:value-type="string">
            <text:p text:style-name="P108"/>
          </table:table-cell>
        </table:table-row>
        <table:table-row>
          <table:table-cell table:style-name="Tabla23.A1" office:value-type="string">
            <text:p text:style-name="P103">Factura proforma </text:p>
          </table:table-cell>
          <table:table-cell table:style-name="Tabla23.A1" office:value-type="string">
            <text:p text:style-name="P108"/>
          </table:table-cell>
        </table:table-row>
      </table:table>
      <text:p text:style-name="P42"><text:span text:style-name="T33">En Mogán, a ___________de_________________ de 2021.</text:span> </text:p>
      <text:p text:style-name="P42"><text:span text:style-name="T33">Fdo: _________________________________</text:span> </text:p>
      <text:p text:style-name="P42"><text:span text:style-name="T164">ANEXO II</text:span> </text:p>
      <text:p text:style-name="P41"><text:span text:style-name="T36">DECLARACIÓN JURADA</text:span> </text:p>
      <text:p text:style-name="P43"><text:span text:style-name="T33">D./Dña.___________________________________, con DNI número ___________________, y domicilio en la calle ______________________________,________________, término municipal Mogán, en su condición de _________________</text:span> </text:p>
      <text:p text:style-name="P43"><text:span text:style-name="T34">DECLARO BAJO MI RESPONSABILIDAD QUE,</text:span> </text:p>
      <text:p text:style-name="P43"><text:span text:style-name="T101">1. Son ciertos los datos que figuran en la presente solicitud y en la documentación que junto con ella presento, y me comprometo a aportar los justificantes necesarios para su comprobación que me sean requeridos, así como a aceptar las verificaciones que procedan.</text:span> </text:p>
      <text:p text:style-name="P43"><text:span text:style-name="T101">2. Me comprometo a cumplir las obligaciones establecidas en la normativa aplicable al objeto de mi solicitud.</text:span> </text:p>
      <text:p text:style-name="P43"><text:soft-page-break/><text:span text:style-name="T101">3.</text:span><text:span text:style-name="T100"> </text:span><text:span text:style-name="T101">He justificado las ayudas y subvenciones concedidas con anterioridad por el Ilustre Ayuntamiento de Mogán, en los casos en que se ha estado obligado a ello.</text:span> </text:p>
      <text:p text:style-name="P43"><text:span text:style-name="T101">4. Me someteré a las actuaciones de comprobación que, en relación con las subvenciones concedidas, se practiquen por los órganos competentes.</text:span> </text:p>
      <text:p text:style-name="P43"><text:span text:style-name="T101">5. Autorizo al Ilustre Ayuntamiento de Mogán para realizar el tratamiento informático de los datos contenidos en la solicitud, con arreglo a la Ley Orgánica 3/2018, de 5</text:span><text:span text:style-name="T100"> </text:span><text:span text:style-name="T101">de diciembre, de Protección de Datos Personales y Garantías de los Derechos Digitales</text:span><text:span text:style-name="T100"> </text:span><text:span text:style-name="T101">y demás disposiciones que la desarrollan.</text:span> </text:p>
      <text:p text:style-name="P43"><text:span text:style-name="T101">6. En relación con la obtención de otros ingresos o subvenciones para la misma actividad y conceptos, declaro: (marcar con una X la opción que proceda)</text:span> </text:p>
      <text:p text:style-name="P69">- <text:span text:style-name="T33">NO HABERLOS OBTENIDO - SÍ HABERLOS OBTENIDO, por lo que a continuación se formula relación de los mismos: </text:span></text:p>
      <text:p text:style-name="P43"><text:span text:style-name="T101">Persona o Entidad Concedente:</text:span> </text:p>
      <text:p text:style-name="P71">Concepto Importe (euros): </text:p>
      <text:p text:style-name="P75"><text:span text:style-name="Strong_20_Emphasis"><text:span text:style-name="T35">En ___________________, a ___ de_________ de 2021</text:span></text:span><text:span text:style-name="T7"> </text:span></text:p>
      <text:p text:style-name="P65"><text:span text:style-name="Strong_20_Emphasis"><text:span text:style-name="T35">Firmado:</text:span></text:span><text:span text:style-name="T7"> </text:span></text:p>
      <text:p text:style-name="P41"><text:span text:style-name="T34">ANEXO III</text:span> </text:p>
      <text:p text:style-name="P41"><text:span text:style-name="T36">(A presentar con la solicitud)</text:span> </text:p>
      <text:p text:style-name="P41"><text:span text:style-name="T36">DECLARACIÓN RESPONSABLE</text:span> </text:p>
      <table:table table:name="Tabla24" table:style-name="Tabla24">
        <table:table-column table:style-name="Tabla24.A"/>
        <table:table-column table:style-name="Tabla24.B"/>
        <table:table-row>
          <table:table-cell table:style-name="Tabla24.A1" table:number-columns-spanned="2" office:value-type="string">
            <text:p text:style-name="P92"><text:span text:style-name="T33">Declaro bajo mi responsabilidad las circunstancias señaladas con una X (marcar lo que se considere cierto)</text:span> </text:p>
          </table:table-cell>
          <table:covered-table-cell/>
        </table:table-row>
        <table:table-row>
          <table:table-cell table:style-name="Tabla24.A1" office:value-type="string">
            <text:p text:style-name="P108"/>
          </table:table-cell>
          <table:table-cell table:style-name="Tabla24.A1" office:value-type="string">
            <text:p text:style-name="P105"><text:span text:style-name="T33">No haber sido condenado mediante sentencia firme a la pena de pérdida de la posibilidad de obtener subvenciones o ayudas públicas o por delitos de prevaricación, cohecho, malversación de caudales públicos, tráfico de influencias, fraudes y exacciones ilegales o delitos urbanísticos.</text:span> </text:p>
          </table:table-cell>
        </table:table-row>
        <table:table-row>
          <table:table-cell table:style-name="Tabla24.A1" office:value-type="string">
            <text:p text:style-name="P108"/>
          </table:table-cell>
          <table:table-cell table:style-name="Tabla24.A1" office:value-type="string">
            <text:p text:style-name="P107">No haber solicitado la declaración de concurso voluntario, ni haber sido declarado insolvente en cualquier procedimiento, ni hallarse declarado en concurso, salvo que en éste haya adquirido la eficacia un convenio, ni estar sujeto a intervención judicial o haber sido inhabilitado conforme a la Ley 22/2003 de 9 de julio, Concursal, sin que haya concluido el periodo de inhabilitación fijado en la sentencia de calificación del concurso. </text:p>
          </table:table-cell>
        </table:table-row>
        <table:table-row>
          <table:table-cell table:style-name="Tabla24.A1" office:value-type="string">
            <text:p text:style-name="P108"/>
          </table:table-cell>
          <table:table-cell table:style-name="Tabla24.A1" office:value-type="string">
            <text:p text:style-name="P105"><text:span text:style-name="T33">No haber dado lugar, por causa de la que hubiera sido declarado culpable, a la resolución firme de cualquier contrato celebrado con la Administración.</text:span> </text:p>
          </table:table-cell>
        </table:table-row>
        <table:table-row>
          <table:table-cell table:style-name="Tabla24.A1" office:value-type="string">
            <text:p text:style-name="P108"/>
          </table:table-cell>
          <table:table-cell table:style-name="Tabla24.A1" office:value-type="string">
            <text:p text:style-name="P105"><text:span text:style-name="T33">No estar incursa la persona física, los administradores de las sociedades mercantiles o aquellos que ostenten la representación legal de otras personas jurídicas, en alguno de los supuestos de la Ley 3/2015, de 30 de marzo, reguladora del ejercicio del alto cargo de la de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de la Comunidad Autónoma Canaria.</text:span> </text:p>
          </table:table-cell>
        </table:table-row>
        <table:table-row>
          <table:table-cell table:style-name="Tabla24.A1" office:value-type="string">
            <text:p text:style-name="P108"/>
          </table:table-cell>
          <table:table-cell table:style-name="Tabla24.A1" office:value-type="string">
            <text:p text:style-name="P104"><text:span text:style-name="T33">Hallarse al corriente en el cumplimiento de las obligaciones tributarias o frente a la Seguridad Social impuestas por las disposiciones vigentes, en la forma que se determine reglamentariamente.</text:span> </text:p>
          </table:table-cell>
        </table:table-row>
        <table:table-row>
          <table:table-cell table:style-name="Tabla24.A1" office:value-type="string">
            <text:p text:style-name="P108"/>
          </table:table-cell>
          <table:table-cell table:style-name="Tabla24.A1" office:value-type="string">
            <text:p text:style-name="P104"><text:span text:style-name="T33">No tener la residencia fiscal en un país o territorio calificado reglamentariamente como paraíso fiscal</text:span> </text:p>
          </table:table-cell>
        </table:table-row>
        <table:table-row>
          <table:table-cell table:style-name="Tabla24.A1" office:value-type="string">
            <text:p text:style-name="P108"/>
          </table:table-cell>
          <table:table-cell table:style-name="Tabla24.A1" office:value-type="string">
            <text:p text:style-name="P105"><text:span text:style-name="T33">No haber sido sancionado mediante resolución firme con la pérdida de la posibilidad de </text:span><text:soft-page-break/><text:span text:style-name="T33">obtener subvenciones conforme a ésta u otras leyes que así lo establezcan.</text:span> </text:p>
          </table:table-cell>
        </table:table-row>
        <table:table-row>
          <table:table-cell table:style-name="Tabla24.A1" office:value-type="string">
            <text:p text:style-name="P108"/>
          </table:table-cell>
          <table:table-cell table:style-name="Tabla24.A1" office:value-type="string">
            <text:p text:style-name="P105"><text:span text:style-name="T33">Hallarse al corriente de pago de obligaciones por reintegro de subvenciones anteriormente concedidas o haber justificado debidamente las mismas, en ambos casos, según resolución del órgano municipal competente.</text:span> </text:p>
          </table:table-cell>
        </table:table-row>
        <table:table-row>
          <table:table-cell table:style-name="Tabla24.A1" office:value-type="string">
            <text:p text:style-name="P108"/>
          </table:table-cell>
          <table:table-cell table:style-name="Tabla24.A1" office:value-type="string">
            <text:p text:style-name="P105"><text:span text:style-name="T33">Haber presentado la justificación de otras subvenciones concedidas por el Iltre. Ayuntamiento de Mogán.</text:span> </text:p>
          </table:table-cell>
        </table:table-row>
        <table:table-row>
          <table:table-cell table:style-name="Tabla24.A1" office:value-type="string">
            <text:p text:style-name="P108"/>
          </table:table-cell>
          <table:table-cell table:style-name="Tabla24.A1" office:value-type="string">
            <text:p text:style-name="P104"><text:span text:style-name="T33">Hallarse al corriente de las obligaciones tributarias con la Hacienda Municipal.</text:span> </text:p>
          </table:table-cell>
        </table:table-row>
      </table:table>
      <text:p text:style-name="P41"><text:span text:style-name="T33">En Mogán a .................. de.................................de 2021</text:span> </text:p>
      <text:p text:style-name="P41"><text:span text:style-name="T33">EL SOLICITANTE</text:span> </text:p>
      <text:p text:style-name="P41"><text:span text:style-name="T33">Fdo: ...............................................</text:span> </text:p>
      <text:p text:style-name="P41"><text:span text:style-name="T34">ANEXO IV</text:span> </text:p>
      <text:p text:style-name="P41"><text:span text:style-name="T35">(A presentar con la solicitud)</text:span> </text:p>
      <text:p text:style-name="P41"><text:span text:style-name="T164">DECLARACIÓN RESPONSABLE</text:span> </text:p>
      <text:p text:style-name="P43"><text:span text:style-name="T35">D.____________________________________________________________________________</text:span> </text:p>
      <text:p text:style-name="P43"><text:span text:style-name="T35">con D.N.I. número __________________________, en relación a las subvenciones destinadas a la adquisición de equipamiento y/o maquinaria agrícola y acogiéndome al artículo 24 del Real Decreto 887/2006 de 21 de julio por el que se aprueba el Reglamento de la Ley 38/2003 de 17 de noviembre General de Subvenciones, relativo a la simplificación de la acreditación del cumplimiento de obligaciones tributarias y con la Seguridad Social en su apartado cuarto:</text:span> </text:p>
      <text:p text:style-name="P43"><text:span text:style-name="T35">24.4.- La presentación de declaración responsable sustituirá a la presentación de las certificaciones previstas en los apartados 2 y 3 del artículo 22 de la Ley 38/2003 General de Subvenciones en el caso que la cuantía a otorgar a cada beneficiario no supere en la convocatoria el importe de 3.000 euros.</text:span> </text:p>
      <text:p text:style-name="P43"><text:span text:style-name="T35">En bases a esto DECLARO BAJO JURAMENTO, que me hallo al corriente en las obligaciones tributarias estatales y autonómicas y con la Seguridad Social.</text:span> </text:p>
      <text:p text:style-name="P41"><text:span text:style-name="T35">En Mogán a ________ de ____________ de 2021</text:span> </text:p>
      <text:p text:style-name="P41"><text:span text:style-name="T35">Fdo:</text:span> </text:p>
      <text:p text:style-name="P41"><text:span text:style-name="T34">ANEXO V</text:span> </text:p>
      <text:p text:style-name="P41"><text:span text:style-name="T34">(A presentar con la solicitud)</text:span> </text:p>
      <text:p text:style-name="P41"><text:span text:style-name="T36">MEMORIA JUSTIFICATIVA Y BALANCE DE INGRESOS Y GASTOS, SE ADJUNTA FACTURA PROFORMA</text:span> </text:p>
      <text:p text:style-name="P48"><text:span text:style-name="T33">Memoria de actuación de la inversión a realizar: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p>
      <text:p text:style-name="P48"><text:soft-page-break/><text:span text:style-name="T36">INGRESOS:</text:span><text:span text:style-name="T165"> </text:span><text:span text:style-name="T164">EUROS</text:span> </text:p>
      <table:table table:name="Tabla25" table:style-name="Tabla25">
        <table:table-column table:style-name="Tabla25.A"/>
        <table:table-column table:style-name="Tabla25.B"/>
        <table:table-row>
          <table:table-cell table:style-name="Tabla25.A1" office:value-type="string">
            <text:p text:style-name="P94"><text:span text:style-name="T33">Aportación propia</text:span> </text:p>
          </table:table-cell>
          <table:table-cell table:style-name="Tabla25.A1" office:value-type="string">
            <text:p text:style-name="P108"/>
          </table:table-cell>
        </table:table-row>
        <table:table-row>
          <table:table-cell table:style-name="Tabla25.A1" office:value-type="string">
            <text:p text:style-name="P98"><text:span text:style-name="T33">Subvención de las administraciones públicas</text:span> </text:p>
          </table:table-cell>
          <table:table-cell table:style-name="Tabla25.A1" office:value-type="string">
            <text:p text:style-name="P108"/>
          </table:table-cell>
        </table:table-row>
        <table:table-row>
          <table:table-cell table:style-name="Tabla25.A1" office:value-type="string">
            <text:p text:style-name="P98"><text:span text:style-name="T33">Otros ingresos</text:span> </text:p>
          </table:table-cell>
          <table:table-cell table:style-name="Tabla25.A1" office:value-type="string">
            <text:p text:style-name="P108"/>
          </table:table-cell>
        </table:table-row>
        <table:table-row>
          <table:table-cell table:style-name="Tabla25.A1" office:value-type="string">
            <text:p text:style-name="P98"><text:span text:style-name="T33">TOTAL INGRESOS</text:span> </text:p>
          </table:table-cell>
          <table:table-cell table:style-name="Tabla25.A1" office:value-type="string">
            <text:p text:style-name="P108"/>
          </table:table-cell>
        </table:table-row>
      </table:table>
      <text:p text:style-name="P48"><text:span text:style-name="T164">GASTOS: EUROS</text:span> </text:p>
      <table:table table:name="Tabla26" table:style-name="Tabla26">
        <table:table-column table:style-name="Tabla26.A"/>
        <table:table-column table:style-name="Tabla26.B"/>
        <table:table-row>
          <table:table-cell table:style-name="Tabla26.A1" office:value-type="string">
            <text:p text:style-name="P94"><text:span text:style-name="T33">Elemento a adquirir:</text:span> </text:p>
          </table:table-cell>
          <table:table-cell table:style-name="Tabla26.A1" office:value-type="string">
            <text:p text:style-name="P108"/>
          </table:table-cell>
        </table:table-row>
        <table:table-row>
          <table:table-cell table:style-name="Tabla26.A1" office:value-type="string">
            <text:p text:style-name="P98"><text:span text:style-name="T33">Elemento a adquirir:</text:span> </text:p>
          </table:table-cell>
          <table:table-cell table:style-name="Tabla26.A1" office:value-type="string">
            <text:p text:style-name="P108"/>
          </table:table-cell>
        </table:table-row>
        <table:table-row>
          <table:table-cell table:style-name="Tabla26.A1" office:value-type="string">
            <text:p text:style-name="P98"><text:span text:style-name="T33">Maquinaria a adquirir:</text:span> </text:p>
          </table:table-cell>
          <table:table-cell table:style-name="Tabla26.A1" office:value-type="string">
            <text:p text:style-name="P108"/>
          </table:table-cell>
        </table:table-row>
        <table:table-row>
          <table:table-cell table:style-name="Tabla26.A1" office:value-type="string">
            <text:p text:style-name="P98"><text:span text:style-name="T33">Maquinaria a adquirir</text:span> </text:p>
          </table:table-cell>
          <table:table-cell table:style-name="Tabla26.A1" office:value-type="string">
            <text:p text:style-name="P108"/>
          </table:table-cell>
        </table:table-row>
        <table:table-row>
          <table:table-cell table:style-name="Tabla26.A1" office:value-type="string">
            <text:p text:style-name="P98"><text:span text:style-name="T33">TOTAL GASTOS</text:span> </text:p>
          </table:table-cell>
          <table:table-cell table:style-name="Tabla26.A1" office:value-type="string">
            <text:p text:style-name="P108"/>
          </table:table-cell>
        </table:table-row>
      </table:table>
      <text:p text:style-name="P41"><text:span text:style-name="T33">En Mogán a .................. de.................................de 2021</text:span> </text:p>
      <text:p text:style-name="P41"><text:span text:style-name="T33">EL SOLICITANTE</text:span> </text:p>
      <text:p text:style-name="P41"><text:span text:style-name="T166">Fdo: ...............................................</text:span> </text:p>
      <text:p text:style-name="P41"><text:span text:style-name="T34">ANEXO VI</text:span> </text:p>
      <text:p text:style-name="P41"><text:span text:style-name="T34">(A presentar en la justificación)</text:span> </text:p>
      <text:p text:style-name="P41"><text:span text:style-name="T36">MEMORIA DE ACTUACIÓN JUSTIFICACIÓN DE SUBVENCIÓN</text:span> </text:p>
      <text:p text:style-name="P43"><text:span text:style-name="T33">D./Dª.______________________________________________________________________________, con D.N.I. nº___________________, justifica ante el Ilustre Ayuntamiento de Mogán, que habiendo sido beneficiario de la subvención concedida por importe de ...................euros, que esta subvención se ha destinado a sufragar parte de los gastos originados por la adquisición de equipamiento y/o maquinaria para la mejora de mi pequeña explotación agrícola.</text:span> </text:p>
      <text:p text:style-name="P43"><text:span text:style-name="T33">La finalidad de la subvención concedida ha sido sufragar los gastos generados por la adquisición de:</text:span> </text:p>
      <text:p text:style-name="P43"><text:span text:style-name="T3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p>
      <text:p text:style-name="P43"><text:span text:style-name="T166">La adquisición anterior se ha realizado en las siguientes empresas que paso a relacionar, según el siguiente detalle:</text:span> </text:p>
      <table:table table:name="Tabla27" table:style-name="Tabla27">
        <table:table-column table:style-name="Tabla27.A"/>
        <table:table-column table:style-name="Tabla27.B"/>
        <table:table-column table:style-name="Tabla27.C"/>
        <table:table-column table:style-name="Tabla27.D"/>
        <table:table-column table:style-name="Tabla27.E"/>
        <table:table-row>
          <table:table-cell table:style-name="Tabla27.A1" office:value-type="string">
            <text:p text:style-name="P97"><text:span text:style-name="T33">FECHA EMISIÓN</text:span> </text:p>
          </table:table-cell>
          <table:table-cell table:style-name="Tabla27.A1" office:value-type="string">
            <text:p text:style-name="P97"><text:span text:style-name="T33">NÚM. FACTURA</text:span> </text:p>
          </table:table-cell>
          <table:table-cell table:style-name="Tabla27.A1" office:value-type="string">
            <text:p text:style-name="P97"><text:span text:style-name="T33">PROVEEDOR</text:span> </text:p>
          </table:table-cell>
          <table:table-cell table:style-name="Tabla27.A1" office:value-type="string">
            <text:p text:style-name="P97"><text:span text:style-name="T33">CONCEPTO</text:span> </text:p>
          </table:table-cell>
          <table:table-cell table:style-name="Tabla27.A1" office:value-type="string">
            <text:p text:style-name="P93"><text:span text:style-name="T33">IMPORTE</text:span> </text:p>
          </table:table-cell>
        </table:table-row>
        <table:table-row>
          <table:table-cell table:style-name="Tabla27.A1" office:value-type="string">
            <text:p text:style-name="P108"/>
          </table:table-cell>
          <table:table-cell table:style-name="Tabla27.A1" office:value-type="string">
            <text:p text:style-name="P108"/>
          </table:table-cell>
          <table:table-cell table:style-name="Tabla27.A1" office:value-type="string">
            <text:p text:style-name="P108"/>
          </table:table-cell>
          <table:table-cell table:style-name="Tabla27.A1" office:value-type="string">
            <text:p text:style-name="P108"/>
          </table:table-cell>
          <table:table-cell table:style-name="Tabla27.A1" office:value-type="string">
            <text:p text:style-name="P108"/>
          </table:table-cell>
        </table:table-row>
        <table:table-row>
          <table:table-cell table:style-name="Tabla27.A1" office:value-type="string">
            <text:p text:style-name="P108"/>
          </table:table-cell>
          <table:table-cell table:style-name="Tabla27.A1" office:value-type="string">
            <text:p text:style-name="P108"/>
          </table:table-cell>
          <table:table-cell table:style-name="Tabla27.A1" office:value-type="string">
            <text:p text:style-name="P108"/>
          </table:table-cell>
          <table:table-cell table:style-name="Tabla27.A1" office:value-type="string">
            <text:p text:style-name="P108"/>
          </table:table-cell>
          <table:table-cell table:style-name="Tabla27.A1" office:value-type="string">
            <text:p text:style-name="P108"/>
          </table:table-cell>
        </table:table-row>
      </table:table>
      <text:p text:style-name="P43"><text:span text:style-name="T166">Así mismo, adjunto las facturas y el justificante del pago realizado y AUTORIZO al Técnico del Servicio de Agricultura de este Ilustre Ayuntamiento de Mogán, para que realice una visita a mi finca/ terreno y de fe del material adquirido.</text:span> </text:p>
      <text:p text:style-name="P41"><text:soft-page-break/><text:span text:style-name="T166">En Mogán a ........ de ..................... de 2021</text:span> </text:p>
      <text:p text:style-name="P41"><text:span text:style-name="T166">EL SOLICITANTE,</text:span> </text:p>
      <text:p text:style-name="P41"><text:span text:style-name="T166">Fdo: .......................................................</text:span> </text:p>
      <text:p text:style-name="P45"><text:span text:style-name="T129">CUARTO.- Aprobar </text:span><text:span text:style-name="T128">los medios de notificación y publicación siguientes:</text:span> </text:p>
      <text:p text:style-name="P46"><text:span text:style-name="T133">Los medios de notificación de las resoluciones llevadas a cabo para esta convocatoria se realizarán a través de la página Web de este Ilustre Ayuntamiento de Mogán.</text:span> </text:p>
      <text:p text:style-name="P46"><text:span text:style-name="T133">Un extracto de esta convocatoria se publicará en el Boletín Oficial de la Provincia de Las Palmas. Una vez publicado, comenzarán a contar los plazos, que para esta convocatoria se han establecido en QUINCE DÍAS (15).”</text:span> </text:p>
      <text:p text:style-name="P82"><text:span text:style-name="T63">Considerando que la adopción de este acuerdo es competencia de esta Junta de Gobierno Local, en virtud de las delegaciones efectuadas por la Alcaldesa de este Ayuntamiento, mediante Decreto número 2049/2019, de 17 de junio.</text:span><text:span text:style-name="T186"> </text:span></text:p>
      <text:p text:style-name="P82"><text:span text:style-name="Strong_20_Emphasis"><text:span text:style-name="T79">La Junta de Gobierno Local, acuerda aprobar la propuesta emitida en los términos que se recogen precedentemente.</text:span></text:span></text:p>
      <text:p text:style-name="Text_20_body"><text:span text:style-name="Strong_20_Emphasis"><text:span text:style-name="T177"/></text:span></text:p>
      <text:p text:style-name="Text_20_body"><text:span text:style-name="Strong_20_Emphasis"><text:span text:style-name="T177"/></text:span></text:p>
      <text:p text:style-name="Text_20_body"><text:span text:style-name="Strong_20_Emphasis"><text:span text:style-name="T177"/></text:span></text:p>
      <text:p text:style-name="Text_20_body"><text:span text:style-name="Strong_20_Emphasis"><text:span text:style-name="T177"><text:tab/></text:span></text:span><text:span text:style-name="Strong_20_Emphasis"><text:span text:style-name="T174">6.- </text:span></text:span><text:span text:style-name="Strong_20_Emphasis"><text:span text:style-name="T176">Expte. 2219/2020. Procedimiento ordinario Nº 180/2020 JCA Nº 3 Sentencia de 19/04/2021 Toma de conocimiento de resoluciones judiciales.</text:span></text:span><text:span text:style-name="Strong_20_Emphasis"><text:span text:style-name="T175"> </text:span></text:span></text:p>
      <text:p text:style-name="P131">“Consuelo Díaz León, Concejala Delegada con competencias en materia de Asesoría jurídica, según Decreto Nº2055 de 19/06/2019 de orden de precedencias de las Concejalías de Área y concejales con Delegaciones específicas, </text:p>
      <text:p text:style-name="P131">Visto informe emitido por la Asesoría jurídica de fecha 26/08/2021 que literalmente expresa: </text:p>
      <text:p text:style-name="P132"><text:span text:style-name="T145">&lt;&lt;ÁREA DE SERVICIOS CENTRALES</text:span> </text:p>
      <text:p text:style-name="P132"><text:span text:style-name="T145">SERVICIO DE ASESORIA JURÍDICA</text:span> </text:p>
      <text:p text:style-name="P134">REF: MSC </text:p>
      <text:p text:style-name="P135"><text:span text:style-name="T3">EXPTE:</text:span> <text:span text:style-name="T90">Procedimiento Ordinario Nº 180/2020. JCA N.º 3 Materia: Urbanismos y ordenación del territorio. </text:span></text:p>
      <text:p text:style-name="P132"><text:span text:style-name="T145">Asunto</text:span><text:span text:style-name="T150">: Toma de conocimiento de resoluciones judiciales JGL</text:span> </text:p>
      <text:p text:style-name="P135">MÓNICA SEGURA CORDERO, personal laboral, Abogada, adscrita al Servicio de Asesoría jurídica, según Decreto nº 2235/20115 de 24 de julio, emito, al amparo del articulo 212 del Reglamento orgánico municipal, el presente informe a razón de Procedimiento Ordinario N.º180/2020 y que baso en los siguientes </text:p>
      <text:p text:style-name="P135"><text:span text:style-name="T3">RESULTANDO</text:span> Decreto de Juzgado de lo contencioso administrativo Nº 3 de fecha 23/07/2020 por el que se tiene por interpuesto recurso contencioso administrativo por el Procurador D. Armando Curbelo Ortega en nombre y representación de Puerto Rico S.A. contra la resolución Nº 438/2020 de este Ayuntamiento de 6 de febrero de 2020 desestimatoria de obtención de las licencias de segregación solicitadas al que se acompaña escrito de interposición de recurso reclamándose a esta administración ellas de correspondiente expediente administrativo. </text:p>
      <text:p text:style-name="P132"><text:span text:style-name="T145">RESULTANDO</text:span><text:span text:style-name="T144"> </text:span><text:span text:style-name="T150">Auto de JCA Nº 3 de fecha 4 de marzo de 2020 cuya parte dispositiva tiene el siguiente tenor literal:</text:span> </text:p>
      <text:p text:style-name="P124"><text:soft-page-break/><text:span text:style-name="T150">&lt;&lt; </text:span><text:span text:style-name="T145">ÚNICO. </text:span><text:span text:style-name="T150">DESESTIMO ÍNTEGRAMENTE el recurso de revisión interpuesto por D. ARMANDO </text:span><text:span text:style-name="T144">CURBELO ORTEGA, Procurador de los Tribunales, en nombre y representación de PUERTO RICO, S.A., frente al Decreto de 21 de enero de 2020 y confirmo la citada Resolución.&gt;&gt;</text:span> </text:p>
      <text:p text:style-name="P132"><text:span text:style-name="T145">RESULTANDO</text:span><text:span text:style-name="T144"> Sentencia de Juzgado de lo contencioso administrativo Nº 3 de fecha 19/04/2021 cuyo fallo tiene el siguiente tenor literal:</text:span> </text:p>
      <text:p text:style-name="P124"><text:span text:style-name="T144">&lt;&lt;Que </text:span><text:span text:style-name="T145">ESTIMANDO </text:span><text:span text:style-name="T144">el recurso presentado por el Procurador D. Armando Curbelo Ortega, en nombre y representación de la entidad Puerto Rico, S.A., se declara la nulidad del acto administrativo identificado en el Antecedente de Hecho primero de esta resolución, reconociendo el derecho de la recurrente a la concesión de las licencias de segregación solicitadas, condenando a la Administración además al pago de las costas procesales&gt;&gt;.</text:span> </text:p>
      <text:p text:style-name="P124"><text:span text:style-name="T145">RESULTANDO </text:span><text:span text:style-name="T150">Diligencia de ordenación de JCA Nº 3 de fecha 25/05/2021 por la que se remite testimonio de la Sentencia de fecha 19/04/2021 comunicándose a esta Administración la firmeza de la misma así como devolución del expediente administrativo y para que una vez acuse recibo en el plazo improrrogable de diez días la lleve a puro y debido efecto en los plazos señalados en la Ley jurisdiccional.</text:span> </text:p>
      <text:p text:style-name="P132"><text:span text:style-name="T145">CONSIDERANDO</text:span><text:span text:style-name="T150">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126"><text:span text:style-name="T73">CONSIDERANDO, </text:span><text:span text:style-name="T70">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135"><text:span text:style-name="T3">CONSIDERANDO</text:span> <text:span text:style-name="T90">el artículo 103 y 106 de la LJCA la potestad de hacer ejecutar las sentencias y demás resoluciones judiciales corresponde exclusivamente a los Juzgados y Tribunales y las partes están obligadas a cumplir las sentencias en la forma y términos que en éstas se consignen. </text:span></text:p>
      <text:p text:style-name="P135"><text:span text:style-name="T3">CONSIDERANDO </text:span><text:span text:style-name="T90">el </text:span><text:span text:style-name="T53">artículo 21.1.s en relación con el artículo 23.1 y 2 de la Ley Reguladora de las Bases del Régimen Local, y según Decreto 2049/2019 de fecha 22 de junio, y Acuerdo plenario de fecha 12/07/2019 la competencia para la adopción de este acuerdo le corresponde a la Junta de Gobierno local en ejercicio de las atribuciones del Pleno, referidas al ejercicio de acciones judiciales y administrativas y la defensa de la corporación en materias de competencia plenaria. </text:span></text:p>
      <text:p text:style-name="P132"><text:span text:style-name="T144">Visto los antecedentes y consideraciones expuestos, analizados y valorados los documentos obrantes en el expediente de referencia, emito la siguiente</text:span> </text:p>
      <text:p text:style-name="P136"><text:span text:style-name="T3">PROPUESTA</text:span> </text:p>
      <text:p text:style-name="P132"><text:span text:style-name="T145">PRIMERO.- </text:span><text:span text:style-name="T150">Tomar conocimiento de la Sentencia de JCA N.º 3 de fecha</text:span><text:span text:style-name="T144"> </text:span><text:span text:style-name="T150">19/04/2021 por la que se estima el recurso presentado por el Procurador D. Armando Curbelo Ortega, en representación de la entidad Puerto Rico S.A., declarando nulo el Decreto Nº 438/2020 de este Ayuntamiento de 6 de febrero de 2020 y reconoce el derecho de la recurrente a la concesión de la licencia de segregación solicitada condenando a esta administración al pago de las costas procesales.</text:span> </text:p>
      <text:p text:style-name="P132"><text:span text:style-name="T145">SEGUNDO.-</text:span><text:span text:style-name="T144"> </text:span><text:span text:style-name="T70">Notificar el acuerdo adoptado al Juzgado de lo contencioso nº 3 de acuerdo a lo establecido en los artículos 74 y 75 de la Ley 29/1998, de 13 de julio, de la Jurisdicción contenciosa administrativa.</text:span> </text:p>
      <text:p text:style-name="P144"><text:span text:style-name="T3">TERCERO.-</text:span> <text:span text:style-name="T90">Dar traslado del acuerdo que se adopte al Departamento de Fomento a los efectos oportunos. </text:span></text:p>
      <text:p text:style-name="P142"><text:span text:style-name="Emphasis"><text:span text:style-name="T80">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 &gt;&gt;</text:span></text:span><text:span text:style-name="T172"> </text:span></text:p>
      <text:p text:style-name="P131">En virtud de lo expuesto, PROPONGO a la Junta de Gobierno Local la siguiente: </text:p>
      <text:p text:style-name="P133"><text:span text:style-name="T3">PROPUESTA DE RESOLUCIÓN</text:span> </text:p>
      <text:p text:style-name="P124"><text:span text:style-name="T139">PRIMERO.- </text:span><text:span text:style-name="T137">Tomar conocimiento de la Sentencia de JCA N.º 3 de fecha</text:span><text:span text:style-name="T94"> </text:span><text:span text:style-name="T137">19/04/2021 por la que se estima el recurso presentado por el Procurador D. Armando Curbelo Ortega, en representación de la </text:span><text:soft-page-break/><text:span text:style-name="T137">entidad Puerto</text:span> <text:span text:style-name="T137">Rico S.A., declarando nulo el Decreto Nº 438/2020 de este Ayuntamiento de 6 de febrero de 2020 y reconoce el derecho de la recurrente a la concesión de la licencia de segregación solicitada condenando a esta administración al pago de las costas procesales.</text:span> </text:p>
      <text:p text:style-name="P132"><text:span text:style-name="T139">SEGUNDO.-</text:span><text:span text:style-name="T135"> </text:span><text:span text:style-name="T117">Notificar el acuerdo adoptado al Juzgado de lo contencioso nº 3 de acuerdo a lo establecido en los artículos 74 y 75 de la Ley 29/1998, de 13 de julio, de la Jurisdicción contenciosa administrativa.</text:span> </text:p>
      <text:p text:style-name="P139"><text:span text:style-name="T3">TERCERO.-</text:span> <text:span text:style-name="T90">Dar traslado del acuerdo que se adopte al Departamento de Fomento a los efectos oportunos.” </text:span></text:p>
      <text:p text:style-name="P140"/>
      <text:p text:style-name="P131"><text:span text:style-name="T41">Considerando que la adopción de este acuerdo es competencia de esta Junta de Gobierno Local, en virtud de las delegaciones efectuadas por la Alcaldesa de este Ayuntamiento, mediante Decreto número 2049/2019, de 17 de junio.</text:span> </text:p>
      <text:p text:style-name="P120"><text:span text:style-name="Strong_20_Emphasis"><text:span text:style-name="T79">La Junta de Gobierno Local, acuerda aprobar la propuesta emitida en los términos que se recogen precedentemente.</text:span></text:span></text:p>
      <text:p text:style-name="Text_20_body"><text:span text:style-name="Strong_20_Emphasis"><text:span text:style-name="T177"/></text:span></text:p>
      <text:p text:style-name="Text_20_body"><text:span text:style-name="Strong_20_Emphasis"><text:span text:style-name="T177"/></text:span></text:p>
      <text:p text:style-name="Text_20_body"><text:span text:style-name="Strong_20_Emphasis"><text:span text:style-name="T177"/></text:span></text:p>
      <text:p text:style-name="Text_20_body"><text:span text:style-name="Strong_20_Emphasis"><text:span text:style-name="T177"><text:tab/></text:span></text:span><text:span text:style-name="Strong_20_Emphasis"><text:span text:style-name="T174">7.- </text:span></text:span><text:span text:style-name="Strong_20_Emphasis"><text:span text:style-name="T176">Expte. 361439/2021. Propuesta aprobación del Plan de Seguridad y Salud de la obra "Embellecimiento del acceso al Paseo Marañuelas - Anfi (desde Patalavaca) - T. M. de Mogán", actuación incluida en la Adenda Convenio por el que se concede y regula la subvención directa al Ayuntamiento de Mogán, para la ejecución de la Estrategia de Mejora del Espacio Público Turístico en la Isla de Gran Canaria... Ref.:21-OBR-54.</text:span></text:span><text:span text:style-name="Strong_20_Emphasis"><text:span text:style-name="T175"> </text:span></text:span></text:p>
      <text:p text:style-name="P17"/>
      <text:p text:style-name="P65"><text:span text:style-name="Strong_20_Emphasis"><text:span text:style-name="T83">“JUAN ERNESTO HERNÁNDEZ CRUZ</text:span></text:span><text:span text:style-name="T172">,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84">, en relación con el expediente tramitado para la ejecución de la obra </text:span><text:span text:style-name="T83">Embellecimiento del acceso al Paseo Marañuelas Anfi (desde Patalavaca) T. M. de Mogán</text:span><text:span text:style-name="T84">, actuación incluida en la Adenda Convenio por el que se concede y regula la subvención directa al Ayuntamiento de Mogán, para la ejecución de la Estrategia de Mejora del Espacio Público Turístico en la Isla de Gran Canaria, suscrito con fecha 06 de julio de 2021</text:span><text:span text:style-name="T172">; </text:span><text:span text:style-name="T84">visto el Informe emitido por el director de obra y coordinador de seguridad y salud, y atendiendo al procedimiento y a la legislación aplicable, se emite la presente:</text:span><text:span text:style-name="T172"> </text:span></text:p>
      <text:p text:style-name="P25"><text:span text:style-name="T40">PROPUESTA</text:span> </text:p>
      <text:p text:style-name="P82"><text:span text:style-name="T40">Antecedentes Administrativos</text:span> </text:p>
      <text:p text:style-name="P82"><text:span text:style-name="T42">&gt; Visto </text:span><text:span text:style-name="T41">que la Junta de Gobierno Local de fecha 10 de agosto de 2021, acuerda entre otros, adjudicar el contrato menor de la obra "</text:span><text:span text:style-name="T42">Embellecimiento del acceso al Paseo </text:span><text:span text:style-name="T3">Marañuelas Anfi (desde Patalavaca) T. M. de Mogán</text:span>, actuación incluida en la Adenda Convenio por el que se concede y regula la subvención directa al Ayuntamiento de Mogán, para la ejecución de la Estrategia de Mejora del Espacio Público Turístico en la Isla de Gran Canaria, suscrito con fecha 06 de julio de 2021; a la entidad <text:span text:style-name="T3">Juan Macías Gil, S. L.</text:span>, con N.I.F. nº B-76362730; por un importe que asciende a un total de <text:span text:style-name="T3">42.706,91 euros </text:span>(incluido 7% IGIC); y con un plazo de ejecución de <text:span text:style-name="T3">tres (3) meses</text:span>; así como designar al Técnico municipal <text:span text:style-name="T3">D. Alberto Sánchez López</text:span>, como Director de obra y Coordinador de Seguridad y Salud. </text:p>
      <text:p text:style-name="P82"><text:span text:style-name="T42">&gt; Visto </text:span><text:span text:style-name="T41">el </text:span><text:span text:style-name="T62">Informe - Propuesta</text:span><text:span text:style-name="T41"> emitido por el director de obra y coordinador de seguridad y salud, de fecha 26 de agosto de 2021, en el que se establece literalmente: </text:span></text:p>
      <text:p text:style-name="P82"><text:span text:style-name="T41">&lt;&lt;</text:span><text:span text:style-name="T73">Alberto Sánchez López</text:span><text:span text:style-name="T69">, Técnico de Administración Especial (Arquitecto), del Servicio de Mantenimiento y Obras Públicas de este Ayuntamiento de Mogán, en relación con el expediente 21-OBR-54, </text:span><text:span text:style-name="T73">EMBELLECIMIENTO DEL ACCESO AL PASEO MARAÑUELAS ANFI (DESDE PATALAVACA) T. M. DE MOGÁN,</text:span><text:span text:style-name="T41"> </text:span><text:span text:style-name="T69">actuando en calidad de Director de Obra y Coordinador de Seguridad </text:span><text:soft-page-break/><text:span text:style-name="T69">y Salud en fase de ejecución (según acuerdo de Junta de Gobierno Local de 10 de agosto de 2021), tiene a bien emitir el siguiente:</text:span> </text:p>
      <text:p text:style-name="P25"><text:span text:style-name="T75">INFORME</text:span> </text:p>
      <text:p text:style-name="P23"><text:span text:style-name="T75">Antecedentes</text:span> </text:p>
      <text:p text:style-name="P24"><text:span text:style-name="T73">Asunto:</text:span><text:span text:style-name="T41"> </text:span><text:span text:style-name="T69">Aprobación del Análisis Básico de Seguridad y Salud.</text:span> </text:p>
      <text:p text:style-name="P24"><text:span text:style-name="T73">Obra:</text:span><text:span text:style-name="T41"> </text:span><text:span text:style-name="T69">Embellecimiento del Acceso al Paseo Marañuelas Anfi (desde Patalavaca).</text:span> </text:p>
      <text:p text:style-name="P24"><text:span text:style-name="T73">Situación:</text:span><text:span text:style-name="T41"> </text:span><text:span text:style-name="T69">Patalavaca T. M. Mogán.</text:span> </text:p>
      <text:p text:style-name="P24"><text:span text:style-name="T73">Promotor: </text:span><text:span text:style-name="T69">Ayuntamiento de Mogán.</text:span> </text:p>
      <text:p text:style-name="P24"><text:span text:style-name="T73">Director Facultativo:</text:span><text:span text:style-name="T41"> </text:span><text:span text:style-name="T69">Alberto Sánchez López (Arquitecto Municipal).</text:span> </text:p>
      <text:p text:style-name="P24"><text:span text:style-name="T73">Contratista:</text:span><text:span text:style-name="T41"> </text:span><text:span text:style-name="T69">Juan Macias Gil, S. L.. (B-76362730).</text:span> </text:p>
      <text:p text:style-name="P24"><text:span text:style-name="T73">Autor del Análisis Básico de Seguridad y Salud:</text:span><text:span text:style-name="T41"> </text:span><text:span text:style-name="T69">D. Pedro Josué Bencomo Rodríguez de la Sierra. Ingeniero de Edificación Col. nº 3.466 COAATIE S/C de Tenerife.</text:span> </text:p>
      <text:p text:style-name="P24"><text:span text:style-name="T75">Consideraciones</text:span> </text:p>
      <text:p text:style-name="P24"><text:span text:style-name="T69">Que el Contratista redacta y entrega un análisis básico de Seguridad y Salud, al carecer de proyecto/memoria de obra menor y según encargo del promotor, al tratarse</text:span><text:span text:style-name="T41"> </text:span><text:span text:style-name="T69">de una obra de menor de poca entidad, donde:</text:span> </text:p>
      <text:p text:style-name="P24"><text:span text:style-name="T69">1</text:span><text:span text:style-name="T73">.-</text:span><text:span text:style-name="T41"> </text:span><text:span text:style-name="T69">El Análisis Básico de Seguridad y Salud presentado por</text:span><text:span text:style-name="T41"> </text:span><text:span text:style-name="T73">Juan Macias Gil, S. L.</text:span><text:span text:style-name="T41"> </text:span><text:span text:style-name="T69">para su aplicación en la obra arriba mencionada, desarrolla el contenido del Estudio Básico de Seguridad y Salud y del Plan de Seguridad y Salud en el trabajo, que dispone el Real Decreto 1627/1997, de 24 de Octubre, por el que se establecen disposiciones mínimas de seguridad y de salud en las obras de construcción.</text:span> </text:p>
      <text:p text:style-name="P24"><text:span text:style-name="T69">2</text:span><text:span text:style-name="T73">.-</text:span><text:span text:style-name="T41"> </text:span><text:span text:style-name="T69">El Análisis Básico de Seguridad y Salud presentado se ajusta a lo indicado en el R. D. 1627/1997, de 24 de Octubre, que conforme a lo establecido en su artículo 7.4, cualquier modificación que pretenda introducir el contratista durante la ejecución de los trabajos, requerirá para su efectiva aplicación, la expresa aprobación por parte de los órganos competentes, así como de su traslado a los diversos agentes intervinientes.</text:span> </text:p>
      <text:p text:style-name="P24"><text:span text:style-name="T69">3</text:span><text:span text:style-name="T73">.-</text:span><text:span text:style-name="T41"> </text:span><text:span text:style-name="T69">El Análisis Básico de Seguridad y Salud presentado es técnicamente correcto y la documentación se considera completa a los condicionamientos exigibles al Estudio Básico de Seguridad y Salud y al Plan de Seguridad y Salud en el trabajo, por lo que se informa </text:span><text:span text:style-name="T73">FAVORABLEMENTE </text:span><text:span text:style-name="T69">y se propone para su aprobación.</text:span> </text:p>
      <text:p text:style-name="P25"><text:span text:style-name="T75">PROPUESTA</text:span> </text:p>
      <text:p text:style-name="P24"><text:span text:style-name="T69">Elevar a la Junta de Gobierno Local, para su aprobación si procede, lo siguiente:</text:span> </text:p>
      <text:p text:style-name="P24"><text:span text:style-name="T73">Primero.-</text:span><text:span text:style-name="T41"> </text:span><text:span text:style-name="T69">La Aprobación del Análisis Básico de Seguridad y Salud (Estudio Básico y Plan de Seguridad y Salud), de la obra </text:span><text:span text:style-name="T73">EMBELLECIMIENTO DEL ACCESO AL PASEO MARAÑUELAS ANFI (DESDE PATALAVACA) T. M. DE MOGÁN.</text:span> </text:p>
      <text:p text:style-name="P24"><text:span text:style-name="T73">Segundo.-</text:span><text:span text:style-name="T41"> </text:span><text:span text:style-name="T69">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24"><text:span text:style-name="T69">Es cuanto se tiene a bien informar a los efectos oportunos, desde el punto de vista técnico y de acuerdo con la información disponible.&gt;&gt;</text:span> </text:p>
      <text:p text:style-name="P82"><text:span text:style-name="T42">CONSIDERANDO</text:span><text:span text:style-name="T41"> que la adopción de este acuerdo es competencia de la Junta de Gobierno Local en virtud de las delegaciones efectuadas por la Alcaldesa de este Ayuntamiento, mediante Decreto 2049/2019, de fecha 17 de junio de 2019.</text:span> </text:p>
      <text:p text:style-name="P82">En su virtud, y conforme a tales antecedentes, <text:span text:style-name="T3">PROPONGO</text:span> a la Junta de Gobierno Local: </text:p>
      <text:p text:style-name="P82"><text:span text:style-name="T42">Primero.-</text:span><text:span text:style-name="T41"> La aprobación del Análisis Básico de Seguridad y Salud (Estudio Básico y Plan de Seguridad y Salud) de la obra </text:span><text:span text:style-name="T42">Embellecimiento del acceso al Paseo Marañuelas Anfi (desde Patalavaca) T. M. de Mogán</text:span><text:span text:style-name="T41">, actuación incluida en la Adenda Convenio por el que se concede y regula la subvención directa al Ayuntamiento de Mogán, para la ejecución de la Estrategia de Mejora del Espacio Público Turístico en la Isla de Gran Canaria, suscrito con fecha 06 de julio de 2021.</text:span> </text:p>
      <text:p text:style-name="P82"><text:span text:style-name="T42">Segundo.-</text:span><text:span text:style-name="T41">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ext:span><text:soft-page-break/><text:span text:style-name="T41">Trabajo, Instituto Canario de Seguridad Laboral); y dar traslado de la misma al Coordinador de Seguridad y Salud, y al Servicio de Mantenimiento y Obras Públicas. “</text:span></text:p>
      <text:p text:style-name="P66"/>
      <text:p text:style-name="P82"><text:span text:style-name="T63">Considerando que la adopción de este acuerdo es competencia de esta Junta de Gobierno Local, en virtud de las delegaciones efectuadas por la Alcaldesa de este Ayuntamiento, mediante Decreto número 2049/2019, de 17 de junio.</text:span><text:span text:style-name="T186"> </text:span></text:p>
      <text:p text:style-name="P82"><text:span text:style-name="Strong_20_Emphasis"><text:span text:style-name="T79">La Junta de Gobierno Local, acuerda aprobar la propuesta emitida en los términos que se recogen precedentemente.</text:span></text:span></text:p>
      <text:p text:style-name="P82"><text:span text:style-name="Strong_20_Emphasis"><text:span text:style-name="T79"/></text:span></text:p>
      <text:p text:style-name="P82"><text:span text:style-name="Strong_20_Emphasis"><text:span text:style-name="T79"/></text:span></text:p>
      <text:p text:style-name="P82"><text:span text:style-name="Strong_20_Emphasis"><text:span text:style-name="T79"/></text:span></text:p>
      <text:p text:style-name="P19"><text:span text:style-name="T179"><text:tab/></text:span><text:span text:style-name="T174">8.- </text:span><text:span text:style-name="Strong_20_Emphasis"><text:span text:style-name="T176">Expte. 361368-2021. Propuesta para la imposición de una sanción D. **************, por importe de 100 euros por la comisión de una infracción leve en materia de Prevención y Contención del Covid-19, según recoge la Ley 1/2021, de 29 de abril.</text:span></text:span><text:span text:style-name="T170"> </text:span></text:p>
      <text:p text:style-name="P17"/>
      <text:p text:style-name="P82"><text:span text:style-name="T42">“DUNIA MARTÍN SAAVEDRA, Jefa del Servicio de Turismo (Decreto 617/2020 de 18 de febrero).</text:span> </text:p>
      <text:p text:style-name="P78"><text:span text:style-name="T41">Visto el informe-propuesta emitido por la Empleada Pública Dña. Davinia Vega Calero, de fecha 26/08/2021, que literalmente dice:</text:span> </text:p>
      <text:p text:style-name="P82"><text:span text:style-name="T144">Vistas las distintas actuaciones practicadas en el expediente de referencia, y conforme señalan los artículos 88 y 90 de la Ley 39/2015, de 1 de octubre, del Procedimiento Administrativo Común de las Administraciones Públicas y, artículo 13.6 de la Ley 1/2021, de 29 de abril, por la que se establece el régimen sancionador por incumplimiento de las medidas de prevención y contención frente al COVID-19 en la Comunidad Autónoma de Canarias,</text:span> <text:span text:style-name="T144">la instructora del expediente tiene a bien emitir la siguiente</text:span> </text:p>
      <text:p text:style-name="P76"><text:span text:style-name="T145">PROPUESTA DE RESOLUCIÓN:</text:span> </text:p>
      <text:p text:style-name="P27"><text:span text:style-name="T145">ANTECEDENTES DE HECHO</text:span> </text:p>
      <text:p text:style-name="P87"><text:span text:style-name="T3">Primero.-</text:span> Que por Decreto 4359/2021, de fecha 27 de julio de 2021, se acuerda por el Primer Teniente de Alcalde del Área de Urbanismo, Promoción Turística y Seguridad, <text:span text:style-name="T41">según Decreto 2050/2019 de 17 de junio, </text:span>la incoación de procedimiento sancionador a <text:span text:style-name="T3">D/Dª. **************, </text:span>con <text:span text:style-name="T3">NIF ***9993**,</text:span> como persona presuntamente responsable de la comisión de <text:span text:style-name="T3">una</text:span> infracción <text:span text:style-name="T3">LEVE,</text:span> <text:span text:style-name="T41">tipificada en [el artículo 6.2.A)1, </text:span><text:span text:style-name="T42">el incumplimiento de la obligación del uso de la mascarila o uso inadecuado de la misma]</text:span><text:span text:style-name="T41"> de la citada Ley 1/2021, de 29 de abril</text:span>, <text:span text:style-name="T3">sancionable,</text:span> con multa de <text:span text:style-name="T3">100 euros</text:span>, sin perjuicio de lo que resulte de la instrucción del presente procedimiento sancionador. </text:p>
      <text:p text:style-name="P87"><text:span text:style-name="T3">Segundo.-</text:span> Que habiendo transcurrido el plazo de 15 días indicado al amparo del mencionado artículo 13.6 de la <text:span text:style-name="T41">Ley 1/2021, de 29 de abril</text:span>,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25"><text:span text:style-name="T73">HECHOS PROBADOS</text:span> </text:p>
      <text:p text:style-name="P82"><text:span text:style-name="T145">Único.- </text:span><text:span text:style-name="T144">Que la denuncia formulada por la autoridad y demás actuaciones obrantes en el procedimiento queda probado que </text:span><text:span text:style-name="T145">D/Dª. ************** </text:span><text:span text:style-name="T144">ha cometido infracción prevista en la </text:span><text:span text:style-name="T69">Ley 1/2021, de 29 de abril</text:span><text:span text:style-name="T144">, consistente en: </text:span><text:span text:style-name="T145">&lt;&lt;a las 13:20 horas del día 07 de diciembre de 2020, el denunciado, se encontraba en la vía pública, en la Plaza de los Poetas, Arguineguín, Mogán, Las Palmas, que los agentes abajo mencionados, realizando servicio de seguridad ciudadana debidamente uniformados, por el lugar reseñado a la hora mencionada, observan a la persona ahora denunciada, sin hacer uso de la mascarilla junto a varias personas. Por este motivo, y tras proceder a su completa identificación, se le informa in-situ de que va a ser propuesto para sanción&gt;&gt;, </text:span><text:span text:style-name="T144">es </text:span><text:span text:style-name="T145">una</text:span><text:span text:style-name="T144"> infracción administrativa calificada como </text:span><text:span text:style-name="T145">LEVE,</text:span><text:span text:style-name="T144"> </text:span><text:span text:style-name="T69">tipificada en [el artículo 6.2.A)1 de la </text:span><text:soft-page-break/><text:span text:style-name="T69">citada Ley 1/2021, de 29 de abril, </text:span><text:span text:style-name="T145">sancionable, </text:span><text:span text:style-name="T144">conforme prevé el baremo de sanciones orientativo de la indicada Orden con multa de </text:span><text:span text:style-name="T145">100 euros</text:span><text:span text:style-name="T144">.</text:span> </text:p>
      <text:p text:style-name="P27"><text:span text:style-name="T145">CONSIDERACIONES JURÍDICAS</text:span> </text:p>
      <text:p text:style-name="P82"><text:span text:style-name="T73">Primera.-</text:span><text:span text:style-name="T69"> Considerando que de acuerdo a lo establecido en el artículo 8.6 de la Ley 1/2021, de 29 de abril,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y, g) La afección a colectivos vulnerables. Visto lo cual, dado que a juicio de esta instructora concurre el criterio a) del citado artículo, procede imponer la sanción consistente en </text:span><text:span text:style-name="T73">multa de 100 .</text:span> </text:p>
      <text:p text:style-name="P82"><text:span text:style-name="T73">Segunda.- </text:span><text:span text:style-name="T69">Considerando que es competente para resolver e imponer la sanción que corresponda la </text:span><text:span text:style-name="T73">Junta de Gobierno Local,</text:span><text:span text:style-name="T69"> en virtud de las delegaciones efectuadas por la Alcaldesa de este Ayuntamiento, mediante </text:span><text:span text:style-name="T73">Decreto 2049/2019 de 17 de junio.</text:span> </text:p>
      <text:p text:style-name="P82"><text:span text:style-name="T144">Visto el expediente administrativo, informes emitidos, disposiciones citadas y demás normas de general y concordante aplicación, y, habiéndose observado todas las prescripciones legales, </text:span><text:span text:style-name="T145">tengo a bien emitir la siguiente</text:span> </text:p>
      <text:p text:style-name="P82"><text:span text:style-name="T145">PROPUESTA DE RESOLUCIÓN:</text:span> </text:p>
      <text:p text:style-name="P82"><text:span text:style-name="T145">Primero.- </text:span><text:span text:style-name="T144">Imponer a </text:span><text:span text:style-name="T145">D/Dª. **************</text:span><text:span text:style-name="T144">, con </text:span><text:span text:style-name="T145">NIF ***9993**,</text:span><text:span text:style-name="T144"> </text:span><text:span text:style-name="T145">una multa de 100 ,</text:span><text:span text:style-name="T144"> por la comisión de </text:span><text:span text:style-name="T145">una</text:span><text:span text:style-name="T144"> infracción </text:span><text:span text:style-name="T145">LEVE, </text:span><text:span text:style-name="T144">consistente en: </text:span><text:span text:style-name="T145">&lt;&lt;a las 13:20 horas del día 07 de diciembre de 2020, el denunciado, se encontraba en la vía pública, en la Plaza de los Poetas, Arguineguín, Mogán, Las Palmas, que los agentes abajo mencionados, realizando servicio de seguridad ciudadana debidamente uniformados, por el lugar reseñado a la hora mencionada, observan a la persona ahora denunciada, sin hacer uso de la mascarilla junto a varias personas. Por este motivo, y tras proceder a su completa identificación, se le informa in-situ de que va a ser propuesto para sanción&gt;&gt;</text:span><text:span text:style-name="T144">, por tanto, una acción tipificada en la presente ley.</text:span> </text:p>
      <text:p text:style-name="P87"><text:span text:style-name="T3">Segundo.- </text:span>Dar traslado de la presente resolución al <text:span text:style-name="T3">Departamento de Recaudación</text:span> a los efectos oportunos. </text:p>
      <text:p text:style-name="P82"><text:span text:style-name="T145">Tercero.- </text:span><text:span text:style-name="T144">Notificar la resolución a la persona interesada en el procedimiento sancionador con indicación de los recursos que procedan.</text:span> </text:p>
      <text:p text:style-name="P76">Considerando que la adopción de este acuerdo es competencia de la Junta de Gobierno Local en virtud de las delegaciones efectuadas por la Alcaldesa de este Ayuntamiento, mediante Decreto 2049/2019, de fecha 17 de junio de 2019. </text:p>
      <text:p text:style-name="P82">En su virtud, y conforme a tales antecedentes, <text:span text:style-name="T3">PROPONGO a la Junta de Gobierno Local:</text:span> </text:p>
      <text:p text:style-name="P76"><text:span text:style-name="T3">Primero.- </text:span>Imponer a <text:span text:style-name="T3">D/Dª. **************</text:span>, con <text:span text:style-name="T3">NIF ***9993**,</text:span> <text:span text:style-name="T3">una multa de 100 ,</text:span> por la comisión de <text:span text:style-name="T3">una</text:span> infracción <text:span text:style-name="T3">LEVE, </text:span>consistente en: <text:span text:style-name="T3">&lt;&lt;</text:span><text:span text:style-name="T145">a las 13:20 horas del día 07 de diciembre de 2020, el denunciado, se encontraba en la vía pública, en la Plaza de los Poetas, Arguineguín, Mogán, Las Palmas, que los agentes abajo mencionados, realizando servicio de seguridad ciudadana debidamente uniformados, por el lugar reseñado a la hora mencionada, observan a la persona ahora denunciada, sin hacer uso de la mascarilla junto a varias personas. Por este motivo, y tras proceder a su completa identificación, se le informa in-situ de que va a ser propuesto para sanción&gt;</text:span><text:span text:style-name="T3">&gt;</text:span>, por tanto, una acción tipificada en la presente ley. </text:p>
      <text:p text:style-name="P82"><text:span text:style-name="T3">Segundo.- </text:span>Dar traslado de la presente resolución al <text:span text:style-name="T3">Departamento de Recaudación</text:span> a los efectos oportunos. </text:p>
      <text:p text:style-name="P76"><text:span text:style-name="T3">Tercero.- </text:span>Notificar la resolución a la persona interesada en el procedimiento sancionador con indicación de los recursos que procedan.” </text:p>
      <text:p text:style-name="P76"><text:span text:style-name="T41">Considerando que la adopción de este acuerdo es competencia de esta Junta de Gobierno Local, en virtud de las delegaciones efectuadas por la Alcaldesa de este Ayuntamiento, mediante Decreto número 2049/2019, de 17 de junio.</text:span> </text:p>
      <text:p text:style-name="P82"><text:span text:style-name="Strong_20_Emphasis"><text:span text:style-name="T64">La Junta de Gobierno Local, acuerda aprobar la propuesta emitida en los términos que se recogen precedentemente.</text:span></text:span></text:p>
      <text:p text:style-name="Text_20_body"><text:span text:style-name="Strong_20_Emphasis"><text:span text:style-name="T177"/></text:span></text:p>
      <text:p text:style-name="Text_20_body"><text:span text:style-name="Strong_20_Emphasis"><text:span text:style-name="T177"/></text:span></text:p>
      <text:p text:style-name="Text_20_body"><text:span text:style-name="Strong_20_Emphasis"><text:span text:style-name="T177"/></text:span></text:p>
      <text:p text:style-name="Text_20_body"><text:soft-page-break/><text:span text:style-name="Strong_20_Emphasis"><text:span text:style-name="T177"><text:tab/></text:span></text:span><text:span text:style-name="Strong_20_Emphasis"><text:span text:style-name="T174">9.- </text:span></text:span><text:span text:style-name="Strong_20_Emphasis"><text:span text:style-name="T176">Expte. 361370-2021. Propuesta para la imposición de una sanción D. **************, por importe de 100 euros por la comisión de una infracción leve en materia de Prevención y Contención del Covid-19, según recoge la Ley 1/2021, de 29 de abril.</text:span></text:span><text:span text:style-name="Strong_20_Emphasis"><text:span text:style-name="T175"> </text:span></text:span></text:p>
      <text:p text:style-name="P17"/>
      <text:p text:style-name="P82"><text:span text:style-name="T42">“DUNIA MARTÍN SAAVEDRA, Jefa del Servicio de Turismo (Decreto 617/2020 de 18 de febrero).</text:span> </text:p>
      <text:p text:style-name="P78"><text:span text:style-name="T41">Visto el informe-propuesta emitido por la Empleada Pública Dña. Davinia Vega Calero, de fecha 26/08/2021, que literalmente dice:</text:span> </text:p>
      <text:p text:style-name="P82"><text:span text:style-name="T144">Vistas las distintas actuaciones practicadas en el expediente de referencia, y conforme señalan los artículos 88 y 90 de la Ley 39/2015, de 1 de octubre, del Procedimiento Administrativo Común de las Administraciones Públicas y, artículo 13.6 de la Ley 1/2021, de 29 de abril, por la que se establece el régimen sancionador por incumplimiento de las medidas de prevención y contención frente al COVID-19 en la Comunidad Autónoma de Canarias,</text:span> <text:span text:style-name="T144">la instructora del expediente tiene a bien emitir la siguiente</text:span> </text:p>
      <text:p text:style-name="P76"><text:span text:style-name="T145">PROPUESTA DE RESOLUCIÓN:</text:span> </text:p>
      <text:p text:style-name="P27"><text:span text:style-name="T145">ANTECEDENTES DE HECHO</text:span> </text:p>
      <text:p text:style-name="P87"><text:span text:style-name="T3">Primero.-</text:span> Que por Decreto 4360/2021, de fecha 27 de julio de 2021, se acuerda por el Primer Teniente de Alcalde del Área de Urbanismo, Promoción Turística y Seguridad, <text:span text:style-name="T41">según Decreto 2050/2019 de 17 de junio, </text:span>la incoación de procedimiento sancionador a <text:span text:style-name="T3">D/Dª. **************, </text:span>con <text:span text:style-name="T3">NIF ***0177**,</text:span> como persona presuntamente responsable de la comisión de <text:span text:style-name="T3">una</text:span> infracción <text:span text:style-name="T3">LEVE,</text:span> <text:span text:style-name="T41">tipificada en [el artículo 6.2.A)1, </text:span><text:span text:style-name="T42">el incumplimiento de la obligación del uso de la mascarila o uso inadecuado de la misma]</text:span><text:span text:style-name="T41"> de la citada Ley 1/2021, de 29 de abril</text:span>, <text:span text:style-name="T3">sancionable,</text:span> con multa de <text:span text:style-name="T3">100 euros</text:span>, sin perjuicio de lo que resulte de la instrucción del presente procedimiento sancionador. </text:p>
      <text:p text:style-name="P87"><text:span text:style-name="T3">Segundo.-</text:span> Que habiendo transcurrido el plazo de 15 días indicado al amparo del mencionado artículo 13.6 de la <text:span text:style-name="T41">Ley 1/2021, de 29 de abril</text:span>,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25"><text:span text:style-name="T73">HECHOS PROBADOS</text:span> </text:p>
      <text:p text:style-name="P82"><text:span text:style-name="T145">Único.- </text:span><text:span text:style-name="T144">Que la denuncia formulada por la autoridad y demás actuaciones obrantes en el procedimiento queda probado que </text:span><text:span text:style-name="T145">D/Dª. ************** </text:span><text:span text:style-name="T144">ha cometido infracción prevista en la </text:span><text:span text:style-name="T69">Ley 1/2021, de 29 de abril</text:span><text:span text:style-name="T144">, consistente en: </text:span><text:span text:style-name="T145">&lt;&lt;a las 11:45 horas del día 08 de diciembre de 2020, el denunciado, se encontraba en la vía pública, en la Plaza de los Poetas, Arguineguín, Mogán, Las Palmas, que los agentes abajo mencionados, realizando servicio de seguridad ciudadana debidamente uniformados, por el lugar reseñado a la hora mencionada, observan a la persona ahora denunciada, en la plaza de los poetas sita en Arguineguín, sin hacer uso de la mascarilla obligatoria. Por este motivo, tras proceder a su plena identificación, se le informa in-situ de que va a ser propuesto para sanción&gt;&gt;, </text:span><text:span text:style-name="T144">es </text:span><text:span text:style-name="T145">una</text:span><text:span text:style-name="T144"> infracción administrativa calificada como </text:span><text:span text:style-name="T145">LEVE,</text:span><text:span text:style-name="T144"> </text:span><text:span text:style-name="T69">tipificada en [el artículo 6.2.A)1 de la citada Ley 1/2021, de 29 de abril, </text:span><text:span text:style-name="T145">sancionable, </text:span><text:span text:style-name="T144">conforme prevé el baremo de sanciones orientativo de la indicada Orden con multa de </text:span><text:span text:style-name="T145">100 euros</text:span><text:span text:style-name="T144">.</text:span> </text:p>
      <text:p text:style-name="P27"><text:span text:style-name="T145">CONSIDERACIONES JURÍDICAS</text:span> </text:p>
      <text:p text:style-name="P82"><text:span text:style-name="T73">Primera.-</text:span><text:span text:style-name="T69"> Considerando que de acuerdo a lo establecido en el artículo 8.6 de la Ley 1/2021, de 29 de abril,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y, g) La afección a colectivos vulnerables. Visto lo cual, dado que a juicio de esta instructora concurre el criterio a) del citado artículo, procede imponer la sanción consistente en </text:span><text:span text:style-name="T73">multa de 100 .</text:span> </text:p>
      <text:p text:style-name="P82"><text:soft-page-break/><text:span text:style-name="T73">Segunda.- </text:span><text:span text:style-name="T69">Considerando que es competente para resolver e imponer la sanción que corresponda la </text:span><text:span text:style-name="T73">Junta de Gobierno Local,</text:span><text:span text:style-name="T69"> en virtud de las delegaciones efectuadas por la Alcaldesa de este Ayuntamiento, mediante </text:span><text:span text:style-name="T73">Decreto 2049/2019 de 17 de junio.</text:span> </text:p>
      <text:p text:style-name="P82"><text:span text:style-name="T144">Visto el expediente administrativo, informes emitidos, disposiciones citadas y demás normas de general y concordante aplicación, y, habiéndose observado todas las prescripciones legales, </text:span><text:span text:style-name="T145">tengo a bien emitir la siguiente</text:span> </text:p>
      <text:p text:style-name="P82"><text:span text:style-name="T145">PROPUESTA DE RESOLUCIÓN:</text:span> </text:p>
      <text:p text:style-name="P82"><text:span text:style-name="T145">Primero.- </text:span><text:span text:style-name="T144">Imponer a </text:span><text:span text:style-name="T145">D/Dª. **************</text:span><text:span text:style-name="T144">, con </text:span><text:span text:style-name="T145">NIF ***0177**,</text:span><text:span text:style-name="T144"> </text:span><text:span text:style-name="T145">una multa de 100 ,</text:span><text:span text:style-name="T144"> por la comisión de </text:span><text:span text:style-name="T145">una</text:span><text:span text:style-name="T144"> infracción </text:span><text:span text:style-name="T145">LEVE, </text:span><text:span text:style-name="T144">consistente en: </text:span><text:span text:style-name="T145">&lt;&lt;a las 11:45 horas del día 08 de diciembre de 2020, el denunciado, se encontraba en la vía pública, en la Plaza de los Poetas, Arguineguín, Mogán, Las Palmas, que los agentes abajo mencionados, realizando servicio de seguridad ciudadana debidamente uniformados, por el lugar reseñado a la hora mencionada, observan a la persona ahora denunciada, en la Plaza de los Poetas sita en Arguineguín, sin hacer uso de la mascarilla obligatoria. Por este motivo, tras proceder a su plena identificación, se le informa in-situ de que va a ser propuesto para sanción&gt;&gt;</text:span><text:span text:style-name="T144">, por tanto, una acción tipificada en el presente ley.</text:span> </text:p>
      <text:p text:style-name="P87"><text:span text:style-name="T3">Segundo.- </text:span>Dar traslado de la presente resolución al <text:span text:style-name="T3">Departamento de Recaudación</text:span> a los efectos oportunos. </text:p>
      <text:p text:style-name="P82"><text:span text:style-name="T145">Tercero.- </text:span><text:span text:style-name="T144">Notificar la resolución a la persona interesada en el procedimiento sancionador con indicación de los recursos que procedan.</text:span> </text:p>
      <text:p text:style-name="P76">Considerando que la adopción de este acuerdo es competencia de la Junta de Gobierno Local en virtud de las delegaciones efectuadas por la Alcaldesa de este Ayuntamiento, mediante Decreto 2049/2019, de fecha 17 de junio de 2019. </text:p>
      <text:p text:style-name="P82">En su virtud, y conforme a tales antecedentes, <text:span text:style-name="T3">PROPONGO a la Junta de Gobierno Local:</text:span> </text:p>
      <text:p text:style-name="P76"><text:span text:style-name="T3">Primero.- </text:span>Imponer a <text:span text:style-name="T3">D/Dª. **************</text:span>, con <text:span text:style-name="T3">NIF ***0177**,</text:span> <text:span text:style-name="T3">una multa de 100 ,</text:span> por la comisión de <text:span text:style-name="T3">una</text:span> infracción <text:span text:style-name="T3">LEVE, </text:span>consistente en: <text:span text:style-name="T3">&lt;&lt;a las 11:45 horas del día 08 de diciembre de 2020, el denunciado, se encontraba en la vía pública, en la Plaza de los Poetas, Arguineguín, Mogán, Las Palmas, que los agentes abajo mencionados, realizando servicio de seguridad ciudadana debidamente uniformados, por el lugar reseñado a la hora mencionada, observan a la persona ahora denunciada, en la Plaza de los Poetas sita en Arguineguín, sin hacer uso de la mascarilla obligatoria. Por este motivo, tras proceder a su plena identificación, se le informa in-situ de que va a ser propuesto para sanción&gt;&gt;</text:span>, por tanto, una acción tipificada en la presente ley. </text:p>
      <text:p text:style-name="P82"><text:span text:style-name="T3">Segundo.- </text:span>Dar traslado de la presente resolución al <text:span text:style-name="T3">Departamento de Recaudación</text:span> a los efectos oportunos. </text:p>
      <text:p text:style-name="P76"><text:span text:style-name="T3">Tercero.- </text:span>Notificar la resolución a la persona interesada en el procedimiento sancionador con indicación de los recursos que procedan.” </text:p>
      <text:p text:style-name="P76"><text:span text:style-name="T41">Considerando que la adopción de este acuerdo es competencia de esta Junta de Gobierno Local, en virtud de las delegaciones efectuadas por la Alcaldesa de este Ayuntamiento, mediante Decreto número 2049/2019, de 17 de junio.</text:span> </text:p>
      <text:p text:style-name="P82"><text:span text:style-name="Strong_20_Emphasis"><text:span text:style-name="T79">La Junta de Gobierno Local, acuerda aprobar la propuesta emitida en los términos que se recogen precedentemente.</text:span></text:span></text:p>
      <text:p text:style-name="Text_20_body"><text:span text:style-name="Strong_20_Emphasis"><text:span text:style-name="T177"/></text:span></text:p>
      <text:p text:style-name="Text_20_body"><text:span text:style-name="Strong_20_Emphasis"><text:span text:style-name="T177"/></text:span></text:p>
      <text:p text:style-name="Text_20_body"><text:span text:style-name="Strong_20_Emphasis"><text:span text:style-name="T177"/></text:span></text:p>
      <text:p text:style-name="Text_20_body"><text:span text:style-name="Strong_20_Emphasis"><text:span text:style-name="T177"><text:tab/></text:span></text:span><text:span text:style-name="Strong_20_Emphasis"><text:span text:style-name="T174">10.- </text:span></text:span><text:span text:style-name="Strong_20_Emphasis"><text:span text:style-name="T176">Expte.: 5083/2020 Propuesta para ampliar el plazo de la obra Impermeabilización Cubierta Complejo Deportivo David Jiménez Silva.</text:span></text:span></text:p>
      <text:p text:style-name="P17"><text:s/></text:p>
      <text:p text:style-name="P82"><text:span text:style-name="T42">“JUAN ERNESTO HERNÁNDEZ CRUZ</text:span><text:span text:style-name="T41"> Teniente de Alcalde del Área de Medio Ambiente, Servicios Públicos, Obras Públicas y Embellecimiento, con competencias en materia de Obras Públicas, Desarrollo Rural, Mantenimiento de Vías Públicas, Agua y Hacienda, visto el expediente de contratación denominado IMPERMEABILIZACIÓN CUBIERTA COMPLEJO DEPORTIVO DAVID JIMÉNEZ SILVA, T. M. MOGÁN, Ref: 19-OBR-70.</text:span> </text:p>
      <text:p text:style-name="P76"><text:span text:style-name="T42">&gt; VISTO </text:span><text:span text:style-name="T41">que La Junta de Gobierno de Local de fecha 27 de abril de 2021, acuerda entre otros, adjudicar el contrato de ejecución de la obra IMPERMEABILIZACIÓN CUBIERTA COMPLEJO </text:span><text:span text:style-name="T41">DEPORTIVO DAVID JIMÉNEZ SILVA, T.M. MOGÁN, a la entidad ANTONIO RAMÓN PUIG HERNÁNDEZ E HIJOS, S.L.U., con C.I.F. n.º B38919684, por un importe de 71.771,18 euros (incluido </text:span><text:soft-page-break/><text:span text:style-name="T41">7% IGIC), así como en relación a los restantes criterios de adjudicación ofertados, criterio nº 2 incremento del plazo de garantía: comprometiéndose en ofrecer 10 años de garantía y criterio nº 3 penalidad por día de retraso en la ejecución del contrato: comprometiéndose a pagar 226,10 euros por día de retraso y un plazo máximo de ejecución de 3 MESES.</text:span> </text:p>
      <text:p text:style-name="P82"><text:span text:style-name="T42">&gt; VISTO</text:span><text:span text:style-name="T41"> que con fecha de 18 de junio de 2021 se suscribe Acta Comprobación de replanteo, por el cual la Directora de ejecución de la obra autoriza el inicio de la misma, empezándose a contar el plazo de ejecución desde el día siguiente al de la firma.</text:span> </text:p>
      <text:p text:style-name="P82"><text:span text:style-name="T41">La fecha prevista de finalización de las obras es el día 19 de septiembre de 2021.</text:span> </text:p>
      <text:p text:style-name="P82"><text:span text:style-name="T42">&gt; VISTO </text:span><text:span text:style-name="T41">que con fecha 26 de agosto de 2021, registro de entrada 2021/12261, la entidad adjudicataria presenta escrito solicitando ampliación de plazo y exponiendo los motivos, donde:</text:span> </text:p>
      <text:p text:style-name="P82"><text:span text:style-name="T69">EXPONE: , y dado que parte del material necesario para la ejecución de la obra no llegará en plazo debido al cierre de algunas fábricas en período estival y a los retrasos ocasionados por la situación sanitaria actual.</text:span> </text:p>
      <text:p text:style-name="P82"><text:span text:style-name="T69">SOLICITA: Ampliación del plazo de ejecución de las obrasen un mes (1) a contar a partir de la fecha arriba establecida para el final de las mismas, quedando la nueva fecha de finalización de las obras para el día 19 de octubre de 2021.</text:span> </text:p>
      <text:p text:style-name="P82"><text:span text:style-name="T42">&gt; VISTO </text:span><text:span text:style-name="T41">que con fecha 26 de agosto de 2021, Dña. Mónica Travieso García, Técnico de Administración Especial (Arquitecto Técnico), Directora de ejecución y Coordinadora en materia de Seguridad y Salud de la obra denominada IMPERMEABILIZACIÓN CUBIERTA COMPLEJO DEPORTIVO DAVID JIMÉNEZ SILVA, T. M. MOGÁN, emite, en síntesis, el siguiente informe técnico:</text:span> </text:p>
      <text:p text:style-name="P82"><text:span text:style-name="T69">&lt;&lt;3.- Informe.</text:span> </text:p>
      <text:p text:style-name="P82"><text:span text:style-name="T69">3.1.- Los retrasos en la ejecución de la obra relacionados con los plazos de suministros y la disponibilidad de los materiales que requiere su ejecución, derivados del cierre de las empresas suministradoras y almacenes durante el mes de agosto por vacaciones, sumado a que la crisis económica nacional provocada por la pandemia de Covid 19 ha cambiado la operativa habitual de las empresas que ya no almacena material en las islas y modifican su forma de servir productos, de tal forma que evitan mantener stocks de sus referencias y hacen los pedidos a península o extranjero cuando media un contrato comercial cerrado con sus clientes, deriva en la imposibilidad por la insularidad de nuestro territorio de acceder a otros mercados cercanos. Hemos padecido esta situación no sólo en esta obra, sino en varias de las que ejecutamos actualmente, considerando motivos objetivos suficientes para entender justificado el retraso producido de 1 mes en la ejecución del contrato de obra.</text:span> </text:p>
      <text:p text:style-name="P82"><text:span text:style-name="T69">A la vista de lo expuesto, este técnico según su criterio y atendiendo a los antecedentes y consideraciones de este informe, estima la siguiente PROPUESTA para su aprobación si procede:</text:span> </text:p>
      <text:p text:style-name="P82"><text:span text:style-name="T69">Primero.- Ampliar el plazo de ejecución de la obra denominada IMPERMEABILIZACIÓN CUBIERTA COMPLEJO DEPORTIVO DAVID JIMÉNEZ SILVA, T. M. MOGÁN, en 30 días naturales; sin imposición de penalidades por entender que se debe a causas no imputables al contratista, por lo que el nuevo vencimiento sería el 19 de octubre de 2021.</text:span> </text:p>
      <text:p text:style-name="P82"><text:span text:style-name="T69">Segundo.- Dar traslado de este informe a la Unidad Administrativa de Contratación a los efectos oportunos.</text:span><text:span text:style-name="T41">&gt;&gt;</text:span> </text:p>
      <text:p text:style-name="P82"><text:span text:style-name="T42">&gt; </text:span><text:span text:style-name="T62">VISTO Informe Jurídico, emitido por el Letrado municipal, en fecha 27 de agosto de 2021,</text:span><text:span text:style-name="T41"> con el siguiente tenor literal:</text:span> </text:p>
      <text:p text:style-name="P82">&lt;&lt;<text:span text:style-name="T41">ALBERTO ÁLAMO PERERA, Letrado del Ilustre Ayuntamiento de Mogán, visto el expediente de contratación tramitado para la adjudicación del contrato de ejecución de la obra denominada </text:span><text:span text:style-name="T42">IMPERMEABILIZACIÓN CUBIERTA COMPLEJO DEPORTIVO DAVID JIMÉNEZ SILVA, T. M. MOGÁN, </text:span><text:span text:style-name="T41">Ref: 19-OBR-70, emite el presente </text:span><text:span text:style-name="T42">INFORME JURIDICO </text:span><text:span text:style-name="T41">en relación con la propuesta de ampliación del plazo de ejecución de la obra suscrita por la Directora de ejecución y Coordinadora en materia de Seguridad y Salud de la obra.</text:span> </text:p>
      <text:p text:style-name="P79"><text:span text:style-name="T42">ANTECEDENTES ADMINISTRATIVOS</text:span> </text:p>
      <text:p text:style-name="P82"><text:soft-page-break/><text:span text:style-name="T42">PRIMERO.-</text:span><text:span text:style-name="T41"> que La Junta de Gobierno de Local de fecha 27 de abril de 2021, acuerda entre otros, adjudicar el contrato de ejecución de la obra IMPERMEABILIZACIÓN CUBIERTA COMPLEJO DEPORTIVO DAVID JIMÉNEZ SILVA, T.M. MOGÁN, a la entidad ANTONIO RAMÓN PUIG HERNÁNDEZ E HIJOS, S.L.U., con C.I.F. n.º B38919684, por un importe de 71.771,18 euros (incluido 7% IGIC), así como en relación a los restantes criterios de adjudicación ofertados, criterio nº 2 incremento del plazo de garantía: comprometiéndose en ofrecer 10 años de garantía y criterio nº 3 penalidad por día de retraso en la ejecución del contrato: comprometiéndose a pagar 226,10 euros por día de retraso y un plazo máximo de ejecución de 3 MESES.</text:span> </text:p>
      <text:p text:style-name="P82"><text:span text:style-name="T42">SEGUNDO.-</text:span><text:span text:style-name="T41"> Con fecha de 18 de junio de 2021 se suscribe Acta Comprobación de replanteo, por el cual la Directora de ejecución de la obra autoriza el inicio de la misma, empezándose a contar el plazo de ejecución desde el día siguiente al de la firma.</text:span> </text:p>
      <text:p text:style-name="P82"><text:span text:style-name="T41">La fecha prevista de finalización de las obras es el día 19 de septiembre de 2021.</text:span> </text:p>
      <text:p text:style-name="P82"><text:span text:style-name="T42">TERCERO.- </text:span><text:span text:style-name="T41">Con fecha 26 de agosto de 2021, registro de entrada 2021/12261, la entidad adjudicataria presenta escrito solicitando ampliación de plazo y exponiendo los motivos, donde:</text:span> </text:p>
      <text:p text:style-name="P82"><text:span text:style-name="T69">EXPONE: , y dado que parte del material necesario para la ejecución de la obra no llegará en plazo debido al cierre de algunas fábricas en período estival y a los retrasos ocasionados por la situación sanitaria actual.</text:span> </text:p>
      <text:p text:style-name="P82"><text:span text:style-name="T69">SOLICITA: Ampliación del plazo de ejecución de las obrasen un mes (1) a contar a partir de la fecha arriba establecida para el final de las mismas, quedando la nueva fecha de finalización de las obras para el día 19 de octubre de 2021.</text:span> </text:p>
      <text:p text:style-name="P82"><text:span text:style-name="T42">CUARTO.- </text:span><text:span text:style-name="T41">que con fecha 26 de agosto de 2021, Dña. Mónica Travieso García, Técnico de Administración Especial (Arquitecto Técnico), Directora de ejecución y Coordinadora en materia de Seguridad y Salud de la obra denominada IMPERMEABILIZACIÓN CUBIERTA COMPLEJO DEPORTIVO DAVID JIMÉNEZ SILVA, T. M. MOGÁN, emite, en síntesis, el siguiente informe técnico:</text:span> </text:p>
      <text:p text:style-name="P82"><text:span text:style-name="T69">&lt;&lt;3.- Informe.</text:span> </text:p>
      <text:p text:style-name="P82"><text:span text:style-name="T69">3.1.- Los retrasos en la ejecución de la obra relacionados con los plazos de suministros y la disponibilidad de los materiales que requiere su ejecución, derivados del cierre de las empresas suministradoras y almacenes durante el mes de agosto por vacaciones, sumado a que la crisis económica nacional provocada por la pandemia de Covid 19 ha cambiado la operativa habitual de las empresas que ya no almacena material en las islas y modifican su forma de servir productos, de tal forma que evitan mantener stocks de sus referencias y hacen los pedidos a península o extranjero cuando media un contrato comercial cerrado con sus clientes, deriva en la imposibilidad por la insularidad de nuestro territorio de acceder a otros mercados cercanos. Hemos padecido esta situación no sólo en esta obra, sino en varias de las que ejecutamos actualmente, considerando motivos objetivos suficientes para entender justificado el retraso producido de 1 mes en la ejecución del contrato de obra.</text:span> </text:p>
      <text:p text:style-name="P82"><text:span text:style-name="T69">A la vista de lo expuesto, este técnico según su criterio y atendiendo a los antecedentes y consideraciones de este informe, estima la siguiente PROPUESTA para su aprobación si procede:</text:span> </text:p>
      <text:p text:style-name="P82"><text:span text:style-name="T69">Primero.- Ampliar el plazo de ejecución de la obra denominada IMPERMEABILIZACIÓN CUBIERTA COMPLEJO DEPORTIVO DAVID JIMÉNEZ SILVA, T. M. MOGÁN, en 30 días naturales; sin imposición de penalidades por entender que se debe a causas no imputables al contratista, por lo que el nuevo vencimiento sería el 19 de octubre de 2021.</text:span> </text:p>
      <text:p text:style-name="P82"><text:span text:style-name="T69">Segundo.- Dar traslado de este informe a la Unidad Administrativa de Contratación a los efectos oportunos.</text:span><text:span text:style-name="T41">&gt;&gt;</text:span> </text:p>
      <text:p text:style-name="P67">LEGISLACIÓN APLICABLE </text:p>
      <text:list xml:id="list1454527848823265825" text:style-name="L21">
        <text:list-item>
          <text:list>
            <text:list-item>
              <text:p text:style-name="P181"><text:span text:style-name="T41">Ley 9/2017, de 8 de noviembre, de Contratos del Sector Público, por la que se transponen al Ordenamiento Jurídico Español, las Directivas del Parlamento Europeo y del Consejo 2014/23/UE Y 2014/24/UE, de 26 de febrero de 2014.</text:span> </text:p>
            </text:list-item>
            <text:list-item>
              <text:p text:style-name="P181"><text:span text:style-name="T41">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181"><text:span text:style-name="T41">Real Decreto 1098/2001, de 12 de octubre, por el que se aprueba el Reglamento General de la Ley de Contratos de las Administraciones Públicas.</text:span> </text:p>
            </text:list-item>
            <text:list-item>
              <text:p text:style-name="P182"><text:span text:style-name="T41">La Ley 39/2015, de 1 de octubre, de Procedimiento Administrativo Común de las Administraciones Públicas.</text:span> </text:p>
            </text:list-item>
            <text:list-item>
              <text:p text:style-name="P182"><text:soft-page-break/><text:span text:style-name="T41">Reglamento Orgánico Municipal (BOP de 10 de diciembre de 2012).</text:span> </text:p>
            </text:list-item>
          </text:list>
        </text:list-item>
      </text:list>
      <text:p text:style-name="P79"><text:span text:style-name="T42">CONSIDERACIONES JURÍDICAS</text:span> </text:p>
      <text:p text:style-name="P76"><text:span text:style-name="T42">PRIMERA.- </text:span><text:span text:style-name="T41">El presente contrato tiene naturaleza de contrato de obras de carácter administrativo, de conformidad con la definición que se contiene en los artículos 13 y 25 de la LCSP.</text:span> </text:p>
      <text:p text:style-name="P82"><text:span text:style-name="T42">SEGUNDA.- </text:span><text:span text:style-name="T41">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82"><text:span text:style-name="T42">TERCERA.- </text:span><text:span text:style-name="T41">El órgano competente para acordar, en su caso, la prórroga/ampliación del plazo de ejecución del contrato será la Junta de Gobierno Local en virtud de las delegaciones efectuadas por la Alcaldesa-Presidenta de este Ayuntamiento, mediante Decreto n.º 2049/2019, de fecha 17 de junio de 2019.</text:span> </text:p>
      <text:p text:style-name="P76"><text:span text:style-name="T41">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66"><text:span text:style-name="T3">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68"><text:span text:style-name="T3">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65"><text:span text:style-name="T85">No cabe la resolución del contrato si el retraso se debiere a </text:span><text:span text:style-name="Strong_20_Emphasis"><text:span text:style-name="T85">motivos no imputables</text:span></text:span><text:span text:style-name="T85">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86">cuando la persona contratista no pudiese cumplir el plazo de ejecución por causas que no le sean imputables y así lo justificase debidamente. </text:span><text:span text:style-name="T85">Al respecto, el Informe Técnico emitido por la Directora de ejecución y Coordinadora en materia de Seguridad y Salud de la obra, informa expresamente que las causas del retraso en la ejecución de la obra no son imputables al contratista.</text:span><text:span text:style-name="T180"> </text:span></text:p>
      <text:p text:style-name="P76"><text:span text:style-name="T41">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Directora de ejecución y Coordinadora en materia de Seguridad y Salud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text:span><text:span text:style-name="T41">establecido en los pliegos que rigen la licitación, -que son ley de contrato-, y a los términos contenidos en su oferta.</text:span> </text:p>
      <text:p text:style-name="P65"><text:soft-page-break/><text:span text:style-name="T84">En similares términos se pronuncia el Tribunal Supremo en Sentencia de 1994, señalando</text:span><text:span text:style-name="Emphasis"><text:span text:style-name="T84"> </text:span></text:span><text:span text:style-name="Emphasis"><text:span text:style-name="T83">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84"> 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172"> </text:span></text:p>
      <text:p text:style-name="P65"><text:span text:style-name="Emphasis"><text:span text:style-name="T84">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81">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82">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84"> </text:span></text:span><text:span text:style-name="Emphasis"><text:span text:style-name="T81">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65"><text:span text:style-name="Emphasis"><text:span text:style-name="T84">En virtud de ello, el artículo 195 de la ley 9/2017, expresamente señala: 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81">. </text:span></text:span><text:span text:style-name="Emphasis"><text:span text:style-name="T84">A este respecto, el criterio mantenido por la Directora de ejecución y Coordinadora en materia de Seguridad y Salud de la obra , es que dicho retraso no es imputable al contratista.</text:span></text:span><text:span text:style-name="T172"> </text:span></text:p>
      <text:p text:style-name="P65"><text:span text:style-name="Emphasis"><text:span text:style-name="T84">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81">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172"> </text:span></text:p>
      <text:p text:style-name="P65"><text:span text:style-name="Emphasis"><text:span text:style-name="T81">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84">.</text:span></text:span><text:span text:style-name="T172"> </text:span></text:p>
      <text:p text:style-name="P82"><text:span text:style-name="T41">Así pues, considerando lo establecido en el artículo 195 de la LCSP así como el artículo 100.1 RGLCAP, no existe impedimento para conceder una ampliación del plazo de ejecución, fundamentada en la propuesta de la Directora de ejecución y Coordinadora en materia de Seguridad y Salud de la obra que exonera al contratista de responsabilidad por el retraso en la ejecución, al informar expresamente que el retraso no es imputable al mismo en su propuesta.</text:span> </text:p>
      <text:p text:style-name="P76"><text:span text:style-name="T41">Respecto a la imposición de penalidades, el Pliego de Cláusulas Administrativas señala, en la cláusula 32 la imposición, en su caso, de las mismas, en relación al incumplimiento de los plazos, así como para el cumplimiento defectuoso o incumplimiento parcial de la ejecución del objeto del contrato.</text:span> </text:p>
      <text:p text:style-name="P82"><text:span text:style-name="T73">32.2.-</text:span><text:span text:style-name="T41"> </text:span><text:span text:style-name="T75">Incumplimiento de plazos</text:span> </text:p>
      <text:p text:style-name="P82"><text:span text:style-name="T145">32.2.1.- </text:span><text:span text:style-name="T144">Si llegado el final de la obra, o, en su caso, el término de alguno de sus plazos parciales, la persona contratista hubiere incurrido en demora, por causa a ella imputable, la Administración podrá optar, atendiendo a las circunstancias del caso, por la resolución del contrato</text:span><text:span text:style-name="T41"> </text:span><text:span text:style-name="T144">con </text:span><text:span text:style-name="T144">pérdida de la garantía constituida o por la imposición de las penalidades diarias en la proporción de 0,60 euros por cada 1.000 euros del precio del contrato.</text:span> </text:p>
      <text:p text:style-name="P82"><text:soft-page-break/><text:span text:style-name="T144">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span> </text:p>
      <text:p text:style-name="P82"><text:span text:style-name="T144">Esta misma facultad tendrá la Administración respecto al incumplimiento por parte de la persona contratista de los plazos parciales o cuando la demora en el cumplimiento de aquéllos haga presumir razonablemente la imposibilidad del cumplimiento del plazo total.</text:span> </text:p>
      <text:p text:style-name="P82"><text:span text:style-name="T145">32.2.2.-</text:span> <text:span text:style-name="T144">La constitución en mora de la persona contratista no requerirá intimación previa por parte de la Administración.</text:span> </text:p>
      <text:p text:style-name="P82"><text:span text:style-name="T73">32.2.3.-</text:span><text:span text:style-name="T41"> </text:span><text:span text:style-name="T69">Si se produjera retraso en el cumplimiento de los plazos por causas no imputables a la persona contratista, la Administración podrá a petición de ésta o de oficio, conceder la prórroga por un tiempo igual al tiempo perdido, salvo que aquélla solicite otro menor, de acuerdo a lo dispuesto en el artículo 195.2 de la LCSP.</text:span> </text:p>
      <text:p text:style-name="P82"><text:span text:style-name="T42">SEXTA.-</text:span><text:span text:style-name="T41"> El acuerdo adoptado por el órgano de contratación se notificará al interesado a los efectos oportunos.</text:span> </text:p>
      <text:p text:style-name="P82"><text:span text:style-name="T41">Visto cuanto antecede y, considerando que la adopción de este acuerdo es competencia de la Junta de Gobierno Local se emite la siguiente:</text:span> </text:p>
      <text:p text:style-name="P86"><text:span text:style-name="T42">PROPUESTA DE RESOLUCIÓN</text:span> </text:p>
      <text:p text:style-name="P82"><text:span text:style-name="T42">PRIMERO</text:span><text:span text:style-name="T41">.- </text:span><text:span text:style-name="T42">Ampliar el plazo de ejecución de la obra</text:span><text:span text:style-name="T41"> IMPERMEABILIZACIÓN CUBIERTA COMPLEJO DEPORTIVO DAVID JIMÉNEZ SILVA, T. M. MOGÁN, Ref: 19-OBR-70, adjudicada a la entidad ANTONIO RAMÓN PUIG HERNÁNDEZ E HIJOS, S.L.U., con C.I.F. n.º B38919684, en </text:span><text:span text:style-name="T42">TREINTA (30) DÍAS</text:span><text:span text:style-name="T41"> naturales</text:span><text:span text:style-name="T42">,</text:span><text:span text:style-name="T41"> sin imposición de penalidades por entender que se debe a causas no imputables al contratista, estableciéndose como nuevo vencimiento el </text:span><text:span text:style-name="T42">19 de octubre de 2021</text:span><text:span text:style-name="T41"> y, a partir de esta fecha y hasta la finalización de la obra, la Administración podrá optar, atendiendo a las circunstancias del caso, por la resolución del contrato con pérdida de la garantía constituida o por la imposición de las penalidades diarias en la proporción de 0,60 euros por cada 1.000 euros del precio del contrato, al entenderse que se debe a causas imputables a la contrata, atendiendo al Informe emitido por la Directora de ejecución y Coordinadora en materia de Seguridad y Salud de la obra de fecha 26 de agosto de 2021.</text:span> </text:p>
      <text:p text:style-name="P76"><text:span text:style-name="T42">SEGUNDO</text:span><text:span text:style-name="T41">.- Notificar el acuerdo adoptado al interesado, a Don Daniel Ramírez Barreiro (Coordinador del Área de Medio Ambiente, Servicios Públicos, Obras Públicas y Embellecimiento), y a las Unidades Administrativas de Mantenimiento y Obras y de Intervención de este Ilustre Ayuntamiento.</text:span> </text:p>
      <text:p text:style-name="P76"><text:span text:style-name="T41">Lo que se tiene a bien informar, atendiendo a la información disponible y sin perjuicio, en cualquier caso, del acuerdo que se adopte por la Junta de Gobierno Local como órgano competente.&gt;&gt;</text:span> </text:p>
      <text:p text:style-name="P76"><text:span text:style-name="T41">Considerando que la adopción de este acuerdo es competencia de la Junta de Gobierno Local en virtud de las delegaciones efectuadas por la Alcaldesa de este Ayuntamiento, mediante Decreto n.º 2049/2019, de fecha 17 de junio de 2019.</text:span> </text:p>
      <text:p text:style-name="P76"><text:span text:style-name="T42">Por todo ello PROPONGO a la Junta de Gobierno Local:</text:span> </text:p>
      <text:p text:style-name="P82"><text:span text:style-name="T42">PRIMERO</text:span><text:span text:style-name="T41">.- </text:span><text:span text:style-name="T42">Ampliar el plazo de ejecución de la obra</text:span><text:span text:style-name="T41"> IMPERMEABILIZACIÓN CUBIERTA COMPLEJO DEPORTIVO DAVID JIMÉNEZ SILVA, T. M. MOGÁN, Ref: 19-OBR-70, adjudicada a la entidad ANTONIO RAMÓN PUIG HERNÁNDEZ E HIJOS, S.L.U., con C.I.F. n.º B38919684, en </text:span><text:span text:style-name="T42">TREINTA (30) DÍAS</text:span><text:span text:style-name="T41"> naturales</text:span><text:span text:style-name="T42">,</text:span><text:span text:style-name="T41"> sin imposición de penalidades por entender que se debe a causas no imputables al contratista, estableciéndose como nuevo vencimiento el </text:span><text:span text:style-name="T42">19 de octubre de 2021</text:span><text:span text:style-name="T41"> y, a partir de esta fecha y hasta la finalización de la obra, la Administración podrá optar, atendiendo a las circunstancias del caso, por la resolución del contrato con pérdida de la garantía constituida o por la imposición de las penalidades diarias en la proporción de 0,60 euros por cada 1.000 euros del precio del contrato, al entenderse que se debe a causas imputables a la contrata, atendiendo al Informe emitido por la </text:span><text:span text:style-name="T41">Directora de ejecución y Coordinadora en materia de Seguridad y Salud de la obra de fecha 26 de agosto de 2021.</text:span> </text:p>
      <text:p text:style-name="P82"><text:soft-page-break/><text:span text:style-name="T42">SEGUNDO</text:span><text:span text:style-name="T41">.- Notificar el acuerdo adoptado al interesado, a Don Daniel Ramírez Barreiro (Coordinador del Área de Medio Ambiente, Servicios Públicos, Obras Públicas y Embellecimiento), y a las Unidades Administrativas de Mantenimiento y Obras y de Intervención de este Ilustre Ayuntamiento.</text:span> “</text:p>
      <text:p text:style-name="P82"/>
      <text:p text:style-name="P76"><text:span text:style-name="T41">Considerando que la adopción de este acuerdo es competencia de esta Junta de Gobierno Local, en virtud de las delegaciones efectuadas por la Alcaldesa de este Ayuntamiento, mediante Decreto número 2049/2019, de 17 de junio.</text:span> </text:p>
      <text:p text:style-name="P82"><text:span text:style-name="Strong_20_Emphasis"><text:span text:style-name="T79">La Junta de Gobierno Local, acuerda aprobar la propuesta emitida en los términos que se recogen precedentemente.</text:span></text:span></text:p>
      <text:p text:style-name="P82"><text:span text:style-name="Strong_20_Emphasis"><text:span text:style-name="T79"/></text:span></text:p>
      <text:p text:style-name="P82"><text:span text:style-name="Strong_20_Emphasis"><text:span text:style-name="T79"/></text:span></text:p>
      <text:p text:style-name="P82"><text:span text:style-name="Strong_20_Emphasis"><text:span text:style-name="T79"/></text:span></text:p>
      <text:p text:style-name="P19"><text:span text:style-name="T179"><text:tab/></text:span><text:span text:style-name="T174">Asuntos de urgencia.</text:span></text:p>
      <text:p text:style-name="P18"/>
      <text:p text:style-name="P82"><text:span text:style-name="Strong_20_Emphasis"><text:span text:style-name="T93">Previa declaración de urgencia, se pasan a tratar los expedientes que se detallan y cuyo tenor literal es el siguiente: </text:span></text:span></text:p>
      <text:p text:style-name="P19"><text:span text:style-name="Strong_20_Emphasis"><text:span text:style-name="T171"/></text:span></text:p>
      <text:p text:style-name="P19"><text:span text:style-name="Strong_20_Emphasis"><text:span text:style-name="T171"><text:tab/></text:span></text:span><text:span text:style-name="Strong_20_Emphasis"><text:span text:style-name="T174">11.- </text:span></text:span><text:span text:style-name="Strong_20_Emphasis"><text:span text:style-name="T181">Expte.: 356596/2021. Propuesta relativa a rectificar el acuerdo adoptado por la Junta de Gobierno Local de fecha 13 de abril de 2021 (punto séptimo), Contrato para el Arrendamiento de bien inmueble para destinarlo,entre otros, a almacén y taller del equipo técnico del Servicio Municipal de Cultura del Ayuntamiento de Mogán.</text:span></text:span><text:span text:style-name="T175"> </text:span></text:p>
      <text:p text:style-name="P82"/>
      <text:p text:style-name="P83"><text:span text:style-name="T115">“CONSUELO DÍAZ LEÓN</text:span><text:span text:style-name="T117">, </text:span><text:span text:style-name="T115">Concejala de Cultura, Escuelas Artísticas y Universidad </text:span><text:span text:style-name="T42">Popular de este Iltre. Ayuntamiento, según decreto 3047/2019 de 6 de septiembre.</text:span><text:span text:style-name="T95"> </text:span><text:span text:style-name="T117">y</text:span><text:span text:style-name="T41"> visto el expediente tramitado para la adjudicación del </text:span><text:span text:style-name="T115">C</text:span><text:span text:style-name="T73">ontrato para el Arrendamiento de bien inmueble para destinarlo,entre otros, a almacén y taller del equipo técnico del Servicio Municipal de Cultura del Ayuntamiento de Mogán</text:span> </text:p>
      <text:p text:style-name="P77"><text:span text:style-name="T62">&gt; VISTO acuerdo adoptado por la Junta de Gobierno Local de fecha 13 de abril de 2021, que literalmente propone:</text:span> </text:p>
      <text:p text:style-name="P82"><text:span text:style-name="T73">Primero.- Declarar la necesidad e idoneidad del contrato para el Arrendamiento de bien inmueble para destinarlo a taller municipal y almacén de materiales y maquinarias, entre otros.</text:span> </text:p>
      <text:p text:style-name="P82"><text:span text:style-name="T73">Segundo.- </text:span><text:span text:style-name="T69">Iniciar el expediente para la adjudicación del Contrato para el </text:span><text:span text:style-name="T73">Arrendamiento de bien inmueble para destinarlo a taller municipal y almacén de materiales y maquinarias, entre otros</text:span><text:span text:style-name="T69">.</text:span> </text:p>
      <text:p text:style-name="P82"><text:span text:style-name="T73">Tercero.- </text:span><text:span text:style-name="T69">Dar traslado del acuerdo que se adopte a Francisca Guerra Vera Coordinadora del Servicio Municipal de Cultura del Iltre. Ayuntamiento de Mogán según decreto nº 3950/2020 de 10 de noviembre y a la </text:span><text:span text:style-name="T73">Unidad Administrativa de Contratación </text:span><text:span text:style-name="T69">de este Ilustre Ayuntamiento.</text:span> </text:p>
      <text:p text:style-name="P80"><text:span text:style-name="T115">&gt; VISTO </text:span><text:span text:style-name="T117">que el meritado acuerdo de la Junta de Gobierno si bien se refiere a la necesidad e idoneidad de un contrato de arrendamiento para destinarlo a almacén y taller del equipo técnico del Servicio Municipal de Cultura del Ayuntamiento de Mogán,</text:span><text:span text:style-name="T127"> </text:span><text:span text:style-name="T119">por error de transcripción, se refiere en algunos puntos del acuerdo a un </text:span><text:span text:style-name="T73">Contrato para el Arrendamiento de bien inmueble para destinarlo a taller municipal y almacén de materiales y maquinarias, entre otros</text:span><text:span text:style-name="T115">.</text:span> </text:p>
      <text:p text:style-name="P85"><text:span text:style-name="T115">&gt; CONSIDERANDO que el artículo 109 de la Ley 39/2015, de 1 de octubre, del Procedimiento Administrativo Común de las Administraciones Públicas </text:span><text:span text:style-name="T117">establece en su apartado segundo:</text:span><text:span text:style-name="T144">Las Administraciones Públicas podrán, asimismo, rectificar en cualquier momento, de oficio o a instancia de los interesados, los errores materiales, de hecho o aritméticos existentes en sus actos.</text:span> </text:p>
      <text:p text:style-name="P76"><text:bookmark text:name="nnjj_main_container"/><text:span text:style-name="T117">Considerando que la adopción de este acuerdo es competencia de la Junta de Gobierno Local en virtud de las delegaciones efectuadas por la Alcaldesa de este Ayuntamiento, mediante Decreto nº: 2049/2019, de fecha 17 de junio de 2019.</text:span> </text:p>
      <text:p text:style-name="P82"/>
      <text:p text:style-name="P76"><text:span text:style-name="T115">Por todo ello PROPONGO a la Junta de Gobierno Local:</text:span> </text:p>
      <text:p text:style-name="P82"/>
      <text:p text:style-name="P72"><text:soft-page-break/>PRIMERO.- Rectificar el acuerdo adoptado por la Junta de Gobierno Local de fecha 13 de abril de 2021 (punto séptimo) en relación a la justificación de la necesidad e idoneidad de la contratación del arrendamiento y, </text:p>
      <text:p text:style-name="P76"><text:span text:style-name="T119">Donde dice:</text:span><text:span text:style-name="T115"> </text:span><text:span text:style-name="T120">Contrato para el Arrendamiento de bien inmueble para destinarlo a taller municipal y almacén de materiales y maquinarias, entre otros</text:span><text:span text:style-name="T114"> </text:span><text:span text:style-name="T117">(o cualquier otra alusión similar a dicho objeto)</text:span> </text:p>
      <text:p text:style-name="P76"><text:span text:style-name="T119">Debe decirse:</text:span><text:span text:style-name="T115"> </text:span><text:span text:style-name="T120">Contrato para el Arrendamiento de bien inmueble para destinarlo,entre otros, a almacén y taller del equipo técnico del Servicio Municipal de Cultura del Ayuntamiento de Mogán</text:span> </text:p>
      <text:p text:style-name="P76"><text:span text:style-name="T115">SEGUNDO.- Conservar el resto del acuerdo en los mismos términos.</text:span> </text:p>
      <text:p text:style-name="P76"><text:span text:style-name="T115">TERCERO.- </text:span><text:span text:style-name="T117">Notificar el acuerdo que se adopte al Servicio Municipal de Cultura, </text:span><text:span text:style-name="T112">a don Salvador Álvarez León (coordinador de las Áreas de Servicios Centrales, de Acción Social y Sociocomunitaria, y del Área de Urbanismo, Promoción Turística y Seguridad), a Don Daniel Ramírez Barreiro (Coordinador del Área de Medio Ambiente, Servicios Públicos, Obras Públicas y Embellecimiento) y </text:span><text:span text:style-name="T117">a la Unidad de Contratación.”</text:span> </text:p>
      <text:p text:style-name="P76"><text:span text:style-name="T41">Considerando que la adopción de este acuerdo es competencia de esta Junta de Gobierno Local, en virtud de las delegaciones efectuadas por la Alcaldesa de este Ayuntamiento, mediante Decreto número 2049/2019, de 17 de junio.</text:span> </text:p>
      <text:p text:style-name="P82"><text:span text:style-name="Strong_20_Emphasis"><text:span text:style-name="T65">La Junta de Gobierno Local, acuerda aprobar la propuesta emitida en los términos que se recogen precedentemente.</text:span></text:span></text:p>
      <text:p text:style-name="P82"><text:span text:style-name="Strong_20_Emphasis"><text:span text:style-name="T79"/></text:span></text:p>
      <text:p text:style-name="Text_20_body"><text:span text:style-name="Strong_20_Emphasis"><text:span text:style-name="T177"/></text:span></text:p>
      <text:p text:style-name="Text_20_body"><text:span text:style-name="Strong_20_Emphasis"><text:span text:style-name="T177"/></text:span></text:p>
      <text:p text:style-name="Text_20_body"><text:span text:style-name="Strong_20_Emphasis"><text:span text:style-name="T177"><text:tab/></text:span></text:span><text:span text:style-name="Strong_20_Emphasis"><text:span text:style-name="T174">12.- </text:span></text:span><text:span text:style-name="Strong_20_Emphasis"><text:span text:style-name="T176">Expte.: 359126/2021. Propuesta para Sustitución de la garantía definitiva, depositada para responder del cumplimiento de las obligaciones derivadas del contrato de ejecución de la obra Sustitución del Césped Artificial del Campo de Fútbol de Playa de Mogán, depositada por la entidad Obras y Pavimentos Especiales, S.A.</text:span></text:span><text:span text:style-name="Strong_20_Emphasis"><text:span text:style-name="T175"> </text:span></text:span></text:p>
      <text:p text:style-name="P117"/>
      <text:p text:style-name="P82"><text:span text:style-name="T42">“LUIS MIGUEL BECERRA ANDRÉ</text:span><text:span text:style-name="T41">, Cuarto Teniente de Alcalde, en ejercicio de las competencias conferidas en virtud de la delegación efectuada por la Alcaldía de este Ayuntamiento, mediante Decreto 2050/2019 de 17 de junio y Decreto nº 2055/2019 de 19 de junio que establece el Orden de Precedencias en las Areas de Gobierno y Concejalías con delegación específicas, y visto el expediente de contratación denominado </text:span><text:span text:style-name="T42">SUSTITUCIÓN DEL CÉSPED ARTIFICIAL DEL CAMPO DE FÚTBOL DE PLAYA DE MOGÁN, EN EL T.M. DE MOGÁN.</text:span><text:span text:style-name="T41">, </text:span><text:span text:style-name="T42">expte. : 359126/2021 </text:span><text:span text:style-name="T41">mediante procedimiento abierto y tramitación urgente, </text:span></text:p>
      <text:p text:style-name="P76"><text:span text:style-name="T42">&gt;</text:span><text:span text:style-name="T61"> </text:span><text:span text:style-name="T62">VISTO</text:span><text:span text:style-name="T61"> </text:span><text:span text:style-name="T62">que la Junta de Gobierno Local, en sesión celebrada en fecha 13 de julio de 2021, entre otras cuestiones, acuerda:</text:span> </text:p>
      <text:p text:style-name="P82"><text:span text:style-name="T73">PRIMERO.- </text:span><text:span text:style-name="T69">Declarar válido el acto de licitación.</text:span> </text:p>
      <text:p text:style-name="P82"><text:span text:style-name="T73">SEGUNDO.-</text:span><text:span text:style-name="T41"> </text:span><text:span text:style-name="T69">Aceptar los acuerdos adoptados en las Mesas de Contratación celebradas en relación con la meritada licitación.</text:span> </text:p>
      <text:p text:style-name="P76"><text:span text:style-name="T73">TERCERO.- Considerar que</text:span><text:span text:style-name="T42"> </text:span><text:span text:style-name="T73">la oferta presentada por el licitador</text:span><text:span text:style-name="T41"> </text:span><text:span text:style-name="T73">OURI ENTRETENIMIENTOS, S.L.</text:span><text:span text:style-name="T42"> </text:span><text:span text:style-name="T73">no está incursa en presunta baja a normal o desproporcionada, al considerarse suficiente la documentación justificativa presentada.</text:span> </text:p>
      <text:p text:style-name="P82"><text:span text:style-name="T73">CUARTO.- Considerar propuesta como adjudicataria del contrato de ejecución de la obra SUSTITUCIÓN DEL CÉSPED ARTIFICIAL DEL CAMPO DE FÚTBOL DE PLAYA DE MOGÁN, EN EL T.M. DE MOGÁN, MEDIANTE PROCEDIMIENTO ABIERTO Y TRAMITACIÓN URGENTE, REF: 359126/2021, </text:span><text:span text:style-name="T69">a la entidad</text:span><text:span text:style-name="T41"> </text:span><text:span text:style-name="T73">OBRAS Y PAVIMENTOS ESPECIALES, S.A.</text:span><text:span text:style-name="T41"> </text:span><text:span text:style-name="T73">con CIF: A28410850</text:span><text:span text:style-name="T41"> </text:span><text:span text:style-name="T73">por un importe sin I.G.I.C. de CIENTO SETENTA Y NUEVE MIL CUATROCIENTOS CUARENTA Y OCHO EUROS CON CINCUENTA Y SIETE CENTIMOS (179.448,57 ), </text:span><text:span text:style-name="T69">correspondiéndole un I.G.I.C. (7 %) de </text:span><text:soft-page-break/><text:span text:style-name="T73">DOCE MIL QUINIENTOS SESENTA Y UN EUROS CON CUARENTA CENTIMOS (12.561,40 ), siendo el importe total de CIENTO NOVENTA Y DOS MIL NUEVE EUROSCON NOVENTA Y SIETE CENTIMOS (192.009,97),</text:span><text:span text:style-name="T41"> </text:span><text:span text:style-name="T73">ofertándose respecto al </text:span><text:span text:style-name="T75">CRITERIO DE ADJUDICACIÓN Nº2: Plazo de garantía:</text:span><text:span text:style-name="T41"> </text:span><text:span text:style-name="T73">10 años, y respecto al</text:span><text:span text:style-name="T61"> </text:span><text:span text:style-name="T75">CRITERIO DE ADJUDICACIÓN Nº3 : Penalidad por día de retraso en la ejecución del contrato</text:span><text:span text:style-name="T73">: </text:span><text:span text:style-name="T69">Que se descuente de penalidad por cada día de retraso en la terminación de la ejecución del contrato la cantidad de: </text:span><text:span text:style-name="T73">TRESCIENTOS SETENTA Y CINCO EUROS CON CINCUENTA Y SIETE CENTIMOS (375,57 ),</text:span><text:span text:style-name="T41"> </text:span><text:span text:style-name="T73">siendo el plazo máximo de ejecución de 2 meses, </text:span><text:span text:style-name="T69">y </text:span><text:span text:style-name="T75">CRITERIO DE ADJUDICACIÓN Nº4 : Mejoras en la ejecución</text:span><text:span text:style-name="T73">, comprometiéndose a ejecutar las tres mejoras propuestas </text:span><text:span text:style-name="T69">en el Pliego de Cláusulas Administrativas Particulares y,</text:span><text:span text:style-name="T41"> </text:span><text:span text:style-name="T69">atendiendo en todo caso al pliego de cláusulas administrativas particulares y al proyecto de la obra,</text:span><text:span text:style-name="T41"> </text:span><text:span text:style-name="T69">al considerarse que es la oferta más ventajosa, considerando el siguiente orden decreciente en que han quedado clasificadas las ofertas presentadas, admitidas y que no han sido declaradas anormales o desproporcionadas:</text:span> </text:p>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row table:style-name="Tabla28.1">
          <table:table-cell table:style-name="Tabla28.A1" office:value-type="string">
            <text:p text:style-name="P148"><text:span text:style-name="T73">nº</text:span> </text:p>
          </table:table-cell>
          <table:table-cell table:style-name="Tabla28.A1" office:value-type="string">
            <text:p text:style-name="P145">Empresa </text:p>
          </table:table-cell>
          <table:table-cell table:style-name="Tabla28.A1" office:value-type="string">
            <text:p text:style-name="P148"><text:span text:style-name="T73">Criterio nº1</text:span> </text:p>
          </table:table-cell>
          <table:table-cell table:style-name="Tabla28.A1" office:value-type="string">
            <text:p text:style-name="P148"><text:span text:style-name="T73">Criterio nº2</text:span> </text:p>
          </table:table-cell>
          <table:table-cell table:style-name="Tabla28.A1" office:value-type="string">
            <text:p text:style-name="P148"><text:span text:style-name="T73">Criterio nº 3</text:span> </text:p>
          </table:table-cell>
          <table:table-cell table:style-name="Tabla28.A1" office:value-type="string">
            <text:p text:style-name="P148"><text:span text:style-name="T73">Criterio nº 4</text:span> </text:p>
          </table:table-cell>
          <table:table-cell table:style-name="Tabla28.G1" office:value-type="string">
            <text:p text:style-name="P148"><text:span text:style-name="T73">Puntuación final</text:span> </text:p>
          </table:table-cell>
        </table:table-row>
        <table:table-row table:style-name="Tabla28.1">
          <table:table-cell table:style-name="Tabla28.A2" office:value-type="string">
            <text:p text:style-name="P148"><text:span text:style-name="T69">1</text:span> </text:p>
          </table:table-cell>
          <table:table-cell table:style-name="Tabla28.A2" office:value-type="string">
            <text:p text:style-name="P149"><text:span text:style-name="T144">OBRAS Y PAVIMENTOS ESPECIALES, S.A</text:span> </text:p>
          </table:table-cell>
          <table:table-cell table:style-name="Tabla28.C2" office:value-type="float" office:value="50.25">
            <text:p text:style-name="P148"><text:span text:style-name="T144">50,25</text:span> </text:p>
          </table:table-cell>
          <table:table-cell table:style-name="Tabla28.D2" office:value-type="float" office:value="20">
            <text:p text:style-name="P148"><text:span text:style-name="T144">20</text:span> </text:p>
          </table:table-cell>
          <table:table-cell table:style-name="Tabla28.C2" office:value-type="float" office:value="15">
            <text:p text:style-name="P148"><text:span text:style-name="T144">15,00</text:span> </text:p>
          </table:table-cell>
          <table:table-cell table:style-name="Tabla28.D2" office:value-type="float" office:value="10">
            <text:p text:style-name="P148"><text:span text:style-name="T144">10</text:span> </text:p>
          </table:table-cell>
          <table:table-cell table:style-name="Tabla28.G2" office:value-type="float" office:value="95.25">
            <text:p text:style-name="P148"><text:span text:style-name="T145">95,25</text:span> </text:p>
          </table:table-cell>
        </table:table-row>
        <table:table-row table:style-name="Tabla28.1">
          <table:table-cell table:style-name="Tabla28.D2" office:value-type="float" office:value="2">
            <text:p text:style-name="P148"><text:span text:style-name="T69">2</text:span> </text:p>
          </table:table-cell>
          <table:table-cell table:style-name="Tabla28.A2" office:value-type="string">
            <text:p text:style-name="P149"><text:span text:style-name="T144">MONDO IBÉRICA, S.A.U.</text:span> </text:p>
          </table:table-cell>
          <table:table-cell table:style-name="Tabla28.C2" office:value-type="float" office:value="9.9">
            <text:p text:style-name="P148"><text:span text:style-name="T69">9,90</text:span> </text:p>
          </table:table-cell>
          <table:table-cell table:style-name="Tabla28.D2" office:value-type="float" office:value="20">
            <text:p text:style-name="P148"><text:span text:style-name="T69">20</text:span> </text:p>
          </table:table-cell>
          <table:table-cell table:style-name="Tabla28.C2" office:value-type="float" office:value="15">
            <text:p text:style-name="P148"><text:span text:style-name="T69">15,00</text:span> </text:p>
          </table:table-cell>
          <table:table-cell table:style-name="Tabla28.D2" office:value-type="float" office:value="10">
            <text:p text:style-name="P148"><text:span text:style-name="T69">10</text:span> </text:p>
          </table:table-cell>
          <table:table-cell table:style-name="Tabla28.G3" office:value-type="float" office:value="54.9">
            <text:p text:style-name="P148"><text:span text:style-name="T73">54,90</text:span> </text:p>
          </table:table-cell>
        </table:table-row>
        <table:table-row table:style-name="Tabla28.1">
          <table:table-cell table:style-name="Tabla28.D2" office:value-type="float" office:value="3">
            <text:p text:style-name="P148"><text:span text:style-name="T69">3</text:span> </text:p>
          </table:table-cell>
          <table:table-cell table:style-name="Tabla28.A2" office:value-type="string">
            <text:p text:style-name="P149"><text:span text:style-name="T144">URBAN GLOBAL 2018, S.L.</text:span> </text:p>
          </table:table-cell>
          <table:table-cell table:style-name="Tabla28.C2" office:value-type="float" office:value="40.65">
            <text:p text:style-name="P148"><text:span text:style-name="T69">40,65</text:span> </text:p>
          </table:table-cell>
          <table:table-cell table:style-name="Tabla28.D2" office:value-type="float" office:value="20">
            <text:p text:style-name="P148"><text:span text:style-name="T69">20</text:span> </text:p>
          </table:table-cell>
          <table:table-cell table:style-name="Tabla28.C2" office:value-type="float" office:value="0">
            <text:p text:style-name="P148"><text:span text:style-name="T69">0,00</text:span> </text:p>
          </table:table-cell>
          <table:table-cell table:style-name="Tabla28.D2" office:value-type="float" office:value="10">
            <text:p text:style-name="P148"><text:span text:style-name="T69">10</text:span> </text:p>
          </table:table-cell>
          <table:table-cell table:style-name="Tabla28.G2" office:value-type="float" office:value="70.65">
            <text:p text:style-name="P148"><text:span text:style-name="T73">70,65</text:span> </text:p>
          </table:table-cell>
        </table:table-row>
        <table:table-row table:style-name="Tabla28.1">
          <table:table-cell table:style-name="Tabla28.D2" office:value-type="float" office:value="4">
            <text:p text:style-name="P148"><text:span text:style-name="T69">4</text:span> </text:p>
          </table:table-cell>
          <table:table-cell table:style-name="Tabla28.A2" office:value-type="string">
            <text:p text:style-name="P149"><text:span text:style-name="T144">OURI ENTRETENIMIENTOS, S.L.</text:span> </text:p>
          </table:table-cell>
          <table:table-cell table:style-name="Tabla28.C2" office:value-type="float" office:value="0">
            <text:p text:style-name="P148"><text:span text:style-name="T69">0,00</text:span> </text:p>
          </table:table-cell>
          <table:table-cell table:style-name="Tabla28.D2" office:value-type="float" office:value="20">
            <text:p text:style-name="P148"><text:span text:style-name="T69">20</text:span> </text:p>
          </table:table-cell>
          <table:table-cell table:style-name="Tabla28.C2" office:value-type="float" office:value="15">
            <text:p text:style-name="P148"><text:span text:style-name="T69">15,00</text:span> </text:p>
          </table:table-cell>
          <table:table-cell table:style-name="Tabla28.D2" office:value-type="float" office:value="10">
            <text:p text:style-name="P148"><text:span text:style-name="T69">10</text:span> </text:p>
          </table:table-cell>
          <table:table-cell table:style-name="Tabla28.G3" office:value-type="float" office:value="45">
            <text:p text:style-name="P148"><text:span text:style-name="T73">45,00</text:span> </text:p>
          </table:table-cell>
        </table:table-row>
        <table:table-row table:style-name="Tabla28.1">
          <table:table-cell table:style-name="Tabla28.D2" office:value-type="float" office:value="5">
            <text:p text:style-name="P148"><text:span text:style-name="T69">5</text:span> </text:p>
          </table:table-cell>
          <table:table-cell table:style-name="Tabla28.A2" office:value-type="string">
            <text:p text:style-name="P149"><text:span text:style-name="T144">SERVICIOS DEPORTIVOS INTEGRALES CANARIOS, S.L.</text:span> </text:p>
          </table:table-cell>
          <table:table-cell table:style-name="Tabla28.C2" office:value-type="float" office:value="0">
            <text:p text:style-name="P148"><text:span text:style-name="T69">0,00</text:span> </text:p>
          </table:table-cell>
          <table:table-cell table:style-name="Tabla28.D2" office:value-type="float" office:value="20">
            <text:p text:style-name="P148"><text:span text:style-name="T69">20</text:span> </text:p>
          </table:table-cell>
          <table:table-cell table:style-name="Tabla28.E6" office:value-type="float" office:value="0.00004">
            <text:p text:style-name="P148"><text:span text:style-name="T69">0,00004</text:span> </text:p>
          </table:table-cell>
          <table:table-cell table:style-name="Tabla28.D2" office:value-type="float" office:value="0">
            <text:p text:style-name="P148"><text:span text:style-name="T69">0</text:span> </text:p>
          </table:table-cell>
          <table:table-cell table:style-name="Tabla28.G6" office:value-type="float" office:value="20.00004">
            <text:p text:style-name="P148"><text:span text:style-name="T73">20,00004</text:span> </text:p>
          </table:table-cell>
        </table:table-row>
        <table:table-row table:style-name="Tabla28.1">
          <table:table-cell table:style-name="Tabla28.D2" office:value-type="float" office:value="6">
            <text:p text:style-name="P148"><text:span text:style-name="T69">6</text:span> </text:p>
          </table:table-cell>
          <table:table-cell table:style-name="Tabla28.A2" office:value-type="string">
            <text:p text:style-name="P149"><text:span text:style-name="T144">EQUIPUR CANARIAS, S.L.</text:span> </text:p>
          </table:table-cell>
          <table:table-cell table:style-name="Tabla28.C2" office:value-type="float" office:value="34.19">
            <text:p text:style-name="P148"><text:span text:style-name="T69">34,19</text:span> </text:p>
          </table:table-cell>
          <table:table-cell table:style-name="Tabla28.D2" office:value-type="float" office:value="20">
            <text:p text:style-name="P148"><text:span text:style-name="T69">20</text:span> </text:p>
          </table:table-cell>
          <table:table-cell table:style-name="Tabla28.C2" office:value-type="float" office:value="15">
            <text:p text:style-name="P148"><text:span text:style-name="T69">15,00</text:span> </text:p>
          </table:table-cell>
          <table:table-cell table:style-name="Tabla28.D2" office:value-type="float" office:value="10">
            <text:p text:style-name="P148"><text:span text:style-name="T69">10</text:span> </text:p>
          </table:table-cell>
          <table:table-cell table:style-name="Tabla28.G2" office:value-type="float" office:value="79.19">
            <text:p text:style-name="P148"><text:span text:style-name="T73">79,19</text:span> </text:p>
          </table:table-cell>
        </table:table-row>
        <table:table-row table:style-name="Tabla28.1">
          <table:table-cell table:style-name="Tabla28.D2" office:value-type="float" office:value="7">
            <text:p text:style-name="P148"><text:span text:style-name="T69">7</text:span> </text:p>
          </table:table-cell>
          <table:table-cell table:style-name="Tabla28.A2" office:value-type="string">
            <text:p text:style-name="P149"><text:span text:style-name="T144">BADOSPORT Y CONTRATAS, S.L.</text:span> </text:p>
          </table:table-cell>
          <table:table-cell table:style-name="Tabla28.C2" office:value-type="float" office:value="0">
            <text:p text:style-name="P148"><text:span text:style-name="T69">0,00</text:span> </text:p>
          </table:table-cell>
          <table:table-cell table:style-name="Tabla28.D2" office:value-type="float" office:value="20">
            <text:p text:style-name="P148"><text:span text:style-name="T69">20</text:span> </text:p>
          </table:table-cell>
          <table:table-cell table:style-name="Tabla28.C2" office:value-type="float" office:value="0.15">
            <text:p text:style-name="P148"><text:span text:style-name="T69">0,15</text:span> </text:p>
          </table:table-cell>
          <table:table-cell table:style-name="Tabla28.D2" office:value-type="float" office:value="10">
            <text:p text:style-name="P148"><text:span text:style-name="T69">10</text:span> </text:p>
          </table:table-cell>
          <table:table-cell table:style-name="Tabla28.G2" office:value-type="float" office:value="30.15">
            <text:p text:style-name="P148"><text:span text:style-name="T73">30,15</text:span> </text:p>
          </table:table-cell>
        </table:table-row>
      </table:table>
      <text:p text:style-name="P82"><text:span text:style-name="T73">* Consta en el expediente Decreto de fecha 04 de mayo de 2021, del Sr. Presidente del Instituto Insular de Deportes de Gran Canaria por el que se concede la subvención nominativa a favor del Ayuntamiento de Mogán para la obra denominada Sust. césped del campo de fútbol de Playa de Mogán, por importe de DOSCIENTOS MIL NOVECIENTOS TREINTA Y UN EUROS CON TREINTA Y DOS CÉNTIMOS (200.931,32 ), con cargo al crédito disponible de la aplicación presupuestaria 18560/342/762003120 del Presupuesto del Instituto Insular de Deportes de Gran Canaria.</text:span> </text:p>
      <text:p text:style-name="P68"><text:span text:style-name="T145">QUINTO.- Requerir a la entidad</text:span> <text:span text:style-name="T145">OBRAS Y PAVIMENTOS ESPECIALES, S.A.</text:span> <text:span text:style-name="T145">con CIF: A28410850</text:span> <text:span text:style-name="T144">propuesta como adjudicataria del contrato, para que dentro del plazo de CINCO</text:span><text:span text:style-name="T39"> </text:span><text:span text:style-name="T147">(5) días hábiles</text:span><text:span text:style-name="T144">, a contar desde el siguiente a aquél en que se haya publicado el requerimiento, presente la documentación que se indica en la cláusula 20 del Pliego de Cláusulas Administrativas Particulares que rige la meritada licitación. </text:span></text:p>
      <text:p text:style-name="P76"><text:span text:style-name="T74">Respecto a la garantía definitiva, </text:span><text:span text:style-name="T69">correspondiente a un importe del 5 por 100 del precio final ofertado, excluido el I.G.I.C., debe depositar una garantía definitiva por importe de</text:span><text:span text:style-name="T41"> </text:span><text:span text:style-name="T75">Ocho mil novecientos setenta y dos euros con cuarenta y tres céntimos (8.972,43</text:span><text:span text:style-name="T62"> </text:span><text:span text:style-name="T75">euros).</text:span><text:span text:style-name="T41"> </text:span><text:span text:style-name="T69">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76"><text:span text:style-name="T73">SEXTO.- </text:span><text:span text:style-name="T69">Notificar el acuerdo adoptado a todos los interesados, así como al Instituto Insular de Deportes de Gran Canaria,</text:span><text:span text:style-name="T41"> </text:span><text:span text:style-name="T69">a Don Daniel Ramírez Barreiro (Coordinador del Área de Medio Ambiente, Servicios Públicos, Obras Públicas y Embellecimiento), y a las Unidades Administrativas de Mantenimiento y Obras, Obras Públicas, Subvenciones, de Tesorería y de Intervención de este Ilustre Ayuntamiento,</text:span><text:span text:style-name="T41"> </text:span><text:span text:style-name="T69">y a cuantos interesados en el procedimiento se considere, por la Unidad de Mantenimiento y Obras, que deba serles notificado el acuerdo adoptado.</text:span> </text:p>
      <text:p text:style-name="P65"><text:soft-page-break/><text:span text:style-name="T87">&gt; VISTO</text:span><text:span text:style-name="T85"> </text:span><text:span text:style-name="T88">que en fecha 23 de julio de 2021 se reúne la Mesa de Contratación, con CSV </text:span><text:a xlink:type="simple" xlink:href="https://oat.mogan.es:8448/ventanilla/web/validacionFirmas.do?opcion=1&amp;modo=3&amp;csv=E006754aa903170096e07e5253070d37o" text:style-name="Internet_20_link" text:visited-style-name="Visited_20_Internet_20_Link"><text:span text:style-name="T87">E006754aa903170096e07e5253070d37o</text:span></text:a><text:span text:style-name="T88"> en acto no público, a efectos de valorar la documentación presentada por la entidad propuesta como adjudicataria del contrato</text:span><text:span text:style-name="T89">.</text:span><text:span text:style-name="T180"> </text:span></text:p>
      <text:p text:style-name="P76"><text:span text:style-name="T42">&gt; VISTO</text:span><text:span text:style-name="T62"> que se constituye a favor de esta Administración una garantía definitiva por importe de 8.972,43 euros, Carta de pago nº 320210001578 de fecha 21 de julio de 2021.</text:span> </text:p>
      <text:p text:style-name="P82"><text:span text:style-name="T42">&gt; VISTO </text:span><text:span text:style-name="T41">que con fecha 26 de julio de 2021 se dicta por la Alcaldesa-Presidenta, Resolución adoptada mediante DECRETO 4344/2021, por el que se resuelve:</text:span> </text:p>
      <text:p text:style-name="P76"><text:span text:style-name="T73">PRIMERO.- </text:span><text:span text:style-name="T69">Avocar de la Junta de Gobierno Local la competencia en ella delegada para adjudicar el contrato de la obra </text:span><text:span text:style-name="T73">SUSTITUCIÓN DEL CÉSPED ARTIFICIAL DEL CAMPO DE FÚTBOL DE PLAYA DE MOGÁN, EN EL T.M. DE MOGÁN,</text:span><text:span text:style-name="T41"> </text:span><text:span text:style-name="T73">REF: 359126/2021</text:span> </text:p>
      <text:p text:style-name="P82"><text:span text:style-name="T73">SEGUNDO.- </text:span><text:span text:style-name="T69">Declarar válido el acto de licitación.</text:span> </text:p>
      <text:p text:style-name="P76"><text:span text:style-name="T73">TERCERO.-</text:span><text:span text:style-name="T41"> </text:span><text:span text:style-name="T69">Aceptar los acuerdos adoptados en las Mesas de Contratación celebradas en relación con la meritada licitación.</text:span> </text:p>
      <text:p text:style-name="P76"><text:span text:style-name="T73">CUARTO.- Considerar completa la documentación presentada por el licitador propuesto como adjudicatario.</text:span> </text:p>
      <text:p text:style-name="P82"><text:span text:style-name="T73">QUINTO.- Adjudicar el contrato de ejecución de la obra SUSTITUCIÓN DEL CÉSPED ARTIFICIAL DEL CAMPO DE FÚTBOL DE PLAYA DE MOGÁN, EN EL T.M. DE MOGÁN, MEDIANTE PROCEDIMIENTO ABIERTO Y TRAMITACIÓN URGENTE, REF: 359126/2021, </text:span><text:span text:style-name="T69">a la entidad</text:span><text:span text:style-name="T41"> </text:span><text:span text:style-name="T73">OBRAS Y PAVIMENTOS ESPECIALES, S.A.</text:span><text:span text:style-name="T41"> </text:span><text:span text:style-name="T73">con CIF: A28410850</text:span><text:span text:style-name="T41"> </text:span><text:span text:style-name="T73">por un importe sin I.G.I.C. de CIENTO SETENTA Y NUEVE MIL CUATROCIENTOS CUARENTA Y OCHO EUROS CON CINCUENTA Y SIETE CENTIMOS (179.448,57 ), </text:span><text:span text:style-name="T69">correspondiéndole un I.G.I.C. (7 %) de </text:span><text:span text:style-name="T73">DOCE MIL QUINIENTOS SESENTA Y UN EUROS CON CUARENTA CENTIMOS (12.561,40 ), siendo el importe total de CIENTO NOVENTA Y DOS MIL NUEVE EUROSCON NOVENTA Y SIETE CENTIMOS (192.009,97),</text:span><text:span text:style-name="T41"> </text:span><text:span text:style-name="T73">ofertándose respecto al </text:span><text:span text:style-name="T75">CRITERIO DE ADJUDICACIÓN Nº2: Plazo de garantía:</text:span><text:span text:style-name="T41"> </text:span><text:span text:style-name="T73">10 años, y respecto al</text:span><text:span text:style-name="T61"> </text:span><text:span text:style-name="T75">CRITERIO DE ADJUDICACIÓN Nº3 : Penalidad por día de retraso en la ejecución del contrato</text:span><text:span text:style-name="T73">: </text:span><text:span text:style-name="T69">Que se descuente de penalidad por cada día de retraso en la terminación de la ejecución del contrato la cantidad de: </text:span><text:span text:style-name="T73">TRESCIENTOS SETENTA Y CINCO EUROS CON CINCUENTA Y SIETE CENTIMOS (375,57 ),</text:span><text:span text:style-name="T41"> </text:span><text:span text:style-name="T73">siendo el plazo máximo de ejecución de 2 meses, </text:span><text:span text:style-name="T69">y </text:span><text:span text:style-name="T75">CRITERIO DE ADJUDICACIÓN Nº4 : Mejoras en la ejecución</text:span><text:span text:style-name="T73">, comprometiéndose a ejecutar las tres mejoras propuestas </text:span><text:span text:style-name="T69">en el Pliego de Cláusulas Administrativas Particulares y,</text:span><text:span text:style-name="T41"> </text:span><text:span text:style-name="T69">atendiendo en todo caso al pliego de cláusulas administrativas particulares y al proyecto de la obra,</text:span><text:span text:style-name="T41"> </text:span><text:span text:style-name="T69">al considerarse que es la oferta más ventajosa, considerando el siguiente orden decreciente en que han quedado clasificadas las ofertas presentadas, admitidas y que no han sido declaradas anormales o desproporcionadas:</text:span> </text:p>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row table:style-name="Tabla29.1">
          <table:table-cell table:style-name="Tabla29.A1" office:value-type="string">
            <text:p text:style-name="P148"><text:span text:style-name="T73">nº</text:span> </text:p>
          </table:table-cell>
          <table:table-cell table:style-name="Tabla29.A1" office:value-type="string">
            <text:p text:style-name="P145">Empresa </text:p>
          </table:table-cell>
          <table:table-cell table:style-name="Tabla29.A1" office:value-type="string">
            <text:p text:style-name="P148"><text:span text:style-name="T73">Criterio nº1</text:span> </text:p>
          </table:table-cell>
          <table:table-cell table:style-name="Tabla29.A1" office:value-type="string">
            <text:p text:style-name="P148"><text:span text:style-name="T73">Criterio nº2</text:span> </text:p>
          </table:table-cell>
          <table:table-cell table:style-name="Tabla29.A1" office:value-type="string">
            <text:p text:style-name="P148"><text:span text:style-name="T73">Criterio nº 3</text:span> </text:p>
          </table:table-cell>
          <table:table-cell table:style-name="Tabla29.A1" office:value-type="string">
            <text:p text:style-name="P148"><text:span text:style-name="T73">Criterio nº 4</text:span> </text:p>
          </table:table-cell>
          <table:table-cell table:style-name="Tabla29.G1" office:value-type="string">
            <text:p text:style-name="P148"><text:span text:style-name="T73">Puntuación final</text:span> </text:p>
          </table:table-cell>
        </table:table-row>
        <table:table-row table:style-name="Tabla29.1">
          <table:table-cell table:style-name="Tabla29.A2" office:value-type="string">
            <text:p text:style-name="P148"><text:span text:style-name="T69">1</text:span> </text:p>
          </table:table-cell>
          <table:table-cell table:style-name="Tabla29.A2" office:value-type="string">
            <text:p text:style-name="P149"><text:span text:style-name="T69">OBRAS Y PAVIMENTOS ESPECIALES, S.A</text:span> </text:p>
          </table:table-cell>
          <table:table-cell table:style-name="Tabla29.C2" office:value-type="float" office:value="50.25">
            <text:p text:style-name="P148"><text:span text:style-name="T69">50,25</text:span> </text:p>
          </table:table-cell>
          <table:table-cell table:style-name="Tabla29.D2" office:value-type="float" office:value="20">
            <text:p text:style-name="P148"><text:span text:style-name="T69">20</text:span> </text:p>
          </table:table-cell>
          <table:table-cell table:style-name="Tabla29.C2" office:value-type="float" office:value="15">
            <text:p text:style-name="P148"><text:span text:style-name="T69">15,00</text:span> </text:p>
          </table:table-cell>
          <table:table-cell table:style-name="Tabla29.D2" office:value-type="float" office:value="10">
            <text:p text:style-name="P148"><text:span text:style-name="T69">10</text:span> </text:p>
          </table:table-cell>
          <table:table-cell table:style-name="Tabla29.G2" office:value-type="float" office:value="95.25">
            <text:p text:style-name="P148"><text:span text:style-name="T73">95,25</text:span> </text:p>
          </table:table-cell>
        </table:table-row>
        <table:table-row table:style-name="Tabla29.1">
          <table:table-cell table:style-name="Tabla29.D2" office:value-type="float" office:value="2">
            <text:p text:style-name="P148"><text:span text:style-name="T69">2</text:span> </text:p>
          </table:table-cell>
          <table:table-cell table:style-name="Tabla29.A2" office:value-type="string">
            <text:p text:style-name="P149"><text:span text:style-name="T69">MONDO IBÉRICA, S.A.U.</text:span> </text:p>
          </table:table-cell>
          <table:table-cell table:style-name="Tabla29.C2" office:value-type="float" office:value="9.9">
            <text:p text:style-name="P148"><text:span text:style-name="T69">9,90</text:span> </text:p>
          </table:table-cell>
          <table:table-cell table:style-name="Tabla29.D2" office:value-type="float" office:value="20">
            <text:p text:style-name="P148"><text:span text:style-name="T69">20</text:span> </text:p>
          </table:table-cell>
          <table:table-cell table:style-name="Tabla29.C2" office:value-type="float" office:value="15">
            <text:p text:style-name="P148"><text:span text:style-name="T69">15,00</text:span> </text:p>
          </table:table-cell>
          <table:table-cell table:style-name="Tabla29.D2" office:value-type="float" office:value="10">
            <text:p text:style-name="P148"><text:span text:style-name="T69">10</text:span> </text:p>
          </table:table-cell>
          <table:table-cell table:style-name="Tabla29.G3" office:value-type="float" office:value="54.9">
            <text:p text:style-name="P148"><text:span text:style-name="T73">54,90</text:span> </text:p>
          </table:table-cell>
        </table:table-row>
        <table:table-row table:style-name="Tabla29.1">
          <table:table-cell table:style-name="Tabla29.D2" office:value-type="float" office:value="3">
            <text:p text:style-name="P148"><text:span text:style-name="T69">3</text:span> </text:p>
          </table:table-cell>
          <table:table-cell table:style-name="Tabla29.A2" office:value-type="string">
            <text:p text:style-name="P149"><text:span text:style-name="T69">URBAN GLOBAL 2018, S.L.</text:span> </text:p>
          </table:table-cell>
          <table:table-cell table:style-name="Tabla29.C2" office:value-type="float" office:value="40.65">
            <text:p text:style-name="P148"><text:span text:style-name="T69">40,65</text:span> </text:p>
          </table:table-cell>
          <table:table-cell table:style-name="Tabla29.D2" office:value-type="float" office:value="20">
            <text:p text:style-name="P148"><text:span text:style-name="T69">20</text:span> </text:p>
          </table:table-cell>
          <table:table-cell table:style-name="Tabla29.C2" office:value-type="float" office:value="0">
            <text:p text:style-name="P148"><text:span text:style-name="T69">0,00</text:span> </text:p>
          </table:table-cell>
          <table:table-cell table:style-name="Tabla29.D2" office:value-type="float" office:value="10">
            <text:p text:style-name="P148"><text:span text:style-name="T69">10</text:span> </text:p>
          </table:table-cell>
          <table:table-cell table:style-name="Tabla29.G2" office:value-type="float" office:value="70.65">
            <text:p text:style-name="P148"><text:span text:style-name="T73">70,65</text:span> </text:p>
          </table:table-cell>
        </table:table-row>
        <table:table-row table:style-name="Tabla29.1">
          <table:table-cell table:style-name="Tabla29.D2" office:value-type="float" office:value="4">
            <text:p text:style-name="P148"><text:span text:style-name="T69">4</text:span> </text:p>
          </table:table-cell>
          <table:table-cell table:style-name="Tabla29.A2" office:value-type="string">
            <text:p text:style-name="P149"><text:span text:style-name="T69">OURI ENTRETENIMIENTOS, S.L.</text:span> </text:p>
          </table:table-cell>
          <table:table-cell table:style-name="Tabla29.C2" office:value-type="float" office:value="0">
            <text:p text:style-name="P148"><text:span text:style-name="T69">0,00</text:span> </text:p>
          </table:table-cell>
          <table:table-cell table:style-name="Tabla29.D2" office:value-type="float" office:value="20">
            <text:p text:style-name="P148"><text:span text:style-name="T69">20</text:span> </text:p>
          </table:table-cell>
          <table:table-cell table:style-name="Tabla29.C2" office:value-type="float" office:value="15">
            <text:p text:style-name="P148"><text:span text:style-name="T69">15,00</text:span> </text:p>
          </table:table-cell>
          <table:table-cell table:style-name="Tabla29.D2" office:value-type="float" office:value="10">
            <text:p text:style-name="P148"><text:span text:style-name="T69">10</text:span> </text:p>
          </table:table-cell>
          <table:table-cell table:style-name="Tabla29.G3" office:value-type="float" office:value="45">
            <text:p text:style-name="P148"><text:span text:style-name="T73">45,00</text:span> </text:p>
          </table:table-cell>
        </table:table-row>
        <table:table-row table:style-name="Tabla29.1">
          <table:table-cell table:style-name="Tabla29.D2" office:value-type="float" office:value="5">
            <text:p text:style-name="P148"><text:span text:style-name="T69">5</text:span> </text:p>
          </table:table-cell>
          <table:table-cell table:style-name="Tabla29.A2" office:value-type="string">
            <text:p text:style-name="P149"><text:span text:style-name="T69">SERVICIOS DEPORTIVOS INTEGRALES CANARIOS, S.L.</text:span> </text:p>
          </table:table-cell>
          <table:table-cell table:style-name="Tabla29.C2" office:value-type="float" office:value="0">
            <text:p text:style-name="P148"><text:span text:style-name="T69">0,00</text:span> </text:p>
          </table:table-cell>
          <table:table-cell table:style-name="Tabla29.D2" office:value-type="float" office:value="20">
            <text:p text:style-name="P148"><text:span text:style-name="T69">20</text:span> </text:p>
          </table:table-cell>
          <table:table-cell table:style-name="Tabla29.E6" office:value-type="float" office:value="0.00004">
            <text:p text:style-name="P148"><text:span text:style-name="T69">0,00004</text:span> </text:p>
          </table:table-cell>
          <table:table-cell table:style-name="Tabla29.D2" office:value-type="float" office:value="0">
            <text:p text:style-name="P148"><text:span text:style-name="T69">0</text:span> </text:p>
          </table:table-cell>
          <table:table-cell table:style-name="Tabla29.G6" office:value-type="float" office:value="20.00004">
            <text:p text:style-name="P148"><text:span text:style-name="T73">20,00004</text:span> </text:p>
          </table:table-cell>
        </table:table-row>
        <text:soft-page-break/>
        <table:table-row table:style-name="Tabla29.1">
          <table:table-cell table:style-name="Tabla29.D2" office:value-type="float" office:value="6">
            <text:p text:style-name="P148"><text:span text:style-name="T69">6</text:span> </text:p>
          </table:table-cell>
          <table:table-cell table:style-name="Tabla29.A2" office:value-type="string">
            <text:p text:style-name="P149"><text:span text:style-name="T69">EQUIPUR CANARIAS, S.L.</text:span> </text:p>
          </table:table-cell>
          <table:table-cell table:style-name="Tabla29.C2" office:value-type="float" office:value="34.19">
            <text:p text:style-name="P148"><text:span text:style-name="T69">34,19</text:span> </text:p>
          </table:table-cell>
          <table:table-cell table:style-name="Tabla29.D2" office:value-type="float" office:value="20">
            <text:p text:style-name="P148"><text:span text:style-name="T69">20</text:span> </text:p>
          </table:table-cell>
          <table:table-cell table:style-name="Tabla29.C2" office:value-type="float" office:value="15">
            <text:p text:style-name="P148"><text:span text:style-name="T69">15,00</text:span> </text:p>
          </table:table-cell>
          <table:table-cell table:style-name="Tabla29.D2" office:value-type="float" office:value="10">
            <text:p text:style-name="P148"><text:span text:style-name="T69">10</text:span> </text:p>
          </table:table-cell>
          <table:table-cell table:style-name="Tabla29.G2" office:value-type="float" office:value="79.19">
            <text:p text:style-name="P148"><text:span text:style-name="T73">79,19</text:span> </text:p>
          </table:table-cell>
        </table:table-row>
        <table:table-row table:style-name="Tabla29.1">
          <table:table-cell table:style-name="Tabla29.D2" office:value-type="float" office:value="7">
            <text:p text:style-name="P148"><text:span text:style-name="T69">7</text:span> </text:p>
          </table:table-cell>
          <table:table-cell table:style-name="Tabla29.A2" office:value-type="string">
            <text:p text:style-name="P149"><text:span text:style-name="T69">BADOSPORT Y CONTRATAS, S.L.</text:span> </text:p>
          </table:table-cell>
          <table:table-cell table:style-name="Tabla29.C2" office:value-type="float" office:value="0">
            <text:p text:style-name="P148"><text:span text:style-name="T69">0,00</text:span> </text:p>
          </table:table-cell>
          <table:table-cell table:style-name="Tabla29.D2" office:value-type="float" office:value="20">
            <text:p text:style-name="P148"><text:span text:style-name="T69">20</text:span> </text:p>
          </table:table-cell>
          <table:table-cell table:style-name="Tabla29.C2" office:value-type="float" office:value="0.15">
            <text:p text:style-name="P148"><text:span text:style-name="T69">0,15</text:span> </text:p>
          </table:table-cell>
          <table:table-cell table:style-name="Tabla29.D2" office:value-type="float" office:value="10">
            <text:p text:style-name="P148"><text:span text:style-name="T69">10</text:span> </text:p>
          </table:table-cell>
          <table:table-cell table:style-name="Tabla29.G2" office:value-type="float" office:value="30.15">
            <text:p text:style-name="P148"><text:span text:style-name="T73">30,15</text:span> </text:p>
          </table:table-cell>
        </table:table-row>
      </table:table>
      <text:p text:style-name="P30"/>
      <text:p text:style-name="P24"><text:span text:style-name="T73">* Consta en el expediente Decreto de fecha 04 de mayo de 2021, del Sr. Presidente del Instituto Insular de Deportes de Gran Canaria por el que se concede la subvención nominativa a favor del Ayuntamiento de Mogán para la obra denominada Sust. césped del campo de fútbol de Playa de Mogán, por importe de DOSCIENTOS MIL NOVECIENTOS TREINTA Y UN EUROS CON TREINTA Y DOS CÉNTIMOS (200.931,32 ), con cargo al crédito disponible de la aplicación presupuestaria 18560/342/762003120 del Presupuesto del Instituto Insular de Deportes de Gran Canaria.</text:span> </text:p>
      <text:p text:style-name="P24"/>
      <text:p text:style-name="P24"><text:span text:style-name="T73">SEXTO.-</text:span><text:span text:style-name="T41"> </text:span><text:span text:style-name="T69">Requerir a la entidad</text:span><text:span text:style-name="T41"> </text:span><text:span text:style-name="T73">OBRAS Y PAVIMENTOS ESPECIALES, S.A.</text:span><text:span text:style-name="T41"> </text:span><text:span text:style-name="T73">con CIF: A28410850</text:span><text:span text:style-name="T42"> </text:span><text:span text:style-name="T69">para que proceda a suscribir el documento administrativo de formalización del contrato dentro del plazo de quince</text:span><text:span text:style-name="T41"> </text:span><text:span text:style-name="T73">OCHO días hábiles</text:span><text:span text:style-name="T41"> </text:span><text:span text:style-name="T69">siguientes a la fecha de la notificación de la adjudicación.</text:span> </text:p>
      <text:p text:style-name="P24"><text:span text:style-name="T73">SÉPTIMO.-</text:span><text:span text:style-name="T69"> Designar al Técnico municipal </text:span><text:span text:style-name="T73">D. Germán Mejías Álamo</text:span><text:span text:style-name="T69">, como Director de ejecución y Coordinador de Seguridad y Salud de la obra.</text:span> </text:p>
      <text:p text:style-name="P24"><text:span text:style-name="T73">OCTAVO.-</text:span><text:span text:style-name="T41"> </text:span><text:span text:style-name="T69">Publicar el anuncio de adjudicación en el</text:span><text:span text:style-name="T41"> </text:span><text:span text:style-name="T69">Perfil del Contratante del Ilustre Ayuntamiento de Mogán alojado en la Plataforma de Contratación del Sector Público.</text:span> </text:p>
      <text:p text:style-name="P82"><text:span text:style-name="T67">NOVENO.- </text:span><text:span text:style-name="T66">Publicar anuncio de formalización del contrato en el Perfil del Contratante del Ilustre Ayuntamiento de Mogán alojado en la Plataforma de Contratación del Sector Público con el contenido contemplado en el anexo III de la Ley</text:span><text:span text:style-name="T63"> </text:span><text:span text:style-name="T66">9/2017 de 8 de noviembre, de Contratos del Sector Público.</text:span><text:span text:style-name="T186"> </text:span></text:p>
      <text:p text:style-name="P76"><text:span text:style-name="T73">DÉCIMO.-</text:span><text:span text:style-name="T41"> </text:span><text:span text:style-name="T69">Notificar la resolución adoptada a todos los interesados, así como al Instituto Insular de Deportes de Gran Canaria,</text:span><text:span text:style-name="T41"> </text:span><text:span text:style-name="T69">a Don Daniel Ramírez Barreiro (Coordinador del Área de Medio Ambiente, Servicios Públicos, Obras Públicas y Embellecimiento), y a las Unidades Administrativas de Mantenimiento y Obras, Obras Públicas, Subvenciones, de Tesorería y de Intervención de este Ilustre Ayuntamiento,</text:span><text:span text:style-name="T41"> </text:span><text:span text:style-name="T69">y a cuantos interesados en el procedimiento se considere, por la Unidad de Mantenimiento y Obras, que deba serles notificado el acuerdo adoptado.</text:span> </text:p>
      <text:p text:style-name="P76"><text:span text:style-name="T42">&gt; VISTO </text:span><text:span text:style-name="T41">que con fecha 29 de julio de 2021 se formaliza el contrato.</text:span> </text:p>
      <text:p text:style-name="P76"><text:span text:style-name="T42">&gt; VISTO </text:span><text:span text:style-name="T62">que se constituye a favor de esta Administración una segunda garantía definitiva por importe de 8.972,43 euros, Carta de pago nº 320210001681 de fecha 03 de agosto de 2021.</text:span> </text:p>
      <text:p text:style-name="P82"><text:span text:style-name="T42">&gt; VISTO </text:span><text:span text:style-name="T41">escrito presentado por la entidad </text:span><text:span text:style-name="T42">OBRAS Y PAVIMENTOS ESPECIALES, S.A, en fecha 04 de agosto de 2021, R.E: 10.910, en el que se solicita la devolución de la garantía definitiva depositada en metálico, en fecha 21 de julio de 2021, solicitando: </text:span><text:span text:style-name="T69">QUE NO SEA DEVUELTA LA CANTIDAD DE 8.972,43 , QUE SE INGRESO EN </text:span><text:span text:style-name="T144">METALICO A ESTE AYUNTAMIENTO EL 21/07/2021 EN COCEPTO DE GARANTIA DEFINITIVA DEL EXPT. 356383/2021 ANTERIORMENTE MENCIONADO, SE ADJUNTA TALON DE CARGO</text:span> </text:p>
      <text:p text:style-name="P82"><text:span text:style-name="T3">&gt; CONSIDERANDO</text:span> lo establecido, en relación a las garantias, en los artículos 106 y siguientes de la Ley 9/2017, de 8 de noviembre, de Contratos del Sector Público, por la que se transponen al ordenamiento jurídico español las Directivas del Parlamento Europeo y del Consejo 2014/23/UE y 2014/24/UE, de 26 de febrero de 2014. </text:p>
      <text:p text:style-name="P82"><text:span text:style-name="T41">&gt; Considerando que la adopción de este acuerdo es competencia de la Junta de Gobierno Local en virtud de las delegaciones efectuadas por la Alcaldesa de este Ayuntamiento, mediante Decreto nº: 2049/2019, de 17 de junio de 2019.</text:span> </text:p>
      <text:p text:style-name="P82"><text:span text:style-name="T68">Por todo ello PROPONGO, a la Junta de Gobierno Local:</text:span><text:span text:style-name="T186"> </text:span></text:p>
      <text:p text:style-name="P82"><text:span text:style-name="T42">PRIMERO.- Autorizar la sustitución de la garantía definitiva depositada para responder del cumplimiento de las obligaciones derivadas del contrato de ejecución de la obra SUSTITUCIÓN DEL CÉSPED ARTIFICIAL DEL CAMPO DE FÚTBOL DE PLAYA DE MOGÁN, EN EL T.M. DE MOGÁN, MEDIANTE PROCEDIMIENTO ABIERTO Y TRAMITACIÓN URGENTE, REF: 359126/2021, adjudicado </text:span><text:span text:style-name="T41">a la entidad </text:span><text:span text:style-name="T42">OBRAS Y PAVIMENTOS ESPECIALES, S.A.</text:span><text:span text:style-name="T41"> </text:span><text:span text:style-name="T42">con CIF: A28410850,</text:span><text:span text:style-name="T61"> </text:span><text:span text:style-name="T62">devolviéndose la garantía definitiva depositada en metálico, por importe de 8.972,43 euros, Carta de pago nº 320210001578 de fecha 21 de julio de 2021, al haberse depositado otra garantía definitiva, por importe de 8.972,43 euros, Carta de pago nº 320210001681 de fecha 03 de agosto de 2021.</text:span> </text:p>
      <text:p text:style-name="P76"><text:soft-page-break/><text:span text:style-name="T42">SEGUNDO.-</text:span><text:span text:style-name="T41"> </text:span><text:span text:style-name="T42">Devolver al interesado la garantía definitiva depositada en metálico, por importe de 8.972,43 euros, Carta de pago nº 320210001578 de fecha 21 de julio de 2021.</text:span> </text:p>
      <text:p text:style-name="P82"><text:span text:style-name="T42">TERCERO.-</text:span><text:span text:style-name="T41"> Notificar el acuerdo adoptado a todos los interesados, así como al </text:span><text:span text:style-name="T42">Instituto Insular de Deportes de Gran Canaria,</text:span><text:span text:style-name="T41"> a Don Daniel Ramírez Barreiro (Coordinador del Área de Medio Ambiente, Servicios Públicos, Obras Públicas y Embellecimiento), a la Dirección Facultativa, y a las Unidades Administrativas de Mantenimiento y Obras, Obras Públicas, Subvenciones, de Tesorería y de Intervención de este Ilustre Ayuntamiento, y a cuantos interesados en el procedimiento se considere, por la Unidad de Mantenimiento y Obras, que deba serles notificado el acuerdo adoptado.”</text:span></text:p>
      <text:p text:style-name="P82"><text:s/></text:p>
      <text:p text:style-name="P119"><text:span text:style-name="T76">Considerando que la adopción de este acuerdo es competencia de esta Junta de Gobierno Local, en virtud de las delegaciones efectuadas por la Alcaldesa de este Ayuntamiento, mediante Decreto número 2049/2019, de 17 de junio.</text:span> </text:p>
      <text:p text:style-name="P118"><text:span text:style-name="Strong_20_Emphasis"><text:span text:style-name="T79">La Junta de Gobierno Local, acuerda aprobar la propuesta emitida en los términos que se recogen precedentemente.</text:span></text:span></text:p>
      <text:p text:style-name="Text_20_body"><text:span text:style-name="Strong_20_Emphasis"><text:span text:style-name="T177"/></text:span></text:p>
      <text:p text:style-name="Text_20_body"><text:span text:style-name="Strong_20_Emphasis"><text:span text:style-name="T177"/></text:span></text:p>
      <text:p text:style-name="P31"><text:span text:style-name="T41"><text:tab/>Y no habiendo más asuntos que tratar, por la Presidencia se levanta la sesión, siendo las trece horas, once minutos del día al comienzo indicado, de todo lo cual, yo como Secretario General Accidental doy fe.</text:span> </text:p>
      <text:p text:style-name="P31"/>
      <text:p text:style-name="P20"><text:span text:style-name="T42">EL PRESIDENTE, <text:tab/><text:tab/><text:tab/><text:tab/><text:tab/>EL SECRETARIO GENERAL ACCIDENTAL,</text:span> </text:p>
      <text:p text:style-name="P15"/>
      <text:p text:style-name="P15"/>
      <text:p text:style-name="P185"><text:s/>DILIGENCIA DE LA SECRETARÍA GENERAL</text:p>
      <text:p text:style-name="P186"/>
      <text:p text:style-name="P187"><text:tab/>Diligencia para hacer constar que el acta de la Junta de Gobierno Local de fecha <text:span text:style-name="T5">31 de agosto de 2021 </text:span>ha sido aprobada por dicho órgano en la sesión celebrada el día<text:span text:style-name="T5"> 7 de septiembre de 2021.</text:span></text:p>
      <text:p text:style-name="P187"/>
      <text:p text:style-name="P187"><text:tab/>Y para que conste, firmo la presente en Mogán, a fecha indicada en la firma electrónica.</text:p>
      <text:p text:style-name="P187"><text:tab/></text:p>
      <text:p text:style-name="P187"><text:tab/><text:tab/><text:tab/> <text:s text:c="10"/>El Secretario General Accidental,</text:p>
      <text:p text:style-name="P188"/>
      <text:p text:style-name="P190"><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3</text:page-number></text:span></text:span><text:span text:style-name="Fuente_20_de_20_párrafo_20_predeter."><text:span text:style-name="MT1"> de </text:span></text:span><text:span text:style-name="Fuente_20_de_20_párrafo_20_predeter."><text:span text:style-name="MT1"><text:page-count>65</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38</text:page-number></text:span></text:span><text:span text:style-name="Fuente_20_de_20_párrafo_20_predeter."><text:span text:style-name="MT1"> de </text:span></text:span><text:span text:style-name="Fuente_20_de_20_párrafo_20_predeter."><text:span text:style-name="MT1"><text:page-count>65</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2-15T08:47:54.14</dc:date>
    <meta:editing-cycles>28</meta:editing-cycles>
    <meta:editing-duration>PT2H43M39S</meta:editing-duration>
    <meta:document-statistic meta:table-count="35" meta:image-count="1" meta:object-count="0" meta:page-count="65" meta:paragraph-count="2056" meta:word-count="32519" meta:character-count="214100"/>
    <meta:user-defined meta:name="Información 1"/>
    <meta:user-defined meta:name="Información 2"/>
    <meta:user-defined meta:name="Información 3"/>
    <meta:user-defined meta:name="Información 4"/>
    <meta:template xlink:type="simple" xlink:actuate="onRequest" xlink:title="" xlink:href="file:///C:/Users/jvsaavedra/AppData/Local/Temp/acta4467248309381142.odt/Normal.dotm"/>
  </office:meta>
</office:document-meta>
</file>