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2cm" table:align="left"/>
    </style:style>
    <style:style style:name="Table7.A" style:family="table-column">
      <style:table-column-properties style:column-width="2.404cm"/>
    </style:style>
    <style:style style:name="Table7.B" style:family="table-column">
      <style:table-column-properties style:column-width="14.088cm"/>
    </style:style>
    <style:style style:name="Table7.A1" style:family="table-cell">
      <style:table-cell-properties style:vertical-align="middle" fo:padding="0.049cm" fo:border="none"/>
    </style:style>
    <style:style style:name="Tabla2" style:family="table">
      <style:table-properties style:width="16.498cm" style:rel-width="100%" table:align="left"/>
    </style:style>
    <style:style style:name="Tabla2.A" style:family="table-column">
      <style:table-column-properties style:column-width="2.357cm" style:rel-column-width="9362*"/>
    </style:style>
    <style:style style:name="Tabla2.A1" style:family="table-cell">
      <style:table-cell-properties fo:padding="0.106cm" fo:border-left="0.035cm solid #000000" fo:border-right="none" fo:border-top="0.035cm solid #000000" fo:border-bottom="0.035cm solid #000000"/>
    </style:style>
    <style:style style:name="Tabla2.G1" style:family="table-cell">
      <style:table-cell-properties fo:padding="0.106cm" fo:border="0.035cm solid #000000"/>
    </style:style>
    <style:style style:name="Tabla2.A2" style:family="table-cell">
      <style:table-cell-properties fo:padding="0.106cm" fo:border-left="0.035cm solid #000000" fo:border-right="none" fo:border-top="none" fo:border-bottom="0.035cm solid #000000"/>
    </style:style>
    <style:style style:name="Tabla2.G2" style:family="table-cell">
      <style:table-cell-properties fo:padding="0.106cm" fo:border-left="0.035cm solid #000000" fo:border-right="0.035cm solid #000000" fo:border-top="none" fo:border-bottom="0.035cm solid #000000"/>
    </style:style>
    <style:style style:name="Tabla3" style:family="table">
      <style:table-properties style:width="16.498cm" style:rel-width="100%" table:align="left"/>
    </style:style>
    <style:style style:name="Tabla3.A" style:family="table-column">
      <style:table-column-properties style:column-width="2.357cm" style:rel-column-width="9362*"/>
    </style:style>
    <style:style style:name="Tabla3.A1" style:family="table-cell">
      <style:table-cell-properties fo:padding="0.106cm" fo:border-left="0.035cm solid #000000" fo:border-right="none" fo:border-top="0.035cm solid #000000" fo:border-bottom="0.035cm solid #000000"/>
    </style:style>
    <style:style style:name="Tabla3.G1" style:family="table-cell">
      <style:table-cell-properties fo:padding="0.106cm" fo:border="0.035cm solid #000000"/>
    </style:style>
    <style:style style:name="Tabla3.A2" style:family="table-cell">
      <style:table-cell-properties fo:padding="0.106cm" fo:border-left="0.035cm solid #000000" fo:border-right="none" fo:border-top="none" fo:border-bottom="0.035cm solid #000000"/>
    </style:style>
    <style:style style:name="Tabla3.G2" style:family="table-cell">
      <style:table-cell-properties fo:padding="0.106cm" fo:border-left="0.035cm solid #000000" fo:border-right="0.035cm solid #000000" fo:border-top="none" fo:border-bottom="0.035cm solid #000000"/>
    </style:style>
    <style:style style:name="Tabla4" style:family="table">
      <style:table-properties style:width="16.498cm" style:rel-width="100%" table:align="left"/>
    </style:style>
    <style:style style:name="Tabla4.A" style:family="table-column">
      <style:table-column-properties style:column-width="2.748cm" style:rel-column-width="10916*"/>
    </style:style>
    <style:style style:name="Tabla4.B" style:family="table-column">
      <style:table-column-properties style:column-width="2.828cm" style:rel-column-width="11231*"/>
    </style:style>
    <style:style style:name="Tabla4.C" style:family="table-column">
      <style:table-column-properties style:column-width="2.743cm" style:rel-column-width="10895*"/>
    </style:style>
    <style:style style:name="Tabla4.D" style:family="table-column">
      <style:table-column-properties style:column-width="2.819cm" style:rel-column-width="11196*"/>
    </style:style>
    <style:style style:name="Tabla4.E" style:family="table-column">
      <style:table-column-properties style:column-width="2.875cm" style:rel-column-width="11421*"/>
    </style:style>
    <style:style style:name="Tabla4.F" style:family="table-column">
      <style:table-column-properties style:column-width="2.485cm" style:rel-column-width="9876*"/>
    </style:style>
    <style:style style:name="Tabla4.A1" style:family="table-cell">
      <style:table-cell-properties fo:padding="0.106cm" fo:border-left="0.035cm solid #000000" fo:border-right="none" fo:border-top="0.035cm solid #000000" fo:border-bottom="0.035cm solid #000000"/>
    </style:style>
    <style:style style:name="Tabla4.F1" style:family="table-cell">
      <style:table-cell-properties fo:padding="0.106cm" fo:border="0.035cm solid #000000"/>
    </style:style>
    <style:style style:name="Tabla4.A2" style:family="table-cell">
      <style:table-cell-properties fo:padding="0.106cm" fo:border-left="0.035cm solid #000000" fo:border-right="none" fo:border-top="none" fo:border-bottom="0.035cm solid #000000"/>
    </style:style>
    <style:style style:name="Tabla4.F2" style:family="table-cell">
      <style:table-cell-properties fo:padding="0.106cm" fo:border-left="0.035cm solid #000000" fo:border-right="0.035cm solid #000000" fo:border-top="none" fo:border-bottom="0.035cm solid #000000"/>
    </style:style>
    <style:style style:name="Tabla5" style:family="table">
      <style:table-properties style:width="16.498cm" style:rel-width="100%" table:align="left"/>
    </style:style>
    <style:style style:name="Tabla5.A" style:family="table-column">
      <style:table-column-properties style:column-width="2.748cm" style:rel-column-width="10916*"/>
    </style:style>
    <style:style style:name="Tabla5.B" style:family="table-column">
      <style:table-column-properties style:column-width="2.828cm" style:rel-column-width="11231*"/>
    </style:style>
    <style:style style:name="Tabla5.C" style:family="table-column">
      <style:table-column-properties style:column-width="2.743cm" style:rel-column-width="10895*"/>
    </style:style>
    <style:style style:name="Tabla5.D" style:family="table-column">
      <style:table-column-properties style:column-width="2.819cm" style:rel-column-width="11196*"/>
    </style:style>
    <style:style style:name="Tabla5.E" style:family="table-column">
      <style:table-column-properties style:column-width="2.875cm" style:rel-column-width="11421*"/>
    </style:style>
    <style:style style:name="Tabla5.F" style:family="table-column">
      <style:table-column-properties style:column-width="2.485cm" style:rel-column-width="9876*"/>
    </style:style>
    <style:style style:name="Tabla5.A1" style:family="table-cell">
      <style:table-cell-properties fo:padding="0.106cm" fo:border-left="0.035cm solid #000000" fo:border-right="none" fo:border-top="0.035cm solid #000000" fo:border-bottom="0.035cm solid #000000"/>
    </style:style>
    <style:style style:name="Tabla5.F1" style:family="table-cell">
      <style:table-cell-properties fo:padding="0.106cm" fo:border="0.035cm solid #000000"/>
    </style:style>
    <style:style style:name="Tabla5.A2" style:family="table-cell">
      <style:table-cell-properties fo:padding="0.106cm" fo:border-left="0.035cm solid #000000" fo:border-right="none" fo:border-top="none" fo:border-bottom="0.035cm solid #000000"/>
    </style:style>
    <style:style style:name="Tabla5.F2" style:family="table-cell">
      <style:table-cell-properties fo:padding="0.106cm" fo:border-left="0.035cm solid #000000" fo:border-right="0.035cm solid #000000" fo:border-top="none" fo:border-bottom="0.035cm solid #000000"/>
    </style:style>
    <style:style style:name="Tabla6" style:family="table">
      <style:table-properties style:width="16.563cm" table:align="center"/>
    </style:style>
    <style:style style:name="Tabla6.A" style:family="table-column">
      <style:table-column-properties style:column-width="1.005cm"/>
    </style:style>
    <style:style style:name="Tabla6.B" style:family="table-column">
      <style:table-column-properties style:column-width="2.487cm"/>
    </style:style>
    <style:style style:name="Tabla6.C" style:family="table-column">
      <style:table-column-properties style:column-width="2.699cm"/>
    </style:style>
    <style:style style:name="Tabla6.D" style:family="table-column">
      <style:table-column-properties style:column-width="2.514cm"/>
    </style:style>
    <style:style style:name="Tabla6.E" style:family="table-column">
      <style:table-column-properties style:column-width="2.302cm"/>
    </style:style>
    <style:style style:name="Tabla6.F" style:family="table-column">
      <style:table-column-properties style:column-width="5.556cm"/>
    </style:style>
    <style:style style:name="Tabla6.1" style:family="table-row">
      <style:table-row-properties style:min-row-height="0.609cm"/>
    </style:style>
    <style:style style:name="Tabla6.A1" style:family="table-cell">
      <style:table-cell-properties fo:padding="0.106cm" fo:border-left="0.035cm solid #000000" fo:border-right="none" fo:border-top="0.035cm solid #000000" fo:border-bottom="0.035cm solid #000000"/>
    </style:style>
    <style:style style:name="Tabla6.F1" style:family="table-cell">
      <style:table-cell-properties fo:padding="0.106cm" fo:border="0.035cm solid #000000"/>
    </style:style>
    <style:style style:name="Tabla6.A2" style:family="table-cell">
      <style:table-cell-properties fo:padding="0.106cm" fo:border-left="0.035cm solid #000000" fo:border-right="none" fo:border-top="none" fo:border-bottom="0.035cm solid #000000"/>
    </style:style>
    <style:style style:name="Tabla6.F2" style:family="table-cell">
      <style:table-cell-properties fo:padding="0.106cm" fo:border-left="0.035cm solid #000000" fo:border-right="0.035cm solid #000000" fo:border-top="none" fo:border-bottom="0.035cm solid #000000"/>
    </style:style>
    <style:style style:name="Tabla7" style:family="table">
      <style:table-properties style:width="8.864cm" table:align="center"/>
    </style:style>
    <style:style style:name="Tabla7.A" style:family="table-column">
      <style:table-column-properties style:column-width="2.746cm"/>
    </style:style>
    <style:style style:name="Tabla7.B" style:family="table-column">
      <style:table-column-properties style:column-width="3.198cm"/>
    </style:style>
    <style:style style:name="Tabla7.C" style:family="table-column">
      <style:table-column-properties style:column-width="2.919cm"/>
    </style:style>
    <style:style style:name="Tabla7.A1" style:family="table-cell">
      <style:table-cell-properties fo:padding="0.049cm" fo:border-left="0.035cm solid #000000" fo:border-right="none" fo:border-top="0.035cm solid #000000" fo:border-bottom="0.035cm solid #000000"/>
    </style:style>
    <style:style style:name="Tabla7.C1" style:family="table-cell">
      <style:table-cell-properties fo:padding="0.049cm" fo:border="0.035cm solid #000000"/>
    </style:style>
    <style:style style:name="Tabla7.A2" style:family="table-cell">
      <style:table-cell-properties fo:padding="0.049cm" fo:border-left="0.035cm solid #000000" fo:border-right="none" fo:border-top="none" fo:border-bottom="0.035cm solid #000000"/>
    </style:style>
    <style:style style:name="Tabla7.B2" style:family="table-cell" style:data-style-name="N0">
      <style:table-cell-properties fo:padding="0.049cm" fo:border-left="0.035cm solid #000000" fo:border-right="none" fo:border-top="none" fo:border-bottom="0.035cm solid #000000"/>
    </style:style>
    <style:style style:name="Tabla7.C2" style:family="table-cell" style:data-style-name="N0">
      <style:table-cell-properties fo:padding="0.049cm" fo:border-left="0.035cm solid #000000" fo:border-right="0.035cm solid #000000" fo:border-top="none" fo:border-bottom="0.035cm solid #000000"/>
    </style:style>
    <style:style style:name="Tabla8" style:family="table">
      <style:table-properties style:width="8.864cm" table:align="center"/>
    </style:style>
    <style:style style:name="Tabla8.A" style:family="table-column">
      <style:table-column-properties style:column-width="2.746cm"/>
    </style:style>
    <style:style style:name="Tabla8.B" style:family="table-column">
      <style:table-column-properties style:column-width="3.198cm"/>
    </style:style>
    <style:style style:name="Tabla8.C" style:family="table-column">
      <style:table-column-properties style:column-width="2.919cm"/>
    </style:style>
    <style:style style:name="Tabla8.A1" style:family="table-cell">
      <style:table-cell-properties fo:padding="0.049cm" fo:border-left="0.035cm solid #000000" fo:border-right="none" fo:border-top="0.035cm solid #000000" fo:border-bottom="0.035cm solid #000000"/>
    </style:style>
    <style:style style:name="Tabla8.C1" style:family="table-cell">
      <style:table-cell-properties fo:padding="0.049cm" fo:border="0.035cm solid #000000"/>
    </style:style>
    <style:style style:name="Tabla8.A2" style:family="table-cell">
      <style:table-cell-properties fo:padding="0.049cm" fo:border-left="0.035cm solid #000000" fo:border-right="none" fo:border-top="none" fo:border-bottom="0.035cm solid #000000"/>
    </style:style>
    <style:style style:name="Tabla8.B2" style:family="table-cell" style:data-style-name="N0">
      <style:table-cell-properties fo:padding="0.049cm" fo:border-left="0.035cm solid #000000" fo:border-right="none" fo:border-top="none" fo:border-bottom="0.035cm solid #000000"/>
    </style:style>
    <style:style style:name="Tabla8.C2" style:family="table-cell">
      <style:table-cell-properties fo:padding="0.049cm" fo:border-left="0.035cm solid #000000" fo:border-right="0.035cm solid #000000" fo:border-top="none" fo:border-bottom="0.035cm solid #000000"/>
    </style:style>
    <style:style style:name="Tabla9" style:family="table">
      <style:table-properties style:width="16.498cm" style:rel-width="100%" table:align="left"/>
    </style:style>
    <style:style style:name="Tabla9.A" style:family="table-column">
      <style:table-column-properties style:column-width="1.177cm" style:rel-column-width="4673*"/>
    </style:style>
    <style:style style:name="Tabla9.B" style:family="table-column">
      <style:table-column-properties style:column-width="2.739cm" style:rel-column-width="10881*"/>
    </style:style>
    <style:style style:name="Tabla9.C" style:family="table-column">
      <style:table-column-properties style:column-width="2.736cm" style:rel-column-width="10867*"/>
    </style:style>
    <style:style style:name="Tabla9.D" style:family="table-column">
      <style:table-column-properties style:column-width="3.26cm" style:rel-column-width="12948*"/>
    </style:style>
    <style:style style:name="Tabla9.E" style:family="table-column">
      <style:table-column-properties style:column-width="2.424cm" style:rel-column-width="9627*"/>
    </style:style>
    <style:style style:name="Tabla9.F" style:family="table-column">
      <style:table-column-properties style:column-width="4.163cm" style:rel-column-width="16539*"/>
    </style:style>
    <style:style style:name="Tabla9.1" style:family="table-row">
      <style:table-row-properties style:min-row-height="0.609cm"/>
    </style:style>
    <style:style style:name="Tabla9.A1" style:family="table-cell">
      <style:table-cell-properties fo:padding="0.106cm" fo:border-left="0.035cm solid #000000" fo:border-right="none" fo:border-top="0.035cm solid #000000" fo:border-bottom="0.035cm solid #000000"/>
    </style:style>
    <style:style style:name="Tabla9.F1" style:family="table-cell">
      <style:table-cell-properties fo:padding="0.106cm" fo:border="0.035cm solid #000000"/>
    </style:style>
    <style:style style:name="Tabla9.A2" style:family="table-cell" style:data-style-name="N0">
      <style:table-cell-properties style:vertical-align="middle" fo:padding="0.106cm" fo:border-left="0.035cm solid #000000" fo:border-right="none" fo:border-top="none" fo:border-bottom="0.035cm solid #000000"/>
    </style:style>
    <style:style style:name="Tabla9.B2" style:family="table-cell">
      <style:table-cell-properties style:vertical-align="middle" fo:padding="0.106cm" fo:border-left="0.035cm solid #000000" fo:border-right="none" fo:border-top="none" fo:border-bottom="0.035cm solid #000000"/>
    </style:style>
    <style:style style:name="Tabla9.F2" style:family="table-cell">
      <style:table-cell-properties style:vertical-align="middle" fo:padding="0.106cm" fo:border-left="0.035cm solid #000000" fo:border-right="0.035cm solid #000000" fo:border-top="none" fo:border-bottom="0.035cm solid #000000"/>
    </style:style>
    <style:style style:name="Tabla10" style:family="table">
      <style:table-properties style:width="16.563cm" table:align="left"/>
    </style:style>
    <style:style style:name="Tabla10.A" style:family="table-column">
      <style:table-column-properties style:column-width="1.055cm"/>
    </style:style>
    <style:style style:name="Tabla10.B" style:family="table-column">
      <style:table-column-properties style:column-width="2.671cm"/>
    </style:style>
    <style:style style:name="Tabla10.C" style:family="table-column">
      <style:table-column-properties style:column-width="2.775cm"/>
    </style:style>
    <style:style style:name="Tabla10.D" style:family="table-column">
      <style:table-column-properties style:column-width="3.274cm"/>
    </style:style>
    <style:style style:name="Tabla10.E" style:family="table-column">
      <style:table-column-properties style:column-width="2.475cm"/>
    </style:style>
    <style:style style:name="Tabla10.F" style:family="table-column">
      <style:table-column-properties style:column-width="4.314cm"/>
    </style:style>
    <style:style style:name="Tabla10.1" style:family="table-row">
      <style:table-row-properties style:min-row-height="0.609cm"/>
    </style:style>
    <style:style style:name="Tabla10.A1" style:family="table-cell">
      <style:table-cell-properties fo:padding="0.106cm" fo:border-left="0.035cm solid #000000" fo:border-right="none" fo:border-top="0.035cm solid #000000" fo:border-bottom="0.035cm solid #000000"/>
    </style:style>
    <style:style style:name="Tabla10.F1" style:family="table-cell">
      <style:table-cell-properties fo:padding="0.106cm" fo:border="0.035cm solid #000000"/>
    </style:style>
    <style:style style:name="Tabla10.A2" style:family="table-cell" style:data-style-name="N0">
      <style:table-cell-properties style:vertical-align="middle" fo:padding="0.106cm" fo:border-left="0.035cm solid #000000" fo:border-right="none" fo:border-top="none" fo:border-bottom="0.035cm solid #000000"/>
    </style:style>
    <style:style style:name="Tabla10.B2" style:family="table-cell">
      <style:table-cell-properties style:vertical-align="middle" fo:padding="0.106cm" fo:border-left="0.035cm solid #000000" fo:border-right="none" fo:border-top="none" fo:border-bottom="0.035cm solid #000000"/>
    </style:style>
    <style:style style:name="Tabla10.F2" style:family="table-cell">
      <style:table-cell-properties style:vertical-align="middle" fo:padding="0.106cm" fo:border-left="0.035cm solid #000000" fo:border-right="0.035cm solid #000000" fo:border-top="none" fo:border-bottom="0.035cm solid #000000"/>
    </style:style>
    <style:style style:name="Tabla11" style:family="table">
      <style:table-properties style:width="16.563cm" table:align="left"/>
    </style:style>
    <style:style style:name="Tabla11.A" style:family="table-column">
      <style:table-column-properties style:column-width="1.055cm"/>
    </style:style>
    <style:style style:name="Tabla11.B" style:family="table-column">
      <style:table-column-properties style:column-width="2.671cm"/>
    </style:style>
    <style:style style:name="Tabla11.C" style:family="table-column">
      <style:table-column-properties style:column-width="2.775cm"/>
    </style:style>
    <style:style style:name="Tabla11.D" style:family="table-column">
      <style:table-column-properties style:column-width="3.274cm"/>
    </style:style>
    <style:style style:name="Tabla11.E" style:family="table-column">
      <style:table-column-properties style:column-width="2.475cm"/>
    </style:style>
    <style:style style:name="Tabla11.F" style:family="table-column">
      <style:table-column-properties style:column-width="4.314cm"/>
    </style:style>
    <style:style style:name="Tabla11.1" style:family="table-row">
      <style:table-row-properties style:min-row-height="0.609cm"/>
    </style:style>
    <style:style style:name="Tabla11.A1" style:family="table-cell">
      <style:table-cell-properties fo:padding="0.106cm" fo:border-left="0.035cm solid #000000" fo:border-right="none" fo:border-top="0.035cm solid #000000" fo:border-bottom="0.035cm solid #000000"/>
    </style:style>
    <style:style style:name="Tabla11.F1" style:family="table-cell">
      <style:table-cell-properties fo:padding="0.106cm" fo:border="0.035cm solid #000000"/>
    </style:style>
    <style:style style:name="Tabla11.A2" style:family="table-cell" style:data-style-name="N0">
      <style:table-cell-properties style:vertical-align="middle" fo:padding="0.106cm" fo:border-left="0.035cm solid #000000" fo:border-right="none" fo:border-top="none" fo:border-bottom="0.035cm solid #000000"/>
    </style:style>
    <style:style style:name="Tabla11.B2" style:family="table-cell">
      <style:table-cell-properties style:vertical-align="middle" fo:padding="0.106cm" fo:border-left="0.035cm solid #000000" fo:border-right="none" fo:border-top="none" fo:border-bottom="0.035cm solid #000000"/>
    </style:style>
    <style:style style:name="Tabla11.F2" style:family="table-cell">
      <style:table-cell-properties style:vertical-align="middle" fo:padding="0.106cm" fo:border-left="0.035cm solid #000000" fo:border-right="0.035cm solid #000000" fo:border-top="none" fo:border-bottom="0.035cm solid #000000"/>
    </style:style>
    <style:style style:name="Tabla12" style:family="table">
      <style:table-properties style:width="16.007cm" table:align="left"/>
    </style:style>
    <style:style style:name="Tabla12.A" style:family="table-column">
      <style:table-column-properties style:column-width="12.303cm"/>
    </style:style>
    <style:style style:name="Tabla12.B" style:family="table-column">
      <style:table-column-properties style:column-width="3.704cm"/>
    </style:style>
    <style:style style:name="Tabla12.A1" style:family="table-cell">
      <style:table-cell-properties fo:padding="0.106cm" fo:border-left="0.035cm solid #000000" fo:border-right="none" fo:border-top="0.035cm solid #000000" fo:border-bottom="0.035cm solid #000000"/>
    </style:style>
    <style:style style:name="Tabla12.B1" style:family="table-cell">
      <style:table-cell-properties fo:padding="0.106cm" fo:border="0.035cm solid #000000"/>
    </style:style>
    <style:style style:name="Tabla12.A2" style:family="table-cell">
      <style:table-cell-properties fo:padding="0.106cm" fo:border-left="0.035cm solid #000000" fo:border-right="none" fo:border-top="none" fo:border-bottom="0.035cm solid #000000"/>
    </style:style>
    <style:style style:name="Tabla12.B2" style:family="table-cell">
      <style:table-cell-properties fo:padding="0.106cm" fo:border-left="0.035cm solid #000000" fo:border-right="0.035cm solid #000000" fo:border-top="none" fo:border-bottom="0.035cm solid #000000"/>
    </style:style>
    <style:style style:name="Tabla13" style:family="table">
      <style:table-properties style:width="15.901cm" table:align="left"/>
    </style:style>
    <style:style style:name="Tabla13.A" style:family="table-column">
      <style:table-column-properties style:column-width="12.303cm"/>
    </style:style>
    <style:style style:name="Tabla13.B" style:family="table-column">
      <style:table-column-properties style:column-width="3.598cm"/>
    </style:style>
    <style:style style:name="Tabla13.A1" style:family="table-cell">
      <style:table-cell-properties fo:padding="0.106cm" fo:border-left="0.035cm solid #000000" fo:border-right="none" fo:border-top="0.035cm solid #000000" fo:border-bottom="0.035cm solid #000000"/>
    </style:style>
    <style:style style:name="Tabla13.B1" style:family="table-cell">
      <style:table-cell-properties fo:padding="0.106cm" fo:border="0.035cm solid #000000"/>
    </style:style>
    <style:style style:name="Tabla13.A2" style:family="table-cell">
      <style:table-cell-properties fo:padding="0.106cm" fo:border-left="0.035cm solid #000000" fo:border-right="none" fo:border-top="none" fo:border-bottom="0.035cm solid #000000"/>
    </style:style>
    <style:style style:name="Tabla13.B2" style:family="table-cell">
      <style:table-cell-properties fo:padding="0.106cm" fo:border-left="0.035cm solid #000000" fo:border-right="0.035cm solid #000000" fo:border-top="none" fo:border-bottom="0.035cm solid #000000"/>
    </style:style>
    <style:style style:name="Tabla14" style:family="table">
      <style:table-properties style:width="16.748cm" table:align="left"/>
    </style:style>
    <style:style style:name="Tabla14.A" style:family="table-column">
      <style:table-column-properties style:column-width="2.429cm"/>
    </style:style>
    <style:style style:name="Tabla14.B" style:family="table-column">
      <style:table-column-properties style:column-width="2.425cm"/>
    </style:style>
    <style:style style:name="Tabla14.C" style:family="table-column">
      <style:table-column-properties style:column-width="2.374cm"/>
    </style:style>
    <style:style style:name="Tabla14.D" style:family="table-column">
      <style:table-column-properties style:column-width="2.348cm"/>
    </style:style>
    <style:style style:name="Tabla14.F" style:family="table-column">
      <style:table-column-properties style:column-width="2.055cm"/>
    </style:style>
    <style:style style:name="Tabla14.G" style:family="table-column">
      <style:table-column-properties style:column-width="2.692cm"/>
    </style:style>
    <style:style style:name="Tabla14.1" style:family="table-row">
      <style:table-row-properties style:min-row-height="0.556cm"/>
    </style:style>
    <style:style style:name="Tabla14.A1" style:family="table-cell">
      <style:table-cell-properties style:vertical-align="middle" fo:padding="0.053cm" fo:border-left="none" fo:border-right="none" fo:border-top="0.035cm solid #000000" fo:border-bottom="0.035cm solid #000000"/>
    </style:style>
    <style:style style:name="Tabla14.A2" style:family="table-cell">
      <style:table-cell-properties style:vertical-align="middle" fo:padding="0.053cm" fo:border-left="none" fo:border-right="none" fo:border-top="none" fo:border-bottom="0.035cm solid #000000"/>
    </style:style>
    <style:style style:name="Tabla14.G8" style:family="table-cell" style:data-style-name="N104">
      <style:table-cell-properties style:vertical-align="middle" fo:padding="0.053cm" fo:border-left="none" fo:border-right="none" fo:border-top="none" fo:border-bottom="0.035cm solid #000000"/>
    </style:style>
    <style:style style:name="Tabla15" style:family="table">
      <style:table-properties style:width="16.748cm" table:align="left"/>
    </style:style>
    <style:style style:name="Tabla15.A" style:family="table-column">
      <style:table-column-properties style:column-width="1.773cm"/>
    </style:style>
    <style:style style:name="Tabla15.B" style:family="table-column">
      <style:table-column-properties style:column-width="2.778cm"/>
    </style:style>
    <style:style style:name="Tabla15.C" style:family="table-column">
      <style:table-column-properties style:column-width="2.672cm"/>
    </style:style>
    <style:style style:name="Tabla15.D" style:family="table-column">
      <style:table-column-properties style:column-width="2.355cm"/>
    </style:style>
    <style:style style:name="Tabla15.E" style:family="table-column">
      <style:table-column-properties style:column-width="2.434cm"/>
    </style:style>
    <style:style style:name="Tabla15.F" style:family="table-column">
      <style:table-column-properties style:column-width="2.064cm"/>
    </style:style>
    <style:style style:name="Tabla15.1" style:family="table-row">
      <style:table-row-properties style:min-row-height="0.556cm"/>
    </style:style>
    <style:style style:name="Tabla15.A1" style:family="table-cell">
      <style:table-cell-properties style:vertical-align="middle" fo:padding="0.053cm" fo:border="0.035cm solid #000000"/>
    </style:style>
    <style:style style:name="Tabla15.A2" style:family="table-cell">
      <style:table-cell-properties style:vertical-align="middle" fo:padding="0.053cm" fo:border-left="0.035cm solid #000000" fo:border-right="none" fo:border-top="none" fo:border-bottom="0.035cm solid #000000"/>
    </style:style>
    <style:style style:name="Tabla15.G2" style:family="table-cell">
      <style:table-cell-properties style:vertical-align="middle" fo:padding="0.053cm" fo:border-left="0.035cm solid #000000" fo:border-right="0.035cm solid #000000" fo:border-top="none" fo:border-bottom="0.035cm solid #000000"/>
    </style:style>
    <style:style style:name="Tabla16" style:family="table">
      <style:table-properties style:width="16.748cm" table:align="left"/>
    </style:style>
    <style:style style:name="Tabla16.A" style:family="table-column">
      <style:table-column-properties style:column-width="3.334cm"/>
    </style:style>
    <style:style style:name="Tabla16.B" style:family="table-column">
      <style:table-column-properties style:column-width="3.36cm"/>
    </style:style>
    <style:style style:name="Tabla16.E" style:family="table-column">
      <style:table-column-properties style:column-width="3.387cm"/>
    </style:style>
    <style:style style:name="Tabla16.1" style:family="table-row">
      <style:table-row-properties style:min-row-height="0.556cm"/>
    </style:style>
    <style:style style:name="Tabla16.A1" style:family="table-cell">
      <style:table-cell-properties style:vertical-align="middle" fo:padding="0.106cm" fo:border="0.035cm solid #000000"/>
    </style:style>
    <style:style style:name="Tabla16.A2" style:family="table-cell">
      <style:table-cell-properties style:vertical-align="middle" fo:padding="0.106cm" fo:border-left="0.035cm solid #000000" fo:border-right="none" fo:border-top="none" fo:border-bottom="0.035cm solid #000000"/>
    </style:style>
    <style:style style:name="Tabla16.B2" style:family="table-cell">
      <style:table-cell-properties style:vertical-align="middle" fo:padding="0.106cm" fo:border-left="none" fo:border-right="none" fo:border-top="none" fo:border-bottom="0.035cm solid #000000"/>
    </style:style>
    <style:style style:name="Tabla16.E2" style:family="table-cell">
      <style:table-cell-properties style:vertical-align="middle" fo:padding="0.106cm" fo:border-left="none" fo:border-right="0.035cm solid #000000" fo:border-top="none" fo:border-bottom="0.035cm solid #000000"/>
    </style:style>
    <style:style style:name="Tabla16.A9" style:family="table-cell">
      <style:table-cell-properties style:vertical-align="middle" fo:padding="0.106cm" fo:border-left="0.035cm solid #000000" fo:border-right="0.035cm solid #000000" fo:border-top="none" fo:border-bottom="0.035cm solid #000000"/>
    </style:style>
    <style:style style:name="Tabla17" style:family="table">
      <style:table-properties style:width="16.748cm" table:align="left"/>
    </style:style>
    <style:style style:name="Tabla17.A" style:family="table-column">
      <style:table-column-properties style:column-width="3.334cm"/>
    </style:style>
    <style:style style:name="Tabla17.B" style:family="table-column">
      <style:table-column-properties style:column-width="3.36cm"/>
    </style:style>
    <style:style style:name="Tabla17.E" style:family="table-column">
      <style:table-column-properties style:column-width="3.387cm"/>
    </style:style>
    <style:style style:name="Tabla17.1" style:family="table-row">
      <style:table-row-properties style:min-row-height="0.556cm"/>
    </style:style>
    <style:style style:name="Tabla17.A1" style:family="table-cell">
      <style:table-cell-properties style:vertical-align="middle" fo:padding="0.106cm" fo:border="0.035cm solid #000000"/>
    </style:style>
    <style:style style:name="Tabla17.A2" style:family="table-cell">
      <style:table-cell-properties style:vertical-align="middle" fo:padding="0.106cm" fo:border-left="0.035cm solid #000000" fo:border-right="none" fo:border-top="none" fo:border-bottom="0.035cm solid #000000"/>
    </style:style>
    <style:style style:name="Tabla17.E2" style:family="table-cell">
      <style:table-cell-properties style:vertical-align="middle" fo:padding="0.106cm" fo:border-left="0.035cm solid #000000" fo:border-right="0.035cm solid #000000" fo:border-top="none" fo:border-bottom="0.035cm solid #000000"/>
    </style:style>
    <style:style style:name="Tabla18" style:family="table">
      <style:table-properties style:width="13.441cm" table:align="left"/>
    </style:style>
    <style:style style:name="Tabla18.A" style:family="table-column">
      <style:table-column-properties style:column-width="6.72cm"/>
    </style:style>
    <style:style style:name="Tabla18.A1" style:family="table-cell">
      <style:table-cell-properties fo:padding="0.185cm" fo:border="none"/>
    </style:style>
    <style:style style:name="Tabla18.4" style:family="table-row">
      <style:table-row-properties style:min-row-height="0.476cm"/>
    </style:style>
    <style:style style:name="Tabla19" style:family="table">
      <style:table-properties style:width="16.695cm" table:align="left"/>
    </style:style>
    <style:style style:name="Tabla19.A" style:family="table-column">
      <style:table-column-properties style:column-width="4.172cm"/>
    </style:style>
    <style:style style:name="Tabla19.B" style:family="table-column">
      <style:table-column-properties style:column-width="4.173cm"/>
    </style:style>
    <style:style style:name="Tabla19.D" style:family="table-column">
      <style:table-column-properties style:column-width="4.177cm"/>
    </style:style>
    <style:style style:name="Tabla19.1" style:family="table-row">
      <style:table-row-properties style:min-row-height="0.476cm"/>
    </style:style>
    <style:style style:name="Tabla19.A1" style:family="table-cell">
      <style:table-cell-properties fo:padding="0.185cm" fo:border="none"/>
    </style:style>
    <style:style style:name="Tabla20" style:family="table">
      <style:table-properties style:width="13.441cm" table:align="left"/>
    </style:style>
    <style:style style:name="Tabla20.A" style:family="table-column">
      <style:table-column-properties style:column-width="6.72cm"/>
    </style:style>
    <style:style style:name="Tabla20.A1" style:family="table-cell">
      <style:table-cell-properties fo:padding="0.185cm" fo:border="none"/>
    </style:style>
    <style:style style:name="Tabla20.4" style:family="table-row">
      <style:table-row-properties style:min-row-height="0.476cm"/>
    </style:style>
    <style:style style:name="Tabla21" style:family="table">
      <style:table-properties style:width="16.695cm" table:align="left"/>
    </style:style>
    <style:style style:name="Tabla21.A" style:family="table-column">
      <style:table-column-properties style:column-width="4.172cm"/>
    </style:style>
    <style:style style:name="Tabla21.B" style:family="table-column">
      <style:table-column-properties style:column-width="4.173cm"/>
    </style:style>
    <style:style style:name="Tabla21.D" style:family="table-column">
      <style:table-column-properties style:column-width="4.177cm"/>
    </style:style>
    <style:style style:name="Tabla21.1" style:family="table-row">
      <style:table-row-properties style:min-row-height="0.476cm"/>
    </style:style>
    <style:style style:name="Tabla21.A1" style:family="table-cell">
      <style:table-cell-properties fo:padding="0.185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paragraph-properties fo:text-align="center" style:justify-single-word="false"/>
      <style:text-properties style:font-name="Arial" fo:font-size="10pt" style:font-size-asian="10pt" style:font-size-complex="10pt"/>
    </style:style>
    <style:style style:name="P7" style:family="paragraph" style:parent-style-name="Table_20_Contents">
      <style:text-properties style:font-name="Arial" fo:font-size="7pt" style:font-size-asian="7pt" style:font-size-complex="7pt"/>
    </style:style>
    <style:style style:name="P8" style:family="paragraph" style:parent-style-name="Table_20_Contents">
      <style:paragraph-properties fo:text-align="center" style:justify-single-word="false"/>
      <style:text-properties style:font-name="Arial" fo:font-size="7pt" style:font-size-asian="7pt" style:font-size-complex="7pt"/>
    </style:style>
    <style:style style:name="P9" style:family="paragraph" style:parent-style-name="Table_20_Contents">
      <style:text-properties style:font-name="Arial" fo:font-size="8pt" style:font-size-asian="8pt" style:font-size-complex="8pt"/>
    </style:style>
    <style:style style:name="P10" style:family="paragraph" style:parent-style-name="Table_20_Contents">
      <style:paragraph-properties fo:text-align="center" style:justify-single-word="false"/>
    </style:style>
    <style:style style:name="P11" style:family="paragraph" style:parent-style-name="Table_20_Contents">
      <style:text-properties fo:font-size="2pt" style:font-size-asian="2pt" style:font-size-complex="2pt"/>
    </style:style>
    <style:style style:name="P12"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3"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4"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style>
    <style:style style:name="P15" style:family="paragraph" style:parent-style-name="Text_20_body">
      <style:paragraph-properties fo:margin-left="0cm" fo:margin-right="0cm" fo:margin-top="0cm" fo:margin-bottom="0cm" fo:text-align="justify" style:justify-single-word="false" fo:orphans="0" fo:widows="0" fo:text-indent="0cm" style:auto-text-indent="false"/>
      <style:text-properties style:font-name="Arial" fo:font-size="10pt" style:font-size-asian="10pt" style:font-size-complex="10pt"/>
    </style:style>
    <style:style style:name="P16" style:family="paragraph" style:parent-style-name="Text_20_body">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17" style:family="paragraph" style:parent-style-name="Heading">
      <style:paragraph-properties>
        <style:tab-stops/>
      </style:paragraph-properties>
      <style:text-properties style:font-name="Arial" fo:font-size="9pt" style:font-size-asian="9pt" style:font-size-complex="9pt"/>
    </style:style>
    <style:style style:name="P18"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9"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20"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21" style:family="paragraph" style:parent-style-name="Standard">
      <style:paragraph-properties fo:text-align="justify" style:justify-single-word="false"/>
    </style:style>
    <style:style style:name="P22" style:family="paragraph" style:parent-style-name="Text_20_body">
      <style:paragraph-properties fo:text-align="center" style:justify-single-word="false"/>
      <style:text-properties style:font-name="Times New Roman1" fo:font-size="14pt"/>
    </style:style>
    <style:style style:name="P23" style:family="paragraph" style:parent-style-name="Text_20_body">
      <style:paragraph-properties fo:text-align="justify" style:justify-single-word="false"/>
      <style:text-properties style:font-name="Times New Roman1" fo:font-size="14pt"/>
    </style:style>
    <style:style style:name="P24" style:family="paragraph" style:parent-style-name="Text_20_body">
      <style:paragraph-properties fo:text-align="justify" style:justify-single-word="false"/>
      <style:text-properties style:font-name="Times New Roman1" fo:font-size="14pt" fo:language="es" fo:country="ES"/>
    </style:style>
    <style:style style:name="P25" style:family="paragraph" style:parent-style-name="Text_20_body">
      <style:paragraph-properties fo:text-align="center" style:justify-single-word="false"/>
      <style:text-properties style:font-name="Times New Roman1" fo:font-size="14pt" fo:language="es" fo:country="ES"/>
    </style:style>
    <style:style style:name="P26" style:family="paragraph" style:parent-style-name="Text_20_body">
      <style:paragraph-properties fo:text-align="justify" style:justify-single-word="false"/>
      <style:text-properties style:font-name="Arial1" fo:font-size="10pt"/>
    </style:style>
    <style:style style:name="P27" style:family="paragraph" style:parent-style-name="Text_20_body">
      <style:paragraph-properties fo:text-align="justify" style:justify-single-word="false"/>
      <style:text-properties style:font-name="Arial1" fo:font-size="10pt" fo:language="es" fo:country="ES"/>
    </style:style>
    <style:style style:name="P28" style:family="paragraph" style:parent-style-name="Text_20_body">
      <style:paragraph-properties fo:text-align="justify" style:justify-single-word="false"/>
    </style:style>
    <style:style style:name="P29" style:family="paragraph" style:parent-style-name="Text_20_body">
      <style:paragraph-properties fo:text-align="justify" style:justify-single-word="false"/>
      <style:text-properties fo:color="#000000" style:font-name="Arial1" fo:font-size="10pt"/>
    </style:style>
    <style:style style:name="P30" style:family="paragraph" style:parent-style-name="Text_20_body">
      <style:paragraph-properties fo:text-align="justify" style:justify-single-word="false"/>
      <style:text-properties fo:color="#000000" style:font-name="Arial1" fo:font-size="10pt" fo:language="es" fo:country="ES"/>
    </style:style>
    <style:style style:name="P31" style:family="paragraph" style:parent-style-name="Text_20_body">
      <style:text-properties fo:color="#000000" style:font-name="Arial" fo:font-size="10pt" style:font-size-asian="10pt" style:font-size-complex="10pt"/>
    </style:style>
    <style:style style:name="P32" style:family="paragraph" style:parent-style-name="Text_20_body">
      <style:paragraph-properties fo:text-align="justify" style:justify-single-word="false"/>
      <style:text-properties fo:color="#000000" style:font-name="Arial" fo:font-size="10pt" style:font-size-asian="10pt" style:font-size-complex="10pt"/>
    </style:style>
    <style:style style:name="P33"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34" style:family="paragraph" style:parent-style-name="Text_20_body">
      <style:paragraph-properties fo:text-align="start" style:justify-single-word="false"/>
      <style:text-properties fo:color="#000000" style:font-name="Arial" fo:font-size="10pt" fo:language="es" fo:country="ES" style:font-size-asian="10pt" style:font-size-complex="10pt"/>
    </style:style>
    <style:style style:name="P35" style:family="paragraph" style:parent-style-name="Text_20_body">
      <style:paragraph-properties fo:text-align="start" style:justify-single-word="false"/>
      <style:text-properties fo:color="#000000" style:font-name="Arial" fo:font-size="10pt" fo:language="es" fo:country="ES" fo:font-style="italic" style:font-size-asian="10pt" style:font-size-complex="10pt"/>
    </style:style>
    <style:style style:name="P36" style:family="paragraph" style:parent-style-name="Text_20_body">
      <style:text-properties fo:color="#000000" style:font-name="Arial" fo:font-size="10pt" fo:font-style="italic" style:font-size-asian="10pt" style:font-size-complex="10pt"/>
    </style:style>
    <style:style style:name="P37" style:family="paragraph" style:parent-style-name="Text_20_body">
      <style:text-properties style:font-name="Arial" fo:font-size="10pt" style:font-size-asian="10pt" style:font-size-complex="10pt"/>
    </style:style>
    <style:style style:name="P38" style:family="paragraph" style:parent-style-name="Text_20_body">
      <style:paragraph-properties fo:text-align="justify" style:justify-single-word="false"/>
      <style:text-properties style:font-name="Arial" fo:font-size="10pt" style:font-size-asian="10pt" style:font-size-complex="10pt"/>
    </style:style>
    <style:style style:name="P39" style:family="paragraph" style:parent-style-name="Text_20_body">
      <style:paragraph-properties fo:text-align="center" style:justify-single-word="false"/>
      <style:text-properties style:font-name="Arial" fo:font-size="10pt" style:font-size-asian="10pt" style:font-size-complex="10pt"/>
    </style:style>
    <style:style style:name="P40"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41"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42" style:family="paragraph" style:parent-style-name="Text_20_body">
      <style:paragraph-properties fo:text-align="justify" style:justify-single-word="false"/>
      <style:text-properties style:font-name="Arial" fo:font-size="10pt" fo:font-weight="bold" style:font-size-asian="10pt" style:font-size-complex="10pt"/>
    </style:style>
    <style:style style:name="P43" style:family="paragraph" style:parent-style-name="Text_20_body">
      <style:paragraph-properties fo:text-align="justify" style:justify-single-word="false"/>
      <style:text-properties style:font-name="Arial" fo:font-size="10pt" fo:font-style="italic" style:font-size-asian="10pt" style:font-size-complex="10pt"/>
    </style:style>
    <style:style style:name="P44" style:family="paragraph" style:parent-style-name="Text_20_body">
      <style:text-properties style:font-name="Arial" fo:font-size="7pt" style:font-size-asian="7pt" style:font-size-complex="7pt"/>
    </style:style>
    <style:style style:name="P45" style:family="paragraph" style:parent-style-name="Text_20_body">
      <style:text-properties style:font-name="Arial" fo:font-size="7pt" fo:font-weight="bold" style:font-size-asian="7pt" style:font-weight-asian="bold" style:font-size-complex="7pt" style:font-weight-complex="bold"/>
    </style:style>
    <style:style style:name="P46" style:family="paragraph" style:parent-style-name="Text_20_body">
      <style:paragraph-properties fo:margin-left="0cm" fo:margin-right="0cm" fo:text-align="justify" style:justify-single-word="false" fo:text-indent="1.323cm" style:auto-text-indent="false"/>
    </style:style>
    <style:style style:name="P47"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48"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style:font-size-asian="10pt" style:font-size-complex="10pt"/>
    </style:style>
    <style:style style:name="P49" style:family="paragraph" style:parent-style-name="Text_20_body">
      <style:paragraph-properties fo:margin-left="0cm" fo:margin-right="0cm" fo:text-align="center" style:justify-single-word="false" fo:text-indent="1.323cm" style:auto-text-indent="false"/>
      <style:text-properties fo:color="#000000" style:font-name="Arial" fo:font-size="10pt" fo:language="es" fo:country="ES" fo:font-style="italic" style:text-underline-style="solid" style:text-underline-width="auto" style:text-underline-color="font-color" style:font-size-asian="10pt" style:font-size-complex="10pt"/>
    </style:style>
    <style:style style:name="P50"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style:text-underline-style="solid" style:text-underline-width="auto" style:text-underline-color="font-color" style:font-size-asian="10pt" style:font-size-complex="10pt"/>
    </style:style>
    <style:style style:name="P51"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52"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53" style:family="paragraph" style:parent-style-name="Text_20_body">
      <style:paragraph-properties fo:margin-left="0cm" fo:margin-right="0cm" fo:text-indent="1.323cm" style:auto-text-indent="false"/>
      <style:text-properties style:font-name="Arial" fo:font-size="10pt" fo:language="es" fo:country="ES" style:font-size-asian="10pt" style:font-size-complex="10pt"/>
    </style:style>
    <style:style style:name="P54"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55"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style:font-size-asian="10pt" style:font-size-complex="10pt"/>
    </style:style>
    <style:style style:name="P56" style:family="paragraph" style:parent-style-name="Text_20_body">
      <style:paragraph-properties fo:margin-left="0cm" fo:margin-right="0cm" fo:text-align="start" style:justify-single-word="false" fo:text-indent="1.323cm" style:auto-text-indent="false"/>
      <style:text-properties style:font-name="Arial" fo:font-size="10pt" fo:language="es" fo:country="ES" style:font-size-asian="10pt" style:font-size-complex="10pt"/>
    </style:style>
    <style:style style:name="P57"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fo:font-style="italic" fo:font-weight="bold" style:font-size-asian="10pt" style:font-size-complex="10pt"/>
    </style:style>
    <style:style style:name="P58" style:family="paragraph" style:parent-style-name="Text_20_body">
      <style:paragraph-properties fo:margin-left="0cm" fo:margin-right="0cm" fo:text-align="justify" style:justify-single-word="false" fo:text-indent="1.323cm" style:auto-text-indent="false"/>
      <style:text-properties style:font-name="Arial" fo:font-size="10pt" style:text-underline-style="solid" style:text-underline-width="auto" style:text-underline-color="font-color" style:font-size-asian="10pt" style:font-size-complex="10pt"/>
    </style:style>
    <style:style style:name="P59"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60"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61"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62"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63"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64" style:family="paragraph" style:parent-style-name="Text_20_body">
      <style:paragraph-properties fo:margin-left="0cm" fo:margin-right="0cm" fo:text-align="start" style:justify-single-word="false" fo:text-indent="1.323cm" style:auto-text-indent="false"/>
      <style:text-properties style:font-name="Arial" fo:font-size="10pt" fo:language="en" fo:country="GB" style:font-size-asian="10pt" style:font-size-complex="10pt"/>
    </style:style>
    <style:style style:name="P65" style:family="paragraph" style:parent-style-name="Text_20_body">
      <style:paragraph-properties fo:margin-left="0cm" fo:margin-right="0cm" fo:text-align="justify" style:justify-single-word="false" fo:text-indent="1.323cm" style:auto-text-indent="false"/>
      <style:text-properties style:font-name="Arial" fo:font-size="10pt" fo:language="en" fo:country="GB" style:font-size-asian="10pt" style:font-size-complex="10pt"/>
    </style:style>
    <style:style style:name="P66" style:family="paragraph" style:parent-style-name="Text_20_body">
      <style:paragraph-properties fo:margin-left="0cm" fo:margin-right="0cm" fo:text-indent="1.323cm" style:auto-text-indent="false"/>
      <style:text-properties style:font-name="Arial" fo:font-size="10pt" fo:language="zxx" fo:country="none" style:font-size-asian="10pt" style:font-size-complex="10pt"/>
    </style:style>
    <style:style style:name="P67" style:family="paragraph" style:parent-style-name="Standard">
      <style:paragraph-properties fo:margin-left="0cm" fo:margin-right="0cm" fo:text-align="justify" style:justify-single-word="false" fo:text-indent="1.323cm" style:auto-text-indent="false"/>
    </style:style>
    <style:style style:name="P68" style:family="paragraph" style:parent-style-name="Text_20_body">
      <style:paragraph-properties fo:margin-top="0cm" fo:margin-bottom="0cm" fo:line-height="100%" fo:text-align="justify" style:justify-single-word="false" fo:orphans="2" fo:widows="2"/>
      <style:text-properties fo:font-variant="normal" fo:text-transform="none" fo:color="#000000" style:text-line-through-style="none" style:font-name="Arial" fo:font-size="10pt" fo:letter-spacing="normal" fo:font-style="normal" style:text-underline-style="none" fo:font-weight="normal" style:text-blinking="false" fo:background-color="transparent" style:font-size-asian="10pt" style:font-size-complex="10pt"/>
    </style:style>
    <style:style style:name="P69" style:family="paragraph" style:parent-style-name="Text_20_body">
      <style:paragraph-properties fo:margin-top="0cm" fo:margin-bottom="0cm" fo:line-height="100%" fo:text-align="justify" style:justify-single-word="false" fo:orphans="2" fo:widows="2"/>
      <style:text-properties fo:font-variant="normal" fo:text-transform="none" fo:color="#000000" style:text-line-through-style="none" style:font-name="Arial" fo:font-size="10pt" fo:letter-spacing="-0.007cm" fo:font-style="normal" style:text-underline-style="none" fo:font-weight="normal" style:text-blinking="false" fo:background-color="transparent" style:font-size-asian="10pt" style:font-size-complex="10pt"/>
    </style:style>
    <style:style style:name="P70" style:family="paragraph" style:parent-style-name="Text_20_body">
      <style:paragraph-properties fo:margin-top="0cm" fo:margin-bottom="0cm" fo:line-height="100%" fo:text-align="justify" style:justify-single-word="false"/>
      <style:text-properties fo:font-variant="normal" fo:text-transform="none" style:font-name="Arial" fo:font-size="10pt" fo:font-style="normal" fo:font-weight="bold" fo:background-color="transparent" style:font-size-asian="10pt" style:font-size-complex="10pt"/>
    </style:style>
    <style:style style:name="P71" style:family="paragraph" style:parent-style-name="Text_20_body">
      <style:paragraph-properties fo:margin-top="0cm" fo:margin-bottom="0cm" fo:line-height="100%" fo:text-align="justify" style:justify-single-word="false"/>
      <style:text-properties style:font-name="Arial" fo:font-size="10pt" style:font-size-asian="10pt" style:font-size-complex="10pt"/>
    </style:style>
    <style:style style:name="P72" style:family="paragraph" style:parent-style-name="Text_20_body">
      <style:paragraph-properties fo:margin-top="0cm" fo:margin-bottom="0cm" fo:line-height="100%" fo:text-align="justify" style:justify-single-word="false" fo:orphans="2" fo:widows="2"/>
      <style:text-properties style:font-name="Arial" fo:font-size="10pt" style:font-size-asian="10pt" style:font-size-complex="10pt"/>
    </style:style>
    <style:style style:name="P73" style:family="paragraph" style:parent-style-name="Text_20_body">
      <style:paragraph-properties fo:margin-top="0cm" fo:margin-bottom="0cm" fo:line-height="100%" fo:text-align="center" style:justify-single-word="false"/>
      <style:text-properties style:font-name="Arial" fo:font-size="10pt" style:font-size-asian="10pt" style:font-size-complex="10pt"/>
    </style:style>
    <style:style style:name="P74" style:family="paragraph" style:parent-style-name="Text_20_body">
      <style:paragraph-properties fo:margin-top="0cm" fo:margin-bottom="0cm" fo:line-height="100%" fo:text-align="center" style:justify-single-word="false" fo:orphans="2" fo:widows="2"/>
      <style:text-properties style:font-name="Arial" fo:font-size="10pt" style:font-size-asian="10pt" style:font-size-complex="10pt"/>
    </style:style>
    <style:style style:name="P75" style:family="paragraph" style:parent-style-name="Text_20_body">
      <style:paragraph-properties fo:margin-top="0cm" fo:margin-bottom="0cm" fo:text-align="center" style:justify-single-word="false" fo:orphans="2" fo:widows="2"/>
      <style:text-properties style:font-name="Arial" fo:font-size="10pt" style:font-size-asian="10pt" style:font-size-complex="10pt"/>
    </style:style>
    <style:style style:name="P76" style:family="paragraph" style:parent-style-name="Text_20_body">
      <style:paragraph-properties fo:margin-top="0cm" fo:margin-bottom="0cm" fo:text-align="justify" style:justify-single-word="false" fo:orphans="2" fo:widows="2"/>
      <style:text-properties style:font-name="Arial" fo:font-size="10pt" style:font-size-asian="10pt" style:font-size-complex="10pt"/>
    </style:style>
    <style:style style:name="P77" style:family="paragraph" style:parent-style-name="Text_20_body">
      <style:paragraph-properties fo:margin-top="0cm" fo:margin-bottom="0cm" fo:line-height="100%" fo:text-align="justify" style:justify-single-word="false" fo:orphans="2" fo:widows="2"/>
      <style:text-properties style:font-name="Arial" fo:font-size="10pt" fo:background-color="transparent" style:font-size-asian="10pt" style:font-size-complex="10pt"/>
    </style:style>
    <style:style style:name="P78" style:family="paragraph" style:parent-style-name="Text_20_body">
      <style:paragraph-properties fo:margin-top="0cm" fo:margin-bottom="0cm" fo:text-align="justify" style:justify-single-word="false" fo:orphans="2" fo:widows="2"/>
      <style:text-properties style:font-name="Arial" fo:font-size="10pt" fo:background-color="transparent" style:font-size-asian="10pt" style:font-size-complex="10pt"/>
    </style:style>
    <style:style style:name="P79"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 fo:font-size="10pt" fo:background-color="transparent" style:font-size-asian="10pt" style:font-size-complex="10pt"/>
    </style:style>
    <style:style style:name="P80"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 fo:font-size="10pt" style:font-size-asian="10pt" style:font-size-complex="10pt"/>
    </style:style>
    <style:style style:name="P81" style:family="paragraph" style:parent-style-name="Text_20_body">
      <style:paragraph-properties fo:margin-left="1.191cm" fo:margin-right="0cm" fo:margin-top="0cm" fo:margin-bottom="0cm" fo:text-align="start" style:justify-single-word="false" fo:orphans="2" fo:widows="2" fo:text-indent="0cm" style:auto-text-indent="false"/>
      <style:text-properties style:font-name="Arial" fo:font-size="10pt" style:font-size-asian="10pt" style:font-size-complex="10pt"/>
    </style:style>
    <style:style style:name="P82" style:family="paragraph" style:parent-style-name="Text_20_body">
      <style:paragraph-properties fo:margin-left="1.191cm" fo:margin-right="0cm" fo:margin-top="0cm" fo:margin-bottom="0cm" fo:text-align="justify" style:justify-single-word="false" fo:orphans="2" fo:widows="2" fo:text-indent="0cm" style:auto-text-indent="false"/>
      <style:text-properties style:font-name="Arial" fo:font-size="10pt" style:font-size-asian="10pt" style:font-size-complex="10pt"/>
    </style:style>
    <style:style style:name="P83" style:family="paragraph" style:parent-style-name="Table_20_Contents">
      <style:paragraph-properties fo:margin-top="0cm" fo:margin-bottom="0.499cm"/>
    </style:style>
    <style:style style:name="P84" style:family="paragraph" style:parent-style-name="Table_20_Contents">
      <style:paragraph-properties fo:margin-top="0cm" fo:margin-bottom="0.499cm"/>
      <style:text-properties style:font-name="Arial1" fo:font-size="7pt"/>
    </style:style>
    <style:style style:name="P85" style:family="paragraph" style:parent-style-name="Table_20_Contents">
      <style:paragraph-properties fo:margin-top="0cm" fo:margin-bottom="0.499cm"/>
      <style:text-properties style:font-name="Arial1" fo:font-size="7pt" fo:font-weight="bold"/>
    </style:style>
    <style:style style:name="P86" style:family="paragraph" style:parent-style-name="Table_20_Contents">
      <style:paragraph-properties fo:margin-top="0cm" fo:margin-bottom="0.499cm" fo:text-align="center" style:justify-single-word="false"/>
      <style:text-properties style:font-name="Arial1" fo:font-size="7pt" fo:font-weight="bold"/>
    </style:style>
    <style:style style:name="P87" style:family="paragraph" style:parent-style-name="Table_20_Contents">
      <style:paragraph-properties fo:margin-top="0cm" fo:margin-bottom="0.499cm" fo:text-align="center" style:justify-single-word="false"/>
      <style:text-properties style:font-name="Arial1" fo:font-size="7pt"/>
    </style:style>
    <style:style style:name="P88" style:family="paragraph" style:parent-style-name="Table_20_Contents">
      <style:paragraph-properties fo:margin-top="0cm" fo:margin-bottom="0.499cm" fo:text-align="center" style:justify-single-word="false"/>
    </style:style>
    <style:style style:name="P89" style:family="paragraph" style:parent-style-name="Table_20_Contents">
      <style:paragraph-properties fo:margin-top="0cm" fo:margin-bottom="0.499cm" fo:text-align="start" style:justify-single-word="false"/>
      <style:text-properties fo:color="#000000" style:font-name="Arial" fo:font-size="8pt" fo:font-style="italic" fo:font-weight="bold" style:font-size-asian="8pt" style:font-size-complex="8pt"/>
    </style:style>
    <style:style style:name="P90" style:family="paragraph" style:parent-style-name="Table_20_Contents">
      <style:paragraph-properties fo:margin-top="0cm" fo:margin-bottom="0.499cm" fo:text-align="center" style:justify-single-word="false"/>
      <style:text-properties fo:color="#000000" style:font-name="Arial" fo:font-size="10pt" style:font-size-asian="10pt" style:font-size-complex="10pt"/>
    </style:style>
    <style:style style:name="P91" style:family="paragraph" style:parent-style-name="Table_20_Contents">
      <style:paragraph-properties fo:margin-top="0cm" fo:margin-bottom="0.499cm" fo:text-align="justify" style:justify-single-word="false"/>
      <style:text-properties fo:color="#000000" style:font-name="Arial" fo:font-size="10pt" style:font-size-asian="10pt" style:font-size-complex="10pt"/>
    </style:style>
    <style:style style:name="P92" style:family="paragraph" style:parent-style-name="Table_20_Contents">
      <style:paragraph-properties fo:margin-top="0cm" fo:margin-bottom="0.499cm" fo:text-align="start" style:justify-single-word="false"/>
      <style:text-properties fo:color="#000000" style:font-name="Arial" fo:font-size="10pt" fo:language="es" fo:country="ES" fo:font-style="italic" style:font-size-asian="10pt" style:font-size-complex="10pt"/>
    </style:style>
    <style:style style:name="P93" style:family="paragraph" style:parent-style-name="Table_20_Contents">
      <style:paragraph-properties fo:margin-top="0cm" fo:margin-bottom="0.499cm" fo:text-align="start" style:justify-single-word="false"/>
      <style:text-properties fo:color="#000000" style:font-name="Arial" fo:font-size="10pt" fo:language="es" fo:country="ES" style:font-size-asian="10pt" style:font-size-complex="10pt"/>
    </style:style>
    <style:style style:name="P94" style:family="paragraph" style:parent-style-name="Table_20_Contents">
      <style:paragraph-properties fo:margin-top="0cm" fo:margin-bottom="0.499cm" fo:text-align="center" style:justify-single-word="false"/>
      <style:text-properties style:font-name="Arial" fo:font-size="8pt" style:font-size-asian="8pt" style:font-size-complex="8pt"/>
    </style:style>
    <style:style style:name="P95" style:family="paragraph" style:parent-style-name="Table_20_Contents">
      <style:paragraph-properties fo:margin-top="0cm" fo:margin-bottom="0.499cm" fo:text-align="start" style:justify-single-word="false"/>
      <style:text-properties style:font-name="Arial" fo:font-size="8pt" style:font-size-asian="8pt" style:font-size-complex="8pt"/>
    </style:style>
    <style:style style:name="P96" style:family="paragraph" style:parent-style-name="Table_20_Contents">
      <style:paragraph-properties fo:margin-top="0cm" fo:margin-bottom="0.499cm" fo:text-align="center" style:justify-single-word="false"/>
      <style:text-properties style:font-name="Arial" fo:font-size="10pt" fo:language="es" fo:country="ES" style:font-size-asian="10pt" style:font-size-complex="10pt"/>
    </style:style>
    <style:style style:name="P97"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98" style:family="paragraph" style:parent-style-name="Table_20_Contents">
      <style:paragraph-properties fo:margin-top="0cm" fo:margin-bottom="0.499cm" fo:text-align="justify" style:justify-single-word="false"/>
      <style:text-properties style:font-name="Arial" fo:font-size="10pt" style:font-size-asian="10pt" style:font-size-complex="10pt"/>
    </style:style>
    <style:style style:name="P99" style:family="paragraph" style:parent-style-name="Table_20_Contents">
      <style:paragraph-properties fo:margin-top="0cm" fo:margin-bottom="0.499cm" fo:text-align="end" style:justify-single-word="false"/>
      <style:text-properties style:font-name="Arial" fo:font-size="10pt" style:font-size-asian="10pt" style:font-size-complex="10pt"/>
    </style:style>
    <style:style style:name="P100" style:family="paragraph" style:parent-style-name="Table_20_Heading">
      <style:paragraph-properties fo:margin-top="0cm" fo:margin-bottom="0.499cm"/>
    </style:style>
    <style:style style:name="P101" style:family="paragraph" style:parent-style-name="Table_20_Heading">
      <style:paragraph-properties fo:margin-top="0cm" fo:margin-bottom="0.499cm" fo:text-align="center" style:justify-single-word="false"/>
    </style:style>
    <style:style style:name="P102" style:family="paragraph" style:parent-style-name="Table_20_Heading">
      <style:paragraph-properties fo:margin-top="0cm" fo:margin-bottom="0.499cm"/>
      <style:text-properties style:font-name="Arial" fo:font-size="10pt" style:font-size-asian="10pt" style:font-size-complex="10pt"/>
    </style:style>
    <style:style style:name="P103" style:family="paragraph" style:parent-style-name="Text_20_body">
      <style:paragraph-properties fo:margin-left="0cm" fo:margin-right="0cm" fo:margin-top="0cm" fo:margin-bottom="0.199cm" fo:text-align="justify" style:justify-single-word="false" fo:text-indent="1.251cm" style:auto-text-indent="false"/>
      <style:text-properties style:font-name="Arial" fo:font-size="10pt" style:font-size-asian="10pt" style:font-size-complex="10pt"/>
    </style:style>
    <style:style style:name="P104" style:family="paragraph" style:parent-style-name="Text_20_body">
      <style:paragraph-properties fo:margin-left="0cm" fo:margin-right="0cm" fo:margin-top="0cm" fo:margin-bottom="0.199cm" fo:line-height="100%" fo:text-align="justify" style:justify-single-word="false" fo:text-indent="1.251cm" style:auto-text-indent="false"/>
      <style:text-properties style:font-name="Arial" fo:font-size="10pt" style:font-size-asian="10pt" style:font-size-complex="10pt"/>
    </style:style>
    <style:style style:name="P105" style:family="paragraph" style:parent-style-name="Text_20_body">
      <style:paragraph-properties fo:margin-left="0cm" fo:margin-right="0cm" fo:margin-top="0cm" fo:margin-bottom="0.199cm" fo:line-height="100%" fo:text-align="justify" style:justify-single-word="false" fo:text-indent="1.251cm" style:auto-text-indent="false"/>
      <style:text-properties style:font-name="Arial" fo:font-size="10pt" fo:font-weight="normal" fo:background-color="transparent" style:font-size-asian="10pt" style:font-size-complex="10pt"/>
    </style:style>
    <style:style style:name="P106" style:family="paragraph" style:parent-style-name="Text_20_body">
      <style:paragraph-properties fo:margin-left="0cm" fo:margin-right="0cm" fo:margin-top="0cm" fo:margin-bottom="0.199cm" fo:text-align="justify" style:justify-single-word="false" fo:text-indent="1.251cm" style:auto-text-indent="false"/>
      <style:text-properties style:font-name="Arial" fo:font-size="10pt" fo:language="es" fo:country="ES" style:font-size-asian="10pt" style:font-size-complex="10pt"/>
    </style:style>
    <style:style style:name="P107" style:family="paragraph" style:parent-style-name="Text_20_body">
      <style:paragraph-properties fo:margin-left="0cm" fo:margin-right="0cm" fo:margin-top="0cm" fo:margin-bottom="0.199cm" fo:line-height="100%" fo:text-align="justify" style:justify-single-word="false" fo:text-indent="1.251cm" style:auto-text-indent="false"/>
      <style:text-properties fo:font-variant="normal" fo:text-transform="none" style:font-name="Arial" fo:font-size="10pt" fo:font-style="normal" fo:font-weight="bold" fo:background-color="transparent" style:font-size-asian="10pt" style:font-size-complex="10pt"/>
    </style:style>
    <style:style style:name="P108" style:family="paragraph" style:parent-style-name="Heading_20_5">
      <style:paragraph-properties fo:text-align="center" style:justify-single-word="false"/>
      <style:text-properties style:font-name="Times New Roman1" fo:font-size="14pt"/>
    </style:style>
    <style:style style:name="P109"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110" style:family="paragraph" style:parent-style-name="Standard">
      <style:text-properties style:font-name="Arial" fo:font-size="9pt" fo:font-style="normal" style:font-size-asian="9pt" style:font-style-asian="normal" style:font-size-complex="9pt" style:font-style-complex="normal"/>
    </style:style>
    <style:style style:name="P111"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112"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113"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14" style:family="paragraph" style:parent-style-name="Standard">
      <style:paragraph-properties fo:margin-left="0cm" fo:margin-right="0cm" fo:text-align="justify" style:justify-single-word="false" fo:text-indent="1.251cm" style:auto-text-indent="false"/>
      <style:text-properties style:font-name="Arial" fo:font-size="9pt" fo:font-style="normal" fo:font-weight="normal" style:font-size-asian="9pt" style:font-style-asian="normal" style:font-weight-asian="normal" style:font-name-complex="Arial Narrow" style:font-size-complex="9pt" style:font-style-complex="normal" style:font-weight-complex="normal"/>
    </style:style>
    <style:style style:name="P115" style:family="paragraph" style:parent-style-name="Text_20_body"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116" style:family="paragraph" style:parent-style-name="Text_20_body" style:list-style-name="L1">
      <style:paragraph-properties fo:text-align="justify" style:justify-single-word="false"/>
      <style:text-properties style:font-name="Arial" fo:font-size="10pt" style:font-size-asian="10pt" style:font-size-complex="10pt"/>
    </style:style>
    <style:style style:name="P117" style:family="paragraph" style:parent-style-name="Text_20_body" style:list-style-name="L3">
      <style:paragraph-properties fo:text-align="justify" style:justify-single-word="false"/>
      <style:text-properties style:font-name="Arial" fo:font-size="10pt" style:font-size-asian="10pt" style:font-size-complex="10pt"/>
    </style:style>
    <style:style style:name="P118" style:family="paragraph" style:parent-style-name="Text_20_body" style:list-style-name="L8">
      <style:paragraph-properties fo:text-align="justify" style:justify-single-word="false"/>
      <style:text-properties style:font-name="Arial" fo:font-size="10pt" style:font-size-asian="10pt" style:font-size-complex="10pt"/>
    </style:style>
    <style:style style:name="P119" style:family="paragraph" style:parent-style-name="Text_20_body" style:list-style-name="L9">
      <style:paragraph-properties fo:text-align="justify" style:justify-single-word="false"/>
      <style:text-properties style:font-name="Arial" fo:font-size="10pt" style:font-size-asian="10pt" style:font-size-complex="10pt"/>
    </style:style>
    <style:style style:name="P120" style:family="paragraph" style:parent-style-name="Text_20_body" style:list-style-name="L10">
      <style:paragraph-properties fo:text-align="justify" style:justify-single-word="false"/>
      <style:text-properties style:font-name="Arial" fo:font-size="10pt" style:font-size-asian="10pt" style:font-size-complex="10pt"/>
    </style:style>
    <style:style style:name="P121" style:family="paragraph" style:parent-style-name="Text_20_body" style:list-style-name="L12">
      <style:paragraph-properties fo:text-align="justify" style:justify-single-word="false"/>
      <style:text-properties style:font-name="Arial" fo:font-size="10pt" style:font-size-asian="10pt" style:font-size-complex="10pt"/>
    </style:style>
    <style:style style:name="P122" style:family="paragraph" style:parent-style-name="Text_20_body" style:list-style-name="L13">
      <style:paragraph-properties fo:text-align="justify" style:justify-single-word="false"/>
      <style:text-properties style:font-name="Arial" fo:font-size="10pt" style:font-size-asian="10pt" style:font-size-complex="10pt"/>
    </style:style>
    <style:style style:name="P123" style:family="paragraph" style:parent-style-name="Text_20_body" style:list-style-name="L14">
      <style:paragraph-properties fo:text-align="justify" style:justify-single-word="false"/>
      <style:text-properties style:font-name="Arial" fo:font-size="10pt" style:font-size-asian="10pt" style:font-size-complex="10pt"/>
    </style:style>
    <style:style style:name="P124" style:family="paragraph" style:parent-style-name="Text_20_body" style:list-style-name="L15">
      <style:paragraph-properties fo:text-align="justify" style:justify-single-word="false"/>
      <style:text-properties style:font-name="Arial" fo:font-size="10pt" style:font-size-asian="10pt" style:font-size-complex="10pt"/>
    </style:style>
    <style:style style:name="P125" style:family="paragraph" style:parent-style-name="Text_20_body" style:list-style-name="L16">
      <style:paragraph-properties fo:text-align="justify" style:justify-single-word="false"/>
      <style:text-properties style:font-name="Arial" fo:font-size="10pt" style:font-size-asian="10pt" style:font-size-complex="10pt"/>
    </style:style>
    <style:style style:name="P126" style:family="paragraph" style:parent-style-name="Text_20_body" style:list-style-name="L18">
      <style:paragraph-properties fo:text-align="justify" style:justify-single-word="false"/>
      <style:text-properties style:font-name="Arial" fo:font-size="10pt" style:font-size-asian="10pt" style:font-size-complex="10pt"/>
    </style:style>
    <style:style style:name="P127" style:family="paragraph" style:parent-style-name="Text_20_body" style:list-style-name="L2">
      <style:paragraph-properties fo:text-align="justify" style:justify-single-word="false"/>
      <style:text-properties style:font-name="Times New Roman1" fo:font-size="14pt"/>
    </style:style>
    <style:style style:name="P128" style:family="paragraph" style:parent-style-name="Text_20_body" style:list-style-name="L4">
      <style:paragraph-properties fo:text-align="justify" style:justify-single-word="false"/>
      <style:text-properties style:font-name="Times New Roman1" fo:font-size="14pt"/>
    </style:style>
    <style:style style:name="P129" style:family="paragraph" style:parent-style-name="Text_20_body" style:list-style-name="L5">
      <style:paragraph-properties fo:text-align="justify" style:justify-single-word="false"/>
      <style:text-properties style:font-name="Times New Roman1" fo:font-size="14pt"/>
    </style:style>
    <style:style style:name="P130" style:family="paragraph" style:parent-style-name="Text_20_body" style:list-style-name="L4">
      <style:paragraph-properties fo:text-align="justify" style:justify-single-word="false"/>
      <style:text-properties fo:color="#000000" style:font-name="Arial1" fo:font-size="10pt"/>
    </style:style>
    <style:style style:name="P131" style:family="paragraph" style:parent-style-name="Text_20_body" style:list-style-name="L8">
      <style:paragraph-properties fo:text-align="justify" style:justify-single-word="false"/>
      <style:text-properties fo:color="#000000" style:font-name="Arial" fo:font-size="10pt" style:font-size-asian="10pt" style:font-size-complex="10pt"/>
    </style:style>
    <style:style style:name="P132" style:family="paragraph" style:parent-style-name="Text_20_body" style:list-style-name="L11">
      <style:paragraph-properties fo:text-align="justify" style:justify-single-word="false"/>
      <style:text-properties fo:color="#000000" style:font-name="Arial" fo:font-size="10pt" fo:language="es" fo:country="ES" style:font-size-asian="10pt" style:font-size-complex="10pt"/>
    </style:style>
    <style:style style:name="P133" style:family="paragraph" style:parent-style-name="Text_20_body" style:list-style-name="L11">
      <style:paragraph-properties fo:text-align="justify" style:justify-single-word="false"/>
    </style:style>
    <style:style style:name="P134" style:family="paragraph" style:parent-style-name="Text_20_body" style:list-style-name="L6">
      <style:paragraph-properties fo:margin-left="1.199cm" fo:margin-right="1.199cm" fo:margin-top="0cm" fo:margin-bottom="0cm" fo:text-align="justify" style:justify-single-word="false" fo:orphans="2" fo:widows="2" fo:text-indent="0cm" style:auto-text-indent="false"/>
      <style:text-properties style:font-name="Arial" fo:font-size="10pt" fo:background-color="transparent" style:font-size-asian="10pt" style:font-size-complex="10pt"/>
    </style:style>
    <style:style style:name="P135" style:family="paragraph" style:parent-style-name="Text_20_body" style:list-style-name="L6">
      <style:paragraph-properties fo:margin-left="1.199cm" fo:margin-right="1.199cm" fo:margin-top="0cm" fo:margin-bottom="0cm" fo:text-align="justify" style:justify-single-word="false" fo:orphans="2" fo:widows="2" fo:text-indent="0cm" style:auto-text-indent="false"/>
      <style:text-properties fo:font-variant="normal" fo:text-transform="none" fo:color="#000000" style:text-line-through-style="none" style:font-name="Arial" fo:font-size="10pt" fo:letter-spacing="-0.007cm" fo:font-style="normal" style:text-underline-style="none" fo:font-weight="normal" style:text-blinking="false" fo:background-color="transparent" style:font-size-asian="10pt" style:font-size-complex="10pt"/>
    </style:style>
    <style:style style:name="P136" style:family="paragraph" style:parent-style-name="Text_20_body" style:list-style-name="L7">
      <style:paragraph-properties fo:margin-left="0cm" fo:margin-right="0cm" fo:margin-top="0cm" fo:margin-bottom="0.199cm" fo:line-height="100%" fo:text-align="justify" style:justify-single-word="false" fo:text-indent="1.251cm" style:auto-text-indent="false"/>
      <style:text-properties style:font-name="Arial" fo:font-size="10pt" style:font-size-asian="10pt" style:font-size-complex="10pt"/>
    </style:style>
    <style:style style:name="P137" style:family="paragraph" style:parent-style-name="Text_20_body" style:list-style-name="L17">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style:style>
    <style:style style:name="T4" style:family="text">
      <style:text-properties fo:font-weight="bold" style:font-weight-asian="bold" style:font-weight-complex="bold"/>
    </style:style>
    <style:style style:name="T5" style:family="text">
      <style:text-properties style:font-name="Times New Roman1" fo:font-size="13pt"/>
    </style:style>
    <style:style style:name="T6" style:family="text">
      <style:text-properties style:font-name="Arial1" fo:font-size="10pt"/>
    </style:style>
    <style:style style:name="T7" style:family="text">
      <style:text-properties style:font-name="Arial1" fo:font-size="10pt" fo:font-weight="bold"/>
    </style:style>
    <style:style style:name="T8" style:family="text">
      <style:text-properties style:font-name="Arial1" fo:font-size="10pt" fo:font-style="italic"/>
    </style:style>
    <style:style style:name="T9" style:family="text">
      <style:text-properties style:font-name="Arial1" fo:font-size="7pt"/>
    </style:style>
    <style:style style:name="T10" style:family="text">
      <style:text-properties style:font-name="Arial1" fo:font-size="7pt" fo:font-weight="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fo:background-color="transparent"/>
    </style:style>
    <style:style style:name="T14" style:family="text">
      <style:text-properties fo:color="#000000"/>
    </style:style>
    <style:style style:name="T15" style:family="text">
      <style:text-properties fo:color="#000000" fo:font-weight="bold"/>
    </style:style>
    <style:style style:name="T16" style:family="text">
      <style:text-properties fo:color="#000000" style:font-name="Arial1" fo:font-size="10pt"/>
    </style:style>
    <style:style style:name="T17" style:family="text">
      <style:text-properties fo:color="#000000" style:font-name="Arial1" fo:font-size="10pt" fo:font-weight="bold"/>
    </style:style>
    <style:style style:name="T18" style:family="text">
      <style:text-properties fo:color="#000000" style:font-name="Arial1" fo:font-size="10pt" fo:font-style="italic"/>
    </style:style>
    <style:style style:name="T19" style:family="text">
      <style:text-properties fo:color="#000000" fo:font-style="italic"/>
    </style:style>
    <style:style style:name="T20" style:family="text">
      <style:text-properties fo:color="#000000" fo:font-style="italic" fo:font-weight="bold"/>
    </style:style>
    <style:style style:name="T21" style:family="text">
      <style:text-properties fo:color="#000000" fo:font-style="italic" style:text-underline-style="solid" style:text-underline-width="auto" style:text-underline-color="font-color"/>
    </style:style>
    <style:style style:name="T22" style:family="text">
      <style:text-properties fo:color="#000000" fo:font-style="italic" style:text-underline-style="solid" style:text-underline-width="auto" style:text-underline-color="font-color" fo:font-weight="bold"/>
    </style:style>
    <style:style style:name="T23" style:family="text">
      <style:text-properties fo:color="#000000" fo:font-style="italic" fo:font-weight="normal"/>
    </style:style>
    <style:style style:name="T24" style:family="text">
      <style:text-properties fo:color="#000000" style:text-underline-style="solid" style:text-underline-width="auto" style:text-underline-color="font-color"/>
    </style:style>
    <style:style style:name="T25" style:family="text">
      <style:text-properties fo:color="#000000" style:text-underline-style="solid" style:text-underline-width="auto" style:text-underline-color="font-color" fo:font-weight="bold"/>
    </style:style>
    <style:style style:name="T26" style:family="text">
      <style:text-properties fo:color="#000000" fo:language="es" fo:country="ES" fo:font-weight="bold"/>
    </style:style>
    <style:style style:name="T27" style:family="text">
      <style:text-properties fo:color="#000000" style:font-name="Arial" fo:language="es" fo:country="ES" fo:font-weight="normal" style:font-weight-asian="normal" style:font-weight-complex="normal"/>
    </style:style>
    <style:style style:name="T28" style:family="text">
      <style:text-properties fo:color="#000000" style:font-name="Arial" fo:font-size="10pt" fo:language="es" fo:country="ES" fo:font-weight="bold" style:font-size-asian="10pt" style:font-size-complex="10pt"/>
    </style:style>
    <style:style style:name="T29" style:family="text">
      <style:text-properties fo:color="#000000" style:font-name="Arial" fo:font-size="10pt" fo:language="es" fo:country="ES" style:font-size-asian="10pt" style:font-size-complex="10pt"/>
    </style:style>
    <style:style style:name="T30" style:family="text">
      <style:text-properties fo:color="#000000" style:font-name="Arial" fo:font-size="10pt" fo:font-style="italic" fo:font-weight="bold" style:font-size-asian="10pt" style:font-size-complex="10pt"/>
    </style:style>
    <style:style style:name="T31" style:family="text">
      <style:text-properties fo:color="#000000" style:font-name="Arial" fo:font-size="10pt" fo:font-style="italic" style:font-size-asian="10pt" style:font-size-complex="10pt"/>
    </style:style>
    <style:style style:name="T32" style:family="text">
      <style:text-properties fo:color="#000000" style:font-name="Arial" fo:font-size="10pt" style:font-size-asian="10pt" style:font-size-complex="10pt"/>
    </style:style>
    <style:style style:name="T33" style:family="text">
      <style:text-properties fo:color="#000000" style:font-name="Arial" fo:font-size="10pt" fo:font-weight="bold" style:font-size-asian="10pt" style:font-size-complex="10pt"/>
    </style:style>
    <style:style style:name="T34" style:family="text">
      <style:text-properties fo:color="#000000" style:font-name="Arial" fo:font-size="10pt" style:text-underline-style="solid" style:text-underline-width="auto" style:text-underline-color="font-color" fo:font-weight="bold" style:font-size-asian="10pt" style:font-size-complex="10pt"/>
    </style:style>
    <style:style style:name="T35" style:family="text">
      <style:text-properties fo:color="#000000" style:font-name="Arial" fo:font-size="10pt" style:text-underline-style="solid" style:text-underline-width="auto" style:text-underline-color="font-color" style:font-size-asian="10pt" style:font-size-complex="10pt"/>
    </style:style>
    <style:style style:name="T36" style:family="text">
      <style:text-properties fo:color="#000000" fo:font-weight="normal" fo:background-color="transparent"/>
    </style:style>
    <style:style style:name="T37" style:family="text">
      <style:text-properties fo:font-style="italic"/>
    </style:style>
    <style:style style:name="T38" style:family="text">
      <style:text-properties fo:font-style="italic" fo:font-weight="bold"/>
    </style:style>
    <style:style style:name="T39" style:family="text">
      <style:text-properties fo:font-style="italic" fo:font-weight="bold" fo:background-color="transparent"/>
    </style:style>
    <style:style style:name="T40" style:family="text">
      <style:text-properties fo:font-style="italic" style:text-underline-style="solid" style:text-underline-width="auto" style:text-underline-color="font-color" fo:font-weight="bold"/>
    </style:style>
    <style:style style:name="T41" style:family="text">
      <style:text-properties fo:font-style="italic" fo:font-weight="normal" fo:background-color="transparent"/>
    </style:style>
    <style:style style:name="T42" style:family="text">
      <style:text-properties fo:font-style="italic" fo:background-color="transparent"/>
    </style:style>
    <style:style style:name="T43" style:family="text">
      <style:text-properties style:text-line-through-style="none" style:text-underline-style="none" style:text-blinking="false" fo:background-color="transparent"/>
    </style:style>
    <style:style style:name="T44" style:family="text">
      <style:text-properties fo:font-variant="normal" fo:text-transform="none" fo:color="#000000" style:text-line-through-style="none" fo:letter-spacing="normal" style:text-underline-style="none" style:text-blinking="false"/>
    </style:style>
    <style:style style:name="T45" style:family="text">
      <style:text-properties fo:font-variant="normal" fo:text-transform="none" fo:color="#000000" style:text-line-through-style="none" fo:letter-spacing="normal" style:text-underline-style="none" style:text-blinking="false" fo:background-color="transparent"/>
    </style:style>
    <style:style style:name="T46" style:family="text">
      <style:text-properties fo:font-variant="normal" fo:text-transform="none" fo:color="#000000" style:text-line-through-style="none" fo:letter-spacing="normal" fo:font-style="normal" style:text-underline-style="none" fo:font-weight="bold" style:text-blinking="false" fo:background-color="transparent"/>
    </style:style>
    <style:style style:name="T47" style:family="text">
      <style:text-properties fo:font-variant="normal" fo:text-transform="none" fo:color="#000000" style:text-line-through-style="none" fo:letter-spacing="normal" fo:font-style="normal" style:text-underline-style="none" fo:font-weight="normal" style:text-blinking="false"/>
    </style:style>
    <style:style style:name="T48" style:family="text">
      <style:text-properties fo:font-variant="normal" fo:text-transform="none" fo:color="#000000" style:text-line-through-style="none" fo:letter-spacing="normal" fo:font-style="normal" style:text-underline-style="none" fo:font-weight="normal" style:text-blinking="false" fo:background-color="transparent"/>
    </style:style>
    <style:style style:name="T49" style:family="text">
      <style:text-properties fo:font-variant="normal" fo:text-transform="none" fo:color="#000000" style:text-line-through-style="none" fo:font-style="normal" style:text-underline-style="none" fo:font-weight="normal" style:text-blinking="false" fo:background-color="transparent"/>
    </style:style>
    <style:style style:name="T50" style:family="text">
      <style:text-properties fo:font-variant="normal" fo:text-transform="none" fo:color="#000000" style:text-line-through-style="none" fo:letter-spacing="-0.007cm" fo:font-style="normal" style:text-underline-style="none" fo:font-weight="bold" style:text-blinking="false"/>
    </style:style>
    <style:style style:name="T51" style:family="text">
      <style:text-properties fo:font-variant="normal" fo:text-transform="none" fo:color="#000000" style:text-line-through-style="none" fo:letter-spacing="-0.007cm" fo:font-style="normal" style:text-underline-style="none" fo:font-weight="bold" style:text-blinking="false" fo:background-color="transparent"/>
    </style:style>
    <style:style style:name="T52" style:family="text">
      <style:text-properties fo:font-variant="normal" fo:text-transform="none" fo:color="#000000" style:text-line-through-style="none" fo:letter-spacing="-0.007cm" fo:font-style="normal" style:text-underline-style="none" fo:font-weight="normal" style:text-blinking="false"/>
    </style:style>
    <style:style style:name="T53" style:family="text">
      <style:text-properties fo:font-variant="normal" fo:text-transform="none" fo:color="#000000" style:text-line-through-style="none" fo:letter-spacing="-0.007cm" fo:font-style="normal" style:text-underline-style="none" fo:font-weight="normal" style:text-blinking="false" fo:background-color="transparent"/>
    </style:style>
    <style:style style:name="T54" style:family="text">
      <style:text-properties fo:font-variant="normal" fo:text-transform="none" fo:color="#000000" fo:background-color="transparent"/>
    </style:style>
    <style:style style:name="T55" style:family="text">
      <style:text-properties fo:font-variant="normal" fo:text-transform="none" style:text-line-through-style="none" fo:font-style="normal" style:text-underline-style="none" fo:font-weight="bold" style:text-blinking="false"/>
    </style:style>
    <style:style style:name="T56" style:family="text">
      <style:text-properties fo:font-variant="normal" fo:text-transform="none" fo:font-style="normal"/>
    </style:style>
    <style:style style:name="T57" style:family="text">
      <style:text-properties fo:font-variant="normal" fo:text-transform="none" fo:font-style="normal" fo:font-weight="bold" fo:background-color="transparent"/>
    </style:style>
    <style:style style:name="T58" style:family="text">
      <style:text-properties fo:font-variant="normal" fo:text-transform="none" fo:font-style="normal" fo:font-weight="normal" fo:background-color="transparent"/>
    </style:style>
    <style:style style:name="T59" style:family="text">
      <style:text-properties fo:font-variant="normal" fo:text-transform="none" fo:font-style="italic" fo:font-weight="bold" fo:background-color="transparent"/>
    </style:style>
    <style:style style:name="T60" style:family="text">
      <style:text-properties fo:font-variant="normal" fo:text-transform="none" fo:font-style="italic" fo:font-weight="normal" fo:background-color="transparent"/>
    </style:style>
    <style:style style:name="T61" style:family="text">
      <style:text-properties style:font-name="Arial" fo:font-size="10pt" fo:font-weight="bold" style:font-size-asian="10pt" style:font-size-complex="10pt"/>
    </style:style>
    <style:style style:name="T62" style:family="text">
      <style:text-properties style:font-name="Arial" fo:font-size="10pt" fo:font-weight="bold" style:font-name-asian="Times New Roman" style:font-size-asian="10pt" style:font-weight-asian="bold" style:font-size-complex="10pt" style:font-weight-complex="bold"/>
    </style:style>
    <style:style style:name="T63"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64" style:family="text">
      <style:text-properties style:font-name="Arial" fo:font-size="10pt" style:font-size-asian="10pt" style:font-size-complex="10pt"/>
    </style:style>
    <style:style style:name="T65" style:family="text">
      <style:text-properties style:font-name="Arial" fo:font-size="10pt" style:text-underline-style="solid" style:text-underline-width="auto" style:text-underline-color="font-color" style:font-size-asian="10pt" style:font-size-complex="10pt"/>
    </style:style>
    <style:style style:name="T66"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67"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68" style:family="text">
      <style:text-properties style:font-name="Arial" fo:font-size="10pt" style:text-underline-style="solid" style:text-underline-width="auto" style:text-underline-color="font-color" style:font-name-asian="Times New Roman" style:font-size-asian="10pt" style:font-size-complex="10pt"/>
    </style:style>
    <style:style style:name="T69" style:family="text">
      <style:text-properties style:font-name="Arial" fo:font-size="10pt" fo:font-weight="normal" style:font-size-asian="10pt" style:font-weight-asian="normal" style:font-size-complex="10pt" style:font-weight-complex="normal"/>
    </style:style>
    <style:style style:name="T70"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71" style:family="text">
      <style:text-properties style:font-name="Arial" fo:font-size="10pt" fo:language="es" fo:country="ES" style:font-size-asian="10pt" style:font-size-complex="10pt"/>
    </style:style>
    <style:style style:name="T72" style:family="text">
      <style:text-properties style:font-name="Arial" style:text-underline-style="solid" style:text-underline-width="auto" style:text-underline-color="font-color"/>
    </style:style>
    <style:style style:name="T73" style:family="text">
      <style:text-properties style:font-name="Arial" fo:font-size="7pt" style:font-size-asian="7pt" style:font-size-complex="7pt"/>
    </style:style>
    <style:style style:name="T74" style:family="text">
      <style:text-properties style:font-name="Arial" fo:font-size="7pt" style:text-underline-style="solid" style:text-underline-width="auto" style:text-underline-color="font-color" style:font-size-asian="7pt" style:font-size-complex="7pt"/>
    </style:style>
    <style:style style:name="T75" style:family="text">
      <style:text-properties style:text-underline-style="none"/>
    </style:style>
    <style:style style:name="T76" style:family="text">
      <style:text-properties fo:font-weight="normal" fo:background-color="transparent"/>
    </style:style>
    <style:style style:name="T77" style:family="text">
      <style:text-properties fo:font-weight="normal" style:font-name-asian="Times New Roman" style:font-weight-asian="normal" style:font-name-complex="Arial Narrow" style:font-style-complex="italic" style:font-weight-complex="normal"/>
    </style:style>
    <style:style style:name="T78" style:family="text">
      <style:text-properties fo:background-color="transparent"/>
    </style:style>
    <style:style style:name="T79" style:family="text">
      <style:text-properties fo:language="es" fo:country="ES"/>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number:currency-style style:name="N104P0" style:volatile="true">
      <number:number number:decimal-places="2" number:min-integer-digits="0" number:grouping="true"/>
      <number:text> </number:text>
      <number:currency-symbol number:language="es" number:country="ES">Ã¢?Â¬</number:currency-symbol>
    </number:currency-style>
    <number:currency-style style:name="N104">
      <style:text-properties fo:color="#ff0000"/>
      <number:text>-</number:text>
      <number:number number:decimal-places="2" number:min-integer-digits="0" number:grouping="true"/>
      <number:text> </number:text>
      <number:currency-symbol number:language="es" number:country="ES">Ã¢?Â¬</number:currency-symbol>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text:span text:style-name="T2">ACTA DE LA SESIÓN ORDINARIA CELEBRADA POR LA JUNTA DE GOBIERNO LOCAL DEL AYUNTAMIENTO DE MOGÁN EL DÍA 24 DE AGOSTO DE 2021.</text:span> </text:p>
      <text:p text:style-name="P38"/>
      <text:p text:style-name="P28"><text:span text:style-name="T64"><text:tab/>En la Sala de reuniones de las Casas Consistoriales de Mogán, siendo las trece horas, dos minutos del día </text:span><text:span text:style-name="T61">24 de agosto de 2021</text:span><text:span text:style-name="T64">, se reúne la Junta de Gobierno Local, bajo la Presidencia del</text:span><text:span text:style-name="Strong_20_Emphasis"><text:span text:style-name="T64"> Alcalde Accidental, don Juan Ernesto Hernández Cruz,</text:span></text:span><text:span text:style-name="T64"> y con la asistencia de los señores Tenientes de Alcalde que al margen se expresan, al objeto de celebrar </text:span><text:span text:style-name="T61">sesión ordinaria,</text:span><text:span text:style-name="T64"> </text:span><text:span text:style-name="T61">en segunda convocatoria,</text:span><text:span text:style-name="T64"> para la que habían sido convocados previamente. </text:span></text:p>
      <text:p text:style-name="P38"><text:tab/>Actúa <text:span text:style-name="T2">don David Chao Castro,</text:span> Secretario General Accidental, que da fe del acto. </text:p>
      <text:p text:style-name="P45">SRES. Y SRAS. ASISTENTES </text:p>
      <text:p text:style-name="Text_20_body"><text:span text:style-name="Strong_20_Emphasis"><text:span text:style-name="T73">ALCALDE</text:span></text:span><text:span text:style-name="T73">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74">Nombre</text:span></text:span></text:p>
          </table:table-cell>
          <table:table-cell table:style-name="Table3.A1" office:value-type="string">
            <text:p text:style-name="P10"><text:span text:style-name="Strong_20_Emphasis"><text:span text:style-name="T74">Asiste</text:span></text:span></text:p>
          </table:table-cell>
          <table:table-cell table:style-name="Table3.A1" office:value-type="string">
            <text:p text:style-name="P10"><text:span text:style-name="Strong_20_Emphasis"><text:span text:style-name="T74">Partido</text:span></text:span></text:p>
          </table:table-cell>
        </table:table-row>
        <table:table-row>
          <table:table-cell table:style-name="Table3.A1" office:value-type="string">
            <text:p text:style-name="P7">ONALIA BUENO GARCÍA</text:p>
          </table:table-cell>
          <table:table-cell table:style-name="Table3.A1" office:value-type="string">
            <text:p text:style-name="P8">No</text:p>
          </table:table-cell>
          <table:table-cell table:style-name="Table3.A1" office:value-type="string">
            <text:p text:style-name="P8">CIUCA</text:p>
          </table:table-cell>
        </table:table-row>
      </table:table>
      <text:p text:style-name="P44"/>
      <text:p text:style-name="Text_20_body"><text:span text:style-name="Strong_20_Emphasis"><text:span text:style-name="T73">CONCEJALES</text:span></text:span><text:span text:style-name="T73">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74">Nombre</text:span></text:span></text:p>
          </table:table-cell>
          <table:table-cell table:style-name="Table5.A1" office:value-type="string">
            <text:p text:style-name="P10"><text:span text:style-name="Strong_20_Emphasis"><text:span text:style-name="T74">Asiste</text:span></text:span></text:p>
          </table:table-cell>
          <table:table-cell table:style-name="Table5.A1" office:value-type="string">
            <text:p text:style-name="P10"><text:span text:style-name="Strong_20_Emphasis"><text:span text:style-name="T74">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JUAN ERNESTO HERNÁNDEZ CRU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TANIA DEL PINO ALONSO PEREZ</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LUIS MIGUEL BECERRA ANDRÉ</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CARLOS ORTEGA SANTANA</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OSÉ FRANCISCO GONZÁLEZ GONZÁLEZ</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FRANCISCO MAICOL SANTANA ARAÑA</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JULIÁN ARTEMI ARTILES MORALEDA</text:p>
          </table:table-cell>
          <table:table-cell table:style-name="Table5.A1" office:value-type="string">
            <text:p text:style-name="P8">No</text:p>
          </table:table-cell>
          <table:table-cell table:style-name="Table5.A1" office:value-type="string">
            <text:p text:style-name="P8">PSOE</text:p>
          </table:table-cell>
        </table:table-row>
        <table:table-row>
          <table:table-cell table:style-name="Table5.A1" office:value-type="string">
            <text:p text:style-name="P7">ISABEL LUCÍA SANTIAGO MUÑOZ</text:p>
          </table:table-cell>
          <table:table-cell table:style-name="Table5.A1" office:value-type="string">
            <text:p text:style-name="P8">No</text:p>
          </table:table-cell>
          <table:table-cell table:style-name="Table5.A1" office:value-type="string">
            <text:p text:style-name="P8">NC</text:p>
          </table:table-cell>
        </table:table-row>
      </table:table>
      <text:p text:style-name="P44"/>
      <text:p text:style-name="Text_20_body"><text:span text:style-name="Strong_20_Emphasis"><text:span text:style-name="T73">INTERVENTOR</text:span></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74">Nombre</text:span></text:span></text:p>
          </table:table-cell>
          <table:table-cell table:style-name="Tabla1.A1" office:value-type="string">
            <text:p text:style-name="P10"><text:span text:style-name="Strong_20_Emphasis"><text:span text:style-name="T74">Asiste</text:span></text:span></text:p>
          </table:table-cell>
        </table:table-row>
        <table:table-row>
          <table:table-cell table:style-name="Tabla1.A1" office:value-type="string">
            <text:p text:style-name="P7">GONZALO MARTÍNEZ LÁZARO</text:p>
          </table:table-cell>
          <table:table-cell table:style-name="Tabla1.A1" office:value-type="string">
            <text:p text:style-name="P8">No</text:p>
          </table:table-cell>
        </table:table-row>
      </table:table>
      <text:p text:style-name="P44"><text:span text:style-name="Strong_20_Emphasis"><text:span text:style-name="T73"/></text:span></text:p>
      <text:p text:style-name="Text_20_body"><text:span text:style-name="Strong_20_Emphasis"><text:span text:style-name="T73">SECRETARIO</text:span></text:span><text:span text:style-name="T73">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74">Nombre</text:span></text:span></text:p>
          </table:table-cell>
          <table:table-cell table:style-name="Table6.A1" office:value-type="string">
            <text:p text:style-name="P10"><text:span text:style-name="Strong_20_Emphasis"><text:span text:style-name="T74">Asiste</text:span></text:span></text:p>
          </table:table-cell>
        </table:table-row>
        <table:table-row>
          <table:table-cell table:style-name="Table6.A1" office:value-type="string">
            <text:p text:style-name="P7">DAVID CHAO CASTRO</text:p>
          </table:table-cell>
          <table:table-cell table:style-name="Table6.A1" office:value-type="string">
            <text:p text:style-name="P8">Sí</text:p>
          </table:table-cell>
        </table:table-row>
      </table:table>
      <text:p text:style-name="P44"/>
      <text:p text:style-name="P38"><text:tab/>Abierta la sesión por la Presidencia, y una vez comprobada por la Secretaría la existencia de cuórum de asistencia precisa para que se pueda iniciar, se procede a conocer los asuntos que integran el siguiente <text:span text:style-name="T2">ORDEN DEL DÍA:</text:span> </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65">Nº Orden</text:span></text:span></text:p>
          </table:table-cell>
          <table:table-cell table:style-name="Table7.A1" office:value-type="string">
            <text:p text:style-name="Table_20_Contents"><text:span text:style-name="Strong_20_Emphasis"><text:span text:style-name="T65">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362272/2021. Propuesta para desestimar la solicitud de reconocimiento de obligaciones correspondiente a facturas.</text:p>
          </table:table-cell>
        </table:table-row>
        <table:table-row>
          <table:table-cell table:style-name="Table7.A1" office:value-type="string">
            <text:p text:style-name="P5">Punto 3º</text:p>
          </table:table-cell>
          <table:table-cell table:style-name="Table7.A1" office:value-type="string">
            <text:p text:style-name="P5">Expte. 362271/2021. Propuesta para la aprobación de obligaciones correspondiente a facturas.</text:p>
          </table:table-cell>
        </table:table-row>
        <table:table-row>
          <table:table-cell table:style-name="Table7.A1" office:value-type="string">
            <text:p text:style-name="P5">Punto 4º</text:p>
          </table:table-cell>
          <table:table-cell table:style-name="Table7.A1" office:value-type="string">
            <text:p text:style-name="P5">Expte. 362350/2021. Propuesta adjudicación contrato menor de obra Acondicionamiento de Aula IES Arguineguin (Ref.: 21-OBR-59) a la empresa Ramírez Corzo, S.L. por un importe total de 27.132,93 euros.</text:p>
          </table:table-cell>
        </table:table-row>
        <table:table-row>
          <table:table-cell table:style-name="Table7.A1" office:value-type="string">
            <text:p text:style-name="P5">Punto 5º</text:p>
          </table:table-cell>
          <table:table-cell table:style-name="Table7.A1" office:value-type="string">
            <text:p text:style-name="P5">Expte. 361862/2021 Aprobación del Plan de Seguridad y Salud de la Obra de Reforma de baja tensión PFAE Restauración.</text:p>
          </table:table-cell>
        </table:table-row>
        <table:table-row>
          <table:table-cell table:style-name="Table7.A1" office:value-type="string">
            <text:p text:style-name="P5">Punto 6º</text:p>
          </table:table-cell>
          <table:table-cell table:style-name="Table7.A1" office:value-type="string">
            <text:p text:style-name="P5">Expte: 362397/2021.Contratación de Servicios de Asesoramiento Jurídico para mujeres víctimas de violencia de género del Ayuntamiento de Mogán.</text:p>
          </table:table-cell>
        </table:table-row>
        <text:soft-page-break/>
        <table:table-row>
          <table:table-cell table:style-name="Table7.A1" office:value-type="string">
            <text:p text:style-name="P5">Punto 7º</text:p>
          </table:table-cell>
          <table:table-cell table:style-name="Table7.A1" office:value-type="string">
            <text:p text:style-name="P5">Asuntos de urgencia.</text:p>
          </table:table-cell>
        </table:table-row>
      </table:table>
      <text:p text:style-name="Text_20_body"><text:line-break/><text:tab/><text:span text:style-name="Strong_20_Emphasis"><text:span text:style-name="T65">1.-Aprobación, si procede del borrador del acta de la sesión anterior.</text:span></text:span><text:span text:style-name="T64"> </text:span></text:p>
      <text:p text:style-name="P54"><text:span text:style-name="T14">Sin que se produzcan intervenciones, queda aprobado el </text:span><text:span text:style-name="T15">borrador del acta de la sesión de fecha 17 de agosto de 2021,</text:span><text:span text:style-name="T14"> en sesión ordinaria, de acuerdo con el artículo 110 del Reglamento Orgánico Municipal.</text:span> </text:p>
      <text:p text:style-name="Text_20_body"/>
      <text:p text:style-name="Text_20_body"><text:line-break/><text:span text:style-name="T75"><text:tab/></text:span><text:span text:style-name="T66">2.- </text:span><text:span text:style-name="Strong_20_Emphasis"><text:span text:style-name="T68">Expte. 362272/2021. Propuesta para desestimar la solicitud de reconocimiento de obligaciones correspondiente a facturas.</text:span></text:span><text:span text:style-name="T67"> </text:span></text:p>
      <text:p text:style-name="P19"/>
      <text:p text:style-name="P40"><text:span text:style-name="T14"><text:tab/>“Juan Ernesto Hernandez Cruz, Concejal Delegado de Hacienda según Decreto Nº 2050/2019 de 17 de junio</text:span>, y en relación al expediente y asunto epigrafiados, tengo a bien emitir el siguiente Informe-Propuesta aglutinador de las correspondientes diligencias de facturas de los diferentes departamentos del Ayuntamiento de Mogán. </text:p>
      <text:p text:style-name="P39"><text:span text:style-name="T2">ANTECEDENTES DE HECHO</text:span> </text:p>
      <text:list xml:id="list4986758277097819682" text:style-name="L1">
        <text:list-item>
          <text:p text:style-name="P116">Se han presentado por el Punto General de Entrada de Facturas Electrónicas las facturas que a continuación se relacionan: </text:p>
        </text:list-item>
      </text:list>
      <table:table table:name="Tabla2" table:style-name="Tabla2">
        <table:table-column table:style-name="Tabla2.A" table:number-columns-repeated="7"/>
        <table:table-row>
          <table:table-cell table:style-name="Tabla2.A1" office:value-type="string">
            <text:p text:style-name="P100"><text:span text:style-name="T9">Nº REGISTRO</text:span> </text:p>
          </table:table-cell>
          <table:table-cell table:style-name="Tabla2.A1" office:value-type="string">
            <text:p text:style-name="P100"><text:span text:style-name="T9">Factura N</text:span> </text:p>
          </table:table-cell>
          <table:table-cell table:style-name="Tabla2.A1" office:value-type="string">
            <text:p text:style-name="P100"><text:span text:style-name="T9">Importe Total</text:span> </text:p>
          </table:table-cell>
          <table:table-cell table:style-name="Tabla2.A1" office:value-type="string">
            <text:p text:style-name="P100"><text:span text:style-name="T9">Nombre</text:span> </text:p>
          </table:table-cell>
          <table:table-cell table:style-name="Tabla2.A1" office:value-type="string">
            <text:p text:style-name="P100"><text:span text:style-name="T9">Texto Explicativo</text:span> </text:p>
          </table:table-cell>
          <table:table-cell table:style-name="Tabla2.A1" office:value-type="string">
            <text:p text:style-name="P100"><text:span text:style-name="T9">Gr. Apuntes</text:span> </text:p>
          </table:table-cell>
          <table:table-cell table:style-name="Tabla2.G1" office:value-type="string">
            <text:p text:style-name="P100"><text:span text:style-name="T9">MOTIVO</text:span> </text:p>
          </table:table-cell>
        </table:table-row>
        <table:table-row>
          <table:table-cell table:style-name="Tabla2.A2" office:value-type="string">
            <text:p text:style-name="P83"><text:span text:style-name="T9">F/2021/435</text:span> </text:p>
          </table:table-cell>
          <table:table-cell table:style-name="Tabla2.A2" office:value-type="string">
            <text:p text:style-name="P83"><text:span text:style-name="T9">Emit- 123</text:span> </text:p>
          </table:table-cell>
          <table:table-cell table:style-name="Tabla2.A2" office:value-type="string">
            <text:p text:style-name="P84">5.243,00 </text:p>
          </table:table-cell>
          <table:table-cell table:style-name="Tabla2.A2" office:value-type="string">
            <text:p text:style-name="P83"><text:span text:style-name="T9">DESATASCOS AJ SERVICIOS INTEGRALES, S.L.</text:span> </text:p>
          </table:table-cell>
          <table:table-cell table:style-name="Tabla2.A2" office:value-type="string">
            <text:p text:style-name="P83"><text:span text:style-name="T9">29/01/2021 Vaciado más limpieza de depósito de 10x17 metros, 60 metros cúbicos aproximadamente de lodos. Bajada del pers</text:span> </text:p>
          </table:table-cell>
          <table:table-cell table:style-name="Tabla2.A2" office:value-type="string">
            <text:p text:style-name="P83"><text:span text:style-name="T9">SERVICIOS PUBLICOS</text:span> </text:p>
          </table:table-cell>
          <table:table-cell table:style-name="Tabla2.G2" office:value-type="string">
            <text:p text:style-name="P83"><text:span text:style-name="T9">FACTURA DUPLICADA</text:span> </text:p>
          </table:table-cell>
        </table:table-row>
        <table:table-row>
          <table:table-cell table:style-name="Tabla2.A2" office:value-type="string">
            <text:p text:style-name="P83"><text:span text:style-name="T9">F/2021/929</text:span> </text:p>
          </table:table-cell>
          <table:table-cell table:style-name="Tabla2.A2" office:value-type="string">
            <text:p text:style-name="P83"><text:span text:style-name="T9">121133512</text:span> </text:p>
          </table:table-cell>
          <table:table-cell table:style-name="Tabla2.A2" office:value-type="string">
            <text:p text:style-name="P84">696,96 </text:p>
          </table:table-cell>
          <table:table-cell table:style-name="Tabla2.A2" office:value-type="string">
            <text:p text:style-name="P83"><text:span text:style-name="T9">QUIRON PREVENCION, S.L.U.</text:span> </text:p>
          </table:table-cell>
          <table:table-cell table:style-name="Tabla2.A2" office:value-type="string">
            <text:p text:style-name="P83"><text:span text:style-name="T9">EXPTE. 355767/21. Vigilancia de la Salud.Del 01-04-2021 al 30-04-2021.</text:span> </text:p>
          </table:table-cell>
          <table:table-cell table:style-name="Tabla2.A2" office:value-type="string">
            <text:p text:style-name="P83"><text:span text:style-name="T9">PREVENCION DE RIESGOS LABORALES</text:span> </text:p>
          </table:table-cell>
          <table:table-cell table:style-name="Tabla2.G2" office:value-type="string">
            <text:p text:style-name="P83"><text:span text:style-name="T9">PRECIO NO SE AJUSTA AL CONTRATO</text:span> </text:p>
          </table:table-cell>
        </table:table-row>
        <table:table-row>
          <table:table-cell table:style-name="Tabla2.A2" office:value-type="string">
            <text:p text:style-name="P83"><text:span text:style-name="T9">F/2021/1027</text:span> </text:p>
          </table:table-cell>
          <table:table-cell table:style-name="Tabla2.A2" office:value-type="string">
            <text:p text:style-name="P83"><text:span text:style-name="T9">621015645</text:span> </text:p>
          </table:table-cell>
          <table:table-cell table:style-name="Tabla2.A2" office:value-type="string">
            <text:p text:style-name="P84">696,96 </text:p>
          </table:table-cell>
          <table:table-cell table:style-name="Tabla2.A2" office:value-type="string">
            <text:p text:style-name="P83"><text:span text:style-name="T9">QUIRON PREVENCION, S.L.U.</text:span> </text:p>
          </table:table-cell>
          <table:table-cell table:style-name="Tabla2.A2" office:value-type="string">
            <text:p text:style-name="P83"><text:span text:style-name="T9">EXPTE 355767/2021 Rect. / Vigilancia de la Salud.Del 01-02-2021 al 28-02-2021.</text:span> </text:p>
          </table:table-cell>
          <table:table-cell table:style-name="Tabla2.A2" office:value-type="string">
            <text:p text:style-name="P83"><text:span text:style-name="T9">PREVENCION DE RIESGOS LABORALES</text:span> </text:p>
          </table:table-cell>
          <table:table-cell table:style-name="Tabla2.G2" office:value-type="string">
            <text:p text:style-name="P83"><text:span text:style-name="T9">PRECIO NO SE AJUSTA AL CONTRATO</text:span> </text:p>
          </table:table-cell>
        </table:table-row>
        <table:table-row>
          <table:table-cell table:style-name="Tabla2.A2" office:value-type="string">
            <text:p text:style-name="P83"><text:span text:style-name="T9">F/2021/1030</text:span> </text:p>
          </table:table-cell>
          <table:table-cell table:style-name="Tabla2.A2" office:value-type="string">
            <text:p text:style-name="P83"><text:span text:style-name="T9">621015595</text:span> </text:p>
          </table:table-cell>
          <table:table-cell table:style-name="Tabla2.A2" office:value-type="string">
            <text:p text:style-name="P84">447,36 </text:p>
          </table:table-cell>
          <table:table-cell table:style-name="Tabla2.A2" office:value-type="string">
            <text:p text:style-name="P83"><text:span text:style-name="T9">QUIRON PREVENCION, S.L.U.</text:span> </text:p>
          </table:table-cell>
          <table:table-cell table:style-name="Tabla2.A2" office:value-type="string">
            <text:p text:style-name="P83"><text:span text:style-name="T9">EXPTE. 355767/2021 Rect. / Prevención Técnica.Del 01-03-2020 al 31-03-2020.</text:span> </text:p>
          </table:table-cell>
          <table:table-cell table:style-name="Tabla2.A2" office:value-type="string">
            <text:p text:style-name="P83"><text:span text:style-name="T9">PREVENCION DE RIESGOS LABORALES</text:span> </text:p>
          </table:table-cell>
          <table:table-cell table:style-name="Tabla2.G2" office:value-type="string">
            <text:p text:style-name="P83"><text:span text:style-name="T9">PRECIO NO SE AJUSTA AL CONTRATO</text:span> </text:p>
          </table:table-cell>
        </table:table-row>
        <table:table-row>
          <table:table-cell table:style-name="Tabla2.A2" office:value-type="string">
            <text:p text:style-name="P83"><text:span text:style-name="T9">F/2021/1031</text:span> </text:p>
          </table:table-cell>
          <table:table-cell table:style-name="Tabla2.A2" office:value-type="string">
            <text:p text:style-name="P83"><text:span text:style-name="T9">621015646</text:span> </text:p>
          </table:table-cell>
          <table:table-cell table:style-name="Tabla2.A2" office:value-type="string">
            <text:p text:style-name="P84">696,96 </text:p>
          </table:table-cell>
          <table:table-cell table:style-name="Tabla2.A2" office:value-type="string">
            <text:p text:style-name="P83"><text:span text:style-name="T9">QUIRON PREVENCION, S.L.U.</text:span> </text:p>
          </table:table-cell>
          <table:table-cell table:style-name="Tabla2.A2" office:value-type="string">
            <text:p text:style-name="P83"><text:span text:style-name="T9">EXPTE 355767/2021 Rect. / Vigilancia de la Salud.Del 01-03-2021 al 31-03-2021.</text:span> </text:p>
          </table:table-cell>
          <table:table-cell table:style-name="Tabla2.A2" office:value-type="string">
            <text:p text:style-name="P83"><text:span text:style-name="T9">PREVENCION DE RIESGOS LABORALES</text:span> </text:p>
          </table:table-cell>
          <table:table-cell table:style-name="Tabla2.G2" office:value-type="string">
            <text:p text:style-name="P83"><text:span text:style-name="T9">PRECIO NO SE AJUSTA AL CONTRATO</text:span> </text:p>
          </table:table-cell>
        </table:table-row>
        <table:table-row>
          <table:table-cell table:style-name="Tabla2.A2" office:value-type="string">
            <text:p text:style-name="P83"><text:span text:style-name="T9">F/2021/1032</text:span> </text:p>
          </table:table-cell>
          <table:table-cell table:style-name="Tabla2.A2" office:value-type="string">
            <text:p text:style-name="P83"><text:span text:style-name="T9">621015593</text:span> </text:p>
          </table:table-cell>
          <table:table-cell table:style-name="Tabla2.A2" office:value-type="string">
            <text:p text:style-name="P84">447,36 </text:p>
          </table:table-cell>
          <table:table-cell table:style-name="Tabla2.A2" office:value-type="string">
            <text:p text:style-name="P83"><text:span text:style-name="T9">QUIRON PREVENCION, S.L.U.</text:span> </text:p>
          </table:table-cell>
          <table:table-cell table:style-name="Tabla2.A2" office:value-type="string">
            <text:p text:style-name="P83"><text:span text:style-name="T9">EXPTE 355767/2021 Rect. / Prevención Técnica.Del 01-01-2020 al 31-01-</text:span><text:span text:style-name="T9">2020.</text:span> </text:p>
          </table:table-cell>
          <table:table-cell table:style-name="Tabla2.A2" office:value-type="string">
            <text:p text:style-name="P83"><text:span text:style-name="T9">PREVENCION DE RIESGOS LABORALES</text:span> </text:p>
          </table:table-cell>
          <table:table-cell table:style-name="Tabla2.G2" office:value-type="string">
            <text:p text:style-name="P83"><text:span text:style-name="T9">PRECIO NO SE AJUSTA AL CONTRATO</text:span> </text:p>
          </table:table-cell>
        </table:table-row>
        <text:soft-page-break/>
        <table:table-row>
          <table:table-cell table:style-name="Tabla2.A2" office:value-type="string">
            <text:p text:style-name="P83"><text:span text:style-name="T9">F/2021/1033</text:span> </text:p>
          </table:table-cell>
          <table:table-cell table:style-name="Tabla2.A2" office:value-type="string">
            <text:p text:style-name="P83"><text:span text:style-name="T9">621015641</text:span> </text:p>
          </table:table-cell>
          <table:table-cell table:style-name="Tabla2.A2" office:value-type="string">
            <text:p text:style-name="P84">696,96 </text:p>
          </table:table-cell>
          <table:table-cell table:style-name="Tabla2.A2" office:value-type="string">
            <text:p text:style-name="P83"><text:span text:style-name="T9">QUIRON PREVENCION, S.L.U.</text:span> </text:p>
          </table:table-cell>
          <table:table-cell table:style-name="Tabla2.A2" office:value-type="string">
            <text:p text:style-name="P83"><text:span text:style-name="T9">EXPTE 355767/2021 Rect. / Vigilancia de la Salud.Del 01-10-2020 al 31-10-2020.</text:span> </text:p>
          </table:table-cell>
          <table:table-cell table:style-name="Tabla2.A2" office:value-type="string">
            <text:p text:style-name="P83"><text:span text:style-name="T9">PREVENCION DE RIESGOS LABORALES</text:span> </text:p>
          </table:table-cell>
          <table:table-cell table:style-name="Tabla2.G2" office:value-type="string">
            <text:p text:style-name="P83"><text:span text:style-name="T9">PRECIO NO SE AJUSTA AL CONTRATO</text:span> </text:p>
          </table:table-cell>
        </table:table-row>
        <table:table-row>
          <table:table-cell table:style-name="Tabla2.A2" office:value-type="string">
            <text:p text:style-name="P83"><text:span text:style-name="T9">F/2021/1034</text:span> </text:p>
          </table:table-cell>
          <table:table-cell table:style-name="Tabla2.A2" office:value-type="string">
            <text:p text:style-name="P83"><text:span text:style-name="T9">621015596</text:span> </text:p>
          </table:table-cell>
          <table:table-cell table:style-name="Tabla2.A2" office:value-type="string">
            <text:p text:style-name="P84">447,36 </text:p>
          </table:table-cell>
          <table:table-cell table:style-name="Tabla2.A2" office:value-type="string">
            <text:p text:style-name="P83"><text:span text:style-name="T9">QUIRON PREVENCION, S.L.U.</text:span> </text:p>
          </table:table-cell>
          <table:table-cell table:style-name="Tabla2.A2" office:value-type="string">
            <text:p text:style-name="P83"><text:span text:style-name="T9">EXPTE 355767/2021 Rect. / Prevención Técnica.Del 01-04-2020 al 30-04-2020.</text:span> </text:p>
          </table:table-cell>
          <table:table-cell table:style-name="Tabla2.A2" office:value-type="string">
            <text:p text:style-name="P83"><text:span text:style-name="T9">PREVENCION DE RIESGOS LABORALES</text:span> </text:p>
          </table:table-cell>
          <table:table-cell table:style-name="Tabla2.G2" office:value-type="string">
            <text:p text:style-name="P83"><text:span text:style-name="T9">PRECIO NO SE AJUSTA AL CONTRATO</text:span> </text:p>
          </table:table-cell>
        </table:table-row>
        <table:table-row>
          <table:table-cell table:style-name="Tabla2.A2" office:value-type="string">
            <text:p text:style-name="P83"><text:span text:style-name="T9">F/2021/1035</text:span> </text:p>
          </table:table-cell>
          <table:table-cell table:style-name="Tabla2.A2" office:value-type="string">
            <text:p text:style-name="P83"><text:span text:style-name="T9">621015594</text:span> </text:p>
          </table:table-cell>
          <table:table-cell table:style-name="Tabla2.A2" office:value-type="string">
            <text:p text:style-name="P84">447,36 </text:p>
          </table:table-cell>
          <table:table-cell table:style-name="Tabla2.A2" office:value-type="string">
            <text:p text:style-name="P83"><text:span text:style-name="T9">QUIRON PREVENCION, S.L.U.</text:span> </text:p>
          </table:table-cell>
          <table:table-cell table:style-name="Tabla2.A2" office:value-type="string">
            <text:p text:style-name="P83"><text:span text:style-name="T9">355767/2021 Rect. / Prevención Técnica.Del 01-02-2020 al 29-02-2020.</text:span> </text:p>
          </table:table-cell>
          <table:table-cell table:style-name="Tabla2.A2" office:value-type="string">
            <text:p text:style-name="P83"><text:span text:style-name="T9">PREVENCION DE RIESGOS LABORALES</text:span> </text:p>
          </table:table-cell>
          <table:table-cell table:style-name="Tabla2.G2" office:value-type="string">
            <text:p text:style-name="P83"><text:span text:style-name="T9">PRECIO NO SE AJUSTA AL CONTRATO</text:span> </text:p>
          </table:table-cell>
        </table:table-row>
        <table:table-row>
          <table:table-cell table:style-name="Tabla2.A2" office:value-type="string">
            <text:p text:style-name="P83"><text:span text:style-name="T9">F/2021/1037</text:span> </text:p>
          </table:table-cell>
          <table:table-cell table:style-name="Tabla2.A2" office:value-type="string">
            <text:p text:style-name="P83"><text:span text:style-name="T9">621015643</text:span> </text:p>
          </table:table-cell>
          <table:table-cell table:style-name="Tabla2.A2" office:value-type="string">
            <text:p text:style-name="P84">696,96 </text:p>
          </table:table-cell>
          <table:table-cell table:style-name="Tabla2.A2" office:value-type="string">
            <text:p text:style-name="P83"><text:span text:style-name="T9">QUIRON PREVENCION, S.L.U.</text:span> </text:p>
          </table:table-cell>
          <table:table-cell table:style-name="Tabla2.A2" office:value-type="string">
            <text:p text:style-name="P83"><text:span text:style-name="T9">EXPTE 355767/2021 Rect. / Vigilancia de la Salud.Del 01-12-2020 al 31-12-2020.</text:span> </text:p>
          </table:table-cell>
          <table:table-cell table:style-name="Tabla2.A2" office:value-type="string">
            <text:p text:style-name="P83"><text:span text:style-name="T9">PREVENCION DE RIESGOS LABORALES</text:span> </text:p>
          </table:table-cell>
          <table:table-cell table:style-name="Tabla2.G2" office:value-type="string">
            <text:p text:style-name="P83"><text:span text:style-name="T9">PRECIO NO SE AJUSTA AL CONTRATO</text:span> </text:p>
          </table:table-cell>
        </table:table-row>
        <table:table-row>
          <table:table-cell table:style-name="Tabla2.A2" office:value-type="string">
            <text:p text:style-name="P83"><text:span text:style-name="T9">F/2021/1038</text:span> </text:p>
          </table:table-cell>
          <table:table-cell table:style-name="Tabla2.A2" office:value-type="string">
            <text:p text:style-name="P83"><text:span text:style-name="T9">621015644</text:span> </text:p>
          </table:table-cell>
          <table:table-cell table:style-name="Tabla2.A2" office:value-type="string">
            <text:p text:style-name="P84">696,96 </text:p>
          </table:table-cell>
          <table:table-cell table:style-name="Tabla2.A2" office:value-type="string">
            <text:p text:style-name="P83"><text:span text:style-name="T9">QUIRON PREVENCION, S.L.U.</text:span> </text:p>
          </table:table-cell>
          <table:table-cell table:style-name="Tabla2.A2" office:value-type="string">
            <text:p text:style-name="P83"><text:span text:style-name="T9">EXPTE 355767/2021 Rect. / Vigilancia de la Salud.Del 01-01-2021 al 31-01-2021.</text:span> </text:p>
          </table:table-cell>
          <table:table-cell table:style-name="Tabla2.A2" office:value-type="string">
            <text:p text:style-name="P83"><text:span text:style-name="T9">PREVENCION DE RIESGOS LABORALES</text:span> </text:p>
          </table:table-cell>
          <table:table-cell table:style-name="Tabla2.G2" office:value-type="string">
            <text:p text:style-name="P83"><text:span text:style-name="T9">PRECIO NO SE AJUSTA AL CONTRATO</text:span> </text:p>
          </table:table-cell>
        </table:table-row>
        <table:table-row>
          <table:table-cell table:style-name="Tabla2.A2" office:value-type="string">
            <text:p text:style-name="P83"><text:span text:style-name="T9">F/2021/1040</text:span> </text:p>
          </table:table-cell>
          <table:table-cell table:style-name="Tabla2.A2" office:value-type="string">
            <text:p text:style-name="P83"><text:span text:style-name="T9">621015647</text:span> </text:p>
          </table:table-cell>
          <table:table-cell table:style-name="Tabla2.A2" office:value-type="string">
            <text:p text:style-name="P84">696,96 </text:p>
          </table:table-cell>
          <table:table-cell table:style-name="Tabla2.A2" office:value-type="string">
            <text:p text:style-name="P83"><text:span text:style-name="T9">QUIRON PREVENCION, S.L.U.</text:span> </text:p>
          </table:table-cell>
          <table:table-cell table:style-name="Tabla2.A2" office:value-type="string">
            <text:p text:style-name="P83"><text:span text:style-name="T9">EXPTE 355767/2021 Rect. / Vigilancia de la Salud.Del 01-04-2021 al 30-04-2021.</text:span> </text:p>
          </table:table-cell>
          <table:table-cell table:style-name="Tabla2.A2" office:value-type="string">
            <text:p text:style-name="P83"><text:span text:style-name="T9">PREVENCION DE RIESGOS LABORALES</text:span> </text:p>
          </table:table-cell>
          <table:table-cell table:style-name="Tabla2.G2" office:value-type="string">
            <text:p text:style-name="P83"><text:span text:style-name="T9">PRECIO NO SE AJUSTA AL CONTRATO</text:span> </text:p>
          </table:table-cell>
        </table:table-row>
        <table:table-row>
          <table:table-cell table:style-name="Tabla2.A2" office:value-type="string">
            <text:p text:style-name="P83"><text:span text:style-name="T9">F/2021/1041</text:span> </text:p>
          </table:table-cell>
          <table:table-cell table:style-name="Tabla2.A2" office:value-type="string">
            <text:p text:style-name="P83"><text:span text:style-name="T9">621015599</text:span> </text:p>
          </table:table-cell>
          <table:table-cell table:style-name="Tabla2.A2" office:value-type="string">
            <text:p text:style-name="P84">447,37 </text:p>
          </table:table-cell>
          <table:table-cell table:style-name="Tabla2.A2" office:value-type="string">
            <text:p text:style-name="P83"><text:span text:style-name="T9">QUIRON PREVENCION, S.L.U.</text:span> </text:p>
          </table:table-cell>
          <table:table-cell table:style-name="Tabla2.A2" office:value-type="string">
            <text:p text:style-name="P83"><text:span text:style-name="T9">355767/2021 Rect. / Prevención Técnica.Del 01-07-2020 al 31-07-2020.</text:span> </text:p>
          </table:table-cell>
          <table:table-cell table:style-name="Tabla2.A2" office:value-type="string">
            <text:p text:style-name="P83"><text:span text:style-name="T9">PREVENCION DE RIESGOS LABORALES</text:span> </text:p>
          </table:table-cell>
          <table:table-cell table:style-name="Tabla2.G2" office:value-type="string">
            <text:p text:style-name="P83"><text:span text:style-name="T9">PRECIO NO SE AJUSTA AL CONTRATO</text:span> </text:p>
          </table:table-cell>
        </table:table-row>
        <table:table-row>
          <table:table-cell table:style-name="Tabla2.A2" office:value-type="string">
            <text:p text:style-name="P83"><text:span text:style-name="T9">F/2021/1042</text:span> </text:p>
          </table:table-cell>
          <table:table-cell table:style-name="Tabla2.A2" office:value-type="string">
            <text:p text:style-name="P83"><text:span text:style-name="T9">621015597</text:span> </text:p>
          </table:table-cell>
          <table:table-cell table:style-name="Tabla2.A2" office:value-type="string">
            <text:p text:style-name="P84">447,37 </text:p>
          </table:table-cell>
          <table:table-cell table:style-name="Tabla2.A2" office:value-type="string">
            <text:p text:style-name="P83"><text:span text:style-name="T9">QUIRON PREVENCION, S.L.U.</text:span> </text:p>
          </table:table-cell>
          <table:table-cell table:style-name="Tabla2.A2" office:value-type="string">
            <text:p text:style-name="P83"><text:span text:style-name="T9">355767/2021 Rect. / Prevención Técnica.Del 01-05-2020 al 31-05-2020.</text:span> </text:p>
          </table:table-cell>
          <table:table-cell table:style-name="Tabla2.A2" office:value-type="string">
            <text:p text:style-name="P83"><text:span text:style-name="T9">PREVENCION DE RIESGOS LABORALES</text:span> </text:p>
          </table:table-cell>
          <table:table-cell table:style-name="Tabla2.G2" office:value-type="string">
            <text:p text:style-name="P83"><text:span text:style-name="T9">PRECIO NO SE AJUSTA AL CONTRATO</text:span> </text:p>
          </table:table-cell>
        </table:table-row>
        <table:table-row>
          <table:table-cell table:style-name="Tabla2.A2" office:value-type="string">
            <text:p text:style-name="P83"><text:span text:style-name="T9">F/2021/1044</text:span> </text:p>
          </table:table-cell>
          <table:table-cell table:style-name="Tabla2.A2" office:value-type="string">
            <text:p text:style-name="P83"><text:span text:style-name="T9">621015639</text:span> </text:p>
          </table:table-cell>
          <table:table-cell table:style-name="Tabla2.A2" office:value-type="string">
            <text:p text:style-name="P84">2.555,52 </text:p>
          </table:table-cell>
          <table:table-cell table:style-name="Tabla2.A2" office:value-type="string">
            <text:p text:style-name="P83"><text:span text:style-name="T9">QUIRON PREVENCION, S.L.U.</text:span> </text:p>
          </table:table-cell>
          <table:table-cell table:style-name="Tabla2.A2" office:value-type="string">
            <text:p text:style-name="P83"><text:span text:style-name="T9">EXPTE 355767/2021 Rect. / Vigilancia de la Salud.Del 01-08-2020 al 31-08-</text:span><text:span text:style-name="T9">2020.</text:span> </text:p>
          </table:table-cell>
          <table:table-cell table:style-name="Tabla2.A2" office:value-type="string">
            <text:p text:style-name="P83"><text:span text:style-name="T9">PREVENCION DE RIESGOS LABORALES</text:span> </text:p>
          </table:table-cell>
          <table:table-cell table:style-name="Tabla2.G2" office:value-type="string">
            <text:p text:style-name="P83"><text:span text:style-name="T9">PRECIO NO SE AJUSTA AL CONTRATO</text:span> </text:p>
          </table:table-cell>
        </table:table-row>
        <text:soft-page-break/>
        <table:table-row>
          <table:table-cell table:style-name="Tabla2.A2" office:value-type="string">
            <text:p text:style-name="P83"><text:span text:style-name="T9">F/2021/1045</text:span> </text:p>
          </table:table-cell>
          <table:table-cell table:style-name="Tabla2.A2" office:value-type="string">
            <text:p text:style-name="P83"><text:span text:style-name="T9">621015642</text:span> </text:p>
          </table:table-cell>
          <table:table-cell table:style-name="Tabla2.A2" office:value-type="string">
            <text:p text:style-name="P84">696,96 </text:p>
          </table:table-cell>
          <table:table-cell table:style-name="Tabla2.A2" office:value-type="string">
            <text:p text:style-name="P83"><text:span text:style-name="T9">QUIRON PREVENCION, S.L.U.</text:span> </text:p>
          </table:table-cell>
          <table:table-cell table:style-name="Tabla2.A2" office:value-type="string">
            <text:p text:style-name="P83"><text:span text:style-name="T9">EXPTE 355767/2021 Rect. / Vigilancia de la Salud.Del 01-11-2020 al 30-11-2020.</text:span> </text:p>
          </table:table-cell>
          <table:table-cell table:style-name="Tabla2.A2" office:value-type="string">
            <text:p text:style-name="P83"><text:span text:style-name="T9">PREVENCION DE RIESGOS LABORALES</text:span> </text:p>
          </table:table-cell>
          <table:table-cell table:style-name="Tabla2.G2" office:value-type="string">
            <text:p text:style-name="P83"><text:span text:style-name="T9">PRECIO NO SE AJUSTA AL CONTRATO</text:span> </text:p>
          </table:table-cell>
        </table:table-row>
        <table:table-row>
          <table:table-cell table:style-name="Tabla2.A2" office:value-type="string">
            <text:p text:style-name="P83"><text:span text:style-name="T9">F/2021/1053</text:span> </text:p>
          </table:table-cell>
          <table:table-cell table:style-name="Tabla2.A2" office:value-type="string">
            <text:p text:style-name="P83"><text:span text:style-name="T9">621015598</text:span> </text:p>
          </table:table-cell>
          <table:table-cell table:style-name="Tabla2.A2" office:value-type="string">
            <text:p text:style-name="P84">447,37 </text:p>
          </table:table-cell>
          <table:table-cell table:style-name="Tabla2.A2" office:value-type="string">
            <text:p text:style-name="P83"><text:span text:style-name="T9">QUIRON PREVENCION, S.L.U.</text:span> </text:p>
          </table:table-cell>
          <table:table-cell table:style-name="Tabla2.A2" office:value-type="string">
            <text:p text:style-name="P83"><text:span text:style-name="T9">EXPTE 355767/2021 Rect. / Prevención Técnica.Del 01-06-2020 al 30-06-2020.</text:span> </text:p>
          </table:table-cell>
          <table:table-cell table:style-name="Tabla2.A2" office:value-type="string">
            <text:p text:style-name="P83"><text:span text:style-name="T9">PREVENCION DE RIESGOS LABORALES</text:span> </text:p>
          </table:table-cell>
          <table:table-cell table:style-name="Tabla2.G2" office:value-type="string">
            <text:p text:style-name="P83"><text:span text:style-name="T9">PRECIO NO SE AJUSTA AL CONTRATO</text:span> </text:p>
          </table:table-cell>
        </table:table-row>
        <table:table-row>
          <table:table-cell table:style-name="Tabla2.A2" office:value-type="string">
            <text:p text:style-name="P83"><text:span text:style-name="T9">F/2021/1055</text:span> </text:p>
          </table:table-cell>
          <table:table-cell table:style-name="Tabla2.A2" office:value-type="string">
            <text:p text:style-name="P83"><text:span text:style-name="T9">621015640</text:span> </text:p>
          </table:table-cell>
          <table:table-cell table:style-name="Tabla2.A2" office:value-type="string">
            <text:p text:style-name="P84">696,96 </text:p>
          </table:table-cell>
          <table:table-cell table:style-name="Tabla2.A2" office:value-type="string">
            <text:p text:style-name="P83"><text:span text:style-name="T9">QUIRON PREVENCION, S.L.U.</text:span> </text:p>
          </table:table-cell>
          <table:table-cell table:style-name="Tabla2.A2" office:value-type="string">
            <text:p text:style-name="P83"><text:span text:style-name="T9">EXPTE 355767/2021 Rect. / Vigilancia de la Salud.Del 01-09-2020 al 30-09-2020.</text:span> </text:p>
          </table:table-cell>
          <table:table-cell table:style-name="Tabla2.A2" office:value-type="string">
            <text:p text:style-name="P83"><text:span text:style-name="T9">PREVENCION DE RIESGOS LABORALES</text:span> </text:p>
          </table:table-cell>
          <table:table-cell table:style-name="Tabla2.G2" office:value-type="string">
            <text:p text:style-name="P83"><text:span text:style-name="T9">PRECIO NO SE AJUSTA AL CONTRATO</text:span> </text:p>
          </table:table-cell>
        </table:table-row>
        <table:table-row>
          <table:table-cell table:style-name="Tabla2.A2" office:value-type="string">
            <text:p text:style-name="P83"><text:span text:style-name="T9">F/2021/2721</text:span> </text:p>
          </table:table-cell>
          <table:table-cell table:style-name="Tabla2.A2" office:value-type="string">
            <text:p text:style-name="P83"><text:span text:style-name="T9">301</text:span> </text:p>
          </table:table-cell>
          <table:table-cell table:style-name="Tabla2.A2" office:value-type="string">
            <text:p text:style-name="P84">250,00 </text:p>
          </table:table-cell>
          <table:table-cell table:style-name="Tabla2.A2" office:value-type="string">
            <text:p text:style-name="P83"><text:span text:style-name="T9">JIMENEZ SOCORRO, ANA</text:span> </text:p>
          </table:table-cell>
          <table:table-cell table:style-name="Tabla2.A2" office:value-type="string">
            <text:p text:style-name="P83"><text:span text:style-name="T9">DECORACION IGLESIA DE PUERTO RICO E IGLESIA DE ARGUINEGUIN 2021.</text:span> </text:p>
          </table:table-cell>
          <table:table-cell table:style-name="Tabla2.A2" office:value-type="string">
            <text:p text:style-name="P83"><text:span text:style-name="T9">FESTEJOS</text:span> </text:p>
          </table:table-cell>
          <table:table-cell table:style-name="Tabla2.G2" office:value-type="string">
            <text:p text:style-name="P83"><text:span text:style-name="T9">EL IMPORTE NO ES CORRECTO</text:span> </text:p>
          </table:table-cell>
        </table:table-row>
        <table:table-row>
          <table:table-cell table:style-name="Tabla2.A2" office:value-type="string">
            <text:p text:style-name="P83"><text:span text:style-name="T9">F/2021/2797</text:span> </text:p>
          </table:table-cell>
          <table:table-cell table:style-name="Tabla2.A2" office:value-type="string">
            <text:p text:style-name="P83"><text:span text:style-name="T9">282100173</text:span> </text:p>
          </table:table-cell>
          <table:table-cell table:style-name="Tabla2.A2" office:value-type="string">
            <text:p text:style-name="P84">301,31 </text:p>
          </table:table-cell>
          <table:table-cell table:style-name="Tabla2.A2" office:value-type="string">
            <text:p text:style-name="P83"><text:span text:style-name="T9">RADIO PUBLICA DE CANARIAS S.A</text:span> </text:p>
          </table:table-cell>
          <table:table-cell table:style-name="Tabla2.A2" office:value-type="string">
            <text:p text:style-name="P83"><text:span text:style-name="T9">Campaña IV FERIA DEL ATUN Y EL MAR DE MOGAN del 20/07/2021 a 31/07/2021 número expediente según EXPERTA 358140/2021 Conc</text:span> </text:p>
          </table:table-cell>
          <table:table-cell table:style-name="Tabla2.A2" office:value-type="string">
            <text:p text:style-name="P83"><text:span text:style-name="T9">PESCA</text:span> </text:p>
          </table:table-cell>
          <table:table-cell table:style-name="Tabla2.G2" office:value-type="string">
            <text:p text:style-name="P83"><text:span text:style-name="T9">IMPORTE INCORRECTO</text:span> </text:p>
          </table:table-cell>
        </table:table-row>
        <table:table-row>
          <table:table-cell table:style-name="Tabla2.A2" office:value-type="string">
            <text:p text:style-name="P83"><text:span text:style-name="T9">F/2021/2816</text:span> </text:p>
          </table:table-cell>
          <table:table-cell table:style-name="Tabla2.A2" office:value-type="string">
            <text:p text:style-name="P83"><text:span text:style-name="T9">417</text:span> </text:p>
          </table:table-cell>
          <table:table-cell table:style-name="Tabla2.A2" office:value-type="string">
            <text:p text:style-name="P84">133,60 </text:p>
          </table:table-cell>
          <table:table-cell table:style-name="Tabla2.A2" office:value-type="string">
            <text:p text:style-name="P83"><text:span text:style-name="T9">LAZARO MONTELONGO, ELISABETH</text:span> </text:p>
          </table:table-cell>
          <table:table-cell table:style-name="Tabla2.A2" office:value-type="string">
            <text:p text:style-name="P83"><text:span text:style-name="T9">PRODUCTOS DE FARMACIA VARIOS.</text:span> </text:p>
          </table:table-cell>
          <table:table-cell table:style-name="Tabla2.A2" office:value-type="string">
            <text:p text:style-name="P83"><text:span text:style-name="T9">SERVICIOS SOCIALES</text:span> </text:p>
          </table:table-cell>
          <table:table-cell table:style-name="Tabla2.G2" office:value-type="string">
            <text:p text:style-name="P83"><text:span text:style-name="T9">FACTURA INCOMPLETA</text:span> </text:p>
          </table:table-cell>
        </table:table-row>
        <table:table-row>
          <table:table-cell table:style-name="Tabla2.A2" office:value-type="string">
            <text:p text:style-name="P11"/>
          </table:table-cell>
          <table:table-cell table:style-name="Tabla2.A2" office:value-type="string">
            <text:p text:style-name="P83"><text:span text:style-name="T10">TOTAL</text:span> </text:p>
          </table:table-cell>
          <table:table-cell table:style-name="Tabla2.A2" office:value-type="string">
            <text:p text:style-name="P85">17.887,62 </text:p>
          </table:table-cell>
          <table:table-cell table:style-name="Tabla2.A2" office:value-type="string">
            <text:p text:style-name="P11"/>
          </table:table-cell>
          <table:table-cell table:style-name="Tabla2.A2" office:value-type="string">
            <text:p text:style-name="P11"/>
          </table:table-cell>
          <table:table-cell table:style-name="Tabla2.A2" office:value-type="string">
            <text:p text:style-name="P11"/>
          </table:table-cell>
          <table:table-cell table:style-name="Tabla2.G2" office:value-type="string">
            <text:p text:style-name="P11"/>
          </table:table-cell>
        </table:table-row>
      </table:table>
      <text:p text:style-name="P22"><text:span text:style-name="T7">FUNDAMENTOS JURÍDICOS</text:span> </text:p>
      <text:h text:style-name="P108" text:outline-level="5"><text:span text:style-name="T17">I</text:span> </text:h>
      <text:p text:style-name="P22"><text:span text:style-name="T7">Requisitos para el Reconocimiento de Obligaciones Contractuales</text:span> </text:p>
      <text:p text:style-name="P23"><text:span text:style-name="T6">Continúa el artículo 59 estableciendo que: </text:span><text:span text:style-name="T8">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3"><text:span text:style-name="T8">2. Las Entidades locales establecerán, en las bases de ejecución del presupuesto, los documentos y requisitos que, de acuerdo con el tipo de gastos, justifiquen el reconocimiento de la obligación.</text:span> </text:p>
      <text:p text:style-name="P23"><text:span text:style-name="T8">...</text:span> </text:p>
      <text:p text:style-name="P23"><text:span text:style-name="T6">En este sentido, la Base de Ejecución de Presupuesto 20.3 establece que </text:span><text:span text:style-name="T8">Los documentos justificativos del reconocimiento de la obligación deberán contener, como mínimo, los siguientes datos:</text:span> </text:p>
      <text:list xml:id="list7334058505596616909" text:style-name="L2">
        <text:list-item>
          <text:p text:style-name="P127"><text:span text:style-name="T8">Identificación del Ente.</text:span> </text:p>
        </text:list-item>
        <text:list-item>
          <text:p text:style-name="P127"><text:span text:style-name="T8">Identificación del contratista.</text:span> </text:p>
        </text:list-item>
        <text:list-item>
          <text:p text:style-name="P127"><text:span text:style-name="T8">Número de la factura.</text:span> </text:p>
        </text:list-item>
        <text:list-item>
          <text:p text:style-name="P127"><text:soft-page-break/><text:span text:style-name="T8">Descripción suficiente del suministro realizado o del servicio prestado.</text:span> </text:p>
        </text:list-item>
        <text:list-item>
          <text:p text:style-name="P127"><text:span text:style-name="T8">Centro gestor que efectuó el encargo.</text:span> </text:p>
        </text:list-item>
        <text:list-item>
          <text:p text:style-name="P127"><text:span text:style-name="T8">Número del expediente de gasto que ampara la adjudicación.</text:span> </text:p>
        </text:list-item>
        <text:list-item>
          <text:p text:style-name="P127"><text:span text:style-name="T8">Importe facturado, en su caso, con anterioridad, en relación a dicho gasto.</text:span> </text:p>
        </text:list-item>
        <text:list-item>
          <text:p text:style-name="P127"><text:span text:style-name="T8">Sello y firma del contratista/acreedor.</text:span> </text:p>
        </text:list-item>
        <text:list-item>
          <text:p text:style-name="P127"><text:span text:style-name="T8">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23"><text:span text:style-name="T6">Por su parte, la Base de Ejecución del Presupuesto 20.4 exige la prestación de la conformidad por parte del Centro Gestor del Gasto, que se ha de hacer conforme al modelo de diligencia de factura.</text:span> </text:p>
      <text:p text:style-name="P26">Además de lo anterior, las facturas han de reunir los requisitos recogidos en <text:span text:style-name="T14">Reglamento por el que se Regulan las Obligaciones de Facturación, aprobado mediante Real Decreto 1619/2012, de 30 de noviembre y en la Ley 25/2013, de 27 de diciembre, de impulso de la factura electrónica y creación del registro contable de facturas en el Sector Público. </text:span></text:p>
      <text:p text:style-name="P24"><text:span text:style-name="T16">Así mismo, las facturas deberán venir acompañadas de los documentos y requisitos que vengan impuestos por los respectivos Pliegos y acuerdos contractuales.</text:span> </text:p>
      <text:p text:style-name="P22"><text:span text:style-name="T7">II</text:span> </text:p>
      <text:p text:style-name="P22"><text:span text:style-name="T7">Órgano competente</text:span> </text:p>
      <text:p text:style-name="P23"><text:span text:style-name="T6">El artículo 185 del TRLRHL establece que </text:span><text:span text:style-name="T8">2. Corresponderá al presidente de la corporación el reconocimiento y liquidación de las obligaciones derivadas de compromisos de gastos legalmente adquiridos.</text:span> </text:p>
      <text:p text:style-name="P23"><text:span text:style-name="T8">3. Las facultades a que se refieren los apartados anteriores podrán desconcentrarse o delegarse ....</text:span> </text:p>
      <text:p text:style-name="P23"><text:span text:style-name="T6">Este mismo criterio viene reforzado por el artículo 60 del Real Decreto 500/1990.</text:span> </text:p>
      <text:p text:style-name="P23"><text:span text:style-name="T6">Por ende, si la aprobación de facturas y el reconocimiento de las correspondientes obligaciones corresponde al presidente de la corporación, el rechazo y devolución de estás a efectos de su subsanación, también le corresponde a él.</text:span> </text:p>
      <text:p text:style-name="P23"><text:span text:style-name="T6">Esta competencia ha sido delegada en la Junta de Gobierno Local, conforme al decreto 2019/2049 de 17/06/19, en cuyo apartado resolutivo segundo.1º k) se delega en ella </text:span><text:span text:style-name="T8">el reconocimiento de la obligación de las facturas fiscalizadas por la Intervención, excepto la aprobación de las certificaciones de obras.</text:span> </text:p>
      <text:p text:style-name="P23"><text:span text:style-name="T6">En virtud de todo lo anterior, tengo a bien elevar a </text:span><text:span text:style-name="T16">la Junta de Gobierno Local la sigu</text:span><text:span text:style-name="T6">iente</text:span> </text:p>
      <text:p text:style-name="P22"><text:span text:style-name="T7">PROPUESTA</text:span> </text:p>
      <text:p text:style-name="P23"><text:span text:style-name="T7">Primero.-</text:span><text:span text:style-name="T6"> Desestimar la solicitud de reconocimiento de obligación por las facturas y otros documentos que figuran en la relación mostrada en el punto segundo de la presente propuesta, al no haberse dado </text:span><text:span text:style-name="T6">por los distintos Departamentos Municipales la conformidad a los documentos justificativos de la prestación realizada.</text:span> </text:p>
      <text:p text:style-name="P26"><text:soft-page-break/><text:span text:style-name="T2">Segundo.-</text:span> Rechazar y devolver l<text:span text:style-name="T14">as facturas a los correspondientes servicios gestores de gasto para que comuniquen al contratista proveedor la desestimación de la solicitud de reconocimiento de obligación, el motivo del rechazo y la posibilidad de interponer recurso correspondiente en el plazo de un mes. </text:span></text:p>
      <table:table table:name="Tabla3" table:style-name="Tabla3">
        <table:table-column table:style-name="Tabla3.A" table:number-columns-repeated="7"/>
        <table:table-row>
          <table:table-cell table:style-name="Tabla3.A1" office:value-type="string">
            <text:p text:style-name="P100"><text:span text:style-name="T9">Nº REGISTRO</text:span> </text:p>
          </table:table-cell>
          <table:table-cell table:style-name="Tabla3.A1" office:value-type="string">
            <text:p text:style-name="P100"><text:span text:style-name="T9">Factura N</text:span> </text:p>
          </table:table-cell>
          <table:table-cell table:style-name="Tabla3.A1" office:value-type="string">
            <text:p text:style-name="P100"><text:span text:style-name="T9">Importe Total</text:span> </text:p>
          </table:table-cell>
          <table:table-cell table:style-name="Tabla3.A1" office:value-type="string">
            <text:p text:style-name="P100"><text:span text:style-name="T9">Nombre</text:span> </text:p>
          </table:table-cell>
          <table:table-cell table:style-name="Tabla3.A1" office:value-type="string">
            <text:p text:style-name="P100"><text:span text:style-name="T9">Texto Explicativo</text:span> </text:p>
          </table:table-cell>
          <table:table-cell table:style-name="Tabla3.A1" office:value-type="string">
            <text:p text:style-name="P100"><text:span text:style-name="T9">Gr. Apuntes</text:span> </text:p>
          </table:table-cell>
          <table:table-cell table:style-name="Tabla3.G1" office:value-type="string">
            <text:p text:style-name="P100"><text:span text:style-name="T9">MOTIVO</text:span> </text:p>
          </table:table-cell>
        </table:table-row>
        <table:table-row>
          <table:table-cell table:style-name="Tabla3.A2" office:value-type="string">
            <text:p text:style-name="P83"><text:span text:style-name="T9">F/2021/435</text:span> </text:p>
          </table:table-cell>
          <table:table-cell table:style-name="Tabla3.A2" office:value-type="string">
            <text:p text:style-name="P83"><text:span text:style-name="T9">Emit- 123</text:span> </text:p>
          </table:table-cell>
          <table:table-cell table:style-name="Tabla3.A2" office:value-type="string">
            <text:p text:style-name="P84">5.243,00 </text:p>
          </table:table-cell>
          <table:table-cell table:style-name="Tabla3.A2" office:value-type="string">
            <text:p text:style-name="P83"><text:span text:style-name="T9">DESATASCOS AJ SERVICIOS INTEGRALES, S.L.</text:span> </text:p>
          </table:table-cell>
          <table:table-cell table:style-name="Tabla3.A2" office:value-type="string">
            <text:p text:style-name="P83"><text:span text:style-name="T9">29/01/2021 Vaciado más limpieza de depósito de 10x17 metros, 60 metros cúbicos aproximadamente de lodos. Bajada del pers</text:span> </text:p>
          </table:table-cell>
          <table:table-cell table:style-name="Tabla3.A2" office:value-type="string">
            <text:p text:style-name="P83"><text:span text:style-name="T9">SERVICIOS PUBLICOS</text:span> </text:p>
          </table:table-cell>
          <table:table-cell table:style-name="Tabla3.G2" office:value-type="string">
            <text:p text:style-name="P83"><text:span text:style-name="T9">FACTURA DUPLICADA</text:span> </text:p>
          </table:table-cell>
        </table:table-row>
        <table:table-row>
          <table:table-cell table:style-name="Tabla3.A2" office:value-type="string">
            <text:p text:style-name="P83"><text:span text:style-name="T9">F/2021/929</text:span> </text:p>
          </table:table-cell>
          <table:table-cell table:style-name="Tabla3.A2" office:value-type="string">
            <text:p text:style-name="P83"><text:span text:style-name="T9">121133512</text:span> </text:p>
          </table:table-cell>
          <table:table-cell table:style-name="Tabla3.A2" office:value-type="string">
            <text:p text:style-name="P84">696,96 </text:p>
          </table:table-cell>
          <table:table-cell table:style-name="Tabla3.A2" office:value-type="string">
            <text:p text:style-name="P83"><text:span text:style-name="T9">QUIRON PREVENCION, S.L.U.</text:span> </text:p>
          </table:table-cell>
          <table:table-cell table:style-name="Tabla3.A2" office:value-type="string">
            <text:p text:style-name="P83"><text:span text:style-name="T9">EXPTE. 355767/21. Vigilancia de la Salud.Del 01-04-2021 al 30-04-2021.</text:span> </text:p>
          </table:table-cell>
          <table:table-cell table:style-name="Tabla3.A2" office:value-type="string">
            <text:p text:style-name="P83"><text:span text:style-name="T9">PREVENCION DE RIESGOS LABORALES</text:span> </text:p>
          </table:table-cell>
          <table:table-cell table:style-name="Tabla3.G2" office:value-type="string">
            <text:p text:style-name="P83"><text:span text:style-name="T9">PRECIO NO SE AJUSTA AL CONTRATO</text:span> </text:p>
          </table:table-cell>
        </table:table-row>
        <table:table-row>
          <table:table-cell table:style-name="Tabla3.A2" office:value-type="string">
            <text:p text:style-name="P83"><text:span text:style-name="T9">F/2021/1027</text:span> </text:p>
          </table:table-cell>
          <table:table-cell table:style-name="Tabla3.A2" office:value-type="string">
            <text:p text:style-name="P83"><text:span text:style-name="T9">621015645</text:span> </text:p>
          </table:table-cell>
          <table:table-cell table:style-name="Tabla3.A2" office:value-type="string">
            <text:p text:style-name="P84">696,96 </text:p>
          </table:table-cell>
          <table:table-cell table:style-name="Tabla3.A2" office:value-type="string">
            <text:p text:style-name="P83"><text:span text:style-name="T9">QUIRON PREVENCION, S.L.U.</text:span> </text:p>
          </table:table-cell>
          <table:table-cell table:style-name="Tabla3.A2" office:value-type="string">
            <text:p text:style-name="P83"><text:span text:style-name="T9">EXPTE 355767/2021 Rect. / Vigilancia de la Salud.Del 01-02-2021 al 28-02-2021.</text:span> </text:p>
          </table:table-cell>
          <table:table-cell table:style-name="Tabla3.A2" office:value-type="string">
            <text:p text:style-name="P83"><text:span text:style-name="T9">PREVENCION DE RIESGOS LABORALES</text:span> </text:p>
          </table:table-cell>
          <table:table-cell table:style-name="Tabla3.G2" office:value-type="string">
            <text:p text:style-name="P83"><text:span text:style-name="T9">PRECIO NO SE AJUSTA AL CONTRATO</text:span> </text:p>
          </table:table-cell>
        </table:table-row>
        <table:table-row>
          <table:table-cell table:style-name="Tabla3.A2" office:value-type="string">
            <text:p text:style-name="P83"><text:span text:style-name="T9">F/2021/1030</text:span> </text:p>
          </table:table-cell>
          <table:table-cell table:style-name="Tabla3.A2" office:value-type="string">
            <text:p text:style-name="P83"><text:span text:style-name="T9">621015595</text:span> </text:p>
          </table:table-cell>
          <table:table-cell table:style-name="Tabla3.A2" office:value-type="string">
            <text:p text:style-name="P84">447,36 </text:p>
          </table:table-cell>
          <table:table-cell table:style-name="Tabla3.A2" office:value-type="string">
            <text:p text:style-name="P83"><text:span text:style-name="T9">QUIRON PREVENCION, S.L.U.</text:span> </text:p>
          </table:table-cell>
          <table:table-cell table:style-name="Tabla3.A2" office:value-type="string">
            <text:p text:style-name="P83"><text:span text:style-name="T9">EXPTE. 355767/2021 Rect. / Prevención Técnica.Del 01-03-2020 al 31-03-2020.</text:span> </text:p>
          </table:table-cell>
          <table:table-cell table:style-name="Tabla3.A2" office:value-type="string">
            <text:p text:style-name="P83"><text:span text:style-name="T9">PREVENCION DE RIESGOS LABORALES</text:span> </text:p>
          </table:table-cell>
          <table:table-cell table:style-name="Tabla3.G2" office:value-type="string">
            <text:p text:style-name="P83"><text:span text:style-name="T9">PRECIO NO SE AJUSTA AL CONTRATO</text:span> </text:p>
          </table:table-cell>
        </table:table-row>
        <table:table-row>
          <table:table-cell table:style-name="Tabla3.A2" office:value-type="string">
            <text:p text:style-name="P83"><text:span text:style-name="T9">F/2021/1031</text:span> </text:p>
          </table:table-cell>
          <table:table-cell table:style-name="Tabla3.A2" office:value-type="string">
            <text:p text:style-name="P83"><text:span text:style-name="T9">621015646</text:span> </text:p>
          </table:table-cell>
          <table:table-cell table:style-name="Tabla3.A2" office:value-type="string">
            <text:p text:style-name="P84">696,96 </text:p>
          </table:table-cell>
          <table:table-cell table:style-name="Tabla3.A2" office:value-type="string">
            <text:p text:style-name="P83"><text:span text:style-name="T9">QUIRON PREVENCION, S.L.U.</text:span> </text:p>
          </table:table-cell>
          <table:table-cell table:style-name="Tabla3.A2" office:value-type="string">
            <text:p text:style-name="P83"><text:span text:style-name="T9">EXPTE 355767/2021 Rect. / Vigilancia de la Salud.Del 01-03-2021 al 31-03-2021.</text:span> </text:p>
          </table:table-cell>
          <table:table-cell table:style-name="Tabla3.A2" office:value-type="string">
            <text:p text:style-name="P83"><text:span text:style-name="T9">PREVENCION DE RIESGOS LABORALES</text:span> </text:p>
          </table:table-cell>
          <table:table-cell table:style-name="Tabla3.G2" office:value-type="string">
            <text:p text:style-name="P83"><text:span text:style-name="T9">PRECIO NO SE AJUSTA AL CONTRATO</text:span> </text:p>
          </table:table-cell>
        </table:table-row>
        <table:table-row>
          <table:table-cell table:style-name="Tabla3.A2" office:value-type="string">
            <text:p text:style-name="P83"><text:span text:style-name="T9">F/2021/1032</text:span> </text:p>
          </table:table-cell>
          <table:table-cell table:style-name="Tabla3.A2" office:value-type="string">
            <text:p text:style-name="P83"><text:span text:style-name="T9">621015593</text:span> </text:p>
          </table:table-cell>
          <table:table-cell table:style-name="Tabla3.A2" office:value-type="string">
            <text:p text:style-name="P84">447,36 </text:p>
          </table:table-cell>
          <table:table-cell table:style-name="Tabla3.A2" office:value-type="string">
            <text:p text:style-name="P83"><text:span text:style-name="T9">QUIRON PREVENCION, S.L.U.</text:span> </text:p>
          </table:table-cell>
          <table:table-cell table:style-name="Tabla3.A2" office:value-type="string">
            <text:p text:style-name="P83"><text:span text:style-name="T9">EXPTE 355767/2021 Rect. / Prevención Técnica.Del 01-01-2020 al 31-01-2020.</text:span> </text:p>
          </table:table-cell>
          <table:table-cell table:style-name="Tabla3.A2" office:value-type="string">
            <text:p text:style-name="P83"><text:span text:style-name="T9">PREVENCION DE RIESGOS LABORALES</text:span> </text:p>
          </table:table-cell>
          <table:table-cell table:style-name="Tabla3.G2" office:value-type="string">
            <text:p text:style-name="P83"><text:span text:style-name="T9">PRECIO NO SE AJUSTA AL CONTRATO</text:span> </text:p>
          </table:table-cell>
        </table:table-row>
        <table:table-row>
          <table:table-cell table:style-name="Tabla3.A2" office:value-type="string">
            <text:p text:style-name="P83"><text:span text:style-name="T9">F/2021/1033</text:span> </text:p>
          </table:table-cell>
          <table:table-cell table:style-name="Tabla3.A2" office:value-type="string">
            <text:p text:style-name="P83"><text:span text:style-name="T9">621015641</text:span> </text:p>
          </table:table-cell>
          <table:table-cell table:style-name="Tabla3.A2" office:value-type="string">
            <text:p text:style-name="P84">696,96 </text:p>
          </table:table-cell>
          <table:table-cell table:style-name="Tabla3.A2" office:value-type="string">
            <text:p text:style-name="P83"><text:span text:style-name="T9">QUIRON PREVENCION, S.L.U.</text:span> </text:p>
          </table:table-cell>
          <table:table-cell table:style-name="Tabla3.A2" office:value-type="string">
            <text:p text:style-name="P83"><text:span text:style-name="T9">EXPTE 355767/2021 Rect. / Vigilancia de la Salud.Del 01-10-2020 al 31-10-2020.</text:span> </text:p>
          </table:table-cell>
          <table:table-cell table:style-name="Tabla3.A2" office:value-type="string">
            <text:p text:style-name="P83"><text:span text:style-name="T9">PREVENCION DE RIESGOS LABORALES</text:span> </text:p>
          </table:table-cell>
          <table:table-cell table:style-name="Tabla3.G2" office:value-type="string">
            <text:p text:style-name="P83"><text:span text:style-name="T9">PRECIO NO SE AJUSTA AL CONTRATO</text:span> </text:p>
          </table:table-cell>
        </table:table-row>
        <table:table-row>
          <table:table-cell table:style-name="Tabla3.A2" office:value-type="string">
            <text:p text:style-name="P83"><text:span text:style-name="T9">F/2021/1034</text:span> </text:p>
          </table:table-cell>
          <table:table-cell table:style-name="Tabla3.A2" office:value-type="string">
            <text:p text:style-name="P83"><text:span text:style-name="T9">621015596</text:span> </text:p>
          </table:table-cell>
          <table:table-cell table:style-name="Tabla3.A2" office:value-type="string">
            <text:p text:style-name="P84">447,36 </text:p>
          </table:table-cell>
          <table:table-cell table:style-name="Tabla3.A2" office:value-type="string">
            <text:p text:style-name="P83"><text:span text:style-name="T9">QUIRON PREVENCION, S.L.U.</text:span> </text:p>
          </table:table-cell>
          <table:table-cell table:style-name="Tabla3.A2" office:value-type="string">
            <text:p text:style-name="P83"><text:span text:style-name="T9">EXPTE 355767/2021 Rect. / Prevención Técnica.Del 01-04-2020 al 30-04-2020.</text:span> </text:p>
          </table:table-cell>
          <table:table-cell table:style-name="Tabla3.A2" office:value-type="string">
            <text:p text:style-name="P83"><text:span text:style-name="T9">PREVENCION DE RIESGOS LABORALES</text:span> </text:p>
          </table:table-cell>
          <table:table-cell table:style-name="Tabla3.G2" office:value-type="string">
            <text:p text:style-name="P83"><text:span text:style-name="T9">PRECIO NO SE AJUSTA AL CONTRATO</text:span> </text:p>
          </table:table-cell>
        </table:table-row>
        <table:table-row>
          <table:table-cell table:style-name="Tabla3.A2" office:value-type="string">
            <text:p text:style-name="P83"><text:span text:style-name="T9">F/2021/1035</text:span> </text:p>
          </table:table-cell>
          <table:table-cell table:style-name="Tabla3.A2" office:value-type="string">
            <text:p text:style-name="P83"><text:span text:style-name="T9">621015594</text:span> </text:p>
          </table:table-cell>
          <table:table-cell table:style-name="Tabla3.A2" office:value-type="string">
            <text:p text:style-name="P84">447,36 </text:p>
          </table:table-cell>
          <table:table-cell table:style-name="Tabla3.A2" office:value-type="string">
            <text:p text:style-name="P83"><text:span text:style-name="T9">QUIRON PREVENCION, </text:span><text:span text:style-name="T9">S.L.U.</text:span> </text:p>
          </table:table-cell>
          <table:table-cell table:style-name="Tabla3.A2" office:value-type="string">
            <text:p text:style-name="P83"><text:span text:style-name="T9">355767/2021 Rect. / Prevención Técnica.Del 01-02-</text:span><text:span text:style-name="T9">2020 al 29-02-2020.</text:span> </text:p>
          </table:table-cell>
          <table:table-cell table:style-name="Tabla3.A2" office:value-type="string">
            <text:p text:style-name="P83"><text:span text:style-name="T9">PREVENCION DE RIESGOS </text:span><text:span text:style-name="T9">LABORALES</text:span> </text:p>
          </table:table-cell>
          <table:table-cell table:style-name="Tabla3.G2" office:value-type="string">
            <text:p text:style-name="P83"><text:span text:style-name="T9">PRECIO NO SE AJUSTA AL </text:span><text:span text:style-name="T9">CONTRATO</text:span> </text:p>
          </table:table-cell>
        </table:table-row>
        <text:soft-page-break/>
        <table:table-row>
          <table:table-cell table:style-name="Tabla3.A2" office:value-type="string">
            <text:p text:style-name="P83"><text:span text:style-name="T9">F/2021/1037</text:span> </text:p>
          </table:table-cell>
          <table:table-cell table:style-name="Tabla3.A2" office:value-type="string">
            <text:p text:style-name="P83"><text:span text:style-name="T9">621015643</text:span> </text:p>
          </table:table-cell>
          <table:table-cell table:style-name="Tabla3.A2" office:value-type="string">
            <text:p text:style-name="P84">696,96 </text:p>
          </table:table-cell>
          <table:table-cell table:style-name="Tabla3.A2" office:value-type="string">
            <text:p text:style-name="P83"><text:span text:style-name="T9">QUIRON PREVENCION, S.L.U.</text:span> </text:p>
          </table:table-cell>
          <table:table-cell table:style-name="Tabla3.A2" office:value-type="string">
            <text:p text:style-name="P83"><text:span text:style-name="T9">EXPTE 355767/2021 Rect. / Vigilancia de la Salud.Del 01-12-2020 al 31-12-2020.</text:span> </text:p>
          </table:table-cell>
          <table:table-cell table:style-name="Tabla3.A2" office:value-type="string">
            <text:p text:style-name="P83"><text:span text:style-name="T9">PREVENCION DE RIESGOS LABORALES</text:span> </text:p>
          </table:table-cell>
          <table:table-cell table:style-name="Tabla3.G2" office:value-type="string">
            <text:p text:style-name="P83"><text:span text:style-name="T9">PRECIO NO SE AJUSTA AL CONTRATO</text:span> </text:p>
          </table:table-cell>
        </table:table-row>
        <table:table-row>
          <table:table-cell table:style-name="Tabla3.A2" office:value-type="string">
            <text:p text:style-name="P83"><text:span text:style-name="T9">F/2021/1038</text:span> </text:p>
          </table:table-cell>
          <table:table-cell table:style-name="Tabla3.A2" office:value-type="string">
            <text:p text:style-name="P83"><text:span text:style-name="T9">621015644</text:span> </text:p>
          </table:table-cell>
          <table:table-cell table:style-name="Tabla3.A2" office:value-type="string">
            <text:p text:style-name="P84">696,96 </text:p>
          </table:table-cell>
          <table:table-cell table:style-name="Tabla3.A2" office:value-type="string">
            <text:p text:style-name="P83"><text:span text:style-name="T9">QUIRON PREVENCION, S.L.U.</text:span> </text:p>
          </table:table-cell>
          <table:table-cell table:style-name="Tabla3.A2" office:value-type="string">
            <text:p text:style-name="P83"><text:span text:style-name="T9">EXPTE 355767/2021 Rect. / Vigilancia de la Salud.Del 01-01-2021 al 31-01-2021.</text:span> </text:p>
          </table:table-cell>
          <table:table-cell table:style-name="Tabla3.A2" office:value-type="string">
            <text:p text:style-name="P83"><text:span text:style-name="T9">PREVENCION DE RIESGOS LABORALES</text:span> </text:p>
          </table:table-cell>
          <table:table-cell table:style-name="Tabla3.G2" office:value-type="string">
            <text:p text:style-name="P83"><text:span text:style-name="T9">PRECIO NO SE AJUSTA AL CONTRATO</text:span> </text:p>
          </table:table-cell>
        </table:table-row>
        <table:table-row>
          <table:table-cell table:style-name="Tabla3.A2" office:value-type="string">
            <text:p text:style-name="P83"><text:span text:style-name="T9">F/2021/1040</text:span> </text:p>
          </table:table-cell>
          <table:table-cell table:style-name="Tabla3.A2" office:value-type="string">
            <text:p text:style-name="P83"><text:span text:style-name="T9">621015647</text:span> </text:p>
          </table:table-cell>
          <table:table-cell table:style-name="Tabla3.A2" office:value-type="string">
            <text:p text:style-name="P84">696,96 </text:p>
          </table:table-cell>
          <table:table-cell table:style-name="Tabla3.A2" office:value-type="string">
            <text:p text:style-name="P83"><text:span text:style-name="T9">QUIRON PREVENCION, S.L.U.</text:span> </text:p>
          </table:table-cell>
          <table:table-cell table:style-name="Tabla3.A2" office:value-type="string">
            <text:p text:style-name="P83"><text:span text:style-name="T9">EXPTE 355767/2021 Rect. / Vigilancia de la Salud.Del 01-04-2021 al 30-04-2021.</text:span> </text:p>
          </table:table-cell>
          <table:table-cell table:style-name="Tabla3.A2" office:value-type="string">
            <text:p text:style-name="P83"><text:span text:style-name="T9">PREVENCION DE RIESGOS LABORALES</text:span> </text:p>
          </table:table-cell>
          <table:table-cell table:style-name="Tabla3.G2" office:value-type="string">
            <text:p text:style-name="P83"><text:span text:style-name="T9">PRECIO NO SE AJUSTA AL CONTRATO</text:span> </text:p>
          </table:table-cell>
        </table:table-row>
        <table:table-row>
          <table:table-cell table:style-name="Tabla3.A2" office:value-type="string">
            <text:p text:style-name="P83"><text:span text:style-name="T9">F/2021/1041</text:span> </text:p>
          </table:table-cell>
          <table:table-cell table:style-name="Tabla3.A2" office:value-type="string">
            <text:p text:style-name="P83"><text:span text:style-name="T9">621015599</text:span> </text:p>
          </table:table-cell>
          <table:table-cell table:style-name="Tabla3.A2" office:value-type="string">
            <text:p text:style-name="P84">447,37 </text:p>
          </table:table-cell>
          <table:table-cell table:style-name="Tabla3.A2" office:value-type="string">
            <text:p text:style-name="P83"><text:span text:style-name="T9">QUIRON PREVENCION, S.L.U.</text:span> </text:p>
          </table:table-cell>
          <table:table-cell table:style-name="Tabla3.A2" office:value-type="string">
            <text:p text:style-name="P83"><text:span text:style-name="T9">355767/2021 Rect. / Prevención Técnica.Del 01-07-2020 al 31-07-2020.</text:span> </text:p>
          </table:table-cell>
          <table:table-cell table:style-name="Tabla3.A2" office:value-type="string">
            <text:p text:style-name="P83"><text:span text:style-name="T9">PREVENCION DE RIESGOS LABORALES</text:span> </text:p>
          </table:table-cell>
          <table:table-cell table:style-name="Tabla3.G2" office:value-type="string">
            <text:p text:style-name="P83"><text:span text:style-name="T9">PRECIO NO SE AJUSTA AL CONTRATO</text:span> </text:p>
          </table:table-cell>
        </table:table-row>
        <table:table-row>
          <table:table-cell table:style-name="Tabla3.A2" office:value-type="string">
            <text:p text:style-name="P83"><text:span text:style-name="T9">F/2021/1042</text:span> </text:p>
          </table:table-cell>
          <table:table-cell table:style-name="Tabla3.A2" office:value-type="string">
            <text:p text:style-name="P83"><text:span text:style-name="T9">621015597</text:span> </text:p>
          </table:table-cell>
          <table:table-cell table:style-name="Tabla3.A2" office:value-type="string">
            <text:p text:style-name="P84">447,37 </text:p>
          </table:table-cell>
          <table:table-cell table:style-name="Tabla3.A2" office:value-type="string">
            <text:p text:style-name="P83"><text:span text:style-name="T9">QUIRON PREVENCION, S.L.U.</text:span> </text:p>
          </table:table-cell>
          <table:table-cell table:style-name="Tabla3.A2" office:value-type="string">
            <text:p text:style-name="P83"><text:span text:style-name="T9">355767/2021 Rect. / Prevención Técnica.Del 01-05-2020 al 31-05-2020.</text:span> </text:p>
          </table:table-cell>
          <table:table-cell table:style-name="Tabla3.A2" office:value-type="string">
            <text:p text:style-name="P83"><text:span text:style-name="T9">PREVENCION DE RIESGOS LABORALES</text:span> </text:p>
          </table:table-cell>
          <table:table-cell table:style-name="Tabla3.G2" office:value-type="string">
            <text:p text:style-name="P83"><text:span text:style-name="T9">PRECIO NO SE AJUSTA AL CONTRATO</text:span> </text:p>
          </table:table-cell>
        </table:table-row>
        <table:table-row>
          <table:table-cell table:style-name="Tabla3.A2" office:value-type="string">
            <text:p text:style-name="P83"><text:span text:style-name="T9">F/2021/1044</text:span> </text:p>
          </table:table-cell>
          <table:table-cell table:style-name="Tabla3.A2" office:value-type="string">
            <text:p text:style-name="P83"><text:span text:style-name="T9">621015639</text:span> </text:p>
          </table:table-cell>
          <table:table-cell table:style-name="Tabla3.A2" office:value-type="string">
            <text:p text:style-name="P84">2.555,52 </text:p>
          </table:table-cell>
          <table:table-cell table:style-name="Tabla3.A2" office:value-type="string">
            <text:p text:style-name="P83"><text:span text:style-name="T9">QUIRON PREVENCION, S.L.U.</text:span> </text:p>
          </table:table-cell>
          <table:table-cell table:style-name="Tabla3.A2" office:value-type="string">
            <text:p text:style-name="P83"><text:span text:style-name="T9">EXPTE 355767/2021 Rect. / Vigilancia de la Salud.Del 01-08-2020 al 31-08-2020.</text:span> </text:p>
          </table:table-cell>
          <table:table-cell table:style-name="Tabla3.A2" office:value-type="string">
            <text:p text:style-name="P83"><text:span text:style-name="T9">PREVENCION DE RIESGOS LABORALES</text:span> </text:p>
          </table:table-cell>
          <table:table-cell table:style-name="Tabla3.G2" office:value-type="string">
            <text:p text:style-name="P83"><text:span text:style-name="T9">PRECIO NO SE AJUSTA AL CONTRATO</text:span> </text:p>
          </table:table-cell>
        </table:table-row>
        <table:table-row>
          <table:table-cell table:style-name="Tabla3.A2" office:value-type="string">
            <text:p text:style-name="P83"><text:span text:style-name="T9">F/2021/1045</text:span> </text:p>
          </table:table-cell>
          <table:table-cell table:style-name="Tabla3.A2" office:value-type="string">
            <text:p text:style-name="P83"><text:span text:style-name="T9">621015642</text:span> </text:p>
          </table:table-cell>
          <table:table-cell table:style-name="Tabla3.A2" office:value-type="string">
            <text:p text:style-name="P84">696,96 </text:p>
          </table:table-cell>
          <table:table-cell table:style-name="Tabla3.A2" office:value-type="string">
            <text:p text:style-name="P83"><text:span text:style-name="T9">QUIRON PREVENCION, S.L.U.</text:span> </text:p>
          </table:table-cell>
          <table:table-cell table:style-name="Tabla3.A2" office:value-type="string">
            <text:p text:style-name="P83"><text:span text:style-name="T9">EXPTE 355767/2021 Rect. / Vigilancia de la Salud.Del 01-11-2020 al 30-11-2020.</text:span> </text:p>
          </table:table-cell>
          <table:table-cell table:style-name="Tabla3.A2" office:value-type="string">
            <text:p text:style-name="P83"><text:span text:style-name="T9">PREVENCION DE RIESGOS LABORALES</text:span> </text:p>
          </table:table-cell>
          <table:table-cell table:style-name="Tabla3.G2" office:value-type="string">
            <text:p text:style-name="P83"><text:span text:style-name="T9">PRECIO NO SE AJUSTA AL CONTRATO</text:span> </text:p>
          </table:table-cell>
        </table:table-row>
        <table:table-row>
          <table:table-cell table:style-name="Tabla3.A2" office:value-type="string">
            <text:p text:style-name="P83"><text:span text:style-name="T9">F/2021/1053</text:span> </text:p>
          </table:table-cell>
          <table:table-cell table:style-name="Tabla3.A2" office:value-type="string">
            <text:p text:style-name="P83"><text:span text:style-name="T9">621015598</text:span> </text:p>
          </table:table-cell>
          <table:table-cell table:style-name="Tabla3.A2" office:value-type="string">
            <text:p text:style-name="P84">447,37 </text:p>
          </table:table-cell>
          <table:table-cell table:style-name="Tabla3.A2" office:value-type="string">
            <text:p text:style-name="P83"><text:span text:style-name="T9">QUIRON PREVENCION, S.L.U.</text:span> </text:p>
          </table:table-cell>
          <table:table-cell table:style-name="Tabla3.A2" office:value-type="string">
            <text:p text:style-name="P83"><text:span text:style-name="T9">EXPTE 355767/2021 Rect. / Prevención Técnica.Del 01-06-2020 al 30-06-2020.</text:span> </text:p>
          </table:table-cell>
          <table:table-cell table:style-name="Tabla3.A2" office:value-type="string">
            <text:p text:style-name="P83"><text:span text:style-name="T9">PREVENCION DE RIESGOS LABORALES</text:span> </text:p>
          </table:table-cell>
          <table:table-cell table:style-name="Tabla3.G2" office:value-type="string">
            <text:p text:style-name="P83"><text:span text:style-name="T9">PRECIO NO SE AJUSTA AL CONTRATO</text:span> </text:p>
          </table:table-cell>
        </table:table-row>
        <table:table-row>
          <table:table-cell table:style-name="Tabla3.A2" office:value-type="string">
            <text:p text:style-name="P83"><text:span text:style-name="T9">F/2021/1055</text:span> </text:p>
          </table:table-cell>
          <table:table-cell table:style-name="Tabla3.A2" office:value-type="string">
            <text:p text:style-name="P83"><text:span text:style-name="T9">621015640</text:span> </text:p>
          </table:table-cell>
          <table:table-cell table:style-name="Tabla3.A2" office:value-type="string">
            <text:p text:style-name="P84">696,96 </text:p>
          </table:table-cell>
          <table:table-cell table:style-name="Tabla3.A2" office:value-type="string">
            <text:p text:style-name="P83"><text:span text:style-name="T9">QUIRON PREVENCION, </text:span><text:span text:style-name="T9">S.L.U.</text:span> </text:p>
          </table:table-cell>
          <table:table-cell table:style-name="Tabla3.A2" office:value-type="string">
            <text:p text:style-name="P83"><text:span text:style-name="T9">EXPTE 355767/2021 Rect. / Vigilancia de la </text:span><text:span text:style-name="T9">Salud.Del 01-09-2020 al 30-09-2020.</text:span> </text:p>
          </table:table-cell>
          <table:table-cell table:style-name="Tabla3.A2" office:value-type="string">
            <text:p text:style-name="P83"><text:span text:style-name="T9">PREVENCION DE RIESGOS </text:span><text:span text:style-name="T9">LABORALES</text:span> </text:p>
          </table:table-cell>
          <table:table-cell table:style-name="Tabla3.G2" office:value-type="string">
            <text:p text:style-name="P83"><text:span text:style-name="T9">PRECIO NO SE AJUSTA AL </text:span><text:span text:style-name="T9">CONTRATO</text:span> </text:p>
          </table:table-cell>
        </table:table-row>
        <text:soft-page-break/>
        <table:table-row>
          <table:table-cell table:style-name="Tabla3.A2" office:value-type="string">
            <text:p text:style-name="P83"><text:span text:style-name="T9">F/2021/2721</text:span> </text:p>
          </table:table-cell>
          <table:table-cell table:style-name="Tabla3.A2" office:value-type="string">
            <text:p text:style-name="P83"><text:span text:style-name="T9">301</text:span> </text:p>
          </table:table-cell>
          <table:table-cell table:style-name="Tabla3.A2" office:value-type="string">
            <text:p text:style-name="P84">250,00 </text:p>
          </table:table-cell>
          <table:table-cell table:style-name="Tabla3.A2" office:value-type="string">
            <text:p text:style-name="P83"><text:span text:style-name="T9">JIMENEZ SOCORRO, ANA</text:span> </text:p>
          </table:table-cell>
          <table:table-cell table:style-name="Tabla3.A2" office:value-type="string">
            <text:p text:style-name="P83"><text:span text:style-name="T9">DECORACION IGLESIA DE PUERTO RICO E IGLESIA DE ARGUINEGUIN 2021.</text:span> </text:p>
          </table:table-cell>
          <table:table-cell table:style-name="Tabla3.A2" office:value-type="string">
            <text:p text:style-name="P83"><text:span text:style-name="T9">FESTEJOS</text:span> </text:p>
          </table:table-cell>
          <table:table-cell table:style-name="Tabla3.G2" office:value-type="string">
            <text:p text:style-name="P83"><text:span text:style-name="T9">EL IMPORTE NO ES CORRECTO</text:span> </text:p>
          </table:table-cell>
        </table:table-row>
        <table:table-row>
          <table:table-cell table:style-name="Tabla3.A2" office:value-type="string">
            <text:p text:style-name="P83"><text:span text:style-name="T9">F/2021/2797</text:span> </text:p>
          </table:table-cell>
          <table:table-cell table:style-name="Tabla3.A2" office:value-type="string">
            <text:p text:style-name="P83"><text:span text:style-name="T9">282100173</text:span> </text:p>
          </table:table-cell>
          <table:table-cell table:style-name="Tabla3.A2" office:value-type="string">
            <text:p text:style-name="P84">301,31 </text:p>
          </table:table-cell>
          <table:table-cell table:style-name="Tabla3.A2" office:value-type="string">
            <text:p text:style-name="P83"><text:span text:style-name="T9">RADIO PUBLICA DE CANARIAS S.A</text:span> </text:p>
          </table:table-cell>
          <table:table-cell table:style-name="Tabla3.A2" office:value-type="string">
            <text:p text:style-name="P83"><text:span text:style-name="T9">Campaña IV FERIA DEL ATUN Y EL MAR DE MOGAN del 20/07/2021 a 31/07/2021 número expediente según EXPERTA 358140/2021 Conc</text:span> </text:p>
          </table:table-cell>
          <table:table-cell table:style-name="Tabla3.A2" office:value-type="string">
            <text:p text:style-name="P83"><text:span text:style-name="T9">PESCA</text:span> </text:p>
          </table:table-cell>
          <table:table-cell table:style-name="Tabla3.G2" office:value-type="string">
            <text:p text:style-name="P83"><text:span text:style-name="T9">IMPORTE INCORRECTO</text:span> </text:p>
          </table:table-cell>
        </table:table-row>
        <table:table-row>
          <table:table-cell table:style-name="Tabla3.A2" office:value-type="string">
            <text:p text:style-name="P83"><text:span text:style-name="T9">F/2021/2816</text:span> </text:p>
          </table:table-cell>
          <table:table-cell table:style-name="Tabla3.A2" office:value-type="string">
            <text:p text:style-name="P83"><text:span text:style-name="T9">417</text:span> </text:p>
          </table:table-cell>
          <table:table-cell table:style-name="Tabla3.A2" office:value-type="string">
            <text:p text:style-name="P84">133,60 </text:p>
          </table:table-cell>
          <table:table-cell table:style-name="Tabla3.A2" office:value-type="string">
            <text:p text:style-name="P83"><text:span text:style-name="T9">LAZARO MONTELONGO, ELISABETH</text:span> </text:p>
          </table:table-cell>
          <table:table-cell table:style-name="Tabla3.A2" office:value-type="string">
            <text:p text:style-name="P83"><text:span text:style-name="T9">PRODUCTOS DE FARMACIA VARIOS.</text:span> </text:p>
          </table:table-cell>
          <table:table-cell table:style-name="Tabla3.A2" office:value-type="string">
            <text:p text:style-name="P83"><text:span text:style-name="T9">SERVICIOS SOCIALES</text:span> </text:p>
          </table:table-cell>
          <table:table-cell table:style-name="Tabla3.G2" office:value-type="string">
            <text:p text:style-name="P83"><text:span text:style-name="T9">FACTURA INCOMPLETA</text:span> </text:p>
          </table:table-cell>
        </table:table-row>
        <table:table-row>
          <table:table-cell table:style-name="Tabla3.A2" office:value-type="string">
            <text:p text:style-name="P11"/>
          </table:table-cell>
          <table:table-cell table:style-name="Tabla3.A2" office:value-type="string">
            <text:p text:style-name="P83"><text:span text:style-name="T10">TOTAL</text:span> </text:p>
          </table:table-cell>
          <table:table-cell table:style-name="Tabla3.A2" office:value-type="string">
            <text:p text:style-name="P85">17.887,62 </text:p>
          </table:table-cell>
          <table:table-cell table:style-name="Tabla3.A2" office:value-type="string">
            <text:p text:style-name="P11"/>
          </table:table-cell>
          <table:table-cell table:style-name="Tabla3.A2" office:value-type="string">
            <text:p text:style-name="P11"/>
          </table:table-cell>
          <table:table-cell table:style-name="Tabla3.A2" office:value-type="string">
            <text:p text:style-name="P11"/>
          </table:table-cell>
          <table:table-cell table:style-name="Tabla3.G2" office:value-type="string">
            <text:p text:style-name="P11"/>
          </table:table-cell>
        </table:table-row>
      </table:table>
      <text:p text:style-name="P38"/>
      <text:p text:style-name="P38">Es cuanto tengo a bien informar.” </text:p>
      <text:p text:style-name="P54"><text:span text:style-name="T14">Considerando que la adopción de este acuerdo es competencia de esta Junta de Gobierno Local, en virtud de las delegaciones efectuadas por la Alcaldesa de este Ayuntamiento, mediante Decreto número 2049/2019, de 17 de junio.</text:span> </text:p>
      <text:p text:style-name="P51">La Junta de Gobierno Local, acuerda aprobar la propuesta emitida en los términos que se recogen precedentemente.</text:p>
      <text:p text:style-name="Text_20_body"><text:span text:style-name="Strong_20_Emphasis"><text:span text:style-name="T5"/></text:span></text:p>
      <text:p text:style-name="Text_20_body"><text:span text:style-name="Strong_20_Emphasis"><text:span text:style-name="T5"/></text:span></text:p>
      <text:p text:style-name="Text_20_body"><text:span text:style-name="Strong_20_Emphasis"><text:span text:style-name="T5"><text:tab/></text:span></text:span><text:span text:style-name="Strong_20_Emphasis"><text:span text:style-name="T66">3.- </text:span></text:span><text:span text:style-name="Strong_20_Emphasis"><text:span text:style-name="T68">Expte. 362271/2021. Propuesta para la aprobación de obligaciones correspondiente a facturas.</text:span></text:span><text:span text:style-name="Strong_20_Emphasis"><text:span text:style-name="T62"> </text:span></text:span></text:p>
      <text:p text:style-name="P19"/>
      <text:p text:style-name="P37"><text:tab/>“Juan Ernesto Hernandez Cruz, Concejal Delegado de Hacienda según Decreto nº 2050/2019 de 17 de junio, y en relación al expediente y asunto epigrafiados, tengo a bien emitir el siguiente Informe-Propuesta aglutinador de las correspondientes diligencias de facturas de los diferentes departamentos del Ayuntamiento de Mogán.<text:span text:style-name="T14"> </text:span></text:p>
      <text:p text:style-name="P39"><text:span text:style-name="T15">ANTECEDENTES DE HECHO</text:span> </text:p>
      <text:list xml:id="list4969801949107786633" text:style-name="L3">
        <text:list-item>
          <text:p text:style-name="P117"><text:span text:style-name="T14">Se han presentado por el Punto General de Entrada de Facturas Electrónicas las facturas que a continuación se relacionan:</text:span> </text:p>
        </text:list-item>
      </text:list>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header-rows>
          <table:table-row>
            <table:table-cell table:style-name="Tabla4.A1" office:value-type="string">
              <text:p text:style-name="P101"><text:span text:style-name="T9">Nº REGISTRO</text:span> </text:p>
            </table:table-cell>
            <table:table-cell table:style-name="Tabla4.A1" office:value-type="string">
              <text:p text:style-name="P101"><text:span text:style-name="T9">Factura Nº</text:span> </text:p>
            </table:table-cell>
            <table:table-cell table:style-name="Tabla4.A1" office:value-type="string">
              <text:p text:style-name="P101"><text:span text:style-name="T9">Importe Total</text:span> </text:p>
            </table:table-cell>
            <table:table-cell table:style-name="Tabla4.A1" office:value-type="string">
              <text:p text:style-name="P101"><text:span text:style-name="T9">Nombre</text:span> </text:p>
            </table:table-cell>
            <table:table-cell table:style-name="Tabla4.A1" office:value-type="string">
              <text:p text:style-name="P101"><text:span text:style-name="T9">Texto Explicativo</text:span> </text:p>
            </table:table-cell>
            <table:table-cell table:style-name="Tabla4.F1" office:value-type="string">
              <text:p text:style-name="P101"><text:span text:style-name="T9">Gr. Apuntes</text:span> </text:p>
            </table:table-cell>
          </table:table-row>
        </table:table-header-rows>
        <table:table-row>
          <table:table-cell table:style-name="Tabla4.A2" office:value-type="string">
            <text:p text:style-name="P88"><text:span text:style-name="T9">F/2021/1026</text:span> </text:p>
          </table:table-cell>
          <table:table-cell table:style-name="Tabla4.A2" office:value-type="string">
            <text:p text:style-name="P88"><text:span text:style-name="T9">121145734</text:span> </text:p>
          </table:table-cell>
          <table:table-cell table:style-name="Tabla4.A2" office:value-type="string">
            <text:p text:style-name="P87">546,78 </text:p>
          </table:table-cell>
          <table:table-cell table:style-name="Tabla4.A2" office:value-type="string">
            <text:p text:style-name="P88"><text:span text:style-name="T9">QUIRON PREVENCION, S.L.U.</text:span> </text:p>
          </table:table-cell>
          <table:table-cell table:style-name="Tabla4.A2" office:value-type="string">
            <text:p text:style-name="P88"><text:span text:style-name="T9">JGL 24/08/2021 EXPTE 355767/2021 Prevención Técnica.Del 01-05-2020 al 31-05-2020.</text:span> </text:p>
          </table:table-cell>
          <table:table-cell table:style-name="Tabla4.F2" office:value-type="string">
            <text:p text:style-name="P88"><text:span text:style-name="T9">PREVENCION DE RIESGOS LABORALES</text:span> </text:p>
          </table:table-cell>
        </table:table-row>
        <table:table-row>
          <table:table-cell table:style-name="Tabla4.A2" office:value-type="string">
            <text:p text:style-name="P88"><text:span text:style-name="T9">F/2021/1028</text:span> </text:p>
          </table:table-cell>
          <table:table-cell table:style-name="Tabla4.A2" office:value-type="string">
            <text:p text:style-name="P88"><text:span text:style-name="T9">121145736</text:span> </text:p>
          </table:table-cell>
          <table:table-cell table:style-name="Tabla4.A2" office:value-type="string">
            <text:p text:style-name="P87">546,78 </text:p>
          </table:table-cell>
          <table:table-cell table:style-name="Tabla4.A2" office:value-type="string">
            <text:p text:style-name="P88"><text:span text:style-name="T9">QUIRON PREVENCION, S.L.U.</text:span> </text:p>
          </table:table-cell>
          <table:table-cell table:style-name="Tabla4.A2" office:value-type="string">
            <text:p text:style-name="P88"><text:span text:style-name="T9">JGL 24/08/2021 EXPTE 355767/2021 Prevención Técnica.Del 01-07-2020 al 31-07-</text:span><text:span text:style-name="T9">2020.</text:span> </text:p>
          </table:table-cell>
          <table:table-cell table:style-name="Tabla4.F2" office:value-type="string">
            <text:p text:style-name="P88"><text:span text:style-name="T9">PREVENCION DE RIESGOS LABORALES</text:span> </text:p>
          </table:table-cell>
        </table:table-row>
        <table:table-row>
          <table:table-cell table:style-name="Tabla4.A2" office:value-type="string">
            <text:p text:style-name="P88"><text:span text:style-name="T9">F/2021/1029</text:span> </text:p>
          </table:table-cell>
          <table:table-cell table:style-name="Tabla4.A2" office:value-type="string">
            <text:p text:style-name="P88"><text:span text:style-name="T9">121145757</text:span> </text:p>
          </table:table-cell>
          <table:table-cell table:style-name="Tabla4.A2" office:value-type="string">
            <text:p text:style-name="P87">851,68 </text:p>
          </table:table-cell>
          <table:table-cell table:style-name="Tabla4.A2" office:value-type="string">
            <text:p text:style-name="P88"><text:span text:style-name="T9">QUIRON PREVENCION, S.L.U.</text:span> </text:p>
          </table:table-cell>
          <table:table-cell table:style-name="Tabla4.A2" office:value-type="string">
            <text:p text:style-name="P88"><text:span text:style-name="T9">JGL 24/08/2021 EXPTE. 355767 2021 Vigilancia de la Salud.Del 01-03-2021 al </text:span><text:soft-page-break/><text:span text:style-name="T9">31-03-2021.</text:span> </text:p>
          </table:table-cell>
          <table:table-cell table:style-name="Tabla4.F2" office:value-type="string">
            <text:p text:style-name="P88"><text:span text:style-name="T9">PREVENCION DE RIESGOS </text:span><text:soft-page-break/><text:span text:style-name="T9">LABORALES</text:span> </text:p>
          </table:table-cell>
        </table:table-row>
        <table:table-row>
          <table:table-cell table:style-name="Tabla4.A2" office:value-type="string">
            <text:p text:style-name="P88"><text:span text:style-name="T9">F/2021/1036</text:span> </text:p>
          </table:table-cell>
          <table:table-cell table:style-name="Tabla4.A2" office:value-type="string">
            <text:p text:style-name="P88"><text:span text:style-name="T9">121145754</text:span> </text:p>
          </table:table-cell>
          <table:table-cell table:style-name="Tabla4.A2" office:value-type="string">
            <text:p text:style-name="P87">851,68 </text:p>
          </table:table-cell>
          <table:table-cell table:style-name="Tabla4.A2" office:value-type="string">
            <text:p text:style-name="P88"><text:span text:style-name="T9">QUIRON PREVENCION, S.L.U.</text:span> </text:p>
          </table:table-cell>
          <table:table-cell table:style-name="Tabla4.A2" office:value-type="string">
            <text:p text:style-name="P88"><text:span text:style-name="T9">JGL 24/08/2021 EXPTE 355767/2021 Vigilancia de la Salud.Del 01-12-2020 al 31-12-2020.</text:span> </text:p>
          </table:table-cell>
          <table:table-cell table:style-name="Tabla4.F2" office:value-type="string">
            <text:p text:style-name="P88"><text:span text:style-name="T9">PREVENCION DE RIESGOS LABORALES</text:span> </text:p>
          </table:table-cell>
        </table:table-row>
        <table:table-row>
          <table:table-cell table:style-name="Tabla4.A2" office:value-type="string">
            <text:p text:style-name="P88"><text:span text:style-name="T9">F/2021/1046</text:span> </text:p>
          </table:table-cell>
          <table:table-cell table:style-name="Tabla4.A2" office:value-type="string">
            <text:p text:style-name="P88"><text:span text:style-name="T9">121145733</text:span> </text:p>
          </table:table-cell>
          <table:table-cell table:style-name="Tabla4.A2" office:value-type="string">
            <text:p text:style-name="P87">546,78 </text:p>
          </table:table-cell>
          <table:table-cell table:style-name="Tabla4.A2" office:value-type="string">
            <text:p text:style-name="P88"><text:span text:style-name="T9">QUIRON PREVENCION, S.L.U.</text:span> </text:p>
          </table:table-cell>
          <table:table-cell table:style-name="Tabla4.A2" office:value-type="string">
            <text:p text:style-name="P88"><text:span text:style-name="T9">JGL 24/08/2021 EXPTE 355767/2021 Prevención Técnica.Del 01-04-2020 al 30-04-2020.</text:span> </text:p>
          </table:table-cell>
          <table:table-cell table:style-name="Tabla4.F2" office:value-type="string">
            <text:p text:style-name="P88"><text:span text:style-name="T9">PREVENCION DE RIESGOS LABORALES</text:span> </text:p>
          </table:table-cell>
        </table:table-row>
        <table:table-row>
          <table:table-cell table:style-name="Tabla4.A2" office:value-type="string">
            <text:p text:style-name="P88"><text:span text:style-name="T9">F/2021/1048</text:span> </text:p>
          </table:table-cell>
          <table:table-cell table:style-name="Tabla4.A2" office:value-type="string">
            <text:p text:style-name="P88"><text:span text:style-name="T9">121145756</text:span> </text:p>
          </table:table-cell>
          <table:table-cell table:style-name="Tabla4.A2" office:value-type="string">
            <text:p text:style-name="P87">851,68 </text:p>
          </table:table-cell>
          <table:table-cell table:style-name="Tabla4.A2" office:value-type="string">
            <text:p text:style-name="P88"><text:span text:style-name="T9">QUIRON PREVENCION, S.L.U.</text:span> </text:p>
          </table:table-cell>
          <table:table-cell table:style-name="Tabla4.A2" office:value-type="string">
            <text:p text:style-name="P88"><text:span text:style-name="T9">JGL 24/08/2021 EXPTE 355767 /2021Vigilancia de la Salud.Del 01-02-2021 al 28-02-2021.</text:span> </text:p>
          </table:table-cell>
          <table:table-cell table:style-name="Tabla4.F2" office:value-type="string">
            <text:p text:style-name="P88"><text:span text:style-name="T9">PREVENCION DE RIESGOS LABORALES</text:span> </text:p>
          </table:table-cell>
        </table:table-row>
        <table:table-row>
          <table:table-cell table:style-name="Tabla4.A2" office:value-type="string">
            <text:p text:style-name="P88"><text:span text:style-name="T9">F/2021/1049</text:span> </text:p>
          </table:table-cell>
          <table:table-cell table:style-name="Tabla4.A2" office:value-type="string">
            <text:p text:style-name="P88"><text:span text:style-name="T9">121145755</text:span> </text:p>
          </table:table-cell>
          <table:table-cell table:style-name="Tabla4.A2" office:value-type="string">
            <text:p text:style-name="P87">851,68 </text:p>
          </table:table-cell>
          <table:table-cell table:style-name="Tabla4.A2" office:value-type="string">
            <text:p text:style-name="P88"><text:span text:style-name="T9">QUIRON PREVENCION, S.L.U.</text:span> </text:p>
          </table:table-cell>
          <table:table-cell table:style-name="Tabla4.A2" office:value-type="string">
            <text:p text:style-name="P88"><text:span text:style-name="T9">JGL 24/08/2021 EXPTE 355767 Vigilancia de la Salud.Del 01-01-2021 al 31-01-2021.</text:span> </text:p>
          </table:table-cell>
          <table:table-cell table:style-name="Tabla4.F2" office:value-type="string">
            <text:p text:style-name="P88"><text:span text:style-name="T9">PREVENCION DE RIESGOS LABORALES</text:span> </text:p>
          </table:table-cell>
        </table:table-row>
        <table:table-row>
          <table:table-cell table:style-name="Tabla4.A2" office:value-type="string">
            <text:p text:style-name="P88"><text:span text:style-name="T9">F/2021/1050</text:span> </text:p>
          </table:table-cell>
          <table:table-cell table:style-name="Tabla4.A2" office:value-type="string">
            <text:p text:style-name="P88"><text:span text:style-name="T9">121145751</text:span> </text:p>
          </table:table-cell>
          <table:table-cell table:style-name="Tabla4.A2" office:value-type="string">
            <text:p text:style-name="P87">851,68 </text:p>
          </table:table-cell>
          <table:table-cell table:style-name="Tabla4.A2" office:value-type="string">
            <text:p text:style-name="P88"><text:span text:style-name="T9">QUIRON PREVENCION, S.L.U.</text:span> </text:p>
          </table:table-cell>
          <table:table-cell table:style-name="Tabla4.A2" office:value-type="string">
            <text:p text:style-name="P88"><text:span text:style-name="T9">JGL 24/08/2021 EXPTE 355767/2021 Vigilancia de la Salud.Del 01-09-2020 al 30-09-2020.</text:span> </text:p>
          </table:table-cell>
          <table:table-cell table:style-name="Tabla4.F2" office:value-type="string">
            <text:p text:style-name="P88"><text:span text:style-name="T9">PREVENCION DE RIESGOS LABORALES</text:span> </text:p>
          </table:table-cell>
        </table:table-row>
        <table:table-row>
          <table:table-cell table:style-name="Tabla4.A2" office:value-type="string">
            <text:p text:style-name="P88"><text:span text:style-name="T9">F/2021/1052</text:span> </text:p>
          </table:table-cell>
          <table:table-cell table:style-name="Tabla4.A2" office:value-type="string">
            <text:p text:style-name="P88"><text:span text:style-name="T9">121145753</text:span> </text:p>
          </table:table-cell>
          <table:table-cell table:style-name="Tabla4.A2" office:value-type="string">
            <text:p text:style-name="P87">851,68 </text:p>
          </table:table-cell>
          <table:table-cell table:style-name="Tabla4.A2" office:value-type="string">
            <text:p text:style-name="P88"><text:span text:style-name="T9">QUIRON PREVENCION, S.L.U.</text:span> </text:p>
          </table:table-cell>
          <table:table-cell table:style-name="Tabla4.A2" office:value-type="string">
            <text:p text:style-name="P88"><text:span text:style-name="T9">JGL 24/08/2021 EXPTE. 355767/2021 Vigilancia de la Salud.Del 01-11-2020 al 30-11-2020.</text:span> </text:p>
          </table:table-cell>
          <table:table-cell table:style-name="Tabla4.F2" office:value-type="string">
            <text:p text:style-name="P88"><text:span text:style-name="T9">PREVENCION DE RIESGOS LABORALES</text:span> </text:p>
          </table:table-cell>
        </table:table-row>
        <table:table-row>
          <table:table-cell table:style-name="Tabla4.A2" office:value-type="string">
            <text:p text:style-name="P88"><text:span text:style-name="T9">F/2021/1054</text:span> </text:p>
          </table:table-cell>
          <table:table-cell table:style-name="Tabla4.A2" office:value-type="string">
            <text:p text:style-name="P88"><text:span text:style-name="T9">121145752</text:span> </text:p>
          </table:table-cell>
          <table:table-cell table:style-name="Tabla4.A2" office:value-type="string">
            <text:p text:style-name="P87">851,68 </text:p>
          </table:table-cell>
          <table:table-cell table:style-name="Tabla4.A2" office:value-type="string">
            <text:p text:style-name="P88"><text:span text:style-name="T9">QUIRON PREVENCION, S.L.U.</text:span> </text:p>
          </table:table-cell>
          <table:table-cell table:style-name="Tabla4.A2" office:value-type="string">
            <text:p text:style-name="P88"><text:span text:style-name="T9">JGL 24/08/2021 355767/2021 Vigilancia de la Salud.Del 01-10-2020 al 31-10-2020.</text:span> </text:p>
          </table:table-cell>
          <table:table-cell table:style-name="Tabla4.F2" office:value-type="string">
            <text:p text:style-name="P88"><text:span text:style-name="T9">PREVENCION DE RIESGOS LABORALES</text:span> </text:p>
          </table:table-cell>
        </table:table-row>
        <table:table-row>
          <table:table-cell table:style-name="Tabla4.A2" office:value-type="string">
            <text:p text:style-name="P88"><text:span text:style-name="T9">F/2021/1138</text:span> </text:p>
          </table:table-cell>
          <table:table-cell table:style-name="Tabla4.A2" office:value-type="string">
            <text:p text:style-name="P88"><text:span text:style-name="T9">0100003666 6</text:span> </text:p>
          </table:table-cell>
          <table:table-cell table:style-name="Tabla4.A2" office:value-type="string">
            <text:p text:style-name="P87">1.242,27 </text:p>
          </table:table-cell>
          <table:table-cell table:style-name="Tabla4.A2" office:value-type="string">
            <text:p text:style-name="P88"><text:span text:style-name="T9">AZUDAUTOS S.L.</text:span> </text:p>
          </table:table-cell>
          <table:table-cell table:style-name="Tabla4.A2" office:value-type="string">
            <text:p text:style-name="P88"><text:span text:style-name="T9">JGL 24/08/21. EXPTE. 3111/21. Alquiler RENAULT TRAFIC COMBI 5111LMH / Alquiler RENAULT TRAFIC COMBI 5112LMH</text:span> </text:p>
          </table:table-cell>
          <table:table-cell table:style-name="Tabla4.F2" office:value-type="string">
            <text:p text:style-name="P88"><text:span text:style-name="T9">ADL</text:span> </text:p>
          </table:table-cell>
        </table:table-row>
        <table:table-row>
          <table:table-cell table:style-name="Tabla4.A2" office:value-type="string">
            <text:p text:style-name="P88"><text:span text:style-name="T9">F/2021/2223</text:span> </text:p>
          </table:table-cell>
          <table:table-cell table:style-name="Tabla4.A2" office:value-type="string">
            <text:p text:style-name="P88"><text:span text:style-name="T9">2140871014</text:span> </text:p>
          </table:table-cell>
          <table:table-cell table:style-name="Tabla4.A2" office:value-type="string">
            <text:p text:style-name="P87">5.799,74 </text:p>
          </table:table-cell>
          <table:table-cell table:style-name="Tabla4.A2" office:value-type="string">
            <text:p text:style-name="P88"><text:span text:style-name="T9">CANARAGUA </text:span><text:span text:style-name="T9">CONCESIONES S.A.</text:span> </text:p>
          </table:table-cell>
          <table:table-cell table:style-name="Tabla4.A2" office:value-type="string">
            <text:p text:style-name="P88"><text:span text:style-name="T9">JGL 24/08/21. Texto </text:span><text:span text:style-name="T9">Posición: N?. de contrato: 20/2020 Total Periodo 01/05/2021 a 31/05/2021 CONTROL CLORO MAY.21</text:span> </text:p>
          </table:table-cell>
          <table:table-cell table:style-name="Tabla4.F2" office:value-type="string">
            <text:p text:style-name="P88"><text:span text:style-name="T9">AGUAS</text:span> </text:p>
          </table:table-cell>
        </table:table-row>
        <text:soft-page-break/>
        <table:table-row>
          <table:table-cell table:style-name="Tabla4.A2" office:value-type="string">
            <text:p text:style-name="P88"><text:span text:style-name="T9">F/2021/2281</text:span> </text:p>
          </table:table-cell>
          <table:table-cell table:style-name="Tabla4.A2" office:value-type="string">
            <text:p text:style-name="P88"><text:span text:style-name="T9">1002227V2100006</text:span> </text:p>
          </table:table-cell>
          <table:table-cell table:style-name="Tabla4.A2" office:value-type="string">
            <text:p text:style-name="P87">119.797,23 </text:p>
          </table:table-cell>
          <table:table-cell table:style-name="Tabla4.A2" office:value-type="string">
            <text:p text:style-name="P88"><text:span text:style-name="T9">URBASER, S.A.</text:span> </text:p>
          </table:table-cell>
          <table:table-cell table:style-name="Tabla4.A2" office:value-type="string">
            <text:p text:style-name="P88"><text:span text:style-name="T9">JGL 24/08/21. Prestación del contrato 'Servicio y Conservación de Jardines, Espacios Libres bajo riego y Zonas Verdes</text:span> </text:p>
          </table:table-cell>
          <table:table-cell table:style-name="Tabla4.F2" office:value-type="string">
            <text:p text:style-name="P88"><text:span text:style-name="T9">SERVICIOS PUBLICOS</text:span> </text:p>
          </table:table-cell>
        </table:table-row>
        <table:table-row>
          <table:table-cell table:style-name="Tabla4.A2" office:value-type="string">
            <text:p text:style-name="P88"><text:span text:style-name="T9">F/2021/2307</text:span> </text:p>
          </table:table-cell>
          <table:table-cell table:style-name="Tabla4.A2" office:value-type="string">
            <text:p text:style-name="P88"><text:span text:style-name="T9">1002227V2100008</text:span> </text:p>
          </table:table-cell>
          <table:table-cell table:style-name="Tabla4.A2" office:value-type="string">
            <text:p text:style-name="P87">9.351,27 </text:p>
          </table:table-cell>
          <table:table-cell table:style-name="Tabla4.A2" office:value-type="string">
            <text:p text:style-name="P88"><text:span text:style-name="T9">URBASER, S.A.</text:span> </text:p>
          </table:table-cell>
          <table:table-cell table:style-name="Tabla4.A2" office:value-type="string">
            <text:p text:style-name="P88"><text:span text:style-name="T9">JGL 24/08/21. TALA Y RECOGIDA ARBOLADO SITUADO DEPENDENCIAS DEPURADORA DE MOTOR GRANDE (PUERTO RICO); 12 ESPECIES DE D</text:span> </text:p>
          </table:table-cell>
          <table:table-cell table:style-name="Tabla4.F2" office:value-type="string">
            <text:p text:style-name="P88"><text:span text:style-name="T9">SERVICIOS PUBLICOS</text:span> </text:p>
          </table:table-cell>
        </table:table-row>
        <table:table-row>
          <table:table-cell table:style-name="Tabla4.A2" office:value-type="string">
            <text:p text:style-name="P88"><text:span text:style-name="T9">F/2021/2395</text:span> </text:p>
          </table:table-cell>
          <table:table-cell table:style-name="Tabla4.A2" office:value-type="string">
            <text:p text:style-name="P88"><text:span text:style-name="T9">B021. 007</text:span> </text:p>
          </table:table-cell>
          <table:table-cell table:style-name="Tabla4.A2" office:value-type="string">
            <text:p text:style-name="P87">15.996,50 </text:p>
          </table:table-cell>
          <table:table-cell table:style-name="Tabla4.A2" office:value-type="string">
            <text:p text:style-name="P88"><text:span text:style-name="T9">BETANCOR MORALES CAROLINA</text:span> </text:p>
          </table:table-cell>
          <table:table-cell table:style-name="Tabla4.A2" office:value-type="string">
            <text:p text:style-name="P88"><text:span text:style-name="T9">JGL 24/08/21. Redacción de Proyectos de Eficiencia Energética y legaliza diferentes alumbra públic diferentes núcleos</text:span> </text:p>
          </table:table-cell>
          <table:table-cell table:style-name="Tabla4.F2" office:value-type="string">
            <text:p text:style-name="P88"><text:span text:style-name="T9">SERVICIOS PUBLICOS</text:span> </text:p>
          </table:table-cell>
        </table:table-row>
        <table:table-row>
          <table:table-cell table:style-name="Tabla4.A2" office:value-type="string">
            <text:p text:style-name="P88"><text:span text:style-name="T9">F/2021/2445</text:span> </text:p>
          </table:table-cell>
          <table:table-cell table:style-name="Tabla4.A2" office:value-type="string">
            <text:p text:style-name="P88"><text:span text:style-name="T9">44197</text:span> </text:p>
          </table:table-cell>
          <table:table-cell table:style-name="Tabla4.A2" office:value-type="string">
            <text:p text:style-name="P87">705,05 </text:p>
          </table:table-cell>
          <table:table-cell table:style-name="Tabla4.A2" office:value-type="string">
            <text:p text:style-name="P88"><text:span text:style-name="T9">LUZ GONZALEZ JORGE D.</text:span> </text:p>
          </table:table-cell>
          <table:table-cell table:style-name="Tabla4.A2" office:value-type="string">
            <text:p text:style-name="P88"><text:span text:style-name="T9">JGL 24/04/21. CURSO BASICO CONTROL DE MASAS.</text:span> </text:p>
          </table:table-cell>
          <table:table-cell table:style-name="Tabla4.F2" office:value-type="string">
            <text:p text:style-name="P88"><text:span text:style-name="T9">POLICIA LOCAL</text:span> </text:p>
          </table:table-cell>
        </table:table-row>
        <table:table-row>
          <table:table-cell table:style-name="Tabla4.A2" office:value-type="string">
            <text:p text:style-name="P88"><text:span text:style-name="T9">F/2021/2456</text:span> </text:p>
          </table:table-cell>
          <table:table-cell table:style-name="Tabla4.A2" office:value-type="string">
            <text:p text:style-name="P88"><text:span text:style-name="T9">2021- 36</text:span> </text:p>
          </table:table-cell>
          <table:table-cell table:style-name="Tabla4.A2" office:value-type="string">
            <text:p text:style-name="P87">417,30 </text:p>
          </table:table-cell>
          <table:table-cell table:style-name="Tabla4.A2" office:value-type="string">
            <text:p text:style-name="P88"><text:span text:style-name="T9">DRAGON STRATEGIC S.L.</text:span> </text:p>
          </table:table-cell>
          <table:table-cell table:style-name="Tabla4.A2" office:value-type="string">
            <text:p text:style-name="P88"><text:span text:style-name="T9">JGL 24/08/21. Cinta policial Balizacion ""no pasar"" / Portes Canarias</text:span> </text:p>
          </table:table-cell>
          <table:table-cell table:style-name="Tabla4.F2" office:value-type="string">
            <text:p text:style-name="P88"><text:span text:style-name="T9">POLICIA LOCAL</text:span> </text:p>
          </table:table-cell>
        </table:table-row>
        <table:table-row>
          <table:table-cell table:style-name="Tabla4.A2" office:value-type="string">
            <text:p text:style-name="P88"><text:span text:style-name="T9">F/2021/2532</text:span> </text:p>
          </table:table-cell>
          <table:table-cell table:style-name="Tabla4.A2" office:value-type="string">
            <text:p text:style-name="P88"><text:span text:style-name="T9">3? T</text:span> </text:p>
          </table:table-cell>
          <table:table-cell table:style-name="Tabla4.A2" office:value-type="string">
            <text:p text:style-name="P87">101.344,45 </text:p>
          </table:table-cell>
          <table:table-cell table:style-name="Tabla4.A2" office:value-type="string">
            <text:p text:style-name="P88"><text:span text:style-name="T9">CONSORCIO DE EMERGENCIAS DE GRAN CANARIA</text:span> </text:p>
          </table:table-cell>
          <table:table-cell table:style-name="Tabla4.A2" office:value-type="string">
            <text:p text:style-name="P88"><text:span text:style-name="T9">JGL 24/08/21. EXPTE 360439/2021. APORTACION MUNICIPAL PARTIC. CONV. CONSORCIO EMERGENCIA GRAN CANARIA, 3? TRIMESTRE 2021</text:span> </text:p>
          </table:table-cell>
          <table:table-cell table:style-name="Tabla4.F2" office:value-type="string">
            <text:p text:style-name="P88"><text:span text:style-name="T9">POLICIA LOCAL</text:span> </text:p>
          </table:table-cell>
        </table:table-row>
        <table:table-row>
          <table:table-cell table:style-name="Tabla4.A2" office:value-type="string">
            <text:p text:style-name="P88"><text:span text:style-name="T9">F/2021/2541</text:span> </text:p>
          </table:table-cell>
          <table:table-cell table:style-name="Tabla4.A2" office:value-type="string">
            <text:p text:style-name="P88"><text:span text:style-name="T9">Emit 21- 135</text:span> </text:p>
          </table:table-cell>
          <table:table-cell table:style-name="Tabla4.A2" office:value-type="string">
            <text:p text:style-name="P87">2.249,23 </text:p>
          </table:table-cell>
          <table:table-cell table:style-name="Tabla4.A2" office:value-type="string">
            <text:p text:style-name="P88"><text:span text:style-name="T9">SEÑALCANARY, S.L.</text:span> </text:p>
          </table:table-cell>
          <table:table-cell table:style-name="Tabla4.A2" office:value-type="string">
            <text:p text:style-name="P88"><text:span text:style-name="T9">JGL 24/08/21. LATA PINTURA BLANCA 25KG (EXPTE 357393/2021) / LATA PINTURA NEGRA DE 25KG / LATA PINTURA AMARILLA DE 25KG</text:span> </text:p>
          </table:table-cell>
          <table:table-cell table:style-name="Tabla4.F2" office:value-type="string">
            <text:p text:style-name="P88"><text:span text:style-name="T9">SERVICIOS PUBLICOS</text:span> </text:p>
          </table:table-cell>
        </table:table-row>
        <table:table-row>
          <table:table-cell table:style-name="Tabla4.A2" office:value-type="string">
            <text:p text:style-name="P88"><text:span text:style-name="T9">F/2021/2574</text:span> </text:p>
          </table:table-cell>
          <table:table-cell table:style-name="Tabla4.A2" office:value-type="string">
            <text:p text:style-name="P88"><text:span text:style-name="T9">13650/21</text:span> </text:p>
          </table:table-cell>
          <table:table-cell table:style-name="Tabla4.A2" office:value-type="string">
            <text:p text:style-name="P87">51,52 </text:p>
          </table:table-cell>
          <table:table-cell table:style-name="Tabla4.A2" office:value-type="string">
            <text:p text:style-name="P88"><text:span text:style-name="T9">CONSEJO INSULAR DE AGUAS DE GRAN CANARIA</text:span> </text:p>
          </table:table-cell>
          <table:table-cell table:style-name="Tabla4.A2" office:value-type="string">
            <text:p text:style-name="P88"><text:span text:style-name="T9">JGL 24/08/21. SUMINISTRO AGUA DEL 01.06 AL 01.07.21</text:span> </text:p>
          </table:table-cell>
          <table:table-cell table:style-name="Tabla4.F2" office:value-type="string">
            <text:p text:style-name="P88"><text:span text:style-name="T9">AGUAS</text:span> </text:p>
          </table:table-cell>
        </table:table-row>
        <table:table-row>
          <table:table-cell table:style-name="Tabla4.A2" office:value-type="string">
            <text:p text:style-name="P88"><text:span text:style-name="T9">F/2021/2575</text:span> </text:p>
          </table:table-cell>
          <table:table-cell table:style-name="Tabla4.A2" office:value-type="string">
            <text:p text:style-name="P88"><text:span text:style-name="T9">2? T</text:span> </text:p>
          </table:table-cell>
          <table:table-cell table:style-name="Tabla4.A2" office:value-type="string">
            <text:p text:style-name="P87">101.344,45 </text:p>
          </table:table-cell>
          <table:table-cell table:style-name="Tabla4.A2" office:value-type="string">
            <text:p text:style-name="P88"><text:span text:style-name="T9">CONSORCIO DE EMERGENCIAS DE GRAN CANARIA</text:span> </text:p>
          </table:table-cell>
          <table:table-cell table:style-name="Tabla4.A2" office:value-type="string">
            <text:p text:style-name="P88"><text:span text:style-name="T9">JGL 24/08/21.EXPTE 360439/2021. APORTACION MUNICIPAL PARTIC. CONV. CONSORCIO EMERGENCIA GRAN CANARIA, 2? </text:span><text:span text:style-name="T9">TRIMESTRE 2021</text:span> </text:p>
          </table:table-cell>
          <table:table-cell table:style-name="Tabla4.F2" office:value-type="string">
            <text:p text:style-name="P88"><text:span text:style-name="T9">POLICIA LOCAL</text:span> </text:p>
          </table:table-cell>
        </table:table-row>
        <table:table-row>
          <table:table-cell table:style-name="Tabla4.A2" office:value-type="string">
            <text:p text:style-name="P88"><text:span text:style-name="T9">F/2021/2599</text:span> </text:p>
          </table:table-cell>
          <table:table-cell table:style-name="Tabla4.A2" office:value-type="string">
            <text:p text:style-name="P88"><text:span text:style-name="T9">189</text:span> </text:p>
          </table:table-cell>
          <table:table-cell table:style-name="Tabla4.A2" office:value-type="string">
            <text:p text:style-name="P87">2.439,60 </text:p>
          </table:table-cell>
          <table:table-cell table:style-name="Tabla4.A2" office:value-type="string">
            <text:p text:style-name="P88"><text:span text:style-name="T9">EXTREME CANARIAS S.L.U</text:span> </text:p>
          </table:table-cell>
          <table:table-cell table:style-name="Tabla4.A2" office:value-type="string">
            <text:p text:style-name="P88"><text:span text:style-name="T9">JGL 24/08/21. CARGAS DE SERVICIOS X26P / CARGAS DE </text:span><text:soft-page-break/><text:span text:style-name="T9">SERVICIOS X2</text:span> </text:p>
          </table:table-cell>
          <table:table-cell table:style-name="Tabla4.F2" office:value-type="string">
            <text:p text:style-name="P88"><text:span text:style-name="T9">POLICIA LOCAL</text:span> </text:p>
          </table:table-cell>
        </table:table-row>
        <table:table-row>
          <table:table-cell table:style-name="Tabla4.A2" office:value-type="string">
            <text:p text:style-name="P88"><text:span text:style-name="T9">F/2021/2606</text:span> </text:p>
          </table:table-cell>
          <table:table-cell table:style-name="Tabla4.A2" office:value-type="string">
            <text:p text:style-name="P88"><text:span text:style-name="T9">Emit 21- 144</text:span> </text:p>
          </table:table-cell>
          <table:table-cell table:style-name="Tabla4.A2" office:value-type="string">
            <text:p text:style-name="P87">433,26 </text:p>
          </table:table-cell>
          <table:table-cell table:style-name="Tabla4.A2" office:value-type="string">
            <text:p text:style-name="P88"><text:span text:style-name="T9">SEÑALCANARY, S.L.</text:span> </text:p>
          </table:table-cell>
          <table:table-cell table:style-name="Tabla4.A2" office:value-type="string">
            <text:p text:style-name="P88"><text:span text:style-name="T9">JGL 24/08/21. GARRAFA DE DISOLVENTE 25L (Expte 357393/2021)</text:span> </text:p>
          </table:table-cell>
          <table:table-cell table:style-name="Tabla4.F2" office:value-type="string">
            <text:p text:style-name="P88"><text:span text:style-name="T9">SERVICIOS PUBLICOS</text:span> </text:p>
          </table:table-cell>
        </table:table-row>
        <table:table-row>
          <table:table-cell table:style-name="Tabla4.A2" office:value-type="string">
            <text:p text:style-name="P88"><text:span text:style-name="T9">F/2021/2615</text:span> </text:p>
          </table:table-cell>
          <table:table-cell table:style-name="Tabla4.A2" office:value-type="string">
            <text:p text:style-name="P88"><text:span text:style-name="T9">2140871123</text:span> </text:p>
          </table:table-cell>
          <table:table-cell table:style-name="Tabla4.A2" office:value-type="string">
            <text:p text:style-name="P87">30.171,22 </text:p>
          </table:table-cell>
          <table:table-cell table:style-name="Tabla4.A2" office:value-type="string">
            <text:p text:style-name="P88"><text:span text:style-name="T9">CANARAGUA CONCESIONES S.A.</text:span> </text:p>
          </table:table-cell>
          <table:table-cell table:style-name="Tabla4.A2" office:value-type="string">
            <text:p text:style-name="P88"><text:span text:style-name="T9">JGL 24/08/21. N?. Referencia: 14-SERV-12 EXP. 14-SER-06 Total periodo JULIO 2021 EXPLOT. JUL 2021 EDAR MOGÁN</text:span> </text:p>
          </table:table-cell>
          <table:table-cell table:style-name="Tabla4.F2" office:value-type="string">
            <text:p text:style-name="P88"><text:span text:style-name="T9">AGUAS</text:span> </text:p>
          </table:table-cell>
        </table:table-row>
        <table:table-row>
          <table:table-cell table:style-name="Tabla4.A2" office:value-type="string">
            <text:p text:style-name="P88"><text:span text:style-name="T9">F/2021/2646</text:span> </text:p>
          </table:table-cell>
          <table:table-cell table:style-name="Tabla4.A2" office:value-type="string">
            <text:p text:style-name="P88"><text:span text:style-name="T9">3081303</text:span> </text:p>
          </table:table-cell>
          <table:table-cell table:style-name="Tabla4.A2" office:value-type="string">
            <text:p text:style-name="P87">1.091,40 </text:p>
          </table:table-cell>
          <table:table-cell table:style-name="Tabla4.A2" office:value-type="string">
            <text:p text:style-name="P88"><text:span text:style-name="T9">MHP SERVICIOS DE CONTROL S.L</text:span> </text:p>
          </table:table-cell>
          <table:table-cell table:style-name="Tabla4.A2" office:value-type="string">
            <text:p text:style-name="P88"><text:span text:style-name="T9">JGL 24/08/21. Servicio Integral de Control Horario / eXperta: 355746/2021 / Concejalía de Recursos Humanos.</text:span> </text:p>
          </table:table-cell>
          <table:table-cell table:style-name="Tabla4.F2" office:value-type="string">
            <text:p text:style-name="P88"><text:span text:style-name="T9">RECUERSOS HUMANOS</text:span> </text:p>
          </table:table-cell>
        </table:table-row>
        <table:table-row>
          <table:table-cell table:style-name="Tabla4.A2" office:value-type="string">
            <text:p text:style-name="P88"><text:span text:style-name="T9">F/2021/2672</text:span> </text:p>
          </table:table-cell>
          <table:table-cell table:style-name="Tabla4.A2" office:value-type="string">
            <text:p text:style-name="P88"><text:span text:style-name="T9">PUB1 146</text:span> </text:p>
          </table:table-cell>
          <table:table-cell table:style-name="Tabla4.A2" office:value-type="string">
            <text:p text:style-name="P87">19.143,68 </text:p>
          </table:table-cell>
          <table:table-cell table:style-name="Tabla4.A2" office:value-type="string">
            <text:p text:style-name="P88"><text:span text:style-name="T9">ETIAZUL, SL</text:span> </text:p>
          </table:table-cell>
          <table:table-cell table:style-name="Tabla4.A2" office:value-type="string">
            <text:p text:style-name="P88"><text:span text:style-name="T9">JGL 24/08/21. SERVICIOS DE TELEVISIÓN, RADIO Y COMUNICACION DIGITAL. N? EXPEDIENTE 356322/2021 DEL MES DE JULIO</text:span> </text:p>
          </table:table-cell>
          <table:table-cell table:style-name="Tabla4.F2" office:value-type="string">
            <text:p text:style-name="P88"><text:span text:style-name="T9">SERVICIOS PUBLICOS</text:span> </text:p>
          </table:table-cell>
        </table:table-row>
        <table:table-row>
          <table:table-cell table:style-name="Tabla4.A2" office:value-type="string">
            <text:p text:style-name="P88"><text:span text:style-name="T9">F/2021/2698</text:span> </text:p>
          </table:table-cell>
          <table:table-cell table:style-name="Tabla4.A2" office:value-type="string">
            <text:p text:style-name="P88"><text:span text:style-name="T9">1002227V2100010</text:span> </text:p>
          </table:table-cell>
          <table:table-cell table:style-name="Tabla4.A2" office:value-type="string">
            <text:p text:style-name="P87">119.797,23 </text:p>
          </table:table-cell>
          <table:table-cell table:style-name="Tabla4.A2" office:value-type="string">
            <text:p text:style-name="P88"><text:span text:style-name="T9">URBASER, S.A.</text:span> </text:p>
          </table:table-cell>
          <table:table-cell table:style-name="Tabla4.A2" office:value-type="string">
            <text:p text:style-name="P88"><text:span text:style-name="T9">JGL 24/08/21. Prestación del contrato 'Servicio y Conservación de Jardines, Espacios Libres bajo riego y Zonas Verdes</text:span> </text:p>
          </table:table-cell>
          <table:table-cell table:style-name="Tabla4.F2" office:value-type="string">
            <text:p text:style-name="P88"><text:span text:style-name="T9">SERVICIOS PUBLICOS</text:span> </text:p>
          </table:table-cell>
        </table:table-row>
        <table:table-row>
          <table:table-cell table:style-name="Tabla4.A2" office:value-type="string">
            <text:p text:style-name="P88"><text:span text:style-name="T9">F/2021/2699</text:span> </text:p>
          </table:table-cell>
          <table:table-cell table:style-name="Tabla4.A2" office:value-type="string">
            <text:p text:style-name="P88"><text:span text:style-name="T9">1002227V2100009</text:span> </text:p>
          </table:table-cell>
          <table:table-cell table:style-name="Tabla4.A2" office:value-type="string">
            <text:p text:style-name="P87">22.708,98 </text:p>
          </table:table-cell>
          <table:table-cell table:style-name="Tabla4.A2" office:value-type="string">
            <text:p text:style-name="P88"><text:span text:style-name="T9">URBASER, S.A.</text:span> </text:p>
          </table:table-cell>
          <table:table-cell table:style-name="Tabla4.A2" office:value-type="string">
            <text:p text:style-name="P88"><text:span text:style-name="T9">JGL 24/08/21.TRABAJOS VALORACIÓN OBRA PRESTADOS DENTRO CONTRATO 'SERVICIO CONSERVACIÓN DE JARDINES, ESPACIOS LIBRES BAJO</text:span> </text:p>
          </table:table-cell>
          <table:table-cell table:style-name="Tabla4.F2" office:value-type="string">
            <text:p text:style-name="P88"><text:span text:style-name="T9">SERVICIOS PUBLICOS</text:span> </text:p>
          </table:table-cell>
        </table:table-row>
        <table:table-row>
          <table:table-cell table:style-name="Tabla4.A2" office:value-type="string">
            <text:p text:style-name="P88"><text:span text:style-name="T9">F/2021/2742</text:span> </text:p>
          </table:table-cell>
          <table:table-cell table:style-name="Tabla4.A2" office:value-type="string">
            <text:p text:style-name="P88"><text:span text:style-name="T9">23/AMOG 21000007</text:span> </text:p>
          </table:table-cell>
          <table:table-cell table:style-name="Tabla4.A2" office:value-type="string">
            <text:p text:style-name="P87">126.794,06 </text:p>
          </table:table-cell>
          <table:table-cell table:style-name="Tabla4.A2" office:value-type="string">
            <text:p text:style-name="P88"><text:span text:style-name="T9">GRAL.ASFALTOS Y SERV.SOCIEDAD L.- ASCAN EMPRESA CONTRUC.Y GESTION S.A.U. UTE </text:span><text:span text:style-name="T9">MOGAN LIMPIO</text:span> </text:p>
          </table:table-cell>
          <table:table-cell table:style-name="Tabla4.A2" office:value-type="string">
            <text:p text:style-name="P88"><text:span text:style-name="T9">JGL 24/08/21. Importe servicios prestadosJulio 2021</text:span> </text:p>
          </table:table-cell>
          <table:table-cell table:style-name="Tabla4.F2" office:value-type="string">
            <text:p text:style-name="P88"><text:span text:style-name="T9">SERVICIOS PUBLICOS</text:span> </text:p>
          </table:table-cell>
        </table:table-row>
        <table:table-row>
          <table:table-cell table:style-name="Tabla4.A2" office:value-type="string">
            <text:p text:style-name="P88"><text:span text:style-name="T9">F/2021/2802</text:span> </text:p>
          </table:table-cell>
          <table:table-cell table:style-name="Tabla4.A2" office:value-type="string">
            <text:p text:style-name="P88"><text:span text:style-name="T9">282100182</text:span> </text:p>
          </table:table-cell>
          <table:table-cell table:style-name="Tabla4.A2" office:value-type="string">
            <text:p text:style-name="P87">321,00 </text:p>
          </table:table-cell>
          <table:table-cell table:style-name="Tabla4.A2" office:value-type="string">
            <text:p text:style-name="P88"><text:span text:style-name="T9">RADIO PUBLICA DE CANARIAS S.A</text:span> </text:p>
          </table:table-cell>
          <table:table-cell table:style-name="Tabla4.A2" office:value-type="string">
            <text:p text:style-name="P88"><text:span text:style-name="T9">JGL 24/08/21. Campaña IV FERIA DEL ATUN Y EL MAR DE MOGAN del </text:span><text:soft-page-break/><text:span text:style-name="T9">20/07/21 al 31/07/21 Expediente EXPERTA 358140/2021 Con</text:span> </text:p>
          </table:table-cell>
          <table:table-cell table:style-name="Tabla4.F2" office:value-type="string">
            <text:p text:style-name="P88"><text:span text:style-name="T9">PESCA</text:span> </text:p>
          </table:table-cell>
        </table:table-row>
        <table:table-row>
          <table:table-cell table:style-name="Tabla4.A2" office:value-type="string">
            <text:p text:style-name="P88"><text:span text:style-name="T9">F/2021/2831</text:span> </text:p>
          </table:table-cell>
          <table:table-cell table:style-name="Tabla4.A2" office:value-type="string">
            <text:p text:style-name="P88"><text:span text:style-name="T9">2021- F0003</text:span> </text:p>
          </table:table-cell>
          <table:table-cell table:style-name="Tabla4.A2" office:value-type="string">
            <text:p text:style-name="P87">3.100,00 </text:p>
          </table:table-cell>
          <table:table-cell table:style-name="Tabla4.A2" office:value-type="string">
            <text:p text:style-name="P88"><text:span text:style-name="T9">MAYLI ANTA MARTINEZ</text:span> </text:p>
          </table:table-cell>
          <table:table-cell table:style-name="Tabla4.A2" office:value-type="string">
            <text:p text:style-name="P88"><text:span text:style-name="T9">JGL 24/08/21. Servicio de realización de varios vídeos de La pandilla Biribam bajo la temática de la Feria del Atún</text:span> </text:p>
          </table:table-cell>
          <table:table-cell table:style-name="Tabla4.F2" office:value-type="string">
            <text:p text:style-name="P88"><text:span text:style-name="T9">PESCA</text:span> </text:p>
          </table:table-cell>
        </table:table-row>
        <table:table-row>
          <table:table-cell table:style-name="Tabla4.A2" office:value-type="string">
            <text:p text:style-name="P88"><text:span text:style-name="T9">F/2021/491</text:span> </text:p>
          </table:table-cell>
          <table:table-cell table:style-name="Tabla4.A2" office:value-type="string">
            <text:p text:style-name="P88"><text:span text:style-name="T9">FC 2210056261</text:span> </text:p>
          </table:table-cell>
          <table:table-cell table:style-name="Tabla4.A2" office:value-type="string">
            <text:p text:style-name="P87">546,78 </text:p>
          </table:table-cell>
          <table:table-cell table:style-name="Tabla4.A2" office:value-type="string">
            <text:p text:style-name="P88"><text:span text:style-name="T9">QUIRON PREVENCION, S.L.U.</text:span> </text:p>
          </table:table-cell>
          <table:table-cell table:style-name="Tabla4.A2" office:value-type="string">
            <text:p text:style-name="P88"><text:span text:style-name="T9">JGL 24/08/2021 HIGIENE / ERGONOMÍA / SEGURIDAD</text:span> </text:p>
          </table:table-cell>
          <table:table-cell table:style-name="Tabla4.F2" office:value-type="string">
            <text:p text:style-name="P88"><text:span text:style-name="T9">PREVENCION DE RIESGOS LABORALES</text:span> </text:p>
          </table:table-cell>
        </table:table-row>
        <table:table-row>
          <table:table-cell table:style-name="Tabla4.A2" office:value-type="string">
            <text:p text:style-name="P88"><text:span text:style-name="T9">F/2021/805</text:span> </text:p>
          </table:table-cell>
          <table:table-cell table:style-name="Tabla4.A2" office:value-type="string">
            <text:p text:style-name="P88"><text:span text:style-name="T9">FC 2200219060</text:span> </text:p>
          </table:table-cell>
          <table:table-cell table:style-name="Tabla4.A2" office:value-type="string">
            <text:p text:style-name="P87">546,78 </text:p>
          </table:table-cell>
          <table:table-cell table:style-name="Tabla4.A2" office:value-type="string">
            <text:p text:style-name="P88"><text:span text:style-name="T9">QUIRON PREVENCION, S.L.U.</text:span> </text:p>
          </table:table-cell>
          <table:table-cell table:style-name="Tabla4.A2" office:value-type="string">
            <text:p text:style-name="P88"><text:span text:style-name="T9">JGL 24/08/2021 EXPTE. 355767/21. HIGIENE / ERGONOMÍA / SEGURIDAD</text:span> </text:p>
          </table:table-cell>
          <table:table-cell table:style-name="Tabla4.F2" office:value-type="string">
            <text:p text:style-name="P88"><text:span text:style-name="T9">PREVENCION DE RIESGOS LABORALES</text:span> </text:p>
          </table:table-cell>
        </table:table-row>
        <table:table-row>
          <table:table-cell table:style-name="Tabla4.A2" office:value-type="string">
            <text:p text:style-name="P88"><text:span text:style-name="T9">F/2021/806</text:span> </text:p>
          </table:table-cell>
          <table:table-cell table:style-name="Tabla4.A2" office:value-type="string">
            <text:p text:style-name="P88"><text:span text:style-name="T9">FC 2210026011</text:span> </text:p>
          </table:table-cell>
          <table:table-cell table:style-name="Tabla4.A2" office:value-type="string">
            <text:p text:style-name="P87">546,78 </text:p>
          </table:table-cell>
          <table:table-cell table:style-name="Tabla4.A2" office:value-type="string">
            <text:p text:style-name="P88"><text:span text:style-name="T9">QUIRON PREVENCION, S.L.U.</text:span> </text:p>
          </table:table-cell>
          <table:table-cell table:style-name="Tabla4.A2" office:value-type="string">
            <text:p text:style-name="P88"><text:span text:style-name="T9">JGL 24/08/2021 EXPTE. 355767/21. HIGIENE / ERGONOMÍA / SEGURIDAD</text:span> </text:p>
          </table:table-cell>
          <table:table-cell table:style-name="Tabla4.F2" office:value-type="string">
            <text:p text:style-name="P88"><text:span text:style-name="T9">PREVENCION DE RIESGOS LABORALES</text:span> </text:p>
          </table:table-cell>
        </table:table-row>
        <table:table-row>
          <table:table-cell table:style-name="Tabla4.A2" office:value-type="string">
            <text:p text:style-name="P88"><text:span text:style-name="T9">F/2021/807</text:span> </text:p>
          </table:table-cell>
          <table:table-cell table:style-name="Tabla4.A2" office:value-type="string">
            <text:p text:style-name="P88"><text:span text:style-name="T9">FC 2210026012</text:span> </text:p>
          </table:table-cell>
          <table:table-cell table:style-name="Tabla4.A2" office:value-type="string">
            <text:p text:style-name="P87">546,78 </text:p>
          </table:table-cell>
          <table:table-cell table:style-name="Tabla4.A2" office:value-type="string">
            <text:p text:style-name="P88"><text:span text:style-name="T9">QUIRON PREVENCION, S.L.U.</text:span> </text:p>
          </table:table-cell>
          <table:table-cell table:style-name="Tabla4.A2" office:value-type="string">
            <text:p text:style-name="P88"><text:span text:style-name="T9">JGL 24/08/2021 EXPTE. 355767/21. HIGIENE / ERGONOMÍA / SEGURIDAD</text:span> </text:p>
          </table:table-cell>
          <table:table-cell table:style-name="Tabla4.F2" office:value-type="string">
            <text:p text:style-name="P88"><text:span text:style-name="T9">PREVENCION DE RIESGOS LABORALES</text:span> </text:p>
          </table:table-cell>
        </table:table-row>
        <table:table-row>
          <table:table-cell table:style-name="Tabla4.A2" office:value-type="string">
            <text:p text:style-name="P88"><text:span text:style-name="T9">F/2021/828</text:span> </text:p>
          </table:table-cell>
          <table:table-cell table:style-name="Tabla4.A2" office:value-type="string">
            <text:p text:style-name="P88"><text:span text:style-name="T9">05 00000006</text:span> </text:p>
          </table:table-cell>
          <table:table-cell table:style-name="Tabla4.A2" office:value-type="string">
            <text:p text:style-name="P87">358,66 </text:p>
          </table:table-cell>
          <table:table-cell table:style-name="Tabla4.A2" office:value-type="string">
            <text:p text:style-name="P88"><text:span text:style-name="T9">INSTAL.LACIONS MIRO S.L</text:span> </text:p>
          </table:table-cell>
          <table:table-cell table:style-name="Tabla4.A2" office:value-type="string">
            <text:p text:style-name="P88"><text:span text:style-name="T9">JGL 24/08/21. EXPTE 356362/2021S/ PRESPTO 580/ MNTO.CORRECTIVO AIRE ACONDICIONADO. EQUIPO OFICINA TURISMO CPD.</text:span> </text:p>
          </table:table-cell>
          <table:table-cell table:style-name="Tabla4.F2" office:value-type="string">
            <text:p text:style-name="P88"><text:span text:style-name="T9">PREVENCION DE RIESGOS LABORALES</text:span> </text:p>
          </table:table-cell>
        </table:table-row>
        <table:table-row>
          <table:table-cell table:style-name="Tabla4.A2" office:value-type="string">
            <text:p text:style-name="P88"><text:span text:style-name="T9">F/2021/829</text:span> </text:p>
          </table:table-cell>
          <table:table-cell table:style-name="Tabla4.A2" office:value-type="string">
            <text:p text:style-name="P88"><text:span text:style-name="T9">05 00000007</text:span> </text:p>
          </table:table-cell>
          <table:table-cell table:style-name="Tabla4.A2" office:value-type="string">
            <text:p text:style-name="P87">1.118,42 </text:p>
          </table:table-cell>
          <table:table-cell table:style-name="Tabla4.A2" office:value-type="string">
            <text:p text:style-name="P88"><text:span text:style-name="T9">INSTAL.LACIONS MIRO S.L</text:span> </text:p>
          </table:table-cell>
          <table:table-cell table:style-name="Tabla4.A2" office:value-type="string">
            <text:p text:style-name="P88"><text:span text:style-name="T9">JGL 24/08/21. EXPTE.35636/2021S/ PRESPTO 576 / MNTO.CORRECTIVO CLIMA. REPAR. CIRCUITO FRIGOR. TANATORIO EL HORNO.</text:span> </text:p>
          </table:table-cell>
          <table:table-cell table:style-name="Tabla4.F2" office:value-type="string">
            <text:p text:style-name="P88"><text:span text:style-name="T9">PREVENCION DE RIESGOS LABORALES</text:span> </text:p>
          </table:table-cell>
        </table:table-row>
        <table:table-row>
          <table:table-cell table:style-name="Tabla4.A2" office:value-type="string">
            <text:p text:style-name="P11"/>
          </table:table-cell>
          <table:table-cell table:style-name="Tabla4.A2" office:value-type="string">
            <text:p text:style-name="P88"><text:span text:style-name="T10">TOTAL</text:span> </text:p>
          </table:table-cell>
          <table:table-cell table:style-name="Tabla4.A2" office:value-type="string">
            <text:p text:style-name="P86">695.565,74 </text:p>
          </table:table-cell>
          <table:table-cell table:style-name="Tabla4.A2" office:value-type="string">
            <text:p text:style-name="P11"/>
          </table:table-cell>
          <table:table-cell table:style-name="Tabla4.A2" office:value-type="string">
            <text:p text:style-name="P11"/>
          </table:table-cell>
          <table:table-cell table:style-name="Tabla4.F2" office:value-type="string">
            <text:p text:style-name="P11"/>
          </table:table-cell>
        </table:table-row>
      </table:table>
      <text:list xml:id="list6328255210462084632" text:style-name="L4">
        <text:list-item>
          <text:p text:style-name="P128"><text:span text:style-name="T16">Todas las facturas que figuran en el listado anterior cuentan con su respectiva diligencia de conformidad respecto de todos sus extremos.</text:span> </text:p>
        </text:list-item>
        <text:list-item>
          <text:p text:style-name="P128"><text:span text:style-name="T16">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130">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item>
        <text:list-item>
          <text:p text:style-name="P128"><text:soft-page-break/><text:span text:style-name="T16">Se ha comprobado que todos los gastos tienen sus respectivos documentos contables de RC o AD que acredita la consignación presupuestaria.</text:span> </text:p>
        </text:list-item>
      </text:list>
      <text:p text:style-name="P22"><text:span text:style-name="T17">FUNDAMENTOS JURÍDICOS</text:span> </text:p>
      <text:h text:style-name="P108" text:outline-level="5"><text:span text:style-name="T17">I</text:span> </text:h>
      <text:p text:style-name="P22"><text:span text:style-name="T17">Concepto de Reconocimiento de Obligaciones</text:span> </text:p>
      <text:p text:style-name="P23"><text:span text:style-name="T16">El Real Decreto 500/1990, en su artículo 58 establece: </text:span><text:span text:style-name="T18">El reconocimiento y liquidación de la obligación es el acto mediante el cual se declara la existencia de un crédito exigible contra la Entidad derivado de un gasto autorizado y comprometido.</text:span> </text:p>
      <text:p text:style-name="P22"><text:span text:style-name="T17">II</text:span> </text:p>
      <text:p text:style-name="P22"><text:span text:style-name="T17">Requisitos para el Reconocimiento de Obligaciones Contractuales</text:span> </text:p>
      <text:p text:style-name="P23"><text:span text:style-name="T16">Continúa el artículo 59 estableciendo que: </text:span><text:span text:style-name="T18">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3"><text:span text:style-name="T18">2. Las Entidades locales establecerán, en las bases de ejecución del presupuesto, los documentos y requisitos que, de acuerdo con el tipo de gastos, justifiquen el reconocimiento de la obligación.</text:span> </text:p>
      <text:p text:style-name="P23"><text:span text:style-name="T18">...</text:span> </text:p>
      <text:p text:style-name="P23"><text:span text:style-name="T16">En este sentido, la Base de Ejecución de Presupuesto 20.3 establece que </text:span><text:span text:style-name="T18">Los documentos justificativos del reconocimiento de la obligación deberán contener, como mínimo, los siguientes datos:</text:span> </text:p>
      <text:list xml:id="list2781191839280108177" text:style-name="L5">
        <text:list-item>
          <text:p text:style-name="P129"><text:span text:style-name="T18">Identificación del Ente.</text:span> </text:p>
        </text:list-item>
        <text:list-item>
          <text:p text:style-name="P129"><text:span text:style-name="T18">Identificación del contratista.</text:span> </text:p>
        </text:list-item>
        <text:list-item>
          <text:p text:style-name="P129"><text:span text:style-name="T18">Número de la factura.</text:span> </text:p>
        </text:list-item>
        <text:list-item>
          <text:p text:style-name="P129"><text:span text:style-name="T18">Descripción suficiente del suministro realizado o del servicio prestado.</text:span> </text:p>
        </text:list-item>
        <text:list-item>
          <text:p text:style-name="P129"><text:span text:style-name="T18">Centro gestor que efectuó el encargo.</text:span> </text:p>
        </text:list-item>
        <text:list-item>
          <text:p text:style-name="P129"><text:span text:style-name="T18">Número del expediente de gasto que ampara la adjudicación.</text:span> </text:p>
        </text:list-item>
        <text:list-item>
          <text:p text:style-name="P129"><text:span text:style-name="T18">Importe facturado, en su caso, con anterioridad, en relación a dicho gasto.</text:span> </text:p>
        </text:list-item>
        <text:list-item>
          <text:p text:style-name="P129"><text:span text:style-name="T18">Sello y firma del contratista/acreedor.</text:span> </text:p>
        </text:list-item>
        <text:list-item>
          <text:p text:style-name="P129"><text:span text:style-name="T18">Las certificaciones de obras deberán justificarse mediante las relaciones valoradas en que se fundamenten, las cuales tendrán la misma estructura que el Presupuesto de la obra y </text:span><text:span text:style-name="T18">expresarán, mediante símbolos numéricos o alfabéticos, la correspondencia entre las partidas detalladas en uno y otro documento.</text:span> </text:p>
        </text:list-item>
      </text:list>
      <text:p text:style-name="P23"><text:span text:style-name="T16">Por su parte, la Base de Ejecución del Presupuesto 20.4 exige la prestación de la conformidad por parte del Centro Gestor del Gasto, que se ha de hacer conforme al modelo de diligencia de factura.</text:span> </text:p>
      <text:p text:style-name="P29">Además de lo anterior, las facturas han de reunir los requisitos recogidos en Reglamento por el que se Regulan las Obligaciones de Facturación, aprobado mediante Real Decreto 1619/2012, de 30 de <text:soft-page-break/>noviembre y en la Ley 25/2013, de 27 de diciembre, de impulso de la factura electrónica y creación del registro contable de facturas en el Sector Público. </text:p>
      <text:p text:style-name="P24"><text:span text:style-name="T16">Así mismo, las facturas deberán venir acompañadas de los documentos y requisitos que vengan impuestos por los respectivos Pliegos y acuerdos contractuales.</text:span> </text:p>
      <text:p text:style-name="P25"><text:span text:style-name="T17">III</text:span> </text:p>
      <text:p text:style-name="P25"><text:span text:style-name="T17">Falta de Crédito</text:span> </text:p>
      <text:p text:style-name="P24"><text:span text:style-name="T16">El artículo 173.5 del Texto Refundido de la Ley Reguladora de las Haciendas Locales establece que:</text:span> </text:p>
      <text:p text:style-name="P24"><text:span text:style-name="T18">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24"><text:span text:style-name="T16">Con idéntico alcance, el artículo 39.2 de la Ley de Contratos del Sector Público recoge como causa de nulidad de pleno derecho de los contratos, la carencia o insuficiencia de crédito, en su apartado b).</text:span> </text:p>
      <text:p text:style-name="P22"><text:span text:style-name="T17">IV</text:span> </text:p>
      <text:p text:style-name="P22"><text:span text:style-name="T17">Órgano competente</text:span> </text:p>
      <text:p text:style-name="P23"><text:span text:style-name="T16">El artículo 185 del TRLRHL establece que </text:span><text:span text:style-name="T18">2. Corresponderá al presidente de la corporación el reconocimiento y liquidación de las obligaciones derivadas de compromisos de gastos legalmente adquiridos.</text:span> </text:p>
      <text:p text:style-name="P23"><text:span text:style-name="T18">3. Las facultades a que se refieren los apartados anteriores podrán desconcentrarse o delegarse ....</text:span> </text:p>
      <text:p text:style-name="P23"><text:span text:style-name="T16">Este mismo criterio viene reforzado por el artículo 60 del Real Decreto 500/1990.</text:span> </text:p>
      <text:p text:style-name="P23"><text:span text:style-name="T16">Esta competencia ha sido delegada en la Junta de Gobierno Local, conforme al decreto 2019/2049 de 17/06/19, en cuyo apartado resolutivo segundo.1º k) se delega en ella </text:span><text:span text:style-name="T18">el reconocimiento de la obligación de las facturas fiscalizadas por la Intervención, excepto la aprobación de las certificaciones de obras.</text:span> </text:p>
      <text:p text:style-name="P23"><text:span text:style-name="T16">En virtud de todo lo anterior, tengo a bien elevar a la Junta de Gobierno Local la siguiente</text:span> </text:p>
      <text:p text:style-name="P22"><text:span text:style-name="T17">PROPUESTA</text:span> </text:p>
      <text:p text:style-name="P23"><text:span text:style-name="T16">Único.- Aprobar las facturas y, por ende, reconocer las obligaciones a favor de los contratistas, por los importes y conceptos que se relacionan en el siguiente listado.</text:span> </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header-rows>
          <table:table-row>
            <table:table-cell table:style-name="Tabla5.A1" office:value-type="string">
              <text:p text:style-name="P101"><text:span text:style-name="T9">Nº REGISTRO</text:span> </text:p>
            </table:table-cell>
            <table:table-cell table:style-name="Tabla5.A1" office:value-type="string">
              <text:p text:style-name="P101"><text:span text:style-name="T9">Factura Nº</text:span> </text:p>
            </table:table-cell>
            <table:table-cell table:style-name="Tabla5.A1" office:value-type="string">
              <text:p text:style-name="P101"><text:span text:style-name="T9">Importe Total</text:span> </text:p>
            </table:table-cell>
            <table:table-cell table:style-name="Tabla5.A1" office:value-type="string">
              <text:p text:style-name="P101"><text:span text:style-name="T9">Nombre</text:span> </text:p>
            </table:table-cell>
            <table:table-cell table:style-name="Tabla5.A1" office:value-type="string">
              <text:p text:style-name="P101"><text:span text:style-name="T9">Texto Explicativo</text:span> </text:p>
            </table:table-cell>
            <table:table-cell table:style-name="Tabla5.F1" office:value-type="string">
              <text:p text:style-name="P101"><text:span text:style-name="T9">Gr. Apuntes</text:span> </text:p>
            </table:table-cell>
          </table:table-row>
        </table:table-header-rows>
        <table:table-row>
          <table:table-cell table:style-name="Tabla5.A2" office:value-type="string">
            <text:p text:style-name="P88"><text:span text:style-name="T9">F/2021/1026</text:span> </text:p>
          </table:table-cell>
          <table:table-cell table:style-name="Tabla5.A2" office:value-type="string">
            <text:p text:style-name="P88"><text:span text:style-name="T9">121145734</text:span> </text:p>
          </table:table-cell>
          <table:table-cell table:style-name="Tabla5.A2" office:value-type="string">
            <text:p text:style-name="P87">546,78 </text:p>
          </table:table-cell>
          <table:table-cell table:style-name="Tabla5.A2" office:value-type="string">
            <text:p text:style-name="P88"><text:span text:style-name="T9">QUIRON PREVENCION, S.L.U.</text:span> </text:p>
          </table:table-cell>
          <table:table-cell table:style-name="Tabla5.A2" office:value-type="string">
            <text:p text:style-name="P88"><text:span text:style-name="T9">JGL 24/08/2021 EXPTE 355767/2021 Prevención Técnica.Del 01-05-2020 al 31-05-2020.</text:span> </text:p>
          </table:table-cell>
          <table:table-cell table:style-name="Tabla5.F2" office:value-type="string">
            <text:p text:style-name="P88"><text:span text:style-name="T9">PREVENCION DE RIESGOS LABORALES</text:span> </text:p>
          </table:table-cell>
        </table:table-row>
        <table:table-row>
          <table:table-cell table:style-name="Tabla5.A2" office:value-type="string">
            <text:p text:style-name="P88"><text:span text:style-name="T9">F/2021/1028</text:span> </text:p>
          </table:table-cell>
          <table:table-cell table:style-name="Tabla5.A2" office:value-type="string">
            <text:p text:style-name="P88"><text:span text:style-name="T9">121145736</text:span> </text:p>
          </table:table-cell>
          <table:table-cell table:style-name="Tabla5.A2" office:value-type="string">
            <text:p text:style-name="P87">546,78 </text:p>
          </table:table-cell>
          <table:table-cell table:style-name="Tabla5.A2" office:value-type="string">
            <text:p text:style-name="P88"><text:span text:style-name="T9">QUIRON PREVENCION, S.L.U.</text:span> </text:p>
          </table:table-cell>
          <table:table-cell table:style-name="Tabla5.A2" office:value-type="string">
            <text:p text:style-name="P88"><text:span text:style-name="T9">JGL 24/08/2021 EXPTE 355767/2021 Prevención Técnica.Del 01-07-2020 al 31-07-2020.</text:span> </text:p>
          </table:table-cell>
          <table:table-cell table:style-name="Tabla5.F2" office:value-type="string">
            <text:p text:style-name="P88"><text:span text:style-name="T9">PREVENCION DE RIESGOS LABORALES</text:span> </text:p>
          </table:table-cell>
        </table:table-row>
        <table:table-row>
          <table:table-cell table:style-name="Tabla5.A2" office:value-type="string">
            <text:p text:style-name="P88"><text:span text:style-name="T9">F/2021/1029</text:span> </text:p>
          </table:table-cell>
          <table:table-cell table:style-name="Tabla5.A2" office:value-type="string">
            <text:p text:style-name="P88"><text:span text:style-name="T9">121145757</text:span> </text:p>
          </table:table-cell>
          <table:table-cell table:style-name="Tabla5.A2" office:value-type="string">
            <text:p text:style-name="P87">851,68 </text:p>
          </table:table-cell>
          <table:table-cell table:style-name="Tabla5.A2" office:value-type="string">
            <text:p text:style-name="P88"><text:span text:style-name="T9">QUIRON </text:span><text:span text:style-name="T9">PREVENCION, S.L.U.</text:span> </text:p>
          </table:table-cell>
          <table:table-cell table:style-name="Tabla5.A2" office:value-type="string">
            <text:p text:style-name="P88"><text:span text:style-name="T9">JGL 24/08/2021 EXPTE. 355767 2021 </text:span><text:span text:style-name="T9">Vigilancia de la Salud.Del 01-03-2021 al 31-03-2021.</text:span> </text:p>
          </table:table-cell>
          <table:table-cell table:style-name="Tabla5.F2" office:value-type="string">
            <text:p text:style-name="P88"><text:span text:style-name="T9">PREVENCION DE RIESGOS </text:span><text:span text:style-name="T9">LABORALES</text:span> </text:p>
          </table:table-cell>
        </table:table-row>
        <table:table-row>
          <table:table-cell table:style-name="Tabla5.A2" office:value-type="string">
            <text:p text:style-name="P88"><text:span text:style-name="T9">F/2021/1036</text:span> </text:p>
          </table:table-cell>
          <table:table-cell table:style-name="Tabla5.A2" office:value-type="string">
            <text:p text:style-name="P88"><text:span text:style-name="T9">121145754</text:span> </text:p>
          </table:table-cell>
          <table:table-cell table:style-name="Tabla5.A2" office:value-type="string">
            <text:p text:style-name="P87">851,68 </text:p>
          </table:table-cell>
          <table:table-cell table:style-name="Tabla5.A2" office:value-type="string">
            <text:p text:style-name="P88"><text:span text:style-name="T9">QUIRON PREVENCION, S.L.U.</text:span> </text:p>
          </table:table-cell>
          <table:table-cell table:style-name="Tabla5.A2" office:value-type="string">
            <text:p text:style-name="P88"><text:span text:style-name="T9">JGL 24/08/2021 EXPTE 355767/2021 Vigilancia de la Salud.Del 01-12-</text:span><text:soft-page-break/><text:span text:style-name="T9">2020 al 31-12-2020.</text:span> </text:p>
          </table:table-cell>
          <table:table-cell table:style-name="Tabla5.F2" office:value-type="string">
            <text:p text:style-name="P88"><text:span text:style-name="T9">PREVENCION DE RIESGOS LABORALES</text:span> </text:p>
          </table:table-cell>
        </table:table-row>
        <table:table-row>
          <table:table-cell table:style-name="Tabla5.A2" office:value-type="string">
            <text:p text:style-name="P88"><text:span text:style-name="T9">F/2021/1046</text:span> </text:p>
          </table:table-cell>
          <table:table-cell table:style-name="Tabla5.A2" office:value-type="string">
            <text:p text:style-name="P88"><text:span text:style-name="T9">121145733</text:span> </text:p>
          </table:table-cell>
          <table:table-cell table:style-name="Tabla5.A2" office:value-type="string">
            <text:p text:style-name="P87">546,78 </text:p>
          </table:table-cell>
          <table:table-cell table:style-name="Tabla5.A2" office:value-type="string">
            <text:p text:style-name="P88"><text:span text:style-name="T9">QUIRON PREVENCION, S.L.U.</text:span> </text:p>
          </table:table-cell>
          <table:table-cell table:style-name="Tabla5.A2" office:value-type="string">
            <text:p text:style-name="P88"><text:span text:style-name="T9">JGL 24/08/2021 EXPTE 355767/2021 Prevención Técnica.Del 01-04-2020 al 30-04-2020.</text:span> </text:p>
          </table:table-cell>
          <table:table-cell table:style-name="Tabla5.F2" office:value-type="string">
            <text:p text:style-name="P88"><text:span text:style-name="T9">PREVENCION DE RIESGOS LABORALES</text:span> </text:p>
          </table:table-cell>
        </table:table-row>
        <table:table-row>
          <table:table-cell table:style-name="Tabla5.A2" office:value-type="string">
            <text:p text:style-name="P88"><text:span text:style-name="T9">F/2021/1048</text:span> </text:p>
          </table:table-cell>
          <table:table-cell table:style-name="Tabla5.A2" office:value-type="string">
            <text:p text:style-name="P88"><text:span text:style-name="T9">121145756</text:span> </text:p>
          </table:table-cell>
          <table:table-cell table:style-name="Tabla5.A2" office:value-type="string">
            <text:p text:style-name="P87">851,68 </text:p>
          </table:table-cell>
          <table:table-cell table:style-name="Tabla5.A2" office:value-type="string">
            <text:p text:style-name="P88"><text:span text:style-name="T9">QUIRON PREVENCION, S.L.U.</text:span> </text:p>
          </table:table-cell>
          <table:table-cell table:style-name="Tabla5.A2" office:value-type="string">
            <text:p text:style-name="P88"><text:span text:style-name="T9">JGL 24/08/2021 EXPTE 355767 /2021Vigilancia de la Salud.Del 01-02-2021 al 28-02-2021.</text:span> </text:p>
          </table:table-cell>
          <table:table-cell table:style-name="Tabla5.F2" office:value-type="string">
            <text:p text:style-name="P88"><text:span text:style-name="T9">PREVENCION DE RIESGOS LABORALES</text:span> </text:p>
          </table:table-cell>
        </table:table-row>
        <table:table-row>
          <table:table-cell table:style-name="Tabla5.A2" office:value-type="string">
            <text:p text:style-name="P88"><text:span text:style-name="T9">F/2021/1049</text:span> </text:p>
          </table:table-cell>
          <table:table-cell table:style-name="Tabla5.A2" office:value-type="string">
            <text:p text:style-name="P88"><text:span text:style-name="T9">121145755</text:span> </text:p>
          </table:table-cell>
          <table:table-cell table:style-name="Tabla5.A2" office:value-type="string">
            <text:p text:style-name="P87">851,68 </text:p>
          </table:table-cell>
          <table:table-cell table:style-name="Tabla5.A2" office:value-type="string">
            <text:p text:style-name="P88"><text:span text:style-name="T9">QUIRON PREVENCION, S.L.U.</text:span> </text:p>
          </table:table-cell>
          <table:table-cell table:style-name="Tabla5.A2" office:value-type="string">
            <text:p text:style-name="P88"><text:span text:style-name="T9">JGL 24/08/2021 EXPTE 355767 Vigilancia de la Salud.Del 01-01-2021 al 31-01-2021.</text:span> </text:p>
          </table:table-cell>
          <table:table-cell table:style-name="Tabla5.F2" office:value-type="string">
            <text:p text:style-name="P88"><text:span text:style-name="T9">PREVENCION DE RIESGOS LABORALES</text:span> </text:p>
          </table:table-cell>
        </table:table-row>
        <table:table-row>
          <table:table-cell table:style-name="Tabla5.A2" office:value-type="string">
            <text:p text:style-name="P88"><text:span text:style-name="T9">F/2021/1050</text:span> </text:p>
          </table:table-cell>
          <table:table-cell table:style-name="Tabla5.A2" office:value-type="string">
            <text:p text:style-name="P88"><text:span text:style-name="T9">121145751</text:span> </text:p>
          </table:table-cell>
          <table:table-cell table:style-name="Tabla5.A2" office:value-type="string">
            <text:p text:style-name="P87">851,68 </text:p>
          </table:table-cell>
          <table:table-cell table:style-name="Tabla5.A2" office:value-type="string">
            <text:p text:style-name="P88"><text:span text:style-name="T9">QUIRON PREVENCION, S.L.U.</text:span> </text:p>
          </table:table-cell>
          <table:table-cell table:style-name="Tabla5.A2" office:value-type="string">
            <text:p text:style-name="P88"><text:span text:style-name="T9">JGL 24/08/2021 EXPTE 355767/2021 Vigilancia de la Salud.Del 01-09-2020 al 30-09-2020.</text:span> </text:p>
          </table:table-cell>
          <table:table-cell table:style-name="Tabla5.F2" office:value-type="string">
            <text:p text:style-name="P88"><text:span text:style-name="T9">PREVENCION DE RIESGOS LABORALES</text:span> </text:p>
          </table:table-cell>
        </table:table-row>
        <table:table-row>
          <table:table-cell table:style-name="Tabla5.A2" office:value-type="string">
            <text:p text:style-name="P88"><text:span text:style-name="T9">F/2021/1052</text:span> </text:p>
          </table:table-cell>
          <table:table-cell table:style-name="Tabla5.A2" office:value-type="string">
            <text:p text:style-name="P88"><text:span text:style-name="T9">121145753</text:span> </text:p>
          </table:table-cell>
          <table:table-cell table:style-name="Tabla5.A2" office:value-type="string">
            <text:p text:style-name="P87">851,68 </text:p>
          </table:table-cell>
          <table:table-cell table:style-name="Tabla5.A2" office:value-type="string">
            <text:p text:style-name="P88"><text:span text:style-name="T9">QUIRON PREVENCION, S.L.U.</text:span> </text:p>
          </table:table-cell>
          <table:table-cell table:style-name="Tabla5.A2" office:value-type="string">
            <text:p text:style-name="P88"><text:span text:style-name="T9">JGL 24/08/2021 EXPTE. 355767/2021 Vigilancia de la Salud.Del 01-11-2020 al 30-11-2020.</text:span> </text:p>
          </table:table-cell>
          <table:table-cell table:style-name="Tabla5.F2" office:value-type="string">
            <text:p text:style-name="P88"><text:span text:style-name="T9">PREVENCION DE RIESGOS LABORALES</text:span> </text:p>
          </table:table-cell>
        </table:table-row>
        <table:table-row>
          <table:table-cell table:style-name="Tabla5.A2" office:value-type="string">
            <text:p text:style-name="P88"><text:span text:style-name="T9">F/2021/1054</text:span> </text:p>
          </table:table-cell>
          <table:table-cell table:style-name="Tabla5.A2" office:value-type="string">
            <text:p text:style-name="P88"><text:span text:style-name="T9">121145752</text:span> </text:p>
          </table:table-cell>
          <table:table-cell table:style-name="Tabla5.A2" office:value-type="string">
            <text:p text:style-name="P87">851,68 </text:p>
          </table:table-cell>
          <table:table-cell table:style-name="Tabla5.A2" office:value-type="string">
            <text:p text:style-name="P88"><text:span text:style-name="T9">QUIRON PREVENCION, S.L.U.</text:span> </text:p>
          </table:table-cell>
          <table:table-cell table:style-name="Tabla5.A2" office:value-type="string">
            <text:p text:style-name="P88"><text:span text:style-name="T9">JGL 24/08/2021 355767/2021 Vigilancia de la Salud.Del 01-10-2020 al 31-10-2020.</text:span> </text:p>
          </table:table-cell>
          <table:table-cell table:style-name="Tabla5.F2" office:value-type="string">
            <text:p text:style-name="P88"><text:span text:style-name="T9">PREVENCION DE RIESGOS LABORALES</text:span> </text:p>
          </table:table-cell>
        </table:table-row>
        <table:table-row>
          <table:table-cell table:style-name="Tabla5.A2" office:value-type="string">
            <text:p text:style-name="P88"><text:span text:style-name="T9">F/2021/1138</text:span> </text:p>
          </table:table-cell>
          <table:table-cell table:style-name="Tabla5.A2" office:value-type="string">
            <text:p text:style-name="P88"><text:span text:style-name="T9">0100003666 6</text:span> </text:p>
          </table:table-cell>
          <table:table-cell table:style-name="Tabla5.A2" office:value-type="string">
            <text:p text:style-name="P87">1.242,27 </text:p>
          </table:table-cell>
          <table:table-cell table:style-name="Tabla5.A2" office:value-type="string">
            <text:p text:style-name="P88"><text:span text:style-name="T9">AZUDAUTOS S.L.</text:span> </text:p>
          </table:table-cell>
          <table:table-cell table:style-name="Tabla5.A2" office:value-type="string">
            <text:p text:style-name="P88"><text:span text:style-name="T9">JGL 24/08/21. EXPTE. 3111/21. Alquiler RENAULT TRAFIC COMBI 5111LMH / Alquiler RENAULT TRAFIC COMBI 5112LMH</text:span> </text:p>
          </table:table-cell>
          <table:table-cell table:style-name="Tabla5.F2" office:value-type="string">
            <text:p text:style-name="P88"><text:span text:style-name="T9">ADL</text:span> </text:p>
          </table:table-cell>
        </table:table-row>
        <table:table-row>
          <table:table-cell table:style-name="Tabla5.A2" office:value-type="string">
            <text:p text:style-name="P88"><text:span text:style-name="T9">F/2021/2223</text:span> </text:p>
          </table:table-cell>
          <table:table-cell table:style-name="Tabla5.A2" office:value-type="string">
            <text:p text:style-name="P88"><text:span text:style-name="T9">2140871014</text:span> </text:p>
          </table:table-cell>
          <table:table-cell table:style-name="Tabla5.A2" office:value-type="string">
            <text:p text:style-name="P87">5.799,74 </text:p>
          </table:table-cell>
          <table:table-cell table:style-name="Tabla5.A2" office:value-type="string">
            <text:p text:style-name="P88"><text:span text:style-name="T9">CANARAGUA CONCESIONES S.A.</text:span> </text:p>
          </table:table-cell>
          <table:table-cell table:style-name="Tabla5.A2" office:value-type="string">
            <text:p text:style-name="P88"><text:span text:style-name="T9">JGL 24/08/21. Texto Posición: N?. de contrato: 20/2020 Total Periodo 01/05/2021 a 31/05/2021 CONTROL </text:span><text:span text:style-name="T9">CLORO MAY.21</text:span> </text:p>
          </table:table-cell>
          <table:table-cell table:style-name="Tabla5.F2" office:value-type="string">
            <text:p text:style-name="P88"><text:span text:style-name="T9">AGUAS</text:span> </text:p>
          </table:table-cell>
        </table:table-row>
        <table:table-row>
          <table:table-cell table:style-name="Tabla5.A2" office:value-type="string">
            <text:p text:style-name="P88"><text:span text:style-name="T9">F/2021/2281</text:span> </text:p>
          </table:table-cell>
          <table:table-cell table:style-name="Tabla5.A2" office:value-type="string">
            <text:p text:style-name="P88"><text:span text:style-name="T9">1002227V2100006</text:span> </text:p>
          </table:table-cell>
          <table:table-cell table:style-name="Tabla5.A2" office:value-type="string">
            <text:p text:style-name="P87">119.797,23 </text:p>
          </table:table-cell>
          <table:table-cell table:style-name="Tabla5.A2" office:value-type="string">
            <text:p text:style-name="P88"><text:span text:style-name="T9">URBASER, S.A.</text:span> </text:p>
          </table:table-cell>
          <table:table-cell table:style-name="Tabla5.A2" office:value-type="string">
            <text:p text:style-name="P88"><text:span text:style-name="T9">JGL 24/08/21. Prestación del contrato 'Servicio y Conservación de Jardines, Espacios Libres bajo riego y </text:span><text:soft-page-break/><text:span text:style-name="T9">Zonas Verdes</text:span> </text:p>
          </table:table-cell>
          <table:table-cell table:style-name="Tabla5.F2" office:value-type="string">
            <text:p text:style-name="P88"><text:span text:style-name="T9">SERVICIOS PUBLICOS</text:span> </text:p>
          </table:table-cell>
        </table:table-row>
        <table:table-row>
          <table:table-cell table:style-name="Tabla5.A2" office:value-type="string">
            <text:p text:style-name="P88"><text:span text:style-name="T9">F/2021/2307</text:span> </text:p>
          </table:table-cell>
          <table:table-cell table:style-name="Tabla5.A2" office:value-type="string">
            <text:p text:style-name="P88"><text:span text:style-name="T9">1002227V2100008</text:span> </text:p>
          </table:table-cell>
          <table:table-cell table:style-name="Tabla5.A2" office:value-type="string">
            <text:p text:style-name="P87">9.351,27 </text:p>
          </table:table-cell>
          <table:table-cell table:style-name="Tabla5.A2" office:value-type="string">
            <text:p text:style-name="P88"><text:span text:style-name="T9">URBASER, S.A.</text:span> </text:p>
          </table:table-cell>
          <table:table-cell table:style-name="Tabla5.A2" office:value-type="string">
            <text:p text:style-name="P88"><text:span text:style-name="T9">JGL 24/08/21. TALA Y RECOGIDA ARBOLADO SITUADO DEPENDENCIAS DEPURADORA DE MOTOR GRANDE (PUERTO RICO); 12 ESPECIES DE D</text:span> </text:p>
          </table:table-cell>
          <table:table-cell table:style-name="Tabla5.F2" office:value-type="string">
            <text:p text:style-name="P88"><text:span text:style-name="T9">SERVICIOS PUBLICOS</text:span> </text:p>
          </table:table-cell>
        </table:table-row>
        <table:table-row>
          <table:table-cell table:style-name="Tabla5.A2" office:value-type="string">
            <text:p text:style-name="P88"><text:span text:style-name="T9">F/2021/2395</text:span> </text:p>
          </table:table-cell>
          <table:table-cell table:style-name="Tabla5.A2" office:value-type="string">
            <text:p text:style-name="P88"><text:span text:style-name="T9">B021. 007</text:span> </text:p>
          </table:table-cell>
          <table:table-cell table:style-name="Tabla5.A2" office:value-type="string">
            <text:p text:style-name="P87">15.996,50 </text:p>
          </table:table-cell>
          <table:table-cell table:style-name="Tabla5.A2" office:value-type="string">
            <text:p text:style-name="P88"><text:span text:style-name="T9">BETANCOR MORALES CAROLINA</text:span> </text:p>
          </table:table-cell>
          <table:table-cell table:style-name="Tabla5.A2" office:value-type="string">
            <text:p text:style-name="P88"><text:span text:style-name="T9">JGL 24/08/21. Redacción de Proyectos de Eficiencia Energética y legaliza diferentes alumbra públic diferentes núcleos</text:span> </text:p>
          </table:table-cell>
          <table:table-cell table:style-name="Tabla5.F2" office:value-type="string">
            <text:p text:style-name="P88"><text:span text:style-name="T9">SERVICIOS PUBLICOS</text:span> </text:p>
          </table:table-cell>
        </table:table-row>
        <table:table-row>
          <table:table-cell table:style-name="Tabla5.A2" office:value-type="string">
            <text:p text:style-name="P88"><text:span text:style-name="T9">F/2021/2445</text:span> </text:p>
          </table:table-cell>
          <table:table-cell table:style-name="Tabla5.A2" office:value-type="string">
            <text:p text:style-name="P88"><text:span text:style-name="T9">44197</text:span> </text:p>
          </table:table-cell>
          <table:table-cell table:style-name="Tabla5.A2" office:value-type="string">
            <text:p text:style-name="P87">705,05 </text:p>
          </table:table-cell>
          <table:table-cell table:style-name="Tabla5.A2" office:value-type="string">
            <text:p text:style-name="P88"><text:span text:style-name="T9">LUZ GONZALEZ JORGE D.</text:span> </text:p>
          </table:table-cell>
          <table:table-cell table:style-name="Tabla5.A2" office:value-type="string">
            <text:p text:style-name="P88"><text:span text:style-name="T9">JGL 24/04/21. CURSO BASICO CONTROL DE MASAS.</text:span> </text:p>
          </table:table-cell>
          <table:table-cell table:style-name="Tabla5.F2" office:value-type="string">
            <text:p text:style-name="P88"><text:span text:style-name="T9">POLICIA LOCAL</text:span> </text:p>
          </table:table-cell>
        </table:table-row>
        <table:table-row>
          <table:table-cell table:style-name="Tabla5.A2" office:value-type="string">
            <text:p text:style-name="P88"><text:span text:style-name="T9">F/2021/2456</text:span> </text:p>
          </table:table-cell>
          <table:table-cell table:style-name="Tabla5.A2" office:value-type="string">
            <text:p text:style-name="P88"><text:span text:style-name="T9">2021- 36</text:span> </text:p>
          </table:table-cell>
          <table:table-cell table:style-name="Tabla5.A2" office:value-type="string">
            <text:p text:style-name="P87">417,30 </text:p>
          </table:table-cell>
          <table:table-cell table:style-name="Tabla5.A2" office:value-type="string">
            <text:p text:style-name="P88"><text:span text:style-name="T9">DRAGON STRATEGIC S.L.</text:span> </text:p>
          </table:table-cell>
          <table:table-cell table:style-name="Tabla5.A2" office:value-type="string">
            <text:p text:style-name="P88"><text:span text:style-name="T9">JGL 24/08/21. Cinta policial Balizacion ""no pasar"" / Portes Canarias</text:span> </text:p>
          </table:table-cell>
          <table:table-cell table:style-name="Tabla5.F2" office:value-type="string">
            <text:p text:style-name="P88"><text:span text:style-name="T9">POLICIA LOCAL</text:span> </text:p>
          </table:table-cell>
        </table:table-row>
        <table:table-row>
          <table:table-cell table:style-name="Tabla5.A2" office:value-type="string">
            <text:p text:style-name="P88"><text:span text:style-name="T9">F/2021/2532</text:span> </text:p>
          </table:table-cell>
          <table:table-cell table:style-name="Tabla5.A2" office:value-type="string">
            <text:p text:style-name="P88"><text:span text:style-name="T9">3? T</text:span> </text:p>
          </table:table-cell>
          <table:table-cell table:style-name="Tabla5.A2" office:value-type="string">
            <text:p text:style-name="P87">101.344,45 </text:p>
          </table:table-cell>
          <table:table-cell table:style-name="Tabla5.A2" office:value-type="string">
            <text:p text:style-name="P88"><text:span text:style-name="T9">CONSORCIO DE EMERGENCIAS DE GRAN CANARIA</text:span> </text:p>
          </table:table-cell>
          <table:table-cell table:style-name="Tabla5.A2" office:value-type="string">
            <text:p text:style-name="P88"><text:span text:style-name="T9">JGL 24/08/21. EXPTE 360439/2021. APORTACION MUNICIPAL PARTIC. CONV. CONSORCIO EMERGENCIA GRAN CANARIA, 3? TRIMESTRE 2021</text:span> </text:p>
          </table:table-cell>
          <table:table-cell table:style-name="Tabla5.F2" office:value-type="string">
            <text:p text:style-name="P88"><text:span text:style-name="T9">POLICIA LOCAL</text:span> </text:p>
          </table:table-cell>
        </table:table-row>
        <table:table-row>
          <table:table-cell table:style-name="Tabla5.A2" office:value-type="string">
            <text:p text:style-name="P88"><text:span text:style-name="T9">F/2021/2541</text:span> </text:p>
          </table:table-cell>
          <table:table-cell table:style-name="Tabla5.A2" office:value-type="string">
            <text:p text:style-name="P88"><text:span text:style-name="T9">Emit 21- 135</text:span> </text:p>
          </table:table-cell>
          <table:table-cell table:style-name="Tabla5.A2" office:value-type="string">
            <text:p text:style-name="P87">2.249,23 </text:p>
          </table:table-cell>
          <table:table-cell table:style-name="Tabla5.A2" office:value-type="string">
            <text:p text:style-name="P88"><text:span text:style-name="T9">SEÑALCANARY, S.L.</text:span> </text:p>
          </table:table-cell>
          <table:table-cell table:style-name="Tabla5.A2" office:value-type="string">
            <text:p text:style-name="P88"><text:span text:style-name="T9">JGL 24/08/21. LATA PINTURA BLANCA 25KG (EXPTE 357393/2021) / LATA PINTURA NEGRA DE 25KG / LATA PINTURA AMARILLA DE 25KG</text:span> </text:p>
          </table:table-cell>
          <table:table-cell table:style-name="Tabla5.F2" office:value-type="string">
            <text:p text:style-name="P88"><text:span text:style-name="T9">SERVICIOS PUBLICOS</text:span> </text:p>
          </table:table-cell>
        </table:table-row>
        <table:table-row>
          <table:table-cell table:style-name="Tabla5.A2" office:value-type="string">
            <text:p text:style-name="P88"><text:span text:style-name="T9">F/2021/2574</text:span> </text:p>
          </table:table-cell>
          <table:table-cell table:style-name="Tabla5.A2" office:value-type="string">
            <text:p text:style-name="P88"><text:span text:style-name="T9">13650/21</text:span> </text:p>
          </table:table-cell>
          <table:table-cell table:style-name="Tabla5.A2" office:value-type="string">
            <text:p text:style-name="P87">51,52 </text:p>
          </table:table-cell>
          <table:table-cell table:style-name="Tabla5.A2" office:value-type="string">
            <text:p text:style-name="P88"><text:span text:style-name="T9">CONSEJO INSULAR DE AGUAS DE GRAN CANARIA</text:span> </text:p>
          </table:table-cell>
          <table:table-cell table:style-name="Tabla5.A2" office:value-type="string">
            <text:p text:style-name="P88"><text:span text:style-name="T9">JGL 24/08/21. SUMINISTRO AGUA DEL 01.06 AL 01.07.21</text:span> </text:p>
          </table:table-cell>
          <table:table-cell table:style-name="Tabla5.F2" office:value-type="string">
            <text:p text:style-name="P88"><text:span text:style-name="T9">AGUAS</text:span> </text:p>
          </table:table-cell>
        </table:table-row>
        <table:table-row>
          <table:table-cell table:style-name="Tabla5.A2" office:value-type="string">
            <text:p text:style-name="P88"><text:span text:style-name="T9">F/2021/2575</text:span> </text:p>
          </table:table-cell>
          <table:table-cell table:style-name="Tabla5.A2" office:value-type="string">
            <text:p text:style-name="P88"><text:span text:style-name="T9">2? T</text:span> </text:p>
          </table:table-cell>
          <table:table-cell table:style-name="Tabla5.A2" office:value-type="string">
            <text:p text:style-name="P87">101.344,45 </text:p>
          </table:table-cell>
          <table:table-cell table:style-name="Tabla5.A2" office:value-type="string">
            <text:p text:style-name="P88"><text:span text:style-name="T9">CONSORCIO DE EMERGENCIAS DE GRAN CANARIA</text:span> </text:p>
          </table:table-cell>
          <table:table-cell table:style-name="Tabla5.A2" office:value-type="string">
            <text:p text:style-name="P88"><text:span text:style-name="T9">JGL 24/08/21.EXPTE 360439/2021. APORTACION MUNICIPAL PARTIC. CONV. CONSORCIO EMERGENCIA GRAN CANARIA, 2? TRIMESTRE 2021</text:span> </text:p>
          </table:table-cell>
          <table:table-cell table:style-name="Tabla5.F2" office:value-type="string">
            <text:p text:style-name="P88"><text:span text:style-name="T9">POLICIA LOCAL</text:span> </text:p>
          </table:table-cell>
        </table:table-row>
        <table:table-row>
          <table:table-cell table:style-name="Tabla5.A2" office:value-type="string">
            <text:p text:style-name="P88"><text:span text:style-name="T9">F/2021/2599</text:span> </text:p>
          </table:table-cell>
          <table:table-cell table:style-name="Tabla5.A2" office:value-type="string">
            <text:p text:style-name="P88"><text:span text:style-name="T9">189</text:span> </text:p>
          </table:table-cell>
          <table:table-cell table:style-name="Tabla5.A2" office:value-type="string">
            <text:p text:style-name="P87">2.439,60 </text:p>
          </table:table-cell>
          <table:table-cell table:style-name="Tabla5.A2" office:value-type="string">
            <text:p text:style-name="P88"><text:span text:style-name="T9">EXTREME CANARIAS S.L.U</text:span> </text:p>
          </table:table-cell>
          <table:table-cell table:style-name="Tabla5.A2" office:value-type="string">
            <text:p text:style-name="P88"><text:span text:style-name="T9">JGL 24/08/21. CARGAS DE SERVICIOS X26P / CARGAS DE SERVICIOS X2</text:span> </text:p>
          </table:table-cell>
          <table:table-cell table:style-name="Tabla5.F2" office:value-type="string">
            <text:p text:style-name="P88"><text:span text:style-name="T9">POLICIA LOCAL</text:span> </text:p>
          </table:table-cell>
        </table:table-row>
        <table:table-row>
          <table:table-cell table:style-name="Tabla5.A2" office:value-type="string">
            <text:p text:style-name="P88"><text:span text:style-name="T9">F/2021/2606</text:span> </text:p>
          </table:table-cell>
          <table:table-cell table:style-name="Tabla5.A2" office:value-type="string">
            <text:p text:style-name="P88"><text:span text:style-name="T9">Emit 21- 144</text:span> </text:p>
          </table:table-cell>
          <table:table-cell table:style-name="Tabla5.A2" office:value-type="string">
            <text:p text:style-name="P87">433,26 </text:p>
          </table:table-cell>
          <table:table-cell table:style-name="Tabla5.A2" office:value-type="string">
            <text:p text:style-name="P88"><text:span text:style-name="T9">SEÑALCANARY, S.L.</text:span> </text:p>
          </table:table-cell>
          <table:table-cell table:style-name="Tabla5.A2" office:value-type="string">
            <text:p text:style-name="P88"><text:span text:style-name="T9">JGL 24/08/21. GARRAFA DE DISOLVENTE 25L </text:span><text:soft-page-break/><text:span text:style-name="T9">(Expte 357393/2021)</text:span> </text:p>
          </table:table-cell>
          <table:table-cell table:style-name="Tabla5.F2" office:value-type="string">
            <text:p text:style-name="P88"><text:span text:style-name="T9">SERVICIOS </text:span><text:soft-page-break/><text:span text:style-name="T9">PUBLICOS</text:span> </text:p>
          </table:table-cell>
        </table:table-row>
        <table:table-row>
          <table:table-cell table:style-name="Tabla5.A2" office:value-type="string">
            <text:p text:style-name="P88"><text:span text:style-name="T9">F/2021/2615</text:span> </text:p>
          </table:table-cell>
          <table:table-cell table:style-name="Tabla5.A2" office:value-type="string">
            <text:p text:style-name="P88"><text:span text:style-name="T9">2140871123</text:span> </text:p>
          </table:table-cell>
          <table:table-cell table:style-name="Tabla5.A2" office:value-type="string">
            <text:p text:style-name="P87">30.171,22 </text:p>
          </table:table-cell>
          <table:table-cell table:style-name="Tabla5.A2" office:value-type="string">
            <text:p text:style-name="P88"><text:span text:style-name="T9">CANARAGUA CONCESIONES S.A.</text:span> </text:p>
          </table:table-cell>
          <table:table-cell table:style-name="Tabla5.A2" office:value-type="string">
            <text:p text:style-name="P88"><text:span text:style-name="T9">JGL 24/08/21. N?. Referencia: 14-SERV-12 EXP. 14-SER-06 Total periodo JULIO 2021 EXPLOT. JUL 2021 EDAR MOGÁN</text:span> </text:p>
          </table:table-cell>
          <table:table-cell table:style-name="Tabla5.F2" office:value-type="string">
            <text:p text:style-name="P88"><text:span text:style-name="T9">AGUAS</text:span> </text:p>
          </table:table-cell>
        </table:table-row>
        <table:table-row>
          <table:table-cell table:style-name="Tabla5.A2" office:value-type="string">
            <text:p text:style-name="P88"><text:span text:style-name="T9">F/2021/2646</text:span> </text:p>
          </table:table-cell>
          <table:table-cell table:style-name="Tabla5.A2" office:value-type="string">
            <text:p text:style-name="P88"><text:span text:style-name="T9">3081303</text:span> </text:p>
          </table:table-cell>
          <table:table-cell table:style-name="Tabla5.A2" office:value-type="string">
            <text:p text:style-name="P87">1.091,40 </text:p>
          </table:table-cell>
          <table:table-cell table:style-name="Tabla5.A2" office:value-type="string">
            <text:p text:style-name="P88"><text:span text:style-name="T9">MHP SERVICIOS DE CONTROL S.L</text:span> </text:p>
          </table:table-cell>
          <table:table-cell table:style-name="Tabla5.A2" office:value-type="string">
            <text:p text:style-name="P88"><text:span text:style-name="T9">JGL 24/08/21. Servicio Integral de Control Horario / eXperta: 355746/2021 / Concejalía de Recursos Humanos.</text:span> </text:p>
          </table:table-cell>
          <table:table-cell table:style-name="Tabla5.F2" office:value-type="string">
            <text:p text:style-name="P88"><text:span text:style-name="T9">RECUERSOS HUMANOS</text:span> </text:p>
          </table:table-cell>
        </table:table-row>
        <table:table-row>
          <table:table-cell table:style-name="Tabla5.A2" office:value-type="string">
            <text:p text:style-name="P88"><text:span text:style-name="T9">F/2021/2672</text:span> </text:p>
          </table:table-cell>
          <table:table-cell table:style-name="Tabla5.A2" office:value-type="string">
            <text:p text:style-name="P88"><text:span text:style-name="T9">PUB1 146</text:span> </text:p>
          </table:table-cell>
          <table:table-cell table:style-name="Tabla5.A2" office:value-type="string">
            <text:p text:style-name="P87">19.143,68 </text:p>
          </table:table-cell>
          <table:table-cell table:style-name="Tabla5.A2" office:value-type="string">
            <text:p text:style-name="P88"><text:span text:style-name="T9">ETIAZUL, SL</text:span> </text:p>
          </table:table-cell>
          <table:table-cell table:style-name="Tabla5.A2" office:value-type="string">
            <text:p text:style-name="P88"><text:span text:style-name="T9">JGL 24/08/21. SERVICIOS DE TELEVISIÓN, RADIO Y COMUNICACION DIGITAL. N? EXPEDIENTE 356322/2021 DEL MES DE JULIO</text:span> </text:p>
          </table:table-cell>
          <table:table-cell table:style-name="Tabla5.F2" office:value-type="string">
            <text:p text:style-name="P88"><text:span text:style-name="T9">SERVICIOS PUBLICOS</text:span> </text:p>
          </table:table-cell>
        </table:table-row>
        <table:table-row>
          <table:table-cell table:style-name="Tabla5.A2" office:value-type="string">
            <text:p text:style-name="P88"><text:span text:style-name="T9">F/2021/2698</text:span> </text:p>
          </table:table-cell>
          <table:table-cell table:style-name="Tabla5.A2" office:value-type="string">
            <text:p text:style-name="P88"><text:span text:style-name="T9">1002227V2100010</text:span> </text:p>
          </table:table-cell>
          <table:table-cell table:style-name="Tabla5.A2" office:value-type="string">
            <text:p text:style-name="P87">119.797,23 </text:p>
          </table:table-cell>
          <table:table-cell table:style-name="Tabla5.A2" office:value-type="string">
            <text:p text:style-name="P88"><text:span text:style-name="T9">URBASER, S.A.</text:span> </text:p>
          </table:table-cell>
          <table:table-cell table:style-name="Tabla5.A2" office:value-type="string">
            <text:p text:style-name="P88"><text:span text:style-name="T9">JGL 24/08/21. Prestación del contrato 'Servicio y Conservación de Jardines, Espacios Libres bajo riego y Zonas Verdes</text:span> </text:p>
          </table:table-cell>
          <table:table-cell table:style-name="Tabla5.F2" office:value-type="string">
            <text:p text:style-name="P88"><text:span text:style-name="T9">SERVICIOS PUBLICOS</text:span> </text:p>
          </table:table-cell>
        </table:table-row>
        <table:table-row>
          <table:table-cell table:style-name="Tabla5.A2" office:value-type="string">
            <text:p text:style-name="P88"><text:span text:style-name="T9">F/2021/2699</text:span> </text:p>
          </table:table-cell>
          <table:table-cell table:style-name="Tabla5.A2" office:value-type="string">
            <text:p text:style-name="P88"><text:span text:style-name="T9">1002227V2100009</text:span> </text:p>
          </table:table-cell>
          <table:table-cell table:style-name="Tabla5.A2" office:value-type="string">
            <text:p text:style-name="P87">22.708,98 </text:p>
          </table:table-cell>
          <table:table-cell table:style-name="Tabla5.A2" office:value-type="string">
            <text:p text:style-name="P88"><text:span text:style-name="T9">URBASER, S.A.</text:span> </text:p>
          </table:table-cell>
          <table:table-cell table:style-name="Tabla5.A2" office:value-type="string">
            <text:p text:style-name="P88"><text:span text:style-name="T9">JGL 24/08/21.TRABAJOS VALORACIÓN OBRA PRESTADOS DENTRO CONTRATO 'SERVICIO CONSERVACIÓN DE JARDINES, ESPACIOS LIBRES BAJO</text:span> </text:p>
          </table:table-cell>
          <table:table-cell table:style-name="Tabla5.F2" office:value-type="string">
            <text:p text:style-name="P88"><text:span text:style-name="T9">SERVICIOS PUBLICOS</text:span> </text:p>
          </table:table-cell>
        </table:table-row>
        <table:table-row>
          <table:table-cell table:style-name="Tabla5.A2" office:value-type="string">
            <text:p text:style-name="P88"><text:span text:style-name="T9">F/2021/2742</text:span> </text:p>
          </table:table-cell>
          <table:table-cell table:style-name="Tabla5.A2" office:value-type="string">
            <text:p text:style-name="P88"><text:span text:style-name="T9">23/AMOG 21000007</text:span> </text:p>
          </table:table-cell>
          <table:table-cell table:style-name="Tabla5.A2" office:value-type="string">
            <text:p text:style-name="P87">126.794,06 </text:p>
          </table:table-cell>
          <table:table-cell table:style-name="Tabla5.A2" office:value-type="string">
            <text:p text:style-name="P88"><text:span text:style-name="T9">GRAL.ASFALTOS Y SERV.SOCIEDAD L.- ASCAN EMPRESA CONTRUC.Y GESTION S.A.U. UTE MOGAN LIMPIO</text:span> </text:p>
          </table:table-cell>
          <table:table-cell table:style-name="Tabla5.A2" office:value-type="string">
            <text:p text:style-name="P88"><text:span text:style-name="T9">JGL 24/08/21. Importe servicios prestadosJulio 2021</text:span> </text:p>
          </table:table-cell>
          <table:table-cell table:style-name="Tabla5.F2" office:value-type="string">
            <text:p text:style-name="P88"><text:span text:style-name="T9">SERVICIOS PUBLICOS</text:span> </text:p>
          </table:table-cell>
        </table:table-row>
        <table:table-row>
          <table:table-cell table:style-name="Tabla5.A2" office:value-type="string">
            <text:p text:style-name="P88"><text:span text:style-name="T9">F/2021/2802</text:span> </text:p>
          </table:table-cell>
          <table:table-cell table:style-name="Tabla5.A2" office:value-type="string">
            <text:p text:style-name="P88"><text:span text:style-name="T9">282100182</text:span> </text:p>
          </table:table-cell>
          <table:table-cell table:style-name="Tabla5.A2" office:value-type="string">
            <text:p text:style-name="P87">321,00 </text:p>
          </table:table-cell>
          <table:table-cell table:style-name="Tabla5.A2" office:value-type="string">
            <text:p text:style-name="P88"><text:span text:style-name="T9">RADIO PUBLICA DE </text:span><text:span text:style-name="T9">CANARIAS S.A</text:span> </text:p>
          </table:table-cell>
          <table:table-cell table:style-name="Tabla5.A2" office:value-type="string">
            <text:p text:style-name="P88"><text:span text:style-name="T9">JGL 24/08/21. </text:span><text:span text:style-name="T9">Campaña IV FERIA DEL ATUN Y EL MAR DE MOGAN del 20/07/21 al 31/07/21 Expediente EXPERTA 358140/2021 Con</text:span> </text:p>
          </table:table-cell>
          <table:table-cell table:style-name="Tabla5.F2" office:value-type="string">
            <text:p text:style-name="P88"><text:span text:style-name="T9">PESCA</text:span> </text:p>
          </table:table-cell>
        </table:table-row>
        <table:table-row>
          <table:table-cell table:style-name="Tabla5.A2" office:value-type="string">
            <text:p text:style-name="P88"><text:span text:style-name="T9">F/2021/2831</text:span> </text:p>
          </table:table-cell>
          <table:table-cell table:style-name="Tabla5.A2" office:value-type="string">
            <text:p text:style-name="P88"><text:span text:style-name="T9">2021- F0003</text:span> </text:p>
          </table:table-cell>
          <table:table-cell table:style-name="Tabla5.A2" office:value-type="string">
            <text:p text:style-name="P87">3.100,00 </text:p>
          </table:table-cell>
          <table:table-cell table:style-name="Tabla5.A2" office:value-type="string">
            <text:p text:style-name="P88"><text:span text:style-name="T9">MAYLI ANTA </text:span><text:soft-page-break/><text:span text:style-name="T9">MARTINEZ</text:span> </text:p>
          </table:table-cell>
          <table:table-cell table:style-name="Tabla5.A2" office:value-type="string">
            <text:p text:style-name="P88"><text:span text:style-name="T9">JGL 24/08/21. Servicio </text:span><text:soft-page-break/><text:span text:style-name="T9">de realización de varios vídeos de La pandilla Biribam bajo la temática de la Feria del Atún</text:span> </text:p>
          </table:table-cell>
          <table:table-cell table:style-name="Tabla5.F2" office:value-type="string">
            <text:p text:style-name="P88"><text:span text:style-name="T9">PESCA</text:span> <text:soft-page-break/></text:p>
          </table:table-cell>
        </table:table-row>
        <table:table-row>
          <table:table-cell table:style-name="Tabla5.A2" office:value-type="string">
            <text:p text:style-name="P88"><text:span text:style-name="T9">F/2021/491</text:span> </text:p>
          </table:table-cell>
          <table:table-cell table:style-name="Tabla5.A2" office:value-type="string">
            <text:p text:style-name="P88"><text:span text:style-name="T9">FC 2210056261</text:span> </text:p>
          </table:table-cell>
          <table:table-cell table:style-name="Tabla5.A2" office:value-type="string">
            <text:p text:style-name="P87">546,78 </text:p>
          </table:table-cell>
          <table:table-cell table:style-name="Tabla5.A2" office:value-type="string">
            <text:p text:style-name="P88"><text:span text:style-name="T9">QUIRON PREVENCION, S.L.U.</text:span> </text:p>
          </table:table-cell>
          <table:table-cell table:style-name="Tabla5.A2" office:value-type="string">
            <text:p text:style-name="P88"><text:span text:style-name="T9">JGL 24/08/2021 HIGIENE / ERGONOMÍA / SEGURIDAD</text:span> </text:p>
          </table:table-cell>
          <table:table-cell table:style-name="Tabla5.F2" office:value-type="string">
            <text:p text:style-name="P88"><text:span text:style-name="T9">PREVENCION DE RIESGOS LABORALES</text:span> </text:p>
          </table:table-cell>
        </table:table-row>
        <table:table-row>
          <table:table-cell table:style-name="Tabla5.A2" office:value-type="string">
            <text:p text:style-name="P88"><text:span text:style-name="T9">F/2021/805</text:span> </text:p>
          </table:table-cell>
          <table:table-cell table:style-name="Tabla5.A2" office:value-type="string">
            <text:p text:style-name="P88"><text:span text:style-name="T9">FC 2200219060</text:span> </text:p>
          </table:table-cell>
          <table:table-cell table:style-name="Tabla5.A2" office:value-type="string">
            <text:p text:style-name="P87">546,78 </text:p>
          </table:table-cell>
          <table:table-cell table:style-name="Tabla5.A2" office:value-type="string">
            <text:p text:style-name="P88"><text:span text:style-name="T9">QUIRON PREVENCION, S.L.U.</text:span> </text:p>
          </table:table-cell>
          <table:table-cell table:style-name="Tabla5.A2" office:value-type="string">
            <text:p text:style-name="P88"><text:span text:style-name="T9">JGL 24/08/2021 EXPTE. 355767/21. HIGIENE / ERGONOMÍA / SEGURIDAD</text:span> </text:p>
          </table:table-cell>
          <table:table-cell table:style-name="Tabla5.F2" office:value-type="string">
            <text:p text:style-name="P88"><text:span text:style-name="T9">PREVENCION DE RIESGOS LABORALES</text:span> </text:p>
          </table:table-cell>
        </table:table-row>
        <table:table-row>
          <table:table-cell table:style-name="Tabla5.A2" office:value-type="string">
            <text:p text:style-name="P88"><text:span text:style-name="T9">F/2021/806</text:span> </text:p>
          </table:table-cell>
          <table:table-cell table:style-name="Tabla5.A2" office:value-type="string">
            <text:p text:style-name="P88"><text:span text:style-name="T9">FC 2210026011</text:span> </text:p>
          </table:table-cell>
          <table:table-cell table:style-name="Tabla5.A2" office:value-type="string">
            <text:p text:style-name="P87">546,78 </text:p>
          </table:table-cell>
          <table:table-cell table:style-name="Tabla5.A2" office:value-type="string">
            <text:p text:style-name="P88"><text:span text:style-name="T9">QUIRON PREVENCION, S.L.U.</text:span> </text:p>
          </table:table-cell>
          <table:table-cell table:style-name="Tabla5.A2" office:value-type="string">
            <text:p text:style-name="P88"><text:span text:style-name="T9">JGL 24/08/2021 EXPTE. 355767/21. HIGIENE / ERGONOMÍA / SEGURIDAD</text:span> </text:p>
          </table:table-cell>
          <table:table-cell table:style-name="Tabla5.F2" office:value-type="string">
            <text:p text:style-name="P88"><text:span text:style-name="T9">PREVENCION DE RIESGOS LABORALES</text:span> </text:p>
          </table:table-cell>
        </table:table-row>
        <table:table-row>
          <table:table-cell table:style-name="Tabla5.A2" office:value-type="string">
            <text:p text:style-name="P88"><text:span text:style-name="T9">F/2021/807</text:span> </text:p>
          </table:table-cell>
          <table:table-cell table:style-name="Tabla5.A2" office:value-type="string">
            <text:p text:style-name="P88"><text:span text:style-name="T9">FC 2210026012</text:span> </text:p>
          </table:table-cell>
          <table:table-cell table:style-name="Tabla5.A2" office:value-type="string">
            <text:p text:style-name="P87">546,78 </text:p>
          </table:table-cell>
          <table:table-cell table:style-name="Tabla5.A2" office:value-type="string">
            <text:p text:style-name="P88"><text:span text:style-name="T9">QUIRON PREVENCION, S.L.U.</text:span> </text:p>
          </table:table-cell>
          <table:table-cell table:style-name="Tabla5.A2" office:value-type="string">
            <text:p text:style-name="P88"><text:span text:style-name="T9">JGL 24/08/2021 EXPTE. 355767/21. HIGIENE / ERGONOMÍA / SEGURIDAD</text:span> </text:p>
          </table:table-cell>
          <table:table-cell table:style-name="Tabla5.F2" office:value-type="string">
            <text:p text:style-name="P88"><text:span text:style-name="T9">PREVENCION DE RIESGOS LABORALES</text:span> </text:p>
          </table:table-cell>
        </table:table-row>
        <table:table-row>
          <table:table-cell table:style-name="Tabla5.A2" office:value-type="string">
            <text:p text:style-name="P88"><text:span text:style-name="T9">F/2021/828</text:span> </text:p>
          </table:table-cell>
          <table:table-cell table:style-name="Tabla5.A2" office:value-type="string">
            <text:p text:style-name="P88"><text:span text:style-name="T9">05 00000006</text:span> </text:p>
          </table:table-cell>
          <table:table-cell table:style-name="Tabla5.A2" office:value-type="string">
            <text:p text:style-name="P87">358,66 </text:p>
          </table:table-cell>
          <table:table-cell table:style-name="Tabla5.A2" office:value-type="string">
            <text:p text:style-name="P88"><text:span text:style-name="T9">INSTAL.LACIONS MIRO S.L</text:span> </text:p>
          </table:table-cell>
          <table:table-cell table:style-name="Tabla5.A2" office:value-type="string">
            <text:p text:style-name="P88"><text:span text:style-name="T9">JGL 24/08/21. EXPTE 356362/2021S/ PRESPTO 580/ MNTO.CORRECTIVO AIRE ACONDICIONADO. EQUIPO OFICINA TURISMO CPD.</text:span> </text:p>
          </table:table-cell>
          <table:table-cell table:style-name="Tabla5.F2" office:value-type="string">
            <text:p text:style-name="P88"><text:span text:style-name="T9">PREVENCION DE RIESGOS LABORALES</text:span> </text:p>
          </table:table-cell>
        </table:table-row>
        <table:table-row>
          <table:table-cell table:style-name="Tabla5.A2" office:value-type="string">
            <text:p text:style-name="P88"><text:span text:style-name="T9">F/2021/829</text:span> </text:p>
          </table:table-cell>
          <table:table-cell table:style-name="Tabla5.A2" office:value-type="string">
            <text:p text:style-name="P88"><text:span text:style-name="T9">05 00000007</text:span> </text:p>
          </table:table-cell>
          <table:table-cell table:style-name="Tabla5.A2" office:value-type="string">
            <text:p text:style-name="P87">1.118,42 </text:p>
          </table:table-cell>
          <table:table-cell table:style-name="Tabla5.A2" office:value-type="string">
            <text:p text:style-name="P88"><text:span text:style-name="T9">INSTAL.LACIONS MIRO S.L</text:span> </text:p>
          </table:table-cell>
          <table:table-cell table:style-name="Tabla5.A2" office:value-type="string">
            <text:p text:style-name="P88"><text:span text:style-name="T9">JGL 24/08/21. EXPTE.35636/2021S/ PRESPTO 576 / MNTO.CORRECTIVO CLIMA. REPAR. CIRCUITO FRIGOR. TANATORIO EL HORNO.</text:span> </text:p>
          </table:table-cell>
          <table:table-cell table:style-name="Tabla5.F2" office:value-type="string">
            <text:p text:style-name="P88"><text:span text:style-name="T9">PREVENCION DE RIESGOS LABORALES</text:span> </text:p>
          </table:table-cell>
        </table:table-row>
        <table:table-row>
          <table:table-cell table:style-name="Tabla5.A2" office:value-type="string">
            <text:p text:style-name="P11"/>
          </table:table-cell>
          <table:table-cell table:style-name="Tabla5.A2" office:value-type="string">
            <text:p text:style-name="P88"><text:span text:style-name="T10">TOTAL</text:span> </text:p>
          </table:table-cell>
          <table:table-cell table:style-name="Tabla5.A2" office:value-type="string">
            <text:p text:style-name="P86">695.565,74 </text:p>
          </table:table-cell>
          <table:table-cell table:style-name="Tabla5.A2" office:value-type="string">
            <text:p text:style-name="P11"/>
          </table:table-cell>
          <table:table-cell table:style-name="Tabla5.A2" office:value-type="string">
            <text:p text:style-name="P11"/>
          </table:table-cell>
          <table:table-cell table:style-name="Tabla5.F2" office:value-type="string">
            <text:p text:style-name="P11"/>
          </table:table-cell>
        </table:table-row>
      </table:table>
      <text:p text:style-name="P32"/>
      <text:p text:style-name="P32">Es cuanto tengo a bien informar.”</text:p>
      <text:p text:style-name="P38"><text:s/></text:p>
      <text:p text:style-name="P54"><text:span text:style-name="T14">Considerando que la adopción de este acuerdo es competencia de esta Junta de Gobierno Local, en virtud de las delegaciones efectuadas por la Alcaldesa de este Ayuntamiento, mediante Decreto número 2049/2019, de 17 de junio.</text:span> </text:p>
      <text:p text:style-name="P60"><text:span text:style-name="Strong_20_Emphasis"><text:span text:style-name="T27">La Junta de Gobierno Local, acuerda aprobar la propuesta emitida en los términos que se recogen precedentemente.</text:span></text:span></text:p>
      <text:p text:style-name="Text_20_body"><text:span text:style-name="Strong_20_Emphasis"><text:span text:style-name="T69"/></text:span></text:p>
      <text:p text:style-name="Text_20_body"><text:span text:style-name="Strong_20_Emphasis"><text:span text:style-name="T69"/></text:span></text:p>
      <text:p text:style-name="Text_20_body"><text:span text:style-name="Strong_20_Emphasis"><text:span text:style-name="T69"><text:tab/></text:span></text:span></text:p>
      <text:p text:style-name="P21"><text:soft-page-break/><text:span text:style-name="T70"><text:tab/></text:span><text:span text:style-name="T66">4.- </text:span><text:span text:style-name="Strong_20_Emphasis"><text:span text:style-name="T68">Expte. 362350/2021. Propuesta adjudicación contrato menor de obra Acondicionamiento de Aula IES Arguineguín (Ref.: 21-OBR-59) a la empresa Ramírez Corzo, S.L. por un importe total de 27.132,93 euros.</text:span></text:span><text:span text:style-name="T67"> </text:span></text:p>
      <text:p text:style-name="P19"/>
      <text:p text:style-name="P46"><text:span text:style-name="Strong_20_Emphasis"><text:span text:style-name="T28">“JUAN ERNESTO HERNÁNDEZ CRUZ</text:span></text:span><text:span text:style-name="T29">,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29">, en relación con el expediente tramitado para la contratación menor de la obra </text:span></text:span><text:span text:style-name="T28">Acondicionamiento de Aula IES Arguineguin. </text:span><text:span text:style-name="T29">; visto el Informe Propuesta del Técnico Municipal, que a continuación se detalla; y atendiendo al procedimiento y a la legislación aplicable, se emite la presente:</text:span><text:span text:style-name="T71"> </text:span></text:p>
      <text:p text:style-name="P55"><text:span text:style-name="T25">PROPUESTA</text:span> </text:p>
      <text:p text:style-name="P60"><text:span text:style-name="T2">&gt; VISTO</text:span> el <text:span text:style-name="T11">Informe Propuesta</text:span> emitido con fecha 20/08/2021, por el Técnico Administración Especial (Arquitecto Municipal), <text:span text:style-name="T14">y en el que se establece literalmente: </text:span></text:p>
      <text:p text:style-name="P54"><text:span text:style-name="T20">&lt;&lt; D. Alberto Sánchez López</text:span><text:span text:style-name="T19">, técnico de la Unidad Administrativa de Obras Públicas</text:span><text:span text:style-name="T37">,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Informe-Propuesta</text:span> </text:p>
      <text:p text:style-name="P61"><text:span text:style-name="T20">1.- ANTECEDENTES DE HECHO.</text:span> </text:p>
      <text:p text:style-name="P60"><text:span text:style-name="T37">1.1.- Se hace necesario celebrar el contrato menor de obra:</text:span> <text:span text:style-name="T20">Acondicionamiento de Aula IES Arguineguin.</text:span><text:span text:style-name="T14"> </text:span></text:p>
      <text:p text:style-name="P60"><text:span text:style-name="T19">a)</text:span><text:span text:style-name="T14"> </text:span><text:span text:style-name="T19">Tipo de contrato: Obras </text:span></text:p>
      <text:p text:style-name="P60"><text:span text:style-name="T19">b)</text:span><text:span text:style-name="T14"> </text:span><text:span text:style-name="T19">Subtipo de contrato: Acabado de edificios y obras</text:span> </text:p>
      <text:p text:style-name="P60"><text:span text:style-name="T19">c)</text:span><text:span text:style-name="T14"> </text:span><text:span text:style-name="T19">Objeto del contrato:</text:span> </text:p>
      <text:p text:style-name="P60"><text:span text:style-name="T19">La actuación propuesta engloba la demolición de la tabiquería interior y apertura de huecos para colocación de ventanas, albañilería, electricidad, telecomunicaciones, carpintería y pintura.</text:span><text:span text:style-name="T14"> </text:span></text:p>
      <text:p text:style-name="P60"><text:span text:style-name="T19">A petición de la Concejalía de Educación y tras la necesidad planteada por el IES de Arguineguín se propone adecuar la actual zona de almacén de material deportivo y aseo de los profesores de educación física del IES Arguineguín ubicada junto al pabellón existente para la construcción de un aula formativa que pertenecería al ciclo formativo de Grado Superior de Actividades Físicas y Deportivas.</text:span> </text:p>
      <text:p text:style-name="P60"><text:span text:style-name="T19">d) Presupuesto base de licitación sin IGIC: </text:span><text:span text:style-name="T20">25.357,88</text:span><text:span text:style-name="T14"> </text:span><text:span text:style-name="T20">euros.</text:span><text:span text:style-name="T14"> </text:span></text:p>
      <text:p text:style-name="P60"><text:span text:style-name="T19">Presupuesto base de licitación con IGIC: </text:span><text:span text:style-name="T20">27.132,93 euros.</text:span> </text:p>
      <text:p text:style-name="P60"><text:span text:style-name="T19">Importe IGIC: 1.775,05</text:span><text:span text:style-name="T14"> </text:span><text:span text:style-name="T19">euros.</text:span> </text:p>
      <text:p text:style-name="P60"><text:span text:style-name="T19">Valor Estimado: 25.357,88 euros.</text:span><text:span text:style-name="T14"> </text:span></text:p>
      <text:p text:style-name="P47">e) Oferta económica: </text:p>
      <text:p text:style-name="P60"><text:span text:style-name="T20">RAMIREZ CORZO,S.L.</text:span><text:span text:style-name="T14"> </text:span><text:span text:style-name="T20">(CIF: B76245992)</text:span> </text:p>
      <text:p text:style-name="P60"><text:span text:style-name="T19">- Importe oferta económica: </text:span><text:span text:style-name="T22">27.132,93</text:span><text:span text:style-name="T24"> </text:span><text:span text:style-name="T22">euros </text:span><text:span text:style-name="T19">(incluido 7% IGIC)</text:span> </text:p>
      <text:p text:style-name="P60"><text:span text:style-name="T19">f) Plazo de ejecución: </text:span><text:span text:style-name="T20">30 días.</text:span> </text:p>
      <text:p text:style-name="P47">g) No se prevé que este contrato se financie con subvención alguna. </text:p>
      <text:p text:style-name="P60"><text:span text:style-name="T19">h)</text:span><text:span text:style-name="T14"> </text:span><text:span text:style-name="T19">No se prevé que este contrato esté financiado con préstamo alguno.</text:span> </text:p>
      <text:p text:style-name="P60"><text:span text:style-name="T19">i) La forma de certificación de la prestación o su recepción se realizará en base a única factura, tras la entrega, revisión y/o supervisión del proyecto, informe, etc.</text:span><text:span text:style-name="T14"> </text:span><text:span text:style-name="T19">y sus anejos suscrito por técnico competente.</text:span> </text:p>
      <text:p text:style-name="P60"><text:span text:style-name="T19">j)</text:span><text:span text:style-name="T14"> </text:span><text:span text:style-name="T19">La forma de pago se realizará</text:span><text:span text:style-name="T14"> </text:span><text:span text:style-name="T19">mediante</text:span><text:span text:style-name="T14"> </text:span><text:span text:style-name="T21">transferencia bancaria contra factura única final</text:span><text:span text:style-name="T19">. </text:span></text:p>
      <text:p text:style-name="P60"><text:soft-page-break/><text:span text:style-name="T19">1.2.- La necesidad de celebrar el contrato, y que se realice a través del procedimiento de contrato menor queda justificada por las siguientes razones: la necesidad de adecuar la zona para dotar al IES Arguineguin de un</text:span><text:span text:style-name="T14"> </text:span><text:span text:style-name="T19">aula formativa que pertenecería al ciclo formativo de Grado Superior de Actividades Físicas y Deportivas,</text:span><text:span text:style-name="T14"> </text:span><text:span text:style-name="T19">con lo que se acredita que no se trata de una prestación de carácter recurrente. 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text:span></text:p>
      <text:p text:style-name="P60"><text:span text:style-name="T19">1.3.- No existe alteración del objeto del contrato, tratándose de una actuación, cuya </text:span><text:span text:style-name="T21">Unidad funcional técnica y Económica es Única</text:span><text:span text:style-name="T19">. </text:span></text:p>
      <text:p text:style-name="P60"><text:span text:style-name="T19">1.4.- En</text:span><text:span text:style-name="T14"> </text:span><text:span text:style-name="T19">virtud de la Circular de Secretaría General 1/2020 y el Informe Jurídico de fecha 03/11/2020, del Secretario General Accidental de este Ayuntamiento, en relación a los </text:span><text:span text:style-name="T21">Presupuestos en los contratos menores</text:span><text:span text:style-name="T19">; se solicita oferta económica a la empresa </text:span><text:span text:style-name="T20">RAMIREZ CORZO,S.L.</text:span><text:span text:style-name="T14"> </text:span><text:span text:style-name="T19">con </text:span><text:span text:style-name="T20">CIF: B76245992 </text:span><text:span text:style-name="T19">que presenta para la realización del contrato menor de referencia , oferta económica por importe total de</text:span><text:span text:style-name="T14"> </text:span><text:span text:style-name="T22">27.132,93</text:span><text:span text:style-name="T24"> </text:span><text:span text:style-name="T22">euros </text:span><text:span text:style-name="T19">(incluido 7% IGIC)</text:span> </text:p>
      <text:p text:style-name="P47">1.5.- Obran en el expediente las siguientes retenciones de crédito: </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a6.1">
          <table:table-cell table:style-name="Tabla6.A1" office:value-type="string">
            <text:p text:style-name="P94"><text:span text:style-name="T20">Año</text:span> </text:p>
          </table:table-cell>
          <table:table-cell table:style-name="Tabla6.A1" office:value-type="string">
            <text:p text:style-name="P94"><text:span text:style-name="T20">n.º operación</text:span> </text:p>
          </table:table-cell>
          <table:table-cell table:style-name="Tabla6.A1" office:value-type="string">
            <text:p text:style-name="P94"><text:span text:style-name="T20">Aplicación presupuestaria</text:span> </text:p>
          </table:table-cell>
          <table:table-cell table:style-name="Tabla6.A1" office:value-type="string">
            <text:p text:style-name="P94"><text:span text:style-name="T20">PGFA</text:span> </text:p>
          </table:table-cell>
          <table:table-cell table:style-name="Tabla6.A1" office:value-type="string">
            <text:p text:style-name="P94"><text:span text:style-name="T20">Importe</text:span> </text:p>
          </table:table-cell>
          <table:table-cell table:style-name="Tabla6.F1" office:value-type="string">
            <text:p text:style-name="P94"><text:span text:style-name="T20">Texto libre</text:span> </text:p>
          </table:table-cell>
        </table:table-row>
        <table:table-row>
          <table:table-cell table:style-name="Tabla6.A2" office:value-type="string">
            <text:p text:style-name="P95"><text:span text:style-name="T20">2021</text:span> </text:p>
          </table:table-cell>
          <table:table-cell table:style-name="Tabla6.A2" office:value-type="string">
            <text:p text:style-name="P95"><text:span text:style-name="T20">220210014052</text:span> </text:p>
          </table:table-cell>
          <table:table-cell table:style-name="Tabla6.A2" office:value-type="string">
            <text:p text:style-name="P94"><text:span text:style-name="T20">320/63200</text:span> </text:p>
          </table:table-cell>
          <table:table-cell table:style-name="Tabla6.A2" office:value-type="string">
            <text:p text:style-name="P9"/>
          </table:table-cell>
          <table:table-cell table:style-name="Tabla6.A2" office:value-type="string">
            <text:p text:style-name="P89">27.132,93 </text:p>
          </table:table-cell>
          <table:table-cell table:style-name="Tabla6.F2" office:value-type="string">
            <text:p text:style-name="P95"><text:span text:style-name="T20">EXPTE: (362350/2021)</text:span><text:span text:style-name="T14"> </text:span><text:span text:style-name="T20">.- Acondicionamiento Aulas IES Arguineguín</text:span><text:span text:style-name="T14"> </text:span><text:span text:style-name="T20">.</text:span><text:span text:style-name="T14"> </text:span><text:span text:style-name="T20">Ref.: 21-OBR-59</text:span> </text:p>
          </table:table-cell>
        </table:table-row>
        <table:table-row>
          <table:table-cell table:style-name="Tabla6.A2" office:value-type="string">
            <text:p text:style-name="P95"><text:span text:style-name="T20">Total</text:span> </text:p>
          </table:table-cell>
          <table:table-cell table:style-name="Tabla6.A2" office:value-type="string">
            <text:p text:style-name="P9"/>
          </table:table-cell>
          <table:table-cell table:style-name="Tabla6.A2" office:value-type="string">
            <text:p text:style-name="P9"/>
          </table:table-cell>
          <table:table-cell table:style-name="Tabla6.A2" office:value-type="string">
            <text:p text:style-name="P9"/>
          </table:table-cell>
          <table:table-cell table:style-name="Tabla6.A2" office:value-type="string">
            <text:p text:style-name="P89">27.132,93 </text:p>
          </table:table-cell>
          <table:table-cell table:style-name="Tabla6.F2" office:value-type="string">
            <text:p text:style-name="P9"/>
          </table:table-cell>
        </table:table-row>
      </table:table>
      <text:p text:style-name="P54"><text:span text:style-name="T19">De esta manera, queda acreditada la existencia de crédito adecuado y suficiente para la ejecución del contrato durante el ejercicio presupuestario corriente.</text:span> </text:p>
      <text:p text:style-name="P47">1.6.- Se ha comprobado que el propuesto como adjudicatario está inscrito en el Registro Oficial de Licitadores y Empresas Clasificadas del Sector Público o Registro equivalente de la Comunidad Autónoma. </text:p>
      <text:p text:style-name="P60"><text:span text:style-name="T19">1.7.- Obra en el expediente el Presupuesto de Obra suscrito por Doña Mónica Travieso García de fecha 19/08/2021.</text:span> </text:p>
      <text:p text:style-name="P61"><text:span text:style-name="T38">2.- FUNDAMENTOS JURÍDICOS</text:span> </text:p>
      <text:p text:style-name="P61"><text:span text:style-name="T40">2.1.-Normativa sobre Contratos menores.</text:span> </text:p>
      <text:p text:style-name="P60"><text:span text:style-name="T20">&gt; Visto</text:span><text:span text:style-name="T19">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22">Necesidad e idoneidad del contrato y eficiencia en la contratación</text:span><text:span text:style-name="T19">&gt;&gt;.</text:span> </text:p>
      <text:p text:style-name="P47"><text:span text:style-name="T2">&gt; Visto</text:span> el artículo 29.8 de la Ley 9/2017, de 8 de noviembre, de Contratos del Sector Público, en relación al &lt;&lt;<text:span text:style-name="T12">Plazo de duración de los contratos y de ejecución de la prestación</text:span>&gt;&gt;, en el que se establece: </text:p>
      <text:p text:style-name="P38"><text:span text:style-name="T19">()</text:span> </text:p>
      <text:p text:style-name="P47">29.8.- Los contratos menores definidos en el apartado primero del artículo 118 no podrán tener una duración superior a un año ni ser objeto de prórroga. </text:p>
      <text:p text:style-name="P38"><text:span text:style-name="T19">(...)</text:span> </text:p>
      <text:p text:style-name="P61"><text:span text:style-name="T20">&gt; Atendiendo</text:span><text:span text:style-name="T19"> a lo señalado en el artículo 118 de la Ley 9/2017, de 8 de noviembre, de Contratos del Sector Público, en atención al </text:span><text:span text:style-name="T20">&lt;&lt;</text:span><text:span text:style-name="T22">Expediente de contratación en contratos menores</text:span><text:span text:style-name="T20">&gt;&gt;</text:span><text:span text:style-name="T19">, en el que se establece:</text:span> </text:p>
      <text:p text:style-name="P60"><text:span text:style-name="T19">1. Se consideran contratos menores los contratos de valor estimado</text:span><text:span text:style-name="T21"> </text:span><text:span text:style-name="T22">inferior a 40.000 euros, cuando se trate de contratos de obras,</text:span><text:span text:style-name="T19"> o a 15.000 euros, cuando se trate de contratos de suministro o de servicios, sin perjuicio de lo dispuesto en el artículo 229 en relación con las obras, servicios y suministros centralizados en el ámbito estatal.</text:span> </text:p>
      <text:p text:style-name="P60"><text:span text:style-name="T19">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60"><text:soft-page-break/><text:span text:style-name="T19">3. Asimismo se requerirá la aprobación del gasto y la incorporación al mismo de la factura correspondiente, que deberá reunir los requisitos que las normas de desarrollo de esta Ley establezcan.</text:span> </text:p>
      <text:p text:style-name="P60"><text:span text:style-name="T19">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60"><text:span text:style-name="T19">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47">6. Los contratos menores se publicarán en la forma prevista en el artículo 63.4. </text:p>
      <text:p text:style-name="P60"><text:span text:style-name="T20">&gt; Visto</text:span><text:span text:style-name="T19"> lo señalado en el artículo 131.3 de la Ley 9/2017, de 8 de noviembre, de Contratos del Sector Público, en atención al </text:span><text:span text:style-name="T20">&lt;&lt;</text:span><text:span text:style-name="T22">Procedimiento de adjudicación</text:span><text:span text:style-name="T20">&gt;&gt;</text:span><text:span text:style-name="T19">, en el que se establece:</text:span> </text:p>
      <text:p text:style-name="P60"><text:span text:style-name="T19">(...)</text:span> </text:p>
      <text:p text:style-name="P47">3. Los contratos menores podrán adjudicarse directamente a cualquier empresario con capacidad de obrar y que cuente con la habilitación profesional necesaria para realizar la prestación, cumpliendo con las normas establecidas en el artículo 118. </text:p>
      <text:p text:style-name="P60"><text:span text:style-name="T19">(...)</text:span> </text:p>
      <text:p text:style-name="P48"><text:span text:style-name="T2">&gt; Atendiendo</text:span> al Informe Jurídico de fecha 03/11/2020, del Secretario General Accidental de este Ayuntamiento, en relación a los <text:span text:style-name="T12">Presupuestos en los contratos menores</text:span>, en el que se señala literalmente: </text:p>
      <text:p text:style-name="P54"><text:span text:style-name="T19">&lt;&lt;(..)</text:span> </text:p>
      <text:p text:style-name="P55"><text:span text:style-name="T22">CONCLUSIONES</text:span> </text:p>
      <text:p text:style-name="P60"/>
      <text:p text:style-name="P60"><text:span text:style-name="T38">PRIMERA.- </text:span><text:span text:style-name="T37">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text:span> </text:p>
      <text:p text:style-name="P60"><text:span text:style-name="T38">SEGUNDA.- </text:span><text:span text:style-name="T37">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text:span> </text:p>
      <text:p text:style-name="P54"><text:span text:style-name="T19">()&gt;&gt;</text:span> </text:p>
      <text:p text:style-name="P60"><text:span text:style-name="T20">&gt; Visto</text:span><text:span text:style-name="T19"> lo establecido en el artículo 233 de la Ley 9/2017, de 8 de noviembre, de Contratos del Sector Público, por la que se transponen al ordenamiento jurídico español las Directivas del Parlamento Europeo y del Consejo 2014/23/UE, de 26 de febrero de 2014 (B.O.E. nº 272/2017 de 09 de noviembre), </text:span><text:span text:style-name="T19">en atención al &lt;&lt;Contenido de los proyectos y responsabilidad derivada de su elaboración&gt;&gt;, los proyectos de obras deberán comprender, al menos:</text:span> </text:p>
      <text:p text:style-name="P60"><text:span text:style-name="T19">a) Una memoria en la que se describa el objeto de las obras, que recogerá los antecedentes y situación previa a las mismas, las necesidades a satisfacer y la justificación de la solución adoptada, detallándose los factores de todo orden a tener en cuenta.</text:span> </text:p>
      <text:p text:style-name="P60"><text:soft-page-break/><text:span text:style-name="T19">b) Los planos de conjunto y de detalle necesarios para que la obra quede perfectamente definida, así como los que delimiten la ocupación de terrenos y la restitución de servidumbres y demás derechos reales, en su caso, y servicios afectados por su ejecución.</text:span> </text:p>
      <text:p text:style-name="P60"><text:span text:style-name="T19">c) El pliego de prescripciones técnicas particulares, donde se hará la descripción de las obras y se regulará su ejecución, con expresión de la forma en que ésta se llevará a cabo, las obligaciones de orden técnico que correspondan al contratista, y la manera en que se llevará a cabo la medición de las unidades ejecutadas y el control de calidad de los materiales empleados y del proceso de ejecución.</text:span> </text:p>
      <text:p text:style-name="P60"><text:span text:style-name="T19">d) Un presupuesto, desglosado solamente en capítulos, con expresión de los precios unitarios y de los descompuestos, estado de mediciones y los detalles precisos para su valoración. El presupuesto se ordenará por obras elementales, en los términos que reglamentariamente se establezcan.</text:span> </text:p>
      <text:p text:style-name="P60"><text:span text:style-name="T19">e) Las referencias de todo tipo en que se fundamentará el replanteo de la obra.</text:span> </text:p>
      <text:p text:style-name="P60"><text:span text:style-name="T37">f) El estudio de seguridad y salud o, en su caso, el estudio básico de seguridad y salud, en los términos previstos en las normas de seguridad y salud en las obras.</text:span> </text:p>
      <text:p text:style-name="P60"><text:span text:style-name="T37">g)Cuanta documentación venga prevista en normas de carácter legal o reglamentario.</text:span> </text:p>
      <text:p text:style-name="P60"><text:span text:style-name="T19">()</text:span> </text:p>
      <text:p text:style-name="P47">3. Salvo que ello resulte incompatible con la naturaleza de la obra, el proyecto deberá incluir un <text:span text:style-name="T2">estudio geotécnico</text:span> de los terrenos sobre los que ésta se va a ejecutar, así como los informes y estudios previos necesarios para la mejor determinación del objeto del contrato. </text:p>
      <text:p text:style-name="P60"><text:span text:style-name="T19">* Las </text:span><text:span text:style-name="T20">Instrucciones Técnicas de los Trabajos de redacción de Proyectos de Obras del Ayuntamiento de Mogán</text:span><text:span text:style-name="T19">, se encuentran publicadas en el </text:span><text:span text:style-name="T20">(B.O.P. nº 25, viernes 26 de febrero de 2016)</text:span><text:span text:style-name="T19">.</text:span> </text:p>
      <text:p text:style-name="P63">* En virtud de los establecido en el <text:span text:style-name="T15">Real Decreto 223/2008, de 15 de febrero, por el que se aprueban el Reglamento sobre condiciones técnicas y garantías de seguridad en líneas eléctricas de alta tensión y sus instrucciones técnicas complementarias ITC-LAT 01 a 09</text:span><text:span text:style-name="T14">. </text:span></text:p>
      <text:p text:style-name="P60"><text:span text:style-name="T37">&lt;&lt;Instrucción Técnica Complementaria ITC LAT 06. Líneas Subterráneas de cables aislados.</text:span> </text:p>
      <text:p text:style-name="P60"><text:span text:style-name="T37">4. Instalación de cables aislados.</text:span> </text:p>
      <text:p text:style-name="P60"><text:span text:style-name="T37">4.11. Petición de información sobre los servicios eléctricos.</text:span> </text:p>
      <text:p text:style-name="P60"><text:span text:style-name="T19">Cualquier contratista de obras que tenga que realizar trabajos de proyecto o construcción en vías públicas (calles, carreteras, etc.) estará obligado a solicitar a la empresa eléctrica (o empresas) que distribuya en aquella zona, así como a los posibles propietarios de servicios, la situación de sus instalaciones enterradas, con una antelación de 30 días antes de iniciar sus trabajos. Asimismo, la empresa eléctrica (o empresas) y los demás propietarios de servicios facilitarán estos datos en un plazo de 20 días. En aquellas zonas donde existan empresas dedicadas a la recogida de datos información y coordinación de servicios, serán estas las encargadas de aportar estos datos.</text:span> </text:p>
      <text:p text:style-name="P47">El contratista deberá comunicar el inicio de las obras a las empresas afectadas con una antelación mínima de 24 horas. </text:p>
      <text:p text:style-name="P60"><text:span text:style-name="T19">En el caso de que las obras afecten, por proximidad o por incidencia directa, a canalizaciones eléctricas, el contratista de obras notificará a la empresa eléctrica afectada o al propietario de los servicios el inicio de las obras, con objeto de poder comprobar sobre el terreno las posibles incidencias. Se realizará conjuntamente el replanteo, para evitar posibles accidentes y desperfectos.&gt;&gt;</text:span> </text:p>
      <text:p text:style-name="P61"><text:span text:style-name="T22">2.2.- Normativa Texto Refundido de la Ley de las las Haciendas Locales.</text:span> </text:p>
      <text:p text:style-name="P60"><text:span text:style-name="T20">&gt; Visto</text:span><text:span text:style-name="T19"> lo establecido en el artículo 173.5 del </text:span><text:span text:style-name="T37">Real Decreto Legislativo 2/2004, de 5 de marzo, por el que se aprueba el texto refundido de la Ley Reguladora de las Haciendas Locales, en relación a la </text:span><text:span text:style-name="T22">Exigibilidad de las obligaciones, prerrogativas y limitación de los compromisos de gasto</text:span><text:span text:style-name="T19">, en el que se señala:</text:span> </text:p>
      <text:p text:style-name="P60"><text:span text:style-name="T19">&lt;&lt;()</text:span> </text:p>
      <text:p text:style-name="P47">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text:p>
      <text:p text:style-name="P61"><text:span text:style-name="T19">(...)&gt;&gt;</text:span> </text:p>
      <text:p text:style-name="P60"><text:span text:style-name="T20">&gt; Atendiendo</text:span><text:span text:style-name="T19"> a lo establecido en el artículo 219.1 del Real Decreto Legislativo 2/2004, de 5 de marzo, por el que se aprueba el texto refundido de la Ley Reguladora de las Haciendas Locales, en relación a la </text:span><text:span text:style-name="T20">&lt;&lt;</text:span><text:span text:style-name="T22">Fiscalización Previa</text:span><text:span text:style-name="T20">&gt;&gt;</text:span><text:span text:style-name="T19">, en el que se señala:</text:span> </text:p>
      <text:p text:style-name="P61"><text:soft-page-break/><text:span text:style-name="T19">(...)</text:span> </text:p>
      <text:p text:style-name="P47">1. No estarán sometidos a intervención previa los gastos de material no inventariable, contratos menores, así como los de carácter periódico y demás de tracto sucesivo, una vez intervenido el gasto correspondiente al período inicial del acto o contrato del que deriven o sus modificaciones, así como otros gastos menores de 3.005,06 euros que, de acuerdo con la normativa vigente, se hagan efectivos a través del sistema de anticipos de caja fija. </text:p>
      <text:p text:style-name="P61"><text:span text:style-name="T19">(...)</text:span> </text:p>
      <text:p text:style-name="P61"><text:span text:style-name="T22">2.3.- Normativa Órganos de Contratación</text:span> </text:p>
      <text:p text:style-name="P60"><text:span text:style-name="T20">&gt; Visto</text:span><text:span text:style-name="T19">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47"><text:span text:style-name="T2">&gt; Atendiendo</text:span> a que la Disposición adicional segunda de la Ley 9/2017, de 8 de noviembre, de Contratos del Sector Público; en relación a las <text:span text:style-name="T2">&lt;&lt;Competencias en materia de contratación en las Entidades Locales&gt;&gt;</text:span>, establece en el apartado primero, lo siguiente: </text:p>
      <text:p text:style-name="P60"><text:span text:style-name="T19">(...)</text:span> </text:p>
      <text:p text:style-name="P60"><text:span text:style-name="T19">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60"><text:span text:style-name="T19">(...)</text:span> </text:p>
      <text:p text:style-name="P60"><text:span text:style-name="T20">&gt; Considerando</text:span><text:span text:style-name="T19"> lo establecido en el Decreto nº 2050/2019 de fecha 17 de junio de 2019, en virtud de cual se dispone:</text:span> </text:p>
      <text:p text:style-name="P60"><text:span text:style-name="T19">&lt;&lt;()</text:span> </text:p>
      <text:p text:style-name="P60"><text:span text:style-name="T19">Tercero.- Además de la delegación general de competencias descrita en el párrafo anterior, se hacen las siguientes delegaciones:</text:span> </text:p>
      <text:p text:style-name="P47">a) Se delega la autorización y disposición de gastos hasta 2.000 en los Concejales delegados y Tenientes de Alcalde de Áreas en asuntos de las materias atribuidas a su competencia, con la excepción que se apunta a continuación. </text:p>
      <text:p text:style-name="P60"><text:span text:style-name="T19">b) Se delega la autorización y disposición de gastos, por importe superior a 2.000 y hasta la cantidad de 15.000 , así como el otorgamiento de las subvenciones concertadas o nominadas en el Presupuesto, en el Concejal delegado en materia de Hacienda.</text:span> </text:p>
      <text:p text:style-name="P60"><text:span text:style-name="T19">c) Se delega en los Concejales delegados y Tenientes de Alcalde de Áreas la competencia para la resolución de los recursos de reposición interpuestos contra sus actos dictados por delegación.&gt;&gt;</text:span> </text:p>
      <text:p text:style-name="P56"><text:span text:style-name="T20">3.- FALTA DE CRÉDITO</text:span> </text:p>
      <text:p text:style-name="P62"/>
      <text:p text:style-name="P54"><text:span text:style-name="T19">El artículo 173.5 del Texto Refundido de la Ley Reguladora de las Haciendas Locales establece que:</text:span> </text:p>
      <text:p text:style-name="P54"><text:span text:style-name="T19">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54"><text:soft-page-break/><text:span text:style-name="T19">Con idéntico alcance, el artículo 39.2 de la Ley de Contratos del Sector Público recoge como causa de nulidad de pleno derecho de los contratos, la carencia o insuficiencia de crédito, en su apartado b).</text:span> </text:p>
      <text:p text:style-name="P60"><text:span text:style-name="T37">En virtud de todo lo anterior, tengo a bien elevar a la Junta de Gobierno Local </text:span><text:span text:style-name="T19">la siguiente,</text:span> </text:p>
      <text:p text:style-name="P62"><text:span text:style-name="T38">PROPUESTA</text:span> </text:p>
      <text:p text:style-name="P46"><text:span text:style-name="T30">Primero.- </text:span><text:span text:style-name="T31">Declarar la necesidad, idoneidad y eficiencia del contrato menor del</text:span><text:span text:style-name="Strong_20_Emphasis"><text:span text:style-name="T31"> </text:span></text:span><text:span text:style-name="T30">Acondicionamiento de Aula IES Arguineguin.</text:span><text:span text:style-name="T32"> </text:span></text:p>
      <text:p text:style-name="P60"><text:span text:style-name="T20">Segundo.-</text:span><text:span text:style-name="T19"> Aprobar el gasto del contrato menor por un importe total de </text:span><text:span text:style-name="T20">27,132,93</text:span><text:span text:style-name="T19"> </text:span><text:span text:style-name="T20">euros (incluido 7% IGIC)</text:span><text:span text:style-name="T19">, con cargo a la Aplicación presupuestaria 320 63200 Referencia 22021001876 denominada ADMON GRAL EDUCA; INV. REP COLEG......con número de operación 220210014052 del presupuesto general correspondiente al ejercicio 2021.</text:span> </text:p>
      <text:p text:style-name="P60"><text:span text:style-name="T38">Tercero.-</text:span><text:span text:style-name="T37"> Adjudicar el contrato menor de obra a la empresa:</text:span> </text:p>
      <text:p text:style-name="P60"><text:span text:style-name="T19">- </text:span><text:span text:style-name="T20">RAMIREZ CORZO,S.L.</text:span><text:span text:style-name="T14"> </text:span><text:span text:style-name="T19">con </text:span><text:span text:style-name="T20">CIF: B76245992, </text:span><text:span text:style-name="T19">por un importe que asciende a un total de </text:span><text:span text:style-name="T22">27.132,93</text:span><text:span text:style-name="T24"> </text:span><text:span text:style-name="T22">euros ,</text:span><text:span text:style-name="T24"> </text:span><text:span text:style-name="T21">desglosado de la siguiente forma:</text:span> </text:p>
      <text:p text:style-name="P51"><text:span text:style-name="T37">- Importe sin I.G.I.C.: 25.357,88</text:span> <text:span text:style-name="T37">euros.</text:span> </text:p>
      <text:p text:style-name="P48">- Importe con I.G.I.C.:27.132,93 </text:p>
      <text:p text:style-name="P48">- I.G.I.C. 7%: </text:p>
      <text:p text:style-name="P60"><text:span text:style-name="T20">Cuarto.- </text:span><text:span text:style-name="T19">Autorizar y disponer el gasto conforme a lo señalado en los apartado precedente.</text:span> </text:p>
      <text:p text:style-name="P46"><text:span text:style-name="Strong_20_Emphasis"><text:span text:style-name="T30">Quinto.-</text:span></text:span><text:span text:style-name="Strong_20_Emphasis"><text:span text:style-name="T32"> </text:span></text:span><text:span text:style-name="T31">La duración del contrato no podrá ser superior a un año, ni ser objeto de prórroga ni de revisión de precios. Estableciéndose como</text:span><text:span text:style-name="Strong_20_Emphasis"><text:span text:style-name="T32"> </text:span></text:span><text:span text:style-name="Strong_20_Emphasis"><text:span text:style-name="T31">plazo máximo de ejecución de</text:span></text:span><text:span text:style-name="Strong_20_Emphasis"><text:span text:style-name="T32"> </text:span></text:span><text:span text:style-name="Strong_20_Emphasis"><text:span text:style-name="T30">30 días.</text:span></text:span><text:span text:style-name="T64"> </text:span></text:p>
      <text:p text:style-name="P46"><text:span text:style-name="Strong_20_Emphasis"><text:span text:style-name="T30">Sexto.-</text:span></text:span><text:span text:style-name="Strong_20_Emphasis"><text:span text:style-name="T32"> </text:span></text:span><text:span text:style-name="T31">Nombrar responsable del contrato </text:span><text:span text:style-name="Strong_20_Emphasis"><text:span text:style-name="T31">a </text:span></text:span><text:span text:style-name="Strong_20_Emphasis"><text:span text:style-name="T30">Dª Mónica Travieso García</text:span></text:span><text:span text:style-name="Strong_20_Emphasis"><text:span text:style-name="T32"> </text:span></text:span><text:span text:style-name="Strong_20_Emphasis"><text:span text:style-name="T31">(Arquitecta</text:span></text:span><text:span text:style-name="Strong_20_Emphasis"><text:span text:style-name="T32"> </text:span></text:span><text:span text:style-name="Strong_20_Emphasis"><text:span text:style-name="T31">Técnica</text:span></text:span><text:span text:style-name="Strong_20_Emphasis"><text:span text:style-name="T32"> </text:span></text:span><text:span text:style-name="Strong_20_Emphasis"><text:span text:style-name="T31">Municipal).</text:span></text:span><text:span text:style-name="T64"> </text:span></text:p>
      <text:p text:style-name="P60"><text:span text:style-name="T20">Séptimo.- </text:span><text:span text:style-name="T19">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54"><text:span text:style-name="T19">Es cuanto se tiene a bien informar a los efectos oportunos, desde el punto de vista técnico y de acuerdo con la información disponible.&gt;&gt;</text:span> </text:p>
      <text:p text:style-name="P54"><text:span text:style-name="T15">CONSIDERANDO</text:span><text:span text:style-name="T14"> que la adopción de este acuerdo es competencia de esta Junta de Gobierno Local en virtud de las delegaciones efectuadas por la Alcaldesa de este Ayuntamiento, mediante Decreto 2049/2019, de fecha 17 de junio de 2019.</text:span> </text:p>
      <text:p text:style-name="P60"><text:span text:style-name="T14">En su virtud, conforme a tales antecedentes, </text:span><text:span text:style-name="T15">PROPONGO </text:span><text:span text:style-name="T14">a la Junta de Gobierno Local:</text:span> </text:p>
      <text:p text:style-name="P46"><text:span text:style-name="T33">Primero.-</text:span><text:span text:style-name="T32"> Declarar la necesidad, idoneidad y eficiencia del contrato menor del</text:span><text:span text:style-name="Strong_20_Emphasis"><text:span text:style-name="T32"> </text:span></text:span><text:span text:style-name="T33">Acondicionamiento de Aula IES Arguineguin.</text:span><text:span text:style-name="T32"> </text:span></text:p>
      <text:p text:style-name="P60"><text:span text:style-name="T15">Segundo.-</text:span><text:span text:style-name="T14"> Aprobar el gasto del contrato menor por un importe total de </text:span><text:span text:style-name="T15">27.132,93</text:span><text:span text:style-name="T14"> </text:span><text:span text:style-name="T15">euros (incluido 7% IGIC)</text:span><text:span text:style-name="T14">, con cargo a la Aplicación presupuestaria </text:span><text:span text:style-name="T19">320 63200 Referencia 22021001876 denominada ADMON GRAL EDUCA; INV. REP COLEG......</text:span><text:span text:style-name="T14">con número de operación 220210014052 del presupuesto general correspondiente al ejercicio 2021.</text:span> </text:p>
      <text:p text:style-name="P60"><text:span text:style-name="T2">Tercero.-</text:span> Adjudicar el contrato menor de obra a la empresa: </text:p>
      <text:p text:style-name="P60"><text:span text:style-name="T14">- </text:span><text:span text:style-name="T15">RAMIREZ CORZO,S.L.</text:span><text:span text:style-name="T14"> con </text:span><text:span text:style-name="T15">CIF: B76245992, </text:span><text:span text:style-name="T14">por un importe que asciende a un total de </text:span><text:span text:style-name="T25">27.132,93</text:span><text:span text:style-name="T24"> </text:span><text:span text:style-name="T25">euros ,</text:span><text:span text:style-name="T24"> desglosado de la siguiente forma:</text:span> </text:p>
      <text:p text:style-name="P51">- Importe sin I.G.I.C.: 25.357,88 euros. </text:p>
      <text:p text:style-name="P51">- Importe con I.G.I.C.:27.132,93 </text:p>
      <text:p text:style-name="P51">- I.G.I.C. 7%: </text:p>
      <text:p text:style-name="P60"><text:span text:style-name="T15">Cuarto.- </text:span><text:span text:style-name="T14">Autorizar y disponer el gasto conforme a lo señalado en los apartado precedente.</text:span> </text:p>
      <text:p text:style-name="P46"><text:span text:style-name="Strong_20_Emphasis"><text:span text:style-name="T33">Quinto.-</text:span></text:span><text:span text:style-name="T32"> La duración del contrato no podrá ser superior a un año, ni ser objeto de prórroga ni de revisión de precios. Estableciéndose como plazo máximo de ejecución </text:span><text:span text:style-name="Strong_20_Emphasis"><text:span text:style-name="T32">de </text:span></text:span><text:span text:style-name="Strong_20_Emphasis"><text:span text:style-name="T33">30 días.</text:span></text:span><text:span text:style-name="T64"> </text:span></text:p>
      <text:p text:style-name="P46"><text:span text:style-name="Strong_20_Emphasis"><text:span text:style-name="T33">Sexto.-</text:span></text:span><text:span text:style-name="Strong_20_Emphasis"><text:span text:style-name="T32"> </text:span></text:span><text:span text:style-name="T32">Nombrar responsable del contrato a</text:span><text:span text:style-name="Strong_20_Emphasis"><text:span text:style-name="T32"> </text:span></text:span><text:span text:style-name="Strong_20_Emphasis"><text:span text:style-name="T33">Dª Mónica Travieso García</text:span></text:span><text:span text:style-name="Strong_20_Emphasis"><text:span text:style-name="T32"> (Arquitecta Técnica Municipal).</text:span></text:span><text:span text:style-name="T64"> </text:span></text:p>
      <text:p text:style-name="P60"><text:soft-page-break/><text:span text:style-name="T15">Séptimo.- </text:span><text:span text:style-name="T14">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60"/>
      <text:p text:style-name="P54"><text:span text:style-name="T14">Considerando que la adopción de este acuerdo es competencia de esta Junta de Gobierno Local, en virtud de las delegaciones efectuadas por la Alcaldesa de este Ayuntamiento, mediante Decreto número 2049/2019, de 17 de junio.</text:span> </text:p>
      <text:p text:style-name="P60"><text:span text:style-name="Strong_20_Emphasis"><text:span text:style-name="T27">La Junta de Gobierno Local, acuerda aprobar la propuesta emitida en los términos que se recogen precedentemente.</text:span></text:span></text:p>
      <text:p text:style-name="Text_20_body"><text:span text:style-name="Strong_20_Emphasis"><text:span text:style-name="T69"/></text:span></text:p>
      <text:p text:style-name="Text_20_body"><text:span text:style-name="Strong_20_Emphasis"><text:span text:style-name="T69"/></text:span></text:p>
      <text:p text:style-name="Text_20_body"><text:span text:style-name="Strong_20_Emphasis"><text:span text:style-name="T69"><text:tab/></text:span></text:span><text:span text:style-name="Strong_20_Emphasis"><text:span text:style-name="T66">5.- </text:span></text:span><text:span text:style-name="Strong_20_Emphasis"><text:span text:style-name="T68">Expte. 361862/2021 Aprobación del Plan de Seguridad y Salud de la Obra de Reforma de baja tensión PFAE Restauración.</text:span></text:span><text:span text:style-name="Strong_20_Emphasis"><text:span text:style-name="T67"> </text:span></text:span></text:p>
      <text:p text:style-name="P19"/>
      <text:p text:style-name="P72"><text:span text:style-name="T46"><text:tab/>“D. Juan Ernesto Hernández Cruz, </text:span><text:span text:style-name="T48">Teniente de Alcalde del Área de Medio Ambiente, Servicios Públicos, Obras Públicas y Embellecimiento, con competencias en materia de Obras Públicas, Desarrollo Rural, Mantenimiento de Vías Públicas, Agua y Hacienda</text:span><text:span text:style-name="T45"> </text:span><text:span text:style-name="T48">del Iltre. Ayuntamiento de Mogán, (según Decreto nº 2050/2019 de fecha 17 de junio de 2019),</text:span><text:span text:style-name="T54"> </text:span><text:span text:style-name="T76">en atención </text:span><text:span text:style-name="T49">a la aprobación del Plan de Seguridad y Salud de la </text:span><text:span text:style-name="T51">Obra de Reforma de baja tensión PFAE Restauración </text:span><text:span text:style-name="T76">,</text:span><text:span text:style-name="T78"> </text:span><text:span text:style-name="T48">tiene a bien realizar la siguiente</text:span> </text:p>
      <text:p text:style-name="P72"/>
      <text:p text:style-name="P74"><text:span text:style-name="T46">PROPUESTA</text:span> </text:p>
      <text:p text:style-name="P74"/>
      <text:p text:style-name="P77"><text:span text:style-name="T47"><text:tab/>Visto el informe de fecha 20</text:span><text:span text:style-name="T44"> </text:span><text:span text:style-name="T47">de agosto</text:span><text:span text:style-name="T44"> </text:span><text:span text:style-name="T47">de 2021, emitido por la técnico municipal don David Rodríguez Cordero,</text:span><text:span text:style-name="T44"> </text:span><text:span text:style-name="T47">en relación al asunto epigrafiado, del siguiente tenor literal: </text:span></text:p>
      <text:p text:style-name="P68"/>
      <text:list xml:id="list8697096781013285974" text:style-name="L6">
        <text:list-header>
          <text:p text:style-name="P134"><text:span text:style-name="T20">David Rodríguez Cordero, </text:span><text:span text:style-name="T23">Ingeniero Técnico Municipal de este Ayuntamiento de Mogán, según Decreto 4135/2021 de fecha 15 de julio</text:span><text:span text:style-name="T14"> </text:span><text:span text:style-name="T52">en relación al expediente de</text:span><text:span text:style-name="T14"> </text:span><text:span text:style-name="T50">Obra de reforma de baja tensión PFAE restauración</text:span><text:span text:style-name="T52">, actuando en calidad de director de obra y coordinador de seguridad y salud en fase de ejecución, tiene a bien emitir el presente:</text:span></text:p>
          <text:p text:style-name="P135"/>
        </text:list-header>
      </text:list>
      <text:p text:style-name="P75"><text:span text:style-name="T13">INFORME</text:span> </text:p>
      <text:p text:style-name="P75"/>
      <text:p text:style-name="P81"><text:span text:style-name="T13">Antecedentes</text:span> </text:p>
      <text:p text:style-name="P82"><text:span text:style-name="T3">Asunto:</text:span><text:span text:style-name="T78"> Aprobación del Plan de Seguridad y Salud.</text:span> </text:p>
      <text:p text:style-name="P82"><text:span text:style-name="T3">Obra:</text:span><text:span text:style-name="T78"> </text:span><text:span text:style-name="T53">Instalación Eléctrica En Local Destinado </text:span><text:span text:style-name="T76">A Escuela De Hostelería PFAE</text:span><text:span text:style-name="T53">.</text:span> </text:p>
      <text:p text:style-name="P82"><text:span text:style-name="T3">Situación:</text:span><text:span text:style-name="T78"> Calle Graciliano Afonso Nº7, Centro Educativo, Arguineguín T.M. de Mogán, isla de Gran Canaria.</text:span> </text:p>
      <text:p text:style-name="P82"><text:span text:style-name="T3">Promotor: </text:span><text:span text:style-name="T78">Ayuntamiento de Mogán.</text:span> </text:p>
      <text:p text:style-name="P82"><text:span text:style-name="T3">Autor del Proyecto: </text:span><text:span text:style-name="T36">Abián Martín Ojeda. Colegiado Nº 3227</text:span> </text:p>
      <text:p text:style-name="P82"><text:span text:style-name="T3">Autor del Estudio Básico de Seguridad y Salud: </text:span><text:span text:style-name="T36">Abián Martín Ojeda. Colegiado Nº 3227</text:span> </text:p>
      <text:p text:style-name="P82"><text:span text:style-name="T3">Dirección Facultativa:</text:span><text:span text:style-name="T78"> David Rodríguez Cordero, como </text:span><text:span text:style-name="T43">Director de obra y Coordinador de Seguridad y Salud en fase de ejecución.</text:span> </text:p>
      <text:p text:style-name="P82"><text:span text:style-name="T3">Contratista: </text:span><text:span text:style-name="T76">INSMOELCA S.L. </text:span><text:span text:style-name="T49">B-35.228.733</text:span> </text:p>
      <text:p text:style-name="P82"><text:span text:style-name="T3">Autor del Plan de Seguridad y Salud:</text:span><text:span text:style-name="T78"> </text:span><text:span text:style-name="T76">Bruno J Medina Campos. Técnico Superior en Prevención de Riesgos Laborales. INSMOELCA S.L.</text:span> </text:p>
      <text:p text:style-name="P82"/>
      <text:p text:style-name="P76"><text:span text:style-name="T13">Consideraciones</text:span> </text:p>
      <text:p text:style-name="P76"/>
      <text:p text:style-name="P76"><text:span text:style-name="T78">1</text:span><text:span text:style-name="T3">.-</text:span><text:span text:style-name="T78"> Que el Plan de Seguridad y Salud presentado por la empresa </text:span><text:span text:style-name="T3">INSMOELCA S.L.</text:span><text:span text:style-name="T78">, para su aplicación en la obra arriba mencionada, desarrolla el contenido del estudio de Seguridad y Salud que forma parte del proyecto de la obra.</text:span> </text:p>
      <text:p text:style-name="P76"/>
      <text:p text:style-name="P76"><text:soft-page-break/><text:span text:style-name="T78">2</text:span><text:span text:style-name="T3">.-</text:span><text:span text:style-name="T78"> Que e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 </text:p>
      <text:p text:style-name="P76"/>
      <text:p text:style-name="P76"><text:span text:style-name="T78">3</text:span><text:span text:style-name="T3">.-</text:span><text:span text:style-name="T78"> El Plan de Seguridad y Salud presentado es técnicamente correcto y la documentación se considera completa a los condicionamientos exigibles al Plan de Seguridad y Salud, por lo que se informa </text:span><text:span text:style-name="T3">FAVORABLEMENTE </text:span><text:span text:style-name="T78">y se propone para su aprobación.</text:span> </text:p>
      <text:p text:style-name="P76"/>
      <text:p text:style-name="P75"><text:span text:style-name="T13">PROPUESTA</text:span> </text:p>
      <text:p text:style-name="P75"/>
      <text:p text:style-name="P76"><text:span text:style-name="T78">Elevar a la Junta de Gobierno Local, para su aprobación si procede:</text:span> </text:p>
      <text:p text:style-name="P76"/>
      <text:p text:style-name="P76"><text:span text:style-name="T3">Primero.-</text:span><text:span text:style-name="T78"> La Aprobación del Plan de Seguridad y Salud de la obra </text:span><text:span text:style-name="T53">Instalación Eléctrica En Local Destinado A Escuela De Hostelería PFAE.</text:span> </text:p>
      <text:p text:style-name="P76"/>
      <text:p text:style-name="P78"><text:span text:style-name="T2">Segundo.-</text:span> 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p>
      <text:p text:style-name="P78"/>
      <text:p text:style-name="P76"><text:span text:style-name="T78">Es cuanto se tiene a bien informar a los efectos oportunos, desde el punto de vista técnico y de acuerdo con la información disponible.</text:span> </text:p>
      <text:p text:style-name="P76"/>
      <text:p text:style-name="P79">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75"><text:span text:style-name="T3">PROPUESTA DE RESOLUCIÓN</text:span> </text:p>
      <text:p text:style-name="P75"/>
      <text:p text:style-name="P80"><text:span text:style-name="T57">Primero.- </text:span><text:span text:style-name="T53">La Aprobación del Plan de Seguridad y Salud de la obra "Instalación Eléctrica En Local Destinado A Escuela De Hostelería PFAE".</text:span> </text:p>
      <text:p text:style-name="P80"/>
      <text:p text:style-name="P77"><text:span text:style-name="T55"><text:tab/>Segundo.- </text:span><text:span text:style-name="T52">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69"/>
      <text:p text:style-name="P54"><text:span text:style-name="T14">Considerando que la adopción de este acuerdo es competencia de esta Junta de Gobierno Local, en virtud de las delegaciones efectuadas por la Alcaldesa de este Ayuntamiento, mediante Decreto número 2049/2019, de 17 de junio.</text:span> </text:p>
      <text:p text:style-name="P60"><text:span text:style-name="Strong_20_Emphasis"><text:span text:style-name="T27">La Junta de Gobierno Local, acuerda aprobar la propuesta emitida en los términos que se recogen precedentemente.</text:span></text:span></text:p>
      <text:p text:style-name="Text_20_body"><text:span text:style-name="Strong_20_Emphasis"><text:span text:style-name="T69"/></text:span></text:p>
      <text:p text:style-name="Text_20_body"><text:span text:style-name="Strong_20_Emphasis"><text:span text:style-name="T69"/></text:span></text:p>
      <text:p text:style-name="P21"><text:span text:style-name="T70"><text:tab/></text:span><text:span text:style-name="T66">6.- </text:span><text:span text:style-name="Strong_20_Emphasis"><text:span text:style-name="T68">Expte: 362397/2021.Contratación de Servicios de Asesoramiento Jurídico para mujeres víctimas de violencia de género del Ayuntamiento de Mogán.</text:span></text:span><text:span text:style-name="T62"> </text:span></text:p>
      <text:p text:style-name="P19"/>
      <text:p text:style-name="P15"><text:span text:style-name="T59">“Unidad Administrativa: </text:span><text:span text:style-name="T60">Servicios de Prevención y Atención Integral a Mujeres y Menores Víctimas de Violencia de Género</text:span> </text:p>
      <text:p text:style-name="P71"><text:span text:style-name="T39">EXP:</text:span><text:span text:style-name="T41">Nº1</text:span> </text:p>
      <text:p text:style-name="P71"><text:span text:style-name="T39">Ref:</text:span><text:span text:style-name="T41">SMP</text:span> </text:p>
      <text:p text:style-name="P71"><text:span text:style-name="T39">Asunto: </text:span><text:span text:style-name="T41">Contratación de Servicios de Asesoramiento Jurídico para mujeres víctimas de violencia de género del Ayuntamiento de Mogán.</text:span> </text:p>
      <text:p text:style-name="P70"/>
      <text:p text:style-name="P70"><text:tab/>DÑA. TANIA DEL PINO ALONSO PÉREZ, Teniente de Alcalde del Área de Acción Social y SocioComunitaria, con competencias en materia de Servicios Sociales, Educación y Escuelas Infantiles, S/Decreto 2050/2019 de 17 de junio.</text:p>
      <text:p text:style-name="P71"><text:s/></text:p>
      <text:p text:style-name="P73"><text:span text:style-name="T39">MEMORIA - PROPUESTA</text:span> </text:p>
      <text:p text:style-name="P73"><text:soft-page-break/></text:p>
      <text:p text:style-name="P104"><text:span text:style-name="T42">Este Ayuntamiento cuenta con un Servicio de Prevención y Atención Integral a Mujeres y Menores Víctimas de Violencia de Género.</text:span> </text:p>
      <text:p text:style-name="P104"><text:span text:style-name="T42">Dicho servicio esta compuesto por un equipo multidisciplinar y necesita contar, entre otros/as profesionales, con un/a abogado/a que realice las funciones de asesoría jurídica con el fin de garantizar una atención integral a las mujeres y menores víctimas de violencia de género del Municipio de Mogán.</text:span> </text:p>
      <text:p text:style-name="P104"><text:span text:style-name="T42">Que existe un convenio de colaboración para el desarrollo del sistema social de prevención y protección integral de las Víctimas de Violencia de Género en gran Canaria firmado por el Instituto Canario de Igualdad y el Cabildo de Gran Canaria. Que en base al citado convenio el Ayuntamiento de Mogán presenta subvención en el Cabildo de Gran Canaria con el fin de sufragar gastos de personal y gastos corrientes bajo el proyecto denominado Servicio de Prevención Y Atención Integral a Mujeres y Menores Víctimas de Violencia de Género, en todas sus convocatorias anuales.</text:span> </text:p>
      <text:p text:style-name="P104"><text:span text:style-name="T41">Que en el formulario para la presentación de proyectos para el desarrollo del sistema social de prevención y protección integral de las víctimas de violencia de género en gran canaria 2018 y en su plan de financiación se detalla como gasto de personal la contratación de servicios jurídicos.</text:span> </text:p>
      <text:p text:style-name="P104"><text:span text:style-name="T42">El Excmo. Cabildo Insular de Gran Canaria, en su Programa de Colaboración para el Desarrollo del Sistema Social y Protección Integral a las Víctimas de Violencia de Género de Gran Canaria, señala en el punto 10 de obligaciones del beneficiario que las contrataciones laborales existentes o que se realicen para la ejecución de proyecto subvencionado respetaran, entre otras, las siguientes condiciones:</text:span> </text:p>
      <text:list xml:id="list2748604587272277753" text:style-name="L7">
        <text:list-item>
          <text:p text:style-name="P136"><text:span text:style-name="T42">Se promoverá, en la medida de lo posible y según el puesto a desempeñar, la contratación de titulados/as universitarios/as en las distintas ramas sociales ( jurídica, educativa, psicológica y social).</text:span> </text:p>
        </text:list-item>
        <text:list-item>
          <text:p text:style-name="P136"><text:span text:style-name="T42">El personal adscrito a estos servicio ha de tener la formación y sensibilización adecuadas en la materia (violencia contra las mujeres, género e igualdad, así como aquellas habilidades requeridas para el desempeño del puesto), para garantizar la prestación de un servicio de calidad a las mujeres víctimas de la violencia y las personas de ellas dependientes. Por tanto se garantizara que la formación especifica sea la siguiente:</text:span> </text:p>
        </text:list-item>
      </text:list>
      <text:p text:style-name="P104"><text:span text:style-name="T42">1º) la acreditada como estudios de postgrado universitario relacionados con la igualdad de oportunidades o la violencia de género.</text:span> </text:p>
      <text:p text:style-name="P104"><text:span text:style-name="T42">2º) la realizada mediante la oferta formativa desarrollada por organismos públicos relacionados con la igualdad de oportunidades o la violencia de género.</text:span> </text:p>
      <text:p text:style-name="P104"><text:span text:style-name="T41">3º) la adquirida a través de entidades sin fin de lucro con acreditada vinculación al tratamiento directo de la Violencia contra las Mujeres, Género e Igualdad.</text:span> </text:p>
      <text:p text:style-name="P105"><text:span text:style-name="T56">Y visto el informe de Doña Silvia Miranda Pérez, Trabajadora Social del Servicio de Prevención Y Atención Integral a Mujeres y Menores Víctimas de Violencia de Género de fecha 20 de Agosto 2021, donde dice literalmente</text:span> <text:span text:style-name="T37">Actualmente el Servicio de Prevención de Violencia de Género cuenta con el servicio de asesoría jurídica, bajo </text:span><text:span text:style-name="T19">un contrato administrativo de adjudicación h</text:span><text:span text:style-name="T37">asta el día 31 de diciembre de 2021 y con una modificación de las condiciones del contrato en el número de horas a llevar a cabo. </text:span></text:p>
      <text:p text:style-name="P104"><text:span text:style-name="T42">Por lo tanto se hace necesaria la nueva contratación del servicio de asesoría jurídica a partir del 1 de enero de 2022, ajustada a la nueva ley de contratos del sector público.</text:span> </text:p>
      <text:p text:style-name="P104"><text:span text:style-name="T41">Queda justificada la necesidad e idoneidad de llevar a cabo la contratación de dicho servicio.</text:span> </text:p>
      <text:p text:style-name="P104"><text:span text:style-name="T58">Por todo ello,</text:span> </text:p>
      <text:p text:style-name="P107">PROPONE: </text:p>
      <text:p text:style-name="P104"><text:span text:style-name="T57">Primero: </text:span><text:span text:style-name="T58">Elevar a Junta de Gobierno Local, para su aprobación si procede el expediente para la contratación del servicio de asesoramiento jurídico para mujeres víctimas de violencia de género del Ayuntamiento de Mogán.</text:span> </text:p>
      <text:p text:style-name="P104"><text:span text:style-name="T57">Segundo:</text:span><text:span text:style-name="T58"> Aprobar la necesidad e idoneidad del inicio de este servicio.</text:span> </text:p>
      <text:p text:style-name="P104"><text:soft-page-break/><text:span text:style-name="T57">Tercero: </text:span><text:span text:style-name="T58">Iniciar el expediente de contratación y aprobación del gasto para el servicio mencionado.</text:span> </text:p>
      <text:p text:style-name="P104"><text:span text:style-name="T57">Cuarto: </text:span><text:span text:style-name="T58">Dar traslado del presente acuerdo al Departamento de Contratación, al Departamento de Intervención y dar cuenta del mismo al área Acción Social y Sociocomunitaria, a los efectos oportunos.”</text:span></text:p>
      <text:p text:style-name="P104"><text:s/></text:p>
      <text:p text:style-name="P106"><text:span text:style-name="T14">Considerando que la adopción de este acuerdo es competencia de esta Junta de Gobierno Local, en virtud de las delegaciones efectuadas por la Alcaldesa de este Ayuntamiento, mediante Decreto número 2049/2019, de 17 de junio.</text:span> </text:p>
      <text:p text:style-name="P103"><text:span text:style-name="Strong_20_Emphasis"><text:span text:style-name="T27">La Junta de Gobierno Local, acuerda aprobar la propuesta emitida en los términos que se recogen precedentemente.</text:span></text:span></text:p>
      <text:p text:style-name="Text_20_body"><text:span text:style-name="Strong_20_Emphasis"><text:span text:style-name="T69"/></text:span></text:p>
      <text:p text:style-name="Text_20_body"><text:span text:style-name="Strong_20_Emphasis"><text:span text:style-name="T69"/></text:span></text:p>
      <text:p text:style-name="P21"><text:span text:style-name="T70"><text:tab/></text:span><text:span text:style-name="T66">Asuntos de urgencia.</text:span></text:p>
      <text:p text:style-name="P21"><text:span text:style-name="Strong_20_Emphasis"><text:span text:style-name="T63"/></text:span></text:p>
      <text:p text:style-name="P60"><text:span text:style-name="Strong_20_Emphasis"><text:span text:style-name="T77">Previa declaración de urgencia, se pasan a tratar los expedientes que se detallan y cuyo tenor literal es el siguiente</text:span></text:span></text:p>
      <text:p text:style-name="P21"><text:span text:style-name="Strong_20_Emphasis"><text:span text:style-name="T63"/></text:span></text:p>
      <text:p text:style-name="P21"><text:span text:style-name="Strong_20_Emphasis"><text:span text:style-name="T63"><text:tab/></text:span></text:span><text:span text:style-name="Strong_20_Emphasis"><text:span text:style-name="T66">7.- </text:span></text:span><text:span text:style-name="Strong_20_Emphasis"><text:span text:style-name="T68">Expte. 362381/2021. Propuesta para devolver garantía definitiva constituida por la entidad MUGEST, S.L., en relación al contrato de servicio denominado Servicio para la Puesta en Marcha en la Plataforma de Administración Electrónica Experta del Ayuntamiento de Mogán, del Módulo de Gestor de Tareas en la Modalidad de PAC_GENERAL (Procedimiento Administrativo Común) para la Gestión de los Expedientes de las Distintas Unidades Tramitadoras del Ayuntamiento. (18SER20).</text:span></text:span><text:span text:style-name="T62"> </text:span></text:p>
      <text:p text:style-name="P60"/>
      <text:p text:style-name="P60"><text:span text:style-name="T15">“CONSUELO DÍAZ LEÓN</text:span><text:span text:style-name="T14">, Concejala de este Ayuntamiento en ejercicio de las competencias que me han sido conferidas en virtud de la delegación efectuada por la Alcaldía de este Ayuntamiento, mediante Decreto 2050/2019 de 17 de junio y Decreto nº 2055/2019 de 19 de junio que establece el </text:span><text:span text:style-name="T15">Orden de Precedencias en las Areas de Gobierno y Concejalías con delegación específicas</text:span><text:span text:style-name="T14"> y visto el expediente tramitado para la adjudicación del contrato administrativo del </text:span><text:span text:style-name="T15">Servicio para la Puesta en Marcha en la Plataforma de Administración Electrónica Experta del Ayuntamiento de Mogán, del Módulo de Gestor de Tareas en la Modalidad de PAC_GENERAL (Procedimiento Administrativo Común) para la Gestión de los Expedientes de las Distintas Unidades Tramitadoras del Ayuntamiento, REF.:18-SER-20, </text:span><text:span text:style-name="T14">y</text:span> </text:p>
      <text:p text:style-name="P60"><text:span text:style-name="T2">PRIMERO.- </text:span><text:span text:style-name="T14">La adjudicación de este contrato se acordó por la Junta de Gobierno Local en sesión celebrada el día 13 de febrero de 2020, a la entidad </text:span><text:span text:style-name="T15">MUNGEST, S.L.</text:span><text:span text:style-name="T14">, con CIF: B-35283506, </text:span><text:span text:style-name="T15">por un importe sin I.G.I.C. de TREINTA Y OCHO MIL SETECIENTOS SETENTA Y DOS EUROS (38.772 ),correspondiéndole un I.G.I.C. del 6,5, que asciende a DOS MIL QUINIENTOS VEINTE EUROS CON DIECIOCHO CÉNTIMOS (2.520,18 ), siendo el importe total de CUARENTA Y UN MIL DOSCIENTOS NOVENTA Y DOS EUROS CON DIECIOCHO CÉNTIMOS (41.292,18 ), al ofertar respecto al CRITERIO DE ADJUDICACIÓN Nº 1: Baja de la oferta económica un Porcentaje de descuento de 0%, y respecto al CRITERIO DE ADJUDICACIÓN Nº 2: Reducción del tiempo de ejecución, oferta la ejecución del contrato en 3 meses (1 mes de reducción en cuanto al plazo fijado en los pliegos) y los posteriores 9 meses de mantenimiento.</text:span> </text:p>
      <text:p text:style-name="P60"><text:span text:style-name="T14">Asimismo se nombra a </text:span><text:span text:style-name="T15">D. JOSÉ ARMANDO SUÁREZ GONZÁLEZ, </text:span><text:span text:style-name="T14">como </text:span><text:span text:style-name="T15">RESPONSABLE SUPERVISOR DE LOS TRABAJOS OBJETO DEL CONTRATO,</text:span><text:span text:style-name="T14"> a los efectos establecidos en el Pliego de cláusulas administrativas particulares que rige la presente contratación</text:span> </text:p>
      <text:p text:style-name="P60"><text:span text:style-name="T2">SEGUNDO.- </text:span>Con fecha 19 de febrero de 2020 se suscribe la firma del contrato referenciado, entre el Ayuntamiento de Mogán y MUNGEST, S.L.<text:span text:style-name="T15">, </text:span><text:span text:style-name="T14">estableciéndose como cláusulas segunda y tercera las siguientes:</text:span> </text:p>
      <text:p text:style-name="P60"><text:span text:style-name="T20">Segunda.- El precio de este contrato, SIN I.G.I.C es de TREINTA Y OCHO MIL SETECIENTOS SETENTA Y DOS EUROS (38.772 ),correspondiéndole un I.G.I.C. del 6,5, que asciende a DOS MIL QUINIENTOS VEINTE EUROS CON DIECIOCHO CÉNTIMOS (2.520,18 ), siendo </text:span><text:span text:style-name="T20">el importe total de CUARENTA Y UN MIL DOSCIENTOS NOVENTA Y DOS EUROS CON DIECIOCHO CÉNTIMOS (41.292,18 ), que será abonado con arreglo a lo establecido en la cláusula vigésimo séptima del pliego de cláusulas administrativas particulares que rige el presente contrato.</text:span> </text:p>
      <text:p text:style-name="P47">El presente contrato no estará sometido a revisión de precios. </text:p>
      <text:p text:style-name="P60"><text:soft-page-break/><text:span text:style-name="T20">Tercera.-</text:span><text:span text:style-name="T19"> El plazo de duración del contrato es de </text:span><text:span text:style-name="T20">UN AÑO</text:span><text:span text:style-name="T19">, iniciándose dicho plazo a partir del día siguiente al de la formalización del contrato.</text:span> </text:p>
      <text:p text:style-name="P54"><text:span text:style-name="T19">Dentro de dicho plazo deberá ejecutarse el servicio contratado en las dependencias </text:span><text:span text:style-name="T20">del Ilustre Ayuntamiento de Mogán, Avda de la Constitución, nº 4</text:span><text:span text:style-name="T19">, 35140, Mogán, debiendo estar operativo en el plazo máximo establecido en el pliego de cláusulas administrativas y, de acuerdo a su oferta.</text:span> </text:p>
      <text:p text:style-name="P60"><text:span text:style-name="T37">El proyecto se considerará totalmente implantado y el servicio correctamente ejecutado, y por tanto</text:span> <text:span text:style-name="T37">operativo, cuando se realicen y superen todas las pruebas de funcionamiento (pruebas de caja negra) del PAC implantado así como se haya llevado a cabo la formación programada.</text:span> </text:p>
      <text:p text:style-name="P60"><text:span text:style-name="T37">Si el servicio se ha ejecutado correctamente, la Administración contratante llevará acabo la firma del acta de finalización de la implantación dentro del plazo de UNA SEMANA desde la finalización de las pruebas y formación.</text:span> </text:p>
      <text:p text:style-name="P54"><text:span text:style-name="T19">A partir de la fecha en que se firme el ACTA DE FINALIZACIÓN de la implantación, empezará a contar el plazo del mantenimiento de los mismos, hasta su vencimiento, que será una vez transcurrido un año a partir del día siguiente de la formalización de la firma del contrato.</text:span> </text:p>
      <text:p text:style-name="P54"><text:span text:style-name="T19">El contrato se entenderá cumplido por la contratista cuando éste haya realizado la totalidad de su objeto, de conformidad con lo establecido en el pliego de cláusulas administrativas particulares y en el de prescripciones técnicas, y a satisfacción de la Administración.</text:span> </text:p>
      <text:p text:style-name="P60"><text:span text:style-name="T19">Si los servicios se han ejecutado correctamente, la Administración contratante llevará acabo la recepción formal del servicio, dentro del plazo de UN (1) MES de haberse producido la entrega o realización del objeto del contrato.</text:span> </text:p>
      <text:p text:style-name="P54"><text:span text:style-name="T19">Si los servicios no se hallan en condiciones de ser recibidos, se dejará constancia expresa de tal circunstancia y se darán las instrucciones precisas al contratista para que subsane los defectos observados, o proceda a una nueva ejecución de conformidad con lo pactado. Si pese a ello, los trabajos efectuados no se adecuan a la prestación contratada, como consecuencia de vicios o defectos imputables al contratista, la Administración podrá rechazarla, quedando exenta de la obligación de pago, y teniendo derecho, en su caso, a la recuperación del precio satisfecho hasta entonces.</text:span> </text:p>
      <text:p text:style-name="P60"><text:span text:style-name="T2">TERCERO.-</text:span> Atendiendo al cumplimiento del contrato, la cláusula 34 del <text:span text:style-name="T14">Pliego de cláusulas administrativas particulares</text:span> establece: </text:p>
      <text:p text:style-name="P60"><text:span text:style-name="T19">34.1.- El contrato se entenderá cumplido por la contratista cuando éste haya realizado la totalidad de su objeto, de conformidad con lo establecido en este pliego y en el de prescripciones técnicas y a satisfacción de la Administración.</text:span> </text:p>
      <text:p text:style-name="P60">Si los servicios se han ejecutado correctamente, la Administración contratante<text:span text:style-name="T14"> </text:span>llevará acabo la recepción formal del servicio, dentro del plazo de UN (1) MES de haberse producido la entrega o realización del objeto del contrato. </text:p>
      <text:p text:style-name="P47">34.2.- Si los servicios no se hallan en condiciones de ser recibidos, se dejará constancia expresa de tal circunstancia y se darán las instrucciones precisas al contratista para que subsane los defectos observados, o proceda a una nueva ejecución de conformidad con lo pactado. Si pese a ello, los trabajos efectuados no se adecuan a la prestación contratada, como consecuencia de vicios o defectos imputables al contratista, la Administración podrá rechazarla, quedando exenta de la obligación de pago, y teniendo derecho, en su caso, a la recuperación del precio satisfecho hasta entonces. </text:p>
      <text:p text:style-name="P54"><text:span text:style-name="T2">CUARTO.- </text:span>En la Cláusula 36 del Pliego de cláusulas administrativas particulares, se establece en cuanto el plazo de garantía lo siguiente: </text:p>
      <text:p text:style-name="P60"><text:span text:style-name="T37">36.1.- De acuerdo con el artículo 210.3 de la LCSP, dado que la correcta ejecución de los servicios que constituyen el objeto del contrato es constatable en el mismo momento de ejecución, no se fija plazo de garantía.</text:span> </text:p>
      <text:p text:style-name="P54"><text:span text:style-name="T15">&gt; VISTO</text:span><text:span text:style-name="T14"> que con fecha 6 de noviembre de 2020 se firma el acta de finalización del contrato.</text:span> </text:p>
      <text:p text:style-name="P54"><text:span text:style-name="T15">&gt; VISTO </text:span><text:span text:style-name="T14">informe de la responsable del contrato de fecha 19 de agosto de 2021, que literalmente, concluye:</text:span> </text:p>
      <text:p text:style-name="P60"><text:soft-page-break/><text:span text:style-name="T19">De la ejecución de los trabajos objeto del contrato del Servicio para la puesta en marcha en la plataforma de administración electrónica experta del Ayuntamiento de Mogán, del módulo de gestor de tareas en la modalidad de pac_general (procedimiento administrativo común) para la gestión de los expedientes de las distintas unidades tramitadoras del ayuntamiento no se ha derivado ninguna responsabilidad, pues los trabajos han sido ejecutados de manera correcta y apropiada. Por este motivo, quien suscribe estima oportuno que se proceda a la devolución de la garantía a la entidad Mungest, S.L.</text:span> </text:p>
      <text:p text:style-name="P54"><text:span text:style-name="T14">Considerando que la adopción de este acuerdo es competencia de la Junta de Gobierno Local en virtud de las delegaciones efectuadas por la Alcaldesa de este Ayuntamiento, mediante Decreto nº: 2049/2019, de fecha 17 de junio de 2019.</text:span> </text:p>
      <text:p text:style-name="P60"/>
      <text:p text:style-name="P54"><text:span text:style-name="T15">Por todo ello PROPONGO a la Junta de Gobierno Local:</text:span> </text:p>
      <text:p text:style-name="P60"/>
      <text:p text:style-name="P52"><text:span text:style-name="T2">Primero.-</text:span> <text:span text:style-name="T2">Proceder a la devolución de la garantía definitiva</text:span> <text:span text:style-name="T2">constituida por la entidad MUGEST, S.L.</text:span>, en relación al contrato de servicio denominado <text:span text:style-name="T2">Servicio para la Puesta en Marcha en la Plataforma de Administración Electrónica Experta del Ayuntamiento de Mogán, del Módulo de Gestor de Tareas en la Modalidad de PAC_GENERAL (Procedimiento Administrativo Común) para la Gestión de los Expedientes de las Distintas Unidades Tramitadoras del Ayuntamiento, REF.:18-SER-20</text:span> depositada en la Tesorería Municipal por importe de <text:span text:style-name="T2">1.938,600 euros</text:span>, Número de operación 320200000397 de fecha 4 de febrero de 2020. </text:p>
      <text:p text:style-name="P60"><text:span text:style-name="T15">Segundo.- </text:span><text:span text:style-name="T14">Notificar el acuerdo adoptado por la Junta de Gobierno Local a los interesados, a Don Salvador Álvarez León (Coordinador de las Áreas de Servicios Centrales, de Acción Social y Sociocomunitaria, y del Área de Urbanismo, Promoción Turística y Seguridad), al responsable del área de Informática, a Subvenciones y a la Intervención de este Ayuntamiento.”</text:span></text:p>
      <text:p text:style-name="P60"><text:s/></text:p>
      <text:p text:style-name="P54"><text:span text:style-name="T14">Considerando que la adopción de este acuerdo es competencia de esta Junta de Gobierno Local, en virtud de las delegaciones efectuadas por la Alcaldesa de este Ayuntamiento, mediante Decreto número 2049/2019, de 17 de junio.</text:span> </text:p>
      <text:p text:style-name="P60"><text:span text:style-name="Strong_20_Emphasis"><text:span text:style-name="T27">La Junta de Gobierno Local, acuerda aprobar la propuesta emitida en los términos que se recogen precedentemente.</text:span></text:span></text:p>
      <text:p text:style-name="Text_20_body"><text:span text:style-name="Strong_20_Emphasis"><text:span text:style-name="T69"/></text:span></text:p>
      <text:p text:style-name="Text_20_body"><text:span text:style-name="Strong_20_Emphasis"><text:span text:style-name="T69"/></text:span></text:p>
      <text:p text:style-name="P67"><text:span text:style-name="Strong_20_Emphasis"><text:span text:style-name="T63"/></text:span></text:p>
      <text:p text:style-name="P21"><text:span text:style-name="Strong_20_Emphasis"><text:span text:style-name="T63"><text:tab/></text:span></text:span><text:span text:style-name="Strong_20_Emphasis"><text:span text:style-name="T66">8.- </text:span></text:span><text:span text:style-name="Strong_20_Emphasis"><text:span text:style-name="T72">Expte. 359992/2021. Propuesta de Aprobar la modificación del contrato de ejecución de la obra Aparcamiento Subterráneo en Arguineguín, T.M. Mogán (16OBR-43,), adjudicada a la entidad PROYECON GALICIA, S.A.</text:span></text:span><text:span text:style-name="T67"> </text:span></text:p>
      <text:p text:style-name="P60"/>
      <text:p text:style-name="P60"><text:span text:style-name="T15">“CONSUELO DÍAZ LEÓN</text:span><text:span text:style-name="T14">, Concejala de este Ayuntamiento en ejercicio de las competencias que me han sido conferidas en virtud de la delegación efectuada por la Alcaldía de este Ayuntamiento, mediante Decreto 2050/2019 de 17 de junio y Decreto nº 2055/2019 de 19 de junio que establece el Orden de Precedencias en las Areas de Gobierno y Concejalías con delegación específicas, y visto el expediente de contratación de la obra denominada </text:span><text:span text:style-name="T15">APARCAMIENTO SUBTERRÁNEO EN ARGUINEGUÍN, T.M. MOGÁN, </text:span><text:span text:style-name="T14">tramitado mediante procedimiento abierto, tramitación urgente y sujeto a regulación armonizada, </text:span><text:span text:style-name="T15">Expte.: 16-OBR-43, </text:span></text:p>
      <text:p text:style-name="P60"><text:span text:style-name="T15">&gt;</text:span><text:span text:style-name="T25"> VISTO Informe-Propuesta del Secretario de la Corporación, de fecha 19 de agosto de 2021, con el siguiente tenor literal:</text:span> </text:p>
      <text:p text:style-name="P60"><text:span text:style-name="T20">En relación con el procedimiento de modificación del contrato de la obra</text:span><text:span text:style-name="T14"> </text:span><text:span text:style-name="T20">denominada</text:span><text:span text:style-name="T14"> </text:span><text:span text:style-name="T20">APARCAMIENTO SUBTERRÁNEO EN ARGUINEGUÍN, T.M. MOGÁN, </text:span><text:span text:style-name="T19">tramitado mediante procedimiento abierto, tramitación urgente y sujeto a regulación armonizada , </text:span><text:span text:style-name="T20">Expte.: 16-OBR-43</text:span><text:span text:style-name="T14"> </text:span><text:span text:style-name="T19">y, visto acuerdo adoptado por la Junta de Gobierno Local en sesión celebrada en fecha 29 de junio de 2021,</text:span><text:span text:style-name="T14"> </text:span><text:span text:style-name="T20">emito el siguiente informe-propuesta de resolución, de conformidad con lo establecido en el artículo 175 del Reglamento de Organización, Funcionamiento y Régimen Jurídico de las Entidades Locales, aprobado por Real Decreto 2568/1986, de 28 de noviembre, y con el artículo 3.3 a) del Real Decreto 128/2018, de 16 de marzo.</text:span> </text:p>
      <text:p text:style-name="P60"><text:span text:style-name="T20">&gt;VISTO</text:span><text:span text:style-name="T14"> </text:span><text:span text:style-name="T19">que la</text:span><text:span text:style-name="T14"> </text:span><text:span text:style-name="T19">Junta de Gobierno Local de este Ilustre Ayuntamiento, en sesión celebrada en sesión de fecha 7 de agosto de 2019, acordó, entre otras cuestiones, aprobar el proyecto de la obra denominada </text:span><text:span text:style-name="T20">APARCAMIENTO SUBTERRÁNEO EN ARGUINEGUÍN, T.M. MOGÁN</text:span><text:span text:style-name="T14"> </text:span><text:span text:style-name="T19">con un presupuesto </text:span><text:soft-page-break/><text:span text:style-name="T19">base de licitación de 9.668.635,88 euros, correspondiéndole un I.G.I.C. del 0%, acordándose así mismo, declarar la necesidad e idoneidad de llevar a cabo la ejecución de la obra e iniciar los trámites oportunos para la aprobación del gasto y contratación de la misma por el trámite de urgencia, todo ello una vez visto el informe emitido por Don Germán Mejías Álamo, Técnico de Administración Especial (Arquitecto Técnico) de este Ilustre Ayuntamiento, donde dispone, entre otras cuestiones, que analizadas las distintas unidades de obras a ejecutar sería conveniente tramitar la ejecución del contrato mediante procedimiento abierto.</text:span> </text:p>
      <text:p text:style-name="P60"><text:span text:style-name="T20">&gt;VISTO</text:span><text:span text:style-name="T19"> que Informe emitido por el Técnico Municipal de fecha 12 de agosto de 2019</text:span><text:span text:style-name="T20">, modificando el punto 13.1 del informe técnico de fecha 7 de agosto de 2019, aprobado por acuerdo de Junta de Gobierno Local en sesión celebrada ese mismo día, </text:span><text:span text:style-name="T19">que obra en el expediente y que textualmente dice:</text:span> </text:p>
      <text:p text:style-name="P55"><text:span text:style-name="T20">() </text:span><text:span text:style-name="T22">INFORME RECTIFICATIVO</text:span> </text:p>
      <text:p text:style-name="P61"><text:span text:style-name="T20">PRIMERO.- Se modifica el siguiente punto del informe original, quedando como sigue:</text:span> </text:p>
      <text:p text:style-name="P55"><text:span text:style-name="T19">13.1.- 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 </text:p>
      <table:table table:name="Tabla7" table:style-name="Tabla7">
        <table:table-column table:style-name="Tabla7.A"/>
        <table:table-column table:style-name="Tabla7.B"/>
        <table:table-column table:style-name="Tabla7.C"/>
        <table:table-row>
          <table:table-cell table:style-name="Tabla7.A1" office:value-type="string">
            <text:p text:style-name="P96"><text:span text:style-name="T19">GRUPO</text:span> </text:p>
          </table:table-cell>
          <table:table-cell table:style-name="Tabla7.A1" office:value-type="string">
            <text:p text:style-name="P96"><text:span text:style-name="T19">SUBGRUPO</text:span> </text:p>
          </table:table-cell>
          <table:table-cell table:style-name="Tabla7.C1" office:value-type="string">
            <text:p text:style-name="P96"><text:span text:style-name="T19">CATEGORÍA</text:span> </text:p>
          </table:table-cell>
        </table:table-row>
        <table:table-row>
          <table:table-cell table:style-name="Tabla7.A2" office:value-type="string">
            <text:p text:style-name="P96"><text:span text:style-name="T19">C</text:span> </text:p>
          </table:table-cell>
          <table:table-cell table:style-name="Tabla7.B2" office:value-type="float" office:value="2">
            <text:p text:style-name="P96"><text:span text:style-name="T19">2</text:span> </text:p>
          </table:table-cell>
          <table:table-cell table:style-name="Tabla7.C2" office:value-type="float" office:value="5">
            <text:p text:style-name="P96"><text:span text:style-name="T19">5</text:span> </text:p>
          </table:table-cell>
        </table:table-row>
      </table:table>
      <text:p text:style-name="P54"><text:span text:style-name="T19">O su clasificación equivalente, según la Disposición transitoria segunda del Real Decreto 773/2015, de 28 de agosto.</text:span> </text:p>
      <table:table table:name="Tabla8" table:style-name="Tabla8">
        <table:table-column table:style-name="Tabla8.A"/>
        <table:table-column table:style-name="Tabla8.B"/>
        <table:table-column table:style-name="Tabla8.C"/>
        <table:table-row>
          <table:table-cell table:style-name="Tabla8.A1" office:value-type="string">
            <text:p text:style-name="P96"><text:span text:style-name="T19">GRUPO</text:span> </text:p>
          </table:table-cell>
          <table:table-cell table:style-name="Tabla8.A1" office:value-type="string">
            <text:p text:style-name="P96"><text:span text:style-name="T19">SUBGRUPO</text:span> </text:p>
          </table:table-cell>
          <table:table-cell table:style-name="Tabla8.C1" office:value-type="string">
            <text:p text:style-name="P96"><text:span text:style-name="T19">CATEGORÍA</text:span> </text:p>
          </table:table-cell>
        </table:table-row>
        <table:table-row>
          <table:table-cell table:style-name="Tabla8.A2" office:value-type="string">
            <text:p text:style-name="P96"><text:span text:style-name="T19">C</text:span> </text:p>
          </table:table-cell>
          <table:table-cell table:style-name="Tabla8.B2" office:value-type="float" office:value="2">
            <text:p text:style-name="P96"><text:span text:style-name="T19">2</text:span> </text:p>
          </table:table-cell>
          <table:table-cell table:style-name="Tabla8.C2" office:value-type="string">
            <text:p text:style-name="P96"><text:span text:style-name="T19">F</text:span> </text:p>
          </table:table-cell>
        </table:table-row>
      </table:table>
      <text:p text:style-name="P60"><text:span text:style-name="T19">El presente informe consta de cinco (5) páginas.</text:span> </text:p>
      <text:p text:style-name="P60"><text:span text:style-name="T20">Lo que se tiene a bien informar a los efectos oportunos.</text:span> </text:p>
      <text:p text:style-name="P60"><text:span text:style-name="T20">&gt;VISTO</text:span><text:span text:style-name="T14"> </text:span><text:span text:style-name="T19">que se trata de una tramitación anticipada, en aplicación de lo establecido en el artículo 117.2 de la LCSP, quedando la adjudicación del contrato condicionada a la existencia de crédito adecuado y suficiente en el ejercicio 2019, para hacer frente a los gastos que del mismo se deriven. Consta en el expediente Informe de Intervención que establece:</text:span> </text:p>
      <text:p text:style-name="P47">Que en la tramitación anticipada del expediente de contratación denominado Aparcamiento subterráneo en Arguineguín, T.M. Mogán depende de la resolución del contrato actualmente existente con la empresa Oproler Obras y Proyectos S.L.U., por importe de 5.120.077,47 , la cual no será efectiva hasta tanto se resuelva el contrato existente con dicha sociedad. Estando sujeto la adjudicación de la mencionada obra a la condición suspensiva de la efectiva consolidación de los recursos mencionados anteriormente, condición que deberá recogerse en los pliegos de las clausulas administrativas de dicho contato. </text:p>
      <text:p text:style-name="P60"><text:span text:style-name="T19">Respecto a la financiación del gasto de los ejercicios posteriores, el órgano de contratación adoptará compromiso de gasto plurianual con cargo al Presupuesto de dichos ejercicios para atender el gasto derivado del contrato, conforme establece el artículo 174 del Texto Refundido de la Ley Reguladora de las Haciendas Locales (LRHL). En este sentido, consta en el expediente documento de compromiso para ejercicios posteriores, con cargo a la aplicación presupuestaria </text:span><text:span text:style-name="T20">133 63200 denominada PARKIN PÚBLICO ARGUINEGUÍN. CREDITO E</text:span><text:span text:style-name="T19">, por los siguientes importes:</text:span> </text:p>
      <text:p text:style-name="P60"><text:span text:style-name="T19">2020: 2.208.212,52 euros.</text:span> </text:p>
      <text:p text:style-name="P60"><text:soft-page-break/><text:span text:style-name="T19">2021: 2.340.345,89 euros</text:span> </text:p>
      <text:p text:style-name="P63"><text:span text:style-name="T15">&gt;VISTO</text:span><text:span text:style-name="T14"> que el pliego de cláusulas administrativas particulares, tramitado mediante procedimiento abierto, tramitación urgente y sujeto a regulación armonizada, fue aprobado por la Junta de Gobierno Local, en sesión celebrada el día 13 de agosto de 2019 y estableciéndose los criterios de adjudicación, detallados en el informe técnico que consta en el expediente y aprobado por la Junta de Gobierno Local de fecha 7 de agosto de 2019. </text:span></text:p>
      <text:p text:style-name="P60"><text:span text:style-name="T20">&gt;VISTO</text:span><text:span text:style-name="T14"> </text:span><text:span text:style-name="T19">que l</text:span><text:span text:style-name="T37">a </text:span><text:span text:style-name="T19">aprobación del gasto fue efectuada en virtud del acuerdo adoptado por la Junta de Gobierno Local, en sesión celebrada el 13 de agosto de 2019, por importe de 9.668.635,88 euros, correspondiéndole un I.G.I.C. Del 0%, aprobar el gasto mediante tramitación anticipada, en aplicación de lo establecido en el artículo 117.2 de la LCSP, quedando la adjudicación del contrato condicionada a la existencia de crédito adecuado y suficiente en el ejercicio 2019, para hacer frente a los gastos que del mismo se deriven. Consta en el expediente Informe de Intervención que establece: Que en la tramitación anticipada del expediente de contratación denominado Aparcamiento subterráneo en Arguineguín, T.M. Mogán depende de la resolución del contrato actualmente existente con la empresa Oproler Obras y Proyectos S.L.U., por importe de 5.120.077,47 , la cual no será efectiva hasta tanto se resuelva el contrato existente con dicha sociedad. Estando sujeto la adjudicación de la mencionada obra a la condición suspensiva de la efectiva consolidación de los recursos mencionados anteriormente, condición que deberá recogerse en los pliegos de las clausulas administrativas de dicho contrato ; y con respecto a la financiación del gasto de los ejercicios posteriores, adoptar compromiso de gasto plurianual con cargo al Presupuesto de dichos ejercicios para atender el gasto derivado del contrato, conforme establece el artículo 174 del Texto Refundido de la Ley Reguladora de las Haciendas Locales (LRHL). En este sentido, consta en el expediente documento de compromiso para ejercicios posteriores, con cargo a la aplicación presupuestaria 133 63200 denominada PARKIN PÚBLICO ARGUINEGUÍN. CREDITO E, por los siguientes importes: 2020: 2.208.212,52 euros y 2021: 2.340.345,89 euros, realizándose la fiscalización previa el día 13 de agosto de 2019.</text:span> </text:p>
      <text:p text:style-name="P60"><text:span text:style-name="T20">&gt;VISTO</text:span><text:span text:style-name="T14"> </text:span><text:span text:style-name="T19">que por la Junta de Gobierno Local en sesión celebrada en fecha 17 de septiembre de 2019 se acuerda, entre otras cuestiones, declarar válido el acto de licitación, </text:span><text:span text:style-name="T20">considerar como propuesta como adjudicataria del contrato de ejecución de la obra denominadaAparcamiento subterráneo en Arguineguín, T.M. Mogán, a la entidad PROYECON GALICIA,S.A. con CIF: A32032039, por un importe sin I.G.I.C. de Ocho millones trescientos veintidós mil ochocientos ochenta y cinco euros</text:span><text:span text:style-name="T14"> </text:span><text:span text:style-name="T20">(8.322.885,00) euros, correspondiéndole un I.G.I.C. del 0%, así como en relación a los restantes criterios de adjudicación evaluables de forma automática, comprometiéndose a que se descuente de penalidad por cada día de retraso en la terminación de la ejecución del contrato la cantidad de 8.885,00 , así como a garantizar la obra en un plazo de 10 años, </text:span><text:span text:style-name="T19">y atendiendo en todo caso al pliego de cláusulas administrativas particulares y pliego de prescripciones técnicas, al considerar la oferta presentada por dicha entidad como la más ventajosa, atendiendo al orden decreciente en que han quedado clasificadas las ofertas presentadas, admitidas y que no han sido declaradas anormales o desproporcionadas.</text:span> </text:p>
      <text:p text:style-name="P60"><text:span text:style-name="T20">&gt;VISTO</text:span><text:span text:style-name="T14"> </text:span><text:span text:style-name="T19">que la adjudicación de este contrato se acordó por la Junta de Gobierno Local en sesión celebrada en fecha 30 de septiembre de 2019</text:span><text:span text:style-name="T14"> </text:span><text:span text:style-name="T20">a la entidad PROYECON GALICIA,S.A. con CIF: A32032039, por un importe sin I.G.I.C. de Ocho millones trescientos veintidós mil ochocientos ochenta y cinco euros</text:span><text:span text:style-name="T14"> </text:span><text:span text:style-name="T20">(8.322.885,00) euros, correspondiéndole un I.G.I.C. del 0%, así como en relación a los restantes criterios de adjudicación evaluables de forma automática, comprometiéndose a que se descuente de penalidad por cada día de retraso en la terminación de la ejecución del contrato la cantidad de 8.885,00 , así como a garantizar la obra en un plazo de 10 años, </text:span><text:span text:style-name="T19">y atendiendo en todo caso al pliego de cláusulas administrativas particulares y pliego de prescripciones técnicas, al considerar la oferta presentada por dicha entidad como la más ventajosa, atendiendo al orden decreciente en que han quedado clasificadas las ofertas presentadas, admitidas y que no han sido declaradas anormales o desproporcionadas.</text:span> </text:p>
      <text:p text:style-name="P60"/>
      <text:p text:style-name="P54"><text:span text:style-name="T20">&gt;VISTO </text:span><text:span text:style-name="T19">que el contrato se formaliza en fecha 24 de octubre de 2019, levantándose el correspondiente Acta de Comprobación de Replanteo el día 28 de octubre de 2019.</text:span> </text:p>
      <text:p text:style-name="P60"><text:span text:style-name="T20">&gt;VISTO que la Junta de Gobierno Local en sesión celebrada en fecha 15 de junio de 2021, aprueba la propuesta del Técnico municipal de iniciar el expediente de modificación contractual, acordándose lo siguiente:</text:span> </text:p>
      <text:p text:style-name="P60"><text:span text:style-name="T38">4.1.- La iniciación del correspondiente expediente de modificación de contrato de la obra Aparcamiento Subterráneo en Arguineguín T. M. Mogán, </text:span><text:span text:style-name="T37">que se sustanciará con las siguientes actuaciones:</text:span> </text:p>
      <text:p text:style-name="P60"><text:span text:style-name="T37">Redacción del proyecto y aprobación técnica del mismo.</text:span> </text:p>
      <text:p text:style-name="P60"><text:soft-page-break/><text:span text:style-name="T37">Audiencia del contratista y del redactor del proyecto por plazo mínimo de tres días.</text:span> </text:p>
      <text:p text:style-name="P60"><text:span text:style-name="T37">Aprobación del expediente por el órgano de contratación, así como de los gastos</text:span> </text:p>
      <text:p text:style-name="P60"><text:span text:style-name="T37">complementarios precisos.</text:span> </text:p>
      <text:p text:style-name="P60"><text:span text:style-name="T37">4.2.- Notificar la resolución a la empresa adjudicataria, al director de la obra y dar cuenta de las mismas a la unidad administrativa de Obras Públicas, Contratación, Subvenciones y a la Intervención General de este Ayuntamiento.</text:span> </text:p>
      <text:p text:style-name="P60"><text:span text:style-name="T20">&gt;VISTO que la Junta de Gobierno Local en sesión celebrada en fecha 29 de junio de 2021, aprueba la propuesta del Técnico municipal, acordándose lo siguiente:</text:span> </text:p>
      <text:p text:style-name="P60"><text:span text:style-name="T38">Primero.- Dar cuenta de la incorporación al Proyecto Modificado de la alteración en el número </text:span><text:span text:style-name="T37">de unidades previstas a ejecutar sobre las previstas en las mediciones del proyecto, y que se recogen en la presente modificación.</text:span> </text:p>
      <text:p text:style-name="P60"><text:span text:style-name="T38">Segundo.- Informar favorablemente y aprobar técnicamente la Modificación del Proyecto Aparcamiento Subterráneo en Arguineguín T. M. Mogán.</text:span> </text:p>
      <text:p text:style-name="P60"><text:span text:style-name="T38">Tercero.- El presupuesto total de adjudicación incluida la modificación asciende a la cantidad total de 9.520.039,96 euros </text:span><text:span text:style-name="T37">incluido el IGIC tipo 0%, que supone un incremento del presupuesto de 1.197.154,96 euros y equivale al 14,38 % del total inicialmente adjudicado. No hay variación en el plazo de ejecución.</text:span> </text:p>
      <text:p text:style-name="P60"><text:span text:style-name="T37">Se anexa a la proyecto que contiene:</text:span> </text:p>
      <text:p text:style-name="P60"><text:span text:style-name="T37">- Memoria:</text:span> </text:p>
      <text:p text:style-name="P60"><text:span text:style-name="T37">- Cuadro resumen.</text:span> </text:p>
      <text:p text:style-name="P60"><text:span text:style-name="T37">- Planos Modificados.</text:span> </text:p>
      <text:p text:style-name="P60"><text:span text:style-name="T37">- Mediciones y presupuesto que consta de:</text:span> </text:p>
      <text:p text:style-name="P60"><text:span text:style-name="T37">1.- Anejo de justificación de precios.</text:span> </text:p>
      <text:p text:style-name="P60"><text:span text:style-name="T37">2.- Presupuesto y medición.</text:span> </text:p>
      <text:p text:style-name="P60"><text:span text:style-name="T37">3.- Hoja resumen.</text:span> </text:p>
      <text:p text:style-name="P60"><text:span text:style-name="T37">- Infografías orientativas de la actuación con la incorporación de los futuros edificios de Juventud y Biblioteca, que no son objeto del contrato inicial ni de la presente modificación.</text:span> </text:p>
      <text:p text:style-name="P60"><text:span text:style-name="T38">Cuarto.- </text:span><text:span text:style-name="T37">Dar audiencia al contratista y al redactor del proyecto, por un plazo de tres días hábiles, en virtud de lo establecido en el art. 242.2 de la Ley 9/2017, de 8 de noviembre, de Contratos del Sector Público.</text:span> </text:p>
      <text:p text:style-name="P60"><text:span text:style-name="T38">Quinto.- </text:span><text:span text:style-name="T37">Aprobación del expediente por el órgano de contratación, así como de los gastos complementarios precisos.</text:span> </text:p>
      <text:p text:style-name="P60"><text:span text:style-name="T38">Sexto.- </text:span><text:span text:style-name="T37">Notificar el presente acuerdo a la empresa adjudicataria de las obras, y dar traslado al Director de Obra y a las Unidades Administrativas de Obras Públicas, Intervención, Contratación, Subvenciones y Tesorería de este Ayuntamiento a los efectos oportunos.</text:span> </text:p>
      <text:p text:style-name="P60"/>
      <text:p text:style-name="P60"><text:span text:style-name="T20">&gt;VISTO </text:span><text:span text:style-name="T19">que</text:span><text:span text:style-name="T14"> </text:span><text:span text:style-name="T19">conferido por la Unidad de Obras, Trámite de Audiencia consta Informe de la Oficina de Atención a la Ciudadanía, Estadística y Transparencia, de fecha 20 de julio de 2021, en el que se hace constar que no se ha presentado ninguna alegación o sugerencia al asunto referenciado.</text:span> </text:p>
      <text:p text:style-name="P60"/>
      <text:p text:style-name="P60"><text:span text:style-name="T22">&gt;VISTO</text:span><text:span text:style-name="T24"> </text:span><text:span text:style-name="T22">que existe crédito</text:span><text:span text:style-name="T14"> </text:span><text:span text:style-name="T20">en el presupuesto del ejercicio 2021 para responder del cumplimiento de la modificación del contrato, por importe de 1.197,154,96 euros, </text:span><text:span text:style-name="T19">con cargo a la aplicación presupuestaria 133 62200 denominada ORDENACIÓN TRÁFICO Y ESTACIONAMIENTO; Inv. Rep. Edif. Const., de fecha 11 de agosto de 2021 (N.º operación: 220210013440).</text:span> </text:p>
      <text:p text:style-name="P60"><text:soft-page-break/><text:span text:style-name="T20">&gt;VISTO que en fecha 18 de agosto de 2021 la Unidad de Obras remite, a la Unidad de Contratación, el Proyecto modificado.</text:span> </text:p>
      <text:p text:style-name="P60"><text:span text:style-name="T20">&gt;VISTO que en la propuesta Técnica aprobada en la Junta de Gobierno Local de fecha 29 de junio de 2021, se recoge: No se cambian las consideraciones iniciales tenidas en cuanta en los Actas de Replanteo y de Comprobación de Replanteo.</text:span> </text:p>
      <text:p text:style-name="P55"><text:span text:style-name="T20">CONSIDERACIONES JURÍDICAS</text:span> </text:p>
      <text:p text:style-name="P60"><text:span text:style-name="T20">PRIMERO.</text:span><text:span text:style-name="T19"> Los contratos administrativos celebrados por los órganos de contratación solo podrán modificarse durante su vigencia cuando se dé alguno de los siguientes supuestos:</text:span> </text:p>
      <text:p text:style-name="P54"><text:span text:style-name="T19">a) Cuando así se haya previsto en el pliego de cláusulas administrativas particulares, en los términos y condiciones establecidos en el artículo 204 de la Ley 9/2017, de 8 de noviembre, de Contratos del Sector Público.</text:span> </text:p>
      <text:p text:style-name="P54"><text:span text:style-name="T19">b) Excepcionalmente, cuando sea necesario realizar una modificación que no esté prevista en el pliego de cláusulas administrativas particulares, siempre y cuando se cumplan las condiciones que establece el artículo 205 de la Ley 9/2017, de 8 de noviembre, de Contratos del Sector Público.</text:span> </text:p>
      <text:p text:style-name="P60"><text:span text:style-name="T20">SEGUNDO.</text:span><text:span text:style-name="T19"> La Legislación aplicable es la siguiente:</text:span> </text:p>
      <text:p text:style-name="P60"><text:span text:style-name="T19">Los artículos 63, 153, 191, 203, 205 a 207 y 242 y la Disposición Adicional Segunda de la Ley 9/2017 de 8 de noviembre, de Contratos del Sector Público, por la que se transponen al ordenamiento jurídico español las Directivas del Parlamento Europeo y del Consejo 2014/23/UE y 2014/24/UE, de 26 de febrero de 2014.</text:span> </text:p>
      <text:p text:style-name="P54"><text:span text:style-name="T19">Los artículos 97 y 102 del Reglamento General de la Ley de Contratos de las Administraciones Públicas aprobado por Real Decreto 1098/2001, de 12 de octubre.</text:span> </text:p>
      <text:p text:style-name="P60"><text:span text:style-name="T20">TERCERO </text:span><text:span text:style-name="T19">Los contratos administrativos solo podrán ser modificados por razones de interés público en los casos y en la forma previstos en la Subsección 4ª de la Sección 3ª del Capítulo I del Título I del Libro Segundo de la Ley 9/2017, de 8 de noviembre, de Contratos del Sector Público, y de acuerdo con el procedimiento regulado en el artículo 191, con las particularidades previstas en el artículo 207 de la citada Ley.</text:span> </text:p>
      <text:p text:style-name="P54"><text:span text:style-name="T19">En los supuestos de modificación del contrato recogidas en el artículo 205, las modificaciones acordadas por el órgano de contratación serán obligatorias para los contratistas cuando impliquen, aislada o conjuntamente, una alteración en su cuantía que no exceda del 20 por ciento del precio inicial del contrato, IGIC excluido.</text:span> </text:p>
      <text:p text:style-name="P54"><text:span text:style-name="T19">Cuando de acuerdo con lo dispuesto en el apartado anterior la modificación no resulte obligatoria para el contratista, la misma solo será acordada por el órgano de contratación previa conformidad por escrito del mismo, resolviéndose el contrato, en caso contrario, de conformidad con lo establecido en el artículo 211.1.g).</text:span> </text:p>
      <text:p text:style-name="P60"><text:span text:style-name="T20">CUARTO.</text:span><text:span text:style-name="T19"> Las modificaciones no previstas en el pliego de cláusulas administrativas particulares o que, habiendo sido previstas, no se ajusten a lo establecido en el artículo 204 de la Ley 9/2017, de 8 de noviembre, de Contratos del Sector Público, solo podrán realizarse cuando la modificación en cuestión cumpla los siguientes requisitos:</text:span> </text:p>
      <text:p text:style-name="P54"><text:span text:style-name="T19">a) Que encuentre su justificación en alguno de los supuestos que se relacionan en el apartado segundo de este artículo.</text:span> </text:p>
      <text:p text:style-name="P54"><text:span text:style-name="T19">b) Que se limite a introducir las variaciones estrictamente indispensables para responder a la causa objetiva que la haga necesaria.</text:span> </text:p>
      <text:p text:style-name="P54"><text:span text:style-name="T19">Los supuestos que eventualmente podrían justificar una modificación no prevista, siempre y cuando esta cumpla todos los requisitos recogidos en el apartado primero de este artículo, son los siguientes:</text:span> </text:p>
      <text:p text:style-name="P54"><text:span text:style-name="T19">a) Cuando deviniera necesario añadir obras, suministros o servicios adicionales a los inicialmente contratados, siempre y cuando se den los dos requisitos siguientes:</text:span> </text:p>
      <text:p text:style-name="P54"><text:span text:style-name="T19">1.º Que el cambio de contratista no fuera posible por razones de tipo económico o técnico, por ejemplo que obligara al órgano de contratación a adquirir obras, servicios o suministros con características técnicas diferentes a los inicialmente contratados, cuando estas diferencias den lugar a incompatibilidades o a dificultades técnicas de uso o de mantenimiento que resulten desproporcionadas; y, asimismo, que el cambio de contratista generara inconvenientes significativos o un aumento sustancial de costes para el órgano de contratación.</text:span> </text:p>
      <text:p text:style-name="P54"><text:span text:style-name="T19">En ningún caso se considerará un inconveniente significativo la necesidad de celebrar una nueva licitación para permitir el cambio de contratista.</text:span> </text:p>
      <text:p text:style-name="P54"><text:soft-page-break/><text:span text:style-name="T19">2.º Que la modificación del contrato implique una alteración en su cuantía que no exceda, aislada o conjuntamente con otras modificaciones acordadas conforme a este artículo, del 50 por ciento de su precio inicial, IVA excluido.</text:span> </text:p>
      <text:p text:style-name="P54"><text:span text:style-name="T19">b) Cuando la necesidad de modificar un contrato vigente se derive de circunstancias sobrevenidas y que fueran imprevisibles en el momento en que tuvo lugar la licitación del contrato, siempre y cuando se cumplan las tres condiciones siguientes:</text:span> </text:p>
      <text:p text:style-name="P54"><text:span text:style-name="T19">1.º Que la necesidad de la modificación se derive de circunstancias que una Administración diligente no hubiera podido prever.</text:span> </text:p>
      <text:p text:style-name="P54"><text:span text:style-name="T19">2.º Que la modificación no altere la naturaleza global del contrato.</text:span> </text:p>
      <text:p text:style-name="P54"><text:span text:style-name="T19">3.º Que la modificación del contrato implique una alteración en su cuantía que no exceda, aislada o conjuntamente con otras modificaciones acordadas conforme a este artículo, del 50 por ciento de su precio inicial, IVA excluido.</text:span> </text:p>
      <text:p text:style-name="P54"><text:span text:style-name="T19">c) Cuando las modificaciones no sean sustanciales. En este caso se tendrá que justificar especialmente la necesidad de las mismas, indicando las razones por las que esas prestaciones no se incluyeron en el contrato inicial.</text:span> </text:p>
      <text:p text:style-name="P54"><text:span text:style-name="T19">Las modificaciones del contrato deberán formalizarse conforme a lo dispuesto en el artículo 153 de la Ley 9/2017, de 8 de noviembre, de Contratos del Sector Público.</text:span> </text:p>
      <text:p text:style-name="P60"><text:span text:style-name="T20">QUINTO. </text:span><text:span text:style-name="T19">Una modificación de un contrato se considerará sustancial cuando tenga como resultado un contrato de naturaleza materialmente diferente al celebrado en un principio. En cualquier caso, una modificación se considerará sustancial cuando se cumpla una o varias de las condiciones siguientes:</text:span> </text:p>
      <text:p text:style-name="P54"><text:span text:style-name="T19">1.º Que la modificación introduzca condiciones que, de haber figurado en el procedimiento de contratación inicial, habrían permitido la selección de candidatos distintos de los seleccionados inicialmente o la aceptación de una oferta distinta a la aceptada inicialmente o habrían atraído a más participantes en el procedimiento de contratación.</text:span> </text:p>
      <text:p text:style-name="P54"><text:span text:style-name="T19">En todo caso se considerará que se da el supuesto previsto en el párrafo anterior cuando la obra o el servicio resultantes del proyecto original o del pliego, respectivamente, más la modificación que se pretenda, requieran de una clasificación del contratista diferente a la que, en su caso, se exigió en el procedimiento de licitación original.</text:span> </text:p>
      <text:p text:style-name="P54"><text:span text:style-name="T19">2.º Que la modificación altere el equilibrio económico del contrato en beneficio del contratista de una manera que no estaba prevista en el contrato inicial.</text:span> </text:p>
      <text:p text:style-name="P54"><text:span text:style-name="T19">En todo caso se considerará que se da el supuesto previsto en el párrafo anterior cuando, como consecuencia de la modificación que se pretenda realizar, se introducirían unidades de obra nuevas cuyo importe representaría más del 50 por ciento del presupuesto inicial del contrato.</text:span> </text:p>
      <text:p text:style-name="P54"><text:span text:style-name="T19">3.º Que la modificación amplíe de forma importante el ámbito del contrato.</text:span> </text:p>
      <text:p text:style-name="P60"><text:span text:style-name="T20">SEXTO.</text:span><text:span text:style-name="T19"> Serán obligatorias para el contratista las modificaciones del contrato de obras que se acuerden de conformidad con lo establecido en el artículo 206 de la Ley 9/2017, de 8 de noviembre, de Contratos del Sector Público. En caso de que la modificación suponga supresión o reducción de unidades de obra, el contratista no tendrá derecho a reclamar indemnización alguna.</text:span> </text:p>
      <text:p text:style-name="P60"><text:span text:style-name="T20">SÉPTIMO. </text:span><text:span text:style-name="T19">Cuando las modificaciones supongan la introducción de unidades de obra no previstas en el proyecto o cuyas características difieran de las fijadas en este, y no sea necesario realizar una nueva licitación, los precios aplicables a las mismas serán fijados por la Administración, previa audiencia del contratista por plazo mínimo de tres días hábiles. Cuando el contratista no aceptase los precios fijados, el órgano de contratación podrá contratarlas con otro empresario en los mismos precios que hubiese fijado, ejecutarlas directamente u optar por la resolución del contrato conforme al artículo 211 la Ley.</text:span> </text:p>
      <text:p text:style-name="P54"><text:span text:style-name="T19">Cuando la modificación contemple unidades de obra que hayan de quedar posterior y definitivamente ocultas, antes de efectuar la medición parcial de las mismas, deberá comunicarse a la </text:span><text:soft-page-break/><text:span text:style-name="T19">Intervención de la Administración correspondiente, con una antelación mínima de cinco días, para que, si lo considera oportuno, pueda acudir a dicho acto en sus funciones de comprobación material de la inversión, y ello, sin perjuicio de, una vez terminadas las obras, efectuar la recepción, de conformidad con lo dispuesto en el apartado 1 del artículo 243, en relación con el apartado 2 del artículo 210.</text:span> </text:p>
      <text:p text:style-name="P60"><text:span text:style-name="T20">OCTAVO. </text:span><text:span text:style-name="T19">Cuando el Director facultativo de la obra considere necesaria una modificación del proyecto y se cumplan los requisitos que a tal efecto regula esta Ley, recabará del órgano de contratación autorización para iniciar el correspondiente expediente, que se sustanciará con las siguientes actuaciones:</text:span> </text:p>
      <text:p text:style-name="P54"><text:span text:style-name="T19">a) Redacción de la modificación del proyecto y aprobación técnica de la misma.</text:span> </text:p>
      <text:p text:style-name="P54"><text:span text:style-name="T19">b) Audiencia del contratista y del redactor del proyecto, por plazo mínimo de tres días.</text:span> </text:p>
      <text:p text:style-name="P54"><text:span text:style-name="T19">c) Aprobación del expediente por el órgano de contratación, así como de los gastos complementarios precisos.</text:span> </text:p>
      <text:p text:style-name="P54"><text:span text:style-name="T19">No obstante, no tendrán la consideración de modificaciones:</text:span> </text:p>
      <text:p text:style-name="P54"><text:span text:style-name="T19">i. El exceso de mediciones, entendiendo por tal, la variación que durante la correcta ejecución de la obra se produzca exclusivamente en el número de unidades realmente ejecutadas sobre las previstas en las mediciones del proyecto, siempre que en global no representen un incremento del gasto superior al 10 por ciento del precio del contrato inicial. Dicho exceso de mediciones será recogido en la certificación final de la obra.</text:span> </text:p>
      <text:p text:style-name="P54"><text:span text:style-name="T19">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text:span> </text:p>
      <text:p text:style-name="P60"><text:span text:style-name="T20">NOVENO.</text:span><text:span text:style-name="T19"> El procedimiento para realizar la modificación del contrato será el siguiente:</text:span> </text:p>
      <text:p text:style-name="P60"><text:span text:style-name="T20">A.</text:span><text:span text:style-name="T19"> Cuando el responsable del contrato considere necesaria una modificación del mismo y se cumplan los requisitos que a tal efecto regula la Ley, recabará del órgano de contratación autorización para iniciar el correspondiente expediente, que se sustanciará en las actuaciones previstas en el artículo 242 de la Ley 9/2017, de 8 de noviembre, de Contratos del Sector Público</text:span> </text:p>
      <text:p text:style-name="P60"><text:span text:style-name="T19">Cuando el Director facultativo de la obra considere necesaria una modificación del proyecto y se cumplan los requisitos que a tal efecto regula la Ley, recabará del órgano de contratación autorización para iniciar el correspondiente expediente, que se sustanciará en las actuaciones previstas en el artículo 242.4 de la Ley 9/2017, de 8 de noviembre, de Contratos del Sector Público.</text:span> </text:p>
      <text:p text:style-name="P60"><text:span text:style-name="T20">B. </text:span><text:span text:style-name="T19">Se redactará la modificación del proyecto y aprobación técnica de la misma.</text:span> </text:p>
      <text:p text:style-name="P60"><text:span text:style-name="T20">C.</text:span><text:span text:style-name="T19"> Se deberá dar audiencia al contratista, dándole traslado de la propuesta y del informe y en su caso del proyecto modificado para que, en el plazo, como mínimo de tres días, formule las alegaciones que estime oportunas.</text:span> </text:p>
      <text:p text:style-name="P60"><text:span text:style-name="T20">D</text:span><text:span text:style-name="T19">. Se deberá dar audiencia al redactor del proyecto o de las especificaciones técnicas, si estos se hubiesen preparado por un tercero ajeno al órgano de contratación en virtud de un contrato de servicios, para que, en un plazo no inferior a tres días, formule las consideraciones que tenga por conveniente.</text:span> </text:p>
      <text:p text:style-name="P60"><text:span text:style-name="T20">E.</text:span><text:span text:style-name="T19"> En caso de que la cuantía de la modificación, aislada o conjuntamente, sea superior a un 20 por ciento del precio inicial del contrato, IGIC excluido, y su precio sea igual o superior a 6.000.000 de euros, será preceptivo el dictamen del órgano consultivo de la Comunidad Autónoma, que el el Consejo Consultivo de Canarias.</text:span> </text:p>
      <text:p text:style-name="P60"><text:span text:style-name="T20">F.</text:span><text:span text:style-name="T19"> Se emitirá informe por Secretaría en el que se determine si la propuesta de modificación se ajusta a lo establecido en la normativa aplicable.</text:span> </text:p>
      <text:p text:style-name="P60"><text:span text:style-name="T20">G.</text:span><text:span text:style-name="T19"> A la vista de las alegaciones y de los informes emitidos, el órgano de contratación resolverá sobre la aprobación de la modificación del contrato.</text:span> </text:p>
      <text:p text:style-name="P47"><text:span text:style-name="T2">H. </text:span>Finalmente, de conformidad con el artículo 203.3 de la Ley 9/2017, de 8 de noviembre, de Contratos del Sector Público, las modificaciones del contrato deberán formalizarse conforme a lo dispuesto en el artículo 153 de la citada norma. </text:p>
      <text:p text:style-name="P60"><text:span text:style-name="T20">I.</text:span><text:span text:style-name="T19"> Los anuncios de modificación y su justificación deberán publicarse de acuerdo con lo establecido en el artículo 63 de la Ley.</text:span> </text:p>
      <text:p text:style-name="P54"><text:span text:style-name="T19">Asimismo, en el caso de que el contrato objeto de modificación esté sujeto a regulación armonizada, se deberá publicar en el «Diario Oficial de la Unión Europea» el correspondiente anuncio de modificación conforme a lo establecido en la Ley.</text:span> </text:p>
      <text:p text:style-name="P54"><text:soft-page-break/><text:span text:style-name="T19">En cualquier caso, si el contrato se modifica durante su vigencia, con independencia de si este está o no sujeto a regulación armonizada y de la causa que justifique la modificación, deberá publicarse en todo caso un anuncio de modificación en el perfil de contratante del órgano de contratación en el plazo de 5 días desde la aprobación de la misma, que deberá ir acompañado de las alegaciones del contratista y de todos los informes que, en su caso, se hubieran recabado con carácter previo a su aprobación, incluidos aquellos aportados por el adjudicatario o los emitidos por el propio órgano de contratación.</text:span> </text:p>
      <text:p text:style-name="P60"><text:span text:style-name="T19">Visto cuanto antecede, se considera que el expediente ha seguido la tramitación establecida en la Legislación aplicable procediendo su aprobación por Junta de Gobierno Local, en virtud de las delegaciones realizadas por la Alcaldesa-Presidente de este Ayuntamiento, mediante decreto n.º 2019/2049 de 17 de Junio, de conformidad con la Disposición Adicional Segunda de la Ley 9/2017 de 8 de noviembre, de Contratos del Sector Público, por la que se transponen al ordenamiento jurídico español las Directivas del Parlamento Europeo y del Consejo 2014/23/UE y 2014/24/UE, de 26 de febrero de 2014.</text:span> </text:p>
      <text:p text:style-name="P54"><text:span text:style-name="T19">Por ello, de conformidad con lo establecido en el artículo 175 del Reglamento de Organización, Funcionamiento y Régimen Jurídico de las Entidades Locales, aprobado por Real Decreto 2568/1986, de 28 de noviembre, el que suscribe eleva la siguiente </text:span><text:span text:style-name="T20">PROPUESTA DE RESOLUCIÓN, </text:span><text:span text:style-name="T22">previa fiscalización,</text:span><text:span text:style-name="T19"> a la Junta de Gobierno Local:</text:span> </text:p>
      <text:p text:style-name="P60"><text:span text:style-name="T20">PRIMERO.</text:span><text:span text:style-name="T19">- </text:span><text:span text:style-name="T20">Aprobar la modificación del contrato</text:span><text:span text:style-name="T14"> </text:span><text:span text:style-name="T20">de ejecución de la obra</text:span><text:span text:style-name="T14"> </text:span><text:span text:style-name="T20">APARCAMIENTO SUBTERRÁNEO EN ARGUINEGUÍN, T.M. MOGÁN</text:span><text:span text:style-name="T14"> </text:span><text:span text:style-name="T20">, </text:span><text:span text:style-name="T19">tramitado mediante procedimiento abierto, tramitación urgente y sujeto a regulación armonizada, </text:span><text:span text:style-name="T20">Expte.: 16-OBR-43</text:span><text:span text:style-name="T19">, adjudicada a la entidad</text:span><text:span text:style-name="T14"> </text:span><text:span text:style-name="T20">PROYECON GALICIA, S.A., CIF: A32032039, que supone un incremento del presupuesto adjudicado del 14,38 %. El presupuesto total de adjudicación incluida la modificación asciende a la cantidad total de 9.520.039,96 euros, incluido el IGIC tipo 0%, que </text:span><text:span text:style-name="T22">supone un incremento del presupuesto de 1.197.154,96 euros y equivale al 14,38 % del total inicialmente adjudicado</text:span><text:span text:style-name="T20">. No hay </text:span><text:span text:style-name="T38">variación en el plazo de ejecución.</text:span> </text:p>
      <text:p text:style-name="P60"><text:span text:style-name="T20">SEGUNDO</text:span><text:span text:style-name="T19">.-</text:span><text:span text:style-name="T14"> </text:span><text:span text:style-name="T20">Requerir al adjudicatario del contrato</text:span><text:span text:style-name="T19">, la entidad </text:span><text:span text:style-name="T20">PROYECON GALICIA, S.A.</text:span><text:span text:style-name="T14"> </text:span><text:span text:style-name="T19">al objeto de que proceda al </text:span><text:span text:style-name="T20">reajuste de la garantía definitiva depositada</text:span><text:span text:style-name="T19">, correspondiente al 5% del incremento, por importe de </text:span><text:span text:style-name="T20">59.857,75 euros, así como a la firma del correspondiente contrato administrativo</text:span><text:span text:style-name="T19">,</text:span><text:span text:style-name="T14"> </text:span><text:span text:style-name="T20">en un plazo máximo de quince días hábiles siguientes a aquel en que reciba la notificación.</text:span> </text:p>
      <text:p text:style-name="P54"><text:span text:style-name="T20">TERCERO.- </text:span><text:span text:style-name="T19">Publicar la modificación acordada en el Perfil de Contratante de acuerdo con lo establecido en los artículos 207 y 63 LCSP.</text:span> </text:p>
      <text:p text:style-name="P54"><text:span text:style-name="T20">CUARTO.-</text:span><text:span text:style-name="T14"> </text:span><text:span text:style-name="T19">Notificar el acuerdo adoptado a todos los interesados, a la Consejería de Economía, Comercio y Conocimiento del Gobierno de Canarias, a Don Daniel Ramírez Barreiro (Coordinador del Área de Medio Ambiente, Servicios Públicos, Obras Públicas y Embellecimiento), y a las Unidades Administrativas de Mantenimiento y Obras, Obras Públicas, Subvenciones, Tesorería y de Intervención de este Ilustre Ayuntamiento, así como a cuantos interesados en el procedimiento se considere, por la Unidad de Mantenimiento y Obras, que deba serles notificado el acuerdo adoptado.</text:span> </text:p>
      <text:p text:style-name="P54"><text:span text:style-name="T15">&gt; VISTO Propuesta de la Jefa de Contratación, Begoña Hernández Perdomo, de fecha 19 de agosto de 2021, en los mismos términos que los recogidos</text:span><text:span text:style-name="T14"> </text:span><text:span text:style-name="T15">en el Informe-Propuesta del Secretario de la Corporación.</text:span> </text:p>
      <text:p text:style-name="P54"><text:span text:style-name="T15">&gt; VISTO Informe de Fiscalización, de fecha 23 de agosto de 2021, emitido en términos de conformidad a la modificación del contrato.</text:span> </text:p>
      <text:p text:style-name="P60"><text:span text:style-name="T15">&gt; </text:span><text:span text:style-name="T14">Considerando que la adopción de este acuerdo es competencia de la Junta de Gobierno Local en </text:span>virtud de las delegaciones de competencias acordadas en Pleno celebrado en sesión extraordinaria el día 12 de <text:span text:style-name="T14">julio de 2019.</text:span> </text:p>
      <text:p text:style-name="P54"><text:span text:style-name="T15">Por todo ello PROPONGO, </text:span><text:span text:style-name="T25">tras fiscalización</text:span><text:span text:style-name="T15">, a la Junta de Gobierno Local:</text:span> </text:p>
      <text:p text:style-name="P60"/>
      <text:p text:style-name="P60"><text:soft-page-break/><text:span text:style-name="T15">PRIMERO.</text:span><text:span text:style-name="T14">- </text:span><text:span text:style-name="T15">Aprobar la modificación del contrato</text:span><text:span text:style-name="T14"> </text:span><text:span text:style-name="T15">de ejecución de la obra</text:span><text:span text:style-name="T14"> </text:span><text:span text:style-name="T15">APARCAMIENTO SUBTERRÁNEO EN ARGUINEGUÍN, T.M. MOGÁN</text:span><text:span text:style-name="T14"> </text:span><text:span text:style-name="T15">, </text:span><text:span text:style-name="T14">tramitado mediante procedimiento abierto, tramitación urgente y sujeto a regulación armonizada, </text:span><text:span text:style-name="T15">Expte.: 16-OBR-43</text:span><text:span text:style-name="T14">, adjudicada a la entidad </text:span><text:span text:style-name="T15">PROYECON GALICIA, S.A., CIF: A32032039, que supone un incremento del presupuesto adjudicado del 14,38 %. El presupuesto total de adjudicación incluida la modificación asciende a la cantidad total de 9.520.039,96 euros, incluido el IGIC tipo 0%, que </text:span><text:span text:style-name="T25">supone un incremento del presupuesto de 1.197.154,96 euros y equivale al 14,38 % del total inicialmente adjudicado</text:span><text:span text:style-name="T15">. No hay </text:span><text:span text:style-name="T2">variación en el plazo de ejecución.</text:span> </text:p>
      <text:p text:style-name="P60"><text:span text:style-name="T15">SEGUNDO</text:span><text:span text:style-name="T14">.- </text:span><text:span text:style-name="T15">Requerir al adjudicatario del contrato</text:span><text:span text:style-name="T14">, la entidad </text:span><text:span text:style-name="T15">PROYECON GALICIA, S.A.</text:span><text:span text:style-name="T14"> al objeto de que proceda al </text:span><text:span text:style-name="T15">reajuste de la garantía definitiva depositada</text:span><text:span text:style-name="T14">, correspondiente al 5% del incremento, por importe de </text:span><text:span text:style-name="T15">59.857,75 euros, así como a la firma del correspondiente contrato administrativo</text:span><text:span text:style-name="T14">, </text:span><text:span text:style-name="T15">en un plazo máximo de quince días hábiles siguientes a aquel en que reciba la notificación.</text:span> </text:p>
      <text:p text:style-name="P54"><text:span text:style-name="T15">TERCERO.- </text:span><text:span text:style-name="T14">Publicar la modificación acordada en el Perfil de Contratante de acuerdo con lo establecido en los artículos 207 y 63 LCSP.</text:span> </text:p>
      <text:p text:style-name="P54"><text:span text:style-name="T15">CUARTO.-</text:span><text:span text:style-name="T14"> Notificar el acuerdo adoptado a todos los interesados, a la Consejería de Economía, Comercio y Conocimiento del Gobierno de Canarias, a Don Daniel Ramírez Barreiro (Coordinador del Área de Medio Ambiente, Servicios Públicos, Obras Públicas y Embellecimiento), y a las Unidades Administrativas de Mantenimiento y Obras, Obras Públicas, Subvenciones, Tesorería y de Intervención de este Ilustre Ayuntamiento, así como a cuantos interesados en el procedimiento se considere, por la Unidad de Mantenimiento y Obras, que deba serles notificado el acuerdo adoptado.”</text:span></text:p>
      <text:p text:style-name="P54"><text:s/></text:p>
      <text:p text:style-name="P54"><text:span text:style-name="T14">Considerando que la adopción de este acuerdo es competencia de la Junta de Gobierno Local, en virtud de las delegaciones de competencia acordadas en el Pleno celebrado en sesión extraordinaria el día 12 de julio de 2019.</text:span> </text:p>
      <text:p text:style-name="P60"><text:span text:style-name="Strong_20_Emphasis"><text:span text:style-name="T27">La Junta de Gobierno Local, acuerda aprobar la propuesta emitida en los términos que se recogen precedentemente.</text:span></text:span></text:p>
      <text:p text:style-name="Text_20_body"><text:span text:style-name="Strong_20_Emphasis"><text:span text:style-name="T69"/></text:span></text:p>
      <text:p text:style-name="Text_20_body"><text:span text:style-name="Strong_20_Emphasis"><text:span text:style-name="T69"/></text:span></text:p>
      <text:p text:style-name="P21"><text:span text:style-name="Strong_20_Emphasis"><text:span text:style-name="T70"><text:tab/></text:span></text:span><text:span text:style-name="Strong_20_Emphasis"><text:span text:style-name="T66">9.- </text:span></text:span><text:span text:style-name="Strong_20_Emphasis"><text:span text:style-name="T68">Expte. 361375/2021. Propuesta de adjudicación de Contrato Menor para el acondicionamiento de parterre y acceso principal a la playa de Patalavaca a Omar Rijo Herrera por importe de 42.794,34 euros.</text:span></text:span><text:span text:style-name="T67"> </text:span></text:p>
      <text:p text:style-name="P20"/>
      <text:p text:style-name="P16"><text:span text:style-name="T2">“UNIDAD ADMINISTRATIVA DE PLAYAS</text:span> </text:p>
      <text:p text:style-name="P38">Ref: <text:span text:style-name="T2">JEHC/ggc</text:span> </text:p>
      <text:p text:style-name="P38">Expte. n.º <text:span text:style-name="T2">: </text:span><text:span text:style-name="T15">361375/2021</text:span> </text:p>
      <text:p text:style-name="P42"/>
      <text:p text:style-name="P38"><text:span text:style-name="T2"><text:tab/>Don Juan Ernesto Hernández Cruz </text:span>, Alcalde Accidental del Ilustre Ayuntamiento de Mogán, según Decreto 2021/4642 de fecha 06/08/2021, en relación con el expediente nº. <text:span text:style-name="T14">361375/2021</text:span> <text:span text:style-name="T15">ACONDICIONAMIENTO DE PARTERRE Y ACCESO PRINCIPAL A LA PLAYA DE PATALAVACA,</text:span> y visto el informe emitido por don Gustavo García Campos, de fecha 20 de agosto de 2021 que literalmente dice: </text:p>
      <text:p text:style-name="P38"><text:span text:style-name="T38">&lt;&lt;...</text:span><text:span text:style-name="T19">Gustavo García Campos, Técnico Superior del departamento de Playas,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Informe-Propuesta</text:span> </text:p>
      <text:p text:style-name="P39"><text:span text:style-name="T15">ANTECEDENTES DE HECHO</text:span> </text:p>
      <text:list xml:id="list7076140334333529800" text:style-name="L8">
        <text:list-item>
          <text:p text:style-name="P118"><text:span text:style-name="T14">Se hace necesario celebrar el contrato de </text:span><text:span text:style-name="T15">ACONDICIONAMIENTO DE PARTERRE Y ACCESO PRINCIPAL A LA PLAYA DE PATALAVACA</text:span> </text:p>
          <text:list>
            <text:list-item>
              <text:p text:style-name="P118"><text:span text:style-name="T14">tipo de contrato: Obra</text:span> </text:p>
            </text:list-item>
            <text:list-item>
              <text:p text:style-name="P118"><text:span text:style-name="T14">subtipo de contrato: Otros</text:span> </text:p>
            </text:list-item>
            <text:list-item>
              <text:p text:style-name="P118"><text:span text:style-name="T14">el objeto de contrato: Rehabilitar Parterre y acceso principal a la Playa de Patalavaca.</text:span> </text:p>
            </text:list-item>
            <text:list-item>
              <text:p text:style-name="P118"><text:soft-page-break/><text:span text:style-name="T14">El contrato consiste en la rehabilitación del parterre existente en la zona de acceso a la Playa de Patalavaca, donde se demolerá dicho parterre y se construirá un espacio de descanso y estancia, además se pavimentará toda la zona de acceso a la playa.</text:span> </text:p>
            </text:list-item>
            <text:list-item>
              <text:p text:style-name="P131">Presupuesto base de licitación sin IGIC = 39.994,71 </text:p>
              <text:p text:style-name="P131">Presupuesto base de licitación con IGIC = 42.794,34 </text:p>
              <text:p text:style-name="P118"><text:span text:style-name="T14">importe IGIC = 2.799,73 ,</text:span> </text:p>
              <text:p text:style-name="P131">Valor Estimado = 42.794,34 </text:p>
            </text:list-item>
            <text:list-item>
              <text:p text:style-name="P118"><text:span text:style-name="T14">Plazo de ejecución de 3 meses</text:span> </text:p>
            </text:list-item>
            <text:list-item>
              <text:p text:style-name="P118"><text:span text:style-name="T14">Se prevé que este contrato esté subvencionado por el Gobierno de Canarias en base a la ORDEN - Nº: 480 / 2020 - Libro: 537 - Fecha: 18/12/2020</text:span> </text:p>
            </text:list-item>
            <text:list-item>
              <text:p text:style-name="P131">La forma de certificación de la prestación o su recepción se realizará en base a </text:p>
              <text:list>
                <text:list-item>
                  <text:p text:style-name="P118"><text:span text:style-name="T14">facturas única final</text:span> </text:p>
                </text:list-item>
              </text:list>
            </text:list-item>
            <text:list-item>
              <text:p text:style-name="P118"><text:span text:style-name="T14">La forma de pago se realizará mediante mediante transferencia bancaria.</text:span> </text:p>
            </text:list-item>
          </text:list>
        </text:list-item>
        <text:list-item>
          <text:p text:style-name="P118">La necesidad de celebrar el contrato y que se realice a través del procedimiento de contrato menor queda justificada por las siguientes razones: </text:p>
        </text:list-item>
      </text:list>
      <text:list xml:id="list8588940496272022730" text:style-name="L9">
        <text:list-item>
          <text:p text:style-name="P119">La rehabilitación del parterre y el acceso principal a la Playa de Patalavaca, no se realiza de forma periódica, puesto que se trata de una obra de acondicionamiento, <text:span text:style-name="T14">con lo que se acredita que no se trata de una prestación de carácter recurrente. Este contrato, por motivos de agilidad y eficacia, se debe tramitar mediante procedimiento de contrato menor, permitido al no superar los umbrales del art 118 de la LCSP.</text:span> </text:p>
        </text:list-item>
      </text:list>
      <text:list xml:id="list4137047654268792604" text:style-name="L10">
        <text:list-item>
          <text:p text:style-name="P120"><text:span text:style-name="T14">Que no existe alteración del objeto del contrato, queda justificado con la siguiente motivación: se trata de una única actuación, cuya Unidad Funcional Técnica y Económica es única.</text:span> </text:p>
        </text:list-item>
      </text:list>
      <text:list xml:id="list2035346101656089164" text:style-name="L11">
        <text:list-item>
          <text:p text:style-name="P133"><text:span text:style-name="T32">Este departamento ha consultado con posibles operadores en el mercado y, habiendo recibido 2 ofertas estimamos que quien oferta una mejor relación calidad-precio dentro de los precios de mercado es </text:span><text:span text:style-name="T33">Omar Rijo Herrera - NIF: ***</text:span><text:span text:style-name="Strong_20_Emphasis"><text:span text:style-name="T32">929***</text:span></text:span><text:span text:style-name="T64"> </text:span></text:p>
        </text:list-item>
        <text:list-item>
          <text:p text:style-name="P132">Obran en el expediente las siguientes retenciones de crédito: </text:p>
        </text:list-item>
      </text:list>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style-name="Tabla9.1">
          <table:table-cell table:style-name="Tabla9.A1" office:value-type="string">
            <text:p text:style-name="P97"><text:span text:style-name="T14">Año</text:span> </text:p>
          </table:table-cell>
          <table:table-cell table:style-name="Tabla9.A1" office:value-type="string">
            <text:p text:style-name="P97"><text:span text:style-name="T14">n.º operación</text:span> </text:p>
          </table:table-cell>
          <table:table-cell table:style-name="Tabla9.A1" office:value-type="string">
            <text:p text:style-name="P97"><text:span text:style-name="T14">Aplicación presupuestaria</text:span> </text:p>
          </table:table-cell>
          <table:table-cell table:style-name="Tabla9.A1" office:value-type="string">
            <text:p text:style-name="P97"><text:span text:style-name="T14">PGFA</text:span> </text:p>
          </table:table-cell>
          <table:table-cell table:style-name="Tabla9.A1" office:value-type="string">
            <text:p text:style-name="P97"><text:span text:style-name="T14">Importe</text:span> </text:p>
          </table:table-cell>
          <table:table-cell table:style-name="Tabla9.F1" office:value-type="string">
            <text:p text:style-name="P97"><text:span text:style-name="T14">Texto libre</text:span> </text:p>
          </table:table-cell>
        </table:table-row>
        <table:table-row>
          <table:table-cell table:style-name="Tabla9.A2" office:value-type="float" office:value="2021">
            <text:p text:style-name="P97"><text:span text:style-name="T14">2021</text:span> </text:p>
          </table:table-cell>
          <table:table-cell table:style-name="Tabla9.B2" office:value-type="string">
            <text:p text:style-name="P90">220210014013 </text:p>
          </table:table-cell>
          <table:table-cell table:style-name="Tabla9.B2" office:value-type="string">
            <text:p text:style-name="P97"><text:span text:style-name="T14">151/61900</text:span> </text:p>
          </table:table-cell>
          <table:table-cell table:style-name="Tabla9.B2" office:value-type="string">
            <text:p text:style-name="P97"><text:span text:style-name="T14">2020/2/PATAL/1/3</text:span> </text:p>
          </table:table-cell>
          <table:table-cell table:style-name="Tabla9.B2" office:value-type="string">
            <text:p text:style-name="P90">42.794,34 </text:p>
          </table:table-cell>
          <table:table-cell table:style-name="Tabla9.F2" office:value-type="string">
            <text:p text:style-name="P91">ACONDICIONAMIENTO DE PARTERRE Y ACCESO PRINCIPAL A LA PLAYA DE PATALAVACA (361375/2021) </text:p>
          </table:table-cell>
        </table:table-row>
      </table:table>
      <text:p text:style-name="P38"/>
      <text:p text:style-name="P40"><text:span text:style-name="T14">De esta manera, queda acreditada la existencia de crédito adecuado y suficiente para la ejecución del contrato durante el ejercicio presupuestario corriente.</text:span> </text:p>
      <text:list xml:id="list6296392410551507652" text:style-name="L12">
        <text:list-item>
          <text:p text:style-name="P121"><text:span text:style-name="T14">Se ha comprobado que el propuesto como adjudicatario está inscrito en el Registro Oficial de Licitadores y Empresas Clasificadas del Sector Público o Registro equivalente de la Comunidad Autónoma.</text:span> </text:p>
        </text:list-item>
      </text:list>
      <text:p text:style-name="P39"><text:span text:style-name="T2">FUNDAMENTOS JURÍDICOS</text:span> </text:p>
      <text:p text:style-name="P39"><text:span text:style-name="T2">I</text:span> </text:p>
      <text:p text:style-name="P39"><text:soft-page-break/><text:span text:style-name="T2">Normativa sobre Contrato Menor</text:span> </text:p>
      <text:p text:style-name="P37"><text:span text:style-name="T14">El artículo 29.8 de la LCSP establece: </text:span><text:span text:style-name="T19">Los contratos menores definidos en el apartado primero del artículo 118 no podrán tener una duración superior a un año ni ser objeto de prórroga.</text:span> </text:p>
      <text:p text:style-name="P37"><text:span text:style-name="T14">El artículo 118 de la LCSP establece: </text:span><text:span text:style-name="T19">1. Se consideran contratos menores los contratos de valor estimado inferior a 40.000 euros, cuando se trate de contratos de obras, o a 15.000 euros, cuando se trate de contratos de suministro o de servicios, sin perjuicio de lo dispuesto en el artículo 229 en relación con las obras, servicios y suministros centralizados en el ámbito estatal.</text:span> </text:p>
      <text:p text:style-name="P37"><text:span text:style-name="T19">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37"><text:span text:style-name="T19">3. Asimismo se requerirá la aprobación del gasto y la incorporación al mismo de la factura correspondiente, que deberá reunir los requisitos que las normas de desarrollo de esta Ley establezcan.</text:span> </text:p>
      <text:p text:style-name="P37"><text:span text:style-name="T19">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37"><text:span text:style-name="T19">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37"><text:span text:style-name="T19">6. Los contratos menores se publicarán en la forma prevista en el artículo 63.4.</text:span> </text:p>
      <text:p text:style-name="P37"><text:span text:style-name="T14">El artículo 131.3 de LCSP establece: </text:span><text:span text:style-name="T19">Los contratos menores podrán adjudicarse directamente a cualquier empresario con capacidad de obrar y que cuente con la habilitación profesional necesaria para realizar la prestación, cumpliendo con las normas establecidas en el artículo 118.</text:span> </text:p>
      <text:p text:style-name="P41"><text:span text:style-name="T15">II</text:span> </text:p>
      <text:p text:style-name="P41"><text:span text:style-name="T15">Falta de Crédito</text:span> </text:p>
      <text:p text:style-name="P40"><text:span text:style-name="T14">El artículo 173.5 del Texto Refundido de la Ley Reguladora de las Haciendas Locales establece que:</text:span> </text:p>
      <text:p text:style-name="P40"><text:span text:style-name="T19">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40"><text:span text:style-name="T14">Con idéntico alcance, el artículo 39.2 de la Ley de Contratos del Sector Público recoge como causa de nulidad de pleno derecho de los contratos, la carencia o insuficiencia de crédito, en su apartado b).</text:span> </text:p>
      <text:p text:style-name="P39"><text:span text:style-name="T2">III</text:span> </text:p>
      <text:p text:style-name="P41"><text:span text:style-name="T15">Órgano Competente como Órgano de contratación</text:span> </text:p>
      <text:p text:style-name="P40"><text:span text:style-name="T14">El artículo 39.1 de la Ley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40"><text:span text:style-name="T14">La Disposición adicional segunda de la Ley de Contratos del Sector Público establece en su apartado 1 que </text:span><text:span text:style-name="T19">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33">La alcaldesa, mediante decreto nº 2.049 de fecha 17/06/2019 delegó en la Junta de Gobierno Local, <text:span text:style-name="T37">las competencias siguientes: () e)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text:p>
      <text:p text:style-name="P41"><text:span text:style-name="T2">IV</text:span> </text:p>
      <text:p text:style-name="P41"><text:soft-page-break/><text:span text:style-name="T2">Obligaciones que debe conocer el perceptor</text:span> </text:p>
      <text:p text:style-name="P40">El artículo 190.2 del TRLRHL establece: </text:p>
      <text:p text:style-name="P40"><text:span text:style-name="T37">Los perceptores de estas órdenes de pago quedarán obligados a justificar la aplicación de las cantidades percibidas en el plazo máximo de tres meses </text:span>(y, en todo caso, antes de la finalización del ejercicio, conforme a la Base de Ejecución del Presupuesto 33)<text:span text:style-name="T37">, y sujetos al régimen de responsabilidades que establece la normativa vigente</text:span> </text:p>
      <text:p text:style-name="P40">El artículo 70.2 RD 500/1990 establece: <text:span text:style-name="T37">Los perceptores de órdenes de pago «a justificar»... deberán reintegrar a la Entidad Local las cantidades no invertidas o no justificadas. </text:span></text:p>
      <text:p text:style-name="P39"><text:span text:style-name="T15">V</text:span> </text:p>
      <text:p text:style-name="P39"><text:span text:style-name="T15">Definición del tipo de contrato</text:span> </text:p>
      <text:p text:style-name="P32">El artículo 13 de la LCSP establece: </text:p>
      <text:p text:style-name="P38"><text:span text:style-name="T37">1. Son contratos de obras aquellos que tienen por objeto uno de los siguientes:</text:span> </text:p>
      <text:p text:style-name="P38"><text:span text:style-name="T37">a) La ejecución de una obra, aislada o conjuntamente con la redacción del proyecto, o la realización de alguno de los trabajos enumerados en el Anexo I.</text:span> </text:p>
      <text:p text:style-name="P38"><text:span text:style-name="T37">b) La realización, por cualquier medio, de una obra que cumpla los requisitos fijados por la entidad del sector público contratante que ejerza una influencia decisiva en el tipo o el proyecto de la obra.</text:span> </text:p>
      <text:p text:style-name="P38"><text:span text:style-name="T37">2. Por «obra» se entenderá el resultado de un conjunto de trabajos de construcción o de ingeniería civil, destinado a cumplir por sí mismo una función económica o técnica, que tenga por objeto un bien inmueble.</text:span> </text:p>
      <text:p text:style-name="P38"><text:span text:style-name="T37">También se considerará «obra» la realización de trabajos que modifiquen la forma o sustancia del terreno o de su vuelo, o de mejora del medio físico o natural.</text:span> </text:p>
      <text:p text:style-name="P38"><text:span text:style-name="T37">3. Los contratos de obras se referirán a una obra completa, entendiendo por esta la susceptible de ser entregada al uso general o al servicio correspondiente, sin perjuicio de las ampliaciones de que posteriormente pueda ser objeto y comprenderá todos y cada uno de los elementos que sean precisos para la utilización de la obra.</text:span> </text:p>
      <text:p text:style-name="P38"><text:span text:style-name="T37">No obstante lo anterior, podrán contratarse obras definidas mediante proyectos independientes relativos a cada una de las partes de una obra completa, siempre que estas sean susceptibles de utilización independiente, en el sentido del uso general o del servicio, o puedan ser sustancialmente definidas y preceda autorización administrativa del órgano de contratación que funde la conveniencia de la referida contratación.</text:span> </text:p>
      <text:p text:style-name="P43">Se podrán celebrar contratos de obras sin referirse a una obra completa en los supuestos previstos en el apartado 4 del artículo 30 de la presente Ley cuando la responsabilidad de la obra completa corresponda a la Administración por tratarse de un supuesto de ejecución de obras por la propia Administración Pública. </text:p>
      <text:p text:style-name="P39"><text:span text:style-name="T2">CONCLUSIONES</text:span> </text:p>
      <text:list xml:id="list3139180672636162757" text:style-name="L13">
        <text:list-item>
          <text:p text:style-name="P122">El contrato pretendido es un contrato de obra, que puede adjudicarse de manera directa al no superar el umbral previsto en el artículo 118 de la LCSP de 40.000,00 , tal y como ha quedado acreditado en el antecedente de hecho primero. </text:p>
        </text:list-item>
        <text:list-item>
          <text:p text:style-name="P122">La motivación de la necesidad del contrato pretendido y su tramitación como contrato menor han quedado acreditadas conforme a lo redactado en el antecedente de hecho segundo. </text:p>
        </text:list-item>
        <text:list-item>
          <text:p text:style-name="P122">La no alteración del objeto del contrato con la finalidad de evitar la aplicación de los umbrales previstos en el artículo 118 de la LCSP se ha acreditado en virtud de lo señalado en antecedente de hecho tercero. </text:p>
        </text:list-item>
        <text:list-item>
          <text:p text:style-name="P122">Existe crédito adecuado y suficiente para la ejecución del contrato en el ejercicio corriente, como ha quedado acreditado en el Documento Contable de Retención de Crédito al que hace referente el antecedente de hecho quinto. </text:p>
          <text:p text:style-name="P122"><text:soft-page-break/>El presente contrato queda condicionado a la efectiva consolidación de los recursos provenientes de la<text:span text:style-name="T14"> </text:span>subvención<text:span text:style-name="T14"> </text:span>que ha de financiarlo. </text:p>
        </text:list-item>
      </text:list>
      <text:list xml:id="list714984563657811446" text:style-name="L14">
        <text:list-item>
          <text:p text:style-name="P123">La capacidad de obrar <text:span text:style-name="T14">ha quedado acreditada conforme al antecedente de hecho sexto.</text:span> </text:p>
        </text:list-item>
        <text:list-item>
          <text:p text:style-name="P123">El órgano competente originario, como órgano de contratación, es la alcaldesa si bien estas funciones están delegadas en la Junta de Gobierno Local, tal y como señala el fundamento jurídico III. </text:p>
        </text:list-item>
        <text:list-item>
          <text:p text:style-name="P123"><text:span text:style-name="T14">El presente expediente no está sujeto a fiscalización previa conforme al artículo 219.1 del TRLRHL.</text:span> </text:p>
        </text:list-item>
      </text:list>
      <text:p text:style-name="P38">En virtud de todo lo anterior, tengo a bien elevar a <text:span text:style-name="T14">la Junta de Gobierno Local la sigu</text:span>iente: </text:p>
      <text:p text:style-name="P39"><text:span text:style-name="T2">PROPUESTA</text:span> </text:p>
      <text:p text:style-name="P38"><text:span text:style-name="T2">Primero.-</text:span> Declarar la necesidad del contrato epigrafiado conforme al antecedente de hecho segundo. </text:p>
      <text:p text:style-name="P38"><text:span text:style-name="T2">Segundo.- </text:span>Aprobar el gasto y adjudicar el contrato epigrafiado con las siguientes características: </text:p>
      <text:list xml:id="list3370164516917122947" text:style-name="L15">
        <text:list-item>
          <text:p text:style-name="P124">Contrato: <text:span text:style-name="T14">ACONDICIONAMIENTO DE PARTERRE Y ACCESO PRINCIPAL A LA PLAYA DE PATALAVACA (361375/2021) </text:span></text:p>
        </text:list-item>
        <text:list-item>
          <text:p text:style-name="P124">Tipo de contrato: <text:span text:style-name="T14">Obra (Contrato Menor)</text:span> </text:p>
        </text:list-item>
        <text:list-item>
          <text:p text:style-name="P124">Forma de adjudicación: directa. </text:p>
        </text:list-item>
        <text:list-item>
          <text:p text:style-name="P124">Nombre de Adjudicatario: <text:span text:style-name="T14">Omar Rijo Herrera </text:span></text:p>
        </text:list-item>
        <text:list-item>
          <text:p text:style-name="P124">NIF adjudicatario: <text:span text:style-name="T14">***929***</text:span> </text:p>
        </text:list-item>
        <text:list-item>
          <text:p text:style-name="P124">Importe adjudicación sin IGIC: 39.994,71 </text:p>
        </text:list-item>
        <text:list-item>
          <text:p text:style-name="P124">Importe adjudicación con IGIC: 42.794,34<text:span text:style-name="T14"> </text:span></text:p>
        </text:list-item>
        <text:list-item>
          <text:p text:style-name="P124">Importe IGIC: 2.799,73<text:span text:style-name="T14"> </text:span></text:p>
        </text:list-item>
        <text:list-item>
          <text:p text:style-name="P124">Tipo IGIC: 7% </text:p>
        </text:list-item>
      </text:list>
      <text:p text:style-name="P38">Con cargo a: </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style-name="Tabla10.1">
          <table:table-cell table:style-name="Tabla10.A1" office:value-type="string">
            <text:p text:style-name="P97"><text:span text:style-name="T14">Año</text:span> </text:p>
          </table:table-cell>
          <table:table-cell table:style-name="Tabla10.A1" office:value-type="string">
            <text:p text:style-name="P97"><text:span text:style-name="T14">n.º operación</text:span> </text:p>
          </table:table-cell>
          <table:table-cell table:style-name="Tabla10.A1" office:value-type="string">
            <text:p text:style-name="P97"><text:span text:style-name="T14">Aplicación presupuestaria</text:span> </text:p>
          </table:table-cell>
          <table:table-cell table:style-name="Tabla10.A1" office:value-type="string">
            <text:p text:style-name="P97"><text:span text:style-name="T14">PGFA</text:span> </text:p>
          </table:table-cell>
          <table:table-cell table:style-name="Tabla10.A1" office:value-type="string">
            <text:p text:style-name="P97"><text:span text:style-name="T14">Importe</text:span> </text:p>
          </table:table-cell>
          <table:table-cell table:style-name="Tabla10.F1" office:value-type="string">
            <text:p text:style-name="P97"><text:span text:style-name="T14">Texto libre</text:span> </text:p>
          </table:table-cell>
        </table:table-row>
        <table:table-row>
          <table:table-cell table:style-name="Tabla10.A2" office:value-type="float" office:value="2021">
            <text:p text:style-name="P97"><text:span text:style-name="T14">2021</text:span> </text:p>
          </table:table-cell>
          <table:table-cell table:style-name="Tabla10.B2" office:value-type="string">
            <text:p text:style-name="P90">220210014013 </text:p>
          </table:table-cell>
          <table:table-cell table:style-name="Tabla10.B2" office:value-type="string">
            <text:p text:style-name="P97"><text:span text:style-name="T14">151/61900</text:span> </text:p>
          </table:table-cell>
          <table:table-cell table:style-name="Tabla10.B2" office:value-type="string">
            <text:p text:style-name="P97"><text:span text:style-name="T14">2020/2/PATAL/1/3</text:span> </text:p>
          </table:table-cell>
          <table:table-cell table:style-name="Tabla10.B2" office:value-type="string">
            <text:p text:style-name="P90">42.794,34 </text:p>
          </table:table-cell>
          <table:table-cell table:style-name="Tabla10.F2" office:value-type="string">
            <text:p text:style-name="P91">ACONDICIONAMIENTO DE PARTERRE Y ACCESO PRINCIPAL A LA PLAYA DE PATALAVACA (361375/2021) </text:p>
          </table:table-cell>
        </table:table-row>
      </table:table>
      <text:p text:style-name="P38"><text:span text:style-name="T2">Tercero.-</text:span> Autorizar y disponer el gasto conforme a lo señalado en el apartado precedente. </text:p>
      <text:p text:style-name="P38"><text:span text:style-name="T20">Cuarto.-</text:span><text:span text:style-name="T14"> </text:span><text:span text:style-name="T19">Nombrar responsable del contrato al trabajador municipal Gustavo García Campos.</text:span><text:span text:style-name="T20">..&gt;&gt;</text:span> </text:p>
      <text:p text:style-name="P38">Por todo ello y en base a lo expuesto en el informe citado, y considerando que la adopción del acuerdo es competencia de la Junta de Gobierno Local en virtud de las delegaciones efectuadas por esta Alcaldía, mediante Decreto n.º 2049/2019, de 17 de junio, tengo a bien formular la siguiente: </text:p>
      <text:p text:style-name="P39"><text:span text:style-name="T12">PROPUESTA DE RESOLUCIÓN</text:span> </text:p>
      <text:p text:style-name="P38"><text:span text:style-name="T2">Primero.-</text:span> Declarar la necesidad del contrato epigrafiado conforme al antecedente de hecho segundo. </text:p>
      <text:p text:style-name="P38"><text:span text:style-name="T2">Segundo.- </text:span>Aprobar el gasto y adjudicar el contrato epigrafiado con las siguientes características: </text:p>
      <text:list xml:id="list3890952758116330565" text:style-name="L16">
        <text:list-item>
          <text:p text:style-name="P125">Contrato: <text:span text:style-name="T14">ACONDICIONAMIENTO DE PARTERRE Y ACCESO PRINCIPAL A LA PLAYA DE PATALAVACA (361375/2021) </text:span></text:p>
        </text:list-item>
        <text:list-item>
          <text:p text:style-name="P125">Tipo de contrato: <text:span text:style-name="T14">Obra (Contrato Menor)</text:span> </text:p>
        </text:list-item>
        <text:list-item>
          <text:p text:style-name="P125">Forma de adjudicación: directa. </text:p>
        </text:list-item>
        <text:list-item>
          <text:p text:style-name="P125">Nombre de Adjudicatario: <text:span text:style-name="T14">Omar Rijo Herrera </text:span></text:p>
        </text:list-item>
        <text:list-item>
          <text:p text:style-name="P125">NIF adjudicatario: <text:span text:style-name="T14">***929***</text:span> </text:p>
        </text:list-item>
        <text:list-item>
          <text:p text:style-name="P125"><text:soft-page-break/>Importe adjudicación sin IGIC: 39.994,71 </text:p>
        </text:list-item>
        <text:list-item>
          <text:p text:style-name="P125">Importe adjudicación con IGIC: 42.794,34<text:span text:style-name="T14"> </text:span></text:p>
        </text:list-item>
        <text:list-item>
          <text:p text:style-name="P125">Importe IGIC: 2.799,73<text:span text:style-name="T14"> </text:span></text:p>
        </text:list-item>
        <text:list-item>
          <text:p text:style-name="P125">Tipo IGIC: 7% </text:p>
        </text:list-item>
      </text:list>
      <text:p text:style-name="P38">Con cargo a: </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style-name="Tabla11.1">
          <table:table-cell table:style-name="Tabla11.A1" office:value-type="string">
            <text:p text:style-name="P97"><text:span text:style-name="T14">Año</text:span> </text:p>
          </table:table-cell>
          <table:table-cell table:style-name="Tabla11.A1" office:value-type="string">
            <text:p text:style-name="P97"><text:span text:style-name="T14">n.º operación</text:span> </text:p>
          </table:table-cell>
          <table:table-cell table:style-name="Tabla11.A1" office:value-type="string">
            <text:p text:style-name="P97"><text:span text:style-name="T14">Aplicación presupuestaria</text:span> </text:p>
          </table:table-cell>
          <table:table-cell table:style-name="Tabla11.A1" office:value-type="string">
            <text:p text:style-name="P97"><text:span text:style-name="T14">PGFA</text:span> </text:p>
          </table:table-cell>
          <table:table-cell table:style-name="Tabla11.A1" office:value-type="string">
            <text:p text:style-name="P97"><text:span text:style-name="T14">Importe</text:span> </text:p>
          </table:table-cell>
          <table:table-cell table:style-name="Tabla11.F1" office:value-type="string">
            <text:p text:style-name="P97"><text:span text:style-name="T14">Texto libre</text:span> </text:p>
          </table:table-cell>
        </table:table-row>
        <table:table-row>
          <table:table-cell table:style-name="Tabla11.A2" office:value-type="float" office:value="2021">
            <text:p text:style-name="P97"><text:span text:style-name="T14">2021</text:span> </text:p>
          </table:table-cell>
          <table:table-cell table:style-name="Tabla11.B2" office:value-type="string">
            <text:p text:style-name="P90">220210014013 </text:p>
          </table:table-cell>
          <table:table-cell table:style-name="Tabla11.B2" office:value-type="string">
            <text:p text:style-name="P97"><text:span text:style-name="T14">151/61900</text:span> </text:p>
          </table:table-cell>
          <table:table-cell table:style-name="Tabla11.B2" office:value-type="string">
            <text:p text:style-name="P97"><text:span text:style-name="T14">2020/2/PATAL/1/3</text:span> </text:p>
          </table:table-cell>
          <table:table-cell table:style-name="Tabla11.B2" office:value-type="string">
            <text:p text:style-name="P90">42.794,34 </text:p>
          </table:table-cell>
          <table:table-cell table:style-name="Tabla11.F2" office:value-type="string">
            <text:p text:style-name="P91">ACONDICIONAMIENTO DE PARTERRE Y ACCESO PRINCIPAL A LA PLAYA DE PATALAVACA (361375/2021) </text:p>
          </table:table-cell>
        </table:table-row>
      </table:table>
      <text:p text:style-name="P38"><text:span text:style-name="T2">Tercero.-</text:span> Autorizar y disponer el gasto conforme a lo señalado en el apartado precedente. </text:p>
      <text:p text:style-name="P38"><text:span text:style-name="T20">Cuarto.-</text:span><text:span text:style-name="T14"> </text:span><text:span text:style-name="T19">Nombrar responsable del contrato al trabajador municipal Gustavo García Campos.”</text:span></text:p>
      <text:p text:style-name="P38"><text:s/></text:p>
      <text:p text:style-name="P54"><text:span text:style-name="T14">Considerando que la adopción de este acuerdo es competencia de esta Junta de Gobierno Local, en virtud de las delegaciones efectuadas por la Alcaldesa de este Ayuntamiento, mediante Decreto número 2049/2019, de 17 de junio.</text:span> </text:p>
      <text:p text:style-name="P60"><text:span text:style-name="Strong_20_Emphasis"><text:span text:style-name="T27">La Junta de Gobierno Local, acuerda aprobar la propuesta emitida en los términos que se recogen precedentemente.</text:span></text:span></text:p>
      <text:p text:style-name="Text_20_body"><text:span text:style-name="Strong_20_Emphasis"><text:span text:style-name="T69"/></text:span></text:p>
      <text:p text:style-name="Text_20_body"><text:span text:style-name="Strong_20_Emphasis"><text:span text:style-name="T69"/></text:span></text:p>
      <text:p text:style-name="P21"><text:span text:style-name="Strong_20_Emphasis"><text:span text:style-name="T70"><text:tab/></text:span></text:span><text:span text:style-name="Strong_20_Emphasis"><text:span text:style-name="T66">10.- </text:span></text:span><text:span text:style-name="Strong_20_Emphasis"><text:span text:style-name="T72">Expte. 4488/2020. Propuesta para aprobar la modificación del contrato de ejecución de la obra Acondicionamiento de los Aparcamientos del Complejo Deportivo Valle de Mogán (18OBR64) adjudicada a la entidad LOPESAN ASFALTOS Y CONSTRUCCIONES, S.A.U.</text:span></text:span><text:span text:style-name="T67"> </text:span></text:p>
      <text:p text:style-name="P60"/>
      <text:p text:style-name="P60"><text:span text:style-name="T14">“CONSUELO DÍAZ LEÓN, Concejala de este Ayuntamiento en ejercicio de las competencias que me han sido conferidas en virtud de la delegación efectuada por la Alcaldía de este Ayuntamiento, mediante Decreto 2050/2019 de 17 de junio y Decreto nº 2055/2019 de 19 de junio que establece el Orden de Precedencias en las Áreas de Gobierno y Concejalías con delegación específicas, y visto el </text:span><text:span text:style-name="T14">expediente de contratación de la obra denominada </text:span><text:span text:style-name="T15">ACONDICIONAMIENTO DE LOS APARCAMIENTOS DEL COMPLEJO DEPORTIVO VALLE DE MOGÁN</text:span><text:span text:style-name="T14"> mediante procedimiento abierto y tramitación ordinaria, </text:span><text:span text:style-name="T15">Expte.: 18-OBR-64,</text:span> </text:p>
      <text:p text:style-name="P60"><text:span text:style-name="T15">&gt;</text:span><text:span text:style-name="T25"> VISTO Informe-Propuesta del Secretario de la Corporación, de fecha 23 de agosto de 2021, con el siguiente tenor literal:</text:span> </text:p>
      <text:p text:style-name="P60"><text:span text:style-name="T20">En relación con el procedimiento de modificación del contrato de la obra</text:span><text:span text:style-name="T14"> </text:span><text:span text:style-name="T20">ACONDICIONAMIENTO DE LOS APARCAMIENTOS DEL COMPLEJO DEPORTIVO VALLE DE MOGÁN</text:span><text:span text:style-name="T14"> </text:span><text:span text:style-name="T19">mediante procedimiento abierto y tramitación ordinaria, </text:span><text:span text:style-name="T20">Expte.: 18-OBR-64</text:span><text:span text:style-name="T14"> </text:span><text:span text:style-name="T19">y, visto acuerdo adoptado por la Junta de Gobierno Local en sesión celebrada en fecha 04 de agosto de 2021,</text:span><text:span text:style-name="T14"> </text:span><text:span text:style-name="T20">emito el siguiente informe-propuesta de resolución, de conformidad con lo establecido en el artículo 175 del Reglamento de Organización, Funcionamiento y Régimen Jurídico de las Entidades Locales, aprobado por Real Decreto 2568/1986, de 28 de noviembre, y con el artículo 3.3 a) del Real Decreto 128/2018, de 16 de marzo.</text:span> </text:p>
      <text:p text:style-name="P60"><text:soft-page-break/><text:span text:style-name="T20">&gt;VISTO</text:span><text:span text:style-name="T14"> </text:span><text:span text:style-name="T19">que por</text:span><text:span text:style-name="T14"> </text:span><text:span text:style-name="T19">acuerdo de la Junta de Gobierno Local de fecha 17 de noviembre y el 1 de diciembre de 2020 por las que se resuelve, entre otras cuestiones, aprobar el proyecto de la obra denominada </text:span><text:span text:style-name="T20">ACONDICIONAMIENTO DE LOS APARCAMIENTOS DEL COMPLEJO DEPORTIVO VALLE DE MOGÁN</text:span><text:span text:style-name="T14"> </text:span><text:span text:style-name="T20">,</text:span><text:span text:style-name="T14"> </text:span><text:span text:style-name="T20">expte. 4488/2020</text:span><text:span text:style-name="T19">, con un presupuesto base de licitación de </text:span><text:span text:style-name="T20">406.095,61 euros,</text:span><text:span text:style-name="T14"> </text:span><text:span text:style-name="T19">acordándose así mismo, declarar la necesidad e idoneidad de llevar a cabo la ejecución de la obra e iniciar los trámites oportunos para la contratación de la misma</text:span><text:span text:style-name="T20">,</text:span><text:span text:style-name="T14"> </text:span><text:span text:style-name="T19">todo ello una vez visto los informes emitidos por la Técnico Municipal de este Iltre. Ayuntamiento, de fecha 12 y 30 de noviembre de 2020, donde dispone, entre otras cuestiones, que analizadas las distintas unidades de obras a ejecutar sería conveniente tramitar la ejecución del contrato mediante procedimiento abierto, con los criterios de adjudicación que constan en el referido informe. Asimismo, establece que </text:span><text:span text:style-name="T20">NO procede la división por lotes,</text:span><text:span text:style-name="T14"> </text:span><text:span text:style-name="T19">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span> </text:p>
      <text:p text:style-name="P60"><text:span text:style-name="T20">&gt;VISTO</text:span><text:span text:style-name="T14"> </text:span><text:span text:style-name="T19">que existe el crédito presupuestario preciso para atender a las obligaciones económicas que se deriven de la contratación, con cargo a la aplicación presupuestaria número 51.60900, Referencia n.º 22020004261 denominada </text:span><text:span text:style-name="T20">URBANISMO INVERSIÓN NUEVA INFRAESTRUCTURA </text:span><text:span text:style-name="T19">del Presupuesto General del Ayuntamiento de Mogán para el ejercicio 2020, conforme al certificado de Retención de Crédito que obra en el expediente, de fecha 11/12/2020, por importe de 55.826,88 euros (n.º de operación: 220200019233), así como certificado de Retención de Crédito para ejercicio futuro 2021 de fecha 11/12/2020, por importe de 350.268,73 euros (n.º de operación: 220209000127). </text:span></text:p>
      <text:p text:style-name="P60"><text:span text:style-name="T19">Consta en el expediente solicitud de subvención al Instituto Insular de Deportes del Cabildo de Gran Canaria, para financiar distintas actuaciones en el municipio de Mogán, entre las que se encuentra el Acondicionamiento de los aparcamientos del Complejo Deportivo Valle de Mogán, así como comunicación que, de conformidad con la modificación de crédito extraordinario (03-2020 EXT) aprobada por el Pleno del Cabildo de Gran Canaria, en sesión plenaria el día 31 de julio de 2020 (B.O.P nº 98 de 14 agosto de 2020), este Ayuntamiento tiene consignada en los Presupuestos del Instituto Insular de Deportes de Gran Canaria una subvención nominativa para la realización de la obra denominada Acondicionamiento aparcamientos del Complejo deportivo Valle de Mogán, por un importe de 350.268,73 .</text:span> </text:p>
      <text:p text:style-name="P60"><text:span text:style-name="T20">&gt;VISTO</text:span><text:span text:style-name="T19"> que el Pliego de cláusulas administrativas particulares, tramitado mediante procedimiento abierto y tramitación ordinaria, fue aprobado por Acuerdo de la Junta de Gobierno Local, en sesión celebrada el 22 de diciembre de 2020 y estableciéndose los criterios de adjudicación, detallados en el Informe técnico que consta en el expediente, aprobado mediante acuerdo de la Junta de Gobierno Local de fecha 1 de diciembre de 2020, sin división en lotes.</text:span> </text:p>
      <text:p text:style-name="P60"><text:span text:style-name="T20">&gt;VISTO</text:span><text:span text:style-name="T14"> </text:span><text:span text:style-name="T19">que la</text:span><text:span text:style-name="T14"> </text:span><text:span text:style-name="T19">aprobación del gasto fue efectuada por Acuerdo de la Junta de Gobierno Local, en sesión celebrada el 22 de diciembre de 2020, por un importe total de </text:span><text:span text:style-name="T20">406.095,61 euros</text:span><text:span text:style-name="T14"> </text:span><text:span text:style-name="T19">(neto: 379.528,61; 7% IGIC: 26.567,00</text:span><text:span text:style-name="T14"> </text:span><text:span text:style-name="T19">euros),</text:span><text:span text:style-name="T14"> </text:span><text:span text:style-name="T19">financiándose con cargo a la partida presupuestaria 151.60900, Referencia n.º 22020004261 denominada </text:span><text:span text:style-name="T20">URBANISMO INVERSIÓN NUEVA INFRAESTRUCTURA </text:span><text:span text:style-name="T19">del Presupuesto General del Ayuntamiento de Mogán para el ejercicio 2020, conforme al certificado de Retención de Crédito que obra en el expediente, de fecha 11/12/2020, por importe de 55.826,88 euros (n.º de operación: 220200019233), así como certificado de Retención de Crédito para ejercicio futuro 2021 de fecha 11/12/2020, por importe de 350.268,73 euros (n.º de operación: 220209000127). Consta en el expediente solicitud de subvención al Instituto Insular de Deportes del Cabildo de Gran Canaria, para financiar distintas actuaciones en el municipio de Mogán, entre las que se encuentra el </text:span><text:span text:style-name="T19">Acondicionamiento de los aparcamientos del Complejo Deportivo Valle de Mogán, así como comunicación que, de conformidad con la modificación de crédito extraordinario (03-2020 EXT) aprobada por el Pleno del Cabildo de Gran Canaria, en sesión plenaria el día 31 de julio de 2020 (B.O.P nº 98 de 14 agosto de 2020), este Ayuntamiento tiene consignada en los Presupuestos del Instituto Insular de Deportes de Gran Canaria una subvención nominativa para la realización de la obra denominada Acondicionamiento aparcamientos del Complejo deportivo Valle de Mogán, por un importe de 350.268,73 . Realizándose la fiscalización previa el día 22 de diciembre de 2020.</text:span> </text:p>
      <text:p text:style-name="P60"><text:span text:style-name="T20">&gt;VISTO</text:span><text:span text:style-name="T14"> </text:span><text:span text:style-name="T19">que por la</text:span><text:span text:style-name="T14"> </text:span><text:span text:style-name="T19">Junta de Gobierno Local en sesión celebrada en fecha 30 de marzo de 2021 se acuerda, entre otras cuestiones, declarar válido el acto de licitación, </text:span><text:span text:style-name="T20">considerar</text:span><text:span text:style-name="T14"> </text:span><text:span text:style-name="T20">propuesta como adjudicataria del contrato de ejecución de la obra ACONDICIONAMIENTO DE LOS APARCAMIENTOS DEL COMPLEJO DEPORTIVO VALLE DE MOGÁN, REF. 4488/2020 </text:span><text:span text:style-name="T19">mediante procedimiento abierto y tramitación ordinaria</text:span><text:span text:style-name="T14"> </text:span><text:span text:style-name="T19">a la entidad</text:span><text:span text:style-name="T14"> </text:span><text:span text:style-name="T20">LOPESAN ASFALTOS Y CONSTRUCCIONES, S.A.U. con CIF: A35069863</text:span><text:span text:style-name="T14"> </text:span><text:span text:style-name="T20">por un importe sin I.G.I.C. de TRESCIENTOS SESENTA Y TRES MIL QUINIENTOS SETENTA EUROS Y CUARENTA Y SEIS CÉNTIMOS </text:span><text:soft-page-break/><text:span text:style-name="T20">(363.570,46 ), </text:span><text:span text:style-name="T19">correspondiéndole el 7% de I.G.I.C., cuyo valor es VIENTICINCO MIL CUATROCIENTOS CUARENTA Y NUEVE EUROS Y NOVENTA Y TRES CÉNTIMOS (25.449,93 );</text:span><text:span text:style-name="T14"> </text:span><text:span text:style-name="T19">y</text:span><text:span text:style-name="T14"> </text:span><text:span text:style-name="T22">criterio n.º 2 </text:span><text:span text:style-name="T20">penalidad por día de retraso en la ejecución del contrato, </text:span><text:span text:style-name="T19">comprometiéndose a pagar</text:span><text:span text:style-name="T14"> </text:span><text:span text:style-name="T20">1.138,59 por día de retraso, siendo el plazo máximo de ejecución de 4 meses y,</text:span><text:span text:style-name="T14"> </text:span><text:span text:style-name="T19">atendiendo en todo caso al pliego de cláusulas administrativas particulares y al proyecto de la obra,</text:span><text:span text:style-name="T14"> </text:span><text:span text:style-name="T19">al considerarse que es la oferta más ventajosa, considerando el siguiente orden decreciente en que han quedado clasificadas las ofertas presentadas, admitidas y que no han sido declaradas anormales o desproporcionadas.</text:span> </text:p>
      <text:p text:style-name="P60"><text:span text:style-name="T20">*Consta en el expediente solicitud de subvención al Instituto Insular de Deportes del Cabildo de Gran Canaria, para financiar distintas actuaciones en el municipio de Mogán, entre las que se encuentra el Acondicionamiento de los aparcamientos del Complejo Deportivo Valle de Mogán, así como comunicación que, de conformidad con la modificación de crédito extraordinario (03-2020 EXT) aprobada por el Pleno del Cabildo de Gran Canaria, en sesión plenaria el día 31 de julio de 2020 (B.O.P nº 98 de 14 agosto de 2020), este Ayuntamiento tiene consignada en los Presupuestos del Instituto Insular de Deportes de Gran Canaria una subvención nominativa para la realización de la obra denominada Acondicionamiento aparcamientos del Complejo deportivo Valle de Mogán, por un importe de 350.268,73 .</text:span> </text:p>
      <text:p text:style-name="P60"><text:span text:style-name="T20">&gt;VISTO</text:span><text:span text:style-name="T14"> </text:span><text:span text:style-name="T19">que la adjudicación de este contrato se acordó por la Junta de Gobierno Local en sesión celebrada el</text:span><text:span text:style-name="T14"> </text:span><text:span text:style-name="T20">13 de abril de 2021, </text:span><text:span text:style-name="T19">a la entidad</text:span><text:span text:style-name="T14"> </text:span><text:span text:style-name="T20">LOPESAN ASFALTOS Y CONSTRUCCIONES, S.A.U. con CIF: A35069863</text:span><text:span text:style-name="T14"> </text:span><text:span text:style-name="T20">por un importe sin I.G.I.C. de TRESCIENTOS SESENTA Y TRES MIL QUINIENTOS SETENTA EUROS Y CUARENTA Y SEIS CÉNTIMOS (363.570,46 ), </text:span><text:span text:style-name="T19">correspondiéndole el 0% de I.G.I.C.,</text:span><text:span text:style-name="T14"> </text:span><text:span text:style-name="T19">y</text:span><text:span text:style-name="T14"> </text:span><text:span text:style-name="T22">criterio n.º 2 </text:span><text:span text:style-name="T20">penalidad por día de retraso en la ejecución del contrato, </text:span><text:span text:style-name="T19">comprometiéndose a pagar</text:span><text:span text:style-name="T14"> </text:span><text:span text:style-name="T20">1.138,59 por día de retraso, siendo el plazo máximo de ejecución de 4 meses y,</text:span><text:span text:style-name="T14"> </text:span><text:span text:style-name="T19">atendiendo en todo caso al pliego de cláusulas administrativas particulares y al proyecto de la obra,</text:span><text:span text:style-name="T14"> </text:span><text:span text:style-name="T19">al considerarse que es la oferta más ventajosa, considerando el siguiente orden decreciente en que han quedado clasificadas las ofertas presentadas, admitidas y que no han sido declaradas anormales o desproporcionadas.</text:span><text:span text:style-name="T14"> </text:span></text:p>
      <text:p text:style-name="P60"><text:span text:style-name="T20">*Consta en el expediente solicitud de subvención al Instituto Insular de Deportes del Cabildo de Gran Canaria, para financiar distintas actuaciones en el municipio de Mogán, entre las que se encuentra el Acondicionamiento de los aparcamientos del Complejo Deportivo Valle de Mogán, así como comunicación que, de conformidad con la modificación de crédito extraordinario (03-2020 EXT) aprobada por el Pleno del Cabildo de Gran Canaria, en sesión plenaria el día 31 de julio de 2020 (B.O.P nº 98 de 14 agosto de 2020), este Ayuntamiento tiene consignada en los Presupuestos del Instituto Insular de Deportes de Gran Canaria una subvención nominativa para la realización de la obra denominada Acondicionamiento aparcamientos del Complejo deportivo Valle de Mogán, por un importe de 350.268,73 .</text:span> </text:p>
      <text:p text:style-name="P60"/>
      <text:p text:style-name="P54"><text:span text:style-name="T20">&gt;VISTO </text:span><text:span text:style-name="T19">que el contrato se formaliza en fecha 14 de abril de 2021, levantándose el correspondiente Acta de Comprobación de Replanteo el día 14 de mayo de 2021.</text:span> </text:p>
      <text:p text:style-name="P60"><text:span text:style-name="T20">&gt;VISTO que la Junta de Gobierno Local en sesión celebrada en fecha 20 de julio de 2021, aprueba la propuesta del Técnico municipal de iniciar el expediente de modificación contractual, acordándose lo siguiente:</text:span> </text:p>
      <text:p text:style-name="P60"><text:span text:style-name="T20">Primero.- </text:span><text:span text:style-name="T19">La iniciación del correspondiente expediente de modificación de contrato de la obra </text:span><text:span text:style-name="T20">Acondicionamiento Aparcamiento Complejo Deportivo Valle de Mogán, T. M. Mogán, </text:span><text:span text:style-name="T19">que se sustanciará con las siguientes actuaciones:</text:span> </text:p>
      <text:p text:style-name="P60"><text:span text:style-name="T19">Redacción del proyecto y aprobación técnica del mismo.</text:span> </text:p>
      <text:p text:style-name="P61"><text:span text:style-name="T19">Audiencia del contratista y del redactor del proyecto por plazo mínimo de tres días.</text:span> </text:p>
      <text:p text:style-name="P61"><text:span text:style-name="T19">Aprobación del expediente por el órgano de contratación, así como de los gastos complementarios precisos.</text:span> </text:p>
      <text:p text:style-name="P61"><text:soft-page-break/><text:span text:style-name="T20">Segundo.- </text:span><text:span text:style-name="T19">Notificar la resolución a la empresa adjudicataria, al director facultativo de la obra y dar cuenta de las mismas a la unidad administrativa de Obras Públicas, Contratación, Subvenciones y a la Intervención General de este Ayuntamiento.</text:span> </text:p>
      <text:p text:style-name="P46"><text:span text:style-name="T30">&gt;VISTO que la Junta de Gobierno Local en sesión celebrada en fecha 04 de agosto de 2021, aprueba la propuesta del Técnico municipal, con CSV</text:span><text:a xlink:type="simple" xlink:href="https://oat.mogan.es:8448/ventanilla/web/validacionFirmas.do?opcion=1&amp;modo=3&amp;csv=3006754aa90e0409f8007e536a08102cI" text:style-name="Internet_20_link" text:visited-style-name="Visited_20_Internet_20_Link"><text:span text:style-name="T31">3006754aa90e0409f8007e536a08102cI</text:span></text:a><text:span text:style-name="T30">, acordándose lo siguiente:</text:span><text:span text:style-name="T64"> </text:span></text:p>
      <text:p text:style-name="P60"><text:span text:style-name="T20">Primero.- </text:span><text:span text:style-name="T19">Dar cuenta de la incorporación al Proyecto Modificado de la alteración en el número de unidades previstas a ejecutar sobre las previstas en las mediciones del proyecto, y que se recogen en la presente modificación.</text:span> </text:p>
      <text:p text:style-name="P60"><text:span text:style-name="T20">Segundo.- </text:span><text:span text:style-name="T19">Informar </text:span><text:span text:style-name="T20">FAVORABLEMENTE </text:span><text:span text:style-name="T19">y aprobar técnicamente la Modificación del Proyecto: </text:span><text:span text:style-name="T20">Acondicionamiento Aparcamiento Complejo Deportivo Valle de Mogán, T. M. Mogán</text:span><text:span text:style-name="T19">.</text:span> </text:p>
      <text:p text:style-name="P60"><text:span text:style-name="T20">Tercero.- </text:span><text:span text:style-name="T19">El presupuesto total de adjudicación incluida la modificación asciende a la cantidad total de </text:span><text:span text:style-name="T20">415.326,99 euros</text:span><text:span text:style-name="T19">, incluyendo el IGIC tipo 0%, que supone un incremento del presupuesto de </text:span><text:span text:style-name="T20">51.756,51 euros </text:span><text:span text:style-name="T19">y equivale al 14,24% del total inicialmente adjudicado. No se estima variación en el plazo de ejecución salvo que se estime necesario por la contrata y/o dirección facultativa de la ejecución de la obra, debido, entre otras cuestiones, a la incorporación de nuevas unidades.</text:span> </text:p>
      <text:p text:style-name="P60"><text:span text:style-name="T20">Cuarto.- </text:span><text:span text:style-name="T19">Dar audiencia al contratista y al redactor del proyecto, por un plazo de tres días hábiles, en virtud de lo establecido en el art. 242.2 de la Ley 9/2017, de 8 de noviembre, de Contratos del Sector Público.</text:span> </text:p>
      <text:p text:style-name="P60"><text:span text:style-name="T20">Quinto.- </text:span><text:span text:style-name="T19">Aprobación del expediente por el órgano de contratación, así como de los gastos complementarios precisos.</text:span> </text:p>
      <text:p text:style-name="P60"><text:span text:style-name="T20">Sexto.- </text:span><text:span text:style-name="T19">Notificar el presente acuerdo a la empresa adjudicataria de las obras, y dar traslado al Director de Obra y a las Unidades Administrativas de Obras Públicas, Intervención, Contratación, Subvenciones y Tesorería de este Ayuntamiento a los efectos oportunos.</text:span> </text:p>
      <text:p text:style-name="P60"/>
      <text:p text:style-name="P60"><text:span text:style-name="T20">&gt;VISTO escrito presentado por el adjudicatario de la obra, la entidad LOPESAN, S.A,</text:span><text:span text:style-name="T14"> </text:span><text:span text:style-name="T19">en fecha 29 de julio de 2021, RE: 10.617, en el que expresa que:</text:span><text:span text:style-name="T14"> </text:span><text:span text:style-name="T20">Se da por enterado y da su conformidad a la modificación que se introduce en el proyecto de la obra arriba reseñada, de la que es adjudicatario</text:span><text:span text:style-name="T14"> </text:span><text:span text:style-name="T20">,</text:span><text:span text:style-name="T14"> </text:span><text:span text:style-name="T19">así como Informe de la Oficina de Atención a la Ciudadanía, Estadística y Transparencia, de fecha 19 de agosto de 2021, en el que, en relación al Trámite de Audiencia conferido desde la Unidad de Obras a la entidad </text:span><text:span text:style-name="T20">GÓMEZ RIVERO INGENIERÍA, S.L. Con C.I.F. nº A-35987551, </text:span><text:span text:style-name="T19">como redactor del proyecto,</text:span><text:span text:style-name="T14"> </text:span><text:span text:style-name="T20">durante el periodo comprendido entre el día 11 de agosto de 2021 al día 17 de agosto de 2021, ambos inclusive; </text:span><text:span text:style-name="T19">resulta que consultada la documentación obrante en este negociado, salvo error u omisión, </text:span><text:span text:style-name="T20">NO se ha presentado ninguna alegación y/o sugerencia al asunto referenciado.</text:span> </text:p>
      <text:p text:style-name="P60"><text:span text:style-name="T22">&gt;VISTO que existe crédito</text:span><text:span text:style-name="T14"> </text:span><text:span text:style-name="T20">en el presupuesto del ejercicio 2021 para responder del cumplimiento de la modificación del contrato, por importe de 51.765,51 euros, </text:span><text:span text:style-name="T19">con cargo a la aplicación presupuestaria 151 609000 denominada </text:span><text:span text:style-name="T20">inver real inver nuev infra biene destina al uso gral</text:span><text:span text:style-name="T19">, de fecha 18 de agosto de 2021 (N.º operación: </text:span><text:span text:style-name="T20">220210013957</text:span><text:span text:style-name="T19">).</text:span> </text:p>
      <text:p text:style-name="P60"><text:span text:style-name="T20">&gt;VISTO que en fecha 18 de agosto de 2021 la Unidad de Obras remite, a la Unidad de Contratación, el Proyecto modificado.</text:span> </text:p>
      <text:p text:style-name="P60"><text:span text:style-name="T20">&gt;VISTO que en la propuesta Técnica aprobada en la Junta de Gobierno Local de fecha </text:span><text:span text:style-name="T19">04 de agosto de 2021</text:span><text:span text:style-name="T20">,</text:span><text:span text:style-name="T14"> </text:span><text:span text:style-name="T19">se recoge:</text:span><text:span text:style-name="T14"> </text:span><text:span text:style-name="T20">No se cambian las consideraciones iniciales tenidas en cuanta en el Acta de Replanteo Previa y en el Acta de Comprobación de Replanteo.</text:span> </text:p>
      <text:p text:style-name="P55"><text:span text:style-name="T20">CONSIDERACIONES JURÍDICAS</text:span> </text:p>
      <text:p text:style-name="P60"><text:span text:style-name="T20">PRIMERO.</text:span><text:span text:style-name="T19"> Los contratos administrativos celebrados por los órganos de contratación solo podrán modificarse durante su vigencia cuando se dé alguno de los siguientes supuestos:</text:span> </text:p>
      <text:p text:style-name="P54"><text:span text:style-name="T19">a) Cuando así se haya previsto en el pliego de cláusulas administrativas particulares, en los términos y condiciones establecidos en el artículo 204 de la Ley 9/2017, de 8 de noviembre, de Contratos del Sector Público.</text:span> </text:p>
      <text:p text:style-name="P54"><text:span text:style-name="T19">b) Excepcionalmente, cuando sea necesario realizar una modificación que no esté prevista en el pliego de cláusulas administrativas particulares, siempre y cuando se cumplan las condiciones que establece el artículo 205 de la Ley 9/2017, de 8 de noviembre, de Contratos del Sector Público.</text:span> </text:p>
      <text:p text:style-name="P60"><text:span text:style-name="T20">SEGUNDO.</text:span><text:span text:style-name="T19"> La Legislación aplicable es la siguiente:</text:span> </text:p>
      <text:p text:style-name="P60"><text:soft-page-break/><text:span text:style-name="T19">Los artículos 63, 153, 191, 203, 205 a 207 y 242 y la Disposición Adicional Segunda de la Ley 9/2017 de 8 de noviembre, de Contratos del Sector Público, por la que se transponen al ordenamiento jurídico español las Directivas del Parlamento Europeo y del Consejo 2014/23/UE y 2014/24/UE, de 26 de febrero de 2014.</text:span> </text:p>
      <text:p text:style-name="P54"><text:span text:style-name="T19">Los artículos 97 y 102 del Reglamento General de la Ley de Contratos de las Administraciones Públicas aprobado por Real Decreto 1098/2001, de 12 de octubre.</text:span> </text:p>
      <text:p text:style-name="P60"><text:span text:style-name="T20">TERCERO </text:span><text:span text:style-name="T19">Los contratos administrativos solo podrán ser modificados por razones de interés público en los casos y en la forma previstos en la Subsección 4ª de la Sección 3ª del Capítulo I del Título I del Libro Segundo de la Ley 9/2017, de 8 de noviembre, de Contratos del Sector Público, y de acuerdo con el procedimiento regulado en el artículo 191, con las particularidades previstas en el artículo 207 de la citada Ley.</text:span> </text:p>
      <text:p text:style-name="P54"><text:span text:style-name="T19">En los supuestos de modificación del contrato recogidas en el artículo 205, las modificaciones acordadas por el órgano de contratación serán obligatorias para los contratistas cuando impliquen, aislada o conjuntamente, una alteración en su cuantía que no exceda del 20 por ciento del precio inicial del contrato, IGIC excluido.</text:span> </text:p>
      <text:p text:style-name="P54"><text:span text:style-name="T19">Cuando de acuerdo con lo dispuesto en el apartado anterior la modificación no resulte obligatoria para el contratista, la misma solo será acordada por el órgano de contratación previa conformidad por escrito del mismo, resolviéndose el contrato, en caso contrario, de conformidad con lo establecido en el artículo 211.1.g).</text:span> </text:p>
      <text:p text:style-name="P60"><text:span text:style-name="T20">CUARTO.</text:span><text:span text:style-name="T19"> Las modificaciones no previstas en el pliego de cláusulas administrativas particulares o que, habiendo sido previstas, no se ajusten a lo establecido en el artículo 204 de la Ley 9/2017, de 8 de noviembre, de Contratos del Sector Público, solo podrán realizarse cuando la modificación en cuestión cumpla los siguientes requisitos:</text:span> </text:p>
      <text:p text:style-name="P54"><text:span text:style-name="T19">a) Que encuentre su justificación en alguno de los supuestos que se relacionan en el apartado segundo de este artículo.</text:span> </text:p>
      <text:p text:style-name="P54"><text:span text:style-name="T19">b) Que se limite a introducir las variaciones estrictamente indispensables para responder a la causa objetiva que la haga necesaria.</text:span> </text:p>
      <text:p text:style-name="P54"><text:span text:style-name="T19">Los supuestos que eventualmente podrían justificar una modificación no prevista, siempre y cuando esta cumpla todos los requisitos recogidos en el apartado primero de este artículo, son los siguientes:</text:span> </text:p>
      <text:p text:style-name="P54"><text:span text:style-name="T19">a) Cuando deviniera necesario añadir obras, suministros o servicios adicionales a los inicialmente contratados, siempre y cuando se den los dos requisitos siguientes:</text:span> </text:p>
      <text:p text:style-name="P54"><text:span text:style-name="T19">1.º Que el cambio de contratista no fuera posible por razones de tipo económico o técnico, por ejemplo que obligara al órgano de contratación a adquirir obras, servicios o suministros con características técnicas diferentes a los inicialmente contratados, cuando estas diferencias den lugar a incompatibilidades o a dificultades técnicas de uso o de mantenimiento que resulten desproporcionadas; y, asimismo, que el cambio de contratista generara inconvenientes significativos o un aumento sustancial de costes para el órgano de contratación.</text:span> </text:p>
      <text:p text:style-name="P54"><text:span text:style-name="T19">En ningún caso se considerará un inconveniente significativo la necesidad de celebrar una nueva licitación para permitir el cambio de contratista.</text:span> </text:p>
      <text:p text:style-name="P54"><text:span text:style-name="T19">2.º Que la modificación del contrato implique una alteración en su cuantía que no exceda, aislada o conjuntamente con otras modificaciones acordadas conforme a este artículo, del 50 por ciento de su precio inicial, IVA excluido.</text:span> </text:p>
      <text:p text:style-name="P54"><text:span text:style-name="T19">b) Cuando la necesidad de modificar un contrato vigente se derive de circunstancias sobrevenidas y que fueran imprevisibles en el momento en que tuvo lugar la licitación del contrato, siempre y cuando se cumplan las tres condiciones siguientes:</text:span> </text:p>
      <text:p text:style-name="P54"><text:span text:style-name="T19">1.º Que la necesidad de la modificación se derive de circunstancias que una Administración diligente no hubiera podido prever.</text:span> </text:p>
      <text:p text:style-name="P54"><text:soft-page-break/><text:span text:style-name="T19">2.º Que la modificación no altere la naturaleza global del contrato.</text:span> </text:p>
      <text:p text:style-name="P54"><text:span text:style-name="T19">3.º Que la modificación del contrato implique una alteración en su cuantía que no exceda, aislada o conjuntamente con otras modificaciones acordadas conforme a este artículo, del 50 por ciento de su precio inicial, IVA excluido.</text:span> </text:p>
      <text:p text:style-name="P54"><text:span text:style-name="T19">c) Cuando las modificaciones no sean sustanciales. En este caso se tendrá que justificar especialmente la necesidad de las mismas, indicando las razones por las que esas prestaciones no se incluyeron en el contrato inicial.</text:span> </text:p>
      <text:p text:style-name="P54"><text:span text:style-name="T19">Las modificaciones del contrato deberán formalizarse conforme a lo dispuesto en el artículo 153 de la Ley 9/2017, de 8 de noviembre, de Contratos del Sector Público.</text:span> </text:p>
      <text:p text:style-name="P60"><text:span text:style-name="T20">QUINTO. </text:span><text:span text:style-name="T19">Una modificación de un contrato se considerará sustancial cuando tenga como resultado un contrato de naturaleza materialmente diferente al celebrado en un principio. En cualquier caso, una modificación se considerará sustancial cuando se cumpla una o varias de las condiciones siguientes:</text:span> </text:p>
      <text:p text:style-name="P54"><text:span text:style-name="T19">1.º Que la modificación introduzca condiciones que, de haber figurado en el procedimiento de contratación inicial, habrían permitido la selección de candidatos distintos de los seleccionados inicialmente o la aceptación de una oferta distinta a la aceptada inicialmente o habrían atraído a más participantes en el procedimiento de contratación.</text:span> </text:p>
      <text:p text:style-name="P54"><text:span text:style-name="T19">En todo caso se considerará que se da el supuesto previsto en el párrafo anterior cuando la obra o el servicio resultantes del proyecto original o del pliego, respectivamente, más la modificación que se pretenda, requieran de una clasificación del contratista diferente a la que, en su caso, se exigió en el procedimiento de licitación original.</text:span> </text:p>
      <text:p text:style-name="P54"><text:span text:style-name="T19">2.º Que la modificación altere el equilibrio económico del contrato en beneficio del contratista de una manera que no estaba prevista en el contrato inicial.</text:span> </text:p>
      <text:p text:style-name="P54"><text:span text:style-name="T19">En todo caso se considerará que se da el supuesto previsto en el párrafo anterior cuando, como consecuencia de la modificación que se pretenda realizar, se introducirían unidades de obra nuevas cuyo importe representaría más del 50 por ciento del presupuesto inicial del contrato.</text:span> </text:p>
      <text:p text:style-name="P54"><text:span text:style-name="T19">3.º Que la modificación amplíe de forma importante el ámbito del contrato.</text:span> </text:p>
      <text:p text:style-name="P60"><text:span text:style-name="T20">SEXTO.</text:span><text:span text:style-name="T19"> Serán obligatorias para el contratista las modificaciones del contrato de obras que se acuerden de conformidad con lo establecido en el artículo 206 de la Ley 9/2017, de 8 de noviembre, de Contratos del Sector Público. En caso de que la modificación suponga supresión o reducción de unidades de obra, el contratista no tendrá derecho a reclamar indemnización alguna.</text:span> </text:p>
      <text:p text:style-name="P60"><text:span text:style-name="T20">SÉPTIMO. </text:span><text:span text:style-name="T19">Cuando las modificaciones supongan la introducción de unidades de obra no previstas en el proyecto o cuyas características difieran de las fijadas en este, y no sea necesario realizar una nueva licitación, los precios aplicables a las mismas serán fijados por la Administración, previa audiencia del contratista por plazo mínimo de tres días hábiles. Cuando el contratista no aceptase los precios fijados, el órgano de contratación podrá contratarlas con otro empresario en los mismos precios que hubiese fijado, ejecutarlas directamente u optar por la resolución del contrato conforme al artículo 211 la Ley.</text:span> </text:p>
      <text:p text:style-name="P54"><text:span text:style-name="T19">Cuando la modificación contemple unidades de obra que hayan de quedar posterior y definitivamente ocultas, antes de efectuar la medición parcial de las mismas, deberá comunicarse a la Intervención de la Administración correspondiente, con una antelación mínima de cinco días, para que, si lo considera oportuno, pueda acudir a dicho acto en sus funciones de comprobación material de la inversión, y ello, sin perjuicio de, una vez terminadas las obras, efectuar la recepción, de conformidad con lo dispuesto en el apartado 1 del artículo 243, en relación con el apartado 2 del artículo 210.</text:span> </text:p>
      <text:p text:style-name="P60"><text:span text:style-name="T20">OCTAVO. </text:span><text:span text:style-name="T19">Cuando el Director facultativo de la obra considere necesaria una modificación del proyecto y se cumplan los requisitos que a tal efecto regula esta Ley, recabará del órgano de </text:span><text:span text:style-name="T19">contratación autorización para iniciar el correspondiente expediente, que se sustanciará con las siguientes actuaciones:</text:span> </text:p>
      <text:p text:style-name="P54"><text:span text:style-name="T19">a) Redacción de la modificación del proyecto y aprobación técnica de la misma.</text:span> </text:p>
      <text:p text:style-name="P54"><text:span text:style-name="T19">b) Audiencia del contratista y del redactor del proyecto, por plazo mínimo de tres días.</text:span> </text:p>
      <text:p text:style-name="P54"><text:span text:style-name="T19">c) Aprobación del expediente por el órgano de contratación, así como de los gastos complementarios precisos.</text:span> </text:p>
      <text:p text:style-name="P54"><text:span text:style-name="T19">No obstante, no tendrán la consideración de modificaciones:</text:span> </text:p>
      <text:p text:style-name="P54"><text:span text:style-name="T19">i. El exceso de mediciones, entendiendo por tal, la variación que durante la correcta ejecución de la obra se produzca exclusivamente en el número de unidades realmente ejecutadas sobre las </text:span><text:soft-page-break/><text:span text:style-name="T19">previstas en las mediciones del proyecto, siempre que en global no representen un incremento del gasto superior al 10 por ciento del precio del contrato inicial. Dicho exceso de mediciones será recogido en la certificación final de la obra.</text:span> </text:p>
      <text:p text:style-name="P54"><text:span text:style-name="T19">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text:span> </text:p>
      <text:p text:style-name="P60"><text:span text:style-name="T20">NOVENO.</text:span><text:span text:style-name="T19"> El procedimiento para realizar la modificación del contrato será el siguiente:</text:span> </text:p>
      <text:p text:style-name="P60"><text:span text:style-name="T20">A.</text:span><text:span text:style-name="T19"> Cuando el responsable del contrato considere necesaria una modificación del mismo y se cumplan los requisitos que a tal efecto regula la Ley, recabará del órgano de contratación autorización para iniciar el correspondiente expediente, que se sustanciará en las actuaciones previstas en el artículo 242 de la Ley 9/2017, de 8 de noviembre, de Contratos del Sector Público</text:span> </text:p>
      <text:p text:style-name="P60"><text:span text:style-name="T19">Cuando el Director facultativo de la obra considere necesaria una modificación del proyecto y se cumplan los requisitos que a tal efecto regula la Ley, recabará del órgano de contratación autorización para iniciar el correspondiente expediente, que se sustanciará en las actuaciones previstas en el artículo 242.4 de la Ley 9/2017, de 8 de noviembre, de Contratos del Sector Público.</text:span> </text:p>
      <text:p text:style-name="P60"><text:span text:style-name="T20">B. </text:span><text:span text:style-name="T19">Se redactará la modificación del proyecto y aprobación técnica de la misma.</text:span> </text:p>
      <text:p text:style-name="P60"><text:span text:style-name="T20">C.</text:span><text:span text:style-name="T19"> Se deberá dar audiencia al contratista, dándole traslado de la propuesta y del informe y en su caso del proyecto modificado para que, en el plazo, como mínimo de tres días, formule las alegaciones que estime oportunas.</text:span> </text:p>
      <text:p text:style-name="P60"><text:span text:style-name="T20">D</text:span><text:span text:style-name="T19">. Se deberá dar audiencia al redactor del proyecto o de las especificaciones técnicas, si estos se hubiesen preparado por un tercero ajeno al órgano de contratación en virtud de un contrato de servicios, para que, en un plazo no inferior a tres días, formule las consideraciones que tenga por conveniente.</text:span> </text:p>
      <text:p text:style-name="P60"><text:span text:style-name="T20">E.</text:span><text:span text:style-name="T19"> En caso de que la cuantía de la modificación, aislada o conjuntamente, sea superior a un 20 por ciento del precio inicial del contrato, IGIC excluido, y su precio sea igual o superior a 6.000.000 de euros, será preceptivo el dictamen del órgano consultivo de la Comunidad Autónoma, que el el Consejo Consultivo de Canarias.</text:span> </text:p>
      <text:p text:style-name="P60"><text:span text:style-name="T20">F.</text:span><text:span text:style-name="T19"> Se emitirá informe por Secretaría en el que se determine si la propuesta de modificación se ajusta a lo establecido en la normativa aplicable.</text:span> </text:p>
      <text:p text:style-name="P60"><text:span text:style-name="T20">G.</text:span><text:span text:style-name="T19"> A la vista de las alegaciones y de los informes emitidos, el órgano de contratación resolverá sobre la aprobación de la modificación del contrato.</text:span> </text:p>
      <text:p text:style-name="P47"><text:span text:style-name="T2">H. </text:span>Finalmente, de conformidad con el artículo 203.3 de la Ley 9/2017, de 8 de noviembre, de Contratos del Sector Público, las modificaciones del contrato deberán formalizarse conforme a lo dispuesto en el artículo 153 de la citada norma. </text:p>
      <text:p text:style-name="P60"><text:span text:style-name="T20">I.</text:span><text:span text:style-name="T19"> Los anuncios de modificación y su justificación deberán publicarse de acuerdo con lo establecido en el artículo 63 de la Ley.</text:span> </text:p>
      <text:p text:style-name="P54"><text:span text:style-name="T19">Asimismo, en el caso de que el contrato objeto de modificación esté sujeto a regulación armonizada, se deberá publicar en el «Diario Oficial de la Unión Europea» el correspondiente anuncio de modificación conforme a lo establecido en la Ley.</text:span> </text:p>
      <text:p text:style-name="P54"><text:span text:style-name="T19">En cualquier caso, si el contrato se modifica durante su vigencia, con independencia de si este está o no sujeto a regulación armonizada y de la causa que justifique la modificación, deberá publicarse en todo caso un anuncio de modificación en el perfil de contratante del órgano de contratación en el plazo de 5 días desde la aprobación de la misma, que deberá ir acompañado de las alegaciones del contratista y de todos los informes que, en su caso, se hubieran recabado con carácter previo a su aprobación, incluidos aquellos aportados por el adjudicatario o los emitidos por el propio órgano de contratación.</text:span> </text:p>
      <text:p text:style-name="P60"><text:soft-page-break/><text:span text:style-name="T19">Visto cuanto antecede, se considera que el expediente ha seguido la tramitación establecida en la Legislación aplicable procediendo su aprobación por Junta de Gobierno Local, en virtud de las delegaciones realizadas por la Alcaldesa-Presidente de este Ayuntamiento, mediante decreto n.º 2019/2049 de 17 de Junio, de conformidad con la Disposición Adicional Segunda de la Ley 9/2017 de 8 de noviembre, de Contratos del Sector Público, por la que se transponen al ordenamiento jurídico español las Directivas del Parlamento Europeo y del Consejo 2014/23/UE y 2014/24/UE, de 26 de febrero de 2014.</text:span> </text:p>
      <text:p text:style-name="P54"><text:span text:style-name="T19">Por ello, de conformidad con lo establecido en el artículo 175 del Reglamento de Organización, Funcionamiento y Régimen Jurídico de las Entidades Locales, aprobado por Real Decreto 2568/1986, de 28 de noviembre, el que suscribe eleva la siguiente </text:span><text:span text:style-name="T20">PROPUESTA DE RESOLUCIÓN, </text:span><text:span text:style-name="T22">previa fiscalización,</text:span><text:span text:style-name="T19"> a la Junta de Gobierno Local:</text:span> </text:p>
      <text:p text:style-name="P60"><text:span text:style-name="T20">PRIMERO.</text:span><text:span text:style-name="T19">- </text:span><text:span text:style-name="T20">Aprobar la modificación del contrato</text:span><text:span text:style-name="T14"> </text:span><text:span text:style-name="T20">de ejecución de la obra</text:span><text:span text:style-name="T14"> </text:span><text:span text:style-name="T20">ACONDICIONAMIENTO DE LOS APARCAMIENTOS DEL COMPLEJO DEPORTIVO VALLE DE MOGÁN</text:span><text:span text:style-name="T14"> </text:span><text:span text:style-name="T19">mediante procedimiento abierto y tramitación ordinaria, </text:span><text:span text:style-name="T20">Expte.: 18-OBR-64,</text:span><text:span text:style-name="T14"> </text:span><text:span text:style-name="T19">adjudicada a la entidad</text:span><text:span text:style-name="T14"> </text:span><text:span text:style-name="T20">LOPESAN ASFALTOS Y CONSTRUCCIONES, S.A.U. con CIF: A35069863.</text:span><text:span text:style-name="T14"> </text:span><text:span text:style-name="T19">El presupuesto total de adjudicación incluida la modificación asciende a la cantidad total de 415.326,99 euros, incluyendo el IGIC tipo 0%, que</text:span><text:span text:style-name="T14"> </text:span><text:span text:style-name="T22">supone un incremento del presupuesto de 51.756,51 euros y equivale al 14,24% del total inicialmente adjudicado. </text:span><text:span text:style-name="T20">No se estima variación en el plazo de ejecución salvo que se estime necesario por la contrata y/o dirección facultativa de la ejecución de la obra, debido, entre otras cuestiones, a la incorporación de nuevas unidades.</text:span> </text:p>
      <text:p text:style-name="P60"><text:span text:style-name="T20">SEGUNDO</text:span><text:span text:style-name="T19">.-</text:span><text:span text:style-name="T14"> </text:span><text:span text:style-name="T20">Requerir al adjudicatario del contrato</text:span><text:span text:style-name="T19">, la entidad </text:span><text:span text:style-name="T20">LOPESAN ASFALTOS Y CONSTRUCCIONES, S.A.U. con CIF: A35069863</text:span><text:span text:style-name="T14"> </text:span><text:span text:style-name="T19">al objeto de que proceda al </text:span><text:span text:style-name="T20">reajuste de la garantía definitiva depositada</text:span><text:span text:style-name="T19">, correspondiente al 5% del incremento, por importe de </text:span><text:span text:style-name="T20">2.588,28 euros, así como a la firma del correspondiente contrato administrativo</text:span><text:span text:style-name="T19">,</text:span><text:span text:style-name="T14"> </text:span><text:span text:style-name="T20">en un plazo máximo de quince días hábiles siguientes a aquel en que reciba la notificación.</text:span> </text:p>
      <text:p text:style-name="P54"><text:span text:style-name="T20">TERCERO.- </text:span><text:span text:style-name="T19">Publicar la modificación acordada en el Perfil de Contratante de acuerdo con lo establecido en los artículos 207 y 63 LCSP.</text:span> </text:p>
      <text:p text:style-name="P60"><text:span text:style-name="T20">CUARTO.-</text:span><text:span text:style-name="T14"> </text:span><text:span text:style-name="T19">Notificar el acuerdo adoptado a los interesados,</text:span><text:span text:style-name="T14"> </text:span><text:span text:style-name="T19">al Instituto Insular de Deportes del Cabildo de Gran Canaria,</text:span><text:span text:style-name="T14"> </text:span><text:span text:style-name="T19">a Don Daniel Ramírez Barreiro (Coordinador del Área de Medio Ambiente, Servicios Públicos, Obras Públicas y Embellecimiento), y a las Unidades Administrativas de Mantenimiento y Obras, Obras Públicas, Subvenciones, Tesorería y de Intervención de este Ilustre Ayuntamiento.</text:span> </text:p>
      <text:p text:style-name="P54"><text:span text:style-name="T15">&gt;</text:span><text:span text:style-name="T24"> </text:span><text:span text:style-name="T25">VISTO Propuesta de la Jefa de Contratación, Begoña Hernández Perdomo, de fecha 23 de agosto de 2021, en los mismos términos que los recogidos</text:span><text:span text:style-name="T24"> </text:span><text:span text:style-name="T25">en el Informe-Propuesta del Secretario de la Corporación.</text:span> </text:p>
      <text:p text:style-name="P54"><text:span text:style-name="T25">&gt; VISTO Informe de Fiscalización, de fecha 24 de agosto de 2021, emitido en términos de conformidad a la modificación del contrato.</text:span> </text:p>
      <text:p text:style-name="P60"><text:span text:style-name="T14">&gt; Considerando que la adopción de este acuerdo es competencia de la Junta de Gobierno Local en virtud de las delegaciones efectuadas por la Alcaldesa de este Ayuntamiento, mediante Decreto nº: 2049/2019, de fecha 17 de junio de 2019.</text:span> </text:p>
      <text:p text:style-name="P60"><text:span text:style-name="T15">Por todo ello PROPONGO, </text:span><text:span text:style-name="T25">tras fiscalización</text:span><text:span text:style-name="T15">, a la Junta de Gobierno Local:</text:span> </text:p>
      <text:p text:style-name="P60"><text:span text:style-name="T15">PRIMERO.</text:span><text:span text:style-name="T14">- </text:span><text:span text:style-name="T15">Aprobar la modificación del contrato</text:span><text:span text:style-name="T14"> </text:span><text:span text:style-name="T15">de ejecución de la obra</text:span><text:span text:style-name="T14"> </text:span><text:span text:style-name="T15">ACONDICIONAMIENTO DE LOS APARCAMIENTOS DEL COMPLEJO DEPORTIVO VALLE DE MOGÁN</text:span><text:span text:style-name="T14"> mediante procedimiento abierto y tramitación ordinaria, </text:span><text:span text:style-name="T15">Expte.: 18-OBR-64,</text:span><text:span text:style-name="T14"> adjudicada a la entidad </text:span><text:span text:style-name="T15">LOPESAN ASFALTOS Y CONSTRUCCIONES, S.A.U. con CIF: A35069863.</text:span><text:span text:style-name="T14"> El presupuesto total de adjudicación incluida la modificación asciende a la cantidad total de 415.326,99 euros, incluyendo el IGIC tipo 0%, que </text:span><text:span text:style-name="T25">supone un incremento del presupuesto de 51.756,51 euros y equivale al 14,24% del total inicialmente adjudicado. </text:span><text:span text:style-name="T15">No se estima variación en el plazo de </text:span><text:span text:style-name="T15">ejecución salvo que se estime necesario por la contrata y/o dirección facultativa de la ejecución de la obra, debido, entre otras cuestiones, a la incorporación de nuevas unidades.</text:span> </text:p>
      <text:p text:style-name="P60"><text:span text:style-name="T15">SEGUNDO</text:span><text:span text:style-name="T14">.- </text:span><text:span text:style-name="T15">Requerir al adjudicatario del contrato</text:span><text:span text:style-name="T14">, la entidad </text:span><text:span text:style-name="T15">LOPESAN ASFALTOS Y CONSTRUCCIONES, S.A.U. con CIF: A35069863</text:span><text:span text:style-name="T14"> al objeto de que proceda al </text:span><text:span text:style-name="T15">reajuste de la garantía definitiva depositada</text:span><text:span text:style-name="T14">, correspondiente al 5% del incremento, por importe de </text:span><text:span text:style-name="T15">2.588,28 euros, así como a la firma del correspondiente contrato administrativo</text:span><text:span text:style-name="T14">, </text:span><text:span text:style-name="T15">en un plazo máximo de quince días hábiles siguientes a aquel en que reciba la notificación.</text:span> </text:p>
      <text:p text:style-name="P54"><text:span text:style-name="T15">TERCERO.- </text:span><text:span text:style-name="T14">Publicar la modificación acordada en el Perfil de Contratante de acuerdo con lo establecido en los artículos 207 y 63 LCSP.</text:span> </text:p>
      <text:p text:style-name="P54"><text:soft-page-break/><text:span text:style-name="T15">CUARTO.-</text:span><text:span text:style-name="T14"> Notificar el acuerdo adoptado a los interesados, al Instituto Insular de Deportes del Cabildo de Gran Canaria, a Don Daniel Ramírez Barreiro (Coordinador del Área de Medio Ambiente, Servicios Públicos, Obras Públicas y Embellecimiento), y a las Unidades Administrativas de Mantenimiento y Obras, Obras Públicas, Subvenciones, Tesorería y de Intervención de este Ilustre Ayuntamiento.”</text:span></text:p>
      <text:p text:style-name="P54"><text:s/></text:p>
      <text:p text:style-name="P54"><text:span text:style-name="T14">Considerando que la adopción de este acuerdo es competencia de esta Junta de Gobierno Local, en virtud de las delegaciones efectuadas por la Alcaldesa de este Ayuntamiento, mediante Decreto número 2049/2019, de 17 de junio.</text:span> </text:p>
      <text:p text:style-name="P60"><text:span text:style-name="Strong_20_Emphasis"><text:span text:style-name="T27">La Junta de Gobierno Local, acuerda aprobar la propuesta emitida en los términos que se recogen precedentemente.</text:span></text:span></text:p>
      <text:p text:style-name="Text_20_body"><text:span text:style-name="Strong_20_Emphasis"><text:span text:style-name="T69"/></text:span></text:p>
      <text:p text:style-name="Text_20_body"><text:span text:style-name="Strong_20_Emphasis"><text:span text:style-name="T69"/></text:span></text:p>
      <text:p text:style-name="Text_20_body"><text:span text:style-name="Strong_20_Emphasis"><text:span text:style-name="T69"><text:tab/></text:span></text:span><text:span text:style-name="Strong_20_Emphasis"><text:span text:style-name="T66">11.- </text:span></text:span><text:span text:style-name="Strong_20_Emphasis"><text:span text:style-name="T65">Expte. 362475/2021. Propuesta de Necesidad e Idoneidad de la Concesión Administrativa de Uso Privativo de un Bien de Dominio Público en Régimen de Concurrencia para la explotación del Quiosco como Bar Cafetería, ubicado en la Plaza Sarmiento y Coto, Mogán Casco, T.M. de Mogán.</text:span></text:span><text:span text:style-name="Strong_20_Emphasis"><text:span text:style-name="T67"> </text:span></text:span></text:p>
      <text:p text:style-name="P60"/>
      <text:p text:style-name="P60"><text:span text:style-name="T15">“CONSUELO DÍAZ LEÓN</text:span><text:span text:style-name="T14">, Concejala de este Ayuntamiento en ejercicio de las competencias que me han sido conferidas en virtud de la delegación efectuada por la Alcaldía de este Ayuntamiento, mediante Decreto 2050/2019 de 17 de junio y Decreto nº 2055/2019 de 19 de junio que establece el Orden de Precedencias en las Areas de Gobierno y Concejalías con delegación específicas, en relación al inicio de expediente para la </text:span><text:span text:style-name="T15">Concesión Administrativa de Uso Privativo de un Bien de Dominio Público en Régimen de Concurrencia para la explotación del Quiosco como Bar Cafetería, ubicado en la Plaza Sarmiento y Coto, Mogán Casco, T.M. de Mogán, </text:span><text:span text:style-name="T14">expediente 362475/2021, emite la siguiente propuesta:</text:span> </text:p>
      <text:p text:style-name="P62"><text:span text:style-name="T2">ANTECEDENTES</text:span> </text:p>
      <text:p text:style-name="P60"><text:span text:style-name="T2">PRIMERO.</text:span>- Visto que este Ayuntamiento es titular del Quiosco ubicado en la Plaza Sarmiento y Coto, <text:span text:style-name="T14">Mogán Casco, T.M. de Mogán</text:span>, inscrito en el Inventario de Bienes del Ayuntamiento de Mogán como bien de dominio público. </text:p>
      <text:p text:style-name="P60"><text:span text:style-name="T15">SEGUNDO.-</text:span><text:span text:style-name="T14"> Visto el contrato administrativo nº 9/2021, de adjudicación de la ejecución de la obra denominada ACONDICIONAMIENTO PLAZA SARMIENTO Y COTO Y ALEDAÑOS, T.M. MOGÁN, Expte.: 4860/2020 tramitada mediante procedimiento abierto y tramitación ordinaria, cuya obra ha sido subvencionada dentro del PROGRAMA DE INVERSIONES PARA LA RECUPERACIÓN SOCIAL Y ECONÓMICA DE GRAN CANARIA 2020, del Servicio de Patrimonio Histórico del Cabildo de Gran Canaria, consistente en el acondicionamiento de la Plaza Sarmiento y Coto, donde se ubica el Quiosco objeto de la presente concesión, y las aceras de las calles aledañas.</text:span> </text:p>
      <text:p text:style-name="P60"><text:span text:style-name="T2">TERCERO.- </text:span><text:span text:style-name="T14">Visto que resulta conveniente rentabilizar dicho emplazamiento mediante el otorgamiento de la concesión del uso privativo del dominio público de dicha instalación para su </text:span><text:span text:style-name="T14">explotación por terceros, y de esta forma dar servicio de bar cafetería a los usuarios de la zona y turistas que nos visitan. </text:span></text:p>
      <text:p text:style-name="P60"><text:span text:style-name="T15">CUARTO.- </text:span><text:span text:style-name="T14">Visto que el Ayuntamiento no cuenta con medios personales ni materiales para la explotación del mismo, y además, las tareas del personal que ha de realizar la explotación, no están sometidas a los requisitos de su ejercicio por empleados públicos. Además de ello, uno de los fundamentos de la licitación pretendida es la creación de empleo, por lo que no procede la gestión del inmueble con personal propio. </text:span></text:p>
      <text:p text:style-name="P60"><text:span text:style-name="T15">QUINTO.- </text:span><text:span text:style-name="T14">Visto informe emitido con fecha 20 de agosto de 2021 por Rosa Elena Díaz Machín, arquitecto técnico del Ilustre Ayuntamiento de Mogán, personal laboral, con </text:span>adscripción provisional al <text:soft-page-break/>Área de Urbanismo (Decreto nº 2438/2016-RH), en relación con el expediente arriba indicado de solicitud de Informe de compatibilidad urbanística: Bar Cafetería, en el Kiosco de la Plaza de Sarmiento y Coto, Mogán Casco, T.M. de Mogán, que textualmente concluye: </text:p>
      <text:p text:style-name="P60"><text:span text:style-name="T38">CONCLUSIONES:</text:span> </text:p>
      <text:p text:style-name="P60"><text:span text:style-name="T37">ÚNICA.- Que se entiende </text:span><text:span text:style-name="T38">compatible urbanísticamente</text:span><text:span text:style-name="T37">, la actividad solicitada: </text:span><text:span text:style-name="T38">Bar Cafetería</text:span><text:span text:style-name="T37">, desde el punto de vista del uso, a instalar en </text:span><text:span text:style-name="T38">el Kiosco (Código del Bien: 107) de la Plaza de Sarmiento y Coto, Mogán Casco, T.M. de Mogán, </text:span><text:span text:style-name="T37">y todo lo hasta aquí dicho, sin menoscabo de cualesquiera otros títulos habilitantes, autorizaciones sectoriales, y resto de normativa aplicable.</text:span> </text:p>
      <text:p text:style-name="P62"><text:span text:style-name="T2">CONSIDERACIONES</text:span> </text:p>
      <text:p text:style-name="P60"/>
      <text:p text:style-name="P60"><text:span text:style-name="T2">CONSIDERANDO</text:span> lo establecido en el artículo <text:span text:style-name="T14">28 de la la Ley 9/2017, de 8 de noviembre, de Contratos del Sector Público (en adelante, LCSP), por la que se transponen al ordenamiento jurídico español las Directivas del Parlamento Europeo y del Consejo 2014/23/UE y 2014/24/UE, de 26 de febrero de 2014 (en adelante LCSP), en atención a la </text:span><text:span text:style-name="T15">Necesidad e idoneidad del contrato y eficiencia en la contratación</text:span><text:span text:style-name="T14">:</text:span> </text:p>
      <text:p text:style-name="P60"><text:span text:style-name="T19">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60"><text:span text:style-name="T15">CONSIDERANDO</text:span><text:span text:style-name="T14"> que el objeto del contrato será la </text:span><text:span text:style-name="T15">Concesión Administrativa de Uso Privativo de un Bien de Dominio Público en Régimen de Concurrencia para la explotación del Quiosco como Bar Cafetería, ubicado en la Plaza Sarmiento y Coto, Mogán Casco, T.M. de Mogán,</text:span><text:span text:style-name="T14"> mediante la modalidad de concesión administrativa, de conformidad con lo establecido en el Real Decreto 1372/1986, de 13 de junio, por el que se aprueba el Reglamento de Bienes de la Entidades Locales, en la medida en que la concesión no tiene por objetivo la prestación de un servicio público o consecución de un fin público general en el que el Ayuntamiento de Mogán ejerza una competencia, sino simplemente la explotación de un bien de dominio público (rentabilización de un bien), por lo que el aprovechamiento especial constituye una actividad privada sobre un bien demanial, esto es, supone únicamente la obtención de un interés privado del bien, siendo la actividad que en ella se realiza a riego y ventura del concesionario. La referida concesión deberá tener como contraprestación un canon por la explotación.</text:span> </text:p>
      <text:p text:style-name="P60"/>
      <text:p text:style-name="P60"><text:span text:style-name="T15">CONSIDERANDO</text:span><text:span text:style-name="T14"> que el artículo 78.2 del Reglamento de Bienes de las Entidades Locales aprobado por Real Decreto 1372/1986, de 13 de junio, </text:span><text:span text:style-name="T15">las concesiones se otorgarán previa licitación y con arreglo a la legislación de contratos de las Administraciones Públicas. </text:span></text:p>
      <text:p text:style-name="P60"/>
      <text:p text:style-name="P60"><text:span text:style-name="T15">CONSIDERANDO</text:span><text:span text:style-name="T14"> que el artículo 93.1 de la Ley 33/2003, de Patrimonio de las Administraciones Públicas establece que </text:span><text:span text:style-name="T20">El otorgamiento de concesiones sobre bienes de dominio público se efectuará en régimen de concurrencia (...) </text:span></text:p>
      <text:p text:style-name="P60"/>
      <text:p text:style-name="P60"><text:span text:style-name="T15">CONSIDERANDO </text:span><text:span text:style-name="T14">que el contrato definido tiene la calificación de </text:span><text:span text:style-name="T15">contrato privado, </text:span><text:span text:style-name="T14">tal y como establece el artículo 9 de la LCSP:</text:span> </text:p>
      <text:p text:style-name="P60"><text:span text:style-name="T19">1. Se encuentran excluidas de la presente Ley las autorizaciones y concesiones sobre bienes de dominio público y los contratos de explotación de bienes patrimoniales distintos a los definidos en el </text:span><text:span text:style-name="T19">artículo 14, que se regularán por su legislación específica salvo en los casos en que expresamente se declaren de aplicación las prescripciones de la presente Ley.</text:span> </text:p>
      <text:p text:style-name="P60"><text:span text:style-name="T15">CONSIDERANDO </text:span><text:span text:style-name="T14">lo que se recoge en el artículo 116 de la LCSP respecto a la iniciación y contenido del expediente de contratación y, en particular, lo recogido en su apartado primero, que literalmente señala que:</text:span> </text:p>
      <text:p text:style-name="P60"><text:span text:style-name="T19">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 </text:p>
      <text:p text:style-name="P60"><text:soft-page-break/><text:span text:style-name="T15">CONSIDERANDO</text:span><text:span text:style-name="T14"> que se justifica la necesidad e idoneidad de la Concesión Administrativa de Uso Privativo de un Bien de Dominio Público en Régimen de Concurrencia para la explotación del Quiosco como Bar Cafetería, ubicado en la Plaza Sarmiento y Coto, Mogán Casco, T.M. de Mogán.</text:span> </text:p>
      <text:p text:style-name="P60"><text:span text:style-name="T14">Considerando que la adopción de este acuerdo es competencia de esta Junta de Gobierno Local en virtud de las delegaciones efectuadas por la Alcaldesa de este Ayuntamiento, mediante Decreto 2049/2019, de fecha 17 de junio de 2019.</text:span> </text:p>
      <text:p text:style-name="P60"><text:span text:style-name="T14">En virtud de lo expuesto, se emite la siguiente</text:span> </text:p>
      <text:p text:style-name="P62"><text:span text:style-name="T15">PROPUESTA</text:span> </text:p>
      <text:p text:style-name="P60"><text:span text:style-name="T15">Primero.- Declarar la necesidad e idoneidad</text:span><text:span text:style-name="T14"> de la Concesión Administrativa de Uso Privativo de un Bien de Dominio Público en Régimen de Concurrencia para la explotación del Quiosco como Bar Cafetería, ubicado en la Plaza Sarmiento y Coto, Mogán Casco, T.M. de Mogán.</text:span> </text:p>
      <text:p text:style-name="P60"><text:span text:style-name="T15">Segundo.- Iniciar el expediente de contratación</text:span><text:span text:style-name="T14"> de la Concesión Administrativa de Uso Privativo de un Bien de Dominio Público en Régimen de Concurrencia para la explotación del Quiosco como Bar Cafetería, ubicado en la Plaza Sarmiento y Coto, Mogán Casco, T.M. de Mogán.</text:span> </text:p>
      <text:p text:style-name="P60"><text:span text:style-name="T15">Tercero.- </text:span><text:span text:style-name="T14">Dar traslado del acuerdo adoptado al Unidad Administrativa de Servicios Públicos y a la Unidad Administrativa de Contratación de este Ilustre Ayuntamiento.”</text:span></text:p>
      <text:p text:style-name="P52"><text:s/></text:p>
      <text:p text:style-name="P54"><text:span text:style-name="T14">Considerando que la adopción de este acuerdo es competencia de esta Junta de Gobierno Local, en virtud de las delegaciones efectuadas por la Alcaldesa de este Ayuntamiento, mediante Decreto número 2049/2019, de 17 de junio.</text:span> </text:p>
      <text:p text:style-name="P60"><text:span text:style-name="Strong_20_Emphasis"><text:span text:style-name="T27">La Junta de Gobierno Local, acuerda aprobar la propuesta emitida en los términos que se recogen precedentemente.</text:span></text:span></text:p>
      <text:p text:style-name="Text_20_body"><text:span text:style-name="Strong_20_Emphasis"><text:span text:style-name="T69"/></text:span></text:p>
      <text:p text:style-name="Text_20_body"><text:span text:style-name="Strong_20_Emphasis"><text:span text:style-name="T69"/></text:span></text:p>
      <text:p text:style-name="P21"><text:span text:style-name="Strong_20_Emphasis"><text:span text:style-name="T70"><text:tab/></text:span></text:span><text:span text:style-name="Strong_20_Emphasis"><text:span text:style-name="T66">12.- </text:span></text:span><text:span text:style-name="Strong_20_Emphasis"><text:span text:style-name="T72">Expte. 355671/2021. Propuesta de Adjudicar el Acuerdo marco y contratos basados para la contratación del servicio de correos postales y telégrafos del Ayuntamiento de Mogán y la empresa Mogán Gestión Municipal, a la entidad SOCIEDAD ESTATAL CORREOS Y TELÉGRAFOS, S.A., S.M.E.</text:span></text:span></text:p>
      <text:p text:style-name="P58"/>
      <text:p text:style-name="P52">“CONSUELO DÍAZ LEÓN, Concejala de este Ayuntamiento en ejercicio de las competencias que me han sido conferidas en virtud de la delegación efectuada por la Alcaldía de este Ayuntamiento, mediante Decreto 2050/2019 de 17 de junio y Decreto nº 2055/2019 de 19 de junio que establece el Orden de Precedencias en las Áreas de Gobierno y Concejalías con delegación específicas, y visto el expediente de contratación del servicio denominado <text:span text:style-name="T2">ACUERDO MARCO Y CONTRATOS BASADOS PARA LA CONTRATACIÓN</text:span> <text:span text:style-name="T2">DEL SERVICIO DE CORREOS POSTALES Y TELÉGRAFOS DEL AYUNTAMIENTO DE MOGÁN Y LA EMPRESA MOGÁN GESTIÓN MUNICIPAL, S.L.U,</text:span> <text:span text:style-name="T2">MEDIANTE PROCEDIMIENTO ABIERTO DE ADJUDICACIÓN, TRAMITACIÓN ORDINARIA Y SOMETIDO A REGULACIÓN ARMONIZADA</text:span> y, </text:p>
      <text:p text:style-name="P60"><text:span text:style-name="T15">&gt;VISTO </text:span><text:span text:style-name="T14">que la Junta de Gobierno Local, en sesión ordinaria celebrada el día 09/03/2021, adoptó, entre otros, el siguiente acuerdo, que literalmente señala:</text:span> </text:p>
      <text:p text:style-name="P54"><text:span text:style-name="T19">Visto el informe propuesta de fecha 8 de octubre de 2020, emitido por la Técnico municipal Doña Beatriz Delgado Santana, en relación a la aprobación inicial del Acuerdo Marco para la contratación del servicio de correos postales y telégrafos del Ayuntamiento de Mogán y la empresa Mogán Gestión Municipal, S.L.U., del siguiente tenor literal:</text:span> </text:p>
      <text:p text:style-name="P56"><text:span text:style-name="T20">UNIDAD ADMINISTRATIVA DE INTERVENCIÓN</text:span> </text:p>
      <text:p text:style-name="P64"><text:span text:style-name="T38">Ref.: BDS</text:span> </text:p>
      <text:p text:style-name="P54"><text:soft-page-break/><text:span text:style-name="T38">Expte n.º: 1183/2021</text:span> </text:p>
      <text:p text:style-name="P65"><text:span text:style-name="T20">Asunto: Propuesta para la aprobación inicial del Acuerdo Marco para la contratación del servicio de correos postales y telégrafos del Ayuntamiento de Mogán y la empresa Mogán Gestión Municipal, S.L.U.</text:span> </text:p>
      <text:p text:style-name="P54"><text:span text:style-name="T20">BEATRIZ DELGADO SANTANA, </text:span><text:span text:style-name="T19">Funcionaria municipal adscrita a la unidad administrativa de Intervención en virtud de Decreto n.º 1130/2020, de 03 de abril, en relación con el expediente n.º 1183/2021, relativo al </text:span><text:span text:style-name="T20">ACUERDO MARCO PARA LA CONTRATACIÓN DEL SERVICIO DE CORREOS POSTALES Y TELÉGRAFOS DEL AYUNTAMIENTO DE MOGÁN Y LA EMPRESA MOGÁN GESTIÓN MUNICIPAL, S.L.U.,</text:span><text:span text:style-name="T14"> </text:span><text:span text:style-name="T19">tiene a bien emitir el presente </text:span><text:span text:style-name="T20">INFORME</text:span><text:span text:style-name="T19">, sobre la base de los antecedentes siguientes:</text:span> </text:p>
      <text:p text:style-name="P55"><text:span text:style-name="T20">ANTECEDENTES</text:span> </text:p>
      <text:p text:style-name="P54"><text:span text:style-name="T20">PRIMERO.-</text:span><text:span text:style-name="T14"> </text:span><text:span text:style-name="T19">Visto </text:span><text:span text:style-name="T20">acuerdo del Consejo de Administración de la empresa Mogán Gestión Municipal, S.L.U</text:span><text:span text:style-name="T19">. de fecha 13 de octubre de 2020, según certificado emitido por D. David Chao Castro de fecha 5 de noviembre de 2020, en su condición de Secretario de la misma, que consta en el expediente, y que textualmente dice:</text:span> </text:p>
      <text:p text:style-name="P54"><text:span text:style-name="T19">DON DAVID CHAO CASTRO, en su condición de SECRETARIO DEL CONSEJO DE ADMINISTRACIÓN DE LA COMPAÑÍA MERCANTIL MOGÁN GESTIÓN MUNICIPAL, SLU. Domiciliada en la provicnia de Las Palmas, en el municipio de Mogán, en la Avenida de la Constitución, n.º 14, provista con el número de C.I.F. BB35745843.</text:span> </text:p>
      <text:p text:style-name="P55"><text:span text:style-name="T21">CERTIFICA:</text:span> </text:p>
      <text:p text:style-name="P48">I.-Que en la Secretaría General de la Casa Consistorial, a las doce horas y treinta minutos del día trece de octubre de dos mil veinte, se reúnen los miembros del Consejo de Administración de la empresa Mogán Gestión Municipal, S.L.U. con el objeto de celebrar sesión del mismo, bajo la presidencia de D. Juan Ernesto Hernández Cruz y en presencia del secretario no Consejero D. David Chao Castro. </text:p>
      <text:p text:style-name="P54"><text:span text:style-name="T19">II.- Que se confeccionó por escrito la lista de asistentes, la cual obra a comienzos del Acta de la sesión, que fueron los siguientes:</text:span> </text:p>
      <text:p text:style-name="P54"><text:span text:style-name="T19">Miembros asistentes:</text:span> </text:p>
      <text:list xml:id="list6595295556396847002" text:style-name="L17">
        <text:list-item>
          <text:p text:style-name="P137"><text:span text:style-name="T19">D. Juan Ernesto Hernández Cruz (Presidente)</text:span> </text:p>
        </text:list-item>
        <text:list-item>
          <text:p text:style-name="P137"><text:span text:style-name="T19">Dña. Consuelo Díaz León (Vicepresidenta)</text:span> </text:p>
        </text:list-item>
        <text:list-item>
          <text:p text:style-name="P137"><text:span text:style-name="T19">D. Juan Carlos Ortega Santana</text:span> </text:p>
        </text:list-item>
        <text:list-item>
          <text:p text:style-name="P137"><text:span text:style-name="T19">D. Luis Miguel Becerra André</text:span> </text:p>
        </text:list-item>
        <text:list-item>
          <text:p text:style-name="P137"><text:span text:style-name="T19">D. Víctor Gutiérrez Navarro</text:span> </text:p>
        </text:list-item>
        <text:list-item>
          <text:p text:style-name="P137"><text:span text:style-name="T19">Dña. Tania del Pino Alonso Pérez</text:span> </text:p>
        </text:list-item>
      </text:list>
      <text:p text:style-name="P54"><text:span text:style-name="T19">Invitado: Félix Rivero Rieckers.</text:span> </text:p>
      <text:p text:style-name="P54"><text:span text:style-name="T19">Actúa como Secretario del Consejo de Administración Don David Chao Castro, funcionario del Ayuntamiento de Mogán, Secretario General Accidental del mismo.</text:span> </text:p>
      <text:p text:style-name="P54"><text:span text:style-name="T19">III.- Que en dicha reunión se aprobó por unanimidad, entre otros, el siguiente acuerdo, que constaba como número 2 y que literalmente dice:</text:span> </text:p>
      <text:p text:style-name="P54"><text:span text:style-name="T19">&lt;&lt; </text:span><text:span text:style-name="T20">2. Aprobar la adhesión de Mogán Gestión Municipal S.L.U. al procedimiento de contratación de los servicios postales del Ayuntamiento de Mogán, por un importe estimado de 170.000,00 euros anuales. La citada cantidad está incluida en las previsiones de ingresos y gastos de la empresa Mogán Gestión Municipal S.L.U.</text:span> </text:p>
      <text:p text:style-name="P54"><text:span text:style-name="T19">Vista la propuesta del Sr. Presidente, D. Juan Ernesto Hernández Cruz, que dice literalmente;</text:span> </text:p>
      <text:p text:style-name="P54"><text:span text:style-name="T19">&lt;&lt; Aprobar la adhesión de Mogán Gestión Municipal S.L.U. al procedimiento de contratación de los servicios postales del Ayuntamiento de Mogán, por un importe estimado de 170.000,00 euros anuales. La citada cantidad está incluida en las previsiones de ingresos y gastos de la empresa Mogán Gestión Municipal S.L.U.&gt;&gt;</text:span> </text:p>
      <text:p text:style-name="P54"><text:span text:style-name="T19">El gerente de la empresa, D. Félix Rivero Rieckers, explica al Consejo de Administración el porqué de esta propuesta.</text:span> </text:p>
      <text:p text:style-name="P54"><text:span text:style-name="T19">Sometida a votación, el Consejo de Administración, por unanimidad de los miembros asistentes, aprueba la presente propuesta.&gt;&gt;</text:span> </text:p>
      <text:p text:style-name="P54"><text:soft-page-break/><text:span text:style-name="T19">(...)</text:span> </text:p>
      <text:p text:style-name="P54"><text:span text:style-name="T20">SEGUNDO.- </text:span><text:span text:style-name="T19">Visto </text:span><text:span text:style-name="T20">informe de fecha 12 de febrero de 2021, emitido por D. Beatriz Delgado Santana, Funcionaria municipal adscrita a la unidad administrativa de Intervención</text:span><text:span text:style-name="T14"> </text:span><text:span text:style-name="T19">en virtud de Decreto n.º 1130/2020, de 03 de abril, en relación con el expediente n.º 1183/2021, relativo al Acuerdo Marco para la contratación del servicio de correos postales y telégrafos del Ayuntamiento de Mogán y la empresa Mogán Gestión Municipal, S.L.U., que literalmente dice:</text:span> </text:p>
      <text:p text:style-name="P63"><text:span text:style-name="T2">UNIDAD ADMINISTRATIVA DE INTERVENCIÓN</text:span> </text:p>
      <text:p text:style-name="P54"><text:span text:style-name="T38">Ref.: BDS</text:span> </text:p>
      <text:p text:style-name="P54"><text:span text:style-name="T38">Expte n.º: 1183/2021</text:span> </text:p>
      <text:p text:style-name="P57">Asunto: informe de insuficiencia de medios y de la necesidad e idoneidad del Acuerdo Marco para la contratación del servicio de correos postales y telégrafos del Ayuntamiento de Mogán y la empresa Mogán Gestión Municipal, S.L.U. </text:p>
      <text:p text:style-name="P60"><text:span text:style-name="T20">BEATRIZ DELGADO SANTANA, </text:span><text:span text:style-name="T19">Funcionaria municipal adscrita a la unidad administrativa de Intervención en virtud de Decreto n.º 1130/2020, de 03 de abril, en relación con el expediente n.º 1183/2021, relativo al Acuerdo Marco para la contratación del servicio de correos postales y telégrafos del Ayuntamiento de Mogán y la empresa Mogán Gestión Municipal, S.L.U., tiene a bien emitir el siguiente:</text:span> </text:p>
      <text:p text:style-name="P55"><text:span text:style-name="T20">INFORME</text:span> </text:p>
      <text:p text:style-name="P60"><text:span text:style-name="T38">Primero.-</text:span><text:span text:style-name="T37"> Considerando lo establecido en el artículo 28 de la Ley 9/2017, de 8 de noviembre, de Contratos del Sector Público, por la que se transponen al ordenamiento jurídico español las Directivas del Parlamento Europeo y del Consejo 2014/23/UE y 2014/24/UE, de 26 de febrero de 2014 (en adelante, LCSP), en atención a la necesidad e idoneidad del contrato y eficiencia en la contratación:</text:span> </text:p>
      <text:p text:style-name="P60"><text:span text:style-name="T37">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60"><text:span text:style-name="T37">2. Las entidades del sector público velarán por la eficiencia y el mantenimiento de los términos acordados en la ejecución de los procesos de contratación pública, favorecerán la agilización de trámites, valorarán la incorporación de consideraciones sociales, medioambientales y de innovación como aspectos positivos en los procedimientos de contratación pública y promoverán la participación de la pequeña y mediana empresa y el acceso sin coste a la información, en los términos previstos en la presente Ley.</text:span> </text:p>
      <text:p text:style-name="P60"><text:span text:style-name="T38">Segundo.-</text:span><text:span text:style-name="T37"> El contrato tiene naturaleza de contrato administrativo de servicios, de conformidad con la definición que del mismo contienen los artículos 17 y 25 de la LCSP, señalando el artículo 17 literalmente:</text:span> </text:p>
      <text:p text:style-name="P60"><text:span text:style-name="T37">Son contratos de servicios aquellos cuyo objeto son prestaciones de hacer consistentes en el desarrollo de una actividad o dirigidas a la obtención de un resultado distinto de una obra o suministro, </text:span><text:span text:style-name="T37">incluyendo aquellos en que el adjudicatario se obligue a ejecutar el servicio de forma sucesiva y por precio unitario.</text:span> </text:p>
      <text:p text:style-name="P60"><text:span text:style-name="T37">No podrán ser objeto de estos contratos los servicios que impliquen ejercicio de la autoridad inherente a los poderes públicos.</text:span> </text:p>
      <text:p text:style-name="P60"><text:span text:style-name="T38">Tercero.- </text:span><text:span text:style-name="T37">Considerando lo establecido en el artículo 116 de la LCSP respecto a la iniciación y contenido del expediente de contratación y, en particular, lo recogido en sus apartados primero y cuarto, que literalmente señalan:</text:span> </text:p>
      <text:p text:style-name="P60"><text:span text:style-name="T37">1. La celebración de contratos por parte de las Administraciones Públicas requerirá la previa tramitación del correspondiente expediente, que se iniciará por el órgano de contratación motivando la </text:span><text:soft-page-break/><text:span text:style-name="T37">necesidad del contrato en los términos previstos en el artículo 28 de esta Ley y que deberá ser publicado en el perfil de contratante.</text:span> </text:p>
      <text:p text:style-name="P60"><text:span text:style-name="T37">En aquellos contratos cuya ejecución requiera de la cesión de datos por parte de entidades del sector público al contratista, el órgano de contratación en todo caso deberá especificar en el expediente de contratación cuál será la finalidad del tratamiento de los datos que vayan a ser cedidos.</text:span> </text:p>
      <text:p text:style-name="P60"><text:span text:style-name="T37">(...)</text:span> </text:p>
      <text:p text:style-name="P60"><text:span text:style-name="T37">4. En el expediente se justificará adecuadamente:</text:span> </text:p>
      <text:p text:style-name="P60"><text:span text:style-name="T37">(...)</text:span> </text:p>
      <text:p text:style-name="P60"><text:span text:style-name="T37">f) En los contratos de servicios, el informe de insuficiencia de medios.</text:span> </text:p>
      <text:p text:style-name="P63"><text:span text:style-name="T2">Cuarto.- </text:span>El presente servicio consiste en la prestación del servicio postal del Ayuntamiento de Mogán y la empresa Mogán Gestión Municipal, S.L.U. con el objetivo de satisfacer las necesidades de comunicación postal del municipio de Mogán con el resto de España y con el extranjero. </text:p>
      <text:p text:style-name="P60"><text:span text:style-name="T20">Quinto.- </text:span><text:span text:style-name="T19">El Ilustre Ayuntamiento de Mogán no cuenta con los medios personales ni materiales ni con la habilitación necesaria para prestar los servicios objeto de esta licitación, que por su propia naturaleza no podrían ser prestados por la propia Administración.</text:span> </text:p>
      <text:p text:style-name="P60"><text:span text:style-name="T20">Sexto.- </text:span><text:span text:style-name="T19">Dada la falta de medios propios de esta Administración para llevar a cabo el envío de toda la correspondencia tanto ordinaria como de las notificaciones generada en el funcionamiento diario de este organismo, así como también generado por la mercantil de capital municipal, Mogán Gestión Municipal, S.L.U., en la que este Ayuntamiento ha delegado la gestión y cobro de todos los ingresos de derecho público del Ayuntamiento de Mogán, se está ante la necesidad de llevar a cabo la contratación del mismo.</text:span> </text:p>
      <text:p text:style-name="P60"><text:span text:style-name="T20">Séptimo.- </text:span><text:span text:style-name="T19">Considerando los anteriores puntos, se procede a la contratación del servicio de correos postales y telégrafos del Ayuntamiento de Mogán y la empresa Mogán Gestión Municipal, S.L.U. mediante Acuerdo Marco, teniendo en consideración lo establecido en el artículo 30.3 de la LCSP:</text:span> </text:p>
      <text:p text:style-name="P60"><text:span text:style-name="T19">3. La prestación de servicios se realizará normalmente por la propia Administración por sus propios medios. No obstante, cuando carezca de medios suficientes, previa la debida justificación en el expediente, se podrá contratar de conformidad con lo establecido en el Capítulo V del Título II del Libro II de la presente Ley.</text:span> </text:p>
      <text:p text:style-name="P60"><text:span text:style-name="T37">En base a todo lo anterior, se exponen las siguientes</text:span> </text:p>
      <text:p text:style-name="P53"><text:span text:style-name="T20">CONCLUSIONES</text:span> </text:p>
      <text:p text:style-name="P60"><text:span text:style-name="T20">Primero.- </text:span><text:span text:style-name="T19">Declarar la necesidad e idoneidad del Acuerdo Marco para la contratación del servicio de correos postales y telégrafos del Ayuntamiento de Mogán y la empresa Mogán Gestión Municipal, S.L.U. </text:span></text:p>
      <text:p text:style-name="P60"><text:span text:style-name="T20">Segundo.-</text:span><text:span text:style-name="T14"> </text:span><text:span text:style-name="T19">Declarar la insuficiencia de medios del Acuerdo Marco para la contratación del servicio de correos postales y telégrafos del Ayuntamiento de Mogán y la empresa Mogán Gestión Municipal, S.L.U. </text:span></text:p>
      <text:p text:style-name="P60"><text:span text:style-name="T20">Tercero.- </text:span><text:span text:style-name="T19">Iniciar el expediente del Acuerdo Marco para la contratación del servicio de correos postales y telégrafos del Ayuntamiento de Mogán y la empresa Mogán Gestión Municipal, S.L.U. </text:span></text:p>
      <text:p text:style-name="P60"><text:span text:style-name="T20">Cuarto.-</text:span><text:span text:style-name="T19"> Dar traslado del acuerdo adoptado al Unidad Administrativa de Contratación de este Ilustre Ayuntamiento.</text:span> </text:p>
      <text:p text:style-name="P66"><text:span text:style-name="T19">Es cuanto tengo a bien informar a los efectos oportunos, según mi leal saber y entender desde el punto de vista técnico, y de acuerdo con la información disponible, sin perjuicio de otro informe mejor fundado en derecho, quedando a salvo en cualquier caso, los pronunciamientos a que haya lugar por parte de la Corporación del Ilustre Ayuntamiento de Mogán.</text:span> </text:p>
      <text:p text:style-name="P54"><text:span text:style-name="T20">TERCERO.- </text:span><text:span text:style-name="T19">Visto </text:span><text:span text:style-name="T20">informe de fecha 23 de febrero de 2021, emitido por D. Eduardo Álamo Peraza, Gerente de la empresa Mogán Gestión Municipal, S.L.U., </text:span><text:span text:style-name="T19">sobre la Necesidad e Insuficiencia de medios para la prestación de los servicios postales para la empresa pública Mogán Gestión Municipal S.L.U., que literalmente dice:</text:span> </text:p>
      <text:p text:style-name="P54"><text:span text:style-name="T19">Don Eduardo Álamo Perera, Gerente de la Empresa Mogán Gestión Municipal S.L.U., en atención a la contratación de los Servicios Postales para el desarrollo de las encomiendas que el Ilustre Ayuntamiento de Mogán tiene en asignadas a esta empresa, tiene a bien emitir el siguiente:</text:span> </text:p>
      <text:p text:style-name="P55"><text:span text:style-name="T19">INFORME</text:span> </text:p>
      <text:p text:style-name="P54"><text:span text:style-name="T19">PRIMERO.- Considerando que, para el desarrollo de la gestión tributaria es necesario disponer de servicios postales para la comunicación de los plazos de pago de los tributos e imprescindible para </text:span><text:soft-page-break/><text:span text:style-name="T19">realizar notificaciones de las deudas tributarias, la notificación de los actos de la Administración constituye por un lado, un requisito necesario para la eficacia de dichos actos, sin el cual no pueden ser exigidos válidamente, y por otro lado una garantía para los interesados pues asegura su conocimiento por parte de ellos. La falta de notificación o la notificación defectuosa del acto administrativo, no afecta a la validez de éste, pero sí a su eficacia, que quedará demorada hasta que aquélla se produzca. El régimen general de las notificaciones tributarias se recoge en los artículos 109 a 112 de la Ley 58/2003, General Tributaria.</text:span> </text:p>
      <text:p text:style-name="P54"><text:span text:style-name="T19">Considerando el artículo 116.4 de la Ley 9/2017, de 8 de noviembre, de Contratos del Sector Público (en adelante LCSP), por la que se transponen al ordenamiento jurídico español las Directivas del Parlamento Europeo y del Consejo 2014/23/UE y 2014/24/UE, de 26 de febrero de 2014, respecto a la justificación del expediente y, concretamente lo recogido en su apartado f), que literalmente señala que:</text:span> </text:p>
      <text:p text:style-name="P54"><text:span text:style-name="T19">f) En los contratos de servicios, el informe de insuficiencia de medios.</text:span> </text:p>
      <text:p text:style-name="P48">SEGUNDO.- La empresa Mogán Gestión Municipal S.L.U. no cuenta con los medios personales ni materiales ni con la habilitación necesaria para prestar los servicios objeto de esta licitación. </text:p>
      <text:p text:style-name="P54"><text:span text:style-name="T19">TERCERO.- Es por ello que se procedió a aprobar en el Consejo de Administración celebrado el día 13 de octubre de 2020 la adhesión de Mogán Gestión Municipal S.L.U. al procedimiento de contratación de los servicios postales del Ayuntamiento de Mogán, teniendo en consideración lo establecido en el artículo 30 de la LCSP:</text:span> </text:p>
      <text:p text:style-name="P54"><text:span text:style-name="T19">Artículo 30. Ejecución directa de prestaciones por la Administración Pública con la colaboración de empresarios</text:span> </text:p>
      <text:p text:style-name="P48">particulares o a través de medios propios no personificados. </text:p>
      <text:p text:style-name="P54"><text:span text:style-name="T19">3. La prestación de servicios se realizará normalmente por la propia Administración por sus propios medios. No obstante, cuando carezca de medios suficientes, previa la debida justificación en el expediente, se podrá contratar de conformidad con lo establecido en el Capítulo V del Título II del Libro II de la presente Ley.</text:span> </text:p>
      <text:p text:style-name="P54"><text:span text:style-name="T20">CONSIDERANDO</text:span><text:span text:style-name="T19"> que, atendiendo a dichas necesidades, la celebración de un acuerdo marco </text:span><text:span text:style-name="T21">se configura como el mecanismo idóneo para mejorar y garantizar el máximo nivel de eficiencia en la prestación de los s</text:span><text:span text:style-name="T22">ervicios de correos postales y telégrafos del Ayuntamiento de Mogán y la empresa Mogán Gestión Municipal, S.L.U.</text:span> </text:p>
      <text:p text:style-name="P54"><text:span text:style-name="T20">CONSIDERANDO</text:span><text:span text:style-name="T19"> lo establecido </text:span><text:span text:style-name="T20">en el artículo 218 de la Ley de Contratos del Sector Público:</text:span> </text:p>
      <text:p text:style-name="P48"><text:span text:style-name="T11">Artículo 218. Sistemas para la racionalización de la contratación de las Administraciones Públicas</text:span>. </text:p>
      <text:p text:style-name="P48">Para racionalizar y ordenar la adjudicación de contratos las Administraciones Públicas podrán concluir <text:span text:style-name="T12">acuerdos marco</text:span>, articular sistemas dinámicos, o centralizar la contratación de obras, servicios y suministros en servicios especializados, conforme a las normas de este capítulo. </text:p>
      <text:p text:style-name="P54"><text:span text:style-name="T20">CONSIDERANDO </text:span><text:span text:style-name="T19">lo establecido </text:span><text:span text:style-name="T20">en el artículo 219 de la Ley de Contratos del Sector Público:</text:span> </text:p>
      <text:p text:style-name="P49">Sección 2.ª Acuerdos marco </text:p>
      <text:p text:style-name="P50">Artículo 219. Funcionalidad y límites. </text:p>
      <text:p text:style-name="P54"><text:span text:style-name="T19">1. Uno o varios órganos de contratación del sector público </text:span><text:span text:style-name="T22">podrán celebrar acuerdos marco con una o varias empresas con el fin de fijar las condiciones a que habrán de ajustarse los contratos que pretendan adjudicar durante un período determinado,</text:span><text:span text:style-name="T19"> en particular por lo que respecta a los precios, y en su caso, a las cantidades previstas, siempre que el recurso a estos instrumentos no se efectúe de forma abusiva o de modo que la competencia se vea obstaculizada, restringida o falseada.</text:span> </text:p>
      <text:p text:style-name="P54"><text:soft-page-break/><text:span text:style-name="T19">2. La duración de un acuerdo marco no podrá exceder de cuatro años, salvo en casos excepcionales, debidamente justificados. En todo caso, la duración del acuerdo marco deberá justificarse en el expediente y tendrá en cuenta, especialmente, las peculiaridades y características del sector de actividad a que se refiere su objeto.</text:span> </text:p>
      <text:p text:style-name="P48">(...) </text:p>
      <text:p text:style-name="P54"><text:span text:style-name="T20">CONSIDERANDO</text:span><text:span text:style-name="T19"> que la adopción de este acuerdo es competencia de esta Junta de Gobierno Local en virtud de las delegaciones efectuadas por la Alcaldesa de este Ayuntamiento, mediante Decreto 2049/2019, de fecha 17 de junio de 2019.</text:span> </text:p>
      <text:p text:style-name="P60"><text:span text:style-name="T37">Por todo ello y en base a lo anteriormente expuesto, tengo a bien formular la siguiente:</text:span> </text:p>
      <text:p text:style-name="P62"><text:span text:style-name="T40">PROPUESTA DE RESOLUCIÓN</text:span> </text:p>
      <text:p text:style-name="P60"><text:span text:style-name="T20">Primero.- </text:span><text:span text:style-name="T19">Declarar la necesidad e idoneidad del Acuerdo Marco para la contratación del servicio de correos postales y telégrafos del Ayuntamiento de Mogán y la empresa Mogán Gestión Municipal, S.L.U.</text:span> </text:p>
      <text:p text:style-name="P60"><text:span text:style-name="T20">Segundo.-</text:span><text:span text:style-name="T14"> </text:span><text:span text:style-name="T19">Declarar la insuficiencia de medios del Acuerdo Marco para la contratación del servicio de correos postales y telégrafos del Ayuntamiento de Mogán y la empresa Mogán Gestión Municipal, S.L.U. </text:span></text:p>
      <text:p text:style-name="P60"><text:span text:style-name="T20">Tercero.- </text:span><text:span text:style-name="T19">Iniciar el expediente para la contratación del servicio de correos postales y telégrafos del Ayuntamiento de Mogán y la empresa Mogán Gestión Municipal, S.L.U. mediante la celebración de un </text:span><text:span text:style-name="T20">ACUERDO MARCO, </text:span><text:span text:style-name="T19">a través del procedimiento abierto, de conformidad con lo</text:span><text:span text:style-name="T14"> </text:span><text:span text:style-name="T19">previsto en los artículos 156 y siguientes y 219 a 222 de la Ley 9/2017, de 8 de noviembre, de Contratos del Sector Público, por la que se transponen al ordenamiento jurídico español las Directivas del Parlamento Europeo y del Consejo 2014/23/UE y 2014/24/UE, de 26 de febrero de 2014, al configurarse como el mecanismo idóneo para mejorar y garantizar el máximo nivel de eficiencia en la prestación de los servicios de correos postales y telégrafos del Ayuntamiento de Mogán y la empresa Mogán Gestión Municipal, S.L.U.</text:span> </text:p>
      <text:p text:style-name="P60"><text:span text:style-name="T20">Cuarto.-</text:span><text:span text:style-name="T14"> </text:span><text:span text:style-name="T19">Dar traslado del acuerdo adoptado al Unidad Administrativa de Contratación de este Ilustre Ayuntamiento y a empresa Mogán Gestión Municipal, S.L.U.</text:span> </text:p>
      <text:p text:style-name="P60"><text:span text:style-name="T19">Es cuanto tengo a bien informar a los efectos oportunos, según mi leal saber y entender desde el punto de vista técnico, y de acuerdo con la información disponible, sin perjuicio de otro informe mejor fundado en derecho, quedando a salvo en cualquier caso, los pronunciamientos a que haya lugar por parte de la Corporación del Ilustre Ayuntamiento de Mogán.</text:span> </text:p>
      <text:p text:style-name="P54"><text:span text:style-name="T19">Visto que se ha incorporado al expediente informe jurídico del Secretario del Ayuntamiento sobre la legislación aplicable y el procedimiento a seguir de fecha 8 de marzo de 2021.</text:span> </text:p>
      <text:p text:style-name="P60"><text:span text:style-name="T20">CONSIDERANDO</text:span><text:span text:style-name="T19"> que la adopción de este acuerdo es competencia de esta Junta de Gobierno Local en virtud de las delegaciones efectuadas por la Alcaldesa de este Ayuntamiento, mediante Decreto 2049/2019, de fecha 17 de junio de 2019.</text:span> </text:p>
      <text:p text:style-name="P60"><text:span text:style-name="T37">Por todo ello y en base a lo anteriormente expuesto, tengo a bien formular la siguiente:</text:span> </text:p>
      <text:p text:style-name="P62"><text:span text:style-name="T40">PROPUESTA DE RESOLUCIÓN</text:span> </text:p>
      <text:p text:style-name="P60"><text:span text:style-name="T20">Primero.- </text:span><text:span text:style-name="T19">Declarar la necesidad e idoneidad del Acuerdo Marco para la contratación del servicio de correos postales y telégrafos del Ayuntamiento de Mogán y la empresa Mogán Gestión Municipal, S.L.U.</text:span> </text:p>
      <text:p text:style-name="P60"><text:span text:style-name="T20">Segundo.-</text:span><text:span text:style-name="T14"> </text:span><text:span text:style-name="T19">Declarar la insuficiencia de medios del Acuerdo Marco para la contratación del servicio de correos postales y telégrafos del Ayuntamiento de Mogán y la empresa Mogán Gestión Municipal, S.L.U. </text:span></text:p>
      <text:p text:style-name="P60"><text:span text:style-name="T20">Tercero.- </text:span><text:span text:style-name="T19">Iniciar el expediente para la contratación del servicio de correos postales y telégrafos del Ayuntamiento de Mogán y la empresa Mogán Gestión Municipal, S.L.U. mediante la celebración de un </text:span><text:span text:style-name="T20">ACUERDO MARCO, </text:span><text:span text:style-name="T19">a través del procedimiento abierto, de conformidad con lo</text:span><text:span text:style-name="T14"> </text:span><text:span text:style-name="T19">previsto en los </text:span><text:span text:style-name="T19">artículos 156 y siguientes y 219 a 222 de la Ley 9/2017, de 8 de noviembre, de Contratos del Sector Público, por la que se transponen al ordenamiento jurídico español las Directivas del Parlamento Europeo y del Consejo 2014/23/UE y 2014/24/UE, de 26 de febrero de 2014, al configurarse como el mecanismo idóneo para mejorar y garantizar el máximo nivel de eficiencia en la prestación de los servicios de correos postales y telégrafos del Ayuntamiento de Mogán y la empresa Mogán Gestión Municipal, S.L.U.</text:span> </text:p>
      <text:p text:style-name="P60"><text:span text:style-name="T20">Cuarto.-</text:span><text:span text:style-name="T14"> </text:span><text:span text:style-name="T19">Dar traslado del acuerdo adoptado al Unidad Administrativa de Contratación de este Ilustre Ayuntamiento y a empresa Mogán Gestión Municipal, S.L.U.</text:span> </text:p>
      <text:p text:style-name="P60"><text:soft-page-break/><text:span text:style-name="T19">Considerando que la adopción de este acuerdo es competencia de la Junta de Gobierno Local, en virtud de las delegaciones de competencia acordadas en el Pleno celebrado en sesión extraordinaria el día 12 de julio de 2019, la Junta de Gobierno Local, acuerda aprobar la propuesta emitida en los términos que se recogen precedentemente.</text:span> </text:p>
      <text:p text:style-name="P60"><text:span text:style-name="T15">&gt;VISTO </text:span><text:span text:style-name="T14">que se ha producido un error de transcripción en la fecha del informe propuesta emitido por la Técnico municipal Doña Beatriz Delgado Santana, en relación a la aprobación inicial del Acuerdo Marco para la contratación del servicio de correos postales y telégrafos del Ayuntamiento de Mogán y la empresa Mogán Gestión Municipal, S.L.U. , ya que </text:span><text:span text:style-name="T15">el informe es de fecha 8 de marzo de 2021</text:span><text:span text:style-name="T14"> y por error se señaló como fecha de evacuación del mismo la de 8 de octubre de 2020, el cual consta en el expediente. </text:span></text:p>
      <text:p text:style-name="P60"><text:span text:style-name="T15">&gt;VISTO </text:span><text:span text:style-name="T14">que consta en el expediente </text:span><text:span text:style-name="T15">acuerdo previo de adhesión de Mogán Gestión Municipal S.L.U. al procedimiento de contratación de los servicios postales del Ayuntamiento de Mogán</text:span><text:span text:style-name="T14"> de fecha 13 de octubre de 2020.</text:span> </text:p>
      <text:p text:style-name="P60"><text:span text:style-name="T15">&gt;VISTO </text:span><text:span text:style-name="T14">que se emite, en fecha 14 de abril de 2021, Informe por Doña Beatriz Delgado Santana, Funcionaria municipal adscrita a la unidad administrativa de Intervención, que consta en el expediente, donde establece, textualmente, entre otras cuestiones, que el objeto del contrato será:</text:span> </text:p>
      <text:p text:style-name="P60"><text:span text:style-name="T20">1.- OBJETO DEL ACUERDO MARCO</text:span> </text:p>
      <text:p text:style-name="P54"><text:span text:style-name="T19">La presente memoria justificativa tiene por objeto establecer las condiciones técnicas por las que se debe regir el Acuerdo Marco para la contratación y prestación del servicio de correos postales y telégrafos del municipio de Mogán, de acuerdo con lo establecido por la Ley 43/2010, de 30 de diciembre, del Servicio Postal Universal, de los derechos de los usuarios y del mercado postal y su correspondiente normativa de desarrollo.</text:span> </text:p>
      <text:p text:style-name="P60"><text:span text:style-name="T19">A los efectos de ordenar de forma conjunta la gestión de los servicios postales y de telégrafos en todo el ámbito municipal de Mogán, que en la actualidad se prestan de forma separada, y de aumentar la eficiencia de la prestación del mentado servicio, se hace necesario la celebración de un </text:span><text:span text:style-name="T20">ACUERDO MARCO</text:span><text:span text:style-name="T14"> </text:span><text:span text:style-name="T19">para la contratación del servicio de correos postales y telégrafos del Ayuntamiento de Mogán y la empresa Mogán Gestión Municipal, S.L.U., </text:span><text:span text:style-name="T20">concluido con una sola empresa, </text:span><text:span text:style-name="T19">así como las condiciones y términos a los que habrán de ajustarse </text:span><text:span text:style-name="T20">sus contratos basados.</text:span> </text:p>
      <text:p text:style-name="P54"><text:span text:style-name="T15">&gt;VISTO </text:span><text:span text:style-name="T14">que </text:span><text:span text:style-name="T15">la insuficiencia de medios </text:span><text:span text:style-name="T14">en el servicio se justifica en el expediente, en virtud de los informes emitidos, en fecha 12 de febrero de 2021, emitido por D. Beatriz Delgado Santana, Funcionaria municipal adscrita a la unidad administrativa de Intervención e informe de fecha 23 de febrero de 2021, emitido por D. Eduardo Álamo Peraza, Gerente de la empresa Mogán Gestión Municipal, S.L.U., sobre la Necesidad e Insuficiencia de medios para la prestación de los servicios postales para la empresa pública Mogán Gestión Municipal, que constan en el expediente.</text:span> </text:p>
      <text:p text:style-name="P60"><text:span text:style-name="T15">&gt;VISTO </text:span><text:span text:style-name="T14">que </text:span><text:span text:style-name="T15">no procede la división en lotes del objeto del contrato</text:span><text:span text:style-name="T14"> por diferentes motivos. En primer lugar, conforme al artículo 99.3 de la LSCP, la realización independiente de las prestaciones comprendidas en el objeto del Acuerdo Marco dificultaría la correcta ejecución del mismo así como la coordinación de la ejecución de las mismas, cuestión que podría verse imposibilitada por su división en lotes y ejecución por una pluralidad de contratistas diferentes. En segundo lugar, una pluralidad de contratistas podría poner en riesgo una labor uniforme del servicio, así como las condiciones de uniformidad en la calidad del servicio a realizar. Finalmente, el objetivo de unificar la prestación integral del servicio es incrementar la eficacia y la eficiencia en la ejecución de las prestaciones (se pierde eficiencia de forma general ya que en muchos casos se duplican medios humanos y materiales, y se </text:span><text:span text:style-name="T14">requiere mayor número de recursos para su control y ejecución, todo esto supone una planificación de medios mucho más compleja de gestionar) y, a su vez, aprovechar las economías de escala que posibilite esa prestación integral, según informe de fecha 14 de abril de 2021, emitido por Doña Beatriz Delgado Santana, Funcionaria municipal adscrita a la unidad administrativa de Intervención, que consta en el expediente.</text:span> </text:p>
      <text:p text:style-name="P60"><text:span text:style-name="T15">&gt;VISTO </text:span><text:span text:style-name="T14">que del presente Acuerdo Marco no se derivan obligaciones económicas, por lo que la aprobación del expediente de contratación no conlleva aprobación del gasto. Dichas obligaciones económicas serán exclusivamente las que resulten de los futuros contratos que, basados en este </text:span><text:soft-page-break/><text:span text:style-name="T14">acuerdo marco, se realicen por el Ayuntamiento de Mogán y la empresa Mogán Gestión Municipal S.L.U., y se financiarán con los créditos adecuados y suficientes de que dispongan los citados organismos y entidades. Será en el momento de la adjudicación de los contratos basados en el Acuerdo Marco cuando cada entidad adjudicadora de las del ámbito subjetivo del presente pliego deba contemplar la existencia de crédito adecuado y suficiente para cada ejercicio presupuestario, para atender las obligaciones económicas que se deriven de cada contratación, indicando las aplicaciones presupuestarias y los importes de las mismas. </text:span></text:p>
      <text:p text:style-name="P60"><text:span text:style-name="T14">Asimismo tampoco se establece un compromiso de formalizar un número mínimo ni máximo de contratos basados y la cuantía de los mismos dependerá de las necesidades de cada entidad adjudicadora durante la vigencia del Acuerdo Marco.</text:span> </text:p>
      <text:p text:style-name="P60"><text:span text:style-name="T14">La </text:span><text:span text:style-name="T15">financiación </text:span><text:span text:style-name="T14">de los contratos basados en el presente Acuerdo Marco correspondientes al Ayuntamiento de Mogán y Mogán Gestión Municipal S.L.U., como entidades adjudicatarias, correrá exclusivamente a cargo de las mismas.</text:span> </text:p>
      <text:p text:style-name="P52">La adjudicación de un contrato basado en el presente Acuerdo Marco <text:span text:style-name="T2">requerirá la autorización del gasto que corresponda a las necesidades detalladas en el correspondiente documento de adjudicación del contrato basado </text:span>por el órgano de contratación competente en la entidad adjudicadora, en función de las cantidades relacionadas en el Acuerdo Marco para cada una de ellas. </text:p>
      <text:p text:style-name="P51"><text:span text:style-name="T2">&gt;VISTO </text:span>que el Pliego de Prescripciones Técnicas, así como los criterios que se tendrán en consideración para adjudicar el contrato y los criterios de solvencia técnica o profesional, y económica y financiera, han sido redactados por Doña Beatriz Delgado Santana, Funcionaria municipal adscrita a la unidad administrativa de Intervención. Posteriormente la Unidad Administrativa de Contratación ha redactado el Pliego de cláusulas administrativas particulares, determinándose que se tramite un expediente de <text:span text:style-name="T2">un contrato de servicio </text:span>cuya adjudicación se propone por <text:span text:style-name="T2">procedimiento abierto y tramitación ordinaria</text:span>, <text:span text:style-name="T2">sujeto a regulación armonizada,</text:span> cuyo objeto es textualmente: </text:p>
      <text:p text:style-name="P60"><text:span text:style-name="T19">Es objeto del presente contrato la celebración del </text:span><text:span text:style-name="T20">ACUERDO MARCO</text:span><text:span text:style-name="T14"> </text:span><text:span text:style-name="T19">para la contratación de la prestación del servicio de correos postales y telégrafos del municipio de Mogán, de acuerdo con lo establecido por la Ley 43/2010, de 30 de diciembre, del Servicio Postal Universal, de los derechos de los usuarios y del mercado postal y su correspondiente normativa de desarrollo, sin perjuicio de las particularidades que se indican en el Pliego de Prescripciones Técnicas, así como el establecimiento de las condiciones y términos a los que habrán de ajustarse </text:span><text:span text:style-name="T20">sus contratos basados.</text:span> </text:p>
      <text:p text:style-name="P51"><text:span text:style-name="T37">A los efectos de ordenar de forma conjunta la gestión de los servicios postales y de telégrafos en todo el ámbito municipal de Mogán, que en la actualidad se prestan de forma separada, y de aumentar la eficiencia de la prestación del mentado servicio, se hace necesaria la celebración de un ACUERDO MARCO para la contratación del servicio de correos postales y telégrafos del Ayuntamiento de Mogán y la empresa Mogán Gestión Municipal, S.L.U., </text:span><text:span text:style-name="T38">concluido con una sola empresa, por lo que los contratos basados en dicho Acuerdo Marco se adjudicarán con arreglo a los términos en él establecidos, en aplicación de lo establecido en el artículo 221. 3 de la LCSP. </text:span></text:p>
      <text:p text:style-name="P60"><text:span text:style-name="T19">El presente Acuerdo Marco se desarrollará, en virtud de la potestad de auto organización prevista en el artículo 31 de la Ley 9/2017, de 8 de noviembre, de Contratos del Sector Público, bajo un escenario de contratación conjunta, por lo que, una vez formalizado el Acuerdo Marco podrán celebrarse contratos basados en dicho Acuerdo Marco entre la empresa adjudicataria y los órganos de contratación que hayan sido originariamente partes en el mismo, </text:span><text:span text:style-name="T20">siendo su ámbito subjetivo el Ayuntamiento de Mogán y la empresa Mogán Gestión Municipal, S.L.U.</text:span> </text:p>
      <text:p text:style-name="P60"><text:span text:style-name="T19">Consta en el expediente acuerdo previo de adhesión de Mogán Gestión Municipal S.L.U. al procedimiento de contratación de los servicios postales del Ayuntamiento de Mogán de fecha 13 de octubre de 2020.</text:span> </text:p>
      <text:p text:style-name="P38"/>
      <text:p text:style-name="P60"><text:span text:style-name="T19">La </text:span><text:span text:style-name="T20">tramitación conjunta del procedimiento de contratación </text:span><text:span text:style-name="T19">se realizará de la siguiente forma:</text:span> </text:p>
      <text:p text:style-name="P60"/>
      <text:p text:style-name="P60"><text:span text:style-name="T19">1.- El órgano de contratación competente en el </text:span><text:span text:style-name="T20">Ayuntamiento de Mogán</text:span><text:span text:style-name="T14"> </text:span><text:span text:style-name="T19">ejercerá en nombre propio, y en nombre y por cuenta de la otra empresa adjudicataria, </text:span><text:span text:style-name="T20">Mogán Gestión Municipal, S.L.U</text:span><text:span text:style-name="T19">, todas las competencias que la normativa de contratación del sector público otorga al órgano de contratación, respecto de los trámites para la </text:span><text:span text:style-name="T20">preparación, adjudicación, formalización y seguimiento </text:span><text:span text:style-name="T19">del presente </text:span><text:span text:style-name="T20">Acuerdo Marco</text:span><text:span text:style-name="T19">.</text:span> </text:p>
      <text:p text:style-name="P60"><text:span text:style-name="T19">2.- El órgano de contratación competente en cada una de las </text:span><text:span text:style-name="T20">entidades adjudicadoras</text:span><text:span text:style-name="T14"> </text:span><text:span text:style-name="T19">(Ayuntamiento de Mogán y</text:span><text:span text:style-name="T14"> </text:span><text:span text:style-name="T19">Mogán Gestión Municipal, S.L.U) realizará en nombre propio, todas las actuaciones que correspondan para la</text:span><text:span text:style-name="T14"> </text:span><text:span text:style-name="T20">preparación, adjudicación y seguimiento </text:span><text:span text:style-name="T19">de </text:span><text:span text:style-name="T20">sus contratos </text:span><text:soft-page-break/><text:span text:style-name="T20">basados</text:span><text:span text:style-name="T19">, derivados del presente Acuerdo Marco, una vez establecido el mismo, y con la empresa que resulte seleccionada.</text:span> </text:p>
      <text:p text:style-name="P60"><text:span text:style-name="T19">Los contratos de servicios basados en el Acuerdo Marco </text:span><text:span text:style-name="T20">no requieren licitación posterior</text:span><text:span text:style-name="T19">, ya que hay una única empresa adjudicataria y las condiciones materiales y económicas que la misma aplicará ya han sido concretadas en el procedimiento de adjudicación del Acuerdo Marco, sin que las partes puedan, en ningún caso, introducir modificaciones sustanciales sobre las mismas.</text:span> </text:p>
      <text:p text:style-name="P54"><text:span text:style-name="T15">y estableciéndose los siguientes criterios de adjudicación:</text:span> </text:p>
      <text:p text:style-name="P60"/>
      <text:p text:style-name="P60"><text:span text:style-name="T14">El acuerdo marco se adjudicará a la proposición que oferte la mejor relación calidad-precio en la ejecución del contrato, evaluada mediante la aplicación de los siguientes criterios de adjudicación:</text:span> </text:p>
      <text:p text:style-name="P38"/>
      <text:p text:style-name="P38"><text:span text:style-name="T14">Criterios económicos:</text:span> </text:p>
      <table:table table:name="Tabla12" table:style-name="Tabla12">
        <table:table-column table:style-name="Tabla12.A"/>
        <table:table-column table:style-name="Tabla12.B"/>
        <table:table-row>
          <table:table-cell table:style-name="Tabla12.A1" office:value-type="string">
            <text:p text:style-name="P102"><text:span text:style-name="T14">CRITERIOS</text:span> </text:p>
          </table:table-cell>
          <table:table-cell table:style-name="Tabla12.B1" office:value-type="string">
            <text:p text:style-name="P102"><text:span text:style-name="T14">PUNTUACIÓN</text:span> </text:p>
          </table:table-cell>
        </table:table-row>
        <table:table-row>
          <table:table-cell table:style-name="Tabla12.A2" office:value-type="string">
            <text:p text:style-name="P98"><text:span text:style-name="T15">1. Oferta económica</text:span><text:span text:style-name="T14"> (criterio automático)</text:span> </text:p>
          </table:table-cell>
          <table:table-cell table:style-name="Tabla12.B2" office:value-type="string">
            <text:p text:style-name="P97"><text:span text:style-name="T15">Máx. 49 puntos</text:span> </text:p>
          </table:table-cell>
        </table:table-row>
      </table:table>
      <text:p text:style-name="P38"/>
      <text:p text:style-name="P38"><text:span text:style-name="T14">Criterios cualitativos:</text:span> </text:p>
      <table:table table:name="Tabla13" table:style-name="Tabla13">
        <table:table-column table:style-name="Tabla13.A"/>
        <table:table-column table:style-name="Tabla13.B"/>
        <table:table-row>
          <table:table-cell table:style-name="Tabla13.A1" office:value-type="string">
            <text:p text:style-name="P102"><text:span text:style-name="T14">CRITERIOS</text:span> </text:p>
          </table:table-cell>
          <table:table-cell table:style-name="Tabla13.B1" office:value-type="string">
            <text:p text:style-name="P102"><text:span text:style-name="T14">PUNTUACIÓN</text:span> </text:p>
          </table:table-cell>
        </table:table-row>
        <table:table-row>
          <table:table-cell table:style-name="Tabla13.A2" office:value-type="string">
            <text:p text:style-name="P98"><text:span text:style-name="T15">2. Buenas prácticas sociales </text:span><text:span text:style-name="T14">(criterio automático)</text:span> </text:p>
          </table:table-cell>
          <table:table-cell table:style-name="Tabla13.B2" office:value-type="string">
            <text:p text:style-name="P97"><text:span text:style-name="T15">Máx. 11 puntos</text:span> </text:p>
          </table:table-cell>
        </table:table-row>
        <table:table-row>
          <table:table-cell table:style-name="Tabla13.A2" office:value-type="string">
            <text:p text:style-name="P98"><text:span text:style-name="T15">3. Aumento de las oficinas de atención al público </text:span><text:span text:style-name="T14">(criterio automático)</text:span> </text:p>
          </table:table-cell>
          <table:table-cell table:style-name="Tabla13.B2" office:value-type="string">
            <text:p text:style-name="P97"><text:span text:style-name="T15">Máx. 20 puntos</text:span> </text:p>
          </table:table-cell>
        </table:table-row>
        <table:table-row>
          <table:table-cell table:style-name="Tabla13.A2" office:value-type="string">
            <text:p text:style-name="P91"><text:span text:style-name="T2">4. Mayor amplitud horaria de la oficina de atención al público mínima exigida</text:span> (criterio automático) </text:p>
          </table:table-cell>
          <table:table-cell table:style-name="Tabla13.B2" office:value-type="string">
            <text:p text:style-name="P97"><text:span text:style-name="T15">Máx. 20 puntos</text:span> </text:p>
          </table:table-cell>
        </table:table-row>
        <table:table-row>
          <table:table-cell table:style-name="Tabla13.A2" office:value-type="string">
            <text:p text:style-name="P99"><text:span text:style-name="T15">TOTAL</text:span> </text:p>
          </table:table-cell>
          <table:table-cell table:style-name="Tabla13.B2" office:value-type="string">
            <text:p text:style-name="P97"><text:span text:style-name="T15">100 puntos</text:span> </text:p>
          </table:table-cell>
        </table:table-row>
      </table:table>
      <text:p text:style-name="P38"/>
      <text:p text:style-name="P60"><text:span text:style-name="T14">El órgano de contratación podrá estimar, por sí o a propuesta de la Mesa de Contratación, que las proposiciones presentadas son </text:span><text:span text:style-name="T15">anormales o desproporcionadas</text:span><text:span text:style-name="T14"> cuando en las mismas concurran las circunstancias detalladas en el Artículo 85 del Real Decreto 1098/2001, de 12 de octubre, por el que se aprueba el Reglamento general de la Ley de Contratos de las Administraciones Públicas. Para tales supuestos, se estará a lo dispuesto en la LCSP.</text:span> </text:p>
      <text:p text:style-name="P60"><text:span text:style-name="T14">Si efectuada la valoración de las proposiciones, con arreglo a lo establecido en las cláusulas anteriores, </text:span><text:span text:style-name="T15">se produjere algún empate en la puntuación final,</text:span><text:span text:style-name="T14"> el desempate se resolverá en favor de las proposiciones presentadas por empresas que, al vencimiento del plazo de presentación de ofertas, tengan el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 </text:span></text:p>
      <text:p text:style-name="P60"/>
      <text:p text:style-name="P60"><text:soft-page-break/><text:span text:style-name="T14">Visto el informe emitido en fecha 14 de abril de 2021, por Doña Beatriz Delgado Santana, Funcionaria municipal adscrita a la unidad administrativa de Intervención, </text:span><text:span text:style-name="T15">el presupuesto base de licitación </text:span><text:span text:style-name="T14">por unidad de ejecución, con su IGIC correspondiente, es el que figura en el anexo del pliego de prescripciones técnicas.</text:span> </text:p>
      <text:p text:style-name="P60"><text:span text:style-name="T20">El presupuesto de gasto máximo o indicativo </text:span><text:span text:style-name="T14">que deberá soportar el Ayuntamiento de Mogán y la empresa Mogán Gestión Municipal, S.L.U. para el presente servicio por un periodo de tres años, asciende a la cantidad de </text:span><text:span text:style-name="T15">50.923,17 euros</text:span><text:span text:style-name="T14"> (neto: 50.200,47 euros; IGIC: 722,70 euros) y </text:span><text:span text:style-name="T15">793.836,51 euros,</text:span><text:span text:style-name="T14"> (neto: 772.688,13 euros; IGIC: 21.148,38 euros) respectivamente, estando incluido en este importe un incremento del I.G.I.C., 0,00 +% y 7,00 % en función del servicio prestado, un incremento del 13% correspondiente a los gastos generales y un incremento del 6% relacionado con el beneficio industrial, con el desglose que se detalla a continuación:</text:span> </text:p>
      <table:table table:name="Tabla14" table:style-name="Tabla14">
        <table:table-column table:style-name="Tabla14.A"/>
        <table:table-column table:style-name="Tabla14.B"/>
        <table:table-column table:style-name="Tabla14.C"/>
        <table:table-column table:style-name="Tabla14.D"/>
        <table:table-column table:style-name="Tabla14.B"/>
        <table:table-column table:style-name="Tabla14.F"/>
        <table:table-column table:style-name="Tabla14.G"/>
        <table:table-row table:style-name="Tabla14.1">
          <table:table-cell table:style-name="Tabla14.A1" table:number-columns-spanned="7" office:value-type="string">
            <text:p text:style-name="P97"><text:span text:style-name="T2">Ayuntamiento de Mogán</text:span> </text:p>
          </table:table-cell>
          <table:covered-table-cell/>
          <table:covered-table-cell/>
          <table:covered-table-cell/>
          <table:covered-table-cell/>
          <table:covered-table-cell/>
          <table:covered-table-cell/>
        </table:table-row>
        <table:table-row>
          <table:table-cell table:style-name="Tabla14.A2" table:number-rows-spanned="2" office:value-type="string">
            <text:p text:style-name="P97"><text:span text:style-name="T2">Anualidad</text:span> </text:p>
          </table:table-cell>
          <table:table-cell table:style-name="Tabla14.A2" table:number-rows-spanned="2" office:value-type="string">
            <text:p text:style-name="P97"><text:span text:style-name="T2">Costes Directos</text:span> </text:p>
          </table:table-cell>
          <table:table-cell table:style-name="Tabla14.A2" table:number-columns-spanned="2" office:value-type="string">
            <text:p text:style-name="P97"><text:span text:style-name="T2">Costes Indirectos</text:span> </text:p>
          </table:table-cell>
          <table:covered-table-cell/>
          <table:table-cell table:style-name="Tabla14.A2" table:number-rows-spanned="2" office:value-type="string">
            <text:p text:style-name="P97"><text:span text:style-name="T2">Subtotal</text:span> </text:p>
          </table:table-cell>
          <table:table-cell table:style-name="Tabla14.A2" table:number-rows-spanned="2" office:value-type="string">
            <text:p text:style-name="P97"><text:span text:style-name="T2">IGIC</text:span> </text:p>
          </table:table-cell>
          <table:table-cell table:style-name="Tabla14.A2" table:number-rows-spanned="2" office:value-type="string">
            <text:p text:style-name="P97"><text:span text:style-name="T2">TOTAL</text:span> </text:p>
          </table:table-cell>
        </table:table-row>
        <table:table-row>
          <table:covered-table-cell/>
          <table:covered-table-cell/>
          <table:table-cell table:style-name="Tabla14.A2" office:value-type="string">
            <text:p text:style-name="P97"><text:span text:style-name="T2">Gastos generales (13%)</text:span> </text:p>
          </table:table-cell>
          <table:table-cell table:style-name="Tabla14.A2" office:value-type="string">
            <text:p text:style-name="P97"><text:span text:style-name="T2">Beneficio industrial (6%)</text:span> </text:p>
          </table:table-cell>
          <table:covered-table-cell/>
          <table:covered-table-cell/>
          <table:covered-table-cell/>
        </table:table-row>
        <table:table-row table:style-name="Tabla14.1">
          <table:table-cell table:style-name="Tabla14.A2" office:value-type="string">
            <text:p text:style-name="P97">Primera </text:p>
          </table:table-cell>
          <table:table-cell table:style-name="Tabla14.A2" office:value-type="string">
            <text:p text:style-name="P97">14.061,75 euros </text:p>
          </table:table-cell>
          <table:table-cell table:style-name="Tabla14.A2" office:value-type="string">
            <text:p text:style-name="P97">1.828,03 euros </text:p>
          </table:table-cell>
          <table:table-cell table:style-name="Tabla14.A2" office:value-type="string">
            <text:p text:style-name="P97">843,71 euros </text:p>
          </table:table-cell>
          <table:table-cell table:style-name="Tabla14.A2" office:value-type="string">
            <text:p text:style-name="P97">16.733,49 euros </text:p>
          </table:table-cell>
          <table:table-cell table:style-name="Tabla14.A2" office:value-type="string">
            <text:p text:style-name="P97">240,90 euros </text:p>
          </table:table-cell>
          <table:table-cell table:style-name="Tabla14.A2" office:value-type="string">
            <text:p text:style-name="P97">16.974,39 euros </text:p>
          </table:table-cell>
        </table:table-row>
        <table:table-row table:style-name="Tabla14.1">
          <table:table-cell table:style-name="Tabla14.A2" office:value-type="string">
            <text:p text:style-name="P97">Segunda </text:p>
          </table:table-cell>
          <table:table-cell table:style-name="Tabla14.A2" office:value-type="string">
            <text:p text:style-name="P97">14.061,75 euros </text:p>
          </table:table-cell>
          <table:table-cell table:style-name="Tabla14.A2" office:value-type="string">
            <text:p text:style-name="P97">1.828,03 euros </text:p>
          </table:table-cell>
          <table:table-cell table:style-name="Tabla14.A2" office:value-type="string">
            <text:p text:style-name="P97">843,71 euros </text:p>
          </table:table-cell>
          <table:table-cell table:style-name="Tabla14.A2" office:value-type="string">
            <text:p text:style-name="P97">16.733,49 euros </text:p>
          </table:table-cell>
          <table:table-cell table:style-name="Tabla14.A2" office:value-type="string">
            <text:p text:style-name="P97">240,90 euros </text:p>
          </table:table-cell>
          <table:table-cell table:style-name="Tabla14.A2" office:value-type="string">
            <text:p text:style-name="P97">16.974,39 euros </text:p>
          </table:table-cell>
        </table:table-row>
        <table:table-row table:style-name="Tabla14.1">
          <table:table-cell table:style-name="Tabla14.A2" office:value-type="string">
            <text:p text:style-name="P97">Tercera </text:p>
          </table:table-cell>
          <table:table-cell table:style-name="Tabla14.A2" office:value-type="string">
            <text:p text:style-name="P97">14.061,75 euros </text:p>
          </table:table-cell>
          <table:table-cell table:style-name="Tabla14.A2" office:value-type="string">
            <text:p text:style-name="P97">1.828,03 euros </text:p>
          </table:table-cell>
          <table:table-cell table:style-name="Tabla14.A2" office:value-type="string">
            <text:p text:style-name="P97">843,71 euros </text:p>
          </table:table-cell>
          <table:table-cell table:style-name="Tabla14.A2" office:value-type="string">
            <text:p text:style-name="P97">16.733,49 euros </text:p>
          </table:table-cell>
          <table:table-cell table:style-name="Tabla14.A2" office:value-type="string">
            <text:p text:style-name="P97">240,90 euros </text:p>
          </table:table-cell>
          <table:table-cell table:style-name="Tabla14.A2" office:value-type="string">
            <text:p text:style-name="P97">16.974,39 euros </text:p>
          </table:table-cell>
        </table:table-row>
        <table:table-row table:style-name="Tabla14.1">
          <table:table-cell table:style-name="Tabla14.A2" table:number-columns-spanned="6" office:value-type="string">
            <text:p text:style-name="P97"><text:span text:style-name="T2">PRESUPUESTO DE GASTO MÁXIMO O INDICATIVO</text:span> </text:p>
          </table:table-cell>
          <table:covered-table-cell/>
          <table:covered-table-cell/>
          <table:covered-table-cell/>
          <table:covered-table-cell/>
          <table:covered-table-cell/>
          <table:table-cell table:style-name="Tabla14.A2" office:value-type="string">
            <text:p text:style-name="P97"><text:span text:style-name="T2">50.923,17 euros</text:span> </text:p>
          </table:table-cell>
        </table:table-row>
        <table:table-row table:style-name="Tabla14.1">
          <table:table-cell table:style-name="Tabla14.A2" office:value-type="string">
            <text:p text:style-name="P5"/>
          </table:table-cell>
          <table:table-cell table:style-name="Tabla14.A2" office:value-type="string">
            <text:p text:style-name="P5"/>
          </table:table-cell>
          <table:table-cell table:style-name="Tabla14.A2" office:value-type="string">
            <text:p text:style-name="P5"/>
          </table:table-cell>
          <table:table-cell table:style-name="Tabla14.A2" office:value-type="string">
            <text:p text:style-name="P5"/>
          </table:table-cell>
          <table:table-cell table:style-name="Tabla14.A2" office:value-type="string">
            <text:p text:style-name="P5"/>
          </table:table-cell>
          <table:table-cell table:style-name="Tabla14.A2" office:value-type="string">
            <text:p text:style-name="P5"/>
          </table:table-cell>
          <table:table-cell table:style-name="Tabla14.G8">
            <text:p text:style-name="P5"/>
          </table:table-cell>
        </table:table-row>
        <table:table-row table:style-name="Tabla14.1">
          <table:table-cell table:style-name="Tabla14.A2" table:number-columns-spanned="7" office:value-type="string">
            <text:p text:style-name="P97"><text:span text:style-name="T2">Mogán Gestión Municipal</text:span> </text:p>
          </table:table-cell>
          <table:covered-table-cell/>
          <table:covered-table-cell/>
          <table:covered-table-cell/>
          <table:covered-table-cell/>
          <table:covered-table-cell/>
          <table:covered-table-cell/>
        </table:table-row>
        <table:table-row>
          <table:table-cell table:style-name="Tabla14.A2" table:number-rows-spanned="2" office:value-type="string">
            <text:p text:style-name="P97"><text:span text:style-name="T2">Anualidad</text:span> </text:p>
          </table:table-cell>
          <table:table-cell table:style-name="Tabla14.A2" table:number-rows-spanned="2" office:value-type="string">
            <text:p text:style-name="P97"><text:span text:style-name="T2">Costes Directos</text:span> </text:p>
          </table:table-cell>
          <table:table-cell table:style-name="Tabla14.A2" table:number-columns-spanned="2" office:value-type="string">
            <text:p text:style-name="P97"><text:span text:style-name="T2">Costes Indirectos</text:span> </text:p>
          </table:table-cell>
          <table:covered-table-cell/>
          <table:table-cell table:style-name="Tabla14.A2" table:number-rows-spanned="2" office:value-type="string">
            <text:p text:style-name="P97"><text:span text:style-name="T2">Subtotal</text:span> </text:p>
          </table:table-cell>
          <table:table-cell table:style-name="Tabla14.A2" table:number-rows-spanned="2" office:value-type="string">
            <text:p text:style-name="P97"><text:span text:style-name="T2">IGIC</text:span> </text:p>
          </table:table-cell>
          <table:table-cell table:style-name="Tabla14.A2" table:number-rows-spanned="2" office:value-type="string">
            <text:p text:style-name="P97"><text:span text:style-name="T2">TOTAL</text:span> </text:p>
          </table:table-cell>
        </table:table-row>
        <table:table-row>
          <table:covered-table-cell/>
          <table:covered-table-cell/>
          <table:table-cell table:style-name="Tabla14.A2" office:value-type="string">
            <text:p text:style-name="P97"><text:span text:style-name="T2">Gastos generales (13%)</text:span> </text:p>
          </table:table-cell>
          <table:table-cell table:style-name="Tabla14.A2" office:value-type="string">
            <text:p text:style-name="P97"><text:span text:style-name="T2">Beneficio industrial (6%)</text:span> </text:p>
          </table:table-cell>
          <table:covered-table-cell/>
          <table:covered-table-cell/>
          <table:covered-table-cell/>
        </table:table-row>
        <table:table-row table:style-name="Tabla14.1">
          <table:table-cell table:style-name="Tabla14.A2" office:value-type="string">
            <text:p text:style-name="P97">Primera </text:p>
          </table:table-cell>
          <table:table-cell table:style-name="Tabla14.A2" office:value-type="string">
            <text:p text:style-name="P97">216.439,25 euros </text:p>
          </table:table-cell>
          <table:table-cell table:style-name="Tabla14.A2" office:value-type="string">
            <text:p text:style-name="P97">28.137,10 euros </text:p>
          </table:table-cell>
          <table:table-cell table:style-name="Tabla14.A2" office:value-type="string">
            <text:p text:style-name="P97">12.986,36 euros </text:p>
          </table:table-cell>
          <table:table-cell table:style-name="Tabla14.A2" office:value-type="string">
            <text:p text:style-name="P97">257.562,71 euros </text:p>
          </table:table-cell>
          <table:table-cell table:style-name="Tabla14.A2" office:value-type="string">
            <text:p text:style-name="P97">7.049,46 euros </text:p>
          </table:table-cell>
          <table:table-cell table:style-name="Tabla14.A2" office:value-type="string">
            <text:p text:style-name="P97">264.612,17 euros </text:p>
          </table:table-cell>
        </table:table-row>
        <table:table-row table:style-name="Tabla14.1">
          <table:table-cell table:style-name="Tabla14.A2" office:value-type="string">
            <text:p text:style-name="P97">Segunda </text:p>
          </table:table-cell>
          <table:table-cell table:style-name="Tabla14.A2" office:value-type="string">
            <text:p text:style-name="P97">216.439,25 euros </text:p>
          </table:table-cell>
          <table:table-cell table:style-name="Tabla14.A2" office:value-type="string">
            <text:p text:style-name="P97">28.137,10 euros </text:p>
          </table:table-cell>
          <table:table-cell table:style-name="Tabla14.A2" office:value-type="string">
            <text:p text:style-name="P97">12.986,36 euros </text:p>
          </table:table-cell>
          <table:table-cell table:style-name="Tabla14.A2" office:value-type="string">
            <text:p text:style-name="P97">257.562,71 euros </text:p>
          </table:table-cell>
          <table:table-cell table:style-name="Tabla14.A2" office:value-type="string">
            <text:p text:style-name="P97">7.049,46 euros </text:p>
          </table:table-cell>
          <table:table-cell table:style-name="Tabla14.A2" office:value-type="string">
            <text:p text:style-name="P97">264.612,17 euros </text:p>
          </table:table-cell>
        </table:table-row>
        <table:table-row table:style-name="Tabla14.1">
          <table:table-cell table:style-name="Tabla14.A2" office:value-type="string">
            <text:p text:style-name="P97">Tercera </text:p>
          </table:table-cell>
          <table:table-cell table:style-name="Tabla14.A2" office:value-type="string">
            <text:p text:style-name="P97">216.439,25 euros </text:p>
          </table:table-cell>
          <table:table-cell table:style-name="Tabla14.A2" office:value-type="string">
            <text:p text:style-name="P97">28.137,10 euros </text:p>
          </table:table-cell>
          <table:table-cell table:style-name="Tabla14.A2" office:value-type="string">
            <text:p text:style-name="P97">12.986,36 euros </text:p>
          </table:table-cell>
          <table:table-cell table:style-name="Tabla14.A2" office:value-type="string">
            <text:p text:style-name="P97">257.562,71 euros </text:p>
          </table:table-cell>
          <table:table-cell table:style-name="Tabla14.A2" office:value-type="string">
            <text:p text:style-name="P97">7.049,46 euros </text:p>
          </table:table-cell>
          <table:table-cell table:style-name="Tabla14.A2" office:value-type="string">
            <text:p text:style-name="P97">264.612,17 euros </text:p>
          </table:table-cell>
        </table:table-row>
        <table:table-row table:style-name="Tabla14.1">
          <table:table-cell table:style-name="Tabla14.A2" table:number-columns-spanned="6" office:value-type="string">
            <text:p text:style-name="P97"><text:span text:style-name="T2">PRESUPUESTO DE GASTO MÁXIMO O INDICATIVO</text:span> </text:p>
          </table:table-cell>
          <table:covered-table-cell/>
          <table:covered-table-cell/>
          <table:covered-table-cell/>
          <table:covered-table-cell/>
          <table:covered-table-cell/>
          <table:table-cell table:style-name="Tabla14.A2" office:value-type="string">
            <text:p text:style-name="P97"><text:span text:style-name="T2">793.836,51 euros</text:span> </text:p>
          </table:table-cell>
        </table:table-row>
      </table:table>
      <text:p text:style-name="P59">El cálculo del Presupuesto Base de Licitación (presupuesto de gasto máximo) de la empresa Mogán Gestión Municipal, S.L.U. se ha basado en las necesidades reales de la entidad, sin tener en cuenta ningún tipo de descuento e incluyendo los importes de los gastos generales y el beneficio <text:soft-page-break/>industrial. Sin embargo, en el certificado del Consejo de Administración de la empresa, celebrado en fecha 05 de noviembre de 2020, el importe estimado del contrato asciende a 170.000,00 euros anuales porque se ha calculado en base a la facturación de la entidad, en la cual se incluyen distintos descuentos ofertados por la empresa prestataria del servicios de correos postales y telégrafos actual, según conversación mantenida con la empresa Mogán Gestión Municipal, S.L.U. </text:p>
      <text:p text:style-name="P59">Siendo el PRESUPUESTO DE GASTO MÁXIMO O INDICATIVO TOTAL para el presente servicio, por un periodo de tres años, de 844.759,68 euros, (neto: 822.888,60 euros; IGIC: 21.871,08 euros), estando incluido en este importe un incremento del I.G.I.C., 0,00 % y 7,00 % en función del servicio prestado, tal y como está establecido en el anexo del pliego técnico, un incremento del 13% correspondiente a los gastos generales y un incremento del 6% relacionado con el beneficio industrial, tal y como se detalla a continuación: </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column table:style-name="Tabla15.C"/>
        <table:table-row table:style-name="Tabla15.1">
          <table:table-cell table:style-name="Tabla15.A1" table:number-columns-spanned="7" office:value-type="string">
            <text:p text:style-name="P97"><text:span text:style-name="T2">Ayuntamiento de Mogán y Mogán Gestión Municipal</text:span> </text:p>
          </table:table-cell>
          <table:covered-table-cell/>
          <table:covered-table-cell/>
          <table:covered-table-cell/>
          <table:covered-table-cell/>
          <table:covered-table-cell/>
          <table:covered-table-cell/>
        </table:table-row>
        <table:table-row>
          <table:table-cell table:style-name="Tabla15.A2" table:number-rows-spanned="2" office:value-type="string">
            <text:p text:style-name="P97"><text:span text:style-name="T2">Anualidad</text:span> </text:p>
          </table:table-cell>
          <table:table-cell table:style-name="Tabla15.A2" table:number-rows-spanned="2" office:value-type="string">
            <text:p text:style-name="P97"><text:span text:style-name="T2">Costes Directos</text:span> </text:p>
          </table:table-cell>
          <table:table-cell table:style-name="Tabla15.A2" table:number-columns-spanned="2" office:value-type="string">
            <text:p text:style-name="P97"><text:span text:style-name="T2">Costes Indirectos</text:span> </text:p>
          </table:table-cell>
          <table:covered-table-cell/>
          <table:table-cell table:style-name="Tabla15.A2" table:number-rows-spanned="2" office:value-type="string">
            <text:p text:style-name="P97"><text:span text:style-name="T2">Subtotal</text:span> </text:p>
          </table:table-cell>
          <table:table-cell table:style-name="Tabla15.A2" table:number-rows-spanned="2" office:value-type="string">
            <text:p text:style-name="P97"><text:span text:style-name="T2">IGIC</text:span> </text:p>
          </table:table-cell>
          <table:table-cell table:style-name="Tabla15.G2" table:number-rows-spanned="2" office:value-type="string">
            <text:p text:style-name="P97"><text:span text:style-name="T2">TOTAL</text:span> </text:p>
          </table:table-cell>
        </table:table-row>
        <table:table-row>
          <table:covered-table-cell/>
          <table:covered-table-cell/>
          <table:table-cell table:style-name="Tabla15.A2" office:value-type="string">
            <text:p text:style-name="P97"><text:span text:style-name="T2">Gastos generales (13%)</text:span> </text:p>
          </table:table-cell>
          <table:table-cell table:style-name="Tabla15.A2" office:value-type="string">
            <text:p text:style-name="P97"><text:span text:style-name="T2">Beneficio industrial (6%)</text:span> </text:p>
          </table:table-cell>
          <table:covered-table-cell/>
          <table:covered-table-cell/>
          <table:covered-table-cell/>
        </table:table-row>
        <table:table-row table:style-name="Tabla15.1">
          <table:table-cell table:style-name="Tabla15.A2" office:value-type="string">
            <text:p text:style-name="P97">Primera </text:p>
          </table:table-cell>
          <table:table-cell table:style-name="Tabla15.A2" office:value-type="string">
            <text:p text:style-name="P97">230.501,00 euros </text:p>
          </table:table-cell>
          <table:table-cell table:style-name="Tabla15.A2" office:value-type="string">
            <text:p text:style-name="P97">29.965,13 euros </text:p>
          </table:table-cell>
          <table:table-cell table:style-name="Tabla15.A2" office:value-type="string">
            <text:p text:style-name="P97">13.830,07 euros </text:p>
          </table:table-cell>
          <table:table-cell table:style-name="Tabla15.A2" office:value-type="string">
            <text:p text:style-name="P97">274.296,20 euros </text:p>
          </table:table-cell>
          <table:table-cell table:style-name="Tabla15.A2" office:value-type="string">
            <text:p text:style-name="P97">7.290,36 euros </text:p>
          </table:table-cell>
          <table:table-cell table:style-name="Tabla15.G2" office:value-type="string">
            <text:p text:style-name="P97">281.586,56 euros </text:p>
          </table:table-cell>
        </table:table-row>
        <table:table-row table:style-name="Tabla15.1">
          <table:table-cell table:style-name="Tabla15.A2" office:value-type="string">
            <text:p text:style-name="P97">Segunda </text:p>
          </table:table-cell>
          <table:table-cell table:style-name="Tabla15.A2" office:value-type="string">
            <text:p text:style-name="P97">230.501,00 euros </text:p>
          </table:table-cell>
          <table:table-cell table:style-name="Tabla15.A2" office:value-type="string">
            <text:p text:style-name="P97">29.965,13 euros </text:p>
          </table:table-cell>
          <table:table-cell table:style-name="Tabla15.A2" office:value-type="string">
            <text:p text:style-name="P97">13.830,07 euros </text:p>
          </table:table-cell>
          <table:table-cell table:style-name="Tabla15.A2" office:value-type="string">
            <text:p text:style-name="P97">274.296,20 euros </text:p>
          </table:table-cell>
          <table:table-cell table:style-name="Tabla15.A2" office:value-type="string">
            <text:p text:style-name="P97">7.290,36 euros </text:p>
          </table:table-cell>
          <table:table-cell table:style-name="Tabla15.G2" office:value-type="string">
            <text:p text:style-name="P97">281.586,56 euros </text:p>
          </table:table-cell>
        </table:table-row>
        <table:table-row table:style-name="Tabla15.1">
          <table:table-cell table:style-name="Tabla15.A2" office:value-type="string">
            <text:p text:style-name="P97">Tercera </text:p>
          </table:table-cell>
          <table:table-cell table:style-name="Tabla15.A2" office:value-type="string">
            <text:p text:style-name="P97">230.501,00 euros </text:p>
          </table:table-cell>
          <table:table-cell table:style-name="Tabla15.A2" office:value-type="string">
            <text:p text:style-name="P97">29.965,13 euros </text:p>
          </table:table-cell>
          <table:table-cell table:style-name="Tabla15.A2" office:value-type="string">
            <text:p text:style-name="P97">13.830,07 euros </text:p>
          </table:table-cell>
          <table:table-cell table:style-name="Tabla15.A2" office:value-type="string">
            <text:p text:style-name="P97">274.296,20 euros </text:p>
          </table:table-cell>
          <table:table-cell table:style-name="Tabla15.A2" office:value-type="string">
            <text:p text:style-name="P97">7.290,36 euros </text:p>
          </table:table-cell>
          <table:table-cell table:style-name="Tabla15.G2" office:value-type="string">
            <text:p text:style-name="P97">281.586,56 euros </text:p>
          </table:table-cell>
        </table:table-row>
        <table:table-row table:style-name="Tabla15.1">
          <table:table-cell table:style-name="Tabla15.A2" table:number-columns-spanned="6" office:value-type="string">
            <text:p text:style-name="P97"><text:span text:style-name="T2">PRESUPUESTO DE GASTO MÁXIMO O INDICATIVO TOTAL</text:span> </text:p>
          </table:table-cell>
          <table:covered-table-cell/>
          <table:covered-table-cell/>
          <table:covered-table-cell/>
          <table:covered-table-cell/>
          <table:covered-table-cell/>
          <table:table-cell table:style-name="Tabla15.G2" office:value-type="string">
            <text:p text:style-name="P97"><text:span text:style-name="T2">844.759,68 euros</text:span> </text:p>
          </table:table-cell>
        </table:table-row>
      </table:table>
      <text:p text:style-name="P54"><text:span text:style-name="T14">Será rechazada toda proposición que sobrepase el tipo de licitación indicado.</text:span> </text:p>
      <text:p text:style-name="P54"><text:span text:style-name="T14">En la cantidad señalada, así como en las fijadas en las proposiciones y en el importe de adjudicación, se consideran incluidos la totalidad de los gastos que al adjudicatario le pueda producir la realización del presente contrato.</text:span> </text:p>
      <text:p text:style-name="P54"><text:span text:style-name="T15">El gasto efectivo estará condicionado a las necesidades reales de la Administración y de la empresa Mogán Gestión Municipal, S.L.U., que, por tanto, no quedan obligadas a llevar a efecto una determinada cuantía de unidades, ni a gastar la totalidad del importe indicado.</text:span> </text:p>
      <text:p text:style-name="P54"><text:span text:style-name="T15">Además, por tratarse de un importe meramente indicativo, las necesidades reales podrán determinar un incremento del mismo. En este caso, deberá tramitarse la correspondiente </text:span><text:span text:style-name="T15">modificación del contrato, con las condiciones establecidas en las cláusulas del Pliego de Cláusulas Administrativas Particulares.</text:span> </text:p>
      <text:p text:style-name="P60"><text:span text:style-name="T15">El valor estimado del contrato</text:span><text:span text:style-name="T14"> se cuantifica en la cantidad de 50.200,47 euros para el Ayuntamiento de Mogán y de 772.688,13 euros para la empresa Mogán Gestión S.L.U., considerando como tal el importe total, teniendo en cuenta el valor máximo estimado del conjunto de contratos basados previstos durante la duración total del acuerdo marco, sin incluir el I.G.I.C., pagadero según las estimaciones y teniéndose en cuenta, como mínimo, además de los costes derivados de la aplicación de las normativas laborales, vigentes, cualquier otro coste que se derive de la prestación del servicio, tales como los gastos generales y el beneficio industrial.</text:span> </text:p>
      <text:p text:style-name="P38"><text:soft-page-break/><text:span text:style-name="T14">El valor estimado del contrato se ha calculado:</text:span> </text:p>
      <table:table table:name="Tabla16" table:style-name="Tabla16">
        <table:table-column table:style-name="Tabla16.A"/>
        <table:table-column table:style-name="Tabla16.B"/>
        <table:table-column table:style-name="Tabla16.A" table:number-columns-repeated="2"/>
        <table:table-column table:style-name="Tabla16.E"/>
        <table:table-row table:style-name="Tabla16.1">
          <table:table-cell table:style-name="Tabla16.A1" table:number-columns-spanned="5" office:value-type="string">
            <text:p text:style-name="P97"><text:span text:style-name="T15">Ayuntamiento de Mogán</text:span> </text:p>
          </table:table-cell>
          <table:covered-table-cell/>
          <table:covered-table-cell/>
          <table:covered-table-cell/>
          <table:covered-table-cell/>
        </table:table-row>
        <table:table-row>
          <table:table-cell table:style-name="Tabla16.A2" table:number-rows-spanned="2" office:value-type="string">
            <text:p text:style-name="P97"><text:span text:style-name="T15">Anualidad</text:span> </text:p>
          </table:table-cell>
          <table:table-cell table:style-name="Tabla16.B2" table:number-rows-spanned="2" office:value-type="string">
            <text:p text:style-name="P97"><text:span text:style-name="T15">Costes Directos</text:span> </text:p>
          </table:table-cell>
          <table:table-cell table:style-name="Tabla16.B2" table:number-columns-spanned="2" office:value-type="string">
            <text:p text:style-name="P97"><text:span text:style-name="T15">Costes Indirectos</text:span> </text:p>
          </table:table-cell>
          <table:covered-table-cell/>
          <table:table-cell table:style-name="Tabla16.E2" table:number-rows-spanned="2" office:value-type="string">
            <text:p text:style-name="P97"><text:span text:style-name="T15">TOTAL</text:span> </text:p>
          </table:table-cell>
        </table:table-row>
        <table:table-row>
          <table:covered-table-cell/>
          <table:covered-table-cell/>
          <table:table-cell table:style-name="Tabla16.B2" office:value-type="string">
            <text:p text:style-name="P97"><text:span text:style-name="T15">Gastos generales (13%)</text:span> </text:p>
          </table:table-cell>
          <table:table-cell table:style-name="Tabla16.B2" office:value-type="string">
            <text:p text:style-name="P97"><text:span text:style-name="T15">Beneficio industrial (6%)</text:span> </text:p>
          </table:table-cell>
          <table:covered-table-cell/>
        </table:table-row>
        <table:table-row table:style-name="Tabla16.1">
          <table:table-cell table:style-name="Tabla16.A2" office:value-type="string">
            <text:p text:style-name="P97"><text:span text:style-name="T14">Primera</text:span> </text:p>
          </table:table-cell>
          <table:table-cell table:style-name="Tabla16.B2" office:value-type="string">
            <text:p text:style-name="P97"><text:span text:style-name="T14">14.061,75 euros</text:span> </text:p>
          </table:table-cell>
          <table:table-cell table:style-name="Tabla16.B2" office:value-type="string">
            <text:p text:style-name="P97"><text:span text:style-name="T14">1.828,03 euros</text:span> </text:p>
          </table:table-cell>
          <table:table-cell table:style-name="Tabla16.B2" office:value-type="string">
            <text:p text:style-name="P97"><text:span text:style-name="T14">843,71 euros</text:span> </text:p>
          </table:table-cell>
          <table:table-cell table:style-name="Tabla16.E2" office:value-type="string">
            <text:p text:style-name="P97"><text:span text:style-name="T14">16.733,49 euros</text:span> </text:p>
          </table:table-cell>
        </table:table-row>
        <table:table-row table:style-name="Tabla16.1">
          <table:table-cell table:style-name="Tabla16.A2" office:value-type="string">
            <text:p text:style-name="P97"><text:span text:style-name="T14">Segunda</text:span> </text:p>
          </table:table-cell>
          <table:table-cell table:style-name="Tabla16.B2" office:value-type="string">
            <text:p text:style-name="P97"><text:span text:style-name="T14">14.061,75 euros</text:span> </text:p>
          </table:table-cell>
          <table:table-cell table:style-name="Tabla16.B2" office:value-type="string">
            <text:p text:style-name="P97"><text:span text:style-name="T14">1.828,03 euros</text:span> </text:p>
          </table:table-cell>
          <table:table-cell table:style-name="Tabla16.B2" office:value-type="string">
            <text:p text:style-name="P97"><text:span text:style-name="T14">843,71 euros</text:span> </text:p>
          </table:table-cell>
          <table:table-cell table:style-name="Tabla16.E2" office:value-type="string">
            <text:p text:style-name="P97"><text:span text:style-name="T14">16.733,49 euros</text:span> </text:p>
          </table:table-cell>
        </table:table-row>
        <table:table-row table:style-name="Tabla16.1">
          <table:table-cell table:style-name="Tabla16.A2" office:value-type="string">
            <text:p text:style-name="P97"><text:span text:style-name="T14">Tercera</text:span> </text:p>
          </table:table-cell>
          <table:table-cell table:style-name="Tabla16.B2" office:value-type="string">
            <text:p text:style-name="P97"><text:span text:style-name="T14">14.061,75 euros</text:span> </text:p>
          </table:table-cell>
          <table:table-cell table:style-name="Tabla16.B2" office:value-type="string">
            <text:p text:style-name="P97"><text:span text:style-name="T14">1.828,03 euros</text:span> </text:p>
          </table:table-cell>
          <table:table-cell table:style-name="Tabla16.B2" office:value-type="string">
            <text:p text:style-name="P97"><text:span text:style-name="T14">843,71 euros</text:span> </text:p>
          </table:table-cell>
          <table:table-cell table:style-name="Tabla16.E2" office:value-type="string">
            <text:p text:style-name="P97"><text:span text:style-name="T14">16.733,49 euros</text:span> </text:p>
          </table:table-cell>
        </table:table-row>
        <table:table-row table:style-name="Tabla16.1">
          <table:table-cell table:style-name="Tabla16.A2" table:number-columns-spanned="4" office:value-type="string">
            <text:p text:style-name="P97"><text:span text:style-name="T15">VALOR ESTIMADO</text:span> </text:p>
          </table:table-cell>
          <table:covered-table-cell/>
          <table:covered-table-cell/>
          <table:covered-table-cell/>
          <table:table-cell table:style-name="Tabla16.E2" office:value-type="string">
            <text:p text:style-name="P97"><text:span text:style-name="T15">50.200,47 euros</text:span> </text:p>
          </table:table-cell>
        </table:table-row>
        <table:table-row table:style-name="Tabla16.1">
          <table:table-cell table:style-name="Tabla16.A2" office:value-type="string">
            <text:p text:style-name="P5"/>
          </table:table-cell>
          <table:table-cell table:style-name="Tabla16.B2" office:value-type="string">
            <text:p text:style-name="P5"/>
          </table:table-cell>
          <table:table-cell table:style-name="Tabla16.B2" office:value-type="string">
            <text:p text:style-name="P5"/>
          </table:table-cell>
          <table:table-cell table:style-name="Tabla16.B2" office:value-type="string">
            <text:p text:style-name="P5"/>
          </table:table-cell>
          <table:table-cell table:style-name="Tabla16.E2" office:value-type="string">
            <text:p text:style-name="P5"/>
          </table:table-cell>
        </table:table-row>
        <table:table-row table:style-name="Tabla16.1">
          <table:table-cell table:style-name="Tabla16.A9" table:number-columns-spanned="5" office:value-type="string">
            <text:p text:style-name="P97"><text:span text:style-name="T15">Mogán Gestión Municipal</text:span> </text:p>
          </table:table-cell>
          <table:covered-table-cell/>
          <table:covered-table-cell/>
          <table:covered-table-cell/>
          <table:covered-table-cell/>
        </table:table-row>
        <table:table-row>
          <table:table-cell table:style-name="Tabla16.A2" table:number-rows-spanned="2" office:value-type="string">
            <text:p text:style-name="P97"><text:span text:style-name="T15">Anualidad</text:span> </text:p>
          </table:table-cell>
          <table:table-cell table:style-name="Tabla16.B2" table:number-rows-spanned="2" office:value-type="string">
            <text:p text:style-name="P97"><text:span text:style-name="T15">Costes Directos</text:span> </text:p>
          </table:table-cell>
          <table:table-cell table:style-name="Tabla16.B2" table:number-columns-spanned="2" office:value-type="string">
            <text:p text:style-name="P97"><text:span text:style-name="T15">Costes Indirectos</text:span> </text:p>
          </table:table-cell>
          <table:covered-table-cell/>
          <table:table-cell table:style-name="Tabla16.E2" table:number-rows-spanned="2" office:value-type="string">
            <text:p text:style-name="P97"><text:span text:style-name="T15">TOTAL</text:span> </text:p>
          </table:table-cell>
        </table:table-row>
        <table:table-row>
          <table:covered-table-cell/>
          <table:covered-table-cell/>
          <table:table-cell table:style-name="Tabla16.B2" office:value-type="string">
            <text:p text:style-name="P97"><text:span text:style-name="T15">Gastos generales (13%)</text:span> </text:p>
          </table:table-cell>
          <table:table-cell table:style-name="Tabla16.B2" office:value-type="string">
            <text:p text:style-name="P97"><text:span text:style-name="T15">Beneficio industrial (6%)</text:span> </text:p>
          </table:table-cell>
          <table:covered-table-cell/>
        </table:table-row>
        <table:table-row table:style-name="Tabla16.1">
          <table:table-cell table:style-name="Tabla16.A2" office:value-type="string">
            <text:p text:style-name="P97"><text:span text:style-name="T14">Primera</text:span> </text:p>
          </table:table-cell>
          <table:table-cell table:style-name="Tabla16.B2" office:value-type="string">
            <text:p text:style-name="P97"><text:span text:style-name="T14">216.439,25 euros</text:span> </text:p>
          </table:table-cell>
          <table:table-cell table:style-name="Tabla16.B2" office:value-type="string">
            <text:p text:style-name="P97"><text:span text:style-name="T14">28.137,10 euros</text:span> </text:p>
          </table:table-cell>
          <table:table-cell table:style-name="Tabla16.B2" office:value-type="string">
            <text:p text:style-name="P97"><text:span text:style-name="T14">12.986,36 euros</text:span> </text:p>
          </table:table-cell>
          <table:table-cell table:style-name="Tabla16.E2" office:value-type="string">
            <text:p text:style-name="P97"><text:span text:style-name="T14">257.562,71 euros</text:span> </text:p>
          </table:table-cell>
        </table:table-row>
        <table:table-row table:style-name="Tabla16.1">
          <table:table-cell table:style-name="Tabla16.A2" office:value-type="string">
            <text:p text:style-name="P97"><text:span text:style-name="T14">Segunda</text:span> </text:p>
          </table:table-cell>
          <table:table-cell table:style-name="Tabla16.B2" office:value-type="string">
            <text:p text:style-name="P97"><text:span text:style-name="T14">216.439,25 euros</text:span> </text:p>
          </table:table-cell>
          <table:table-cell table:style-name="Tabla16.B2" office:value-type="string">
            <text:p text:style-name="P97"><text:span text:style-name="T14">28.137,10 euros</text:span> </text:p>
          </table:table-cell>
          <table:table-cell table:style-name="Tabla16.B2" office:value-type="string">
            <text:p text:style-name="P97"><text:span text:style-name="T14">12.986,36 euros</text:span> </text:p>
          </table:table-cell>
          <table:table-cell table:style-name="Tabla16.E2" office:value-type="string">
            <text:p text:style-name="P97"><text:span text:style-name="T14">257.562,71 euros</text:span> </text:p>
          </table:table-cell>
        </table:table-row>
        <table:table-row table:style-name="Tabla16.1">
          <table:table-cell table:style-name="Tabla16.A2" office:value-type="string">
            <text:p text:style-name="P97"><text:span text:style-name="T14">Tercera</text:span> </text:p>
          </table:table-cell>
          <table:table-cell table:style-name="Tabla16.B2" office:value-type="string">
            <text:p text:style-name="P97"><text:span text:style-name="T14">216.439,25 euros</text:span> </text:p>
          </table:table-cell>
          <table:table-cell table:style-name="Tabla16.B2" office:value-type="string">
            <text:p text:style-name="P97"><text:span text:style-name="T14">28.137,10 euros</text:span> </text:p>
          </table:table-cell>
          <table:table-cell table:style-name="Tabla16.B2" office:value-type="string">
            <text:p text:style-name="P97"><text:span text:style-name="T14">12.986,36 euros</text:span> </text:p>
          </table:table-cell>
          <table:table-cell table:style-name="Tabla16.E2" office:value-type="string">
            <text:p text:style-name="P97"><text:span text:style-name="T14">257.562,71 euros</text:span> </text:p>
          </table:table-cell>
        </table:table-row>
        <table:table-row table:style-name="Tabla16.1">
          <table:table-cell table:style-name="Tabla16.A2" table:number-columns-spanned="4" office:value-type="string">
            <text:p text:style-name="P97"><text:span text:style-name="T15">VALOR ESTIMADO</text:span> </text:p>
          </table:table-cell>
          <table:covered-table-cell/>
          <table:covered-table-cell/>
          <table:covered-table-cell/>
          <table:table-cell table:style-name="Tabla16.E2" office:value-type="string">
            <text:p text:style-name="P97"><text:span text:style-name="T15">772.688,13 euros</text:span> </text:p>
          </table:table-cell>
        </table:table-row>
      </table:table>
      <text:p text:style-name="P54"><text:span text:style-name="T14">Siendo el </text:span><text:span text:style-name="T25">VALOR ESTIMADO TOTAL</text:span><text:span text:style-name="T14"> calculado para el presente servicio, que se ha estipulado para una duración total de tres años, de </text:span><text:span text:style-name="T15">822.888,60 euros, </text:span><text:span text:style-name="T14">estando incluido en este importe un incremento del 13% correspondiente a los gastos generales y un incremento del 6% relacionado con el beneficio industrial.</text:span> </text:p>
      <table:table table:name="Tabla17" table:style-name="Tabla17">
        <table:table-column table:style-name="Tabla17.A"/>
        <table:table-column table:style-name="Tabla17.B"/>
        <table:table-column table:style-name="Tabla17.A" table:number-columns-repeated="2"/>
        <table:table-column table:style-name="Tabla17.E"/>
        <table:table-row table:style-name="Tabla17.1">
          <table:table-cell table:style-name="Tabla17.A1" table:number-columns-spanned="5" office:value-type="string">
            <text:p text:style-name="P97"><text:span text:style-name="T15">Ayuntamiento de Mogán y Mogán Gestión Municipal</text:span> </text:p>
          </table:table-cell>
          <table:covered-table-cell/>
          <table:covered-table-cell/>
          <table:covered-table-cell/>
          <table:covered-table-cell/>
        </table:table-row>
        <table:table-row>
          <table:table-cell table:style-name="Tabla17.A2" table:number-rows-spanned="2" office:value-type="string">
            <text:p text:style-name="P97"><text:span text:style-name="T15">Anualidad</text:span> </text:p>
          </table:table-cell>
          <table:table-cell table:style-name="Tabla17.A2" table:number-rows-spanned="2" office:value-type="string">
            <text:p text:style-name="P97"><text:span text:style-name="T15">Costes Directos</text:span> </text:p>
          </table:table-cell>
          <table:table-cell table:style-name="Tabla17.A2" table:number-columns-spanned="2" office:value-type="string">
            <text:p text:style-name="P97"><text:span text:style-name="T15">Costes Indirectos</text:span> </text:p>
          </table:table-cell>
          <table:covered-table-cell/>
          <table:table-cell table:style-name="Tabla17.E2" table:number-rows-spanned="2" office:value-type="string">
            <text:p text:style-name="P97"><text:span text:style-name="T15">TOTAL</text:span> </text:p>
          </table:table-cell>
        </table:table-row>
        <table:table-row>
          <table:covered-table-cell/>
          <table:covered-table-cell/>
          <table:table-cell table:style-name="Tabla17.A2" office:value-type="string">
            <text:p text:style-name="P97"><text:span text:style-name="T15">Gastos generales (13%)</text:span> </text:p>
          </table:table-cell>
          <table:table-cell table:style-name="Tabla17.A2" office:value-type="string">
            <text:p text:style-name="P97"><text:span text:style-name="T15">Beneficio industrial (6%)</text:span> </text:p>
          </table:table-cell>
          <table:covered-table-cell/>
        </table:table-row>
        <table:table-row table:style-name="Tabla17.1">
          <table:table-cell table:style-name="Tabla17.A2" office:value-type="string">
            <text:p text:style-name="P97"><text:span text:style-name="T14">Primera</text:span> </text:p>
          </table:table-cell>
          <table:table-cell table:style-name="Tabla17.A2" office:value-type="string">
            <text:p text:style-name="P97"><text:span text:style-name="T14">230.501,00 euros</text:span> </text:p>
          </table:table-cell>
          <table:table-cell table:style-name="Tabla17.A2" office:value-type="string">
            <text:p text:style-name="P97"><text:span text:style-name="T14">29.965,13 euros</text:span> </text:p>
          </table:table-cell>
          <table:table-cell table:style-name="Tabla17.A2" office:value-type="string">
            <text:p text:style-name="P97"><text:span text:style-name="T14">13.830,07 euros</text:span> </text:p>
          </table:table-cell>
          <table:table-cell table:style-name="Tabla17.E2" office:value-type="string">
            <text:p text:style-name="P97"><text:span text:style-name="T14">274.296,20 euros</text:span> </text:p>
          </table:table-cell>
        </table:table-row>
        <table:table-row table:style-name="Tabla17.1">
          <table:table-cell table:style-name="Tabla17.A2" office:value-type="string">
            <text:p text:style-name="P97"><text:span text:style-name="T14">Segunda</text:span> </text:p>
          </table:table-cell>
          <table:table-cell table:style-name="Tabla17.A2" office:value-type="string">
            <text:p text:style-name="P97"><text:span text:style-name="T14">230.501,00 euros</text:span> </text:p>
          </table:table-cell>
          <table:table-cell table:style-name="Tabla17.A2" office:value-type="string">
            <text:p text:style-name="P97"><text:span text:style-name="T14">29.965,13 euros</text:span> </text:p>
          </table:table-cell>
          <table:table-cell table:style-name="Tabla17.A2" office:value-type="string">
            <text:p text:style-name="P97"><text:span text:style-name="T14">13.830,07 euros</text:span> </text:p>
          </table:table-cell>
          <table:table-cell table:style-name="Tabla17.E2" office:value-type="string">
            <text:p text:style-name="P97"><text:span text:style-name="T14">274.296,20 euros</text:span> </text:p>
          </table:table-cell>
        </table:table-row>
        <text:soft-page-break/>
        <table:table-row table:style-name="Tabla17.1">
          <table:table-cell table:style-name="Tabla17.A2" office:value-type="string">
            <text:p text:style-name="P97"><text:span text:style-name="T14">Tercera</text:span> </text:p>
          </table:table-cell>
          <table:table-cell table:style-name="Tabla17.A2" office:value-type="string">
            <text:p text:style-name="P97"><text:span text:style-name="T14">230.501,00 euros</text:span> </text:p>
          </table:table-cell>
          <table:table-cell table:style-name="Tabla17.A2" office:value-type="string">
            <text:p text:style-name="P97"><text:span text:style-name="T14">29.965,13 euros</text:span> </text:p>
          </table:table-cell>
          <table:table-cell table:style-name="Tabla17.A2" office:value-type="string">
            <text:p text:style-name="P97"><text:span text:style-name="T14">13.830,07 euros</text:span> </text:p>
          </table:table-cell>
          <table:table-cell table:style-name="Tabla17.E2" office:value-type="string">
            <text:p text:style-name="P97"><text:span text:style-name="T14">274.296,20 euros</text:span> </text:p>
          </table:table-cell>
        </table:table-row>
        <table:table-row table:style-name="Tabla17.1">
          <table:table-cell table:style-name="Tabla17.A2" table:number-columns-spanned="4" office:value-type="string">
            <text:p text:style-name="P97"><text:span text:style-name="T15">VALOR ESTIMADO TOTAL</text:span> </text:p>
          </table:table-cell>
          <table:covered-table-cell/>
          <table:covered-table-cell/>
          <table:covered-table-cell/>
          <table:table-cell table:style-name="Tabla17.E2" office:value-type="string">
            <text:p text:style-name="P97"><text:span text:style-name="T15">822.888,60 euros</text:span> </text:p>
          </table:table-cell>
        </table:table-row>
      </table:table>
      <text:p text:style-name="P51">Al pliego de clausulas administrativas se adjunta el <text:span text:style-name="T2">ANEXO VOLUMEN DE ENVÍOS Y PRECIOS UNITARIOS MÁXIMOS,</text:span> en el que, por un lado, se detallan los precios unitarios máximos que corresponden a las tarifas fijadas por la Sociedad Estatal Correos y Telégrafos, Sociedad Anónima para el año 2021, en virtud de lo establecido en la Ley 43/2010, de 30 de diciembre, del servicio postal universal, de los derechos de los usuarios y del mercado postal. </text:p>
      <text:p text:style-name="P51">Por otro lado, se indica el número de envíos estimados, calculados en base al promedio de las anualidades 2018 y 2019. Para el cálculo de los envíos no se ha procedido a incluir los datos de la anualidad 2020 por estar afectada por la pandemia del COVID-19. </text:p>
      <text:p text:style-name="P51">Para calcular el presupuesto base de licitación y el valor estimado se ha reducido en un 20,00 % el número de envíos promedio pues el objetivo de la Administración es la implantación completa de la tramitación electrónica, en virtud de la Ley 39/2015, de 1 de octubre, del Procedimiento Administrativo Común de las Administraciones Públicas, lo que supondría una disminución gradual del uso de los servicios postales y telégrafos tradicionales. </text:p>
      <text:p text:style-name="P60"><text:span text:style-name="T15">El acuerdo marco</text:span><text:span text:style-name="T14"> tendrá un plazo de duración de </text:span><text:span text:style-name="T15">TRES AÑOS</text:span><text:span text:style-name="T14">, a contar desde el día siguiente al de la formalización del mismo, justificado por la naturaleza esencial de los servicios que constituyen el objeto del contrato y sin posibilidad de prórroga, de conformidad con las determinaciones contenidas en el artículo 219 de la LCSP, o bien hasta que se haya agotado el presupuesto máximo del mismo, en el supuesto de que este hecho se produjera con antelación al cumplimiento del plazo antes señalado. </text:span></text:p>
      <text:p text:style-name="P60"/>
      <text:p text:style-name="P60"><text:span text:style-name="T15">Los contratos basados</text:span><text:span text:style-name="T14"> habrán de adjudicarse durante el plazo de vigencia del acuerdo marco y siempre con anterioridad a la finalización del mismo. La fecha relevante para entender que se ha cumplido este requisito será la de la adjudicación del contrato basado.</text:span> </text:p>
      <text:p text:style-name="P60"><text:span text:style-name="T14">De acuerdo con lo establecido en el artículo 219.3 de la LCSP, la duración de los contratos basados es independiente de la duración del acuerdo marco, y a la misma se aplicarán las reglas establecidas en el artículo 29 de la LCSP, y deberá ser, en cualquier caso, inferior a la duración máxima del Acuerdo Marco.</text:span> </text:p>
      <text:p text:style-name="P60"/>
      <text:p text:style-name="P60"><text:span text:style-name="T14">La posibilidad de adjudicar contratos con base en este acuerdo marco estará condicionada a que en el plazo de treinta días desde su formalización, se hubiese remitido el correspondiente anuncio de la misma a la Oficina de Publicaciones de la Unión Europea, en el caso de que se trate de contratos sujetos a regulación armonizada y efectuado su publicación en el perfil de contratante del órgano de contratación, en aplicación de lo establecido en el artículo 220.2 de la LCSP.</text:span> </text:p>
      <text:p text:style-name="P60"/>
      <text:p text:style-name="P60"><text:span text:style-name="T15">&gt;VISTO </text:span><text:span text:style-name="T14">que con fecha 14 de abril de 2021 se ha emitido por el Área de Contratación Informe de </text:span><text:span text:style-name="T15">justificación de elección de procedimiento y de criterios de adjudicación</text:span><text:span text:style-name="T14">, que consta en el expediente.</text:span> </text:p>
      <text:p text:style-name="P60"><text:span text:style-name="T14">Evaluados los informes preceptivos, tal como obran en el expediente, de conformidad con lo establecido en el artículo 116.4 de la LCSP.</text:span> </text:p>
      <text:p text:style-name="P59">&gt;VISTO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 </text:p>
      <text:list xml:id="list1718643053835100806" text:style-name="L18">
        <text:list-item>
          <text:p text:style-name="P126"><text:soft-page-break/><text:span text:style-name="T15">El Pliego de Prescripciones Técnicas y Pliego de Cláusulas Administrativas Particulares,</text:span><text:span text:style-name="T14"> con el contenido establecido en el artículo 122 y 124 de la LCSP.</text:span> </text:p>
        </text:list-item>
        <text:list-item>
          <text:p text:style-name="P126"><text:span text:style-name="T15">Informe de justificación de elección del procedimiento y criterios de adjudicación del contrato</text:span><text:span text:style-name="T14">.</text:span> </text:p>
        </text:list-item>
        <text:list-item>
          <text:p text:style-name="P126"><text:span text:style-name="T15">El informe FAVORABLE emitido por el Sr. Secretario General Accidental</text:span><text:span text:style-name="T14"> de este Ayuntamiento de fecha 15 de abril de 2021, en cumplimiento de lo dispuesto en el apartado 8 de la Disposición Adicional tercera de la LCSP.</text:span> </text:p>
        </text:list-item>
        <text:list-item>
          <text:p text:style-name="P126"><text:span text:style-name="T15">El informe-propuesta de aprobación de expediente, pliegos, etc. previa fiscalización, de Doña Begoña Hernández Perdomo, </text:span><text:span text:style-name="T14">Funcionaria municipal, Técnico de Administración General, Jefa del Servicio de Contratación del Ayuntamiento de Mogán, de fecha 16 de abril de 2021, en los mismos términos recogidos en la presente propuesta, que consta en el expediente.</text:span> </text:p>
        </text:list-item>
        <text:list-item>
          <text:p text:style-name="P126"><text:span text:style-name="T14">El </text:span><text:span text:style-name="T15">informe de fiscalización </text:span><text:span text:style-name="T14">emitido por la Intervención General de este Ayuntamiento, de fecha 15 de junio de 2021, en términos de conformidad.</text:span> </text:p>
        </text:list-item>
      </text:list>
      <text:p text:style-name="P60"><text:span text:style-name="T15">&gt; VISTO </text:span><text:span text:style-name="T14">que la Junta de Gobierno Local en sesión celebrada en fecha 15 de junio de 2021, que entre otras cuestiones, acuerda:</text:span> </text:p>
      <text:p text:style-name="P60"><text:span text:style-name="T20">PRIMERO.-</text:span><text:span text:style-name="T14"> </text:span><text:span text:style-name="T19">Aprobar la tramitación ordinaria del procedimiento de adjudicación del</text:span><text:span text:style-name="T14"> </text:span><text:span text:style-name="T20">ACUERDO MARCO Y CONTRATOS BASADOS PARA LA CONTRATACIÓN</text:span><text:span text:style-name="T14"> </text:span><text:span text:style-name="T20">DEL SERVICIO DE CORREOS POSTALES Y TELÉGRAFOS DEL AYUNTAMIENTO DE MOGÁN Y LA EMPRESA MOGÁN GESTIÓN MUNICIPAL, S.L.U,</text:span><text:span text:style-name="T14"> </text:span><text:span text:style-name="T20">MEDIANTE PROCEDIMIENTO ABIERTO DE ADJUDICACIÓN, TRAMITACIÓN ORDINARIA Y SOMETIDO A REGULACIÓN ARMONIZADA. Expte.: 355671/2021.</text:span> </text:p>
      <text:p text:style-name="P60"><text:span text:style-name="T20">SEGUNDO.- </text:span><text:span text:style-name="T19">Aprobar el Pliego de Prescripciones Técnicas y el Pliego de Cláusulas Administrativas Particulares, tramitado mediante procedimiento abierto y tramitación ordinaria, sujeto a regulación armonizada, que han de regir la adjudicación del contrato del </text:span><text:span text:style-name="T20">ACUERDO MARCO Y CONTRATOS BASADOS PARA LA CONTRATACIÓN</text:span><text:span text:style-name="T14"> </text:span><text:span text:style-name="T20">DEL SERVICIO DE CORREOS POSTALES Y TELÉGRAFOS DEL AYUNTAMIENTO DE MOGÁN Y LA EMPRESA MOGÁN GESTIÓN MUNICIPAL, S.L.U,</text:span><text:span text:style-name="T14"> </text:span><text:span text:style-name="T20">MEDIANTE PROCEDIMIENTO ABIERTO DE ADJUDICACIÓN, TRAMITACIÓN ORDINARIA Y SOMETIDO A REGULACIÓN ARMONIZADA. Expte.: 355671/2021, </text:span><text:span text:style-name="T19">conforme a los criterios de adjudicación propuestos por el Técnico municipal.</text:span> </text:p>
      <text:p text:style-name="P60"><text:span text:style-name="T20">TERCERO.-</text:span><text:span text:style-name="T14"> </text:span><text:span text:style-name="T19">Aprobar el expediente de contratación, con un </text:span><text:span text:style-name="T22">PRESUPUESTO DE GASTO MÁXIMO O INDICATIVO TOTAL</text:span><text:span text:style-name="T14"> </text:span><text:span text:style-name="T19">para el presente servicio, por un periodo de tres años, de</text:span><text:span text:style-name="T14"> </text:span><text:span text:style-name="T20">844.759,68 euros</text:span><text:span text:style-name="T19">, (neto: 822.888,60 euros; IGIC: 21.871,08 euros). Del presente Acuerdo Marco no se derivan obligaciones económicas, por lo que la aprobación del expediente de contratación no conlleva aprobación del gasto. Dichas obligaciones económicas serán exclusivamente las que resulten de los futuros contratos que, basados en este acuerdo marco, se realicen por el Ayuntamiento de Mogán y la empresa Mogán Gestión Municipal S.L.U., y se financiarán con los créditos adecuados y suficientes de que dispongan los citados organismos y entidades. Será en el momento de la adjudicación de los contratos basados en el Acuerdo Marco cuando cada entidad adjudicadora de las del ámbito subjetivo del contrato marco deban contemplar la existencia de crédito adecuado y suficiente para cada ejercicio presupuestario, para atender las obligaciones económicas que se deriven de cada contratación, indicando las aplicaciones presupuestarias y los importes de las mismas,</text:span><text:span text:style-name="T14"> </text:span><text:span text:style-name="T19">y</text:span><text:span text:style-name="T14"> </text:span><text:span text:style-name="T19">sin que proceda la revisión de precios; y disponer la apertura del procedimiento abierto de adjudicación y tramitación ordinaria, sujeto a regulación armonizada, con arreglo al Pliego de Prescripciones Técnicas y Pliego de Cláusulas Administrativas Particulares, convocando la adjudicación del contrato referenciado, en cumplimiento del artículo 117 de la LCSP. y un valor estimado del contrato que asciende a</text:span><text:span text:style-name="T14"> </text:span><text:span text:style-name="T19">822.888,60 euros.</text:span> </text:p>
      <text:p text:style-name="P60"><text:span text:style-name="T20">CUARTO.-</text:span><text:span text:style-name="T19"> Publicar el anuncio de licitación en el perfil del contratante con el contenido contemplado en el anexo III de la Ley 9/2017 de 8 de noviembre, de Contratos del Sector Público, así como el pliego de clausulas administrativas y el de prescripciones técnicas, en cumplimiento del artículo 63 y 135 de la LCSP.</text:span> </text:p>
      <text:p text:style-name="P60"><text:span text:style-name="T19">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60"><text:span text:style-name="T20">QUINTO.- -</text:span><text:span text:style-name="T19">Facultar a la Alcaldía-Presidencia para la suscripción de los contratos administrativos y/o públicos.</text:span> </text:p>
      <text:p text:style-name="P60"><text:span text:style-name="T20">SEXTO.- </text:span><text:span text:style-name="T19">Notificar el acuerdo adoptado por la Junta de Gobierno Local a empresa Mogán Gestión Municipal, S.L.U. y a Intervención de este Ilustre Ayuntamiento.</text:span> </text:p>
      <text:p text:style-name="P59"><text:soft-page-break/><text:span text:style-name="T2">&gt; VISTO </text:span>que en fecha 21 de junio de 2021 se publica anuncio de licitación al Diario Oficial de la Unión Europea y anuncio de licitación en la Plataforma de Contratación del Sector Público en fecha 18 de junio de 2021, finalizando el plazo de presentación de ofertas el 22 de julio de 2021. </text:p>
      <text:p text:style-name="P46"><text:span text:style-name="T33">&gt; V</text:span><text:span text:style-name="T34">ISTO que en fecha 28 de julio de 2021,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G006754aa913040e68607e536508081cu" text:style-name="Internet_20_link" text:visited-style-name="Visited_20_Internet_20_Link"><text:span text:style-name="T64">G006754aa913040e68607e536508081cu</text:span></text:a><text:span text:style-name="T64"> </text:span></text:p>
      <text:p text:style-name="P46"><text:span text:style-name="T33">&gt; </text:span><text:span text:style-name="T34">VISTO que en fecha 28 de julio de 2021, se reúne la Mesa de Contratación, en acto público, para proceder a la apertura de la proposición (archivo electrónico nº 2), con CSV </text:span><text:a xlink:type="simple" xlink:href="https://oat.mogan.es:8448/ventanilla/web/validacionFirmas.do?opcion=1&amp;modo=3&amp;csv=y006754aa93704027d507e51a008081ck" text:style-name="Internet_20_link" text:visited-style-name="Visited_20_Internet_20_Link"><text:span text:style-name="T64">y006754aa93704027d507e51a008081ck</text:span></text:a><text:span text:style-name="T64"> </text:span></text:p>
      <text:p text:style-name="P46"><text:span text:style-name="T34">&gt; VISTO</text:span><text:span text:style-name="T35"> </text:span><text:span text:style-name="T34">que en fecha 03 de agosto de 2021 se reúne la Mesa de Contratación, en acto no público, para proceder a la valoración del Informe Técnico emitido en fecha 30 de julio de 2021</text:span><text:span text:style-name="T35">, </text:span><text:span text:style-name="T34">con CSV </text:span><text:a xlink:type="simple" xlink:href="https://oat.mogan.es:8448/ventanilla/web/validacionFirmas.do?opcion=1&amp;modo=3&amp;csv=4006754aa91f040a2b507e53d0080a16K" text:style-name="Internet_20_link" text:visited-style-name="Visited_20_Internet_20_Link"><text:span text:style-name="T64">4006754aa91f040a2b507e53d0080a16K</text:span></text:a><text:span text:style-name="T33">.</text:span><text:span text:style-name="T64"> </text:span></text:p>
      <text:p text:style-name="P60"><text:span text:style-name="T15">&gt; VISTO que la Junta de Gobierno Local celebrada en fecha 04 de agosto de 2021, entre otras cuestiones, acuerda, lo siguiente:</text:span> </text:p>
      <text:p text:style-name="P60"><text:span text:style-name="T20">PRIMERO.- </text:span><text:span text:style-name="T19">Declarar válido el acto de licitación.</text:span> </text:p>
      <text:p text:style-name="P54"><text:span text:style-name="T20">SEGUNDO.-</text:span><text:span text:style-name="T14"> </text:span><text:span text:style-name="T19">Aceptar los acuerdos adoptados en las Mesas de Contratación celebradas en relación con la meritada licitación.</text:span> </text:p>
      <text:p text:style-name="P60"><text:span text:style-name="T20">TERCERO.- Considerar propuesta como adjudicataria del</text:span><text:span text:style-name="T14"> </text:span><text:span text:style-name="T20">ACUERDO MARCO Y CONTRATOS BASADOS PARA LA CONTRATACIÓN</text:span><text:span text:style-name="T14"> </text:span><text:span text:style-name="T20">DEL SERVICIO DE CORREOS POSTALES Y TELÉGRAFOS DEL AYUNTAMIENTO DE MOGÁN Y LA EMPRESA MOGÁN GESTIÓN MUNICIPAL, S.L.U,</text:span><text:span text:style-name="T14"> </text:span><text:span text:style-name="T20">MEDIANTE PROCEDIMIENTO ABIERTO DE ADJUDICACIÓN, TRAMITACIÓN ORDINARIA Y SOMETIDO A REGULACIÓN ARMONIZADA, REF:355671/21, a la entidad SOCIEDAD ESTATAL CORREOS Y TELÉGRAFOS, S.A., S.M.E. , con C.I.F: A83052407 con un</text:span><text:span text:style-name="T14"> </text:span><text:span text:style-name="T20">presupuesto de gasto máximo o indicativo, incluido IGIC, que deberá soportar el Ayuntamiento de Mogán y la empresa Mogán Gestión Municipal, S.L.U. para el presente servicio, asciende a la cantidad de 50.923,17 euros (neto: 50.200,47 euros; IGIC: 722,70 euros) y 793.836,51 euros, (neto: 772.688,13 euros; IGIC: 21.148,38 euros) respectivamente, </text:span><text:span text:style-name="T19">por un periodo de tres años, sin posibilidad de prórroga, o bien hasta que se haya agotado el presupuesto máximo del mismo, en el supuesto de que este hecho se produjera con antelación al cumplimiento del plazo antes señalado. </text:span><text:span text:style-name="T22">El porcentaje de descuento sobre los precios máximos de los distintos tipos de productos y envíos ofertados, son los siguientes:</text:span> </text:p>
      <table:table table:name="Tabla18" table:style-name="Tabla18">
        <table:table-column table:style-name="Tabla18.A" table:number-columns-repeated="2"/>
        <table:table-row>
          <table:table-cell table:style-name="Tabla18.A1" office:value-type="string">
            <text:p text:style-name="P92">El licitador presenta oferta económica: SÍ TIPO DE SERVICIO </text:p>
          </table:table-cell>
          <table:table-cell table:style-name="Tabla18.A1" office:value-type="string">
            <text:p text:style-name="P92">% de descuento ofertado </text:p>
          </table:table-cell>
        </table:table-row>
        <table:table-row>
          <table:table-cell table:style-name="Tabla18.A1" office:value-type="string">
            <text:p text:style-name="P92">Cartas y tarjetas nacionales e internacionales </text:p>
          </table:table-cell>
          <table:table-cell table:style-name="Tabla18.A1" office:value-type="string">
            <text:p text:style-name="P92">13,50 % / precios máximos </text:p>
          </table:table-cell>
        </table:table-row>
        <table:table-row>
          <table:table-cell table:style-name="Tabla18.A1" office:value-type="string">
            <text:p text:style-name="P92">Servicios adicionales </text:p>
          </table:table-cell>
          <table:table-cell table:style-name="Tabla18.A1" office:value-type="string">
            <text:p text:style-name="P92">15,00 % / precios máximos </text:p>
          </table:table-cell>
        </table:table-row>
        <table:table-row table:style-name="Tabla18.4">
          <table:table-cell table:style-name="Tabla18.A1" office:value-type="string">
            <text:p text:style-name="P92">Recogida/entregas a domicilio, servicios de burofax, servicios de telegramas y sus servicios adicionales </text:p>
          </table:table-cell>
          <table:table-cell table:style-name="Tabla18.A1" office:value-type="string">
            <text:p text:style-name="P92">10,00 % / precios máximos </text:p>
          </table:table-cell>
        </table:table-row>
        <table:table-row>
          <table:table-cell table:style-name="Tabla18.A1" office:value-type="string">
            <text:p text:style-name="P92">Servicios de paquetería y valijas </text:p>
          </table:table-cell>
          <table:table-cell table:style-name="Tabla18.A1" office:value-type="string">
            <text:p text:style-name="P92">30,00 % / precios máximos </text:p>
          </table:table-cell>
        </table:table-row>
      </table:table>
      <text:p text:style-name="P40"><text:span text:style-name="T22">y de acuerdo con los términos de su oferta en relación a los restantes criterios de adjudicación:</text:span> </text:p>
      <text:p text:style-name="P35"><text:soft-page-break/>2.- Criterios cualitativos. </text:p>
      <text:p text:style-name="P36">2.1.- Buenas prácticas sociales. </text:p>
      <text:p text:style-name="P35">Listado de trabajadores de la empresa, indicando función y tipo de contrato: SÍ </text:p>
      <text:p text:style-name="P35">Copias de los contratos indefinidos del personal que forma parte de la empresa / Último Informe de Trabajadores en Alta (I.T.A.) disponible: SÍ </text:p>
      <text:p text:style-name="P35">Número total de trabajadores: 50.822 trabajadores </text:p>
      <text:p text:style-name="P35">Número total de trabajadores con contrato indefinido: 35.598 trabajadores </text:p>
      <text:p text:style-name="P35">Porcentaje de trabajadores con contrato indefinido: 70,05 % </text:p>
      <text:p text:style-name="P35">2.2.- Aumento de las oficinas de atención al público. </text:p>
      <table:table table:name="Tabla19" table:style-name="Tabla19">
        <table:table-column table:style-name="Tabla19.A"/>
        <table:table-column table:style-name="Tabla19.B" table:number-columns-repeated="2"/>
        <table:table-column table:style-name="Tabla19.D"/>
        <table:table-row table:style-name="Tabla19.1">
          <table:table-cell table:style-name="Tabla19.A1" office:value-type="string">
            <text:p text:style-name="P92">El licitador presenta oferta sobre el aumento de las oficinas de atención al público: SÍ Oficina adicional n.º </text:p>
          </table:table-cell>
          <table:table-cell table:style-name="Tabla19.A1" office:value-type="string">
            <text:p text:style-name="P92">Dirección </text:p>
          </table:table-cell>
          <table:table-cell table:style-name="Tabla19.A1" office:value-type="string">
            <text:p text:style-name="P92">Horario de apertura </text:p>
          </table:table-cell>
          <table:table-cell table:style-name="Tabla19.A1" office:value-type="string">
            <text:p text:style-name="P92">Días de apertura </text:p>
          </table:table-cell>
        </table:table-row>
        <table:table-row>
          <table:table-cell table:style-name="Tabla19.A1" office:value-type="string">
            <text:p text:style-name="P92">1 </text:p>
          </table:table-cell>
          <table:table-cell table:style-name="Tabla19.A1" office:value-type="string">
            <text:p text:style-name="P92">AV MOGAN 1 PUERTO RICO </text:p>
          </table:table-cell>
          <table:table-cell table:style-name="Tabla19.A1" office:value-type="string">
            <text:p text:style-name="P92">30 horas / semana </text:p>
          </table:table-cell>
          <table:table-cell table:style-name="Tabla19.A1" office:value-type="string">
            <text:p text:style-name="P92">5 días / semana </text:p>
          </table:table-cell>
        </table:table-row>
        <table:table-row>
          <table:table-cell table:style-name="Tabla19.A1" office:value-type="string">
            <text:p text:style-name="P92">2 </text:p>
          </table:table-cell>
          <table:table-cell table:style-name="Tabla19.A1" office:value-type="string">
            <text:p text:style-name="P92">______________________________ </text:p>
          </table:table-cell>
          <table:table-cell table:style-name="Tabla19.A1" office:value-type="string">
            <text:p text:style-name="P92">____ horas / semana </text:p>
          </table:table-cell>
          <table:table-cell table:style-name="Tabla19.A1" office:value-type="string">
            <text:p text:style-name="P92">____ días / semana </text:p>
          </table:table-cell>
        </table:table-row>
        <table:table-row>
          <table:table-cell table:style-name="Tabla19.A1" office:value-type="string">
            <text:p text:style-name="P92">3 o más </text:p>
          </table:table-cell>
          <table:table-cell table:style-name="Tabla19.A1" office:value-type="string">
            <text:p text:style-name="P92">______________________________ </text:p>
          </table:table-cell>
          <table:table-cell table:style-name="Tabla19.A1" office:value-type="string">
            <text:p text:style-name="P92">____ horas / semana </text:p>
          </table:table-cell>
          <table:table-cell table:style-name="Tabla19.A1" office:value-type="string">
            <text:p text:style-name="P92">____ días / semana </text:p>
          </table:table-cell>
        </table:table-row>
      </table:table>
      <text:p text:style-name="P35">En relación con la oficina mínima exigida en el apartado 3.2 del PPTP, los datos son: </text:p>
      <text:p text:style-name="P36">Dirección exacta = AV MUELLE 10, ARGUINEGUÍN </text:p>
      <text:p text:style-name="P34">? <text:span text:style-name="T37">Horario de apertura = 30 horas / semana </text:span></text:p>
      <text:p text:style-name="P34">? <text:span text:style-name="T37">Días de apertura = 5 días / semana </text:span></text:p>
      <text:p text:style-name="P35">2.3.- Mayor amplitud horaria de la oficina de atención al público mínima exigida. </text:p>
      <text:p text:style-name="P35">El licitador presenta oferta sobre la ampliación del horario y/o de los días de apertura de la oficina de atención al público mínima exigida en el apartado 3.2 del PPTP: NO </text:p>
      <text:p text:style-name="P36">a) Ampliación del horario en más de 6 horas diarias, en el intervalo horario comprendido entre las 08:00 y las 19:00 horas: NO </text:p>
      <text:p text:style-name="P34">? <text:span text:style-name="T37">Horario de apertura ofertado = ____ horas / semana </text:span></text:p>
      <text:p text:style-name="P35">b) Ampliación de los días de apertura en más de 5 días a la semana: NO </text:p>
      <text:p text:style-name="P34">? <text:span text:style-name="T37">Días de apertura oferta = ____ días / semana </text:span></text:p>
      <text:p text:style-name="P60"><text:span text:style-name="T20">y, atendiendo en todo caso al pliego de cláusulas administrativas particulares y pliego de prescripciones técnicas</text:span><text:span text:style-name="T14"> </text:span><text:span text:style-name="T20">al considerarse que es la oferta más ventajosa,</text:span><text:span text:style-name="T14"> </text:span><text:span text:style-name="T19">considerando el orden decreciente en que han quedado clasificadas las ofertas presentadas, admitidas y que no han sido declaradas anormales o desproporcionadas, </text:span><text:span text:style-name="T20">al ser la única oferta presentada.</text:span> </text:p>
      <text:p text:style-name="P60"><text:span text:style-name="T20">CUARTO.- Requerir a la entidad SOCIEDAD ESTATAL CORREOS Y TELÉGRAFOS, S.A., S.M.E. , con C.I.F: A83052407 </text:span><text:span text:style-name="T19">propuesta como adjudicataria del contrato, para que dentro del plazo de </text:span><text:span text:style-name="T22">DIEZ (10) días hábiles</text:span><text:span text:style-name="T19">, a contar desde el siguiente a aquél en que se haya publicado el requerimiento, presente la documentación que se indica en la cláusula 19 del Pliego de Cláusulas Administrativas Particulares que rige la meritada licitación. </text:span></text:p>
      <text:p text:style-name="P60"><text:span text:style-name="T19">La empresa propuesta como adjudicataria del acuerdo marco </text:span><text:span text:style-name="T20">no constituirá garantía definitiva </text:span><text:span text:style-name="T19">ante el órgano de contratación. </text:span><text:span text:style-name="T20">La garantía definitiva se constituirá por cada contrato basado que celebren los órganos competentes, en la forma establecida en la cláusula 21 del Pliego de Cláusulas Administrativas.</text:span> </text:p>
      <text:p text:style-name="P60"><text:soft-page-break/><text:span text:style-name="T20">QUINTO.-</text:span><text:span text:style-name="T14"> </text:span><text:span text:style-name="T19">Notificar el acuerdo adoptado a todos los interesados, a la empresa Mogán Gestión Municipal, S.L.U,</text:span><text:span text:style-name="T14"> </text:span><text:span text:style-name="T19">a Don Salvador Álvarez León (Coordinador de las Áreas de Servicios Centrales, de Acción Social y Sociocomunitaria, y del Área de Urbanismo, Promoción Turística y Seguridad),</text:span><text:span text:style-name="T14"> </text:span><text:span text:style-name="T19">a Don Daniel Ramírez Barreiro (Coordinador del Área de Medio Ambiente, Servicios Públicos, Obras Públicas y Embellecimiento), y a las Unidades Administrativas de Servicios Públicos, Tesorería, y de Intervención de este Ilustre Ayuntamiento.</text:span> </text:p>
      <text:p text:style-name="P46"><text:span text:style-name="T34">&gt; VISTO que en fecha 24 de agosto de 2021 se reúne la Mesa de Contratación, en acto no público, para proceder a la valoración de la documentación presentada por el propuesto como adjudicatario, con CSV</text:span><text:a xlink:type="simple" xlink:href="https://oat.mogan.es:8448/ventanilla/web/validacionFirmas.do?opcion=1&amp;modo=3&amp;csv=o006754aa90318011dc07e53b9080b10c" text:style-name="Internet_20_link" text:visited-style-name="Visited_20_Internet_20_Link"><text:span text:style-name="T64">o006754aa90318011dc07e53b9080b10c</text:span></text:a><text:span text:style-name="T33">.</text:span><text:span text:style-name="T64"> </text:span></text:p>
      <text:p text:style-name="P60"><text:span text:style-name="T14">Considerando que de conformidad con lo establecido en la Disposición Adicional Segunda de la LCSP, la adopción de este acuerdo es competencia de la Junta de Gobierno Local en virtud de las delegaciones efectuadas por la Alcaldesa de este Ayuntamiento, mediante Decreto 2019/2049, de fecha 17 de junio de 2019.</text:span> </text:p>
      <text:p text:style-name="P54"><text:span text:style-name="T15">Por todo ello, PROPONGO a la Junta de Gobierno Local:</text:span> </text:p>
      <text:p text:style-name="P60"><text:span text:style-name="T15">PRIMERO.- </text:span><text:span text:style-name="T14">Declarar válido el acto de licitación.</text:span> </text:p>
      <text:p text:style-name="P54"><text:span text:style-name="T15">SEGUNDO.-</text:span><text:span text:style-name="T14"> Aceptar los acuerdos adoptados en las Mesas de Contratación celebradas en relación con la meritada licitación.</text:span> </text:p>
      <text:p text:style-name="P54"><text:span text:style-name="T15">TERCERO.- Adjudicar el</text:span><text:span text:style-name="T14"> </text:span><text:span text:style-name="T15">ACUERDO MARCO Y CONTRATOS BASADOS PARA LA CONTRATACIÓN DEL SERVICIO DE CORREOS POSTALES Y TELÉGRAFOS DEL AYUNTAMIENTO DE MOGÁN Y LA EMPRESA MOGÁN GESTIÓN MUNICIPAL, S.L.U, MEDIANTE PROCEDIMIENTO ABIERTO DE ADJUDICACIÓN, TRAMITACIÓN ORDINARIA Y SOMETIDO A REGULACIÓN ARMONIZADA, REF:355671/21, a la entidad SOCIEDAD ESTATAL CORREOS Y TELÉGRAFOS, S.A., S.M.E. , con C.I.F: A83052407 con un</text:span><text:span text:style-name="T14"> </text:span><text:span text:style-name="T15">presupuesto de gasto máximo o indicativo, incluido IGIC, que deberá soportar el Ayuntamiento de Mogán y la empresa Mogán Gestión Municipal, S.L.U. para el presente servicio, asciende a la cantidad de 50.923,17 euros (neto: 50.200,47 euros; IGIC: 722,70 euros) y 793.836,51 euros, (neto: 772.688,13 euros; IGIC: 21.148,38 euros) respectivamente, </text:span><text:span text:style-name="T14">por un periodo de tres años, sin posibilidad de prórroga, o bien hasta que se haya agotado el presupuesto máximo del mismo, en el supuesto de que este hecho se produjera con antelación al cumplimiento del plazo antes señalado. </text:span><text:span text:style-name="T25">El porcentaje de descuento sobre los precios máximos de los distintos tipos de productos y envíos ofertados, son los siguientes:</text:span> </text:p>
      <table:table table:name="Tabla20" table:style-name="Tabla20">
        <table:table-column table:style-name="Tabla20.A" table:number-columns-repeated="2"/>
        <table:table-row>
          <table:table-cell table:style-name="Tabla20.A1" office:value-type="string">
            <text:p text:style-name="P93">El licitador presenta oferta económica: SÍ TIPO DE SERVICIO </text:p>
          </table:table-cell>
          <table:table-cell table:style-name="Tabla20.A1" office:value-type="string">
            <text:p text:style-name="P93">% de descuento ofertado </text:p>
          </table:table-cell>
        </table:table-row>
        <table:table-row>
          <table:table-cell table:style-name="Tabla20.A1" office:value-type="string">
            <text:p text:style-name="P93">Cartas y tarjetas nacionales e internacionales </text:p>
          </table:table-cell>
          <table:table-cell table:style-name="Tabla20.A1" office:value-type="string">
            <text:p text:style-name="P93">13,50 % / precios máximos </text:p>
          </table:table-cell>
        </table:table-row>
        <table:table-row>
          <table:table-cell table:style-name="Tabla20.A1" office:value-type="string">
            <text:p text:style-name="P93">Servicios adicionales </text:p>
          </table:table-cell>
          <table:table-cell table:style-name="Tabla20.A1" office:value-type="string">
            <text:p text:style-name="P93">15,00 % / precios máximos </text:p>
          </table:table-cell>
        </table:table-row>
        <table:table-row table:style-name="Tabla20.4">
          <table:table-cell table:style-name="Tabla20.A1" office:value-type="string">
            <text:p text:style-name="P93">Recogida/entregas a domicilio, servicios de burofax, servicios de telegramas y sus servicios adicionales </text:p>
          </table:table-cell>
          <table:table-cell table:style-name="Tabla20.A1" office:value-type="string">
            <text:p text:style-name="P93">10,00 % / precios máximos </text:p>
          </table:table-cell>
        </table:table-row>
        <table:table-row>
          <table:table-cell table:style-name="Tabla20.A1" office:value-type="string">
            <text:p text:style-name="P93">Servicios de paquetería y valijas </text:p>
          </table:table-cell>
          <table:table-cell table:style-name="Tabla20.A1" office:value-type="string">
            <text:p text:style-name="P93">30,00 % / precios máximos </text:p>
          </table:table-cell>
        </table:table-row>
      </table:table>
      <text:p text:style-name="P40"><text:span text:style-name="T25">y de acuerdo con los términos de su oferta en relación a los restantes criterios de adjudicación:</text:span> </text:p>
      <text:p text:style-name="P34">2.- Criterios cualitativos. </text:p>
      <text:p text:style-name="P31"><text:soft-page-break/>2.1.- Buenas prácticas sociales. </text:p>
      <text:p text:style-name="P34">Listado de trabajadores de la empresa, indicando función y tipo de contrato: SÍ </text:p>
      <text:p text:style-name="P34">Copias de los contratos indefinidos del personal que forma parte de la empresa / Último Informe de Trabajadores en Alta (I.T.A.) disponible: SÍ </text:p>
      <text:p text:style-name="P34">Número total de trabajadores: 50.822 trabajadores </text:p>
      <text:p text:style-name="P34">Número total de trabajadores con contrato indefinido: 35.598 trabajadores </text:p>
      <text:p text:style-name="P34">Porcentaje de trabajadores con contrato indefinido: 70,05 % </text:p>
      <text:p text:style-name="P34">2.2.- Aumento de las oficinas de atención al público. </text:p>
      <table:table table:name="Tabla21" table:style-name="Tabla21">
        <table:table-column table:style-name="Tabla21.A"/>
        <table:table-column table:style-name="Tabla21.B" table:number-columns-repeated="2"/>
        <table:table-column table:style-name="Tabla21.D"/>
        <table:table-row table:style-name="Tabla21.1">
          <table:table-cell table:style-name="Tabla21.A1" office:value-type="string">
            <text:p text:style-name="P93">El licitador presenta oferta sobre el aumento de las oficinas de atención al público: SÍ Oficina adicional n.º </text:p>
          </table:table-cell>
          <table:table-cell table:style-name="Tabla21.A1" office:value-type="string">
            <text:p text:style-name="P93">Dirección </text:p>
          </table:table-cell>
          <table:table-cell table:style-name="Tabla21.A1" office:value-type="string">
            <text:p text:style-name="P93">Horario de apertura </text:p>
          </table:table-cell>
          <table:table-cell table:style-name="Tabla21.A1" office:value-type="string">
            <text:p text:style-name="P93">Días de apertura </text:p>
          </table:table-cell>
        </table:table-row>
        <table:table-row>
          <table:table-cell table:style-name="Tabla21.A1" office:value-type="string">
            <text:p text:style-name="P93">1 </text:p>
          </table:table-cell>
          <table:table-cell table:style-name="Tabla21.A1" office:value-type="string">
            <text:p text:style-name="P93">AV MOGAN 1 PUERTO RICO </text:p>
          </table:table-cell>
          <table:table-cell table:style-name="Tabla21.A1" office:value-type="string">
            <text:p text:style-name="P93">30 horas / semana </text:p>
          </table:table-cell>
          <table:table-cell table:style-name="Tabla21.A1" office:value-type="string">
            <text:p text:style-name="P93">5 días / semana </text:p>
          </table:table-cell>
        </table:table-row>
        <table:table-row>
          <table:table-cell table:style-name="Tabla21.A1" office:value-type="string">
            <text:p text:style-name="P93">2 </text:p>
          </table:table-cell>
          <table:table-cell table:style-name="Tabla21.A1" office:value-type="string">
            <text:p text:style-name="P93">______________________________ </text:p>
          </table:table-cell>
          <table:table-cell table:style-name="Tabla21.A1" office:value-type="string">
            <text:p text:style-name="P93">____ horas / semana </text:p>
          </table:table-cell>
          <table:table-cell table:style-name="Tabla21.A1" office:value-type="string">
            <text:p text:style-name="P93">____ días / semana </text:p>
          </table:table-cell>
        </table:table-row>
        <table:table-row>
          <table:table-cell table:style-name="Tabla21.A1" office:value-type="string">
            <text:p text:style-name="P93">3 o más </text:p>
          </table:table-cell>
          <table:table-cell table:style-name="Tabla21.A1" office:value-type="string">
            <text:p text:style-name="P93">______________________________ </text:p>
          </table:table-cell>
          <table:table-cell table:style-name="Tabla21.A1" office:value-type="string">
            <text:p text:style-name="P93">____ horas / semana </text:p>
          </table:table-cell>
          <table:table-cell table:style-name="Tabla21.A1" office:value-type="string">
            <text:p text:style-name="P93">____ días / semana </text:p>
          </table:table-cell>
        </table:table-row>
      </table:table>
      <text:p text:style-name="P34">En relación con la oficina mínima exigida en el apartado 3.2 del PPTP, los datos son: </text:p>
      <text:p text:style-name="P31">Dirección exacta = AV MUELLE 10, ARGUINEGUÍN </text:p>
      <text:p text:style-name="P34">? Horario de apertura = 30 horas / semana </text:p>
      <text:p text:style-name="P34">? Días de apertura = 5 días / semana </text:p>
      <text:p text:style-name="P34">2.3.- Mayor amplitud horaria de la oficina de atención al público mínima exigida. </text:p>
      <text:p text:style-name="P34">El licitador presenta oferta sobre la ampliación del horario y/o de los días de apertura de la oficina de atención al público mínima exigida en el apartado 3.2 del PPTP: NO </text:p>
      <text:p text:style-name="P31">a) Ampliación del horario en más de 6 horas diarias, en el intervalo horario comprendido entre las 08:00 y las 19:00 horas: NO </text:p>
      <text:p text:style-name="P34">? Horario de apertura ofertado = ____ horas / semana </text:p>
      <text:p text:style-name="P34">b) Ampliación de los días de apertura en más de 5 días a la semana: NO </text:p>
      <text:p text:style-name="P34">? Días de apertura oferta = ____ días / semana </text:p>
      <text:p text:style-name="P40"><text:span text:style-name="T15">y, atendiendo en todo caso al pliego de cláusulas administrativas particulares y pliego de prescripciones técnicas al considerarse que es la oferta más ventajosa,</text:span><text:span text:style-name="T14"> considerando el orden decreciente en que han quedado clasificadas las ofertas presentadas, admitidas y que no han sido declaradas anormales o desproporcionadas, </text:span><text:span text:style-name="T15">al ser la única oferta presentada.</text:span> </text:p>
      <text:p text:style-name="P40"><text:span text:style-name="T15">CUARTO</text:span><text:span text:style-name="T14">.- </text:span><text:span text:style-name="T15">Requerir </text:span><text:span text:style-name="T14">al adjudicatario, para que </text:span><text:span text:style-name="T15">una vez transcurridos quince días hábiles</text:span><text:span text:style-name="T14"> desde la notificación de la adjudicación sin que se haya interpuesto recurso especial en materia de contratación a que se refiere el artículo 44 de la LCSP </text:span><text:span text:style-name="T15">suscriba, dentro el plazo de cinco días hábiles desde el siguiente a la recepción del requerimiento</text:span><text:span text:style-name="T14"> de los servicios dependientes del órgano de contratación, el documento administrativo de formalización del contrato.</text:span> </text:p>
      <text:p text:style-name="P38"><text:span text:style-name="T14">La cláusula 22.1 del PCA, entre otras cuestiones, recoge: </text:span><text:span text:style-name="T19">Dentro del mismo plazo </text:span><text:span text:style-name="T20">y con anterioridad a la firma del contrato del acuerdo marco, </text:span><text:span text:style-name="T19">la empresa </text:span><text:span text:style-name="T37">adjudicataria deberá obligatoriamente presentar una declaración en la que se ponga de manifiesto dónde van a estar ubicados a los servidores y desde dónde se van a prestar los servicios asociados a los mismos.</text:span> </text:p>
      <text:p text:style-name="P38"><text:span text:style-name="T37">Esta obligación tiene carácter esencial a los efectos de lo previsto en el articulo 211.1.f) LCSP. , con el fin de</text:span> </text:p>
      <text:p text:style-name="P38"><text:soft-page-break/><text:span text:style-name="T37">comprobar el cumplimiento de lo establecido en la legislación sobre protección de datos, incluido desde luego</text:span> </text:p>
      <text:p text:style-name="P38"><text:span text:style-name="T37">el Reglamento comunitario, o del propio art. 46 bis de la Ley 40/2015, de 1 de octubre, de Régimen Jurídico del</text:span> </text:p>
      <text:p text:style-name="P38"><text:span text:style-name="T37">Sector Público, que exige que los sistemas de tratamiento de datos personales se ubiquen y presten dentro del</text:span> </text:p>
      <text:p text:style-name="P38"><text:span text:style-name="T37">territorio de la Unión Europea.</text:span> </text:p>
      <text:p text:style-name="P38"><text:span text:style-name="T38">Una vez resulte adjudicatario del Acuerdo Marco, deberá presentar PREVIO a la firma del contrato basado, original y fotocopia de los contratos suscritos con la entidad aseguradora, según lo establecido en la clausula 24.7.4 de este pliego de clausulas administrativas.</text:span> </text:p>
      <text:p text:style-name="P60"><text:span text:style-name="T15">QUINTO.-</text:span><text:span text:style-name="T14"> Facultar a la Alcaldesa-Presidenta y al Secretario, en la amplitud precisa, para la firma del oportuno contrato administrativo y/o público.</text:span> </text:p>
      <text:p text:style-name="P60"><text:span text:style-name="T15">SEXTO.- </text:span><text:span text:style-name="T14">Publicar el anuncio de adjudicación en el Perfil del Contratante del Ilustre Ayuntamiento de Mogán alojado en la Plataforma de Contratación del Sector Público.</text:span> </text:p>
      <text:p text:style-name="P60"><text:span text:style-name="T15">SÉPTIMO.- </text:span><text:span text:style-name="T14">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 así como en el Diario Oficial de la Unión Europea.</text:span> </text:p>
      <text:p text:style-name="P54"><text:span text:style-name="T15">OCTAVO.- Nombrar a MIGUEL CRUZ JIMÉNEZ, </text:span><text:span text:style-name="T14">como </text:span><text:span text:style-name="T15">RESPONSABLE SUPERVISOR DE LOS TRABAJOS OBJETO DEL CONTRATO,</text:span><text:span text:style-name="T14"> a los efectos establecidos en el Pliego de cláusulas administrativas particulares que rige la presente contratación.</text:span> </text:p>
      <text:p text:style-name="P54"><text:span text:style-name="T15">NOVENO.- </text:span><text:span text:style-name="T14">Notificar el acuerdo adoptado a todos los interesados, a la empresa Mogán Gestión Municipal, S.L.U, a Don Salvador Álvarez León (Coordinador de las Áreas de Servicios Centrales, de Acción Social y Sociocomunitaria, y del Área de Urbanismo, Promoción Turística y Seguridad), a Don Daniel Ramírez Barreiro (Coordinador del Área de Medio Ambiente, Servicios Públicos, Obras Públicas y Embellecimiento), y a las Unidades Administrativas de Servicios Públicos, Tesorería, OAC y de Intervención de este Ilustre Ayuntamiento.”</text:span></text:p>
      <text:p text:style-name="P54"><text:s/></text:p>
      <text:p text:style-name="P54"><text:span text:style-name="T14">Considerando que la adopción de este acuerdo es competencia de esta Junta de Gobierno Local, en virtud de las delegaciones efectuadas por la Alcaldesa de este Ayuntamiento, mediante Decreto número 2049/2019, de 17 de junio.</text:span> </text:p>
      <text:p text:style-name="P60"><text:span text:style-name="Strong_20_Emphasis"><text:span text:style-name="T27">La Junta de Gobierno Local, acuerda aprobar la propuesta emitida en los términos que se recogen precedentemente.</text:span></text:span></text:p>
      <text:p text:style-name="Text_20_body"><text:span text:style-name="Strong_20_Emphasis"><text:span text:style-name="T69"/></text:span></text:p>
      <text:p text:style-name="Text_20_body"><text:span text:style-name="Strong_20_Emphasis"><text:span text:style-name="T69"/></text:span></text:p>
      <text:p text:style-name="Text_20_body"><text:span text:style-name="Strong_20_Emphasis"><text:span text:style-name="T69"><text:tab/></text:span></text:span><text:span text:style-name="Strong_20_Emphasis"><text:span text:style-name="T68">13.- <text:s/>Expte. 362465/2021. Propuesta de devolución de la garantía definitiva constituida por la entidad MUGEST, S.L., en relación al contrato denominado Suministro, Instalación y Puesta en Marcha de un Tablón de anuncios o Edictos Electrónicos para el Ilustre Ayuntamiento de Mogán. (19SUM06).</text:span></text:span><text:span text:style-name="T67"> </text:span></text:p>
      <text:p text:style-name="P60"/>
      <text:p text:style-name="P60"><text:span text:style-name="T15">“CONSUELO DÍAZ LEÓN</text:span><text:span text:style-name="T14">, Concejala de este Ayuntamiento en ejercicio de las competencias que me han sido conferidas en virtud de la delegación efectuada por la Alcaldía de este Ayuntamiento, mediante Decreto 2050/2019 de 17 de junio y Decreto nº 2055/2019 de 19 de junio que establece el </text:span><text:span text:style-name="T15">Orden de Precedencias en las Areas de Gobierno y Concejalías con delegación específicas</text:span><text:span text:style-name="T14"> y visto el expediente tramitado para la adjudicación del contrato administrativo del </text:span><text:span text:style-name="T15">Suministro, Instalación y Puesta en Marcha de un Tablón de anuncios o Edictos Electrónicos para el Ilustre Ayuntamiento de Mogán,</text:span><text:span text:style-name="T14"> </text:span><text:span text:style-name="T15">REF: 19-SUM-06</text:span><text:span text:style-name="T14"> y</text:span> </text:p>
      <text:p text:style-name="P60"><text:soft-page-break/><text:span text:style-name="T2">PRIMERO.- </text:span><text:span text:style-name="T14">La adjudicación de este contrato se acordó por la Junta de Gobierno Local en sesión celebrada el día 26 de diciembre de 2019, se acuerda adjudicar el contrato administrativo del </text:span><text:span text:style-name="T15">Suministro, Instalación y Puesta en Marcha de un Tablón de anuncios o Edictos Electrónicos para el Ilustre Ayuntamiento de Mogán, </text:span><text:span text:style-name="T14">REF: 19-SUM-06, tramitada mediante procedimiento abierto de adjudicación y tramitación ordinaria, a la entidad </text:span><text:span text:style-name="T15">MUNGEST, S.L., con C.I.F: B-35283506, </text:span><text:span text:style-name="T14">por la oferta presentada relativa a:</text:span> </text:p>
      <text:p text:style-name="P60"><text:span text:style-name="T15">OFERTA ECONÓMICA: </text:span><text:span text:style-name="T14">(criterio cualitativo nº1) se compromete a ejecutar el contrato de referencia por los siguientes importes:</text:span> </text:p>
      <text:p text:style-name="P60"><text:span text:style-name="T14">- Importe base: NUEVE MIL QUINIENTOS EUROS (9.500 ).</text:span> </text:p>
      <text:p text:style-name="P60"><text:span text:style-name="T14">- IGIC (6,5%): SEISCIENTOS DIECISIETE EUROS CON CINCUENTA</text:span> </text:p>
      <text:p text:style-name="P60"><text:span text:style-name="T14">CÉNTIMOS DE EUROS (617,50 ).</text:span> </text:p>
      <text:p text:style-name="P60"><text:span text:style-name="T14">- Total: DIEZ MIL CIENTO DIECISIETE EUROS CON CINCUENTA CÉNTIMOS</text:span> </text:p>
      <text:p text:style-name="P60"><text:span text:style-name="T14">DE EUROS (10.117,50 ).</text:span> </text:p>
      <text:p text:style-name="P54"><text:span text:style-name="T15">REDUCCIÓN TIEMPO DE EJECUCIÓN: (criterio cualitativo nº3). </text:span><text:span text:style-name="T14">Se compromete a realizar el suministro e instalación en: </text:span><text:span text:style-name="T15">un (1) mes.</text:span> </text:p>
      <text:p text:style-name="P60"><text:span text:style-name="T25">así como en relación a la oferta presentada en el sobre 2,</text:span><text:span text:style-name="T14"> </text:span><text:span text:style-name="T15">de conformidad con el Informe Técnico emitido en fecha 8 de octubre 2019 (aceptado en Mesa de Contratación de fecha 10 de octubre de 2019), </text:span><text:span text:style-name="T14">y atendiendo en todo caso al pliego de cláusulas administrativas particulares y pliego de prescripciones técnicas, al considerar la oferta presentada por dicha entidad como la más ventajosa, siendo la única oferta presentada y </text:span>admitida a la presente licitación. </text:p>
      <text:p text:style-name="P60"><text:span text:style-name="T14">Asimismo se nombra a </text:span><text:span text:style-name="T15">don JOSÉ ARMANDO SUÁREZ GONZÁLEZ, Funcionario Municipal</text:span><text:span text:style-name="T14">, como </text:span><text:span text:style-name="T15">RESPONSABLE SUPERVISOR DE LOS TRABAJOS OBJETO DEL CONTRATO, </text:span><text:span text:style-name="T14">a los efectos establecidos en el Pliego de cláusulas administrativas particulares que rige la presente contratación.</text:span> </text:p>
      <text:p text:style-name="P54"><text:span text:style-name="T2">SEGUNDO.- Con fecha 17 de enero de 2020, se formaliza el contrato del suministro referenciado, entre el Ayuntamiento de Mogán y la entidad MUNGEST, S.L., estableciéndose como cláusulas primera, segunda y tercera las siguientes:</text:span> </text:p>
      <text:p text:style-name="P54"><text:span text:style-name="T2">CLÁUSULA PRIMERA:</text:span> </text:p>
      <text:p text:style-name="P60"><text:span text:style-name="T37">.... </text:span><text:span text:style-name="T20">MUNGEST,S.L., </text:span><text:span text:style-name="T19">se compromete, a realizar el contrato del </text:span><text:span text:style-name="T20">Suministro, Instalación y Puesta en marcha de un Tablón de Anuncios o Edictos Electrónicos para el Ilustre Ayuntamiento de Mogán</text:span><text:span text:style-name="T19">, Dentro de las Acciones Cofinanciadas en un 85% por el Fondo Europeo de Desarrollo Regional (FEDER), en el Marco del Programa Operativo de Crecimiento Sostenible FEDER 2014-2020. Así mismo, el contratista deberá dar estricto cumplimiento a lo establecido en la Orden de 13 de noviembre, del Ministerio de Hacienda y Administraciones Públicas, por la que se aprueban las bases y la primera convocatoria para la selección de estrategias de Desarrollo Urbano Sostenible e Integrado que serán cofinanciadas mediante el programa operativo FEDER de crecimiento sostenible 2014-2020. (BOE nº: 275 de 17 de noviembre de 2015), así como a lo establecido en materia de información y comunicación en el anexo XII del Reglamento (UE) Nº 1303/2013 del Parlamento Europeo y del Consejo de 17 de diciembre de 2013 y en la Estrategia de comunicación del Programa Operativo FEDER de Crecimiento Sostenible 2014-2020</text:span><text:span text:style-name="T20">.</text:span> </text:p>
      <text:p text:style-name="P54"><text:span text:style-name="T2">CLÁUSULA SEGUNDA:</text:span> </text:p>
      <text:p text:style-name="P60"><text:span text:style-name="T38">El precio de este contrato, sin I.G.I.C., es de </text:span><text:span text:style-name="T20">NUEVE MIL QUINIENTOS EUROS</text:span><text:span text:style-name="T14"> </text:span><text:span text:style-name="T20">(9.500),</text:span><text:span text:style-name="T14"> </text:span><text:span text:style-name="T19">correspondiéndole un I.G.I.C. del 6,5%, que asciende a</text:span><text:span text:style-name="T14"> </text:span><text:span text:style-name="T19">Seiscientos diecisiete euros con cincuenta céntimos</text:span><text:span text:style-name="T14"> </text:span><text:span text:style-name="T20">(</text:span><text:span text:style-name="T19">617,50), siendo el importe total de</text:span><text:span text:style-name="T14"> </text:span><text:span text:style-name="T19">Diez mil ciento diecisiete euros con cincuenta céntimos </text:span><text:span text:style-name="T20">(10.117,50</text:span><text:span text:style-name="T19">), </text:span><text:span text:style-name="T38">que serán abonados con arreglo a lo establecido en la cláusula vigésimo octava del pliego de cláusulas administrativas particulares que rige el presente contrato.</text:span> </text:p>
      <text:p text:style-name="P60"><text:span text:style-name="T37">Dada la naturaleza del suministro, y de conformidad con lo establecido en el artículo 103.2 de la LCSP, el precio del contrato no podrá ser objeto de revisión.</text:span> </text:p>
      <text:p text:style-name="P54"><text:span text:style-name="T2">CLÁUSULA TERCERA:</text:span> </text:p>
      <text:p text:style-name="P60"><text:span text:style-name="T19">El plazo de duración del contrato será de UN AÑO, iniciándose dicho plazo a partir del día siguiente al de la formalización del mismo.</text:span> </text:p>
      <text:p text:style-name="P47">Dentro de dicho plazo deberá ejecutarse el suministro contratado en las dependencias del Ilustre Ayuntamiento de Mogán, Avda de la Constitución, nº 4, 35140, Mogán. </text:p>
      <text:p text:style-name="P60"><text:span text:style-name="T19">El tablón de anuncios o edictos electrónicos debe estar operativo en el plazo máximo de seis meses desde la formalización del contrato. El proyecto se considerará totalmente implantado y el suministro correctamente ejecutado, y por tanto operativo, cuando se realicen y superen todas las </text:span><text:soft-page-break/><text:span text:style-name="T19">pruebas de funcionamiento (pruebas de caja negra) de los procedimientos implantados así como se haya llevado a cabo la formación programada.</text:span> </text:p>
      <text:p text:style-name="P60"><text:span text:style-name="T19">Si el suministro se ha ejecutado correctamente,</text:span><text:span text:style-name="T14"> </text:span><text:span text:style-name="T19">la Administración contratante llevará acabo la firma del acta de recepción del suministro dentro del plazo de UN MES desde la finalización de las pruebas y formación. A partir de la fecha en que se firme dicha acta, comenzará a contar el plazo del mantenimiento de los mismos, hasta el vencimiento del contrato.</text:span> </text:p>
      <text:p text:style-name="P60"><text:span text:style-name="T20">(.)</text:span> </text:p>
      <text:p text:style-name="P60"><text:span text:style-name="T2">TERCERO.-</text:span> <text:span text:style-name="T14">Atendiendo al cumplimiento del contrato la cláusula 3 del Contrato establece entre otros:</text:span> </text:p>
      <text:p text:style-name="P60"><text:span text:style-name="T19">El contrato se entenderá cumplido por el contratista cuando éste haya realizado la totalidad de su objeto, de conformidad con lo establecido en el pliego de prescripciones técnicas, en el pliego de cláusulas administrativas y en su oferta, y a satisfacción de la Administración, cuya conformidad se hará constar de forma expresa dentro del plazo de </text:span><text:span text:style-name="T20">una semana </text:span><text:span text:style-name="T19">de haberse producido la entrega o realización del objeto del contrato, debiendo llevarse a cabo la correspondiente </text:span><text:span text:style-name="T21">ACTA DE FINALIZACIÓN.</text:span> </text:p>
      <text:p text:style-name="P60"><text:span text:style-name="T2">CUARTO.- </text:span>En la Cláusula 36 del Pliego de cláusulas administrativas particulares, se establece en cuanto el plazo de garantía lo siguiente: </text:p>
      <text:p text:style-name="P54"><text:span text:style-name="T19">El objeto del contrato quedará sujeto a un plazo de garantía mínimo de </text:span><text:span text:style-name="T20">UN AÑO</text:span><text:span text:style-name="T19">, contra todo defecto de fabricación y piezas, tanto del equipo como de la instalación, a contar desde la fecha de recepción del suministro, plazo durante el cual la Administración podrá comprobar que el suministro realizado se ajusta a lo contratado y a lo estipulado en el presente pliego y en el de prescripciones técnicas. Transcurrido el plazo de garantía sin que se hayan formulado reparos a los suministro ejecutados, quedará extinguida la responsabilidad de la persona contratista.</text:span> </text:p>
      <text:p text:style-name="P54"><text:span text:style-name="T2">QUINTO.- </text:span>En la Cláusula 37 del Pliego de cláusulas administrativas particulares se establece en cuanto a la devolución o cancelación de la garantía definitiva lo siguiente: </text:p>
      <text:p text:style-name="P54"><text:span text:style-name="T19">Transcurrido el período de garantía, la garantía definitiva será devuelta al contratista si ha cumplido satisfactoriamente todas las obligaciones derivadas del contrato y no resultaren responsabilidades que hayan de ejercitarse sobre dicha garantía.</text:span> </text:p>
      <text:p text:style-name="P54"><text:span text:style-name="T15">&gt; VISTO</text:span><text:span text:style-name="T14"> que con fecha 17 de abril de 2021 se firma el acta de recepción del suministro.</text:span> </text:p>
      <text:p text:style-name="P54"><text:span text:style-name="T15">&gt; VISTO </text:span><text:span text:style-name="T14">informe de la responsable del contrato de fecha 23 de agosto de 2021, que literalmente, concluye:</text:span> </text:p>
      <text:p text:style-name="P60"><text:span text:style-name="T19">De la ejecución de los trabajos objeto del contrato de Suministro, instalación y puesta en marcha de un Tablón de Anuncios o Edictos electrónicos para el Ilustre Ayuntamiento de Mogán no se ha derivado ninguna responsabilidad, pues los trabajos han sido ejecutados de manera correcta y </text:span><text:span text:style-name="T19">apropiada. Por este motivo, quien suscribe estima oportuno que se proceda a la devolución de la garantía a la entidad Mungest, S.L..</text:span> </text:p>
      <text:p text:style-name="P54"><text:span text:style-name="T14">Considerando que la adopción de este acuerdo es competencia de la Junta de Gobierno Local en virtud de las delegaciones efectuadas por la Alcaldesa de este Ayuntamiento, mediante Decreto nº: 2049/2019, de fecha 17 de junio de 2019.</text:span> </text:p>
      <text:p text:style-name="P60"><text:span text:style-name="T26">Por todo ello PROPONGO a la Junta de Gobierno Local:</text:span><text:span text:style-name="T79"> </text:span></text:p>
      <text:p text:style-name="P60"><text:span text:style-name="T15">Primero.-</text:span><text:span text:style-name="T14"> </text:span><text:span text:style-name="T15">Proceder a la devolución de la garantía definitiva</text:span><text:span text:style-name="T14"> </text:span><text:span text:style-name="T15">constituida por la entidad MUGEST, S.L.</text:span><text:span text:style-name="T14">, en relación al contrato denominado </text:span><text:span text:style-name="T15">Suministro, Instalación y Puesta en Marcha de un Tablón de anuncios o Edictos Electrónicos para el Ilustre Ayuntamiento de Mogán, </text:span><text:span text:style-name="T14">REF: 19-SUM-06 depositada en la Tesorería Municipal por importe de </text:span><text:span text:style-name="T15">475,00 euros</text:span><text:span text:style-name="T14">, Número de operación 320190004261 de fecha 03 de diciembre de 2019.</text:span> </text:p>
      <text:p text:style-name="P60"><text:span text:style-name="T15">Segundo.- </text:span><text:span text:style-name="T14">Notificar el acuerdo adoptado por la Junta de Gobierno Local a todos los interesados, a Don Salvador Álvarez León (coordinador de las Áreas de Servicios Centrales, de Acción Social y Sociocomunitaria, y del Área de Urbanismo, Promoción Turística y Seguridad), a Don Daniel Ramírez </text:span><text:soft-page-break/><text:span text:style-name="T14">Barreiro, Coordinador del Área de Medio Ambiente, Servicios Públicos, Obras Públicas y Embellecimiento de este Ilustre Ayuntamiento de Mogán, a la Unidad Administrativa de Informática, de Subvenciones, Tesorería y de Intervención de este Ilustre Ayuntamiento.”</text:span></text:p>
      <text:p text:style-name="P60"><text:s/></text:p>
      <text:p text:style-name="P54"><text:span text:style-name="T14">Considerando que la adopción de este acuerdo es competencia de esta Junta de Gobierno Local, en virtud de las delegaciones efectuadas por la Alcaldesa de este Ayuntamiento, mediante Decreto número 2049/2019, de 17 de junio.</text:span> </text:p>
      <text:p text:style-name="P60"><text:span text:style-name="Strong_20_Emphasis"><text:span text:style-name="T27">La Junta de Gobierno Local, acuerda aprobar la propuesta emitida en los términos que se recogen precedentemente.</text:span></text:span></text:p>
      <text:p text:style-name="P30"/>
      <text:p text:style-name="P27"><text:span text:style-name="T14"><text:tab/>Y no habiendo más asuntos que tratar, por la Presidencia se levanta la sesión, siendo las trece horas, seis minutos del día al comienzo indicado, de todo lo cual, yo como Secretario General Accidental doy fe.</text:span> </text:p>
      <text:p text:style-name="P27"><text:span text:style-name="T15">EL PRESIDENTE, <text:s text:c="63"/>EL SECRETARIO GENERAL ACCIDENTAL,</text:span> </text:p>
      <text:p text:style-name="P18"/>
      <text:p text:style-name="P113"/>
      <text:p text:style-name="P113"/>
      <text:p text:style-name="P109"><text:s/>DILIGENCIA DE LA SECRETARÍA GENERAL</text:p>
      <text:p text:style-name="P110"/>
      <text:p text:style-name="P111"><text:tab/>Diligencia para hacer constar que el acta de la Junta de Gobierno Local de fecha <text:span text:style-name="T4">24 de agosto de 2021 </text:span>ha sido aprobada por dicho órgano en la sesión celebrada el día<text:span text:style-name="T4"> <text:s/>31de agosto de 2021.</text:span></text:p>
      <text:p text:style-name="P111"/>
      <text:p text:style-name="P111"><text:tab/>Y para que conste, firmo la presente en Mogán, a fecha indicada en la firma electrónica.</text:p>
      <text:p text:style-name="P111"><text:tab/></text:p>
      <text:p text:style-name="P111"><text:tab/><text:tab/><text:tab/> <text:s text:c="10"/>El Secretario General Accidental,</text:p>
      <text:p text:style-name="P112"/>
      <text:p text:style-name="P114"><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3"><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45</text:page-number></text:span></text:span><text:span text:style-name="Fuente_20_de_20_párrafo_20_predeter."><text:span text:style-name="MT1"> de </text:span></text:span><text:span text:style-name="Fuente_20_de_20_párrafo_20_predeter."><text:span text:style-name="MT1"><text:page-count>74</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44</text:page-number></text:span></text:span><text:span text:style-name="Fuente_20_de_20_párrafo_20_predeter."><text:span text:style-name="MT1"> de </text:span></text:span><text:span text:style-name="Fuente_20_de_20_párrafo_20_predeter."><text:span text:style-name="MT1"><text:page-count>74</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1-12-15T08:08:15.66</dc:date>
    <meta:editing-cycles>24</meta:editing-cycles>
    <meta:editing-duration>PT2H22M26S</meta:editing-duration>
    <meta:print-date>2021-08-30T07:33:19.21</meta:print-date>
    <meta:document-statistic meta:table-count="27" meta:image-count="1" meta:object-count="0" meta:page-count="74" meta:paragraph-count="2091" meta:word-count="36136" meta:character-count="235515"/>
    <meta:user-defined meta:name="Información 1"/>
    <meta:user-defined meta:name="Información 2"/>
    <meta:user-defined meta:name="Información 3"/>
    <meta:user-defined meta:name="Información 4"/>
    <meta:template xlink:type="simple" xlink:actuate="onRequest" xlink:title="" xlink:href="file://vmfilepm/redirected$/jvsaavedra/Descargas/acta8553545200943121.odt/Normal.dotm"/>
  </office:meta>
</office:document-meta>
</file>