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625cm"/>
    </style:style>
    <style:style style:name="Table7.B" style:family="table-column">
      <style:table-column-properties style:column-width="13.868cm"/>
    </style:style>
    <style:style style:name="Table7.A1" style:family="table-cell">
      <style:table-cell-properties style:vertical-align="middle" fo:padding="0.049cm" fo:border="none"/>
    </style:style>
    <style:style style:name="Tabla2" style:family="table">
      <style:table-properties style:width="17.013cm" table:align="left"/>
    </style:style>
    <style:style style:name="Tabla2.A" style:family="table-column">
      <style:table-column-properties style:column-width="1.799cm"/>
    </style:style>
    <style:style style:name="Tabla2.B" style:family="table-column">
      <style:table-column-properties style:column-width="2.196cm"/>
    </style:style>
    <style:style style:name="Tabla2.C" style:family="table-column">
      <style:table-column-properties style:column-width="2.011cm"/>
    </style:style>
    <style:style style:name="Tabla2.D" style:family="table-column">
      <style:table-column-properties style:column-width="4.207cm"/>
    </style:style>
    <style:style style:name="Tabla2.E" style:family="table-column">
      <style:table-column-properties style:column-width="2.487cm"/>
    </style:style>
    <style:style style:name="Tabla2.F" style:family="table-column">
      <style:table-column-properties style:column-width="1.879cm"/>
    </style:style>
    <style:style style:name="Tabla2.G" style:family="table-column">
      <style:table-column-properties style:column-width="2.434cm"/>
    </style:style>
    <style:style style:name="Tabla2.A1" style:family="table-cell">
      <style:table-cell-properties fo:padding="0.106cm" fo:border-left="0.035cm solid #000000" fo:border-right="none" fo:border-top="0.035cm solid #000000" fo:border-bottom="0.035cm solid #000000"/>
    </style:style>
    <style:style style:name="Tabla2.G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G2" style:family="table-cell">
      <style:table-cell-properties fo:padding="0.106cm" fo:border-left="0.035cm solid #000000" fo:border-right="0.035cm solid #000000" fo:border-top="none" fo:border-bottom="0.035cm solid #000000"/>
    </style:style>
    <style:style style:name="Tabla3" style:family="table">
      <style:table-properties style:width="17.013cm" table:align="left"/>
    </style:style>
    <style:style style:name="Tabla3.A" style:family="table-column">
      <style:table-column-properties style:column-width="1.799cm"/>
    </style:style>
    <style:style style:name="Tabla3.B" style:family="table-column">
      <style:table-column-properties style:column-width="2.196cm"/>
    </style:style>
    <style:style style:name="Tabla3.C" style:family="table-column">
      <style:table-column-properties style:column-width="2.011cm"/>
    </style:style>
    <style:style style:name="Tabla3.D" style:family="table-column">
      <style:table-column-properties style:column-width="4.207cm"/>
    </style:style>
    <style:style style:name="Tabla3.E" style:family="table-column">
      <style:table-column-properties style:column-width="2.487cm"/>
    </style:style>
    <style:style style:name="Tabla3.F" style:family="table-column">
      <style:table-column-properties style:column-width="1.879cm"/>
    </style:style>
    <style:style style:name="Tabla3.G" style:family="table-column">
      <style:table-column-properties style:column-width="2.434cm"/>
    </style:style>
    <style:style style:name="Tabla3.A1" style:family="table-cell">
      <style:table-cell-properties fo:padding="0.106cm" fo:border-left="0.035cm solid #000000" fo:border-right="none" fo:border-top="0.035cm solid #000000" fo:border-bottom="0.035cm solid #000000"/>
    </style:style>
    <style:style style:name="Tabla3.G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834cm" style:rel-column-width="7287*"/>
    </style:style>
    <style:style style:name="Tabla4.B" style:family="table-column">
      <style:table-column-properties style:column-width="2.528cm" style:rel-column-width="10040*"/>
    </style:style>
    <style:style style:name="Tabla4.C" style:family="table-column">
      <style:table-column-properties style:column-width="2.099cm" style:rel-column-width="8338*"/>
    </style:style>
    <style:style style:name="Tabla4.D" style:family="table-column">
      <style:table-column-properties style:column-width="3.731cm" style:rel-column-width="14819*"/>
    </style:style>
    <style:style style:name="Tabla4.E" style:family="table-column">
      <style:table-column-properties style:column-width="3.974cm" style:rel-column-width="15786*"/>
    </style:style>
    <style:style style:name="Tabla4.F" style:family="table-column">
      <style:table-column-properties style:column-width="2.332cm" style:rel-column-width="9265*"/>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834cm" style:rel-column-width="7287*"/>
    </style:style>
    <style:style style:name="Tabla5.B" style:family="table-column">
      <style:table-column-properties style:column-width="2.528cm" style:rel-column-width="10040*"/>
    </style:style>
    <style:style style:name="Tabla5.C" style:family="table-column">
      <style:table-column-properties style:column-width="2.099cm" style:rel-column-width="8338*"/>
    </style:style>
    <style:style style:name="Tabla5.D" style:family="table-column">
      <style:table-column-properties style:column-width="3.731cm" style:rel-column-width="14819*"/>
    </style:style>
    <style:style style:name="Tabla5.E" style:family="table-column">
      <style:table-column-properties style:column-width="3.974cm" style:rel-column-width="15786*"/>
    </style:style>
    <style:style style:name="Tabla5.F" style:family="table-column">
      <style:table-column-properties style:column-width="2.332cm" style:rel-column-width="9265*"/>
    </style:style>
    <style:style style:name="Tabla5.A1" style:family="table-cell">
      <style:table-cell-properties fo:padding="0.106cm" fo:border-left="0.035cm solid #000000" fo:border-right="none" fo:border-top="0.035cm solid #000000" fo:border-bottom="0.035cm solid #000000"/>
    </style:style>
    <style:style style:name="Tabla5.F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801cm" table:align="left"/>
    </style:style>
    <style:style style:name="Tabla6.A" style:family="table-column">
      <style:table-column-properties style:column-width="0.958cm"/>
    </style:style>
    <style:style style:name="Tabla6.B" style:family="table-column">
      <style:table-column-properties style:column-width="2.57cm"/>
    </style:style>
    <style:style style:name="Tabla6.C" style:family="table-column">
      <style:table-column-properties style:column-width="6.491cm"/>
    </style:style>
    <style:style style:name="Tabla6.D" style:family="table-column">
      <style:table-column-properties style:column-width="2.919cm"/>
    </style:style>
    <style:style style:name="Tabla6.E" style:family="table-column">
      <style:table-column-properties style:column-width="3.863cm"/>
    </style:style>
    <style:style style:name="Tabla6.1" style:family="table-row">
      <style:table-row-properties style:min-row-height="0.601cm"/>
    </style:style>
    <style:style style:name="Tabla6.A1" style:family="table-cell">
      <style:table-cell-properties fo:background-color="transparent" fo:padding="0.049cm" fo:border="none">
        <style:background-image/>
      </style:table-cell-properties>
    </style:style>
    <style:style style:name="Tabla7" style:family="table">
      <style:table-properties style:width="16.448cm" table:align="left"/>
    </style:style>
    <style:style style:name="Tabla7.A" style:family="table-column">
      <style:table-column-properties style:column-width="5.514cm"/>
    </style:style>
    <style:style style:name="Tabla7.B" style:family="table-column">
      <style:table-column-properties style:column-width="10.934cm"/>
    </style:style>
    <style:style style:name="Tabla7.A1" style:family="table-cell">
      <style:table-cell-properties fo:padding="0.049cm" fo:border="none"/>
    </style:style>
    <style:style style:name="Tabla7.3" style:family="table-row">
      <style:table-row-properties style:min-row-height="0.31cm"/>
    </style:style>
    <style:style style:name="Tabla8" style:family="table">
      <style:table-properties style:width="16.492cm" table:align="left"/>
    </style:style>
    <style:style style:name="Tabla8.A" style:family="table-column">
      <style:table-column-properties style:column-width="2.337cm"/>
    </style:style>
    <style:style style:name="Tabla8.B" style:family="table-column">
      <style:table-column-properties style:column-width="2.381cm"/>
    </style:style>
    <style:style style:name="Tabla8.C" style:family="table-column">
      <style:table-column-properties style:column-width="5.623cm"/>
    </style:style>
    <style:style style:name="Tabla8.D" style:family="table-column">
      <style:table-column-properties style:column-width="2.932cm"/>
    </style:style>
    <style:style style:name="Tabla8.E" style:family="table-column">
      <style:table-column-properties style:column-width="3.219cm"/>
    </style:style>
    <style:style style:name="Tabla8.1" style:family="table-row">
      <style:table-row-properties style:min-row-height="0.601cm"/>
    </style:style>
    <style:style style:name="Tabla8.A1" style:family="table-cell">
      <style:table-cell-properties fo:background-color="transparent" fo:padding="0.049cm" fo:border="none">
        <style:background-image/>
      </style:table-cell-properties>
    </style:style>
    <style:style style:name="Tabla9" style:family="table">
      <style:table-properties style:width="16.498cm" style:rel-width="100%" fo:margin-left="1cm" table:align="left"/>
    </style:style>
    <style:style style:name="Tabla9.A" style:family="table-column">
      <style:table-column-properties style:column-width="10.888cm" style:rel-column-width="43256*"/>
    </style:style>
    <style:style style:name="Tabla9.B" style:family="table-column">
      <style:table-column-properties style:column-width="5.609cm" style:rel-column-width="22278*"/>
    </style:style>
    <style:style style:name="Tabla9.A1" style:family="table-cell">
      <style:table-cell-properties style:vertical-align="middle" fo:padding="0.106cm" fo:border-left="0.035cm solid #000000" fo:border-right="none" fo:border-top="0.035cm solid #000000" fo:border-bottom="0.035cm solid #000000"/>
    </style:style>
    <style:style style:name="Tabla9.B1" style:family="table-cell">
      <style:table-cell-properties style:vertical-align="middle" fo:padding="0.106cm" fo:border="0.035cm solid #000000"/>
    </style:style>
    <style:style style:name="Tabla9.A2" style:family="table-cell">
      <style:table-cell-properties style:vertical-align="middle" fo:padding="0.106cm" fo:border-left="0.035cm solid #000000" fo:border-right="none" fo:border-top="none" fo:border-bottom="0.035cm solid #000000"/>
    </style:style>
    <style:style style:name="Tabla9.B2" style:family="table-cell">
      <style:table-cell-properties style:vertical-align="middle" fo:padding="0.106cm" fo:border-left="0.035cm solid #000000" fo:border-right="0.035cm solid #000000" fo:border-top="none" fo:border-bottom="0.035cm solid #000000"/>
    </style:style>
    <style:style style:name="Tabla10" style:family="table">
      <style:table-properties style:width="16.498cm" style:rel-width="100%" fo:margin-left="1cm" table:align="left"/>
    </style:style>
    <style:style style:name="Tabla10.A" style:family="table-column">
      <style:table-column-properties style:column-width="5.611cm" style:rel-column-width="22287*"/>
    </style:style>
    <style:style style:name="Tabla10.B" style:family="table-column">
      <style:table-column-properties style:column-width="5.443cm" style:rel-column-width="21623*"/>
    </style:style>
    <style:style style:name="Tabla10.A1" style:family="table-cell">
      <style:table-cell-properties style:vertical-align="middle" fo:padding="0.106cm" fo:border-left="0.035cm solid #000000" fo:border-right="none" fo:border-top="0.035cm solid #000000" fo:border-bottom="0.035cm solid #000000"/>
    </style:style>
    <style:style style:name="Tabla10.C1" style:family="table-cell">
      <style:table-cell-properties style:vertical-align="middle" fo:padding="0.106cm" fo:border="0.035cm solid #000000"/>
    </style:style>
    <style:style style:name="Tabla10.A2" style:family="table-cell">
      <style:table-cell-properties style:vertical-align="middle" fo:padding="0.106cm" fo:border-left="0.035cm solid #000000" fo:border-right="none" fo:border-top="none" fo:border-bottom="0.035cm solid #000000"/>
    </style:style>
    <style:style style:name="Tabla10.C2" style:family="table-cell" style:data-style-name="N0">
      <style:table-cell-properties style:vertical-align="middle"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4.124cm" style:rel-column-width="16383*"/>
    </style:style>
    <style:style style:name="Tabla11.A1" style:family="table-cell">
      <style:table-cell-properties fo:padding="0.106cm" fo:border-left="0.035cm solid #000000" fo:border-right="none" fo:border-top="0.035cm solid #000000" fo:border-bottom="0.035cm solid #000000"/>
    </style:style>
    <style:style style:name="Tabla11.D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D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7.096cm" style:rel-column-width="28186*"/>
    </style:style>
    <style:style style:name="Tabla12.B" style:family="table-column">
      <style:table-column-properties style:column-width="9.402cm" style:rel-column-width="37348*"/>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7.094cm" style:rel-column-width="28180*"/>
    </style:style>
    <style:style style:name="Tabla13.B" style:family="table-column">
      <style:table-column-properties style:column-width="9.403cm" style:rel-column-width="37354*"/>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3.251cm" style:rel-column-width="12913*"/>
    </style:style>
    <style:style style:name="Tabla14.B" style:family="table-column">
      <style:table-column-properties style:column-width="3.611cm" style:rel-column-width="14343*"/>
    </style:style>
    <style:style style:name="Tabla14.C" style:family="table-column">
      <style:table-column-properties style:column-width="5.824cm" style:rel-column-width="23136*"/>
    </style:style>
    <style:style style:name="Tabla14.D" style:family="table-column">
      <style:table-column-properties style:column-width="3.812cm" style:rel-column-width="15143*"/>
    </style:style>
    <style:style style:name="Tabla14.A1" style:family="table-cell">
      <style:table-cell-properties fo:padding="0.106cm" fo:border-left="0.035cm solid #000000" fo:border-right="none" fo:border-top="0.035cm solid #000000" fo:border-bottom="0.035cm solid #000000"/>
    </style:style>
    <style:style style:name="Tabla14.D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D2" style:family="table-cell">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2.475cm" style:rel-column-width="9831*"/>
    </style:style>
    <style:style style:name="Tabla15.B" style:family="table-column">
      <style:table-column-properties style:column-width="2.969cm" style:rel-column-width="11794*"/>
    </style:style>
    <style:style style:name="Tabla15.C" style:family="table-column">
      <style:table-column-properties style:column-width="8.084cm" style:rel-column-width="32113*"/>
    </style:style>
    <style:style style:name="Tabla15.A1" style:family="table-cell">
      <style:table-cell-properties fo:padding="0.106cm" fo:border-left="0.035cm solid #000000" fo:border-right="none" fo:border-top="0.035cm solid #000000" fo:border-bottom="0.035cm solid #000000"/>
    </style:style>
    <style:style style:name="Tabla15.D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D2" style:family="table-cell">
      <style:table-cell-properties fo:padding="0.106cm" fo:border-left="0.035cm solid #000000" fo:border-right="0.035cm solid #000000" fo:border-top="none" fo:border-bottom="0.035cm solid #000000"/>
    </style:style>
    <style:style style:name="Tabla16" style:family="table">
      <style:table-properties style:width="9.102cm" fo:margin-left="1cm" table:align="left"/>
    </style:style>
    <style:style style:name="Tabla16.A" style:family="table-column">
      <style:table-column-properties style:column-width="2.778cm"/>
    </style:style>
    <style:style style:name="Tabla16.B" style:family="table-column">
      <style:table-column-properties style:column-width="3.228cm"/>
    </style:style>
    <style:style style:name="Tabla16.C" style:family="table-column">
      <style:table-column-properties style:column-width="3.096cm"/>
    </style:style>
    <style:style style:name="Tabla16.A1" style:family="table-cell">
      <style:table-cell-properties fo:padding="0.106cm" fo:border-left="0.035cm solid #000000" fo:border-right="none" fo:border-top="0.035cm solid #000000" fo:border-bottom="0.035cm solid #000000"/>
    </style:style>
    <style:style style:name="Tabla16.C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text-properties style:font-name="Arial" fo:font-size="7pt" style:font-size-asian="7pt" style:font-size-complex="7pt"/>
    </style:style>
    <style:style style:name="P9" style:family="paragraph" style:parent-style-name="Table_20_Contents">
      <style:paragraph-properties fo:text-align="center" style:justify-single-word="false"/>
      <style:text-properties style:font-name="Arial"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center" style:justify-single-word="false"/>
      <style:text-properties style:font-name="Times New Roman1" fo:font-size="14pt"/>
    </style:style>
    <style:style style:name="P14" style:family="paragraph" style:parent-style-name="Text_20_body">
      <style:paragraph-properties fo:text-align="justify" style:justify-single-word="false"/>
      <style:text-properties style:font-name="Times New Roman1" fo:font-size="14pt"/>
    </style:style>
    <style:style style:name="P15" style:family="paragraph" style:parent-style-name="Text_20_body">
      <style:paragraph-properties fo:text-align="justify" style:justify-single-word="false"/>
      <style:text-properties style:font-name="Times New Roman1" fo:font-size="14pt" fo:language="es" fo:country="ES"/>
    </style:style>
    <style:style style:name="P16" style:family="paragraph" style:parent-style-name="Text_20_body">
      <style:paragraph-properties fo:text-align="justify" style:justify-single-word="false"/>
      <style:text-properties style:font-name="Arial1" fo:font-size="10pt"/>
    </style:style>
    <style:style style:name="P17" style:family="paragraph" style:parent-style-name="Text_20_body">
      <style:text-properties style:font-name="Arial" fo:font-size="10pt" style:font-size-asian="10pt" style:font-size-complex="10pt"/>
    </style:style>
    <style:style style:name="P18" style:family="paragraph" style:parent-style-name="Text_20_body">
      <style:paragraph-properties fo:text-align="center" style:justify-single-wor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text-properties style:font-name="Arial" fo:font-size="7pt" style:font-size-asian="7pt" style:font-size-complex="7pt"/>
    </style:style>
    <style:style style:name="P22" style:family="paragraph" style:parent-style-name="Text_20_body">
      <style:text-properties style:font-name="Arial" fo:font-size="7pt" fo:font-weight="bold" style:font-size-asian="7pt" style:font-weight-asian="bold" style:font-size-complex="7pt" style:font-weight-complex="bold"/>
    </style:style>
    <style:style style:name="P23" style:family="paragraph" style:parent-style-name="Text_20_body">
      <style:paragraph-properties fo:text-align="justify" style:justify-single-word="false"/>
      <style:text-properties fo:color="#000000" style:font-name="Arial1" fo:font-size="10pt"/>
    </style:style>
    <style:style style:name="P24" style:family="paragraph" style:parent-style-name="Text_20_body">
      <style:paragraph-properties fo:margin-left="0cm" fo:margin-right="0cm" fo:text-align="justify" style:justify-single-word="false" fo:text-indent="1.323cm" style:auto-text-indent="false"/>
    </style:style>
    <style:style style:name="P2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2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2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9"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30"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normal" style:font-size-asian="10pt" style:font-weight-asian="normal" style:font-size-complex="10pt" style:font-weight-complex="normal"/>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33" style:family="paragraph" style:parent-style-name="Text_20_body">
      <style:paragraph-properties fo:margin-left="0cm" fo:margin-right="0cm" fo:text-align="start" style:justify-single-word="false" fo:text-indent="1.323cm" style:auto-text-indent="false"/>
      <style:text-properties style:font-name="Arial" fo:font-size="10pt" fo:language="en" fo:country="GB"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GB" style:font-size-asian="10pt" style:font-size-complex="10pt"/>
    </style:style>
    <style:style style:name="P35"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7"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1" style:family="paragraph" style:parent-style-name="Text_20_body">
      <style:paragraph-properties fo:margin-left="0cm" fo:margin-right="0cm" fo:margin-top="0cm" fo:margin-bottom="0.199cm" fo:text-align="justify" style:justify-single-word="false"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margin-top="0cm" fo:margin-bottom="0.199cm" fo:text-align="justify" style:justify-single-word="false" fo:text-indent="1.323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 fo:font-size="10pt" fo:language="es" fo:country="ES" style:font-size-asian="10pt" style:font-size-complex="10pt"/>
    </style:style>
    <style:style style:name="P44"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style:font-size-asian="10pt" style:font-size-complex="10pt"/>
    </style:style>
    <style:style style:name="P45"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46" style:family="paragraph" style:parent-style-name="Table_20_Contents">
      <style:paragraph-properties fo:margin-top="0cm" fo:margin-bottom="0.499cm"/>
    </style:style>
    <style:style style:name="P47" style:family="paragraph" style:parent-style-name="Table_20_Contents">
      <style:paragraph-properties fo:margin-top="0cm" fo:margin-bottom="0.499cm" fo:text-align="center" style:justify-single-word="false"/>
    </style:style>
    <style:style style:name="P48" style:family="paragraph" style:parent-style-name="Table_20_Contents">
      <style:paragraph-properties fo:margin-top="0cm" fo:margin-bottom="0.499cm" fo:text-align="end" style:justify-single-word="false"/>
      <style:text-properties style:font-name="Arial1" fo:font-size="7pt"/>
    </style:style>
    <style:style style:name="P49" style:family="paragraph" style:parent-style-name="Table_20_Contents">
      <style:paragraph-properties fo:margin-top="0cm" fo:margin-bottom="0.499cm" fo:text-align="end" style:justify-single-word="false"/>
      <style:text-properties style:font-name="Arial1" fo:font-size="7pt" fo:font-weight="bold"/>
    </style:style>
    <style:style style:name="P50" style:family="paragraph" style:parent-style-name="Table_20_Contents">
      <style:paragraph-properties fo:margin-top="0cm" fo:margin-bottom="0.499cm" fo:text-align="end" style:justify-single-word="false"/>
    </style:style>
    <style:style style:name="P51"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5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5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5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55"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5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57" style:family="paragraph" style:parent-style-name="Table_20_Contents">
      <style:paragraph-properties fo:margin-top="0cm" fo:margin-bottom="0.499cm" fo:text-align="justify" style:justify-single-word="false"/>
      <style:text-properties fo:color="#000000" style:font-name="Arial" fo:font-size="10pt" fo:language="es" fo:country="ES" fo:font-style="italic" fo:font-weight="bold" style:font-size-asian="10pt" style:font-size-complex="10pt"/>
    </style:style>
    <style:style style:name="P58" style:family="paragraph" style:parent-style-name="Table_20_Contents">
      <style:paragraph-properties fo:margin-top="0cm" fo:margin-bottom="0.499cm" fo:text-align="justify" style:justify-single-word="false"/>
      <style:text-properties fo:color="#000000" style:font-name="Arial" fo:font-size="10pt" fo:language="es" fo:country="ES" fo:font-weight="bold" style:font-size-asian="10pt" style:font-size-complex="10pt"/>
    </style:style>
    <style:style style:name="P59"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6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6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6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65" style:family="paragraph" style:parent-style-name="Standard">
      <style:text-properties style:font-name="Arial" fo:font-size="9pt" fo:font-style="normal" style:font-size-asian="9pt" style:font-style-asian="normal" style:font-size-complex="9pt" style:font-style-complex="normal"/>
    </style:style>
    <style:style style:name="P66"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67"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68" style:family="paragraph" style:parent-style-name="Standard">
      <style:paragraph-properties fo:text-align="justify" style:justify-single-word="false"/>
    </style:style>
    <style:style style:name="P69" style:family="paragraph" style:parent-style-name="Standard">
      <style:paragraph-properties fo:margin-left="0cm" fo:margin-right="0cm" fo:margin-top="0cm" fo:margin-bottom="0.199cm" fo:text-align="justify" style:justify-single-word="false" fo:text-indent="1.251cm" style:auto-text-indent="false"/>
    </style:style>
    <style:style style:name="P70" style:family="paragraph" style:parent-style-name="Text_20_body">
      <style:paragraph-properties fo:margin-left="0cm" fo:margin-right="0cm" fo:margin-top="0cm" fo:margin-bottom="0.199cm" fo:text-indent="1.251cm" style:auto-text-indent="false"/>
      <style:text-properties style:font-name="Arial" fo:font-size="10pt" style:font-size-asian="10pt" style:font-size-complex="10pt"/>
    </style:style>
    <style:style style:name="P71"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72"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75"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style:font-size-asian="10pt" style:font-size-complex="10pt"/>
    </style:style>
    <style:style style:name="P76"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text-properties style:font-name="Arial" fo:font-size="10pt" style:font-size-asian="10pt" style:font-size-complex="10pt"/>
    </style:style>
    <style:style style:name="P77" style:family="paragraph" style:parent-style-name="Text_20_body">
      <style:paragraph-properties fo:margin-left="0cm" fo:margin-right="0cm" fo:margin-top="0cm" fo:margin-bottom="0.199cm" fo:line-height="100%" fo:text-align="center" style:justify-single-word="false" fo:orphans="2" fo:widows="2" fo:text-indent="1.251cm" style:auto-text-indent="false"/>
      <style:text-properties style:font-name="Arial" fo:font-size="10pt" style:font-size-asian="10pt" style:font-size-complex="10pt"/>
    </style:style>
    <style:style style:name="P78" style:family="paragraph" style:parent-style-name="Text_20_body">
      <style:paragraph-properties fo:margin-left="0cm" fo:margin-right="0cm" fo:margin-top="0cm" fo:margin-bottom="0.199cm" fo:text-align="center" style:justify-single-word="false" fo:orphans="2" fo:widows="2" fo:text-indent="1.251cm" style:auto-text-indent="false"/>
      <style:text-properties style:font-name="Arial" fo:font-size="10pt" style:font-size-asian="10pt" style:font-size-complex="10pt"/>
    </style:style>
    <style:style style:name="P79" style:family="paragraph" style:parent-style-name="Text_20_body">
      <style:paragraph-properties fo:margin-left="0cm" fo:margin-right="0cm" fo:margin-top="0cm" fo:margin-bottom="0.199cm" fo:text-align="center" style:justify-single-word="false" fo:orphans="0" fo:widows="0" fo:text-indent="1.251cm" style:auto-text-indent="false"/>
      <style:text-properties style:font-name="Arial" fo:font-size="10pt" style:font-size-asian="10pt" style:font-size-complex="10pt"/>
    </style:style>
    <style:style style:name="P80" style:family="paragraph" style:parent-style-name="Text_20_body">
      <style:paragraph-properties fo:margin-left="0cm" fo:margin-right="0cm" fo:margin-top="0cm" fo:margin-bottom="0.199cm" fo:text-align="start" style:justify-single-word="false" fo:orphans="2" fo:widows="2" fo:text-indent="1.251cm" style:auto-text-indent="false"/>
      <style:text-properties style:font-name="Arial" fo:font-size="10pt" style:font-size-asian="10pt" style:font-size-complex="10pt"/>
    </style:style>
    <style:style style:name="P81" style:family="paragraph" style:parent-style-name="Text_20_body">
      <style:paragraph-properties fo:margin-left="0cm" fo:margin-right="0cm" fo:margin-top="0cm" fo:margin-bottom="0.199cm" style:line-height-at-least="0.249cm" fo:text-align="center" style:justify-single-word="false" fo:orphans="2" fo:widows="2" fo:text-indent="1.251cm" style:auto-text-indent="false"/>
      <style:text-properties style:font-name="Arial" fo:font-size="10pt" style:font-size-asian="10pt" style:font-size-complex="10pt"/>
    </style:style>
    <style:style style:name="P82" style:family="paragraph" style:parent-style-name="Text_20_body">
      <style:paragraph-properties fo:margin-left="0cm" fo:margin-right="0cm" fo:margin-top="0cm" fo:margin-bottom="0.199cm" style:line-height-at-least="0.249cm" fo:text-align="justify" style:justify-single-word="false" fo:orphans="2" fo:widows="2" fo:text-indent="1.251cm" style:auto-text-indent="false"/>
      <style:text-properties style:font-name="Arial" fo:font-size="10pt" style:font-size-asian="10pt" style:font-size-complex="10pt"/>
    </style:style>
    <style:style style:name="P83"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font-style="italic" style:font-size-asian="10pt" style:font-size-complex="10pt"/>
    </style:style>
    <style:style style:name="P8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fo:font-style="italic" style:font-size-asian="10pt" style:font-size-complex="10pt"/>
    </style:style>
    <style:style style:name="P85" style:family="paragraph" style:parent-style-name="Text_20_body">
      <style:paragraph-properties fo:margin-left="0cm" fo:margin-right="0cm" fo:margin-top="0cm" fo:margin-bottom="0.199cm" fo:text-align="center" style:justify-single-word="false" fo:text-indent="1.251cm" style:auto-text-indent="false"/>
      <style:text-properties style:font-name="Arial" fo:font-size="10pt" fo:font-style="italic" style:font-size-asian="10pt" style:font-size-complex="10pt"/>
    </style:style>
    <style:style style:name="P86"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87"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88"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89"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fo:font-weight="bold" style:font-size-asian="10pt" style:font-size-complex="10pt"/>
    </style:style>
    <style:style style:name="P90"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fo:background-color="transparent" style:font-size-asian="10pt" style:font-size-complex="10pt"/>
    </style:style>
    <style:style style:name="P91" style:family="paragraph" style:parent-style-name="Text_20_body">
      <style:paragraph-properties fo:margin-left="0cm" fo:margin-right="0cm" fo:margin-top="0cm" fo:margin-bottom="0.199cm" style:line-height-at-least="0.249cm" fo:text-align="justify" style:justify-single-word="false" fo:orphans="2" fo:widows="2" fo:text-indent="1.251cm" style:auto-text-indent="false"/>
      <style:text-properties style:font-name="Arial" fo:font-size="10pt" fo:background-color="transparent" style:font-size-asian="10pt" style:font-size-complex="10pt"/>
    </style:style>
    <style:style style:name="P92"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93"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fo:background-color="transparent" style:font-size-asian="10pt" style:font-size-complex="10pt"/>
    </style:style>
    <style:style style:name="P94"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95"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fo:font-weight="normal" fo:background-color="transparent" style:font-size-asian="10pt" style:font-size-complex="10pt"/>
    </style:style>
    <style:style style:name="P96" style:family="paragraph" style:parent-style-name="Text_20_body">
      <style:paragraph-properties fo:margin-left="0cm" fo:margin-right="0cm" fo:margin-top="0cm" fo:margin-bottom="0.199cm" fo:line-height="100%" fo:text-align="justify" style:justify-single-word="false" fo:text-indent="1.251cm" style:auto-text-indent="false"/>
    </style:style>
    <style:style style:name="P97" style:family="paragraph" style:parent-style-name="Text_20_body">
      <style:paragraph-properties fo:margin-left="0cm" fo:margin-right="0cm" fo:margin-top="0cm" fo:margin-bottom="0.199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98"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99"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00"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01"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02"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style:style>
    <style:style style:name="P103" style:family="paragraph" style:parent-style-name="Text_20_body">
      <style:paragraph-properties fo:margin-left="0cm" fo:margin-right="0cm" fo:margin-top="0cm" fo:margin-bottom="0.199cm" fo:text-align="justify" style:justify-single-word="false" fo:text-indent="1.251cm" style:auto-text-indent="false"/>
    </style:style>
    <style:style style:name="P104"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105" style:family="paragraph" style:parent-style-name="Table_20_Contents">
      <style:paragraph-properties fo:margin-left="0cm" fo:margin-right="0cm" fo:margin-top="0cm" fo:margin-bottom="0.199cm" fo:text-align="center" style:justify-single-word="false" fo:orphans="2" fo:widows="2" fo:text-indent="1.251cm" style:auto-text-indent="false"/>
      <style:text-properties style:font-name="Arial" fo:font-size="10pt" style:font-size-asian="10pt" style:font-size-complex="10pt"/>
    </style:style>
    <style:style style:name="P106" style:family="paragraph" style:parent-style-name="Table_20_Contents">
      <style:paragraph-properties fo:margin-left="0cm" fo:margin-right="0cm" fo:margin-top="0cm" fo:margin-bottom="0.199cm" fo:text-align="start" style:justify-single-word="false" fo:orphans="2" fo:widows="2" fo:text-indent="1.251cm" style:auto-text-indent="false"/>
      <style:text-properties style:font-name="Arial" fo:font-size="10pt" style:font-size-asian="10pt" style:font-size-complex="10pt"/>
    </style:style>
    <style:style style:name="P107" style:family="paragraph" style:parent-style-name="Table_20_Contents">
      <style:paragraph-properties fo:margin-left="0cm" fo:margin-right="0cm" fo:margin-top="0cm" fo:margin-bottom="0.199cm" fo:text-align="end" style:justify-single-word="false" fo:orphans="2" fo:widows="2" fo:text-indent="1.251cm" style:auto-text-indent="false"/>
      <style:text-properties style:font-name="Arial" fo:font-size="10pt" style:font-size-asian="10pt" style:font-size-complex="10pt"/>
    </style:style>
    <style:style style:name="P108" style:family="paragraph" style:parent-style-name="Table_20_Contents">
      <style:paragraph-properties fo:margin-left="0cm" fo:margin-right="0cm" fo:margin-top="0cm" fo:margin-bottom="0.199cm" fo:text-align="center" style:justify-single-word="false" fo:orphans="2" fo:widows="2" fo:text-indent="1.251cm" style:auto-text-indent="false"/>
      <style:text-properties style:font-name="Arial" fo:font-size="7pt" style:font-size-asian="7pt" style:font-size-complex="7pt"/>
    </style:style>
    <style:style style:name="P109" style:family="paragraph" style:parent-style-name="Table_20_Contents">
      <style:paragraph-properties fo:margin-left="0cm" fo:margin-right="0cm" fo:margin-top="0cm" fo:margin-bottom="0.199cm" fo:text-align="start" style:justify-single-word="false" fo:orphans="2" fo:widows="2" fo:text-indent="1.251cm" style:auto-text-indent="false"/>
      <style:text-properties style:font-name="Arial" fo:font-size="7pt" style:font-size-asian="7pt" style:font-size-complex="7pt"/>
    </style:style>
    <style:style style:name="P110" style:family="paragraph" style:parent-style-name="Table_20_Contents">
      <style:paragraph-properties fo:margin-left="0cm" fo:margin-right="0cm" fo:margin-top="0cm" fo:margin-bottom="0.199cm" fo:text-align="end" style:justify-single-word="false" fo:orphans="2" fo:widows="2" fo:text-indent="1.251cm" style:auto-text-indent="false"/>
      <style:text-properties style:font-name="Arial" fo:font-size="7pt" style:font-size-asian="7pt" style:font-size-complex="7pt"/>
    </style:style>
    <style:style style:name="P111" style:family="paragraph" style:parent-style-name="Table_20_Contents">
      <style:paragraph-properties fo:margin-left="0cm" fo:margin-right="0cm" fo:margin-top="0cm" fo:margin-bottom="0.199cm" fo:text-align="start" style:justify-single-word="false" fo:orphans="2" fo:widows="2" fo:text-indent="1.251cm" style:auto-text-indent="false"/>
      <style:text-properties fo:font-variant="normal" fo:text-transform="none" style:text-line-through-style="none" style:font-name="Arial" fo:font-size="10pt" fo:font-style="normal" style:text-underline-style="none" fo:font-weight="bold" style:text-blinking="false" fo:background-color="transparent" style:font-size-asian="10pt" style:font-size-complex="10pt"/>
    </style:style>
    <style:style style:name="P112" style:family="paragraph" style:parent-style-name="Table_20_Contents">
      <style:paragraph-properties fo:margin-left="0cm" fo:margin-right="0cm" fo:margin-top="0cm" fo:margin-bottom="0.199cm" fo:text-align="start" style:justify-single-word="false" fo:orphans="2" fo:widows="2" fo:text-indent="1.251cm" style:auto-text-indent="false"/>
      <style:text-properties fo:font-variant="normal" fo:text-transform="none" style:text-line-through-style="none" style:font-name="Arial" fo:font-size="7pt" fo:font-style="normal" style:text-underline-style="none" fo:font-weight="bold" style:text-blinking="false" fo:background-color="transparent" style:font-size-asian="7pt" style:font-size-complex="7pt"/>
    </style:style>
    <style:style style:name="P113" style:family="paragraph" style:parent-style-name="Table_20_Contents">
      <style:paragraph-properties fo:margin-left="0cm" fo:margin-right="0cm" fo:margin-top="0cm" fo:margin-bottom="0.199cm" fo:text-align="start" style:justify-single-word="false" fo:orphans="2" fo:widows="2" fo:text-indent="1.251cm" style:auto-text-indent="false" fo:padding-left="0.191cm" fo:padding-right="0.191cm" fo:padding-top="0.049cm" fo:padding-bottom="0.049cm" fo:border="0.002cm solid #000000"/>
      <style:text-properties style:font-name="Arial" fo:font-size="8pt" style:font-size-asian="8pt" style:font-size-complex="8pt"/>
    </style:style>
    <style:style style:name="P114" style:family="paragraph" style:parent-style-name="Table_20_Contents">
      <style:paragraph-properties fo:margin-left="0cm" fo:margin-right="0cm" fo:margin-top="0cm" fo:margin-bottom="0.199cm" fo:text-align="justify" style:justify-single-word="false" fo:orphans="2" fo:widows="2" fo:text-indent="1.251cm" style:auto-text-indent="false" fo:padding-left="0.191cm" fo:padding-right="0.191cm" fo:padding-top="0.049cm" fo:padding-bottom="0.049cm" fo:border="0.002cm solid #000000"/>
      <style:text-properties style:font-name="Arial" fo:font-size="8pt" style:font-size-asian="8pt" style:font-size-complex="8pt"/>
    </style:style>
    <style:style style:name="P115" style:family="paragraph" style:parent-style-name="Table_20_Contents">
      <style:paragraph-properties fo:margin-left="0cm" fo:margin-right="0cm" fo:margin-top="0cm" fo:margin-bottom="0.199cm" fo:text-align="start" style:justify-single-word="false" fo:orphans="2" fo:widows="2" fo:text-indent="1.251cm" style:auto-text-indent="false" fo:padding-left="0.191cm" fo:padding-right="0.191cm" fo:padding-top="0cm" fo:padding-bottom="0.049cm" fo:border-left="0.002cm solid #000000" fo:border-right="0.002cm solid #000000" fo:border-top="none" fo:border-bottom="0.002cm solid #000000"/>
      <style:text-properties style:font-name="Arial" fo:font-size="8pt" style:font-size-asian="8pt" style:font-size-complex="8pt"/>
    </style:style>
    <style:style style:name="P116"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17" style:family="paragraph" style:parent-style-name="Text_20_body">
      <style:paragraph-properties fo:margin-top="0cm" fo:margin-bottom="0cm" fo:orphans="2" fo:widows="2"/>
      <style:text-properties style:font-name="Arial" fo:font-size="10pt" fo:background-color="transparent" style:font-size-asian="10pt" style:font-size-complex="10pt"/>
    </style:style>
    <style:style style:name="P11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9"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12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21" style:family="paragraph" style:parent-style-name="Text_20_body">
      <style:paragraph-properties fo:margin-top="0cm" fo:margin-bottom="0cm" fo:text-align="justify" style:justify-single-word="false"/>
      <style:text-properties style:font-name="Arial" fo:font-size="10pt" fo:font-style="italic" fo:font-weight="bold" style:font-size-asian="10pt" style:font-size-complex="10pt"/>
    </style:style>
    <style:style style:name="P122" style:family="paragraph" style:parent-style-name="Text_20_body">
      <style:paragraph-properties fo:margin-top="0cm" fo:margin-bottom="0cm" fo:orphans="2" fo:widows="2"/>
      <style:text-properties fo:color="#000000" style:font-name="Arial" fo:font-size="10pt" fo:background-color="transparent" style:font-size-asian="10pt" style:font-size-complex="10pt"/>
    </style:style>
    <style:style style:name="P123" style:family="paragraph" style:parent-style-name="Text_20_body">
      <style:paragraph-properties fo:margin-top="0cm" fo:margin-bottom="0cm" fo:text-align="justify" style:justify-single-word="false"/>
      <style:text-properties fo:font-variant="normal" fo:text-transform="none" fo:color="#000000" style:font-name="Arial" fo:font-size="10pt" fo:letter-spacing="-0.007cm" fo:font-style="normal" fo:font-weight="normal" style:font-size-asian="10pt" style:font-size-complex="10pt"/>
    </style:style>
    <style:style style:name="P124" style:family="paragraph" style:parent-style-name="Text_20_body">
      <style:paragraph-properties fo:margin-left="1.199cm" fo:margin-right="2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25" style:family="paragraph" style:parent-style-name="Text_20_body">
      <style:paragraph-properties fo:margin-left="1.199cm" fo:margin-right="2cm" fo:margin-top="0cm" fo:margin-bottom="0cm" fo:text-align="center" style:justify-single-word="false" fo:orphans="0" fo:widows="0" fo:text-indent="0cm" style:auto-text-indent="false"/>
      <style:text-properties style:font-name="Arial" fo:font-size="10pt" style:font-size-asian="10pt" style:font-size-complex="10pt"/>
    </style:style>
    <style:style style:name="P126" style:family="paragraph" style:parent-style-name="Text_20_body">
      <style:paragraph-properties fo:margin-left="1.199cm" fo:margin-right="2cm" fo:margin-top="0cm" fo:margin-bottom="0.199cm" fo:text-align="justify" style:justify-single-word="false" fo:orphans="0" fo:widows="0" fo:text-indent="0cm" style:auto-text-indent="false"/>
      <style:text-properties style:font-name="Arial" fo:font-size="10pt" style:font-size-asian="10pt" style:font-size-complex="10pt"/>
    </style:style>
    <style:style style:name="P127" style:family="paragraph" style:parent-style-name="Text_20_body">
      <style:paragraph-properties fo:margin-left="1.199cm" fo:margin-right="2cm" fo:margin-top="0cm" fo:margin-bottom="0.199cm" fo:text-align="center" style:justify-single-word="false" fo:orphans="0" fo:widows="0" fo:text-indent="0cm" style:auto-text-indent="false"/>
      <style:text-properties style:font-name="Arial" fo:font-size="10pt" style:font-size-asian="10pt" style:font-size-complex="10pt"/>
    </style:style>
    <style:style style:name="P128" style:family="paragraph" style:parent-style-name="Text_20_body">
      <style:paragraph-properties fo:margin-left="1.199cm" fo:margin-right="2cm" fo:margin-top="0cm" fo:margin-bottom="0.199cm" fo:text-align="justify" style:justify-single-word="false" fo:orphans="0" fo:widows="0" fo:text-indent="0cm" style:auto-text-indent="false"/>
      <style:text-properties style:font-name="Arial" fo:font-size="10pt" fo:background-color="transparent" style:font-size-asian="10pt" style:font-size-complex="10pt"/>
    </style:style>
    <style:style style:name="P129" style:family="paragraph" style:parent-style-name="Text_20_body">
      <style:paragraph-properties fo:margin-left="2.499cm" fo:margin-right="2.799cm" fo:margin-top="0cm" fo:margin-bottom="0.199cm" fo:text-align="justify" style:justify-single-word="false" fo:orphans="0" fo:widows="0" fo:text-indent="0cm" style:auto-text-indent="false"/>
      <style:text-properties style:font-name="Arial" fo:font-size="10pt" style:font-size-asian="10pt" style:font-size-complex="10pt"/>
    </style:style>
    <style:style style:name="P130" style:family="paragraph" style:parent-style-name="Text_20_body">
      <style:paragraph-properties fo:margin-left="1.251cm" fo:margin-right="2cm" fo:margin-top="0cm" fo:margin-bottom="0.199cm" fo:text-align="justify" style:justify-single-word="false" fo:orphans="0" fo:widows="0" fo:text-indent="0cm" style:auto-text-indent="false"/>
      <style:text-properties style:font-name="Arial" fo:font-size="10pt" style:font-size-asian="10pt" style:font-size-complex="10pt"/>
    </style:style>
    <style:style style:name="P131" style:family="paragraph" style:parent-style-name="Text_20_body">
      <style:paragraph-properties fo:margin-top="0cm" fo:margin-bottom="0.199cm" fo:text-align="justify" style:justify-single-word="false" fo:orphans="2" fo:widows="2"/>
      <style:text-properties style:font-name="Arial" fo:font-size="10pt" style:font-size-asian="10pt" style:font-size-complex="10pt"/>
    </style:style>
    <style:style style:name="P132" style:family="paragraph" style:parent-style-name="Heading_20_5">
      <style:paragraph-properties fo:text-align="center" style:justify-single-word="false"/>
      <style:text-properties style:font-name="Times New Roman1" fo:font-size="14pt"/>
    </style:style>
    <style:style style:name="P133" style:family="paragraph" style:parent-style-name="Heading_20_5">
      <style:paragraph-properties fo:margin-left="0cm" fo:margin-right="0cm" fo:margin-top="0cm" fo:margin-bottom="0.199cm" fo:text-align="center" style:justify-single-word="false" fo:orphans="2" fo:widows="2" fo:text-indent="1.251cm" style:auto-text-indent="false"/>
      <style:text-properties style:font-name="Arial" fo:font-size="10pt" style:font-size-asian="10pt" style:font-size-complex="10pt"/>
    </style:style>
    <style:style style:name="P134"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5"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2">
      <style:paragraph-properties fo:text-align="justify" style:justify-single-word="false"/>
      <style:text-properties style:font-name="Times New Roman1" fo:font-size="14pt"/>
    </style:style>
    <style:style style:name="P137" style:family="paragraph" style:parent-style-name="Text_20_body" style:list-style-name="L3">
      <style:paragraph-properties fo:text-align="justify" style:justify-single-word="false"/>
      <style:text-properties style:font-name="Times New Roman1" fo:font-size="14pt"/>
    </style:style>
    <style:style style:name="P138" style:family="paragraph" style:parent-style-name="Text_20_body" style:list-style-name="L4">
      <style:paragraph-properties fo:text-align="justify" style:justify-single-word="false"/>
      <style:text-properties style:font-name="Times New Roman1" fo:font-size="14pt"/>
    </style:style>
    <style:style style:name="P139" style:family="paragraph" style:parent-style-name="Text_20_body" style:list-style-name="L5">
      <style:paragraph-properties fo:text-align="justify" style:justify-single-word="false"/>
      <style:text-properties style:font-name="Times New Roman1" fo:font-size="14pt"/>
    </style:style>
    <style:style style:name="P140" style:family="paragraph" style:parent-style-name="Text_20_body" style:list-style-name="L4">
      <style:paragraph-properties fo:text-align="justify" style:justify-single-word="false"/>
      <style:text-properties fo:color="#000000" style:font-name="Arial1" fo:font-size="10pt"/>
    </style:style>
    <style:style style:name="P141" style:family="paragraph" style:parent-style-name="Text_20_body" style:list-style-name="L6">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2" style:family="paragraph" style:parent-style-name="Text_20_body" style:list-style-name="L7">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3" style:family="paragraph" style:parent-style-name="Text_20_body" style:list-style-name="L8">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4" style:family="paragraph" style:parent-style-name="Text_20_body" style:list-style-name="L9">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5" style:family="paragraph" style:parent-style-name="Text_20_body" style:list-style-name="L10">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6" style:family="paragraph" style:parent-style-name="Text_20_body" style:list-style-name="L11">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7" style:family="paragraph" style:parent-style-name="Text_20_body" style:list-style-name="L12">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8" style:family="paragraph" style:parent-style-name="Text_20_body" style:list-style-name="L13">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49" style:family="paragraph" style:parent-style-name="Text_20_body" style:list-style-name="L14">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0" style:family="paragraph" style:parent-style-name="Text_20_body" style:list-style-name="L15">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1" style:family="paragraph" style:parent-style-name="Text_20_body" style:list-style-name="L16">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2" style:family="paragraph" style:parent-style-name="Text_20_body" style:list-style-name="L17">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53" style:family="paragraph" style:parent-style-name="Text_20_body" style:list-style-name="L18">
      <style:paragraph-properties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154" style:family="paragraph" style:parent-style-name="Text_20_body" style:list-style-name="L19">
      <style:paragraph-properties fo:margin-left="0cm" fo:margin-right="0cm" fo:margin-top="0cm" fo:margin-bottom="0.199cm" fo:line-height="100%" fo:text-align="justify" style:justify-single-word="false" fo:orphans="2" fo:widows="2" fo:text-indent="1.251cm" style:auto-text-indent="false"/>
      <style:text-properties style:font-name="Arial" fo:font-size="10pt" style:font-size-asian="10pt" style:font-size-complex="10pt"/>
    </style:style>
    <style:style style:name="P155" style:family="paragraph" style:parent-style-name="Text_20_body" style:list-style-name="L6">
      <style:paragraph-properties fo:margin-left="0cm" fo:margin-right="0cm" fo:margin-top="0cm" fo:margin-bottom="0.199cm" fo:text-align="justify" style:justify-single-word="false" fo:text-indent="1.251cm" style:auto-text-indent="false"/>
      <style:text-properties style:font-name="Arial" fo:font-size="10pt" fo:font-style="italic" style:font-size-asian="10pt" style:font-size-complex="10pt"/>
    </style:style>
    <style:style style:name="P156" style:family="paragraph" style:parent-style-name="Text_20_body" style:list-style-name="L11">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57" style:family="paragraph" style:parent-style-name="Text_20_body" style:list-style-name="L17">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58" style:family="paragraph" style:parent-style-name="Text_20_body" style:list-style-name="L18">
      <style:paragraph-properties fo:margin-left="0cm" fo:margin-right="0cm" fo:margin-top="0cm" fo:margin-bottom="0.199cm" fo:text-align="justify" style:justify-single-word="false" fo:orphans="2" fo:widows="2" fo:text-indent="1.251cm" style:auto-text-indent="false"/>
      <style:text-properties style:font-name="Arial" fo:font-size="10pt" fo:background-color="transparent" style:font-size-asian="10pt" style:font-size-complex="10pt"/>
    </style:style>
    <style:style style:name="P159" style:family="paragraph" style:parent-style-name="Text_20_body" style:list-style-name="L6">
      <style:paragraph-properties fo:margin-left="0cm" fo:margin-right="0cm" fo:margin-top="0cm" fo:margin-bottom="0.199cm" fo:text-align="justify" style:justify-single-word="false" fo:text-indent="1.251cm" style:auto-text-indent="false"/>
      <style:text-properties fo:color="#000000" style:font-name="Arial" fo:font-size="10pt" fo:font-style="italic" style:font-size-asian="10pt" style:font-size-complex="10pt"/>
    </style:style>
    <style:style style:name="P160" style:family="paragraph" style:parent-style-name="Text_20_body" style:list-style-name="L9">
      <style:paragraph-properties fo:margin-left="0cm" fo:margin-right="0cm" fo:margin-top="0cm" fo:margin-bottom="0.199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61" style:family="paragraph" style:parent-style-name="Text_20_body" style:list-style-name="L12">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162" style:family="paragraph" style:parent-style-name="Text_20_body" style:list-style-name="L16">
      <style:paragraph-properties fo:margin-left="0cm" fo:margin-right="0cm" fo:margin-top="0cm" fo:margin-bottom="0.199cm" fo:text-align="justify" style:justify-single-word="false" fo:text-indent="1.251cm" style:auto-text-indent="false"/>
      <style:text-properties fo:color="#000000" style:font-name="Arial" fo:font-size="10pt" style:font-size-asian="10pt" style:font-size-complex="10pt"/>
    </style:style>
    <style:style style:name="P163" style:family="paragraph" style:parent-style-name="Text_20_body" style:list-style-name="L18">
      <style:paragraph-properties fo:margin-left="0cm" fo:margin-right="0cm" fo:margin-top="0cm" fo:margin-bottom="0.199cm" fo:text-align="justify" style:justify-single-word="false" fo:orphans="2" fo:widows="2" fo:text-indent="1.251cm" style:auto-text-indent="false"/>
      <style:text-properties fo:color="#000000" style:font-name="Arial" fo:font-size="10pt" fo:font-weight="bold" fo:background-color="transparent" style:font-size-asian="10pt" style:font-size-complex="10pt"/>
    </style:style>
    <style:style style:name="P164" style:family="paragraph" style:parent-style-name="Text_20_body" style:list-style-name="L18">
      <style:paragraph-properties fo:margin-left="0cm" fo:margin-right="0cm" fo:margin-top="0cm" fo:margin-bottom="0.199cm" fo:text-align="justify" style:justify-single-word="false" fo:orphans="2" fo:widows="2" fo:text-indent="1.251cm" style:auto-text-indent="false"/>
      <style:text-properties fo:font-variant="normal" fo:text-transform="none" style:text-line-through-style="none" style:font-name="Arial" fo:font-size="10pt" fo:letter-spacing="-0.007cm" fo:font-style="normal" style:text-underline-style="none" style:text-blinking="false" fo:background-color="transparent" style:font-size-asian="10pt" style:font-size-complex="10pt"/>
    </style:style>
    <style:style style:name="P165" style:family="paragraph" style:parent-style-name="Text_20_body" style:list-style-name="L20">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66" style:family="paragraph" style:parent-style-name="Text_20_body" style:list-style-name="L21">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67"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style="italic"/>
    </style:style>
    <style:style style:name="T9" style:family="text">
      <style:text-properties style:font-name="Arial1" fo:font-size="7pt"/>
    </style:style>
    <style:style style:name="T10" style:family="text">
      <style:text-properties style:font-name="Arial1" fo:font-size="7pt"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fo:background-color="transparent"/>
    </style:style>
    <style:style style:name="T14" style:family="text">
      <style:text-properties style:text-underline-style="solid" style:text-underline-width="auto" style:text-underline-color="font-color" fo:font-weight="normal" fo:background-color="transparent"/>
    </style:style>
    <style:style style:name="T15" style:family="text">
      <style:text-properties fo:color="#000000"/>
    </style:style>
    <style:style style:name="T16" style:family="text">
      <style:text-properties fo:color="#000000" fo:font-weight="bold"/>
    </style:style>
    <style:style style:name="T17" style:family="text">
      <style:text-properties fo:color="#000000" fo:font-weight="bold" fo:background-color="transparent"/>
    </style:style>
    <style:style style:name="T18" style:family="text">
      <style:text-properties fo:color="#000000" style:font-name="Arial1" fo:font-size="10pt"/>
    </style:style>
    <style:style style:name="T19" style:family="text">
      <style:text-properties fo:color="#000000" style:font-name="Arial1" fo:font-size="10pt" fo:font-weight="bold"/>
    </style:style>
    <style:style style:name="T20" style:family="text">
      <style:text-properties fo:color="#000000" style:font-name="Arial1" fo:font-size="10pt" fo:font-style="italic"/>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fo:font-style="italic" fo:font-weight="normal"/>
    </style:style>
    <style:style style:name="T24" style:family="text">
      <style:text-properties fo:color="#000000" fo:font-style="italic" style:text-underline-style="solid" style:text-underline-width="auto" style:text-underline-color="font-color"/>
    </style:style>
    <style:style style:name="T25" style:family="text">
      <style:text-properties fo:color="#000000" fo:font-style="italic" style:text-underline-style="solid" style:text-underline-width="auto" style:text-underline-color="font-color" fo:font-weight="bold"/>
    </style:style>
    <style:style style:name="T26" style:family="text">
      <style:text-properties fo:color="#000000" fo:font-style="italic" fo:background-color="transparent"/>
    </style:style>
    <style:style style:name="T27" style:family="text">
      <style:text-properties fo:color="#000000" fo:font-weight="normal"/>
    </style:style>
    <style:style style:name="T28" style:family="text">
      <style:text-properties fo:color="#000000" fo:font-weight="normal" fo:background-color="#ffffff"/>
    </style:style>
    <style:style style:name="T29" style:family="text">
      <style:text-properties fo:color="#000000" fo:font-weight="normal" fo:background-color="transparent"/>
    </style:style>
    <style:style style:name="T30" style:family="text">
      <style:text-properties fo:color="#000000" style:text-line-through-style="none" style:text-underline-style="none" fo:font-weight="normal" style:text-blinking="false"/>
    </style:style>
    <style:style style:name="T31" style:family="text">
      <style:text-properties fo:color="#000000" style:text-line-through-style="none" style:text-underline-style="none" fo:font-weight="normal" style:text-blinking="false" fo:background-color="#ffffff"/>
    </style:style>
    <style:style style:name="T32" style:family="text">
      <style:text-properties fo:color="#000000" style:text-line-through-style="none" style:text-underline-style="none" fo:font-weight="normal" style:text-blinking="false" fo:background-color="transparent"/>
    </style:style>
    <style:style style:name="T33" style:family="text">
      <style:text-properties fo:color="#000000" style:text-line-through-style="none" style:text-underline-style="none" fo:font-weight="bold" style:text-blinking="false"/>
    </style:style>
    <style:style style:name="T34" style:family="text">
      <style:text-properties fo:color="#000000" style:text-line-through-style="none" style:text-underline-style="none" fo:font-weight="bold" style:text-blinking="false" fo:background-color="transparent"/>
    </style:style>
    <style:style style:name="T35" style:family="text">
      <style:text-properties fo:color="#000000" style:text-line-through-style="none" style:text-underline-style="none" style:text-blinking="false"/>
    </style:style>
    <style:style style:name="T36" style:family="text">
      <style:text-properties fo:color="#000000" style:text-line-through-style="none" style:text-underline-style="none" style:text-blinking="false" fo:background-color="transparent"/>
    </style:style>
    <style:style style:name="T37" style:family="text">
      <style:text-properties fo:color="#000000" style:text-line-through-style="none" fo:letter-spacing="-0.007cm" style:text-underline-style="none" fo:font-weight="bold" style:text-blinking="false"/>
    </style:style>
    <style:style style:name="T38" style:family="text">
      <style:text-properties fo:color="#000000" style:text-line-through-style="none" fo:letter-spacing="-0.007cm" style:text-underline-style="none" fo:font-weight="normal" style:text-blinking="false"/>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font-weight="bold"/>
    </style:style>
    <style:style style:name="T41" style:family="text">
      <style:text-properties fo:color="#000000" style:text-underline-style="solid" style:text-underline-width="auto" style:text-underline-color="font-color" fo:font-weight="normal"/>
    </style:style>
    <style:style style:name="T42" style:family="text">
      <style:text-properties fo:color="#000000" fo:letter-spacing="-0.007cm" fo:font-weight="bold"/>
    </style:style>
    <style:style style:name="T43" style:family="text">
      <style:text-properties fo:color="#000000" fo:language="es" fo:country="ES"/>
    </style:style>
    <style:style style:name="T44" style:family="text">
      <style:text-properties fo:color="#000000" fo:language="es" fo:country="ES" fo:font-weight="bold"/>
    </style:style>
    <style:style style:name="T45" style:family="text">
      <style:text-properties fo:color="#000000" fo:language="es" fo:country="ES" style:text-underline-style="solid" style:text-underline-width="auto" style:text-underline-color="font-color" fo:font-weight="bold"/>
    </style:style>
    <style:style style:name="T46" style:family="text">
      <style:text-properties fo:color="#000000" style:font-name="Arial" fo:language="es" fo:country="ES" fo:font-weight="normal" style:font-weight-asian="normal" style:font-weight-complex="normal"/>
    </style:style>
    <style:style style:name="T47" style:family="text">
      <style:text-properties fo:color="#000000" style:font-name="Arial" fo:font-size="10pt" style:font-size-asian="10pt" style:font-size-complex="10pt"/>
    </style:style>
    <style:style style:name="T48" style:family="text">
      <style:text-properties fo:color="#000000" style:font-name="Arial" fo:font-size="10pt" fo:font-style="italic" fo:font-weight="normal" style:font-size-asian="10pt" style:font-size-complex="10pt"/>
    </style:style>
    <style:style style:name="T49" style:family="text">
      <style:text-properties fo:color="#000000" style:font-name="Arial" fo:font-size="10pt" fo:language="es" fo:country="ES" fo:font-style="italic" style:font-size-asian="10pt" style:font-size-complex="10pt"/>
    </style:style>
    <style:style style:name="T50" style:family="text">
      <style:text-properties fo:color="#000000" style:font-name="Arial" fo:font-size="10pt" fo:language="es" fo:country="ES" fo:font-style="italic" fo:font-weight="bold" style:font-size-asian="10pt" style:font-size-complex="10pt"/>
    </style:style>
    <style:style style:name="T51" style:family="text">
      <style:text-properties fo:color="#000000" style:font-name="Arial" fo:font-size="10pt" fo:language="es" fo:country="ES" style:font-size-asian="10pt" style:font-size-complex="10pt"/>
    </style:style>
    <style:style style:name="T52" style:family="text">
      <style:text-properties fo:color="#000000" style:font-name="Arial" fo:font-size="10pt" fo:language="es" fo:country="ES" fo:font-weight="bold" style:font-size-asian="10pt" style:font-size-complex="10pt"/>
    </style:style>
    <style:style style:name="T53"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4" style:family="text">
      <style:text-properties fo:color="#000000" style:font-name="Arial" fo:font-size="10pt" fo:font-weight="bold" style:font-size-asian="10pt" style:font-size-complex="10pt"/>
    </style:style>
    <style:style style:name="T55" style:family="text">
      <style:text-properties fo:color="#000000" style:font-name="Arial" fo:font-size="10pt" style:text-underline-style="solid" style:text-underline-width="auto" style:text-underline-color="font-color" fo:font-weight="bold" style:font-size-asian="10pt" style:font-size-complex="10pt"/>
    </style:style>
    <style:style style:name="T56" style:family="text">
      <style:text-properties fo:color="#000000" style:font-name="Arial" fo:font-size="10pt" style:text-underline-style="solid" style:text-underline-width="auto" style:text-underline-color="font-color" style:font-size-asian="10pt" style:font-size-complex="10pt"/>
    </style:style>
    <style:style style:name="T57" style:family="text">
      <style:text-properties fo:color="#000000" fo:background-color="transparent"/>
    </style:style>
    <style:style style:name="T58" style:family="text">
      <style:text-properties fo:font-style="italic"/>
    </style:style>
    <style:style style:name="T59" style:family="text">
      <style:text-properties fo:font-style="italic" fo:font-weight="bold"/>
    </style:style>
    <style:style style:name="T60" style:family="text">
      <style:text-properties fo:font-style="italic" fo:font-weight="normal"/>
    </style:style>
    <style:style style:name="T61" style:family="text">
      <style:text-properties fo:font-style="italic" fo:font-weight="normal" fo:background-color="transparent"/>
    </style:style>
    <style:style style:name="T62" style:family="text">
      <style:text-properties fo:font-style="italic" fo:background-color="transparent"/>
    </style:style>
    <style:style style:name="T63" style:family="text">
      <style:text-properties style:text-line-through-style="none" style:text-underline-style="none" style:text-blinking="false"/>
    </style:style>
    <style:style style:name="T64" style:family="text">
      <style:text-properties style:text-line-through-style="none" style:text-underline-style="none" style:text-blinking="false" fo:background-color="transparent"/>
    </style:style>
    <style:style style:name="T65" style:family="text">
      <style:text-properties style:text-line-through-style="none" style:text-underline-style="none" fo:font-weight="bold" style:text-blinking="false" fo:background-color="#ffffff"/>
    </style:style>
    <style:style style:name="T66" style:family="text">
      <style:text-properties style:text-line-through-style="none" style:text-underline-style="none" fo:font-weight="bold" style:text-blinking="false" fo:background-color="transparent"/>
    </style:style>
    <style:style style:name="T67" style:family="text">
      <style:text-properties style:text-line-through-style="none" style:text-underline-style="none" fo:font-weight="normal" style:text-blinking="false" fo:background-color="transparent"/>
    </style:style>
    <style:style style:name="T68" style:family="text">
      <style:text-properties style:text-line-through-style="none" fo:font-style="italic" style:text-underline-style="none" style:text-blinking="false" fo:background-color="transparent"/>
    </style:style>
    <style:style style:name="T69" style:family="text">
      <style:text-properties style:text-line-through-style="none" fo:font-style="italic" style:text-underline-style="none" fo:font-weight="bold" style:text-blinking="false" fo:background-color="transparent"/>
    </style:style>
    <style:style style:name="T70" style:family="text">
      <style:text-properties fo:font-variant="normal" fo:text-transform="none" style:text-line-through-style="none" fo:font-style="normal" style:text-underline-style="none" style:text-blinking="false"/>
    </style:style>
    <style:style style:name="T71" style:family="text">
      <style:text-properties fo:font-variant="normal" fo:text-transform="none" style:text-line-through-style="none" fo:font-style="normal" style:text-underline-style="none" fo:font-weight="normal" style:text-blinking="false"/>
    </style:style>
    <style:style style:name="T72" style:family="text">
      <style:text-properties fo:font-variant="normal" fo:text-transform="none" style:text-line-through-style="none" fo:font-style="normal" style:text-underline-style="none" fo:font-weight="bold" style:text-blinking="false" fo:background-color="transparent"/>
    </style:style>
    <style:style style:name="T73" style:family="text">
      <style:text-properties fo:font-variant="normal" fo:text-transform="none" fo:color="#000000"/>
    </style:style>
    <style:style style:name="T74" style:family="text">
      <style:text-properties fo:font-variant="normal" fo:text-transform="none" fo:color="#000000" style:text-line-through-style="none" fo:letter-spacing="-0.007cm" fo:font-style="normal" style:text-underline-style="none" fo:font-weight="bold" style:text-blinking="false"/>
    </style:style>
    <style:style style:name="T75"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76" style:family="text">
      <style:text-properties fo:font-variant="normal" fo:text-transform="none" fo:color="#000000" style:text-line-through-style="none" fo:letter-spacing="-0.007cm" fo:font-style="normal" style:text-underline-style="none" fo:font-weight="normal" style:text-blinking="false"/>
    </style:style>
    <style:style style:name="T77"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78" style:family="text">
      <style:text-properties fo:font-variant="normal" fo:text-transform="none" fo:color="#000000" style:text-line-through-style="none" fo:letter-spacing="-0.007cm" fo:font-style="normal" style:text-underline-style="none" style:text-blinking="false"/>
    </style:style>
    <style:style style:name="T79" style:family="text">
      <style:text-properties fo:font-variant="normal" fo:text-transform="none" fo:color="#000000" style:text-line-through-style="none" fo:letter-spacing="-0.007cm" style:text-underline-style="none" style:text-blinking="false"/>
    </style:style>
    <style:style style:name="T80" style:family="text">
      <style:text-properties fo:font-variant="normal" fo:text-transform="none" fo:color="#000000" style:text-line-through-style="none" fo:letter-spacing="-0.007cm" style:text-underline-style="none" style:text-blinking="false" fo:background-color="transparent"/>
    </style:style>
    <style:style style:name="T81" style:family="text">
      <style:text-properties fo:font-variant="normal" fo:text-transform="none" fo:color="#000000" style:text-line-through-style="none" fo:letter-spacing="normal" fo:font-style="normal" style:text-underline-style="none" fo:font-weight="normal" style:text-blinking="false"/>
    </style:style>
    <style:style style:name="T82"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83" style:family="text">
      <style:text-properties fo:font-variant="normal" fo:text-transform="none" fo:color="#000000" style:text-line-through-style="none" fo:letter-spacing="normal" fo:font-style="normal" style:text-underline-style="none" fo:font-weight="bold" style:text-blinking="false"/>
    </style:style>
    <style:style style:name="T84"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85" style:family="text">
      <style:text-properties fo:font-variant="normal" fo:text-transform="none" fo:color="#000000" style:text-line-through-style="none" fo:letter-spacing="normal" style:text-underline-style="none" style:text-blinking="false"/>
    </style:style>
    <style:style style:name="T86" style:family="text">
      <style:text-properties fo:font-variant="normal" fo:text-transform="none" fo:color="#000000" style:text-line-through-style="none" fo:letter-spacing="normal" style:text-underline-style="none" style:text-blinking="false" fo:background-color="transparent"/>
    </style:style>
    <style:style style:name="T87" style:family="text">
      <style:text-properties fo:font-variant="normal" fo:text-transform="none" fo:color="#000000" style:text-line-through-style="none" fo:font-style="normal" style:text-underline-style="none" fo:font-weight="normal" style:text-blinking="false"/>
    </style:style>
    <style:style style:name="T88" style:family="text">
      <style:text-properties fo:font-variant="normal" fo:text-transform="none" fo:color="#000000" style:text-line-through-style="none" fo:font-style="normal" style:text-underline-style="none" fo:font-weight="normal" style:text-blinking="false" fo:background-color="transparent"/>
    </style:style>
    <style:style style:name="T89" style:family="text">
      <style:text-properties fo:font-variant="normal" fo:text-transform="none" fo:color="#000000" style:text-line-through-style="none" fo:font-style="normal" style:text-underline-style="none" fo:font-weight="bold" style:text-blinking="false"/>
    </style:style>
    <style:style style:name="T90" style:family="text">
      <style:text-properties fo:font-variant="normal" fo:text-transform="none" fo:color="#000000" style:text-line-through-style="none" fo:font-style="normal" style:text-underline-style="none" fo:font-weight="bold" style:text-blinking="false" fo:background-color="transparent"/>
    </style:style>
    <style:style style:name="T91" style:family="text">
      <style:text-properties fo:font-variant="normal" fo:text-transform="none" fo:color="#000000" style:text-line-through-style="none" style:text-underline-style="none" style:text-blinking="false"/>
    </style:style>
    <style:style style:name="T92" style:family="text">
      <style:text-properties fo:font-variant="normal" fo:text-transform="none" fo:color="#000000" style:text-line-through-style="none" style:text-underline-style="none" style:text-blinking="false" fo:background-color="transparent"/>
    </style:style>
    <style:style style:name="T93" style:family="text">
      <style:text-properties fo:font-variant="normal" fo:text-transform="none" fo:color="#000000" style:text-line-through-style="none" style:text-underline-style="none" fo:font-weight="normal" style:text-blinking="false" fo:background-color="transparent"/>
    </style:style>
    <style:style style:name="T94" style:family="text">
      <style:text-properties fo:font-variant="normal" fo:text-transform="none" fo:color="#000000" fo:letter-spacing="-0.007cm" fo:font-style="normal" fo:font-weight="normal"/>
    </style:style>
    <style:style style:name="T95"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96" style:family="text">
      <style:text-properties fo:font-variant="normal" fo:text-transform="none" fo:color="#000000" fo:font-style="normal"/>
    </style:style>
    <style:style style:name="T97" style:family="text">
      <style:text-properties fo:font-variant="normal" fo:text-transform="none" fo:color="#000000" fo:font-style="normal" fo:font-weight="bold"/>
    </style:style>
    <style:style style:name="T98" style:family="text">
      <style:text-properties fo:font-variant="normal" fo:text-transform="none" fo:color="#000000" fo:font-style="normal" fo:font-weight="bold" fo:background-color="transparent"/>
    </style:style>
    <style:style style:name="T99" style:family="text">
      <style:text-properties fo:font-variant="normal" fo:text-transform="none" fo:color="#000000" fo:font-style="normal" fo:font-weight="normal"/>
    </style:style>
    <style:style style:name="T100" style:family="text">
      <style:text-properties fo:font-variant="normal" fo:text-transform="none" fo:color="#000000" fo:font-style="normal" fo:font-weight="normal" fo:background-color="transparent"/>
    </style:style>
    <style:style style:name="T101" style:family="text">
      <style:text-properties fo:font-variant="normal" fo:text-transform="none" fo:color="#000000" fo:font-style="normal" style:text-underline-style="solid" style:text-underline-width="auto" style:text-underline-color="font-color" fo:font-weight="bold" fo:background-color="transparent"/>
    </style:style>
    <style:style style:name="T102" style:family="text">
      <style:text-properties fo:font-variant="normal" fo:text-transform="none" fo:color="#000000" fo:font-style="normal" fo:background-color="transparent"/>
    </style:style>
    <style:style style:name="T103" style:family="text">
      <style:text-properties fo:font-variant="normal" fo:text-transform="none" fo:color="#000000" fo:font-style="italic" fo:background-color="transparent"/>
    </style:style>
    <style:style style:name="T104" style:family="text">
      <style:text-properties fo:font-variant="normal" fo:text-transform="none" fo:color="#000000" style:text-underline-style="solid" style:text-underline-width="auto" style:text-underline-color="font-color" fo:background-color="transparent"/>
    </style:style>
    <style:style style:name="T105" style:family="text">
      <style:text-properties fo:font-variant="normal" fo:text-transform="none" fo:color="#000000" fo:background-color="transparent"/>
    </style:style>
    <style:style style:name="T106" style:family="text">
      <style:text-properties fo:font-variant="normal" fo:text-transform="none" fo:color="#000000" fo:letter-spacing="normal" fo:font-style="normal" fo:font-weight="bold" fo:background-color="transparent"/>
    </style:style>
    <style:style style:name="T107" style:family="text">
      <style:text-properties fo:font-variant="normal" fo:text-transform="none" fo:color="#000000" fo:letter-spacing="normal" fo:font-style="normal" fo:font-weight="normal" fo:background-color="transparent"/>
    </style:style>
    <style:style style:name="T108" style:family="text">
      <style:text-properties fo:font-variant="normal" fo:text-transform="none" fo:color="#000000" fo:letter-spacing="normal" fo:background-color="transparent"/>
    </style:style>
    <style:style style:name="T109" style:family="text">
      <style:text-properties fo:font-variant="normal" fo:text-transform="none" fo:font-style="normal"/>
    </style:style>
    <style:style style:name="T110" style:family="text">
      <style:text-properties fo:font-variant="normal" fo:text-transform="none" fo:font-style="normal" fo:font-weight="bold"/>
    </style:style>
    <style:style style:name="T111" style:family="text">
      <style:text-properties fo:font-variant="normal" fo:text-transform="none" fo:font-style="normal" fo:font-weight="bold" fo:background-color="transparent"/>
    </style:style>
    <style:style style:name="T112" style:family="text">
      <style:text-properties fo:font-variant="normal" fo:text-transform="none" fo:font-style="normal" fo:font-weight="normal"/>
    </style:style>
    <style:style style:name="T113" style:family="text">
      <style:text-properties fo:font-variant="normal" fo:text-transform="none" fo:font-style="normal" fo:font-weight="normal" fo:background-color="transparent"/>
    </style:style>
    <style:style style:name="T114" style:family="text">
      <style:text-properties fo:font-variant="normal" fo:text-transform="none" fo:font-style="normal" fo:background-color="transparent"/>
    </style:style>
    <style:style style:name="T115" style:family="text">
      <style:text-properties fo:font-variant="normal" fo:text-transform="none" fo:background-color="transparent"/>
    </style:style>
    <style:style style:name="T116" style:family="text">
      <style:text-properties fo:font-variant="normal" fo:text-transform="none" fo:font-style="italic" fo:background-color="transparent"/>
    </style:style>
    <style:style style:name="T117" style:family="text">
      <style:text-properties fo:font-weight="normal"/>
    </style:style>
    <style:style style:name="T118" style:family="text">
      <style:text-properties fo:font-weight="normal" fo:background-color="transparent"/>
    </style:style>
    <style:style style:name="T119" style:family="text">
      <style:text-properties style:text-position="-33% 80%"/>
    </style:style>
    <style:style style:name="T120" style:family="text">
      <style:text-properties style:font-name="Arial" fo:font-size="10pt" fo:font-weight="bold" style:font-size-asian="10pt" style:font-size-complex="10pt"/>
    </style:style>
    <style:style style:name="T121" style:family="text">
      <style:text-properties style:font-name="Arial" fo:font-size="10pt" fo:font-weight="bold" style:font-size-asian="10pt" style:font-weight-asian="bold" style:font-size-complex="10pt" style:font-weight-complex="bold"/>
    </style:style>
    <style:style style:name="T122" style:family="text">
      <style:text-properties style:font-name="Arial" fo:font-size="10pt" fo:font-weight="bold" style:font-name-asian="Times New Roman" style:font-size-asian="10pt" style:font-weight-asian="bold" style:font-size-complex="10pt" style:font-weight-complex="bold"/>
    </style:style>
    <style:style style:name="T12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24" style:family="text">
      <style:text-properties style:font-name="Arial" fo:font-size="10pt" style:font-size-asian="10pt" style:font-size-complex="10pt"/>
    </style:style>
    <style:style style:name="T125" style:family="text">
      <style:text-properties style:font-name="Arial" fo:font-size="10pt" style:text-underline-style="solid" style:text-underline-width="auto" style:text-underline-color="font-color" style:font-size-asian="10pt" style:font-size-complex="10pt"/>
    </style:style>
    <style:style style:name="T126"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2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8" style:family="text">
      <style:text-properties style:font-name="Arial" fo:font-size="10pt" style:text-underline-style="solid" style:text-underline-width="auto" style:text-underline-color="font-color" style:font-name-asian="Times New Roman" style:font-size-asian="10pt" style:font-size-complex="10pt"/>
    </style:style>
    <style:style style:name="T12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30" style:family="text">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T131" style:family="text">
      <style:text-properties style:font-name="Arial" fo:font-size="10pt" style:font-name-asian="Times New Roman" style:font-size-asian="10pt" style:font-size-complex="10pt"/>
    </style:style>
    <style:style style:name="T132" style:family="text">
      <style:text-properties style:font-name="Arial" fo:font-size="10pt" fo:language="es" fo:country="ES" fo:font-style="italic" fo:font-weight="bold" style:font-size-asian="10pt" style:font-size-complex="10pt"/>
    </style:style>
    <style:style style:name="T133" style:family="text">
      <style:text-properties style:font-name="Arial" fo:font-size="10pt" fo:language="es" fo:country="ES" fo:font-style="italic" style:font-size-asian="10pt" style:font-size-complex="10pt"/>
    </style:style>
    <style:style style:name="T134" style:family="text">
      <style:text-properties style:font-name="Arial" fo:font-size="10pt" fo:language="es" fo:country="ES" style:font-size-asian="10pt" style:font-size-complex="10pt"/>
    </style:style>
    <style:style style:name="T135" style:family="text">
      <style:text-properties style:font-name="Arial" fo:font-size="10pt" fo:font-weight="normal" style:font-size-asian="10pt" style:font-weight-asian="normal" style:font-size-complex="10pt" style:font-weight-complex="normal"/>
    </style:style>
    <style:style style:name="T136" style:family="text">
      <style:text-properties style:font-name="Arial" style:text-underline-style="solid" style:text-underline-width="auto" style:text-underline-color="font-color"/>
    </style:style>
    <style:style style:name="T137" style:family="text">
      <style:text-properties style:font-name="Arial" style:text-underline-style="solid" style:text-underline-width="auto" style:text-underline-color="font-color" fo:font-weight="bold" style:font-weight-asian="bold" style:font-weight-complex="bold"/>
    </style:style>
    <style:style style:name="T138" style:family="text">
      <style:text-properties style:font-name="Arial" fo:font-size="7pt" style:font-size-asian="7pt" style:font-size-complex="7pt"/>
    </style:style>
    <style:style style:name="T139" style:family="text">
      <style:text-properties style:font-name="Arial" fo:font-size="7pt" style:text-underline-style="solid" style:text-underline-width="auto" style:text-underline-color="font-color" style:font-size-asian="7pt" style:font-size-complex="7pt"/>
    </style:style>
    <style:style style:name="T140" style:family="text">
      <style:text-properties fo:language="es" fo:country="ES"/>
    </style:style>
    <style:style style:name="T141"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2">ACTA DE LA SESIÓN ORDINARIA CELEBRADA POR LA JUNTA DE GOBIERNO LOCAL DEL AYUNTAMIENTO DE MOGÁN EL DÍA 17 DE AGOSTO DE 2021.</text:span> </text:p>
      <text:p text:style-name="P24"><text:span text:style-name="T124">En la Sala de reuniones de las Casas Consistoriales de Mogán, siendo las doce horas, treinta y cuatro minutos del día </text:span><text:span text:style-name="T120">17 de agosto de 2021</text:span><text:span text:style-name="T124">, se reúne la Junta de Gobierno Local, bajo la Presidencia del</text:span><text:span text:style-name="Strong_20_Emphasis"><text:span text:style-name="T124"> Alcalde Accidental,</text:span></text:span><text:span text:style-name="T124"> </text:span><text:span text:style-name="T121">don Juan Mencey Navarro Romero</text:span><text:span text:style-name="T124">, y con la asistencia de los señores Tenientes de Alcalde que al margen se expresan, al objeto de celebrar </text:span><text:span text:style-name="T120">sesión ordinaria,</text:span><text:span text:style-name="T124"> </text:span><text:span text:style-name="T120">en primera convocatoria,</text:span><text:span text:style-name="T124"> para la que habían sido convocados previamente. </text:span></text:p>
      <text:p text:style-name="P25">Actúa <text:span text:style-name="T2">don David Chao Castro,</text:span> Secretario General Accidental, que da fe del acto. </text:p>
      <text:p text:style-name="P22">SRES. Y SRAS. ASISTENTES </text:p>
      <text:p text:style-name="Text_20_body"><text:span text:style-name="Strong_20_Emphasis"><text:span text:style-name="T138">ALCALDE</text:span></text:span><text:span text:style-name="T13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9">Nombre</text:span></text:span></text:p>
          </table:table-cell>
          <table:table-cell table:style-name="Table3.A1" office:value-type="string">
            <text:p text:style-name="P5"><text:span text:style-name="Strong_20_Emphasis"><text:span text:style-name="T139">Asiste</text:span></text:span></text:p>
          </table:table-cell>
          <table:table-cell table:style-name="Table3.A1" office:value-type="string">
            <text:p text:style-name="P5"><text:span text:style-name="Strong_20_Emphasis"><text:span text:style-name="T139">Partido</text:span></text:span></text:p>
          </table:table-cell>
        </table:table-row>
        <table:table-row>
          <table:table-cell table:style-name="Table3.A1" office:value-type="string">
            <text:p text:style-name="P8">ONALIA BUENO GARCÍA</text:p>
          </table:table-cell>
          <table:table-cell table:style-name="Table3.A1" office:value-type="string">
            <text:p text:style-name="P9">No</text:p>
          </table:table-cell>
          <table:table-cell table:style-name="Table3.A1" office:value-type="string">
            <text:p text:style-name="P9">CIUCA</text:p>
          </table:table-cell>
        </table:table-row>
      </table:table>
      <text:p text:style-name="P21"/>
      <text:p text:style-name="Text_20_body"><text:span text:style-name="Strong_20_Emphasis"><text:span text:style-name="T138">CONCEJALES</text:span></text:span><text:span text:style-name="T13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9">Nombre</text:span></text:span></text:p>
          </table:table-cell>
          <table:table-cell table:style-name="Table5.A1" office:value-type="string">
            <text:p text:style-name="P5"><text:span text:style-name="Strong_20_Emphasis"><text:span text:style-name="T139">Asiste</text:span></text:span></text:p>
          </table:table-cell>
          <table:table-cell table:style-name="Table5.A1" office:value-type="string">
            <text:p text:style-name="P5"><text:span text:style-name="Strong_20_Emphasis"><text:span text:style-name="T139">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ERNESTO HERNÁNDEZ CRU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LUIS MIGUEL BECERRA ANDRÉ</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OSÉ FRANCISCO GONZÁLEZ GONZÁ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ULIÁN ARTEMI ARTILES MORALEDA</text:p>
          </table:table-cell>
          <table:table-cell table:style-name="Table5.A1" office:value-type="string">
            <text:p text:style-name="P9">No</text:p>
          </table:table-cell>
          <table:table-cell table:style-name="Table5.A1" office:value-type="string">
            <text:p text:style-name="P9">PSOE</text:p>
          </table:table-cell>
        </table:table-row>
        <table:table-row>
          <table:table-cell table:style-name="Table5.A1" office:value-type="string">
            <text:p text:style-name="P8">ISABEL LUCÍA SANTIAGO MUÑOZ</text:p>
          </table:table-cell>
          <table:table-cell table:style-name="Table5.A1" office:value-type="string">
            <text:p text:style-name="P9">No</text:p>
          </table:table-cell>
          <table:table-cell table:style-name="Table5.A1" office:value-type="string">
            <text:p text:style-name="P9">NC</text:p>
          </table:table-cell>
        </table:table-row>
      </table:table>
      <text:p text:style-name="P21"/>
      <text:p text:style-name="Text_20_body"><text:span text:style-name="Strong_20_Emphasis"><text:span text:style-name="T13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9">Nombre</text:span></text:span></text:p>
          </table:table-cell>
          <table:table-cell table:style-name="Tabla1.A1" office:value-type="string">
            <text:p text:style-name="P5"><text:span text:style-name="Strong_20_Emphasis"><text:span text:style-name="T139">Asiste</text:span></text:span></text:p>
          </table:table-cell>
        </table:table-row>
        <table:table-row>
          <table:table-cell table:style-name="Tabla1.A1" office:value-type="string">
            <text:p text:style-name="P8">GONZALO MARTÍNEZ LÁZARO</text:p>
          </table:table-cell>
          <table:table-cell table:style-name="Tabla1.A1" office:value-type="string">
            <text:p text:style-name="P9">No</text:p>
          </table:table-cell>
        </table:table-row>
      </table:table>
      <text:p text:style-name="P21"><text:span text:style-name="Strong_20_Emphasis"><text:span text:style-name="T138"/></text:span></text:p>
      <text:p text:style-name="Text_20_body"><text:span text:style-name="Strong_20_Emphasis"><text:span text:style-name="T138">SECRETARIO</text:span></text:span><text:span text:style-name="T13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9">Nombre</text:span></text:span></text:p>
          </table:table-cell>
          <table:table-cell table:style-name="Table6.A1" office:value-type="string">
            <text:p text:style-name="P5"><text:span text:style-name="Strong_20_Emphasis"><text:span text:style-name="T139">Asiste</text:span></text:span></text:p>
          </table:table-cell>
        </table:table-row>
        <table:table-row>
          <table:table-cell table:style-name="Table6.A1" office:value-type="string">
            <text:p text:style-name="P8">DAVID CHAO CASTRO</text:p>
          </table:table-cell>
          <table:table-cell table:style-name="Table6.A1" office:value-type="string">
            <text:p text:style-name="P9">Sí</text:p>
          </table:table-cell>
        </table:table-row>
      </table:table>
      <text:p text:style-name="P21"/>
      <text:p text:style-name="P25">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5">Nº Orden</text:span></text:span></text:p>
          </table:table-cell>
          <table:table-cell table:style-name="Table7.A1" office:value-type="string">
            <text:p text:style-name="Table_20_Contents"><text:span text:style-name="Strong_20_Emphasis"><text:span text:style-name="T125">Expresión del asunto</text:span></text:span></text:p>
          </table:table-cell>
        </table:table-row>
        <table:table-row>
          <table:table-cell table:style-name="Table7.A1" office:value-type="string">
            <text:p text:style-name="P7">Punto 1º</text:p>
          </table:table-cell>
          <table:table-cell table:style-name="Table7.A1" office:value-type="string">
            <text:p text:style-name="P7">Aprobación, si procede del borrador del acta de la sesión anterior.</text:p>
          </table:table-cell>
        </table:table-row>
        <table:table-row>
          <table:table-cell table:style-name="Table7.A1" office:value-type="string">
            <text:p text:style-name="P7">Punto 2º</text:p>
          </table:table-cell>
          <table:table-cell table:style-name="Table7.A1" office:value-type="string">
            <text:p text:style-name="P7">Expte. 362068/2021. Propuesta para desestimar la solicitud de reconocimiento de obligaciones correspondiente a facturas.</text:p>
          </table:table-cell>
        </table:table-row>
        <table:table-row>
          <table:table-cell table:style-name="Table7.A1" office:value-type="string">
            <text:p text:style-name="P7">Punto 3º</text:p>
          </table:table-cell>
          <table:table-cell table:style-name="Table7.A1" office:value-type="string">
            <text:p text:style-name="P7">Expte. 362067/2021. Propuesta para la aprobación de obligaciones correspondiente a facturas.</text:p>
          </table:table-cell>
        </table:table-row>
        <table:table-row>
          <table:table-cell table:style-name="Table7.A1" office:value-type="string">
            <text:p text:style-name="P7">Punto 4º</text:p>
          </table:table-cell>
          <table:table-cell table:style-name="Table7.A1" office:value-type="string">
            <text:p text:style-name="P7">Epxte: 361057/2021 PA Nº 387/2016 JCA Nª 4 Rec Apel 238/2017 Decreto tasación de costas</text:p>
          </table:table-cell>
        </table:table-row>
        <table:table-row>
          <table:table-cell table:style-name="Table7.A1" office:value-type="string">
            <text:p text:style-name="P7">Punto 5º</text:p>
          </table:table-cell>
          <table:table-cell table:style-name="Table7.A1" office:value-type="string">
            <text:p text:style-name="P7">Expte.779/2019.-Propuesta para conceder a la entidad Comunidad de Propietarios Tindaya, obras de restitución del volumen de trasteros, piscina y zona de solárium en el Complejo Tindaya en Avenida Tasartico 9-17 en Puerto Rico.-Reg.Entrada nº1220/2019</text:p>
          </table:table-cell>
        </table:table-row>
        <table:table-row>
          <table:table-cell table:style-name="Table7.A1" office:value-type="string">
            <text:p text:style-name="P7">Punto 6º</text:p>
          </table:table-cell>
          <table:table-cell table:style-name="Table7.A1" office:value-type="string">
            <text:p text:style-name="P7">Expte. 361862/2021. Contratación menor de obra de Reforma de baja tensión PFAE Restauración.</text:p>
          </table:table-cell>
        </table:table-row>
        <text:soft-page-break/>
        <table:table-row>
          <table:table-cell table:style-name="Table7.A1" office:value-type="string">
            <text:p text:style-name="P7">Punto 7º</text:p>
          </table:table-cell>
          <table:table-cell table:style-name="Table7.A1" office:value-type="string">
            <text:p text:style-name="P7">Asuntos de urgencia.</text:p>
          </table:table-cell>
        </table:table-row>
      </table:table>
      <text:p text:style-name="Text_20_body"><text:line-break/><text:tab/><text:span text:style-name="Strong_20_Emphasis"><text:span text:style-name="T125">1.-Aprobación, si procede del borrador del acta de la sesión anterior.</text:span></text:span><text:span text:style-name="T125"> </text:span></text:p>
      <text:p text:style-name="P28"><text:span text:style-name="T15">Sin que se produzcan intervenciones, queda aprobado el </text:span><text:span text:style-name="T16">borrador del acta de la sesión de fecha 10 de agosto de 2021,</text:span><text:span text:style-name="T15"> en sesión ordinaria, de acuerdo con el artículo 110 del Reglamento Orgánico Municipal.</text:span> </text:p>
      <text:p text:style-name="Text_20_body"><text:line-break/></text:p>
      <text:p text:style-name="P68"><text:span text:style-name="T129"><text:tab/></text:span><text:span text:style-name="T126">2.- </text:span><text:span text:style-name="Strong_20_Emphasis"><text:span text:style-name="T128">Expte. 362068/2021. Propuesta para desestimar la solicitud de reconocimiento de obligaciones correspondiente a facturas.</text:span></text:span><text:span text:style-name="T127"> </text:span></text:p>
      <text:p text:style-name="P60"/>
      <text:p text:style-name="P20"><text:tab/>“Juan Ernesto Hernández Cruz, Concejal Delegado de Hacienda según Decreto 2050/2019 de 17 de junio , tengo a bien emitir el siguiente Informe-Propuesta aglutinador de las correspondientes diligencias de facturas de los diferentes departamentos del Ayuntamiento de Mogán. </text:p>
      <text:p text:style-name="P18"><text:span text:style-name="T2">ANTECEDENTES DE HECHO</text:span> </text:p>
      <text:list xml:id="list7201743190646869831" text:style-name="L1">
        <text:list-item>
          <text:p text:style-name="P135">Se han presentado por el Punto General de Entrada de Facturas Electrónicas las facturas que a continuación se relacion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office:value-type="string">
            <text:p text:style-name="P47"><text:span text:style-name="T10">Nº REGISTRO</text:span> </text:p>
          </table:table-cell>
          <table:table-cell table:style-name="Tabla2.A1" office:value-type="string">
            <text:p text:style-name="P47"><text:span text:style-name="T10">Factura N</text:span> </text:p>
          </table:table-cell>
          <table:table-cell table:style-name="Tabla2.A1" office:value-type="string">
            <text:p text:style-name="P47"><text:span text:style-name="T10">Importe Total</text:span> </text:p>
          </table:table-cell>
          <table:table-cell table:style-name="Tabla2.A1" office:value-type="string">
            <text:p text:style-name="P47"><text:span text:style-name="T10">Nombre</text:span> </text:p>
          </table:table-cell>
          <table:table-cell table:style-name="Tabla2.A1" office:value-type="string">
            <text:p text:style-name="P47"><text:span text:style-name="T10">Texto Explicativo</text:span> </text:p>
          </table:table-cell>
          <table:table-cell table:style-name="Tabla2.A1" office:value-type="string">
            <text:p text:style-name="P47"><text:span text:style-name="T10">Gr. Apuntes</text:span> </text:p>
          </table:table-cell>
          <table:table-cell table:style-name="Tabla2.G1" office:value-type="string">
            <text:p text:style-name="P47"><text:span text:style-name="T10">MOTIVO</text:span> </text:p>
          </table:table-cell>
        </table:table-row>
        <table:table-row>
          <table:table-cell table:style-name="Tabla2.A2" office:value-type="string">
            <text:p text:style-name="P46"><text:span text:style-name="T9">F/2021/2209</text:span> </text:p>
          </table:table-cell>
          <table:table-cell table:style-name="Tabla2.A2" office:value-type="string">
            <text:p text:style-name="P46"><text:span text:style-name="T9">Emit- 3039</text:span> </text:p>
          </table:table-cell>
          <table:table-cell table:style-name="Tabla2.A2" office:value-type="string">
            <text:p text:style-name="P48">3.420,00 </text:p>
          </table:table-cell>
          <table:table-cell table:style-name="Tabla2.A2" office:value-type="string">
            <text:p text:style-name="P46"><text:span text:style-name="T9">TRUJILLO ACOSTA, PINO</text:span> </text:p>
          </table:table-cell>
          <table:table-cell table:style-name="Tabla2.A2" office:value-type="string">
            <text:p text:style-name="P46"><text:span text:style-name="T9">SUMINISTRO DE AGUA ALJIBE SORIA</text:span> </text:p>
          </table:table-cell>
          <table:table-cell table:style-name="Tabla2.A2" office:value-type="string">
            <text:p text:style-name="P46"><text:span text:style-name="T9">AGUAS</text:span> </text:p>
          </table:table-cell>
          <table:table-cell table:style-name="Tabla2.G2" office:value-type="string">
            <text:p text:style-name="P46"><text:span text:style-name="T9">Procede ser rechaza porque la cantidad de unidades facturadas es incorrecta</text:span> </text:p>
          </table:table-cell>
        </table:table-row>
        <table:table-row>
          <table:table-cell table:style-name="Tabla2.A2" office:value-type="string">
            <text:p text:style-name="P46"><text:span text:style-name="T9">F/2021/2548</text:span> </text:p>
          </table:table-cell>
          <table:table-cell table:style-name="Tabla2.A2" office:value-type="string">
            <text:p text:style-name="P46"><text:span text:style-name="T9">F/7052021/236</text:span> </text:p>
          </table:table-cell>
          <table:table-cell table:style-name="Tabla2.A2" office:value-type="string">
            <text:p text:style-name="P48">963,00 </text:p>
          </table:table-cell>
          <table:table-cell table:style-name="Tabla2.A2" office:value-type="string">
            <text:p text:style-name="P46"><text:span text:style-name="T9">ASOCIACION CANARIA INTEGRACION SALUD MENTAL</text:span> </text:p>
          </table:table-cell>
          <table:table-cell table:style-name="Tabla2.A2" office:value-type="string">
            <text:p text:style-name="P46"><text:span text:style-name="T9">300 REVISTA Nº 7 Y 300 REVISTA Nº 8.</text:span> </text:p>
          </table:table-cell>
          <table:table-cell table:style-name="Tabla2.A2" office:value-type="string">
            <text:p text:style-name="P46"><text:span text:style-name="T9">SERVICIOS SOCIALES</text:span> </text:p>
          </table:table-cell>
          <table:table-cell table:style-name="Tabla2.G2" office:value-type="string">
            <text:p text:style-name="P46"><text:span text:style-name="T9">No figura el numero de experta, datos de oficina contable, órgano gestor, unidad tramitadora, los datos del Ayuntamiento</text:span> </text:p>
          </table:table-cell>
        </table:table-row>
        <table:table-row>
          <table:table-cell table:style-name="Tabla2.A2" office:value-type="string">
            <text:p text:style-name="P46"><text:span text:style-name="T9">F/2021/2564</text:span> </text:p>
          </table:table-cell>
          <table:table-cell table:style-name="Tabla2.A2" office:value-type="string">
            <text:p text:style-name="P46"><text:span text:style-name="T9">Emit- 25</text:span> </text:p>
          </table:table-cell>
          <table:table-cell table:style-name="Tabla2.A2" office:value-type="string">
            <text:p text:style-name="P48">680,00 </text:p>
          </table:table-cell>
          <table:table-cell table:style-name="Tabla2.A2" office:value-type="string">
            <text:p text:style-name="P46"><text:span text:style-name="T9">MEJOR EN EL CIELO, S.L.U.</text:span> </text:p>
          </table:table-cell>
          <table:table-cell table:style-name="Tabla2.A2" office:value-type="string">
            <text:p text:style-name="P46"><text:span text:style-name="T9">SERVICIO PRESTADO</text:span> </text:p>
          </table:table-cell>
          <table:table-cell table:style-name="Tabla2.A2" office:value-type="string">
            <text:p text:style-name="P46"><text:span text:style-name="T9">SERVICIOS SOCIALES</text:span> </text:p>
          </table:table-cell>
          <table:table-cell table:style-name="Tabla2.G2" office:value-type="string">
            <text:p text:style-name="P46"><text:span text:style-name="T9">FALTA INDICAR EN EL CONCEPTO LOS DATOS RESPECTO AL SERVICIO, COMO EL NOMBRE DEL FALLECIDO Y EL NÚMERO DE EXPEDIENTE DE EXPERTA</text:span> </text:p>
          </table:table-cell>
        </table:table-row>
        <table:table-row>
          <table:table-cell table:style-name="Tabla2.A2" office:value-type="string">
            <text:p text:style-name="P46"><text:span text:style-name="T9">F/2021/2643</text:span> </text:p>
          </table:table-cell>
          <table:table-cell table:style-name="Tabla2.A2" office:value-type="string">
            <text:p text:style-name="P46"><text:span text:style-name="T9">888/2021</text:span> </text:p>
          </table:table-cell>
          <table:table-cell table:style-name="Tabla2.A2" office:value-type="string">
            <text:p text:style-name="P48">14.607,41 </text:p>
          </table:table-cell>
          <table:table-cell table:style-name="Tabla2.A2" office:value-type="string">
            <text:p text:style-name="P46"><text:span text:style-name="T9">TRANSPORTES ABIANYERA S.L</text:span> </text:p>
          </table:table-cell>
          <table:table-cell table:style-name="Tabla2.A2" office:value-type="string">
            <text:p text:style-name="P46"><text:span text:style-name="T9">SERVICIO DE TRANSPORTE DE USUARIOS/AS DEL CENTRO PARA LA AUTONOMÍA PERSONAL DEL ILUSTRE AYUNTAMIENTO DE MOGAN Expedien</text:span> </text:p>
          </table:table-cell>
          <table:table-cell table:style-name="Tabla2.A2" office:value-type="string">
            <text:p text:style-name="P46"><text:span text:style-name="T9">SERVICIOS SOCIALES</text:span> </text:p>
          </table:table-cell>
          <table:table-cell table:style-name="Tabla2.G2" office:value-type="string">
            <text:p text:style-name="P46"><text:span text:style-name="T9">Las rutas 1, 2 y 6 se prestaron 21 días en vez de 21 cómo se refleja en la factura, ya que el día 16 fue festivo.</text:span> </text:p>
          </table:table-cell>
        </table:table-row>
        <table:table-row>
          <table:table-cell table:style-name="Tabla2.A2" office:value-type="string">
            <text:p text:style-name="P46"><text:span text:style-name="T9">F/2021/2678</text:span> </text:p>
          </table:table-cell>
          <table:table-cell table:style-name="Tabla2.A2" office:value-type="string">
            <text:p text:style-name="P46"><text:span text:style-name="T9">SF 2102140</text:span> </text:p>
          </table:table-cell>
          <table:table-cell table:style-name="Tabla2.A2" office:value-type="string">
            <text:p text:style-name="P48">463,79 </text:p>
          </table:table-cell>
          <table:table-cell table:style-name="Tabla2.A2" office:value-type="string">
            <text:p text:style-name="P46"><text:span text:style-name="T9">DISTRIBUIDORA SERVICIOS TÉCNICO CANARIO S.L. (DYSTECA S.L.)</text:span> </text:p>
          </table:table-cell>
          <table:table-cell table:style-name="Tabla2.A2" office:value-type="string">
            <text:p text:style-name="P46"><text:span text:style-name="T9">ORLA A4 - IMPRESION LASER / TAZA LIMA BLANCO / IMPRESION Y MONTAJE ROLL UP 150 / DISEÑO (HORA) PUBLICIDAD / COMMENT|PFAE</text:span> </text:p>
          </table:table-cell>
          <table:table-cell table:style-name="Tabla2.A2" office:value-type="string">
            <text:p text:style-name="P46"><text:span text:style-name="T9">ADL</text:span> </text:p>
          </table:table-cell>
          <table:table-cell table:style-name="Tabla2.G2" office:value-type="string">
            <text:p text:style-name="P46"><text:span text:style-name="T9">EL GASTO DE LA FACTURA NO SE REALIZO</text:span> </text:p>
          </table:table-cell>
        </table:table-row>
        <text:soft-page-break/>
        <table:table-row>
          <table:table-cell table:style-name="Tabla2.A2" office:value-type="string">
            <text:p text:style-name="P46"><text:span text:style-name="T9">F/2021/2686</text:span> </text:p>
          </table:table-cell>
          <table:table-cell table:style-name="Tabla2.A2" office:value-type="string">
            <text:p text:style-name="P46"><text:span text:style-name="T9">054.21</text:span> </text:p>
          </table:table-cell>
          <table:table-cell table:style-name="Tabla2.A2" office:value-type="string">
            <text:p text:style-name="P48">1.060,04 </text:p>
          </table:table-cell>
          <table:table-cell table:style-name="Tabla2.A2" office:value-type="string">
            <text:p text:style-name="P46"><text:span text:style-name="T9">MARTISAN S.L.</text:span> </text:p>
          </table:table-cell>
          <table:table-cell table:style-name="Tabla2.A2" office:value-type="string">
            <text:p text:style-name="P46"><text:span text:style-name="T9">ALQUILER EDIFICIO EN CALLE SARMIENTO Y COTO Nº2 MES DE AGOSTO</text:span> </text:p>
          </table:table-cell>
          <table:table-cell table:style-name="Tabla2.A2" office:value-type="string">
            <text:p text:style-name="P46"><text:span text:style-name="T9">SERVICIOS SOCIALES</text:span> </text:p>
          </table:table-cell>
          <table:table-cell table:style-name="Tabla2.G2" office:value-type="string">
            <text:p text:style-name="P46"><text:span text:style-name="T9">Se le ha notificado a la empresa el fin de contrato en Julio del 2021.</text:span> </text:p>
          </table:table-cell>
        </table:table-row>
        <table:table-row>
          <table:table-cell table:style-name="Tabla2.A2" office:value-type="string">
            <text:p text:style-name="P6"/>
          </table:table-cell>
          <table:table-cell table:style-name="Tabla2.A2" office:value-type="string">
            <text:p text:style-name="P50"><text:span text:style-name="T10">TOTAL</text:span> </text:p>
          </table:table-cell>
          <table:table-cell table:style-name="Tabla2.A2" office:value-type="string">
            <text:p text:style-name="P50"><text:span text:style-name="T10">21.194,24</text:span> </text:p>
          </table:table-cell>
          <table:table-cell table:style-name="Tabla2.A2" office:value-type="string">
            <text:p text:style-name="P6"/>
          </table:table-cell>
          <table:table-cell table:style-name="Tabla2.A2" office:value-type="string">
            <text:p text:style-name="P6"/>
          </table:table-cell>
          <table:table-cell table:style-name="Tabla2.A2" office:value-type="string">
            <text:p text:style-name="P6"/>
          </table:table-cell>
          <table:table-cell table:style-name="Tabla2.G2" office:value-type="string">
            <text:p text:style-name="P6"/>
          </table:table-cell>
        </table:table-row>
      </table:table>
      <text:p text:style-name="P13"><text:span text:style-name="T7">FUNDAMENTOS JURÍDICOS</text:span> </text:p>
      <text:h text:style-name="P132" text:outline-level="5"><text:span text:style-name="T19">I</text:span> </text:h>
      <text:p text:style-name="P13"><text:span text:style-name="T7">Requisitos para el Reconocimiento de Obligaciones Contractuales</text:span> </text:p>
      <text:p text:style-name="P14"><text:span text:style-name="T6">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text:span text:style-name="T8">2. Las Entidades locales establecerán, en las bases de ejecución del presupuesto, los documentos y requisitos que, de acuerdo con el tipo de gastos, justifiquen el reconocimiento de la obligación.</text:span> </text:p>
      <text:p text:style-name="P14"><text:span text:style-name="T8">...</text:span> </text:p>
      <text:p text:style-name="P14"><text:span text:style-name="T6">En este sentido, la Base de Ejecución de Presupuesto 20.3 establece que </text:span><text:span text:style-name="T8">Los documentos justificativos del reconocimiento de la obligación deberán contener, como mínimo, los siguientes datos:</text:span> </text:p>
      <text:list xml:id="list5258838513698800720" text:style-name="L2">
        <text:list-item>
          <text:p text:style-name="P136"><text:span text:style-name="T8">Identificación del Ente.</text:span> </text:p>
        </text:list-item>
        <text:list-item>
          <text:p text:style-name="P136"><text:span text:style-name="T8">Identificación del contratista.</text:span> </text:p>
        </text:list-item>
        <text:list-item>
          <text:p text:style-name="P136"><text:span text:style-name="T8">Número de la factura.</text:span> </text:p>
        </text:list-item>
        <text:list-item>
          <text:p text:style-name="P136"><text:span text:style-name="T8">Descripción suficiente del suministro realizado o del servicio prestado.</text:span> </text:p>
        </text:list-item>
        <text:list-item>
          <text:p text:style-name="P136"><text:span text:style-name="T8">Centro gestor que efectuó el encargo.</text:span> </text:p>
        </text:list-item>
        <text:list-item>
          <text:p text:style-name="P136"><text:span text:style-name="T8">Número del expediente de gasto que ampara la adjudicación.</text:span> </text:p>
        </text:list-item>
        <text:list-item>
          <text:p text:style-name="P136"><text:span text:style-name="T8">Importe facturado, en su caso, con anterioridad, en relación a dicho gasto.</text:span> </text:p>
        </text:list-item>
        <text:list-item>
          <text:p text:style-name="P136"><text:span text:style-name="T8">Sello y firma del contratista/acreedor.</text:span> </text:p>
        </text:list-item>
        <text:list-item>
          <text:p text:style-name="P136"><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text:span text:style-name="T6">Por su parte, la Base de Ejecución del Presupuesto 20.4 exige la prestación de la conformidad por parte del Centro Gestor del Gasto, que se ha de hacer conforme al modelo de diligencia de factura.</text:span> </text:p>
      <text:p text:style-name="P16">Además de lo anterior, las facturas han de reunir los requisitos recogidos en <text:span text:style-name="T15">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5"><text:soft-page-break/><text:span text:style-name="T18">Así mismo, las facturas deberán venir acompañadas de los documentos y requisitos que vengan impuestos por los respectivos Pliegos y acuerdos contractuales.</text:span> </text:p>
      <text:p text:style-name="P13"><text:span text:style-name="T7">II</text:span> </text:p>
      <text:p text:style-name="P13"><text:span text:style-name="T7">Órgano competente</text:span> </text:p>
      <text:p text:style-name="P14"><text:span text:style-name="T6">El artículo 185 del TRLRHL establece que </text:span><text:span text:style-name="T8">2. Corresponderá al presidente de la corporación el reconocimiento y liquidación de las obligaciones derivadas de compromisos de gastos legalmente adquiridos.</text:span> </text:p>
      <text:p text:style-name="P14"><text:span text:style-name="T8">3. Las facultades a que se refieren los apartados anteriores podrán desconcentrarse o delegarse ....</text:span> </text:p>
      <text:p text:style-name="P14"><text:span text:style-name="T6">Este mismo criterio viene reforzado por el artículo 60 del Real Decreto 500/1990.</text:span> </text:p>
      <text:p text:style-name="P14"><text:span text:style-name="T6">Por ende, si la aprobación de facturas y el reconocimiento de las correspondientes obligaciones corresponde al presidente de la corporación, el rechazo y devolución de estás a efectos de su subsanación, también le corresponde a él.</text:span> </text:p>
      <text:p text:style-name="P14"><text:span text:style-name="T6">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14"><text:span text:style-name="T6">En virtud de todo lo anterior, tengo a bien elevar a </text:span><text:span text:style-name="T18">la Junta de Gobierno Local la sigu</text:span><text:span text:style-name="T6">iente</text:span> </text:p>
      <text:p text:style-name="P13"><text:span text:style-name="T7">PROPUESTA</text:span> </text:p>
      <text:p text:style-name="P14"><text:span text:style-name="T7">Primero.-</text:span><text:span text:style-name="T6">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6"><text:span text:style-name="T2">Segundo.-</text:span> Rechazar y devolver l<text:span text:style-name="T15">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P47"><text:span text:style-name="T10">Nº REGISTRO</text:span> </text:p>
          </table:table-cell>
          <table:table-cell table:style-name="Tabla3.A1" office:value-type="string">
            <text:p text:style-name="P47"><text:span text:style-name="T10">Factura N</text:span> </text:p>
          </table:table-cell>
          <table:table-cell table:style-name="Tabla3.A1" office:value-type="string">
            <text:p text:style-name="P47"><text:span text:style-name="T10">Importe Total</text:span> </text:p>
          </table:table-cell>
          <table:table-cell table:style-name="Tabla3.A1" office:value-type="string">
            <text:p text:style-name="P47"><text:span text:style-name="T10">Nombre</text:span> </text:p>
          </table:table-cell>
          <table:table-cell table:style-name="Tabla3.A1" office:value-type="string">
            <text:p text:style-name="P47"><text:span text:style-name="T10">Texto Explicativo</text:span> </text:p>
          </table:table-cell>
          <table:table-cell table:style-name="Tabla3.A1" office:value-type="string">
            <text:p text:style-name="P47"><text:span text:style-name="T10">Gr. Apuntes</text:span> </text:p>
          </table:table-cell>
          <table:table-cell table:style-name="Tabla3.G1" office:value-type="string">
            <text:p text:style-name="P47"><text:span text:style-name="T10">MOTIVO</text:span> </text:p>
          </table:table-cell>
        </table:table-row>
        <table:table-row>
          <table:table-cell table:style-name="Tabla3.A2" office:value-type="string">
            <text:p text:style-name="P46"><text:span text:style-name="T9">F/2021/2209</text:span> </text:p>
          </table:table-cell>
          <table:table-cell table:style-name="Tabla3.A2" office:value-type="string">
            <text:p text:style-name="P46"><text:span text:style-name="T9">Emit- 3039</text:span> </text:p>
          </table:table-cell>
          <table:table-cell table:style-name="Tabla3.A2" office:value-type="string">
            <text:p text:style-name="P48">3.420,00 </text:p>
          </table:table-cell>
          <table:table-cell table:style-name="Tabla3.A2" office:value-type="string">
            <text:p text:style-name="P46"><text:span text:style-name="T9">TRUJILLO ACOSTA, PINO</text:span> </text:p>
          </table:table-cell>
          <table:table-cell table:style-name="Tabla3.A2" office:value-type="string">
            <text:p text:style-name="P46"><text:span text:style-name="T9">SUMINISTRO DE AGUA ALJIBE SORIA</text:span> </text:p>
          </table:table-cell>
          <table:table-cell table:style-name="Tabla3.A2" office:value-type="string">
            <text:p text:style-name="P46"><text:span text:style-name="T9">AGUAS</text:span> </text:p>
          </table:table-cell>
          <table:table-cell table:style-name="Tabla3.G2" office:value-type="string">
            <text:p text:style-name="P46"><text:span text:style-name="T9">Procede ser rechaza porque la cantidad de unidades facturadas es incorrecta</text:span> </text:p>
          </table:table-cell>
        </table:table-row>
        <table:table-row>
          <table:table-cell table:style-name="Tabla3.A2" office:value-type="string">
            <text:p text:style-name="P46"><text:span text:style-name="T9">F/2021/2548</text:span> </text:p>
          </table:table-cell>
          <table:table-cell table:style-name="Tabla3.A2" office:value-type="string">
            <text:p text:style-name="P46"><text:span text:style-name="T9">F/7052021/236</text:span> </text:p>
          </table:table-cell>
          <table:table-cell table:style-name="Tabla3.A2" office:value-type="string">
            <text:p text:style-name="P48">963,00 </text:p>
          </table:table-cell>
          <table:table-cell table:style-name="Tabla3.A2" office:value-type="string">
            <text:p text:style-name="P46"><text:span text:style-name="T9">ASOCIACION CANARIA INTEGRACION SALUD MENTAL</text:span> </text:p>
          </table:table-cell>
          <table:table-cell table:style-name="Tabla3.A2" office:value-type="string">
            <text:p text:style-name="P46"><text:span text:style-name="T9">300 REVISTA Nº 7 Y 300 REVISTA Nº 8.</text:span> </text:p>
          </table:table-cell>
          <table:table-cell table:style-name="Tabla3.A2" office:value-type="string">
            <text:p text:style-name="P46"><text:span text:style-name="T9">SERVICIOS SOCIALES</text:span> </text:p>
          </table:table-cell>
          <table:table-cell table:style-name="Tabla3.G2" office:value-type="string">
            <text:p text:style-name="P46"><text:span text:style-name="T9">No figura el numero de experta, datos de oficina contable, órgano gestor, unidad tramitadora, los datos del Ayuntamiento</text:span> </text:p>
          </table:table-cell>
        </table:table-row>
        <table:table-row>
          <table:table-cell table:style-name="Tabla3.A2" office:value-type="string">
            <text:p text:style-name="P46"><text:span text:style-name="T9">F/2021/2564</text:span> </text:p>
          </table:table-cell>
          <table:table-cell table:style-name="Tabla3.A2" office:value-type="string">
            <text:p text:style-name="P46"><text:span text:style-name="T9">Emit- 25</text:span> </text:p>
          </table:table-cell>
          <table:table-cell table:style-name="Tabla3.A2" office:value-type="string">
            <text:p text:style-name="P48">680,00 </text:p>
          </table:table-cell>
          <table:table-cell table:style-name="Tabla3.A2" office:value-type="string">
            <text:p text:style-name="P46"><text:span text:style-name="T9">MEJOR EN EL CIELO, S.L.U.</text:span> </text:p>
          </table:table-cell>
          <table:table-cell table:style-name="Tabla3.A2" office:value-type="string">
            <text:p text:style-name="P46"><text:span text:style-name="T9">SERVICIO PRESTADO</text:span> </text:p>
          </table:table-cell>
          <table:table-cell table:style-name="Tabla3.A2" office:value-type="string">
            <text:p text:style-name="P46"><text:span text:style-name="T9">SERVICIOS SOCIALES</text:span> </text:p>
          </table:table-cell>
          <table:table-cell table:style-name="Tabla3.G2" office:value-type="string">
            <text:p text:style-name="P46"><text:span text:style-name="T9">FALTA INDICAR EN EL CONCEPTO LOS DATOS RESPECTO AL SERVICIO, COMO EL NOMBRE DEL FALLECIDO Y EL NÚMERO DE EXPEDIENTE DE EXPERTA</text:span> </text:p>
          </table:table-cell>
        </table:table-row>
        <table:table-row>
          <table:table-cell table:style-name="Tabla3.A2" office:value-type="string">
            <text:p text:style-name="P46"><text:span text:style-name="T9">F/2021/2643</text:span> </text:p>
          </table:table-cell>
          <table:table-cell table:style-name="Tabla3.A2" office:value-type="string">
            <text:p text:style-name="P46"><text:span text:style-name="T9">888/2021</text:span> </text:p>
          </table:table-cell>
          <table:table-cell table:style-name="Tabla3.A2" office:value-type="string">
            <text:p text:style-name="P48">14.607,41 </text:p>
          </table:table-cell>
          <table:table-cell table:style-name="Tabla3.A2" office:value-type="string">
            <text:p text:style-name="P46"><text:span text:style-name="T9">TRANSPORTES ABIANYERA S.L</text:span> </text:p>
          </table:table-cell>
          <table:table-cell table:style-name="Tabla3.A2" office:value-type="string">
            <text:p text:style-name="P46"><text:span text:style-name="T9">SERVICIO DE TRANSPORTE DE USUARIOS/AS DEL CENTRO PARA LA AUTONOMÍA </text:span><text:soft-page-break/><text:span text:style-name="T9">PERSONAL DEL ILUSTRE AYUNTAMIENTO DE MOGAN Expedien</text:span> </text:p>
          </table:table-cell>
          <table:table-cell table:style-name="Tabla3.A2" office:value-type="string">
            <text:p text:style-name="P46"><text:span text:style-name="T9">SERVICIOS SOCIALES</text:span> </text:p>
          </table:table-cell>
          <table:table-cell table:style-name="Tabla3.G2" office:value-type="string">
            <text:p text:style-name="P46"><text:span text:style-name="T9">Las rutas 1, 2 y 6 se prestaron 21 días en vez de 21 cómo se refleja en la factura, ya que el </text:span><text:soft-page-break/><text:span text:style-name="T9">día 16 fue festivo.</text:span> </text:p>
          </table:table-cell>
        </table:table-row>
        <table:table-row>
          <table:table-cell table:style-name="Tabla3.A2" office:value-type="string">
            <text:p text:style-name="P46"><text:span text:style-name="T9">F/2021/2678</text:span> </text:p>
          </table:table-cell>
          <table:table-cell table:style-name="Tabla3.A2" office:value-type="string">
            <text:p text:style-name="P46"><text:span text:style-name="T9">SF 2102140</text:span> </text:p>
          </table:table-cell>
          <table:table-cell table:style-name="Tabla3.A2" office:value-type="string">
            <text:p text:style-name="P48">463,79 </text:p>
          </table:table-cell>
          <table:table-cell table:style-name="Tabla3.A2" office:value-type="string">
            <text:p text:style-name="P46"><text:span text:style-name="T9">DISTRIBUIDORA SERVICIOS TÉCNICO CANARIO S.L. (DYSTECA S.L.)</text:span> </text:p>
          </table:table-cell>
          <table:table-cell table:style-name="Tabla3.A2" office:value-type="string">
            <text:p text:style-name="P46"><text:span text:style-name="T9">ORLA A4 - IMPRESION LASER / TAZA LIMA BLANCO / IMPRESION Y MONTAJE ROLL UP 150 / DISEÑO (HORA) PUBLICIDAD / COMMENT|PFAE</text:span> </text:p>
          </table:table-cell>
          <table:table-cell table:style-name="Tabla3.A2" office:value-type="string">
            <text:p text:style-name="P46"><text:span text:style-name="T9">ADL</text:span> </text:p>
          </table:table-cell>
          <table:table-cell table:style-name="Tabla3.G2" office:value-type="string">
            <text:p text:style-name="P46"><text:span text:style-name="T9">EL GASTO DE LA FACTURA NO SE REALIZO</text:span> </text:p>
          </table:table-cell>
        </table:table-row>
        <table:table-row>
          <table:table-cell table:style-name="Tabla3.A2" office:value-type="string">
            <text:p text:style-name="P46"><text:span text:style-name="T9">F/2021/2686</text:span> </text:p>
          </table:table-cell>
          <table:table-cell table:style-name="Tabla3.A2" office:value-type="string">
            <text:p text:style-name="P46"><text:span text:style-name="T9">054.21</text:span> </text:p>
          </table:table-cell>
          <table:table-cell table:style-name="Tabla3.A2" office:value-type="string">
            <text:p text:style-name="P48">1.060,04 </text:p>
          </table:table-cell>
          <table:table-cell table:style-name="Tabla3.A2" office:value-type="string">
            <text:p text:style-name="P46"><text:span text:style-name="T9">MARTISAN S.L.</text:span> </text:p>
          </table:table-cell>
          <table:table-cell table:style-name="Tabla3.A2" office:value-type="string">
            <text:p text:style-name="P46"><text:span text:style-name="T9">ALQUILER EDIFICIO EN CALLE SARMIENTO Y COTO Nº2 MES DE AGOSTO</text:span> </text:p>
          </table:table-cell>
          <table:table-cell table:style-name="Tabla3.A2" office:value-type="string">
            <text:p text:style-name="P46"><text:span text:style-name="T9">SERVICIOS SOCIALES</text:span> </text:p>
          </table:table-cell>
          <table:table-cell table:style-name="Tabla3.G2" office:value-type="string">
            <text:p text:style-name="P46"><text:span text:style-name="T9">Se le ha notificado a la empresa el fin de contrato en Julio del 2021.</text:span> </text:p>
          </table:table-cell>
        </table:table-row>
        <table:table-row>
          <table:table-cell table:style-name="Tabla3.A2" office:value-type="string">
            <text:p text:style-name="P6"/>
          </table:table-cell>
          <table:table-cell table:style-name="Tabla3.A2" office:value-type="string">
            <text:p text:style-name="P50"><text:span text:style-name="T10">TOTAL</text:span> </text:p>
          </table:table-cell>
          <table:table-cell table:style-name="Tabla3.A2" office:value-type="string">
            <text:p text:style-name="P50"><text:span text:style-name="T10">21.194,24</text:span> </text:p>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G2" office:value-type="string">
            <text:p text:style-name="P6"/>
          </table:table-cell>
        </table:table-row>
      </table:table>
      <text:p text:style-name="P19">Es cuanto tengo a bien informar.”</text:p>
      <text:p text:style-name="P19"><text:s/></text:p>
      <text:p text:style-name="P25"><text:span text:style-name="T43">Considerando que la adopción de este acuerdo es competencia de esta Junta de Gobierno Local, en virtud de las delegaciones efectuadas por la Alcaldesa de este Ayuntamiento, mediante Decreto número 2049/2019, de 17 de junio.</text:span><text:span text:style-name="T140"> </text:span></text:p>
      <text:p text:style-name="P25"><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5"/></text:span></text:p>
      <text:p text:style-name="Text_20_body"><text:span text:style-name="Strong_20_Emphasis"><text:span text:style-name="T5"/></text:span></text:p>
      <text:p text:style-name="P68"><text:span text:style-name="T129"><text:tab/></text:span><text:span text:style-name="T126">3.- </text:span><text:span text:style-name="Strong_20_Emphasis"><text:span text:style-name="T128">Expte. 362067/2021. Propuesta para la aprobación de obligaciones correspondiente a facturas.</text:span></text:span><text:span text:style-name="T122"> </text:span></text:p>
      <text:p text:style-name="P117"/>
      <text:p text:style-name="P11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style-name="T15"> </text:span></text:p>
      <text:p text:style-name="P122"/>
      <text:p text:style-name="P18"><text:span text:style-name="T16">ANTECEDENTES DE HECHO</text:span> </text:p>
      <text:list xml:id="list3032607207268802672" text:style-name="L3">
        <text:list-item>
          <text:p text:style-name="P137"><text:span text:style-name="T47">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47"><text:span text:style-name="T10">Nº REGISTRO</text:span> </text:p>
          </table:table-cell>
          <table:table-cell table:style-name="Tabla4.A1" office:value-type="string">
            <text:p text:style-name="P47"><text:span text:style-name="T10">Factura Nº</text:span> </text:p>
          </table:table-cell>
          <table:table-cell table:style-name="Tabla4.A1" office:value-type="string">
            <text:p text:style-name="P47"><text:span text:style-name="T10">Importe Total</text:span> </text:p>
          </table:table-cell>
          <table:table-cell table:style-name="Tabla4.A1" office:value-type="string">
            <text:p text:style-name="P47"><text:span text:style-name="T10">Nombre</text:span> </text:p>
          </table:table-cell>
          <table:table-cell table:style-name="Tabla4.A1" office:value-type="string">
            <text:p text:style-name="P47"><text:span text:style-name="T10">Texto Explicativo</text:span> </text:p>
          </table:table-cell>
          <table:table-cell table:style-name="Tabla4.F1" office:value-type="string">
            <text:p text:style-name="P47"><text:span text:style-name="T10">Gr. Apuntes</text:span> </text:p>
          </table:table-cell>
        </table:table-row>
        <table:table-row>
          <table:table-cell table:style-name="Tabla4.A2" office:value-type="string">
            <text:p text:style-name="P46"><text:span text:style-name="T9">F/2021/2796</text:span> </text:p>
          </table:table-cell>
          <table:table-cell table:style-name="Tabla4.A2" office:value-type="string">
            <text:p text:style-name="P46"><text:span text:style-name="T9">F2108- 6</text:span> </text:p>
          </table:table-cell>
          <table:table-cell table:style-name="Tabla4.A2" office:value-type="string">
            <text:p text:style-name="P48">4.280,00 </text:p>
          </table:table-cell>
          <table:table-cell table:style-name="Tabla4.A2" office:value-type="string">
            <text:p text:style-name="P46"><text:span text:style-name="T9">22 GRADOS DE MEDIA S.L</text:span> </text:p>
          </table:table-cell>
          <table:table-cell table:style-name="Tabla4.A2" office:value-type="string">
            <text:p text:style-name="P46"><text:span text:style-name="T9">JGL 17/08/21. EXPERTA: 357941/2021 Concejalía/Departamento responsable: Área de Pesca </text:span><text:soft-page-break/><text:span text:style-name="T9">PGFA código: 2020/3/4FER</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124</text:span> </text:p>
          </table:table-cell>
          <table:table-cell table:style-name="Tabla4.A2" office:value-type="string">
            <text:p text:style-name="P46"><text:span text:style-name="T9">2021 053</text:span> </text:p>
          </table:table-cell>
          <table:table-cell table:style-name="Tabla4.A2" office:value-type="string">
            <text:p text:style-name="P48">12.840,00 </text:p>
          </table:table-cell>
          <table:table-cell table:style-name="Tabla4.A2" office:value-type="string">
            <text:p text:style-name="P46"><text:span text:style-name="T9">ACOSTA INGENIERIA SUBACUATICA</text:span> </text:p>
          </table:table-cell>
          <table:table-cell table:style-name="Tabla4.A2" office:value-type="string">
            <text:p text:style-name="P46"><text:span text:style-name="T9">JGL 17/08/21. Elaboración del proyecto básico modificado del paseo marítimo Marañuelas -Anfi Fase III</text:span> </text:p>
          </table:table-cell>
          <table:table-cell table:style-name="Tabla4.F2" office:value-type="string">
            <text:p text:style-name="P46"><text:span text:style-name="T9">OBRAS</text:span> </text:p>
          </table:table-cell>
        </table:table-row>
        <table:table-row>
          <table:table-cell table:style-name="Tabla4.A2" office:value-type="string">
            <text:p text:style-name="P46"><text:span text:style-name="T9">F/2021/2528</text:span> </text:p>
          </table:table-cell>
          <table:table-cell table:style-name="Tabla4.A2" office:value-type="string">
            <text:p text:style-name="P46"><text:span text:style-name="T9">25</text:span> </text:p>
          </table:table-cell>
          <table:table-cell table:style-name="Tabla4.A2" office:value-type="string">
            <text:p text:style-name="P48">3.210,00 </text:p>
          </table:table-cell>
          <table:table-cell table:style-name="Tabla4.A2" office:value-type="string">
            <text:p text:style-name="P46"><text:span text:style-name="T9">AFONSO FELIPE,NAUZET</text:span> </text:p>
          </table:table-cell>
          <table:table-cell table:style-name="Tabla4.A2" office:value-type="string">
            <text:p text:style-name="P46"><text:span text:style-name="T9">JGL 17/08/21. Actuación Monstruitos musical infantil motivo de la celebración de las Fiestas de Ntra Sra del Carmen -</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682</text:span> </text:p>
          </table:table-cell>
          <table:table-cell table:style-name="Tabla4.A2" office:value-type="string">
            <text:p text:style-name="P46"><text:span text:style-name="T9">0021 1309</text:span> </text:p>
          </table:table-cell>
          <table:table-cell table:style-name="Tabla4.A2" office:value-type="string">
            <text:p text:style-name="P48">437,68 </text:p>
          </table:table-cell>
          <table:table-cell table:style-name="Tabla4.A2" office:value-type="string">
            <text:p text:style-name="P46"><text:span text:style-name="T9">ALCOIMA, S.L.</text:span> </text:p>
          </table:table-cell>
          <table:table-cell table:style-name="Tabla4.A2" office:value-type="string">
            <text:p text:style-name="P46"><text:span text:style-name="T9">JGL 17/08/21. Servi extracc realiz días: 16,17 y 18 de JULIO (en horario de mañana) / PLAZA NEGRA DE ARGUINEGUIN (Z</text:span> </text:p>
          </table:table-cell>
          <table:table-cell table:style-name="Tabla4.F2" office:value-type="string">
            <text:p text:style-name="P46"><text:span text:style-name="T9">FESTEJO</text:span> </text:p>
          </table:table-cell>
        </table:table-row>
        <table:table-row>
          <table:table-cell table:style-name="Tabla4.A2" office:value-type="string">
            <text:p text:style-name="P46"><text:span text:style-name="T9">F/2021/2660</text:span> </text:p>
          </table:table-cell>
          <table:table-cell table:style-name="Tabla4.A2" office:value-type="string">
            <text:p text:style-name="P46"><text:span text:style-name="T9">24</text:span> </text:p>
          </table:table-cell>
          <table:table-cell table:style-name="Tabla4.A2" office:value-type="string">
            <text:p text:style-name="P48">4.131,39 </text:p>
          </table:table-cell>
          <table:table-cell table:style-name="Tabla4.A2" office:value-type="string">
            <text:p text:style-name="P46"><text:span text:style-name="T9">ANIMALES Y PIENSOS ARPIPLAN S.L.L</text:span> </text:p>
          </table:table-cell>
          <table:table-cell table:style-name="Tabla4.A2" office:value-type="string">
            <text:p text:style-name="P46"><text:span text:style-name="T9">JGL 17/08/21. SERVICIO MUNICIPAL DE PROTECCION ANIMAL Y ASESORAMIENTO VETERINARIO</text:span> </text:p>
          </table:table-cell>
          <table:table-cell table:style-name="Tabla4.F2" office:value-type="string">
            <text:p text:style-name="P46"><text:span text:style-name="T9">SANIDAD</text:span> </text:p>
          </table:table-cell>
        </table:table-row>
        <table:table-row>
          <table:table-cell table:style-name="Tabla4.A2" office:value-type="string">
            <text:p text:style-name="P46"><text:span text:style-name="T9">F/2021/2661</text:span> </text:p>
          </table:table-cell>
          <table:table-cell table:style-name="Tabla4.A2" office:value-type="string">
            <text:p text:style-name="P46"><text:span text:style-name="T9">25</text:span> </text:p>
          </table:table-cell>
          <table:table-cell table:style-name="Tabla4.A2" office:value-type="string">
            <text:p text:style-name="P48">2.288,30 </text:p>
          </table:table-cell>
          <table:table-cell table:style-name="Tabla4.A2" office:value-type="string">
            <text:p text:style-name="P46"><text:span text:style-name="T9">ANIMALES Y PIENSOS ARPIPLAN S.L.L</text:span> </text:p>
          </table:table-cell>
          <table:table-cell table:style-name="Tabla4.A2" office:value-type="string">
            <text:p text:style-name="P46"><text:span text:style-name="T9">JGL 17/08/21. SERVICIO DE MANTENIMIENTO, LIMPIEZA Y DESINFECCION DE LAS AREAS CANINAS</text:span> </text:p>
          </table:table-cell>
          <table:table-cell table:style-name="Tabla4.F2" office:value-type="string">
            <text:p text:style-name="P46"><text:span text:style-name="T9">SANIDAD</text:span> </text:p>
          </table:table-cell>
        </table:table-row>
        <table:table-row>
          <table:table-cell table:style-name="Tabla4.A2" office:value-type="string">
            <text:p text:style-name="P46"><text:span text:style-name="T9">F/2021/2705</text:span> </text:p>
          </table:table-cell>
          <table:table-cell table:style-name="Tabla4.A2" office:value-type="string">
            <text:p text:style-name="P46"><text:span text:style-name="T9">21101969</text:span> </text:p>
          </table:table-cell>
          <table:table-cell table:style-name="Tabla4.A2" office:value-type="string">
            <text:p text:style-name="P48">42.784,38 </text:p>
          </table:table-cell>
          <table:table-cell table:style-name="Tabla4.A2" office:value-type="string">
            <text:p text:style-name="P46"><text:span text:style-name="T9">ARCHIPIELAGO SUMINISTROS INDUSTRIALES 95 S.L</text:span> </text:p>
          </table:table-cell>
          <table:table-cell table:style-name="Tabla4.A2" office:value-type="string">
            <text:p text:style-name="P46"><text:span text:style-name="T9">JGL 17/08/21. M2 Sumini e instala pavimento / M2 de suministro e instalacion de cesped Urbaplay / M2 de retirada de lose</text:span> </text:p>
          </table:table-cell>
          <table:table-cell table:style-name="Tabla4.F2" office:value-type="string">
            <text:p text:style-name="P46"><text:span text:style-name="T9">OBRAS</text:span> </text:p>
          </table:table-cell>
        </table:table-row>
        <table:table-row>
          <table:table-cell table:style-name="Tabla4.A2" office:value-type="string">
            <text:p text:style-name="P46"><text:span text:style-name="T9">F/2021/2668</text:span> </text:p>
          </table:table-cell>
          <table:table-cell table:style-name="Tabla4.A2" office:value-type="string">
            <text:p text:style-name="P46"><text:span text:style-name="T9">364-21</text:span> </text:p>
          </table:table-cell>
          <table:table-cell table:style-name="Tabla4.A2" office:value-type="string">
            <text:p text:style-name="P48">524,30 </text:p>
          </table:table-cell>
          <table:table-cell table:style-name="Tabla4.A2" office:value-type="string">
            <text:p text:style-name="P46"><text:span text:style-name="T9">ATLANTIS SYSTEMS TECHNOLOGY S.L</text:span> </text:p>
          </table:table-cell>
          <table:table-cell table:style-name="Tabla4.A2" office:value-type="string">
            <text:p text:style-name="P46"><text:span text:style-name="T9">JGL 17/08/21. PORTADA, FORMULARIO DE CONTACTO Y CUATRO PAGINAS INTERNAS</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755</text:span> </text:p>
          </table:table-cell>
          <table:table-cell table:style-name="Tabla4.A2" office:value-type="string">
            <text:p text:style-name="P46"><text:span text:style-name="T9">02149-00000498-E-02.08.2021-01-113649-25</text:span> </text:p>
          </table:table-cell>
          <table:table-cell table:style-name="Tabla4.A2" office:value-type="string">
            <text:p text:style-name="P48">174,73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113649-25 COMIS.MNTO CTA CTE (ORD 201)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56</text:span> </text:p>
          </table:table-cell>
          <table:table-cell table:style-name="Tabla4.A2" office:value-type="string">
            <text:p text:style-name="P46"><text:span text:style-name="T9">02149-00000498-E-02.08.2021-01-104115-08</text:span> </text:p>
          </table:table-cell>
          <table:table-cell table:style-name="Tabla4.A2" office:value-type="string">
            <text:p text:style-name="P48">92,35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104115-08 COMIS.MNTO CTA CTE (ORD 202)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57</text:span> </text:p>
          </table:table-cell>
          <table:table-cell table:style-name="Tabla4.A2" office:value-type="string">
            <text:p text:style-name="P46"><text:span text:style-name="T9">02149-00000498-E-02.08.2021-01-015133-04</text:span> </text:p>
          </table:table-cell>
          <table:table-cell table:style-name="Tabla4.A2" office:value-type="string">
            <text:p text:style-name="P48">1.030,36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015133-04 COMIS.MNTO CTA CTE (ORD 203)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58</text:span> </text:p>
          </table:table-cell>
          <table:table-cell table:style-name="Tabla4.A2" office:value-type="string">
            <text:p text:style-name="P46"><text:span text:style-name="T9">02149-00000498-E-02.08.2021-01-113649-24</text:span> </text:p>
          </table:table-cell>
          <table:table-cell table:style-name="Tabla4.A2" office:value-type="string">
            <text:p text:style-name="P48">15,54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113649-24 COMIS.MNTO CTA CTE (ORD 204)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59</text:span> </text:p>
          </table:table-cell>
          <table:table-cell table:style-name="Tabla4.A2" office:value-type="string">
            <text:p text:style-name="P46"><text:span text:style-name="T9">02149-00000498-E-02.08.2021-01-113649-23</text:span> </text:p>
          </table:table-cell>
          <table:table-cell table:style-name="Tabla4.A2" office:value-type="string">
            <text:p text:style-name="P48">0,36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113649-23 COMIS.MNTO CTA CTE (ORD 205) PERIODO </text:span><text:soft-page-break/><text:span text:style-name="T9">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60</text:span> </text:p>
          </table:table-cell>
          <table:table-cell table:style-name="Tabla4.A2" office:value-type="string">
            <text:p text:style-name="P46"><text:span text:style-name="T9">02149-00000498-E-02.08.2021-01-091298-21</text:span> </text:p>
          </table:table-cell>
          <table:table-cell table:style-name="Tabla4.A2" office:value-type="string">
            <text:p text:style-name="P48">261,12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091298-21 COMIS.MNTO CTA CTE (ORD 207)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61</text:span> </text:p>
          </table:table-cell>
          <table:table-cell table:style-name="Tabla4.A2" office:value-type="string">
            <text:p text:style-name="P46"><text:span text:style-name="T9">02149-00000498-E-02.08.2021-01-091298-20</text:span> </text:p>
          </table:table-cell>
          <table:table-cell table:style-name="Tabla4.A2" office:value-type="string">
            <text:p text:style-name="P48">77,38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091298-20 COMIS.MNTO CTA CTE (ORD 209)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62</text:span> </text:p>
          </table:table-cell>
          <table:table-cell table:style-name="Tabla4.A2" office:value-type="string">
            <text:p text:style-name="P46"><text:span text:style-name="T9">02149-00000498-E-02.08.2021-01-091298-19</text:span> </text:p>
          </table:table-cell>
          <table:table-cell table:style-name="Tabla4.A2" office:value-type="string">
            <text:p text:style-name="P48">19,03 </text:p>
          </table:table-cell>
          <table:table-cell table:style-name="Tabla4.A2" office:value-type="string">
            <text:p text:style-name="P46"><text:span text:style-name="T9">CAIXABANK, S.A.</text:span> </text:p>
          </table:table-cell>
          <table:table-cell table:style-name="Tabla4.A2" office:value-type="string">
            <text:p text:style-name="P46"><text:span text:style-name="T9">JGL 17/08/21. LIQ.02149-00000498-E-02.08.2021-01-091298-19 COMIS.MNTO CTA CTE (ORD 230) PERIODO 01/07/2021 AL 01/08/2021</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449</text:span> </text:p>
          </table:table-cell>
          <table:table-cell table:style-name="Tabla4.A2" office:value-type="string">
            <text:p text:style-name="P46"><text:span text:style-name="T9">2140871062</text:span> </text:p>
          </table:table-cell>
          <table:table-cell table:style-name="Tabla4.A2" office:value-type="string">
            <text:p text:style-name="P48">5.612,65 </text:p>
          </table:table-cell>
          <table:table-cell table:style-name="Tabla4.A2" office:value-type="string">
            <text:p text:style-name="P46"><text:span text:style-name="T9">CANARAGUA CONCESIONES S.A.</text:span> </text:p>
          </table:table-cell>
          <table:table-cell table:style-name="Tabla4.A2" office:value-type="string">
            <text:p text:style-name="P46"><text:span text:style-name="T9">JGL 17/08/21. CONTROL DE CALIDAD DEL AGUA DE CONSUMO HUMANO EN EL MUNICIPIO DE MOGÁN, LOTE Nº.1: ""CONTROL ORGANOLÉPTIC</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697</text:span> </text:p>
          </table:table-cell>
          <table:table-cell table:style-name="Tabla4.A2" office:value-type="string">
            <text:p text:style-name="P46"><text:span text:style-name="T9">F21 216912</text:span> </text:p>
          </table:table-cell>
          <table:table-cell table:style-name="Tabla4.A2" office:value-type="string">
            <text:p text:style-name="P48">88,84 </text:p>
          </table:table-cell>
          <table:table-cell table:style-name="Tabla4.A2" office:value-type="string">
            <text:p text:style-name="P46"><text:span text:style-name="T9">CANARY CONCRETE, S.A.</text:span> </text:p>
          </table:table-cell>
          <table:table-cell table:style-name="Tabla4.A2" office:value-type="string">
            <text:p text:style-name="P46"><text:span text:style-name="T9">JGL 17/08/21. OBRA: 9002-VIAS Y OBRAS / AF-T-0/4-V</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1294</text:span> </text:p>
          </table:table-cell>
          <table:table-cell table:style-name="Tabla4.A2" office:value-type="string">
            <text:p text:style-name="P46"><text:span text:style-name="T9">21F002621 165</text:span> </text:p>
          </table:table-cell>
          <table:table-cell table:style-name="Tabla4.A2" office:value-type="string">
            <text:p text:style-name="P48">427,38 </text:p>
          </table:table-cell>
          <table:table-cell table:style-name="Tabla4.A2" office:value-type="string">
            <text:p text:style-name="P46"><text:span text:style-name="T9">CENTRAL DE REPRESENTACIONES CANARIAS, S.L</text:span> </text:p>
          </table:table-cell>
          <table:table-cell table:style-name="Tabla4.A2" office:value-type="string">
            <text:p text:style-name="P46"><text:span text:style-name="T9">JGL 17/08/21. PRECINTO CONTADOR AGUA AZUL</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1296</text:span> </text:p>
          </table:table-cell>
          <table:table-cell table:style-name="Tabla4.A2" office:value-type="string">
            <text:p text:style-name="P46"><text:span text:style-name="T9">21F002622 166</text:span> </text:p>
          </table:table-cell>
          <table:table-cell table:style-name="Tabla4.A2" office:value-type="string">
            <text:p text:style-name="P48">450,45 </text:p>
          </table:table-cell>
          <table:table-cell table:style-name="Tabla4.A2" office:value-type="string">
            <text:p text:style-name="P46"><text:span text:style-name="T9">CENTRAL DE REPRESENTACIONES CANARIAS, S.L</text:span> </text:p>
          </table:table-cell>
          <table:table-cell table:style-name="Tabla4.A2" office:value-type="string">
            <text:p text:style-name="P46"><text:span text:style-name="T9">JGL 17/08/21. PRECINTO CONTADOR AGUA AZUL</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461</text:span> </text:p>
          </table:table-cell>
          <table:table-cell table:style-name="Tabla4.A2" office:value-type="string">
            <text:p text:style-name="P46"><text:span text:style-name="T9">CA 21/085</text:span> </text:p>
          </table:table-cell>
          <table:table-cell table:style-name="Tabla4.A2" office:value-type="string">
            <text:p text:style-name="P48">2.983,38 </text:p>
          </table:table-cell>
          <table:table-cell table:style-name="Tabla4.A2" office:value-type="string">
            <text:p text:style-name="P46"><text:span text:style-name="T9">CONSEJO INSULAR DE AGUAS DE GRAN CANARIA</text:span> </text:p>
          </table:table-cell>
          <table:table-cell table:style-name="Tabla4.A2" office:value-type="string">
            <text:p text:style-name="P46"><text:span text:style-name="T9">JGL 17/08/21. CANON AGUA DEPURADA EDAR CASILLAS Y EDAR VENEGUERAS, JUNIO 2021</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462</text:span> </text:p>
          </table:table-cell>
          <table:table-cell table:style-name="Tabla4.A2" office:value-type="string">
            <text:p text:style-name="P46"><text:span text:style-name="T9">CA 21/086</text:span> </text:p>
          </table:table-cell>
          <table:table-cell table:style-name="Tabla4.A2" office:value-type="string">
            <text:p text:style-name="P48">41.752,64 </text:p>
          </table:table-cell>
          <table:table-cell table:style-name="Tabla4.A2" office:value-type="string">
            <text:p text:style-name="P46"><text:span text:style-name="T9">CONSEJO INSULAR DE AGUAS DE GRAN CANARIA</text:span> </text:p>
          </table:table-cell>
          <table:table-cell table:style-name="Tabla4.A2" office:value-type="string">
            <text:p text:style-name="P46"><text:span text:style-name="T9">JGL 17/08/21. CANON AGUA DEPURADA EDAR ARGUINEGUIN Y EDAR PUERTO MOGAN, JUNIO 2021</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592</text:span> </text:p>
          </table:table-cell>
          <table:table-cell table:style-name="Tabla4.A2" office:value-type="string">
            <text:p text:style-name="P46"><text:span text:style-name="T9">CA 132/2020</text:span> </text:p>
          </table:table-cell>
          <table:table-cell table:style-name="Tabla4.A2" office:value-type="string">
            <text:p text:style-name="P48">43.905,59 </text:p>
          </table:table-cell>
          <table:table-cell table:style-name="Tabla4.A2" office:value-type="string">
            <text:p text:style-name="P46"><text:span text:style-name="T9">CONSEJO INSULAR DE AGUAS DE GRAN CANARIA</text:span> </text:p>
          </table:table-cell>
          <table:table-cell table:style-name="Tabla4.A2" office:value-type="string">
            <text:p text:style-name="P46"><text:span text:style-name="T9">JGL 17/08/21. CANON AGUA DEPURADA EDAR ARGUINEGUIN Y EDAR PUERTO MOGAN, SEPTIEMBRE 2020</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447</text:span> </text:p>
          </table:table-cell>
          <table:table-cell table:style-name="Tabla4.A2" office:value-type="string">
            <text:p text:style-name="P46"><text:span text:style-name="T9">FA 3536 2021</text:span> </text:p>
          </table:table-cell>
          <table:table-cell table:style-name="Tabla4.A2" office:value-type="string">
            <text:p text:style-name="P48">180,00 <text:soft-page-break/></text:p>
          </table:table-cell>
          <table:table-cell table:style-name="Tabla4.A2" office:value-type="string">
            <text:p text:style-name="P46"><text:span text:style-name="T9">DET NORSKE </text:span><text:soft-page-break/><text:span text:style-name="T9">LEGESENTERET G.C. S.L.</text:span> </text:p>
          </table:table-cell>
          <table:table-cell table:style-name="Tabla4.A2" office:value-type="string">
            <text:p text:style-name="P46"><text:span text:style-name="T9">JGL 17/08/21. TEST ANTIGENO COVID-19. FIESTAS DEL </text:span><text:soft-page-break/><text:span text:style-name="T9">CARMEN (LERICA+PETAZETA)</text:span> </text:p>
          </table:table-cell>
          <table:table-cell table:style-name="Tabla4.F2" office:value-type="string">
            <text:p text:style-name="P46"><text:span text:style-name="T9">CULTURA</text:span> <text:soft-page-break/></text:p>
          </table:table-cell>
        </table:table-row>
        <table:table-row>
          <table:table-cell table:style-name="Tabla4.A2" office:value-type="string">
            <text:p text:style-name="P46"><text:span text:style-name="T9">F/2021/2647</text:span> </text:p>
          </table:table-cell>
          <table:table-cell table:style-name="Tabla4.A2" office:value-type="string">
            <text:p text:style-name="P46"><text:span text:style-name="T9">420003545</text:span> </text:p>
          </table:table-cell>
          <table:table-cell table:style-name="Tabla4.A2" office:value-type="string">
            <text:p text:style-name="P48">195,10 </text:p>
          </table:table-cell>
          <table:table-cell table:style-name="Tabla4.A2" office:value-type="string">
            <text:p text:style-name="P46"><text:span text:style-name="T9">DINOSOL SUPERMERCADOS, S.L.</text:span> </text:p>
          </table:table-cell>
          <table:table-cell table:style-name="Tabla4.A2" office:value-type="string">
            <text:p text:style-name="P46"><text:span text:style-name="T9">JGL 17/08/21. FRA. NUM. 420003545, JULIO 2021, PFAE MOGAN SERVIC DE ALIMENT. Y BEBIDAS, Resolución 1734/2021 exp 3727/2</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679</text:span> </text:p>
          </table:table-cell>
          <table:table-cell table:style-name="Tabla4.A2" office:value-type="string">
            <text:p text:style-name="P46"><text:span text:style-name="T9">Rect-null 420003544</text:span> </text:p>
          </table:table-cell>
          <table:table-cell table:style-name="Tabla4.A2" office:value-type="string">
            <text:p text:style-name="P48">198,41 </text:p>
          </table:table-cell>
          <table:table-cell table:style-name="Tabla4.A2" office:value-type="string">
            <text:p text:style-name="P46"><text:span text:style-name="T9">DINOSOL SUPERMERCADOS, S.L.</text:span> </text:p>
          </table:table-cell>
          <table:table-cell table:style-name="Tabla4.A2" office:value-type="string">
            <text:p text:style-name="P46"><text:span text:style-name="T9">JGL 17/08/21. Rect. null 420003544 / PFAE MOGÁN VALORA, 24/02/21, RESOLUCIÓN 775/2021, FRA. NUM. 420003544</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696</text:span> </text:p>
          </table:table-cell>
          <table:table-cell table:style-name="Tabla4.A2" office:value-type="string">
            <text:p text:style-name="P46"><text:span text:style-name="T9">CL07210001487</text:span> </text:p>
          </table:table-cell>
          <table:table-cell table:style-name="Tabla4.A2" office:value-type="string">
            <text:p text:style-name="P48">7.709,91 </text:p>
          </table:table-cell>
          <table:table-cell table:style-name="Tabla4.A2" office:value-type="string">
            <text:p text:style-name="P46"><text:span text:style-name="T9">DISA RED SERVICIOS PETROLIFEROS, S.A.U</text:span> </text:p>
          </table:table-cell>
          <table:table-cell table:style-name="Tabla4.A2" office:value-type="string">
            <text:p text:style-name="P46"><text:span text:style-name="T9">JGL 17/08/21. Disa Eco Gasoil / Disa Eco Gasolina95 / Disa Eco Gasoil / Disa Eco Gasolina95 / Disa Eco Gasoil.</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1675</text:span> </text:p>
          </table:table-cell>
          <table:table-cell table:style-name="Tabla4.A2" office:value-type="string">
            <text:p text:style-name="P46"><text:span text:style-name="T9">21000186</text:span> </text:p>
          </table:table-cell>
          <table:table-cell table:style-name="Tabla4.A2" office:value-type="string">
            <text:p text:style-name="P48">4.465,11 </text:p>
          </table:table-cell>
          <table:table-cell table:style-name="Tabla4.A2" office:value-type="string">
            <text:p text:style-name="P46"><text:span text:style-name="T9">DISTRIBUCIONES BIOQUIMICA 2020 S.L</text:span> </text:p>
          </table:table-cell>
          <table:table-cell table:style-name="Tabla4.A2" office:value-type="string">
            <text:p text:style-name="P46"><text:span text:style-name="T9">JGL 17/08/21. EXPTE 356055/2021. LIMPIEZA Y PREPARACION, IMPERMEABILIZACION OBRA DEPOSITO VISTILLA</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673</text:span> </text:p>
          </table:table-cell>
          <table:table-cell table:style-name="Tabla4.A2" office:value-type="string">
            <text:p text:style-name="P46"><text:span text:style-name="T9">FC 2106276</text:span> </text:p>
          </table:table-cell>
          <table:table-cell table:style-name="Tabla4.A2" office:value-type="string">
            <text:p text:style-name="P48">215,54 </text:p>
          </table:table-cell>
          <table:table-cell table:style-name="Tabla4.A2" office:value-type="string">
            <text:p text:style-name="P46"><text:span text:style-name="T9">DISTRIBUIDORA SERVICIOS TÉCNICO CANARIO S.L. (DYSTECA S.L.)</text:span> </text:p>
          </table:table-cell>
          <table:table-cell table:style-name="Tabla4.A2" office:value-type="string">
            <text:p text:style-name="P46"><text:span text:style-name="T9">JGL 17/08/21. Asist Técni Copias NEGRA / Asistencia Técnica por Copias COLOR / COPIAS-IMPRESIONES COLOR MENSUALES</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675</text:span> </text:p>
          </table:table-cell>
          <table:table-cell table:style-name="Tabla4.A2" office:value-type="string">
            <text:p text:style-name="P46"><text:span text:style-name="T9">FC 2106834</text:span> </text:p>
          </table:table-cell>
          <table:table-cell table:style-name="Tabla4.A2" office:value-type="string">
            <text:p text:style-name="P48">25,84 </text:p>
          </table:table-cell>
          <table:table-cell table:style-name="Tabla4.A2" office:value-type="string">
            <text:p text:style-name="P46"><text:span text:style-name="T9">DISTRIBUIDORA SERVICIOS TÉCNICO CANARIO S.L. (DYSTECA S.L.)</text:span> </text:p>
          </table:table-cell>
          <table:table-cell table:style-name="Tabla4.A2" office:value-type="string">
            <text:p text:style-name="P46"><text:span text:style-name="T9">JGL 17/08/21. Asistencia Técnica por Copias NEGRA / Asistencia Técnica por Copias COLOR / COPIAS-IMPRESIONES COLOR</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605</text:span> </text:p>
          </table:table-cell>
          <table:table-cell table:style-name="Tabla4.A2" office:value-type="string">
            <text:p text:style-name="P46"><text:span text:style-name="T9">ADMP 3186</text:span> </text:p>
          </table:table-cell>
          <table:table-cell table:style-name="Tabla4.A2" office:value-type="string">
            <text:p text:style-name="P48">3.619,65 </text:p>
          </table:table-cell>
          <table:table-cell table:style-name="Tabla4.A2" office:value-type="string">
            <text:p text:style-name="P46"><text:span text:style-name="T9">EMPYDEA INNOVACION CREATIVA, S.L.</text:span> </text:p>
          </table:table-cell>
          <table:table-cell table:style-name="Tabla4.A2" office:value-type="string">
            <text:p text:style-name="P46"><text:span text:style-name="T9">JGL 17/08/21. IV FERIA VIRTUAL DEL ATUN Y EL MAR. Diseño de imagen de la feria y adaptación a cartel y folleto programa.</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608</text:span> </text:p>
          </table:table-cell>
          <table:table-cell table:style-name="Tabla4.A2" office:value-type="string">
            <text:p text:style-name="P46"><text:span text:style-name="T9">ESC-21 154</text:span> </text:p>
          </table:table-cell>
          <table:table-cell table:style-name="Tabla4.A2" office:value-type="string">
            <text:p text:style-name="P48">321,00 </text:p>
          </table:table-cell>
          <table:table-cell table:style-name="Tabla4.A2" office:value-type="string">
            <text:p text:style-name="P46"><text:span text:style-name="T9">ESCORPIÓN DE JADE S.L.</text:span> </text:p>
          </table:table-cell>
          <table:table-cell table:style-name="Tabla4.A2" office:value-type="string">
            <text:p text:style-name="P46"><text:span text:style-name="T9">JGL 17/08/21. Campaña Ayuntamiento de Mogán ""Feria del Atún y el Mar de Mogán 2021"" Promoc publi programa radiofónico</text:span> </text:p>
          </table:table-cell>
          <table:table-cell table:style-name="Tabla4.F2" office:value-type="string">
            <text:p text:style-name="P46"><text:span text:style-name="T9">PRESIDENCIA</text:span> </text:p>
          </table:table-cell>
        </table:table-row>
        <table:table-row>
          <table:table-cell table:style-name="Tabla4.A2" office:value-type="string">
            <text:p text:style-name="P46"><text:span text:style-name="T9">F/2021/2034</text:span> </text:p>
          </table:table-cell>
          <table:table-cell table:style-name="Tabla4.A2" office:value-type="string">
            <text:p text:style-name="P46"><text:span text:style-name="T9">02401211FO000021</text:span> </text:p>
          </table:table-cell>
          <table:table-cell table:style-name="Tabla4.A2" office:value-type="string">
            <text:p text:style-name="P48">4.837,37 </text:p>
          </table:table-cell>
          <table:table-cell table:style-name="Tabla4.A2" office:value-type="string">
            <text:p text:style-name="P46"><text:span text:style-name="T9">FCC AQUALIA S.A.</text:span> </text:p>
          </table:table-cell>
          <table:table-cell table:style-name="Tabla4.A2" office:value-type="string">
            <text:p text:style-name="P46"><text:span text:style-name="T9">JGL 17/08/21. SERVICIO DE CONTROL DE CALIDAD DEL AGUA DE CONSUMO HUMANO EN EL MUNICIPIO DE MOGÁN, LOTE N.º 2 MAYO 2021</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455</text:span> </text:p>
          </table:table-cell>
          <table:table-cell table:style-name="Tabla4.A2" office:value-type="string">
            <text:p text:style-name="P46"><text:span text:style-name="T9">02401211FO000025</text:span> </text:p>
          </table:table-cell>
          <table:table-cell table:style-name="Tabla4.A2" office:value-type="string">
            <text:p text:style-name="P48">4.837,37 </text:p>
          </table:table-cell>
          <table:table-cell table:style-name="Tabla4.A2" office:value-type="string">
            <text:p text:style-name="P46"><text:span text:style-name="T9">FCC AQUALIA S.A.</text:span> </text:p>
          </table:table-cell>
          <table:table-cell table:style-name="Tabla4.A2" office:value-type="string">
            <text:p text:style-name="P46"><text:span text:style-name="T9">JGL 17/08/21. SERVI CONTROL CALIDAD AGUA CONSUMO HUMANO EN EL MUNICIPIO DE MOGÁN, LOTE N.º 2: CONTROL ANALÍTICO DEL AG</text:span> </text:p>
          </table:table-cell>
          <table:table-cell table:style-name="Tabla4.F2" office:value-type="string">
            <text:p text:style-name="P46"><text:span text:style-name="T9">AGUAS</text:span> </text:p>
          </table:table-cell>
        </table:table-row>
        <table:table-row>
          <table:table-cell table:style-name="Tabla4.A2" office:value-type="string">
            <text:p text:style-name="P46"><text:span text:style-name="T9">F/2021/2752</text:span> </text:p>
          </table:table-cell>
          <table:table-cell table:style-name="Tabla4.A2" office:value-type="string">
            <text:p text:style-name="P46"><text:span text:style-name="T9">01 210338</text:span> </text:p>
          </table:table-cell>
          <table:table-cell table:style-name="Tabla4.A2" office:value-type="string">
            <text:p text:style-name="P48">3.213,26 </text:p>
          </table:table-cell>
          <table:table-cell table:style-name="Tabla4.A2" office:value-type="string">
            <text:p text:style-name="P46"><text:span text:style-name="T9">GARCIA AFONSO, PABLO</text:span> </text:p>
          </table:table-cell>
          <table:table-cell table:style-name="Tabla4.A2" office:value-type="string">
            <text:p text:style-name="P46"><text:span text:style-name="T9">JGL 17/08/21. Ferretería El Carmen facturación 5-7 al 2-8-2021 / Fra. Ferretería El Carmen facturación 5-7 al 2-8-2021</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2753</text:span> </text:p>
          </table:table-cell>
          <table:table-cell table:style-name="Tabla4.A2" office:value-type="string">
            <text:p text:style-name="P46"><text:span text:style-name="T9">01 210339</text:span> </text:p>
          </table:table-cell>
          <table:table-cell table:style-name="Tabla4.A2" office:value-type="string">
            <text:p text:style-name="P48">15,57 </text:p>
          </table:table-cell>
          <table:table-cell table:style-name="Tabla4.A2" office:value-type="string">
            <text:p text:style-name="P46"><text:span text:style-name="T9">GARCIA AFONSO, PABLO</text:span> </text:p>
          </table:table-cell>
          <table:table-cell table:style-name="Tabla4.A2" office:value-type="string">
            <text:p text:style-name="P46"><text:span text:style-name="T9">JGL 17/08/21. Fra. Ferretería El </text:span><text:soft-page-break/><text:span text:style-name="T9">Carmen pedido Javier 10-6-2021</text:span> </text:p>
          </table:table-cell>
          <table:table-cell table:style-name="Tabla4.F2" office:value-type="string">
            <text:p text:style-name="P46"><text:span text:style-name="T9">COMPRAS</text:span> <text:soft-page-break/></text:p>
          </table:table-cell>
        </table:table-row>
        <table:table-row>
          <table:table-cell table:style-name="Tabla4.A2" office:value-type="string">
            <text:p text:style-name="P46"><text:span text:style-name="T9">F/2021/2652</text:span> </text:p>
          </table:table-cell>
          <table:table-cell table:style-name="Tabla4.A2" office:value-type="string">
            <text:p text:style-name="P46"><text:span text:style-name="T9">Emit- 36</text:span> </text:p>
          </table:table-cell>
          <table:table-cell table:style-name="Tabla4.A2" office:value-type="string">
            <text:p text:style-name="P48">11.712,88 </text:p>
          </table:table-cell>
          <table:table-cell table:style-name="Tabla4.A2" office:value-type="string">
            <text:p text:style-name="P46"><text:span text:style-name="T9">GARCIA MELGAR, VERONICA</text:span> </text:p>
          </table:table-cell>
          <table:table-cell table:style-name="Tabla4.A2" office:value-type="string">
            <text:p text:style-name="P46"><text:span text:style-name="T9">JGL 17/08/21. 4ª Feria del Atún y El mar</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653</text:span> </text:p>
          </table:table-cell>
          <table:table-cell table:style-name="Tabla4.A2" office:value-type="string">
            <text:p text:style-name="P46"><text:span text:style-name="T9">Emit- 37</text:span> </text:p>
          </table:table-cell>
          <table:table-cell table:style-name="Tabla4.A2" office:value-type="string">
            <text:p text:style-name="P48">1.887,48 </text:p>
          </table:table-cell>
          <table:table-cell table:style-name="Tabla4.A2" office:value-type="string">
            <text:p text:style-name="P46"><text:span text:style-name="T9">GARCIA MELGAR, VERONICA</text:span> </text:p>
          </table:table-cell>
          <table:table-cell table:style-name="Tabla4.A2" office:value-type="string">
            <text:p text:style-name="P46"><text:span text:style-name="T9">JGL 17/08/21. 4ª Feria del Atún y El mar</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618</text:span> </text:p>
          </table:table-cell>
          <table:table-cell table:style-name="Tabla4.A2" office:value-type="string">
            <text:p text:style-name="P46"><text:span text:style-name="T9">2021097</text:span> </text:p>
          </table:table-cell>
          <table:table-cell table:style-name="Tabla4.A2" office:value-type="string">
            <text:p text:style-name="P48">1.155,60 </text:p>
          </table:table-cell>
          <table:table-cell table:style-name="Tabla4.A2" office:value-type="string">
            <text:p text:style-name="P46"><text:span text:style-name="T9">GARCIA PEREZ ALBA Mª</text:span> </text:p>
          </table:table-cell>
          <table:table-cell table:style-name="Tabla4.A2" office:value-type="string">
            <text:p text:style-name="P46"><text:span text:style-name="T9">JGL 17/08/21. TRATAMIENTO TERAPUEUTICO DE ATENCION TEMPRANA 3689/2020</text:span> </text:p>
          </table:table-cell>
          <table:table-cell table:style-name="Tabla4.F2" office:value-type="string">
            <text:p text:style-name="P46"><text:span text:style-name="T9">EDUCACION</text:span> </text:p>
          </table:table-cell>
        </table:table-row>
        <table:table-row>
          <table:table-cell table:style-name="Tabla4.A2" office:value-type="string">
            <text:p text:style-name="P46"><text:span text:style-name="T9">F/2021/2775</text:span> </text:p>
          </table:table-cell>
          <table:table-cell table:style-name="Tabla4.A2" office:value-type="string">
            <text:p text:style-name="P46"><text:span text:style-name="T9">9</text:span> </text:p>
          </table:table-cell>
          <table:table-cell table:style-name="Tabla4.A2" office:value-type="string">
            <text:p text:style-name="P48">38.799,98 </text:p>
          </table:table-cell>
          <table:table-cell table:style-name="Tabla4.A2" office:value-type="string">
            <text:p text:style-name="P46"><text:span text:style-name="T9">GRUPO TAMARAGUA CIC S.L.U</text:span> </text:p>
          </table:table-cell>
          <table:table-cell table:style-name="Tabla4.A2" office:value-type="string">
            <text:p text:style-name="P46"><text:span text:style-name="T9">JGL 17/08/21. Expediente 358509/2021</text:span> </text:p>
          </table:table-cell>
          <table:table-cell table:style-name="Tabla4.F2" office:value-type="string">
            <text:p text:style-name="P46"><text:span text:style-name="T9">OBRAS</text:span> </text:p>
          </table:table-cell>
        </table:table-row>
        <table:table-row>
          <table:table-cell table:style-name="Tabla4.A2" office:value-type="string">
            <text:p text:style-name="P46"><text:span text:style-name="T9">F/2021/2638</text:span> </text:p>
          </table:table-cell>
          <table:table-cell table:style-name="Tabla4.A2" office:value-type="string">
            <text:p text:style-name="P46"><text:span text:style-name="T9">2021 3826</text:span> </text:p>
          </table:table-cell>
          <table:table-cell table:style-name="Tabla4.A2" office:value-type="string">
            <text:p text:style-name="P48">1.848,85 </text:p>
          </table:table-cell>
          <table:table-cell table:style-name="Tabla4.A2" office:value-type="string">
            <text:p text:style-name="P46"><text:span text:style-name="T9">HERNANDEZ ALMEIDA, JUAN RAMON</text:span> </text:p>
          </table:table-cell>
          <table:table-cell table:style-name="Tabla4.A2" office:value-type="string">
            <text:p text:style-name="P46"><text:span text:style-name="T9">JGL 17/08/21. 20 PAX 9.15 HORAS DESDE EL CEIP PLAYA ARGUINE A TRASLADO A YACIMIENTO DE LOS GATOS Y RGSO A LAS 14.00 /</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619</text:span> </text:p>
          </table:table-cell>
          <table:table-cell table:style-name="Tabla4.A2" office:value-type="string">
            <text:p text:style-name="P46"><text:span text:style-name="T9">03008.21</text:span> </text:p>
          </table:table-cell>
          <table:table-cell table:style-name="Tabla4.A2" office:value-type="string">
            <text:p text:style-name="P48">222,56 </text:p>
          </table:table-cell>
          <table:table-cell table:style-name="Tabla4.A2" office:value-type="string">
            <text:p text:style-name="P46"><text:span text:style-name="T9">HERNANDEZ HERNANDEZ, M. JAIME</text:span> </text:p>
          </table:table-cell>
          <table:table-cell table:style-name="Tabla4.A2" office:value-type="string">
            <text:p text:style-name="P46"><text:span text:style-name="T9">JGL 17/08/21. CARTEL EN BASE DE ALUMINIO CON VINILO DE CORTE.</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2634</text:span> </text:p>
          </table:table-cell>
          <table:table-cell table:style-name="Tabla4.A2" office:value-type="string">
            <text:p text:style-name="P46"><text:span text:style-name="T9">ST2105537</text:span> </text:p>
          </table:table-cell>
          <table:table-cell table:style-name="Tabla4.A2" office:value-type="string">
            <text:p text:style-name="P48">130,17 </text:p>
          </table:table-cell>
          <table:table-cell table:style-name="Tabla4.A2" office:value-type="string">
            <text:p text:style-name="P46"><text:span text:style-name="T9">KANARINOLTA, S.L.</text:span> </text:p>
          </table:table-cell>
          <table:table-cell table:style-name="Tabla4.A2" office:value-type="string">
            <text:p text:style-name="P46"><text:span text:style-name="T9">JGL 17/08/21. PFAE SERV.ALIM.A7R0027007858 Modelo: A7R0021-COPIADORA KONICA MINOLTA BH-C258 ID: 4920</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649</text:span> </text:p>
          </table:table-cell>
          <table:table-cell table:style-name="Tabla4.A2" office:value-type="string">
            <text:p text:style-name="P46"><text:span text:style-name="T9">Emit- 6</text:span> </text:p>
          </table:table-cell>
          <table:table-cell table:style-name="Tabla4.A2" office:value-type="string">
            <text:p text:style-name="P48">7.945,02 </text:p>
          </table:table-cell>
          <table:table-cell table:style-name="Tabla4.A2" office:value-type="string">
            <text:p text:style-name="P46"><text:span text:style-name="T9">LA CASA DE LOS ENIGMAS S.L</text:span> </text:p>
          </table:table-cell>
          <table:table-cell table:style-name="Tabla4.A2" office:value-type="string">
            <text:p text:style-name="P46"><text:span text:style-name="T9">JGL 17/08/21. Grabación y postproducción showcooking / Pago chef y materias primas/Graba masterclass IES Arguineguín</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1843</text:span> </text:p>
          </table:table-cell>
          <table:table-cell table:style-name="Tabla4.A2" office:value-type="string">
            <text:p text:style-name="P46"><text:span text:style-name="T9">Emit- 32</text:span> </text:p>
          </table:table-cell>
          <table:table-cell table:style-name="Tabla4.A2" office:value-type="string">
            <text:p text:style-name="P48">1.000,00 </text:p>
          </table:table-cell>
          <table:table-cell table:style-name="Tabla4.A2" office:value-type="string">
            <text:p text:style-name="P46"><text:span text:style-name="T9">LIRIA RODRIGUEZ, JORGE ALBERTO</text:span> </text:p>
          </table:table-cell>
          <table:table-cell table:style-name="Tabla4.A2" office:value-type="string">
            <text:p text:style-name="P46"><text:span text:style-name="T9">JGL 17/08/21. Edición del libro 'Pisando colores: Los Azulejos de Mogán-La Aldea'</text:span> </text:p>
          </table:table-cell>
          <table:table-cell table:style-name="Tabla4.F2" office:value-type="string">
            <text:p text:style-name="P46"><text:span text:style-name="T9">PATRIMONIO</text:span> </text:p>
          </table:table-cell>
        </table:table-row>
        <table:table-row>
          <table:table-cell table:style-name="Tabla4.A2" office:value-type="string">
            <text:p text:style-name="P46"><text:span text:style-name="T9">F/2021/2724</text:span> </text:p>
          </table:table-cell>
          <table:table-cell table:style-name="Tabla4.A2" office:value-type="string">
            <text:p text:style-name="P46"><text:span text:style-name="T9">17/002766</text:span> </text:p>
          </table:table-cell>
          <table:table-cell table:style-name="Tabla4.A2" office:value-type="string">
            <text:p text:style-name="P48">17,76 </text:p>
          </table:table-cell>
          <table:table-cell table:style-name="Tabla4.A2" office:value-type="string">
            <text:p text:style-name="P46"><text:span text:style-name="T9">LOPEZ TORRES ANGELA</text:span> </text:p>
          </table:table-cell>
          <table:table-cell table:style-name="Tabla4.A2" office:value-type="string">
            <text:p text:style-name="P46"><text:span text:style-name="T9">JGL 17/08/21. RECAMBIO ESPUMA 6CM, MANGO RODILLO 6CM, BROCHA RODAVI MADERA N20.</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645</text:span> </text:p>
          </table:table-cell>
          <table:table-cell table:style-name="Tabla4.A2" office:value-type="string">
            <text:p text:style-name="P46"><text:span text:style-name="T9">06 21</text:span> </text:p>
          </table:table-cell>
          <table:table-cell table:style-name="Tabla4.A2" office:value-type="string">
            <text:p text:style-name="P48">15.943,00 </text:p>
          </table:table-cell>
          <table:table-cell table:style-name="Tabla4.A2" office:value-type="string">
            <text:p text:style-name="P46"><text:span text:style-name="T9">Mª NAYRA ALEMAN FRANCES</text:span> </text:p>
          </table:table-cell>
          <table:table-cell table:style-name="Tabla4.A2" office:value-type="string">
            <text:p text:style-name="P46"><text:span text:style-name="T9">JGL 17/08/21 EXPTE 1277/2021. Planimetría de Alumbrados Públicos del Ayuntamiento de Mogán.</text:span> </text:p>
          </table:table-cell>
          <table:table-cell table:style-name="Tabla4.F2" office:value-type="string">
            <text:p text:style-name="P46"><text:span text:style-name="T9">ALUMBRADO</text:span> </text:p>
          </table:table-cell>
        </table:table-row>
        <table:table-row>
          <table:table-cell table:style-name="Tabla4.A2" office:value-type="string">
            <text:p text:style-name="P46"><text:span text:style-name="T9">F/2021/2587</text:span> </text:p>
          </table:table-cell>
          <table:table-cell table:style-name="Tabla4.A2" office:value-type="string">
            <text:p text:style-name="P46"><text:span text:style-name="T9">24921</text:span> </text:p>
          </table:table-cell>
          <table:table-cell table:style-name="Tabla4.A2" office:value-type="string">
            <text:p text:style-name="P48">4.280,00 </text:p>
          </table:table-cell>
          <table:table-cell table:style-name="Tabla4.A2" office:value-type="string">
            <text:p text:style-name="P46"><text:span text:style-name="T9">MARTIN CAZORLA, YARA</text:span> </text:p>
          </table:table-cell>
          <table:table-cell table:style-name="Tabla4.A2" office:value-type="string">
            <text:p text:style-name="P46"><text:span text:style-name="T9">JGL 17/08/21. SERVICIO PROGRAMA APOYO ESCOLAR APPLICA-T VERANO 2021 MES </text:span><text:soft-page-break/><text:span text:style-name="T9">DE JULIO EXPTE 359893/2021</text:span> </text:p>
          </table:table-cell>
          <table:table-cell table:style-name="Tabla4.F2" office:value-type="string">
            <text:p text:style-name="P46"><text:span text:style-name="T9">EDUCACION</text:span> </text:p>
          </table:table-cell>
        </table:table-row>
        <table:table-row>
          <table:table-cell table:style-name="Tabla4.A2" office:value-type="string">
            <text:p text:style-name="P46"><text:span text:style-name="T9">F/2021/2685</text:span> </text:p>
          </table:table-cell>
          <table:table-cell table:style-name="Tabla4.A2" office:value-type="string">
            <text:p text:style-name="P46"><text:span text:style-name="T9">44378</text:span> </text:p>
          </table:table-cell>
          <table:table-cell table:style-name="Tabla4.A2" office:value-type="string">
            <text:p text:style-name="P48">1.471,25 </text:p>
          </table:table-cell>
          <table:table-cell table:style-name="Tabla4.A2" office:value-type="string">
            <text:p text:style-name="P46"><text:span text:style-name="T9">MARTIN GOMEZ OLGA</text:span> </text:p>
          </table:table-cell>
          <table:table-cell table:style-name="Tabla4.A2" office:value-type="string">
            <text:p text:style-name="P46"><text:span text:style-name="T9">JGL 17/08/21. SERVICIO DE ASESORAMIENTO JURIDICO PARA MUJERES VICTIMAS DE LA VIOLENCIA DE GENERO</text:span> </text:p>
          </table:table-cell>
          <table:table-cell table:style-name="Tabla4.F2" office:value-type="string">
            <text:p text:style-name="P46"><text:span text:style-name="T9">SERVICIOS SOCIALES</text:span> </text:p>
          </table:table-cell>
        </table:table-row>
        <table:table-row>
          <table:table-cell table:style-name="Tabla4.A2" office:value-type="string">
            <text:p text:style-name="P46"><text:span text:style-name="T9">F/2021/1273</text:span> </text:p>
          </table:table-cell>
          <table:table-cell table:style-name="Tabla4.A2" office:value-type="string">
            <text:p text:style-name="P46"><text:span text:style-name="T9">Emit- 13689</text:span> </text:p>
          </table:table-cell>
          <table:table-cell table:style-name="Tabla4.A2" office:value-type="string">
            <text:p text:style-name="P48">844,84 </text:p>
          </table:table-cell>
          <table:table-cell table:style-name="Tabla4.A2" office:value-type="string">
            <text:p text:style-name="P46"><text:span text:style-name="T9">MARTIN VEGA, FRANCISCO</text:span> </text:p>
          </table:table-cell>
          <table:table-cell table:style-name="Tabla4.A2" office:value-type="string">
            <text:p text:style-name="P46"><text:span text:style-name="T9">JGL 17/08/21. RESIDUOS MEZCLADOS / RESIDUOS MEZCLADOS / RESIDUOS MEZCLADOS / HORMIGÓN / RESIDUOS MEZCLADOS</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1828</text:span> </text:p>
          </table:table-cell>
          <table:table-cell table:style-name="Tabla4.A2" office:value-type="string">
            <text:p text:style-name="P46"><text:span text:style-name="T9">Emit- 14224</text:span> </text:p>
          </table:table-cell>
          <table:table-cell table:style-name="Tabla4.A2" office:value-type="string">
            <text:p text:style-name="P48">1.458,88 </text:p>
          </table:table-cell>
          <table:table-cell table:style-name="Tabla4.A2" office:value-type="string">
            <text:p text:style-name="P46"><text:span text:style-name="T9">MARTIN VEGA, FRANCISCO</text:span> </text:p>
          </table:table-cell>
          <table:table-cell table:style-name="Tabla4.A2" office:value-type="string">
            <text:p text:style-name="P46"><text:span text:style-name="T9">JGL 17/08/21. RESIDUOS MEZCLADOS / RESIDUOS MEZCLADOS / EXCESIVAMENTE SUCIOS MEZCLADOS / HORMIGÓN / RESIDUOS</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2226</text:span> </text:p>
          </table:table-cell>
          <table:table-cell table:style-name="Tabla4.A2" office:value-type="string">
            <text:p text:style-name="P46"><text:span text:style-name="T9">Emit- 14722</text:span> </text:p>
          </table:table-cell>
          <table:table-cell table:style-name="Tabla4.A2" office:value-type="string">
            <text:p text:style-name="P48">1.303,64 </text:p>
          </table:table-cell>
          <table:table-cell table:style-name="Tabla4.A2" office:value-type="string">
            <text:p text:style-name="P46"><text:span text:style-name="T9">MARTIN VEGA, FRANCISCO</text:span> </text:p>
          </table:table-cell>
          <table:table-cell table:style-name="Tabla4.A2" office:value-type="string">
            <text:p text:style-name="P46"><text:span text:style-name="T9">JGL 17/08/21. HORMIGÓN / RESIDUOS MEZCLADOS / RESIDUOS MEZCLADOS / HORMIGÓN / RESIDUOS MEZCLADOS / HORMIGÓN</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797</text:span> </text:p>
          </table:table-cell>
          <table:table-cell table:style-name="Tabla4.A2" office:value-type="string">
            <text:p text:style-name="P46"><text:span text:style-name="T9">2021 7</text:span> </text:p>
          </table:table-cell>
          <table:table-cell table:style-name="Tabla4.A2" office:value-type="string">
            <text:p text:style-name="P48">2.229,18 </text:p>
          </table:table-cell>
          <table:table-cell table:style-name="Tabla4.A2" office:value-type="string">
            <text:p text:style-name="P46"><text:span text:style-name="T9">MOGAN GESTION MUNICIPAL, S.L.U.</text:span> </text:p>
          </table:table-cell>
          <table:table-cell table:style-name="Tabla4.A2" office:value-type="string">
            <text:p text:style-name="P46"><text:span text:style-name="T9">JGL 17/08/21. EXPTE. 3976/2020. SERVICIO ENCOMIENDA LECTURA, REV..CONTADORES (FEBRERO 2021) Importe facturado.</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2299</text:span> </text:p>
          </table:table-cell>
          <table:table-cell table:style-name="Tabla4.A2" office:value-type="string">
            <text:p text:style-name="P46"><text:span text:style-name="T9">2021- 050</text:span> </text:p>
          </table:table-cell>
          <table:table-cell table:style-name="Tabla4.A2" office:value-type="string">
            <text:p text:style-name="P48">16.000,91 </text:p>
          </table:table-cell>
          <table:table-cell table:style-name="Tabla4.A2" office:value-type="string">
            <text:p text:style-name="P46"><text:span text:style-name="T9">MOGAN SOCIOCULTURAL, S.L. UNIPERSONAL</text:span> </text:p>
          </table:table-cell>
          <table:table-cell table:style-name="Tabla4.A2" office:value-type="string">
            <text:p text:style-name="P46"><text:span text:style-name="T9">JGL 17/08/21. Escuela Infantil De Mogán Servicios Prestados JULIO 21 Expediente número 356056/2021 Conceja Escue Infan</text:span> </text:p>
          </table:table-cell>
          <table:table-cell table:style-name="Tabla4.F2" office:value-type="string">
            <text:p text:style-name="P46"><text:span text:style-name="T9">SERVICIOS PUBLICOS</text:span> </text:p>
          </table:table-cell>
        </table:table-row>
        <table:table-row>
          <table:table-cell table:style-name="Tabla4.A2" office:value-type="string">
            <text:p text:style-name="P46"><text:span text:style-name="T9">F/2021/2693</text:span> </text:p>
          </table:table-cell>
          <table:table-cell table:style-name="Tabla4.A2" office:value-type="string">
            <text:p text:style-name="P46"><text:span text:style-name="T9">2021- 052</text:span> </text:p>
          </table:table-cell>
          <table:table-cell table:style-name="Tabla4.A2" office:value-type="string">
            <text:p text:style-name="P48">83.917,58 </text:p>
          </table:table-cell>
          <table:table-cell table:style-name="Tabla4.A2" office:value-type="string">
            <text:p text:style-name="P46"><text:span text:style-name="T9">MOGAN SOCIOCULTURAL, S.L. UNIPERSONAL</text:span> </text:p>
          </table:table-cell>
          <table:table-cell table:style-name="Tabla4.A2" office:value-type="string">
            <text:p text:style-name="P46"><text:span text:style-name="T9">JGL 17/08/21. Política Social Servicios Prestados Agosto 21 Expediente número 355824/2021</text:span> </text:p>
          </table:table-cell>
          <table:table-cell table:style-name="Tabla4.F2" office:value-type="string">
            <text:p text:style-name="P46"><text:span text:style-name="T9">SERVICIOS SOCIALES</text:span> </text:p>
          </table:table-cell>
        </table:table-row>
        <table:table-row>
          <table:table-cell table:style-name="Tabla4.A2" office:value-type="string">
            <text:p text:style-name="P46"><text:span text:style-name="T9">F/2021/858</text:span> </text:p>
          </table:table-cell>
          <table:table-cell table:style-name="Tabla4.A2" office:value-type="string">
            <text:p text:style-name="P46"><text:span text:style-name="T9">Emit- 21008</text:span> </text:p>
          </table:table-cell>
          <table:table-cell table:style-name="Tabla4.A2" office:value-type="string">
            <text:p text:style-name="P48">3.759,76 </text:p>
          </table:table-cell>
          <table:table-cell table:style-name="Tabla4.A2" office:value-type="string">
            <text:p text:style-name="P46"><text:span text:style-name="T9">NICOLAS MACHIN MUNGUÍA S.L.</text:span> </text:p>
          </table:table-cell>
          <table:table-cell table:style-name="Tabla4.A2" office:value-type="string">
            <text:p text:style-name="P46"><text:span text:style-name="T9">JGL 17/08/21. EXPTE 356884/2021 COMPRA DE REPUESTOS</text:span> </text:p>
          </table:table-cell>
          <table:table-cell table:style-name="Tabla4.F2" office:value-type="string">
            <text:p text:style-name="P46"><text:span text:style-name="T9">DEPORTE</text:span> </text:p>
          </table:table-cell>
        </table:table-row>
        <table:table-row>
          <table:table-cell table:style-name="Tabla4.A2" office:value-type="string">
            <text:p text:style-name="P46"><text:span text:style-name="T9">F/2021/2750</text:span> </text:p>
          </table:table-cell>
          <table:table-cell table:style-name="Tabla4.A2" office:value-type="string">
            <text:p text:style-name="P46"><text:span text:style-name="T9">Emit- 3</text:span> </text:p>
          </table:table-cell>
          <table:table-cell table:style-name="Tabla4.A2" office:value-type="string">
            <text:p text:style-name="P48">19.195,80 </text:p>
          </table:table-cell>
          <table:table-cell table:style-name="Tabla4.A2" office:value-type="string">
            <text:p text:style-name="P46"><text:span text:style-name="T9">OJEDA QUEVEDO ANTONIO JOSE</text:span> </text:p>
          </table:table-cell>
          <table:table-cell table:style-name="Tabla4.A2" office:value-type="string">
            <text:p text:style-name="P46"><text:span text:style-name="T9">PINTURA CEIP PLAYA DE MOGAN - Ref.:21-OBR-46</text:span> </text:p>
          </table:table-cell>
          <table:table-cell table:style-name="Tabla4.F2" office:value-type="string">
            <text:p text:style-name="P46"><text:span text:style-name="T9">OBRAS</text:span> </text:p>
          </table:table-cell>
        </table:table-row>
        <table:table-row>
          <table:table-cell table:style-name="Tabla4.A2" office:value-type="string">
            <text:p text:style-name="P46"><text:span text:style-name="T9">F/2021/2667</text:span> </text:p>
          </table:table-cell>
          <table:table-cell table:style-name="Tabla4.A2" office:value-type="string">
            <text:p text:style-name="P46"><text:span text:style-name="T9">15</text:span> </text:p>
          </table:table-cell>
          <table:table-cell table:style-name="Tabla4.A2" office:value-type="string">
            <text:p text:style-name="P48">19,30 </text:p>
          </table:table-cell>
          <table:table-cell table:style-name="Tabla4.A2" office:value-type="string">
            <text:p text:style-name="P46"><text:span text:style-name="T9">ORTIZ MORENO NATALIA</text:span> </text:p>
          </table:table-cell>
          <table:table-cell table:style-name="Tabla4.A2" office:value-type="string">
            <text:p text:style-name="P46"><text:span text:style-name="T9">JGL 17/08/21. PFAE SERV. ALIM. Y BEBIDAS POR COMPRA DE FOLIOS</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1108</text:span> </text:p>
          </table:table-cell>
          <table:table-cell table:style-name="Tabla4.A2" office:value-type="string">
            <text:p text:style-name="P46"><text:span text:style-name="T9">A001-21</text:span> </text:p>
          </table:table-cell>
          <table:table-cell table:style-name="Tabla4.A2" office:value-type="string">
            <text:p text:style-name="P48">2.300,00 </text:p>
          </table:table-cell>
          <table:table-cell table:style-name="Tabla4.A2" office:value-type="string">
            <text:p text:style-name="P46"><text:span text:style-name="T9">PATRICIA GODINO MORALES</text:span> </text:p>
          </table:table-cell>
          <table:table-cell table:style-name="Tabla4.A2" office:value-type="string">
            <text:p text:style-name="P46"><text:span text:style-name="T9">JGL 17/08/21. EXPTE 2761/2020 MF 2552-1(110HORAS) SENSIBILIZACION MEDIO AMBIENTAL PFAE MOGAN LIMPIO</text:span> </text:p>
          </table:table-cell>
          <table:table-cell table:style-name="Tabla4.F2" office:value-type="string">
            <text:p text:style-name="P46"><text:span text:style-name="T9">ADL</text:span> </text:p>
          </table:table-cell>
        </table:table-row>
        <table:table-row>
          <table:table-cell table:style-name="Tabla4.A2" office:value-type="string">
            <text:p text:style-name="P46"><text:span text:style-name="T9">F/2021/2586</text:span> </text:p>
          </table:table-cell>
          <table:table-cell table:style-name="Tabla4.A2" office:value-type="string">
            <text:p text:style-name="P46"><text:span text:style-name="T9">R-24/2021</text:span> </text:p>
          </table:table-cell>
          <table:table-cell table:style-name="Tabla4.A2" office:value-type="string">
            <text:p text:style-name="P48">350,00 </text:p>
          </table:table-cell>
          <table:table-cell table:style-name="Tabla4.A2" office:value-type="string">
            <text:p text:style-name="P46"><text:span text:style-name="T9">PEREZ GUERRA, MARIA AZAHARA</text:span> </text:p>
          </table:table-cell>
          <table:table-cell table:style-name="Tabla4.A2" office:value-type="string">
            <text:p text:style-name="P46"><text:span text:style-name="T9">JGL 17/08/21. DIFERENTES ARREGLOS FLORALES PARA LAS IGLESIAS DEL MUNICIPIO.</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687</text:span> </text:p>
          </table:table-cell>
          <table:table-cell table:style-name="Tabla4.A2" office:value-type="string">
            <text:p text:style-name="P46"><text:span text:style-name="T9">8921</text:span> </text:p>
          </table:table-cell>
          <table:table-cell table:style-name="Tabla4.A2" office:value-type="string">
            <text:p text:style-name="P48">1.591,09 </text:p>
          </table:table-cell>
          <table:table-cell table:style-name="Tabla4.A2" office:value-type="string">
            <text:p text:style-name="P46"><text:span text:style-name="T9">PONTES GONZALEZ, </text:span><text:soft-page-break/><text:span text:style-name="T9">MARCOS</text:span> </text:p>
          </table:table-cell>
          <table:table-cell table:style-name="Tabla4.A2" office:value-type="string">
            <text:p text:style-name="P46"><text:span text:style-name="T9">JGL 17/08/21. PROMOCION Y CONTENIDOS INFORMATIVOS </text:span><text:soft-page-break/><text:span text:style-name="T9">DE MOGAN</text:span> </text:p>
          </table:table-cell>
          <table:table-cell table:style-name="Tabla4.F2" office:value-type="string">
            <text:p text:style-name="P46"><text:span text:style-name="T9">PRESIDENCIA</text:span> <text:soft-page-break/></text:p>
          </table:table-cell>
        </table:table-row>
        <table:table-row>
          <table:table-cell table:style-name="Tabla4.A2" office:value-type="string">
            <text:p text:style-name="P46"><text:span text:style-name="T9">F/2021/2177</text:span> </text:p>
          </table:table-cell>
          <table:table-cell table:style-name="Tabla4.A2" office:value-type="string">
            <text:p text:style-name="P46"><text:span text:style-name="T9">21 274</text:span> </text:p>
          </table:table-cell>
          <table:table-cell table:style-name="Tabla4.A2" office:value-type="string">
            <text:p text:style-name="P48">319,33 </text:p>
          </table:table-cell>
          <table:table-cell table:style-name="Tabla4.A2" office:value-type="string">
            <text:p text:style-name="P46"><text:span text:style-name="T9">QUEVEDO Y RAMIREZ S.L.</text:span> </text:p>
          </table:table-cell>
          <table:table-cell table:style-name="Tabla4.A2" office:value-type="string">
            <text:p text:style-name="P46"><text:span text:style-name="T9">JGL 17/08/21. PRODUCTOS VARIOS - FRA 21000274 CON.CULTURA Y FESTEJOS ( CULTURA DECRETO 3950/2020 )</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179</text:span> </text:p>
          </table:table-cell>
          <table:table-cell table:style-name="Tabla4.A2" office:value-type="string">
            <text:p text:style-name="P46"><text:span text:style-name="T9">21 302</text:span> </text:p>
          </table:table-cell>
          <table:table-cell table:style-name="Tabla4.A2" office:value-type="string">
            <text:p text:style-name="P48">16,15 </text:p>
          </table:table-cell>
          <table:table-cell table:style-name="Tabla4.A2" office:value-type="string">
            <text:p text:style-name="P46"><text:span text:style-name="T9">QUEVEDO Y RAMIREZ S.L.</text:span> </text:p>
          </table:table-cell>
          <table:table-cell table:style-name="Tabla4.A2" office:value-type="string">
            <text:p text:style-name="P46"><text:span text:style-name="T9">JGL 17/08/21. PRODUCTOS VARIOS - FRA 2100302 - PCONC.CULTURA DECRETO 3950/2020 (TICKE VARIOS PRODUCTOS)</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184</text:span> </text:p>
          </table:table-cell>
          <table:table-cell table:style-name="Tabla4.A2" office:value-type="string">
            <text:p text:style-name="P46"><text:span text:style-name="T9">21 00309</text:span> </text:p>
          </table:table-cell>
          <table:table-cell table:style-name="Tabla4.A2" office:value-type="string">
            <text:p text:style-name="P48">393,37 </text:p>
          </table:table-cell>
          <table:table-cell table:style-name="Tabla4.A2" office:value-type="string">
            <text:p text:style-name="P46"><text:span text:style-name="T9">QUEVEDO Y RAMIREZ S.L.</text:span> </text:p>
          </table:table-cell>
          <table:table-cell table:style-name="Tabla4.A2" office:value-type="string">
            <text:p text:style-name="P46"><text:span text:style-name="T9">JGL 17/08/21. PRODUC VARIOS - FRA. 2100309- CONC.CULTURA Y FESTEJOS (CENTRO CULTURAL EL MOGAN Y PTRONALES AN ANTONIO)</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186</text:span> </text:p>
          </table:table-cell>
          <table:table-cell table:style-name="Tabla4.A2" office:value-type="string">
            <text:p text:style-name="P46"><text:span text:style-name="T9">21 00316</text:span> </text:p>
          </table:table-cell>
          <table:table-cell table:style-name="Tabla4.A2" office:value-type="string">
            <text:p text:style-name="P48">45,51 </text:p>
          </table:table-cell>
          <table:table-cell table:style-name="Tabla4.A2" office:value-type="string">
            <text:p text:style-name="P46"><text:span text:style-name="T9">QUEVEDO Y RAMIREZ S.L.</text:span> </text:p>
          </table:table-cell>
          <table:table-cell table:style-name="Tabla4.A2" office:value-type="string">
            <text:p text:style-name="P46"><text:span text:style-name="T9">JGL 17/08/21. PRODUCTOS VARIOS - FRA 2100316 CULTURA DECRETO 3950/2020 (CULTURA DECRETO 3950/2020)</text:span> </text:p>
          </table:table-cell>
          <table:table-cell table:style-name="Tabla4.F2" office:value-type="string">
            <text:p text:style-name="P46"><text:span text:style-name="T9">CULTURA</text:span> </text:p>
          </table:table-cell>
        </table:table-row>
        <table:table-row>
          <table:table-cell table:style-name="Tabla4.A2" office:value-type="string">
            <text:p text:style-name="P46"><text:span text:style-name="T9">F/2021/2635</text:span> </text:p>
          </table:table-cell>
          <table:table-cell table:style-name="Tabla4.A2" office:value-type="string">
            <text:p text:style-name="P46"><text:span text:style-name="T9">220200273</text:span> </text:p>
          </table:table-cell>
          <table:table-cell table:style-name="Tabla4.A2" office:value-type="string">
            <text:p text:style-name="P48">2.962,19 </text:p>
          </table:table-cell>
          <table:table-cell table:style-name="Tabla4.A2" office:value-type="string">
            <text:p text:style-name="P46"><text:span text:style-name="T9">RADIO POPULAR S.A COPE</text:span> </text:p>
          </table:table-cell>
          <table:table-cell table:style-name="Tabla4.A2" office:value-type="string">
            <text:p text:style-name="P46"><text:span text:style-name="T9">JGL 17/08/21. Campaña' Mogán tiene ganas de verte'</text:span> </text:p>
          </table:table-cell>
          <table:table-cell table:style-name="Tabla4.F2" office:value-type="string">
            <text:p text:style-name="P46"><text:span text:style-name="T9">PRESIDENCIA</text:span> </text:p>
          </table:table-cell>
        </table:table-row>
        <table:table-row>
          <table:table-cell table:style-name="Tabla4.A2" office:value-type="string">
            <text:p text:style-name="P46"><text:span text:style-name="T9">F/2021/2642</text:span> </text:p>
          </table:table-cell>
          <table:table-cell table:style-name="Tabla4.A2" office:value-type="string">
            <text:p text:style-name="P46"><text:span text:style-name="T9">Fac 1059</text:span> </text:p>
          </table:table-cell>
          <table:table-cell table:style-name="Tabla4.A2" office:value-type="string">
            <text:p text:style-name="P48">321,00 </text:p>
          </table:table-cell>
          <table:table-cell table:style-name="Tabla4.A2" office:value-type="string">
            <text:p text:style-name="P46"><text:span text:style-name="T9">RADIODIFUSION SOL, S.L.</text:span> </text:p>
          </table:table-cell>
          <table:table-cell table:style-name="Tabla4.A2" office:value-type="string">
            <text:p text:style-name="P46"><text:span text:style-name="T9">JGL 17/08/21. Publicación Baner de 300x250 de las actividades del municipio con enlace a la web municipal</text:span> </text:p>
          </table:table-cell>
          <table:table-cell table:style-name="Tabla4.F2" office:value-type="string">
            <text:p text:style-name="P46"><text:span text:style-name="T9">PRESIDENCIA</text:span> </text:p>
          </table:table-cell>
        </table:table-row>
        <table:table-row>
          <table:table-cell table:style-name="Tabla4.A2" office:value-type="string">
            <text:p text:style-name="P46"><text:span text:style-name="T9">F/2021/2691</text:span> </text:p>
          </table:table-cell>
          <table:table-cell table:style-name="Tabla4.A2" office:value-type="string">
            <text:p text:style-name="P46"><text:span text:style-name="T9">11</text:span> </text:p>
          </table:table-cell>
          <table:table-cell table:style-name="Tabla4.A2" office:value-type="string">
            <text:p text:style-name="P48">1.408,80 </text:p>
          </table:table-cell>
          <table:table-cell table:style-name="Tabla4.A2" office:value-type="string">
            <text:p text:style-name="P46"><text:span text:style-name="T9">RAMIREZ VEGA S.L.</text:span> </text:p>
          </table:table-cell>
          <table:table-cell table:style-name="Tabla4.A2" office:value-type="string">
            <text:p text:style-name="P46"><text:span text:style-name="T9">JGL 17/08/21. Albarán Nº 7054/ de 24/06/2021 / FUENTE UMBRIA BOTELLA 1,5 LITROS / Albarán Nº 7179/ de 14/06/2021</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2713</text:span> </text:p>
          </table:table-cell>
          <table:table-cell table:style-name="Tabla4.A2" office:value-type="string">
            <text:p text:style-name="P46"><text:span text:style-name="T9">13</text:span> </text:p>
          </table:table-cell>
          <table:table-cell table:style-name="Tabla4.A2" office:value-type="string">
            <text:p text:style-name="P48">128,42 </text:p>
          </table:table-cell>
          <table:table-cell table:style-name="Tabla4.A2" office:value-type="string">
            <text:p text:style-name="P46"><text:span text:style-name="T9">RAMIREZ VEGA S.L.</text:span> </text:p>
          </table:table-cell>
          <table:table-cell table:style-name="Tabla4.A2" office:value-type="string">
            <text:p text:style-name="P46"><text:span text:style-name="T9">JGL 17/08/21. Albarán Nº 9266/ de 20/07/2021 / FUENTE UMBRIA BOTELLA 0,5 LITROS / FUENTE UMBRIA GARRAFA 5 LITROS</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2714</text:span> </text:p>
          </table:table-cell>
          <table:table-cell table:style-name="Tabla4.A2" office:value-type="string">
            <text:p text:style-name="P46"><text:span text:style-name="T9">14</text:span> </text:p>
          </table:table-cell>
          <table:table-cell table:style-name="Tabla4.A2" office:value-type="string">
            <text:p text:style-name="P48">1.341,24 </text:p>
          </table:table-cell>
          <table:table-cell table:style-name="Tabla4.A2" office:value-type="string">
            <text:p text:style-name="P46"><text:span text:style-name="T9">RAMIREZ VEGA S.L.</text:span> </text:p>
          </table:table-cell>
          <table:table-cell table:style-name="Tabla4.A2" office:value-type="string">
            <text:p text:style-name="P46"><text:span text:style-name="T9">JGL 17/08/21. Albarán Nº 7034/ de 07/07/2021 / FUENTE UMBRIA BOTELLA 1,5 LITROS / FUENTE UMBRIA BOTELLA 1,5 LITROS GAS</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2623</text:span> </text:p>
          </table:table-cell>
          <table:table-cell table:style-name="Tabla4.A2" office:value-type="string">
            <text:p text:style-name="P46"><text:span text:style-name="T9">RC.21.15</text:span> </text:p>
          </table:table-cell>
          <table:table-cell table:style-name="Tabla4.A2" office:value-type="string">
            <text:p text:style-name="P48">1.883,20 </text:p>
          </table:table-cell>
          <table:table-cell table:style-name="Tabla4.A2" office:value-type="string">
            <text:p text:style-name="P46"><text:span text:style-name="T9">RESOLUTION CANARIAS S.L</text:span> </text:p>
          </table:table-cell>
          <table:table-cell table:style-name="Tabla4.A2" office:value-type="string">
            <text:p text:style-name="P46"><text:span text:style-name="T9">JGL 17/08/21. SESIONES DE TRABAJO</text:span> </text:p>
          </table:table-cell>
          <table:table-cell table:style-name="Tabla4.F2" office:value-type="string">
            <text:p text:style-name="P46"><text:span text:style-name="T9">EDUCACION</text:span> </text:p>
          </table:table-cell>
        </table:table-row>
        <table:table-row>
          <table:table-cell table:style-name="Tabla4.A2" office:value-type="string">
            <text:p text:style-name="P46"><text:span text:style-name="T9">F/2021/2781</text:span> </text:p>
          </table:table-cell>
          <table:table-cell table:style-name="Tabla4.A2" office:value-type="string">
            <text:p text:style-name="P46"><text:span text:style-name="T9">Emit- 50</text:span> </text:p>
          </table:table-cell>
          <table:table-cell table:style-name="Tabla4.A2" office:value-type="string">
            <text:p text:style-name="P48">1.396,17 </text:p>
          </table:table-cell>
          <table:table-cell table:style-name="Tabla4.A2" office:value-type="string">
            <text:p text:style-name="P46"><text:span text:style-name="T9">RONANDEZ, S.A.</text:span> </text:p>
          </table:table-cell>
          <table:table-cell table:style-name="Tabla4.A2" office:value-type="string">
            <text:p text:style-name="P46"><text:span text:style-name="T9">JGL 17/08/21.RECTANG. GALV. </text:span><text:soft-page-break/><text:span text:style-name="T9">80x40 2,0mm 18,80/RECTANG. GALV. 80x40 2,0mm 23,00/CUADRAD. GALV. 20x20 1,5mm 6,00/CUADRA</text:span> </text:p>
          </table:table-cell>
          <table:table-cell table:style-name="Tabla4.F2" office:value-type="string">
            <text:p text:style-name="P46"><text:span text:style-name="T9">COMPRAS</text:span> <text:soft-page-break/></text:p>
          </table:table-cell>
        </table:table-row>
        <table:table-row>
          <table:table-cell table:style-name="Tabla4.A2" office:value-type="string">
            <text:p text:style-name="P46"><text:span text:style-name="T9">F/2021/2654</text:span> </text:p>
          </table:table-cell>
          <table:table-cell table:style-name="Tabla4.A2" office:value-type="string">
            <text:p text:style-name="P46"><text:span text:style-name="T9">1 00007198</text:span> </text:p>
          </table:table-cell>
          <table:table-cell table:style-name="Tabla4.A2" office:value-type="string">
            <text:p text:style-name="P48">321,00 </text:p>
          </table:table-cell>
          <table:table-cell table:style-name="Tabla4.A2" office:value-type="string">
            <text:p text:style-name="P46"><text:span text:style-name="T9">SANTANA SANTIAGO, ANGEL</text:span> </text:p>
          </table:table-cell>
          <table:table-cell table:style-name="Tabla4.A2" office:value-type="string">
            <text:p text:style-name="P46"><text:span text:style-name="T9">JGL 17/08/21. Por la emision de 120 cuñas en programacion gernal desde el 20.07.21 hasta el 01.08.21.</text:span> </text:p>
          </table:table-cell>
          <table:table-cell table:style-name="Tabla4.F2" office:value-type="string">
            <text:p text:style-name="P46"><text:span text:style-name="T9">PESCA</text:span> </text:p>
          </table:table-cell>
        </table:table-row>
        <table:table-row>
          <table:table-cell table:style-name="Tabla4.A2" office:value-type="string">
            <text:p text:style-name="P46"><text:span text:style-name="T9">F/2021/2811</text:span> </text:p>
          </table:table-cell>
          <table:table-cell table:style-name="Tabla4.A2" office:value-type="string">
            <text:p text:style-name="P46"><text:span text:style-name="T9">Emit- 001</text:span> </text:p>
          </table:table-cell>
          <table:table-cell table:style-name="Tabla4.A2" office:value-type="string">
            <text:p text:style-name="P48">16.632,08 </text:p>
          </table:table-cell>
          <table:table-cell table:style-name="Tabla4.A2" office:value-type="string">
            <text:p text:style-name="P46"><text:span text:style-name="T9">SANTILLANA ACHETONI, NORVERTO RUBEN</text:span> </text:p>
          </table:table-cell>
          <table:table-cell table:style-name="Tabla4.A2" office:value-type="string">
            <text:p text:style-name="P46"><text:span text:style-name="T9">EXPEDIENTE 360912-2021. OBRA PINTURA CEIP ARTEMI SEMIDAN.</text:span> </text:p>
          </table:table-cell>
          <table:table-cell table:style-name="Tabla4.F2" office:value-type="string">
            <text:p text:style-name="P46"><text:span text:style-name="T9">OBRAS</text:span> </text:p>
          </table:table-cell>
        </table:table-row>
        <table:table-row>
          <table:table-cell table:style-name="Tabla4.A2" office:value-type="string">
            <text:p text:style-name="P46"><text:span text:style-name="T9">F/2021/2302</text:span> </text:p>
          </table:table-cell>
          <table:table-cell table:style-name="Tabla4.A2" office:value-type="string">
            <text:p text:style-name="P46"><text:span text:style-name="T9">V-FAC+ FR21040204</text:span> </text:p>
          </table:table-cell>
          <table:table-cell table:style-name="Tabla4.A2" office:value-type="string">
            <text:p text:style-name="P48">2.267,49 </text:p>
          </table:table-cell>
          <table:table-cell table:style-name="Tabla4.A2" office:value-type="string">
            <text:p text:style-name="P46"><text:span text:style-name="T9">SISCOCAN GRUPO COMERCIAL, S.L.</text:span> </text:p>
          </table:table-cell>
          <table:table-cell table:style-name="Tabla4.A2" office:value-type="string">
            <text:p text:style-name="P46"><text:span text:style-name="T9">JGL 17/08/21.Albar AL21070734 11/06/21 [NÚM. DE RESOLUCIÓN: 3 / ML.TUBO PPR SUPERFLUX SDR 7,4 (4m) .63x8,6 / ML.TUBO PPR</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46"><text:span text:style-name="T9">F/2021/2657</text:span> </text:p>
          </table:table-cell>
          <table:table-cell table:style-name="Tabla4.A2" office:value-type="string">
            <text:p text:style-name="P46"><text:span text:style-name="T9">2021 938</text:span> </text:p>
          </table:table-cell>
          <table:table-cell table:style-name="Tabla4.A2" office:value-type="string">
            <text:p text:style-name="P48">430,75 </text:p>
          </table:table-cell>
          <table:table-cell table:style-name="Tabla4.A2" office:value-type="string">
            <text:p text:style-name="P46"><text:span text:style-name="T9">SOCIEDAD LABORAL EDICION CANARIA, S.A.</text:span> </text:p>
          </table:table-cell>
          <table:table-cell table:style-name="Tabla4.A2" office:value-type="string">
            <text:p text:style-name="P46"><text:span text:style-name="T9">JGL 17/08/21. 938/21. (BOP 14/6/21 Nº 71). EXPOSICIÓN PÚBLICA APROBACIÓN Y PERIODO DE COBRO PADRÓN TASA POR PRESTACIÓN</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709</text:span> </text:p>
          </table:table-cell>
          <table:table-cell table:style-name="Tabla4.A2" office:value-type="string">
            <text:p text:style-name="P46"><text:span text:style-name="T9">2021 1085</text:span> </text:p>
          </table:table-cell>
          <table:table-cell table:style-name="Tabla4.A2" office:value-type="string">
            <text:p text:style-name="P48">414,28 </text:p>
          </table:table-cell>
          <table:table-cell table:style-name="Tabla4.A2" office:value-type="string">
            <text:p text:style-name="P46"><text:span text:style-name="T9">SOCIEDAD LABORAL EDICION CANARIA, S.A.</text:span> </text:p>
          </table:table-cell>
          <table:table-cell table:style-name="Tabla4.A2" office:value-type="string">
            <text:p text:style-name="P46"><text:span text:style-name="T9">JGL 17/08/21. 1085/21. (BOP 12/7/21 Nº 83). EXPOSICIÓN PÚBLICA APROBACIÓN Y PERIODO DE COBRO PADRÓN.</text:span> </text:p>
          </table:table-cell>
          <table:table-cell table:style-name="Tabla4.F2" office:value-type="string">
            <text:p text:style-name="P46"><text:span text:style-name="T9">TESORERIA</text:span> </text:p>
          </table:table-cell>
        </table:table-row>
        <table:table-row>
          <table:table-cell table:style-name="Tabla4.A2" office:value-type="string">
            <text:p text:style-name="P46"><text:span text:style-name="T9">F/2021/2665</text:span> </text:p>
          </table:table-cell>
          <table:table-cell table:style-name="Tabla4.A2" office:value-type="string">
            <text:p text:style-name="P46"><text:span text:style-name="T9">3235</text:span> </text:p>
          </table:table-cell>
          <table:table-cell table:style-name="Tabla4.A2" office:value-type="string">
            <text:p text:style-name="P48">1.557,72 </text:p>
          </table:table-cell>
          <table:table-cell table:style-name="Tabla4.A2" office:value-type="string">
            <text:p text:style-name="P46"><text:span text:style-name="T9">V2 MOGAN CONSTRUCCIONES, S.L.</text:span> </text:p>
          </table:table-cell>
          <table:table-cell table:style-name="Tabla4.A2" office:value-type="string">
            <text:p text:style-name="P46"><text:span text:style-name="T9">JGL 17/08/21. SUMINISTRO DE MATERIAL</text:span> </text:p>
          </table:table-cell>
          <table:table-cell table:style-name="Tabla4.F2" office:value-type="string">
            <text:p text:style-name="P46"><text:span text:style-name="T9">COMPRAS</text:span> </text:p>
          </table:table-cell>
        </table:table-row>
        <table:table-row>
          <table:table-cell table:style-name="Tabla4.A2" office:value-type="string">
            <text:p text:style-name="P6"/>
          </table:table-cell>
          <table:table-cell table:style-name="Tabla4.A2" office:value-type="string">
            <text:p text:style-name="P50"><text:span text:style-name="T10">TOTAL</text:span> </text:p>
          </table:table-cell>
          <table:table-cell table:style-name="Tabla4.A2" office:value-type="string">
            <text:p text:style-name="P49">448.446,21 </text:p>
          </table:table-cell>
          <table:table-cell table:style-name="Tabla4.A2" office:value-type="string">
            <text:p text:style-name="P6"/>
          </table:table-cell>
          <table:table-cell table:style-name="Tabla4.A2" office:value-type="string">
            <text:p text:style-name="P6"/>
          </table:table-cell>
          <table:table-cell table:style-name="Tabla4.F2" office:value-type="string">
            <text:p text:style-name="P6"/>
          </table:table-cell>
        </table:table-row>
      </table:table>
      <text:list xml:id="list4451030230281563037" text:style-name="L4">
        <text:list-item>
          <text:p text:style-name="P138"><text:span text:style-name="T18">Todas las facturas que figuran en el listado anterior cuentan con su respectiva diligencia de conformidad respecto de todos sus extremos.</text:span> </text:p>
        </text:list-item>
        <text:list-item>
          <text:p text:style-name="P138"><text:span text:style-name="T1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0">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38"><text:span text:style-name="T18">Se ha comprobado que todos los gastos tienen sus respectivos documentos contables de RC o AD que acredita la consignación presupuestaria.</text:span> </text:p>
        </text:list-item>
      </text:list>
      <text:p text:style-name="P13"><text:span text:style-name="T19">FUNDAMENTOS JURÍDICOS</text:span> </text:p>
      <text:h text:style-name="P132" text:outline-level="5"><text:span text:style-name="T19">I</text:span> </text:h>
      <text:p text:style-name="P13"><text:span text:style-name="T19">Concepto de Reconocimiento de Obligaciones</text:span> </text:p>
      <text:p text:style-name="P14"><text:span text:style-name="T18">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13"><text:span text:style-name="T19">II</text:span> </text:p>
      <text:p text:style-name="P13"><text:soft-page-break/><text:span text:style-name="T19">Requisitos para el Reconocimiento de Obligaciones Contractuales</text:span> </text:p>
      <text:p text:style-name="P14"><text:span text:style-name="T18">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text:span text:style-name="T20">2. Las Entidades locales establecerán, en las bases de ejecución del presupuesto, los documentos y requisitos que, de acuerdo con el tipo de gastos, justifiquen el reconocimiento de la obligación.</text:span> </text:p>
      <text:p text:style-name="P14"><text:span text:style-name="T20">...</text:span> </text:p>
      <text:p text:style-name="P14"><text:span text:style-name="T18">En este sentido, la Base de Ejecución de Presupuesto 20.3 establece que </text:span><text:span text:style-name="T20">Los documentos justificativos del reconocimiento de la obligación deberán contener, como mínimo, los siguientes datos:</text:span> </text:p>
      <text:list xml:id="list5086672730730939167" text:style-name="L5">
        <text:list-item>
          <text:p text:style-name="P139"><text:span text:style-name="T20">Identificación del Ente.</text:span> </text:p>
        </text:list-item>
        <text:list-item>
          <text:p text:style-name="P139"><text:span text:style-name="T20">Identificación del contratista.</text:span> </text:p>
        </text:list-item>
        <text:list-item>
          <text:p text:style-name="P139"><text:span text:style-name="T20">Número de la factura.</text:span> </text:p>
        </text:list-item>
        <text:list-item>
          <text:p text:style-name="P139"><text:span text:style-name="T20">Descripción suficiente del suministro realizado o del servicio prestado.</text:span> </text:p>
        </text:list-item>
        <text:list-item>
          <text:p text:style-name="P139"><text:span text:style-name="T20">Centro gestor que efectuó el encargo.</text:span> </text:p>
        </text:list-item>
        <text:list-item>
          <text:p text:style-name="P139"><text:span text:style-name="T20">Número del expediente de gasto que ampara la adjudicación.</text:span> </text:p>
        </text:list-item>
        <text:list-item>
          <text:p text:style-name="P139"><text:span text:style-name="T20">Importe facturado, en su caso, con anterioridad, en relación a dicho gasto.</text:span> </text:p>
        </text:list-item>
        <text:list-item>
          <text:p text:style-name="P139"><text:span text:style-name="T20">Sello y firma del contratista/acreedor.</text:span> </text:p>
        </text:list-item>
        <text:list-item>
          <text:p text:style-name="P139"><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text:span text:style-name="T18">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4"><text:span text:style-name="T18">Así mismo, las facturas deberán venir acompañadas de los documentos y requisitos que vengan impuestos por los respectivos Pliegos y acuerdos contractuales.</text:span> </text:p>
      <text:p text:style-name="P13"><text:span text:style-name="T19">III</text:span> </text:p>
      <text:p text:style-name="P13"><text:span text:style-name="T19">Falta de Crédito</text:span> </text:p>
      <text:p text:style-name="P14"><text:span text:style-name="T18">El artículo 173.5 del Texto Refundido de la Ley Reguladora de las Haciendas Locales establece que:</text:span> </text:p>
      <text:p text:style-name="P14"><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4"><text:soft-page-break/><text:span text:style-name="T18">Con idéntico alcance, el artículo 39.2 de la Ley de Contratos del Sector Público recoge como causa de nulidad de pleno derecho de los contratos, la carencia o insuficiencia de crédito, en su apartado b).</text:span> </text:p>
      <text:p text:style-name="P13"><text:span text:style-name="T19">IV</text:span> </text:p>
      <text:p text:style-name="P13"><text:span text:style-name="T19">Órgano competente</text:span> </text:p>
      <text:p text:style-name="P14"><text:span text:style-name="T18">El artículo 185 del TRLRHL establece que </text:span><text:span text:style-name="T20">2. Corresponderá al presidente de la corporación el reconocimiento y liquidación de las obligaciones derivadas de compromisos de gastos legalmente adquiridos.</text:span> </text:p>
      <text:p text:style-name="P14"><text:span text:style-name="T20">3. Las facultades a que se refieren los apartados anteriores podrán desconcentrarse o delegarse ....</text:span> </text:p>
      <text:p text:style-name="P14"><text:span text:style-name="T18">Este mismo criterio viene reforzado por el artículo 60 del Real Decreto 500/1990.</text:span> </text:p>
      <text:p text:style-name="P14"><text:span text:style-name="T18">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14"><text:span text:style-name="T18">En virtud de todo lo anterior, tengo a bien elevar a la Junta de Gobierno Local la siguiente</text:span> </text:p>
      <text:p text:style-name="P13"><text:span text:style-name="T19">PROPUESTA</text:span> </text:p>
      <text:p text:style-name="P14"><text:span text:style-name="T18">Único.- 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47"><text:span text:style-name="T10">Nº REGISTRO</text:span> </text:p>
          </table:table-cell>
          <table:table-cell table:style-name="Tabla5.A1" office:value-type="string">
            <text:p text:style-name="P47"><text:span text:style-name="T10">Factura Nº</text:span> </text:p>
          </table:table-cell>
          <table:table-cell table:style-name="Tabla5.A1" office:value-type="string">
            <text:p text:style-name="P47"><text:span text:style-name="T10">Importe Total</text:span> </text:p>
          </table:table-cell>
          <table:table-cell table:style-name="Tabla5.A1" office:value-type="string">
            <text:p text:style-name="P47"><text:span text:style-name="T10">Nombre</text:span> </text:p>
          </table:table-cell>
          <table:table-cell table:style-name="Tabla5.A1" office:value-type="string">
            <text:p text:style-name="P47"><text:span text:style-name="T10">Texto Explicativo</text:span> </text:p>
          </table:table-cell>
          <table:table-cell table:style-name="Tabla5.F1" office:value-type="string">
            <text:p text:style-name="P47"><text:span text:style-name="T10">Gr. Apuntes</text:span> </text:p>
          </table:table-cell>
        </table:table-row>
        <table:table-row>
          <table:table-cell table:style-name="Tabla5.A2" office:value-type="string">
            <text:p text:style-name="P46"><text:span text:style-name="T9">F/2021/2796</text:span> </text:p>
          </table:table-cell>
          <table:table-cell table:style-name="Tabla5.A2" office:value-type="string">
            <text:p text:style-name="P46"><text:span text:style-name="T9">F2108- 6</text:span> </text:p>
          </table:table-cell>
          <table:table-cell table:style-name="Tabla5.A2" office:value-type="string">
            <text:p text:style-name="P48">4.280,00 </text:p>
          </table:table-cell>
          <table:table-cell table:style-name="Tabla5.A2" office:value-type="string">
            <text:p text:style-name="P46"><text:span text:style-name="T9">22 GRADOS DE MEDIA S.L</text:span> </text:p>
          </table:table-cell>
          <table:table-cell table:style-name="Tabla5.A2" office:value-type="string">
            <text:p text:style-name="P46"><text:span text:style-name="T9">JGL 17/08/21. EXPERTA: 357941/2021 Concejalía/Departamento responsable: Área de Pesca PGFA código: 2020/3/4FER</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124</text:span> </text:p>
          </table:table-cell>
          <table:table-cell table:style-name="Tabla5.A2" office:value-type="string">
            <text:p text:style-name="P46"><text:span text:style-name="T9">2021 053</text:span> </text:p>
          </table:table-cell>
          <table:table-cell table:style-name="Tabla5.A2" office:value-type="string">
            <text:p text:style-name="P48">12.840,00 </text:p>
          </table:table-cell>
          <table:table-cell table:style-name="Tabla5.A2" office:value-type="string">
            <text:p text:style-name="P46"><text:span text:style-name="T9">ACOSTA INGENIERIA SUBACUATICA</text:span> </text:p>
          </table:table-cell>
          <table:table-cell table:style-name="Tabla5.A2" office:value-type="string">
            <text:p text:style-name="P46"><text:span text:style-name="T9">JGL 17/08/21. Elaboración del proyecto básico modificado del paseo marítimo Marañuelas -Anfi Fase III</text:span> </text:p>
          </table:table-cell>
          <table:table-cell table:style-name="Tabla5.F2" office:value-type="string">
            <text:p text:style-name="P46"><text:span text:style-name="T9">OBRAS</text:span> </text:p>
          </table:table-cell>
        </table:table-row>
        <table:table-row>
          <table:table-cell table:style-name="Tabla5.A2" office:value-type="string">
            <text:p text:style-name="P46"><text:span text:style-name="T9">F/2021/2528</text:span> </text:p>
          </table:table-cell>
          <table:table-cell table:style-name="Tabla5.A2" office:value-type="string">
            <text:p text:style-name="P46"><text:span text:style-name="T9">25</text:span> </text:p>
          </table:table-cell>
          <table:table-cell table:style-name="Tabla5.A2" office:value-type="string">
            <text:p text:style-name="P48">3.210,00 </text:p>
          </table:table-cell>
          <table:table-cell table:style-name="Tabla5.A2" office:value-type="string">
            <text:p text:style-name="P46"><text:span text:style-name="T9">AFONSO FELIPE,NAUZET</text:span> </text:p>
          </table:table-cell>
          <table:table-cell table:style-name="Tabla5.A2" office:value-type="string">
            <text:p text:style-name="P46"><text:span text:style-name="T9">JGL 17/08/21. Actuación Monstruitos musical infantil motivo de la celebración de las Fiestas de Ntra Sra del Carmen -</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682</text:span> </text:p>
          </table:table-cell>
          <table:table-cell table:style-name="Tabla5.A2" office:value-type="string">
            <text:p text:style-name="P46"><text:span text:style-name="T9">0021 1309</text:span> </text:p>
          </table:table-cell>
          <table:table-cell table:style-name="Tabla5.A2" office:value-type="string">
            <text:p text:style-name="P48">437,68 </text:p>
          </table:table-cell>
          <table:table-cell table:style-name="Tabla5.A2" office:value-type="string">
            <text:p text:style-name="P46"><text:span text:style-name="T9">ALCOIMA, S.L.</text:span> </text:p>
          </table:table-cell>
          <table:table-cell table:style-name="Tabla5.A2" office:value-type="string">
            <text:p text:style-name="P46"><text:span text:style-name="T9">JGL 17/08/21. Servi extracc realiz días: 16,17 y 18 de JULIO (en horario de mañana) / PLAZA NEGRA DE ARGUINEGUIN (Z</text:span> </text:p>
          </table:table-cell>
          <table:table-cell table:style-name="Tabla5.F2" office:value-type="string">
            <text:p text:style-name="P46"><text:span text:style-name="T9">FESTEJO</text:span> </text:p>
          </table:table-cell>
        </table:table-row>
        <table:table-row>
          <table:table-cell table:style-name="Tabla5.A2" office:value-type="string">
            <text:p text:style-name="P46"><text:span text:style-name="T9">F/2021/2660</text:span> </text:p>
          </table:table-cell>
          <table:table-cell table:style-name="Tabla5.A2" office:value-type="string">
            <text:p text:style-name="P46"><text:span text:style-name="T9">24</text:span> </text:p>
          </table:table-cell>
          <table:table-cell table:style-name="Tabla5.A2" office:value-type="string">
            <text:p text:style-name="P48">4.131,39 </text:p>
          </table:table-cell>
          <table:table-cell table:style-name="Tabla5.A2" office:value-type="string">
            <text:p text:style-name="P46"><text:span text:style-name="T9">ANIMALES Y PIENSOS ARPIPLAN S.L.L</text:span> </text:p>
          </table:table-cell>
          <table:table-cell table:style-name="Tabla5.A2" office:value-type="string">
            <text:p text:style-name="P46"><text:span text:style-name="T9">JGL 17/08/21. SERVICIO MUNICIPAL DE PROTECCION ANIMAL Y ASESORAMIENTO VETERINARIO</text:span> </text:p>
          </table:table-cell>
          <table:table-cell table:style-name="Tabla5.F2" office:value-type="string">
            <text:p text:style-name="P46"><text:span text:style-name="T9">SANIDAD</text:span> </text:p>
          </table:table-cell>
        </table:table-row>
        <table:table-row>
          <table:table-cell table:style-name="Tabla5.A2" office:value-type="string">
            <text:p text:style-name="P46"><text:span text:style-name="T9">F/2021/2661</text:span> </text:p>
          </table:table-cell>
          <table:table-cell table:style-name="Tabla5.A2" office:value-type="string">
            <text:p text:style-name="P46"><text:span text:style-name="T9">25</text:span> </text:p>
          </table:table-cell>
          <table:table-cell table:style-name="Tabla5.A2" office:value-type="string">
            <text:p text:style-name="P48">2.288,30 </text:p>
          </table:table-cell>
          <table:table-cell table:style-name="Tabla5.A2" office:value-type="string">
            <text:p text:style-name="P46"><text:span text:style-name="T9">ANIMALES Y PIENSOS ARPIPLAN S.L.L</text:span> </text:p>
          </table:table-cell>
          <table:table-cell table:style-name="Tabla5.A2" office:value-type="string">
            <text:p text:style-name="P46"><text:span text:style-name="T9">JGL 17/08/21. SERVICIO DE MANTENIMIENTO, LIMPIEZA Y DESINFECCION DE LAS AREAS CANINAS</text:span> </text:p>
          </table:table-cell>
          <table:table-cell table:style-name="Tabla5.F2" office:value-type="string">
            <text:p text:style-name="P46"><text:span text:style-name="T9">SANIDAD</text:span> </text:p>
          </table:table-cell>
        </table:table-row>
        <table:table-row>
          <table:table-cell table:style-name="Tabla5.A2" office:value-type="string">
            <text:p text:style-name="P46"><text:span text:style-name="T9">F/2021/2705</text:span> </text:p>
          </table:table-cell>
          <table:table-cell table:style-name="Tabla5.A2" office:value-type="string">
            <text:p text:style-name="P46"><text:span text:style-name="T9">21101969</text:span> </text:p>
          </table:table-cell>
          <table:table-cell table:style-name="Tabla5.A2" office:value-type="string">
            <text:p text:style-name="P48">42.784,38 </text:p>
          </table:table-cell>
          <table:table-cell table:style-name="Tabla5.A2" office:value-type="string">
            <text:p text:style-name="P46"><text:span text:style-name="T9">ARCHIPIELAGO SUMINISTROS INDUSTRIALES 95 S.L</text:span> </text:p>
          </table:table-cell>
          <table:table-cell table:style-name="Tabla5.A2" office:value-type="string">
            <text:p text:style-name="P46"><text:span text:style-name="T9">JGL 17/08/21. M2 Sumini e instala pavimento / M2 de suministro e instalacion de cesped Urbaplay / M2 de retirada de lose</text:span> </text:p>
          </table:table-cell>
          <table:table-cell table:style-name="Tabla5.F2" office:value-type="string">
            <text:p text:style-name="P46"><text:span text:style-name="T9">OBRAS</text:span> </text:p>
          </table:table-cell>
        </table:table-row>
        <text:soft-page-break/>
        <table:table-row>
          <table:table-cell table:style-name="Tabla5.A2" office:value-type="string">
            <text:p text:style-name="P46"><text:span text:style-name="T9">F/2021/2668</text:span> </text:p>
          </table:table-cell>
          <table:table-cell table:style-name="Tabla5.A2" office:value-type="string">
            <text:p text:style-name="P46"><text:span text:style-name="T9">364-21</text:span> </text:p>
          </table:table-cell>
          <table:table-cell table:style-name="Tabla5.A2" office:value-type="string">
            <text:p text:style-name="P48">524,30 </text:p>
          </table:table-cell>
          <table:table-cell table:style-name="Tabla5.A2" office:value-type="string">
            <text:p text:style-name="P46"><text:span text:style-name="T9">ATLANTIS SYSTEMS </text:span><text:span text:style-name="T9">TECHNOLOGY S.L</text:span> </text:p>
          </table:table-cell>
          <table:table-cell table:style-name="Tabla5.A2" office:value-type="string">
            <text:p text:style-name="P46"><text:span text:style-name="T9">JGL 17/08/21. PORTADA, FORMULARIO DE CONTACTO Y </text:span><text:span text:style-name="T9">CUATRO PAGINAS INTERNAS</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755</text:span> </text:p>
          </table:table-cell>
          <table:table-cell table:style-name="Tabla5.A2" office:value-type="string">
            <text:p text:style-name="P46"><text:span text:style-name="T9">02149-00000498-E-02.08.2021-01-113649-25</text:span> </text:p>
          </table:table-cell>
          <table:table-cell table:style-name="Tabla5.A2" office:value-type="string">
            <text:p text:style-name="P48">174,73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113649-25 COMIS.MNTO CTA CTE (ORD 201)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56</text:span> </text:p>
          </table:table-cell>
          <table:table-cell table:style-name="Tabla5.A2" office:value-type="string">
            <text:p text:style-name="P46"><text:span text:style-name="T9">02149-00000498-E-02.08.2021-01-104115-08</text:span> </text:p>
          </table:table-cell>
          <table:table-cell table:style-name="Tabla5.A2" office:value-type="string">
            <text:p text:style-name="P48">92,35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104115-08 COMIS.MNTO CTA CTE (ORD 202)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57</text:span> </text:p>
          </table:table-cell>
          <table:table-cell table:style-name="Tabla5.A2" office:value-type="string">
            <text:p text:style-name="P46"><text:span text:style-name="T9">02149-00000498-E-02.08.2021-01-015133-04</text:span> </text:p>
          </table:table-cell>
          <table:table-cell table:style-name="Tabla5.A2" office:value-type="string">
            <text:p text:style-name="P48">1.030,36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015133-04 COMIS.MNTO CTA CTE (ORD 203)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58</text:span> </text:p>
          </table:table-cell>
          <table:table-cell table:style-name="Tabla5.A2" office:value-type="string">
            <text:p text:style-name="P46"><text:span text:style-name="T9">02149-00000498-E-02.08.2021-01-113649-24</text:span> </text:p>
          </table:table-cell>
          <table:table-cell table:style-name="Tabla5.A2" office:value-type="string">
            <text:p text:style-name="P48">15,54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113649-24 COMIS.MNTO CTA CTE (ORD 204)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59</text:span> </text:p>
          </table:table-cell>
          <table:table-cell table:style-name="Tabla5.A2" office:value-type="string">
            <text:p text:style-name="P46"><text:span text:style-name="T9">02149-00000498-E-02.08.2021-01-113649-23</text:span> </text:p>
          </table:table-cell>
          <table:table-cell table:style-name="Tabla5.A2" office:value-type="string">
            <text:p text:style-name="P48">0,36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113649-23 COMIS.MNTO CTA CTE (ORD 205)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60</text:span> </text:p>
          </table:table-cell>
          <table:table-cell table:style-name="Tabla5.A2" office:value-type="string">
            <text:p text:style-name="P46"><text:span text:style-name="T9">02149-00000498-E-02.08.2021-01-091298-21</text:span> </text:p>
          </table:table-cell>
          <table:table-cell table:style-name="Tabla5.A2" office:value-type="string">
            <text:p text:style-name="P48">261,12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091298-21 COMIS.MNTO CTA CTE (ORD 207)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61</text:span> </text:p>
          </table:table-cell>
          <table:table-cell table:style-name="Tabla5.A2" office:value-type="string">
            <text:p text:style-name="P46"><text:span text:style-name="T9">02149-00000498-E-02.08.2021-01-091298-20</text:span> </text:p>
          </table:table-cell>
          <table:table-cell table:style-name="Tabla5.A2" office:value-type="string">
            <text:p text:style-name="P48">77,38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091298-20 COMIS.MNTO CTA CTE (ORD 209)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62</text:span> </text:p>
          </table:table-cell>
          <table:table-cell table:style-name="Tabla5.A2" office:value-type="string">
            <text:p text:style-name="P46"><text:span text:style-name="T9">02149-00000498-E-02.08.2021-01-091298-19</text:span> </text:p>
          </table:table-cell>
          <table:table-cell table:style-name="Tabla5.A2" office:value-type="string">
            <text:p text:style-name="P48">19,03 </text:p>
          </table:table-cell>
          <table:table-cell table:style-name="Tabla5.A2" office:value-type="string">
            <text:p text:style-name="P46"><text:span text:style-name="T9">CAIXABANK, S.A.</text:span> </text:p>
          </table:table-cell>
          <table:table-cell table:style-name="Tabla5.A2" office:value-type="string">
            <text:p text:style-name="P46"><text:span text:style-name="T9">JGL 17/08/21. LIQ.02149-00000498-E-02.08.2021-01-091298-19 COMIS.MNTO CTA CTE (ORD 230) PERIODO 01/07/2021 AL 01/08/2021</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449</text:span> </text:p>
          </table:table-cell>
          <table:table-cell table:style-name="Tabla5.A2" office:value-type="string">
            <text:p text:style-name="P46"><text:span text:style-name="T9">2140871062</text:span> </text:p>
          </table:table-cell>
          <table:table-cell table:style-name="Tabla5.A2" office:value-type="string">
            <text:p text:style-name="P48">5.612,65 </text:p>
          </table:table-cell>
          <table:table-cell table:style-name="Tabla5.A2" office:value-type="string">
            <text:p text:style-name="P46"><text:span text:style-name="T9">CANARAGUA CONCESIONES S.A.</text:span> </text:p>
          </table:table-cell>
          <table:table-cell table:style-name="Tabla5.A2" office:value-type="string">
            <text:p text:style-name="P46"><text:span text:style-name="T9">JGL 17/08/21. CONTROL DE CALIDAD DEL AGUA DE CONSUMO HUMANO EN EL MUNICIPIO DE MOGÁN, LOTE Nº.1: ""CONTROL ORGANOLÉPTIC</text:span> </text:p>
          </table:table-cell>
          <table:table-cell table:style-name="Tabla5.F2" office:value-type="string">
            <text:p text:style-name="P46"><text:span text:style-name="T9">AGUAS</text:span> </text:p>
          </table:table-cell>
        </table:table-row>
        <text:soft-page-break/>
        <table:table-row>
          <table:table-cell table:style-name="Tabla5.A2" office:value-type="string">
            <text:p text:style-name="P46"><text:span text:style-name="T9">F/2021/2697</text:span> </text:p>
          </table:table-cell>
          <table:table-cell table:style-name="Tabla5.A2" office:value-type="string">
            <text:p text:style-name="P46"><text:span text:style-name="T9">F21 216912</text:span> </text:p>
          </table:table-cell>
          <table:table-cell table:style-name="Tabla5.A2" office:value-type="string">
            <text:p text:style-name="P48">88,84 </text:p>
          </table:table-cell>
          <table:table-cell table:style-name="Tabla5.A2" office:value-type="string">
            <text:p text:style-name="P46"><text:span text:style-name="T9">CANARY CONCRETE, S.A.</text:span> </text:p>
          </table:table-cell>
          <table:table-cell table:style-name="Tabla5.A2" office:value-type="string">
            <text:p text:style-name="P46"><text:span text:style-name="T9">JGL 17/08/21. OBRA: 9002-VIAS </text:span><text:span text:style-name="T9">Y OBRAS / AF-T-0/4-V</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1294</text:span> </text:p>
          </table:table-cell>
          <table:table-cell table:style-name="Tabla5.A2" office:value-type="string">
            <text:p text:style-name="P46"><text:span text:style-name="T9">21F002621 165</text:span> </text:p>
          </table:table-cell>
          <table:table-cell table:style-name="Tabla5.A2" office:value-type="string">
            <text:p text:style-name="P48">427,38 </text:p>
          </table:table-cell>
          <table:table-cell table:style-name="Tabla5.A2" office:value-type="string">
            <text:p text:style-name="P46"><text:span text:style-name="T9">CENTRAL DE REPRESENTACIONES CANARIAS, S.L</text:span> </text:p>
          </table:table-cell>
          <table:table-cell table:style-name="Tabla5.A2" office:value-type="string">
            <text:p text:style-name="P46"><text:span text:style-name="T9">JGL 17/08/21. PRECINTO CONTADOR AGUA AZUL</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1296</text:span> </text:p>
          </table:table-cell>
          <table:table-cell table:style-name="Tabla5.A2" office:value-type="string">
            <text:p text:style-name="P46"><text:span text:style-name="T9">21F002622 166</text:span> </text:p>
          </table:table-cell>
          <table:table-cell table:style-name="Tabla5.A2" office:value-type="string">
            <text:p text:style-name="P48">450,45 </text:p>
          </table:table-cell>
          <table:table-cell table:style-name="Tabla5.A2" office:value-type="string">
            <text:p text:style-name="P46"><text:span text:style-name="T9">CENTRAL DE REPRESENTACIONES CANARIAS, S.L</text:span> </text:p>
          </table:table-cell>
          <table:table-cell table:style-name="Tabla5.A2" office:value-type="string">
            <text:p text:style-name="P46"><text:span text:style-name="T9">JGL 17/08/21. PRECINTO CONTADOR AGUA AZUL</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461</text:span> </text:p>
          </table:table-cell>
          <table:table-cell table:style-name="Tabla5.A2" office:value-type="string">
            <text:p text:style-name="P46"><text:span text:style-name="T9">CA 21/085</text:span> </text:p>
          </table:table-cell>
          <table:table-cell table:style-name="Tabla5.A2" office:value-type="string">
            <text:p text:style-name="P48">2.983,38 </text:p>
          </table:table-cell>
          <table:table-cell table:style-name="Tabla5.A2" office:value-type="string">
            <text:p text:style-name="P46"><text:span text:style-name="T9">CONSEJO INSULAR DE AGUAS DE GRAN CANARIA</text:span> </text:p>
          </table:table-cell>
          <table:table-cell table:style-name="Tabla5.A2" office:value-type="string">
            <text:p text:style-name="P46"><text:span text:style-name="T9">JGL 17/08/21. CANON AGUA DEPURADA EDAR CASILLAS Y EDAR VENEGUERAS, JUNIO 2021</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462</text:span> </text:p>
          </table:table-cell>
          <table:table-cell table:style-name="Tabla5.A2" office:value-type="string">
            <text:p text:style-name="P46"><text:span text:style-name="T9">CA 21/086</text:span> </text:p>
          </table:table-cell>
          <table:table-cell table:style-name="Tabla5.A2" office:value-type="string">
            <text:p text:style-name="P48">41.752,64 </text:p>
          </table:table-cell>
          <table:table-cell table:style-name="Tabla5.A2" office:value-type="string">
            <text:p text:style-name="P46"><text:span text:style-name="T9">CONSEJO INSULAR DE AGUAS DE GRAN CANARIA</text:span> </text:p>
          </table:table-cell>
          <table:table-cell table:style-name="Tabla5.A2" office:value-type="string">
            <text:p text:style-name="P46"><text:span text:style-name="T9">JGL 17/08/21. CANON AGUA DEPURADA EDAR ARGUINEGUIN Y EDAR PUERTO MOGAN, JUNIO 2021</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592</text:span> </text:p>
          </table:table-cell>
          <table:table-cell table:style-name="Tabla5.A2" office:value-type="string">
            <text:p text:style-name="P46"><text:span text:style-name="T9">CA 132/2020</text:span> </text:p>
          </table:table-cell>
          <table:table-cell table:style-name="Tabla5.A2" office:value-type="string">
            <text:p text:style-name="P48">43.905,59 </text:p>
          </table:table-cell>
          <table:table-cell table:style-name="Tabla5.A2" office:value-type="string">
            <text:p text:style-name="P46"><text:span text:style-name="T9">CONSEJO INSULAR DE AGUAS DE GRAN CANARIA</text:span> </text:p>
          </table:table-cell>
          <table:table-cell table:style-name="Tabla5.A2" office:value-type="string">
            <text:p text:style-name="P46"><text:span text:style-name="T9">JGL 17/08/21. CANON AGUA DEPURADA EDAR ARGUINEGUIN Y EDAR PUERTO MOGAN, SEPTIEMBRE 2020</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447</text:span> </text:p>
          </table:table-cell>
          <table:table-cell table:style-name="Tabla5.A2" office:value-type="string">
            <text:p text:style-name="P46"><text:span text:style-name="T9">FA 3536 2021</text:span> </text:p>
          </table:table-cell>
          <table:table-cell table:style-name="Tabla5.A2" office:value-type="string">
            <text:p text:style-name="P48">180,00 </text:p>
          </table:table-cell>
          <table:table-cell table:style-name="Tabla5.A2" office:value-type="string">
            <text:p text:style-name="P46"><text:span text:style-name="T9">DET NORSKE LEGESENTERET G.C. S.L.</text:span> </text:p>
          </table:table-cell>
          <table:table-cell table:style-name="Tabla5.A2" office:value-type="string">
            <text:p text:style-name="P46"><text:span text:style-name="T9">JGL 17/08/21. TEST ANTIGENO COVID-19. FIESTAS DEL CARMEN (LERICA+PETAZETA)</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647</text:span> </text:p>
          </table:table-cell>
          <table:table-cell table:style-name="Tabla5.A2" office:value-type="string">
            <text:p text:style-name="P46"><text:span text:style-name="T9">420003545</text:span> </text:p>
          </table:table-cell>
          <table:table-cell table:style-name="Tabla5.A2" office:value-type="string">
            <text:p text:style-name="P48">195,10 </text:p>
          </table:table-cell>
          <table:table-cell table:style-name="Tabla5.A2" office:value-type="string">
            <text:p text:style-name="P46"><text:span text:style-name="T9">DINOSOL SUPERMERCADOS, S.L.</text:span> </text:p>
          </table:table-cell>
          <table:table-cell table:style-name="Tabla5.A2" office:value-type="string">
            <text:p text:style-name="P46"><text:span text:style-name="T9">JGL 17/08/21. FRA. NUM. 420003545, JULIO 2021, PFAE MOGAN SERVIC DE ALIMENT. Y BEBIDAS, Resolución 1734/2021 exp 3727/2</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2679</text:span> </text:p>
          </table:table-cell>
          <table:table-cell table:style-name="Tabla5.A2" office:value-type="string">
            <text:p text:style-name="P46"><text:span text:style-name="T9">Rect-null 420003544</text:span> </text:p>
          </table:table-cell>
          <table:table-cell table:style-name="Tabla5.A2" office:value-type="string">
            <text:p text:style-name="P48">198,41 </text:p>
          </table:table-cell>
          <table:table-cell table:style-name="Tabla5.A2" office:value-type="string">
            <text:p text:style-name="P46"><text:span text:style-name="T9">DINOSOL SUPERMERCADOS, S.L.</text:span> </text:p>
          </table:table-cell>
          <table:table-cell table:style-name="Tabla5.A2" office:value-type="string">
            <text:p text:style-name="P46"><text:span text:style-name="T9">JGL 17/08/21. Rect. null 420003544 / PFAE MOGÁN VALORA, 24/02/21, RESOLUCIÓN 775/2021, FRA. NUM. 420003544</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2696</text:span> </text:p>
          </table:table-cell>
          <table:table-cell table:style-name="Tabla5.A2" office:value-type="string">
            <text:p text:style-name="P46"><text:span text:style-name="T9">CL07210001487</text:span> </text:p>
          </table:table-cell>
          <table:table-cell table:style-name="Tabla5.A2" office:value-type="string">
            <text:p text:style-name="P48">7.709,91 </text:p>
          </table:table-cell>
          <table:table-cell table:style-name="Tabla5.A2" office:value-type="string">
            <text:p text:style-name="P46"><text:span text:style-name="T9">DISA RED SERVICIOS PETROLIFEROS, S.A.U</text:span> </text:p>
          </table:table-cell>
          <table:table-cell table:style-name="Tabla5.A2" office:value-type="string">
            <text:p text:style-name="P46"><text:span text:style-name="T9">JGL 17/08/21. Disa Eco Gasoil / Disa Eco Gasolina95 / Disa Eco Gasoil / Disa Eco Gasolina95 / Disa Eco Gasoil.</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1675</text:span> </text:p>
          </table:table-cell>
          <table:table-cell table:style-name="Tabla5.A2" office:value-type="string">
            <text:p text:style-name="P46"><text:span text:style-name="T9">21000186</text:span> </text:p>
          </table:table-cell>
          <table:table-cell table:style-name="Tabla5.A2" office:value-type="string">
            <text:p text:style-name="P48">4.465,11 </text:p>
          </table:table-cell>
          <table:table-cell table:style-name="Tabla5.A2" office:value-type="string">
            <text:p text:style-name="P46"><text:span text:style-name="T9">DISTRIBUCIONES BIOQUIMICA 2020 S.L</text:span> </text:p>
          </table:table-cell>
          <table:table-cell table:style-name="Tabla5.A2" office:value-type="string">
            <text:p text:style-name="P46"><text:span text:style-name="T9">JGL 17/08/21. EXPTE 356055/2021. LIMPIEZA Y PREPARACION, IMPERMEABILIZACION OBRA DEPOSITO VISTILLA</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673</text:span> </text:p>
          </table:table-cell>
          <table:table-cell table:style-name="Tabla5.A2" office:value-type="string">
            <text:p text:style-name="P46"><text:span text:style-name="T9">FC 2106276</text:span> </text:p>
          </table:table-cell>
          <table:table-cell table:style-name="Tabla5.A2" office:value-type="string">
            <text:p text:style-name="P48">215,54 </text:p>
          </table:table-cell>
          <table:table-cell table:style-name="Tabla5.A2" office:value-type="string">
            <text:p text:style-name="P46"><text:span text:style-name="T9">DISTRIBUIDORA SERVICIOS TÉCNICO CANARIO S.L. (DYSTECA S.L.)</text:span> </text:p>
          </table:table-cell>
          <table:table-cell table:style-name="Tabla5.A2" office:value-type="string">
            <text:p text:style-name="P46"><text:span text:style-name="T9">JGL 17/08/21. Asist Técni Copias NEGRA / Asistencia Técnica por Copias COLOR / COPIAS-IMPRESIONES COLOR MENSUALES</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2675</text:span> </text:p>
          </table:table-cell>
          <table:table-cell table:style-name="Tabla5.A2" office:value-type="string">
            <text:p text:style-name="P46"><text:span text:style-name="T9">FC 2106834</text:span> </text:p>
          </table:table-cell>
          <table:table-cell table:style-name="Tabla5.A2" office:value-type="string">
            <text:p text:style-name="P48">25,84 </text:p>
          </table:table-cell>
          <table:table-cell table:style-name="Tabla5.A2" office:value-type="string">
            <text:p text:style-name="P46"><text:span text:style-name="T9">DISTRIBUIDORA SERVICIOS TÉCNICO CANARIO S.L. (DYSTECA S.L.)</text:span> </text:p>
          </table:table-cell>
          <table:table-cell table:style-name="Tabla5.A2" office:value-type="string">
            <text:p text:style-name="P46"><text:span text:style-name="T9">JGL 17/08/21. Asistencia Técnica por Copias NEGRA / Asistencia Técnica por Copias COLOR / COPIAS-IMPRESIONES COLOR</text:span> </text:p>
          </table:table-cell>
          <table:table-cell table:style-name="Tabla5.F2" office:value-type="string">
            <text:p text:style-name="P46"><text:span text:style-name="T9">ADL</text:span> </text:p>
          </table:table-cell>
        </table:table-row>
        <text:soft-page-break/>
        <table:table-row>
          <table:table-cell table:style-name="Tabla5.A2" office:value-type="string">
            <text:p text:style-name="P46"><text:span text:style-name="T9">F/2021/2605</text:span> </text:p>
          </table:table-cell>
          <table:table-cell table:style-name="Tabla5.A2" office:value-type="string">
            <text:p text:style-name="P46"><text:span text:style-name="T9">ADMP 3186</text:span> </text:p>
          </table:table-cell>
          <table:table-cell table:style-name="Tabla5.A2" office:value-type="string">
            <text:p text:style-name="P48">3.619,65 </text:p>
          </table:table-cell>
          <table:table-cell table:style-name="Tabla5.A2" office:value-type="string">
            <text:p text:style-name="P46"><text:span text:style-name="T9">EMPYDEA INNOVACION CREATIVA, S.L.</text:span> </text:p>
          </table:table-cell>
          <table:table-cell table:style-name="Tabla5.A2" office:value-type="string">
            <text:p text:style-name="P46"><text:span text:style-name="T9">JGL 17/08/21. IV FERIA VIRTUAL DEL ATUN Y EL MAR. Diseño de imagen de la feria y adaptación a cartel y folleto programa.</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608</text:span> </text:p>
          </table:table-cell>
          <table:table-cell table:style-name="Tabla5.A2" office:value-type="string">
            <text:p text:style-name="P46"><text:span text:style-name="T9">ESC-21 154</text:span> </text:p>
          </table:table-cell>
          <table:table-cell table:style-name="Tabla5.A2" office:value-type="string">
            <text:p text:style-name="P48">321,00 </text:p>
          </table:table-cell>
          <table:table-cell table:style-name="Tabla5.A2" office:value-type="string">
            <text:p text:style-name="P46"><text:span text:style-name="T9">ESCORPIÓN DE JADE S.L.</text:span> </text:p>
          </table:table-cell>
          <table:table-cell table:style-name="Tabla5.A2" office:value-type="string">
            <text:p text:style-name="P46"><text:span text:style-name="T9">JGL 17/08/21. Campaña Ayuntamiento de Mogán ""Feria del Atún y el Mar de Mogán 2021"" Promoc publi programa radiofónico</text:span> </text:p>
          </table:table-cell>
          <table:table-cell table:style-name="Tabla5.F2" office:value-type="string">
            <text:p text:style-name="P46"><text:span text:style-name="T9">PRESIDENCIA</text:span> </text:p>
          </table:table-cell>
        </table:table-row>
        <table:table-row>
          <table:table-cell table:style-name="Tabla5.A2" office:value-type="string">
            <text:p text:style-name="P46"><text:span text:style-name="T9">F/2021/2034</text:span> </text:p>
          </table:table-cell>
          <table:table-cell table:style-name="Tabla5.A2" office:value-type="string">
            <text:p text:style-name="P46"><text:span text:style-name="T9">02401211FO000021</text:span> </text:p>
          </table:table-cell>
          <table:table-cell table:style-name="Tabla5.A2" office:value-type="string">
            <text:p text:style-name="P48">4.837,37 </text:p>
          </table:table-cell>
          <table:table-cell table:style-name="Tabla5.A2" office:value-type="string">
            <text:p text:style-name="P46"><text:span text:style-name="T9">FCC AQUALIA S.A.</text:span> </text:p>
          </table:table-cell>
          <table:table-cell table:style-name="Tabla5.A2" office:value-type="string">
            <text:p text:style-name="P46"><text:span text:style-name="T9">JGL 17/08/21. SERVICIO DE CONTROL DE CALIDAD DEL AGUA DE CONSUMO HUMANO EN EL MUNICIPIO DE MOGÁN, LOTE N.º 2 MAYO 2021</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455</text:span> </text:p>
          </table:table-cell>
          <table:table-cell table:style-name="Tabla5.A2" office:value-type="string">
            <text:p text:style-name="P46"><text:span text:style-name="T9">02401211FO000025</text:span> </text:p>
          </table:table-cell>
          <table:table-cell table:style-name="Tabla5.A2" office:value-type="string">
            <text:p text:style-name="P48">4.837,37 </text:p>
          </table:table-cell>
          <table:table-cell table:style-name="Tabla5.A2" office:value-type="string">
            <text:p text:style-name="P46"><text:span text:style-name="T9">FCC AQUALIA S.A.</text:span> </text:p>
          </table:table-cell>
          <table:table-cell table:style-name="Tabla5.A2" office:value-type="string">
            <text:p text:style-name="P46"><text:span text:style-name="T9">JGL 17/08/21. SERVI CONTROL CALIDAD AGUA CONSUMO HUMANO EN EL MUNICIPIO DE MOGÁN, LOTE N.º 2: CONTROL ANALÍTICO DEL AG</text:span> </text:p>
          </table:table-cell>
          <table:table-cell table:style-name="Tabla5.F2" office:value-type="string">
            <text:p text:style-name="P46"><text:span text:style-name="T9">AGUAS</text:span> </text:p>
          </table:table-cell>
        </table:table-row>
        <table:table-row>
          <table:table-cell table:style-name="Tabla5.A2" office:value-type="string">
            <text:p text:style-name="P46"><text:span text:style-name="T9">F/2021/2752</text:span> </text:p>
          </table:table-cell>
          <table:table-cell table:style-name="Tabla5.A2" office:value-type="string">
            <text:p text:style-name="P46"><text:span text:style-name="T9">01 210338</text:span> </text:p>
          </table:table-cell>
          <table:table-cell table:style-name="Tabla5.A2" office:value-type="string">
            <text:p text:style-name="P48">3.213,26 </text:p>
          </table:table-cell>
          <table:table-cell table:style-name="Tabla5.A2" office:value-type="string">
            <text:p text:style-name="P46"><text:span text:style-name="T9">GARCIA AFONSO, PABLO</text:span> </text:p>
          </table:table-cell>
          <table:table-cell table:style-name="Tabla5.A2" office:value-type="string">
            <text:p text:style-name="P46"><text:span text:style-name="T9">JGL 17/08/21. Ferretería El Carmen facturación 5-7 al 2-8-2021 / Fra. Ferretería El Carmen facturación 5-7 al 2-8-2021</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753</text:span> </text:p>
          </table:table-cell>
          <table:table-cell table:style-name="Tabla5.A2" office:value-type="string">
            <text:p text:style-name="P46"><text:span text:style-name="T9">01 210339</text:span> </text:p>
          </table:table-cell>
          <table:table-cell table:style-name="Tabla5.A2" office:value-type="string">
            <text:p text:style-name="P48">15,57 </text:p>
          </table:table-cell>
          <table:table-cell table:style-name="Tabla5.A2" office:value-type="string">
            <text:p text:style-name="P46"><text:span text:style-name="T9">GARCIA AFONSO, PABLO</text:span> </text:p>
          </table:table-cell>
          <table:table-cell table:style-name="Tabla5.A2" office:value-type="string">
            <text:p text:style-name="P46"><text:span text:style-name="T9">JGL 17/08/21. Fra. Ferretería El Carmen pedido Javier 10-6-2021</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652</text:span> </text:p>
          </table:table-cell>
          <table:table-cell table:style-name="Tabla5.A2" office:value-type="string">
            <text:p text:style-name="P46"><text:span text:style-name="T9">Emit- 36</text:span> </text:p>
          </table:table-cell>
          <table:table-cell table:style-name="Tabla5.A2" office:value-type="string">
            <text:p text:style-name="P48">11.712,88 </text:p>
          </table:table-cell>
          <table:table-cell table:style-name="Tabla5.A2" office:value-type="string">
            <text:p text:style-name="P46"><text:span text:style-name="T9">GARCIA MELGAR, VERONICA</text:span> </text:p>
          </table:table-cell>
          <table:table-cell table:style-name="Tabla5.A2" office:value-type="string">
            <text:p text:style-name="P46"><text:span text:style-name="T9">JGL 17/08/21. 4ª Feria del Atún y El mar</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653</text:span> </text:p>
          </table:table-cell>
          <table:table-cell table:style-name="Tabla5.A2" office:value-type="string">
            <text:p text:style-name="P46"><text:span text:style-name="T9">Emit- 37</text:span> </text:p>
          </table:table-cell>
          <table:table-cell table:style-name="Tabla5.A2" office:value-type="string">
            <text:p text:style-name="P48">1.887,48 </text:p>
          </table:table-cell>
          <table:table-cell table:style-name="Tabla5.A2" office:value-type="string">
            <text:p text:style-name="P46"><text:span text:style-name="T9">GARCIA MELGAR, VERONICA</text:span> </text:p>
          </table:table-cell>
          <table:table-cell table:style-name="Tabla5.A2" office:value-type="string">
            <text:p text:style-name="P46"><text:span text:style-name="T9">JGL 17/08/21. 4ª Feria del Atún y El mar</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618</text:span> </text:p>
          </table:table-cell>
          <table:table-cell table:style-name="Tabla5.A2" office:value-type="string">
            <text:p text:style-name="P46"><text:span text:style-name="T9">2021097</text:span> </text:p>
          </table:table-cell>
          <table:table-cell table:style-name="Tabla5.A2" office:value-type="string">
            <text:p text:style-name="P48">1.155,60 </text:p>
          </table:table-cell>
          <table:table-cell table:style-name="Tabla5.A2" office:value-type="string">
            <text:p text:style-name="P46"><text:span text:style-name="T9">GARCIA PEREZ ALBA Mª</text:span> </text:p>
          </table:table-cell>
          <table:table-cell table:style-name="Tabla5.A2" office:value-type="string">
            <text:p text:style-name="P46"><text:span text:style-name="T9">JGL 17/08/21. TRATAMIENTO TERAPUEUTICO DE ATENCION TEMPRANA 3689/2020</text:span> </text:p>
          </table:table-cell>
          <table:table-cell table:style-name="Tabla5.F2" office:value-type="string">
            <text:p text:style-name="P46"><text:span text:style-name="T9">EDUCACION</text:span> </text:p>
          </table:table-cell>
        </table:table-row>
        <table:table-row>
          <table:table-cell table:style-name="Tabla5.A2" office:value-type="string">
            <text:p text:style-name="P46"><text:span text:style-name="T9">F/2021/2775</text:span> </text:p>
          </table:table-cell>
          <table:table-cell table:style-name="Tabla5.A2" office:value-type="string">
            <text:p text:style-name="P46"><text:span text:style-name="T9">9</text:span> </text:p>
          </table:table-cell>
          <table:table-cell table:style-name="Tabla5.A2" office:value-type="string">
            <text:p text:style-name="P48">38.799,98 </text:p>
          </table:table-cell>
          <table:table-cell table:style-name="Tabla5.A2" office:value-type="string">
            <text:p text:style-name="P46"><text:span text:style-name="T9">GRUPO TAMARAGUA CIC S.L.U</text:span> </text:p>
          </table:table-cell>
          <table:table-cell table:style-name="Tabla5.A2" office:value-type="string">
            <text:p text:style-name="P46"><text:span text:style-name="T9">JGL 17/08/21. Expediente 358509/2021</text:span> </text:p>
          </table:table-cell>
          <table:table-cell table:style-name="Tabla5.F2" office:value-type="string">
            <text:p text:style-name="P46"><text:span text:style-name="T9">OBRAS</text:span> </text:p>
          </table:table-cell>
        </table:table-row>
        <table:table-row>
          <table:table-cell table:style-name="Tabla5.A2" office:value-type="string">
            <text:p text:style-name="P46"><text:span text:style-name="T9">F/2021/2638</text:span> </text:p>
          </table:table-cell>
          <table:table-cell table:style-name="Tabla5.A2" office:value-type="string">
            <text:p text:style-name="P46"><text:span text:style-name="T9">2021 3826</text:span> </text:p>
          </table:table-cell>
          <table:table-cell table:style-name="Tabla5.A2" office:value-type="string">
            <text:p text:style-name="P48">1.848,85 </text:p>
          </table:table-cell>
          <table:table-cell table:style-name="Tabla5.A2" office:value-type="string">
            <text:p text:style-name="P46"><text:span text:style-name="T9">HERNANDEZ ALMEIDA, JUAN RAMON</text:span> </text:p>
          </table:table-cell>
          <table:table-cell table:style-name="Tabla5.A2" office:value-type="string">
            <text:p text:style-name="P46"><text:span text:style-name="T9">JGL 17/08/21. 20 PAX 9.15 HORAS DESDE EL CEIP PLAYA ARGUINE A TRASLADO A YACIMIENTO DE LOS GATOS Y RGSO A LAS 14.00 /</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619</text:span> </text:p>
          </table:table-cell>
          <table:table-cell table:style-name="Tabla5.A2" office:value-type="string">
            <text:p text:style-name="P46"><text:span text:style-name="T9">03008.21</text:span> </text:p>
          </table:table-cell>
          <table:table-cell table:style-name="Tabla5.A2" office:value-type="string">
            <text:p text:style-name="P48">222,56 </text:p>
          </table:table-cell>
          <table:table-cell table:style-name="Tabla5.A2" office:value-type="string">
            <text:p text:style-name="P46"><text:span text:style-name="T9">HERNANDEZ HERNANDEZ, M. JAIME</text:span> </text:p>
          </table:table-cell>
          <table:table-cell table:style-name="Tabla5.A2" office:value-type="string">
            <text:p text:style-name="P46"><text:span text:style-name="T9">JGL 17/08/21. CARTEL EN BASE DE ALUMINIO CON VINILO DE CORTE.</text:span> </text:p>
          </table:table-cell>
          <table:table-cell table:style-name="Tabla5.F2" office:value-type="string">
            <text:p text:style-name="P46"><text:span text:style-name="T9">SERVICIOS PUBLICOS</text:span> </text:p>
          </table:table-cell>
        </table:table-row>
        <text:soft-page-break/>
        <table:table-row>
          <table:table-cell table:style-name="Tabla5.A2" office:value-type="string">
            <text:p text:style-name="P46"><text:span text:style-name="T9">F/2021/2634</text:span> </text:p>
          </table:table-cell>
          <table:table-cell table:style-name="Tabla5.A2" office:value-type="string">
            <text:p text:style-name="P46"><text:span text:style-name="T9">ST2105537</text:span> </text:p>
          </table:table-cell>
          <table:table-cell table:style-name="Tabla5.A2" office:value-type="string">
            <text:p text:style-name="P48">130,17 </text:p>
          </table:table-cell>
          <table:table-cell table:style-name="Tabla5.A2" office:value-type="string">
            <text:p text:style-name="P46"><text:span text:style-name="T9">KANARINOLTA, S.L.</text:span> </text:p>
          </table:table-cell>
          <table:table-cell table:style-name="Tabla5.A2" office:value-type="string">
            <text:p text:style-name="P46"><text:span text:style-name="T9">JGL 17/08/21. PFAE SERV.ALIM.A7R0027007858 Modelo: A7R0021-COPIADORA KONICA MINOLTA BH-C258 ID: 4920</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2649</text:span> </text:p>
          </table:table-cell>
          <table:table-cell table:style-name="Tabla5.A2" office:value-type="string">
            <text:p text:style-name="P46"><text:span text:style-name="T9">Emit- 6</text:span> </text:p>
          </table:table-cell>
          <table:table-cell table:style-name="Tabla5.A2" office:value-type="string">
            <text:p text:style-name="P48">7.945,02 </text:p>
          </table:table-cell>
          <table:table-cell table:style-name="Tabla5.A2" office:value-type="string">
            <text:p text:style-name="P46"><text:span text:style-name="T9">LA CASA DE LOS ENIGMAS S.L</text:span> </text:p>
          </table:table-cell>
          <table:table-cell table:style-name="Tabla5.A2" office:value-type="string">
            <text:p text:style-name="P46"><text:span text:style-name="T9">JGL 17/08/21. Grabación y postproducción showcooking / Pago chef y materias primas/Graba masterclass IES Arguineguín</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1843</text:span> </text:p>
          </table:table-cell>
          <table:table-cell table:style-name="Tabla5.A2" office:value-type="string">
            <text:p text:style-name="P46"><text:span text:style-name="T9">Emit- 32</text:span> </text:p>
          </table:table-cell>
          <table:table-cell table:style-name="Tabla5.A2" office:value-type="string">
            <text:p text:style-name="P48">1.000,00 </text:p>
          </table:table-cell>
          <table:table-cell table:style-name="Tabla5.A2" office:value-type="string">
            <text:p text:style-name="P46"><text:span text:style-name="T9">LIRIA RODRIGUEZ, JORGE ALBERTO</text:span> </text:p>
          </table:table-cell>
          <table:table-cell table:style-name="Tabla5.A2" office:value-type="string">
            <text:p text:style-name="P46"><text:span text:style-name="T9">JGL 17/08/21. Edición del libro 'Pisando colores: Los Azulejos de Mogán-La Aldea'</text:span> </text:p>
          </table:table-cell>
          <table:table-cell table:style-name="Tabla5.F2" office:value-type="string">
            <text:p text:style-name="P46"><text:span text:style-name="T9">PATRIMONIO</text:span> </text:p>
          </table:table-cell>
        </table:table-row>
        <table:table-row>
          <table:table-cell table:style-name="Tabla5.A2" office:value-type="string">
            <text:p text:style-name="P46"><text:span text:style-name="T9">F/2021/2724</text:span> </text:p>
          </table:table-cell>
          <table:table-cell table:style-name="Tabla5.A2" office:value-type="string">
            <text:p text:style-name="P46"><text:span text:style-name="T9">17/002766</text:span> </text:p>
          </table:table-cell>
          <table:table-cell table:style-name="Tabla5.A2" office:value-type="string">
            <text:p text:style-name="P48">17,76 </text:p>
          </table:table-cell>
          <table:table-cell table:style-name="Tabla5.A2" office:value-type="string">
            <text:p text:style-name="P46"><text:span text:style-name="T9">LOPEZ TORRES ANGELA</text:span> </text:p>
          </table:table-cell>
          <table:table-cell table:style-name="Tabla5.A2" office:value-type="string">
            <text:p text:style-name="P46"><text:span text:style-name="T9">JGL 17/08/21. RECAMBIO ESPUMA 6CM, MANGO RODILLO 6CM, BROCHA RODAVI MADERA N20.</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645</text:span> </text:p>
          </table:table-cell>
          <table:table-cell table:style-name="Tabla5.A2" office:value-type="string">
            <text:p text:style-name="P46"><text:span text:style-name="T9">06 21</text:span> </text:p>
          </table:table-cell>
          <table:table-cell table:style-name="Tabla5.A2" office:value-type="string">
            <text:p text:style-name="P48">15.943,00 </text:p>
          </table:table-cell>
          <table:table-cell table:style-name="Tabla5.A2" office:value-type="string">
            <text:p text:style-name="P46"><text:span text:style-name="T9">Mª NAYRA ALEMAN FRANCES</text:span> </text:p>
          </table:table-cell>
          <table:table-cell table:style-name="Tabla5.A2" office:value-type="string">
            <text:p text:style-name="P46"><text:span text:style-name="T9">JGL 17/08/21 EXPTE 1277/2021. Planimetría de Alumbrados Públicos del Ayuntamiento de Mogán.</text:span> </text:p>
          </table:table-cell>
          <table:table-cell table:style-name="Tabla5.F2" office:value-type="string">
            <text:p text:style-name="P46"><text:span text:style-name="T9">ALUMBRADO</text:span> </text:p>
          </table:table-cell>
        </table:table-row>
        <table:table-row>
          <table:table-cell table:style-name="Tabla5.A2" office:value-type="string">
            <text:p text:style-name="P46"><text:span text:style-name="T9">F/2021/2587</text:span> </text:p>
          </table:table-cell>
          <table:table-cell table:style-name="Tabla5.A2" office:value-type="string">
            <text:p text:style-name="P46"><text:span text:style-name="T9">24921</text:span> </text:p>
          </table:table-cell>
          <table:table-cell table:style-name="Tabla5.A2" office:value-type="string">
            <text:p text:style-name="P48">4.280,00 </text:p>
          </table:table-cell>
          <table:table-cell table:style-name="Tabla5.A2" office:value-type="string">
            <text:p text:style-name="P46"><text:span text:style-name="T9">MARTIN CAZORLA, YARA</text:span> </text:p>
          </table:table-cell>
          <table:table-cell table:style-name="Tabla5.A2" office:value-type="string">
            <text:p text:style-name="P46"><text:span text:style-name="T9">JGL 17/08/21. SERVICIO PROGRAMA APOYO ESCOLAR APPLICA-T VERANO 2021 MES DE JULIO EXPTE 359893/2021</text:span> </text:p>
          </table:table-cell>
          <table:table-cell table:style-name="Tabla5.F2" office:value-type="string">
            <text:p text:style-name="P46"><text:span text:style-name="T9">EDUCACION</text:span> </text:p>
          </table:table-cell>
        </table:table-row>
        <table:table-row>
          <table:table-cell table:style-name="Tabla5.A2" office:value-type="string">
            <text:p text:style-name="P46"><text:span text:style-name="T9">F/2021/2685</text:span> </text:p>
          </table:table-cell>
          <table:table-cell table:style-name="Tabla5.A2" office:value-type="string">
            <text:p text:style-name="P46"><text:span text:style-name="T9">44378</text:span> </text:p>
          </table:table-cell>
          <table:table-cell table:style-name="Tabla5.A2" office:value-type="string">
            <text:p text:style-name="P48">1.471,25 </text:p>
          </table:table-cell>
          <table:table-cell table:style-name="Tabla5.A2" office:value-type="string">
            <text:p text:style-name="P46"><text:span text:style-name="T9">MARTIN GOMEZ OLGA</text:span> </text:p>
          </table:table-cell>
          <table:table-cell table:style-name="Tabla5.A2" office:value-type="string">
            <text:p text:style-name="P46"><text:span text:style-name="T9">JGL 17/08/21. SERVICIO DE ASESORAMIENTO JURIDICO PARA MUJERES VICTIMAS DE LA VIOLENCIA DE GENERO</text:span> </text:p>
          </table:table-cell>
          <table:table-cell table:style-name="Tabla5.F2" office:value-type="string">
            <text:p text:style-name="P46"><text:span text:style-name="T9">SERVICIOS SOCIALES</text:span> </text:p>
          </table:table-cell>
        </table:table-row>
        <table:table-row>
          <table:table-cell table:style-name="Tabla5.A2" office:value-type="string">
            <text:p text:style-name="P46"><text:span text:style-name="T9">F/2021/1273</text:span> </text:p>
          </table:table-cell>
          <table:table-cell table:style-name="Tabla5.A2" office:value-type="string">
            <text:p text:style-name="P46"><text:span text:style-name="T9">Emit- 13689</text:span> </text:p>
          </table:table-cell>
          <table:table-cell table:style-name="Tabla5.A2" office:value-type="string">
            <text:p text:style-name="P48">844,84 </text:p>
          </table:table-cell>
          <table:table-cell table:style-name="Tabla5.A2" office:value-type="string">
            <text:p text:style-name="P46"><text:span text:style-name="T9">MARTIN VEGA, FRANCISCO</text:span> </text:p>
          </table:table-cell>
          <table:table-cell table:style-name="Tabla5.A2" office:value-type="string">
            <text:p text:style-name="P46"><text:span text:style-name="T9">JGL 17/08/21. RESIDUOS MEZCLADOS / RESIDUOS MEZCLADOS / RESIDUOS MEZCLADOS / HORMIGÓN / RESIDUOS MEZCLADOS</text:span> </text:p>
          </table:table-cell>
          <table:table-cell table:style-name="Tabla5.F2" office:value-type="string">
            <text:p text:style-name="P46"><text:span text:style-name="T9">SERVICIOS PUBLICOS</text:span> </text:p>
          </table:table-cell>
        </table:table-row>
        <table:table-row>
          <table:table-cell table:style-name="Tabla5.A2" office:value-type="string">
            <text:p text:style-name="P46"><text:span text:style-name="T9">F/2021/1828</text:span> </text:p>
          </table:table-cell>
          <table:table-cell table:style-name="Tabla5.A2" office:value-type="string">
            <text:p text:style-name="P46"><text:span text:style-name="T9">Emit- 14224</text:span> </text:p>
          </table:table-cell>
          <table:table-cell table:style-name="Tabla5.A2" office:value-type="string">
            <text:p text:style-name="P48">1.458,88 </text:p>
          </table:table-cell>
          <table:table-cell table:style-name="Tabla5.A2" office:value-type="string">
            <text:p text:style-name="P46"><text:span text:style-name="T9">MARTIN VEGA, FRANCISCO</text:span> </text:p>
          </table:table-cell>
          <table:table-cell table:style-name="Tabla5.A2" office:value-type="string">
            <text:p text:style-name="P46"><text:span text:style-name="T9">JGL 17/08/21. RESIDUOS MEZCLADOS / RESIDUOS MEZCLADOS / EXCESIVAMENTE SUCIOS MEZCLADOS / HORMIGÓN / RESIDUOS</text:span> </text:p>
          </table:table-cell>
          <table:table-cell table:style-name="Tabla5.F2" office:value-type="string">
            <text:p text:style-name="P46"><text:span text:style-name="T9">SERVICIOS PUBLICOS</text:span> </text:p>
          </table:table-cell>
        </table:table-row>
        <table:table-row>
          <table:table-cell table:style-name="Tabla5.A2" office:value-type="string">
            <text:p text:style-name="P46"><text:span text:style-name="T9">F/2021/2226</text:span> </text:p>
          </table:table-cell>
          <table:table-cell table:style-name="Tabla5.A2" office:value-type="string">
            <text:p text:style-name="P46"><text:span text:style-name="T9">Emit- 14722</text:span> </text:p>
          </table:table-cell>
          <table:table-cell table:style-name="Tabla5.A2" office:value-type="string">
            <text:p text:style-name="P48">1.303,64 </text:p>
          </table:table-cell>
          <table:table-cell table:style-name="Tabla5.A2" office:value-type="string">
            <text:p text:style-name="P46"><text:span text:style-name="T9">MARTIN VEGA, FRANCISCO</text:span> </text:p>
          </table:table-cell>
          <table:table-cell table:style-name="Tabla5.A2" office:value-type="string">
            <text:p text:style-name="P46"><text:span text:style-name="T9">JGL 17/08/21. HORMIGÓN / RESIDUOS MEZCLADOS / RESIDUOS MEZCLADOS / HORMIGÓN / RESIDUOS MEZCLADOS / HORMIGÓN</text:span> </text:p>
          </table:table-cell>
          <table:table-cell table:style-name="Tabla5.F2" office:value-type="string">
            <text:p text:style-name="P46"><text:span text:style-name="T9">SERVICIOS PUBLICOS</text:span> </text:p>
          </table:table-cell>
        </table:table-row>
        <table:table-row>
          <table:table-cell table:style-name="Tabla5.A2" office:value-type="string">
            <text:p text:style-name="P46"><text:span text:style-name="T9">F/2021/797</text:span> </text:p>
          </table:table-cell>
          <table:table-cell table:style-name="Tabla5.A2" office:value-type="string">
            <text:p text:style-name="P46"><text:span text:style-name="T9">2021 7</text:span> </text:p>
          </table:table-cell>
          <table:table-cell table:style-name="Tabla5.A2" office:value-type="string">
            <text:p text:style-name="P48">2.229,18 </text:p>
          </table:table-cell>
          <table:table-cell table:style-name="Tabla5.A2" office:value-type="string">
            <text:p text:style-name="P46"><text:span text:style-name="T9">MOGAN GESTION MUNICIPAL, S.L.U.</text:span> </text:p>
          </table:table-cell>
          <table:table-cell table:style-name="Tabla5.A2" office:value-type="string">
            <text:p text:style-name="P46"><text:span text:style-name="T9">JGL 17/08/21. EXPTE. 3976/2020. SERVICIO ENCOMIENDA LECTURA, REV..CONTADORES (FEBRERO 2021) Importe facturado.</text:span> </text:p>
          </table:table-cell>
          <table:table-cell table:style-name="Tabla5.F2" office:value-type="string">
            <text:p text:style-name="P46"><text:span text:style-name="T9">SERVICIOS PUBLICOS</text:span> </text:p>
          </table:table-cell>
        </table:table-row>
        <table:table-row>
          <table:table-cell table:style-name="Tabla5.A2" office:value-type="string">
            <text:p text:style-name="P46"><text:span text:style-name="T9">F/2021/2299</text:span> </text:p>
          </table:table-cell>
          <table:table-cell table:style-name="Tabla5.A2" office:value-type="string">
            <text:p text:style-name="P46"><text:span text:style-name="T9">2021- 050</text:span> </text:p>
          </table:table-cell>
          <table:table-cell table:style-name="Tabla5.A2" office:value-type="string">
            <text:p text:style-name="P48">16.000,91 </text:p>
          </table:table-cell>
          <table:table-cell table:style-name="Tabla5.A2" office:value-type="string">
            <text:p text:style-name="P46"><text:span text:style-name="T9">MOGAN SOCIOCULTURAL, S.L. UNIPERSONAL</text:span> </text:p>
          </table:table-cell>
          <table:table-cell table:style-name="Tabla5.A2" office:value-type="string">
            <text:p text:style-name="P46"><text:span text:style-name="T9">JGL 17/08/21. Escuela Infantil De Mogán Servicios Prestados JULIO 21 Expediente número 356056/2021 Conceja Escue Infan</text:span> </text:p>
          </table:table-cell>
          <table:table-cell table:style-name="Tabla5.F2" office:value-type="string">
            <text:p text:style-name="P46"><text:span text:style-name="T9">SERVICIOS PUBLICOS</text:span> </text:p>
          </table:table-cell>
        </table:table-row>
        <text:soft-page-break/>
        <table:table-row>
          <table:table-cell table:style-name="Tabla5.A2" office:value-type="string">
            <text:p text:style-name="P46"><text:span text:style-name="T9">F/2021/2693</text:span> </text:p>
          </table:table-cell>
          <table:table-cell table:style-name="Tabla5.A2" office:value-type="string">
            <text:p text:style-name="P46"><text:span text:style-name="T9">2021- 052</text:span> </text:p>
          </table:table-cell>
          <table:table-cell table:style-name="Tabla5.A2" office:value-type="string">
            <text:p text:style-name="P48">83.917,58 </text:p>
          </table:table-cell>
          <table:table-cell table:style-name="Tabla5.A2" office:value-type="string">
            <text:p text:style-name="P46"><text:span text:style-name="T9">MOGAN SOCIOCULTURAL, S.L. UNIPERSONAL</text:span> </text:p>
          </table:table-cell>
          <table:table-cell table:style-name="Tabla5.A2" office:value-type="string">
            <text:p text:style-name="P46"><text:span text:style-name="T9">JGL 17/08/21. Política Social Servicios Prestados Agosto 21 Expediente número 355824/2021</text:span> </text:p>
          </table:table-cell>
          <table:table-cell table:style-name="Tabla5.F2" office:value-type="string">
            <text:p text:style-name="P46"><text:span text:style-name="T9">SERVICIOS SOCIALES</text:span> </text:p>
          </table:table-cell>
        </table:table-row>
        <table:table-row>
          <table:table-cell table:style-name="Tabla5.A2" office:value-type="string">
            <text:p text:style-name="P46"><text:span text:style-name="T9">F/2021/858</text:span> </text:p>
          </table:table-cell>
          <table:table-cell table:style-name="Tabla5.A2" office:value-type="string">
            <text:p text:style-name="P46"><text:span text:style-name="T9">Emit- 21008</text:span> </text:p>
          </table:table-cell>
          <table:table-cell table:style-name="Tabla5.A2" office:value-type="string">
            <text:p text:style-name="P48">3.759,76 </text:p>
          </table:table-cell>
          <table:table-cell table:style-name="Tabla5.A2" office:value-type="string">
            <text:p text:style-name="P46"><text:span text:style-name="T9">NICOLAS MACHIN MUNGUÍA S.L.</text:span> </text:p>
          </table:table-cell>
          <table:table-cell table:style-name="Tabla5.A2" office:value-type="string">
            <text:p text:style-name="P46"><text:span text:style-name="T9">JGL 17/08/21. EXPTE 356884/2021 COMPRA DE REPUESTOS</text:span> </text:p>
          </table:table-cell>
          <table:table-cell table:style-name="Tabla5.F2" office:value-type="string">
            <text:p text:style-name="P46"><text:span text:style-name="T9">DEPORTE</text:span> </text:p>
          </table:table-cell>
        </table:table-row>
        <table:table-row>
          <table:table-cell table:style-name="Tabla5.A2" office:value-type="string">
            <text:p text:style-name="P46"><text:span text:style-name="T9">F/2021/2750</text:span> </text:p>
          </table:table-cell>
          <table:table-cell table:style-name="Tabla5.A2" office:value-type="string">
            <text:p text:style-name="P46"><text:span text:style-name="T9">Emit- 3</text:span> </text:p>
          </table:table-cell>
          <table:table-cell table:style-name="Tabla5.A2" office:value-type="string">
            <text:p text:style-name="P48">19.195,80 </text:p>
          </table:table-cell>
          <table:table-cell table:style-name="Tabla5.A2" office:value-type="string">
            <text:p text:style-name="P46"><text:span text:style-name="T9">OJEDA QUEVEDO ANTONIO JOSE</text:span> </text:p>
          </table:table-cell>
          <table:table-cell table:style-name="Tabla5.A2" office:value-type="string">
            <text:p text:style-name="P46"><text:span text:style-name="T9">PINTURA CEIP PLAYA DE MOGAN - Ref.:21-OBR-46</text:span> </text:p>
          </table:table-cell>
          <table:table-cell table:style-name="Tabla5.F2" office:value-type="string">
            <text:p text:style-name="P46"><text:span text:style-name="T9">OBRAS</text:span> </text:p>
          </table:table-cell>
        </table:table-row>
        <table:table-row>
          <table:table-cell table:style-name="Tabla5.A2" office:value-type="string">
            <text:p text:style-name="P46"><text:span text:style-name="T9">F/2021/2667</text:span> </text:p>
          </table:table-cell>
          <table:table-cell table:style-name="Tabla5.A2" office:value-type="string">
            <text:p text:style-name="P46"><text:span text:style-name="T9">15</text:span> </text:p>
          </table:table-cell>
          <table:table-cell table:style-name="Tabla5.A2" office:value-type="string">
            <text:p text:style-name="P48">19,30 </text:p>
          </table:table-cell>
          <table:table-cell table:style-name="Tabla5.A2" office:value-type="string">
            <text:p text:style-name="P46"><text:span text:style-name="T9">ORTIZ MORENO NATALIA</text:span> </text:p>
          </table:table-cell>
          <table:table-cell table:style-name="Tabla5.A2" office:value-type="string">
            <text:p text:style-name="P46"><text:span text:style-name="T9">JGL 17/08/21. PFAE SERV. ALIM. Y BEBIDAS POR COMPRA DE FOLIOS</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1108</text:span> </text:p>
          </table:table-cell>
          <table:table-cell table:style-name="Tabla5.A2" office:value-type="string">
            <text:p text:style-name="P46"><text:span text:style-name="T9">A001-21</text:span> </text:p>
          </table:table-cell>
          <table:table-cell table:style-name="Tabla5.A2" office:value-type="string">
            <text:p text:style-name="P48">2.300,00 </text:p>
          </table:table-cell>
          <table:table-cell table:style-name="Tabla5.A2" office:value-type="string">
            <text:p text:style-name="P46"><text:span text:style-name="T9">PATRICIA GODINO MORALES</text:span> </text:p>
          </table:table-cell>
          <table:table-cell table:style-name="Tabla5.A2" office:value-type="string">
            <text:p text:style-name="P46"><text:span text:style-name="T9">JGL 17/08/21. EXPTE 2761/2020 MF 2552-1(110HORAS) SENSIBILIZACION MEDIO AMBIENTAL PFAE MOGAN LIMPIO</text:span> </text:p>
          </table:table-cell>
          <table:table-cell table:style-name="Tabla5.F2" office:value-type="string">
            <text:p text:style-name="P46"><text:span text:style-name="T9">ADL</text:span> </text:p>
          </table:table-cell>
        </table:table-row>
        <table:table-row>
          <table:table-cell table:style-name="Tabla5.A2" office:value-type="string">
            <text:p text:style-name="P46"><text:span text:style-name="T9">F/2021/2586</text:span> </text:p>
          </table:table-cell>
          <table:table-cell table:style-name="Tabla5.A2" office:value-type="string">
            <text:p text:style-name="P46"><text:span text:style-name="T9">R-24/2021</text:span> </text:p>
          </table:table-cell>
          <table:table-cell table:style-name="Tabla5.A2" office:value-type="string">
            <text:p text:style-name="P48">350,00 </text:p>
          </table:table-cell>
          <table:table-cell table:style-name="Tabla5.A2" office:value-type="string">
            <text:p text:style-name="P46"><text:span text:style-name="T9">PEREZ GUERRA, MARIA AZAHARA</text:span> </text:p>
          </table:table-cell>
          <table:table-cell table:style-name="Tabla5.A2" office:value-type="string">
            <text:p text:style-name="P46"><text:span text:style-name="T9">JGL 17/08/21. DIFERENTES ARREGLOS FLORALES PARA LAS IGLESIAS DEL MUNICIPIO.</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687</text:span> </text:p>
          </table:table-cell>
          <table:table-cell table:style-name="Tabla5.A2" office:value-type="string">
            <text:p text:style-name="P46"><text:span text:style-name="T9">8921</text:span> </text:p>
          </table:table-cell>
          <table:table-cell table:style-name="Tabla5.A2" office:value-type="string">
            <text:p text:style-name="P48">1.591,09 </text:p>
          </table:table-cell>
          <table:table-cell table:style-name="Tabla5.A2" office:value-type="string">
            <text:p text:style-name="P46"><text:span text:style-name="T9">PONTES GONZALEZ, MARCOS</text:span> </text:p>
          </table:table-cell>
          <table:table-cell table:style-name="Tabla5.A2" office:value-type="string">
            <text:p text:style-name="P46"><text:span text:style-name="T9">JGL 17/08/21. PROMOCION Y CONTENIDOS INFORMATIVOS DE MOGAN</text:span> </text:p>
          </table:table-cell>
          <table:table-cell table:style-name="Tabla5.F2" office:value-type="string">
            <text:p text:style-name="P46"><text:span text:style-name="T9">PRESIDENCIA</text:span> </text:p>
          </table:table-cell>
        </table:table-row>
        <table:table-row>
          <table:table-cell table:style-name="Tabla5.A2" office:value-type="string">
            <text:p text:style-name="P46"><text:span text:style-name="T9">F/2021/2177</text:span> </text:p>
          </table:table-cell>
          <table:table-cell table:style-name="Tabla5.A2" office:value-type="string">
            <text:p text:style-name="P46"><text:span text:style-name="T9">21 274</text:span> </text:p>
          </table:table-cell>
          <table:table-cell table:style-name="Tabla5.A2" office:value-type="string">
            <text:p text:style-name="P48">319,33 </text:p>
          </table:table-cell>
          <table:table-cell table:style-name="Tabla5.A2" office:value-type="string">
            <text:p text:style-name="P46"><text:span text:style-name="T9">QUEVEDO Y RAMIREZ S.L.</text:span> </text:p>
          </table:table-cell>
          <table:table-cell table:style-name="Tabla5.A2" office:value-type="string">
            <text:p text:style-name="P46"><text:span text:style-name="T9">JGL 17/08/21. PRODUCTOS VARIOS - FRA 21000274 CON.CULTURA Y FESTEJOS ( CULTURA DECRETO 3950/2020 )</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179</text:span> </text:p>
          </table:table-cell>
          <table:table-cell table:style-name="Tabla5.A2" office:value-type="string">
            <text:p text:style-name="P46"><text:span text:style-name="T9">21 302</text:span> </text:p>
          </table:table-cell>
          <table:table-cell table:style-name="Tabla5.A2" office:value-type="string">
            <text:p text:style-name="P48">16,15 </text:p>
          </table:table-cell>
          <table:table-cell table:style-name="Tabla5.A2" office:value-type="string">
            <text:p text:style-name="P46"><text:span text:style-name="T9">QUEVEDO Y RAMIREZ S.L.</text:span> </text:p>
          </table:table-cell>
          <table:table-cell table:style-name="Tabla5.A2" office:value-type="string">
            <text:p text:style-name="P46"><text:span text:style-name="T9">JGL 17/08/21. PRODUCTOS VARIOS - FRA 2100302 - PCONC.CULTURA DECRETO 3950/2020 (TICKE VARIOS PRODUCTOS)</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184</text:span> </text:p>
          </table:table-cell>
          <table:table-cell table:style-name="Tabla5.A2" office:value-type="string">
            <text:p text:style-name="P46"><text:span text:style-name="T9">21 00309</text:span> </text:p>
          </table:table-cell>
          <table:table-cell table:style-name="Tabla5.A2" office:value-type="string">
            <text:p text:style-name="P48">393,37 </text:p>
          </table:table-cell>
          <table:table-cell table:style-name="Tabla5.A2" office:value-type="string">
            <text:p text:style-name="P46"><text:span text:style-name="T9">QUEVEDO Y RAMIREZ S.L.</text:span> </text:p>
          </table:table-cell>
          <table:table-cell table:style-name="Tabla5.A2" office:value-type="string">
            <text:p text:style-name="P46"><text:span text:style-name="T9">JGL 17/08/21. PRODUC VARIOS - FRA. 2100309- CONC.CULTURA Y FESTEJOS (CENTRO CULTURAL EL MOGAN Y PTRONALES AN ANTONIO)</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186</text:span> </text:p>
          </table:table-cell>
          <table:table-cell table:style-name="Tabla5.A2" office:value-type="string">
            <text:p text:style-name="P46"><text:span text:style-name="T9">21 00316</text:span> </text:p>
          </table:table-cell>
          <table:table-cell table:style-name="Tabla5.A2" office:value-type="string">
            <text:p text:style-name="P48">45,51 </text:p>
          </table:table-cell>
          <table:table-cell table:style-name="Tabla5.A2" office:value-type="string">
            <text:p text:style-name="P46"><text:span text:style-name="T9">QUEVEDO Y RAMIREZ S.L.</text:span> </text:p>
          </table:table-cell>
          <table:table-cell table:style-name="Tabla5.A2" office:value-type="string">
            <text:p text:style-name="P46"><text:span text:style-name="T9">JGL 17/08/21. PRODUCTOS VARIOS - FRA 2100316 CULTURA DECRETO 3950/2020 (CULTURA DECRETO 3950/2020)</text:span> </text:p>
          </table:table-cell>
          <table:table-cell table:style-name="Tabla5.F2" office:value-type="string">
            <text:p text:style-name="P46"><text:span text:style-name="T9">CULTURA</text:span> </text:p>
          </table:table-cell>
        </table:table-row>
        <table:table-row>
          <table:table-cell table:style-name="Tabla5.A2" office:value-type="string">
            <text:p text:style-name="P46"><text:span text:style-name="T9">F/2021/2635</text:span> </text:p>
          </table:table-cell>
          <table:table-cell table:style-name="Tabla5.A2" office:value-type="string">
            <text:p text:style-name="P46"><text:span text:style-name="T9">220200273</text:span> </text:p>
          </table:table-cell>
          <table:table-cell table:style-name="Tabla5.A2" office:value-type="string">
            <text:p text:style-name="P48">2.962,19 </text:p>
          </table:table-cell>
          <table:table-cell table:style-name="Tabla5.A2" office:value-type="string">
            <text:p text:style-name="P46"><text:span text:style-name="T9">RADIO POPULAR S.A COPE</text:span> <text:soft-page-break/></text:p>
          </table:table-cell>
          <table:table-cell table:style-name="Tabla5.A2" office:value-type="string">
            <text:p text:style-name="P46"><text:span text:style-name="T9">JGL 17/08/21. Campaña' Mogán </text:span><text:soft-page-break/><text:span text:style-name="T9">tiene ganas de verte'</text:span> </text:p>
          </table:table-cell>
          <table:table-cell table:style-name="Tabla5.F2" office:value-type="string">
            <text:p text:style-name="P46"><text:span text:style-name="T9">PRESIDENCIA</text:span> <text:soft-page-break/></text:p>
          </table:table-cell>
        </table:table-row>
        <table:table-row>
          <table:table-cell table:style-name="Tabla5.A2" office:value-type="string">
            <text:p text:style-name="P46"><text:span text:style-name="T9">F/2021/2642</text:span> </text:p>
          </table:table-cell>
          <table:table-cell table:style-name="Tabla5.A2" office:value-type="string">
            <text:p text:style-name="P46"><text:span text:style-name="T9">Fac 1059</text:span> </text:p>
          </table:table-cell>
          <table:table-cell table:style-name="Tabla5.A2" office:value-type="string">
            <text:p text:style-name="P48">321,00 </text:p>
          </table:table-cell>
          <table:table-cell table:style-name="Tabla5.A2" office:value-type="string">
            <text:p text:style-name="P46"><text:span text:style-name="T9">RADIODIFUSION SOL, S.L.</text:span> </text:p>
          </table:table-cell>
          <table:table-cell table:style-name="Tabla5.A2" office:value-type="string">
            <text:p text:style-name="P46"><text:span text:style-name="T9">JGL 17/08/21. Publicación Baner de 300x250 de las actividades del municipio con enlace a la web municipal</text:span> </text:p>
          </table:table-cell>
          <table:table-cell table:style-name="Tabla5.F2" office:value-type="string">
            <text:p text:style-name="P46"><text:span text:style-name="T9">PRESIDENCIA</text:span> </text:p>
          </table:table-cell>
        </table:table-row>
        <table:table-row>
          <table:table-cell table:style-name="Tabla5.A2" office:value-type="string">
            <text:p text:style-name="P46"><text:span text:style-name="T9">F/2021/2691</text:span> </text:p>
          </table:table-cell>
          <table:table-cell table:style-name="Tabla5.A2" office:value-type="string">
            <text:p text:style-name="P46"><text:span text:style-name="T9">11</text:span> </text:p>
          </table:table-cell>
          <table:table-cell table:style-name="Tabla5.A2" office:value-type="string">
            <text:p text:style-name="P48">1.408,80 </text:p>
          </table:table-cell>
          <table:table-cell table:style-name="Tabla5.A2" office:value-type="string">
            <text:p text:style-name="P46"><text:span text:style-name="T9">RAMIREZ VEGA S.L.</text:span> </text:p>
          </table:table-cell>
          <table:table-cell table:style-name="Tabla5.A2" office:value-type="string">
            <text:p text:style-name="P46"><text:span text:style-name="T9">JGL 17/08/21. Albarán Nº 7054/ de 24/06/2021 / FUENTE UMBRIA BOTELLA 1,5 LITROS / Albarán Nº 7179/ de 14/06/2021</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713</text:span> </text:p>
          </table:table-cell>
          <table:table-cell table:style-name="Tabla5.A2" office:value-type="string">
            <text:p text:style-name="P46"><text:span text:style-name="T9">13</text:span> </text:p>
          </table:table-cell>
          <table:table-cell table:style-name="Tabla5.A2" office:value-type="string">
            <text:p text:style-name="P48">128,42 </text:p>
          </table:table-cell>
          <table:table-cell table:style-name="Tabla5.A2" office:value-type="string">
            <text:p text:style-name="P46"><text:span text:style-name="T9">RAMIREZ VEGA S.L.</text:span> </text:p>
          </table:table-cell>
          <table:table-cell table:style-name="Tabla5.A2" office:value-type="string">
            <text:p text:style-name="P46"><text:span text:style-name="T9">JGL 17/08/21. Albarán Nº 9266/ de 20/07/2021 / FUENTE UMBRIA BOTELLA 0,5 LITROS / FUENTE UMBRIA GARRAFA 5 LITROS</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714</text:span> </text:p>
          </table:table-cell>
          <table:table-cell table:style-name="Tabla5.A2" office:value-type="string">
            <text:p text:style-name="P46"><text:span text:style-name="T9">14</text:span> </text:p>
          </table:table-cell>
          <table:table-cell table:style-name="Tabla5.A2" office:value-type="string">
            <text:p text:style-name="P48">1.341,24 </text:p>
          </table:table-cell>
          <table:table-cell table:style-name="Tabla5.A2" office:value-type="string">
            <text:p text:style-name="P46"><text:span text:style-name="T9">RAMIREZ VEGA S.L.</text:span> </text:p>
          </table:table-cell>
          <table:table-cell table:style-name="Tabla5.A2" office:value-type="string">
            <text:p text:style-name="P46"><text:span text:style-name="T9">JGL 17/08/21. Albarán Nº 7034/ de 07/07/2021 / FUENTE UMBRIA BOTELLA 1,5 LITROS / FUENTE UMBRIA BOTELLA 1,5 LITROS GAS</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623</text:span> </text:p>
          </table:table-cell>
          <table:table-cell table:style-name="Tabla5.A2" office:value-type="string">
            <text:p text:style-name="P46"><text:span text:style-name="T9">RC.21.15</text:span> </text:p>
          </table:table-cell>
          <table:table-cell table:style-name="Tabla5.A2" office:value-type="string">
            <text:p text:style-name="P48">1.883,20 </text:p>
          </table:table-cell>
          <table:table-cell table:style-name="Tabla5.A2" office:value-type="string">
            <text:p text:style-name="P46"><text:span text:style-name="T9">RESOLUTION CANARIAS S.L</text:span> </text:p>
          </table:table-cell>
          <table:table-cell table:style-name="Tabla5.A2" office:value-type="string">
            <text:p text:style-name="P46"><text:span text:style-name="T9">JGL 17/08/21. SESIONES DE TRABAJO</text:span> </text:p>
          </table:table-cell>
          <table:table-cell table:style-name="Tabla5.F2" office:value-type="string">
            <text:p text:style-name="P46"><text:span text:style-name="T9">EDUCACION</text:span> </text:p>
          </table:table-cell>
        </table:table-row>
        <table:table-row>
          <table:table-cell table:style-name="Tabla5.A2" office:value-type="string">
            <text:p text:style-name="P46"><text:span text:style-name="T9">F/2021/2781</text:span> </text:p>
          </table:table-cell>
          <table:table-cell table:style-name="Tabla5.A2" office:value-type="string">
            <text:p text:style-name="P46"><text:span text:style-name="T9">Emit- 50</text:span> </text:p>
          </table:table-cell>
          <table:table-cell table:style-name="Tabla5.A2" office:value-type="string">
            <text:p text:style-name="P48">1.396,17 </text:p>
          </table:table-cell>
          <table:table-cell table:style-name="Tabla5.A2" office:value-type="string">
            <text:p text:style-name="P46"><text:span text:style-name="T9">RONANDEZ, S.A.</text:span> </text:p>
          </table:table-cell>
          <table:table-cell table:style-name="Tabla5.A2" office:value-type="string">
            <text:p text:style-name="P46"><text:span text:style-name="T9">JGL 17/08/21.RECTANG. GALV. 80x40 2,0mm 18,80/RECTANG. GALV. 80x40 2,0mm 23,00/CUADRAD. GALV. 20x20 1,5mm 6,00/CUADRA</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654</text:span> </text:p>
          </table:table-cell>
          <table:table-cell table:style-name="Tabla5.A2" office:value-type="string">
            <text:p text:style-name="P46"><text:span text:style-name="T9">1 00007198</text:span> </text:p>
          </table:table-cell>
          <table:table-cell table:style-name="Tabla5.A2" office:value-type="string">
            <text:p text:style-name="P48">321,00 </text:p>
          </table:table-cell>
          <table:table-cell table:style-name="Tabla5.A2" office:value-type="string">
            <text:p text:style-name="P46"><text:span text:style-name="T9">SANTANA SANTIAGO, ANGEL</text:span> </text:p>
          </table:table-cell>
          <table:table-cell table:style-name="Tabla5.A2" office:value-type="string">
            <text:p text:style-name="P46"><text:span text:style-name="T9">JGL 17/08/21. Por la emision de 120 cuñas en programacion gernal desde el 20.07.21 hasta el 01.08.21.</text:span> </text:p>
          </table:table-cell>
          <table:table-cell table:style-name="Tabla5.F2" office:value-type="string">
            <text:p text:style-name="P46"><text:span text:style-name="T9">PESCA</text:span> </text:p>
          </table:table-cell>
        </table:table-row>
        <table:table-row>
          <table:table-cell table:style-name="Tabla5.A2" office:value-type="string">
            <text:p text:style-name="P46"><text:span text:style-name="T9">F/2021/2811</text:span> </text:p>
          </table:table-cell>
          <table:table-cell table:style-name="Tabla5.A2" office:value-type="string">
            <text:p text:style-name="P46"><text:span text:style-name="T9">Emit- 001</text:span> </text:p>
          </table:table-cell>
          <table:table-cell table:style-name="Tabla5.A2" office:value-type="string">
            <text:p text:style-name="P48">16.632,08 </text:p>
          </table:table-cell>
          <table:table-cell table:style-name="Tabla5.A2" office:value-type="string">
            <text:p text:style-name="P46"><text:span text:style-name="T9">SANTILLANA ACHETONI, NORVERTO RUBEN</text:span> </text:p>
          </table:table-cell>
          <table:table-cell table:style-name="Tabla5.A2" office:value-type="string">
            <text:p text:style-name="P46"><text:span text:style-name="T9">EXPEDIENTE 360912-2021. OBRA PINTURA CEIP ARTEMI SEMIDAN.</text:span> </text:p>
          </table:table-cell>
          <table:table-cell table:style-name="Tabla5.F2" office:value-type="string">
            <text:p text:style-name="P46"><text:span text:style-name="T9">OBRAS</text:span> </text:p>
          </table:table-cell>
        </table:table-row>
        <table:table-row>
          <table:table-cell table:style-name="Tabla5.A2" office:value-type="string">
            <text:p text:style-name="P46"><text:span text:style-name="T9">F/2021/2302</text:span> </text:p>
          </table:table-cell>
          <table:table-cell table:style-name="Tabla5.A2" office:value-type="string">
            <text:p text:style-name="P46"><text:span text:style-name="T9">V-FAC+ FR21040204</text:span> </text:p>
          </table:table-cell>
          <table:table-cell table:style-name="Tabla5.A2" office:value-type="string">
            <text:p text:style-name="P48">2.267,49 </text:p>
          </table:table-cell>
          <table:table-cell table:style-name="Tabla5.A2" office:value-type="string">
            <text:p text:style-name="P46"><text:span text:style-name="T9">SISCOCAN GRUPO COMERCIAL, S.L.</text:span> </text:p>
          </table:table-cell>
          <table:table-cell table:style-name="Tabla5.A2" office:value-type="string">
            <text:p text:style-name="P46"><text:span text:style-name="T9">JGL 17/08/21.Albar AL21070734 11/06/21 [NÚM. DE RESOLUCIÓN: 3 / ML.TUBO PPR SUPERFLUX SDR 7,4 (4m) .63x8,6 / ML.TUBO PPR</text:span> </text:p>
          </table:table-cell>
          <table:table-cell table:style-name="Tabla5.F2" office:value-type="string">
            <text:p text:style-name="P46"><text:span text:style-name="T9">COMPRAS</text:span> </text:p>
          </table:table-cell>
        </table:table-row>
        <table:table-row>
          <table:table-cell table:style-name="Tabla5.A2" office:value-type="string">
            <text:p text:style-name="P46"><text:span text:style-name="T9">F/2021/2657</text:span> </text:p>
          </table:table-cell>
          <table:table-cell table:style-name="Tabla5.A2" office:value-type="string">
            <text:p text:style-name="P46"><text:span text:style-name="T9">2021 938</text:span> </text:p>
          </table:table-cell>
          <table:table-cell table:style-name="Tabla5.A2" office:value-type="string">
            <text:p text:style-name="P48">430,75 </text:p>
          </table:table-cell>
          <table:table-cell table:style-name="Tabla5.A2" office:value-type="string">
            <text:p text:style-name="P46"><text:span text:style-name="T9">SOCIEDAD LABORAL EDICION CANARIA, S.A.</text:span> </text:p>
          </table:table-cell>
          <table:table-cell table:style-name="Tabla5.A2" office:value-type="string">
            <text:p text:style-name="P46"><text:span text:style-name="T9">JGL 17/08/21. 938/21. (BOP 14/6/21 Nº 71). EXPOSICIÓN PÚBLICA APROBACIÓN Y PERIODO DE COBRO PADRÓN TASA POR PRESTACIÓN</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709</text:span> </text:p>
          </table:table-cell>
          <table:table-cell table:style-name="Tabla5.A2" office:value-type="string">
            <text:p text:style-name="P46"><text:span text:style-name="T9">2021 1085</text:span> </text:p>
          </table:table-cell>
          <table:table-cell table:style-name="Tabla5.A2" office:value-type="string">
            <text:p text:style-name="P48">414,28 </text:p>
          </table:table-cell>
          <table:table-cell table:style-name="Tabla5.A2" office:value-type="string">
            <text:p text:style-name="P46"><text:span text:style-name="T9">SOCIEDAD LABORAL EDICION CANARIA, S.A.</text:span> </text:p>
          </table:table-cell>
          <table:table-cell table:style-name="Tabla5.A2" office:value-type="string">
            <text:p text:style-name="P46"><text:span text:style-name="T9">JGL 17/08/21. 1085/21. (BOP 12/7/21 Nº 83). EXPOSICIÓN PÚBLICA APROBACIÓN Y PERIODO DE COBRO PADRÓN.</text:span> </text:p>
          </table:table-cell>
          <table:table-cell table:style-name="Tabla5.F2" office:value-type="string">
            <text:p text:style-name="P46"><text:span text:style-name="T9">TESORERIA</text:span> </text:p>
          </table:table-cell>
        </table:table-row>
        <table:table-row>
          <table:table-cell table:style-name="Tabla5.A2" office:value-type="string">
            <text:p text:style-name="P46"><text:span text:style-name="T9">F/2021/2665</text:span> </text:p>
          </table:table-cell>
          <table:table-cell table:style-name="Tabla5.A2" office:value-type="string">
            <text:p text:style-name="P46"><text:span text:style-name="T9">3235</text:span> </text:p>
          </table:table-cell>
          <table:table-cell table:style-name="Tabla5.A2" office:value-type="string">
            <text:p text:style-name="P48">1.557,72 </text:p>
          </table:table-cell>
          <table:table-cell table:style-name="Tabla5.A2" office:value-type="string">
            <text:p text:style-name="P46"><text:span text:style-name="T9">V2 MOGAN CONSTRUCCIONES, S.L.</text:span> </text:p>
          </table:table-cell>
          <table:table-cell table:style-name="Tabla5.A2" office:value-type="string">
            <text:p text:style-name="P46"><text:span text:style-name="T9">JGL 17/08/21. SUMINISTRO DE MATERIAL</text:span> </text:p>
          </table:table-cell>
          <table:table-cell table:style-name="Tabla5.F2" office:value-type="string">
            <text:p text:style-name="P46"><text:span text:style-name="T9">COMPRAS</text:span> </text:p>
          </table:table-cell>
        </table:table-row>
        <text:soft-page-break/>
        <table:table-row>
          <table:table-cell table:style-name="Tabla5.A2" office:value-type="string">
            <text:p text:style-name="P6"/>
          </table:table-cell>
          <table:table-cell table:style-name="Tabla5.A2" office:value-type="string">
            <text:p text:style-name="P50"><text:span text:style-name="T10">TOTAL</text:span> </text:p>
          </table:table-cell>
          <table:table-cell table:style-name="Tabla5.A2" office:value-type="string">
            <text:p text:style-name="P49">448.446,21 </text:p>
          </table:table-cell>
          <table:table-cell table:style-name="Tabla5.A2" office:value-type="string">
            <text:p text:style-name="P6"/>
          </table:table-cell>
          <table:table-cell table:style-name="Tabla5.A2" office:value-type="string">
            <text:p text:style-name="P6"/>
          </table:table-cell>
          <table:table-cell table:style-name="Tabla5.F2" office:value-type="string">
            <text:p text:style-name="P6"/>
          </table:table-cell>
        </table:table-row>
      </table:table>
      <text:p text:style-name="P19"><text:span text:style-name="T15">Es cuanto tengo a bien informar.”</text:span> </text:p>
      <text:p text:style-name="P19"/>
      <text:p text:style-name="P31"><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5"><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T129"><text:tab/></text:span><text:span text:style-name="T126">4.- </text:span><text:span text:style-name="Strong_20_Emphasis"><text:span text:style-name="T128">Epxte: 361057/2021 PA Nº 387/2016 JCA Nª 4 Rec Apel 238/2017 Decreto tasación de costas.</text:span></text:span></text:p>
      <text:p text:style-name="P60"/>
      <text:p text:style-name="P118"><text:span text:style-name="T74"><text:tab/>“JUAN MENCEY NAVARRO ROMERO, </text:span><text:span text:style-name="T15">Teniente de Alcalde del </text:span><text:span text:style-name="T94">Área de Urbanismo, Promoción Turística y Seguridad, con competencias en materia de Urbanismo, Seguridad Ciudadana, Asesoría Jurídica y Mediación, Recursos Humanos, Contratación y Mercadillos/Dominio Público, de acuerdo con el Decreto n.º 2050/2019 de 17 de junio.</text:span></text:p>
      <text:p text:style-name="P123"/>
      <text:p text:style-name="P123"><text:tab/>Vista la propuesta emitida por Abogada adscrita a la Asesoría Jurídica de este Ayuntamiento de fecha 13/07/2021 que literalmente expresa: </text:p>
      <text:p text:style-name="P123"/>
      <text:p text:style-name="P118"><text:span text:style-name="T59">AREA DE SERVICIOS CENTRALES</text:span> </text:p>
      <text:p text:style-name="P118"><text:span text:style-name="T59">SERVICIO DE ASESORÍA JURÍDICA Y MEDIACIÓN</text:span> </text:p>
      <text:p text:style-name="P121">Ref: MSC </text:p>
      <text:p text:style-name="P118"><text:span text:style-name="T59">EXPTE: PA 387/2016 JUZGADO C-A. Nº4. Recurso de apelación nº 238/2017. Decreto tasación de costas.</text:span> </text:p>
      <text:p text:style-name="P118"><text:span text:style-name="T59">Asunto: </text:span><text:span text:style-name="T60">Toma de conocimiento de resoluciones judiciales.</text:span> </text:p>
      <text:p text:style-name="P118"/>
      <text:p text:style-name="P120"><text:span text:style-name="T59">INFORME</text:span> </text:p>
      <text:p text:style-name="P120"/>
      <text:p text:style-name="P71"><text:span text:style-name="T58">Mónica Segura Cordero, personal laboral, Abogada, adscrita al Servicio de Asesoría jurídica, según Decreto nº 2235/20115 de 24 de julio, emito el presente informe al amparo del articulo 212 del Reglamento orgánico municipal, y que baso en los siguientes</text:span> </text:p>
      <text:p text:style-name="P71"><text:span text:style-name="T59">RESULTANDO</text:span><text:span text:style-name="T58"> </text:span><text:span text:style-name="T60">que la Junta de Gobierno Local en su sesión ordinaria de fecha 5 de junio de 2018 tomó conocimiento de la Sentencia de 02/05/2017 dictada por el Juzgado de lo Contencioso administrativo nº 4, dimanante de Procedimiento abreviado 387/2016 por la que se estima la pretensión de anulación de los Servicios jurídicos de la Comunidad Autónoma, en relación con el acuerdo de la Junta de Gobierno Local de 26 de julio de 2016, punto 2.12 del día por el que se concede a José Carlos Álamo Alonso el abono de 2881,08 euros brutos en concepto de productividad.</text:span> </text:p>
      <text:p text:style-name="P83"><text:span text:style-name="T2">RESULTANDO </text:span><text:span text:style-name="T117">que en la misma sesión ordinaria la Junta de Gobierno local tomó conocimiento de la Sentencia de Tribunal Superior de Justicia de Canarias de fecha 28/05/2018 por la que se resuelve el recurso de apelación nº 238/2017, interpuesto por el Ayuntamiento de Mogán, desestimatorio respecto de su pretensión de anulación de la sentencia de instancia, con condena en costas al Ayuntamiento de Mogán. </text:span></text:p>
      <text:p text:style-name="P71"><text:span text:style-name="T59">RESULTANDO </text:span><text:span text:style-name="T60">Oficio de JCA nº 4 con RE nº 14045 de fecha 07/09/2018, en virtud del cual se remite testimonio de la sentencia dictada en primera instancia en el procedimiento abreviado nº 387/2016 y copia de la de la segunda instancia para que recibida la comunicación la lleve a puro y debido efecto y practique lo que exige el cumplimiento el cumplimiento de las declaraciones contenidas en el fallo e indique en el plazo de diez días el órgano responsable de su cumplimiento.</text:span> </text:p>
      <text:p text:style-name="P71"><text:soft-page-break/><text:span text:style-name="T59">RESULTANDO </text:span><text:span text:style-name="T60">Diligencia de ordenación de Tribunal Superior de Justicia de fecha 20 de abril de 2021 a la que se acompaña tasación de costas de Letrado de la Administración de Justicia por importe de 310 en concepto de honorarios del Letrado del Servicio jurídico de la Comunidad Autonóma.</text:span> </text:p>
      <text:p text:style-name="P71"><text:span text:style-name="T59">RESULTANDO</text:span><text:span text:style-name="T58"> </text:span><text:span text:style-name="T60">Decreto firme de la Sección Primera de la Sala de lo contencioso administrativo de TSJ de 10 de mayo de 2021 en cuya parte dispositiva se expresa:</text:span> </text:p>
      <text:p text:style-name="P71"><text:span text:style-name="T59">SE DECRETA</text:span><text:span text:style-name="T60">: Aprobar la tasación de costas practicada en este proceso de fecha 19/04/2021 por importe de 310 euros (TRESCIENTOS DIEZ EUROS) a cuyo pago ha sido condenada el AYUNTAMIENTO DE MOGÁN</text:span> </text:p>
      <text:p text:style-name="P83"><text:span text:style-name="T2">RESULTANDO </text:span><text:span text:style-name="T117">documento de retención de crédito</text:span> <text:span text:style-name="T117">de fecha 13/07/2021, que consta en el expediente, en concepto de costas de Procedimiento Abreviado N.º 387/016 Recurso de apelación N.º 238/2017 con cargo a la partida presupuestaria 920 22604 22021001565 Administración general, Jurídicos contenciosos</text:span> <text:span text:style-name="T117">por importe de 310 (trescientos diez euros). </text:span></text:p>
      <text:p text:style-name="P71"><text:span text:style-name="T59">CONSIDERANDO</text:span><text:span text:style-name="T58">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75"><text:span text:style-name="T22">CONSIDERANDO, </text:span><text:span text:style-name="T23">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84"><text:span text:style-name="T2">CONSIDERANDO</text:span> <text:span text:style-name="T117">el artículo 103 y 106 de la LJCA la potestad de hacer ejecutar las sentencias y demás resoluciones judiciales corresponde exclusivamente a los Juzgados y Tribunales y las partes están obligadas a cumplir las sentencias en la forma y términos que en éstas se consignen. Cuando la Administración fuere condenada al pago de una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 </text:span></text:p>
      <text:p text:style-name="P74"><text:span text:style-name="T59">CONSIDERANDO</text:span><text:span text:style-name="T58"> </text:span><text:span text:style-name="T60">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text:span> </text:p>
      <text:p text:style-name="P75"><text:span text:style-name="T22">CONSIDERANDO </text:span><text:span text:style-name="T23">el artículo 21.1.s en relación con el artículo 23.1 y 2 de la Ley Reguladora de las Bases del Régimen Local, y según Decreto 2049/2019</text:span><text:span text:style-name="T21"> </text:span><text:span text:style-name="T23">de</text:span><text:span text:style-name="T21"> </text:span><text:span text:style-name="T23">fecha 22</text:span><text:span text:style-name="T21"> </text:span><text:span text:style-name="T23">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text:span> </text:p>
      <text:p text:style-name="P74"><text:span text:style-name="T58">Visto los antecedentes y consideraciones expuestos, analizados y valorados los documentos obrantes en el expediente de referencia, emito la siguiente</text:span> </text:p>
      <text:p text:style-name="P85"><text:span text:style-name="T2">PROPUESTA</text:span> </text:p>
      <text:p text:style-name="P83"><text:span text:style-name="T2">PRIMERO.-</text:span> <text:span text:style-name="T117">Que se tome conocimiento del Decreto firme de la Sección Primera de la Sala de lo contencioso administrativo de Tribunal Superior de Justicia de 10 de mayo de 2021 que aprueba la tasación de costas practicada en el Recurso de apelación N.º 238/2017 dimanante de Procedimiento Abreviado N.º 387/2016, de fecha 19/04/2021, por importe de 310 euros a cuyo pago ha sido condenada esta Administración. </text:span></text:p>
      <text:p text:style-name="P71"><text:span text:style-name="T59">SEGUNDO.-</text:span><text:span text:style-name="T58"> </text:span><text:span text:style-name="T23">Reconocer y liquidar la obligación de</text:span><text:span text:style-name="T21"> </text:span><text:span text:style-name="T22">310</text:span><text:span text:style-name="T21"> </text:span><text:span text:style-name="T22">euros (trescientos diez euros)</text:span><text:span text:style-name="T21"> </text:span><text:span text:style-name="T23">en concepto de costas, de</text:span><text:span text:style-name="T21"> </text:span><text:span text:style-name="T23">acuerdo a lo decretado en la tasación de costas practicada en el Recurso de apelación n.º 238/2017 Procedimiento Abreviado N.º 387/2016 de Juzgado de lo contencioso administrativo N.º 4.</text:span> </text:p>
      <text:p text:style-name="P74"><text:span text:style-name="T22">TERCERO.-</text:span><text:span text:style-name="T21"> </text:span><text:span text:style-name="T23">Autorizar y comprometer el gasto de</text:span><text:span text:style-name="T21"> </text:span><text:span text:style-name="T22">310 euros (trescientos diez euros) </text:span><text:span text:style-name="T23">en concepto de costas aprobadas en el</text:span><text:span text:style-name="T21"> </text:span><text:span text:style-name="T23">Recurso de apelación N.º 238/2017 Procedimiento abreviado N.º 387/2016 con cargo a la partida presupuestaria N.º 920 22604 22021001565</text:span><text:span text:style-name="T21"> </text:span><text:span text:style-name="T23">y proceder al pago que habrá de consignarse en la cuenta bancaria del Juzgado de lo contencioso</text:span><text:span text:style-name="T21"> </text:span><text:span text:style-name="T23">administrativo N.º4</text:span> </text:p>
      <text:p text:style-name="P83"><text:soft-page-break/><text:span text:style-name="T2">CUARTO.- </text:span><text:span text:style-name="T117">Dar traslado del acuerdo que se adopte</text:span><text:span text:style-name="T15"> </text:span><text:span text:style-name="T27">a la Intervención municipal a los efectos oportunos.</text:span><text:span text:style-name="T15"> </text:span></text:p>
      <text:p text:style-name="P71"><text:span text:style-name="T59">QUINTO.-</text:span><text:span text:style-name="T58"> </text:span><text:span text:style-name="T60">Notificar el acuerdo adoptado al Juzgado de lo contencioso nº 5</text:span><text:span text:style-name="T58"> </text:span><text:span text:style-name="T60">de acuerdo a lo establecido en los artículos 74 y 75 de la Ley 29/1998, de 13 de julio, de la Jurisdicción contenciosa administrativa.</text:span> </text:p>
      <text:p text:style-name="P96"><text:span text:style-name="Emphasis"><text:span text:style-name="T4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span></text:span></text:p>
      <text:p text:style-name="P76"><text:span text:style-name="T28">En virtud de lo expuesto, </text:span><text:span text:style-name="T37">PROPONGO </text:span><text:span text:style-name="T38">a la Junta de Gobierno Local</text:span><text:span text:style-name="T15"> </text:span><text:span text:style-name="T31">la siguiente:</text:span> </text:p>
      <text:p text:style-name="P77"><text:span text:style-name="T65">PROPUESTA DE RESOLUCIÓN</text:span> </text:p>
      <text:p text:style-name="P97"><text:span text:style-name="T2">PRIMERO.-</text:span> <text:span text:style-name="T117">Que se tome conocimiento del Decreto firme de la Sección Primera de la Sala de lo contencioso administrativo de Tribunal Superior de Justicia de 10 de mayo de 2021 que aprueba la tasación de costas practicada en el Recurso de apelación N.º 238/2017 dimanante de Procedimiento Abreviado N.º 387/2016, de fecha 19/04/2021, por importe de 310 euros a cuyo pago ha sido condenada esta Administración. </text:span></text:p>
      <text:p text:style-name="P71"><text:span text:style-name="T2">SEGUNDO.-</text:span> <text:span text:style-name="T27">Reconocer y liquidar la obligación de</text:span><text:span text:style-name="T15"> </text:span><text:span text:style-name="T16">310</text:span><text:span text:style-name="T15"> </text:span><text:span text:style-name="T16">euros (trescientos diez euros)</text:span><text:span text:style-name="T15"> </text:span><text:span text:style-name="T27">en concepto de costas, de</text:span><text:span text:style-name="T15"> </text:span><text:span text:style-name="T27">acuerdo a lo decretado en la tasación de costas practicada en el Recurso de apelación n.º 238/2017 Procedimiento Abreviado N.º 387/2016 de Juzgado de lo contencioso administrativo N.º 4.</text:span> </text:p>
      <text:p text:style-name="P76"><text:span text:style-name="T97">TERCERO.-</text:span><text:span text:style-name="T96"> </text:span><text:span text:style-name="T99">Autorizar y comprometer el gasto de</text:span><text:span text:style-name="T96"> </text:span><text:span text:style-name="T97">310 euros (trescientos diez euros) </text:span><text:span text:style-name="T99">en concepto de costas aprobadas en el</text:span><text:span text:style-name="T96"> </text:span><text:span text:style-name="T99">Recurso de apelación N.º 238/2017 Procedimiento abreviado N.º 387/2016 con cargo a la partida presupuestaria N.º 920 22604 22021001565</text:span><text:span text:style-name="T96"> </text:span><text:span text:style-name="T99">y proceder al pago que habrá de consignarse en la cuenta bancaria del Juzgado de lo contencioso</text:span><text:span text:style-name="T96"> </text:span><text:span text:style-name="T99">administrativo N.º4</text:span> </text:p>
      <text:p text:style-name="P97"><text:span text:style-name="T2">CUARTO.- </text:span><text:span text:style-name="T117">Dar traslado del acuerdo que se adopte</text:span><text:span text:style-name="T15"> </text:span><text:span text:style-name="T27">a la Intervención municipal a los efectos oportunos.</text:span><text:span text:style-name="T15"> </text:span></text:p>
      <text:p text:style-name="P71"><text:span text:style-name="T110">QUINTO.-</text:span><text:span text:style-name="T109"> </text:span><text:span text:style-name="T112">Notificar el acuerdo adoptado al Juzgado de lo contencioso nº 5</text:span><text:span text:style-name="T109"> </text:span><text:span text:style-name="T112">de acuerdo a lo establecido en los artículos 74 y 75 de la Ley 29/1998, de 13 de julio, de la Jurisdicción contenciosa administrativa.”</text:span></text:p>
      <text:p text:style-name="P71"><text:s/></text:p>
      <text:p text:style-name="P88"><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71"><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T129"><text:tab/></text:span><text:span text:style-name="T126">5.- </text:span><text:span text:style-name="Strong_20_Emphasis"><text:span text:style-name="T128">Expte.779/2019.-Propuesta para conceder a la entidad Comunidad de Propietarios Tindaya, obras de restitución del volumen de trasteros, piscina y zona de solárium en el Complejo Tindaya en Avenida Tasartico 9-17 en Puerto Rico.-Reg.Entrada nº1220/2019.</text:span></text:span></text:p>
      <text:p text:style-name="P60"><text:s/></text:p>
      <text:p text:style-name="P89">“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1"><text:soft-page-break/><text:span text:style-name="T15">Mediante escrito de fecha 29/01/201 y Registro de Entrada n.º 1220/2019, doña </text:span><text:span text:style-name="T16">CAROLINA ALBA DOYLE RODA</text:span><text:span text:style-name="T15">, en nombre y representación de la </text:span><text:span text:style-name="T16">COMUNIDAD DE PROPIETARIOS TINDAYA, </text:span><text:span text:style-name="T15">solicita licencia de </text:span><text:span text:style-name="T16">Obra Mayor</text:span><text:span text:style-name="T15"> para </text:span><text:span text:style-name="T16">AMPLIACIÓN DEL COMPLEJO CON ADAPTACIÓN AL PLAN DE </text:span><text:span text:style-name="T16">MODERNIZACIÓN COSTA MOGÁN: NUEVOS APARCAMIENTOS, TRASTEROS, PISCINA Y SOLÁRIUM</text:span><text:span text:style-name="T15">, en el </text:span><text:span text:style-name="T16">Complejo Tindaya, sita en Avda. Tasartico, n.º 9-17, Puerto Rico,</text:span><text:span text:style-name="T15"> en este Término Municipal de Mogán, con la documentación que se adjunta a su solicitud. </text:span></text:p>
      <text:p text:style-name="P103"><text:span text:style-name="T124">Visto el informe jurídico emitido por la letrada doña Ana C. Díaz Alonso, de fecha 10/08/2021</text:span><text:span text:style-name="T47"> (CSV:</text:span><text:a xlink:type="simple" xlink:href="https://oat.mogan.es:8448/ventanilla/validacionDoc/index.jsp?csv=C006754aa9200a10b1007e5034080c08k" text:style-name="Internet_20_link" text:visited-style-name="Visited_20_Internet_20_Link"><text:span text:style-name="T124">C006754aa9200a10b1007e5034080c08k</text:span></text:a><text:span text:style-name="T47">) </text:span><text:span text:style-name="T124">en cuya parte resolutiva, propone: </text:span></text:p>
      <text:p text:style-name="P71"><text:span text:style-name="T22">PRIMERO.- Otorgar </text:span><text:span text:style-name="T21">a Doña Carolina Alba Doyle Roda, en nombre y representación de la </text:span><text:span text:style-name="T22">Comunidad de Propietarios Tindaya, </text:span><text:span text:style-name="T21">Licencia Urbanística de Obra Mayor para la realización de obras de reforma consistentes en Restitución del volumen de trasteros, piscina y zona de solárium, en el Complejo Tindata,</text:span><text:span text:style-name="T15"> </text:span><text:span text:style-name="T21">sito en Aveda. Tasartico, 9-17, Puerto Rico, en este Término Municipal de Mogán, de acuerdo a las consideraciones y parámetros establecidos en el informe técnico de fecha 05/08/2021, reseñado en el ANTECEDENTE de hecho XI del presente escrito,</text:span><text:span text:style-name="T15"> </text:span><text:span text:style-name="T21">quedando la misma</text:span><text:span text:style-name="T15"> </text:span><text:span text:style-name="T22">sujeta a los condicionantes </text:span><text:span text:style-name="T21">expresados en el apartado DECIMO-CUARTO del mismo, que en síntesis son:</text:span> </text:p>
      <text:list xml:id="list1147103990293226130" text:style-name="L6">
        <text:list-item>
          <text:p text:style-name="P141"><text:span text:style-name="T21">El solicitante deberá ajustarse estrictamente al </text:span><text:span text:style-name="T24">PROYECTO DE EJECUCIÓN</text:span><text:span text:style-name="T21"> de fecha 05/07/2021(R.E. 9385) y posteriores de fecha 02/08/2021 (R.E. 10793 y REGAGE21e00012859932).</text:span> </text:p>
        </text:list-item>
        <text:list-item>
          <text:p text:style-name="P141"><text:span text:style-name="T21">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59">La licencia no prejuzga ni decide derechos civiles ni administrativos y se concede sin perjuicio de tercero y sin menoscabo de cualquier servidumbre que pueda encontrarse establecida y reconocida. </text:p>
        </text:list-item>
        <text:list-item>
          <text:p text:style-name="P159">Deberán reponerse los servicios urbanísticos que resulten deteriorados por la ejecución de las obras y dotarse de aquellos de que carece. </text:p>
        </text:list-item>
        <text:list-item>
          <text:p text:style-name="P141"><text:span text:style-name="T21">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s (arquitecto y aparejador). Dicho cartel será de medidas aproximadas a 70 cm de altura por 100 cm de largo, en fondo blanco y con letras negras.</text:span> </text:p>
        </text:list-item>
        <text:list-item>
          <text:p text:style-name="P15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55"><text:span text:style-name="T15">Tal como se establece en el artículo 347.2 de la Ley 4/2017 de 13 de julio, del Suelo y de los Espacios Naturales Protegidos de Canarias, </text:span><text:span text:style-name="T39">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text:span text:style-name="T15"> Deberá comunicarse al Ayuntamiento la fecha de comienzo y de la terminación de las obras por medio de certificación expedida por técnico competente. </text:span></text:p>
        </text:list-item>
        <text:list-item>
          <text:p text:style-name="P141"><text:span text:style-name="T21">Las obras NO servirán como acabado o mejora de obras previas ejecutadas sin el amparo de la correspondiente licencia.</text:span> </text:p>
        </text:list-item>
        <text:list-item>
          <text:p text:style-name="P159">Será además responsabilidad exclusiva del promotor, cualquier actuación que no amparada en el título habilitante correspondiente al acto pretendido, dificulte, perjudique o produzca daños a terceros. </text:p>
        </text:list-item>
        <text:list-item>
          <text:p text:style-name="P141"><text:span text:style-name="T21">Se advierte que será preciso obtener autorizaciones respecto a la ocupación del dominio público previo a su ocupación.</text:span> </text:p>
        </text:list-item>
      </text:list>
      <text:p text:style-name="P71"><text:span text:style-name="T22">SEGUNDO.- </text:span><text:span text:style-name="T21">Acordado el otorgamiento de la licencia por el órgano competente, se procederá a la expedición del correspondiente </text:span><text:span text:style-name="T22">TÍTULO HABILITANTE</text:span><text:span text:style-name="T21"> para la realización de las actuaciones urbanísticas referenciadas, </text:span><text:span text:style-name="T25">una vez se hayan aportado los documentos siguientes</text:span><text:span text:style-name="T21">:</text:span> </text:p>
      <text:list xml:id="list2611113505657086498" text:style-name="L7">
        <text:list-item>
          <text:p text:style-name="P142"><text:soft-page-break/><text:span text:style-name="T24">Proyecto de Ejecución por el colegio profesional</text:span><text:span text:style-name="T15"> </text:span><text:span text:style-name="T21">que desarrollará el proyecto aprobado 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 </text:span><text:span text:style-name="T24">Incluirá los </text:span><text:span text:style-name="T24">proyectos parciales u otros documentos técnicos</text:span><text:span text:style-name="T15"> </text:span><text:span text:style-name="T21">que, en su caso, se integrarán en el proyecto como documentos diferenciados bajo la coordinación del proyectista.</text:span> </text:p>
        </text:list-item>
        <text:list-item>
          <text:p text:style-name="P142"><text:span text:style-name="T24">Pago de la fianza</text:span><text:span text:style-name="T15"> </text:span><text:span text:style-name="T21">por importe de 11.399,82 , como garantía de buena ejecución.</text:span> </text:p>
        </text:list-item>
        <text:list-item>
          <text:p text:style-name="P142"><text:span text:style-name="T21">Justificante del </text:span><text:span text:style-name="T24">pago del I.C.I.O</text:span><text:span text:style-name="T15"> </text:span><text:span text:style-name="T21">correspondiente.</text:span> </text:p>
        </text:list-item>
      </text:list>
      <text:p text:style-name="P71"><text:span text:style-name="T22">TERCERO.- </text:span><text:span text:style-name="T21">Acordado el otorgamiento de la licencia se harán las siguientes </text:span><text:span text:style-name="T22">ADVERTENCIAS LEGALES</text:span><text:span text:style-name="T21">:</text:span> </text:p>
      <text:list xml:id="list1357625188519989958" text:style-name="L8">
        <text:list-item>
          <text:p text:style-name="P143"><text:span text:style-name="T21">La licencia no prejuzga ni decide derechos civiles ni administrativos y se concede a salvo del derecho de propiedad y sin perjuicio del de terceros.</text:span> </text:p>
        </text:list-item>
        <text:list-item>
          <text:p text:style-name="P143"><text:span text:style-name="T21">Las obras se </text:span><text:span text:style-name="T22">iniciarán en el plazo máximo de CUATRO (4) AÑOS </text:span><text:span text:style-name="T21">contado a partir del día siguiente a la notificación de la resolución de otorgamiento de la Licencia Urbanística, y se </text:span><text:span text:style-name="T22">terminarán en el plazo máximo de CUATRO (4) AÑOS,</text:span><text:span text:style-name="T21"> a partir de la iniciación de las obras.</text:span> </text:p>
        </text:list-item>
      </text:list>
      <text:p text:style-name="P71"><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71"><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71"><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 xml:id="list2014776073289120839" text:style-name="L9">
        <text:list-item>
          <text:p text:style-name="P160">De acuerdo con el Real Decreto 105/2008, de 1 de febrero, por el que se regula la producción y gestión de los residuos de construcción y demolición, se informa que el productor de los residuos de </text:p>
          <text:p text:style-name="P144"><text:span text:style-name="T21">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664735322808903917" text:style-name="L10">
        <text:list-item>
          <text:p text:style-name="P145"><text:span text:style-name="T21">Que tal y como establece el artículo 3 de la Ordenanza</text:span><text:span text:style-name="T15"> </text:span><text:span text:style-name="T21">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145"><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9:00 a 19:00 horas.</text:span> </text:p>
        </text:list-item>
        <text:list-item>
          <text:p text:style-name="P145"><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5"><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9120871605557785737" text:style-name="L11">
        <text:list-item>
          <text:p text:style-name="P146"><text:soft-page-break/><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text:span><text:span text:style-name="T21">Reguladora de la Tasa por ocupación de terrenos de uso público con mercancías, materiales de construcción, escombros, andamios y otras instalaciones análogas.</text:span> </text:p>
        </text:list-item>
        <text:list-item>
          <text:p text:style-name="P146"><text:span text:style-name="T21">Se advierte que será preciso </text:span><text:span text:style-name="T22">obtener autorizaciones respecto a la </text:span><text:span text:style-name="T25">ocupación del dominio público previo a su ocupación.</text:span> </text:p>
        </text:list-item>
        <text:list-item>
          <text:p text:style-name="P156"><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6"><text:span text:style-name="T21">Esta propuesta no vincula la disposición de cartelería y publicidad, que serán objeto de licencia independiente.</text:span> </text:p>
        </text:list-item>
      </text:list>
      <text:p text:style-name="P71"><text:span text:style-name="T22">CUARTO</text:span><text:span text:style-name="T21">.- Aprobar el importe del</text:span><text:span text:style-name="T15"> </text:span><text:span text:style-name="T22">Depósito (Garantía)</text:span><text:span text:style-name="T21">, que asciende a la cantidad</text:span><text:span text:style-name="T15"> </text:span><text:span text:style-name="T21">de </text:span><text:span text:style-name="T22">11.399,82</text:span><text:span text:style-name="T15"> </text:span><text:span text:style-name="T21">,</text:span><text:span text:style-name="T15"> </text:span><text:span text:style-name="T21">como garantía de buena ejecución,</text:span><text:span text:style-name="T15"> </text:span><text:span text:style-name="T21">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15"> </text:span><text:span text:style-name="T21">por importe de</text:span><text:span text:style-name="T15"> </text:span><text:span text:style-name="T22">14.929,83</text:span><text:span text:style-name="T15"> </text:span><text:span text:style-name="T21">,</text:span><text:span text:style-name="T15"> </text:span><text:span text:style-name="T21">sin perjuicio de las comprobaciones que procedan sobre el coste real y efectivo de la obra, y de las liquidaciones complementarias que resulten procedentes, dando traslado al </text:span><text:span text:style-name="T22">Servicio de Tesorería</text:span><text:span text:style-name="T15"> </text:span><text:span text:style-name="T21">a los efectos oportunos. </text:span></text:p>
      <text:p text:style-name="P71"><text:span text:style-name="T22">QUINTO.-</text:span><text:span text:style-name="T15"> </text:span><text:span text:style-name="T21">Se advierte a la</text:span><text:span text:style-name="T15"> </text:span><text:span text:style-name="T21">interesada</text:span><text:span text:style-name="T15"> </text:span><text:span text:style-name="T21">de la obligación de formalizar la </text:span><text:span text:style-name="T22">declaración catastral</text:span><text:span text:style-name="T15"> </text:span><text:span text:style-name="T21">en el plazo de </text:span><text:span text:style-name="T24">DOS MESES desde el día siguiente a la fecha de terminación de las obras</text:span><text:span text:style-name="T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1"><text:span text:style-name="T22">SEXTO</text:span><text:span text:style-name="T21">.- Notificar la resolución que recaiga a los </text:span><text:span text:style-name="T22">interesados, </text:span><text:span text:style-name="T21">con indicación de los recursos que procedan.</text:span> </text:p>
      <text:p text:style-name="P88"><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88"><text:span text:style-name="T15">En su virtud, y conforme a tales antecedentes, </text:span><text:span text:style-name="T16">PROPONGO</text:span><text:span text:style-name="T15"> a la Junta de Gobierno Local:</text:span> </text:p>
      <text:p text:style-name="P70"><text:span text:style-name="T16">PRIMERO.- Otorgar </text:span><text:span text:style-name="T15">a Doña </text:span><text:span text:style-name="T16">Carolina Alba Doyle Roda, </text:span><text:span text:style-name="T15">en nombre y representación de la </text:span><text:span text:style-name="T16">Comunidad de Propietarios Tindaya, </text:span><text:span text:style-name="T15">Licencia Urbanística de </text:span><text:span text:style-name="T16">Obra Mayor </text:span><text:span text:style-name="T15">para la realización de obras de reforma consistentes en </text:span><text:span text:style-name="T16">Restitución del volumen de trasteros, piscina y zona de solárium, </text:span><text:span text:style-name="T15">en el </text:span><text:span text:style-name="T16">Complejo Tindaya,</text:span><text:span text:style-name="T15"> </text:span><text:span text:style-name="T16">sito en Avda. Tasartico, 9-17, Puerto Rico,</text:span><text:span text:style-name="T15"> en este Término Municipal de Mogán, de acuerdo a las consideraciones y parámetros establecidos en el informe técnico de fecha 05/08/2021, reseñado en el ANTECEDENTE de hecho XI del presente escrito, quedando la misma </text:span><text:span text:style-name="T16">sujeta a los condicionantes </text:span><text:span text:style-name="T15">expresados en el apartado DECIMO-CUARTO del mismo, que en síntesis son:</text:span> </text:p>
      <text:list xml:id="list1203482718529531125" text:style-name="L12">
        <text:list-item>
          <text:p text:style-name="P147"><text:span text:style-name="T15">El solicitante deberá ajustarse estrictamente al </text:span><text:span text:style-name="T39">PROYECTO DE EJECUCIÓN</text:span><text:span text:style-name="T15"> de fecha 05/07/2021(R.E. 9385) y posteriores de fecha 02/08/2021 (R.E. 10793 y REGAGE21e00012859932).</text:span> </text:p>
        </text:list-item>
        <text:list-item>
          <text:p text:style-name="P147"><text:span text:style-name="T15">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61">La licencia no prejuzga ni decide derechos civiles ni administrativos y se concede sin perjuicio de tercero y sin menoscabo de cualquier servidumbre que pueda encontrarse establecida y reconocida. </text:p>
        </text:list-item>
        <text:list-item>
          <text:p text:style-name="P161">Deberán reponerse los servicios urbanísticos que resulten deteriorados por la ejecución de las obras y dotarse de aquellos de que carece. </text:p>
        </text:list-item>
        <text:list-item>
          <text:p text:style-name="P147"><text:span text:style-name="T1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s (arquitecto y aparejador). Dicho cartel será de medidas aproximadas a 70 cm de altura por 100 cm de largo, en fondo blanco y con letras negras.</text:span> </text:p>
        </text:list-item>
        <text:list-item>
          <text:p text:style-name="P161"><text:soft-page-break/>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47"><text:span text:style-name="T15">Tal como se establece en el artículo 347.2 de la Ley 4/2017 de 13 de julio, del Suelo y de los Espacios Naturales Protegidos de Canarias, </text:span><text:span text:style-name="T39">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text:span text:style-name="T15"> Deberá comunicarse al Ayuntamiento la fecha de comienzo y de la terminación de las obras por medio de certificación expedida por técnico competente. </text:span></text:p>
        </text:list-item>
        <text:list-item>
          <text:p text:style-name="P147"><text:span text:style-name="T15">Las obras NO servirán como acabado o mejora de obras previas ejecutadas sin el amparo de la correspondiente licencia.</text:span> </text:p>
        </text:list-item>
        <text:list-item>
          <text:p text:style-name="P161">Será además responsabilidad exclusiva del promotor, cualquier actuación que no amparada en el título habilitante correspondiente al acto pretendido, dificulte, perjudique o produzca daños a terceros. </text:p>
        </text:list-item>
        <text:list-item>
          <text:p text:style-name="P147"><text:span text:style-name="T15">Se advierte que será preciso obtener autorizaciones respecto a la ocupación del dominio público previo a su ocupación.</text:span> </text:p>
        </text:list-item>
      </text:list>
      <text:p text:style-name="P71"><text:span text:style-name="T16">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40">una vez se hayan aportado los documentos siguientes</text:span><text:span text:style-name="T15">:</text:span> </text:p>
      <text:list xml:id="list4613838346739472790" text:style-name="L13">
        <text:list-item>
          <text:p text:style-name="P148"><text:span text:style-name="T40">Proyecto de Ejecución por el colegio profesional</text:span><text:span text:style-name="T15"> que desarrollará el proyecto aprobado 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 </text:span><text:span text:style-name="T39">Incluirá los proyectos parciales u otros documentos técnicos</text:span><text:span text:style-name="T15"> que, en su caso, se integrarán en el proyecto como documentos diferenciados bajo la coordinación del proyectista.</text:span> </text:p>
        </text:list-item>
        <text:list-item>
          <text:p text:style-name="P148"><text:span text:style-name="T40">Pago de la fianza</text:span><text:span text:style-name="T15"> por importe de </text:span><text:span text:style-name="T16">11.399,82 , </text:span><text:span text:style-name="T15">como garantía de buena ejecución.</text:span> </text:p>
        </text:list-item>
        <text:list-item>
          <text:p text:style-name="P148"><text:span text:style-name="T15">Justificante del </text:span><text:span text:style-name="T40">pago del I.C.I.O</text:span><text:span text:style-name="T16"> </text:span><text:span text:style-name="T15">correspondiente.</text:span> </text:p>
        </text:list-item>
      </text:list>
      <text:p text:style-name="P71"><text:span text:style-name="T16">TERCERO.- </text:span><text:span text:style-name="T15">Acordado el otorgamiento de la licencia se harán las siguientes </text:span><text:span text:style-name="T16">ADVERTENCIAS LEGALES</text:span><text:span text:style-name="T15">:</text:span> </text:p>
      <text:list xml:id="list3681451463398450032" text:style-name="L14">
        <text:list-item>
          <text:p text:style-name="P149"><text:span text:style-name="T15">La licencia no prejuzga ni decide derechos civiles ni administrativos y se concede a salvo del derecho de propiedad y sin perjuicio del de terceros.</text:span> </text:p>
        </text:list-item>
        <text:list-item>
          <text:p text:style-name="P149"><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 de CUATRO (4) AÑOS,</text:span><text:span text:style-name="T15"> a partir de la iniciación de las obras.</text:span> </text:p>
        </text:list-item>
      </text:list>
      <text:p text:style-name="P71"><text:span text:style-name="T15">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71"><text:span text:style-name="T15">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71"><text:span text:style-name="T15">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list xml:id="list1945242207828578026" text:style-name="L15">
        <text:list-item>
          <text:p text:style-name="P150"><text:span text:style-name="T15">De acuerdo con el Real Decreto 105/2008, de 1 de febrero, por el que se regula la producción y gestión de los residuos de construcción y demolición, se informa que el productor </text:span><text:soft-page-break/><text:span text:style-name="T15">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ext:span><text:span text:style-name="T15">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3689592448947005621" text:style-name="L16">
        <text:list-item>
          <text:p text:style-name="P162">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item>
          <text:p text:style-name="P151"><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9:00 a 19:00 horas.</text:span> </text:p>
        </text:list-item>
        <text:list-item>
          <text:p text:style-name="P151"><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1"><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072976319090504027" text:style-name="L17">
        <text:list-item>
          <text:p text:style-name="P152"><text:span text:style-name="T1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2"><text:span text:style-name="T15">Se advierte que será preciso </text:span><text:span text:style-name="T16">obtener autorizaciones respecto a la </text:span><text:span text:style-name="T40">ocupación del dominio público previo a su ocupación.</text:span> </text:p>
        </text:list-item>
        <text:list-item>
          <text:p text:style-name="P157"><text:span text:style-name="T1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7"><text:span text:style-name="T15">Esta propuesta no vincula la disposición de cartelería y publicidad, que serán objeto de licencia independiente.</text:span> </text:p>
        </text:list-item>
      </text:list>
      <text:p text:style-name="P71"><text:span text:style-name="T16">CUARTO</text:span><text:span text:style-name="T15">.- Aprobar el importe del </text:span><text:span text:style-name="T16">Depósito (Garantía)</text:span><text:span text:style-name="T15">, que asciende a la cantidad de </text:span><text:span text:style-name="T16">11.399,82</text:span><text:span text:style-name="T15"> ,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15"> por importe de </text:span><text:span text:style-name="T16">14.929,83</text:span><text:span text:style-name="T15"> ,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71"><text:span text:style-name="T16">QUINTO.-</text:span><text:span text:style-name="T15"> Se advierte a la interesada de la obligación de formalizar la </text:span><text:span text:style-name="T16">declaración catastral</text:span><text:span text:style-name="T15"> en el plazo de </text:span><text:span text:style-name="T39">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4"><text:span text:style-name="T2">SEXTO</text:span>.- Notificar la resolución que recaiga a los <text:span text:style-name="T2">interesados, </text:span>con indicación de los recursos que procedan.” </text:p>
      <text:p text:style-name="P104"/>
      <text:p text:style-name="P88"><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71"><text:span text:style-name="Strong_20_Emphasis"><text:span text:style-name="T46">La Junta de Gobierno Local, acuerda aprobar la propuesta emitida en los términos que se recogen precedentemente.</text:span></text:span></text:p>
      <text:p text:style-name="P69"><text:soft-page-break/><text:span text:style-name="T126">6.- </text:span><text:span text:style-name="Strong_20_Emphasis"><text:span text:style-name="T128">Expte. 361862/2021. Contratación menor de obra de Reforma de baja tensión PFAE Restauración.</text:span></text:span><text:span text:style-name="T127"> </text:span></text:p>
      <text:p text:style-name="P76"><text:span text:style-name="T17">“JUAN ERNESTO HERNÁNDEZ CRUZ, Teniente de Alcalde del Área de Medio Ambiente, Servicios Públicos, Obras Públicas y Embellecimiento, con competencias en materia de </text:span><text:span text:style-name="T82">Obras Públicas, Desarrollo Rural, Mantenimiento de Vías Públicas, Agua y Hacienda, según Decreto nº 2050/2019, de fecha 17 de junio</text:span><text:span text:style-name="T29">, en atención a la contratación menor de obra de</text:span><text:span text:style-name="T57"> </text:span><text:span text:style-name="T17">R</text:span><text:span text:style-name="T34">eforma de baja tensión PFAE Restauración</text:span><text:span text:style-name="T17">, </text:span><text:span text:style-name="T29">tiene a bien emitir la presente:</text:span> </text:p>
      <text:p text:style-name="P77"><text:span text:style-name="T13">PROPUESTA</text:span> </text:p>
      <text:p text:style-name="P76"><text:span text:style-name="T3">1.- Antecedentes.</text:span> </text:p>
      <text:p text:style-name="P72"><text:span text:style-name="T3">1.1.-</text:span><text:span text:style-name="T141"> Visto Informe de fecha 12 de agisto de 2021 suscrito por D. </text:span><text:span text:style-name="T29">David Rodriguez Cordero, Ingeniero Técnico Industrial Municipal</text:span><text:span text:style-name="T141">, que dice literalmente:</text:span> </text:p>
      <text:p text:style-name="P72"><text:span text:style-name="T75">D. David Rodríguez Cordero</text:span><text:span text:style-name="T77">, </text:span><text:span text:style-name="T75">Ingeniero Técnico Municipal del Ilustre Ayuntamiento de Mogán, según Decreto 4135/2021 de fecha 15 de julio de 2021 </text:span><text:span text:style-name="T77">y en relación al expediente y asunto epigrafiados, tengo a bien emitir el siguiente:</text:span> </text:p>
      <text:p text:style-name="P78"><text:span text:style-name="T13">INFORME-PROPUESTA</text:span> </text:p>
      <text:p text:style-name="P80"><text:span text:style-name="T13">1.- Antecedentes de Hecho</text:span><text:span text:style-name="T3">.</text:span> </text:p>
      <text:p text:style-name="P72"><text:span text:style-name="T67">1.1.-</text:span><text:span text:style-name="T141"> </text:span><text:span text:style-name="T14">Descripción del gasto</text:span><text:span text:style-name="T67">: Obra de reforma de baja tensión PFAE restauración</text:span> </text:p>
      <text:list xml:id="list4940554308726696182" text:style-name="L18">
        <text:list-item>
          <text:p text:style-name="P164"><text:span text:style-name="T27">La forma de pago se realizará</text:span><text:span text:style-name="T15"> </text:span><text:span text:style-name="T27">mediante </text:span><text:span text:style-name="T41">transferencia bancaria contra factura única final</text:span><text:span text:style-name="T27">. </text:span></text:p>
        </text:list-item>
        <text:list-item>
          <text:p text:style-name="P158"><text:span text:style-name="T27">La forma de certificación de la prestación o su recepción se realizará en base a</text:span><text:span text:style-name="T15"> </text:span><text:span text:style-name="T27">una </text:span><text:span text:style-name="T41">única factur</text:span><text:span text:style-name="T27">a, emitida una vez finalizada la obra. </text:span></text:p>
        </text:list-item>
        <text:list-item>
          <text:p text:style-name="P153"><text:span text:style-name="T57">No se prevé que este contrato esté financiado con préstamo alguno.</text:span> </text:p>
        </text:list-item>
        <text:list-item>
          <text:p text:style-name="P153"><text:span text:style-name="T3">Actuación subvencionada:</text:span><text:span text:style-name="T141"> </text:span><text:span text:style-name="T57">SUBVENCIÓN NOMINATIVA 2021 ENTIDAD BENEFICIARIA: AYUNTAMIENTO DE MOGÁN, CIF P 3501300 B, PROYECTO DE INVERSIÓN DE ESPACIOS MUNICIPALES PARA LA FORMACIÓN Y EL EMPLEO: RECURSOS MATERIALES PARA LA DOTACIÓN DE LOS CENTROS DE FORMACIÓN MUNICIPAL concedida por el Cabildo de Gran Canaria. Importe: 30.136,29 euros</text:span> </text:p>
        </text:list-item>
        <text:list-item>
          <text:p text:style-name="P153"><text:span text:style-name="T17">Plazo de ejecución:</text:span><text:span text:style-name="T57"> 2 </text:span><text:span text:style-name="T29">meses</text:span> </text:p>
        </text:list-item>
        <text:list-item>
          <text:p text:style-name="P163">Oferta económica: </text:p>
          <text:p text:style-name="P153"><text:span text:style-name="T88">- INSMOELCA S.L. C/ Simón Bolívar, 4. Urb. Las Rubiesas (Cruce de Melenara).</text:span> </text:p>
          <text:p text:style-name="P153"><text:span text:style-name="T88">- C.I.F. n.º B-35.228.733</text:span> </text:p>
          <text:p text:style-name="P153"><text:span text:style-name="T88">- Importe oferta económica: </text:span><text:span text:style-name="T101">29.811,08 euros</text:span><text:span text:style-name="T92"> </text:span><text:span text:style-name="T88">(incluido 7% IGIC)</text:span> </text:p>
        </text:list-item>
        <text:list-item>
          <text:p text:style-name="P153"><text:span text:style-name="T17">Presupuesto base de licitación sin IGIC: </text:span><text:span text:style-name="T29">29.557,61 euros</text:span> </text:p>
          <text:p text:style-name="P153"><text:span text:style-name="T17">Presupuesto base de licitación con IGIC:</text:span><text:span text:style-name="T57"> </text:span><text:span text:style-name="T29">31.626,64 euros</text:span> </text:p>
          <text:p text:style-name="P153"><text:span text:style-name="T17">importe IGIC:</text:span><text:span text:style-name="T57"> 2.069,03 </text:span><text:span text:style-name="T29">euros</text:span> </text:p>
          <text:p text:style-name="P158"><text:span text:style-name="T16">Valor Estimado:</text:span><text:span text:style-name="T15"> 31.626,64 </text:span><text:span text:style-name="T27">euros </text:span></text:p>
        </text:list-item>
        <text:list-item>
          <text:p text:style-name="P153"><text:span text:style-name="T17">Redacción de proyecto:</text:span><text:span text:style-name="T57"> </text:span><text:span text:style-name="T29">Abián Martín Ojeda. Colegiado Nº 3227</text:span> </text:p>
        </text:list-item>
        <text:list-item>
          <text:p text:style-name="P153"><text:span text:style-name="T17">Objeto del contrato:</text:span><text:span text:style-name="T57"> </text:span><text:span text:style-name="T32">Obra de reforma de baja tensión PFAE restauración</text:span> </text:p>
        </text:list-item>
        <text:list-item>
          <text:p text:style-name="P153"><text:span text:style-name="T17">Subtipo de contrato:</text:span><text:span text:style-name="T57"> </text:span><text:span text:style-name="T29">Instalación Eléctrica.</text:span> </text:p>
        </text:list-item>
        <text:list-item>
          <text:p text:style-name="P153"><text:span text:style-name="T17">Tipo de contrato:</text:span><text:span text:style-name="T57"> </text:span><text:span text:style-name="T29">Obras (Contrato menor de obra).</text:span> </text:p>
        </text:list-item>
      </text:list>
      <text:p text:style-name="P90"><text:span text:style-name="T109">1.2.- </text:span><text:span text:style-name="T96">La necesidad de celebrar el contrato, y que se realice a través del procedimiento de contrato menor queda justificada ya que actuación de referencia está incluida en la </text:span><text:span text:style-name="T23">RESOLUCIÓN DE CONCESIÓN DE </text:span><text:span text:style-name="T58">SUBVENCIÓN NOMINATIVA 2021 ENTIDAD BENEFICIARIA: AYUNTAMIENTO DE MOGÁN, CIF P 3501300 B, PROYECTO DE INVERSIÓN DE ESPACIOS MUNICIPALES PARA LA </text:span><text:soft-page-break/><text:span text:style-name="T58">FORMACIÓN Y EL EMPLEO: RECURSOS MATERIALES PARA LA DOTACIÓN DE LOS CENTROS DE FORMACIÓN MUNICIPAL</text:span><text:span text:style-name="T99">, </text:span><text:span text:style-name="T96">con lo que se acredita que no se trata de una prestación de carácter recurrente. </text:span></text:p>
      <text:p text:style-name="P72"><text:span text:style-name="T8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01">contrato menor de obra</text:span><text:span text:style-name="T88">, al ser su valor estimado inferior a </text:span><text:span text:style-name="T90">40.000 euros</text:span><text:span text:style-name="T8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90"><text:span text:style-name="T15">1.3.- No existe alteración del objeto del contrato ya que la obra consiste en el acondicionamiento de un local y se trata de una actuación, cuya </text:span><text:span text:style-name="T39">Unidad funcional técnica y Económica es Única</text:span><text:span text:style-name="T15">. </text:span></text:p>
      <text:p text:style-name="P94"><text:span text:style-name="T96">1.4.- </text:span><text:span text:style-name="T78">Se solicita oferta económica a la entidad </text:span><text:span text:style-name="T74">Insmoelca S.L.</text:span><text:span text:style-name="T78">, con</text:span><text:span text:style-name="T79"> </text:span><text:span text:style-name="T78">C.I.F. n.º B-35228733; que presenta para la realización del contrato menor de obra de referencia, oferta por importe de </text:span><text:span text:style-name="T74">29.811,08 euros</text:span><text:span text:style-name="T79"> </text:span><text:span text:style-name="T78">(incluido 7% IGIC). </text:span></text:p>
      <text:p text:style-name="P99">1.5.- Obran en el expediente las siguientes retenciones de crédito: </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05"><text:span text:style-name="T72">Año</text:span> </text:p>
          </table:table-cell>
          <table:table-cell table:style-name="Tabla6.A1" office:value-type="string">
            <text:p text:style-name="P105"><text:span text:style-name="T72">N.º</text:span> </text:p>
          </table:table-cell>
          <table:table-cell table:style-name="Tabla6.A1" office:value-type="string">
            <text:p text:style-name="P105"><text:span text:style-name="T72">Aplicación presupuestaria</text:span> </text:p>
          </table:table-cell>
          <table:table-cell table:style-name="Tabla6.A1" office:value-type="string">
            <text:p text:style-name="P105"><text:span text:style-name="T72">PGFA</text:span> </text:p>
          </table:table-cell>
          <table:table-cell table:style-name="Tabla6.A1" office:value-type="string">
            <text:p text:style-name="P105"><text:span text:style-name="T72">Importe</text:span> </text:p>
          </table:table-cell>
        </table:table-row>
        <table:table-row>
          <table:table-cell table:style-name="Tabla6.A1" office:value-type="string">
            <text:p text:style-name="P106"><text:span text:style-name="T72">2021</text:span> </text:p>
          </table:table-cell>
          <table:table-cell table:style-name="Tabla6.A1" office:value-type="string">
            <text:p text:style-name="P105"><text:span text:style-name="T72">241 63300</text:span> </text:p>
          </table:table-cell>
          <table:table-cell table:style-name="Tabla6.A1" office:value-type="string">
            <text:p text:style-name="P111">Inversión en espacios municipales para la formació </text:p>
          </table:table-cell>
          <table:table-cell table:style-name="Tabla6.A1" office:value-type="string">
            <text:p text:style-name="P105"><text:span text:style-name="T72">2021/2/ESPAC/1/1</text:span> </text:p>
          </table:table-cell>
          <table:table-cell table:style-name="Tabla6.A1" office:value-type="string">
            <text:p text:style-name="P107"><text:span text:style-name="T72">31.626,64 euros</text:span> </text:p>
          </table:table-cell>
        </table:table-row>
        <table:table-row>
          <table:table-cell table:style-name="Tabla6.A1" table:number-columns-spanned="4" office:value-type="string">
            <text:p text:style-name="P107"><text:span text:style-name="T72">TOTAL</text:span> </text:p>
          </table:table-cell>
          <table:covered-table-cell/>
          <table:covered-table-cell/>
          <table:covered-table-cell/>
          <table:table-cell table:style-name="Tabla6.A1" office:value-type="string">
            <text:p text:style-name="P107"><text:span text:style-name="T72">31.626,64 euros</text:span> </text:p>
          </table:table-cell>
        </table:table-row>
      </table:table>
      <text:p text:style-name="P90"><text:span text:style-name="T27">1.6.- El Proyecto de obra de la referida actuación, ha sido redactado por </text:span><text:span text:style-name="T16">D. Abián Martín Ojeda</text:span><text:span text:style-name="T15"> (Col. n.º 3227), con fecha mayo de 2019. </text:span></text:p>
      <text:p text:style-name="P78"><text:span text:style-name="T3">FUNDAMENTOS JURÍDICOS</text:span> </text:p>
      <text:h text:style-name="P133" text:outline-level="5"><text:span text:style-name="T3">I</text:span> </text:h>
      <text:p text:style-name="P79"><text:span text:style-name="T3">Normativa sobre Contrato Menor</text:span> </text:p>
      <text:p text:style-name="P73"><text:span text:style-name="T57">El artículo 29.8 de la LCSP establece: </text:span><text:span text:style-name="T26">Los contratos menores definidos en el apartado primero del artículo 118 no podrán tener una duración superior a un año ni ser objeto de prórroga.</text:span> </text:p>
      <text:p text:style-name="P73"><text:span text:style-name="T57">El artículo 118 de la LCSP establece: </text:span><text:span text:style-name="T26">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73"><text:span text:style-name="T6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73"><text:span text:style-name="T62">3. Asimismo se requerirá la aprobación del gasto y la incorporación al mismo de la factura correspondiente, que deberá reunir los requisitos que las normas de desarrollo de esta Ley establezcan.</text:span> </text:p>
      <text:p text:style-name="P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 </text:p>
      <text:p text:style-name="P73"><text:span text:style-name="T6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73"><text:span text:style-name="T62">6. Los contratos menores se publicarán en la forma prevista en el artículo 63.4.</text:span> </text:p>
      <text:p text:style-name="P75"><text:span text:style-name="T102">El artículo 131.3 de LCSP establece: </text:span><text:span text:style-name="T103">Los contratos menores podrán adjudicarse directamente a cualquier empresario con capacidad de obrar y que cuente con la habilitación profesional necesaria para realizar la prestación, cumpliendo con las normas establecidas en el artículo 118.</text:span> </text:p>
      <text:p text:style-name="P75"><text:span text:style-name="T102">El artículo 13.1 de la LCSP señala: </text:span><text:span text:style-name="T26">Son contratos de obras aquellos que tienen por objeto uno de los siguientes:</text:span> </text:p>
      <text:p text:style-name="P75"><text:span text:style-name="T62">a) La ejecución de una obra, aislada o conjuntamente con la redacción del proyecto, o la realización de alguno de los trabajos enumerados en el Anexo I.</text:span> </text:p>
      <text:p text:style-name="P87"><text:soft-page-break/>b) La realización, por cualquier medio, de una obra que cumpla los requisitos fijados por la entidad del sector público contratante que ejerza una influencia decisiva en el tipo o el proyecto de la obra. </text:p>
      <text:p text:style-name="P81"><text:span text:style-name="T111">II</text:span> </text:p>
      <text:p text:style-name="P81"><text:span text:style-name="T111">Falta de Crédito</text:span> </text:p>
      <text:p text:style-name="P82"><text:span text:style-name="T113">El artículo 173.5 del Texto Refundido de la Ley Reguladora de las Haciendas Locales establece que:</text:span> </text:p>
      <text:p text:style-name="P82"><text:span text:style-name="T6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82"><text:span text:style-name="T113">Con idéntico alcance, el artículo 39.2 de la Ley de Contratos del Sector Público recoge como causa de nulidad de pleno derecho de los contratos, la carencia o insuficiencia de crédito, en su apartado b).</text:span> </text:p>
      <text:p text:style-name="P78"><text:span text:style-name="T3">III</text:span> </text:p>
      <text:p text:style-name="P81"><text:span text:style-name="T111">Órgano Competente como Órgano de contratación</text:span> </text:p>
      <text:p text:style-name="P82"><text:span text:style-name="T141">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82"><text:span text:style-name="T141">La Disposición adicional segunda de</text:span><text:span text:style-name="T115"> </text:span><text:span text:style-name="T114">la Ley de Contratos del Sector Público</text:span><text:span text:style-name="T141"> establece en su apartado 1 que </text:span><text:span text:style-name="T6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91"><text:span text:style-name="T71">La alcaldesa, mediante decreto nº 2.049 de fecha 17/06/2019 delegó en l</text:span><text:span text:style-name="T63">a Junta de Gobierno Local,</text:span> <text:span text:style-name="T58">las competencias siguientes: () e) c</text:span><text:span text:style-name="T60">omo órgano de contratación respecto de los contratos de obras, de suministro, de servicios, los </text:span><text:span text:style-name="T58">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72"><text:span text:style-name="T141">En virtud de todo lo anterior, tengo a bien elevar a </text:span><text:span text:style-name="T57">la Junta de Gobierno Local, la sigu</text:span><text:span text:style-name="T141">iente</text:span> </text:p>
      <text:p text:style-name="P78"><text:span text:style-name="T3">PROPUESTA</text:span> </text:p>
      <text:p text:style-name="P72"><text:span text:style-name="T3">Primero.-</text:span><text:span text:style-name="T141"> Declarar la necesidad del contrato epigrafiado conforme al antecedente de hecho segundo.</text:span> </text:p>
      <text:p text:style-name="P72"><text:span text:style-name="T3">Segundo.-</text:span><text:span text:style-name="T141"> Aprobar el gasto y adjudicar el contrato epigrafiado con las siguientes características:</text:span> </text:p>
      <table:table table:name="Tabla7" table:style-name="Tabla7">
        <table:table-column table:style-name="Tabla7.A"/>
        <table:table-column table:style-name="Tabla7.B"/>
        <table:table-row>
          <table:table-cell table:style-name="Tabla7.A1" office:value-type="string">
            <text:p text:style-name="P113"><text:span text:style-name="T3">Contrato</text:span> </text:p>
          </table:table-cell>
          <table:table-cell table:style-name="Tabla7.A1" office:value-type="string">
            <text:p text:style-name="P114"><text:span text:style-name="T90">Obra de reforma de baja tensión PFAE restauración (361862/2021)</text:span> </text:p>
          </table:table-cell>
        </table:table-row>
        <table:table-row>
          <table:table-cell table:style-name="Tabla7.A1" office:value-type="string">
            <text:p text:style-name="P113"><text:span text:style-name="T3">Tipo de Contrato</text:span> </text:p>
          </table:table-cell>
          <table:table-cell table:style-name="Tabla7.A1" office:value-type="string">
            <text:p text:style-name="P113"><text:span text:style-name="T3">Contrato menor de obra.</text:span> </text:p>
          </table:table-cell>
        </table:table-row>
        <table:table-row table:style-name="Tabla7.3">
          <table:table-cell table:style-name="Tabla7.A1" office:value-type="string">
            <text:p text:style-name="P113"><text:span text:style-name="T3">Forma de Adjudicación</text:span> </text:p>
          </table:table-cell>
          <table:table-cell table:style-name="Tabla7.A1" office:value-type="string">
            <text:p text:style-name="P113"><text:span text:style-name="T3">Directa</text:span> </text:p>
          </table:table-cell>
        </table:table-row>
        <table:table-row>
          <table:table-cell table:style-name="Tabla7.A1" office:value-type="string">
            <text:p text:style-name="P113"><text:span text:style-name="T3">Nombre del Adjudicatario</text:span> </text:p>
          </table:table-cell>
          <table:table-cell table:style-name="Tabla7.A1" office:value-type="string">
            <text:p text:style-name="P114"><text:span text:style-name="T75">INSMOELCA S.L.</text:span> <text:soft-page-break/></text:p>
          </table:table-cell>
        </table:table-row>
        <table:table-row>
          <table:table-cell table:style-name="Tabla7.A1" office:value-type="string">
            <text:p text:style-name="P113"><text:span text:style-name="T3">NIF adjudicatario</text:span> </text:p>
          </table:table-cell>
          <table:table-cell table:style-name="Tabla7.A1" office:value-type="string">
            <text:p text:style-name="P114"><text:span text:style-name="T75">A-35228733</text:span> </text:p>
          </table:table-cell>
        </table:table-row>
        <table:table-row>
          <table:table-cell table:style-name="Tabla7.A1" office:value-type="string">
            <text:p text:style-name="P113"><text:span text:style-name="T3">Importe Adjudicación sin IGIC</text:span> </text:p>
          </table:table-cell>
          <table:table-cell table:style-name="Tabla7.A1" office:value-type="string">
            <text:p text:style-name="P114"><text:span text:style-name="T90">27.860,82 euros</text:span> </text:p>
          </table:table-cell>
        </table:table-row>
        <table:table-row>
          <table:table-cell table:style-name="Tabla7.A1" office:value-type="string">
            <text:p text:style-name="P113"><text:span text:style-name="T3">Importe Adjudicación con IGIC</text:span> </text:p>
          </table:table-cell>
          <table:table-cell table:style-name="Tabla7.A1" office:value-type="string">
            <text:p text:style-name="P114"><text:span text:style-name="T17">29.811,08 euros</text:span> </text:p>
          </table:table-cell>
        </table:table-row>
        <table:table-row>
          <table:table-cell table:style-name="Tabla7.A1" office:value-type="string">
            <text:p text:style-name="P113"><text:span text:style-name="T3">Importe IGIC</text:span> </text:p>
          </table:table-cell>
          <table:table-cell table:style-name="Tabla7.A1" office:value-type="string">
            <text:p text:style-name="P114"><text:span text:style-name="T17">1.950,26 euros</text:span> </text:p>
          </table:table-cell>
        </table:table-row>
        <table:table-row>
          <table:table-cell table:style-name="Tabla7.A1" office:value-type="string">
            <text:p text:style-name="P115"><text:span text:style-name="T3">Tipo IGIC</text:span> </text:p>
          </table:table-cell>
          <table:table-cell table:style-name="Tabla7.A1" office:value-type="string">
            <text:p text:style-name="P115"><text:span text:style-name="T3">7%</text:span> </text:p>
          </table:table-cell>
        </table:table-row>
      </table:table>
      <text:p text:style-name="P72"><text:span text:style-name="T118">Con cargo a:</text:span> </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08"><text:span text:style-name="T72">Año</text:span> </text:p>
          </table:table-cell>
          <table:table-cell table:style-name="Tabla8.A1" office:value-type="string">
            <text:p text:style-name="P108"><text:span text:style-name="T72">N.º</text:span> </text:p>
          </table:table-cell>
          <table:table-cell table:style-name="Tabla8.A1" office:value-type="string">
            <text:p text:style-name="P108"><text:span text:style-name="T72">Aplicación presupuestaria</text:span> </text:p>
          </table:table-cell>
          <table:table-cell table:style-name="Tabla8.A1" office:value-type="string">
            <text:p text:style-name="P108"><text:span text:style-name="T72">PGFA</text:span> </text:p>
          </table:table-cell>
          <table:table-cell table:style-name="Tabla8.A1" office:value-type="string">
            <text:p text:style-name="P108"><text:span text:style-name="T72">Importe</text:span> </text:p>
          </table:table-cell>
        </table:table-row>
        <table:table-row>
          <table:table-cell table:style-name="Tabla8.A1" office:value-type="string">
            <text:p text:style-name="P109"><text:span text:style-name="T72">2021</text:span> </text:p>
          </table:table-cell>
          <table:table-cell table:style-name="Tabla8.A1" office:value-type="string">
            <text:p text:style-name="P108"><text:span text:style-name="T72">241 63300</text:span> </text:p>
          </table:table-cell>
          <table:table-cell table:style-name="Tabla8.A1" office:value-type="string">
            <text:p text:style-name="P112">Inversión en espacios municipales para la formación </text:p>
          </table:table-cell>
          <table:table-cell table:style-name="Tabla8.A1" office:value-type="string">
            <text:p text:style-name="P108"><text:span text:style-name="T72">2021/2/ESPAC/1/1</text:span> </text:p>
          </table:table-cell>
          <table:table-cell table:style-name="Tabla8.A1" office:value-type="string">
            <text:p text:style-name="P110"><text:span text:style-name="T72">31.626,64 euros</text:span> </text:p>
          </table:table-cell>
        </table:table-row>
        <table:table-row>
          <table:table-cell table:style-name="Tabla8.A1" table:number-columns-spanned="4" office:value-type="string">
            <text:p text:style-name="P110"><text:span text:style-name="T72">TOTAL</text:span> </text:p>
          </table:table-cell>
          <table:covered-table-cell/>
          <table:covered-table-cell/>
          <table:covered-table-cell/>
          <table:table-cell table:style-name="Tabla8.A1" office:value-type="string">
            <text:p text:style-name="P110"><text:span text:style-name="T72">31.626,64 euros</text:span> </text:p>
          </table:table-cell>
        </table:table-row>
      </table:table>
      <text:p text:style-name="P102"/>
      <text:p text:style-name="P72"><text:span text:style-name="T90">Tercero.- </text:span><text:span text:style-name="T88">Autorizar y disponer el gasto conforme a lo señalado en el apartado precedente.</text:span> </text:p>
      <text:p text:style-name="P72"><text:span text:style-name="T75">Cuarto.-</text:span><text:span text:style-name="T80"> </text:span><text:span text:style-name="T77">Nombrar responsable del contrato a D. David Rodríguez Cordero (Ingeniero Técnico Municipal).</text:span><text:span text:style-name="T88">.</text:span> </text:p>
      <text:p text:style-name="P72"><text:span text:style-name="T84">1.2.- </text:span><text:span text:style-name="T82">La entidad </text:span><text:span text:style-name="T75">INSMOELCA S.L.,</text:span><text:span text:style-name="T86"> </text:span><text:span text:style-name="T82">con dirección en la calle</text:span><text:span text:style-name="T92"> </text:span><text:span text:style-name="T77">Simon Bolívar n.º 4</text:span><text:span text:style-name="T82">, Urbanización Las Rubiesas (Cruce de Melenara), 35.214 Telde-, y CIF </text:span><text:span text:style-name="T77">A-35228733</text:span><text:span text:style-name="T82">, presenta oferta económica para la contratación menor de la obra referenciada, por un importe de </text:span><text:span text:style-name="T84">29.811,08</text:span><text:span text:style-name="T86"> </text:span><text:span text:style-name="T84">euros </text:span><text:span text:style-name="T82">(incluido 7 % IGIC)</text:span><text:span text:style-name="T84">.</text:span><text:span text:style-name="T82">.</text:span><text:span text:style-name="T141"> </text:span><text:span text:style-name="T88">Asimismo, este presupuesto se considera adecuado para la prestación de la obra mencionada.</text:span> </text:p>
      <text:p text:style-name="P92"><text:span text:style-name="T89">1.3.- </text:span><text:span text:style-name="T87">Se adjuntan</text:span><text:span text:style-name="T91"> </text:span><text:span text:style-name="T87">los certificados de estar al corriente de sus obligaciones fiscales (Agencia Estatal de la Administración Tributaria, de la Comunidad Autónoma de Canarias), y con la Seguridad Social. </text:span></text:p>
      <text:p text:style-name="P76"><text:span text:style-name="T90">1.4.-</text:span><text:span text:style-name="T92"> </text:span><text:span text:style-name="T88">La supervisión de la realización de la obra, la realizará D. David Rodríguez Cordero, Ingeniero Técnico Municipal de</text:span><text:span text:style-name="T92"> </text:span><text:span text:style-name="T88">este Ayuntamiento.</text:span> </text:p>
      <text:p text:style-name="P76"><text:span text:style-name="T34">1.5.- </text:span><text:span text:style-name="T32">Por parte de la Unidad Administrativa de Intervención de este Ayuntamiento se ha emitido certificado de retención de crédito por importe de </text:span><text:span text:style-name="T82">31.626,64 </text:span><text:span text:style-name="T32">euros,</text:span><text:span text:style-name="T36"> </text:span><text:span text:style-name="T32">con cargo a la partida nº 241</text:span><text:span text:style-name="T36"> </text:span><text:span text:style-name="T32">63300 22021001742 denominada inver reale reposi aso</text:span><text:span text:style-name="T36"> </text:span><text:span text:style-name="T32">funci oper serv maqui insta tecn util,</text:span><text:span text:style-name="T92"> </text:span><text:span text:style-name="T88">nº de operación 220210013532 de fecha 12</text:span><text:span text:style-name="T92"> </text:span><text:span text:style-name="T88">de agosto</text:span><text:span text:style-name="T92"> </text:span><text:span text:style-name="T88">de 2021</text:span><text:span text:style-name="T57"> </text:span><text:span text:style-name="T32">del presupuesto municipal vigente.</text:span> </text:p>
      <text:p text:style-name="P76"><text:span text:style-name="T3">2.- Consideraciones.</text:span> </text:p>
      <text:p text:style-name="P76"><text:span text:style-name="T3">2.1.- </text:span><text:span text:style-name="T141">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text:span><text:span text:style-name="T64">ón a la </text:span><text:span text:style-name="T69">Necesidad e idoneidad del contrato y eficiencia en la contratación.</text:span> </text:p>
      <text:p text:style-name="P100">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76"><text:span text:style-name="T3">2.2.-</text:span><text:span text:style-name="T141">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text:span text:style-name="T13">contrato menor de obra</text:span><text:span text:style-name="T141">, al ser su valor estimado inferior a 40.000 euros.</text:span> </text:p>
      <text:p text:style-name="P76"><text:span text:style-name="T90">2.3.-</text:span><text:span text:style-name="T88">Se justifica, a efectos de los dispuesto en el artículo 118.2 de la Ley 9/2017, de 8 de noviembre, de Contratos del Sector Público, que no se está alterando el objeto del contrato con el fin de evitar la aplicación de los umbrales descritos en el 118.1</text:span> </text:p>
      <text:p text:style-name="P98"><text:span text:style-name="T2">2.4.-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72"><text:span text:style-name="T62">&lt;&lt;Artículo 3.- Dirección Obras:</text:span> </text:p>
      <text:p text:style-name="P72"><text:soft-page-break/><text:span text:style-name="T62">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72"><text:span text:style-name="T62">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98"><text:span text:style-name="T2">2.5.-</text:span> <text:span text:style-name="T42">Visto </text:span>lo establecido en el artículo 3.2 del Real Decreto 1627/1997, de 24 de Octubre, por el que se establecen disposiciones mínimas de Seguridad y Salud en las obras de construcción: </text:p>
      <text:p text:style-name="P72"><text:span text:style-name="T116">&lt;&lt; Artículo 3.- Coordinador Seguridad y Salud:</text:span> </text:p>
      <text:p text:style-name="P72"><text:span text:style-name="T62">2.- () el promotor, antes del inicio de los trabajos o tan pronto como se constate dicha circunstancia, designará un coordinador en materia de seguridad y salud durante la ejecución de la obra...&gt;&gt;</text:span> </text:p>
      <text:p text:style-name="P76"><text:span text:style-name="T98">2.6.- </text:span><text:span text:style-name="T100">Considerando que la adopción de este acuerdo es competencia de esta Junta de Gobierno Local en virtud de las delegaciones efectuadas por la Alcaldesa de este Ayuntamiento, mediante Decreto 2049/2019, de fecha 17 de junio de 2019.</text:span> </text:p>
      <text:p text:style-name="P76"><text:span text:style-name="T3">3.- Propuesta.</text:span> </text:p>
      <text:p text:style-name="P76"><text:span text:style-name="T98">3.1.-</text:span><text:span text:style-name="T57"> Declarar la necesidad e idoneidad del contrato menor de obra de </text:span><text:span text:style-name="T90">Reforma de baja tensión PFAE Restauración.</text:span> </text:p>
      <text:p text:style-name="P76"><text:span text:style-name="T17">3.2.- </text:span><text:span text:style-name="T57">Aprobar el gasto total </text:span><text:span text:style-name="T32">de</text:span><text:span text:style-name="T92"> </text:span><text:span text:style-name="T84">29.811,08</text:span><text:span text:style-name="T36"> </text:span><text:span text:style-name="T32">euros,</text:span><text:span text:style-name="T36"> </text:span><text:span text:style-name="T32">con cargo a la partida nº 241</text:span><text:span text:style-name="T36"> </text:span><text:span text:style-name="T32">63300 22021001742</text:span><text:span text:style-name="T57"> </text:span><text:span text:style-name="T32">denominada inver reale reposi aso funci oper serv maqui insta tecn util,</text:span><text:span text:style-name="T92"> </text:span><text:span text:style-name="T88">nº de operación 220210013532 de</text:span><text:span text:style-name="T92"> </text:span><text:span text:style-name="T88">fecha 12</text:span><text:span text:style-name="T92"> </text:span><text:span text:style-name="T88">de agosto</text:span><text:span text:style-name="T92"> </text:span><text:span text:style-name="T88">de 2021</text:span><text:span text:style-name="T57"> </text:span><text:span text:style-name="T32">del presupuesto municipal vigente.</text:span> </text:p>
      <text:p text:style-name="P76"><text:span text:style-name="T17">3.3.- </text:span><text:span text:style-name="T29">Aprobar el expediente y el presupuesto para la contratación menor de obra, en atención a lo señalado en la parte expositiva del presente acuerdo, por importe de </text:span><text:span text:style-name="T84">29.811,08</text:span><text:span text:style-name="T36"> </text:span><text:span text:style-name="T32">euros</text:span><text:span text:style-name="T57"> </text:span><text:span text:style-name="T29">(incluido 7% IGIC).</text:span> </text:p>
      <text:p text:style-name="P92"><text:span text:style-name="T16">3.4.- </text:span><text:span text:style-name="T27">Adjudicar el contrato menor de obra de </text:span><text:span text:style-name="T89">Reforma de baja tensión PFAE Restauración, </text:span><text:span text:style-name="T87">a</text:span><text:span text:style-name="T91"> </text:span><text:span text:style-name="T87">la entidad </text:span><text:span text:style-name="T74">INSMOELCA S.L.,</text:span><text:span text:style-name="T85"> </text:span><text:span text:style-name="T81">con dirección en la calle</text:span><text:span text:style-name="T73"> </text:span><text:span text:style-name="T76">Simon Bolívar n.º 4</text:span><text:span text:style-name="T81">, Urbanización Las Rubiesas (Cruce de Melenara), 35.214 Telde-, y CIF </text:span><text:span text:style-name="T76">A-35228733</text:span><text:span text:style-name="T87">,</text:span><text:span text:style-name="T15"> </text:span><text:span text:style-name="T27">por un importe que asciende a un total de</text:span><text:span text:style-name="T15"> </text:span><text:span text:style-name="T83">29.811,08</text:span><text:span text:style-name="T35"> </text:span><text:span text:style-name="T33">euros</text:span><text:span text:style-name="T30">,</text:span><text:span text:style-name="T35"> </text:span><text:span text:style-name="T30">desglosado de la siguiente forma: </text:span></text:p>
      <text:list xml:id="list30192794189212791" text:style-name="L19">
        <text:list-item>
          <text:p text:style-name="P154"><text:span text:style-name="T67">Importe sin I.G.I.C.: </text:span><text:span text:style-name="T90">27.860,82</text:span><text:span text:style-name="T67"> euros.</text:span> </text:p>
        </text:list-item>
        <text:list-item>
          <text:p text:style-name="P154"><text:span text:style-name="T32">I.G.I.C. </text:span><text:span text:style-name="T88">7</text:span><text:span text:style-name="T32">%: </text:span><text:span text:style-name="T34">1.950,26</text:span><text:span text:style-name="T93"> </text:span><text:span text:style-name="T88">euros.</text:span> </text:p>
        </text:list-item>
      </text:list>
      <text:p text:style-name="P75"><text:span text:style-name="T17">3.5.- </text:span><text:span text:style-name="T57">La duración del contrato no podrá ser superior a un año, ni ser objeto de prórroga ni de revisión d</text:span><text:span text:style-name="T29">e precios. Estableciéndose como plazo máximo de ejecución</text:span><text:span text:style-name="T57"> </text:span><text:span text:style-name="T29">dos</text:span><text:span text:style-name="T57"> </text:span><text:span text:style-name="T29">(2) meses.</text:span> </text:p>
      <text:p text:style-name="P75"><text:span text:style-name="T17">3.6.- </text:span><text:span text:style-name="T100">La designación de </text:span><text:span text:style-name="T75">D. David Rodríguez Cordero</text:span><text:span text:style-name="T80"> </text:span><text:span text:style-name="T77">(Ingeniero Técnico Industrial), como </text:span><text:span text:style-name="T95">Director de Ejecución y Coordinador en materia de Seguridad y Salud </text:span><text:span text:style-name="T77">de la mencionada actuación.</text:span> </text:p>
      <text:p text:style-name="P75"><text:span text:style-name="T17">3.7.- </text:span><text:span text:style-name="T29">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95"><text:span text:style-name="T2">3.8.-</text:span> Publicar el contrato menor en el Perfil del Contratante en la forma prevista en el artículo 63.4 de la Ley 9/2017, <text:span text:style-name="T70">de 8 de noviembre, de Contratos del Sector Público, comprendido a publicar la información a publicar su objeto, duración, el importe de adjudicación, incluido I.G.I.C., y la identidad del adjudicatario. </text:span></text:p>
      <text:p text:style-name="P93"><text:span text:style-name="T2">3.9.- </text:span><text:span text:style-name="T71">Notificar la resolución al adjudicatario, dar traslado de la misma a la Unidad Administrativa de Intervención General y a la Unidad Administrativa de Contratación para la publicación (perfil contratante y Tribunal Cuentas de Canarias), a los efectos oportunos.”</text:span></text:p>
      <text:p text:style-name="P101"><text:s/></text:p>
      <text:p text:style-name="P88"><text:soft-page-break/><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71"><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T129"><text:tab/></text:span><text:span text:style-name="T126">Asuntos de urgencia.</text:span></text:p>
      <text:p text:style-name="P63"/>
      <text:p text:style-name="P32">Previa declaración de urgencia, se pasan a tratar los expedientes que se detallan y cuyo tenor literal es el siguiente: </text:p>
      <text:p text:style-name="P68"><text:span text:style-name="Strong_20_Emphasis"><text:span text:style-name="T123"/></text:span></text:p>
      <text:p text:style-name="P68"><text:span text:style-name="Strong_20_Emphasis"><text:span text:style-name="T131"><text:tab/></text:span></text:span><text:span text:style-name="Strong_20_Emphasis"><text:span text:style-name="T128">7.- Expte.: 2367/2020 (16-SER-01) Propuesta para iniciar expediente restablecer equilibrio del Servicio de Gestión, Explotación y Administración de la Escuela Infantil Mogán.</text:span></text:span><text:span text:style-name="T122"> </text:span></text:p>
      <text:p text:style-name="P36"/>
      <text:p text:style-name="P25"><text:span text:style-name="T43">“Juan Mencey Navarro Romero, Teniente de Alcalde del Área de Urbanismo, Promoción Turística y Seguridad, con competencias en materia de Urbanismo, Seguridad Ciudadana, Asesoría Jurídica y Mediación, Recursos Humanos, Contratación y Mercadillos/Dominio Público (Decreto nº: 2019/2050, de 17 de junio de 2019), en relación con el expediente del </text:span><text:span text:style-name="T44">Servicio de Gestión, Explotación y Administración de la Escuela Infantil Mogán, REF.:16-SER-01 </text:span><text:span text:style-name="T43">y, respecto al expediente iniciado a instancia de parte, mediante escrito de fecha 08 de marzo de 2021, sobre el </text:span><text:span text:style-name="T45">Restablecimiento del Equilibrio Económico del Contrato,</text:span><text:span text:style-name="T140"> </text:span></text:p>
      <text:p text:style-name="P25"><text:span text:style-name="T16">&gt;VISTO</text:span><text:span text:style-name="T15"> que </text:span><text:span text:style-name="T16">la adjudicación de este contrato se acordó por la Junta de Gobierno Local, en sesión celebrada en fecha 24 de mayo de 2016, a la entidad ANA NAYA GARCÍA, S.L., con C.I.F.: nº B- 15767783, </text:span><text:span text:style-name="T15">por un importe unitario de 295,00 euros, por alumno y mes, (I.G.I.C.: exento), por un plazo de DOS AÑOS, o bien hasta que se haya agotado el presupuesto máximo del mismo, en el supuesto de que este hecho se produjera con antelación al cumplimiento del plazo antes señalado y de acuerdo con todos los términos de su oferta en relación a los restantes criterios de adjudicación, y atendiendo en todo caso siempre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25"><text:span text:style-name="T16">&gt;VISTO</text:span><text:span text:style-name="T15"> que con fecha 13 de julio de 2016 se formaliza el contrato.</text:span> </text:p>
      <text:p text:style-name="P28"><text:span text:style-name="T16">&gt;VISTO</text:span><text:span text:style-name="T15"> que en fecha 1 de agosto de 2016 se firma el Acta de Inicio del referido contrato.</text:span> </text:p>
      <text:p text:style-name="P25"><text:span text:style-name="T16">&gt;VISTO</text:span><text:span text:style-name="T15"> que por la Junta de Gobierno Local de fecha 26 de junio de 2018 se acuerda prorrogar por dos años el contrato referenciado.</text:span> </text:p>
      <text:p text:style-name="P38"><text:span text:style-name="T2">&gt;VISTO </text:span>que con fecha 19 de marzo de 2020, con registro de entrada n.º 3696/2020, D. Juan Ricardo Carballo Vázquez, Administrador único de la entidad ANA NAYA GARCÍA, S.L. (B15767783), presenta escrito en el que solicita "al titular del órgano administrativo competente que tenga por presentado este escrito junto con su copia y por formuladas las anteriores observaciones en relación con el contrato para ser tenidas en cuenta en cualesquiera medidas que puedan adoptarse en relación con el mismo. Así mismo que se tenga por solicitada la correspondiente indemnización de daños y perjuicios para el eventual acuerdo de suspensión del contrato. </text:p>
      <text:p text:style-name="P25"><text:span text:style-name="T16">&gt;VISTO</text:span><text:span text:style-name="T15"> que con fecha 30 de mayo de 2020, mediante Resolución de Alcaldía nº 1735/2020, se declara, entre otras cuestiones, la suspensión de la ejecución del contrato administrativo de Servicio de Gestión, Explotación y Administración de la Escuela Infantil Mogán, 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text:span> </text:p>
      <text:p text:style-name="P25"><text:span text:style-name="T16">&gt;VISTO</text:span><text:span text:style-name="T15"> que con fecha 01 de septiembre de 2020 se firma el Acta de levantamiento de suspensión del contrato.</text:span> </text:p>
      <text:p text:style-name="P25"><text:span text:style-name="T16">&gt;VISTO</text:span><text:span text:style-name="T15"> que con fecha 01 de septiembre de 2020 se firma la prórroga forzosa </text:span><text:span text:style-name="T22">hasta que comience la ejecución del nuevo contrato y, en todo caso, por un periodo máximo de nueve meses.</text:span> </text:p>
      <text:p text:style-name="P25"><text:span text:style-name="T40">&gt;VISTO</text:span><text:span text:style-name="T39"> escrito de fecha </text:span><text:span text:style-name="T40">08 de marzo de 2021, </text:span><text:span text:style-name="T39">con registro de entrada n.º 2021/3104, presentado por </text:span><text:span text:style-name="T11">Doña Mª Isabel Mejuto Iglesias, en representación </text:span><text:span text:style-name="T39">de la entidad ANA NAYA GARCÍA, </text:span><text:soft-page-break/><text:span text:style-name="T39">S.L. (B15767783), en el que </text:span><text:span text:style-name="T24">SOLICITO al titular del órgano administrativo competente que, teniendo por presentado este escrito, tenga por formuladas las anteriores manifestaciones y, previos los trámites legales oportunos, acuerde:</text:span> </text:p>
      <text:p text:style-name="P25"><text:span text:style-name="T24">A la vista de lo solicita se reconozca la necesidad de compensar el desequilibrio económico que se ha producido efectivamente hasta la fecha y en los próximos meses de contrato.</text:span> </text:p>
      <text:p text:style-name="P25"><text:span text:style-name="T16">&gt;VISTO</text:span><text:span text:style-name="T15"> que con fecha 30 de abril de 2021, Dña. Beatriz Delgado Santana, Funcionaria municipal adscrita a la unidad administrativa de Intervención, emite, tras los escritos presentados por el contratista, Informe técnicoeconómico sobre la indemnización al contratista por daños y perjuicios efectivamente sufridos durante el periodo de suspensión del contrato de servicio de gestión, explotación y administración de la Escuela Infantil Mogán.</text:span> </text:p>
      <text:p text:style-name="P25"><text:span text:style-name="T16">&gt;VISTO </text:span><text:span text:style-name="T15">que con fecha 4 de mayo de 2021, D. DAVID CHAO CASTRO, Secretario General Accidental del Ilustre Ayuntamiento de Mogán, hace constar Nota de conformidad con carácter FAVORABLE al Informe jurídico emitido en relación con la indemnización al contratista por daños y perjuicios efectivamente sufridos durante el periodo de suspensión del contrato de servicio de gestión, explotación y administración de la Escuela Infantil Mogán, constando dicho Informe incorporado al expediente.</text:span> </text:p>
      <text:p text:style-name="P28"><text:span text:style-name="T16">&gt;VISTO que la Junta de Gobierno Local en sesión celebrada en fecha 18 de mayo de 2021 acuerda, entre otras cuestiones:</text:span> </text:p>
      <text:p text:style-name="P25"><text:span text:style-name="T22">PRIMERO.-</text:span><text:span text:style-name="T15"> </text:span><text:span text:style-name="T21">Declarar iniciado a instancia de parte el procedimiento de indemnización al contratista por daños y perjuicios efectivamente sufridos durante el periodo de suspensión del contrato de servicio de gestión, explotación y administración de la Escuela Infantil Mogán, incorporando los informes, técnico y jurídico, relativos a dicho procedimiento al expediente de contratación denominado Servicio de Gestión, Explotación y Administración de la Escuela Infantil Mogán, nº 16-SER-01.</text:span> </text:p>
      <text:p text:style-name="P28"><text:span text:style-name="T22">SEGUNDO.- </text:span><text:span text:style-name="T21">Otorgar a la entidad ANA NAYA GARCÍA, S.L., con NIF B15767783, </text:span><text:span text:style-name="T22">TRÁMITE DE AUDIENCIA previo a la resolución,</text:span><text:span text:style-name="T15"> </text:span><text:span text:style-name="T21">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25"/>
      <text:p text:style-name="P28"><text:span text:style-name="T16">&gt;VISTO </text:span><text:span text:style-name="T15">documentación recibida en la Unidad de Contratación relativa al acuerdo adoptado por el Pleno de la Corporación en sesión celebrada en fecha 30 de abril de 2021, en relación al cambio de gestión del servicio, así como al acuerdo adoptado por la Junta de Gobierno Local en sesión celebrada en fecha 11 de mayo de 2021, relativo a la encomienda del servicio a la sociedad municipal MOGAN SOCIOCULTURAL SL</text:span> </text:p>
      <text:p text:style-name="P28"><text:span text:style-name="T16">&gt;VISTO que de conformidad con el acuerdo adoptado por la Junta de Gobierno Local en fecha 18 de mayo de 2021, se confiere trámite de audiencia al interesado, constando en el expediente administrativo acuse de notificación de fecha 19 de mayo de 2021, finalizando, en consecuencia dicho plazo, en fecha 9 de junio de 2021.</text:span> </text:p>
      <text:p text:style-name="P28"><text:span text:style-name="T16">&gt;VISTO que no se ha recibido alegación alguna por la entidad interesada a la propuesta de resolución acordada por la Junta de fecha 18 de mayo de 2021.</text:span> </text:p>
      <text:p text:style-name="P28"><text:span text:style-name="T16">&gt;VISTO</text:span><text:span text:style-name="T15"> </text:span><text:span text:style-name="T16">que en fecha 31</text:span><text:span text:style-name="T15"> </text:span><text:span text:style-name="T16">de mayo de 2021 se firma el Acta de finalización del servicio</text:span><text:span text:style-name="T15">, indicándose en el presente acta lo dispuesto a continuación: </text:span><text:span text:style-name="T21">Siendo las 11:15 hras. del día 31 de mayo de 2021 y personados en las instalaciones de la Escuela Infantil Mogán ubicada en Avda. Los Marineros, nº 28, Playa de Mogán, por parte de los funcionarios de carrera del Ilustre Ayto de Mogán D. José Armando Suárez Godoy y D. Francisco Javier Bueno Hernández se hace constar que la entidad adjudicataria Ana Naya García S.L. no se persona a la firma del acta de finalización del contrato de Servicio de Gestión, Explotación y Administración de la Escuela Infantil Mogán. (Exp: 16-SER-01)</text:span> </text:p>
      <text:p text:style-name="P28"><text:span text:style-name="T40">&gt;VISTO</text:span><text:span text:style-name="T39"> que consta en el expediente tramitado Informe Técnico, del Responsable del Contrato, de fecha 08 de julio de 2021 en el que se recoge expresamente que:</text:span> </text:p>
      <text:p text:style-name="P25"><text:soft-page-break/><text:span text:style-name="T59">A</text:span><text:span text:style-name="T22">SUNTO: REEQUILIBRIO FINANCIERO CONTRATO 16-SER-01</text:span> </text:p>
      <text:p text:style-name="P25"><text:span text:style-name="T21">Dña. Cristina Sánchez López, Responsable Supervisora de los trabajos objeto del contrato</text:span> </text:p>
      <text:p text:style-name="P25"><text:span text:style-name="T21">de Gestión, Explotación y Administración de la Escuela Infantil de Mogán y directora de la Escuela</text:span> </text:p>
      <text:p text:style-name="P25"><text:span text:style-name="T21">Infantil de Mogán según Decreto nº 840/2016 de fecha 4 de abril, en relación al escrito presentado</text:span> </text:p>
      <text:p text:style-name="P25"><text:span text:style-name="T21">con fecha 8 de marzo de 2021 y n.º en el Registro General de este Ayuntamiento 2021/3104, por</text:span> </text:p>
      <text:p text:style-name="P25"><text:span text:style-name="T21">dña. M.ª Isabel Mejuto Iglesias, con NIF n.º ***170***, en representación de ANA NAYA GARCÍA</text:span> </text:p>
      <text:p text:style-name="P25"><text:span text:style-name="T21">S.L., con CIF n.º B15767783, empresa adjudicataria del contrato de </text:span><text:span text:style-name="T22">Servicio de Gestión,</text:span> </text:p>
      <text:p text:style-name="P25"><text:span text:style-name="T22">Explotación y Administración de la Escuela Infantil Mogán, tiene a bien emitir el siguiente</text:span> </text:p>
      <text:p text:style-name="P25"><text:span text:style-name="T22">INFORME:</text:span> </text:p>
      <text:p text:style-name="P25"><text:span text:style-name="T21">El 27 de agosto de 2020, el Gobierno acuerda una Declaración de actuaciones</text:span> </text:p>
      <text:p text:style-name="P25"><text:span text:style-name="T21">coordinadas con Salud Pública frente a la Covid-19 para los centros educativos durante el curso</text:span> </text:p>
      <text:p text:style-name="P25"><text:span text:style-name="T21">2020- 2021. Entre las recomendaciones que se hacían se incluían la organización del alumnado</text:span> </text:p>
      <text:p text:style-name="P25"><text:span text:style-name="T21">en grupos de convivencia estable o aulas burbuja (idealmente, de 15 alumnas/os), la actividad</text:span> </text:p>
      <text:p text:style-name="P25"><text:span text:style-name="T21">lectiva presencial para todas las etapas, priorizándola para el alumnado de menor edad, así como</text:span> </text:p>
      <text:p text:style-name="P25"><text:span text:style-name="T21">intensificar la limpieza de los centros, en especial en los baños y lugares de mayor uso.</text:span> </text:p>
      <text:p text:style-name="P25"><text:span text:style-name="T21">Atendiendo a estas recomendaciones, desde este ayuntamiento se solicitó a la empresa ANA</text:span> </text:p>
      <text:p text:style-name="P25"><text:span text:style-name="T21">NAYA GARCÍA S.L., con CIF n.º B15767783, adjudicataria del contrato de </text:span><text:span text:style-name="T22">Servicio de Gestión,</text:span> </text:p>
      <text:p text:style-name="P25"><text:span text:style-name="T22">Explotación y Administración de la Escuela Infantil Mogán, </text:span><text:span text:style-name="T21">que redujera el número de</text:span> </text:p>
      <text:p text:style-name="P25"><text:span text:style-name="T21">alumnas/os por aula en la Escuela Infantil Mogán y que incrementara la jornada laboral de la</text:span> </text:p>
      <text:p text:style-name="P25"><text:span text:style-name="T21">trabajadora responsable de la limpieza para poder atender a esta demanda, petición que atendió</text:span> </text:p>
      <text:p text:style-name="P25"><text:span text:style-name="T21">la empresa reduciendo al ratio de las aulas y aumentado el número de horas de la jornada laboral</text:span> </text:p>
      <text:p text:style-name="P28"><text:span text:style-name="T21">del personal de limpieza</text:span><text:span text:style-name="T15">.</text:span> </text:p>
      <text:p text:style-name="P28"><text:span text:style-name="T16">&gt;VISTO que la Junta de Gobierno Local en sesión celebrada en fecha 13 de julio</text:span><text:span text:style-name="T15"> </text:span><text:span text:style-name="T16">de 2021 acuerda, entre otras cuestiones:</text:span> </text:p>
      <text:p text:style-name="P25"><text:span text:style-name="T22">PRIMERA.-</text:span><text:span text:style-name="T15"> </text:span><text:span text:style-name="T21">Aprobar la indemnización al contratista por daños y perjuicios efectivamente sufridos durante el período de suspensión del contrato de Servicio de Gestión, Explotación y Administración de la Escuela Infantil Mogán.</text:span> </text:p>
      <text:p text:style-name="P28"><text:span text:style-name="T22">SEGUNDA.- </text:span><text:span text:style-name="T21">Aprobar, disponer y reconocer la cantidad de </text:span><text:span text:style-name="T22">OCHO MIL VEINTISIETE EUROS CON CUARENTA Y SEIS CÉNTIMOS (8.027,46euros) </text:span><text:span text:style-name="T21">a la que asciende el importe de los daños y perjuicios efectivamente sufridos e indemnizables por el contratista durante el periodo de suspensión de conformidad con lo establecido en el artículo 34.1 del Real Decreto-Ley 8/2020, de 17 de marzo, de medidas urgentes extraordinarias para hacer frente al impacto económico y social del COVID-19, y de acuerdo a lo establecido en el Informe técnico-económico emitido por Dña. Beatriz Delgado Santana de fecha 17 de marzo de 2021.</text:span> </text:p>
      <text:p text:style-name="P28"><text:span text:style-name="T16">&gt;VISTO que con fecha 14 de julio de 2021, D. DAVID CHAO CASTRO, Secretario General Accidental del Ilustre Ayuntamiento de Mogán, hace constar Nota de conformidad con carácter FAVORABLE al Informe jurídico emitido, en la misma fecha, por el Técnico municipal Begoña Hernández Perdomo, en relación con el restablecimiento del equilibrio económico del contrato</text:span><text:span text:style-name="T15"> y que literalmente informa lo siguiente:</text:span> </text:p>
      <text:p text:style-name="P28"><text:span text:style-name="T22">UNIDAD ADMINISTRATIVA DE CONTRATACIÓN</text:span> </text:p>
      <text:p text:style-name="P25"><text:span text:style-name="T22">Expte.: 16-SER-01</text:span> </text:p>
      <text:p text:style-name="P25"><text:span text:style-name="T22">Asunto: Restablecimiento del equilibrio económico del contrato</text:span> </text:p>
      <text:p text:style-name="P28"><text:span text:style-name="T21">D. David Chao Castro, Secretario General Accidental del Ilustre Ayuntamiento de Mogán y Begoña Hernández Perdomo, Funcionaria municipal, Técnico de Administración General, Jefa del </text:span><text:soft-page-break/><text:span text:style-name="T21">Servicio de Contratación según Decreto nº 307/2020 de 29 de enero de 2020,</text:span><text:span text:style-name="T15"> </text:span><text:span text:style-name="T21">en relación con el expediente iniciado por el adjudicatario relativo al </text:span><text:span text:style-name="T22">restablecimiento del equilibrio económico del contrato del</text:span><text:span text:style-name="T15"> </text:span><text:span text:style-name="T22">Servicio de Gestión, Explotación y Administración de la Escuela Infantil Mogán, REF.:16-SER-01, </text:span><text:span text:style-name="T21">emite el presente</text:span><text:span text:style-name="T15"> </text:span><text:span text:style-name="T22">INFORME JURÍDICO </text:span><text:span text:style-name="T21">sobre la base de los antecedentes de hecho y consideraciones jurídicas siguientes:</text:span> </text:p>
      <text:p text:style-name="P26"><text:span text:style-name="T22">ANTECEDENTES DE HECHO</text:span> </text:p>
      <text:p text:style-name="P25"><text:span text:style-name="T22">I.- La adjudicación de este contrato se acordó por la Junta de Gobierno Local, en sesión celebrada en fecha 24 de mayo de 2016, a la entidad ANA NAYA GARCÍA, S.L., con C.I.F.: nº B- 15767783, </text:span><text:span text:style-name="T21">por un importe unitario de 295,00 euros, por alumno y mes, (I.G.I.C.: exento), por un plazo de DOS AÑOS, o bien hasta que se haya agotado el presupuesto máximo del mismo, en el supuesto de que este hecho se produjera con antelación al cumplimiento del plazo antes señalado y de acuerdo con todos los términos de su oferta en relación a los restantes criterios de adjudicación, y atendiendo en todo caso siempre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28"><text:span text:style-name="T22">II</text:span><text:span text:style-name="T21">.-Con fecha 13 de julio de 2016 se formaliza el contrato.</text:span> </text:p>
      <text:p text:style-name="P28"><text:span text:style-name="T22">III.- </text:span><text:span text:style-name="T21">En fecha 1 de agosto de 2016 se firma el Acta de Inicio del referido contrato.</text:span> </text:p>
      <text:p text:style-name="P25"><text:span text:style-name="T22">IV</text:span><text:span text:style-name="T21">.- Por</text:span><text:span text:style-name="T15"> </text:span><text:span text:style-name="T21">la Junta de Gobierno Local de fecha 26 de junio de 2018 se acuerda prorrogar por dos años el contrato referenciado.</text:span> </text:p>
      <text:p text:style-name="P38"><text:span text:style-name="T59">V.-</text:span> <text:span text:style-name="T58">Con fecha 19 de marzo de 2020, con registro de entrada n.º 3696/2020, D. Juan Ricardo Carballo Vázquez, Administrador único de la entidad ANA NAYA GARCÍA, S.L. (B15767783), presenta escrito en el que solicita "al titular del órgano administrativo competente que tenga por presentado este escrito junto con su copia y por formuladas las anteriores observaciones en relación con el contrato para ser tenidas en cuenta en cualesquiera medidas que puedan adoptarse en relación con el mismo. Así mismo que se tenga por solicitada la correspondiente indemnización de daños y perjuicios para el eventual acuerdo de suspensión del contrato. </text:span></text:p>
      <text:p text:style-name="P25"><text:span text:style-name="T22">VI</text:span><text:span text:style-name="T21">.- Con fecha 30 de mayo de 2020, mediante Resolución de Alcaldía nº 1735/2020, se declara, entre otras cuestiones, la suspensión de la ejecución del contrato administrativo de Servicio de Gestión, Explotación y Administración de la Escuela Infantil Mogán, 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text:span> </text:p>
      <text:p text:style-name="P25"><text:span text:style-name="T22">VII</text:span><text:span text:style-name="T21">.- Con fecha 01 de septiembre de 2020 se firma el Acta de levantamiento de suspensión del contrato.</text:span> </text:p>
      <text:p text:style-name="P25"><text:span text:style-name="T22">VIII</text:span><text:span text:style-name="T21">.- Con fecha 01 de septiembre de 2020 se firma la prórroga forzosa </text:span><text:span text:style-name="T22">hasta que comience la ejecución del nuevo contrato y, en todo caso, por un periodo máximo de nueve meses.</text:span> </text:p>
      <text:p text:style-name="P25"><text:span text:style-name="T22">IX.-</text:span><text:span text:style-name="T39"> </text:span><text:span text:style-name="T25">En fecha 08 de marzo de 2021, RE:3104, se presenta escrito por el contratista en el que solicita se reconozca la necesidad de compensar el desequilibrio económico que se ha producido efectivamente hasta la fecha y en los próximos meses de contrato.</text:span> </text:p>
      <text:p text:style-name="P25"><text:span text:style-name="T22">X</text:span><text:span text:style-name="T21">.- Con fecha 30 de abril de 2021, Dña. Beatriz Delgado Santana, Funcionaria municipal adscrita a la unidad administrativa de Intervención, emite, tras los escritos presentados por el contratista, Informe técnicoeconómico sobre la indemnización al contratista por daños y perjuicios efectivamente sufridos durante el periodo de suspensión del contrato de servicio de gestión, explotación y administración de la Escuela Infantil Mogán, que en síntesis dispone lo siguiente:</text:span> </text:p>
      <text:p text:style-name="P25"><text:span text:style-name="T21">&lt;&lt;En </text:span><text:span text:style-name="T22">CONCLUSIÓN</text:span><text:span text:style-name="T21"> a lo expuesto, informo favorablemente respecto al abono al contratista de los siguientes daños y perjuicios efectivamente sufridos durante el periodo de suspensión del contrato:</text:span> </text:p>
      <table:table table:name="Tabla9" table:style-name="Tabla9">
        <table:table-column table:style-name="Tabla9.A"/>
        <table:table-column table:style-name="Tabla9.B"/>
        <text:soft-page-break/>
        <table:table-row>
          <table:table-cell table:style-name="Tabla9.A1" office:value-type="string">
            <text:p text:style-name="P51"><text:span text:style-name="T22">TIPO DE GASTO</text:span> </text:p>
          </table:table-cell>
          <table:table-cell table:style-name="Tabla9.B1" office:value-type="string">
            <text:p text:style-name="P51"><text:span text:style-name="T22">CUANTÍA ACREDITADA</text:span> </text:p>
          </table:table-cell>
        </table:table-row>
        <table:table-row>
          <table:table-cell table:style-name="Tabla9.A2" office:value-type="string">
            <text:p text:style-name="P51"><text:span text:style-name="T21">Gastos salariales</text:span> </text:p>
          </table:table-cell>
          <table:table-cell table:style-name="Tabla9.B2" office:value-type="string">
            <text:p text:style-name="P55"><text:span text:style-name="T21">5.837,53 euros</text:span> </text:p>
          </table:table-cell>
        </table:table-row>
        <table:table-row>
          <table:table-cell table:style-name="Tabla9.A2" office:value-type="string">
            <text:p text:style-name="P51"><text:span text:style-name="T21">Gastos mantenimiento garantía definitiva</text:span> </text:p>
          </table:table-cell>
          <table:table-cell table:style-name="Tabla9.B2" office:value-type="string">
            <text:p text:style-name="P55"><text:span text:style-name="T21">165,28 euros</text:span> </text:p>
          </table:table-cell>
        </table:table-row>
        <table:table-row>
          <table:table-cell table:style-name="Tabla9.A2" office:value-type="string">
            <text:p text:style-name="P51"><text:span text:style-name="T21">Gastos de alquileres o costes de mantenimiento de maquinaria, instalaciones y equipos</text:span> </text:p>
          </table:table-cell>
          <table:table-cell table:style-name="Tabla9.B2" office:value-type="string">
            <text:p text:style-name="P51"><text:span text:style-name="T21">1.743,53 euros</text:span> </text:p>
          </table:table-cell>
        </table:table-row>
        <table:table-row>
          <table:table-cell table:style-name="Tabla9.A2" office:value-type="string">
            <text:p text:style-name="P51"><text:span text:style-name="T21">Gastos correspondientes a Pólizas de seguro</text:span> </text:p>
          </table:table-cell>
          <table:table-cell table:style-name="Tabla9.B2" office:value-type="string">
            <text:p text:style-name="P51"><text:span text:style-name="T21">281,13 euros</text:span> </text:p>
          </table:table-cell>
        </table:table-row>
        <table:table-row>
          <table:table-cell table:style-name="Tabla9.A2" office:value-type="string">
            <text:p text:style-name="P51"><text:span text:style-name="T22">TOTAL INDEMNIZACIÓN</text:span> </text:p>
          </table:table-cell>
          <table:table-cell table:style-name="Tabla9.B2" office:value-type="string">
            <text:p text:style-name="P51"><text:span text:style-name="T22">8.027,46 euros</text:span> </text:p>
          </table:table-cell>
        </table:table-row>
      </table:table>
      <text:p text:style-name="P25"><text:span text:style-name="T22">XI.-</text:span><text:span text:style-name="T21">Con fecha 4 de mayo de 2021, D. DAVID CHAO CASTRO, Secretario General Accidental del Ilustre Ayuntamiento de Mogán, hace constar Nota de conformidad con carácter FAVORABLE al Informe jurídico emitido.</text:span> </text:p>
      <text:p text:style-name="P25"><text:span text:style-name="T22">XII.</text:span><text:span text:style-name="T21">-Existe el crédito presupuestario preciso para atender a las obligaciones económicas que se deriven, con cargo a la partida presupuestaria 323 22799 22021000750, EMSEÑANZA PREESCOLAR Y PRIM; Mat. trab. otras E.. del Presupuesto 2021 del Ayuntamiento de Mogán, según documento de RC de fecha 12 de mayo de 2021 por importe de 8.027,46 euros, que obra en el expediente (N.º de operación: 220210005830).</text:span> </text:p>
      <text:p text:style-name="P28"><text:span text:style-name="T22">XIII-</text:span><text:span text:style-name="T15"> </text:span><text:span text:style-name="T21">Se emite Propuesta de la Jefa de Contratación, de fecha 13 de mayo de 2021, en los mismos términos que los recogidos en la presente propuesta.</text:span> </text:p>
      <text:p text:style-name="P28"><text:span text:style-name="T22">XIV.-La Junta de Gobierno Local en sesión celebrada en fecha 18 de mayo de 2021 acuerda, entre otras cuestiones:</text:span> </text:p>
      <text:p text:style-name="P25"><text:span text:style-name="T22">PRIMERO.-</text:span><text:span text:style-name="T15"> </text:span><text:span text:style-name="T21">Declarar iniciado a instancia de parte el procedimiento de indemnización al contratista por daños y perjuicios efectivamente sufridos durante el periodo de suspensión del contrato de servicio de gestión, explotación y administración de la Escuela Infantil Mogán, incorporando los informes, técnico y jurídico, relativos a dicho procedimiento al expediente de contratación denominado Servicio de Gestión, Explotación y Administración de la Escuela Infantil Mogán, nº 16-SER-01.</text:span> </text:p>
      <text:p text:style-name="P28"><text:span text:style-name="T22">SEGUNDO.- </text:span><text:span text:style-name="T21">Otorgar a la entidad ANA NAYA GARCÍA, S.L., con NIF B15767783, </text:span><text:span text:style-name="T22">TRÁMITE DE AUDIENCIA previo a la resolución,</text:span><text:span text:style-name="T15"> </text:span><text:span text:style-name="T21">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28"><text:span text:style-name="T22">XV.- </text:span><text:span text:style-name="T21">Visto</text:span><text:span text:style-name="T15"> </text:span><text:span text:style-name="T21">documentación recibida en la Unidad de Contratación relativa al acuerdo adoptado por el Pleno de la Corporación en sesión celebrada en fecha 30 de abril de 2021, en relación al cambio de gestión del servicio, así como al acuerdo adoptado por la Junta de Gobierno Local en sesión celebrada en fecha 11 de mayo de 2021, relativo a la encomienda del servicio a la sociedad municipal MOGAN SOCIOCULTURAL SL</text:span> </text:p>
      <text:p text:style-name="P28"><text:span text:style-name="T22">XVI.- De conformidad con el acuerdo adoptado por la Junta de Gobierno Local en fecha 18 de mayo de 2021, se confiere trámite de audiencia al interesado, constando en el expediente administrativo acuse de notificación de fecha 19 de mayo de 2021, finalizando, en consecuencia dicho plazo, en fecha 9 de junio de 2021.</text:span> </text:p>
      <text:p text:style-name="P28"><text:span text:style-name="T22">XVII.-</text:span><text:span text:style-name="T15"> </text:span><text:span text:style-name="T22">N</text:span><text:span text:style-name="T25">o se ha recibido alegación alguna por la entidad interesada a la propuesta de resolución acordada por la Junta de fecha 18 de mayo de 2021.</text:span> </text:p>
      <text:p text:style-name="P25"><text:span text:style-name="T22">XVIII.-</text:span><text:span text:style-name="T21">Se formula a la Junta de Gobierno Local, previa fiscalización, propuesta por el Concejal delegado en materia de</text:span><text:span text:style-name="T15"> </text:span><text:span text:style-name="T21">Contratación, en el que literalmente, se propone:</text:span> </text:p>
      <text:p text:style-name="P25"><text:span text:style-name="T22">PRIMERA.-</text:span><text:span text:style-name="T15"> </text:span><text:span text:style-name="T21">Aprobar la indemnización al contratista por daños y perjuicios efectivamente sufridos durante el período de suspensión del contrato de Servicio de Gestión, Explotación y Administración de la Escuela Infantil Mogán.</text:span> </text:p>
      <text:p text:style-name="P25"><text:span text:style-name="T22">SEGUNDA.- </text:span><text:span text:style-name="T21">Aprobar, disponer y reconocer la cantidad de </text:span><text:span text:style-name="T22">OCHO MIL VEINTISIETE EUROS CON CUARENTA Y SEIS CÉNTIMOS (8.027,46euros) </text:span><text:span text:style-name="T21">a la que asciende el importe de los daños y perjuicios efectivamente sufridos e indemnizables por el contratista durante el periodo de suspensión de </text:span><text:soft-page-break/><text:span text:style-name="T21">conformidad con lo establecido en el artículo 34.1 del Real Decreto-Ley 8/2020, de 17 de marzo, de medidas urgentes extraordinarias para hacer frente al impacto económico y social del COVID-19, y de acuerdo a lo establecido en el Informe técnico-económico emitido por Dña. Beatriz Delgado Santana de fecha 17 de marzo de 2021.</text:span> </text:p>
      <text:p text:style-name="P25"><text:span text:style-name="T22">TERCERA.- </text:span><text:span text:style-name="T21">Notificar el acuerdo adoptado por la Junta de Gobierno Local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l Responsable del Contrato, a las Unidades Administrativas de Educación, Tesorería y de Intervención de este Ilustre Ayuntamiento.</text:span> </text:p>
      <text:p text:style-name="P25"><text:span text:style-name="T22">XIX.- </text:span><text:span text:style-name="T21">Consta en el expediente tramitado Informe Técnico, del Responsable del Contrato, de fecha 08 de julio de 2021 en el que se recoge expresamente que:</text:span> </text:p>
      <text:p text:style-name="P25"><text:span text:style-name="T59">A</text:span><text:span text:style-name="T22">SUNTO: REEQUILIBRIO FINANCIERO CONTRATO 16-SER-01</text:span> </text:p>
      <text:p text:style-name="P25"><text:span text:style-name="T21">Dña. Cristina Sánchez López, Responsable Supervisora de los trabajos objeto del contrato</text:span> </text:p>
      <text:p text:style-name="P25"><text:span text:style-name="T21">de Gestión, Explotación y Administración de la Escuela Infantil de Mogán y directora de la Escuela</text:span> </text:p>
      <text:p text:style-name="P25"><text:span text:style-name="T21">Infantil de Mogán según Decreto nº 840/2016 de fecha 4 de abril, en relación al escrito presentado</text:span> </text:p>
      <text:p text:style-name="P25"><text:span text:style-name="T21">con fecha 8 de marzo de 2021 y n.º en el Registro General de este Ayuntamiento 2021/3104, por</text:span> </text:p>
      <text:p text:style-name="P25"><text:span text:style-name="T21">dña. M.ª Isabel Mejuto Iglesias, con NIF n.º ***170***, en representación de ANA NAYA GARCÍA</text:span> </text:p>
      <text:p text:style-name="P25"><text:span text:style-name="T21">S.L., con CIF n.º B15767783, empresa adjudicataria del contrato de </text:span><text:span text:style-name="T22">Servicio de Gestión,</text:span> </text:p>
      <text:p text:style-name="P25"><text:span text:style-name="T22">Explotación y Administración de la Escuela Infantil Mogán, tiene a bien emitir el siguiente</text:span> </text:p>
      <text:p text:style-name="P25"><text:span text:style-name="T22">INFORME:</text:span> </text:p>
      <text:p text:style-name="P25"><text:span text:style-name="T21">El 27 de agosto de 2020, el Gobierno acuerda una Declaración de actuaciones</text:span> </text:p>
      <text:p text:style-name="P25"><text:span text:style-name="T21">coordinadas con Salud Pública frente a la Covid-19 para los centros educativos durante el curso</text:span> </text:p>
      <text:p text:style-name="P25"><text:span text:style-name="T21">2020- 2021. Entre las recomendaciones que se hacían se incluían la organización del alumnado</text:span> </text:p>
      <text:p text:style-name="P25"><text:span text:style-name="T21">en grupos de convivencia estable o aulas burbuja (idealmente, de 15 alumnas/os), la actividad</text:span> </text:p>
      <text:p text:style-name="P25"><text:span text:style-name="T21">lectiva presencial para todas las etapas, priorizándola para el alumnado de menor edad, así como</text:span> </text:p>
      <text:p text:style-name="P25"><text:span text:style-name="T21">intensificar la limpieza de los centros, en especial en los baños y lugares de mayor uso.</text:span> </text:p>
      <text:p text:style-name="P25"><text:span text:style-name="T21">Atendiendo a estas recomendaciones, desde este ayuntamiento se solicitó a la empresa ANA</text:span> </text:p>
      <text:p text:style-name="P25"><text:span text:style-name="T21">NAYA GARCÍA S.L., con CIF n.º B15767783, adjudicataria del contrato de </text:span><text:span text:style-name="T22">Servicio de Gestión,</text:span> </text:p>
      <text:p text:style-name="P25"><text:span text:style-name="T22">Explotación y Administración de la Escuela Infantil Mogán, </text:span><text:span text:style-name="T21">que redujera el número de</text:span> </text:p>
      <text:p text:style-name="P25"><text:span text:style-name="T21">alumnas/os por aula en la Escuela Infantil Mogán y que incrementara la jornada laboral de la</text:span> </text:p>
      <text:p text:style-name="P25"><text:span text:style-name="T21">trabajadora responsable de la limpieza para poder atender a esta demanda, petición que atendió</text:span> </text:p>
      <text:p text:style-name="P25"><text:span text:style-name="T21">la empresa reduciendo al ratio de las aulas y aumentado el número de horas de la jornada laboral</text:span> </text:p>
      <text:p text:style-name="P25"><text:span text:style-name="T21">del personal de limpieza.</text:span> </text:p>
      <text:p text:style-name="P25"/>
      <text:p text:style-name="P26"><text:span text:style-name="T22">CONSIDERACIONES JURÍDICAS</text:span> </text:p>
      <text:p text:style-name="P25"><text:span text:style-name="T22">PRIMERA.- </text:span><text:span text:style-name="T21">La Legislación aplicable es la siguiente:</text:span> </text:p>
      <text:p text:style-name="P25"><text:soft-page-break/><text:span text:style-name="T21">Ley 9/2017, de 8 de noviembre, de Contratos del Sector Público, por la que se transponen al ordenamiento jurídico las Directivas del Parlamento Europeo y del Consejo 2014/23/UE y 2014/24/UE, de 26 de febrero de 2014.</text:span> </text:p>
      <text:p text:style-name="P39">El artículo 97 y 102 del Reglamento General de la Ley de Contratos de las Administraciones Públicas aprobado por el Real Decreto 1098/2001, de 12 de octubre. </text:p>
      <text:p text:style-name="P39"><text:span text:style-name="T2">SEGUNDA.-</text:span> Debemos partir del hecho de que la vigente Ley 9/2017, de Contratos del Sector Público (LCSP), circunscribe la figura del «equilibrio económico» sólo a los contratos de concesión de obras y de gestión de servicios (hoy, contratos de concesión de servicios).Ahora bien, como señala la Doctora en Derecho Estela Vázquez Lacunza en su tesis «El equilibrio económico del contrato de servicios como garantía de su correcta ejecución, en cuanto a la aplicación de la teoría del riesgo imprevisible por la jurisprudencia, ha tenido una respuesta desigual en contratos distintos de las concesiones. En éstas, al ser su objeto los servicios públicos y disponer de una regulación en el ámbito local, ha sido más proclive a su reconocimiento. No obstante, la falta de regulación expresa en la legislación general de contratación pública no ha impedido una evolución jurisprudencial que ha llevado a su admisión para otros contratos, cuando acaecían supuestos calificados de riesgo imprevisible, acudiendo a la cláusula rebus sic stantibus para compensar al contratista para mantener el equilibrio financiero del contrato . </text:p>
      <text:p text:style-name="P39"><text:span text:style-name="T2">La teoría de la imprevisión hace referencia al acaecimiento durante la ejecución del contrato de una serie de circunstancias imprevistas en el momento de su celebración, que trastornan la economía del contrato tan gravemente, que lo hacen mucho más difícil y oneroso para una de las partes</text:span>, muy por encima de lo que pudieron prever de forma razonada. Cuando se sobrepasen de forma anormal y excepcional el riesgo ordinario, el contratista tiene derecho a pedir a la Administración que venga en su ayuda para que le compense en parte, <text:span text:style-name="T2">repartiendo así entre ambos las consecuencias del riesgo extraordinario. </text:span></text:p>
      <text:p text:style-name="P25"><text:span text:style-name="T21">El Consejo de Estado en varios de sus Dictámenes, entre ellos el Nº 3.344/2002, de 13 de marzo de 2003, así como el Nº 1.332/2012, de 10 de enero de 2013, ha venido sosteniendo que para que pueda aplicarse la teoría del riesgo imprevisible, respetando el principio de riesgo y ventura y no falseando las garantías de concurrencia en la licitación, se requieren unas cautelas especiales, que imponen la concurrencia de los siguientes requisitos:</text:span> </text:p>
      <text:p text:style-name="P25"><text:span text:style-name="T21">a) La aparición de una alteración de circunstancias que resulte imprevisible y extraordinaria.</text:span> </text:p>
      <text:p text:style-name="P25"><text:span text:style-name="T21">b) La insuficiencia de los mecanismos previstos en el propio contrato para su revisión</text:span> </text:p>
      <text:p text:style-name="P25"><text:span text:style-name="T21">c) Que la mencionada alteración de circunstancias tenga una incidencia sobre el equilibrio económico existente en el momento de celebración del contrato que sobrepase «los límites razonables de aleatoriedad que comporta toda licitación» (STS de 25 de abril de 2008).</text:span> </text:p>
      <text:p text:style-name="P25"><text:span text:style-name="T21">d) Que produzca un efecto «patológico y desmesurado» y «una quiebra total y absoluta del sinalagma establecido».</text:span> </text:p>
      <text:p text:style-name="P39">En cuanto a los pronunciamientos relativos a contratos de servicios hay que señalar que son escasos. Esto se debe, por una parte, a que se trata de contratos de una duración menor, con lo que se reduce la probabilidad de acontecimientos imprevistos en su ejecución. Y, por otra parte, porque algunas de las prestaciones que en nuestro Derecho se han englobado dentro de los contratos de gestión de servicios públicos serían calificados hoy como contratos de servicios, a la luz del Derecho de la Unión Europea. No obstante, nada impide que pueda aplicarse también a estos contratos la doctrina del riesgo imprevisible. </text:p>
      <text:p text:style-name="P25"><text:span text:style-name="T21">Destacar el criterio del TS, en su Sentencia de 30 de abril de 2001, en relación a un contrato de servicio, viene a reconocer que se podría acudir a la cláusula </text:span><text:span text:style-name="T22">rebus sic stantibus o del riesgo imprevisible </text:span><text:span text:style-name="T21">para restablecer el equilibrio financiero del contratista cuando en las vicisitudes de la contratación concurriesen circunstancias y alteraciones económicas imprevistas y profundas que le afectaran grandemente. En el contrato examinado, </text:span><text:span text:style-name="T22">el TS rechaza su aplicación, pero no se debe al tipo de contrato, sino a que no se produjeron en la prestación de servicios hechos extraordinarios o inéditos, por lo que estima que se impone el principio general pacta sunt servanda</text:span><text:span text:style-name="T21">. Por su parte, las Juntas de Contratación Administrativa también han emitido informes sobre la posibilidad de aplicar el riesgo imprevisible en contratos de servicios que vieron incrementado su precio por el aumento de los costes laborales. Así, por ejemplo, el Informe 2/2011, de 14 de abril, de la Comisión Permanente de la Junta Consultiva de Contratación Administrativa de la Generalitat de Catalunya. Asunto: Repercusión en el precio de los contratos del aumento de los costes salariales del personal de la empresa adjudicataria. Consultadas las Juntas Consultivas sobre el mecanismo a utilizar para compensar el desequilibrio económico producido en la ejecución por la aplicación de convenios colectivos o pactos de las partes de la relación laboral, en sus informes mantuvieron que debía llevarse a </text:span><text:span text:style-name="T21">cabo mediante el sistema de revisión de precios acordado en el contrato. No obstante, también </text:span><text:soft-page-break/><text:span text:style-name="T21">examinaron la posibilidad de aplicar otras medidas para restablecer el equilibrio financiero como el riesgo imprevisible, llegando a la conclusión de que las circunstancias desencadenantes del desequilibrio contractual, que tiene su origen en las obligaciones económicas que nacen de los convenios colectivos no responde a dicha doctrina pues pudieron ser previstas en el momento de celebración del contrato.</text:span> </text:p>
      <text:p text:style-name="P25"><text:span text:style-name="T21">Por tanto, la falta de regulación expresa del riesgo imprevisible no ha impedido que los contratistas lo invoquen. Sin embargo, a pesar de que la doctrina ha reconocido su aplicación, lo cierto es que su reconocimiento por la jurisprudencia ha sido escaso, aunque de sus pronunciamientos se pueden extraer una relación de requisitos que podrían ser empleados para regular esta figura en nuestra legislación contractual. </text:span><text:span text:style-name="T22">Imprevisibilidad de la causa que motivó la mayor onerosidad</text:span><text:span text:style-name="T21">, siendo necesario </text:span><text:span text:style-name="T22">que dicha onerosidad sea considerable</text:span><text:span text:style-name="T21">. Y </text:span><text:span text:style-name="T22">que las causas sobrevenidas e imprevisibles sean ajenas a la conducta de las partes</text:span><text:span text:style-name="T21">, poniendo en peligro el cumplimiento de la prestación. Finalmente, y para concluir, </text:span><text:span text:style-name="T22">en cuanto al alcance de la compensación al contratista cuando se produzcan supuestos de riesgo imprevisible, con carácter general la jurisprudencia ha entendido que los perjuicios no deben recaer íntegramente en la Administración</text:span><text:span text:style-name="T21">, sino que </text:span><text:span text:style-name="T22">procede un reparto entre las partes</text:span><text:span text:style-name="T21">. Así lo ha puesto de manifiesto el </text:span><text:span text:style-name="T22">Tribunal Supremo en su Sentencia de 14 de marzo de 1985 </text:span><text:span text:style-name="T21">que ha sostenido que si se origina un desequilibrio por causas sobrevenidas provocando la ruptura de su economía, la compensación</text:span> </text:p>
      <text:p text:style-name="P25"><text:span text:style-name="T21">:« debe ir dirigida al mantenimiento del servicio mediante la distribución proporcional y razonable de las pérdidas entre ambos contratantes, de tal modo que la cuantía de la compensación no sea tan escasa que la haga ine caz para impedir la ruina de la concesión ni tan excesiva que desplace el riesgo normal de la Empresa a la Administración concedente, imponiendo a ésta un auténtico seguro de beneficios mínimos o un resarcimiento de todos los perjuicios sufridos»</text:span> </text:p>
      <text:p text:style-name="P25"><text:span text:style-name="T21">Las consecuencias que ha provocado el COVID, en este caso en el ámbito de la contratación pública, eran imprevisibles y que, obviamente, las causas sobrevenidas son ajenas tanto al Ayuntamiento como al contratista. Ahora bien, decía también el Tribunal Supremo en la aludida Sentencia que era necesario que esta mayor onerosidad fuese considerable; sin embargo, y no obstante las Sentencias referenciadas por el consultante, no existe un quantum determinado a partir del cual podamos calificar como esa mayor onerosidad como considerable. En todo caso, y si acudimos nuevamente a la citada STS de 14 de mayo de 1985,, y siendo que los perjuicios no deben recaer íntegramente en la Administración, lo adecuado sería un reparto entre las partes de ese mayor gasto que el contratista dice haber tenido como consecuencia del COVID-19. No olvidemos y como el propio Tribunal Supremo ha venido sosteniendo, la Administración no puede convertirse en una aseguradora universal ante el devenir de la ejecución del contrato, por cuanto debe tenerse en cuenta que en la contratación pública rige también el principio de riesgo y ventura.</text:span> </text:p>
      <text:p text:style-name="P29"><text:span text:style-name="T25">CONCLUSIONES</text:span> </text:p>
      <text:p text:style-name="P25"><text:span text:style-name="T25">Primera</text:span><text:span text:style-name="T21">. </text:span><text:span text:style-name="T22">Las medidas contenidas en el RD Ley 8/2020 perdieron su vigencia el 21 de julio de 2020</text:span><text:span text:style-name="T21">; en su consecuencia la solución a la cuestión planteada la debemos buscar en las normas de contratación pública.</text:span> </text:p>
      <text:p text:style-name="P25"><text:span text:style-name="T25">Segunda</text:span><text:span text:style-name="T21">. la vigente LCSP circunscribe la figura del «</text:span><text:span text:style-name="T22">equilibrio económico</text:span><text:span text:style-name="T21">» </text:span><text:span text:style-name="T22">sólo a los contratos de concesión de obras y de gestión de servicios (hoy, contratos de concesión de servicios)</text:span><text:span text:style-name="T21">.</text:span> </text:p>
      <text:p text:style-name="P25"><text:span text:style-name="T25">Tercera</text:span><text:span text:style-name="T21">. No obstante lo anterior, tanto la doctrina como los órganos consultivos y la propia jurisprudencia han venido considerando aplicable a este tipo de contratos, los de servicio, o bien el principio </text:span><text:span text:style-name="T22">rebus sic stantibus </text:span><text:span text:style-name="T21">o el de </text:span><text:span text:style-name="T22">riesgo imprevisible para paliar los perjuicios ocasionados en los contratos cuando en su economía se produzca un desajuste como consecuencia de circunstancias imprevisibles en el momento de su contratación y ajenas a las partes contratantes</text:span><text:span text:style-name="T21">. Siendo evidente que las consecuencias que ha provocado el COVID, en este caso en el ámbito de la contratación pública, eran imprevisibles a la hora de llevar a cabo este contrato y que, obviamente, las causas sobrevenidas son ajenas tanto al Ayuntamiento como al contratista</text:span> </text:p>
      <text:p text:style-name="P25"><text:soft-page-break/><text:span text:style-name="T25">Cuarta</text:span><text:span text:style-name="T21">. </text:span><text:span text:style-name="T22">Es necesario que la mayor onerosidad del contrato sea considerable</text:span><text:span text:style-name="T21">; sin embargo, y no obstante las Sentencias referenciadas por el consultante, </text:span><text:span text:style-name="T22">no existe un quantum determinado a partir del cual podamos calificar esa mayor onerosidad como considerable</text:span><text:span text:style-name="T21">.</text:span> </text:p>
      <text:p text:style-name="P28"><text:span text:style-name="T25">Quinta</text:span><text:span text:style-name="T21">.- </text:span><text:span text:style-name="T22">Conjugando</text:span><text:span text:style-name="T39"> </text:span><text:span text:style-name="T22">el rebus sic stantibus o el riego imprevisible con el principio de riesgo y ventura</text:span><text:span text:style-name="T21">, </text:span><text:span text:style-name="T22">lo adecuado sería</text:span><text:span text:style-name="T21">, como el propio Tribunal Supremo afirma en la aludida sentencia de 14 de mayo de 1985, </text:span><text:span text:style-name="T22">un reparto entre las partes de ese mayor gasto que el contratista dice haber tenido como consecuencia del COVID-19</text:span><text:span text:style-name="T21">.</text:span> </text:p>
      <text:p text:style-name="P28"><text:span text:style-name="T2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5"><text:span text:style-name="T21">En Mogán (documento firmado electrónicamente)</text:span> </text:p>
      <text:p text:style-name="P28"><text:span text:style-name="T21">Fdo. Begoña Hernández Perdomo</text:span> </text:p>
      <text:p text:style-name="P25"><text:span text:style-name="T21">Técnico de Administración General</text:span> </text:p>
      <text:p text:style-name="P28"><text:span text:style-name="T22">DILIGENCIA: </text:span><text:span text:style-name="T21">Para hacer constar Nota de conformidad que emite el Funcionario que suscribe con carácter FAVORABLE al Informe que antecede, de conformidad con lo dispuesto por el artículo 3.4 del Decreto 128/2018, de 16 de marzo de 2018, por el que se regula el Régimen Jurídico de la Administración Local con habilitación de carácter nacional, asumiendo como propias las consideraciones que en el mismo se contiene a efectos de su consideración como Informe Jurídico preceptivo de la Secretaría General.</text:span> </text:p>
      <text:p text:style-name="P28"><text:span text:style-name="T21">En Mogán (documento firmado electrónicamente)</text:span> </text:p>
      <text:p text:style-name="P28"><text:span text:style-name="T21">Fdo. David Chao Castro</text:span> </text:p>
      <text:p text:style-name="P28"><text:span text:style-name="T21">Secretario General Accidental del Ilustre Ayuntamiento de Mogán</text:span> </text:p>
      <text:p text:style-name="P25"/>
      <text:p text:style-name="P28"><text:span text:style-name="T16">&gt;VISTO</text:span><text:span text:style-name="T15"> </text:span><text:span text:style-name="T16">que con fecha 11 de agosto de 2021, Dña. Beatriz Delgado Santana, Funcionaria municipal adscrita a la unidad administrativa de Intervención, emite Informe técnicoeconómico sobre el Restablecimiento del equilibrio económico del contrato,</text:span><text:span text:style-name="T15"> que dispone lo siguiente:</text:span> </text:p>
      <text:p text:style-name="P30"><text:span text:style-name="T25">UNIDAD ADMINISTRATIVA DE INTERVENCIÓN</text:span> </text:p>
      <text:p text:style-name="P33"><text:span text:style-name="T25">Ref.: BDS</text:span> </text:p>
      <text:p text:style-name="P33"><text:span text:style-name="T59">Expte nº: 2367/2020 (16-SER-01)</text:span> </text:p>
      <text:p text:style-name="P34"><text:span text:style-name="T59">Asunto: Informe técnicoeconómico sobre el reestablecimiento del equilibrio económico del contrato de servicio de gestión, explotación y administración de la Escuela Infantil Mogán.</text:span> </text:p>
      <text:p text:style-name="P25"><text:span text:style-name="T22">BEATRIZ DELGADO SANTANA, </text:span><text:span text:style-name="T21">Funcionaria municipal adscrita a la unidad administrativa de Intervención en virtud de Decreto n.º 1130/2020, de 03 de abril, visto el escrito formulado en fecha 08/03/2021 por la entidad ANA NAYA GARCÍA, S.L., en relación con el expediente nº 16-SER-01, relativo al </text:span><text:span text:style-name="T22">reestablecimiento del equilibrio económico del contrato de servicio de gestión, explotación y administración de la Escuela Infantil Mogán, REF: 16-SER-01,</text:span><text:span text:style-name="T21"> tiene a bien emitir el presente </text:span><text:span text:style-name="T22">INFORME TÉCNICO-ECONÓMICO</text:span><text:span text:style-name="T21">, sobre la base de los antecedentes siguientes:</text:span> </text:p>
      <text:p text:style-name="P35"><text:span text:style-name="T16">ANTECEDENTES</text:span><text:span text:style-name="T15"> </text:span></text:p>
      <text:p text:style-name="P28"><text:span text:style-name="T59">PRIMERO.-</text:span><text:span text:style-name="T58"> Vista que la adjudicación de este contrato se acordó por la Junta de Gobierno Local, en sesión celebrada en fecha 24 de mayo de 2016, a la entidad ANA NAYA GARCÍA, S.L., con C.I.F.: nº B- 15767783, por un importe unitario de 295,00 euros, por alumno y mes (I.G.I.C.: exento).</text:span> </text:p>
      <text:p text:style-name="P24"><text:span text:style-name="T132">SEGUNDO.- </text:span><text:span text:style-name="T133">Visto el certificado de la Junta de Gobierno Local, de fecha 31 de agosto de 2020 </text:span><text:span text:style-name="T49">y con CSV </text:span><text:a xlink:type="simple" xlink:href="https://oat.mogan.es:8448/ventanilla/web/inicioWebc.do?opcion=noreg" text:style-name="Internet_20_link" text:visited-style-name="Visited_20_Internet_20_Link"><text:span text:style-name="T133">Z006754aa93a1f0106b07e42f6080c1ch</text:span></text:a><text:span text:style-name="T49">, en el que </text:span><text:span text:style-name="T133">se acuerda aprobar la prórroga forzosa del contrato de servicio de gestión, explotación y administración de la Escuela Infantil Mogán hasta que comience la ejecución del nuevo contrato y en todo caso, por un periodo máximo de nueve meses.</text:span><text:span text:style-name="T134"> </text:span></text:p>
      <text:p text:style-name="P28"><text:span text:style-name="T22">TERCERO</text:span><text:span text:style-name="T59">.-</text:span><text:span text:style-name="T58"> </text:span><text:span text:style-name="T21">Visto el escrito de fecha 08 de marzo de 2021, con registro de entrada n.º 2021/3104, presentado por </text:span><text:span text:style-name="T58">Doña Mª Isabel Mejuto Iglesias, en representación </text:span><text:span text:style-name="T21">de la entidad ANA NAYA GARCÍA, S.L. (B15767783), en el que </text:span><text:span text:style-name="T24">SOLICITO</text:span><text:span text:style-name="T21"> al titular del órgano administrativo competente que, teniendo por presentado este escrito, tenga por formuladas las anteriores manifestaciones y, previos los trámites legales oportunos, acuerde:</text:span> </text:p>
      <text:p text:style-name="P25"><text:span text:style-name="T21">A la vista de lo solicita se reconozca la necesidad de compensar el desequilibrio económico que se ha producido efectivamente hasta la fecha y en los próximos meses de contrato.</text:span> </text:p>
      <text:p text:style-name="P28"><text:soft-page-break/><text:span text:style-name="T22">CUARTO</text:span><text:span text:style-name="T59">.- </text:span><text:span text:style-name="T21">Visto que en fecha 31 de mayo de 2021 se firma el Acta de finalización del servicio, indicándose en el presente acta lo dispuesto a continuación: Siendo las 11:15 hras. del día 31 de mayo de 2021 y personados en las instalaciones de la Escuela Infantil Mogán ubicada en Avda. Los Marineros, nº 28, Playa de Mogán, por parte de los funcionarios de carrera del Ilustre Ayto de Mogán D. José Armando Suárez Godoy y D. Francisco Javier Bueno Hernández se hace constar que la entidad adjudicataria Ana Naya García S.L. no se persona a la firma del acta de finalización del contrato de Servicio de Gestión, Explotación y Administración de la Escuela Infantil Mogán. (Exp: 16-SER-01).</text:span> </text:p>
      <text:p text:style-name="P24"><text:span text:style-name="T50">QUINTO.- </text:span><text:span text:style-name="T49">Visto el informe técnico de Doña Cristina Sánchez López, Responsable Supervisora de los trabajos objeto del contrato de Gestión, Explotación y Administración de la Escuela Infantil de Mogán y directora de la Escuela Infantil de Mogán según Decreto nº 840/2016 de fecha 4 de abril, de fecha 08 de julio y 2021 y con CSV </text:span><text:a xlink:type="simple" xlink:href="https://oat.mogan.es:8448/ventanilla/web/inicioWebc.do?opcion=noreg" text:style-name="Internet_20_link" text:visited-style-name="Visited_20_Internet_20_Link"><text:span text:style-name="T133">7006754aa916080086c07e538607093b8</text:span></text:a><text:span text:style-name="T49">,</text:span><text:span text:style-name="T51"> </text:span><text:span text:style-name="T49">que dice literalmente:</text:span><text:span text:style-name="T134"> </text:span></text:p>
      <text:p text:style-name="P28"><text:span text:style-name="T21">El 27 de agosto de 2020, el Gobierno acuerda una Declaración de actuaciones </text:span><text:span text:style-name="T58">coordinadas con Salud Pública frente a la Covid-19 para los centros educativos durante el curso 2020- 2021. Entre las recomendaciones que se hacían se incluían la organización del alumnado en grupos de convivencia estable o aulas burbuja (idealmente, de 15 alumnas/os), la actividad lectiva presencial para todas las etapas, priorizándola para el alumnado de menor edad, así como intensificar la limpieza de los centros, en especial en los baños y lugares de mayor uso. Atendiendo a estas recomendaciones, desde este ayuntamiento se solicitó a la empresa ANA NAYA GARCÍA S.L., con CIF n.º B15767783, adjudicataria del contrato de </text:span><text:span text:style-name="T59">Servicio de Gestión, Explotación y Administración de la Escuela Infantil Mogán, </text:span><text:span text:style-name="T58">que redujera el número de alumnas/os por aula en la Escuela Infantil Mogán y que incrementara la jornada laboral de la trabajadora responsable de la limpieza para poder atender a esta demanda, petición que atendió la empresa reduciendo al ratio de las aulas y aumentado el número de horas de la jornada laboral del personal de limpieza.</text:span> </text:p>
      <text:p text:style-name="P24"><text:span text:style-name="T50">SEXTO.-</text:span><text:span text:style-name="T51"> </text:span><text:span text:style-name="T49">Visto el informe jurídico de Don David Chao Castro, Secretario General Accidental del Ilustre Ayuntamiento de Mogán y Doña Begoña Hernández Perdomo, Funcionaria municipal, Técnico de Administración General, Jefa del Servicio de Contratación según Decreto nº 307/2020 de 29 de enero de 2020, en relación con el expediente iniciado por el adjudicatario relativo al restablecimiento del equilibrio económico, de fecha 14 de julio y 2021 y con CSV </text:span><text:a xlink:type="simple" xlink:href="https://oat.mogan.es:8448/ventanilla/web/inicioWebc.do?opcion=noreg" text:style-name="Internet_20_link" text:visited-style-name="Visited_20_Internet_20_Link"><text:span text:style-name="T124">K006754aa9320e037d407e5158070b24p</text:span></text:a><text:span text:style-name="T49">, que concluye lo siguiente: </text:span></text:p>
      <text:p text:style-name="P25"><text:span text:style-name="T22">Primera</text:span><text:span text:style-name="T21">. </text:span><text:span text:style-name="T22">Las medidas contenidas en el RD Ley 8/2020 perdieron su vigencia el 21 de julio de 2020</text:span><text:span text:style-name="T21">; en </text:span><text:span text:style-name="T58">su consecuencia la solución a la cuestión planteada la debemos buscar en las normas de contratación pública.</text:span> </text:p>
      <text:p text:style-name="P25"><text:span text:style-name="T59">Segunda</text:span><text:span text:style-name="T58">. la vigente LCSP circunscribe la figura del «</text:span><text:span text:style-name="T59">equilibrio económico</text:span><text:span text:style-name="T58">» </text:span><text:span text:style-name="T59">sólo a los contratos de concesión de obras y de gestión de servicios (hoy, contratos de concesión de servicios)</text:span><text:span text:style-name="T58">.</text:span> </text:p>
      <text:p text:style-name="P25"><text:span text:style-name="T59">Tercera</text:span><text:span text:style-name="T58">. No obstante lo anterior, tanto la doctrina como los órganos consultivos y la propia jurisprudencia han venido considerando aplicable a este tipo de contratos, los de servicio, o bien el principio </text:span><text:span text:style-name="T59">rebus sic stantibus </text:span><text:span text:style-name="T58">o el de </text:span><text:span text:style-name="T59">riesgo imprevisible para paliar los perjuicios ocasionados en los contratos cuando en su economía se produzca un desajuste como consecuencia de circunstancias imprevisibles en el momento de su contratación y ajenas a las partes contratantes</text:span><text:span text:style-name="T58">. Siendo evidente que las consecuencias que ha provocado el COVID, en este caso en el ámbito de la contratación pública, eran imprevisibles a la hora de llevar a cabo este contrato y que, obviamente, las causas sobrevenidas son ajenas tanto al Ayuntamiento como al contratista</text:span> </text:p>
      <text:p text:style-name="P25"><text:span text:style-name="T59">Cuarta</text:span><text:span text:style-name="T58">. </text:span><text:span text:style-name="T59">Es necesario que la mayor onerosidad del contrato sea considerable</text:span><text:span text:style-name="T58">; sin embargo, y no obstante las Sentencias referenciadas por el consultante, </text:span><text:span text:style-name="T59">no existe un quantum determinado a partir del cual podamos calificar esa mayor onerosidad como considerable</text:span><text:span text:style-name="T58">.</text:span> </text:p>
      <text:p text:style-name="P25"><text:span text:style-name="T59">Quinta</text:span><text:span text:style-name="T58">.- </text:span><text:span text:style-name="T59">Conjugando el rebus sic stantibus o el riego imprevisible con el principio de riesgo y ventura</text:span><text:span text:style-name="T58">, </text:span><text:span text:style-name="T59">lo adecuado sería</text:span><text:span text:style-name="T58">, como el propio Tribunal Supremo afirma en la aludida sentencia de 14 de mayo de </text:span><text:span text:style-name="T21">1985, </text:span><text:span text:style-name="T22">un reparto entre las partes de ese mayor gasto que el contratista dice haber tenido como </text:span><text:span text:style-name="T59">consecuencia del COVID-19</text:span><text:span text:style-name="T58">.</text:span> </text:p>
      <text:p text:style-name="P28"><text:soft-page-break/><text:span text:style-name="T58">Examinada la documentación que obra en el expediente en relación con el reestablecimiento del equilibrio económico del contrato de servicio de gestión, explotación y administración de la Escuela Infantil Mogán, es por lo que emito el siguiente,</text:span> </text:p>
      <text:p text:style-name="P29"><text:span text:style-name="T59">INFORME</text:span> </text:p>
      <text:p text:style-name="P25"><text:span text:style-name="T59">PRIMERO.- </text:span><text:span text:style-name="T58">El periodo de reestablecimiento del equilibrio del contrato ha sido desde el 01 de septiembre de 2020 hasta el 31 de mayo de 2021, lo que asciende a un total de 9 meses.</text:span> </text:p>
      <text:p text:style-name="P28"><text:span text:style-name="T59">SEGUNDO.-</text:span><text:span text:style-name="T58"> Respecto al cálculo del importe que corresponde para proceder al reestablecimiento del equilibrio del mentado contrato, primero hay que tener en cuenta la facturación real del servicio y el número de niños y niñas matriculados en el curso 2020/2021, cuyos datos son:</text:span> </text:p>
      <table:table table:name="Tabla10" table:style-name="Tabla10">
        <table:table-column table:style-name="Tabla10.A"/>
        <table:table-column table:style-name="Tabla10.B" table:number-columns-repeated="2"/>
        <table:table-row>
          <table:table-cell table:style-name="Tabla10.A1" office:value-type="string">
            <text:p text:style-name="P52"><text:span text:style-name="T59">Mes</text:span> </text:p>
          </table:table-cell>
          <table:table-cell table:style-name="Tabla10.A1" office:value-type="string">
            <text:p text:style-name="P52"><text:span text:style-name="T59">Facturación</text:span> </text:p>
          </table:table-cell>
          <table:table-cell table:style-name="Tabla10.C1" office:value-type="string">
            <text:p text:style-name="P52"><text:span text:style-name="T59">Nº alumnos/as</text:span> </text:p>
          </table:table-cell>
        </table:table-row>
        <table:table-row>
          <table:table-cell table:style-name="Tabla10.A2" office:value-type="string">
            <text:p text:style-name="P52"><text:span text:style-name="T58">Septiembre</text:span> </text:p>
          </table:table-cell>
          <table:table-cell table:style-name="Tabla10.A2" office:value-type="string">
            <text:p text:style-name="P56"><text:span text:style-name="T21">13.275,00 euros</text:span> </text:p>
          </table:table-cell>
          <table:table-cell table:style-name="Tabla10.C2" office:value-type="float" office:value="45">
            <text:p text:style-name="P52"><text:span text:style-name="T58">45</text:span> </text:p>
          </table:table-cell>
        </table:table-row>
        <table:table-row>
          <table:table-cell table:style-name="Tabla10.A2" office:value-type="string">
            <text:p text:style-name="P52"><text:span text:style-name="T58">Octubre</text:span> </text:p>
          </table:table-cell>
          <table:table-cell table:style-name="Tabla10.A2" office:value-type="string">
            <text:p text:style-name="P56"><text:span text:style-name="T21">12.980,00 euros</text:span> </text:p>
          </table:table-cell>
          <table:table-cell table:style-name="Tabla10.C2" office:value-type="float" office:value="44">
            <text:p text:style-name="P52"><text:span text:style-name="T58">44</text:span> </text:p>
          </table:table-cell>
        </table:table-row>
        <table:table-row>
          <table:table-cell table:style-name="Tabla10.A2" office:value-type="string">
            <text:p text:style-name="P52"><text:span text:style-name="T58">Noviembre</text:span> </text:p>
          </table:table-cell>
          <table:table-cell table:style-name="Tabla10.A2" office:value-type="string">
            <text:p text:style-name="P56"><text:span text:style-name="T21">13.570,00 euros</text:span> </text:p>
          </table:table-cell>
          <table:table-cell table:style-name="Tabla10.C2" office:value-type="float" office:value="46">
            <text:p text:style-name="P52"><text:span text:style-name="T58">46</text:span> </text:p>
          </table:table-cell>
        </table:table-row>
        <table:table-row>
          <table:table-cell table:style-name="Tabla10.A2" office:value-type="string">
            <text:p text:style-name="P52"><text:span text:style-name="T58">Diciembre</text:span> </text:p>
          </table:table-cell>
          <table:table-cell table:style-name="Tabla10.A2" office:value-type="string">
            <text:p text:style-name="P56"><text:span text:style-name="T21">13.570,00 euros</text:span> </text:p>
          </table:table-cell>
          <table:table-cell table:style-name="Tabla10.C2" office:value-type="float" office:value="46">
            <text:p text:style-name="P52"><text:span text:style-name="T58">46</text:span> </text:p>
          </table:table-cell>
        </table:table-row>
        <table:table-row>
          <table:table-cell table:style-name="Tabla10.A2" office:value-type="string">
            <text:p text:style-name="P52"><text:span text:style-name="T58">Enero</text:span> </text:p>
          </table:table-cell>
          <table:table-cell table:style-name="Tabla10.A2" office:value-type="string">
            <text:p text:style-name="P56"><text:span text:style-name="T21">13.865,00 euros</text:span> </text:p>
          </table:table-cell>
          <table:table-cell table:style-name="Tabla10.C2" office:value-type="float" office:value="47">
            <text:p text:style-name="P52"><text:span text:style-name="T58">47</text:span> </text:p>
          </table:table-cell>
        </table:table-row>
        <table:table-row>
          <table:table-cell table:style-name="Tabla10.A2" office:value-type="string">
            <text:p text:style-name="P52"><text:span text:style-name="T58">Febrero</text:span> </text:p>
          </table:table-cell>
          <table:table-cell table:style-name="Tabla10.A2" office:value-type="string">
            <text:p text:style-name="P56"><text:span text:style-name="T21">13.570,00 euros</text:span> </text:p>
          </table:table-cell>
          <table:table-cell table:style-name="Tabla10.C2" office:value-type="float" office:value="46">
            <text:p text:style-name="P52"><text:span text:style-name="T58">46</text:span> </text:p>
          </table:table-cell>
        </table:table-row>
        <table:table-row>
          <table:table-cell table:style-name="Tabla10.A2" office:value-type="string">
            <text:p text:style-name="P52"><text:span text:style-name="T58">Marzo</text:span> </text:p>
          </table:table-cell>
          <table:table-cell table:style-name="Tabla10.A2" office:value-type="string">
            <text:p text:style-name="P56"><text:span text:style-name="T21">14.455,00 euros</text:span> </text:p>
          </table:table-cell>
          <table:table-cell table:style-name="Tabla10.C2" office:value-type="float" office:value="49">
            <text:p text:style-name="P52"><text:span text:style-name="T58">49</text:span> </text:p>
          </table:table-cell>
        </table:table-row>
        <table:table-row>
          <table:table-cell table:style-name="Tabla10.A2" office:value-type="string">
            <text:p text:style-name="P52"><text:span text:style-name="T58">Abril</text:span> </text:p>
          </table:table-cell>
          <table:table-cell table:style-name="Tabla10.A2" office:value-type="string">
            <text:p text:style-name="P56"><text:span text:style-name="T21">14.455,00 euros</text:span> </text:p>
          </table:table-cell>
          <table:table-cell table:style-name="Tabla10.C2" office:value-type="float" office:value="49">
            <text:p text:style-name="P52"><text:span text:style-name="T58">49</text:span> </text:p>
          </table:table-cell>
        </table:table-row>
        <table:table-row>
          <table:table-cell table:style-name="Tabla10.A2" office:value-type="string">
            <text:p text:style-name="P52"><text:span text:style-name="T58">Mayo</text:span> </text:p>
          </table:table-cell>
          <table:table-cell table:style-name="Tabla10.A2" office:value-type="string">
            <text:p text:style-name="P56"><text:span text:style-name="T21">15.340,00 euros</text:span> </text:p>
          </table:table-cell>
          <table:table-cell table:style-name="Tabla10.C2" office:value-type="float" office:value="52">
            <text:p text:style-name="P52"><text:span text:style-name="T58">52</text:span> </text:p>
          </table:table-cell>
        </table:table-row>
      </table:table>
      <text:p text:style-name="P28"><text:span text:style-name="T58">En segundo lugar, se debe establecer el promedio de ingresos que hubiera obtenido la empresa sin las consecuencias del COVID-19, para ello se cuantifica el promedio de alumnos en los últimos tres cursos, lo que arroja un resultado de 60 alumnos y alumnas por mes y una facturación mensual promedio de 17.700,00 euros.</text:span> </text:p>
      <text:p text:style-name="P28"><text:span text:style-name="T58">En tercer lugar, hay que determinar en cuánto importe han disminuido los ingresos, lo cual se obtiene de la diferencia entre la facturación real y el promedio de ingresos estimados, los datos que se arrojan son los siguientes:</text:span> </text:p>
      <table:table table:name="Tabla11" table:style-name="Tabla11">
        <table:table-column table:style-name="Tabla11.A" table:number-columns-repeated="4"/>
        <table:table-row>
          <table:table-cell table:style-name="Tabla11.A1" office:value-type="string">
            <text:p text:style-name="P52"><text:span text:style-name="T59">Mes</text:span> </text:p>
          </table:table-cell>
          <table:table-cell table:style-name="Tabla11.A1" office:value-type="string">
            <text:p text:style-name="P52"><text:span text:style-name="T59">Promedio de ingresos</text:span> </text:p>
          </table:table-cell>
          <table:table-cell table:style-name="Tabla11.A1" office:value-type="string">
            <text:p text:style-name="P52"><text:span text:style-name="T59">Facturación real</text:span> </text:p>
          </table:table-cell>
          <table:table-cell table:style-name="Tabla11.D1" office:value-type="string">
            <text:p text:style-name="P52"><text:span text:style-name="T59">Diferencia</text:span> </text:p>
          </table:table-cell>
        </table:table-row>
        <table:table-row>
          <table:table-cell table:style-name="Tabla11.A2" office:value-type="string">
            <text:p text:style-name="P52"><text:span text:style-name="T58">Septiembre</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3.275,00 euros</text:span> </text:p>
          </table:table-cell>
          <table:table-cell table:style-name="Tabla11.D2" office:value-type="string">
            <text:p text:style-name="P52"><text:span text:style-name="T21">-4.425,00 euros</text:span> </text:p>
          </table:table-cell>
        </table:table-row>
        <table:table-row>
          <table:table-cell table:style-name="Tabla11.A2" office:value-type="string">
            <text:p text:style-name="P52"><text:span text:style-name="T58">Octubre</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2.980,00 euros</text:span> </text:p>
          </table:table-cell>
          <table:table-cell table:style-name="Tabla11.D2" office:value-type="string">
            <text:p text:style-name="P52"><text:span text:style-name="T21">-4.720,00 euros</text:span> </text:p>
          </table:table-cell>
        </table:table-row>
        <table:table-row>
          <table:table-cell table:style-name="Tabla11.A2" office:value-type="string">
            <text:p text:style-name="P52"><text:span text:style-name="T58">Noviembre</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3.570,00 euros</text:span> </text:p>
          </table:table-cell>
          <table:table-cell table:style-name="Tabla11.D2" office:value-type="string">
            <text:p text:style-name="P52"><text:span text:style-name="T21">-4.130,00 euros</text:span> </text:p>
          </table:table-cell>
        </table:table-row>
        <table:table-row>
          <table:table-cell table:style-name="Tabla11.A2" office:value-type="string">
            <text:p text:style-name="P52"><text:span text:style-name="T58">Diciembre</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3.570,00 euros</text:span> </text:p>
          </table:table-cell>
          <table:table-cell table:style-name="Tabla11.D2" office:value-type="string">
            <text:p text:style-name="P52"><text:span text:style-name="T21">-4.130,00 euros</text:span> </text:p>
          </table:table-cell>
        </table:table-row>
        <table:table-row>
          <table:table-cell table:style-name="Tabla11.A2" office:value-type="string">
            <text:p text:style-name="P52"><text:span text:style-name="T58">Enero</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3.865,00 euros</text:span> </text:p>
          </table:table-cell>
          <table:table-cell table:style-name="Tabla11.D2" office:value-type="string">
            <text:p text:style-name="P52"><text:span text:style-name="T21">-3.835,00 euros</text:span> </text:p>
          </table:table-cell>
        </table:table-row>
        <text:soft-page-break/>
        <table:table-row>
          <table:table-cell table:style-name="Tabla11.A2" office:value-type="string">
            <text:p text:style-name="P52"><text:span text:style-name="T58">Febrero</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3.570,00 euros</text:span> </text:p>
          </table:table-cell>
          <table:table-cell table:style-name="Tabla11.D2" office:value-type="string">
            <text:p text:style-name="P52"><text:span text:style-name="T21">-4.130,00 euros</text:span> </text:p>
          </table:table-cell>
        </table:table-row>
        <table:table-row>
          <table:table-cell table:style-name="Tabla11.A2" office:value-type="string">
            <text:p text:style-name="P52"><text:span text:style-name="T58">Marzo</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4.455,00 euros</text:span> </text:p>
          </table:table-cell>
          <table:table-cell table:style-name="Tabla11.D2" office:value-type="string">
            <text:p text:style-name="P52"><text:span text:style-name="T21">-3.245,00 euros</text:span> </text:p>
          </table:table-cell>
        </table:table-row>
        <table:table-row>
          <table:table-cell table:style-name="Tabla11.A2" office:value-type="string">
            <text:p text:style-name="P52"><text:span text:style-name="T58">Abril</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4.455,00 euros</text:span> </text:p>
          </table:table-cell>
          <table:table-cell table:style-name="Tabla11.D2" office:value-type="string">
            <text:p text:style-name="P52"><text:span text:style-name="T21">-3.245,00 euros</text:span> </text:p>
          </table:table-cell>
        </table:table-row>
        <table:table-row>
          <table:table-cell table:style-name="Tabla11.A2" office:value-type="string">
            <text:p text:style-name="P52"><text:span text:style-name="T58">Mayo</text:span> </text:p>
          </table:table-cell>
          <table:table-cell table:style-name="Tabla11.A2" office:value-type="string">
            <text:p text:style-name="P56"><text:span text:style-name="T21">17.700,00 euros</text:span> </text:p>
          </table:table-cell>
          <table:table-cell table:style-name="Tabla11.A2" office:value-type="string">
            <text:p text:style-name="P56"><text:span text:style-name="T21">15.340,00 euros</text:span> </text:p>
          </table:table-cell>
          <table:table-cell table:style-name="Tabla11.D2" office:value-type="string">
            <text:p text:style-name="P52"><text:span text:style-name="T21">-2.360,00 euros</text:span> </text:p>
          </table:table-cell>
        </table:table-row>
        <table:table-row>
          <table:table-cell table:style-name="Tabla11.A2" office:value-type="string">
            <text:p text:style-name="P52"><text:span text:style-name="T59">Total</text:span> </text:p>
          </table:table-cell>
          <table:table-cell table:style-name="Tabla11.A2" office:value-type="string">
            <text:p text:style-name="P52"><text:span text:style-name="T59">159.300,00 euros</text:span> </text:p>
          </table:table-cell>
          <table:table-cell table:style-name="Tabla11.A2" office:value-type="string">
            <text:p text:style-name="P52"><text:span text:style-name="T59">125.080,00 euros</text:span> </text:p>
          </table:table-cell>
          <table:table-cell table:style-name="Tabla11.D2" office:value-type="string">
            <text:p text:style-name="P52"><text:span text:style-name="T22">-34.220,00 euros</text:span> </text:p>
          </table:table-cell>
        </table:table-row>
      </table:table>
      <text:p text:style-name="P25"><text:span text:style-name="T58">Las pérdidas estimadas que ha sufrido la empresa en el presente curso escolar ascienden a un total de 34.220,00 euros (I.G.I.C.: exento). Partiendo de la base de que no existe un quantum determinado a partir del cual podamos calificar la mayor onerosidad del contrato como considerable, la técnico que suscribe entiende que existe una ruptura del equilibrio económico del contrato. No obstante, considerando la Sentencia de 14 de mayo de 1985 en la que se indica que debe realizarse una distribución proporcional razonable de las pérdidas entre ambos contratantes y teniendo en cuenta que la Administración no puede convertirse en una aseguradora universal ante el devenir de la ejecución del contrato, por cuanto debe tenerse en cuenta que en la contratación pública rige también el principio de riesgo y ventura, se concluye que las pérdidas experimentadas por la empresa deben distribuirse equitativamente en ambas partes.</text:span> </text:p>
      <text:p text:style-name="P25"><text:span text:style-name="T58">En </text:span><text:span text:style-name="T59">CONCLUSIÓN</text:span><text:span text:style-name="T58"> a lo expuesto, informo favorablemente respecto al abono al contratista del importe total de </text:span><text:span text:style-name="T59">17.110,00 euros</text:span><text:span text:style-name="T58"> (I.G.I.C.: exento) para proceder al </text:span><text:span text:style-name="T21">reestablecimiento del equilibrio económico del contrato de servicio de gestión, explotación y administración de la Escuela Infantil Mogán.</text:span> </text:p>
      <text:p text:style-name="P25"><text:span text:style-name="T21">Es cuanto tengo a bien informar a los efectos oportunos, desde el punto de vista técnico y de acuerdo con la información disponible, quedando a salvo en cualquier caso de otro pronunciamiento mejor fundamentado que se realice.</text:span> </text:p>
      <text:p text:style-name="P28"><text:span text:style-name="T15">Considerando que la adopción de este acuerdo es competencia de la Junta de Gobierno Local, en virtud de las delegaciones realizadas por la Alcaldesa-Presidente de este Ayuntamiento, mediante decreto n.º 2019/2049 de 17 de Junio</text:span><text:span text:style-name="T16">.</text:span> </text:p>
      <text:p text:style-name="P28"><text:span text:style-name="T16">Por todo ello PROPONGO, a la Junta de</text:span><text:span text:style-name="T40"> </text:span><text:span text:style-name="T16">Gobierno Local:</text:span> </text:p>
      <text:p text:style-name="P25"><text:span text:style-name="T16">PRIMERO.-</text:span><text:span text:style-name="T15"> Declarar iniciado a instancia de parte el procedimiento de </text:span><text:span text:style-name="T39">Restablecimiento del Equilibrio Económico del Contrato</text:span><text:span text:style-name="T15"> incorporando los informes, técnico y jurídico relativos a dicho procedimiento al expediente de contratación denominado Servicio de Gestión, Explotación y Administración de la Escuela Infantil Mogán, nº 16-SER-01.</text:span> </text:p>
      <text:p text:style-name="P28"><text:span text:style-name="T16">SEGUNDO.- </text:span><text:span text:style-name="T15">Otorgar a la entidad ANA NAYA GARCÍA, S.L., con NIF B15767783, </text:span><text:span text:style-name="T16">TRÁMITE DE AUDIENCIA previo a la resolución,</text:span><text:span text:style-name="T15"> 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28"><text:span text:style-name="T16">TERCERO.-</text:span><text:span text:style-name="T15"> Notificar el acuerdo adoptado por la Junta de Gobierno Local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l Responsable del Contrato, a las Unidades Administrativas de Educación, Tesorería y de Intervención de este Ilustre Ayuntamiento.”</text:span></text:p>
      <text:p text:style-name="P28"><text:s/></text:p>
      <text:p text:style-name="P28"><text:soft-page-break/><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5"><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T129"><text:tab/></text:span><text:span text:style-name="T126">8.- </text:span><text:span text:style-name="Strong_20_Emphasis"><text:span text:style-name="T128">Expte. 362208/2021. Servicios de Mediación y Asesoramiento de los contratos de riesgos y seguros del Ilustre Ayuntamiento de Mogán en el marco de los servicios ofrecidos por la Central de Contratación de la Federación Española de Municipios.</text:span></text:span><text:span text:style-name="T127"> </text:span></text:p>
      <text:p text:style-name="P25"/>
      <text:p text:style-name="P119"><text:span text:style-name="T17"><text:tab/>“DÑA. CONSUELO DÍAZ LEÓN</text:span><text:span text:style-name="T29">, Concejala Delegada en materia de Patrimonio, Participación </text:span><text:span text:style-name="T88">Ciudadana y Régimen Interior., según Decreto nº 2050/2019, de fecha 17 de junio de este Ayuntamiento, en relación a la aprobación del expediente para la contratación de los Servicios de Mediación y Asesoramiento de los contratos de riesgos y seguros del Ilustre Ayuntamiento de Mogán en el marco de los servicios ofrecidos por la Central de Contratación de la Federación Española de Municipios, tengo a bien emitir la presente propuesta en base a los siguientes</text:span> </text:p>
      <text:p text:style-name="P119"/>
      <text:p text:style-name="P119"><text:span text:style-name="T90">&gt; </text:span><text:span text:style-name="T101">VISTO Informe emitido por Alberto Álamo Perera, Letrado municipal, en fecha 17</text:span><text:span text:style-name="T104"> </text:span><text:span text:style-name="T101">de agosto</text:span><text:span text:style-name="T104"> </text:span><text:span text:style-name="T101">de 2021,</text:span><text:span text:style-name="T92"> </text:span><text:span text:style-name="T88">con el siguiente tenor literal:</text:span> </text:p>
      <text:p text:style-name="P124"><text:span text:style-name="T118">&lt;&lt; </text:span><text:span text:style-name="T100">ALBERTO ÁLAMO PERERA, Letrado, Funcionario de este Iltre. Ayuntamiento de Mogán, en relación con el asunto epigrafiado, tiene a bien señalar:</text:span> </text:p>
      <text:p text:style-name="P124"/>
      <text:p text:style-name="P125"><text:span text:style-name="T111">INFORME DE INICIO DE EXPEDIENTE</text:span> </text:p>
      <text:p text:style-name="P125"><text:span text:style-name="T111">ANTECEDENTES</text:span> </text:p>
      <text:p text:style-name="P125"/>
      <text:p text:style-name="P126"><text:span text:style-name="T98">PRIMERO.-</text:span><text:span text:style-name="T105"> </text:span><text:span text:style-name="T100">Que la Junta de Gobierno Local, en sesión ordinaria en sesión ordinaria celebrada el día 9 de junio de 2020, adoptó:</text:span> </text:p>
      <text:p text:style-name="P129"><text:span text:style-name="T61">&lt;&lt;PRIMERO.- Declarar la necesidad e idoneidad del contrato de Servicios de Mediación y Asesoramiento de los contratos de riesgos y seguros del Ilustre Ayuntamiento de Mogán</text:span> </text:p>
      <text:p text:style-name="P129"><text:span text:style-name="T61">SEGUNDO.- Declarar la tramitación de urgencia en el expediente (art. 119 LCSP) por motivos de interés general y necesidad inaplazable, a fin de dar respuesta a la necesidades surgidas en ausencia del mentado servicio.</text:span> </text:p>
      <text:p text:style-name="P129"><text:span text:style-name="T61">TERCERO.- Iniciar la tramitación del correspondiente expediente a fin de contratar los Servicios de Mediación y Asesoramiento de los contratos de riesgos y seguros del Ilustre Ayuntamiento de Mogán.</text:span> </text:p>
      <text:p text:style-name="P129"><text:span text:style-name="T61">CUARTO.- Notificar el acuerdo adoptado por la Junta de Gobierno a la Unidad Administrativas de Intervención, a la Unidad Administrativa de Asesoría Jurídica, a la Unidad Administrativa de Contratación y a la Unidad Administrativa de Servicios Públicos de este Ilustre Ayuntamiento.&gt;&gt;</text:span> </text:p>
      <text:p text:style-name="P126"><text:span text:style-name="T98">SEGUNDO.-</text:span><text:span text:style-name="T105"> </text:span><text:span text:style-name="T100">Que a día de hoy no se ha licitado aún dicho contrato de servicios, siendo intención de esta administración utilizar los mecanismos facilitados por la Central de Contratación de la Federación Española de Municipios para llevar a cabo la contratación deseada.</text:span> </text:p>
      <text:p text:style-name="P126"><text:span text:style-name="T98">TERCERO.-</text:span><text:span text:style-name="T105"> </text:span><text:span text:style-name="T100">Visto, que e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text:span> </text:p>
      <text:p text:style-name="P126"><text:span text:style-name="T98">CUARTO.-</text:span><text:span text:style-name="T105"> </text:span><text:span text:style-name="T100">Visto, que, en el ámbito de esta Central de Contratación, se ofrecía un Acuerdo Marco para la prestación de un servicio de mediación de riesgos y seguros, adjudicado a la mercantil Willis Iberia Correduría de Seguros y Reaseguros, S.A., con CIF A-28961639 cuyo objeto consistía en asesoramiento técnico especializado en las siguientes cuestiones:</text:span> </text:p>
      <text:p text:style-name="P126"><text:soft-page-break/><text:span text:style-name="T113">- El análisis detallado de los riesgos actuales y futuros en función de las actividades, servicios y patrimonio que se integran en una Entidad Local.</text:span> </text:p>
      <text:p text:style-name="P126"><text:span text:style-name="T113">- El ajuste de las pólizas al riesgo concreto, de forma tal que los recursos económicos que se destinan a su contratación se realice de la manera más eficiente.</text:span> </text:p>
      <text:p text:style-name="P126"><text:span text:style-name="T113">-La preparación previa de la documentación necesaria para la formalización de esos contratos de seguros.</text:span> </text:p>
      <text:p text:style-name="P126"><text:span text:style-name="T113">- Y la asistencia permanente durante la ejecución de los contratos de seguros que se celebren; especialmente durante la tramitación de incidencias, reclamaciones o daños que se produzcan durante su vigencia.</text:span> </text:p>
      <text:p text:style-name="P126"><text:span text:style-name="T98">QUINTO.-</text:span><text:span text:style-name="T105"> </text:span><text:span text:style-name="T100">Visto que el Ayuntamiento de Mogán tiene suscritas desde agosto de 2018 las siguientes</text:span> </text:p>
      <text:p text:style-name="P126"><text:span text:style-name="T113">pólizas:</text:span> </text:p>
      <text:p text:style-name="P126"><text:span text:style-name="T113">- Seguro de Responsabilidad Civil Patrimonial del Ilustre Ayuntamiento de Mogán</text:span> </text:p>
      <text:p text:style-name="P126"><text:span text:style-name="T113">- Seguro de daños materiales del Ilustre Ayuntamiento de Mogán</text:span> </text:p>
      <text:p text:style-name="P126"><text:span text:style-name="T113">- Seguro de Automóviles de la flota del Ilustre Ayuntamiento de Mogán</text:span> </text:p>
      <text:p text:style-name="P126"><text:span text:style-name="T113">- Seguro colectivo de Accidentes del Ilustre Ayuntamiento de Mogán</text:span> </text:p>
      <text:p text:style-name="P126"><text:span text:style-name="T113">- Seguro colectivo de vida del Ilustre Ayuntamiento de Mogán</text:span> </text:p>
      <text:p text:style-name="P126"><text:span text:style-name="T113">SEXTO.- Visto, que la falta de recursos humanos especializados dentro de esta Administración Local, y atendiendo a la alta especialización de los trabajos de esta área (asesoramiento de seguros y mediación de riesgos), el ayuntamiento en aras de alcanzar una adecuada gestión de las pólizas en vigor (antecedente quinto del presente informe), y a la vista de los buenos resultados obtenidos en el anterior servicio de mediación de seguros, desea la renovación de dichos servicios.</text:span> </text:p>
      <text:p text:style-name="P126"><text:span text:style-name="T113">Por tanto y una vez expresados los necesarios antecedentes, se hacen necesarias las siguientes</text:span> </text:p>
      <text:p text:style-name="P127"><text:span text:style-name="T111">CONSIDERACIONES JURÍDICAS</text:span> </text:p>
      <text:p text:style-name="P126"><text:span text:style-name="T98">PRIMERA.- </text:span><text:span text:style-name="T100">Considerando que el Real Decreto-ley 3/2020, de 4 de febrero, en su Libro II, se ocupa de transponer la Directiva (UE) 2016/97 del Parlamento Europeo y del Consejo, de 20 de enero de 2016, sobre la distribución de seguros.</text:span> </text:p>
      <text:p text:style-name="P126"><text:span text:style-name="T98">SEGUNDA.- </text:span><text:span text:style-name="T100">Considerando que en base al art. 37 LCSP, los entes, organismos y entidades del sector público no podrán contratar verbalmente.</text:span> </text:p>
      <text:p text:style-name="P126"><text:span text:style-name="T98">TERCERA.- </text:span><text:span text:style-name="T100">Considerando que los procedimientos de contratación: se regirán, en primer término, por los preceptos de la LCSP y sus normas de desarrollo y, subsidiariamente, por los de la Ley 39/2015, y normas complementarias (Disposición final cuarta LCSP).</text:span> </text:p>
      <text:p text:style-name="P126"><text:span text:style-name="T98">CUARTA.- </text:span><text:span text:style-name="T100">Considerando que en base al art.119 LCSP, a los expedientes de contratación le son de aplicación (tramitación de urgencia) en casos de necesidad inaplazable o en los que sea necesario acelerar la adjudicación por motivos de interés público.</text:span> </text:p>
      <text:p text:style-name="P126"><text:span text:style-name="T98">QUINTA.- </text:span><text:span text:style-name="T100">Considerando que en la presente propuesta de inicio de expediente de contratación de servicios, se cumplen los dos extremos del art. 119 LCSP, debido a:</text:span> </text:p>
      <text:p text:style-name="P126"><text:span text:style-name="T113">1. No se puede dilatar más en el tiempo la contratación de los servicios de mediación (finalizados en noviembre de 2019), dada alta necesidad de consultas y gestiones con los operadores derivadas de la actual situación de pandemia y sus consecuencias sobre los contratos.</text:span> </text:p>
      <text:p text:style-name="P126"><text:span text:style-name="T113">2. Que la circunstancia actual de no poder estar asesorado puede causar un grave </text:span><text:soft-page-break/><text:span text:style-name="T113">perjuicio a los intereses generales y la falta de eficacia/respuesta frente al ciudadano y/o trabajador (pej: seguros de cobertura lesiones, daños, etc. provocadas por el COVID19)</text:span> </text:p>
      <text:p text:style-name="P126"><text:span text:style-name="T98">SEXTA.-</text:span><text:span text:style-name="T105"> </text:span><text:span text:style-name="T100">Se establece en el artículo 28 de la Ley 9/2017, de 8 de noviembre, de Contratos del Sector Público, por la que se transponen al ordenamiento jurídico español las Directivas del Parlamento Europeo y del Consejo 2014/23/UE y 2014/24/UE, de 26 de febrero de 2014 (en adelante, LCSP), en atención al:</text:span> </text:p>
      <text:p text:style-name="P126"><text:span text:style-name="T113">Artículo 28. Necesidad e idoneidad del contrato y eficiencia en la contratación.</text:span> </text:p>
      <text:p text:style-name="P126"><text:span text:style-name="T11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6"><text:span text:style-name="T98">SÉPTIMA.-</text:span><text:span text:style-name="T105"> </text:span><text:span text:style-name="T100">El contrato tiene naturaleza de contrato administrativo de servicios, de conformidad con la definición que del mismo contienen los artículos 17 y 25 de la LCSP, señalando el artículo 17 de la LCSP literalmente:</text:span> </text:p>
      <text:p text:style-name="P126"><text:span text:style-name="T11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126"><text:span text:style-name="T98">OCTAVA.- </text:span><text:span text:style-name="T100">Se recoge en el artículo 116 de la LCSP respecto a la iniciación y contenido del expediente de contratación y, en particular, lo recogido en su apartado primero, que literalmente señala que:</text:span> </text:p>
      <text:p text:style-name="P126"><text:span text:style-name="T11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26"><text:span text:style-name="T98">NOVENA.-</text:span><text:span text:style-name="T105"> </text:span><text:span text:style-name="T100">Considerando el artículo 116.4 de la LCSP respecto a la justificación del expediente y, concretamente lo recogido en su apartado f), que literalmente señala que:</text:span> </text:p>
      <text:p text:style-name="P126"><text:span text:style-name="T113">f) En los contratos de servicios, el informe de insuficiencia de medios.</text:span> </text:p>
      <text:p text:style-name="P126"><text:span text:style-name="T98">DÉCIMA.- </text:span><text:span text:style-name="T100">Actualmente, la Unidad Administrativa de Asesoría Jurídica y la Unidad Administrativa de Patrimonio no cuentan ni con los medios personales ni materiales para llevar a cabo el servicio de Servicios de Mediación y Asesoramiento de los contratos de riesgos y seguros. Así mismo y atendiendo a que los servicios mencionados han dejado de prestarse y las distintas coberturas de pólizas en vigor (daño, vehículos, vida, responsabilidad civil y patrimonial) son trabajos altamente especializados y sin la figura del Mediador de seguros no se podrá ejecutar de manera eficiente la cobertura de las pólizas citadas. Y por todo ello, se está ante la necesidad de llevar a cabo la contratación del mismo.</text:span> </text:p>
      <text:p text:style-name="P126"><text:span text:style-name="T98">UNDÉCIMA.- </text:span><text:span text:style-name="T100">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126"><text:span text:style-name="T113">Por tanto y en base a lo anteriormente expuesto, se eleva la siguiente</text:span> </text:p>
      <text:p text:style-name="P127"><text:span text:style-name="T111">PROPUESTA DE RESOLUCIÓN</text:span> </text:p>
      <text:p text:style-name="P126"><text:span text:style-name="T98">PRIMERO.-</text:span><text:span text:style-name="T105"> </text:span><text:span text:style-name="T100">Proceder al archivo del expediente 1358/2020 Servicios de Mediación y Asesoramiento de los contratos de riesgos y seguros del Ilustre Ayuntamiento de Mogán.</text:span> </text:p>
      <text:p text:style-name="P126"><text:span text:style-name="T98">SEGUNDO.-</text:span><text:span text:style-name="T105"> </text:span><text:span text:style-name="T100">Declarar la necesidad e idoneidad del contrato de Servicios de Mediación y Asesoramiento de los contratos de riesgos y seguros del Ilustre Ayuntamiento de Mogán en el marco de los servicios ofrecidos por la Central de Contratación de la Federación Española de Municipios.</text:span> </text:p>
      <text:p text:style-name="P128"><text:soft-page-break/><text:span text:style-name="T97">TERCERO.-</text:span><text:span text:style-name="T73"> </text:span><text:span text:style-name="T99">Declarar la tramitación de urgencia en el expediente (art. 119 LCSP) por motivos de interés general y necesidad inaplazable, a fin de dar respuesta a la necesidades surgidas en ausencia del mentado servicio. </text:span></text:p>
      <text:p text:style-name="P126"><text:span text:style-name="T98">CUARTO.-</text:span><text:span text:style-name="T105"> </text:span><text:span text:style-name="T100">Iniciar la tramitación del correspondiente expediente a fin de contratar los Servicios de Mediación y Asesoramiento de los contratos de riesgos y seguros del Ilustre Ayuntamiento de Mogán en el marco de los servicios ofrecidos por la Central de Contratación de la Federación Española de Municipios mediante Contrato basado en el Acuerdo Marco para la prestación del servicio de mediación de riesgos y seguros de la Central de Contratación de la FEMP (Lote 3).</text:span> </text:p>
      <text:p text:style-name="P126"><text:span text:style-name="T98">QUINTO.-</text:span><text:span text:style-name="T105"> </text:span><text:span text:style-name="T100">Notificar el acuerdo adoptado por la Junta de Gobierno a la Unidad Administrativas de Intervención, a la Unidad Administrativa de Asesoría Jurídica, a la Unidad Administrativa de Contratación y a la Unidad Administrativa de Patrimonio</text:span><text:span text:style-name="T105"> </text:span><text:span text:style-name="T100">de este Ilustre Ayuntamiento.</text:span> </text:p>
      <text:p text:style-name="P126"><text:span text:style-name="T113">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Ayuntamiento de Mogán..&gt;&gt;</text:span> </text:p>
      <text:p text:style-name="P130"><text:span text:style-name="T118">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131"><text:span text:style-name="T66">Por todo ello PROPONGO a la Junta de Gobierno Local:</text:span> </text:p>
      <text:p text:style-name="P131"><text:span text:style-name="T84"><text:tab/>PRIMERO.-</text:span><text:span text:style-name="T86"> </text:span><text:span text:style-name="T82">Proceder al archivo del expediente 1358/2020 </text:span><text:span text:style-name="T84">Servicios de Mediación y Asesoramiento de los contratos de riesgos y seguros del Ilustre Ayuntamiento de Mogán.</text:span> </text:p>
      <text:p text:style-name="P131"><text:span text:style-name="T106"><text:tab/>SEGUNDO.-</text:span><text:span text:style-name="T105"> </text:span><text:span text:style-name="T106">Declarar la necesidad e idoneidad</text:span><text:span text:style-name="T108"> </text:span><text:span text:style-name="T107">del contrato de </text:span><text:span text:style-name="T106">Servicios de Mediación y Asesoramiento de los contratos de riesgos y seguros del Ilustre Ayuntamiento de Mogán en el marco de los servicios ofrecidos por la Central de Contratación de la Federación Española de Municipios.</text:span> </text:p>
      <text:p text:style-name="P131"><text:span text:style-name="T106"><text:tab/>TERCERO.-</text:span><text:span text:style-name="T105"> </text:span><text:span text:style-name="T106">Declarar la tramitación de urgencia en el expediente (art. 119 LCSP)</text:span><text:span text:style-name="T108"> </text:span><text:span text:style-name="T107">por motivos de interés general y necesidad inaplazable, a fin de dar respuesta a la necesidades surgidas en ausencia del mentado servicio. </text:span></text:p>
      <text:p text:style-name="P131"><text:span text:style-name="T106"><text:tab/>CUARTO.-</text:span><text:span text:style-name="T105"> </text:span><text:span text:style-name="T106">Iniciar</text:span><text:span text:style-name="T108"> </text:span><text:span text:style-name="T107">la tramitación del correspondiente expediente a fin de contratar los</text:span><text:span text:style-name="T108"> </text:span><text:span text:style-name="T106">Servicios de Mediación y Asesoramiento de los contratos de riesgos y seguros del Ilustre Ayuntamiento de Mogán en el marco de los servicios ofrecidos por la Central de Contratación de la Federación Española de Municipios </text:span><text:span text:style-name="T107">mediante Contrato basado en el Acuerdo Marco para la prestación del servicio de mediación de riesgos y seguros de la Central de Contratación de la FEMP.</text:span> </text:p>
      <text:p text:style-name="P131"><text:span text:style-name="T84"><text:tab/>QUINTO.- </text:span><text:span text:style-name="T82">Notificar el acuerdo adoptado por la Junta de Gobierno a la Unidad Administrativas de Intervención, a la Unidad Administrativa de Asesoría Jurídica, a la Unidad Administrativa de Contratación y a la Unidad Administrativa de Patrimonio</text:span><text:span text:style-name="T86"> </text:span><text:span text:style-name="T82">de este Ilustre Ayuntamiento.”</text:span> </text:p>
      <text:p text:style-name="P43"/>
      <text:p text:style-name="P42"><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41"><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oft-page-break/><text:span text:style-name="Strong_20_Emphasis"><text:span text:style-name="T130"><text:tab/></text:span></text:span><text:span text:style-name="Strong_20_Emphasis"><text:span text:style-name="T126">9.- </text:span></text:span><text:span text:style-name="Strong_20_Emphasis"><text:span text:style-name="T136">Expte.: 359130/2021. Propuesta de adjudicar el contrato de ejecución de la obra Actuaciones de Eficiencia Energética en Alumbrado Público en C.A.P. 002 Y C.A.P. 003, a la entidad IMESAPI, S.A.</text:span></text:span><text:span text:style-name="T127"> </text:span></text:p>
      <text:p text:style-name="P25"/>
      <text:p text:style-name="P25"><text:span text:style-name="T16">“JUAN MENCEY NAVARRO ROMERO</text:span><text:span text:style-name="T15">, Concejal Delegado en materia de Contratación (Decreto nº: 2050/2019, de 17 de junio de 2019, y visto el expediente de contratación denominado </text:span><text:span text:style-name="T16">ACTUACIONES DE EFICIENCIA ENERGÉTICA EN ALUMBRADO PÚBLICO EN C.A.P. 002 Y C.A.P. 003</text:span><text:span text:style-name="T15">, </text:span><text:span text:style-name="T16">expte.: 359130/2021</text:span><text:span text:style-name="T15">, mediante procedimiento abierto simplificado y tramitación ordinaria,</text:span> </text:p>
      <text:p text:style-name="P25"><text:span text:style-name="T16">&gt;VISTO</text:span><text:span text:style-name="T15"> Acuerdo de Junta de Gobierno Local de fecha de fecha 25 de mayo de 2021, por las que se resuelve, entre otras cuestiones, aprobar el proyecto de la obra denominada </text:span><text:span text:style-name="T16">ACTUACIONES DE EFICIENCIA ENERGÉTICA EN ALUMBRADO PÚBLICO EN C.A.P. 002 Y C.A.P. 003</text:span><text:span text:style-name="T15">, con un presupuesto base de licitación de </text:span><text:span text:style-name="T16">57.047,94 euros </text:span><text:span text:style-name="T15">(neto: 53.315,83 euros; IGIC: 7%: 3.732,11 euros), acordándose así mismo, declarar la necesidad e idoneidad de llevar a cabo la ejecución de la obra e iniciar los trámites oportunos para la contratación de la misma</text:span><text:span text:style-name="T16">,</text:span><text:span text:style-name="T15"> todo ello una vez visto el informe emitido por D. David Rodríguez Cordero, Ingeniero Técnico Municipal de este Ayuntamiento de Mogán de fecha 24 de mayo y 8 de junio de 2021, donde dispone, entre otras cuestiones, </text:span><text:span text:style-name="T21">que analizadas las distintas unidades de obras a ejecutar sería conveniente tramitar la ejecución del contrato mediante procedimiento abierto simplificado</text:span><text:span text:style-name="T15">, con los criterios de adjudicación que constan en el referido informe. Asimismo, establece que </text:span><text:span text:style-name="T16">NO procede la división por lotes,</text:span><text:span text:style-name="T15">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5"><text:span text:style-name="T16">&gt;VISTO</text:span><text:span text:style-name="T15"> el informe emitido por el Técnico Municipal referenciado de fecha 24 de mayo de 2021, que consta en el expediente, en el que dispone, entre otras cuestiones, que que el presupuesto base de licitación de las obras</text:span><text:span text:style-name="T21">,</text:span><text:span text:style-name="T15"> incluido el IGIC que deberá soportar la Administración, asciende a la cantidad de </text:span><text:span text:style-name="T16">57.047,94 euros</text:span><text:span text:style-name="T15"> (neto: 53.315,83 euros; IGIC: 7%: 3.732,11 euros). </text:span></text:p>
      <text:p text:style-name="P38">Se desglosa en los siguientes costes: </text:p>
      <text:p text:style-name="P37">Costes directos: 43.498,27 </text:p>
      <text:p text:style-name="P37">Costes indirectos: 1.304,95 </text:p>
      <text:p text:style-name="P37">Gastos generales: 5.824,42 </text:p>
      <text:p text:style-name="P37">Beneficio industrial: 2.688,19 </text:p>
      <text:p text:style-name="P25"><text:span text:style-name="T15">En el presente proyecto se ha considerado un tipo impositivo I.G.I.C. del 7,0%, que se cifra en 3.732,11 .</text:span> </text:p>
      <text:p text:style-name="P25"><text:span text:style-name="T15">El importe del presupuesto del contrato y los precios unitarios que regirán durante la ejecución de las obras, serán los que resulten de la proposición que resulte adjudicataria del contrato.</text:span> </text:p>
      <text:p text:style-name="P25"><text:span text:style-name="T16">&gt;VISTO</text:span><text:span text:style-name="T15"> que e</text:span><text:span text:style-name="T16">l valor estimado del contrato, </text:span><text:span text:style-name="T15">asciende a la cantidad de </text:span><text:span text:style-name="T16">53.315,83 </text:span><text:span text:style-name="T15">, </text:span><text:span text:style-name="T16">euros, </text:span><text:span text:style-name="T15">sin IGIC.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53.315,83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6"><text:span text:style-name="T2">&gt;VISTO </text:span>que con fecha 27 de mayo de 2021 se levanta Acta de Replanteo previa como <text:span text:style-name="T2">FAVORABLE. </text:span></text:p>
      <text:p text:style-name="P25"><text:span text:style-name="T16">&gt;VISTO</text:span><text:span text:style-name="T15"> que existe el crédito presupuestario preciso para atender a las obligaciones económicas que se deriven de la contratación, con cargo a la aplicación presupuestaria número </text:span><text:span text:style-name="T16">165 63300</text:span><text:span text:style-name="T15"> referencia </text:span><text:soft-page-break/><text:span text:style-name="T15">22021001497 denominada inver reale reposi aso funci oper serv maqui insta tecn util del Presupuesto Municipal para el ejercicio 2021, por importe de </text:span><text:span text:style-name="T16">57.047,94</text:span><text:span text:style-name="T15"> euros (N.º de operación 220210009788)</text:span> </text:p>
      <text:p text:style-name="P25"><text:span text:style-name="T15">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text:span> </text:p>
      <text:p text:style-name="P25"><text:span text:style-name="T16">CÓDIGO: IM2021010056</text:span> </text:p>
      <text:p text:style-name="P25"><text:span text:style-name="T16">BENEFICIARIO: MOGÁN</text:span> </text:p>
      <text:p text:style-name="P25"><text:span text:style-name="T16">PROYECTO: ACTUACIONES DE EFICIENCIA ENERGÉTICA EN A.P. CAP 02-03 EN VENEGUERA</text:span> </text:p>
      <text:p text:style-name="P25"><text:span text:style-name="T16">INVERSIÓN MÍNIMA: 61.477,75 EUROS</text:span> </text:p>
      <text:p text:style-name="P28"><text:span text:style-name="T16">SUBVENCIÓN CONCEDIDA: 36.886,65 EUROS</text:span> </text:p>
      <text:p text:style-name="P25"/>
      <text:p text:style-name="P25"><text:span text:style-name="T16">&gt;VISTO</text:span><text:span text:style-name="T15"> que se ha redactado el </text:span><text:span text:style-name="T16">Pliego de Cláusulas Administrativas Particulares</text:span><text:span text:style-name="T15">, tramitado mediante procedimiento abierto y tramitación ordinaria, estableciéndose el criterio de adjudicación recogido en el Informe Técnico de fecha 24 de mayo de 2021, que consta en el expediente, aprobado mediante Acuerdo de Junta de Gobierno Local de fecha 25 de mayo de 2021, en el que se propone dicho criterio, e informando que analizadas las distintas unidades de obras a ejecutar sería conveniente tramitar la ejecución del contrato mediante </text:span><text:span text:style-name="T16">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25"/>
      <text:p text:style-name="P25"><text:span text:style-name="T40">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15"> </text:span></text:p>
      <text:p text:style-name="P36"><text:span text:style-name="T2">&gt;VISTO</text:span>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24 de junio de 2021. </text:p>
      <text:p text:style-name="P25"><text:span text:style-name="T16">&gt;VISTO </text:span><text:span text:style-name="T15">el informe </text:span><text:span text:style-name="T16">FAVORABLE</text:span><text:span text:style-name="T15"> emitido por el Sr. Secretario General Accidental de este Ayuntamiento de fecha 24 de junio de 2021.</text:span> </text:p>
      <text:p text:style-name="P25"><text:span text:style-name="T16">&gt;VISTO </text:span><text:span text:style-name="T15">el informe-propuesta de aprobación de expediente, pliegos, etc. previa fiscalización, de Doña Begoña Hernández Perdomo, Funcionaria municipal, Técnico de Administración General, Jefa del Servicio de Contratación del Ayuntamiento de Mogán, de fecha 24 de junio de 2021, en los mismos términos recogidos en la presente propuesta, que consta en el expediente.</text:span> </text:p>
      <text:p text:style-name="P38"><text:span text:style-name="T2">&gt;VISTO </text:span>el informe de fiscalización previa emitido por la Intervención General de este Ayuntamiento, de fecha 25 de junio de 2021, en términos de conformidad. </text:p>
      <text:p text:style-name="P25"><text:span text:style-name="T16">&gt;VISTO que la Junta de Gobierno Local en sesión celebrada en fecha 29 de junio de 2021, entre otras cuestiones, acuerda:</text:span> </text:p>
      <text:p text:style-name="P25"><text:soft-page-break/><text:span text:style-name="T22">PRIMERO.-</text:span><text:span text:style-name="T15"> </text:span><text:span text:style-name="T21">Aprobar el Pliego de Cláusulas Administrativas Particulares, tramitado mediante </text:span><text:span text:style-name="T22">procedimiento abierto simplificado</text:span><text:span text:style-name="T15"> </text:span><text:span text:style-name="T22">y tramitación ordinaria,</text:span><text:span text:style-name="T15"> </text:span><text:span text:style-name="T21">que ha de regir la adjudicación del contrato administrativo de ejecución de la obra denominada</text:span><text:span text:style-name="T15"> </text:span><text:span text:style-name="T22">ACTUACIONES DE EFICIENCIA ENERGÉTICA EN ALUMBRADO PÚBLICO EN C.A.P. 002 Y C.A.P. 003</text:span><text:span text:style-name="T21">,</text:span><text:span text:style-name="T15"> </text:span><text:span text:style-name="T22">expte. :359130/2021, </text:span><text:span text:style-name="T21">estableciéndose los</text:span><text:span text:style-name="T15"> </text:span><text:span text:style-name="T21">criterios de adjudicación,</text:span><text:span text:style-name="T15"> </text:span><text:span text:style-name="T21">detallados en el referido Informe técnico que consta en el expediente,</text:span><text:span text:style-name="T15"> </text:span><text:span text:style-name="T21">sin división en lotes.</text:span> </text:p>
      <text:p text:style-name="P25"><text:span text:style-name="T22">SEGUNDO.-</text:span><text:span text:style-name="T15"> </text:span><text:span text:style-name="T21">Aprobar el expediente de contratación, por un importe total de </text:span><text:span text:style-name="T22">57.047,94 euros (neto: 53.315,83 euros; IGIC: 7%: 3.732,11 euros)</text:span><text:span text:style-name="T21">;</text:span><text:span text:style-name="T15"> </text:span><text:span text:style-name="T21">aprobar el gasto,</text:span><text:span text:style-name="T15"> </text:span><text:span text:style-name="T21">financiándose con cargo a la partida presupuestaria número </text:span><text:span text:style-name="T22">165 63300</text:span><text:span text:style-name="T15"> </text:span><text:span text:style-name="T21">referencia</text:span><text:span text:style-name="T15"> </text:span><text:span text:style-name="T21">22021001497 denominada inver reale reposi aso funci oper serv maqui insta tecn util del Presupuesto Municipal para el ejercicio 2021, por importe de </text:span><text:span text:style-name="T22">57.047,94</text:span><text:span text:style-name="T15"> </text:span><text:span text:style-name="T21">euros (N.º de operación 220210009788)</text:span><text:span text:style-name="T22">. </text:span><text:span text:style-name="T21">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 CÓDIGO: IM2021010056 BENEFICIARIO: MOGÁN PROYECTO: ACTUACIONES DE EFICIENCIA ENERGÉTICA EN A.P. CAP 02-03 EN VENEGUERA</text:span> </text:p>
      <text:p text:style-name="P25"><text:span text:style-name="T21">INVERSIÓN MÍNIMA: 61.477,75 EUROS SUBVENCIÓN CONCEDIDA: 36.886,65 EUROS;</text:span><text:span text:style-name="T15"> </text:span><text:span text:style-name="T21">y disponer la apertura del procedimiento abierto simplificado y tramitación ordinaria de adjudicación, con arreglo al Proyecto Técnico y Pliego de Cláusulas Administrativas Particulares, convocando la adjudicación de la ejecución de la obra denominada</text:span><text:span text:style-name="T15"> </text:span><text:span text:style-name="T21">ACTUACIONES DE EFICIENCIA ENERGÉTICA EN ALUMBRADO PÚBLICO EN C.A.P. 002 Y C.A.P. 003, expte. :359130/2021.</text:span> </text:p>
      <text:p text:style-name="P25"><text:span text:style-name="T22">TERCERO.-</text:span><text:span text:style-name="T15"> </text:span><text:span text:style-name="T21">Anunciar la licitación en el Perfil del Contratante del Ilustre Ayuntamiento de Mogán, alojado en la Plataforma de Contratación del Sector Público, con el contenido contemplado en el anexo III de la Ley</text:span><text:span text:style-name="T15"> </text:span><text:span text:style-name="T21">9/2017 de 8 de noviembre, de Contratos del Sector Público, en particular el pliego de cláusulas administrativas particulares y proyecto de la obra.</text:span> </text:p>
      <text:p text:style-name="P25"><text:span text:style-name="T21">En cumplimiento de la Disposición adicional decimoquinta de la LCSP, </text:span><text:span text:style-name="T22">la presente licitación tiene exclusivamente, carácter electrónico</text:span><text:span text:style-name="T21">, por lo que las personas licitadoras deberán preparar y presentar sus ofertas, obligatoriamente, de forma telemática, a través de los servicios de licitación electrónica de la Plataforma de Contratación del Sector Público.</text:span> </text:p>
      <text:p text:style-name="P25"><text:span text:style-name="T22">CUARTO.-</text:span><text:span text:style-name="T21"> Facultar a la Alcaldía-Presidencia para la suscripción de los contratos administrativos y/o públicos.</text:span> </text:p>
      <text:p text:style-name="P28"><text:span text:style-name="T22">QUINTO.- </text:span><text:span text:style-name="T21">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text:span><text:span text:style-name="T15"> </text:span><text:span text:style-name="T21">la Dirección General de Energía del Gobierno de Canarias y a cuantos interesados en el procedimiento se considere, por la Unidad de Mantenimiento y Obras, que deba serles notificado el acuerdo adoptado.</text:span> </text:p>
      <text:p text:style-name="P25"><text:span text:style-name="T16">&gt; VISTO</text:span><text:span text:style-name="T15"> que con fecha 01 de julio de 2021 se publica Anuncio de Licitación en la Plataforma de Contratación del Sector Público, concediéndose un plazo de presentación de ofertas hasta el día 22 de julio de 2021.</text:span> </text:p>
      <text:p text:style-name="P24"><text:span text:style-name="T54">&gt; </text:span><text:span text:style-name="T55">VISTO que en fecha 28 de julio de 2021, se reúne la Mesa de Contratación, en</text:span><text:span text:style-name="T56"> </text:span><text:span text:style-name="T55">acto público, para proceder a la apertura del archivo electrónico único, con CSV</text:span><text:span text:style-name="T56"> </text:span><text:a xlink:type="simple" xlink:href="https://oat.mogan.es:8448/ventanilla/web/validacionFirmas.do?opcion=1&amp;modo=3&amp;csv=6006754aa92e1e0845c07e5158070d3aV" text:style-name="Internet_20_link" text:visited-style-name="Visited_20_Internet_20_Link"><text:span text:style-name="T124">6006754aa92e1e0845c07e5158070d3aV</text:span></text:a><text:span text:style-name="T124"> </text:span></text:p>
      <text:p text:style-name="P25"><text:span text:style-name="T16">&gt;</text:span><text:span text:style-name="T39"> </text:span><text:span text:style-name="T40">VISTO</text:span><text:span text:style-name="T39"> </text:span><text:span text:style-name="T40">que la Junta de Gobierno Local, en sesión celebrada en fecha 04 de agosto de 2021, entre otras cuestiones, acuerda:</text:span> </text:p>
      <text:p text:style-name="P25"><text:span text:style-name="T22">PRIMERO.- </text:span><text:span text:style-name="T21">Declarar válido el acto de licitación.</text:span> </text:p>
      <text:p text:style-name="P25"><text:span text:style-name="T22">SEGUNDO.-</text:span><text:span text:style-name="T15"> </text:span><text:span text:style-name="T21">Aceptar los acuerdos adoptados en las Mesas de Contratación celebradas en relación con la meritada licitación.</text:span> </text:p>
      <text:p text:style-name="P25"><text:span text:style-name="T22">TERCERO.- Considerar propuesto como adjudicatario del contrato de ejecución de la obra ACTUACIONES DE EFICIENCIA ENERGÉTICA EN ALUMBRADO PÚBLICO EN C.A.P. 002 Y C.A.P. 003</text:span><text:span text:style-name="T21">, expte.: 359130/2021 tramitado mediante procedimiento abierto simplificado y tramitación ordinaria</text:span><text:span text:style-name="T22">, </text:span><text:span text:style-name="T21">a la entidad</text:span><text:span text:style-name="T15"> </text:span><text:span text:style-name="T22">IMESAPI, S.A, con C.I.F: A28010478 por un importe sin I.G.I.C. de CUARENTA MIL DOSCIENTOS TREINTA Y SEIS EUROS CON CINCUENTA Y DOS CÉNTIMOS (40.236,52 ), </text:span><text:span text:style-name="T21">correspondiéndole un I.G.I.C. (7%) de </text:span><text:span text:style-name="T22">DOS MIL OCHOCIENTOS DIECISÉIS EUROS CON CINCUENTA Y SEIS CÉNTIMOS (2.816,56 ), siendo el importe total de CUARENTA Y TRES MIL CINCUENTA Y TRES EUROS CON OCHO CÉNTIMOS (43.053,08 ),</text:span><text:span text:style-name="T39"> </text:span><text:span text:style-name="T25">ofertando las mismas luminarias expuestas en </text:span><text:soft-page-break/><text:span text:style-name="T25">el Proyecto</text:span><text:span text:style-name="T22">, siendo el plazo máximo de ejecución de 3 meses, </text:span><text:span text:style-name="T21">y</text:span><text:span text:style-name="T15"> </text:span><text:span text:style-name="T21">atendiendo en todo caso al pliego de cláusulas administrativas particulares y al proyecto de la obra,</text:span><text:span text:style-name="T15"> </text:span><text:span text:style-name="T21">al considerarse que es la oferta más ventajosa, considerando el siguiente orden decreciente en que han quedado clasificadas las ofertas presentadas, admitidas y que no han sido declaradas anormales o desproporcionadas:</text:span> </text:p>
      <text:p text:style-name="P28"><text:span text:style-name="T22">Licitadores Puntuación obtenida</text:span><text:span text:style-name="T21"> (Criterio oferta económica)</text:span> </text:p>
      <table:table table:name="Tabla12" table:style-name="Tabla12">
        <table:table-column table:style-name="Tabla12.A"/>
        <table:table-column table:style-name="Tabla12.B"/>
        <table:table-row>
          <table:table-cell table:style-name="Tabla12.A1" office:value-type="string">
            <text:p text:style-name="P55"><text:span text:style-name="T22">IMESAPI, S.A, con C.I.F: A28010478</text:span> </text:p>
          </table:table-cell>
          <table:table-cell table:style-name="Tabla12.B1" office:value-type="string">
            <text:p text:style-name="P53"><text:span text:style-name="T22">100 puntos</text:span> </text:p>
          </table:table-cell>
        </table:table-row>
        <table:table-row>
          <table:table-cell table:style-name="Tabla12.A2" office:value-type="string">
            <text:p text:style-name="P57">NITLUX, S.A, con C.I.F: A28168698 </text:p>
          </table:table-cell>
          <table:table-cell table:style-name="Tabla12.B2" office:value-type="string">
            <text:p text:style-name="P53"><text:span text:style-name="T22">63,55 puntos</text:span> </text:p>
          </table:table-cell>
        </table:table-row>
      </table:table>
      <text:p text:style-name="P25"><text:span text:style-name="T22">*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text:span> </text:p>
      <text:p text:style-name="P25"><text:span text:style-name="T22">CÓDIGO: IM2021010056</text:span> </text:p>
      <text:p text:style-name="P25"><text:span text:style-name="T22">BENEFICIARIO: MOGÁN</text:span> </text:p>
      <text:p text:style-name="P25"><text:span text:style-name="T22">PROYECTO: ACTUACIONES DE EFICIENCIA ENERGÉTICA EN A.P. CAP 02-03 EN VENEGUERA</text:span> </text:p>
      <text:p text:style-name="P25"><text:span text:style-name="T22">INVERSIÓN MÍNIMA: 61.477,75 EUROS</text:span> </text:p>
      <text:p text:style-name="P28"><text:span text:style-name="T22">SUBVENCIÓN CONCEDIDA: 36.886,65 EUROS</text:span> </text:p>
      <text:p text:style-name="P25"><text:span text:style-name="T22">CUARTO.-</text:span><text:span text:style-name="T15"> </text:span><text:span text:style-name="T21">Requerir al licitador propuesto como adjudicatario</text:span><text:span text:style-name="T15"> </text:span><text:span text:style-name="T21">para que constituya la garantía definitiva, así como para que aporte, en su caso, el compromiso al que se refiere el artículo 75.2 y la documentación justificativa de que dispone efectivamente de los medios que se hubiese comprometido a dedicar o adscribir a la ejecución del contrato conforme al artículo 76.2; y todo ello en el plazo de </text:span><text:span text:style-name="T22">siete días hábiles</text:span><text:span text:style-name="T15"> </text:span><text:span text:style-name="T21">a contar desde el envío de la comunicación, de conformidad con lo establecido en el Pliego de Cláusulas Administrativas que rigen la licitación.</text:span> </text:p>
      <text:p text:style-name="P25"><text:span text:style-name="T24">Respecto a la garantía definitiva, </text:span><text:span text:style-name="T21">correspondiente a un importe del 5 por 100 del precio final ofertado, excluido el I.G.I.C., debe depositar una garantía definitiva por importe de</text:span><text:span text:style-name="T15"> </text:span><text:span text:style-name="T25">Dos mil once euros con ochenta y dos céntimos (2.011,82</text:span><text:span text:style-name="T39"> </text:span><text:span text:style-name="T25">euros).</text:span><text:span text:style-name="T15"> </text:span><text:span text:style-name="T2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8"><text:span text:style-name="T22">QUINTO.- </text:span><text:span text:style-name="T21">Notificar el acuerdo adoptado al interesado, a</text:span><text:span text:style-name="T15"> </text:span><text:span text:style-name="T21">la Dirección General de Energía del Gobierno de Canarias, así como dar traslado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24"><text:span text:style-name="T52">&gt; VISTO</text:span><text:span text:style-name="T51"> </text:span><text:span text:style-name="T53">que en fecha 17 de agosto de 2021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O006754aa92a110c36207e5001080b2dS" text:style-name="Internet_20_link" text:visited-style-name="Visited_20_Internet_20_Link"><text:span text:style-name="T52">O006754aa92a110c36207e5001080b2dS</text:span></text:a><text:span text:style-name="T53">.</text:span><text:span text:style-name="T134"> </text:span></text:p>
      <text:p text:style-name="P25"><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28"><text:span text:style-name="T16">Por todo ello PROPONGO, a la Junta de Gobierno Local:</text:span> </text:p>
      <text:p text:style-name="P25"><text:span text:style-name="T16">PRIMERO.- </text:span><text:span text:style-name="T15">Declarar válido el acto de licitación.</text:span> </text:p>
      <text:p text:style-name="P28"><text:soft-page-break/><text:span text:style-name="T16">SEGUNDO.-</text:span><text:span text:style-name="T15"> Aceptar los acuerdos adoptados en las Mesas de Contratación celebradas en relación con la meritada licitación.</text:span> </text:p>
      <text:p text:style-name="P25"><text:span text:style-name="T16">TERCERO.- Adjudicar el contrato de ejecución de la obra ACTUACIONES DE EFICIENCIA ENERGÉTICA EN ALUMBRADO PÚBLICO EN C.A.P. 002 Y C.A.P. 003</text:span><text:span text:style-name="T15">, expte.: 359130/2021 tramitado mediante procedimiento abierto simplificado y tramitación ordinaria</text:span><text:span text:style-name="T16">, </text:span><text:span text:style-name="T15">a la entidad </text:span><text:span text:style-name="T16">IMESAPI, S.A, con C.I.F: A28010478 por un importe sin I.G.I.C. de CUARENTA MIL DOSCIENTOS TREINTA Y SEIS EUROS CON CINCUENTA Y DOS CÉNTIMOS (40.236,52 ), </text:span><text:span text:style-name="T15">correspondiéndole un I.G.I.C. (7%) de </text:span><text:span text:style-name="T16">DOS MIL OCHOCIENTOS DIECISÉIS EUROS CON CINCUENTA Y SEIS CÉNTIMOS (2.816,56 ), siendo el importe total de CUARENTA Y TRES MIL CINCUENTA Y TRES EUROS CON OCHO CÉNTIMOS (43.053,08 ),</text:span><text:span text:style-name="T39"> </text:span><text:span text:style-name="T40">ofertando las mismas luminarias expuestas en el Proyecto</text:span><text:span text:style-name="T16">, siendo el plazo máximo de ejecución de 3 meses, </text:span><text:span text:style-name="T15">y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28"><text:span text:style-name="T16">Licitadores Puntuación obtenida</text:span><text:span text:style-name="T15"> (Criterio oferta económica)</text:span> </text:p>
      <table:table table:name="Tabla13" table:style-name="Tabla13">
        <table:table-column table:style-name="Tabla13.A"/>
        <table:table-column table:style-name="Tabla13.B"/>
        <table:table-row>
          <table:table-cell table:style-name="Tabla13.A1" office:value-type="string">
            <text:p text:style-name="P55"><text:span text:style-name="T16">IMESAPI, S.A, con C.I.F: A28010478</text:span> </text:p>
          </table:table-cell>
          <table:table-cell table:style-name="Tabla13.B1" office:value-type="string">
            <text:p text:style-name="P53"><text:span text:style-name="T16">100 puntos</text:span> </text:p>
          </table:table-cell>
        </table:table-row>
        <table:table-row>
          <table:table-cell table:style-name="Tabla13.A2" office:value-type="string">
            <text:p text:style-name="P58">NITLUX, S.A, con C.I.F: A28168698 </text:p>
          </table:table-cell>
          <table:table-cell table:style-name="Tabla13.B2" office:value-type="string">
            <text:p text:style-name="P44"><text:span text:style-name="T16">63,55 puntos</text:span> </text:p>
          </table:table-cell>
        </table:table-row>
      </table:table>
      <text:p text:style-name="P25"><text:span text:style-name="T16">*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text:span> </text:p>
      <text:p text:style-name="P25"><text:span text:style-name="T16">CÓDIGO: IM2021010056</text:span> </text:p>
      <text:p text:style-name="P25"><text:span text:style-name="T16">BENEFICIARIO: MOGÁN</text:span> </text:p>
      <text:p text:style-name="P25"><text:span text:style-name="T16">PROYECTO: ACTUACIONES DE EFICIENCIA ENERGÉTICA EN A.P. CAP 02-03 EN VENEGUERA</text:span> </text:p>
      <text:p text:style-name="P25"><text:span text:style-name="T16">INVERSIÓN MÍNIMA: 61.477,75 EUROS</text:span> </text:p>
      <text:p text:style-name="P25"><text:span text:style-name="T16">SUBVENCIÓN CONCEDIDA: 36.886,65 EUROS</text:span> </text:p>
      <text:p text:style-name="P25"><text:span text:style-name="T16">CUARTO.-</text:span><text:span text:style-name="T15"> Requerir a la entidad </text:span><text:span text:style-name="T16">IMESAPI, S.A, con C.I.F: A28010478</text:span><text:span text:style-name="T15"> para que proceda a suscribir el documento administrativo de formalización del contrato.</text:span> </text:p>
      <text:p text:style-name="P25"><text:span text:style-name="T16">QUINTO.-</text:span><text:span text:style-name="T15"> Designar al Técnico municipal </text:span><text:span text:style-name="T16">Doña Ana Santana Cabrera</text:span><text:span text:style-name="T15"> como Director de ejecución y Coordinador de Seguridad y Salud de la obra.</text:span> </text:p>
      <text:p text:style-name="P25"/>
      <text:p text:style-name="P25"><text:span text:style-name="T16">SEXTO.-</text:span><text:span text:style-name="T15"> Publicar el anuncio de adjudicación en el Perfil del Contratante del Ilustre Ayuntamiento de Mogán alojado en la Plataforma de Contratación del Sector Público.</text:span> </text:p>
      <text:p text:style-name="P25"/>
      <text:p text:style-name="P28"><text:span text:style-name="T16">SÉPTIMO.- </text:span><text:span text:style-name="T1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5"><text:span text:style-name="T16">OCTAVO.- </text:span><text:span text:style-name="T15">Notificar el acuerdo adoptado a los interesados, a la Dirección General de Energía del Gobierno de Canarias, así como dar traslado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25"><text:s/></text:p>
      <text:p text:style-name="P28"><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5"><text:soft-page-break/><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Strong_20_Emphasis"><text:span text:style-name="T129"><text:tab/></text:span></text:span><text:span text:style-name="Strong_20_Emphasis"><text:span text:style-name="T126">10.- </text:span></text:span><text:span text:style-name="Strong_20_Emphasis"><text:span text:style-name="T137">Expte.: 362013/2021. Propuesta para aprobar Expediente, Pliegos, Gasto, etc., para la contratación de la obra Actuación de Eficiencia Energética en Alumbrado Público CAP 122 El Sao, T.M. Mogán y Actuaciones de Eficiencia Energética en Alumbrado Público CAP 129 Barranquillo Andrés, T.M. Mogán.</text:span></text:span></text:p>
      <text:p text:style-name="P25"/>
      <text:p text:style-name="P25"><text:span text:style-name="T16">“JUAN MENCEY NAVARRO ROMERO</text:span><text:span text:style-name="T15">, Concejal Delegado en materia de Contratación (Decreto nº: 2050/2019, de 17 de junio de 2019, y visto el expediente de contratación denominado </text:span><text:span text:style-name="T22">Actuación de Eficiencia Energética en Alumbrado Público CAP 122 El Sao, T.M. Mogán</text:span><text:span text:style-name="T15"> </text:span><text:span text:style-name="T16">y </text:span><text:span text:style-name="T22">Actuaciones de Eficiencia Energética en Alumbrado</text:span><text:span text:style-name="T15"> </text:span><text:span text:style-name="T22">Público CAP 129 Barranquillo Andrés, T.M. Mogán,</text:span><text:span text:style-name="T15"> </text:span><text:span text:style-name="T16">expte.: 362013/2021</text:span><text:span text:style-name="T15">, mediante procedimiento abierto simplificado y tramitación ordinaria,</text:span> </text:p>
      <text:p text:style-name="P25"><text:span text:style-name="T16">&gt;VISTO</text:span><text:span text:style-name="T15"> Acuerdo de Junta de Gobierno Local de fecha de fecha 10 de agosto de 2021, por las que se resuelve, entre otras cuestiones, aprobar los proyectos de las obras denominadas </text:span><text:span text:style-name="T22">Actuación de Eficiencia Energética en Alumbrado Público CAP 122 El Sao, T.M. Mogán</text:span><text:span text:style-name="T15"> </text:span><text:span text:style-name="T16">y </text:span><text:span text:style-name="T22">Actuaciones de Eficiencia Energética en Alumbrado</text:span><text:span text:style-name="T15"> </text:span><text:span text:style-name="T22">Público CAP 129 Barranquillo Andrés, T.M. Mogán, </text:span><text:span text:style-name="T15">con un presupuesto base de licitación de 53.710,24 euros (neto: 50.196,48 euros; IGIC: 7%: 3.513,76 euros), dividido en lotes, acordándose así mismo, declarar la necesidad e idoneidad de llevar a cabo la ejecución de las obras e iniciar los trámites oportunos para la contratación de las mismas</text:span><text:span text:style-name="T16">,</text:span><text:span text:style-name="T15"> todo ello una vez visto el informe emitido por Don Alberto Sánchez López, Técnico Municipal de este Iltre. Ayuntamiento, de fecha 9 de agosto y posterior informe de rectificación de fecha 12 de agosto de 2021, donde dispone, entre otras cuestiones, </text:span><text:span text:style-name="T21">que analizadas las distintas unidades de obras a ejecutar sería conveniente tramitar la ejecución del contrato mediante procedimiento abierto simplificado</text:span><text:span text:style-name="T15">, con los criterios de adjudicación que constan en el referido informe. Asimismo, establece que la contratación se fracciona en </text:span><text:span text:style-name="T16">los lotes </text:span><text:span text:style-name="T15">que se detallan a continuación, constituyendo el objeto de cada lote una unidad funcional susceptible de realización independiente: Lote 1: Actuación de Eficiencia Energética en Alumbrado Público CAP 122 El Sao; Lote 2: Actuación de Eficiencia Energética en Alumbrado Público CAP 129 Barranquillo Andrés, a efectos de dar cumplimiento al artículo 99.3 de la Ley 9/2017, de 8 de noviembre, de Contratos del Sector Público.</text:span> </text:p>
      <text:p text:style-name="P25"><text:span text:style-name="T16">&gt;VISTO</text:span><text:span text:style-name="T15"> el informe emitido por el Técnico Municipal referenciado de fecha 9 de agosto y posterior informe de rectificación de fecha 12 de agosto de 2021, que constan en el expediente, en los que se dispone, entre otras cuestiones, que el presupuesto base de licitación de las obras</text:span><text:span text:style-name="T21">,</text:span><text:span text:style-name="T15"> incluido el IGIC que deberá soportar la Administración, asciende a la cantidad de </text:span><text:span text:style-name="T16">53.710,24</text:span><text:span text:style-name="T15"> </text:span><text:span text:style-name="T16">euros</text:span><text:span text:style-name="T15"> (neto: 50.196,48 euros; IGIC: 7%: 3.513,76 euros), con el desglose que se detalla a continuación:</text:span> </text:p>
      <text:p text:style-name="P25"><text:span text:style-name="T40">Lote 1: Actuación de Eficiencia Energética en Alumbrado Público CAP 122 El Sao: </text:span><text:span text:style-name="T15">Presupuesto base de licitación: 31.220,11 euros (neto: 29.177,67 ; IGIC: 7%: 2.042,44 euros), con el siguiente desglose:</text:span> </text:p>
      <text:list xml:id="list6640411941440631155" text:style-name="L20">
        <text:list-item>
          <text:p text:style-name="P165">Presupuesto de ejecución material: 24.519,05 </text:p>
        </text:list-item>
        <text:list-item>
          <text:p text:style-name="P165">Costes directos: 23.804,90 </text:p>
        </text:list-item>
        <text:list-item>
          <text:p text:style-name="P165">Costes indirectos: 714,15 </text:p>
        </text:list-item>
        <text:list-item>
          <text:p text:style-name="P165">Gastos generales: 3.187,48 </text:p>
        </text:list-item>
        <text:list-item>
          <text:p text:style-name="P165">Beneficio industrial: 1.471,14 </text:p>
        </text:list-item>
      </text:list>
      <text:p text:style-name="P25"><text:span text:style-name="T15">En el presente proyecto se ha considerado un tipo impositivo del 7 %, que se cifra en 2.042,44 .</text:span> </text:p>
      <text:p text:style-name="P25"><text:span text:style-name="T40">Lote 2: Actuación de Eficiencia Energética en Alumbrado Público CAP 129 Barranquillo </text:span><text:span text:style-name="T16">Andrés: </text:span><text:span text:style-name="T15">Presupuesto base de licitación: 22.490,13 euros (neto: 21.018,81 ; IGIC: 7%: 1.471,32 euros), con el siguiente desglose:</text:span> </text:p>
      <text:list xml:id="list1058350486533597037" text:style-name="L21">
        <text:list-item>
          <text:p text:style-name="P166"><text:soft-page-break/>Presupuesto de ejecución material: 17.662,87 </text:p>
        </text:list-item>
        <text:list-item>
          <text:p text:style-name="P166">Costes directos: 17.132,98 </text:p>
        </text:list-item>
        <text:list-item>
          <text:p text:style-name="P166">Costes indirectos: 529,89 </text:p>
        </text:list-item>
        <text:list-item>
          <text:p text:style-name="P166">Gastos generales: 2.296,17 </text:p>
        </text:list-item>
        <text:list-item>
          <text:p text:style-name="P166">Beneficio industrial: 1.059,77 </text:p>
        </text:list-item>
      </text:list>
      <text:p text:style-name="P25"><text:span text:style-name="T15">En el presente proyecto se ha considerado un tipo impositivo del 7 %, que se cifra en 1.471,32 .</text:span> </text:p>
      <text:p text:style-name="P25"><text:span text:style-name="T15">El importe del presupuesto del contrato y los precios unitarios que regirán durante la ejecución de las obras, serán los que resulten de la proposición que resulte adjudicataria del contrato.</text:span> </text:p>
      <text:p text:style-name="P25"/>
      <text:p text:style-name="P25"><text:span text:style-name="T16">&gt;VISTO</text:span><text:span text:style-name="T15"> que e</text:span><text:span text:style-name="T16">l valor estimado del contrato, </text:span><text:span text:style-name="T15">asciende a la cantidad de </text:span><text:span text:style-name="T16">50.196,48</text:span><text:span text:style-name="T15"> </text:span><text:span text:style-name="T16">euros,</text:span><text:span text:style-name="T15"> sin IGIC, distribuido por lotes de la siguiente manera:</text:span> </text:p>
      <text:p text:style-name="P25"><text:span text:style-name="T15">Lote n.º 1: 29.177,67 euros</text:span> </text:p>
      <text:p text:style-name="P25"><text:span text:style-name="T15">Lote n.º 2: 21.018,81 euros</text:span> </text:p>
      <text:p text:style-name="P25"/>
      <text:p text:style-name="P25"><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6">50.196,48</text:span><text:span text:style-name="T15">,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6"><text:span text:style-name="T2">&gt;VISTO </text:span>que con fecha 11 de agosto de 2021 se levanta Actas de Replanteo previa como <text:span text:style-name="T2">FAVORABLES. </text:span></text:p>
      <text:p text:style-name="P40"/>
      <text:p text:style-name="P25"><text:span text:style-name="T16">&gt;VISTO</text:span><text:span text:style-name="T15"> que existe el crédito presupuestario preciso para atender a las obligaciones económicas que se deriven de la contratación, con cargo a la aplicación presupuestaria número </text:span><text:span text:style-name="T16">165 63300 </text:span><text:span text:style-name="T15">referencia 22021001760 denominada inver reale reposi aso funci oper serv maqui insta tecn util del Presupuesto Municipal para el ejercicio 2021, por importe de </text:span><text:span text:style-name="T16">31.220,11</text:span><text:span text:style-name="T15"> 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16">22.490,13</text:span><text:span text:style-name="T15"> euros (N.º de operación 220210013633, para el Lote 2; según documentos de RC, que constan en el expediente de fecha 13 de agosto de 2021.</text:span> </text:p>
      <text:p text:style-name="P25"/>
      <text:p text:style-name="P25"><text:span text:style-name="T15">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21">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25"/>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45"><text:span text:style-name="T22">Municipio</text:span> </text:p>
          </table:table-cell>
          <table:table-cell table:style-name="Tabla14.A1" office:value-type="string">
            <text:p text:style-name="P45"><text:span text:style-name="T22">Expediente</text:span> </text:p>
          </table:table-cell>
          <table:table-cell table:style-name="Tabla14.A1" office:value-type="string">
            <text:p text:style-name="P45"><text:span text:style-name="T22">Descripción de la acctuación</text:span> </text:p>
          </table:table-cell>
          <table:table-cell table:style-name="Tabla14.D1" office:value-type="string">
            <text:p text:style-name="P45"><text:span text:style-name="T22">Presupuesto</text:span> </text:p>
          </table:table-cell>
        </table:table-row>
        <table:table-row>
          <table:table-cell table:style-name="Tabla14.A2" office:value-type="string">
            <text:p text:style-name="P51"><text:span text:style-name="T21">Mogán</text:span> </text:p>
          </table:table-cell>
          <table:table-cell table:style-name="Tabla14.A2" office:value-type="string">
            <text:p text:style-name="P52"><text:span text:style-name="T21">21.PCA.08.03</text:span> </text:p>
          </table:table-cell>
          <table:table-cell table:style-name="Tabla14.A2" office:value-type="string">
            <text:p text:style-name="P52"><text:span text:style-name="T21">Actuaciones de eficiencia </text:span><text:span text:style-name="T21">energética en alumbrado público CAP 129, Barranquillo Andrés</text:span> </text:p>
          </table:table-cell>
          <table:table-cell table:style-name="Tabla14.D2" office:value-type="string">
            <text:p text:style-name="P54"><text:span text:style-name="T21">22.490,13 euros</text:span> </text:p>
          </table:table-cell>
        </table:table-row>
        <text:soft-page-break/>
        <table:table-row>
          <table:table-cell table:style-name="Tabla14.A2" office:value-type="string">
            <text:p text:style-name="P51"><text:span text:style-name="T21">Mogán</text:span> </text:p>
          </table:table-cell>
          <table:table-cell table:style-name="Tabla14.A2" office:value-type="string">
            <text:p text:style-name="P52"><text:span text:style-name="T21">21.PCA.08.04</text:span> </text:p>
          </table:table-cell>
          <table:table-cell table:style-name="Tabla14.A2" office:value-type="string">
            <text:p text:style-name="P52"><text:span text:style-name="T21">Actuaciones de eficiencia energética en alumbrado público CAP 122, El Sao</text:span> </text:p>
          </table:table-cell>
          <table:table-cell table:style-name="Tabla14.D2" office:value-type="string">
            <text:p text:style-name="P54"><text:span text:style-name="T21">31.220,11 euros</text:span> </text:p>
          </table:table-cell>
        </table:table-row>
      </table:table>
      <text:p text:style-name="P25"><text:span text:style-name="T16">&gt;VISTO</text:span><text:span text:style-name="T15"> que se ha redactado el </text:span><text:span text:style-name="T16">Pliego de Cláusulas Administrativas Particulares</text:span><text:span text:style-name="T15">, tramitado mediante procedimiento abierto simplificado y tramitación ordinaria, estableciéndose los criterios de adjudicación recogidos en el Informe Técnico de fecha 9 de agosto de 2021, que consta en el expediente, aprobado mediante Acuerdo de Junta de Gobierno Local de fecha 10 de agosto de 2021, y posterior informe de rectificación de fecha 12 de agosto de 2021, e informando que analizadas las distintas unidades de obras a ejecutar sería conveniente tramitar la ejecución del contrato mediante </text:span><text:span text:style-name="T16">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25"/>
      <text:p text:style-name="P25"><text:span text:style-name="T40">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15"> </text:span></text:p>
      <text:p text:style-name="P25"/>
      <text:p text:style-name="P28"><text:span text:style-name="T16">&gt;VISTO</text:span><text:span text:style-name="T15">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17 de agosto de 2021.</text:span> </text:p>
      <text:p text:style-name="P25"><text:span text:style-name="T16">&gt;VISTO </text:span><text:span text:style-name="T15">el informe </text:span><text:span text:style-name="T16">FAVORABLE</text:span><text:span text:style-name="T15"> emitido por el Sr. Secretario General Accidental de este Ayuntamiento de fecha 17 de agosto de 2021.</text:span> </text:p>
      <text:p text:style-name="P25"/>
      <text:p text:style-name="P25"><text:span text:style-name="T16">&gt;VISTO</text:span><text:span text:style-name="T15"> el informe-propuesta de aprobación de expediente, pliegos, etc. previa fiscalización, de Doña Begoña Hernández Perdomo, Funcionaria municipal, Técnico de Administración General, Jefa del Servicio de Contratación del Ayuntamiento de Mogán, de fecha 17 de agosto de 2021, en los mismos términos recogidos en la presente propuesta, que consta en el expediente.</text:span> </text:p>
      <text:p text:style-name="P25"/>
      <text:p text:style-name="P36"><text:span text:style-name="T2">&gt;VISTO </text:span>el informe de fiscalización previa emitido por la Intervención General de este Ayuntamiento, de fecha 17 de agosto de 2021, en términos de conformidad. </text:p>
      <text:p text:style-name="P25"/>
      <text:p text:style-name="P25"><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28"><text:span text:style-name="T16">Por todo ello PROPONGO a la Junta de Gobierno Local:</text:span> </text:p>
      <text:p text:style-name="P25"><text:span text:style-name="T16">PRIMERO.-</text:span><text:span text:style-name="T15"> Aprobar el Pliego de Cláusulas Administrativas Particulares, tramitado mediante </text:span><text:span text:style-name="T16">procedimiento abierto simplificado</text:span><text:span text:style-name="T15"> </text:span><text:span text:style-name="T16">y tramitación ordinaria,</text:span><text:span text:style-name="T15"> que ha de regir la adjudicación del </text:span><text:span text:style-name="T15">contrato administrativo de ejecución de las obras denominadas </text:span><text:span text:style-name="T22">Actuación de Eficiencia Energética en Alumbrado Público CAP 122 El Sao, T.M. Mogán</text:span><text:span text:style-name="T15"> </text:span><text:span text:style-name="T16">y </text:span><text:span text:style-name="T22">Actuaciones de Eficiencia Energética en Alumbrado</text:span><text:span text:style-name="T15"> </text:span><text:span text:style-name="T22">Público CAP 129 Barranquillo Andrés, T.M. Mogán,</text:span><text:span text:style-name="T15"> </text:span><text:span text:style-name="T16">expte.: 362013/2021</text:span><text:span text:style-name="T15">, estableciéndose los criterios de adjudicación, detallados en el Informe técnico que consta en el </text:span><text:soft-page-break/><text:span text:style-name="T15">expediente, y dividido en lotes: Lote 1: Actuación de Eficiencia Energética en Alumbrado Público CAP 122 El Sao; Lote 2: Actuación de Eficiencia Energética en Alumbrado Público CAP 129 Barranquillo Andrés, a efectos de dar cumplimiento al artículo 99.3 de la Ley 9/2017, de 8 de noviembre, de Contratos del Sector Público.</text:span> </text:p>
      <text:p text:style-name="P25"><text:span text:style-name="T16">SEGUNDO.-</text:span><text:span text:style-name="T15"> Aprobar el expediente de contratación, por un importe total de </text:span><text:span text:style-name="T16">53.710,24</text:span><text:span text:style-name="T15"> </text:span><text:span text:style-name="T16">euros</text:span><text:span text:style-name="T15"> (neto: 50.196,48 euros; IGIC: 7%: 3.513,76 euros), con el desglose que se detalla a continuación: </text:span><text:span text:style-name="T40">Lote 1:</text:span><text:span text:style-name="T39"> </text:span><text:span text:style-name="T40">Actuación de Eficiencia Energética en Alumbrado Público CAP 122 El Sao:</text:span><text:span text:style-name="T15"> Presupuesto base de licitación: 31.220,11 euros (neto: 29.177,67 ; IGIC: 7%: 2.042,44 euros) y </text:span><text:span text:style-name="T40">Lote 2: Actuación de Eficiencia Energética en Alumbrado Público CAP 129 Barranquillo Andrés</text:span><text:span text:style-name="T16">: </text:span><text:span text:style-name="T15">Presupuesto base de licitación: 22.490,13 euros (neto: 21.018,81 ; IGIC: 7%: 1.471,32 euros); aprobar el gasto, financiándose con cargo a la aplicación presupuestaria número </text:span><text:span text:style-name="T16">165 63300 </text:span><text:span text:style-name="T15">referencia 22021001760 denominada inver reale reposi aso funci oper serv maqui insta tecn util del Presupuesto Municipal para el ejercicio 2021, por importe de </text:span><text:span text:style-name="T16">31.220,11</text:span><text:span text:style-name="T15"> 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16">22.490,13</text:span><text:span text:style-name="T15"> euros (N.º de operación 220210013633, para el Lote 2; según documentos de RC, que constan en el expediente de fecha 13 de agosto de 2021. </text:span></text:p>
      <text:p text:style-name="P25"><text:span text:style-name="T15">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21">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25"/>
      <table:table table:name="Tabla15" table:style-name="Tabla15">
        <table:table-column table:style-name="Tabla15.A"/>
        <table:table-column table:style-name="Tabla15.B"/>
        <table:table-column table:style-name="Tabla15.C"/>
        <table:table-column table:style-name="Tabla15.B"/>
        <table:table-row>
          <table:table-cell table:style-name="Tabla15.A1" office:value-type="string">
            <text:p text:style-name="P52"><text:span text:style-name="T22">Municipio</text:span> </text:p>
          </table:table-cell>
          <table:table-cell table:style-name="Tabla15.A1" office:value-type="string">
            <text:p text:style-name="P52"><text:span text:style-name="T22">Expediente</text:span> </text:p>
          </table:table-cell>
          <table:table-cell table:style-name="Tabla15.A1" office:value-type="string">
            <text:p text:style-name="P52"><text:span text:style-name="T22">Descripción de la acctuación</text:span> </text:p>
          </table:table-cell>
          <table:table-cell table:style-name="Tabla15.D1" office:value-type="string">
            <text:p text:style-name="P52"><text:span text:style-name="T22">Presupuesto</text:span> </text:p>
          </table:table-cell>
        </table:table-row>
        <table:table-row>
          <table:table-cell table:style-name="Tabla15.A2" office:value-type="string">
            <text:p text:style-name="P51"><text:span text:style-name="T21">Mogán</text:span> </text:p>
          </table:table-cell>
          <table:table-cell table:style-name="Tabla15.A2" office:value-type="string">
            <text:p text:style-name="P52"><text:span text:style-name="T21">21.PCA.08.03</text:span> </text:p>
          </table:table-cell>
          <table:table-cell table:style-name="Tabla15.A2" office:value-type="string">
            <text:p text:style-name="P52"><text:span text:style-name="T21">Actuaciones de eficiencia energética en alumbrado público CAP 129, Barranquillo Andrés</text:span> </text:p>
          </table:table-cell>
          <table:table-cell table:style-name="Tabla15.D2" office:value-type="string">
            <text:p text:style-name="P54"><text:span text:style-name="T21">22.490,13 euros</text:span> </text:p>
          </table:table-cell>
        </table:table-row>
        <table:table-row>
          <table:table-cell table:style-name="Tabla15.A2" office:value-type="string">
            <text:p text:style-name="P51"><text:span text:style-name="T21">Mogán</text:span> </text:p>
          </table:table-cell>
          <table:table-cell table:style-name="Tabla15.A2" office:value-type="string">
            <text:p text:style-name="P52"><text:span text:style-name="T21">21.PCA.08.04</text:span> </text:p>
          </table:table-cell>
          <table:table-cell table:style-name="Tabla15.A2" office:value-type="string">
            <text:p text:style-name="P52"><text:span text:style-name="T21">Actuaciones de eficiencia energética en alumbrado público CAP 122, El Sao</text:span> </text:p>
          </table:table-cell>
          <table:table-cell table:style-name="Tabla15.D2" office:value-type="string">
            <text:p text:style-name="P54"><text:span text:style-name="T21">31.220,11 euros</text:span> </text:p>
          </table:table-cell>
        </table:table-row>
      </table:table>
      <text:p text:style-name="P25"><text:span text:style-name="T15">y disponer la apertura del procedimiento abierto simplificado y tramitación ordinaria de adjudicación, con arreglo al Proyecto Técnico y Pliego de Cláusulas Administrativas Particulares, convocando la adjudicación de la ejecución de las obras denominadas </text:span><text:span text:style-name="T22">Actuación de Eficiencia Energética en Alumbrado Público CAP 122 El Sao, T.M. Mogán</text:span><text:span text:style-name="T15"> </text:span><text:span text:style-name="T16">y </text:span><text:span text:style-name="T22">Actuaciones de Eficiencia Energética en Alumbrado</text:span><text:span text:style-name="T15"> </text:span><text:span text:style-name="T22">Público CAP 129 Barranquillo Andrés, T.M. Mogán,</text:span><text:span text:style-name="T15"> </text:span><text:span text:style-name="T16">expte.: 362013/2021</text:span><text:span text:style-name="T15">.</text:span> </text:p>
      <text:p text:style-name="P25"><text:span text:style-name="T16">TERCERO.-</text:span><text:span text:style-name="T1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s obras.</text:span> </text:p>
      <text:p text:style-name="P25"><text:span text:style-name="T15">En cumplimiento de la Disposición adicional decimoquinta de la LCSP, </text:span><text:span text:style-name="T16">la presente licitación tiene exclusivamente, carácter electrónico</text:span><text:span text:style-name="T15">, por lo que las personas licitadoras deberán preparar y presentar sus ofertas, obligatoriamente, de forma telemática, a través de los servicios de licitación electrónica de la Plataforma de Contratación del Sector Público.</text:span> </text:p>
      <text:p text:style-name="P25"><text:span text:style-name="T16">CUARTO.-</text:span><text:span text:style-name="T15"> Facultar a la Alcaldía-Presidencia para la suscripción de los contratos administrativos y/o públicos.</text:span> </text:p>
      <text:p text:style-name="P25"/>
      <text:p text:style-name="P28"><text:span text:style-name="T16">QUINTO.- </text:span><text:span text:style-name="T15">Notificar el acuerdo adoptado a todas las entidades interesadas, a Don Daniel Ramírez Barreiro (Coordinador del Área de Medio Ambiente, Servicios Públicos, Obras Públicas y Embellecimiento), y a las Unidades Administrativas de Mantenimiento y Obras, Obras Públicas, </text:span><text:span text:style-name="T15">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 </text:p>
      <text:p text:style-name="P36"/>
      <text:p text:style-name="P28"><text:soft-page-break/><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5"><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68"><text:span text:style-name="T129"><text:tab/></text:span><text:span text:style-name="T126">11.- </text:span><text:span text:style-name="Strong_20_Emphasis"><text:span text:style-name="T128">Expte.: 360821/2021. Propuesta para adjudicar el contrato de SUMINISTRO DE EQUIPAMIENTO INFORMÁTICO PARA EL SISTEMA DE COPIAS DE SEGURIDAD a la entidad ATLANTIS TECNOLOGIA Y SISTEMAS, S.L.</text:span></text:span><text:span text:style-name="T127"> </text:span></text:p>
      <text:p text:style-name="P25"/>
      <text:p text:style-name="P25"><text:span text:style-name="T44">“JUAN MENCEY NAVARRO ROMERO, </text:span><text:span text:style-name="T4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44">SUMINISTRO DE EQUIPAMIENTO INFORMÁTICO PARA EL SISTEMA DE COPIAS DE SEGURIDAD</text:span><text:span text:style-name="T43"> </text:span><text:span text:style-name="T44">Expte. 360821/2021 </text:span><text:span text:style-name="T43">mediante </text:span><text:span text:style-name="T44">procedimiento abierto simplificado sumario del artículo 159.6 de la LCSP,</text:span><text:span text:style-name="T140"> </text:span></text:p>
      <text:p text:style-name="P25"><text:span text:style-name="T16">&gt;VISTO</text:span><text:span text:style-name="T15"> que la Junta de Gobierno Local de este Ilustre Ayuntamiento, en sesión celebrada en fecha 6 de julio de 2021, vista la propuesta de doña Mª de las Nieves Benazco Fernández, Responsable de la Unidad Administrativa de Informática y Nuevas Tecnologías del Ilustre Ayuntamiento de Mogán, de fecha 30 de junio de 2021 acuerda, entre otras cuestiones, declarar la necesidad e idoneidad del contrato del </text:span><text:span text:style-name="T16">SUMINISTRO DE EQUIPAMIENTO INFORMÁTICO PARA EL SISTEMA DE COPIAS DE SEGURIDAD</text:span><text:span text:style-name="T15">, así como iniciar el expediente para la adjudicación del mismo.</text:span> </text:p>
      <text:p text:style-name="P25"><text:span text:style-name="T16">&gt;VISTO</text:span><text:span text:style-name="T15"> que la necesidad e idoneidad del contrato se justifica en el expediente, en virtud de la propuesta de doña Mª de las Nieves Benazco Fernández, Responsable de la Unidad Administrativa de Informática y Nuevas Tecnologías del Ilustre Ayuntamiento de Mogán, de fecha 30 de junio de 2021 y atendiendo al acuerdo adoptado por la Junta de Gobierno Local en sesión celebrada el 6 de julio de 2021, tal y como se determina en el artículo 116.4.b), en relación con el 28 de la LCSP.</text:span> </text:p>
      <text:p text:style-name="P25"><text:span text:style-name="T16">&gt;VISTO</text:span><text:span text:style-name="T15"> que según el Informe de fecha 13 de julio de 2021 y Pliego de Prescripciones Técnicas, redactado por doña Mª de las Nieves Benazco Fernández, Responsable de la Unidad Administrativa de Informática y Nuevas Tecnologías del Ilustre Ayuntamiento de Mogán, que consta en el expediente, el objeto del contrato es el s</text:span><text:span text:style-name="T16">uministro de equipamiento informático para el sistema de copias de seguridad</text:span><text:span text:style-name="T15">: 2 cabinas de almacenamiento DELL-EMC Datadomain DD3300 y material de conectividad ethernet. </text:span></text:p>
      <text:p text:style-name="P25"/>
      <text:p text:style-name="P28"><text:span text:style-name="T16">&gt;VISTO que no procede la división en lotes</text:span><text:span text:style-name="T15"> del objeto del contrato, ya que la naturaleza de esta suministro hace necesaria, para su correcta ejecución, la coordinación de las diferentes prestaciones que lo integran, que podría verse imposibilitada por su división en lotes y ejecución por una pluralidad de contratistas diferentes.</text:span> </text:p>
      <text:p text:style-name="P25"><text:span text:style-name="T16">&gt;VISTO</text:span><text:span text:style-name="T15"> que </text:span><text:span text:style-name="T16">existe el crédito presupuestario preciso para atender a las obligaciones económicas que se deriven de la contratación, con cargo a la aplicación presupuestaria númer</text:span><text:span text:style-name="T15">o </text:span><text:span text:style-name="T16">920</text:span><text:span text:style-name="T15"> </text:span><text:span text:style-name="T16">63600</text:span><text:span text:style-name="T15"> refer</text:span><text:span text:style-name="T16">encia </text:span><text:span text:style-name="T15">22021001547 denominada </text:span><text:span text:style-name="T16">Equipos para procesos de información</text:span><text:span text:style-name="T15"> del Presupuesto Municipal para el ejercicio 2021, por importe de </text:span><text:span text:style-name="T16">24.342,50</text:span><text:span text:style-name="T15"> euros, según documento de RC que consta en el expediente, de fecha 12/07/2021, con N.º de operación 220210010770.</text:span> </text:p>
      <text:p text:style-name="P25"><text:span text:style-name="T16">&gt;VISTO</text:span><text:span text:style-name="T15"> que el Pliego de Prescripciones Técnicas, así como el informe de los criterios que se tendrán en consideración para adjudicar el contrato y los criterios de solvencia técnica o profesional, y económica y financiera, han sido redactados por doña Mª de las Nieves Benazco Fernández, Responsable de la Unidad Administrativa de Informática y Nuevas Tecnologías del Ilustre Ayuntamiento de Mogán, con fecha 13 de julio de 2021. Posteriormente la Unidad Administrativa de Contratación ha redactado el Pliego de cláusulas administrativas particulares, determinándose que se tramite un </text:span><text:soft-page-break/><text:span text:style-name="T15">expediente ordinario de </text:span><text:span text:style-name="T16">un contrato de suministro </text:span><text:span text:style-name="T15">cuya adjudicación se propone por </text:span><text:span text:style-name="T16">procedimiento abierto simplificado sumario</text:span><text:span text:style-name="T15"> </text:span><text:span text:style-name="T16">del artículo 159.6 de la LCSP</text:span><text:span text:style-name="T15">, al cumplirse las siguientes condiciones: que su valor estimado es inferior a 60.000 euros y la oferta se evaluará con arreglo a criterios de adjudicación cuantificables mediante la mera aplicación de fórmulas establecidas en los pliegos.</text:span> </text:p>
      <text:p text:style-name="P36">Así, y dado que, según las previsiones contenidas en el pliego técnico elaborado, se trata de un contrato en el que los bienes a suministrar están perfectamente definidos y no es posible variar los plazos de entrega ni introducir modificaciones de ninguna clase en el contrato, <text:span text:style-name="T12">el precio será el único factor determinante de la adjudicación.</text:span><text:span text:style-name="T11"> </text:span>Por tanto, el contrato se adjudicará a la proposición que oferte el precio más favorable para el Ayuntamiento de Mogán, entendiéndose que la mejor oferta es la que incorpora el precio más bajo. </text:p>
      <text:p text:style-name="P28"><text:span text:style-name="T15">Justificación de exigencia de fabricante específico. Por motivos de compatibilidad con el sistema de copias de seguridad actual, funcionalidad, formación del personal técnico municipal e integración con los sistemas informáticos municipales se exige un modelo de cabina específico de un fabricante determinado. La urgencia de la situación, ya que estamos sin sistema de copias de seguridad, exige poner en funcionamiento en el menor tiempo posible las nuevas máquinas que sustituirán a la siniestrada, y cuanto menos tiempo de implantación nos lleve mayor beneficio redundará en nuestra Administración. Esta exigencia no limita la presentación de ofertas ya que cualquier partner de dicho fabricante puede presentarse a la licitación.</text:span> </text:p>
      <text:p text:style-name="P36">Visto Informe del Técnico Municipal en el que informa de la conveniencia de tramitar la adjudicación del contrato mediante procedimiento abierto simplificado sumario al tratarse de un contrato de suministro cuyo valor estimado es inferior a 60.000 euros, adjudicando el suministro al licitador que presente la oferta más ventajosa atendiendo al siguiente criterio de adjudicación: </text:p>
      <text:p text:style-name="P27"><text:span text:style-name="T40">Criterio único</text:span><text:span text:style-name="T16">.- Proposición económica (100 puntos).</text:span> </text:p>
      <text:p text:style-name="P25"><text:span text:style-name="T15">Se propone como primer y único criterio de adjudicación, la Proposición económica por resultar más beneficioso para el interés general.</text:span> </text:p>
      <text:p text:style-name="P25">VALORACIÓN DEL CRITERIO ÚNICO: Se asignará la puntuación máxima a la oferta más económica. El resto de las ofertas se puntuarán en proporción inversa a la oferta más económica de la siguiente manera: </text:p>
      <text:p text:style-name="P25">Puntuación económica oferta <text:span text:style-name="T119">n</text:span> = Puntuación máxima<text:span text:style-name="T119"> </text:span>x (Precio oferta más económica / Precio Oferta <text:span text:style-name="T119">n</text:span>) </text:p>
      <text:p text:style-name="P36">Una vez valorado el criterio de selección, se procederá a clasificar por orden decreciente las proposiciones presentadas y admitidas al procedimiento de licitación en base a la puntuación global obtenida en el mismo, procediéndose a nombrar propuesto como adjudicatario a aquel licitador que haya obtenido la mayor puntuación final. </text:p>
      <text:p text:style-name="P25"><text:span text:style-name="T15">El órgano de contratación podrá estimar, por sí o a propuesta de la Mesa de contratación, que las proposiciones presentadas son </text:span><text:span text:style-name="T16">anormales o desproporcionadas</text:span><text:span text:style-name="T15"> cuando en las mismas concurran las circunstancias detalladas en el artículo 85 del Reglamento General de la LCAP.</text:span> </text:p>
      <text:p text:style-name="P38">En tales supuestos, se estará a lo dispuesto en los apartados 5 y 6 del artículo 149 de la Ley 9/2017, de 8 de noviembre, de contratos del sector público. </text:p>
      <text:p text:style-name="P25"><text:span text:style-name="T15">Si, efectuada la valoración de las proposiciones, con arreglo a lo establecido en las cláusulas anteriores, </text:span><text:span text:style-name="T16">se produjere algún empate en la puntuación final, </text:span><text:span text:style-name="T15">el desempate se resolverá mediante los criterios establecidos en el artículo 147 de la LCSP.</text:span> </text:p>
      <text:p text:style-name="P28"><text:span text:style-name="T16">Asimismo, en la ejecución del contrato la persona contratista habrá de cumplir la condición especial de ejecución del artículo 202 de la LCSP siguiente: </text:span><text:span text:style-name="T15">en cumplimiento de lo establecido en el art. 202.2 de la LCSP, se establece como condición especial de ejecución la TRANSPARENCIA FISCAL: CRITERIOS ÉTICOS: El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25"><text:span text:style-name="T15">Visto el informe emitido por Doña Nieves Benazco Fernández, Responsable de la Unidad Administrativa de Informática y Nuevas Tecnologías del Ilustre Ayuntamiento de Mogán de fecha 13 de julio de 2021, </text:span><text:span text:style-name="T16">el presupuesto base de la licitación</text:span><text:span text:style-name="T15"> que deberá soportar la Administración para el presente contrato asciende a la cantidad de </text:span><text:span text:style-name="T16">24.342,50</text:span><text:span text:style-name="T15"> </text:span><text:span text:style-name="T16">euros</text:span><text:span text:style-name="T15"> (neto: 22.750,00 euros; IGIC: 7%: 1.592,50 euros). Se desglosa en los siguientes costes: </text:span></text:p>
      <text:p text:style-name="P37"><text:soft-page-break/>Costes directos: 22.750,00 </text:p>
      <text:p text:style-name="P37">Costes indirectos: 1.592,50 </text:p>
      <table:table table:name="Tabla16" table:style-name="Tabla16">
        <table:table-column table:style-name="Tabla16.A"/>
        <table:table-column table:style-name="Tabla16.B"/>
        <table:table-column table:style-name="Tabla16.C"/>
        <table:table-row>
          <table:table-cell table:style-name="Tabla16.A1" office:value-type="string">
            <text:p text:style-name="P52"><text:span text:style-name="T16">CONCEPTO</text:span> </text:p>
          </table:table-cell>
          <table:table-cell table:style-name="Tabla16.A1" office:value-type="string">
            <text:p text:style-name="P52"><text:span text:style-name="T16">UNIDADES</text:span> </text:p>
          </table:table-cell>
          <table:table-cell table:style-name="Tabla16.C1" office:value-type="string">
            <text:p text:style-name="P52"><text:span text:style-name="T16">TOTAL</text:span> </text:p>
          </table:table-cell>
        </table:table-row>
        <table:table-row>
          <table:table-cell table:style-name="Tabla16.A2" office:value-type="string">
            <text:p text:style-name="P52"><text:span text:style-name="T16">Cabina DD3300</text:span> </text:p>
          </table:table-cell>
          <table:table-cell table:style-name="Tabla16.A2" office:value-type="string">
            <text:p text:style-name="P52"><text:span text:style-name="T16">2</text:span> </text:p>
          </table:table-cell>
          <table:table-cell table:style-name="Tabla16.C2" office:value-type="string">
            <text:p text:style-name="P59">21.400,00 </text:p>
          </table:table-cell>
        </table:table-row>
        <table:table-row>
          <table:table-cell table:style-name="Tabla16.A2" office:value-type="string">
            <text:p text:style-name="P52"><text:span text:style-name="T16">Tranceivers</text:span> </text:p>
          </table:table-cell>
          <table:table-cell table:style-name="Tabla16.A2" office:value-type="string">
            <text:p text:style-name="P52"><text:span text:style-name="T16">15</text:span> </text:p>
          </table:table-cell>
          <table:table-cell table:style-name="Tabla16.C2" office:value-type="string">
            <text:p text:style-name="P59">1.350,00 </text:p>
          </table:table-cell>
        </table:table-row>
        <table:table-row>
          <table:table-cell table:style-name="Tabla16.A2" office:value-type="string">
            <text:p text:style-name="P7"/>
          </table:table-cell>
          <table:table-cell table:style-name="Tabla16.A2" office:value-type="string">
            <text:p text:style-name="P52"><text:span text:style-name="T16">Total</text:span> </text:p>
          </table:table-cell>
          <table:table-cell table:style-name="Tabla16.C2" office:value-type="string">
            <text:p text:style-name="P59">22.750,00 </text:p>
          </table:table-cell>
        </table:table-row>
      </table:table>
      <text:p text:style-name="P25"><text:span text:style-name="T15">En el presente suministro se ha considerado un tipo impositivo I.G.I.C. del 7,0%, que se cifra en </text:span><text:span text:style-name="T16">1.592,50</text:span><text:span text:style-name="T15"> </text:span><text:span text:style-name="T16">.</text:span> </text:p>
      <text:p text:style-name="P25"/>
      <text:p text:style-name="P25"><text:span text:style-name="T15">Los bienes o productos objeto del suministro deberán entregarse en las dependencias del Ayuntamiento de Mogán, en el Edificio del Archivo Municipal, sito en la calle Los Pasitos n.º 14 de Mogán, en el plazo máximo de </text:span><text:span text:style-name="T16">30 días hábiles,</text:span><text:span text:style-name="T15"> a contar desde la formalización del contrato, momento en el que se firmará el correspondiente </text:span><text:span text:style-name="T16">ACTA DE RECEPCIÓN DEL SUMINISTRO.</text:span> </text:p>
      <text:p text:style-name="P36">El valor estimado del contrato asciende a 22.750 euros, sin IGIC. </text:p>
      <text:p text:style-name="P38">El método aplicado para calcular el valor estimado del contrato ha sido el coste medio de mercado, </text:p>
      <text:p text:style-name="P25"><text:span text:style-name="T40">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15"> </text:span></text:p>
      <text:p text:style-name="P25"/>
      <text:p text:style-name="P36">En este procedimiento y en virtud de lo dispuesto en el artículo 159.6 apartado b) de la LCSP, <text:span text:style-name="T2">se eximirá a los licitadores de la acreditación</text:span> <text:span text:style-name="T2">de la solvencia económica y financiara y técnica o profesional</text:span>. No obstante, deberán poseer la solvencia mínima exigida en el presente pliego de clausulas administrativas, aunque estén exentos de su acreditación. </text:p>
      <text:p text:style-name="P25"/>
      <text:p text:style-name="P25"><text:span text:style-name="T16">LA</text:span><text:span text:style-name="T15"> </text:span><text:span text:style-name="T16">FORMALIZACIÓN DEL CONTRATO </text:span><text:span text:style-name="T15">se efectuará mediante la firma de aceptación por el contratista de la resolución de adjudicación. </text:span></text:p>
      <text:p text:style-name="P25"><text:span text:style-name="T22">NO SE EXIGIRÁ LA CONSTITUCIÓN DE GARANTÍA DEFINITIVA, en aplicación del artículo 159.6. f) de la LCSP.</text:span> </text:p>
      <text:p text:style-name="P38"><text:span text:style-name="T2">&gt;VISTO</text:span> que con fecha 19 de julio de 2021 se ha emitido por Doña Rosa Nieves Godoy Llarena, Técnico de Administración General adscrita al Área de Contratación, Informe de <text:span text:style-name="T2">justificación de elección de procedimiento y de criterios de adjudicación</text:span>, que consta en el expediente. </text:p>
      <text:p text:style-name="P25"/>
      <text:p text:style-name="P25"><text:span text:style-name="T15">Evaluados los informes preceptivos, tal como obran en el expediente, de conformidad con lo establecido en el artículo 116.4 de la LCSP.</text:span> </text:p>
      <text:p text:style-name="P25"><text:soft-page-break/><text:span text:style-name="T16">&gt;VISTO</text:span><text:span text:style-name="T15">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443620872325493877" text:style-name="L22">
        <text:list-item>
          <text:p text:style-name="P167"><text:span text:style-name="T16">El Pliego de Prescripciones Técnicas y Pliego de Cláusulas Administrativas Particulares,</text:span><text:span text:style-name="T15"> con el contenido establecido en el artículo 122 y 124 de la LCSP.</text:span> </text:p>
        </text:list-item>
        <text:list-item>
          <text:p text:style-name="P167"><text:span text:style-name="T16">Informe de justificación de elección del procedimiento y criterios de adjudicación del contrato</text:span><text:span text:style-name="T15">, de Doña Nieves Benazco Fernández, Responsable de la Unidad Administrativa de Informática y Nuevas Tecnologías del Ilustre Ayuntamiento de Mogán de fecha 13 de julio de 2021, e informe de Doña Rosa Nieves Godoy Llarena, Técnico de Administración General del Area de Contratación, de fecha 19 de julio de 2021, donde se establece la conveniencia de tramitar la contratación del servicio mediante </text:span><text:span text:style-name="T16">procedimiento abierto simplificado sumario</text:span><text:span text:style-name="T15"> </text:span><text:span text:style-name="T16">del artículo 159.6 de la LCSP</text:span><text:span text:style-name="T15">, al cumplirse las siguientes condiciones: que su valor estimado es inferior a 60.000 euros y la oferta se evaluará con arreglo a criterios de adjudicación cuantificables mediante la mera aplicación de fórmulas establecidas en los pliegos y estableciendo que el precio será el único factor determinante de la adjudicación. Por tanto, el contrato se adjudicará a la proposición que oferte el precio más favorable para el Ayuntamiento de Mogán, entendiéndose que la mejor oferta es la que incorpora el precio más bajo y condición especial de ejecución del artículo 202 de la LCSP recogido en el informe que consta en el expediente, por ser el más adecuado a la ejecución del contrato a realizar. Se ha previsto en cumplimiento del artículo 99 de la LCSP, la realización del servicio sin división en lotes del contrato.</text:span> </text:p>
        </text:list-item>
        <text:list-item>
          <text:p text:style-name="P167"><text:span text:style-name="T15">Consta en el expediente documento de </text:span><text:span text:style-name="T16">RC </text:span><text:span text:style-name="T15">de fecha 12/06/2021 por importe de 24.342,50 euros del Presupuesto Municipal para el ejercicio 2021.</text:span> </text:p>
        </text:list-item>
        <text:list-item>
          <text:p text:style-name="P167"><text:span text:style-name="T16">El informe FAVORABLE emitido por el Sr. Secretario General Accidental</text:span><text:span text:style-name="T15"> de este Ayuntamiento de fecha 19 de julio de 2021, en cumplimiento de lo dispuesto en el apartado 8 de la Disposición Adicional tercera de la LCSP.</text:span> </text:p>
        </text:list-item>
        <text:list-item>
          <text:p text:style-name="P167"><text:span text:style-name="T15">El </text:span><text:span text:style-name="T16">Informe de la Jefa de la Unidad Administrativa de Contratación</text:span><text:span text:style-name="T15"> de este Ayuntamiento de fecha 19 de julio de 2021, en los mismos términos recogidos en la presente propuesta.</text:span> </text:p>
        </text:list-item>
        <text:list-item>
          <text:p text:style-name="P167"><text:span text:style-name="T15">El </text:span><text:span text:style-name="T16">informe de fiscalización </text:span><text:span text:style-name="T15">emitido por la Intervención General de este Ayuntamiento, de fecha 21 de julio de 2021, en términos de conformidad.</text:span> </text:p>
        </text:list-item>
      </text:list>
      <text:p text:style-name="P25"/>
      <text:p text:style-name="P25"><text:span text:style-name="T16">&gt;VISTO </text:span><text:span text:style-name="T15">que mediante Decreto de la Alcaldesa Presidenta N.º 4306, de fecha 23 de julio de 2021, se resuelve lo siguiente:</text:span> </text:p>
      <text:p text:style-name="P25"><text:span text:style-name="T22">PRIMERO.- </text:span><text:span text:style-name="T21">Avocar de la Junta de Gobierno Local la competencia en ella delegada para aprobar la tramitación del procedimiento de adjudicación del </text:span><text:span text:style-name="T22">SUMINISTRO DE EQUIPAMIENTO INFORMÁTICO PARA EL SISTEMA DE COPIAS DE SEGURIDAD</text:span><text:span text:style-name="T15"> </text:span><text:span text:style-name="T22">Expte. 360821/2021</text:span><text:span text:style-name="T21">.</text:span> </text:p>
      <text:p text:style-name="P25"><text:span text:style-name="T22">SEGUNDO.-</text:span><text:span text:style-name="T15"> </text:span><text:span text:style-name="T21">Aprobar la tramitación ordinaria</text:span><text:span text:style-name="T15"> </text:span><text:span text:style-name="T21">del procedimiento de adjudicación del contrato del </text:span><text:span text:style-name="T22">SUMINISTRO DE EQUIPAMIENTO INFORMÁTICO PARA EL SISTEMA DE COPIAS DE SEGURIDAD</text:span><text:span text:style-name="T15"> </text:span><text:span text:style-name="T22">Expte. 360821/2021</text:span><text:span text:style-name="T21">.</text:span> </text:p>
      <text:p text:style-name="P25"><text:span text:style-name="T22">TERCERO.-</text:span><text:span text:style-name="T15"> </text:span><text:span text:style-name="T21">Aprobar el Pliego de Prescripciones Técnicas y el Pliego de Cláusulas Administrativas Particulares, tramitado mediante</text:span><text:span text:style-name="T15"> </text:span><text:span text:style-name="T22">procedimiento de adjudicación ABIERTO SIMPLIFICADO SUMARIO, </text:span><text:span text:style-name="T21">previsto en el artículo 159.6</text:span><text:span text:style-name="T15"> </text:span><text:span text:style-name="T21">de la LCSP,</text:span><text:span text:style-name="T15"> </text:span><text:span text:style-name="T21">que han de regir la adjudicación del contrato del </text:span><text:span text:style-name="T22">SUMINISTRO DE EQUIPAMIENTO INFORMÁTICO PARA EL SISTEMA DE COPIAS DE SEGURIDAD</text:span><text:span text:style-name="T15"> </text:span><text:span text:style-name="T22">Expte. 360821/2021</text:span><text:span text:style-name="T21">,</text:span><text:span text:style-name="T15"> </text:span><text:span text:style-name="T21">conforme a los criterios de adjudicación propuestos por el Técnico municipal.</text:span> </text:p>
      <text:p text:style-name="P25"><text:span text:style-name="T22">CUARTO.-</text:span><text:span text:style-name="T15"> </text:span><text:span text:style-name="T21">Aprobar el expediente de contratación, aprobar el gasto, con un </text:span><text:span text:style-name="T22">presupuesto</text:span><text:span text:style-name="T15"> </text:span><text:span text:style-name="T22">base de licitación de 24.342,50</text:span><text:span text:style-name="T15"> </text:span><text:span text:style-name="T22">euros</text:span><text:span text:style-name="T15"> </text:span><text:span text:style-name="T21">(neto: 22.750,00</text:span><text:span text:style-name="T15"> </text:span><text:span text:style-name="T21">euros; IGIC: 7%: 1.592,50</text:span><text:span text:style-name="T15"> </text:span><text:span text:style-name="T21">euros); sin división en lotes; financiándose con cargo con cargo a la partida presupuestaria</text:span><text:span text:style-name="T15"> </text:span><text:span text:style-name="T21">920</text:span><text:span text:style-name="T15"> </text:span><text:span text:style-name="T21">63600 referencia 22021001547</text:span><text:span text:style-name="T15"> </text:span><text:span text:style-name="T21">denominada Equipos para procesos de información del Presupuesto Municipal para el ejercicio 2021, </text:span><text:span text:style-name="T21">según documento de RC de fecha 12/06/2021</text:span><text:span text:style-name="T15"> </text:span><text:span text:style-name="T21">por importe de 24.342,50</text:span><text:span text:style-name="T15"> </text:span><text:span text:style-name="T21">euros</text:span><text:span text:style-name="T22">,</text:span><text:span text:style-name="T15"> </text:span><text:span text:style-name="T21">que obra en el expediente;</text:span><text:span text:style-name="T15"> </text:span><text:span text:style-name="T21">y</text:span><text:span text:style-name="T15"> </text:span><text:span text:style-name="T21">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 y un valor estimado del contrato que asciende a 22.750,00</text:span><text:span text:style-name="T15"> </text:span><text:span text:style-name="T21">euros.</text:span> </text:p>
      <text:p text:style-name="P25"><text:soft-page-break/><text:span text:style-name="T22">QUINTO.-</text:span><text:span text:style-name="T2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25"><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5"><text:span text:style-name="T22">SEXTO.- -</text:span><text:span text:style-name="T21">Facultar a la Alcaldía-Presidencia para la suscripción de los contratos administrativos y/o públicos.</text:span> </text:p>
      <text:p text:style-name="P25"><text:span text:style-name="T22">SÉPTIMO.- </text:span><text:span text:style-name="T21">Notificar el acuerdo adoptado por la Junta de Gobierno Local</text:span><text:span text:style-name="T15"> </text:span><text:span text:style-name="T21">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Informática y Nuevas Tecnologías y de Intervención de este Ilustre Ayuntamiento.</text:span> </text:p>
      <text:p text:style-name="P25"><text:span text:style-name="T16">&gt; VISTO</text:span><text:span text:style-name="T15"> que con fecha 26 de julio de 2021 se publica Anuncio de Licitación en la Plataforma de Contratación del Sector Público, concediéndose un plazo de presentación de ofertas hasta el día 10 de agosto de 2021.</text:span> </text:p>
      <text:p text:style-name="P24"><text:span text:style-name="T54">&gt; </text:span><text:span text:style-name="T55">VISTO que en fecha 11 de agosto de 2021, se reúne la Mesa de Contratación, en</text:span><text:span text:style-name="T56"> </text:span><text:span text:style-name="T55">acto público, para proceder a la apertura del archivo electrónico único, con CSV</text:span><text:a xlink:type="simple" xlink:href="https://oat.mogan.es:8448/ventanilla/web/validacionFirmas.do?opcion=1&amp;modo=3&amp;csv=z006754aa9130d1503307e51f6080e2fQ" text:style-name="Internet_20_link" text:visited-style-name="Visited_20_Internet_20_Link"><text:span text:style-name="T124">z006754aa9130d1503307e51f6080e2fQ</text:span></text:a><text:span text:style-name="T55">.</text:span><text:span text:style-name="T124"> </text:span></text:p>
      <text:p text:style-name="P28"><text:span text:style-name="T15">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28"><text:span text:style-name="T16">Por todo ello, PROPONGO a la Junta de Gobierno Local:</text:span> </text:p>
      <text:p text:style-name="P25"><text:span text:style-name="T16">PRIMERO.- </text:span><text:span text:style-name="T15">Declarar válido el acto de licitación.</text:span> </text:p>
      <text:p text:style-name="P28"><text:span text:style-name="T16">SEGUNDO.-</text:span><text:span text:style-name="T15"> Aceptar los acuerdos adoptados en las Mesas de Contratación celebradas en relación con la meritada licitación.</text:span> </text:p>
      <text:p text:style-name="P25"><text:span text:style-name="T16">TERCERO.- Considerar al licitador propuesto como adjudicatario, así como </text:span><text:span text:style-name="T40">adjudicar</text:span><text:span text:style-name="T15"> </text:span><text:span text:style-name="T16">la contratación,</text:span><text:span text:style-name="T15"> </text:span><text:span text:style-name="T16">en el procedimiento tramitado para la adjudicación del SUMINISTRO DE EQUIPAMIENTO INFORMÁTICO PARA EL SISTEMA DE COPIAS DE SEGURIDAD, MEDIANTE PROCEDIMIENTO ABIERTO SIMPLIFICADO SUMARIO (art. 159.6 de la LCSP) Y TRAMITACIÓN ORDINARIA, REF: 360821/2021,</text:span><text:span text:style-name="T15"> a la entidad </text:span><text:span text:style-name="T16">ATLANTIS TECNOLOGIA Y SISTEMAS, S.L., con C.I.F: B76590660</text:span><text:span text:style-name="T15"> </text:span><text:span text:style-name="T16">por un importe sin I.G.I.C. de Veintidós mil seiscientos noventa y nueve euros con cinco (22.699,05),</text:span><text:span text:style-name="T15"> correspondiéndole un I.G.I.C. (7%) de </text:span><text:span text:style-name="T16">MIL QUINIENTOS OCHENTA Y OCHO EUROS CON NOVENTA Y TRES</text:span><text:span text:style-name="T15"> </text:span><text:span text:style-name="T16">CÉNTIMOS (1.588,93</text:span><text:span text:style-name="T15"> </text:span><text:span text:style-name="T16">), siendo el importe total de VEINTICUATRO MIL DOSCIENTOS OCHENTA Y SIETE EUROS CON NOVENTA Y OCHO CÉNTIMOS</text:span><text:span text:style-name="T15"> </text:span><text:span text:style-name="T16">(24.287,98),</text:span><text:span text:style-name="T15"> y atendiendo en todo caso al pliego de cláusulas administrativas particulares y al pliego de prescripciones técnicas, al considerarse que es la oferta más ventajosa, con una valoración de 100 puntos, considerando el orden decreciente en que han quedado clasificadas las ofertas presentadas, admitidas y que no han sido declaradas anormales o desproporcionadas, al ser la única oferta presentada. </text:span><text:span text:style-name="T2">Los bienes o productos objeto del suministro deberán entregarse en las dependencias de Ayuntamiento de Mogán, en el Edificio del Archivo Municipal, sito en la calle Los Pasitos n.º 14 de </text:span><text:span text:style-name="T2">Mogán, en el</text:span><text:span text:style-name="T11"> </text:span><text:span text:style-name="T12">plazo máximo de 30 días hábiles,</text:span> <text:span text:style-name="T2">a contar desde la</text:span><text:span text:style-name="T15"> </text:span><text:span text:style-name="T16">formalización del contrato, momento en el que se firmará el correspondiente ACTA DE RECEPCIÓN DEL SUMINISTRO. </text:span></text:p>
      <text:p text:style-name="P25"><text:span text:style-name="T16">CUARTO.- </text:span><text:span text:style-name="T15">Publicar el anuncio de adjudicación en el Perfil del Contratante del Ilustre Ayuntamiento de Mogán alojado en la Plataforma de Contratación del Sector Público. </text:span></text:p>
      <text:p text:style-name="P25"><text:soft-page-break/><text:span text:style-name="T16">QUINTO.-</text:span><text:span text:style-name="T15"> </text:span><text:span text:style-name="T16">La formalización del contrato</text:span><text:span text:style-name="T15"> </text:span><text:span text:style-name="T16">se efectuará mediante la firma de aceptación por el contratista de la resolución de adjudicación.</text:span><text:span text:style-name="T15"> No se exigirá la constitución de garantía definitiva</text:span><text:span text:style-name="T22">,</text:span><text:span text:style-name="T15"> en aplicación del artículo 159.6.</text:span>f) de la LCSP. </text:p>
      <text:p text:style-name="P25"><text:span text:style-name="T16">SEXTO.- </text:span><text:span text:style-name="T1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5"><text:span text:style-name="T16">SÉPTIMO.- Nombrar a MARÍA DE LAS NIEVES BENAZCO FERNÁNDEZ</text:span><text:span text:style-name="T15">, como </text:span><text:span text:style-name="T16">RESPONSABLE SUPERVISOR DE LOS TRABAJOS OBJETO DEL CONTRATO,</text:span><text:span text:style-name="T15"> a los efectos establecidos en el Pliego de cláusulas administrativas particulares que rige la presente contratación. </text:span></text:p>
      <text:p text:style-name="P25"><text:span text:style-name="T16">OCTAVO.-</text:span><text:span text:style-name="T15"> Notificar el acuerdo adoptado por la Junta de Gobierno Local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l Responsable del Contrato, a las Unidades Administrativas de Informática y Nuevas Tecnologías, de Tesorería y de Intervención de este Ilustre Ayuntamiento.”</text:span></text:p>
      <text:p text:style-name="P25"><text:s/></text:p>
      <text:p text:style-name="P28"><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5"><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135"/></text:span></text:p>
      <text:p text:style-name="Text_20_body"><text:span text:style-name="Strong_20_Emphasis"><text:span text:style-name="T135"/></text:span></text:p>
      <text:p text:style-name="P28"><text:span text:style-name="T15">Y no habiendo más asuntos que tratar, por la Presidencia se levanta la sesión, siendo las doce horas, cuarenta y cuatro minutos del día al comienzo indicado, de todo lo cual, yo como Secretario General Accidental doy fe.</text:span> </text:p>
      <text:p text:style-name="P20"><text:span text:style-name="T16">EL PRESIDENTE, <text:s text:c="54"/>EL SECRETARIO GENERAL ACCIDENTAL,</text:span> </text:p>
      <text:p text:style-name="P61"/>
      <text:p text:style-name="P62"/>
      <text:p text:style-name="P64"><text:s text:c="52"/>DILIGENCIA DE LA SECRETARÍA GENERAL</text:p>
      <text:p text:style-name="P65"/>
      <text:p text:style-name="P66"><text:tab/>Diligencia para hacer constar que el acta de la Junta de Gobierno Local de fecha <text:span text:style-name="T4">17 de agosto de 2021 </text:span>ha sido aprobada por dicho órgano en la sesión celebrada el día<text:span text:style-name="T4"> <text:s/>24 de agosto de 2021.</text:span></text:p>
      <text:p text:style-name="P66"/>
      <text:p text:style-name="P66"><text:tab/>Y para que conste, firmo la presente en Mogán, a fecha indicada en la firma electrónica.</text:p>
      <text:p text:style-name="P66"><text:tab/></text:p>
      <text:p text:style-name="P66"><text:tab/><text:tab/><text:tab/> <text:s text:c="10"/>El Secretario General Accidental,</text:p>
      <text:p text:style-name="P67"/>
      <text:p text:style-name="P116"><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6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6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08:03:59.21</dc:date>
    <meta:editing-cycles>31</meta:editing-cycles>
    <meta:editing-duration>PT4H1M4S</meta:editing-duration>
    <meta:document-statistic meta:table-count="22" meta:image-count="1" meta:object-count="0" meta:page-count="64" meta:paragraph-count="2016" meta:word-count="31728" meta:character-count="207380"/>
    <meta:user-defined meta:name="Información 1"/>
    <meta:user-defined meta:name="Información 2"/>
    <meta:user-defined meta:name="Información 3"/>
    <meta:user-defined meta:name="Información 4"/>
    <meta:template xlink:type="simple" xlink:actuate="onRequest" xlink:title="" xlink:href="file://vmfilepm/redirected$/jvsaavedra/Descargas/acta5589637917620353.odt/Normal.dotm"/>
  </office:meta>
</office:document-meta>
</file>