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Calibri" svg:font-family="Calibri,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161cm"/>
    </style:style>
    <style:style style:name="Table7.B" style:family="table-column">
      <style:table-column-properties style:column-width="14.332cm"/>
    </style:style>
    <style:style style:name="Table7.A1" style:family="table-cell">
      <style:table-cell-properties style:vertical-align="middle" fo:padding="0.049cm" fo:border="none"/>
    </style:style>
    <style:style style:name="Table8" style:family="table">
      <style:table-properties style:width="13.6cm" table:align="center"/>
    </style:style>
    <style:style style:name="Table8.A" style:family="table-column">
      <style:table-column-properties style:column-width="8.811cm"/>
    </style:style>
    <style:style style:name="Table8.B" style:family="table-column">
      <style:table-column-properties style:column-width="4.789cm"/>
    </style:style>
    <style:style style:name="Table8.A1" style:family="table-cell">
      <style:table-cell-properties fo:padding="0.106cm" fo:border-left="0.035cm solid #000000" fo:border-right="none" fo:border-top="0.035cm solid #000000" fo:border-bottom="0.035cm solid #000000"/>
    </style:style>
    <style:style style:name="Table8.B1" style:family="table-cell">
      <style:table-cell-properties fo:padding="0.106cm" fo:border="0.035cm solid #000000"/>
    </style:style>
    <style:style style:name="Table8.2" style:family="table-row">
      <style:table-row-properties style:min-row-height="1.005cm"/>
    </style:style>
    <style:style style:name="Table8.A2" style:family="table-cell">
      <style:table-cell-properties fo:padding="0.106cm" fo:border-left="0.035cm solid #000000" fo:border-right="none" fo:border-top="none" fo:border-bottom="0.035cm solid #000000"/>
    </style:style>
    <style:style style:name="Table8.B2" style:family="table-cell">
      <style:table-cell-properties fo:padding="0.106cm" fo:border-left="0.035cm solid #000000" fo:border-right="0.035cm solid #000000" fo:border-top="none" fo:border-bottom="0.035cm solid #000000"/>
    </style:style>
    <style:style style:name="Tabla2" style:family="table">
      <style:table-properties style:width="16.349cm" fo:margin-left="0.062cm" fo:margin-right="0.086cm" table:align="margins"/>
    </style:style>
    <style:style style:name="Tabla2.A" style:family="table-column">
      <style:table-column-properties style:column-width="3.016cm" style:rel-column-width="12090*"/>
    </style:style>
    <style:style style:name="Tabla2.B" style:family="table-column">
      <style:table-column-properties style:column-width="1.296cm" style:rel-column-width="5196*"/>
    </style:style>
    <style:style style:name="Tabla2.C" style:family="table-column">
      <style:table-column-properties style:column-width="0.9cm" style:rel-column-width="3605*"/>
    </style:style>
    <style:style style:name="Tabla2.D" style:family="table-column">
      <style:table-column-properties style:column-width="1.164cm" style:rel-column-width="4666*"/>
    </style:style>
    <style:style style:name="Tabla2.E" style:family="table-column">
      <style:table-column-properties style:column-width="1.058cm" style:rel-column-width="4242*"/>
    </style:style>
    <style:style style:name="Tabla2.F" style:family="table-column">
      <style:table-column-properties style:column-width="1.455cm" style:rel-column-width="5833*"/>
    </style:style>
    <style:style style:name="Tabla2.G" style:family="table-column">
      <style:table-column-properties style:column-width="0.82cm" style:rel-column-width="3287*"/>
    </style:style>
    <style:style style:name="Tabla2.H" style:family="table-column">
      <style:table-column-properties style:column-width="0.714cm" style:rel-column-width="2863*"/>
    </style:style>
    <style:style style:name="Tabla2.I" style:family="table-column">
      <style:table-column-properties style:column-width="0.953cm" style:rel-column-width="3817*"/>
    </style:style>
    <style:style style:name="Tabla2.L" style:family="table-column">
      <style:table-column-properties style:column-width="1.244cm" style:rel-column-width="4984*"/>
    </style:style>
    <style:style style:name="Tabla2.M" style:family="table-column">
      <style:table-column-properties style:column-width="1.376cm" style:rel-column-width="5514*"/>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e10" style:family="table">
      <style:table-properties style:width="11.906cm" table:align="center"/>
    </style:style>
    <style:style style:name="Table10.A" style:family="table-column">
      <style:table-column-properties style:column-width="6.906cm"/>
    </style:style>
    <style:style style:name="Table10.B" style:family="table-column">
      <style:table-column-properties style:column-width="5.001cm"/>
    </style:style>
    <style:style style:name="Table10.A1" style:family="table-cell">
      <style:table-cell-properties fo:padding="0.106cm" fo:border-left="0.035cm solid #000000" fo:border-right="none" fo:border-top="0.035cm solid #000000" fo:border-bottom="0.035cm solid #000000"/>
    </style:style>
    <style:style style:name="Table10.B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table-cell-properties fo:padding="0.106cm" fo:border-left="0.035cm solid #000000" fo:border-right="0.035cm solid #000000" fo:border-top="none" fo:border-bottom="0.035cm solid #000000"/>
    </style:style>
    <style:style style:name="Table11" style:family="table">
      <style:table-properties style:width="11.192cm" table:align="center"/>
    </style:style>
    <style:style style:name="Table11.A" style:family="table-column">
      <style:table-column-properties style:column-width="6.906cm"/>
    </style:style>
    <style:style style:name="Table11.B" style:family="table-column">
      <style:table-column-properties style:column-width="4.286cm"/>
    </style:style>
    <style:style style:name="Table11.A1" style:family="table-cell">
      <style:table-cell-properties fo:padding="0.106cm" fo:border-left="0.035cm solid #000000" fo:border-right="none" fo:border-top="0.035cm solid #000000" fo:border-bottom="0.035cm solid #000000"/>
    </style:style>
    <style:style style:name="Table11.B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B2" style:family="table-cell">
      <style:table-cell-properties fo:padding="0.106cm" fo:border-left="0.035cm solid #000000" fo:border-right="0.035cm solid #000000" fo:border-top="none" fo:border-bottom="0.035cm solid #000000"/>
    </style:style>
    <style:style style:name="Table12" style:family="table">
      <style:table-properties style:width="11.192cm" table:align="left"/>
    </style:style>
    <style:style style:name="Table12.A" style:family="table-column">
      <style:table-column-properties style:column-width="6.906cm"/>
    </style:style>
    <style:style style:name="Table12.B" style:family="table-column">
      <style:table-column-properties style:column-width="4.286cm"/>
    </style:style>
    <style:style style:name="Table12.A1" style:family="table-cell">
      <style:table-cell-properties fo:padding="0.106cm" fo:border-left="0.035cm solid #000000" fo:border-right="none" fo:border-top="0.035cm solid #000000" fo:border-bottom="0.035cm solid #000000"/>
    </style:style>
    <style:style style:name="Table12.B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B2" style:family="table-cell">
      <style:table-cell-properties fo:padding="0.106cm" fo:border-left="0.035cm solid #000000" fo:border-right="0.035cm solid #000000" fo:border-top="none" fo:border-bottom="0.035cm solid #000000"/>
    </style:style>
    <style:style style:name="Table13" style:family="table">
      <style:table-properties style:width="12.488cm" table:align="left"/>
    </style:style>
    <style:style style:name="Table13.A" style:family="table-column">
      <style:table-column-properties style:column-width="7.594cm"/>
    </style:style>
    <style:style style:name="Table13.B" style:family="table-column">
      <style:table-column-properties style:column-width="4.895cm"/>
    </style:style>
    <style:style style:name="Table13.A1" style:family="table-cell">
      <style:table-cell-properties fo:padding="0.106cm" fo:border-left="0.035cm solid #000000" fo:border-right="none" fo:border-top="0.035cm solid #000000" fo:border-bottom="0.035cm solid #000000"/>
    </style:style>
    <style:style style:name="Table13.B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B2" style:family="table-cell">
      <style:table-cell-properties fo:padding="0.106cm" fo:border-left="0.035cm solid #000000" fo:border-right="0.035cm solid #000000"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2cm" style:rel-column-width="7945*"/>
    </style:style>
    <style:style style:name="Table14.B" style:family="table-column">
      <style:table-column-properties style:column-width="2.45cm" style:rel-column-width="9732*"/>
    </style:style>
    <style:style style:name="Table14.C" style:family="table-column">
      <style:table-column-properties style:column-width="2.122cm" style:rel-column-width="8429*"/>
    </style:style>
    <style:style style:name="Table14.D" style:family="table-column">
      <style:table-column-properties style:column-width="3.641cm" style:rel-column-width="14462*"/>
    </style:style>
    <style:style style:name="Table14.E" style:family="table-column">
      <style:table-column-properties style:column-width="3.898cm" style:rel-column-width="15485*"/>
    </style:style>
    <style:style style:name="Table14.F" style:family="table-column">
      <style:table-column-properties style:column-width="2.387cm" style:rel-column-width="9482*"/>
    </style:style>
    <style:style style:name="Table14.A1" style:family="table-cell">
      <style:table-cell-properties fo:padding="0.049cm" fo:border="none"/>
    </style:style>
    <style:style style:name="Table15" style:family="table">
      <style:table-properties style:width="16.498cm" style:rel-width="100%" table:align="left"/>
    </style:style>
    <style:style style:name="Table15.A" style:family="table-column">
      <style:table-column-properties style:column-width="2cm" style:rel-column-width="7945*"/>
    </style:style>
    <style:style style:name="Table15.B" style:family="table-column">
      <style:table-column-properties style:column-width="2.45cm" style:rel-column-width="9732*"/>
    </style:style>
    <style:style style:name="Table15.C" style:family="table-column">
      <style:table-column-properties style:column-width="2.122cm" style:rel-column-width="8429*"/>
    </style:style>
    <style:style style:name="Table15.D" style:family="table-column">
      <style:table-column-properties style:column-width="3.641cm" style:rel-column-width="14462*"/>
    </style:style>
    <style:style style:name="Table15.E" style:family="table-column">
      <style:table-column-properties style:column-width="3.898cm" style:rel-column-width="15485*"/>
    </style:style>
    <style:style style:name="Table15.F" style:family="table-column">
      <style:table-column-properties style:column-width="2.387cm" style:rel-column-width="9482*"/>
    </style:style>
    <style:style style:name="Table15.A1" style:family="table-cell">
      <style:table-cell-properties fo:padding="0.049cm" fo:border="none"/>
    </style:style>
    <style:style style:name="Table16" style:family="table">
      <style:table-properties style:width="16.498cm" style:rel-width="100%" table:align="left"/>
    </style:style>
    <style:style style:name="Table16.A" style:family="table-column">
      <style:table-column-properties style:column-width="1.979cm" style:rel-column-width="7863*"/>
    </style:style>
    <style:style style:name="Table16.B" style:family="table-column">
      <style:table-column-properties style:column-width="2.145cm" style:rel-column-width="8518*"/>
    </style:style>
    <style:style style:name="Table16.D" style:family="table-column">
      <style:table-column-properties style:column-width="3.466cm" style:rel-column-width="13765*"/>
    </style:style>
    <style:style style:name="Table16.E" style:family="table-column">
      <style:table-column-properties style:column-width="2.641cm" style:rel-column-width="10487*"/>
    </style:style>
    <style:style style:name="Table16.A1" style:family="table-cell">
      <style:table-cell-properties fo:padding="0.106cm" fo:border-left="0.035cm solid #000000" fo:border-right="none" fo:border-top="0.035cm solid #000000" fo:border-bottom="0.035cm solid #000000"/>
    </style:style>
    <style:style style:name="Table16.G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G2" style:family="table-cell">
      <style:table-cell-properties fo:padding="0.106cm" fo:border-left="0.035cm solid #000000" fo:border-right="0.035cm solid #000000" fo:border-top="none" fo:border-bottom="0.035cm solid #000000"/>
    </style:style>
    <style:style style:name="Table17" style:family="table">
      <style:table-properties style:width="16.498cm" style:rel-width="100%" table:align="left"/>
    </style:style>
    <style:style style:name="Table17.A" style:family="table-column">
      <style:table-column-properties style:column-width="1.979cm" style:rel-column-width="7863*"/>
    </style:style>
    <style:style style:name="Table17.B" style:family="table-column">
      <style:table-column-properties style:column-width="2.145cm" style:rel-column-width="8518*"/>
    </style:style>
    <style:style style:name="Table17.D" style:family="table-column">
      <style:table-column-properties style:column-width="3.466cm" style:rel-column-width="13765*"/>
    </style:style>
    <style:style style:name="Table17.E" style:family="table-column">
      <style:table-column-properties style:column-width="2.641cm" style:rel-column-width="10487*"/>
    </style:style>
    <style:style style:name="Table17.A1" style:family="table-cell">
      <style:table-cell-properties fo:padding="0.106cm" fo:border-left="0.035cm solid #000000" fo:border-right="none" fo:border-top="0.035cm solid #000000" fo:border-bottom="0.035cm solid #000000"/>
    </style:style>
    <style:style style:name="Table17.G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G2" style:family="table-cell">
      <style:table-cell-properties fo:padding="0.106cm" fo:border-left="0.035cm solid #000000" fo:border-right="0.035cm solid #000000" fo:border-top="none" fo:border-bottom="0.035cm solid #000000"/>
    </style:style>
    <style:style style:name="Table18" style:family="table">
      <style:table-properties style:width="14.049cm" table:align="center"/>
    </style:style>
    <style:style style:name="Table18.A" style:family="table-column">
      <style:table-column-properties style:column-width="11.504cm"/>
    </style:style>
    <style:style style:name="Table18.B" style:family="table-column">
      <style:table-column-properties style:column-width="2.545cm"/>
    </style:style>
    <style:style style:name="Table18.A1" style:family="table-cell">
      <style:table-cell-properties fo:padding="0.106cm" fo:border-left="0.035cm solid #000000" fo:border-right="none" fo:border-top="0.035cm solid #000000" fo:border-bottom="0.035cm solid #000000"/>
    </style:style>
    <style:style style:name="Table18.B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B2" style:family="table-cell">
      <style:table-cell-properties fo:padding="0.106cm" fo:border-left="0.035cm solid #000000" fo:border-right="0.035cm solid #000000" fo:border-top="none" fo:border-bottom="0.035cm solid #000000"/>
    </style:style>
    <style:style style:name="Table19" style:family="table">
      <style:table-properties style:width="8.864cm" table:align="center"/>
    </style:style>
    <style:style style:name="Table19.A" style:family="table-column">
      <style:table-column-properties style:column-width="2.738cm"/>
    </style:style>
    <style:style style:name="Table19.B" style:family="table-column">
      <style:table-column-properties style:column-width="3.2cm"/>
    </style:style>
    <style:style style:name="Table19.C" style:family="table-column">
      <style:table-column-properties style:column-width="2.926cm"/>
    </style:style>
    <style:style style:name="Table19.A1" style:family="table-cell">
      <style:table-cell-properties fo:padding="0.049cm" fo:border-left="0.035cm solid #000000" fo:border-right="none" fo:border-top="0.035cm solid #000000" fo:border-bottom="0.035cm solid #000000"/>
    </style:style>
    <style:style style:name="Table19.C1" style:family="table-cell">
      <style:table-cell-properties fo:padding="0.049cm" fo:border="0.035cm solid #000000"/>
    </style:style>
    <style:style style:name="Table19.A2" style:family="table-cell">
      <style:table-cell-properties fo:padding="0.049cm" fo:border-left="0.035cm solid #000000" fo:border-right="none" fo:border-top="none" fo:border-bottom="0.035cm solid #000000"/>
    </style:style>
    <style:style style:name="Table19.B2" style:family="table-cell" style:data-style-name="N0">
      <style:table-cell-properties fo:padding="0.049cm" fo:border-left="0.035cm solid #000000" fo:border-right="none" fo:border-top="none" fo:border-bottom="0.035cm solid #000000"/>
    </style:style>
    <style:style style:name="Table19.C2" style:family="table-cell" style:data-style-name="N0">
      <style:table-cell-properties fo:padding="0.049cm" fo:border-left="0.035cm solid #000000" fo:border-right="0.035cm solid #000000" fo:border-top="none" fo:border-bottom="0.035cm solid #000000"/>
    </style:style>
    <style:style style:name="Table20" style:family="table">
      <style:table-properties style:width="8.864cm" table:align="center"/>
    </style:style>
    <style:style style:name="Table20.A" style:family="table-column">
      <style:table-column-properties style:column-width="2.738cm"/>
    </style:style>
    <style:style style:name="Table20.B" style:family="table-column">
      <style:table-column-properties style:column-width="3.2cm"/>
    </style:style>
    <style:style style:name="Table20.C" style:family="table-column">
      <style:table-column-properties style:column-width="2.926cm"/>
    </style:style>
    <style:style style:name="Table20.A1" style:family="table-cell">
      <style:table-cell-properties fo:padding="0.049cm" fo:border-left="0.035cm solid #000000" fo:border-right="none" fo:border-top="0.035cm solid #000000" fo:border-bottom="0.035cm solid #000000"/>
    </style:style>
    <style:style style:name="Table20.C1" style:family="table-cell">
      <style:table-cell-properties fo:padding="0.049cm" fo:border="0.035cm solid #000000"/>
    </style:style>
    <style:style style:name="Table20.A2" style:family="table-cell">
      <style:table-cell-properties fo:padding="0.049cm" fo:border-left="0.035cm solid #000000" fo:border-right="none" fo:border-top="none" fo:border-bottom="0.035cm solid #000000"/>
    </style:style>
    <style:style style:name="Table20.B2" style:family="table-cell" style:data-style-name="N0">
      <style:table-cell-properties fo:padding="0.049cm" fo:border-left="0.035cm solid #000000" fo:border-right="none" fo:border-top="none" fo:border-bottom="0.035cm solid #000000"/>
    </style:style>
    <style:style style:name="Table20.C2" style:family="table-cell">
      <style:table-cell-properties fo:padding="0.049cm" fo:border-left="0.035cm solid #000000" fo:border-right="0.035cm solid #000000" fo:border-top="none" fo:border-bottom="0.035cm solid #000000"/>
    </style:style>
    <style:style style:name="Table21" style:family="table">
      <style:table-properties style:width="12.859cm" table:align="center"/>
    </style:style>
    <style:style style:name="Table21.A" style:family="table-column">
      <style:table-column-properties style:column-width="9.733cm"/>
    </style:style>
    <style:style style:name="Table21.B" style:family="table-column">
      <style:table-column-properties style:column-width="3.126cm"/>
    </style:style>
    <style:style style:name="Table21.A1" style:family="table-cell">
      <style:table-cell-properties fo:padding="0.049cm" fo:border-left="0.035cm solid #000000" fo:border-right="none" fo:border-top="0.035cm solid #000000" fo:border-bottom="0.035cm solid #000000"/>
    </style:style>
    <style:style style:name="Table21.B1" style:family="table-cell">
      <style:table-cell-properties fo:padding="0.049cm" fo:border="0.035cm solid #000000"/>
    </style:style>
    <style:style style:name="Table21.A2" style:family="table-cell">
      <style:table-cell-properties fo:padding="0.049cm" fo:border-left="0.035cm solid #000000" fo:border-right="none" fo:border-top="none" fo:border-bottom="0.035cm solid #000000"/>
    </style:style>
    <style:style style:name="Table21.B2" style:family="table-cell">
      <style:table-cell-properties fo:padding="0.049cm" fo:border-left="0.035cm solid #000000" fo:border-right="0.035cm solid #000000" fo:border-top="none" fo:border-bottom="0.035cm solid #000000"/>
    </style:style>
    <style:style style:name="Table22" style:family="table">
      <style:table-properties style:width="12.859cm" table:align="center"/>
    </style:style>
    <style:style style:name="Table22.A" style:family="table-column">
      <style:table-column-properties style:column-width="9.733cm"/>
    </style:style>
    <style:style style:name="Table22.B" style:family="table-column">
      <style:table-column-properties style:column-width="3.126cm"/>
    </style:style>
    <style:style style:name="Table22.A1" style:family="table-cell">
      <style:table-cell-properties fo:padding="0.049cm" fo:border-left="0.035cm solid #000000" fo:border-right="none" fo:border-top="0.035cm solid #000000" fo:border-bottom="0.035cm solid #000000"/>
    </style:style>
    <style:style style:name="Table22.B1" style:family="table-cell">
      <style:table-cell-properties fo:padding="0.049cm" fo:border="0.035cm solid #000000"/>
    </style:style>
    <style:style style:name="Table22.A2" style:family="table-cell">
      <style:table-cell-properties fo:padding="0.049cm" fo:border-left="0.035cm solid #000000" fo:border-right="none" fo:border-top="none" fo:border-bottom="0.035cm solid #000000"/>
    </style:style>
    <style:style style:name="Table22.B2" style:family="table-cell">
      <style:table-cell-properties fo:padding="0.049cm" fo:border-left="0.035cm solid #000000" fo:border-right="0.035cm solid #000000"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0.704cm" style:rel-column-width="2795*"/>
    </style:style>
    <style:style style:name="Table23.B" style:family="table-column">
      <style:table-column-properties style:column-width="6.846cm" style:rel-column-width="27193*"/>
    </style:style>
    <style:style style:name="Table23.C" style:family="table-column">
      <style:table-column-properties style:column-width="2.402cm" style:rel-column-width="9543*"/>
    </style:style>
    <style:style style:name="Table23.D" style:family="table-column">
      <style:table-column-properties style:column-width="2.117cm" style:rel-column-width="8408*"/>
    </style:style>
    <style:style style:name="Table23.F" style:family="table-column">
      <style:table-column-properties style:column-width="2.312cm" style:rel-column-width="9188*"/>
    </style:style>
    <style:style style:name="Table23.1" style:family="table-row">
      <style:table-row-properties style:min-row-height="0.45cm"/>
    </style:style>
    <style:style style:name="Table23.A1" style:family="table-cell">
      <style:table-cell-properties style:vertical-align="middle" fo:padding="0.132cm" fo:border-left="0.035cm solid #000000" fo:border-right="none" fo:border-top="0.035cm solid #000000" fo:border-bottom="0.035cm solid #000000"/>
    </style:style>
    <style:style style:name="Table23.F1" style:family="table-cell">
      <style:table-cell-properties style:vertical-align="middle" fo:padding="0.132cm" fo:border="0.035cm solid #000000"/>
    </style:style>
    <style:style style:name="Table23.A2" style:family="table-cell">
      <style:table-cell-properties style:vertical-align="middle" fo:padding="0.132cm" fo:border-left="0.035cm solid #000000" fo:border-right="none" fo:border-top="none" fo:border-bottom="0.035cm solid #000000"/>
    </style:style>
    <style:style style:name="Table23.F2" style:family="table-cell" style:data-style-name="N1">
      <style:table-cell-properties style:vertical-align="middle" fo:padding="0.132cm" fo:border-left="0.035cm solid #000000" fo:border-right="0.035cm solid #000000" fo:border-top="none" fo:border-bottom="0.035cm solid #000000"/>
    </style:style>
    <style:style style:name="Table23.A3" style:family="table-cell" style:data-style-name="N0">
      <style:table-cell-properties style:vertical-align="middle" fo:padding="0.132cm" fo:border-left="0.035cm solid #000000" fo:border-right="none" fo:border-top="none" fo:border-bottom="0.035cm solid #000000"/>
    </style:style>
    <style:style style:name="Table23.F3" style:family="table-cell" style:data-style-name="N2">
      <style:table-cell-properties style:vertical-align="middle" fo:padding="0.132cm" fo:border-left="0.035cm solid #000000" fo:border-right="0.035cm solid #000000" fo:border-top="none" fo:border-bottom="0.035cm solid #000000"/>
    </style:style>
    <style:style style:name="Table24" style:family="table">
      <style:table-properties style:width="15.69cm" table:align="center"/>
    </style:style>
    <style:style style:name="Table24.A" style:family="table-column">
      <style:table-column-properties style:column-width="1.055cm"/>
    </style:style>
    <style:style style:name="Table24.B" style:family="table-column">
      <style:table-column-properties style:column-width="2.671cm"/>
    </style:style>
    <style:style style:name="Table24.C" style:family="table-column">
      <style:table-column-properties style:column-width="6.385cm"/>
    </style:style>
    <style:style style:name="Table24.D" style:family="table-column">
      <style:table-column-properties style:column-width="2.875cm"/>
    </style:style>
    <style:style style:name="Table24.E" style:family="table-column">
      <style:table-column-properties style:column-width="2.704cm"/>
    </style:style>
    <style:style style:name="Table24.A1" style:family="table-cell">
      <style:table-cell-properties fo:padding="0.106cm" fo:border-left="0.035cm solid #000000" fo:border-right="none" fo:border-top="0.035cm solid #000000" fo:border-bottom="0.035cm solid #000000"/>
    </style:style>
    <style:style style:name="Table24.E1" style:family="table-cell">
      <style:table-cell-properties fo:padding="0.106cm" fo:border="0.035cm solid #000000"/>
    </style:style>
    <style:style style:name="Table24.A2" style:family="table-cell" style:data-style-name="N0">
      <style:table-cell-properties fo:padding="0.106cm" fo:border-left="0.035cm solid #000000" fo:border-right="none" fo:border-top="none" fo:border-bottom="0.035cm solid #000000"/>
    </style:style>
    <style:style style:name="Table24.C2" style:family="table-cell">
      <style:table-cell-properties fo:padding="0.106cm" fo:border-left="0.035cm solid #000000" fo:border-right="none" fo:border-top="none" fo:border-bottom="0.035cm solid #000000"/>
    </style:style>
    <style:style style:name="Table24.E2" style:family="table-cell">
      <style:table-cell-properties fo:padding="0.106cm" fo:border-left="0.035cm solid #000000" fo:border-right="0.035cm solid #000000" fo:border-top="none" fo:border-bottom="0.035cm solid #000000"/>
    </style:style>
    <style:style style:name="Table25" style:family="table">
      <style:table-properties style:width="15.69cm" table:align="center"/>
    </style:style>
    <style:style style:name="Table25.A" style:family="table-column">
      <style:table-column-properties style:column-width="1.055cm"/>
    </style:style>
    <style:style style:name="Table25.B" style:family="table-column">
      <style:table-column-properties style:column-width="2.671cm"/>
    </style:style>
    <style:style style:name="Table25.C" style:family="table-column">
      <style:table-column-properties style:column-width="6.385cm"/>
    </style:style>
    <style:style style:name="Table25.D" style:family="table-column">
      <style:table-column-properties style:column-width="2.875cm"/>
    </style:style>
    <style:style style:name="Table25.E" style:family="table-column">
      <style:table-column-properties style:column-width="2.704cm"/>
    </style:style>
    <style:style style:name="Table25.A1" style:family="table-cell">
      <style:table-cell-properties fo:padding="0.106cm" fo:border-left="0.035cm solid #000000" fo:border-right="none" fo:border-top="0.035cm solid #000000" fo:border-bottom="0.035cm solid #000000"/>
    </style:style>
    <style:style style:name="Table25.E1" style:family="table-cell">
      <style:table-cell-properties fo:padding="0.106cm" fo:border="0.035cm solid #000000"/>
    </style:style>
    <style:style style:name="Table25.A2" style:family="table-cell" style:data-style-name="N0">
      <style:table-cell-properties fo:padding="0.106cm" fo:border-left="0.035cm solid #000000" fo:border-right="none" fo:border-top="none" fo:border-bottom="0.035cm solid #000000"/>
    </style:style>
    <style:style style:name="Table25.C2" style:family="table-cell">
      <style:table-cell-properties fo:padding="0.106cm" fo:border-left="0.035cm solid #000000" fo:border-right="none" fo:border-top="none" fo:border-bottom="0.035cm solid #000000"/>
    </style:style>
    <style:style style:name="Table25.E2" style:family="table-cell">
      <style:table-cell-properties fo:padding="0.106cm" fo:border-left="0.035cm solid #000000" fo:border-right="0.035cm solid #000000" fo:border-top="none" fo:border-bottom="0.035cm solid #000000"/>
    </style:style>
    <style:style style:name="Table26" style:family="table">
      <style:table-properties style:width="15.69cm" table:align="center"/>
    </style:style>
    <style:style style:name="Table26.A" style:family="table-column">
      <style:table-column-properties style:column-width="1.055cm"/>
    </style:style>
    <style:style style:name="Table26.B" style:family="table-column">
      <style:table-column-properties style:column-width="2.671cm"/>
    </style:style>
    <style:style style:name="Table26.C" style:family="table-column">
      <style:table-column-properties style:column-width="6.401cm"/>
    </style:style>
    <style:style style:name="Table26.D" style:family="table-column">
      <style:table-column-properties style:column-width="2.856cm"/>
    </style:style>
    <style:style style:name="Table26.E" style:family="table-column">
      <style:table-column-properties style:column-width="2.708cm"/>
    </style:style>
    <style:style style:name="Table26.A1" style:family="table-cell">
      <style:table-cell-properties fo:padding="0.106cm" fo:border-left="0.035cm solid #000000" fo:border-right="none" fo:border-top="0.035cm solid #000000" fo:border-bottom="0.035cm solid #000000"/>
    </style:style>
    <style:style style:name="Table26.E1" style:family="table-cell">
      <style:table-cell-properties fo:padding="0.106cm" fo:border="0.035cm solid #000000"/>
    </style:style>
    <style:style style:name="Table26.A2" style:family="table-cell" style:data-style-name="N0">
      <style:table-cell-properties fo:padding="0.106cm" fo:border-left="0.035cm solid #000000" fo:border-right="none" fo:border-top="none" fo:border-bottom="0.035cm solid #000000"/>
    </style:style>
    <style:style style:name="Table26.C2" style:family="table-cell">
      <style:table-cell-properties fo:padding="0.106cm" fo:border-left="0.035cm solid #000000" fo:border-right="none" fo:border-top="none" fo:border-bottom="0.035cm solid #000000"/>
    </style:style>
    <style:style style:name="Table26.E2" style:family="table-cell">
      <style:table-cell-properties fo:padding="0.106cm" fo:border-left="0.035cm solid #000000" fo:border-right="0.035cm solid #000000" fo:border-top="none" fo:border-bottom="0.035cm solid #000000"/>
    </style:style>
    <style:style style:name="Table27" style:family="table">
      <style:table-properties style:width="16.193cm" table:align="center"/>
    </style:style>
    <style:style style:name="Table27.A" style:family="table-column">
      <style:table-column-properties style:column-width="1.055cm"/>
    </style:style>
    <style:style style:name="Table27.B" style:family="table-column">
      <style:table-column-properties style:column-width="2.748cm"/>
    </style:style>
    <style:style style:name="Table27.C" style:family="table-column">
      <style:table-column-properties style:column-width="6.63cm"/>
    </style:style>
    <style:style style:name="Table27.D" style:family="table-column">
      <style:table-column-properties style:column-width="2.967cm"/>
    </style:style>
    <style:style style:name="Table27.E" style:family="table-column">
      <style:table-column-properties style:column-width="2.792cm"/>
    </style:style>
    <style:style style:name="Table27.A1" style:family="table-cell">
      <style:table-cell-properties fo:padding="0.106cm" fo:border-left="0.035cm solid #000000" fo:border-right="none" fo:border-top="0.035cm solid #000000" fo:border-bottom="0.035cm solid #000000"/>
    </style:style>
    <style:style style:name="Table27.E1" style:family="table-cell">
      <style:table-cell-properties fo:padding="0.106cm" fo:border="0.035cm solid #000000"/>
    </style:style>
    <style:style style:name="Table27.A2" style:family="table-cell" style:data-style-name="N0">
      <style:table-cell-properties fo:padding="0.106cm" fo:border-left="0.035cm solid #000000" fo:border-right="none" fo:border-top="none" fo:border-bottom="0.035cm solid #000000"/>
    </style:style>
    <style:style style:name="Table27.C2" style:family="table-cell">
      <style:table-cell-properties fo:padding="0.106cm" fo:border-left="0.035cm solid #000000" fo:border-right="none" fo:border-top="none" fo:border-bottom="0.035cm solid #000000"/>
    </style:style>
    <style:style style:name="Table27.E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5pt" style:font-size-asian="5pt" style:font-size-complex="5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 style:family="paragraph" style:parent-style-name="Table_20_Contents">
      <style:paragraph-properties loext:contextual-spacing="false" fo:margin-top="0cm" fo:margin-bottom="0.499cm"/>
    </style:style>
    <style:style style:name="P20" style:family="paragraph" style:parent-style-name="Table_20_Contents">
      <style:paragraph-properties loext:contextual-spacing="false" fo:margin-top="0cm" fo:margin-bottom="0.499cm" fo:text-align="center" style:justify-single-word="false"/>
      <style:text-properties style:font-name="Arial1" fo:font-size="10pt"/>
    </style:style>
    <style:style style:name="P21" style:family="paragraph" style:parent-style-name="Table_20_Contents">
      <style:paragraph-properties loext:contextual-spacing="false" fo:margin-top="0cm" fo:margin-bottom="0.499cm" fo:text-align="center" style:justify-single-word="false"/>
      <style:text-properties style:font-name="Arial1" fo:font-size="7pt" fo:font-weight="bold"/>
    </style:style>
    <style:style style:name="P22" style:family="paragraph" style:parent-style-name="Table_20_Contents">
      <style:paragraph-properties loext:contextual-spacing="false" fo:margin-top="0cm" fo:margin-bottom="0.499cm" fo:text-align="center" style:justify-single-word="false"/>
      <style:text-properties style:font-name="Arial1" fo:font-size="7pt"/>
    </style:style>
    <style:style style:name="P23" style:family="paragraph" style:parent-style-name="Table_20_Contents">
      <style:paragraph-properties loext:contextual-spacing="false" fo:margin-top="0cm" fo:margin-bottom="0.499cm" fo:text-align="justify" style:justify-single-word="false"/>
      <style:text-properties fo:color="#000000" style:font-name="Arial1" fo:font-size="10pt" fo:font-weight="bold"/>
    </style:style>
    <style:style style:name="P24" style:family="paragraph" style:parent-style-name="Table_20_Contents">
      <style:paragraph-properties loext:contextual-spacing="false" fo:margin-top="0cm" fo:margin-bottom="0.499cm" fo:text-align="center" style:justify-single-word="false"/>
      <style:text-properties fo:color="#000000" style:font-name="Arial1" fo:font-size="10pt" fo:font-weight="bold"/>
    </style:style>
    <style:style style:name="P25" style:family="paragraph" style:parent-style-name="Table_20_Contents">
      <style:paragraph-properties loext:contextual-spacing="false" fo:margin-top="0cm" fo:margin-bottom="0.499cm" fo:text-align="end" style:justify-single-word="false"/>
      <style:text-properties fo:color="#000000" style:font-name="Arial1" fo:font-size="10pt"/>
    </style:style>
    <style:style style:name="P26" style:family="paragraph" style:parent-style-name="Table_20_Contents">
      <style:paragraph-properties loext:contextual-spacing="false" fo:margin-top="0cm" fo:margin-bottom="0.499cm" fo:text-align="end" style:justify-single-word="false"/>
      <style:text-properties fo:color="#000000" style:font-name="Arial1" fo:font-size="10pt" fo:language="es" fo:country="ES"/>
    </style:style>
    <style:style style:name="P27" style:family="paragraph" style:parent-style-name="Table_20_Contents">
      <style:paragraph-properties loext:contextual-spacing="false" fo:margin-top="0cm" fo:margin-bottom="0.499cm" fo:text-align="start" style:justify-single-word="false"/>
      <style:text-properties fo:color="#000000" style:font-name="Arial1" fo:font-size="10pt" fo:language="es" fo:country="ES"/>
    </style:style>
    <style:style style:name="P28" style:family="paragraph" style:parent-style-name="Table_20_Contents">
      <style:paragraph-properties loext:contextual-spacing="false" fo:margin-top="0cm" fo:margin-bottom="0.499cm" fo:text-align="center" style:justify-single-word="false"/>
      <style:text-properties fo:color="#000000" style:font-name="Arial1" fo:font-size="10pt" fo:language="es" fo:country="ES"/>
    </style:style>
    <style:style style:name="P29" style:family="paragraph" style:parent-style-name="Table_20_Contents">
      <style:paragraph-properties loext:contextual-spacing="false" fo:margin-top="0cm" fo:margin-bottom="0.499cm" fo:text-align="justify" style:justify-single-word="false"/>
      <style:text-properties fo:color="#000000" style:font-name="Arial1" fo:font-size="10pt" fo:language="es" fo:country="ES"/>
    </style:style>
    <style:style style:name="P30" style:family="paragraph" style:parent-style-name="Table_20_Contents">
      <style:paragraph-properties loext:contextual-spacing="false" fo:margin-top="0cm" fo:margin-bottom="0.499cm" fo:text-align="center" style:justify-single-word="false"/>
      <style:text-properties fo:color="#000000" style:font-name="Arial1" fo:font-size="10pt"/>
    </style:style>
    <style:style style:name="P31" style:family="paragraph" style:parent-style-name="Table_20_Contents">
      <style:paragraph-properties loext:contextual-spacing="false" fo:margin-top="0cm" fo:margin-bottom="0.499cm" fo:text-align="justify" style:justify-single-word="false"/>
    </style:style>
    <style:style style:name="P32" style:family="paragraph" style:parent-style-name="Table_20_Contents">
      <style:paragraph-properties loext:contextual-spacing="false" fo:margin-top="0cm" fo:margin-bottom="0.499cm" fo:text-align="center" style:justify-single-word="false"/>
    </style:style>
    <style:style style:name="P33" style:family="paragraph" style:parent-style-name="Table_20_Contents">
      <style:paragraph-properties loext:contextual-spacing="false" fo:margin-top="0cm" fo:margin-bottom="0.499cm" fo:text-align="end" style:justify-single-word="false"/>
    </style:style>
    <style:style style:name="P34" style:family="paragraph" style:parent-style-name="Table_20_Contents">
      <style:paragraph-properties loext:contextual-spacing="false" fo:margin-top="0cm" fo:margin-bottom="0.499cm" fo:text-align="start" style:justify-single-word="false"/>
    </style:style>
    <style:style style:name="P35" style:family="paragraph" style:parent-style-name="Table_20_Contents">
      <style:paragraph-properties loext:contextual-spacing="false" fo:margin-top="0cm" fo:margin-bottom="0.499cm" fo:text-align="start" style:justify-single-word="false"/>
      <style:text-properties fo:language="es" fo:country="ES"/>
    </style:style>
    <style:style style:name="P36" style:family="paragraph" style:parent-style-name="Table_20_Contents">
      <style:paragraph-properties loext:contextual-spacing="false" fo:margin-top="0cm" fo:margin-bottom="0.499cm" fo:text-align="justify" style:justify-single-word="false"/>
      <style:text-properties fo:language="es" fo:country="ES"/>
    </style:style>
    <style:style style:name="P37" style:family="paragraph" style:parent-style-name="Table_20_Contents">
      <style:paragraph-properties loext:contextual-spacing="false" fo:margin-top="0cm" fo:margin-bottom="0.499cm"/>
      <style:text-properties style:font-name="Arial" fo:font-size="5pt" style:font-size-asian="5pt" style:font-size-complex="5pt"/>
    </style:style>
    <style:style style:name="P38" style:family="paragraph" style:parent-style-name="Table_20_Contents">
      <style:paragraph-properties loext:contextual-spacing="false" fo:margin-top="0cm" fo:margin-bottom="0.499cm" fo:text-align="center" style:justify-single-word="false"/>
      <style:text-properties style:font-name="Arial" fo:font-size="5pt" style:font-size-asian="5pt" style:font-size-complex="5pt"/>
    </style:style>
    <style:style style:name="P39" style:family="paragraph" style:parent-style-name="Table_20_Contents">
      <style:paragraph-properties loext:contextual-spacing="false" fo:margin-top="0cm" fo:margin-bottom="0.499cm" fo:text-align="end" style:justify-single-word="false"/>
      <style:text-properties style:font-name="Arial" fo:font-size="5pt" style:font-size-asian="5pt" style:font-size-complex="5pt"/>
    </style:style>
    <style:style style:name="P40" style:family="paragraph" style:parent-style-name="Table_20_Contents">
      <style:paragraph-properties loext:contextual-spacing="false" fo:margin-top="0cm" fo:margin-bottom="0.499cm" fo:text-align="center" style:justify-single-word="false"/>
      <style:text-properties style:font-name="Arial" fo:font-size="5pt" fo:font-weight="bold" style:font-size-asian="5pt" style:font-size-complex="5pt"/>
    </style:style>
    <style:style style:name="P41" style:family="paragraph" style:parent-style-name="Table_20_Heading">
      <style:paragraph-properties loext:contextual-spacing="false" fo:margin-top="0cm" fo:margin-bottom="0.499cm" fo:text-align="center" style:justify-single-word="false"/>
    </style:style>
    <style:style style:name="P42" style:family="paragraph" style:parent-style-name="Table_20_Contents">
      <style:paragraph-properties loext:contextual-spacing="false" fo:margin-top="0cm" fo:margin-bottom="0.21cm" fo:text-align="center" style:justify-single-word="false" fo:orphans="2" fo:widows="2"/>
    </style:style>
    <style:style style:name="P43"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44"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45"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46"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47" style:family="paragraph" style:parent-style-name="Text_20_body">
      <style:paragraph-properties loext:contextual-spacing="false" fo:margin-top="0cm" fo:margin-bottom="0.21cm" style:line-height-at-least="0.249cm" fo:text-align="center" style:justify-single-word="false" fo:orphans="2" fo:widows="2"/>
      <style:text-properties style:font-name="Times New Roman1" fo:font-size="13pt"/>
    </style:style>
    <style:style style:name="P48" style:family="paragraph" style:parent-style-name="Text_20_body">
      <style:paragraph-properties loext:contextual-spacing="false" fo:margin-top="0cm" fo:margin-bottom="0.21cm" style:line-height-at-least="0.249cm" fo:text-align="justify" style:justify-single-word="false" fo:orphans="2" fo:widows="2"/>
      <style:text-properties style:font-name="Times New Roman1" fo:font-size="13pt"/>
    </style:style>
    <style:style style:name="P49" style:family="paragraph" style:parent-style-name="Text_20_body">
      <style:text-properties style:font-name="Times New Roman1" fo:font-size="13pt"/>
    </style:style>
    <style:style style:name="P50" style:family="paragraph" style:parent-style-name="Text_20_body">
      <style:paragraph-properties fo:text-align="justify" style:justify-single-word="false"/>
      <style:text-properties style:font-name="Times New Roman1" fo:font-size="13pt"/>
    </style:style>
    <style:style style:name="P51" style:family="paragraph" style:parent-style-name="Text_20_body">
      <style:paragraph-properties fo:text-align="center" style:justify-single-word="false"/>
      <style:text-properties style:font-name="Times New Roman1" fo:font-size="13pt" fo:language="es" fo:country="ES"/>
    </style:style>
    <style:style style:name="P52" style:family="paragraph" style:parent-style-name="Text_20_body">
      <style:paragraph-properties fo:text-align="justify" style:justify-single-word="false"/>
      <style:text-properties style:font-name="Times New Roman1" fo:font-size="13pt" fo:language="es" fo:country="ES"/>
    </style:style>
    <style:style style:name="P53" style:family="paragraph" style:parent-style-name="Text_20_body">
      <style:paragraph-properties fo:text-align="center" style:justify-single-word="false"/>
      <style:text-properties style:font-name="Times New Roman1" fo:font-size="13pt"/>
    </style:style>
    <style:style style:name="P54" style:family="paragraph" style:parent-style-name="Text_20_body">
      <style:paragraph-properties fo:text-align="start" style:justify-single-word="false"/>
      <style:text-properties style:font-name="Times New Roman1" fo:font-size="13pt"/>
    </style:style>
    <style:style style:name="P55" style:family="paragraph" style:parent-style-name="Text_20_body">
      <style:paragraph-properties fo:text-align="justify" style:justify-single-word="false"/>
      <style:text-properties style:font-name="Times New Roman1" fo:font-size="13pt" fo:language="zxx" fo:country="none"/>
    </style:style>
    <style:style style:name="P56" style:family="paragraph" style:parent-style-name="Text_20_body">
      <style:paragraph-properties fo:text-align="justify" style:justify-single-word="false"/>
      <style:text-properties style:font-name="Times New Roman1" fo:font-size="12pt" fo:language="es" fo:country="ES"/>
    </style:style>
    <style:style style:name="P57" style:family="paragraph" style:parent-style-name="Text_20_body">
      <style:paragraph-properties fo:text-align="justify" style:justify-single-word="false"/>
      <style:text-properties style:font-name="Arial1" fo:font-size="10pt" fo:font-weight="bold"/>
    </style:style>
    <style:style style:name="P58" style:family="paragraph" style:parent-style-name="Text_20_body">
      <style:paragraph-properties fo:text-align="justify" style:justify-single-word="false"/>
      <style:text-properties style:font-name="Arial1" fo:font-size="10pt" fo:language="es" fo:country="ES"/>
    </style:style>
    <style:style style:name="P59" style:family="paragraph" style:parent-style-name="Text_20_body">
      <style:paragraph-properties fo:text-align="justify" style:justify-single-word="false"/>
      <style:text-properties style:font-name="Arial1" fo:font-size="10pt"/>
    </style:style>
    <style:style style:name="P60" style:family="paragraph" style:parent-style-name="Text_20_body">
      <style:paragraph-properties fo:text-align="start" style:justify-single-word="false"/>
      <style:text-properties style:font-name="Arial1" fo:font-size="10pt" fo:font-style="italic"/>
    </style:style>
    <style:style style:name="P61" style:family="paragraph" style:parent-style-name="Text_20_body">
      <style:paragraph-properties fo:text-align="center" style:justify-single-word="false"/>
      <style:text-properties style:font-name="Arial1" fo:font-size="10pt" fo:font-style="italic"/>
    </style:style>
    <style:style style:name="P62" style:family="paragraph" style:parent-style-name="Text_20_body">
      <style:paragraph-properties fo:text-align="justify" style:justify-single-word="false"/>
      <style:text-properties style:font-name="Arial1" fo:font-size="10pt" fo:font-style="italic"/>
    </style:style>
    <style:style style:name="P63" style:family="paragraph" style:parent-style-name="Text_20_body">
      <style:paragraph-properties fo:text-align="start" style:justify-single-word="false"/>
      <style:text-properties style:font-name="Arial1" fo:font-size="10pt" fo:font-style="italic" fo:font-weight="bold"/>
    </style:style>
    <style:style style:name="P64" style:family="paragraph" style:parent-style-name="Text_20_body">
      <style:text-properties fo:color="#000000" style:font-name="Arial1" fo:font-size="10pt" fo:font-weight="bold"/>
    </style:style>
    <style:style style:name="P65" style:family="paragraph" style:parent-style-name="Text_20_body">
      <style:paragraph-properties fo:text-align="justify" style:justify-single-word="false"/>
      <style:text-properties fo:color="#000000" style:font-name="Arial1" fo:font-size="10pt" fo:font-style="italic"/>
    </style:style>
    <style:style style:name="P66" style:family="paragraph" style:parent-style-name="Text_20_body">
      <style:paragraph-properties fo:text-align="justify" style:justify-single-word="false"/>
      <style:text-properties fo:color="#000000" style:font-name="Arial1" fo:font-size="10pt" fo:language="es" fo:country="ES" fo:font-style="italic"/>
    </style:style>
    <style:style style:name="P67" style:family="paragraph" style:parent-style-name="Text_20_body">
      <style:paragraph-properties fo:text-align="justify" style:justify-single-word="false"/>
      <style:text-properties fo:color="#000000" style:font-name="Arial1" fo:font-size="10pt" fo:language="es" fo:country="ES"/>
    </style:style>
    <style:style style:name="P68" style:family="paragraph" style:parent-style-name="Text_20_body">
      <style:paragraph-properties fo:text-align="justify" style:justify-single-word="false"/>
      <style:text-properties fo:color="#000000" style:font-name="Arial1" fo:font-size="10pt"/>
    </style:style>
    <style:style style:name="P69" style:family="paragraph" style:parent-style-name="Text_20_body">
      <style:paragraph-properties fo:text-align="justify" style:justify-single-word="false"/>
    </style:style>
    <style:style style:name="P70" style:family="paragraph" style:parent-style-name="Text_20_body">
      <style:text-properties style:font-name="Arial" fo:font-size="7pt" style:font-size-asian="7pt" style:font-size-complex="7pt"/>
    </style:style>
    <style:style style:name="P7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7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style>
    <style:style style:name="P74"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75"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78" style:family="paragraph" style:parent-style-name="Text_20_body">
      <style:paragraph-properties fo:margin-left="0cm" fo:margin-right="0cm" fo:text-align="start" style:justify-single-word="false" fo:orphans="2" fo:widows="2" fo:text-indent="1.323cm" style:auto-text-indent="false"/>
      <style:text-properties style:font-name="Times New Roman1" fo:font-size="13pt"/>
    </style:style>
    <style:style style:name="P79"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80"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81"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1" fo:font-size="13pt"/>
    </style:style>
    <style:style style:name="P82"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3pt"/>
    </style:style>
    <style:style style:name="P83" style:family="paragraph" style:parent-style-name="Text_20_body">
      <style:paragraph-properties fo:margin-left="0cm" fo:margin-right="0cm" fo:text-align="justify" style:justify-single-word="false" fo:text-indent="1.323cm" style:auto-text-indent="false"/>
      <style:text-properties style:font-name="Arial1" fo:font-size="13pt"/>
    </style:style>
    <style:style style:name="P84"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85"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8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style>
    <style:style style:name="P87"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88" style:family="paragraph" style:parent-style-name="Text_20_body">
      <style:paragraph-properties fo:margin-left="0cm" fo:margin-right="0cm" fo:text-align="justify" style:justify-single-word="false" fo:text-indent="1.323cm" style:auto-text-indent="false"/>
      <style:text-properties fo:color="#000000" style:font-name="Arial1" fo:font-size="13pt"/>
    </style:style>
    <style:style style:name="P8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90"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91" style:family="paragraph" style:parent-style-name="Text_20_body">
      <style:paragraph-properties fo:margin-left="0cm" fo:margin-right="0cm" fo:text-align="justify" style:justify-single-word="false" fo:text-indent="1.323cm" style:auto-text-indent="false"/>
      <style:text-properties fo:color="#000000" style:font-name="Arial1" fo:font-size="10pt" style:text-underline-style="solid" style:text-underline-width="auto" style:text-underline-color="font-color" fo:font-weight="bold"/>
    </style:style>
    <style:style style:name="P9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93"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1" fo:font-size="10pt" fo:font-style="normal" fo:background-color="transparent"/>
    </style:style>
    <style:style style:name="P94" style:family="paragraph" style:parent-style-name="Text_20_body">
      <style:paragraph-properties fo:margin-left="0cm" fo:margin-right="0cm" fo:text-align="justify" style:justify-single-word="false" fo:text-indent="1.323cm" style:auto-text-indent="false"/>
      <style:text-properties style:font-name="Arial2" fo:font-size="13pt" fo:language="es" fo:country="ES"/>
    </style:style>
    <style:style style:name="P9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98"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99" style:family="paragraph" style:parent-style-name="Text_20_body">
      <style:paragraph-properties fo:margin-left="0cm" fo:margin-right="0cm" fo:text-align="justify" style:justify-single-word="false" fo:text-indent="1.323cm" style:auto-text-indent="false"/>
      <style:text-properties style:font-name="Arial" fo:font-size="7pt" style:font-size-asian="7pt" style:font-size-complex="7pt"/>
    </style:style>
    <style:style style:name="P100" style:family="paragraph" style:parent-style-name="Text_20_body">
      <style:paragraph-properties fo:margin-left="1.058cm" fo:margin-right="0cm" fo:text-indent="0cm" style:auto-text-indent="false"/>
      <style:text-properties style:font-name="Times New Roman1" fo:font-size="13pt"/>
    </style:style>
    <style:style style:name="P101" style:family="paragraph" style:parent-style-name="Text_20_body">
      <style:paragraph-properties fo:margin-left="1.058cm" fo:margin-right="0cm" fo:text-align="justify" style:justify-single-word="false" fo:text-indent="0cm" style:auto-text-indent="false"/>
      <style:text-properties style:font-name="Times New Roman1" fo:font-size="13pt"/>
    </style:style>
    <style:style style:name="P102" style:family="paragraph" style:parent-style-name="Text_20_body">
      <style:paragraph-properties fo:margin-left="1.058cm" fo:margin-right="0cm" fo:text-align="justify" style:justify-single-word="false" fo:text-indent="0cm" style:auto-text-indent="false"/>
      <style:text-properties style:font-name="Times New Roman1" fo:font-size="13pt" fo:language="es" fo:country="ES"/>
    </style:style>
    <style:style style:name="P103" style:family="paragraph" style:parent-style-name="Text_20_body">
      <style:paragraph-properties fo:margin-left="1.058cm" fo:margin-right="0cm" fo:text-align="justify" style:justify-single-word="false" fo:text-indent="0cm" style:auto-text-indent="false"/>
      <style:text-properties fo:color="#000000" style:font-name="Arial1" fo:font-size="10pt"/>
    </style:style>
    <style:style style:name="P104"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style:style>
    <style:style style:name="P105"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style>
    <style:style style:name="P106" style:family="paragraph" style:parent-style-name="Text_20_body">
      <style:paragraph-properties loext:contextual-spacing="false" fo:margin-top="0cm" fo:margin-bottom="0cm"/>
      <style:text-properties style:font-name="Times New Roman1" fo:font-size="13pt"/>
    </style:style>
    <style:style style:name="P107" style:family="paragraph" style:parent-style-name="Text_20_body">
      <style:paragraph-properties loext:contextual-spacing="false" fo:margin-top="0cm" fo:margin-bottom="0cm" fo:line-height="100%" fo:text-align="justify" style:justify-single-word="false"/>
      <style:text-properties style:font-name="Times New Roman1" fo:font-size="13pt" fo:background-color="transparent"/>
    </style:style>
    <style:style style:name="P108" style:family="paragraph" style:parent-style-name="Text_20_body">
      <style:paragraph-properties loext:contextual-spacing="false" fo:margin-top="0cm" fo:margin-bottom="0cm" fo:orphans="2" fo:widows="2"/>
      <style:text-properties style:font-name="Times New Roman1" fo:font-size="13pt" fo:background-color="transparent"/>
    </style:style>
    <style:style style:name="P109" style:family="paragraph" style:parent-style-name="Text_20_body">
      <style:paragraph-properties loext:contextual-spacing="false" fo:margin-top="0cm" fo:margin-bottom="0cm" fo:text-align="center" style:justify-single-word="false" fo:orphans="2" fo:widows="2"/>
      <style:text-properties style:font-name="Times New Roman1" fo:font-size="13pt"/>
    </style:style>
    <style:style style:name="P110" style:family="paragraph" style:parent-style-name="Text_20_body">
      <style:paragraph-properties loext:contextual-spacing="false" fo:margin-top="0cm" fo:margin-bottom="0cm" fo:text-align="justify" style:justify-single-word="false"/>
      <style:text-properties style:font-name="Times New Roman1" fo:font-size="13pt"/>
    </style:style>
    <style:style style:name="P111"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112" style:family="paragraph" style:parent-style-name="Text_20_body">
      <style:paragraph-properties loext:contextual-spacing="false" fo:margin-top="0cm" fo:margin-bottom="0cm" fo:orphans="2" fo:widows="2"/>
      <style:text-properties fo:color="#000000" style:font-name="Arial" fo:font-size="10pt" fo:background-color="transparent" style:font-size-asian="10pt" style:font-size-complex="10pt"/>
    </style:style>
    <style:style style:name="P113" style:family="paragraph" style:parent-style-name="Text_20_body">
      <style:paragraph-properties loext:contextual-spacing="false"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style>
    <style:style style:name="P114" style:family="paragraph" style:parent-style-name="Text_20_body">
      <style:paragraph-properties loext:contextual-spacing="false" fo:margin-top="0cm" fo:margin-bottom="0cm" fo:text-align="justify" style:justify-single-word="false"/>
      <style:text-properties style:text-line-through-style="none" style:font-name="Arial1" fo:font-size="10pt" style:text-underline-style="none" fo:font-weight="bold" style:text-blinking="false" fo:background-color="transparent"/>
    </style:style>
    <style:style style:name="P115" style:family="paragraph" style:parent-style-name="Text_20_body">
      <style:paragraph-properties loext:contextual-spacing="false" fo:margin-top="0cm" fo:margin-bottom="0cm" fo:text-align="justify" style:justify-single-word="false"/>
    </style:style>
    <style:style style:name="P116" style:family="paragraph" style:parent-style-name="Text_20_body">
      <style:paragraph-properties loext:contextual-spacing="false" fo:margin-top="0cm" fo:margin-bottom="0cm" fo:orphans="2" fo:widows="2"/>
      <style:text-properties style:font-name="Arial" fo:font-size="10pt" fo:background-color="transparent" style:font-size-asian="10pt" style:font-size-complex="10pt"/>
    </style:style>
    <style:style style:name="P117" style:family="paragraph" style:parent-style-name="Text_20_body">
      <style:paragraph-properties loext:contextual-spacing="false" fo:margin-top="0cm" fo:margin-bottom="0cm" fo:text-align="center" style:justify-single-word="false" fo:orphans="2" fo:widows="2"/>
      <style:text-properties style:font-name="Arial" fo:font-size="10pt" style:font-size-asian="10pt" style:font-size-complex="10pt"/>
    </style:style>
    <style:style style:name="P118" style:family="paragraph" style:parent-style-name="Text_20_body">
      <style:paragraph-properties loext:contextual-spacing="false" fo:margin-top="0cm" fo:margin-bottom="0.25cm"/>
    </style:style>
    <style:style style:name="P119" style:family="paragraph" style:parent-style-name="Text_20_body">
      <style:paragraph-properties loext:contextual-spacing="false" fo:margin-top="0cm" fo:margin-bottom="0.25cm" fo:text-align="justify" style:justify-single-word="false" fo:orphans="2" fo:widows="2"/>
      <style:text-properties style:font-name="Times New Roman1" fo:font-size="13pt"/>
    </style:style>
    <style:style style:name="P120" style:family="paragraph" style:parent-style-name="Text_20_body">
      <style:paragraph-properties loext:contextual-spacing="false" fo:margin-left="1.499cm" fo:margin-right="1.9cm" fo:margin-top="0cm" fo:margin-bottom="0.25cm" fo:text-align="justify" style:justify-single-word="false" fo:orphans="2" fo:widows="2" fo:text-indent="0cm" style:auto-text-indent="false"/>
      <style:text-properties style:font-name="Times New Roman1" fo:font-size="13pt"/>
    </style:style>
    <style:style style:name="P121" style:family="paragraph" style:parent-style-name="Text_20_body">
      <style:paragraph-properties loext:contextual-spacing="false" fo:margin-left="0cm" fo:margin-right="0cm" fo:margin-top="0cm" fo:margin-bottom="0.499cm" fo:text-align="justify" style:justify-single-word="false" fo:text-indent="1.251cm" style:auto-text-indent="false"/>
      <style:text-properties style:font-name="Arial" fo:font-size="10pt" style:font-size-asian="10pt" style:font-size-complex="10pt"/>
    </style:style>
    <style:style style:name="P122" style:family="paragraph" style:parent-style-name="Text_20_body">
      <style:paragraph-properties loext:contextual-spacing="false" fo:margin-left="0cm" fo:margin-right="0cm" fo:margin-top="0cm" fo:margin-bottom="0.499cm" fo:text-align="justify" style:justify-single-word="false" fo:text-indent="1.251cm" style:auto-text-indent="false"/>
      <style:text-properties style:font-name="Arial" fo:font-size="10pt" fo:language="es" fo:country="ES" style:font-size-asian="10pt" style:font-size-complex="10pt"/>
    </style:style>
    <style:style style:name="P123" style:family="paragraph" style:parent-style-name="Text_20_body">
      <style:paragraph-properties loext:contextual-spacing="false" fo:margin-left="0cm" fo:margin-right="0cm" fo:margin-top="0cm" fo:margin-bottom="0.499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24" style:family="paragraph" style:parent-style-name="Text_20_body">
      <style:paragraph-properties loext:contextual-spacing="false" fo:margin-left="0cm" fo:margin-right="0cm" fo:margin-top="0cm" fo:margin-bottom="0.25cm" fo:text-indent="1.251cm" style:auto-text-indent="false"/>
    </style:style>
    <style:style style:name="P125" style:family="paragraph" style:parent-style-name="Text_20_body">
      <style:paragraph-properties loext:contextual-spacing="false" fo:margin-left="0cm" fo:margin-right="0cm" fo:margin-top="0cm" fo:margin-bottom="0.25cm" fo:text-indent="1.251cm" style:auto-text-indent="false"/>
      <style:text-properties style:font-name="Arial" fo:font-size="10pt" style:font-size-asian="10pt" style:font-size-complex="10pt"/>
    </style:style>
    <style:style style:name="P126" style:family="paragraph" style:parent-style-name="Text_20_body">
      <style:paragraph-properties loext:contextual-spacing="false"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7" style:family="paragraph" style:parent-style-name="Text_20_body">
      <style:paragraph-properties loext:contextual-spacing="false"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128" style:family="paragraph" style:parent-style-name="Text_20_body">
      <style:paragraph-properties loext:contextual-spacing="false"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129" style:family="paragraph" style:parent-style-name="Text_20_body">
      <style:paragraph-properties loext:contextual-spacing="false" fo:margin-left="0cm" fo:margin-right="0cm" fo:margin-top="0cm" fo:margin-bottom="0.25cm" fo:text-align="center" style:justify-single-word="false" fo:orphans="2" fo:widows="2" fo:text-indent="1.251cm" style:auto-text-indent="false"/>
      <style:text-properties style:font-name="Arial" fo:font-size="10pt" style:font-size-asian="10pt" style:font-size-complex="10pt"/>
    </style:style>
    <style:style style:name="P130" style:family="paragraph" style:parent-style-name="Text_20_body">
      <style:paragraph-properties loext:contextual-spacing="false" fo:margin-left="0cm" fo:margin-right="0cm" fo:margin-top="0cm" fo:margin-bottom="0.25cm" fo:line-height="100%" fo:text-align="justify" style:justify-single-word="false" fo:text-indent="1.251cm" style:auto-text-indent="false"/>
      <style:text-properties style:font-name="Arial" fo:font-size="10pt" style:font-size-asian="10pt" style:font-size-complex="10pt"/>
    </style:style>
    <style:style style:name="P131" style:family="paragraph" style:parent-style-name="Text_20_body">
      <style:paragraph-properties loext:contextual-spacing="false" fo:margin-left="0cm" fo:margin-right="0cm" fo:margin-top="0cm" fo:margin-bottom="0.25cm" fo:line-height="100%" fo:text-align="justify" style:justify-single-word="false" fo:orphans="2" fo:widows="2" fo:text-indent="1.251cm" style:auto-text-indent="false"/>
      <style:text-properties style:font-name="Arial" fo:font-size="10pt" style:font-size-asian="10pt" style:font-size-complex="10pt"/>
    </style:style>
    <style:style style:name="P132" style:family="paragraph" style:parent-style-name="Text_20_body">
      <style:paragraph-properties loext:contextual-spacing="false" fo:margin-left="0cm" fo:margin-right="0cm" fo:margin-top="0cm" fo:margin-bottom="0.25cm" fo:line-height="100%" fo:text-align="center" style:justify-single-word="false" fo:text-indent="1.251cm" style:auto-text-indent="false"/>
      <style:text-properties style:font-name="Arial" fo:font-size="10pt" style:font-size-asian="10pt" style:font-size-complex="10pt"/>
    </style:style>
    <style:style style:name="P133" style:family="paragraph" style:parent-style-name="Text_20_body">
      <style:paragraph-properties loext:contextual-spacing="false" fo:margin-left="0cm" fo:margin-right="0cm" fo:margin-top="0cm" fo:margin-bottom="0.25cm" fo:line-height="100%" fo:text-align="center" style:justify-single-word="false" fo:orphans="2" fo:widows="2" fo:text-indent="1.251cm" style:auto-text-indent="false"/>
      <style:text-properties style:font-name="Arial" fo:font-size="10pt" style:font-size-asian="10pt" style:font-size-complex="10pt"/>
    </style:style>
    <style:style style:name="P134" style:family="paragraph" style:parent-style-name="Text_20_body">
      <style:paragraph-properties loext:contextual-spacing="false" fo:margin-left="0cm" fo:margin-right="0cm" fo:margin-top="0cm" fo:margin-bottom="0.25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35" style:family="paragraph" style:parent-style-name="Text_20_body">
      <style:paragraph-properties loext:contextual-spacing="false" fo:margin-left="0cm" fo:margin-right="0cm" fo:margin-top="0cm" fo:margin-bottom="0.25cm" fo:line-height="10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36" style:family="paragraph" style:parent-style-name="Text_20_body">
      <style:paragraph-properties loext:contextual-spacing="false" fo:margin-left="0cm" fo:margin-right="0cm" fo:margin-top="0cm" fo:margin-bottom="0.25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37" style:family="paragraph" style:parent-style-name="Text_20_body">
      <style:paragraph-properties loext:contextual-spacing="false" fo:margin-left="0cm" fo:margin-right="0cm" fo:margin-top="0cm" fo:margin-bottom="0.25cm" fo:text-align="justify" style:justify-single-word="false" fo:text-indent="1.251cm" style:auto-text-indent="false"/>
      <style:text-properties style:font-name="Arial" fo:font-size="10pt" fo:font-style="italic" style:font-size-asian="10pt" style:font-size-complex="10pt"/>
    </style:style>
    <style:style style:name="P138" style:family="paragraph" style:parent-style-name="Text_20_body">
      <style:paragraph-properties loext:contextual-spacing="false" fo:margin-left="0cm" fo:margin-right="0cm" fo:margin-top="0cm" fo:margin-bottom="0.25cm" fo:line-height="100%" fo:text-align="justify" style:justify-single-word="false" fo:text-indent="1.251cm" style:auto-text-indent="false"/>
      <style:text-properties style:font-name="Arial" fo:font-size="10pt" fo:font-style="italic" style:font-size-asian="10pt" style:font-size-complex="10pt"/>
    </style:style>
    <style:style style:name="P139" style:family="paragraph" style:parent-style-name="Text_20_body">
      <style:paragraph-properties loext:contextual-spacing="false" fo:margin-left="0cm" fo:margin-right="0cm" fo:margin-top="0cm" fo:margin-bottom="0.25cm" fo:text-align="justify" style:justify-single-word="false" fo:orphans="2" fo:widows="2" fo:text-indent="1.251cm" style:auto-text-indent="false"/>
      <style:text-properties style:font-name="Arial" fo:font-size="10pt" fo:background-color="transparent" style:font-size-asian="10pt" style:font-size-complex="10pt"/>
    </style:style>
    <style:style style:name="P140" style:family="paragraph" style:parent-style-name="Text_20_body">
      <style:paragraph-properties loext:contextual-spacing="false"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41" style:family="paragraph" style:parent-style-name="Text_20_body">
      <style:paragraph-properties loext:contextual-spacing="false" fo:margin-left="0cm" fo:margin-right="0cm" fo:margin-top="0cm" fo:margin-bottom="0.25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42" style:family="paragraph" style:parent-style-name="Text_20_body">
      <style:paragraph-properties loext:contextual-spacing="false" fo:margin-left="0cm" fo:margin-right="0cm" fo:margin-top="0cm" fo:margin-bottom="0.199cm" fo:text-indent="1.251cm" style:auto-text-indent="false"/>
    </style:style>
    <style:style style:name="P143" style:family="paragraph" style:parent-style-name="Text_20_body">
      <style:paragraph-properties loext:contextual-spacing="false" fo:margin-left="0cm" fo:margin-right="0cm" fo:margin-top="0cm" fo:margin-bottom="0.199cm" fo:text-indent="1.251cm" style:auto-text-indent="false"/>
      <style:text-properties style:font-name="Arial" fo:font-size="10pt" style:font-size-asian="10pt" style:font-size-complex="10pt"/>
    </style:style>
    <style:style style:name="P144" style:family="paragraph" style:parent-style-name="Text_20_body">
      <style:paragraph-properties loext:contextual-spacing="false" fo:margin-left="0cm" fo:margin-right="0cm" fo:margin-top="0cm" fo:margin-bottom="0.199cm" fo:text-align="justify" style:justify-single-word="false" fo:orphans="2" fo:widows="2" fo:text-indent="1.251cm" style:auto-text-indent="false"/>
      <style:text-properties style:font-name="Arial" fo:font-size="10pt" style:font-size-asian="10pt" style:font-size-complex="10pt"/>
    </style:style>
    <style:style style:name="P145" style:family="paragraph" style:parent-style-name="Text_20_body">
      <style:paragraph-properties loext:contextual-spacing="false" fo:margin-left="0cm" fo:margin-right="0cm" fo:margin-top="0cm" fo:margin-bottom="0.199cm" fo:text-align="center" style:justify-single-word="false" fo:orphans="2" fo:widows="2" fo:text-indent="1.251cm" style:auto-text-indent="false"/>
      <style:text-properties style:font-name="Arial" fo:font-size="10pt" style:font-size-asian="10pt" style:font-size-complex="10pt"/>
    </style:style>
    <style:style style:name="P146" style:family="paragraph" style:parent-style-name="Text_20_body">
      <style:paragraph-properties loext:contextual-spacing="false" fo:margin-left="0cm" fo:margin-right="0cm" fo:margin-top="0cm" fo:margin-bottom="0.199cm" fo:line-height="100%" fo:text-align="justify" style:justify-single-word="false" fo:orphans="2" fo:widows="2" fo:text-indent="1.251cm" style:auto-text-indent="false"/>
      <style:text-properties style:font-name="Arial" fo:font-size="10pt" style:font-size-asian="10pt" style:font-size-complex="10pt"/>
    </style:style>
    <style:style style:name="P147" style:family="paragraph" style:parent-style-name="Text_20_body">
      <style:paragraph-properties loext:contextual-spacing="false" fo:margin-left="0cm" fo:margin-right="0cm" fo:margin-top="0cm" fo:margin-bottom="0.199cm" fo:text-align="justify" style:justify-single-word="false" fo:orphans="2" fo:widows="2" fo:text-indent="1.251cm" style:auto-text-indent="false"/>
      <style:text-properties style:font-name="Arial" fo:font-size="10pt" fo:background-color="transparent" style:font-size-asian="10pt" style:font-size-complex="10pt"/>
    </style:style>
    <style:style style:name="P148" style:family="paragraph" style:parent-style-name="Text_20_body">
      <style:paragraph-properties loext:contextual-spacing="false" fo:margin-left="0cm" fo:margin-right="0cm" fo:margin-top="0cm" fo:margin-bottom="0.199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49" style:family="paragraph" style:parent-style-name="Text_20_body">
      <style:paragraph-properties loext:contextual-spacing="false" fo:margin-left="0cm" fo:margin-right="0cm" fo:margin-top="0cm" fo:margin-bottom="0.199cm" fo:line-height="100%"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50" style:family="paragraph" style:parent-style-name="Text_20_body">
      <style:paragraph-properties loext:contextual-spacing="false"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151" style:family="paragraph" style:parent-style-name="Text_20_body">
      <style:paragraph-properties loext:contextual-spacing="false" fo:margin-left="0cm" fo:margin-right="0cm" fo:margin-top="0cm" fo:margin-bottom="0.199cm" fo:text-align="justify" style:justify-single-word="false" fo:orphans="2" fo:widows="2" fo:text-indent="1.251cm" style:auto-text-indent="false"/>
      <style:text-properties fo:color="#000000" style:font-name="Arial" fo:font-size="10pt" fo:font-style="italic" fo:font-weight="normal" fo:background-color="transparent" style:font-size-asian="10pt" style:font-size-complex="10pt"/>
    </style:style>
    <style:style style:name="P152" style:family="paragraph" style:parent-style-name="Text_20_body">
      <style:paragraph-properties loext:contextual-spacing="false" fo:margin-left="0cm" fo:margin-right="0cm" fo:margin-top="0cm" fo:margin-bottom="0.199cm" fo:line-height="100%" fo:text-align="justify" style:justify-single-word="false" fo:orphans="2" fo:widows="2" fo:text-indent="1.251cm" style:auto-text-indent="false"/>
      <style:text-properties fo:color="#000000" style:font-name="Arial" fo:font-size="10pt" fo:font-style="italic" fo:font-weight="normal" fo:background-color="transparent" style:font-size-asian="10pt" style:font-size-complex="10pt"/>
    </style:style>
    <style:style style:name="P153" style:family="paragraph" style:parent-style-name="Text_20_body">
      <style:paragraph-properties loext:contextual-spacing="false" fo:margin-left="0cm" fo:margin-right="0cm" fo:margin-top="0cm" fo:margin-bottom="0.199cm" fo:text-align="justify" style:justify-single-word="false" fo:text-indent="1.251cm" style:auto-text-indent="false"/>
    </style:style>
    <style:style style:name="P154" style:family="paragraph" style:parent-style-name="Text_20_body">
      <style:paragraph-properties loext:contextual-spacing="false" fo:margin-left="0cm" fo:margin-right="0cm" fo:margin-top="0cm" fo:margin-bottom="0.199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155" style:family="paragraph" style:parent-style-name="Heading_20_5">
      <style:paragraph-properties fo:text-align="center" style:justify-single-word="false"/>
      <style:text-properties style:font-name="Times New Roman1" fo:font-size="13pt"/>
    </style:style>
    <style:style style:name="P156" style:family="paragraph" style:parent-style-name="Heading_20_5">
      <style:paragraph-properties loext:contextual-spacing="false" fo:margin-top="0.64cm" fo:margin-bottom="0.319cm" fo:text-align="center" style:justify-single-word="false"/>
      <style:text-properties style:font-name="Times New Roman1" fo:font-size="13pt"/>
    </style:style>
    <style:style style:name="P157" style:family="paragraph" style:parent-style-name="Heading_20_2">
      <style:paragraph-properties loext:contextual-spacing="false" fo:margin-top="0cm" fo:margin-bottom="0.499cm"/>
      <style:text-properties style:font-name="Times New Roman1" fo:font-size="13pt"/>
    </style:style>
    <style:style style:name="P158"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59" style:family="paragraph" style:parent-style-name="Standard">
      <style:text-properties style:font-name="Arial" fo:font-size="9pt" fo:font-style="normal" style:font-size-asian="9pt" style:font-style-asian="normal" style:font-size-complex="9pt" style:font-style-complex="normal"/>
    </style:style>
    <style:style style:name="P16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6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6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63"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64"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65" style:family="paragraph" style:parent-style-name="Text_20_body" style:list-style-name="L4">
      <style:paragraph-properties fo:text-align="justify" style:justify-single-word="false"/>
      <style:text-properties style:font-name="Times New Roman1" fo:font-size="13pt"/>
    </style:style>
    <style:style style:name="P166" style:family="paragraph" style:parent-style-name="Text_20_body" style:list-style-name="L5">
      <style:paragraph-properties fo:text-align="justify" style:justify-single-word="false"/>
      <style:text-properties style:font-name="Times New Roman1" fo:font-size="13pt"/>
    </style:style>
    <style:style style:name="P167" style:family="paragraph" style:parent-style-name="Text_20_body" style:list-style-name="L8">
      <style:paragraph-properties fo:text-align="justify" style:justify-single-word="false"/>
      <style:text-properties style:font-name="Times New Roman1" fo:font-size="13pt"/>
    </style:style>
    <style:style style:name="P168" style:family="paragraph" style:parent-style-name="Text_20_body" style:list-style-name="L10">
      <style:paragraph-properties fo:text-align="justify" style:justify-single-word="false"/>
      <style:text-properties style:font-name="Times New Roman1" fo:font-size="13pt"/>
    </style:style>
    <style:style style:name="P169" style:family="paragraph" style:parent-style-name="Text_20_body" style:list-style-name="L12">
      <style:paragraph-properties fo:text-align="justify" style:justify-single-word="false"/>
      <style:text-properties style:font-name="Times New Roman1" fo:font-size="13pt"/>
    </style:style>
    <style:style style:name="P170" style:family="paragraph" style:parent-style-name="Text_20_body" style:list-style-name="L13">
      <style:paragraph-properties fo:text-align="justify" style:justify-single-word="false"/>
      <style:text-properties style:font-name="Times New Roman1" fo:font-size="13pt"/>
    </style:style>
    <style:style style:name="P171" style:family="paragraph" style:parent-style-name="Text_20_body" style:list-style-name="L14">
      <style:paragraph-properties fo:text-align="justify" style:justify-single-word="false"/>
      <style:text-properties style:font-name="Times New Roman1" fo:font-size="13pt"/>
    </style:style>
    <style:style style:name="P172" style:family="paragraph" style:parent-style-name="Text_20_body" style:list-style-name="L15">
      <style:paragraph-properties fo:text-align="justify" style:justify-single-word="false"/>
      <style:text-properties style:font-name="Times New Roman1" fo:font-size="13pt"/>
    </style:style>
    <style:style style:name="P173" style:family="paragraph" style:parent-style-name="Text_20_body" style:list-style-name="L7">
      <style:paragraph-properties fo:text-align="justify" style:justify-single-word="false"/>
      <style:text-properties style:font-name="Times New Roman1" fo:font-size="13pt" fo:language="es" fo:country="ES"/>
    </style:style>
    <style:style style:name="P174" style:family="paragraph" style:parent-style-name="Text_20_body" style:list-style-name="L8">
      <style:paragraph-properties fo:text-align="justify" style:justify-single-word="false"/>
      <style:text-properties fo:color="#000000" style:font-name="Arial1" fo:font-size="10pt" fo:font-style="italic"/>
    </style:style>
    <style:style style:name="P175" style:family="paragraph" style:parent-style-name="Text_20_body" style:list-style-name="L9">
      <style:paragraph-properties fo:text-align="justify" style:justify-single-word="false"/>
      <style:text-properties style:font-name="Arial1" fo:font-size="10pt" fo:font-style="italic"/>
    </style:style>
    <style:style style:name="P176" style:family="paragraph" style:parent-style-name="Text_20_body" style:list-style-name="L11">
      <style:paragraph-properties fo:text-align="justify" style:justify-single-word="false"/>
      <style:text-properties style:font-name="Arial1" fo:font-size="10pt" fo:font-style="italic"/>
    </style:style>
    <style:style style:name="P177" style:family="paragraph" style:parent-style-name="Text_20_body" style:list-style-name="L9">
      <style:paragraph-properties fo:text-align="justify" style:justify-single-word="false"/>
      <style:text-properties style:font-name="Arial1" fo:font-size="10pt" fo:font-style="italic" fo:font-weight="bold"/>
    </style:style>
    <style:style style:name="P178" style:family="paragraph" style:parent-style-name="Text_20_body" style:list-style-name="L11">
      <style:paragraph-properties fo:text-align="justify" style:justify-single-word="false"/>
      <style:text-properties style:font-name="Arial1" fo:font-size="10pt" fo:font-style="italic" fo:font-weight="bold"/>
    </style:style>
    <style:style style:name="P179" style:family="paragraph" style:parent-style-name="Text_20_body" style:list-style-name="L1">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180" style:family="paragraph" style:parent-style-name="Text_20_body" style:list-style-name="L2">
      <style:paragraph-properties loext:contextual-spacing="false" fo:margin-top="0cm" fo:margin-bottom="0cm" fo:text-align="justify" style:justify-single-word="false" fo:orphans="2" fo:widows="2"/>
      <style:text-properties style:font-name="Times New Roman1" fo:font-size="13pt"/>
    </style:style>
    <style:style style:name="P181" style:family="paragraph" style:parent-style-name="Text_20_body" style:list-style-name="L3">
      <style:paragraph-properties loext:contextual-spacing="false" fo:margin-top="0cm" fo:margin-bottom="0cm" fo:text-align="justify" style:justify-single-word="false" fo:orphans="2" fo:widows="2"/>
      <style:text-properties style:font-name="Times New Roman1" fo:font-size="13pt"/>
    </style:style>
    <style:style style:name="P182" style:family="paragraph" style:parent-style-name="Text_20_body" style:list-style-name="L2">
      <style:paragraph-properties loext:contextual-spacing="false" fo:margin-top="0cm" fo:margin-bottom="0cm" fo:text-align="justify" style:justify-single-word="false" fo:orphans="2" fo:widows="2"/>
      <style:text-properties fo:color="#000000" style:font-name="Arial1" fo:font-size="10pt" fo:background-color="transparent"/>
    </style:style>
    <style:style style:name="P183" style:family="paragraph" style:parent-style-name="Text_20_body" style:list-style-name="L6">
      <style:paragraph-properties loext:contextual-spacing="false" fo:margin-left="0cm" fo:margin-right="0cm" fo:margin-top="0cm" fo:margin-bottom="0.199cm" fo:text-align="justify" style:justify-single-word="false" fo:orphans="2" fo:widows="2" fo:text-indent="1.251cm" style:auto-text-indent="false"/>
      <style:text-properties style:font-name="Arial" fo:font-size="10pt" style:font-size-asian="10pt" style:font-size-complex="10pt"/>
    </style:style>
    <style:style style:name="P184" style:family="paragraph" style:parent-style-name="Text_20_body" style:list-style-name="L16">
      <style:paragraph-properties fo:margin-left="0cm" fo:margin-right="0cm" fo:text-align="justify" style:justify-single-word="false" fo:text-indent="1.323cm" style:auto-text-indent="false"/>
      <style:text-properties style:font-name="Arial2"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size-asian="10pt" style:font-size-complex="10pt"/>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style:font-name="Times New Roman1" fo:font-size="13pt"/>
    </style:style>
    <style:style style:name="T7" style:family="text">
      <style:text-properties style:font-name="Times New Roman1" fo:font-size="13pt" fo:background-color="transparent" loext:char-shading-value="0"/>
    </style:style>
    <style:style style:name="T8" style:family="text">
      <style:text-properties style:font-name="Times New Roman1" fo:font-size="13pt" fo:language="es" fo:country="ES"/>
    </style:style>
    <style:style style:name="T9" style:family="text">
      <style:text-properties style:font-name="Arial1"/>
    </style:style>
    <style:style style:name="T10" style:family="text">
      <style:text-properties style:font-name="Arial1" fo:font-size="10pt"/>
    </style:style>
    <style:style style:name="T11" style:family="text">
      <style:text-properties style:font-name="Arial1" fo:font-size="10pt" fo:font-weight="bold"/>
    </style:style>
    <style:style style:name="T12" style:family="text">
      <style:text-properties style:font-name="Arial1" fo:font-size="10pt" fo:font-weight="bold" fo:background-color="transparent" loext:char-shading-value="0"/>
    </style:style>
    <style:style style:name="T13" style:family="text">
      <style:text-properties style:font-name="Arial1" fo:font-size="10pt" fo:font-style="italic"/>
    </style:style>
    <style:style style:name="T14" style:family="text">
      <style:text-properties style:font-name="Arial1" fo:font-size="10pt" fo:font-style="italic" fo:font-weight="bold"/>
    </style:style>
    <style:style style:name="T15" style:family="text">
      <style:text-properties style:font-name="Arial1" fo:font-size="10pt" fo:font-style="italic" fo:font-weight="bold" fo:background-color="transparent" loext:char-shading-value="0"/>
    </style:style>
    <style:style style:name="T16" style:family="text">
      <style:text-properties style:font-name="Arial1" fo:font-size="10pt" fo:font-style="italic" fo:background-color="transparent" loext:char-shading-value="0"/>
    </style:style>
    <style:style style:name="T17" style:family="text">
      <style:text-properties style:font-name="Arial1" fo:font-size="10pt" fo:font-style="italic" fo:font-weight="normal" fo:background-color="transparent" loext:char-shading-value="0"/>
    </style:style>
    <style:style style:name="T18" style:family="text">
      <style:text-properties style:font-name="Arial1" fo:font-size="10pt" fo:font-style="italic" style:text-underline-style="solid" style:text-underline-width="auto" style:text-underline-color="font-color"/>
    </style:style>
    <style:style style:name="T19" style:family="text">
      <style:text-properties style:font-name="Arial1" fo:font-size="10pt" fo:font-style="italic" style:text-underline-style="solid" style:text-underline-width="auto" style:text-underline-color="font-color" fo:font-weight="bold"/>
    </style:style>
    <style:style style:name="T20" style:family="text">
      <style:text-properties style:font-name="Arial1" fo:font-size="10pt" fo:background-color="transparent" loext:char-shading-value="0"/>
    </style:style>
    <style:style style:name="T21" style:family="text">
      <style:text-properties style:font-name="Arial1" fo:font-size="10pt" style:text-underline-style="solid" style:text-underline-width="auto" style:text-underline-color="font-color" fo:font-weight="bold"/>
    </style:style>
    <style:style style:name="T22" style:family="text">
      <style:text-properties style:font-name="Arial1" fo:font-size="10pt" fo:language="es" fo:country="ES"/>
    </style:style>
    <style:style style:name="T23" style:family="text">
      <style:text-properties style:font-name="Arial1" fo:font-size="10pt" fo:language="es" fo:country="ES" fo:font-weight="bold"/>
    </style:style>
    <style:style style:name="T24" style:family="text">
      <style:text-properties style:font-name="Arial1" fo:font-size="7pt"/>
    </style:style>
    <style:style style:name="T25" style:family="text">
      <style:text-properties style:font-name="Arial1" fo:font-size="7pt" fo:font-weight="bold"/>
    </style:style>
    <style:style style:name="T26" style:family="text">
      <style:text-properties style:font-name="Arial1" fo:font-size="8pt" fo:font-weight="bold" fo:background-color="transparent" loext:char-shading-value="0"/>
    </style:style>
    <style:style style:name="T27" style:family="text">
      <style:text-properties style:font-name="Arial1" fo:font-size="8pt" fo:background-color="transparent" loext:char-shading-value="0"/>
    </style:style>
    <style:style style:name="T28" style:family="text">
      <style:text-properties style:font-name="Arial1" fo:font-size="9pt" fo:background-color="transparent" loext:char-shading-value="0"/>
    </style:style>
    <style:style style:name="T29" style:family="text">
      <style:text-properties fo:font-size="10pt"/>
    </style:style>
    <style:style style:name="T30" style:family="text">
      <style:text-properties fo:font-size="10pt" fo:font-weight="bold"/>
    </style:style>
    <style:style style:name="T31" style:family="text">
      <style:text-properties fo:font-size="10pt" fo:font-style="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normal"/>
    </style:style>
    <style:style style:name="T34" style:family="text">
      <style:text-properties style:text-underline-style="solid" style:text-underline-width="auto" style:text-underline-color="font-color" fo:font-weight="bold"/>
    </style:style>
    <style:style style:name="T35" style:family="text">
      <style:text-properties fo:color="#000000"/>
    </style:style>
    <style:style style:name="T36" style:family="text">
      <style:text-properties fo:color="#000000" fo:font-weight="bold"/>
    </style:style>
    <style:style style:name="T37" style:family="text">
      <style:text-properties fo:color="#000000" fo:font-weight="bold" fo:background-color="transparent" loext:char-shading-value="0"/>
    </style:style>
    <style:style style:name="T38" style:family="text">
      <style:text-properties fo:color="#000000" style:font-name="Arial1"/>
    </style:style>
    <style:style style:name="T39" style:family="text">
      <style:text-properties fo:color="#000000" style:font-name="Arial1" fo:font-size="10pt"/>
    </style:style>
    <style:style style:name="T40" style:family="text">
      <style:text-properties fo:color="#000000" style:font-name="Arial1" fo:font-size="10pt" fo:font-weight="bold"/>
    </style:style>
    <style:style style:name="T41" style:family="text">
      <style:text-properties fo:color="#000000" style:font-name="Arial1" fo:font-size="10pt" fo:font-weight="bold" fo:background-color="transparent" loext:char-shading-value="0"/>
    </style:style>
    <style:style style:name="T42" style:family="text">
      <style:text-properties fo:color="#000000" style:font-name="Arial1" fo:font-size="10pt" fo:font-style="italic"/>
    </style:style>
    <style:style style:name="T43" style:family="text">
      <style:text-properties fo:color="#000000" style:font-name="Arial1" fo:font-size="10pt" fo:font-style="italic" fo:font-weight="normal" fo:background-color="transparent" loext:char-shading-value="0"/>
    </style:style>
    <style:style style:name="T44" style:family="text">
      <style:text-properties fo:color="#000000" style:font-name="Arial1" fo:font-size="10pt" fo:font-style="italic" fo:font-weight="bold"/>
    </style:style>
    <style:style style:name="T45" style:family="text">
      <style:text-properties fo:color="#000000" style:font-name="Arial1" fo:font-size="10pt" fo:font-style="italic" fo:font-weight="bold" fo:background-color="transparent" loext:char-shading-value="0"/>
    </style:style>
    <style:style style:name="T46" style:family="text">
      <style:text-properties fo:color="#000000" style:font-name="Arial1" fo:font-size="10pt" fo:font-style="italic" style:text-underline-style="solid" style:text-underline-width="auto" style:text-underline-color="font-color"/>
    </style:style>
    <style:style style:name="T47" style:family="text">
      <style:text-properties fo:color="#000000" style:font-name="Arial1" fo:font-size="10pt" fo:font-style="italic" style:text-underline-style="solid" style:text-underline-width="auto" style:text-underline-color="font-color" fo:font-weight="bold"/>
    </style:style>
    <style:style style:name="T48" style:family="text">
      <style:text-properties fo:color="#000000" style:font-name="Arial1" fo:font-size="10pt" fo:background-color="transparent" loext:char-shading-value="0"/>
    </style:style>
    <style:style style:name="T49" style:family="text">
      <style:text-properties fo:color="#000000" style:font-name="Arial1" fo:font-size="10pt" fo:font-weight="normal" fo:background-color="transparent" loext:char-shading-value="0"/>
    </style:style>
    <style:style style:name="T50" style:family="text">
      <style:text-properties fo:color="#000000" style:font-name="Arial1" fo:font-size="10pt" fo:language="es" fo:country="ES"/>
    </style:style>
    <style:style style:name="T51" style:family="text">
      <style:text-properties fo:color="#000000" style:font-name="Arial1" fo:font-size="10pt" fo:language="es" fo:country="ES" fo:font-weight="bold"/>
    </style:style>
    <style:style style:name="T52" style:family="text">
      <style:text-properties fo:color="#000000" style:font-name="Arial1" fo:font-size="10pt" fo:language="es" fo:country="ES" style:text-underline-style="solid" style:text-underline-width="auto" style:text-underline-color="font-color" fo:font-weight="bold"/>
    </style:style>
    <style:style style:name="T53" style:family="text">
      <style:text-properties fo:color="#000000" style:font-name="Arial1" fo:font-size="10pt" style:text-underline-style="solid" style:text-underline-width="auto" style:text-underline-color="font-color"/>
    </style:style>
    <style:style style:name="T54" style:family="text">
      <style:text-properties fo:color="#000000" style:font-name="Arial1" fo:font-size="10pt" style:text-underline-style="solid" style:text-underline-width="auto" style:text-underline-color="font-color" fo:font-weight="bold"/>
    </style:style>
    <style:style style:name="T55" style:family="text">
      <style:text-properties fo:color="#000000" style:font-name="Arial1" fo:background-color="transparent" loext:char-shading-value="0"/>
    </style:style>
    <style:style style:name="T56" style:family="text">
      <style:text-properties fo:color="#000000" style:font-name="Arial1" fo:font-size="9pt" fo:font-style="italic" fo:font-weight="bold"/>
    </style:style>
    <style:style style:name="T57" style:family="text">
      <style:text-properties fo:color="#000000" style:font-name="Arial1" fo:font-size="9pt" fo:font-style="italic" fo:font-weight="bold" fo:background-color="transparent" loext:char-shading-value="0"/>
    </style:style>
    <style:style style:name="T58" style:family="text">
      <style:text-properties fo:color="#000000" style:font-name="Arial1" fo:font-size="9pt" fo:font-style="italic" fo:font-weight="normal"/>
    </style:style>
    <style:style style:name="T59" style:family="text">
      <style:text-properties fo:color="#000000" style:font-name="Arial1" fo:font-size="9pt" fo:font-style="italic" fo:font-weight="normal" fo:background-color="transparent" loext:char-shading-value="0"/>
    </style:style>
    <style:style style:name="T60" style:family="text">
      <style:text-properties fo:color="#000000" style:font-name="Arial1" fo:font-size="12pt" fo:font-style="italic"/>
    </style:style>
    <style:style style:name="T61" style:family="text">
      <style:text-properties fo:color="#000000" style:font-name="Arial1" fo:font-size="12pt" fo:font-style="italic" fo:font-weight="bold"/>
    </style:style>
    <style:style style:name="T62" style:family="text">
      <style:text-properties fo:color="#000000" style:font-name="Arial1" fo:font-size="7pt" fo:font-weight="bold"/>
    </style:style>
    <style:style style:name="T63" style:family="text">
      <style:text-properties fo:color="#000000" fo:font-style="italic"/>
    </style:style>
    <style:style style:name="T64" style:family="text">
      <style:text-properties fo:color="#000000" fo:font-style="italic" fo:font-weight="bold"/>
    </style:style>
    <style:style style:name="T65" style:family="text">
      <style:text-properties fo:color="#000000" fo:font-style="italic" fo:font-weight="bold" fo:background-color="transparent" loext:char-shading-value="0"/>
    </style:style>
    <style:style style:name="T66" style:family="text">
      <style:text-properties fo:color="#000000" fo:font-style="italic" style:text-underline-style="solid" style:text-underline-width="auto" style:text-underline-color="font-color"/>
    </style:style>
    <style:style style:name="T67" style:family="text">
      <style:text-properties fo:color="#000000" fo:font-style="italic" style:text-underline-style="solid" style:text-underline-width="auto" style:text-underline-color="font-color" fo:font-weight="bold" fo:background-color="transparent" loext:char-shading-value="0"/>
    </style:style>
    <style:style style:name="T68" style:family="text">
      <style:text-properties fo:color="#000000" fo:font-style="italic" fo:font-weight="normal"/>
    </style:style>
    <style:style style:name="T69" style:family="text">
      <style:text-properties fo:color="#000000" fo:font-style="italic" fo:font-weight="normal" fo:background-color="transparent" loext:char-shading-value="0"/>
    </style:style>
    <style:style style:name="T70" style:family="text">
      <style:text-properties fo:color="#000000" fo:font-style="italic" fo:background-color="transparent" loext:char-shading-value="0"/>
    </style:style>
    <style:style style:name="T71" style:family="text">
      <style:text-properties fo:color="#000000" style:font-name="Arial2" fo:font-size="10pt"/>
    </style:style>
    <style:style style:name="T72" style:family="text">
      <style:text-properties fo:color="#000000" fo:font-weight="normal"/>
    </style:style>
    <style:style style:name="T73" style:family="text">
      <style:text-properties fo:color="#000000" style:text-line-through-style="none" style:text-underline-style="none" style:text-blinking="false"/>
    </style:style>
    <style:style style:name="T74" style:family="text">
      <style:text-properties fo:color="#000000" style:text-line-through-style="none" style:font-name="Arial1" fo:font-size="10pt" style:text-underline-style="none" fo:font-weight="normal" style:text-blinking="false" fo:background-color="transparent" loext:char-shading-value="0"/>
    </style:style>
    <style:style style:name="T75" style:family="text">
      <style:text-properties fo:color="#000000" style:text-line-through-style="none" style:font-name="Arial1" fo:font-size="10pt" fo:font-style="italic" style:text-underline-style="none" fo:font-weight="normal" style:text-blinking="false" fo:background-color="transparent" loext:char-shading-value="0"/>
    </style:style>
    <style:style style:name="T76" style:family="text">
      <style:text-properties fo:color="#000000" style:text-line-through-style="none" style:font-name="Arial1" fo:font-size="10pt" fo:font-style="italic" style:text-underline-style="none" fo:font-weight="bold" style:text-blinking="false" fo:background-color="transparent" loext:char-shading-value="0"/>
    </style:style>
    <style:style style:name="T77" style:family="text">
      <style:text-properties fo:color="#000000" style:text-line-through-style="none" style:font-name="Arial1" fo:font-size="9pt" fo:font-style="italic" style:text-underline-style="none" fo:font-weight="bold" style:text-blinking="false"/>
    </style:style>
    <style:style style:name="T78" style:family="text">
      <style:text-properties fo:color="#000000" style:text-line-through-style="none" style:font-name="Arial1" fo:font-size="9pt" fo:font-style="italic" style:text-underline-style="none" fo:font-weight="normal" style:text-blinking="false"/>
    </style:style>
    <style:style style:name="T79" style:family="text">
      <style:text-properties fo:color="#000000" style:text-line-through-style="none" style:font-name="Arial1" fo:font-size="9pt" fo:letter-spacing="normal" fo:font-style="italic" style:text-underline-style="none" fo:font-weight="normal" style:text-blinking="false"/>
    </style:style>
    <style:style style:name="T80" style:family="text">
      <style:text-properties fo:color="#000000" style:font-name="Times New Roman1" fo:font-size="13pt"/>
    </style:style>
    <style:style style:name="T81" style:family="text">
      <style:text-properties fo:color="#000000" style:font-name="Times New Roman1" fo:font-size="13pt" fo:background-color="transparent" loext:char-shading-value="0"/>
    </style:style>
    <style:style style:name="T82" style:family="text">
      <style:text-properties fo:color="#000000" style:font-name="Times New Roman1" fo:font-size="13pt" style:text-underline-style="solid" style:text-underline-width="auto" style:text-underline-color="font-color"/>
    </style:style>
    <style:style style:name="T83" style:family="text">
      <style:text-properties fo:color="#000000" fo:font-size="9pt" fo:font-style="italic" fo:background-color="transparent" loext:char-shading-value="0"/>
    </style:style>
    <style:style style:name="T84" style:family="text">
      <style:text-properties fo:color="#000000" style:text-underline-style="solid" style:text-underline-width="auto" style:text-underline-color="font-color"/>
    </style:style>
    <style:style style:name="T85" style:family="text">
      <style:text-properties fo:color="#000000" style:text-underline-style="solid" style:text-underline-width="auto" style:text-underline-color="font-color" fo:font-weight="bold"/>
    </style:style>
    <style:style style:name="T86" style:family="text">
      <style:text-properties fo:color="#000000" style:font-name="Calibri" fo:font-size="10pt"/>
    </style:style>
    <style:style style:name="T87" style:family="text">
      <style:text-properties fo:color="#000000" style:font-name="Arial" fo:font-size="10pt" style:font-size-asian="10pt" style:font-size-complex="10pt"/>
    </style:style>
    <style:style style:name="T88" style:family="text">
      <style:text-properties fo:color="#000000" style:font-size-asian="10pt" style:font-size-complex="10pt"/>
    </style:style>
    <style:style style:name="T89" style:family="text">
      <style:text-properties fo:color="#000000" fo:background-color="transparent" loext:char-shading-value="0"/>
    </style:style>
    <style:style style:name="T90" style:family="text">
      <style:text-properties fo:font-style="italic"/>
    </style:style>
    <style:style style:name="T91" style:family="text">
      <style:text-properties fo:font-style="italic" fo:font-weight="bold"/>
    </style:style>
    <style:style style:name="T92" style:family="text">
      <style:text-properties fo:font-style="italic" fo:font-weight="bold" fo:background-color="transparent" loext:char-shading-value="0"/>
    </style:style>
    <style:style style:name="T93" style:family="text">
      <style:text-properties fo:font-style="italic" fo:background-color="transparent" loext:char-shading-value="0"/>
    </style:style>
    <style:style style:name="T94" style:family="text">
      <style:text-properties fo:font-style="italic" fo:font-weight="normal"/>
    </style:style>
    <style:style style:name="T95" style:family="text">
      <style:text-properties fo:font-style="italic" fo:font-weight="normal" fo:background-color="transparent" loext:char-shading-value="0"/>
    </style:style>
    <style:style style:name="T96" style:family="text">
      <style:text-properties fo:font-style="italic" fo:font-weight="normal" fo:background-color="#ffffff" loext:char-shading-value="0"/>
    </style:style>
    <style:style style:name="T97" style:family="text">
      <style:text-properties fo:font-style="italic" style:text-underline-style="solid" style:text-underline-width="auto" style:text-underline-color="font-color" fo:font-weight="normal"/>
    </style:style>
    <style:style style:name="T98" style:family="text">
      <style:text-properties fo:font-style="italic" style:text-underline-style="solid" style:text-underline-width="auto" style:text-underline-color="font-color" fo:font-weight="normal" fo:background-color="transparent" loext:char-shading-value="0"/>
    </style:style>
    <style:style style:name="T99" style:family="text">
      <style:text-properties style:font-name="Arial2" fo:font-size="10pt"/>
    </style:style>
    <style:style style:name="T100" style:family="text">
      <style:text-properties style:font-name="Arial2" fo:font-size="10pt" fo:font-weight="bold"/>
    </style:style>
    <style:style style:name="T101" style:family="text">
      <style:text-properties fo:background-color="transparent" loext:char-shading-value="0"/>
    </style:style>
    <style:style style:name="T102" style:family="text">
      <style:text-properties fo:font-weight="normal"/>
    </style:style>
    <style:style style:name="T103" style:family="text">
      <style:text-properties fo:font-variant="normal" fo:text-transform="none"/>
    </style:style>
    <style:style style:name="T104" style:family="text">
      <style:text-properties fo:font-variant="normal" fo:text-transform="none" fo:color="#000000" style:font-name="Arial1" fo:font-size="10pt" fo:font-style="normal" fo:font-weight="normal" fo:background-color="transparent" loext:char-shading-value="0"/>
    </style:style>
    <style:style style:name="T105" style:family="text">
      <style:text-properties fo:font-variant="normal" fo:text-transform="none" fo:color="#000000" style:font-name="Arial1" fo:font-size="10pt" fo:font-style="normal" fo:font-weight="bold" fo:background-color="transparent" loext:char-shading-value="0"/>
    </style:style>
    <style:style style:name="T106" style:family="text">
      <style:text-properties fo:font-variant="normal" fo:text-transform="none" fo:color="#000000" style:font-name="Arial1" fo:font-size="10pt" fo:font-style="italic" fo:font-weight="normal" fo:background-color="transparent" loext:char-shading-value="0"/>
    </style:style>
    <style:style style:name="T107" style:family="text">
      <style:text-properties fo:font-variant="normal" fo:text-transform="none" fo:color="#000000" style:font-name="Arial1" fo:font-size="10pt" fo:letter-spacing="normal" fo:font-style="normal" fo:font-weight="normal" fo:background-color="transparent" loext:char-shading-value="0"/>
    </style:style>
    <style:style style:name="T108"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109" style:family="text">
      <style:text-properties fo:font-variant="normal" fo:text-transform="none" fo:color="#000000" style:text-line-through-style="none" style:font-name="Arial1" fo:font-size="10pt" fo:font-style="normal" style:text-underline-style="none" fo:font-weight="bold" style:text-blinking="false" fo:background-color="transparent" loext:char-shading-value="0"/>
    </style:style>
    <style:style style:name="T110" style:family="text">
      <style:text-properties fo:font-variant="normal" fo:text-transform="none" fo:color="#000000" style:text-line-through-style="none" style:font-name="Arial1" fo:font-size="10pt" style:text-underline-style="none" fo:font-weight="normal" style:text-blinking="false" fo:background-color="transparent" loext:char-shading-value="0"/>
    </style:style>
    <style:style style:name="T111"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112"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char-shading-value="0"/>
    </style:style>
    <style:style style:name="T113" style:family="text">
      <style:text-properties fo:font-variant="normal" fo:text-transform="none" fo:color="#000000" style:text-line-through-style="none" style:font-name="Arial1" fo:font-size="10pt" fo:letter-spacing="-0.007cm" fo:font-style="normal" style:text-underline-style="none" style:text-blinking="false" fo:background-color="transparent" loext:char-shading-value="0"/>
    </style:style>
    <style:style style:name="T114"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115" style:family="text">
      <style:text-properties fo:font-variant="normal" fo:text-transform="none" fo:color="#000000" style:text-line-through-style="none" fo:letter-spacing="-0.007cm" fo:font-style="normal" style:text-underline-style="none" fo:font-weight="bold" style:text-blinking="false"/>
    </style:style>
    <style:style style:name="T116"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17" style:family="text">
      <style:text-properties fo:font-variant="normal" fo:text-transform="none" fo:color="#000000" fo:letter-spacing="-0.007cm" fo:font-style="normal" fo:font-weight="normal"/>
    </style:style>
    <style:style style:name="T118" style:family="text">
      <style:text-properties fo:font-variant="normal" fo:text-transform="none" fo:color="#000000" fo:letter-spacing="-0.007cm" fo:font-style="normal" fo:font-weight="normal" fo:background-color="transparent" loext:char-shading-value="0"/>
    </style:style>
    <style:style style:name="T119" style:family="text">
      <style:text-properties fo:font-variant="normal" fo:text-transform="none" fo:font-style="normal"/>
    </style:style>
    <style:style style:name="T120" style:family="text">
      <style:text-properties fo:font-variant="normal" fo:text-transform="none" fo:font-style="normal" fo:font-weight="bold"/>
    </style:style>
    <style:style style:name="T121" style:family="text">
      <style:text-properties fo:font-variant="normal" fo:text-transform="none" fo:font-style="normal" fo:font-weight="normal"/>
    </style:style>
    <style:style style:name="T122" style:family="text">
      <style:text-properties fo:font-variant="normal" fo:text-transform="none" fo:font-style="normal" fo:font-weight="normal" fo:background-color="#ffffff" loext:char-shading-value="0"/>
    </style:style>
    <style:style style:name="T123" style:family="text">
      <style:text-properties fo:font-variant="normal" fo:text-transform="none" fo:font-style="normal" style:text-underline-style="solid" style:text-underline-width="auto" style:text-underline-color="font-color" fo:font-weight="normal"/>
    </style:style>
    <style:style style:name="T124"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125" style:family="text">
      <style:text-properties fo:font-variant="normal" fo:text-transform="none" style:font-name="Arial1" fo:font-size="10pt" fo:font-style="normal" fo:font-weight="bold" fo:background-color="transparent" loext:char-shading-value="0"/>
    </style:style>
    <style:style style:name="T126" style:family="text">
      <style:text-properties fo:font-variant="normal" fo:text-transform="none" style:font-name="Arial1" fo:font-size="10pt" fo:font-style="normal" fo:font-weight="normal" fo:background-color="transparent" loext:char-shading-value="0"/>
    </style:style>
    <style:style style:name="T127" style:family="text">
      <style:text-properties fo:font-variant="normal" fo:text-transform="none" style:font-name="Arial1" fo:font-size="10pt" fo:background-color="transparent" loext:char-shading-value="0"/>
    </style:style>
    <style:style style:name="T128" style:family="text">
      <style:text-properties fo:letter-spacing="normal"/>
    </style:style>
    <style:style style:name="T129" style:family="text">
      <style:text-properties style:text-line-through-style="none" style:font-name="Times New Roman1" fo:font-size="13pt" style:text-underline-style="none" style:text-blinking="false" fo:background-color="transparent" loext:char-shading-value="0"/>
    </style:style>
    <style:style style:name="T130" style:family="text">
      <style:text-properties style:text-line-through-style="none" style:font-name="Arial1" fo:font-size="10pt" style:text-underline-style="none" fo:font-weight="normal" style:text-blinking="false" fo:background-color="transparent" loext:char-shading-value="0"/>
    </style:style>
    <style:style style:name="T131" style:family="text">
      <style:text-properties style:text-line-through-style="none" style:font-name="Arial1" fo:font-size="10pt" fo:font-style="italic" style:text-underline-style="none" fo:font-weight="bold" style:text-blinking="false" fo:background-color="transparent" loext:char-shading-value="0"/>
    </style:style>
    <style:style style:name="T132" style:family="text">
      <style:text-properties style:text-line-through-style="none" fo:font-style="italic" style:text-underline-style="none" fo:font-weight="bold" style:text-blinking="false" fo:background-color="transparent" loext:char-shading-value="0"/>
    </style:style>
    <style:style style:name="T133" style:family="text">
      <style:text-properties style:font-name="Arial" fo:font-size="10pt" fo:font-weight="bold" style:font-size-asian="10pt" style:font-size-complex="10pt"/>
    </style:style>
    <style:style style:name="T134" style:family="text">
      <style:text-properties style:font-name="Arial" fo:font-size="10pt" style:font-size-asian="10pt" style:font-size-complex="10pt"/>
    </style:style>
    <style:style style:name="T135" style:family="text">
      <style:text-properties style:font-name="Arial" fo:font-size="10pt" style:text-underline-style="solid" style:text-underline-width="auto" style:text-underline-color="font-color" style:font-size-asian="10pt" style:font-size-complex="10pt"/>
    </style:style>
    <style:style style:name="T136"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37" style:family="text">
      <style:text-properties style:font-name="Arial" fo:font-size="10pt" style:text-underline-style="none" style:font-size-asian="10pt" style:font-size-complex="10pt"/>
    </style:style>
    <style:style style:name="T138" style:family="text">
      <style:text-properties style:font-name="Arial" fo:font-size="7pt" style:font-size-asian="7pt" style:font-size-complex="7pt"/>
    </style:style>
    <style:style style:name="T139" style:family="text">
      <style:text-properties style:font-name="Arial" fo:font-size="7pt" style:text-underline-style="solid" style:text-underline-width="auto" style:text-underline-color="font-color" style:font-size-asian="7pt" style:font-size-complex="7pt"/>
    </style:style>
    <style:style style:name="T140" style:family="text">
      <style:text-properties style:font-name="Arial" fo:font-size="12pt" style:font-size-asian="12pt" style:font-size-complex="12pt"/>
    </style:style>
    <style:style style:name="T141" style:family="text">
      <style:text-properties style:font-size-asian="10pt" style:font-size-complex="10pt"/>
    </style:style>
    <style:style style:name="T142"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T2">ACTA DE LA SESIÓN ORDINARIA CELEBRADA POR LA JUNTA DE GOBIERNO LOCAL DEL AYUNTAMIENTO DE MOGÁN EL DÍA 10 DE AGOSTO DE 2021.</text:span> </text:p>
      <text:p text:style-name="P73"><text:span text:style-name="T134">En la Sala de reuniones de las Casas Consistoriales de Mogán, siendo las doce horas, cuarenta y seis minutos del día </text:span><text:span text:style-name="T133">10 de agosto de 2021</text:span><text:span text:style-name="T134">, se reúne la Junta de Gobierno Local, bajo la Presidencia del</text:span><text:span text:style-name="Strong_20_Emphasis"><text:span text:style-name="T134"> Alcalde Accidental,</text:span></text:span><text:span text:style-name="T134"> y con la asistencia de los señores Tenientes de Alcalde que al margen se expresan, al objeto de celebrar </text:span><text:span text:style-name="T133">sesión ordinaria,</text:span><text:span text:style-name="T134"> </text:span><text:span text:style-name="T133">en primera convocatoria,</text:span><text:span text:style-name="T134"> para la que habían sido convocados previamente. </text:span></text:p>
      <text:p text:style-name="P95">Actúa <text:span text:style-name="T2">don David Chao Castro,</text:span> Secretario General Accidental, que da fe del acto. </text:p>
      <text:p text:style-name="P99"/>
      <text:p text:style-name="P70">SRES. Y SRAS. ASISTENTES </text:p>
      <text:p text:style-name="Text_20_body"><text:span text:style-name="Strong_20_Emphasis"><text:span text:style-name="T138">ALCALDE</text:span></text:span><text:span text:style-name="T13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9">Nombre</text:span></text:span></text:p>
          </table:table-cell>
          <table:table-cell table:style-name="Table3.A1" office:value-type="string">
            <text:p text:style-name="P10"><text:span text:style-name="Strong_20_Emphasis"><text:span text:style-name="T139">Asiste</text:span></text:span></text:p>
          </table:table-cell>
          <table:table-cell table:style-name="Table3.A1" office:value-type="string">
            <text:p text:style-name="P10"><text:span text:style-name="Strong_20_Emphasis"><text:span text:style-name="T139">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70"/>
      <text:p text:style-name="Text_20_body"><text:span text:style-name="Strong_20_Emphasis"><text:span text:style-name="T138">CONCEJALES</text:span></text:span><text:span text:style-name="T13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9">Nombre</text:span></text:span></text:p>
          </table:table-cell>
          <table:table-cell table:style-name="Table5.A1" office:value-type="string">
            <text:p text:style-name="P10"><text:span text:style-name="Strong_20_Emphasis"><text:span text:style-name="T139">Asiste</text:span></text:span></text:p>
          </table:table-cell>
          <table:table-cell table:style-name="Table5.A1" office:value-type="string">
            <text:p text:style-name="P10"><text:span text:style-name="Strong_20_Emphasis"><text:span text:style-name="T139">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70"/>
      <text:p text:style-name="Text_20_body"><text:span text:style-name="Strong_20_Emphasis"><text:span text:style-name="T138">INTERVENTOR</text:span></text:span><text:span text:style-name="T138">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39">Nombre</text:span></text:span></text:p>
          </table:table-cell>
          <table:table-cell table:style-name="Tabla1.A1" office:value-type="string">
            <text:p text:style-name="P10"><text:span text:style-name="Strong_20_Emphasis"><text:span text:style-name="T139">Asiste</text:span></text:span></text:p>
          </table:table-cell>
        </table:table-row>
        <table:table-row>
          <table:table-cell table:style-name="Tabla1.A1" office:value-type="string">
            <text:p text:style-name="P7">GONZALO MARTÍNEZ LÁZARAO</text:p>
          </table:table-cell>
          <table:table-cell table:style-name="Tabla1.A1" office:value-type="string">
            <text:p text:style-name="P8">No</text:p>
          </table:table-cell>
        </table:table-row>
      </table:table>
      <text:p text:style-name="Text_20_body"><text:span text:style-name="Strong_20_Emphasis"><text:span text:style-name="T138"/></text:span></text:p>
      <text:p text:style-name="Text_20_body"><text:span text:style-name="Strong_20_Emphasis"><text:span text:style-name="T138">SECRETARIO</text:span></text:span><text:span text:style-name="T13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39">Nombre</text:span></text:span></text:p>
          </table:table-cell>
          <table:table-cell table:style-name="Table6.A1" office:value-type="string">
            <text:p text:style-name="P10"><text:span text:style-name="Strong_20_Emphasis"><text:span text:style-name="T139">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70"/>
      <text:p text:style-name="P95">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35">Nº Orden</text:span></text:span></text:p>
          </table:table-cell>
          <table:table-cell table:style-name="Table7.A1" office:value-type="string">
            <text:p text:style-name="Table_20_Contents"><text:span text:style-name="Strong_20_Emphasis"><text:span text:style-name="T135">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9839/2021. Productividad personal laboral perteneciente al Área de presidencia (periodo Junio - Noviembre 2020).</text:p>
          </table:table-cell>
        </table:table-row>
        <table:table-row>
          <table:table-cell table:style-name="Table7.A1" office:value-type="string">
            <text:p text:style-name="P5">Punto 3º</text:p>
          </table:table-cell>
          <table:table-cell table:style-name="Table7.A1" office:value-type="string">
            <text:p text:style-name="P5">Expte. 361742/2021. Noches y domingos realizadas durante el mes de julio de 2021 por los miembros de la policía local de Mogán.</text:p>
          </table:table-cell>
        </table:table-row>
        <table:table-row>
          <table:table-cell table:style-name="Table7.A1" office:value-type="string">
            <text:p text:style-name="P5">Punto 4º</text:p>
          </table:table-cell>
          <table:table-cell table:style-name="Table7.A1" office:value-type="string">
            <text:p text:style-name="P5">Expte. 359840/2021. Productividad de personal laboral perteneciente al Área de Acción Social y Socio-Comunitaria ( período junio-noviembre 2020).</text:p>
          </table:table-cell>
        </table:table-row>
        <table:table-row>
          <table:table-cell table:style-name="Table7.A1" office:value-type="string">
            <text:p text:style-name="P5">Punto 5º</text:p>
          </table:table-cell>
          <table:table-cell table:style-name="Table7.A1" office:value-type="string">
            <text:p text:style-name="P5">Expte. 359929/2021. Productividad de personal laboral perteneciente al Área de Servicios y Obras Públicas ( periodo junio - noviembre 2020).</text:p>
          </table:table-cell>
        </table:table-row>
        <table:table-row>
          <table:table-cell table:style-name="Table7.A1" office:value-type="string">
            <text:p text:style-name="P5">Punto 6º</text:p>
          </table:table-cell>
          <table:table-cell table:style-name="Table7.A1" office:value-type="string">
            <text:p text:style-name="P5">Expte. 359927/2021. Productividad de personal laboral perteneciente al Área de Servicios <text:soft-page-break/>Centrales ( periodo junio - noviembre 2020).</text:p>
          </table:table-cell>
        </table:table-row>
        <table:table-row>
          <table:table-cell table:style-name="Table7.A1" office:value-type="string">
            <text:p text:style-name="P5">Punto 7º</text:p>
          </table:table-cell>
          <table:table-cell table:style-name="Table7.A1" office:value-type="string">
            <text:p text:style-name="P5">Expte. 359838/2021. Productividad de personal laboral perteneciente al Área de Servicios de Desarrollo ( periodo junio - noviembre 2020).</text:p>
          </table:table-cell>
        </table:table-row>
        <table:table-row>
          <table:table-cell table:style-name="Table7.A1" office:value-type="string">
            <text:p text:style-name="P5">Punto 8º</text:p>
          </table:table-cell>
          <table:table-cell table:style-name="Table7.A1" office:value-type="string">
            <text:p text:style-name="P5">Expte. 361779/2021. Propuesta para la aprobación de obligaciones correspondiente a facturas.</text:p>
          </table:table-cell>
        </table:table-row>
        <table:table-row>
          <table:table-cell table:style-name="Table7.A1" office:value-type="string">
            <text:p text:style-name="P5">Punto 9º</text:p>
          </table:table-cell>
          <table:table-cell table:style-name="Table7.A1" office:value-type="string">
            <text:p text:style-name="P5">Expte. 361780/2021. Propuesta para desestimar la solicitud de reconocimiento de obligaciones correspondiente a facturas.</text:p>
          </table:table-cell>
        </table:table-row>
        <table:table-row>
          <table:table-cell table:style-name="Table7.A1" office:value-type="string">
            <text:p text:style-name="P5">Punto 10º</text:p>
          </table:table-cell>
          <table:table-cell table:style-name="Table7.A1" office:value-type="string">
            <text:p text:style-name="P5">Expte. 9407/2017.- Propuesta para denegar licencia a PORTALEÑA CANARIAS S.L. , construcción de centro sociosanitario de atención geriátrica, sito en Parcela P/E, Plan Parcial Morro Del Guincho, Tauro, en este Término Municipal de Mogán.-Reg. Entrada 10004/2017-11.-</text:p>
          </table:table-cell>
        </table:table-row>
        <table:table-row>
          <table:table-cell table:style-name="Table7.A1" office:value-type="string">
            <text:p text:style-name="P5">Punto 11º</text:p>
          </table:table-cell>
          <table:table-cell table:style-name="Table7.A1" office:value-type="string">
            <text:p text:style-name="P5">Expte. 361796/2021. Toma de conocimiento de la sentencia recaída en el procedimiento ordinario número 176/2016.</text:p>
          </table:table-cell>
        </table:table-row>
        <table:table-row>
          <table:table-cell table:style-name="Table7.A1" office:value-type="string">
            <text:p text:style-name="P5">Punto 12º</text:p>
          </table:table-cell>
          <table:table-cell table:style-name="Table7.A1" office:value-type="string">
            <text:p text:style-name="P5">Expte. 361813/2021. Toma de conocimiento de resoluciones judiciales, procedimiento ordinario Nº 84/2016.</text:p>
          </table:table-cell>
        </table:table-row>
        <table:table-row>
          <table:table-cell table:style-name="Table7.A1" office:value-type="string">
            <text:p text:style-name="P5">Punto 13º</text:p>
          </table:table-cell>
          <table:table-cell table:style-name="Table7.A1" office:value-type="string">
            <text:p text:style-name="P5">Expte. 1907/2020. Propuesta de resolución de recurso potestativo de reposición, relativo a vado permanente para el acceso al garaje de la vivienda sita en la C/Portugal nº 35 en Pueblo de Tauro.</text:p>
          </table:table-cell>
        </table:table-row>
        <table:table-row>
          <table:table-cell table:style-name="Table7.A1" office:value-type="string">
            <text:p text:style-name="P5">Punto 14º</text:p>
          </table:table-cell>
          <table:table-cell table:style-name="Table7.A1" office:value-type="string">
            <text:p text:style-name="P5">Expte. 359356-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5º</text:p>
          </table:table-cell>
          <table:table-cell table:style-name="Table7.A1" office:value-type="string">
            <text:p text:style-name="P5">Expte. 359462-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6º</text:p>
          </table:table-cell>
          <table:table-cell table:style-name="Table7.A1" office:value-type="string">
            <text:p text:style-name="P5">Expte. 359464-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7º</text:p>
          </table:table-cell>
          <table:table-cell table:style-name="Table7.A1" office:value-type="string">
            <text:p text:style-name="P5">Expte. 359532-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8º</text:p>
          </table:table-cell>
          <table:table-cell table:style-name="Table7.A1" office:value-type="string">
            <text:p text:style-name="P5">Expte. 359533-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9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137"><text:tab/></text:span></text:span><text:span text:style-name="Strong_20_Emphasis"><text:span text:style-name="T135">1.-Aprobación, si procede del borrador del acta de la sesión anterior.</text:span></text:span><text:span text:style-name="T135"> </text:span></text:p>
      <text:p text:style-name="P74"><text:span text:style-name="T39">Sin que se produzcan intervenciones, queda aprobado el </text:span><text:span text:style-name="T40">borrador del acta de la sesión de fecha 4 de agosto de 2021,</text:span><text:span text:style-name="T39"> en sesión ordinaria, de acuerdo con el artículo 110 del Reglamento Orgánico Municipal.</text:span> </text:p>
      <text:p text:style-name="Text_20_body"><text:line-break/><text:tab/><text:span text:style-name="Strong_20_Emphasis"><text:span text:style-name="T135">2.-Expte. 359839/2021. Productividad personal laboral perteneciente al Área de presidencia (periodo Junio - Noviembre 2020).</text:span></text:span></text:p>
      <text:p text:style-name="P64">RRHH/JMNR/dsm </text:p>
      <text:p text:style-name="P49"><text:span text:style-name="T40">Rso21-163</text:span> </text:p>
      <text:p text:style-name="P84">Juan Mencey Navarro Romero, Concejal Delegado en materia de Recursos Humanos, entre otras de este Ayuntamiento: </text:p>
      <text:p text:style-name="P75"><text:span text:style-name="T10">Vista la propuesta emitida por la Teniente de Alcalde del </text:span><text:span text:style-name="T11">Área de Presidencia</text:span><text:span text:style-name="T10"> en cuanto a la concesión de productividad al personal a su cargo, considerando las tareas desarrolladas, así como la especial dedicación, absentismo y puntualidad al puesto de trabajo, en el periodo comprendido </text:span><text:span text:style-name="T39">entre el 1 de junio de 2020 y el 30 de noviembre de 2020.</text:span> </text:p>
      <text:p text:style-name="P75"><text:span text:style-name="T39">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text:span><text:soft-page-break/><text:span text:style-name="T39">puesto de trabajo; y que debe entenderse que el complemento de productividad retribuye condiciones </text:span><text:span text:style-name="T39">que no pueden darse en períodos de inactividad, por lo que no procede su abono en períodos de ausencia del funcionario, sin perjuicio de lo que se pueda establecer en el futuro reglamento, y a salvo las vacaciones y los permisos retribuidos.</text:span> </text:p>
      <text:p text:style-name="P84">Resulta que, </text:p>
      <text:p text:style-name="P75"><text:span text:style-name="T11">Primero.-</text:span><text:span text:style-name="T1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74"><text:span text:style-name="T40">Segundo.-</text:span><text:span text:style-name="T39">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5"><text:span text:style-name="T40">Tercero.-</text:span><text:span text:style-name="T39"> Visto el informe de aceptación del Comité de Empresa de este Ayuntamiento, de fecha 24 de junio.</text:span> </text:p>
      <text:p text:style-name="P89"><text:span text:style-name="T2">Cuarto.-</text:span> En el expediente existe Retención de Crédito efectuada por la Intervención General de fecha 29 de julio de 2.021, donde existe crédito presupuestario específico y suficiente para la autorización del gasto por importe de 289,55 en la partida 920.15000 denominada Admón. General-Productividad Funcionarios-Laborales, así como 32,46 y 58,45 con cargo a las partidas 920.16000 y 241.16000 respectivamente de coste de seguridad social. </text:p>
      <text:p text:style-name="P74"><text:span text:style-name="T10">Por todo lo anteriormente expuesto y demás normativa de pertinente aplicación Propongo a la Junta de Gobierno Local como órgano competente para resolver, en virtud de la delegación de competencias efectuada por</text:span><text:span text:style-name="T39"> Decreto 2.049/2.019, de 17 de junio, que s</text:span><text:span text:style-name="T10">e le asigne un complemento de productividad, por una sola vez, al Personal Laboral que se detalla a continuación, perteneciente al </text:span><text:span text:style-name="T11">Área de Presidencia</text:span><text:span text:style-name="T10"> 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able:table table:name="Table8" table:style-name="Table8">
        <table:table-column table:style-name="Table8.A"/>
        <table:table-column table:style-name="Table8.B"/>
        <table:table-row>
          <table:table-cell table:style-name="Table8.A1" office:value-type="string">
            <text:p text:style-name="P23">PERSONAL LABORAL </text:p>
          </table:table-cell>
          <table:table-cell table:style-name="Table8.B1" office:value-type="string">
            <text:p text:style-name="P31"><text:span text:style-name="T40">CUANTÍA</text:span> </text:p>
          </table:table-cell>
        </table:table-row>
        <table:table-row table:style-name="Table8.2">
          <table:table-cell table:style-name="Table8.A2" office:value-type="string">
            <text:p text:style-name="P19"><text:span text:style-name="T10">Bibiana González Mendoza</text:span> </text:p>
          </table:table-cell>
          <table:table-cell table:style-name="Table8.B2" office:value-type="string">
            <text:p text:style-name="P32"><text:span text:style-name="T10">103,39 Euros</text:span> </text:p>
          </table:table-cell>
        </table:table-row>
        <table:table-row table:style-name="Table8.2">
          <table:table-cell table:style-name="Table8.A2" office:value-type="string">
            <text:p text:style-name="P19"><text:span text:style-name="T10">Angela M.ª González López</text:span> </text:p>
          </table:table-cell>
          <table:table-cell table:style-name="Table8.B2" office:value-type="string">
            <text:p text:style-name="P32"><text:span text:style-name="T10">186,16 Euros</text:span> </text:p>
          </table:table-cell>
        </table:table-row>
      </table:table>
      <text:p text:style-name="P89"/>
      <text:p text:style-name="P16">“</text:p>
      <text:p text:style-name="P97"><text:span text:style-name="T88">Considerando que la adopción de este acuerdo es competencia de esta Junta de Gobierno Local, en virtud de las delegaciones efectuadas por la Alcaldesa de este Ayuntamiento, mediante Decreto número 2049/2019, de 17 de junio.</text:span><text:span text:style-name="T141"> </text:span></text:p>
      <text:p text:style-name="P96"><text:span text:style-name="T35">La Junta de Gobierno Local, acuerda aprobar la propuesta emitida en los términos que se recogen precedentemente.</text:span> </text:p>
      <text:p text:style-name="P96"/>
      <text:p text:style-name="Text_20_body"><text:soft-page-break/><text:line-break/><text:tab/><text:span text:style-name="Strong_20_Emphasis"><text:span text:style-name="T135">3.-Expte. 361742/2021. Noches y domingos realizadas durante el mes de julio de 2021 por los miembros de la policía local de Mogán.</text:span></text:span></text:p>
      <text:p text:style-name="P57">“PROPUESTA DE RESOLUCIÓN </text:p>
      <text:p text:style-name="P50"><text:span text:style-name="T40">Rso21-124</text:span> </text:p>
      <text:p text:style-name="P75"><text:span text:style-name="T39">José Carlos Álamo Alonso, Funcionario Municipal, Responsable de la U.A. de Recurso Humanos S/D. 2000/2016 de 26 de julio. en relación con el asunto expuesto, tengo a bien emitir la siguiente propuesta:</text:span> </text:p>
      <text:p text:style-name="P75"><text:span text:style-name="T10">Vistos el informe remitido por el Subinspector Jefe de la Policía Local, con fecha 03 de agosto de 2.021, relativo a la realización de servicios en jornada dominical y nocturna por miembros de la policía local durante el mes de julio de 2.021. Siendo estos verificados en el Portal Horario por la Jefatura de la Policía Local de este Ayuntamiento.</text:span> </text:p>
      <text:p text:style-name="P75"><text:span text:style-name="T10">Visto el art. 12.1.5 del vigente Acuerdo de Funcionarios de este Ayuntamiento donde se establece que: </text:span><text:span text:style-name="T13">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5"><text:span text:style-name="T10">Visto el art. 28 del Real Decreto Ley 8/2.010, de 20 de mayo, por el que se adoptan medidas extraordinarias para la reducción del déficit público.</text:span> </text:p>
      <text:p text:style-name="P74"><text:span text:style-name="T10">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74"><text:span text:style-name="T10">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75"><text:span text:style-name="T10">Vista </text:span><text:span text:style-name="T13">Ley 48/2015, de 29 de octubre, de </text:span><text:span text:style-name="T10">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75"><text:span text:style-name="T10">Vista </text:span><text:span text:style-name="T13">Ley 3/2017, de 27 de junio, de Presupuestos Generales del Estado para el año 2017</text:span><text:span text:style-name="T10">, según la cuál en su art. 18</text:span><text:span text:style-name="T9"> </text:span><text:span text:style-name="T10">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75"><text:span text:style-name="T10">Vista </text:span><text:span text:style-name="T13">Ley 6/2018, de 03 de julio, de Presupuestos Generales del Estado para el año 2018</text:span><text:span text:style-name="T10">, según la cuál en su art. 18</text:span><text:span text:style-name="T9"> </text:span><text:span text:style-name="T10">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75"><text:span text:style-name="T10">Además de lo anterior, si el incremento del Producto Interior Bruto (PIB) a precios constantes en 2017 alcanzara o superase el 3,1 por ciento se añadiría, con efectos de 1 de julio de 2018, otro 0,25 por ciento de incremento salarial.</text:span> </text:p>
      <text:p text:style-name="P83"><text:span text:style-name="T29">Visto el </text:span><text:span text:style-name="T31">Real Decreto-ley 24/2018, de 21 de diciembre, por el que se aprueban medidas urgentes en materia de retribuciones en el ámbito del sector público</text:span><text:span text:style-name="T29">, según el Artículo 3. </text:span><text:span text:style-name="T31">Bases y coordinación de la planificación general de la actividad económica en materia de gastos de personal al servicio del sector público</text:span><text:span text:style-name="T29">. Dos, dispone: En el año 2019, las retribuciones del personal al servicio del </text:span><text:soft-page-break/><text:span text:style-name="T29">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text:span><text:span text:style-name="T29">considerar a tales efectos los gastos de acción social que, en términos globales, no podrán experimentar ningún incremento en 2019 respecto a los de 2018. </text:span></text:p>
      <text:p text:style-name="P75"><text:span text:style-name="T13">Además de lo anterior, si el incremento del Producto Interior Bruto (PIB) a precios constantes en 2018 alcanzara o superase el 2,5 por ciento se añadiría, con efectos de 1 de julio de 2019, otro 0,25 por ciento de incremento salarial. </text:span><text:span text:style-name="T11">Aprobado por el Consejo de Ministros en fecha 21 de junio de 2019.</text:span> </text:p>
      <text:p text:style-name="P75"><text:span text:style-name="T10">Visto el</text:span><text:span text:style-name="T9"> </text:span><text:span text:style-name="T13">Real Decreto-ley 2/2020, de 21 de enero de 2020, por el que se aprueban medidas urgentes en materia de retribuciones en el ámbito del sector público, según el </text:span><text:span text:style-name="T42">Art</text:span><text:span text:style-name="T39">ículo 3. </text:span><text:span text:style-name="T42">Bases y coordinación de la planificación general de la actividad económica en materia de gastos de personal al servicio del sector público. </text:span><text:span text:style-name="T39">Dos, dispone:</text:span><text:span text:style-name="T38"> </text:span><text:span text:style-name="T4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5"><text:span text:style-name="T42">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01"><text:span text:style-name="T42">PIB igual a 2,1: 2,20 %.</text:span> </text:p>
      <text:p text:style-name="P101"><text:span text:style-name="T42">PIB igual a 2,2: 2,40 %.</text:span> </text:p>
      <text:p text:style-name="P101"><text:span text:style-name="T42">PIB igual a 2,3: 2,60 %.</text:span> </text:p>
      <text:p text:style-name="P103"><text:span text:style-name="T90">PIB igual a 2,4: 2,80 %.</text:span> </text:p>
      <text:p text:style-name="P74"><text:span text:style-name="T10">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5"><text:span text:style-name="T10">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text:span text:style-name="T39">132.15100 y 132.16000, del presupuesto del ejercicio 2.021, para la previsión de los servicios que se van a llevar a cabo durante el periodo que va entre febrero y diciembre de 2.021.</text:span> </text:p>
      <text:p text:style-name="P75"><text:span text:style-name="T39">Considerando que de la </text:span><text:span text:style-name="T40">retención de crédito de fecha 04 de marzo de 2021</text:span><text:span text:style-name="T39">, cuyo importe era de </text:span><text:span text:style-name="T40">219.577,75 </text:span><text:span text:style-name="T39">, se ha descontado el importe correspondiente a los meses que van desde febrero a diciembre por el abono de las noches y domingos.</text:span> </text:p>
      <text:p text:style-name="P90">Considerando que el importe correspondiente a las <text:span text:style-name="T2">noches y domingos del mes de julio</text:span>, incluido el coste de seguridad social asciende a <text:span text:style-name="T2">13.417,72 </text:span>, por lo que queda de la retención de crédito inicial un total de <text:span text:style-name="T2">132.876,06 </text:span>. </text:p>
      <text:p text:style-name="P75"><text:soft-page-break/><text:span text:style-name="T39">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75"><text:span text:style-name="T11">Primero.- </text:span><text:span text:style-name="T10">Abonar los servicios en jornada dominical y nocturna correspondientes al mes de</text:span><text:span text:style-name="T9"> </text:span><text:span text:style-name="T11">julio </text:span><text:span text:style-name="T10">de 2021, a los funcionarios de este Ayuntamiento pertenecientes a la Policía Local, cuyo importe asciende a </text:span><text:span text:style-name="T11">9.819,76 ,</text:span><text:span text:style-name="T9"> </text:span><text:span text:style-name="T10">suponiendo un coste de seguridad social de </text:span><text:span text:style-name="T11">3.597,96 </text:span><text:span text:style-name="T10">, al amparo de lo dispuesto en el artículo 7.3 del vigente Acuerdo de Funcionarios de este Ayuntamiento, y relacionados en el </text:span><text:span text:style-name="T11">Anexo I</text:span><text:span text:style-name="T9"> </text:span><text:span text:style-name="T10">de esta propuesta.</text:span> </text:p>
      <text:p text:style-name="P98"><text:span text:style-name="T3">Segundo.-</text:span><text:span text:style-name="T141"> Notificar este acuerdo a la la Jefatura de la Policía Local para su publicación en el tablón de la policía local, a la Junta de Personal, al Comité de Empresa así como a la Intervención General. </text:span></text:p>
      <text:p text:style-name="P72"><text:span text:style-name="T36">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E"/>
        <table:table-column table:style-name="Tabla2.B"/>
        <table:table-column table:style-name="Tabla2.L"/>
        <table:table-column table:style-name="Tabla2.M"/>
        <table:table-row>
          <table:table-cell table:style-name="Tabla2.A1" office:value-type="string">
            <text:p text:style-name="P38"><text:span text:style-name="T2">POLICIA</text:span> </text:p>
          </table:table-cell>
          <table:table-cell table:style-name="Tabla2.A1" office:value-type="string">
            <text:p text:style-name="P38"><text:span text:style-name="T2">DOMINGOS</text:span> </text:p>
          </table:table-cell>
          <table:table-cell table:style-name="Tabla2.A1" office:value-type="string">
            <text:p text:style-name="P40">TOTAL </text:p>
          </table:table-cell>
          <table:table-cell table:style-name="Tabla2.A1" office:value-type="string">
            <text:p text:style-name="P38"><text:span text:style-name="T2">HORAS DOM.</text:span> </text:p>
          </table:table-cell>
          <table:table-cell table:style-name="Tabla2.A1" office:value-type="string">
            <text:p text:style-name="P38"><text:span text:style-name="T2">TOTAL</text:span> </text:p>
          </table:table-cell>
          <table:table-cell table:style-name="Tabla2.A1" office:value-type="string">
            <text:p text:style-name="P38"><text:span text:style-name="T2">NOCHES</text:span> </text:p>
          </table:table-cell>
          <table:table-cell table:style-name="Tabla2.A1" office:value-type="string">
            <text:p text:style-name="P40">TOTAL </text:p>
          </table:table-cell>
          <table:table-cell table:style-name="Tabla2.A1" office:value-type="string">
            <text:p text:style-name="P38"><text:span text:style-name="T2">HRS. NOC.</text:span> </text:p>
          </table:table-cell>
          <table:table-cell table:style-name="Tabla2.A1" office:value-type="string">
            <text:p text:style-name="P38"><text:span text:style-name="T2">TOTAL</text:span> </text:p>
          </table:table-cell>
          <table:table-cell table:style-name="Tabla2.A1" office:value-type="string">
            <text:p text:style-name="P38"><text:span text:style-name="T2">TOTAL DOM.</text:span> </text:p>
          </table:table-cell>
          <table:table-cell table:style-name="Tabla2.A1" office:value-type="string">
            <text:p text:style-name="P38"><text:span text:style-name="T2">TOTAL NOCHES</text:span> </text:p>
          </table:table-cell>
          <table:table-cell table:style-name="Tabla2.A1" office:value-type="string">
            <text:p text:style-name="P38"><text:span text:style-name="T2">TOTAL DOM./NOCHES</text:span> </text:p>
          </table:table-cell>
          <table:table-cell table:style-name="Tabla2.M1" office:value-type="string">
            <text:p text:style-name="P38"><text:span text:style-name="T2">SEG. SOC.</text:span> </text:p>
          </table:table-cell>
        </table:table-row>
        <table:table-row>
          <table:table-cell table:style-name="Tabla2.A2" office:value-type="string">
            <text:p text:style-name="P37">ABRANTE SEGURA, VALENTINO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175,30 </text:p>
          </table:table-cell>
          <table:table-cell table:style-name="Tabla2.A2" office:value-type="string">
            <text:p text:style-name="P39">17,53 </text:p>
          </table:table-cell>
          <table:table-cell table:style-name="Tabla2.A2" office:value-type="string">
            <text:p text:style-name="P39">192,83 </text:p>
          </table:table-cell>
          <table:table-cell table:style-name="Tabla2.M2" office:value-type="string">
            <text:p text:style-name="P39">70,65 </text:p>
          </table:table-cell>
        </table:table-row>
        <table:table-row>
          <table:table-cell table:style-name="Tabla2.A2" office:value-type="string">
            <text:p text:style-name="P37">AFONSO SUAREZ, JORDI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9,00 </text:p>
          </table:table-cell>
          <table:table-cell table:style-name="Tabla2.A2" office:value-type="string">
            <text:p text:style-name="P39">262,98 </text:p>
          </table:table-cell>
          <table:table-cell table:style-name="Tabla2.A2" office:value-type="string">
            <text:p text:style-name="P38">2,00 </text:p>
          </table:table-cell>
          <table:table-cell table:style-name="Tabla2.A2" office:value-type="string">
            <text:p text:style-name="P39">7,79 </text:p>
          </table:table-cell>
          <table:table-cell table:style-name="Tabla2.A2" office:value-type="string">
            <text:p text:style-name="P39">175,30 </text:p>
          </table:table-cell>
          <table:table-cell table:style-name="Tabla2.A2" office:value-type="string">
            <text:p text:style-name="P39">270,77 </text:p>
          </table:table-cell>
          <table:table-cell table:style-name="Tabla2.A2" office:value-type="string">
            <text:p text:style-name="P39">446,07 </text:p>
          </table:table-cell>
          <table:table-cell table:style-name="Tabla2.M2" office:value-type="string">
            <text:p text:style-name="P39">163,44 </text:p>
          </table:table-cell>
        </table:table-row>
        <table:table-row>
          <table:table-cell table:style-name="Tabla2.A2" office:value-type="string">
            <text:p text:style-name="P37">AJENO ARAÑA, Mª BENIGNA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10,00 </text:p>
          </table:table-cell>
          <table:table-cell table:style-name="Tabla2.A2" office:value-type="string">
            <text:p text:style-name="P39">292,2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292,20 </text:p>
          </table:table-cell>
          <table:table-cell table:style-name="Tabla2.A2" office:value-type="string">
            <text:p text:style-name="P39">467,50 </text:p>
          </table:table-cell>
          <table:table-cell table:style-name="Tabla2.M2" office:value-type="string">
            <text:p text:style-name="P39">171,29 </text:p>
          </table:table-cell>
        </table:table-row>
        <table:table-row>
          <table:table-cell table:style-name="Tabla2.A2" office:value-type="string">
            <text:p text:style-name="P37">ALAMO TRUJILLO, MARCOS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0,00 </text:p>
          </table:table-cell>
          <table:table-cell table:style-name="Tabla2.A2" office:value-type="string">
            <text:p text:style-name="P39">175,30 </text:p>
          </table:table-cell>
          <table:table-cell table:style-name="Tabla2.M2" office:value-type="string">
            <text:p text:style-name="P39">64,23 </text:p>
          </table:table-cell>
        </table:table-row>
        <table:table-row>
          <table:table-cell table:style-name="Tabla2.A2" office:value-type="string">
            <text:p text:style-name="P37">ALEMAN RODRIGUEZ, JOSE JORGE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ALONSO GONZALEZ, ANGEL C.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ARAÑA GONZALEZ, ROBERTO ISIDORO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6,00 </text:p>
          </table:table-cell>
          <table:table-cell table:style-name="Tabla2.A2" office:value-type="string">
            <text:p text:style-name="P39">175,32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87,65 </text:p>
          </table:table-cell>
          <table:table-cell table:style-name="Tabla2.A2" office:value-type="string">
            <text:p text:style-name="P39">175,32 </text:p>
          </table:table-cell>
          <table:table-cell table:style-name="Tabla2.A2" office:value-type="string">
            <text:p text:style-name="P39">262,97 </text:p>
          </table:table-cell>
          <table:table-cell table:style-name="Tabla2.M2" office:value-type="string">
            <text:p text:style-name="P39">96,35 </text:p>
          </table:table-cell>
        </table:table-row>
        <table:table-row>
          <table:table-cell table:style-name="Tabla2.A2" office:value-type="string">
            <text:p text:style-name="P37">BRITO LOZANO, ALEJANDRO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2,00 </text:p>
          </table:table-cell>
          <table:table-cell table:style-name="Tabla2.A2" office:value-type="string">
            <text:p text:style-name="P39">58,44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58,44 </text:p>
          </table:table-cell>
          <table:table-cell table:style-name="Tabla2.A2" office:value-type="string">
            <text:p text:style-name="P39">233,74 </text:p>
          </table:table-cell>
          <table:table-cell table:style-name="Tabla2.M2" office:value-type="string">
            <text:p text:style-name="P39">85,64 </text:p>
          </table:table-cell>
        </table:table-row>
        <table:table-row>
          <table:table-cell table:style-name="Tabla2.A2" office:value-type="string">
            <text:p text:style-name="P37">DE LUIS HERRERA, MANUEL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3,50 </text:p>
          </table:table-cell>
          <table:table-cell table:style-name="Tabla2.A2" office:value-type="string">
            <text:p text:style-name="P39">32,29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32,29 </text:p>
          </table:table-cell>
          <table:table-cell table:style-name="Tabla2.A2" office:value-type="string">
            <text:p text:style-name="P39">17,53 </text:p>
          </table:table-cell>
          <table:table-cell table:style-name="Tabla2.A2" office:value-type="string">
            <text:p text:style-name="P39">49,82 </text:p>
          </table:table-cell>
          <table:table-cell table:style-name="Tabla2.M2" office:value-type="string">
            <text:p text:style-name="P39">18,26 </text:p>
          </table:table-cell>
        </table:table-row>
        <table:table-row>
          <table:table-cell table:style-name="Tabla2.A2" office:value-type="string">
            <text:p text:style-name="P37">DIAZ DIAZ, AGUSTIN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87,65 </text:p>
          </table:table-cell>
          <table:table-cell table:style-name="Tabla2.A2" office:value-type="string">
            <text:p text:style-name="P39">17,53 </text:p>
          </table:table-cell>
          <table:table-cell table:style-name="Tabla2.A2" office:value-type="string">
            <text:p text:style-name="P39">105,18 </text:p>
          </table:table-cell>
          <table:table-cell table:style-name="Tabla2.M2" office:value-type="string">
            <text:p text:style-name="P39">38,54 </text:p>
          </table:table-cell>
        </table:table-row>
        <table:table-row>
          <table:table-cell table:style-name="Tabla2.A2" office:value-type="string">
            <text:p text:style-name="P37">DOMINGUEZ GARCIA, CELINA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87,65 </text:p>
          </table:table-cell>
          <table:table-cell table:style-name="Tabla2.A2" office:value-type="string">
            <text:p text:style-name="P39">0,00 </text:p>
          </table:table-cell>
          <table:table-cell table:style-name="Tabla2.A2" office:value-type="string">
            <text:p text:style-name="P39">87,65 </text:p>
          </table:table-cell>
          <table:table-cell table:style-name="Tabla2.M2" office:value-type="string">
            <text:p text:style-name="P39">32,11 </text:p>
          </table:table-cell>
        </table:table-row>
        <table:table-row>
          <table:table-cell table:style-name="Tabla2.A2" office:value-type="string">
            <text:p text:style-name="P37">DOMINGUEZ GARCIA, MARCO A.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3,50 </text:p>
          </table:table-cell>
          <table:table-cell table:style-name="Tabla2.A2" office:value-type="string">
            <text:p text:style-name="P39">13,64 </text:p>
          </table:table-cell>
          <table:table-cell table:style-name="Tabla2.A2" office:value-type="string">
            <text:p text:style-name="P39">175,30 </text:p>
          </table:table-cell>
          <table:table-cell table:style-name="Tabla2.A2" office:value-type="string">
            <text:p text:style-name="P39">13,64 </text:p>
          </table:table-cell>
          <table:table-cell table:style-name="Tabla2.A2" office:value-type="string">
            <text:p text:style-name="P39">188,94 </text:p>
          </table:table-cell>
          <table:table-cell table:style-name="Tabla2.M2" office:value-type="string">
            <text:p text:style-name="P39">69,23 </text:p>
          </table:table-cell>
        </table:table-row>
        <table:table-row>
          <table:table-cell table:style-name="Tabla2.A2" office:value-type="string">
            <text:p text:style-name="P37">GARCIA GONZALEZ, VICTOR DANIEL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15,00 </text:p>
          </table:table-cell>
          <table:table-cell table:style-name="Tabla2.A2" office:value-type="string">
            <text:p text:style-name="P39">438,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438,30 </text:p>
          </table:table-cell>
          <table:table-cell table:style-name="Tabla2.A2" office:value-type="string">
            <text:p text:style-name="P39">613,60 </text:p>
          </table:table-cell>
          <table:table-cell table:style-name="Tabla2.M2" office:value-type="string">
            <text:p text:style-name="P39">224,82 </text:p>
          </table:table-cell>
        </table:table-row>
        <table:table-row>
          <table:table-cell table:style-name="Tabla2.A2" office:value-type="string">
            <text:p text:style-name="P37">GARCIA TRUJILLO, ALEJO MARTIN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GONZÁLEZ DEL PINO, JUAN FCO.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38">8,50 </text:p>
          </table:table-cell>
          <table:table-cell table:style-name="Tabla2.A2" office:value-type="string">
            <text:p text:style-name="P39">78,42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3,50 </text:p>
          </table:table-cell>
          <table:table-cell table:style-name="Tabla2.A2" office:value-type="string">
            <text:p text:style-name="P39">13,64 </text:p>
          </table:table-cell>
          <table:table-cell table:style-name="Tabla2.A2" office:value-type="string">
            <text:p text:style-name="P39">166,07 </text:p>
          </table:table-cell>
          <table:table-cell table:style-name="Tabla2.A2" office:value-type="string">
            <text:p text:style-name="P39">13,64 </text:p>
          </table:table-cell>
          <table:table-cell table:style-name="Tabla2.A2" office:value-type="string">
            <text:p text:style-name="P39">179,71 </text:p>
          </table:table-cell>
          <table:table-cell table:style-name="Tabla2.M2" office:value-type="string">
            <text:p text:style-name="P39">65,85 </text:p>
          </table:table-cell>
        </table:table-row>
        <table:table-row>
          <table:table-cell table:style-name="Tabla2.A2" office:value-type="string">
            <text:p text:style-name="P37">GONZALEZ MARTEL, JOSE ANTONIO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GONZALEZ PEÑA, VICTOR MANUEL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5,00 </text:p>
          </table:table-cell>
          <table:table-cell table:style-name="Tabla2.A2" office:value-type="string">
            <text:p text:style-name="P39">146,10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175,30 </text:p>
          </table:table-cell>
          <table:table-cell table:style-name="Tabla2.A2" office:value-type="string">
            <text:p text:style-name="P39">163,63 </text:p>
          </table:table-cell>
          <table:table-cell table:style-name="Tabla2.A2" office:value-type="string">
            <text:p text:style-name="P39">338,93 </text:p>
          </table:table-cell>
          <table:table-cell table:style-name="Tabla2.M2" office:value-type="string">
            <text:p text:style-name="P39">124,18 </text:p>
          </table:table-cell>
        </table:table-row>
        <table:table-row>
          <table:table-cell table:style-name="Tabla2.A2" office:value-type="string">
            <text:p text:style-name="P37">GONZALEZ SEGURA, MANUEL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10,00 </text:p>
          </table:table-cell>
          <table:table-cell table:style-name="Tabla2.A2" office:value-type="string">
            <text:p text:style-name="P39">292,2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87,65 </text:p>
          </table:table-cell>
          <table:table-cell table:style-name="Tabla2.A2" office:value-type="string">
            <text:p text:style-name="P39">292,20 </text:p>
          </table:table-cell>
          <table:table-cell table:style-name="Tabla2.A2" office:value-type="string">
            <text:p text:style-name="P39">379,85 </text:p>
          </table:table-cell>
          <table:table-cell table:style-name="Tabla2.M2" office:value-type="string">
            <text:p text:style-name="P39">139,18 </text:p>
          </table:table-cell>
        </table:table-row>
        <text:soft-page-break/>
        <table:table-row>
          <table:table-cell table:style-name="Tabla2.A2" office:value-type="string">
            <text:p text:style-name="P37">GONZALEZ VALERON, ROMAN S.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2,50 </text:p>
          </table:table-cell>
          <table:table-cell table:style-name="Tabla2.A2" office:value-type="string">
            <text:p text:style-name="P39">9,74 </text:p>
          </table:table-cell>
          <table:table-cell table:style-name="Tabla2.A2" office:value-type="string">
            <text:p text:style-name="P39">175,30 </text:p>
          </table:table-cell>
          <table:table-cell table:style-name="Tabla2.A2" office:value-type="string">
            <text:p text:style-name="P39">9,74 </text:p>
          </table:table-cell>
          <table:table-cell table:style-name="Tabla2.A2" office:value-type="string">
            <text:p text:style-name="P39">185,04 </text:p>
          </table:table-cell>
          <table:table-cell table:style-name="Tabla2.M2" office:value-type="string">
            <text:p text:style-name="P39">67,80 </text:p>
          </table:table-cell>
        </table:table-row>
        <table:table-row>
          <table:table-cell table:style-name="Tabla2.A2" office:value-type="string">
            <text:p text:style-name="P37">HERNANDEZ FERNANDEZ, CESAR DAVID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HERANDEZ HERNANDEZ, ALMUDENA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HERNANDEZ HERNANDEZ, SANTIAGO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13,00 </text:p>
          </table:table-cell>
          <table:table-cell table:style-name="Tabla2.A2" office:value-type="string">
            <text:p text:style-name="P39">379,86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379,86 </text:p>
          </table:table-cell>
          <table:table-cell table:style-name="Tabla2.A2" office:value-type="string">
            <text:p text:style-name="P39">555,16 </text:p>
          </table:table-cell>
          <table:table-cell table:style-name="Tabla2.M2" office:value-type="string">
            <text:p text:style-name="P39">203,41 </text:p>
          </table:table-cell>
        </table:table-row>
        <table:table-row>
          <table:table-cell table:style-name="Tabla2.A2" office:value-type="string">
            <text:p text:style-name="P37">HERNÁNDEZ RAMÍREZ, CARLOS J.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38">2,00 </text:p>
          </table:table-cell>
          <table:table-cell table:style-name="Tabla2.A2" office:value-type="string">
            <text:p text:style-name="P39">18,45 </text:p>
          </table:table-cell>
          <table:table-cell table:style-name="Tabla2.A2" office:value-type="string">
            <text:p text:style-name="P38">3,00 </text:p>
          </table:table-cell>
          <table:table-cell table:style-name="Tabla2.A2" office:value-type="string">
            <text:p text:style-name="P39">87,66 </text:p>
          </table:table-cell>
          <table:table-cell table:style-name="Tabla2.A2" office:value-type="string">
            <text:p text:style-name="P38">1,00 </text:p>
          </table:table-cell>
          <table:table-cell table:style-name="Tabla2.A2" office:value-type="string">
            <text:p text:style-name="P39">3,90 </text:p>
          </table:table-cell>
          <table:table-cell table:style-name="Tabla2.A2" office:value-type="string">
            <text:p text:style-name="P39">106,10 </text:p>
          </table:table-cell>
          <table:table-cell table:style-name="Tabla2.A2" office:value-type="string">
            <text:p text:style-name="P39">91,56 </text:p>
          </table:table-cell>
          <table:table-cell table:style-name="Tabla2.A2" office:value-type="string">
            <text:p text:style-name="P39">197,66 </text:p>
          </table:table-cell>
          <table:table-cell table:style-name="Tabla2.M2" office:value-type="string">
            <text:p text:style-name="P39">72,42 </text:p>
          </table:table-cell>
        </table:table-row>
        <table:table-row>
          <table:table-cell table:style-name="Tabla2.A2" office:value-type="string">
            <text:p text:style-name="P37">HERNANDEZ RAMIREZ, EUGENIO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JIMÉNEZ GARCÍA, PABLO D.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JORGE GONZALEZ, ANTONIO JUAN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2,00 </text:p>
          </table:table-cell>
          <table:table-cell table:style-name="Tabla2.A2" office:value-type="string">
            <text:p text:style-name="P39">58,44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87,65 </text:p>
          </table:table-cell>
          <table:table-cell table:style-name="Tabla2.A2" office:value-type="string">
            <text:p text:style-name="P39">58,44 </text:p>
          </table:table-cell>
          <table:table-cell table:style-name="Tabla2.A2" office:value-type="string">
            <text:p text:style-name="P39">146,09 </text:p>
          </table:table-cell>
          <table:table-cell table:style-name="Tabla2.M2" office:value-type="string">
            <text:p text:style-name="P39">53,53 </text:p>
          </table:table-cell>
        </table:table-row>
        <table:table-row>
          <table:table-cell table:style-name="Tabla2.A2" office:value-type="string">
            <text:p text:style-name="P37">LEON MIRANDA, ANGEL </text:p>
          </table:table-cell>
          <table:table-cell table:style-name="Tabla2.A2" office:value-type="string">
            <text:p text:style-name="P38">1,00 </text:p>
          </table:table-cell>
          <table:table-cell table:style-name="Tabla2.A2" office:value-type="string">
            <text:p text:style-name="P39">87,65 </text:p>
          </table:table-cell>
          <table:table-cell table:style-name="Tabla2.A2" office:value-type="string">
            <text:p text:style-name="P38">1,00 </text:p>
          </table:table-cell>
          <table:table-cell table:style-name="Tabla2.A2" office:value-type="string">
            <text:p text:style-name="P39">12,52 </text:p>
          </table:table-cell>
          <table:table-cell table:style-name="Tabla2.A2" office:value-type="string">
            <text:p text:style-name="P38">1,00 </text:p>
          </table:table-cell>
          <table:table-cell table:style-name="Tabla2.A2" office:value-type="string">
            <text:p text:style-name="P39">29,22 </text:p>
          </table:table-cell>
          <table:table-cell table:style-name="Tabla2.A2" office:value-type="string">
            <text:p text:style-name="P38">2,00 </text:p>
          </table:table-cell>
          <table:table-cell table:style-name="Tabla2.A2" office:value-type="string">
            <text:p text:style-name="P39">7,79 </text:p>
          </table:table-cell>
          <table:table-cell table:style-name="Tabla2.A2" office:value-type="string">
            <text:p text:style-name="P39">100,17 </text:p>
          </table:table-cell>
          <table:table-cell table:style-name="Tabla2.A2" office:value-type="string">
            <text:p text:style-name="P39">37,01 </text:p>
          </table:table-cell>
          <table:table-cell table:style-name="Tabla2.A2" office:value-type="string">
            <text:p text:style-name="P39">137,18 </text:p>
          </table:table-cell>
          <table:table-cell table:style-name="Tabla2.M2" office:value-type="string">
            <text:p text:style-name="P39">50,26 </text:p>
          </table:table-cell>
        </table:table-row>
        <table:table-row>
          <table:table-cell table:style-name="Tabla2.A2" office:value-type="string">
            <text:p text:style-name="P37">LOPEZ HERNANDEZ, CAROLINA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LOPEZ SEGURA, MANUEL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17,00 </text:p>
          </table:table-cell>
          <table:table-cell table:style-name="Tabla2.A2" office:value-type="string">
            <text:p text:style-name="P39">496,74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496,74 </text:p>
          </table:table-cell>
          <table:table-cell table:style-name="Tabla2.A2" office:value-type="string">
            <text:p text:style-name="P39">672,04 </text:p>
          </table:table-cell>
          <table:table-cell table:style-name="Tabla2.M2" office:value-type="string">
            <text:p text:style-name="P39">246,24 </text:p>
          </table:table-cell>
        </table:table-row>
        <table:table-row>
          <table:table-cell table:style-name="Tabla2.A2" office:value-type="string">
            <text:p text:style-name="P37">LLARENA RAMÍREZ, JESÚS R.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38">3,50 </text:p>
          </table:table-cell>
          <table:table-cell table:style-name="Tabla2.A2" office:value-type="string">
            <text:p text:style-name="P39">32,29 </text:p>
          </table:table-cell>
          <table:table-cell table:style-name="Tabla2.A2" office:value-type="string">
            <text:p text:style-name="P38">4,00 </text:p>
          </table:table-cell>
          <table:table-cell table:style-name="Tabla2.A2" office:value-type="string">
            <text:p text:style-name="P39">116,88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207,59 </text:p>
          </table:table-cell>
          <table:table-cell table:style-name="Tabla2.A2" office:value-type="string">
            <text:p text:style-name="P39">134,41 </text:p>
          </table:table-cell>
          <table:table-cell table:style-name="Tabla2.A2" office:value-type="string">
            <text:p text:style-name="P39">342,00 </text:p>
          </table:table-cell>
          <table:table-cell table:style-name="Tabla2.M2" office:value-type="string">
            <text:p text:style-name="P39">125,31 </text:p>
          </table:table-cell>
        </table:table-row>
        <table:table-row>
          <table:table-cell table:style-name="Tabla2.A2" office:value-type="string">
            <text:p text:style-name="P37">MARRERO SOSA, JUAN OSCAR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0,00 </text:p>
          </table:table-cell>
          <table:table-cell table:style-name="Tabla2.A2" office:value-type="string">
            <text:p text:style-name="P39">175,30 </text:p>
          </table:table-cell>
          <table:table-cell table:style-name="Tabla2.M2" office:value-type="string">
            <text:p text:style-name="P39">64,23 </text:p>
          </table:table-cell>
        </table:table-row>
        <table:table-row>
          <table:table-cell table:style-name="Tabla2.A2" office:value-type="string">
            <text:p text:style-name="P37">MATA BETANCOR, JUAN FRANCISCO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0,00 </text:p>
          </table:table-cell>
          <table:table-cell table:style-name="Tabla2.A2" office:value-type="string">
            <text:p text:style-name="P39">175,30 </text:p>
          </table:table-cell>
          <table:table-cell table:style-name="Tabla2.M2" office:value-type="string">
            <text:p text:style-name="P39">64,23 </text:p>
          </table:table-cell>
        </table:table-row>
        <table:table-row>
          <table:table-cell table:style-name="Tabla2.A2" office:value-type="string">
            <text:p text:style-name="P37">MATOS MEDINA, ADRIÁN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1,00 </text:p>
          </table:table-cell>
          <table:table-cell table:style-name="Tabla2.A2" office:value-type="string">
            <text:p text:style-name="P39">29,22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29,22 </text:p>
          </table:table-cell>
          <table:table-cell table:style-name="Tabla2.A2" office:value-type="string">
            <text:p text:style-name="P39">29,22 </text:p>
          </table:table-cell>
          <table:table-cell table:style-name="Tabla2.M2" office:value-type="string">
            <text:p text:style-name="P39">10,71 </text:p>
          </table:table-cell>
        </table:table-row>
        <table:table-row>
          <table:table-cell table:style-name="Tabla2.A2" office:value-type="string">
            <text:p text:style-name="P37">MIRANDA SUAREZ, GUSTAVO ALEXIS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38">3,50 </text:p>
          </table:table-cell>
          <table:table-cell table:style-name="Tabla2.A2" office:value-type="string">
            <text:p text:style-name="P39">32,29 </text:p>
          </table:table-cell>
          <table:table-cell table:style-name="Tabla2.A2" office:value-type="string">
            <text:p text:style-name="P38">14,00 </text:p>
          </table:table-cell>
          <table:table-cell table:style-name="Tabla2.A2" office:value-type="string">
            <text:p text:style-name="P39">409,08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207,59 </text:p>
          </table:table-cell>
          <table:table-cell table:style-name="Tabla2.A2" office:value-type="string">
            <text:p text:style-name="P39">426,61 </text:p>
          </table:table-cell>
          <table:table-cell table:style-name="Tabla2.A2" office:value-type="string">
            <text:p text:style-name="P39">634,20 </text:p>
          </table:table-cell>
          <table:table-cell table:style-name="Tabla2.M2" office:value-type="string">
            <text:p text:style-name="P39">232,37 </text:p>
          </table:table-cell>
        </table:table-row>
        <table:table-row>
          <table:table-cell table:style-name="Tabla2.A2" office:value-type="string">
            <text:p text:style-name="P37">OJEDA GONZALEZ, ABELARDO OSCAR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8,00 </text:p>
          </table:table-cell>
          <table:table-cell table:style-name="Tabla2.A2" office:value-type="string">
            <text:p text:style-name="P39">233,76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233,76 </text:p>
          </table:table-cell>
          <table:table-cell table:style-name="Tabla2.A2" office:value-type="string">
            <text:p text:style-name="P39">409,06 </text:p>
          </table:table-cell>
          <table:table-cell table:style-name="Tabla2.M2" office:value-type="string">
            <text:p text:style-name="P39">149,88 </text:p>
          </table:table-cell>
        </table:table-row>
        <table:table-row>
          <table:table-cell table:style-name="Tabla2.A2" office:value-type="string">
            <text:p text:style-name="P37">OJEDA PEREZ, ANTONIO </text:p>
          </table:table-cell>
          <table:table-cell table:style-name="Tabla2.A2" office:value-type="string">
            <text:p text:style-name="P38">3,00 </text:p>
          </table:table-cell>
          <table:table-cell table:style-name="Tabla2.A2" office:value-type="string">
            <text:p text:style-name="P39">262,95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1,00 </text:p>
          </table:table-cell>
          <table:table-cell table:style-name="Tabla2.A2" office:value-type="string">
            <text:p text:style-name="P39">29,22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262,95 </text:p>
          </table:table-cell>
          <table:table-cell table:style-name="Tabla2.A2" office:value-type="string">
            <text:p text:style-name="P39">29,22 </text:p>
          </table:table-cell>
          <table:table-cell table:style-name="Tabla2.A2" office:value-type="string">
            <text:p text:style-name="P39">292,17 </text:p>
          </table:table-cell>
          <table:table-cell table:style-name="Tabla2.M2" office:value-type="string">
            <text:p text:style-name="P39">107,05 </text:p>
          </table:table-cell>
        </table:table-row>
        <table:table-row>
          <table:table-cell table:style-name="Tabla2.A2" office:value-type="string">
            <text:p text:style-name="P37">QUINTANA PEÑA, ALEXIS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0,00 </text:p>
          </table:table-cell>
          <table:table-cell table:style-name="Tabla2.A2" office:value-type="string">
            <text:p text:style-name="P39">175,30 </text:p>
          </table:table-cell>
          <table:table-cell table:style-name="Tabla2.M2" office:value-type="string">
            <text:p text:style-name="P39">64,23 </text:p>
          </table:table-cell>
        </table:table-row>
        <table:table-row>
          <table:table-cell table:style-name="Tabla2.A2" office:value-type="string">
            <text:p text:style-name="P37">RAMIREZ JIMENEZ, JUAN MANUEL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5,00 </text:p>
          </table:table-cell>
          <table:table-cell table:style-name="Tabla2.A2" office:value-type="string">
            <text:p text:style-name="P39">146,1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146,10 </text:p>
          </table:table-cell>
          <table:table-cell table:style-name="Tabla2.A2" office:value-type="string">
            <text:p text:style-name="P39">321,40 </text:p>
          </table:table-cell>
          <table:table-cell table:style-name="Tabla2.M2" office:value-type="string">
            <text:p text:style-name="P39">117,76 </text:p>
          </table:table-cell>
        </table:table-row>
        <table:table-row>
          <table:table-cell table:style-name="Tabla2.A2" office:value-type="string">
            <text:p text:style-name="P37">RAVELO GUERRA, RAUL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RUANO PEÑA, FRANCISCO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38">3,50 </text:p>
          </table:table-cell>
          <table:table-cell table:style-name="Tabla2.A2" office:value-type="string">
            <text:p text:style-name="P39">32,29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207,59 </text:p>
          </table:table-cell>
          <table:table-cell table:style-name="Tabla2.A2" office:value-type="string">
            <text:p text:style-name="P39">17,53 </text:p>
          </table:table-cell>
          <table:table-cell table:style-name="Tabla2.A2" office:value-type="string">
            <text:p text:style-name="P39">225,12 </text:p>
          </table:table-cell>
          <table:table-cell table:style-name="Tabla2.M2" office:value-type="string">
            <text:p text:style-name="P39">82,49 <text:soft-page-break/></text:p>
          </table:table-cell>
        </table:table-row>
        <table:table-row>
          <table:table-cell table:style-name="Tabla2.A2" office:value-type="string">
            <text:p text:style-name="P37">SÁNCHEZ NAVARRO, URBANO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175,30 </text:p>
          </table:table-cell>
          <table:table-cell table:style-name="Tabla2.A2" office:value-type="string">
            <text:p text:style-name="P39">17,53 </text:p>
          </table:table-cell>
          <table:table-cell table:style-name="Tabla2.A2" office:value-type="string">
            <text:p text:style-name="P39">192,83 </text:p>
          </table:table-cell>
          <table:table-cell table:style-name="Tabla2.M2" office:value-type="string">
            <text:p text:style-name="P39">70,65 </text:p>
          </table:table-cell>
        </table:table-row>
        <table:table-row>
          <table:table-cell table:style-name="Tabla2.A2" office:value-type="string">
            <text:p text:style-name="P37">SANTANA GONZALEZ, JUAN CARLOS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4,50 </text:p>
          </table:table-cell>
          <table:table-cell table:style-name="Tabla2.A2" office:value-type="string">
            <text:p text:style-name="P39">17,53 </text:p>
          </table:table-cell>
          <table:table-cell table:style-name="Tabla2.A2" office:value-type="string">
            <text:p text:style-name="P39">175,30 </text:p>
          </table:table-cell>
          <table:table-cell table:style-name="Tabla2.A2" office:value-type="string">
            <text:p text:style-name="P39">17,53 </text:p>
          </table:table-cell>
          <table:table-cell table:style-name="Tabla2.A2" office:value-type="string">
            <text:p text:style-name="P39">192,83 </text:p>
          </table:table-cell>
          <table:table-cell table:style-name="Tabla2.M2" office:value-type="string">
            <text:p text:style-name="P39">70,65 </text:p>
          </table:table-cell>
        </table:table-row>
        <table:table-row>
          <table:table-cell table:style-name="Tabla2.A2" office:value-type="string">
            <text:p text:style-name="P37">SANTANA RODRIGUEZ, JOSE JUAN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A2" office:value-type="string">
            <text:p text:style-name="P39">0,00 </text:p>
          </table:table-cell>
          <table:table-cell table:style-name="Tabla2.M2" office:value-type="string">
            <text:p text:style-name="P39">0,00 </text:p>
          </table:table-cell>
        </table:table-row>
        <table:table-row>
          <table:table-cell table:style-name="Tabla2.A2" office:value-type="string">
            <text:p text:style-name="P37">SARMIENTO AFONSO, JOSE RAFAEL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8">2,50 </text:p>
          </table:table-cell>
          <table:table-cell table:style-name="Tabla2.A2" office:value-type="string">
            <text:p text:style-name="P39">9,74 </text:p>
          </table:table-cell>
          <table:table-cell table:style-name="Tabla2.A2" office:value-type="string">
            <text:p text:style-name="P39">175,30 </text:p>
          </table:table-cell>
          <table:table-cell table:style-name="Tabla2.A2" office:value-type="string">
            <text:p text:style-name="P39">9,74 </text:p>
          </table:table-cell>
          <table:table-cell table:style-name="Tabla2.A2" office:value-type="string">
            <text:p text:style-name="P39">185,04 </text:p>
          </table:table-cell>
          <table:table-cell table:style-name="Tabla2.M2" office:value-type="string">
            <text:p text:style-name="P39">67,80 </text:p>
          </table:table-cell>
        </table:table-row>
        <table:table-row>
          <table:table-cell table:style-name="Tabla2.A2" office:value-type="string">
            <text:p text:style-name="P37">SEGURA DIAZ, JOSE LUIS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0,00 </text:p>
          </table:table-cell>
          <table:table-cell table:style-name="Tabla2.A2" office:value-type="string">
            <text:p text:style-name="P39">175,30 </text:p>
          </table:table-cell>
          <table:table-cell table:style-name="Tabla2.M2" office:value-type="string">
            <text:p text:style-name="P39">64,23 </text:p>
          </table:table-cell>
        </table:table-row>
        <table:table-row>
          <table:table-cell table:style-name="Tabla2.A2" office:value-type="string">
            <text:p text:style-name="P37">SUAREZ NAVARRO, OCTAVIO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38">4,00 </text:p>
          </table:table-cell>
          <table:table-cell table:style-name="Tabla2.A2" office:value-type="string">
            <text:p text:style-name="P39">36,91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212,21 </text:p>
          </table:table-cell>
          <table:table-cell table:style-name="Tabla2.A2" office:value-type="string">
            <text:p text:style-name="P39">0,00 </text:p>
          </table:table-cell>
          <table:table-cell table:style-name="Tabla2.A2" office:value-type="string">
            <text:p text:style-name="P39">212,21 </text:p>
          </table:table-cell>
          <table:table-cell table:style-name="Tabla2.M2" office:value-type="string">
            <text:p text:style-name="P39">77,75 </text:p>
          </table:table-cell>
        </table:table-row>
        <table:table-row>
          <table:table-cell table:style-name="Tabla2.A2" office:value-type="string">
            <text:p text:style-name="P37">SUAREZ SAAVEDRA, DAVID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38">2,00 </text:p>
          </table:table-cell>
          <table:table-cell table:style-name="Tabla2.A2" office:value-type="string">
            <text:p text:style-name="P39">25,04 </text:p>
          </table:table-cell>
          <table:table-cell table:style-name="Tabla2.A2" office:value-type="string">
            <text:p text:style-name="P38">3,00 </text:p>
          </table:table-cell>
          <table:table-cell table:style-name="Tabla2.A2" office:value-type="string">
            <text:p text:style-name="P39">87,66 </text:p>
          </table:table-cell>
          <table:table-cell table:style-name="Tabla2.A2" office:value-type="string">
            <text:p text:style-name="P38">1,00 </text:p>
          </table:table-cell>
          <table:table-cell table:style-name="Tabla2.A2" office:value-type="string">
            <text:p text:style-name="P39">3,90 </text:p>
          </table:table-cell>
          <table:table-cell table:style-name="Tabla2.A2" office:value-type="string">
            <text:p text:style-name="P39">200,34 </text:p>
          </table:table-cell>
          <table:table-cell table:style-name="Tabla2.A2" office:value-type="string">
            <text:p text:style-name="P39">91,56 </text:p>
          </table:table-cell>
          <table:table-cell table:style-name="Tabla2.A2" office:value-type="string">
            <text:p text:style-name="P39">291,90 </text:p>
          </table:table-cell>
          <table:table-cell table:style-name="Tabla2.M2" office:value-type="string">
            <text:p text:style-name="P39">106,95 </text:p>
          </table:table-cell>
        </table:table-row>
        <table:table-row>
          <table:table-cell table:style-name="Tabla2.A2" office:value-type="string">
            <text:p text:style-name="P37">TRUJILLO TRUJILLO, JOSEFA </text:p>
          </table:table-cell>
          <table:table-cell table:style-name="Tabla2.A2" office:value-type="string">
            <text:p text:style-name="P38">2,00 </text:p>
          </table:table-cell>
          <table:table-cell table:style-name="Tabla2.A2" office:value-type="string">
            <text:p text:style-name="P39">175,3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9"/>
          </table:table-cell>
          <table:table-cell table:style-name="Tabla2.A2" office:value-type="string">
            <text:p text:style-name="P39">0,00 </text:p>
          </table:table-cell>
          <table:table-cell table:style-name="Tabla2.A2" office:value-type="string">
            <text:p text:style-name="P39">175,30 </text:p>
          </table:table-cell>
          <table:table-cell table:style-name="Tabla2.A2" office:value-type="string">
            <text:p text:style-name="P39">0,00 </text:p>
          </table:table-cell>
          <table:table-cell table:style-name="Tabla2.A2" office:value-type="string">
            <text:p text:style-name="P39">175,30 </text:p>
          </table:table-cell>
          <table:table-cell table:style-name="Tabla2.M2" office:value-type="string">
            <text:p text:style-name="P39">64,23 </text:p>
          </table:table-cell>
        </table:table-row>
        <table:table-row>
          <table:table-cell table:style-name="Tabla2.A2" office:value-type="string">
            <text:p text:style-name="P9"/>
          </table:table-cell>
          <table:table-cell table:style-name="Tabla2.A2" office:value-type="string">
            <text:p text:style-name="P38">63,00 </text:p>
          </table:table-cell>
          <table:table-cell table:style-name="Tabla2.A2" office:value-type="string">
            <text:p text:style-name="P39">5.521,95 </text:p>
          </table:table-cell>
          <table:table-cell table:style-name="Tabla2.A2" office:value-type="string">
            <text:p text:style-name="P38">31,50 </text:p>
          </table:table-cell>
          <table:table-cell table:style-name="Tabla2.A2" office:value-type="string">
            <text:p text:style-name="P39">300,51 </text:p>
          </table:table-cell>
          <table:table-cell table:style-name="Tabla2.A2" office:value-type="string">
            <text:p text:style-name="P38">129,00 </text:p>
          </table:table-cell>
          <table:table-cell table:style-name="Tabla2.A2" office:value-type="string">
            <text:p text:style-name="P39">3.769,38 </text:p>
          </table:table-cell>
          <table:table-cell table:style-name="Tabla2.A2" office:value-type="string">
            <text:p text:style-name="P38">58,50 </text:p>
          </table:table-cell>
          <table:table-cell table:style-name="Tabla2.A2" office:value-type="string">
            <text:p text:style-name="P39">227,92 </text:p>
          </table:table-cell>
          <table:table-cell table:style-name="Tabla2.A2" office:value-type="string">
            <text:p text:style-name="P39">5.822,46 </text:p>
          </table:table-cell>
          <table:table-cell table:style-name="Tabla2.A2" office:value-type="string">
            <text:p text:style-name="P39">3.997,30 </text:p>
          </table:table-cell>
          <table:table-cell table:style-name="Tabla2.A2" office:value-type="string">
            <text:p text:style-name="P39">9.819,76 </text:p>
          </table:table-cell>
          <table:table-cell table:style-name="Tabla2.M2" office:value-type="string">
            <text:p text:style-name="P39">3.597,96 </text:p>
          </table:table-cell>
        </table:table-row>
      </table:table>
      <text:p text:style-name="P92"/>
      <text:p text:style-name="P15">“</text:p>
      <text:p text:style-name="P75"><text:span text:style-name="T50">Considerando que la adopción de este acuerdo es competencia de esta Junta de Gobierno Local, en virtud de las delegaciones efectuadas por la Alcaldesa de este Ayuntamiento, mediante Decreto número 2049/2019, de 17 de junio.</text:span><text:span text:style-name="T142"> </text:span></text:p>
      <text:p text:style-name="P74"><text:span text:style-name="T39">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135">4.-Expte. 359840/2021. Productividad de personal laboral perteneciente al Área de Acción Social y Socio-Comunitaria ( período junio-noviembre 2020).</text:span></text:span></text:p>
      <text:p text:style-name="P64">“RRHH/JMNR/dsm </text:p>
      <text:p text:style-name="P49"><text:span text:style-name="T40">Rso21-165</text:span> </text:p>
      <text:p text:style-name="P84">Juan Mencey Navarro Romero, Concejal Delegado en materia de Recursos Humanos, entre otras de este Ayuntamiento: </text:p>
      <text:p text:style-name="P75"><text:span text:style-name="T10">Vista la propuesta emitida por la </text:span><text:span text:style-name="T11">Teniente de Alcalde del Área de Acción Social y Socio-comunitaria</text:span><text:span text:style-name="T10"> en cuanto a la concesión de productividad al personal a su cargo, considerando las tareas desarrolladas, así como la especial dedicación, absentismo y puntualidad al puesto de trabajo, en el periodo comprendido </text:span><text:span text:style-name="T39">entre el 1 de junio de 2020 y el 30 de noviembre de 2020.</text:span> </text:p>
      <text:p text:style-name="P75"><text:span text:style-name="T39">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84">Resulta que, </text:p>
      <text:p text:style-name="P75"><text:soft-page-break/><text:span text:style-name="T11">Primero.-</text:span><text:span text:style-name="T1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74"><text:span text:style-name="T40">Segundo.-</text:span><text:span text:style-name="T39">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5"><text:span text:style-name="T40">Tercero.-</text:span><text:span text:style-name="T39"> Visto el informe de aceptación del Comité de Empresa de este Ayuntamiento, de fecha 24 de junio.</text:span> </text:p>
      <text:p text:style-name="P89"><text:span text:style-name="T2">Cuarto.-</text:span> En el expediente existe Retención de Crédito efectuada por la Intervención General de fecha 29 de julio de 2.021, donde existe crédito presupuestario específico y suficiente para la autorización del gasto por importe de 6.393,47 en la partida 920.15000 denominada Admón. General-Productividad Funcionarios-Laborales, así como 927,27 con cargo a la partida 231.16000, 153,99 con cargo a la partida 320.16000, 474,20 con cargo a la partida 323.16000, 421,71 con cargo a la partida 330.16000 y 84,35 con cargo a la partida 340.16000 de coste de seguridad social. </text:p>
      <text:p text:style-name="P75"><text:span text:style-name="T10">Por todo lo anteriormente expuesto y demás normativa de pertinente aplicación Propongo a la Junta de Gobierno Local como órgano competente para resolver, en virtud de la delegación de competencias efectuada po</text:span><text:span text:style-name="T39">r Decreto 2.049/2.019, de 17 de junio, </text:span><text:span text:style-name="T10">que se le asigne un complemento de productividad, por una sola vez, al Personal Laboral que se detalla a continuación, perteneciente al </text:span><text:span text:style-name="T11">Área de Acción Social y Sociocomunitaria </text:span><text:span text:style-name="T10">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able:table table:name="Table10" table:style-name="Table10">
        <table:table-column table:style-name="Table10.A"/>
        <table:table-column table:style-name="Table10.B"/>
        <table:table-row>
          <table:table-cell table:style-name="Table10.A1" office:value-type="string">
            <text:p text:style-name="P23">PERSONAL LABORAL </text:p>
          </table:table-cell>
          <table:table-cell table:style-name="Table10.B1" office:value-type="string">
            <text:p text:style-name="P32"><text:span text:style-name="T40">CUANTÍA</text:span> </text:p>
          </table:table-cell>
        </table:table-row>
        <table:table-row>
          <table:table-cell table:style-name="Table10.A2" office:value-type="string">
            <text:p text:style-name="P34"><text:span text:style-name="T39">Aurora Naranjo Coll</text:span> </text:p>
          </table:table-cell>
          <table:table-cell table:style-name="Table10.B2" office:value-type="string">
            <text:p text:style-name="P25">186,16 </text:p>
          </table:table-cell>
        </table:table-row>
        <table:table-row>
          <table:table-cell table:style-name="Table10.A2" office:value-type="string">
            <text:p text:style-name="P34"><text:span text:style-name="T39">Almudena Suárez Torres</text:span> </text:p>
          </table:table-cell>
          <table:table-cell table:style-name="Table10.B2" office:value-type="string">
            <text:p text:style-name="P25">186,16 </text:p>
          </table:table-cell>
        </table:table-row>
        <table:table-row>
          <table:table-cell table:style-name="Table10.A2" office:value-type="string">
            <text:p text:style-name="P34"><text:span text:style-name="T39">Antonia Sierra Trapiello</text:span> </text:p>
          </table:table-cell>
          <table:table-cell table:style-name="Table10.B2" office:value-type="string">
            <text:p text:style-name="P25">150,57 </text:p>
          </table:table-cell>
        </table:table-row>
        <table:table-row>
          <table:table-cell table:style-name="Table10.A2" office:value-type="string">
            <text:p text:style-name="P34"><text:span text:style-name="T39">Bárbara Medina Pérez</text:span> </text:p>
          </table:table-cell>
          <table:table-cell table:style-name="Table10.B2" office:value-type="string">
            <text:p text:style-name="P25">152,14 </text:p>
          </table:table-cell>
        </table:table-row>
        <table:table-row>
          <table:table-cell table:style-name="Table10.A2" office:value-type="string">
            <text:p text:style-name="P34"><text:span text:style-name="T39">Dunia E. González Pérez</text:span> </text:p>
          </table:table-cell>
          <table:table-cell table:style-name="Table10.B2" office:value-type="string">
            <text:p text:style-name="P25">152,14 </text:p>
          </table:table-cell>
        </table:table-row>
        <table:table-row>
          <table:table-cell table:style-name="Table10.A2" office:value-type="string">
            <text:p text:style-name="P34"><text:span text:style-name="T39">Elisa Cruz López</text:span> </text:p>
          </table:table-cell>
          <table:table-cell table:style-name="Table10.B2" office:value-type="string">
            <text:p text:style-name="P25">91,33 </text:p>
          </table:table-cell>
        </table:table-row>
        <table:table-row>
          <table:table-cell table:style-name="Table10.A2" office:value-type="string">
            <text:p text:style-name="P34"><text:span text:style-name="T39">Leticia Quevedo Cazorla</text:span> </text:p>
          </table:table-cell>
          <table:table-cell table:style-name="Table10.B2" office:value-type="string">
            <text:p text:style-name="P25">186,16 </text:p>
          </table:table-cell>
        </table:table-row>
        <table:table-row>
          <table:table-cell table:style-name="Table10.A2" office:value-type="string">
            <text:p text:style-name="P34"><text:span text:style-name="T39">María Dolores Álamo Santana</text:span> </text:p>
          </table:table-cell>
          <table:table-cell table:style-name="Table10.B2" office:value-type="string">
            <text:p text:style-name="P25">103,39 <text:soft-page-break/></text:p>
          </table:table-cell>
        </table:table-row>
        <table:table-row>
          <table:table-cell table:style-name="Table10.A2" office:value-type="string">
            <text:p text:style-name="P34"><text:span text:style-name="T39">María Dolores Méndez Caña</text:span> </text:p>
          </table:table-cell>
          <table:table-cell table:style-name="Table10.B2" office:value-type="string">
            <text:p text:style-name="P25">152,14 </text:p>
          </table:table-cell>
        </table:table-row>
        <table:table-row>
          <table:table-cell table:style-name="Table10.A2" office:value-type="string">
            <text:p text:style-name="P34"><text:span text:style-name="T39">María Elena García García</text:span> </text:p>
          </table:table-cell>
          <table:table-cell table:style-name="Table10.B2" office:value-type="string">
            <text:p text:style-name="P25">125,94 </text:p>
          </table:table-cell>
        </table:table-row>
        <table:table-row>
          <table:table-cell table:style-name="Table10.A2" office:value-type="string">
            <text:p text:style-name="P34"><text:span text:style-name="T39">María Del Rosario Trujillo Rodríguez</text:span> </text:p>
          </table:table-cell>
          <table:table-cell table:style-name="Table10.B2" office:value-type="string">
            <text:p text:style-name="P25">152,14 </text:p>
          </table:table-cell>
        </table:table-row>
        <table:table-row>
          <table:table-cell table:style-name="Table10.A2" office:value-type="string">
            <text:p text:style-name="P34"><text:span text:style-name="T39">Patricia Cabrera Abad</text:span> </text:p>
          </table:table-cell>
          <table:table-cell table:style-name="Table10.B2" office:value-type="string">
            <text:p text:style-name="P25">98,05 </text:p>
          </table:table-cell>
        </table:table-row>
        <table:table-row>
          <table:table-cell table:style-name="Table10.A2" office:value-type="string">
            <text:p text:style-name="P34"><text:span text:style-name="T39">Silvia Miranda Pérez</text:span> </text:p>
          </table:table-cell>
          <table:table-cell table:style-name="Table10.B2" office:value-type="string">
            <text:p text:style-name="P25">144,53 </text:p>
          </table:table-cell>
        </table:table-row>
        <table:table-row>
          <table:table-cell table:style-name="Table10.A2" office:value-type="string">
            <text:p text:style-name="P34"><text:span text:style-name="T39">Tomás Hernández Cabrera</text:span> </text:p>
          </table:table-cell>
          <table:table-cell table:style-name="Table10.B2" office:value-type="string">
            <text:p text:style-name="P25">120,87 </text:p>
          </table:table-cell>
        </table:table-row>
        <table:table-row>
          <table:table-cell table:style-name="Table10.A2" office:value-type="string">
            <text:p text:style-name="P34"><text:span text:style-name="T39">Tomasa M.ª Martínez Miranda</text:span> </text:p>
          </table:table-cell>
          <table:table-cell table:style-name="Table10.B2" office:value-type="string">
            <text:p text:style-name="P25">52,27 </text:p>
          </table:table-cell>
        </table:table-row>
        <table:table-row>
          <table:table-cell table:style-name="Table10.A2" office:value-type="string">
            <text:p text:style-name="P34"><text:span text:style-name="T39">Davinia Santana Sánchez</text:span> </text:p>
          </table:table-cell>
          <table:table-cell table:style-name="Table10.B2" office:value-type="string">
            <text:p text:style-name="P25">40,57 </text:p>
          </table:table-cell>
        </table:table-row>
        <table:table-row>
          <table:table-cell table:style-name="Table10.A2" office:value-type="string">
            <text:p text:style-name="P34"><text:span text:style-name="T39">Jennifer Alonso Medina</text:span> </text:p>
          </table:table-cell>
          <table:table-cell table:style-name="Table10.B2" office:value-type="string">
            <text:p text:style-name="P25">91,33 </text:p>
          </table:table-cell>
        </table:table-row>
        <table:table-row>
          <table:table-cell table:style-name="Table10.A2" office:value-type="string">
            <text:p text:style-name="P34"><text:span text:style-name="T39">Mónica López Rodríguez</text:span> </text:p>
          </table:table-cell>
          <table:table-cell table:style-name="Table10.B2" office:value-type="string">
            <text:p text:style-name="P25">103,39 </text:p>
          </table:table-cell>
        </table:table-row>
        <table:table-row>
          <table:table-cell table:style-name="Table10.A2" office:value-type="string">
            <text:p text:style-name="P34"><text:span text:style-name="T39">Regina Hernández Machín</text:span> </text:p>
          </table:table-cell>
          <table:table-cell table:style-name="Table10.B2" office:value-type="string">
            <text:p text:style-name="P25">152,14 </text:p>
          </table:table-cell>
        </table:table-row>
        <table:table-row>
          <table:table-cell table:style-name="Table10.A2" office:value-type="string">
            <text:p text:style-name="P34"><text:span text:style-name="T39">María Rosa Mayor Hernández</text:span> </text:p>
          </table:table-cell>
          <table:table-cell table:style-name="Table10.B2" office:value-type="string">
            <text:p text:style-name="P25">152,14 </text:p>
          </table:table-cell>
        </table:table-row>
        <table:table-row>
          <table:table-cell table:style-name="Table10.A2" office:value-type="string">
            <text:p text:style-name="P34"><text:span text:style-name="T39">María Isis Marrero Bueno</text:span> </text:p>
          </table:table-cell>
          <table:table-cell table:style-name="Table10.B2" office:value-type="string">
            <text:p text:style-name="P25">152,14 </text:p>
          </table:table-cell>
        </table:table-row>
        <table:table-row>
          <table:table-cell table:style-name="Table10.A2" office:value-type="string">
            <text:p text:style-name="P34"><text:span text:style-name="T39">Juana Cazorla Betancor</text:span> </text:p>
          </table:table-cell>
          <table:table-cell table:style-name="Table10.B2" office:value-type="string">
            <text:p text:style-name="P25">91,33 </text:p>
          </table:table-cell>
        </table:table-row>
        <table:table-row>
          <table:table-cell table:style-name="Table10.A2" office:value-type="string">
            <text:p text:style-name="P34"><text:span text:style-name="T39">Cristina Sánchez López</text:span> </text:p>
          </table:table-cell>
          <table:table-cell table:style-name="Table10.B2" office:value-type="string">
            <text:p text:style-name="P25">152,14 </text:p>
          </table:table-cell>
        </table:table-row>
        <table:table-row>
          <table:table-cell table:style-name="Table10.A2" office:value-type="string">
            <text:p text:style-name="P34"><text:span text:style-name="T39">Mónica Santana González</text:span> </text:p>
          </table:table-cell>
          <table:table-cell table:style-name="Table10.B2" office:value-type="string">
            <text:p text:style-name="P25">152,14 </text:p>
          </table:table-cell>
        </table:table-row>
        <table:table-row>
          <table:table-cell table:style-name="Table10.A2" office:value-type="string">
            <text:p text:style-name="P34"><text:span text:style-name="T39">Cecilia Álamo Suárez</text:span> </text:p>
          </table:table-cell>
          <table:table-cell table:style-name="Table10.B2" office:value-type="string">
            <text:p text:style-name="P25">186,16 </text:p>
          </table:table-cell>
        </table:table-row>
        <table:table-row>
          <table:table-cell table:style-name="Table10.A2" office:value-type="string">
            <text:p text:style-name="P34"><text:span text:style-name="T39">Heriberta Alonso Alonso</text:span> </text:p>
          </table:table-cell>
          <table:table-cell table:style-name="Table10.B2" office:value-type="string">
            <text:p text:style-name="P25">125,45 </text:p>
          </table:table-cell>
        </table:table-row>
        <table:table-row>
          <table:table-cell table:style-name="Table10.A2" office:value-type="string">
            <text:p text:style-name="P34"><text:span text:style-name="T39">Carmen Rosa García Saavedra</text:span> </text:p>
          </table:table-cell>
          <table:table-cell table:style-name="Table10.B2" office:value-type="string">
            <text:p text:style-name="P25">116,39 </text:p>
          </table:table-cell>
        </table:table-row>
        <table:table-row>
          <table:table-cell table:style-name="Table10.A2" office:value-type="string">
            <text:p text:style-name="P34"><text:span text:style-name="T39">María A. González Valerón</text:span> </text:p>
          </table:table-cell>
          <table:table-cell table:style-name="Table10.B2" office:value-type="string">
            <text:p text:style-name="P25">125,45 </text:p>
          </table:table-cell>
        </table:table-row>
        <table:table-row>
          <table:table-cell table:style-name="Table10.A2" office:value-type="string">
            <text:p text:style-name="P34"><text:span text:style-name="T39">María Nieves Godoy Cruz</text:span> </text:p>
          </table:table-cell>
          <table:table-cell table:style-name="Table10.B2" office:value-type="string">
            <text:p text:style-name="P25">125,45 </text:p>
          </table:table-cell>
        </table:table-row>
        <table:table-row>
          <table:table-cell table:style-name="Table10.A2" office:value-type="string">
            <text:p text:style-name="P34"><text:span text:style-name="T39">Ana Elena Cazorla Araña</text:span> </text:p>
          </table:table-cell>
          <table:table-cell table:style-name="Table10.B2" office:value-type="string">
            <text:p text:style-name="P25">125,45 <text:soft-page-break/></text:p>
          </table:table-cell>
        </table:table-row>
        <table:table-row>
          <table:table-cell table:style-name="Table10.A2" office:value-type="string">
            <text:p text:style-name="P34"><text:span text:style-name="T39">Vibina Del Carmen Moreno Vera</text:span> </text:p>
          </table:table-cell>
          <table:table-cell table:style-name="Table10.B2" office:value-type="string">
            <text:p text:style-name="P25">125,45 </text:p>
          </table:table-cell>
        </table:table-row>
        <table:table-row>
          <table:table-cell table:style-name="Table10.A2" office:value-type="string">
            <text:p text:style-name="P34"><text:span text:style-name="T39">Águeda Macías Ruíz</text:span> </text:p>
          </table:table-cell>
          <table:table-cell table:style-name="Table10.B2" office:value-type="string">
            <text:p text:style-name="P25">81,69 </text:p>
          </table:table-cell>
        </table:table-row>
        <table:table-row>
          <table:table-cell table:style-name="Table10.A2" office:value-type="string">
            <text:p text:style-name="P34"><text:span text:style-name="T39">Minerva Álamo Suárez</text:span> </text:p>
          </table:table-cell>
          <table:table-cell table:style-name="Table10.B2" office:value-type="string">
            <text:p text:style-name="P25">90,82 </text:p>
          </table:table-cell>
        </table:table-row>
        <table:table-row>
          <table:table-cell table:style-name="Table10.A2" office:value-type="string">
            <text:p text:style-name="P34"><text:span text:style-name="T39">Inmaculada Gil Santiago</text:span> </text:p>
          </table:table-cell>
          <table:table-cell table:style-name="Table10.B2" office:value-type="string">
            <text:p text:style-name="P25">125,45 </text:p>
          </table:table-cell>
        </table:table-row>
        <table:table-row>
          <table:table-cell table:style-name="Table10.A2" office:value-type="string">
            <text:p text:style-name="P34"><text:span text:style-name="T39">Orlanda Quevedo Léon</text:span> </text:p>
          </table:table-cell>
          <table:table-cell table:style-name="Table10.B2" office:value-type="string">
            <text:p text:style-name="P25">125,45 </text:p>
          </table:table-cell>
        </table:table-row>
        <table:table-row>
          <table:table-cell table:style-name="Table10.A2" office:value-type="string">
            <text:p text:style-name="P34"><text:span text:style-name="T39">Amanda Alonso Trujillo</text:span> </text:p>
          </table:table-cell>
          <table:table-cell table:style-name="Table10.B2" office:value-type="string">
            <text:p text:style-name="P25">125,45 </text:p>
          </table:table-cell>
        </table:table-row>
        <table:table-row>
          <table:table-cell table:style-name="Table10.A2" office:value-type="string">
            <text:p text:style-name="P34"><text:span text:style-name="T39">Borja J. García Ortega</text:span> </text:p>
          </table:table-cell>
          <table:table-cell table:style-name="Table10.B2" office:value-type="string">
            <text:p text:style-name="P25">103,39 </text:p>
          </table:table-cell>
        </table:table-row>
        <table:table-row>
          <table:table-cell table:style-name="Table10.A2" office:value-type="string">
            <text:p text:style-name="P34"><text:span text:style-name="T39">Angel Manuel Oviedo Ruíz</text:span> </text:p>
          </table:table-cell>
          <table:table-cell table:style-name="Table10.B2" office:value-type="string">
            <text:p text:style-name="P25">91,33 </text:p>
          </table:table-cell>
        </table:table-row>
        <table:table-row>
          <table:table-cell table:style-name="Table10.A2" office:value-type="string">
            <text:p text:style-name="P34"><text:span text:style-name="T39">Antonio J. Bueno León</text:span> </text:p>
          </table:table-cell>
          <table:table-cell table:style-name="Table10.B2" office:value-type="string">
            <text:p text:style-name="P25">87,88 </text:p>
          </table:table-cell>
        </table:table-row>
        <table:table-row>
          <table:table-cell table:style-name="Table10.A2" office:value-type="string">
            <text:p text:style-name="P34"><text:span text:style-name="T39">Antonio Caballero Matos</text:span> </text:p>
          </table:table-cell>
          <table:table-cell table:style-name="Table10.B2" office:value-type="string">
            <text:p text:style-name="P25">103,39 </text:p>
          </table:table-cell>
        </table:table-row>
        <table:table-row>
          <table:table-cell table:style-name="Table10.A2" office:value-type="string">
            <text:p text:style-name="P34"><text:span text:style-name="T39">Roberto González Sánchez</text:span> </text:p>
          </table:table-cell>
          <table:table-cell table:style-name="Table10.B2" office:value-type="string">
            <text:p text:style-name="P25">103,39 </text:p>
          </table:table-cell>
        </table:table-row>
        <table:table-row>
          <table:table-cell table:style-name="Table10.A2" office:value-type="string">
            <text:p text:style-name="P34"><text:span text:style-name="T39">Manuel Verona Coello</text:span> </text:p>
          </table:table-cell>
          <table:table-cell table:style-name="Table10.B2" office:value-type="string">
            <text:p text:style-name="P25">125,45 </text:p>
          </table:table-cell>
        </table:table-row>
        <table:table-row>
          <table:table-cell table:style-name="Table10.A2" office:value-type="string">
            <text:p text:style-name="P34"><text:span text:style-name="T39">Iván Quintana Martín</text:span> </text:p>
          </table:table-cell>
          <table:table-cell table:style-name="Table10.B2" office:value-type="string">
            <text:p text:style-name="P25">103,39 </text:p>
          </table:table-cell>
        </table:table-row>
        <table:table-row>
          <table:table-cell table:style-name="Table10.A2" office:value-type="string">
            <text:p text:style-name="P34"><text:span text:style-name="T39">Orlando Suárez León</text:span> </text:p>
          </table:table-cell>
          <table:table-cell table:style-name="Table10.B2" office:value-type="string">
            <text:p text:style-name="P25">103,39 </text:p>
          </table:table-cell>
        </table:table-row>
        <table:table-row>
          <table:table-cell table:style-name="Table10.A2" office:value-type="string">
            <text:p text:style-name="P34"><text:span text:style-name="T39">Jorge Cristian Cabrera Medina</text:span> </text:p>
          </table:table-cell>
          <table:table-cell table:style-name="Table10.B2" office:value-type="string">
            <text:p text:style-name="P25">103,39 </text:p>
          </table:table-cell>
        </table:table-row>
        <table:table-row>
          <table:table-cell table:style-name="Table10.A2" office:value-type="string">
            <text:p text:style-name="P34"><text:span text:style-name="T39">José Cazorla Quevedo</text:span> </text:p>
          </table:table-cell>
          <table:table-cell table:style-name="Table10.B2" office:value-type="string">
            <text:p text:style-name="P25">103,39 </text:p>
          </table:table-cell>
        </table:table-row>
        <table:table-row>
          <table:table-cell table:style-name="Table10.A2" office:value-type="string">
            <text:p text:style-name="P34"><text:span text:style-name="T39">Iván García Hernández</text:span> </text:p>
          </table:table-cell>
          <table:table-cell table:style-name="Table10.B2" office:value-type="string">
            <text:p text:style-name="P25">91,33 </text:p>
          </table:table-cell>
        </table:table-row>
        <table:table-row>
          <table:table-cell table:style-name="Table10.A2" office:value-type="string">
            <text:p text:style-name="P34"><text:span text:style-name="T39">Josué Moisés Jorge Garrido</text:span> </text:p>
          </table:table-cell>
          <table:table-cell table:style-name="Table10.B2" office:value-type="string">
            <text:p text:style-name="P25">103,39 </text:p>
          </table:table-cell>
        </table:table-row>
        <table:table-row>
          <table:table-cell table:style-name="Table10.A2" office:value-type="string">
            <text:p text:style-name="P34"><text:span text:style-name="T39">Iván Ramos Cazorla</text:span> </text:p>
          </table:table-cell>
          <table:table-cell table:style-name="Table10.B2" office:value-type="string">
            <text:p text:style-name="P25">103,39 <text:soft-page-break/></text:p>
          </table:table-cell>
        </table:table-row>
        <table:table-row>
          <table:table-cell table:style-name="Table10.A2" office:value-type="string">
            <text:p text:style-name="P34"><text:span text:style-name="T39">Naomi Del Carmen Ramírez Medina</text:span> </text:p>
          </table:table-cell>
          <table:table-cell table:style-name="Table10.B2" office:value-type="string">
            <text:p text:style-name="P25">103,39 </text:p>
          </table:table-cell>
        </table:table-row>
        <table:table-row>
          <table:table-cell table:style-name="Table10.A2" office:value-type="string">
            <text:p text:style-name="P34"><text:span text:style-name="T39">Nayra Ramos Cazorla</text:span> </text:p>
          </table:table-cell>
          <table:table-cell table:style-name="Table10.B2" office:value-type="string">
            <text:p text:style-name="P25">91,33 </text:p>
          </table:table-cell>
        </table:table-row>
        <table:table-row>
          <table:table-cell table:style-name="Table10.A2" office:value-type="string">
            <text:p text:style-name="P34"><text:span text:style-name="T39">Desireé Armas Quintana</text:span> </text:p>
          </table:table-cell>
          <table:table-cell table:style-name="Table10.B2" office:value-type="string">
            <text:p text:style-name="P25">152,14 </text:p>
          </table:table-cell>
        </table:table-row>
        <table:table-row>
          <table:table-cell table:style-name="Table10.A2" office:value-type="string">
            <text:p text:style-name="P34"><text:span text:style-name="T39">Rafael Suárez Afonso</text:span> </text:p>
          </table:table-cell>
          <table:table-cell table:style-name="Table10.B2" office:value-type="string">
            <text:p text:style-name="P25">99,94 </text:p>
          </table:table-cell>
        </table:table-row>
      </table:table>
      <text:p text:style-name="P89"/>
      <text:p text:style-name="P16">“</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5.-Expte. 359929/2021. Productividad de personal laboral perteneciente al Área de Servicios y Obras Públicas ( periodo junio - noviembre 2020).</text:span></text:span></text:p>
      <text:p text:style-name="P64">“RRHH/JMNR/dsm </text:p>
      <text:p text:style-name="P49"><text:span text:style-name="T40">Rso21-167</text:span> </text:p>
      <text:p text:style-name="P84">Juan Mencey Navarro Romero, Concejal Delegado en materia de Recursos Humanos, entre otras de este Ayuntamiento: </text:p>
      <text:p text:style-name="P75"><text:span text:style-name="T10">Vista la propuesta emitida por el </text:span><text:span text:style-name="T11">Teniente de Alcalde del Área de SERVICIOS Y OBRAS PUBLICAS. Medio Ambiente, Servicios Públicos, Obras Públicas y embellecimiento</text:span><text:span text:style-name="T10"> en cuanto a la concesión de productividad al personal perteneciente a ese Área, considerando las tareas desarrolladas, </text:span><text:span text:style-name="T39">entre el 1 de junio de 2020 y el 30 de noviembre de 2020.</text:span> </text:p>
      <text:p text:style-name="P74"><text:span text:style-name="T39">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84">Resulta que, </text:p>
      <text:p text:style-name="P75"><text:span text:style-name="T11">Primero.-</text:span><text:span text:style-name="T1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74"><text:span text:style-name="T40">Segundo.-</text:span><text:span text:style-name="T39">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0"><text:soft-page-break/><text:span text:style-name="T40">Tercero.-</text:span><text:span text:style-name="T39"> Visto el informe de aceptación del Comité de Empresa de este Ayuntamiento, de fecha 24 de junio.</text:span> </text:p>
      <text:p text:style-name="P89"><text:span text:style-name="T2">Cuarto.-</text:span> En el expediente existe Retención de Crédito efectuada por la Intervención General de fecha 29 de julio de 2.021, donde existe crédito presupuestario específico y suficiente para la autorización del gasto por importe de 3.147,40 en la partida 920.15000 denominada Admón. General-Productividad Funcionarios-Laborales, así como 1034,95 con cargo a la partida 1532.16000, 72,47 con cargo a la partida 161.16000 y 27,42 con cargo a la partida 311.16000 de coste de seguridad social. </text:p>
      <text:p text:style-name="P75"><text:span text:style-name="T10">Por todo lo anteriormente expuesto y demás normativa de pertinente aplicación Propongo a la Junta de Gobierno Local como órgano competente para resolver, en virtud de la delegación de competencias efectuada po</text:span><text:span text:style-name="T39">r Decreto 2.049/2.019, de 17 de junio, </text:span><text:span text:style-name="T10">que se le asigne un complemento de productividad, por una sola vez, al Personal Laboral que se detalla a continuación, perteneciente al </text:span><text:span text:style-name="T11">Área de SERVICIOS Y OBRAS PUBLICAS. Medio Ambiente, Servicios Públicos, Obras Públicas y embellecimiento</text:span><text:span text:style-name="T10"> 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able:table table:name="Table11" table:style-name="Table11">
        <table:table-column table:style-name="Table11.A"/>
        <table:table-column table:style-name="Table11.B"/>
        <table:table-row>
          <table:table-cell table:style-name="Table11.A1" office:value-type="string">
            <text:p text:style-name="P23">PERSONAL LABORAL </text:p>
          </table:table-cell>
          <table:table-cell table:style-name="Table11.B1" office:value-type="string">
            <text:p text:style-name="P32"><text:span text:style-name="T40">CUANTÍA</text:span> </text:p>
          </table:table-cell>
        </table:table-row>
        <table:table-row>
          <table:table-cell table:style-name="Table11.A2" office:value-type="string">
            <text:p text:style-name="P34"><text:span text:style-name="T39">Juan Montesdeoca Silva</text:span> </text:p>
          </table:table-cell>
          <table:table-cell table:style-name="Table11.B2" office:value-type="string">
            <text:p text:style-name="P25">125,45 </text:p>
          </table:table-cell>
        </table:table-row>
        <table:table-row>
          <table:table-cell table:style-name="Table11.A2" office:value-type="string">
            <text:p text:style-name="P34"><text:span text:style-name="T39">Carmelo A. López Santana</text:span> </text:p>
          </table:table-cell>
          <table:table-cell table:style-name="Table11.B2" office:value-type="string">
            <text:p text:style-name="P25">91,33 </text:p>
          </table:table-cell>
        </table:table-row>
        <table:table-row>
          <table:table-cell table:style-name="Table11.A2" office:value-type="string">
            <text:p text:style-name="P34"><text:span text:style-name="T39">Ignacio Frco. León Correa</text:span> </text:p>
          </table:table-cell>
          <table:table-cell table:style-name="Table11.B2" office:value-type="string">
            <text:p text:style-name="P26">91,33 </text:p>
          </table:table-cell>
        </table:table-row>
        <table:table-row>
          <table:table-cell table:style-name="Table11.A2" office:value-type="string">
            <text:p text:style-name="P35"><text:span text:style-name="T39">Francisco J. Rodríguez Hernández</text:span> </text:p>
          </table:table-cell>
          <table:table-cell table:style-name="Table11.B2" office:value-type="string">
            <text:p text:style-name="P26">103,39 </text:p>
          </table:table-cell>
        </table:table-row>
        <table:table-row>
          <table:table-cell table:style-name="Table11.A2" office:value-type="string">
            <text:p text:style-name="P35"><text:span text:style-name="T39">Emilio Mosquera Porto</text:span> </text:p>
          </table:table-cell>
          <table:table-cell table:style-name="Table11.B2" office:value-type="string">
            <text:p text:style-name="P26">125,45 </text:p>
          </table:table-cell>
        </table:table-row>
        <table:table-row>
          <table:table-cell table:style-name="Table11.A2" office:value-type="string">
            <text:p text:style-name="P35"><text:span text:style-name="T39">José C. Trujillo Abrante</text:span> </text:p>
          </table:table-cell>
          <table:table-cell table:style-name="Table11.B2" office:value-type="string">
            <text:p text:style-name="P26">98,79 </text:p>
          </table:table-cell>
        </table:table-row>
        <table:table-row>
          <table:table-cell table:style-name="Table11.A2" office:value-type="string">
            <text:p text:style-name="P35"><text:span text:style-name="T39">Mario González Macías</text:span> </text:p>
          </table:table-cell>
          <table:table-cell table:style-name="Table11.B2" office:value-type="string">
            <text:p text:style-name="P26">91,33 </text:p>
          </table:table-cell>
        </table:table-row>
        <table:table-row>
          <table:table-cell table:style-name="Table11.A2" office:value-type="string">
            <text:p text:style-name="P27">Mario Pérez Suárez </text:p>
          </table:table-cell>
          <table:table-cell table:style-name="Table11.B2" office:value-type="string">
            <text:p text:style-name="P26">76,62 </text:p>
          </table:table-cell>
        </table:table-row>
        <table:table-row>
          <table:table-cell table:style-name="Table11.A2" office:value-type="string">
            <text:p text:style-name="P35"><text:span text:style-name="T39">Ruymán Ramos León</text:span> </text:p>
          </table:table-cell>
          <table:table-cell table:style-name="Table11.B2" office:value-type="string">
            <text:p text:style-name="P26">103,39 </text:p>
          </table:table-cell>
        </table:table-row>
        <table:table-row>
          <table:table-cell table:style-name="Table11.A2" office:value-type="string">
            <text:p text:style-name="P35"><text:span text:style-name="T39">Sebastián Macías Trujillo</text:span> </text:p>
          </table:table-cell>
          <table:table-cell table:style-name="Table11.B2" office:value-type="string">
            <text:p text:style-name="P26">20,10 </text:p>
          </table:table-cell>
        </table:table-row>
        <table:table-row>
          <table:table-cell table:style-name="Table11.A2" office:value-type="string">
            <text:p text:style-name="P27">Rayco Moreno Cruz </text:p>
          </table:table-cell>
          <table:table-cell table:style-name="Table11.B2" office:value-type="string">
            <text:p text:style-name="P26">91,33 </text:p>
          </table:table-cell>
        </table:table-row>
        <table:table-row>
          <table:table-cell table:style-name="Table11.A2" office:value-type="string">
            <text:p text:style-name="P27">Matías Alonso Hernández </text:p>
          </table:table-cell>
          <table:table-cell table:style-name="Table11.B2" office:value-type="string">
            <text:p text:style-name="P26">91,33 </text:p>
          </table:table-cell>
        </table:table-row>
        <table:table-row>
          <table:table-cell table:style-name="Table11.A2" office:value-type="string">
            <text:p text:style-name="P35"><text:span text:style-name="T39">José Mª Díaz Sánchez</text:span> </text:p>
          </table:table-cell>
          <table:table-cell table:style-name="Table11.B2" office:value-type="string">
            <text:p text:style-name="P26">94,61 <text:soft-page-break/></text:p>
          </table:table-cell>
        </table:table-row>
        <table:table-row>
          <table:table-cell table:style-name="Table11.A2" office:value-type="string">
            <text:p text:style-name="P27">José Juan García Quintana </text:p>
          </table:table-cell>
          <table:table-cell table:style-name="Table11.B2" office:value-type="string">
            <text:p text:style-name="P26">103,39 </text:p>
          </table:table-cell>
        </table:table-row>
        <table:table-row>
          <table:table-cell table:style-name="Table11.A2" office:value-type="string">
            <text:p text:style-name="P27">Rogelio Saavedra Suárez </text:p>
          </table:table-cell>
          <table:table-cell table:style-name="Table11.B2" office:value-type="string">
            <text:p text:style-name="P26">103,39 </text:p>
          </table:table-cell>
        </table:table-row>
        <table:table-row>
          <table:table-cell table:style-name="Table11.A2" office:value-type="string">
            <text:p text:style-name="P35"><text:span text:style-name="T39">Manuel Suárez León</text:span> </text:p>
          </table:table-cell>
          <table:table-cell table:style-name="Table11.B2" office:value-type="string">
            <text:p text:style-name="P26">69,50 </text:p>
          </table:table-cell>
        </table:table-row>
        <table:table-row>
          <table:table-cell table:style-name="Table11.A2" office:value-type="string">
            <text:p text:style-name="P27">Jorge Alberto Suárez León </text:p>
          </table:table-cell>
          <table:table-cell table:style-name="Table11.B2" office:value-type="string">
            <text:p text:style-name="P26">97,65 </text:p>
          </table:table-cell>
        </table:table-row>
        <table:table-row>
          <table:table-cell table:style-name="Table11.A2" office:value-type="string">
            <text:p text:style-name="P27">Isidoro Hernández Rodríguez </text:p>
          </table:table-cell>
          <table:table-cell table:style-name="Table11.B2" office:value-type="string">
            <text:p text:style-name="P26">51,70 </text:p>
          </table:table-cell>
        </table:table-row>
        <table:table-row>
          <table:table-cell table:style-name="Table11.A2" office:value-type="string">
            <text:p text:style-name="P35"><text:span text:style-name="T39">Francisco Suárez Afonso</text:span> </text:p>
          </table:table-cell>
          <table:table-cell table:style-name="Table11.B2" office:value-type="string">
            <text:p text:style-name="P26">103,39 </text:p>
          </table:table-cell>
        </table:table-row>
        <table:table-row>
          <table:table-cell table:style-name="Table11.A2" office:value-type="string">
            <text:p text:style-name="P27">Armando Ramírez García </text:p>
          </table:table-cell>
          <table:table-cell table:style-name="Table11.B2" office:value-type="string">
            <text:p text:style-name="P26">103,39 </text:p>
          </table:table-cell>
        </table:table-row>
        <table:table-row>
          <table:table-cell table:style-name="Table11.A2" office:value-type="string">
            <text:p text:style-name="P27">Raimundo Godoy Medina </text:p>
          </table:table-cell>
          <table:table-cell table:style-name="Table11.B2" office:value-type="string">
            <text:p text:style-name="P26">80,17 </text:p>
          </table:table-cell>
        </table:table-row>
        <table:table-row>
          <table:table-cell table:style-name="Table11.A2" office:value-type="string">
            <text:p text:style-name="P27">Marcelino Bravo de Laguna Ramírez </text:p>
          </table:table-cell>
          <table:table-cell table:style-name="Table11.B2" office:value-type="string">
            <text:p text:style-name="P26">103,39 </text:p>
          </table:table-cell>
        </table:table-row>
        <table:table-row>
          <table:table-cell table:style-name="Table11.A2" office:value-type="string">
            <text:p text:style-name="P35"><text:span text:style-name="T39">Ramón Reyes Suárez Cabello</text:span> </text:p>
          </table:table-cell>
          <table:table-cell table:style-name="Table11.B2" office:value-type="string">
            <text:p text:style-name="P26">59,16 </text:p>
          </table:table-cell>
        </table:table-row>
        <table:table-row>
          <table:table-cell table:style-name="Table11.A2" office:value-type="string">
            <text:p text:style-name="P35"><text:span text:style-name="T39">Miguel A. Quintana Mejías</text:span> </text:p>
          </table:table-cell>
          <table:table-cell table:style-name="Table11.B2" office:value-type="string">
            <text:p text:style-name="P26">91,33 </text:p>
          </table:table-cell>
        </table:table-row>
        <table:table-row>
          <table:table-cell table:style-name="Table11.A2" office:value-type="string">
            <text:p text:style-name="P27">Ahedey Ramírez Ramos </text:p>
          </table:table-cell>
          <table:table-cell table:style-name="Table11.B2" office:value-type="string">
            <text:p text:style-name="P26">91,33 </text:p>
          </table:table-cell>
        </table:table-row>
        <table:table-row>
          <table:table-cell table:style-name="Table11.A2" office:value-type="string">
            <text:p text:style-name="P35"><text:span text:style-name="T39">Ramón Suárez Delgado</text:span> </text:p>
          </table:table-cell>
          <table:table-cell table:style-name="Table11.B2" office:value-type="string">
            <text:p text:style-name="P26">3,55 </text:p>
          </table:table-cell>
        </table:table-row>
        <table:table-row>
          <table:table-cell table:style-name="Table11.A2" office:value-type="string">
            <text:p text:style-name="P35"><text:span text:style-name="T39">Paolo Trujillo Santana</text:span> </text:p>
          </table:table-cell>
          <table:table-cell table:style-name="Table11.B2" office:value-type="string">
            <text:p text:style-name="P26">49,72 </text:p>
          </table:table-cell>
        </table:table-row>
        <table:table-row>
          <table:table-cell table:style-name="Table11.A2" office:value-type="string">
            <text:p text:style-name="P27">Víctor M. Martín Rodríguez </text:p>
          </table:table-cell>
          <table:table-cell table:style-name="Table11.B2" office:value-type="string">
            <text:p text:style-name="P26">28,15 </text:p>
          </table:table-cell>
        </table:table-row>
        <table:table-row>
          <table:table-cell table:style-name="Table11.A2" office:value-type="string">
            <text:p text:style-name="P27">Eleazar Santana Ortega </text:p>
          </table:table-cell>
          <table:table-cell table:style-name="Table11.B2" office:value-type="string">
            <text:p text:style-name="P26">91,33 </text:p>
          </table:table-cell>
        </table:table-row>
        <table:table-row>
          <table:table-cell table:style-name="Table11.A2" office:value-type="string">
            <text:p text:style-name="P27">Isaac Jiménez Hernández </text:p>
          </table:table-cell>
          <table:table-cell table:style-name="Table11.B2" office:value-type="string">
            <text:p text:style-name="P26">103,39 </text:p>
          </table:table-cell>
        </table:table-row>
        <table:table-row>
          <table:table-cell table:style-name="Table11.A2" office:value-type="string">
            <text:p text:style-name="P27">José M.ª Marrero Ojeda </text:p>
          </table:table-cell>
          <table:table-cell table:style-name="Table11.B2" office:value-type="string">
            <text:p text:style-name="P26">91,33 </text:p>
          </table:table-cell>
        </table:table-row>
        <table:table-row>
          <table:table-cell table:style-name="Table11.A2" office:value-type="string">
            <text:p text:style-name="P35"><text:span text:style-name="T39">Miguel A. Ortega Santana</text:span> </text:p>
          </table:table-cell>
          <table:table-cell table:style-name="Table11.B2" office:value-type="string">
            <text:p text:style-name="P26">91,33 </text:p>
          </table:table-cell>
        </table:table-row>
        <table:table-row>
          <table:table-cell table:style-name="Table11.A2" office:value-type="string">
            <text:p text:style-name="P27">José A. Guerra Izquierdo </text:p>
          </table:table-cell>
          <table:table-cell table:style-name="Table11.B2" office:value-type="string">
            <text:p text:style-name="P26">103,39 </text:p>
          </table:table-cell>
        </table:table-row>
        <table:table-row>
          <table:table-cell table:style-name="Table11.A2" office:value-type="string">
            <text:p text:style-name="P35"><text:span text:style-name="T39">Antonio Lorenzo León</text:span> </text:p>
          </table:table-cell>
          <table:table-cell table:style-name="Table11.B2" office:value-type="string">
            <text:p text:style-name="P26">103,39 </text:p>
          </table:table-cell>
        </table:table-row>
        <table:table-row>
          <table:table-cell table:style-name="Table11.A2" office:value-type="string">
            <text:p text:style-name="P27">Pedro Navarro González </text:p>
          </table:table-cell>
          <table:table-cell table:style-name="Table11.B2" office:value-type="string">
            <text:p text:style-name="P26">29,43 <text:soft-page-break/></text:p>
          </table:table-cell>
        </table:table-row>
        <table:table-row>
          <table:table-cell table:style-name="Table11.A2" office:value-type="string">
            <text:p text:style-name="P36"><text:span text:style-name="T39">Francisco Romén Rodríguez Hernández</text:span> </text:p>
          </table:table-cell>
          <table:table-cell table:style-name="Table11.B2" office:value-type="string">
            <text:p text:style-name="P26">86,76 </text:p>
          </table:table-cell>
        </table:table-row>
        <table:table-row>
          <table:table-cell table:style-name="Table11.A2" office:value-type="string">
            <text:p text:style-name="P36"><text:span text:style-name="T39">Ismael Segura Navarro</text:span> </text:p>
          </table:table-cell>
          <table:table-cell table:style-name="Table11.B2" office:value-type="string">
            <text:p text:style-name="P26">103,39 </text:p>
          </table:table-cell>
        </table:table-row>
      </table:table>
      <text:p text:style-name="P89"/>
      <text:p text:style-name="P16">“</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6.-Expte. 359927/2021. Productividad de personal laboral perteneciente al Área de Servicios Centrales ( periodo junio - noviembre 2020).</text:span></text:span></text:p>
      <text:p text:style-name="P64">“RRHH/JMNR/dsm </text:p>
      <text:p text:style-name="P49"><text:span text:style-name="T40">Rso21-168</text:span> </text:p>
      <text:p text:style-name="P84">Juan Mencey Navarro Romero, Concejal Delegado en materia de Recursos Humanos, entre otras de este Ayuntamiento: </text:p>
      <text:p text:style-name="P75"><text:span text:style-name="T39">Vista la </text:span><text:span text:style-name="T40">propuesta emitida por el Teniente de Alcalde del Área de Servicios Centrales </text:span><text:span text:style-name="T39">en cuanto a la concesión de productividad al personal a su cargo, considerando las tareas desarrolladas, así como la especial dedicación, absentismo y puntualidad al puesto de trabajo, en el periodo comprendido entre el 1 de junio de 2020 y el 30 de noviembre de 2020.</text:span> </text:p>
      <text:p text:style-name="P75"><text:span text:style-name="T39">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84">Resulta que, </text:p>
      <text:p text:style-name="P75"><text:span text:style-name="T11">Primero.-</text:span><text:span text:style-name="T1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52"><text:span text:style-name="T40">Segundo.-</text:span><text:span text:style-name="T39">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text:span><text:soft-page-break/><text:span text:style-name="T39">retribuciones por este concepto, así como su distribución por áreas o programas se realizará de común acuerdo con los representantes de los trabajadores.</text:span> </text:p>
      <text:p text:style-name="P75"><text:span text:style-name="T40">Tercero.-</text:span><text:span text:style-name="T39"> Visto el informe de aceptación del Comité de Empresa de este Ayuntamiento, de fecha 24 de junio.</text:span> </text:p>
      <text:p text:style-name="P89"><text:span text:style-name="T2">Cuarto.-</text:span> En el expediente existe Retención de Crédito efectuada por la Intervención General de fecha 29 de julio de 2.021, donde existe crédito presupuestario específico y suficiente para la autorización del gasto por importe de 4.239,59 en la partida 920.15000 denominada Admón. General-Productividad Funcionarios-Laborales, así como 90,91 con cargo a la partida 931.16000, 751,40 con cargo a la partida 920.16000, 43,40 con cargo a la partida 933.16000, 392,29 con cargo a la partida 320.16000 y 99,03 con cargo a la partida 231.16000 de coste de seguridad social. </text:p>
      <text:p text:style-name="P74"><text:span text:style-name="T10">Por todo lo anteriormente expuesto y demás normativa de pertinente aplicación Propongo a la Junta de Gobierno Local como órgano competente para resolver, en virtud de la delegación de competencias efectuada por</text:span><text:span text:style-name="T35"> </text:span><text:span text:style-name="T39">Decreto 2.049/2.019, de 17 de junio,</text:span><text:span text:style-name="T35"> </text:span><text:span text:style-name="T39">que s</text:span><text:span text:style-name="T10">e le asigne un complemento de productividad, por una sola vez, al Personal Laboral que se detalla a continuación, perteneciente al </text:span><text:span text:style-name="T11">Área de </text:span><text:span text:style-name="T40">Servicios Centrales</text:span> <text:span text:style-name="T10">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able:table table:name="Table12" table:style-name="Table12">
        <table:table-column table:style-name="Table12.A"/>
        <table:table-column table:style-name="Table12.B"/>
        <table:table-row>
          <table:table-cell table:style-name="Table12.A1" office:value-type="string">
            <text:p text:style-name="P23">PERSONAL LABORAL </text:p>
          </table:table-cell>
          <table:table-cell table:style-name="Table12.B1" office:value-type="string">
            <text:p text:style-name="P32"><text:span text:style-name="T40">CUANTÍA</text:span> </text:p>
          </table:table-cell>
        </table:table-row>
        <table:table-row>
          <table:table-cell table:style-name="Table12.A2" office:value-type="string">
            <text:p text:style-name="P34"><text:span text:style-name="T39">María Paz Suárez LLarena</text:span> </text:p>
          </table:table-cell>
          <table:table-cell table:style-name="Table12.B2" office:value-type="string">
            <text:p text:style-name="P30">186,16 </text:p>
          </table:table-cell>
        </table:table-row>
        <table:table-row>
          <table:table-cell table:style-name="Table12.A2" office:value-type="string">
            <text:p text:style-name="P34"><text:span text:style-name="T39">Esther Melián González</text:span> </text:p>
          </table:table-cell>
          <table:table-cell table:style-name="Table12.B2" office:value-type="string">
            <text:p text:style-name="P30">152,14 </text:p>
          </table:table-cell>
        </table:table-row>
        <table:table-row>
          <table:table-cell table:style-name="Table12.A2" office:value-type="string">
            <text:p text:style-name="P34"><text:span text:style-name="T39">Diego A. González Arroyo</text:span> </text:p>
          </table:table-cell>
          <table:table-cell table:style-name="Table12.B2" office:value-type="string">
            <text:p text:style-name="P30">152,14 </text:p>
          </table:table-cell>
        </table:table-row>
        <table:table-row>
          <table:table-cell table:style-name="Table12.A2" office:value-type="string">
            <text:p text:style-name="P34"><text:span text:style-name="T39">Gonzalo Sánchez Suárez</text:span> </text:p>
          </table:table-cell>
          <table:table-cell table:style-name="Table12.B2" office:value-type="string">
            <text:p text:style-name="P30">125,45 </text:p>
          </table:table-cell>
        </table:table-row>
        <table:table-row>
          <table:table-cell table:style-name="Table12.A2" office:value-type="string">
            <text:p text:style-name="P34"><text:span text:style-name="T39">José María Carvias Carrillo</text:span> </text:p>
          </table:table-cell>
          <table:table-cell table:style-name="Table12.B2" office:value-type="string">
            <text:p text:style-name="P30">103,39 </text:p>
          </table:table-cell>
        </table:table-row>
        <table:table-row>
          <table:table-cell table:style-name="Table12.A2" office:value-type="string">
            <text:p text:style-name="P34"><text:span text:style-name="T39">María Del Carmen Ramírez Mena</text:span> </text:p>
          </table:table-cell>
          <table:table-cell table:style-name="Table12.B2" office:value-type="string">
            <text:p text:style-name="P30">152,14 </text:p>
          </table:table-cell>
        </table:table-row>
        <table:table-row>
          <table:table-cell table:style-name="Table12.A2" office:value-type="string">
            <text:p text:style-name="P34"><text:span text:style-name="T39">María. Pino Herrero Castellano</text:span> </text:p>
          </table:table-cell>
          <table:table-cell table:style-name="Table12.B2" office:value-type="string">
            <text:p text:style-name="P30">34,85 </text:p>
          </table:table-cell>
        </table:table-row>
        <table:table-row>
          <table:table-cell table:style-name="Table12.A2" office:value-type="string">
            <text:p text:style-name="P34"><text:span text:style-name="T39">Antonio Luján LLovel</text:span> </text:p>
          </table:table-cell>
          <table:table-cell table:style-name="Table12.B2" office:value-type="string">
            <text:p text:style-name="P30">103,39 </text:p>
          </table:table-cell>
        </table:table-row>
        <table:table-row>
          <table:table-cell table:style-name="Table12.A2" office:value-type="string">
            <text:p text:style-name="P34"><text:span text:style-name="T39">Pedro Manuel Afonso Calero</text:span> </text:p>
          </table:table-cell>
          <table:table-cell table:style-name="Table12.B2" office:value-type="string">
            <text:p text:style-name="P30">103,39 </text:p>
          </table:table-cell>
        </table:table-row>
        <table:table-row>
          <table:table-cell table:style-name="Table12.A2" office:value-type="string">
            <text:p text:style-name="P34"><text:span text:style-name="T39">Antonio Hernández Navarro</text:span> </text:p>
          </table:table-cell>
          <table:table-cell table:style-name="Table12.B2" office:value-type="string">
            <text:p text:style-name="P30">103,39 </text:p>
          </table:table-cell>
        </table:table-row>
        <table:table-row>
          <table:table-cell table:style-name="Table12.A2" office:value-type="string">
            <text:p text:style-name="P34"><text:span text:style-name="T39">Nayra A. Sánchez Miranda</text:span> </text:p>
          </table:table-cell>
          <table:table-cell table:style-name="Table12.B2" office:value-type="string">
            <text:p text:style-name="P30">103,39 </text:p>
          </table:table-cell>
        </table:table-row>
        <table:table-row>
          <table:table-cell table:style-name="Table12.A2" office:value-type="string">
            <text:p text:style-name="P34"><text:span text:style-name="T39">María Dolores Santana Santiago</text:span> </text:p>
          </table:table-cell>
          <table:table-cell table:style-name="Table12.B2" office:value-type="string">
            <text:p text:style-name="P30">91,33 </text:p>
          </table:table-cell>
        </table:table-row>
        <table:table-row>
          <table:table-cell table:style-name="Table12.A2" office:value-type="string">
            <text:p text:style-name="P34"><text:span text:style-name="T39">Francisco Suárez Ramírez</text:span> </text:p>
          </table:table-cell>
          <table:table-cell table:style-name="Table12.B2" office:value-type="string">
            <text:p text:style-name="P30">103,39 </text:p>
          </table:table-cell>
        </table:table-row>
        <table:table-row>
          <table:table-cell table:style-name="Table12.A2" office:value-type="string">
            <text:p text:style-name="P34"><text:span text:style-name="T39">Armiche Santana Oliva</text:span> </text:p>
          </table:table-cell>
          <table:table-cell table:style-name="Table12.B2" office:value-type="string">
            <text:p text:style-name="P30">91,33 </text:p>
          </table:table-cell>
        </table:table-row>
        <text:soft-page-break/>
        <table:table-row>
          <table:table-cell table:style-name="Table12.A2" office:value-type="string">
            <text:p text:style-name="P34"><text:span text:style-name="T39">Rafael Delgado Santana</text:span> </text:p>
          </table:table-cell>
          <table:table-cell table:style-name="Table12.B2" office:value-type="string">
            <text:p text:style-name="P30">103,39 </text:p>
          </table:table-cell>
        </table:table-row>
        <table:table-row>
          <table:table-cell table:style-name="Table12.A2" office:value-type="string">
            <text:p text:style-name="P34"><text:span text:style-name="T39">Inmaculada Trujillo Mariano</text:span> </text:p>
          </table:table-cell>
          <table:table-cell table:style-name="Table12.B2" office:value-type="string">
            <text:p text:style-name="P30">91,33 </text:p>
          </table:table-cell>
        </table:table-row>
        <table:table-row>
          <table:table-cell table:style-name="Table12.A2" office:value-type="string">
            <text:p text:style-name="P34"><text:span text:style-name="T39">María Jusanian Álamo Trujillo</text:span> </text:p>
          </table:table-cell>
          <table:table-cell table:style-name="Table12.B2" office:value-type="string">
            <text:p text:style-name="P30">91,33 </text:p>
          </table:table-cell>
        </table:table-row>
        <table:table-row>
          <table:table-cell table:style-name="Table12.A2" office:value-type="string">
            <text:p text:style-name="P34"><text:span text:style-name="T39">Celina M.ª Saavedra Monzón</text:span> </text:p>
          </table:table-cell>
          <table:table-cell table:style-name="Table12.B2" office:value-type="string">
            <text:p text:style-name="P30">91,33 </text:p>
          </table:table-cell>
        </table:table-row>
        <table:table-row>
          <table:table-cell table:style-name="Table12.A2" office:value-type="string">
            <text:p text:style-name="P34"><text:span text:style-name="T39">Lucía Crispín Negrín</text:span> </text:p>
          </table:table-cell>
          <table:table-cell table:style-name="Table12.B2" office:value-type="string">
            <text:p text:style-name="P30">65,24 </text:p>
          </table:table-cell>
        </table:table-row>
        <table:table-row>
          <table:table-cell table:style-name="Table12.A2" office:value-type="string">
            <text:p text:style-name="P34"><text:span text:style-name="T39">Elías Trujillo Álamo</text:span> </text:p>
          </table:table-cell>
          <table:table-cell table:style-name="Table12.B2" office:value-type="string">
            <text:p text:style-name="P30">91,33 </text:p>
          </table:table-cell>
        </table:table-row>
        <table:table-row>
          <table:table-cell table:style-name="Table12.A2" office:value-type="string">
            <text:p text:style-name="P34"><text:span text:style-name="T39">Juan Gustavo Lleó Falcón</text:span> </text:p>
          </table:table-cell>
          <table:table-cell table:style-name="Table12.B2" office:value-type="string">
            <text:p text:style-name="P30">91,33 </text:p>
          </table:table-cell>
        </table:table-row>
        <table:table-row>
          <table:table-cell table:style-name="Table12.A2" office:value-type="string">
            <text:p text:style-name="P34"><text:span text:style-name="T39">Gema Llovell Cabrera</text:span> </text:p>
          </table:table-cell>
          <table:table-cell table:style-name="Table12.B2" office:value-type="string">
            <text:p text:style-name="P30">103,39 </text:p>
          </table:table-cell>
        </table:table-row>
        <table:table-row>
          <table:table-cell table:style-name="Table12.A2" office:value-type="string">
            <text:p text:style-name="P34"><text:span text:style-name="T39">Mónica Segura Cordero</text:span> </text:p>
          </table:table-cell>
          <table:table-cell table:style-name="Table12.B2" office:value-type="string">
            <text:p text:style-name="P30">186,16 </text:p>
          </table:table-cell>
        </table:table-row>
        <table:table-row>
          <table:table-cell table:style-name="Table12.A2" office:value-type="string">
            <text:p text:style-name="P34"><text:span text:style-name="T39">María José Rivas Ortega</text:span> </text:p>
          </table:table-cell>
          <table:table-cell table:style-name="Table12.B2" office:value-type="string">
            <text:p text:style-name="P30">103,39 </text:p>
          </table:table-cell>
        </table:table-row>
        <table:table-row>
          <table:table-cell table:style-name="Table12.A2" office:value-type="string">
            <text:p text:style-name="P34"><text:span text:style-name="T39">Carmen Montesinos Plaza</text:span> </text:p>
          </table:table-cell>
          <table:table-cell table:style-name="Table12.B2" office:value-type="string">
            <text:p text:style-name="P30">91,33 </text:p>
          </table:table-cell>
        </table:table-row>
        <table:table-row>
          <table:table-cell table:style-name="Table12.A2" office:value-type="string">
            <text:p text:style-name="P34"><text:span text:style-name="T39">Carmen Trujillo Cruz</text:span> </text:p>
          </table:table-cell>
          <table:table-cell table:style-name="Table12.B2" office:value-type="string">
            <text:p text:style-name="P30">91,33 </text:p>
          </table:table-cell>
        </table:table-row>
        <table:table-row>
          <table:table-cell table:style-name="Table12.A2" office:value-type="string">
            <text:p text:style-name="P34"><text:span text:style-name="T39">María Del Carmen Trujillo Abrante</text:span> </text:p>
          </table:table-cell>
          <table:table-cell table:style-name="Table12.B2" office:value-type="string">
            <text:p text:style-name="P30">91,33 </text:p>
          </table:table-cell>
        </table:table-row>
        <table:table-row>
          <table:table-cell table:style-name="Table12.A2" office:value-type="string">
            <text:p text:style-name="P34"><text:span text:style-name="T39">Estrella Guerra Rodríguez</text:span> </text:p>
          </table:table-cell>
          <table:table-cell table:style-name="Table12.B2" office:value-type="string">
            <text:p text:style-name="P30">64,17 </text:p>
          </table:table-cell>
        </table:table-row>
        <table:table-row>
          <table:table-cell table:style-name="Table12.A2" office:value-type="string">
            <text:p text:style-name="P34"><text:span text:style-name="T39">Josefa Déniz Medina</text:span> </text:p>
          </table:table-cell>
          <table:table-cell table:style-name="Table12.B2" office:value-type="string">
            <text:p text:style-name="P30">91,33 </text:p>
          </table:table-cell>
        </table:table-row>
        <table:table-row>
          <table:table-cell table:style-name="Table12.A2" office:value-type="string">
            <text:p text:style-name="P34"><text:span text:style-name="T39">Lucía Miranda Jiménez</text:span> </text:p>
          </table:table-cell>
          <table:table-cell table:style-name="Table12.B2" office:value-type="string">
            <text:p text:style-name="P30">91,33 </text:p>
          </table:table-cell>
        </table:table-row>
        <table:table-row>
          <table:table-cell table:style-name="Table12.A2" office:value-type="string">
            <text:p text:style-name="P34"><text:span text:style-name="T39">Olga Santana Martín</text:span> </text:p>
          </table:table-cell>
          <table:table-cell table:style-name="Table12.B2" office:value-type="string">
            <text:p text:style-name="P30">91,33 </text:p>
          </table:table-cell>
        </table:table-row>
        <table:table-row>
          <table:table-cell table:style-name="Table12.A2" office:value-type="string">
            <text:p text:style-name="P34"><text:span text:style-name="T39">Rosa Delia Trujillo Álamo</text:span> </text:p>
          </table:table-cell>
          <table:table-cell table:style-name="Table12.B2" office:value-type="string">
            <text:p text:style-name="P30">51,75 </text:p>
          </table:table-cell>
        </table:table-row>
        <table:table-row>
          <table:table-cell table:style-name="Table12.A2" office:value-type="string">
            <text:p text:style-name="P34"><text:span text:style-name="T39">Asunción Sagrario Álamo Suárez</text:span> </text:p>
          </table:table-cell>
          <table:table-cell table:style-name="Table12.B2" office:value-type="string">
            <text:p text:style-name="P30">91,33 </text:p>
          </table:table-cell>
        </table:table-row>
        <table:table-row>
          <table:table-cell table:style-name="Table12.A2" office:value-type="string">
            <text:p text:style-name="P34"><text:span text:style-name="T39">Yerena Cruz Sánchez</text:span> </text:p>
          </table:table-cell>
          <table:table-cell table:style-name="Table12.B2" office:value-type="string">
            <text:p text:style-name="P30">91,33 <text:soft-page-break/></text:p>
          </table:table-cell>
        </table:table-row>
        <table:table-row>
          <table:table-cell table:style-name="Table12.A2" office:value-type="string">
            <text:p text:style-name="P19"><text:span text:style-name="T10">Lidia E. González Sánchez</text:span> </text:p>
          </table:table-cell>
          <table:table-cell table:style-name="Table12.B2" office:value-type="string">
            <text:p text:style-name="P20">91,33 </text:p>
          </table:table-cell>
        </table:table-row>
        <table:table-row>
          <table:table-cell table:style-name="Table12.A2" office:value-type="string">
            <text:p text:style-name="P19"><text:span text:style-name="T10">María Gloria Santana Guedes</text:span> </text:p>
          </table:table-cell>
          <table:table-cell table:style-name="Table12.B2" office:value-type="string">
            <text:p text:style-name="P20">88,79 </text:p>
          </table:table-cell>
        </table:table-row>
        <table:table-row>
          <table:table-cell table:style-name="Table12.A2" office:value-type="string">
            <text:p text:style-name="P19"><text:span text:style-name="T10">María Noemi Trujillo Silva</text:span> </text:p>
          </table:table-cell>
          <table:table-cell table:style-name="Table12.B2" office:value-type="string">
            <text:p text:style-name="P20">58,35 </text:p>
          </table:table-cell>
        </table:table-row>
        <table:table-row>
          <table:table-cell table:style-name="Table12.A2" office:value-type="string">
            <text:p text:style-name="P34"><text:span text:style-name="T39">Pino Sandra Ojeda Valerón</text:span> </text:p>
          </table:table-cell>
          <table:table-cell table:style-name="Table12.B2" office:value-type="string">
            <text:p text:style-name="P30">28,41 </text:p>
          </table:table-cell>
        </table:table-row>
        <table:table-row>
          <table:table-cell table:style-name="Table12.A2" office:value-type="string">
            <text:p text:style-name="P34"><text:span text:style-name="T39">Candelaria Trujillo Abrante</text:span> </text:p>
          </table:table-cell>
          <table:table-cell table:style-name="Table12.B2" office:value-type="string">
            <text:p text:style-name="P30">91,33 </text:p>
          </table:table-cell>
        </table:table-row>
        <table:table-row>
          <table:table-cell table:style-name="Table12.A2" office:value-type="string">
            <text:p text:style-name="P34"><text:span text:style-name="T39">Cathaisa Santana González</text:span> </text:p>
          </table:table-cell>
          <table:table-cell table:style-name="Table12.B2" office:value-type="string">
            <text:p text:style-name="P30">91,33 </text:p>
          </table:table-cell>
        </table:table-row>
        <table:table-row>
          <table:table-cell table:style-name="Table12.A2" office:value-type="string">
            <text:p text:style-name="P34"><text:span text:style-name="T39">Beatriz Suárez Suárez</text:span> </text:p>
          </table:table-cell>
          <table:table-cell table:style-name="Table12.B2" office:value-type="string">
            <text:p text:style-name="P30">85,75 </text:p>
          </table:table-cell>
        </table:table-row>
        <table:table-row>
          <table:table-cell table:style-name="Table12.A2" office:value-type="string">
            <text:p text:style-name="P34"><text:span text:style-name="T39">Angela Hernández Hernández</text:span> </text:p>
          </table:table-cell>
          <table:table-cell table:style-name="Table12.B2" office:value-type="string">
            <text:p text:style-name="P30">91,33 </text:p>
          </table:table-cell>
        </table:table-row>
        <table:table-row>
          <table:table-cell table:style-name="Table12.A2" office:value-type="string">
            <text:p text:style-name="P34"><text:span text:style-name="T39">Martina Quintana Sánchez</text:span> </text:p>
          </table:table-cell>
          <table:table-cell table:style-name="Table12.B2" office:value-type="string">
            <text:p text:style-name="P30">65,45 </text:p>
          </table:table-cell>
        </table:table-row>
        <table:table-row>
          <table:table-cell table:style-name="Table12.A2" office:value-type="string">
            <text:p text:style-name="P34"><text:span text:style-name="T39">Rosa D. Trujillo Abrante</text:span> </text:p>
          </table:table-cell>
          <table:table-cell table:style-name="Table12.B2" office:value-type="string">
            <text:p text:style-name="P30">78,65 </text:p>
          </table:table-cell>
        </table:table-row>
      </table:table>
      <text:p text:style-name="P16"/>
      <text:p text:style-name="P16">“</text:p>
      <text:p text:style-name="P89"/>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7.-Expte. 359838/2021. Productividad de personal laboral perteneciente al Área de Servicios de Desarrollo ( periodo junio - noviembre 2020).</text:span></text:span></text:p>
      <text:p text:style-name="P64">“RRHH/JMNR/dsm </text:p>
      <text:p text:style-name="P49"><text:span text:style-name="T40">Rso21-169</text:span> </text:p>
      <text:p text:style-name="P75"><text:span text:style-name="T39">Juan Mencey Navarro Romero, Teniente de Alcalde del </text:span><text:span text:style-name="T40">Área de SERVICIOS DE DESARROLLO.</text:span><text:span text:style-name="T39"> </text:span><text:span text:style-name="T40">Urbanismo, Promoción Turística y Seguridad</text:span><text:span text:style-name="T39"> </text:span><text:span text:style-name="T40">y concejal delegado en materia de Recursos Humanos</text:span><text:span text:style-name="T39">, considerando las tareas desarrolladas por el personal a mi cargo perteneciente a este Área, así como la especial dedicación, absentismo y puntualidad al puesto de trabajo, entre el 1 de junio de 2020 y el 30 de noviembre de 2020.</text:span> </text:p>
      <text:p text:style-name="P74"><text:span text:style-name="T10">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text:span><text:soft-page-break/><text:span text:style-name="T10">ausencia del funcionario, sin perjuicio de lo que se pueda establecer en el futuro reglamento, y a salvo las vacaciones y los permisos retribuidos.</text:span> </text:p>
      <text:p text:style-name="P84">Resulta que, </text:p>
      <text:p text:style-name="P75"><text:span text:style-name="T11">Primero.-</text:span><text:span text:style-name="T1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74"><text:span text:style-name="T40">Segundo.-</text:span><text:span text:style-name="T39">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0"><text:span text:style-name="T40">Tercero.-</text:span><text:span text:style-name="T39"> Visto el informe de aceptación del Comité de Empresa de este Ayuntamiento, de fecha 24 de junio.</text:span> </text:p>
      <text:p text:style-name="P89"><text:span text:style-name="T2">Cuarto.-</text:span> En el expediente existe Retención de Crédito efectuada por la Intervención General de fecha 29 de julio de 2.021, donde existe crédito presupuestario específico y suficiente para la autorización del gasto por importe de 1.139,54 en la partida 920.15000 denominada Admón. General-Productividad Funcionarios-Laborales, así como 189,64 con cargo a la partida 151.16000, 32,46 con cargo a la partida 432.16000, 48,08 con cargo a la partida 920.16000, 32,46 con cargo a la partida 1532.16000, 23,51 con cargo a la partida 430.16000 y 32,46 con cargo a la partida 132.16000 de coste de seguridad social. </text:p>
      <text:p text:style-name="P74"><text:span text:style-name="T10">Por todo lo anteriormente expuesto y demás normativa de pertinente aplicación Propongo a la Junta de Gobierno Local como órgano competente para resolver, en virtud de la delegación de competencias efectuada por </text:span><text:span text:style-name="T39">Decreto 2.049/2.019, de 17 de junio, </text:span><text:span text:style-name="T10">que se le asigne un complemento de productividad, por una sola vez, al Personal Laboral que se detalla a continuación, perteneciente al </text:span><text:span text:style-name="T14">Área de Urbanismo, Promoción Turística y Seguridad </text:span><text:span text:style-name="T10">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text:span> </text:p>
      <table:table table:name="Table13" table:style-name="Table13">
        <table:table-column table:style-name="Table13.A"/>
        <table:table-column table:style-name="Table13.B"/>
        <table:table-row>
          <table:table-cell table:style-name="Table13.A1" office:value-type="string">
            <text:p text:style-name="P23">PERSONAL LABORAL </text:p>
          </table:table-cell>
          <table:table-cell table:style-name="Table13.B1" office:value-type="string">
            <text:p text:style-name="P32"><text:span text:style-name="T40">CUANTÍA</text:span> </text:p>
          </table:table-cell>
        </table:table-row>
        <table:table-row>
          <table:table-cell table:style-name="Table13.A2" office:value-type="string">
            <text:p text:style-name="P35"><text:span text:style-name="T39">Gustavo García Campos</text:span> </text:p>
          </table:table-cell>
          <table:table-cell table:style-name="Table13.B2" office:value-type="string">
            <text:p text:style-name="P28">125,45 </text:p>
          </table:table-cell>
        </table:table-row>
        <table:table-row>
          <table:table-cell table:style-name="Table13.A2" office:value-type="string">
            <text:p text:style-name="P29">Pedro Rojo Riera </text:p>
          </table:table-cell>
          <table:table-cell table:style-name="Table13.B2" office:value-type="string">
            <text:p text:style-name="P28">186,16 </text:p>
          </table:table-cell>
        </table:table-row>
        <table:table-row>
          <table:table-cell table:style-name="Table13.A2" office:value-type="string">
            <text:p text:style-name="P29">Paula Gil Cáceres </text:p>
          </table:table-cell>
          <table:table-cell table:style-name="Table13.B2" office:value-type="string">
            <text:p text:style-name="P28">103,39 </text:p>
          </table:table-cell>
        </table:table-row>
        <table:table-row>
          <table:table-cell table:style-name="Table13.A2" office:value-type="string">
            <text:p text:style-name="P27">Víctor F. Rodríguez Bueno </text:p>
          </table:table-cell>
          <table:table-cell table:style-name="Table13.B2" office:value-type="string">
            <text:p text:style-name="P28">186,16 </text:p>
          </table:table-cell>
        </table:table-row>
        <table:table-row>
          <table:table-cell table:style-name="Table13.A2" office:value-type="string">
            <text:p text:style-name="P27">Rosa E. Díaz Machín </text:p>
          </table:table-cell>
          <table:table-cell table:style-name="Table13.B2" office:value-type="string">
            <text:p text:style-name="P28">152,14 </text:p>
          </table:table-cell>
        </table:table-row>
        <table:table-row>
          <table:table-cell table:style-name="Table13.A2" office:value-type="string">
            <text:p text:style-name="P27">Francisco J. Álamo Suárez </text:p>
          </table:table-cell>
          <table:table-cell table:style-name="Table13.B2" office:value-type="string">
            <text:p text:style-name="P28">103,39 <text:soft-page-break/></text:p>
          </table:table-cell>
        </table:table-row>
        <table:table-row>
          <table:table-cell table:style-name="Table13.A2" office:value-type="string">
            <text:p text:style-name="P36"><text:span text:style-name="T39">Antonio E. Godoy Luján</text:span> </text:p>
          </table:table-cell>
          <table:table-cell table:style-name="Table13.B2" office:value-type="string">
            <text:p text:style-name="P28">76,07 </text:p>
          </table:table-cell>
        </table:table-row>
        <table:table-row>
          <table:table-cell table:style-name="Table13.A2" office:value-type="string">
            <text:p text:style-name="P35"><text:span text:style-name="T39">Beatriz Santiago Muñoz</text:span> </text:p>
          </table:table-cell>
          <table:table-cell table:style-name="Table13.B2" office:value-type="string">
            <text:p text:style-name="P28">103,39 </text:p>
          </table:table-cell>
        </table:table-row>
        <table:table-row>
          <table:table-cell table:style-name="Table13.A2" office:value-type="string">
            <text:p text:style-name="P27">Davinia Vega Calero </text:p>
          </table:table-cell>
          <table:table-cell table:style-name="Table13.B2" office:value-type="string">
            <text:p text:style-name="P28">103,39 </text:p>
          </table:table-cell>
        </table:table-row>
      </table:table>
      <text:p text:style-name="P89"/>
      <text:p text:style-name="P16">“</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8.-Expte. 361779/2021. Propuesta para la aprobación de obligaciones correspondiente a facturas.</text:span></text:span></text:p>
      <text:p text:style-name="P108"/>
      <text:p text:style-name="P116"><text:tab/>“Juan Ernesto Hernández Cruz, Concejal Delegado de Hacienda según Decreto 2050/2019 de 17 de junio, tengo a bien emitir el siguiente Informe-Propuesta aglutinador de las correspondientes diligencias de facturas de los diferentes departamentos del Ayuntamiento de Mogán.<text:span text:style-name="T35"> </text:span></text:p>
      <text:p text:style-name="P112"/>
      <text:p text:style-name="P117"><text:span text:style-name="T37">ANTECEDENTES DE HECHO</text:span> </text:p>
      <text:p text:style-name="P117"/>
      <text:list xml:id="list4727472660674965978" text:style-name="L1">
        <text:list-item>
          <text:p text:style-name="P179"><text:span text:style-name="T89">Se han presentado por el Punto General de Entrada de Facturas Electrónicas las facturas que a continuación se relacionan:</text:span> </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42"><text:span text:style-name="T26">Nº REGISTRO</text:span> </text:p>
          </table:table-cell>
          <table:table-cell table:style-name="Table14.A1" office:value-type="string">
            <text:p text:style-name="P42"><text:span text:style-name="T26">Factura Nº</text:span> </text:p>
          </table:table-cell>
          <table:table-cell table:style-name="Table14.A1" office:value-type="string">
            <text:p text:style-name="P42"><text:span text:style-name="T26">Importe Total</text:span> </text:p>
          </table:table-cell>
          <table:table-cell table:style-name="Table14.A1" office:value-type="string">
            <text:p text:style-name="P42"><text:span text:style-name="T26">Nombre</text:span> </text:p>
          </table:table-cell>
          <table:table-cell table:style-name="Table14.A1" office:value-type="string">
            <text:p text:style-name="P42"><text:span text:style-name="T26">Texto Explicativo</text:span> </text:p>
          </table:table-cell>
          <table:table-cell table:style-name="Table14.A1" office:value-type="string">
            <text:p text:style-name="P42"><text:span text:style-name="T26">Gr. Apuntes</text:span> </text:p>
          </table:table-cell>
        </table:table-row>
        <table:table-row>
          <table:table-cell table:style-name="Table14.A1" office:value-type="string">
            <text:p text:style-name="P43"><text:span text:style-name="T27">F/2021/384</text:span> </text:p>
          </table:table-cell>
          <table:table-cell table:style-name="Table14.A1" office:value-type="string">
            <text:p text:style-name="P43"><text:span text:style-name="T27">8 000158</text:span> </text:p>
          </table:table-cell>
          <table:table-cell table:style-name="Table14.A1" office:value-type="string">
            <text:p text:style-name="P44">172,80 </text:p>
          </table:table-cell>
          <table:table-cell table:style-name="Table14.A1" office:value-type="string">
            <text:p text:style-name="P43"><text:span text:style-name="T27">COMUNIDAD C.COMERCIAL PUERTO RICO.</text:span> </text:p>
          </table:table-cell>
          <table:table-cell table:style-name="Table14.A1" office:value-type="string">
            <text:p text:style-name="P43"><text:span text:style-name="T27">CUOTA ENERO, FEBRERO Y MARZO 2021. LOCAL 278 Y 284.</text:span> </text:p>
          </table:table-cell>
          <table:table-cell table:style-name="Table14.A1" office:value-type="string">
            <text:p text:style-name="P46"><text:span text:style-name="T27">PATRIMONIO</text:span> </text:p>
          </table:table-cell>
        </table:table-row>
        <table:table-row>
          <table:table-cell table:style-name="Table14.A1" office:value-type="string">
            <text:p text:style-name="P43"><text:span text:style-name="T27">F/2021/1160</text:span> </text:p>
          </table:table-cell>
          <table:table-cell table:style-name="Table14.A1" office:value-type="string">
            <text:p text:style-name="P43"><text:span text:style-name="T27">21 62</text:span> </text:p>
          </table:table-cell>
          <table:table-cell table:style-name="Table14.A1" office:value-type="string">
            <text:p text:style-name="P44">40.278,02 </text:p>
          </table:table-cell>
          <table:table-cell table:style-name="Table14.A1" office:value-type="string">
            <text:p text:style-name="P43"><text:span text:style-name="T27">ISUR SERVICIOS ELECTRICOS S.L</text:span> </text:p>
          </table:table-cell>
          <table:table-cell table:style-name="Table14.A1" office:value-type="string">
            <text:p text:style-name="P43"><text:span text:style-name="T27">EXPTE:19-SERVAP-70 INSTALACION ELECTRICA DE BAJA TENSION EN LA SEDE DE LA POLICIA LOCAL DE ARGUINEGUIN</text:span> </text:p>
          </table:table-cell>
          <table:table-cell table:style-name="Table14.A1" office:value-type="string">
            <text:p text:style-name="P46"><text:span text:style-name="T27">OBRAS</text:span> </text:p>
          </table:table-cell>
        </table:table-row>
        <table:table-row>
          <table:table-cell table:style-name="Table14.A1" office:value-type="string">
            <text:p text:style-name="P43"><text:span text:style-name="T27">F/2021/1217</text:span> </text:p>
          </table:table-cell>
          <table:table-cell table:style-name="Table14.A1" office:value-type="string">
            <text:p text:style-name="P43"><text:span text:style-name="T27">348021</text:span> </text:p>
          </table:table-cell>
          <table:table-cell table:style-name="Table14.A1" office:value-type="string">
            <text:p text:style-name="P44">525,26 </text:p>
          </table:table-cell>
          <table:table-cell table:style-name="Table14.A1" office:value-type="string">
            <text:p text:style-name="P43"><text:span text:style-name="T27">INSTALADORA QUINTANA, S.A.</text:span> </text:p>
          </table:table-cell>
          <table:table-cell table:style-name="Table14.A1" office:value-type="string">
            <text:p text:style-name="P43"><text:span text:style-name="T27">CABLE RVK CPR 0.6/1KV 2X10 / DIFERENCIAL IND. 2P 40A 300MA / INT.AUT.TERC.6KA 1+N 32A</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1300</text:span> </text:p>
          </table:table-cell>
          <table:table-cell table:style-name="Table14.A1" office:value-type="string">
            <text:p text:style-name="P43"><text:span text:style-name="T27">FVTA350 350N210157</text:span> </text:p>
          </table:table-cell>
          <table:table-cell table:style-name="Table14.A1" office:value-type="string">
            <text:p text:style-name="P44">1.951,37 </text:p>
          </table:table-cell>
          <table:table-cell table:style-name="Table14.A1" office:value-type="string">
            <text:p text:style-name="P43"><text:span text:style-name="T27">ImesAPI S.A.</text:span> </text:p>
          </table:table-cell>
          <table:table-cell table:style-name="Table14.A1" office:value-type="string">
            <text:p text:style-name="P43"><text:span text:style-name="T27">Suministro de material y reparaciones en caseta de telecomunicaciones Roque Pernal. PRESUPUESTO DLP262_20V1. NÚM. DE RES</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1304</text:span> </text:p>
          </table:table-cell>
          <table:table-cell table:style-name="Table14.A1" office:value-type="string">
            <text:p text:style-name="P43"><text:span text:style-name="T27">FVTA350 350N210158</text:span> </text:p>
          </table:table-cell>
          <table:table-cell table:style-name="Table14.A1" office:value-type="string">
            <text:p text:style-name="P44">715,40 </text:p>
          </table:table-cell>
          <table:table-cell table:style-name="Table14.A1" office:value-type="string">
            <text:p text:style-name="P43"><text:span text:style-name="T27">ImesAPI S.A.</text:span> </text:p>
          </table:table-cell>
          <table:table-cell table:style-name="Table14.A1" office:value-type="string">
            <text:p text:style-name="P43"><text:span text:style-name="T27">Suministro de material para el control de aves PRESUPUESTO DLP_20. Expte.: 1974/2020. Contrato menor de suministro 20-SE</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235</text:span> </text:p>
          </table:table-cell>
          <table:table-cell table:style-name="Table14.A1" office:value-type="string">
            <text:p text:style-name="P43"><text:span text:style-name="T27">086165887238 0076 C00Z106000244</text:span><text:soft-page-break/><text:span text:style-name="T27">9</text:span> </text:p>
          </table:table-cell>
          <table:table-cell table:style-name="Table14.A1" office:value-type="string">
            <text:p text:style-name="P44">11.645,11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mplemento por Energía Reactiva / Facturación del Consumo / Consumo P1 / </text:span><text:soft-page-break/><text:span text:style-name="T27">Consumo P2 / Consumo P3 / </text:span><text:span text:style-name="T27">Potencia / Pot. P1 /</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236</text:span> </text:p>
          </table:table-cell>
          <table:table-cell table:style-name="Table14.A1" office:value-type="string">
            <text:p text:style-name="P43"><text:span text:style-name="T27">086165887242 0076 C00Z1060002535</text:span> </text:p>
          </table:table-cell>
          <table:table-cell table:style-name="Table14.A1" office:value-type="string">
            <text:p text:style-name="P44">300,19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nsumo P1 / Consumo P3 / Potencia / Impto. Electricidad / Alquiler de Equipos Electr.</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237</text:span> </text:p>
          </table:table-cell>
          <table:table-cell table:style-name="Table14.A1" office:value-type="string">
            <text:p text:style-name="P43"><text:span text:style-name="T27">086165887242 0061 C00Z1060002454</text:span> </text:p>
          </table:table-cell>
          <table:table-cell table:style-name="Table14.A1" office:value-type="string">
            <text:p text:style-name="P44">1.204,99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nsumo P1 / Consumo P3 / Fact Lect. Reales Punta / Fact Lect. Reales Valle / Abono Cons Estimado Punta / Abono Cons Est</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284</text:span> </text:p>
          </table:table-cell>
          <table:table-cell table:style-name="Table14.A1" office:value-type="string">
            <text:p text:style-name="P43"><text:span text:style-name="T27">FR20210357</text:span> </text:p>
          </table:table-cell>
          <table:table-cell table:style-name="Table14.A1" office:value-type="string">
            <text:p text:style-name="P44">1.713,18 </text:p>
          </table:table-cell>
          <table:table-cell table:style-name="Table14.A1" office:value-type="string">
            <text:p text:style-name="P43"><text:span text:style-name="T27">PUERTO RICO, S.A.</text:span> </text:p>
          </table:table-cell>
          <table:table-cell table:style-name="Table14.A1" office:value-type="string">
            <text:p text:style-name="P43"><text:span text:style-name="T27">ALQUILER NAVE 4-5 UCD1 ALMACEN VIAS Y OBRAS JUNIO 2021</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287</text:span> </text:p>
          </table:table-cell>
          <table:table-cell table:style-name="Table14.A1" office:value-type="string">
            <text:p text:style-name="P43"><text:span text:style-name="T27">FR20210437</text:span> </text:p>
          </table:table-cell>
          <table:table-cell table:style-name="Table14.A1" office:value-type="string">
            <text:p text:style-name="P44">1.713,18 </text:p>
          </table:table-cell>
          <table:table-cell table:style-name="Table14.A1" office:value-type="string">
            <text:p text:style-name="P43"><text:span text:style-name="T27">PUERTO RICO, S.A.</text:span> </text:p>
          </table:table-cell>
          <table:table-cell table:style-name="Table14.A1" office:value-type="string">
            <text:p text:style-name="P43"><text:span text:style-name="T27">ALQUILER NAVE 4-5 UCD1 ALMACEN VIAS Y OBRAS JULIO 2021</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288</text:span> </text:p>
          </table:table-cell>
          <table:table-cell table:style-name="Table14.A1" office:value-type="string">
            <text:p text:style-name="P43"><text:span text:style-name="T27">FR20210003</text:span> </text:p>
          </table:table-cell>
          <table:table-cell table:style-name="Table14.A1" office:value-type="string">
            <text:p text:style-name="P44">1.713,18 </text:p>
          </table:table-cell>
          <table:table-cell table:style-name="Table14.A1" office:value-type="string">
            <text:p text:style-name="P43"><text:span text:style-name="T27">PUERTO RICO, S.A.</text:span> </text:p>
          </table:table-cell>
          <table:table-cell table:style-name="Table14.A1" office:value-type="string">
            <text:p text:style-name="P43"><text:span text:style-name="T27">ALQUILER NAVE 4-5 UCD1 ALMACEN VIAS Y OBRAS ENERO 2021</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19</text:span> </text:p>
          </table:table-cell>
          <table:table-cell table:style-name="Table14.A1" office:value-type="string">
            <text:p text:style-name="P43"><text:span text:style-name="T27">999420137170 0613 C00Z1060002536</text:span> </text:p>
          </table:table-cell>
          <table:table-cell table:style-name="Table14.A1" office:value-type="string">
            <text:p text:style-name="P44">2.324,86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nsumo P1 / Consumo P2 / Consumo P3 / Pot. P1 / Pot. P2 / Pot. P3 / Impto. Electricidad / Alquiler de Equipos Electr.</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0</text:span> </text:p>
          </table:table-cell>
          <table:table-cell table:style-name="Table14.A1" office:value-type="string">
            <text:p text:style-name="P43"><text:span text:style-name="T27">083007622872 0639 C00Z1060002437</text:span> </text:p>
          </table:table-cell>
          <table:table-cell table:style-name="Table14.A1" office:value-type="string">
            <text:p text:style-name="P44">10.739,33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mplemento por Energía Reactiva / Consumo P1 / Consumo P2 / Consumo P3 / Facturación del Consumo / Pot. P1 / Pot. P2 /</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1</text:span> </text:p>
          </table:table-cell>
          <table:table-cell table:style-name="Table14.A1" office:value-type="string">
            <text:p text:style-name="P43"><text:span text:style-name="T27">999420136293 0609 C00Z1060002456</text:span> </text:p>
          </table:table-cell>
          <table:table-cell table:style-name="Table14.A1" office:value-type="string">
            <text:p text:style-name="P44">3.826,19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mplemento por Energía Reactiva / Consumo P1 / Consumo P2 / Consumo P3 / Facturación del Consumo / Pot. P1 / Pot. P2 /</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2</text:span> </text:p>
          </table:table-cell>
          <table:table-cell table:style-name="Table14.A1" office:value-type="string">
            <text:p text:style-name="P43"><text:span text:style-name="T27">999420144927 0613 C00Z1060002465</text:span> </text:p>
          </table:table-cell>
          <table:table-cell table:style-name="Table14.A1" office:value-type="string">
            <text:p text:style-name="P44">780,22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nsumo P1 / Consumo P2 / Consumo P3 / Facturación del Consumo / Pot. P1 / Pot. P2 / Pot. P3 / Potencia / Impto. Electri</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3</text:span> </text:p>
          </table:table-cell>
          <table:table-cell table:style-name="Table14.A1" office:value-type="string">
            <text:p text:style-name="P43"><text:span text:style-name="T27">083003643352 0611 C00Z1060002434</text:span> </text:p>
          </table:table-cell>
          <table:table-cell table:style-name="Table14.A1" office:value-type="string">
            <text:p text:style-name="P44">589,87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mplemento por Energía Reactiva / Consumo P1 / Consumo P2 / Consumo P3 / Facturación del Consumo / Pot. P1 / Pot. P2 /</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4</text:span> </text:p>
          </table:table-cell>
          <table:table-cell table:style-name="Table14.A1" office:value-type="string">
            <text:p text:style-name="P43"><text:span text:style-name="T27">083007701745 0322 C00Z1060002440</text:span> </text:p>
          </table:table-cell>
          <table:table-cell table:style-name="Table14.A1" office:value-type="string">
            <text:p text:style-name="P44">143,33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Facturación del Consumo / Potencia / Impto. Electricidad / Alquiler de Equipos Electr.</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5</text:span> </text:p>
          </table:table-cell>
          <table:table-cell table:style-name="Table14.A1" office:value-type="string">
            <text:p text:style-name="P43"><text:span text:style-name="T27">999420144927 0628 </text:span><text:soft-page-break/><text:span text:style-name="T27">C00Z106000253</text:span><text:span text:style-name="T27">9</text:span> </text:p>
          </table:table-cell>
          <table:table-cell table:style-name="Table14.A1" office:value-type="string">
            <text:p text:style-name="P44">355,39 </text:p>
          </table:table-cell>
          <table:table-cell table:style-name="Table14.A1" office:value-type="string">
            <text:p text:style-name="P43"><text:span text:style-name="T27">ENDESA ENERGIA, </text:span><text:soft-page-break/><text:span text:style-name="T27">S.A.U.</text:span> </text:p>
          </table:table-cell>
          <table:table-cell table:style-name="Table14.A1" office:value-type="string">
            <text:p text:style-name="P43"><text:span text:style-name="T27">Complemento por Energía Reactiva / Consumo P1 / </text:span><text:soft-page-break/><text:span text:style-name="T27">Consumo P2 / Consumo P3 / Pot. P1 / Pot. P2 / Pot. P3 / </text:span><text:span text:style-name="T27">Impto. Electrici</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6</text:span> </text:p>
          </table:table-cell>
          <table:table-cell table:style-name="Table14.A1" office:value-type="string">
            <text:p text:style-name="P43"><text:span text:style-name="T27">086165864081 0076 C00Z1060002444</text:span> </text:p>
          </table:table-cell>
          <table:table-cell table:style-name="Table14.A1" office:value-type="string">
            <text:p text:style-name="P44">5.873,44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nsumo P1 / Consumo P2 / Consumo P3 / Facturación del Consumo / Pot. P1 / Pot. P2 / Pot. P3 / Potencia / Impto. Electri</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7</text:span> </text:p>
          </table:table-cell>
          <table:table-cell table:style-name="Table14.A1" office:value-type="string">
            <text:p text:style-name="P43"><text:span text:style-name="T27">999420141400 0647 C00Z1060002378</text:span> </text:p>
          </table:table-cell>
          <table:table-cell table:style-name="Table14.A1" office:value-type="string">
            <text:p text:style-name="P44">26.560,04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mplemento por Energía Reactiva / Consumo P1 / Consumo P2 / Consumo P3 / Facturación del Consumo / Fact Lect. Reales Pu</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8</text:span> </text:p>
          </table:table-cell>
          <table:table-cell table:style-name="Table14.A1" office:value-type="string">
            <text:p text:style-name="P43"><text:span text:style-name="T27">999420137170 0609 C00Z1060002460</text:span> </text:p>
          </table:table-cell>
          <table:table-cell table:style-name="Table14.A1" office:value-type="string">
            <text:p text:style-name="P44">7.678,01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Facturación del Consumo / Consumo P1 / Consumo P2 / Consumo P3 / Potencia / Pot. P1 / Pot. P2 / Pot. P3 / Impto. Electri</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29</text:span> </text:p>
          </table:table-cell>
          <table:table-cell table:style-name="Table14.A1" office:value-type="string">
            <text:p text:style-name="P43"><text:span text:style-name="T27">999420141400 0632 C00Z1060002372</text:span> </text:p>
          </table:table-cell>
          <table:table-cell table:style-name="Table14.A1" office:value-type="string">
            <text:p text:style-name="P44">3.670,57 </text:p>
          </table:table-cell>
          <table:table-cell table:style-name="Table14.A1" office:value-type="string">
            <text:p text:style-name="P43"><text:span text:style-name="T27">ENDESA ENERGIA, S.A.U.</text:span> </text:p>
          </table:table-cell>
          <table:table-cell table:style-name="Table14.A1" office:value-type="string">
            <text:p text:style-name="P43"><text:span text:style-name="T27">Complemento por Energía Reactiva / Consumo P1 / Consumo P2 / Consumo P3 / Pot. P1 / Pot. P2 / Pot. P3 / Potencia / Impto</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59</text:span> </text:p>
          </table:table-cell>
          <table:table-cell table:style-name="Table14.A1" office:value-type="string">
            <text:p text:style-name="P43"><text:span text:style-name="T27">FVTA350 350N210227</text:span> </text:p>
          </table:table-cell>
          <table:table-cell table:style-name="Table14.A1" office:value-type="string">
            <text:p text:style-name="P44">5.862,63 </text:p>
          </table:table-cell>
          <table:table-cell table:style-name="Table14.A1" office:value-type="string">
            <text:p text:style-name="P43"><text:span text:style-name="T27">ImesAPI S.A.</text:span> </text:p>
          </table:table-cell>
          <table:table-cell table:style-name="Table14.A1" office:value-type="string">
            <text:p text:style-name="P43"><text:span text:style-name="T27">Servicio de actualización de instalación eléctrica CPD Mogán. PRESUPUESTO DLP060_21V1. NÚM. DE RESOLUCIÓN: 1648/2021. Ex</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368</text:span> </text:p>
          </table:table-cell>
          <table:table-cell table:style-name="Table14.A1" office:value-type="string">
            <text:p text:style-name="P43"><text:span text:style-name="T27">FVTA350 350N210228</text:span> </text:p>
          </table:table-cell>
          <table:table-cell table:style-name="Table14.A1" office:value-type="string">
            <text:p text:style-name="P44">5.646,19 </text:p>
          </table:table-cell>
          <table:table-cell table:style-name="Table14.A1" office:value-type="string">
            <text:p text:style-name="P43"><text:span text:style-name="T27">ImesAPI S.A.</text:span> </text:p>
          </table:table-cell>
          <table:table-cell table:style-name="Table14.A1" office:value-type="string">
            <text:p text:style-name="P43"><text:span text:style-name="T27">""INSTALACIÓN DE PORTERO Y TIMBRE EN LA ESCUELA INFANTIL DE ARGUINEGUÍN"". PRESUPUESTO DLP239_20. Expte.: 4845/2020.</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401</text:span> </text:p>
          </table:table-cell>
          <table:table-cell table:style-name="Table14.A1" office:value-type="string">
            <text:p text:style-name="P43"><text:span text:style-name="T27">F/033/21</text:span> </text:p>
          </table:table-cell>
          <table:table-cell table:style-name="Table14.A1" office:value-type="string">
            <text:p text:style-name="P44">1.060,04 </text:p>
          </table:table-cell>
          <table:table-cell table:style-name="Table14.A1" office:value-type="string">
            <text:p text:style-name="P43"><text:span text:style-name="T27">MARTISAN S.L.</text:span> </text:p>
          </table:table-cell>
          <table:table-cell table:style-name="Table14.A1" office:value-type="string">
            <text:p text:style-name="P43"><text:span text:style-name="T27">ALQUILER EDIFICIO SARMIENTO Y COTO, Nº 2. MAYO 21.</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441</text:span> </text:p>
          </table:table-cell>
          <table:table-cell table:style-name="Table14.A1" office:value-type="string">
            <text:p text:style-name="P43"><text:span text:style-name="T27">normal F-05502-2021</text:span> </text:p>
          </table:table-cell>
          <table:table-cell table:style-name="Table14.A1" office:value-type="string">
            <text:p text:style-name="P44">3.823,73 </text:p>
          </table:table-cell>
          <table:table-cell table:style-name="Table14.A1" office:value-type="string">
            <text:p text:style-name="P43"><text:span text:style-name="T27">RENTOKIL INITIAL ESPAÑA S.A.</text:span> </text:p>
          </table:table-cell>
          <table:table-cell table:style-name="Table14.A1" office:value-type="string">
            <text:p text:style-name="P43"><text:span text:style-name="T27">Control integral de desinsectación, desinfección y desratización en el municipio de Mogán - Lote 1- Contrato 356881/2021</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442</text:span> </text:p>
          </table:table-cell>
          <table:table-cell table:style-name="Table14.A1" office:value-type="string">
            <text:p text:style-name="P43"><text:span text:style-name="T27">normal F-05503-2021</text:span> </text:p>
          </table:table-cell>
          <table:table-cell table:style-name="Table14.A1" office:value-type="string">
            <text:p text:style-name="P44">1.372,72 </text:p>
          </table:table-cell>
          <table:table-cell table:style-name="Table14.A1" office:value-type="string">
            <text:p text:style-name="P43"><text:span text:style-name="T27">RENTOKIL INITIAL ESPAÑA S.A.</text:span> </text:p>
          </table:table-cell>
          <table:table-cell table:style-name="Table14.A1" office:value-type="string">
            <text:p text:style-name="P43"><text:span text:style-name="T27">Control integral de desinsectación, desinfección y desratización en el municipio de Mogán - Lote 2- Contrato 356881/202</text:span> </text:p>
          </table:table-cell>
          <table:table-cell table:style-name="Table14.A1" office:value-type="string">
            <text:p text:style-name="P46"><text:span text:style-name="T27">ALUMBRADO</text:span> </text:p>
          </table:table-cell>
        </table:table-row>
        <table:table-row>
          <table:table-cell table:style-name="Table14.A1" office:value-type="string">
            <text:p text:style-name="P43"><text:span text:style-name="T27">F/2021/2542</text:span> </text:p>
          </table:table-cell>
          <table:table-cell table:style-name="Table14.A1" office:value-type="string">
            <text:p text:style-name="P43"><text:span text:style-name="T27">ESC-21 141</text:span> </text:p>
          </table:table-cell>
          <table:table-cell table:style-name="Table14.A1" office:value-type="string">
            <text:p text:style-name="P44">2.140,00 </text:p>
          </table:table-cell>
          <table:table-cell table:style-name="Table14.A1" office:value-type="string">
            <text:p text:style-name="P43"><text:span text:style-name="T27">ESCORPIÓN DE JADE S.L.</text:span> </text:p>
          </table:table-cell>
          <table:table-cell table:style-name="Table14.A1" office:value-type="string">
            <text:p text:style-name="P43"><text:span text:style-name="T27">Campaña de promoción de las Fiestas de Nuestra Señora del Carmen, en Arguineguín y Playa de Mogán, con la emisión de: 2</text:span> </text:p>
          </table:table-cell>
          <table:table-cell table:style-name="Table14.A1" office:value-type="string">
            <text:p text:style-name="P46"><text:span text:style-name="T27">SERVICIOS SOCIALES</text:span> </text:p>
          </table:table-cell>
        </table:table-row>
        <table:table-row>
          <table:table-cell table:style-name="Table14.A1" office:value-type="string">
            <text:p text:style-name="P43"><text:span text:style-name="T27">F/2021/2546</text:span> </text:p>
          </table:table-cell>
          <table:table-cell table:style-name="Table14.A1" office:value-type="string">
            <text:p text:style-name="P43"><text:span text:style-name="T27">FAC 00376</text:span> </text:p>
          </table:table-cell>
          <table:table-cell table:style-name="Table14.A1" office:value-type="string">
            <text:p text:style-name="P44">3.093,64 </text:p>
          </table:table-cell>
          <table:table-cell table:style-name="Table14.A1" office:value-type="string">
            <text:p text:style-name="P43"><text:span text:style-name="T27">JH DESIGNS CORPORATE S.L.U</text:span> </text:p>
          </table:table-cell>
          <table:table-cell table:style-name="Table14.A1" office:value-type="string">
            <text:p text:style-name="P43"><text:span text:style-name="T27">CAMISETA + ESTAMPACIÓN / POLOS + ESTAMPACIÓN / CAMISETA + ESTAMPACIÓN / SUDADERA + ESTAMPACIÓN / PANTALÓN CHÁNDAL / Masc</text:span> </text:p>
          </table:table-cell>
          <table:table-cell table:style-name="Table14.A1" office:value-type="string">
            <text:p text:style-name="P46"><text:span text:style-name="T27">SERVICIOS SOCIALES</text:span> </text:p>
          </table:table-cell>
        </table:table-row>
        <text:soft-page-break/>
        <table:table-row>
          <table:table-cell table:style-name="Table14.A1" office:value-type="string">
            <text:p text:style-name="P43"><text:span text:style-name="T27">F/2021/2547</text:span> </text:p>
          </table:table-cell>
          <table:table-cell table:style-name="Table14.A1" office:value-type="string">
            <text:p text:style-name="P43"><text:span text:style-name="T27">FAC 00392</text:span> </text:p>
          </table:table-cell>
          <table:table-cell table:style-name="Table14.A1" office:value-type="string">
            <text:p text:style-name="P44">3.502,26 </text:p>
          </table:table-cell>
          <table:table-cell table:style-name="Table14.A1" office:value-type="string">
            <text:p text:style-name="P43"><text:span text:style-name="T27">JH DESIGNS CORPORATE S.L.U</text:span> </text:p>
          </table:table-cell>
          <table:table-cell table:style-name="Table14.A1" office:value-type="string">
            <text:p text:style-name="P43"><text:span text:style-name="T27">Gorra piscina / Gafas piscina / Sandalias antideslizante / Aletas / Escarpines / </text:span><text:span text:style-name="T27">Neopreno mujer / Neopreno hombre / Baña</text:span> </text:p>
          </table:table-cell>
          <table:table-cell table:style-name="Table14.A1" office:value-type="string">
            <text:p text:style-name="P46"><text:span text:style-name="T27">SERVICIOS SOCIALES</text:span> </text:p>
          </table:table-cell>
        </table:table-row>
        <table:table-row>
          <table:table-cell table:style-name="Table14.A1" office:value-type="string">
            <text:p text:style-name="P43"><text:span text:style-name="T27">F/2021/2582</text:span> </text:p>
          </table:table-cell>
          <table:table-cell table:style-name="Table14.A1" office:value-type="string">
            <text:p text:style-name="P43"><text:span text:style-name="T27">2021PERCAN 8</text:span> </text:p>
          </table:table-cell>
          <table:table-cell table:style-name="Table14.A1" office:value-type="string">
            <text:p text:style-name="P44">352,46 </text:p>
          </table:table-cell>
          <table:table-cell table:style-name="Table14.A1" office:value-type="string">
            <text:p text:style-name="P43"><text:span text:style-name="T27">PERCAN SERVICIO DE LIMPIEZA, S.L.U.</text:span> </text:p>
          </table:table-cell>
          <table:table-cell table:style-name="Table14.A1" office:value-type="string">
            <text:p text:style-name="P43"><text:span text:style-name="T27">PRESUPUESTO 2105035 S.J. Servicio de auxilares en las ""FIESTAS DEL CARMEN ARGUINEGUÍN"", servicio realizado en el campo d</text:span> </text:p>
          </table:table-cell>
          <table:table-cell table:style-name="Table14.A1" office:value-type="string">
            <text:p text:style-name="P46"><text:span text:style-name="T27">FESTEJO</text:span> </text:p>
          </table:table-cell>
        </table:table-row>
        <table:table-row>
          <table:table-cell table:style-name="Table14.A1" office:value-type="string">
            <text:p text:style-name="P43"><text:span text:style-name="T27">F/2021/2583</text:span> </text:p>
          </table:table-cell>
          <table:table-cell table:style-name="Table14.A1" office:value-type="string">
            <text:p text:style-name="P43"><text:span text:style-name="T27">2021TS 18</text:span> </text:p>
          </table:table-cell>
          <table:table-cell table:style-name="Table14.A1" office:value-type="string">
            <text:p text:style-name="P44">2.723,15 </text:p>
          </table:table-cell>
          <table:table-cell table:style-name="Table14.A1" office:value-type="string">
            <text:p text:style-name="P43"><text:span text:style-name="T27">TEARSEG SEGURIDAD, S.L.</text:span> </text:p>
          </table:table-cell>
          <table:table-cell table:style-name="Table14.A1" office:value-type="string">
            <text:p text:style-name="P43"><text:span text:style-name="T27">PRESUPUESTO 2106025 S.J. Servicio de vigilancia y protección, en las ""FIESTAS DEL CARMEN DE ARGUINEGÚIN"", servicio reali</text:span> </text:p>
          </table:table-cell>
          <table:table-cell table:style-name="Table14.A1" office:value-type="string">
            <text:p text:style-name="P46"><text:span text:style-name="T27">FESTEJO</text:span> </text:p>
          </table:table-cell>
        </table:table-row>
        <table:table-row>
          <table:table-cell table:style-name="Table14.A1" office:value-type="string">
            <text:p text:style-name="P43"><text:span text:style-name="T27">F/2021/2585</text:span> </text:p>
          </table:table-cell>
          <table:table-cell table:style-name="Table14.A1" office:value-type="string">
            <text:p text:style-name="P43"><text:span text:style-name="T27">FV121 11543</text:span> </text:p>
          </table:table-cell>
          <table:table-cell table:style-name="Table14.A1" office:value-type="string">
            <text:p text:style-name="P44">79,23 </text:p>
          </table:table-cell>
          <table:table-cell table:style-name="Table14.A1" office:value-type="string">
            <text:p text:style-name="P43"><text:span text:style-name="T27">CAVAS CATALANAS,S L</text:span> </text:p>
          </table:table-cell>
          <table:table-cell table:style-name="Table14.A1" office:value-type="string">
            <text:p text:style-name="P43"><text:span text:style-name="T27">PFAE MOGAN ESP. LIMPIO CODO ARTICULADO PULEX / RASCADOR SCRAP MANGO 25 CMS PL. / RASCADOR SCRAP MANGO 120 CMS PL. / EST</text:span> </text:p>
          </table:table-cell>
          <table:table-cell table:style-name="Table14.A1" office:value-type="string">
            <text:p text:style-name="P46"><text:span text:style-name="T27">PRESIDENCIA</text:span> </text:p>
          </table:table-cell>
        </table:table-row>
        <table:table-row>
          <table:table-cell table:style-name="Table14.A1" office:value-type="string">
            <text:p text:style-name="P43"><text:span text:style-name="T27">F/2021/2595</text:span> </text:p>
          </table:table-cell>
          <table:table-cell table:style-name="Table14.A1" office:value-type="string">
            <text:p text:style-name="P43"><text:span text:style-name="T27">TF- 000081</text:span> </text:p>
          </table:table-cell>
          <table:table-cell table:style-name="Table14.A1" office:value-type="string">
            <text:p text:style-name="P44">80,00 </text:p>
          </table:table-cell>
          <table:table-cell table:style-name="Table14.A1" office:value-type="string">
            <text:p text:style-name="P43"><text:span text:style-name="T27">FICHEROS S.L.U.</text:span> </text:p>
          </table:table-cell>
          <table:table-cell table:style-name="Table14.A1" office:value-type="string">
            <text:p text:style-name="P43"><text:span text:style-name="T27">MATERIAL DE PAPELERIA S/FACTURA TF000081 PFAE ESPACIO LIMPIO EXP : FA35/68/2019 PGFA2020/3/LIMPI/1/1 EX</text:span> </text:p>
          </table:table-cell>
          <table:table-cell table:style-name="Table14.A1" office:value-type="string">
            <text:p text:style-name="P46"><text:span text:style-name="T27">ADL</text:span> </text:p>
          </table:table-cell>
        </table:table-row>
        <table:table-row>
          <table:table-cell table:style-name="Table14.A1" office:value-type="string">
            <text:p text:style-name="P43"><text:span text:style-name="T27">F/2021/2602</text:span> </text:p>
          </table:table-cell>
          <table:table-cell table:style-name="Table14.A1" office:value-type="string">
            <text:p text:style-name="P43"><text:span text:style-name="T27">38300</text:span> </text:p>
          </table:table-cell>
          <table:table-cell table:style-name="Table14.A1" office:value-type="string">
            <text:p text:style-name="P44">246,70 </text:p>
          </table:table-cell>
          <table:table-cell table:style-name="Table14.A1" office:value-type="string">
            <text:p text:style-name="P43"><text:span text:style-name="T27">FERRETERIA BAZAR EL YUNQUE, S.L.</text:span> </text:p>
          </table:table-cell>
          <table:table-cell table:style-name="Table14.A1" office:value-type="string">
            <text:p text:style-name="P43"><text:span text:style-name="T27">SUMINISTRO MATERIAL FERRETERIA VARIOS.</text:span> </text:p>
          </table:table-cell>
          <table:table-cell table:style-name="Table14.A1" office:value-type="string">
            <text:p text:style-name="P46"><text:span text:style-name="T27">ADL</text:span> </text:p>
          </table:table-cell>
        </table:table-row>
        <table:table-row>
          <table:table-cell table:style-name="Table14.A1" office:value-type="string">
            <text:p text:style-name="P43"><text:span text:style-name="T27">F/2021/2607</text:span> </text:p>
          </table:table-cell>
          <table:table-cell table:style-name="Table14.A1" office:value-type="string">
            <text:p text:style-name="P43"><text:span text:style-name="T27">ST2105460</text:span> </text:p>
          </table:table-cell>
          <table:table-cell table:style-name="Table14.A1" office:value-type="string">
            <text:p text:style-name="P44">130,17 </text:p>
          </table:table-cell>
          <table:table-cell table:style-name="Table14.A1" office:value-type="string">
            <text:p text:style-name="P43"><text:span text:style-name="T27">KANARINOLTA, S.L.</text:span> </text:p>
          </table:table-cell>
          <table:table-cell table:style-name="Table14.A1" office:value-type="string">
            <text:p text:style-name="P43"><text:span text:style-name="T27">PFAE MOGAN VALORA7R0027007858 Modelo: A7R0021-COPIADORA KONICA MINOLTA BH-C258 ID: 4920 Datos inst.: Calle Tomás Iriarte</text:span> </text:p>
          </table:table-cell>
          <table:table-cell table:style-name="Table14.A1" office:value-type="string">
            <text:p text:style-name="P46"><text:span text:style-name="T27">ADL</text:span> </text:p>
          </table:table-cell>
        </table:table-row>
        <table:table-row>
          <table:table-cell table:style-name="Table14.A1" office:value-type="string">
            <text:p text:style-name="P43"><text:span text:style-name="T27">F/2021/2611</text:span> </text:p>
          </table:table-cell>
          <table:table-cell table:style-name="Table14.A1" office:value-type="string">
            <text:p text:style-name="P43"><text:span text:style-name="T27">FF-21 4219</text:span> </text:p>
          </table:table-cell>
          <table:table-cell table:style-name="Table14.A1" office:value-type="string">
            <text:p text:style-name="P44">418,08 </text:p>
          </table:table-cell>
          <table:table-cell table:style-name="Table14.A1" office:value-type="string">
            <text:p text:style-name="P43"><text:span text:style-name="T27">FAMARA SUMINISTROS DE FONTANERIA S.L</text:span> </text:p>
          </table:table-cell>
          <table:table-cell table:style-name="Table14.A1" office:value-type="string">
            <text:p text:style-name="P43"><text:span text:style-name="T27">MTR.TUBO PP-R NEGRA 25 PN-20 / MTR.TUBO PP-R NEGRA 32 PN-20 / MANGUITO PP-R SOLDABLE 25 / MANGUITO PP-R SOLDABLE 32 ( O</text:span> </text:p>
          </table:table-cell>
          <table:table-cell table:style-name="Table14.A1" office:value-type="string">
            <text:p text:style-name="P46"><text:span text:style-name="T27">COMPRAS</text:span> </text:p>
          </table:table-cell>
        </table:table-row>
        <table:table-row>
          <table:table-cell table:style-name="Table14.A1" office:value-type="string">
            <text:p text:style-name="P43"><text:span text:style-name="T27">F/2021/2612</text:span> </text:p>
          </table:table-cell>
          <table:table-cell table:style-name="Table14.A1" office:value-type="string">
            <text:p text:style-name="P43"><text:span text:style-name="T27">Fra. 0100003859</text:span> </text:p>
          </table:table-cell>
          <table:table-cell table:style-name="Table14.A1" office:value-type="string">
            <text:p text:style-name="P44">1.242,27 </text:p>
          </table:table-cell>
          <table:table-cell table:style-name="Table14.A1" office:value-type="string">
            <text:p text:style-name="P43"><text:span text:style-name="T27">AZUDAUTOS S.L.</text:span> </text:p>
          </table:table-cell>
          <table:table-cell table:style-name="Table14.A1" office:value-type="string">
            <text:p text:style-name="P43"><text:span text:style-name="T27">ALQUILER RENAULT TRAFIC COMBI 5111LMH / ALQUILER RENAULT TRAFIC COMBI 5112LMH</text:span> </text:p>
          </table:table-cell>
          <table:table-cell table:style-name="Table14.A1" office:value-type="string">
            <text:p text:style-name="P46"><text:span text:style-name="T27">ADL</text:span> </text:p>
          </table:table-cell>
        </table:table-row>
        <table:table-row>
          <table:table-cell table:style-name="Table14.A1" office:value-type="string">
            <text:p text:style-name="P43"><text:span text:style-name="T27">F/2021/2620</text:span> </text:p>
          </table:table-cell>
          <table:table-cell table:style-name="Table14.A1" office:value-type="string">
            <text:p text:style-name="P43"><text:span text:style-name="T27">7846</text:span> </text:p>
          </table:table-cell>
          <table:table-cell table:style-name="Table14.A1" office:value-type="string">
            <text:p text:style-name="P44">363,80 </text:p>
          </table:table-cell>
          <table:table-cell table:style-name="Table14.A1" office:value-type="string">
            <text:p text:style-name="P43"><text:span text:style-name="T27">NEUMATICOS AYOZE, S.L.</text:span> </text:p>
          </table:table-cell>
          <table:table-cell table:style-name="Table14.A1" office:value-type="string">
            <text:p text:style-name="P43"><text:span text:style-name="T27">SUMINISTRO DE NEUMATICOS</text:span> </text:p>
          </table:table-cell>
          <table:table-cell table:style-name="Table14.A1" office:value-type="string">
            <text:p text:style-name="P46"><text:span text:style-name="T27">ADL</text:span> </text:p>
          </table:table-cell>
        </table:table-row>
        <table:table-row>
          <table:table-cell table:style-name="Table14.A1" office:value-type="string">
            <text:p text:style-name="P43"><text:span text:style-name="T27">F/2021/2621</text:span> </text:p>
          </table:table-cell>
          <table:table-cell table:style-name="Table14.A1" office:value-type="string">
            <text:p text:style-name="P43"><text:span text:style-name="T27">7880</text:span> </text:p>
          </table:table-cell>
          <table:table-cell table:style-name="Table14.A1" office:value-type="string">
            <text:p text:style-name="P44">502,90 </text:p>
          </table:table-cell>
          <table:table-cell table:style-name="Table14.A1" office:value-type="string">
            <text:p text:style-name="P43"><text:span text:style-name="T27">NEUMATICOS AYOZE, S.L.</text:span> </text:p>
          </table:table-cell>
          <table:table-cell table:style-name="Table14.A1" office:value-type="string">
            <text:p text:style-name="P43"><text:span text:style-name="T27">SUMINISTRO DE NEUMATICOS</text:span> </text:p>
          </table:table-cell>
          <table:table-cell table:style-name="Table14.A1" office:value-type="string">
            <text:p text:style-name="P46"><text:span text:style-name="T27">ADL</text:span> </text:p>
          </table:table-cell>
        </table:table-row>
        <table:table-row>
          <table:table-cell table:style-name="Table14.A1" office:value-type="string">
            <text:p text:style-name="P43"><text:span text:style-name="T27">F/2021/2624</text:span> </text:p>
          </table:table-cell>
          <table:table-cell table:style-name="Table14.A1" office:value-type="string">
            <text:p text:style-name="P43"><text:span text:style-name="T27">2083</text:span> </text:p>
          </table:table-cell>
          <table:table-cell table:style-name="Table14.A1" office:value-type="string">
            <text:p text:style-name="P44">52,21 </text:p>
          </table:table-cell>
          <table:table-cell table:style-name="Table14.A1" office:value-type="string">
            <text:p text:style-name="P43"><text:span text:style-name="T27">SANTANA HERNANDEZ, </text:span><text:soft-page-break/><text:span text:style-name="T27">JOSE A</text:span> </text:p>
          </table:table-cell>
          <table:table-cell table:style-name="Table14.A1" office:value-type="string">
            <text:p text:style-name="P43"><text:span text:style-name="T27">SUMINISTRO DE PAPEL </text:span><text:soft-page-break/><text:span text:style-name="T27">SECAMANOS</text:span> </text:p>
          </table:table-cell>
          <table:table-cell table:style-name="Table14.A1" office:value-type="string">
            <text:p text:style-name="P46"><text:span text:style-name="T27">COMPRAS</text:span> <text:soft-page-break/></text:p>
          </table:table-cell>
        </table:table-row>
        <table:table-row>
          <table:table-cell table:style-name="Table14.A1" office:value-type="string">
            <text:p text:style-name="P43"><text:span text:style-name="T27">F/2021/2625</text:span> </text:p>
          </table:table-cell>
          <table:table-cell table:style-name="Table14.A1" office:value-type="string">
            <text:p text:style-name="P43"><text:span text:style-name="T27">2096</text:span> </text:p>
          </table:table-cell>
          <table:table-cell table:style-name="Table14.A1" office:value-type="string">
            <text:p text:style-name="P44">323,63 </text:p>
          </table:table-cell>
          <table:table-cell table:style-name="Table14.A1" office:value-type="string">
            <text:p text:style-name="P43"><text:span text:style-name="T27">SANTANA HERNANDEZ, </text:span><text:span text:style-name="T27">JOSE A</text:span> </text:p>
          </table:table-cell>
          <table:table-cell table:style-name="Table14.A1" office:value-type="string">
            <text:p text:style-name="P43"><text:span text:style-name="T27">SUMINISTRO PRODUCTOS </text:span><text:span text:style-name="T27">DE LIMPIEZA</text:span> </text:p>
          </table:table-cell>
          <table:table-cell table:style-name="Table14.A1" office:value-type="string">
            <text:p text:style-name="P46"><text:span text:style-name="T27">ADL</text:span> </text:p>
          </table:table-cell>
        </table:table-row>
        <table:table-row>
          <table:table-cell table:style-name="Table14.A1" office:value-type="string">
            <text:p text:style-name="P43"><text:span text:style-name="T27">F/2021/2626</text:span> </text:p>
          </table:table-cell>
          <table:table-cell table:style-name="Table14.A1" office:value-type="string">
            <text:p text:style-name="P43"><text:span text:style-name="T27">2168</text:span> </text:p>
          </table:table-cell>
          <table:table-cell table:style-name="Table14.A1" office:value-type="string">
            <text:p text:style-name="P44">9,42 </text:p>
          </table:table-cell>
          <table:table-cell table:style-name="Table14.A1" office:value-type="string">
            <text:p text:style-name="P43"><text:span text:style-name="T27">SANTANA HERNANDEZ, JOSE A</text:span> </text:p>
          </table:table-cell>
          <table:table-cell table:style-name="Table14.A1" office:value-type="string">
            <text:p text:style-name="P43"><text:span text:style-name="T27">SUMINISTRO DE MATERIAL DE LIMPIEZA</text:span> </text:p>
          </table:table-cell>
          <table:table-cell table:style-name="Table14.A1" office:value-type="string">
            <text:p text:style-name="P46"><text:span text:style-name="T27">COMPRAS</text:span> </text:p>
          </table:table-cell>
        </table:table-row>
        <table:table-row>
          <table:table-cell table:style-name="Table14.A1" office:value-type="string">
            <text:p text:style-name="P43"><text:span text:style-name="T27">F/2021/2627</text:span> </text:p>
          </table:table-cell>
          <table:table-cell table:style-name="Table14.A1" office:value-type="string">
            <text:p text:style-name="P43"><text:span text:style-name="T27">2100848</text:span> </text:p>
          </table:table-cell>
          <table:table-cell table:style-name="Table14.A1" office:value-type="string">
            <text:p text:style-name="P44">1.347,60 </text:p>
          </table:table-cell>
          <table:table-cell table:style-name="Table14.A1" office:value-type="string">
            <text:p text:style-name="P43"><text:span text:style-name="T27">FERRETERIA ARAÑA Y QUEVEDO,S.L</text:span> </text:p>
          </table:table-cell>
          <table:table-cell table:style-name="Table14.A1" office:value-type="string">
            <text:p text:style-name="P43"><text:span text:style-name="T27">SUMINISTRO DE MATERIALES</text:span> </text:p>
          </table:table-cell>
          <table:table-cell table:style-name="Table14.A1" office:value-type="string">
            <text:p text:style-name="P46"><text:span text:style-name="T27">COMPRAS</text:span> </text:p>
          </table:table-cell>
        </table:table-row>
        <table:table-row>
          <table:table-cell table:style-name="Table14.A1" office:value-type="string">
            <text:p text:style-name="P43"><text:span text:style-name="T27">F/2021/2631</text:span> </text:p>
          </table:table-cell>
          <table:table-cell table:style-name="Table14.A1" office:value-type="string">
            <text:p text:style-name="P43"><text:span text:style-name="T27">1217000536</text:span> </text:p>
          </table:table-cell>
          <table:table-cell table:style-name="Table14.A1" office:value-type="string">
            <text:p text:style-name="P44">284,18 </text:p>
          </table:table-cell>
          <table:table-cell table:style-name="Table14.A1" office:value-type="string">
            <text:p text:style-name="P43"><text:span text:style-name="T27">MORTEROS INSULARES CANARIOS, S.A.</text:span> </text:p>
          </table:table-cell>
          <table:table-cell table:style-name="Table14.A1" office:value-type="string">
            <text:p text:style-name="P43"><text:span text:style-name="T27">SUMINISTRO DE MATERIALES</text:span> </text:p>
          </table:table-cell>
          <table:table-cell table:style-name="Table14.A1" office:value-type="string">
            <text:p text:style-name="P46"><text:span text:style-name="T27">PARQUE MOVIL</text:span> </text:p>
          </table:table-cell>
        </table:table-row>
        <table:table-row>
          <table:table-cell table:style-name="Table14.A1" office:value-type="string">
            <text:p text:style-name="P43"><text:span text:style-name="T27">F/2021/2639</text:span> </text:p>
          </table:table-cell>
          <table:table-cell table:style-name="Table14.A1" office:value-type="string">
            <text:p text:style-name="P43"><text:span text:style-name="T27">F21 4110440</text:span> </text:p>
          </table:table-cell>
          <table:table-cell table:style-name="Table14.A1" office:value-type="string">
            <text:p text:style-name="P44">627,45 </text:p>
          </table:table-cell>
          <table:table-cell table:style-name="Table14.A1" office:value-type="string">
            <text:p text:style-name="P43"><text:span text:style-name="T27">CANARIAS ACEBIÑO S.L.</text:span> </text:p>
          </table:table-cell>
          <table:table-cell table:style-name="Table14.A1" office:value-type="string">
            <text:p text:style-name="P43"><text:span text:style-name="T27">BOLSA B. NEGRA 90X120 REFOR. (30X10) / BOLSA B. NEGRA 52X60 - (60X25) / PAPEL HIG. YUMBO LISO 2/C. M-65 / PAPEL IND.SECA</text:span> </text:p>
          </table:table-cell>
          <table:table-cell table:style-name="Table14.A1" office:value-type="string">
            <text:p text:style-name="P46"><text:span text:style-name="T27">PARQUE MOVIL</text:span> </text:p>
          </table:table-cell>
        </table:table-row>
        <table:table-row>
          <table:table-cell table:style-name="Table14.A1" office:value-type="string">
            <text:p text:style-name="P43"><text:span text:style-name="T27">F/2021/2640</text:span> </text:p>
          </table:table-cell>
          <table:table-cell table:style-name="Table14.A1" office:value-type="string">
            <text:p text:style-name="P43"><text:span text:style-name="T27">F21 4110441</text:span> </text:p>
          </table:table-cell>
          <table:table-cell table:style-name="Table14.A1" office:value-type="string">
            <text:p text:style-name="P44">27,17 </text:p>
          </table:table-cell>
          <table:table-cell table:style-name="Table14.A1" office:value-type="string">
            <text:p text:style-name="P43"><text:span text:style-name="T27">CANARIAS ACEBIÑO S.L.</text:span> </text:p>
          </table:table-cell>
          <table:table-cell table:style-name="Table14.A1" office:value-type="string">
            <text:p text:style-name="P43"><text:span text:style-name="T27">PAPEL BOBINA TALLER CELULOSA 2C.500 M.</text:span> </text:p>
          </table:table-cell>
          <table:table-cell table:style-name="Table14.A1" office:value-type="string">
            <text:p text:style-name="P46"><text:span text:style-name="T27">COMPRAS</text:span> </text:p>
          </table:table-cell>
        </table:table-row>
        <table:table-row>
          <table:table-cell table:style-name="Table14.A1" office:value-type="string">
            <text:p text:style-name="P43"><text:span text:style-name="T27">F/2021/2641</text:span> </text:p>
          </table:table-cell>
          <table:table-cell table:style-name="Table14.A1" office:value-type="string">
            <text:p text:style-name="P43"><text:span text:style-name="T27">F21 4110442</text:span> </text:p>
          </table:table-cell>
          <table:table-cell table:style-name="Table14.A1" office:value-type="string">
            <text:p text:style-name="P44">735,73 </text:p>
          </table:table-cell>
          <table:table-cell table:style-name="Table14.A1" office:value-type="string">
            <text:p text:style-name="P43"><text:span text:style-name="T27">CANARIAS ACEBIÑO S.L.</text:span> </text:p>
          </table:table-cell>
          <table:table-cell table:style-name="Table14.A1" office:value-type="string">
            <text:p text:style-name="P43"><text:span text:style-name="T27">PAPEL HIG. YUMBO LISO 2/C. M-65 / PAPEL IND. SECAM. ECOLOG. MECHA 2C / PAPEL IND SECAM MINI-MECHA 2C EL DRAGON / BOLSA B</text:span> </text:p>
          </table:table-cell>
          <table:table-cell table:style-name="Table14.A1" office:value-type="string">
            <text:p text:style-name="P46"><text:span text:style-name="T27">COMPRAS</text:span> </text:p>
          </table:table-cell>
        </table:table-row>
        <table:table-row>
          <table:table-cell table:style-name="Table14.A1" office:value-type="string">
            <text:p text:style-name="P43"><text:span text:style-name="T27">F/2021/2644</text:span> </text:p>
          </table:table-cell>
          <table:table-cell table:style-name="Table14.A1" office:value-type="string">
            <text:p text:style-name="P43"><text:span text:style-name="T27">Fra. 0100003920</text:span> </text:p>
          </table:table-cell>
          <table:table-cell table:style-name="Table14.A1" office:value-type="string">
            <text:p text:style-name="P44">1.242,27 </text:p>
          </table:table-cell>
          <table:table-cell table:style-name="Table14.A1" office:value-type="string">
            <text:p text:style-name="P43"><text:span text:style-name="T27">AZUDAUTOS S.L.</text:span> </text:p>
          </table:table-cell>
          <table:table-cell table:style-name="Table14.A1" office:value-type="string">
            <text:p text:style-name="P43"><text:span text:style-name="T27">ALQUILER RENAULT TRAFIC COMBI 5111LMH / ALQUILER RENAULT TRAFIC COMBI 5112LMH PLAN DE EMPLEO</text:span> </text:p>
          </table:table-cell>
          <table:table-cell table:style-name="Table14.A1" office:value-type="string">
            <text:p text:style-name="P46"><text:span text:style-name="T27">COMPRAS</text:span> </text:p>
          </table:table-cell>
        </table:table-row>
        <table:table-row>
          <table:table-cell table:style-name="Table14.A1" office:value-type="string">
            <text:p text:style-name="P43"><text:span text:style-name="T27">F/2021/2648</text:span> </text:p>
          </table:table-cell>
          <table:table-cell table:style-name="Table14.A1" office:value-type="string">
            <text:p text:style-name="P43"><text:span text:style-name="T27">Fra- 35112178</text:span> </text:p>
          </table:table-cell>
          <table:table-cell table:style-name="Table14.A1" office:value-type="string">
            <text:p text:style-name="P44">18,48 </text:p>
          </table:table-cell>
          <table:table-cell table:style-name="Table14.A1" office:value-type="string">
            <text:p text:style-name="P43"><text:span text:style-name="T27">ITEVISE, SA</text:span> </text:p>
          </table:table-cell>
          <table:table-cell table:style-name="Table14.A1" office:value-type="string">
            <text:p text:style-name="P43"><text:span text:style-name="T27">PERIODICA ( N.Insp.:000199555 / Matr.: 8715-DBY ) / TASAS</text:span> </text:p>
          </table:table-cell>
          <table:table-cell table:style-name="Table14.A1" office:value-type="string">
            <text:p text:style-name="P46"><text:span text:style-name="T27">COMPRAS</text:span> </text:p>
          </table:table-cell>
        </table:table-row>
        <table:table-row>
          <table:table-cell table:style-name="Table14.A1" office:value-type="string">
            <text:p text:style-name="P11"/>
          </table:table-cell>
          <table:table-cell table:style-name="Table14.A1" office:value-type="string">
            <text:p text:style-name="P43"><text:span text:style-name="T26">TOTAL</text:span> </text:p>
          </table:table-cell>
          <table:table-cell table:style-name="Table14.A1" office:value-type="string">
            <text:p text:style-name="P45">161.782,04 </text:p>
          </table:table-cell>
          <table:table-cell table:style-name="Table14.A1" office:value-type="string">
            <text:p text:style-name="P11"/>
          </table:table-cell>
          <table:table-cell table:style-name="Table14.A1" office:value-type="string">
            <text:p text:style-name="P11"/>
          </table:table-cell>
          <table:table-cell table:style-name="Table14.A1" office:value-type="string">
            <text:p text:style-name="P11"/>
          </table:table-cell>
        </table:table-row>
      </table:table>
      <text:list xml:id="list3995365309939915360" text:style-name="L2">
        <text:list-item>
          <text:p text:style-name="P180"><text:span text:style-name="T48">Todas las facturas que figuran en el listado anterior cuentan con su respectiva diligencia de conformidad respecto de todos sus extremos.</text:span> </text:p>
        </text:list-item>
        <text:list-item>
          <text:p text:style-name="P180"><text:span text:style-name="T4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82">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80"><text:span text:style-name="T48">Se ha comprobado que todos los gastos tienen sus respectivos documentos contables de RC o AD que acredita la consignación presupuestaria.</text:span> </text:p>
        </text:list-item>
      </text:list>
      <text:p text:style-name="P109"><text:span text:style-name="T41">FUNDAMENTOS JURÍDICOS</text:span> </text:p>
      <text:h text:style-name="P156" text:outline-level="5"><text:span text:style-name="T41">I</text:span> </text:h>
      <text:p text:style-name="P109"><text:span text:style-name="T41">Concepto de Reconocimiento de Obligaciones</text:span> </text:p>
      <text:p text:style-name="P111"><text:span text:style-name="T49">El Real Decreto 500/1990, en su artículo 58 establece: </text:span><text:span text:style-name="T43">El reconocimiento y liquidación de la obligación es el acto mediante el cual se declara la existencia de un crédito exigible contra la Entidad derivado de un gasto autorizado y comprometido.</text:span> </text:p>
      <text:p text:style-name="P109"><text:span text:style-name="T41">II</text:span> </text:p>
      <text:p text:style-name="P109"><text:span text:style-name="T41">Requisitos para el Reconocimiento de Obligaciones Contractuales</text:span> </text:p>
      <text:p text:style-name="P111"><text:soft-page-break/><text:span text:style-name="T49">Continúa el artículo 59 estableciendo que: </text:span><text:span text:style-name="T4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1"><text:span text:style-name="T43">2. Las Entidades locales establecerán, en las bases de ejecución del presupuesto, los documentos y requisitos que, de acuerdo con el tipo de gastos, justifiquen el reconocimiento de la obligación.</text:span> </text:p>
      <text:p text:style-name="P111"><text:span text:style-name="T43">...</text:span> </text:p>
      <text:p text:style-name="P111"><text:span text:style-name="T104">En este sentido, la Base de Ejecución de Presupuesto 20.3 establece que </text:span><text:span text:style-name="T106">Los documentos justificativos del reconocimiento de la obligación deberán contener, como mínimo, los siguientes datos:</text:span> </text:p>
      <text:list xml:id="list7156455286567892099" text:style-name="L3">
        <text:list-item>
          <text:p text:style-name="P181"><text:span text:style-name="T43">Identificación del Ente.</text:span> </text:p>
        </text:list-item>
        <text:list-item>
          <text:p text:style-name="P181"><text:span text:style-name="T43">Identificación del contratista.</text:span> </text:p>
        </text:list-item>
        <text:list-item>
          <text:p text:style-name="P181"><text:span text:style-name="T43">Número de la factura.</text:span> </text:p>
        </text:list-item>
        <text:list-item>
          <text:p text:style-name="P181"><text:span text:style-name="T43">Descripción suficiente del suministro realizado o del servicio prestado.</text:span> </text:p>
        </text:list-item>
        <text:list-item>
          <text:p text:style-name="P181"><text:span text:style-name="T43">Centro gestor que efectuó el encargo.</text:span> </text:p>
        </text:list-item>
        <text:list-item>
          <text:p text:style-name="P181"><text:span text:style-name="T43">Número del expediente de gasto que ampara la adjudicación.</text:span> </text:p>
        </text:list-item>
        <text:list-item>
          <text:p text:style-name="P181"><text:span text:style-name="T43">Importe facturado, en su caso, con anterioridad, en relación a dicho gasto.</text:span> </text:p>
        </text:list-item>
        <text:list-item>
          <text:p text:style-name="P181"><text:span text:style-name="T43">Sello y firma del contratista/acreedor.</text:span> </text:p>
        </text:list-item>
        <text:list-item>
          <text:p text:style-name="P181"><text:span text:style-name="T4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1"><text:span text:style-name="T104">Por su parte, la Base de Ejecución del Presupuesto 20.4 exige la prestación de la conformidad por parte del Centro Gestor del Gasto, que se ha de hacer conforme al modelo de diligencia de factura.</text:span> </text:p>
      <text:p text:style-name="P113">Además de lo anterior, las facturas han de reunir los requisitos recogidos en Reglamento por el que se Regulan las Obligaciones de Facturación, aprobado mediante <text:span text:style-name="T128">Real Decreto 1619/2012, de 30 de noviembre y en la Ley 25/2013, de 27 de diciembre, de impulso de la factura electrónica y creación del registro contable de facturas en el Sector Público. </text:span></text:p>
      <text:p text:style-name="P111"><text:span text:style-name="T107">Así mismo, las facturas deberán venir acompañadas de los documentos y requisitos que vengan impuestos por los respectivos Pliegos y acuerdos contractuales.</text:span> </text:p>
      <text:p text:style-name="P47"><text:span text:style-name="T105">III</text:span> </text:p>
      <text:p text:style-name="P47"><text:span text:style-name="T105">Falta de Crédito</text:span> </text:p>
      <text:p text:style-name="P48"><text:span text:style-name="T104">El artículo 173.5 del Texto Refundido de la Ley Reguladora de las Haciendas Locales establece que:</text:span> </text:p>
      <text:p text:style-name="P48"><text:span text:style-name="T4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8"><text:span text:style-name="T104">Con idéntico alcance, el artículo 39.2 de la Ley de Contratos del Sector Público recoge como causa de nulidad de pleno derecho de los contratos, la carencia o insuficiencia de crédito, en su apartado b).</text:span> </text:p>
      <text:p text:style-name="P109"><text:span text:style-name="T41">IV</text:span> </text:p>
      <text:p text:style-name="P109"><text:span text:style-name="T41">Órgano competente</text:span> </text:p>
      <text:p text:style-name="P111"><text:span text:style-name="T49">El artículo 185 del TRLRHL establece que </text:span><text:span text:style-name="T43">2. Corresponderá al presidente de la corporación el reconocimiento y liquidación de las obligaciones derivadas de compromisos de gastos legalmente adquiridos.</text:span> </text:p>
      <text:p text:style-name="P111"><text:span text:style-name="T43">3. Las facultades a que se refieren los apartados anteriores podrán desconcentrarse o delegarse ....</text:span> </text:p>
      <text:p text:style-name="P111"><text:span text:style-name="T49">Este mismo criterio viene reforzado por el artículo 60 del Real Decreto 500/1990.</text:span> </text:p>
      <text:p text:style-name="P111"><text:soft-page-break/><text:span text:style-name="T49">Esta competencia ha sido delegada en la Junta de Gobierno Local, conforme al decreto 2019/2049 de 17/06/19, en cuyo apartado resolutivo segundo.1º k) se delega en ella </text:span><text:span text:style-name="T43">el reconocimiento de la obligación de las facturas fiscalizadas por la Intervención, excepto la aprobación de las certificaciones de obras.</text:span> </text:p>
      <text:p text:style-name="P111"><text:span text:style-name="T48">En virtud de todo lo anterior, tengo a bien elevar a la Junta de Gobierno Local la siguiente</text:span> </text:p>
      <text:p text:style-name="P111"/>
      <text:p text:style-name="P109"><text:span text:style-name="T41">PROPUESTA</text:span> </text:p>
      <text:p text:style-name="P109"/>
      <text:p text:style-name="P111"><text:span text:style-name="T48">Único.- Aprobar las facturas y, por ende, reconocer las obligaciones a favor de los contratistas, por los importes y conceptos que se relacionan en el siguiente listado.</text:span> </text:p>
      <text:p text:style-name="P11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42"><text:span text:style-name="T26">Nº REGISTRO</text:span> </text:p>
          </table:table-cell>
          <table:table-cell table:style-name="Table15.A1" office:value-type="string">
            <text:p text:style-name="P42"><text:span text:style-name="T26">Factura Nº</text:span> </text:p>
          </table:table-cell>
          <table:table-cell table:style-name="Table15.A1" office:value-type="string">
            <text:p text:style-name="P42"><text:span text:style-name="T26">Importe Total</text:span> </text:p>
          </table:table-cell>
          <table:table-cell table:style-name="Table15.A1" office:value-type="string">
            <text:p text:style-name="P42"><text:span text:style-name="T26">Nombre</text:span> </text:p>
          </table:table-cell>
          <table:table-cell table:style-name="Table15.A1" office:value-type="string">
            <text:p text:style-name="P42"><text:span text:style-name="T26">Texto Explicativo</text:span> </text:p>
          </table:table-cell>
          <table:table-cell table:style-name="Table15.A1" office:value-type="string">
            <text:p text:style-name="P42"><text:span text:style-name="T26">Gr. Apuntes</text:span> </text:p>
          </table:table-cell>
        </table:table-row>
        <table:table-row>
          <table:table-cell table:style-name="Table15.A1" office:value-type="string">
            <text:p text:style-name="P43"><text:span text:style-name="T27">F/2021/384</text:span> </text:p>
          </table:table-cell>
          <table:table-cell table:style-name="Table15.A1" office:value-type="string">
            <text:p text:style-name="P43"><text:span text:style-name="T27">8 000158</text:span> </text:p>
          </table:table-cell>
          <table:table-cell table:style-name="Table15.A1" office:value-type="string">
            <text:p text:style-name="P44">172,80 </text:p>
          </table:table-cell>
          <table:table-cell table:style-name="Table15.A1" office:value-type="string">
            <text:p text:style-name="P43"><text:span text:style-name="T27">COMUNIDAD C.COMERCIAL PUERTO RICO.</text:span> </text:p>
          </table:table-cell>
          <table:table-cell table:style-name="Table15.A1" office:value-type="string">
            <text:p text:style-name="P43"><text:span text:style-name="T27">CUOTA ENERO, FEBRERO Y MARZO 2021. LOCAL 278 Y 284.</text:span> </text:p>
          </table:table-cell>
          <table:table-cell table:style-name="Table15.A1" office:value-type="string">
            <text:p text:style-name="P46"><text:span text:style-name="T27">PATRIMONIO</text:span> </text:p>
          </table:table-cell>
        </table:table-row>
        <table:table-row>
          <table:table-cell table:style-name="Table15.A1" office:value-type="string">
            <text:p text:style-name="P43"><text:span text:style-name="T27">F/2021/1160</text:span> </text:p>
          </table:table-cell>
          <table:table-cell table:style-name="Table15.A1" office:value-type="string">
            <text:p text:style-name="P43"><text:span text:style-name="T27">21 62</text:span> </text:p>
          </table:table-cell>
          <table:table-cell table:style-name="Table15.A1" office:value-type="string">
            <text:p text:style-name="P44">40.278,02 </text:p>
          </table:table-cell>
          <table:table-cell table:style-name="Table15.A1" office:value-type="string">
            <text:p text:style-name="P43"><text:span text:style-name="T27">ISUR SERVICIOS ELECTRICOS S.L</text:span> </text:p>
          </table:table-cell>
          <table:table-cell table:style-name="Table15.A1" office:value-type="string">
            <text:p text:style-name="P43"><text:span text:style-name="T27">EXPTE:19-SERVAP-70 INSTALACION ELECTRICA DE BAJA TENSION EN LA SEDE DE LA POLICIA LOCAL DE ARGUINEGUIN</text:span> </text:p>
          </table:table-cell>
          <table:table-cell table:style-name="Table15.A1" office:value-type="string">
            <text:p text:style-name="P46"><text:span text:style-name="T27">OBRAS</text:span> </text:p>
          </table:table-cell>
        </table:table-row>
        <table:table-row>
          <table:table-cell table:style-name="Table15.A1" office:value-type="string">
            <text:p text:style-name="P43"><text:span text:style-name="T27">F/2021/1217</text:span> </text:p>
          </table:table-cell>
          <table:table-cell table:style-name="Table15.A1" office:value-type="string">
            <text:p text:style-name="P43"><text:span text:style-name="T27">348021</text:span> </text:p>
          </table:table-cell>
          <table:table-cell table:style-name="Table15.A1" office:value-type="string">
            <text:p text:style-name="P44">525,26 </text:p>
          </table:table-cell>
          <table:table-cell table:style-name="Table15.A1" office:value-type="string">
            <text:p text:style-name="P43"><text:span text:style-name="T27">INSTALADORA QUINTANA, S.A.</text:span> </text:p>
          </table:table-cell>
          <table:table-cell table:style-name="Table15.A1" office:value-type="string">
            <text:p text:style-name="P43"><text:span text:style-name="T27">CABLE RVK CPR 0.6/1KV 2X10 / DIFERENCIAL IND. 2P 40A 300MA / INT.AUT.TERC.6KA 1+N 32A</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1300</text:span> </text:p>
          </table:table-cell>
          <table:table-cell table:style-name="Table15.A1" office:value-type="string">
            <text:p text:style-name="P43"><text:span text:style-name="T27">FVTA350 350N210157</text:span> </text:p>
          </table:table-cell>
          <table:table-cell table:style-name="Table15.A1" office:value-type="string">
            <text:p text:style-name="P44">1.951,37 </text:p>
          </table:table-cell>
          <table:table-cell table:style-name="Table15.A1" office:value-type="string">
            <text:p text:style-name="P43"><text:span text:style-name="T27">ImesAPI S.A.</text:span> </text:p>
          </table:table-cell>
          <table:table-cell table:style-name="Table15.A1" office:value-type="string">
            <text:p text:style-name="P43"><text:span text:style-name="T27">Suministro de material y reparaciones en caseta de telecomunicaciones Roque Pernal. PRESUPUESTO DLP262_20V1. NÚM. DE RES</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1304</text:span> </text:p>
          </table:table-cell>
          <table:table-cell table:style-name="Table15.A1" office:value-type="string">
            <text:p text:style-name="P43"><text:span text:style-name="T27">FVTA350 350N210158</text:span> </text:p>
          </table:table-cell>
          <table:table-cell table:style-name="Table15.A1" office:value-type="string">
            <text:p text:style-name="P44">715,40 </text:p>
          </table:table-cell>
          <table:table-cell table:style-name="Table15.A1" office:value-type="string">
            <text:p text:style-name="P43"><text:span text:style-name="T27">ImesAPI S.A.</text:span> </text:p>
          </table:table-cell>
          <table:table-cell table:style-name="Table15.A1" office:value-type="string">
            <text:p text:style-name="P43"><text:span text:style-name="T27">Suministro de material para el control de aves PRESUPUESTO DLP_20. Expte.: 1974/2020. Contrato menor de suministro 20-SE</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235</text:span> </text:p>
          </table:table-cell>
          <table:table-cell table:style-name="Table15.A1" office:value-type="string">
            <text:p text:style-name="P43"><text:span text:style-name="T27">086165887238 0076 C00Z1060002449</text:span> </text:p>
          </table:table-cell>
          <table:table-cell table:style-name="Table15.A1" office:value-type="string">
            <text:p text:style-name="P44">11.645,11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mplemento por Energía Reactiva / Facturación del Consumo / Consumo P1 / Consumo P2 / Consumo P3 / Potencia / Pot. P1 /</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236</text:span> </text:p>
          </table:table-cell>
          <table:table-cell table:style-name="Table15.A1" office:value-type="string">
            <text:p text:style-name="P43"><text:span text:style-name="T27">086165887242 0076 C00Z1060002535</text:span> </text:p>
          </table:table-cell>
          <table:table-cell table:style-name="Table15.A1" office:value-type="string">
            <text:p text:style-name="P44">300,19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nsumo P1 / Consumo P3 / Potencia / Impto. Electricidad / Alquiler de Equipos Electr.</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237</text:span> </text:p>
          </table:table-cell>
          <table:table-cell table:style-name="Table15.A1" office:value-type="string">
            <text:p text:style-name="P43"><text:span text:style-name="T27">086165887242 0061 C00Z1060002454</text:span> </text:p>
          </table:table-cell>
          <table:table-cell table:style-name="Table15.A1" office:value-type="string">
            <text:p text:style-name="P44">1.204,99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nsumo P1 / Consumo P3 / Fact Lect. Reales Punta / Fact Lect. Reales Valle / Abono Cons Estimado Punta / Abono Cons Est</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284</text:span> </text:p>
          </table:table-cell>
          <table:table-cell table:style-name="Table15.A1" office:value-type="string">
            <text:p text:style-name="P43"><text:span text:style-name="T27">FR20210357</text:span> </text:p>
          </table:table-cell>
          <table:table-cell table:style-name="Table15.A1" office:value-type="string">
            <text:p text:style-name="P44">1.713,18 </text:p>
          </table:table-cell>
          <table:table-cell table:style-name="Table15.A1" office:value-type="string">
            <text:p text:style-name="P43"><text:span text:style-name="T27">PUERTO RICO, S.A.</text:span> </text:p>
          </table:table-cell>
          <table:table-cell table:style-name="Table15.A1" office:value-type="string">
            <text:p text:style-name="P43"><text:span text:style-name="T27">ALQUILER NAVE 4-5 UCD1 ALMACEN VIAS Y OBRAS JUNIO 2021</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287</text:span> </text:p>
          </table:table-cell>
          <table:table-cell table:style-name="Table15.A1" office:value-type="string">
            <text:p text:style-name="P43"><text:span text:style-name="T27">FR20210437</text:span> </text:p>
          </table:table-cell>
          <table:table-cell table:style-name="Table15.A1" office:value-type="string">
            <text:p text:style-name="P44">1.713,18 </text:p>
          </table:table-cell>
          <table:table-cell table:style-name="Table15.A1" office:value-type="string">
            <text:p text:style-name="P43"><text:span text:style-name="T27">PUERTO RICO, S.A.</text:span> </text:p>
          </table:table-cell>
          <table:table-cell table:style-name="Table15.A1" office:value-type="string">
            <text:p text:style-name="P43"><text:span text:style-name="T27">ALQUILER NAVE 4-5 UCD1 ALMACEN VIAS Y OBRAS JULIO 2021</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288</text:span> </text:p>
          </table:table-cell>
          <table:table-cell table:style-name="Table15.A1" office:value-type="string">
            <text:p text:style-name="P43"><text:span text:style-name="T27">FR20210003</text:span> </text:p>
          </table:table-cell>
          <table:table-cell table:style-name="Table15.A1" office:value-type="string">
            <text:p text:style-name="P44">1.713,18 </text:p>
          </table:table-cell>
          <table:table-cell table:style-name="Table15.A1" office:value-type="string">
            <text:p text:style-name="P43"><text:span text:style-name="T27">PUERTO RICO, S.A.</text:span> </text:p>
          </table:table-cell>
          <table:table-cell table:style-name="Table15.A1" office:value-type="string">
            <text:p text:style-name="P43"><text:span text:style-name="T27">ALQUILER NAVE 4-5 UCD1 ALMACEN VIAS Y OBRAS ENERO 2021</text:span> </text:p>
          </table:table-cell>
          <table:table-cell table:style-name="Table15.A1" office:value-type="string">
            <text:p text:style-name="P46"><text:span text:style-name="T27">ALUMBRADO</text:span> </text:p>
          </table:table-cell>
        </table:table-row>
        <text:soft-page-break/>
        <table:table-row>
          <table:table-cell table:style-name="Table15.A1" office:value-type="string">
            <text:p text:style-name="P43"><text:span text:style-name="T27">F/2021/2319</text:span> </text:p>
          </table:table-cell>
          <table:table-cell table:style-name="Table15.A1" office:value-type="string">
            <text:p text:style-name="P43"><text:span text:style-name="T27">999420137170 0613 C00Z1060002536</text:span> </text:p>
          </table:table-cell>
          <table:table-cell table:style-name="Table15.A1" office:value-type="string">
            <text:p text:style-name="P44">2.324,86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nsumo P1 / Consumo P2 / Consumo P3 / Pot. P1 / Pot. P2 / Pot. P3 / Impto. Electricidad / Alquiler de Equipos Electr.</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0</text:span> </text:p>
          </table:table-cell>
          <table:table-cell table:style-name="Table15.A1" office:value-type="string">
            <text:p text:style-name="P43"><text:span text:style-name="T27">083007622872 0639 C00Z106000243</text:span><text:span text:style-name="T27">7</text:span> </text:p>
          </table:table-cell>
          <table:table-cell table:style-name="Table15.A1" office:value-type="string">
            <text:p text:style-name="P44">10.739,33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mplemento por Energía Reactiva / Consumo P1 / Consumo P2 / Consumo P3 / Facturación del Consumo / </text:span><text:span text:style-name="T27">Pot. P1 / Pot. P2 /</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1</text:span> </text:p>
          </table:table-cell>
          <table:table-cell table:style-name="Table15.A1" office:value-type="string">
            <text:p text:style-name="P43"><text:span text:style-name="T27">999420136293 0609 C00Z1060002456</text:span> </text:p>
          </table:table-cell>
          <table:table-cell table:style-name="Table15.A1" office:value-type="string">
            <text:p text:style-name="P44">3.826,19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mplemento por Energía Reactiva / Consumo P1 / Consumo P2 / Consumo P3 / Facturación del Consumo / Pot. P1 / Pot. P2 /</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2</text:span> </text:p>
          </table:table-cell>
          <table:table-cell table:style-name="Table15.A1" office:value-type="string">
            <text:p text:style-name="P43"><text:span text:style-name="T27">999420144927 0613 C00Z1060002465</text:span> </text:p>
          </table:table-cell>
          <table:table-cell table:style-name="Table15.A1" office:value-type="string">
            <text:p text:style-name="P44">780,22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nsumo P1 / Consumo P2 / Consumo P3 / Facturación del Consumo / Pot. P1 / Pot. P2 / Pot. P3 / Potencia / Impto. Electri</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3</text:span> </text:p>
          </table:table-cell>
          <table:table-cell table:style-name="Table15.A1" office:value-type="string">
            <text:p text:style-name="P43"><text:span text:style-name="T27">083003643352 0611 C00Z1060002434</text:span> </text:p>
          </table:table-cell>
          <table:table-cell table:style-name="Table15.A1" office:value-type="string">
            <text:p text:style-name="P44">589,87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mplemento por Energía Reactiva / Consumo P1 / Consumo P2 / Consumo P3 / Facturación del Consumo / Pot. P1 / Pot. P2 /</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4</text:span> </text:p>
          </table:table-cell>
          <table:table-cell table:style-name="Table15.A1" office:value-type="string">
            <text:p text:style-name="P43"><text:span text:style-name="T27">083007701745 0322 C00Z1060002440</text:span> </text:p>
          </table:table-cell>
          <table:table-cell table:style-name="Table15.A1" office:value-type="string">
            <text:p text:style-name="P44">143,33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Facturación del Consumo / Potencia / Impto. Electricidad / Alquiler de Equipos Electr.</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5</text:span> </text:p>
          </table:table-cell>
          <table:table-cell table:style-name="Table15.A1" office:value-type="string">
            <text:p text:style-name="P43"><text:span text:style-name="T27">999420144927 0628 C00Z1060002539</text:span> </text:p>
          </table:table-cell>
          <table:table-cell table:style-name="Table15.A1" office:value-type="string">
            <text:p text:style-name="P44">355,39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mplemento por Energía Reactiva / Consumo P1 / Consumo P2 / Consumo P3 / Pot. P1 / Pot. P2 / Pot. P3 / Impto. Electrici</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6</text:span> </text:p>
          </table:table-cell>
          <table:table-cell table:style-name="Table15.A1" office:value-type="string">
            <text:p text:style-name="P43"><text:span text:style-name="T27">086165864081 0076 C00Z1060002444</text:span> </text:p>
          </table:table-cell>
          <table:table-cell table:style-name="Table15.A1" office:value-type="string">
            <text:p text:style-name="P44">5.873,44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nsumo P1 / Consumo P2 / Consumo P3 / Facturación del Consumo / Pot. P1 / Pot. P2 / Pot. P3 / Potencia / Impto. Electri</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7</text:span> </text:p>
          </table:table-cell>
          <table:table-cell table:style-name="Table15.A1" office:value-type="string">
            <text:p text:style-name="P43"><text:span text:style-name="T27">999420141400 0647 C00Z1060002378</text:span> </text:p>
          </table:table-cell>
          <table:table-cell table:style-name="Table15.A1" office:value-type="string">
            <text:p text:style-name="P44">26.560,04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mplemento por Energía Reactiva / Consumo P1 / Consumo P2 / Consumo P3 / Facturación del Consumo / Fact Lect. Reales Pu</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8</text:span> </text:p>
          </table:table-cell>
          <table:table-cell table:style-name="Table15.A1" office:value-type="string">
            <text:p text:style-name="P43"><text:span text:style-name="T27">999420137170 0609 C00Z1060002460</text:span> </text:p>
          </table:table-cell>
          <table:table-cell table:style-name="Table15.A1" office:value-type="string">
            <text:p text:style-name="P44">7.678,01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Facturación del Consumo / Consumo P1 / Consumo P2 / Consumo P3 / Potencia / Pot. P1 / Pot. P2 / Pot. P3 / Impto. Electri</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29</text:span> </text:p>
          </table:table-cell>
          <table:table-cell table:style-name="Table15.A1" office:value-type="string">
            <text:p text:style-name="P43"><text:span text:style-name="T27">999420141400 0632 C00Z1060002372</text:span> </text:p>
          </table:table-cell>
          <table:table-cell table:style-name="Table15.A1" office:value-type="string">
            <text:p text:style-name="P44">3.670,57 </text:p>
          </table:table-cell>
          <table:table-cell table:style-name="Table15.A1" office:value-type="string">
            <text:p text:style-name="P43"><text:span text:style-name="T27">ENDESA ENERGIA, S.A.U.</text:span> </text:p>
          </table:table-cell>
          <table:table-cell table:style-name="Table15.A1" office:value-type="string">
            <text:p text:style-name="P43"><text:span text:style-name="T27">Complemento por Energía Reactiva / Consumo P1 / Consumo P2 / Consumo P3 / Pot. P1 / Pot. P2 / Pot. P3 / </text:span><text:soft-page-break/><text:span text:style-name="T27">Potencia / Impto</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59</text:span> </text:p>
          </table:table-cell>
          <table:table-cell table:style-name="Table15.A1" office:value-type="string">
            <text:p text:style-name="P43"><text:span text:style-name="T27">FVTA350 350N210227</text:span> </text:p>
          </table:table-cell>
          <table:table-cell table:style-name="Table15.A1" office:value-type="string">
            <text:p text:style-name="P44">5.862,63 </text:p>
          </table:table-cell>
          <table:table-cell table:style-name="Table15.A1" office:value-type="string">
            <text:p text:style-name="P43"><text:span text:style-name="T27">ImesAPI S.A.</text:span> </text:p>
          </table:table-cell>
          <table:table-cell table:style-name="Table15.A1" office:value-type="string">
            <text:p text:style-name="P43"><text:span text:style-name="T27">Servicio de actualización de instalación eléctrica CPD Mogán. PRESUPUESTO DLP060_21V1. NÚM. DE RESOLUCIÓN: 1648/2021. Ex</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368</text:span> </text:p>
          </table:table-cell>
          <table:table-cell table:style-name="Table15.A1" office:value-type="string">
            <text:p text:style-name="P43"><text:span text:style-name="T27">FVTA350 350N210228</text:span> </text:p>
          </table:table-cell>
          <table:table-cell table:style-name="Table15.A1" office:value-type="string">
            <text:p text:style-name="P44">5.646,19 </text:p>
          </table:table-cell>
          <table:table-cell table:style-name="Table15.A1" office:value-type="string">
            <text:p text:style-name="P43"><text:span text:style-name="T27">ImesAPI S.A.</text:span> </text:p>
          </table:table-cell>
          <table:table-cell table:style-name="Table15.A1" office:value-type="string">
            <text:p text:style-name="P43"><text:span text:style-name="T27">""INSTALACIÓN DE PORTERO Y TIMBRE EN LA ESCUELA INFANTIL DE </text:span><text:span text:style-name="T27">ARGUINEGUÍN"". PRESUPUESTO DLP239_20. Expte.: 4845/2020.</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401</text:span> </text:p>
          </table:table-cell>
          <table:table-cell table:style-name="Table15.A1" office:value-type="string">
            <text:p text:style-name="P43"><text:span text:style-name="T27">F/033/21</text:span> </text:p>
          </table:table-cell>
          <table:table-cell table:style-name="Table15.A1" office:value-type="string">
            <text:p text:style-name="P44">1.060,04 </text:p>
          </table:table-cell>
          <table:table-cell table:style-name="Table15.A1" office:value-type="string">
            <text:p text:style-name="P43"><text:span text:style-name="T27">MARTISAN S.L.</text:span> </text:p>
          </table:table-cell>
          <table:table-cell table:style-name="Table15.A1" office:value-type="string">
            <text:p text:style-name="P43"><text:span text:style-name="T27">ALQUILER EDIFICIO SARMIENTO Y COTO, Nº 2. MAYO 21.</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441</text:span> </text:p>
          </table:table-cell>
          <table:table-cell table:style-name="Table15.A1" office:value-type="string">
            <text:p text:style-name="P43"><text:span text:style-name="T27">normal F-05502-2021</text:span> </text:p>
          </table:table-cell>
          <table:table-cell table:style-name="Table15.A1" office:value-type="string">
            <text:p text:style-name="P44">3.823,73 </text:p>
          </table:table-cell>
          <table:table-cell table:style-name="Table15.A1" office:value-type="string">
            <text:p text:style-name="P43"><text:span text:style-name="T27">RENTOKIL INITIAL ESPAÑA S.A.</text:span> </text:p>
          </table:table-cell>
          <table:table-cell table:style-name="Table15.A1" office:value-type="string">
            <text:p text:style-name="P43"><text:span text:style-name="T27">Control integral de desinsectación, desinfección y desratización en el municipio de Mogán - Lote 1- Contrato 356881/2021</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442</text:span> </text:p>
          </table:table-cell>
          <table:table-cell table:style-name="Table15.A1" office:value-type="string">
            <text:p text:style-name="P43"><text:span text:style-name="T27">normal F-05503-2021</text:span> </text:p>
          </table:table-cell>
          <table:table-cell table:style-name="Table15.A1" office:value-type="string">
            <text:p text:style-name="P44">1.372,72 </text:p>
          </table:table-cell>
          <table:table-cell table:style-name="Table15.A1" office:value-type="string">
            <text:p text:style-name="P43"><text:span text:style-name="T27">RENTOKIL INITIAL ESPAÑA S.A.</text:span> </text:p>
          </table:table-cell>
          <table:table-cell table:style-name="Table15.A1" office:value-type="string">
            <text:p text:style-name="P43"><text:span text:style-name="T27">Control integral de desinsectación, desinfección y desratización en el municipio de Mogán - Lote 2- Contrato 356881/202</text:span> </text:p>
          </table:table-cell>
          <table:table-cell table:style-name="Table15.A1" office:value-type="string">
            <text:p text:style-name="P46"><text:span text:style-name="T27">ALUMBRADO</text:span> </text:p>
          </table:table-cell>
        </table:table-row>
        <table:table-row>
          <table:table-cell table:style-name="Table15.A1" office:value-type="string">
            <text:p text:style-name="P43"><text:span text:style-name="T27">F/2021/2542</text:span> </text:p>
          </table:table-cell>
          <table:table-cell table:style-name="Table15.A1" office:value-type="string">
            <text:p text:style-name="P43"><text:span text:style-name="T27">ESC-21 141</text:span> </text:p>
          </table:table-cell>
          <table:table-cell table:style-name="Table15.A1" office:value-type="string">
            <text:p text:style-name="P44">2.140,00 </text:p>
          </table:table-cell>
          <table:table-cell table:style-name="Table15.A1" office:value-type="string">
            <text:p text:style-name="P43"><text:span text:style-name="T27">ESCORPIÓN DE JADE S.L.</text:span> </text:p>
          </table:table-cell>
          <table:table-cell table:style-name="Table15.A1" office:value-type="string">
            <text:p text:style-name="P43"><text:span text:style-name="T27">Campaña de promoción de las Fiestas de Nuestra Señora del Carmen, en Arguineguín y Playa de Mogán, con la emisión de: 2</text:span> </text:p>
          </table:table-cell>
          <table:table-cell table:style-name="Table15.A1" office:value-type="string">
            <text:p text:style-name="P46"><text:span text:style-name="T27">SERVICIOS SOCIALES</text:span> </text:p>
          </table:table-cell>
        </table:table-row>
        <table:table-row>
          <table:table-cell table:style-name="Table15.A1" office:value-type="string">
            <text:p text:style-name="P43"><text:span text:style-name="T27">F/2021/2546</text:span> </text:p>
          </table:table-cell>
          <table:table-cell table:style-name="Table15.A1" office:value-type="string">
            <text:p text:style-name="P43"><text:span text:style-name="T27">FAC 00376</text:span> </text:p>
          </table:table-cell>
          <table:table-cell table:style-name="Table15.A1" office:value-type="string">
            <text:p text:style-name="P44">3.093,64 </text:p>
          </table:table-cell>
          <table:table-cell table:style-name="Table15.A1" office:value-type="string">
            <text:p text:style-name="P43"><text:span text:style-name="T27">JH DESIGNS CORPORATE S.L.U</text:span> </text:p>
          </table:table-cell>
          <table:table-cell table:style-name="Table15.A1" office:value-type="string">
            <text:p text:style-name="P43"><text:span text:style-name="T27">CAMISETA + ESTAMPACIÓN / POLOS + ESTAMPACIÓN / CAMISETA + ESTAMPACIÓN / SUDADERA + ESTAMPACIÓN / PANTALÓN CHÁNDAL / Masc</text:span> </text:p>
          </table:table-cell>
          <table:table-cell table:style-name="Table15.A1" office:value-type="string">
            <text:p text:style-name="P46"><text:span text:style-name="T27">SERVICIOS SOCIALES</text:span> </text:p>
          </table:table-cell>
        </table:table-row>
        <table:table-row>
          <table:table-cell table:style-name="Table15.A1" office:value-type="string">
            <text:p text:style-name="P43"><text:span text:style-name="T27">F/2021/2547</text:span> </text:p>
          </table:table-cell>
          <table:table-cell table:style-name="Table15.A1" office:value-type="string">
            <text:p text:style-name="P43"><text:span text:style-name="T27">FAC 00392</text:span> </text:p>
          </table:table-cell>
          <table:table-cell table:style-name="Table15.A1" office:value-type="string">
            <text:p text:style-name="P44">3.502,26 </text:p>
          </table:table-cell>
          <table:table-cell table:style-name="Table15.A1" office:value-type="string">
            <text:p text:style-name="P43"><text:span text:style-name="T27">JH DESIGNS CORPORATE S.L.U</text:span> </text:p>
          </table:table-cell>
          <table:table-cell table:style-name="Table15.A1" office:value-type="string">
            <text:p text:style-name="P43"><text:span text:style-name="T27">Gorra piscina / Gafas piscina / Sandalias antideslizante / Aletas / Escarpines / Neopreno mujer / Neopreno hombre / Baña</text:span> </text:p>
          </table:table-cell>
          <table:table-cell table:style-name="Table15.A1" office:value-type="string">
            <text:p text:style-name="P46"><text:span text:style-name="T27">SERVICIOS SOCIALES</text:span> </text:p>
          </table:table-cell>
        </table:table-row>
        <table:table-row>
          <table:table-cell table:style-name="Table15.A1" office:value-type="string">
            <text:p text:style-name="P43"><text:span text:style-name="T27">F/2021/2582</text:span> </text:p>
          </table:table-cell>
          <table:table-cell table:style-name="Table15.A1" office:value-type="string">
            <text:p text:style-name="P43"><text:span text:style-name="T27">2021PERCAN 8</text:span> </text:p>
          </table:table-cell>
          <table:table-cell table:style-name="Table15.A1" office:value-type="string">
            <text:p text:style-name="P44">352,46 </text:p>
          </table:table-cell>
          <table:table-cell table:style-name="Table15.A1" office:value-type="string">
            <text:p text:style-name="P43"><text:span text:style-name="T27">PERCAN SERVICIO DE LIMPIEZA, S.L.U.</text:span> </text:p>
          </table:table-cell>
          <table:table-cell table:style-name="Table15.A1" office:value-type="string">
            <text:p text:style-name="P43"><text:span text:style-name="T27">PRESUPUESTO 2105035 S.J. Servicio de auxilares en las ""FIESTAS DEL CARMEN ARGUINEGUÍN"", servicio realizado en el campo d</text:span> </text:p>
          </table:table-cell>
          <table:table-cell table:style-name="Table15.A1" office:value-type="string">
            <text:p text:style-name="P46"><text:span text:style-name="T27">FESTEJO</text:span> </text:p>
          </table:table-cell>
        </table:table-row>
        <table:table-row>
          <table:table-cell table:style-name="Table15.A1" office:value-type="string">
            <text:p text:style-name="P43"><text:span text:style-name="T27">F/2021/2583</text:span> </text:p>
          </table:table-cell>
          <table:table-cell table:style-name="Table15.A1" office:value-type="string">
            <text:p text:style-name="P43"><text:span text:style-name="T27">2021TS 18</text:span> </text:p>
          </table:table-cell>
          <table:table-cell table:style-name="Table15.A1" office:value-type="string">
            <text:p text:style-name="P44">2.723,15 </text:p>
          </table:table-cell>
          <table:table-cell table:style-name="Table15.A1" office:value-type="string">
            <text:p text:style-name="P43"><text:span text:style-name="T27">TEARSEG SEGURIDAD, S.L.</text:span> </text:p>
          </table:table-cell>
          <table:table-cell table:style-name="Table15.A1" office:value-type="string">
            <text:p text:style-name="P43"><text:span text:style-name="T27">PRESUPUESTO 2106025 S.J. Servicio de vigilancia y protección, en las ""FIESTAS DEL CARMEN DE ARGUINEGÚIN"", servicio reali</text:span> </text:p>
          </table:table-cell>
          <table:table-cell table:style-name="Table15.A1" office:value-type="string">
            <text:p text:style-name="P46"><text:span text:style-name="T27">FESTEJO</text:span> </text:p>
          </table:table-cell>
        </table:table-row>
        <table:table-row>
          <table:table-cell table:style-name="Table15.A1" office:value-type="string">
            <text:p text:style-name="P43"><text:span text:style-name="T27">F/2021/2585</text:span> </text:p>
          </table:table-cell>
          <table:table-cell table:style-name="Table15.A1" office:value-type="string">
            <text:p text:style-name="P43"><text:span text:style-name="T27">FV121 11543</text:span> </text:p>
          </table:table-cell>
          <table:table-cell table:style-name="Table15.A1" office:value-type="string">
            <text:p text:style-name="P44">79,23 </text:p>
          </table:table-cell>
          <table:table-cell table:style-name="Table15.A1" office:value-type="string">
            <text:p text:style-name="P43"><text:span text:style-name="T27">CAVAS CATALANAS,S L</text:span> </text:p>
          </table:table-cell>
          <table:table-cell table:style-name="Table15.A1" office:value-type="string">
            <text:p text:style-name="P43"><text:span text:style-name="T27">PFAE MOGAN ESP. LIMPIO CODO ARTICULADO PULEX / RASCADOR SCRAP MANGO 25 CMS PL. / RASCADOR SCRAP </text:span><text:soft-page-break/><text:span text:style-name="T27">MANGO 120 CMS PL. / EST</text:span> </text:p>
          </table:table-cell>
          <table:table-cell table:style-name="Table15.A1" office:value-type="string">
            <text:p text:style-name="P46"><text:span text:style-name="T27">PRESIDENCIA</text:span> </text:p>
          </table:table-cell>
        </table:table-row>
        <table:table-row>
          <table:table-cell table:style-name="Table15.A1" office:value-type="string">
            <text:p text:style-name="P43"><text:span text:style-name="T27">F/2021/2595</text:span> </text:p>
          </table:table-cell>
          <table:table-cell table:style-name="Table15.A1" office:value-type="string">
            <text:p text:style-name="P43"><text:span text:style-name="T27">TF- 000081</text:span> </text:p>
          </table:table-cell>
          <table:table-cell table:style-name="Table15.A1" office:value-type="string">
            <text:p text:style-name="P44">80,00 </text:p>
          </table:table-cell>
          <table:table-cell table:style-name="Table15.A1" office:value-type="string">
            <text:p text:style-name="P43"><text:span text:style-name="T27">FICHEROS S.L.U.</text:span> </text:p>
          </table:table-cell>
          <table:table-cell table:style-name="Table15.A1" office:value-type="string">
            <text:p text:style-name="P43"><text:span text:style-name="T27">MATERIAL DE PAPELERIA S/FACTURA TF000081 PFAE ESPACIO LIMPIO EXP : FA35/68/2019 PGFA2020/3/LIMPI/1/1 EX</text:span> </text:p>
          </table:table-cell>
          <table:table-cell table:style-name="Table15.A1" office:value-type="string">
            <text:p text:style-name="P46"><text:span text:style-name="T27">ADL</text:span> </text:p>
          </table:table-cell>
        </table:table-row>
        <table:table-row>
          <table:table-cell table:style-name="Table15.A1" office:value-type="string">
            <text:p text:style-name="P43"><text:span text:style-name="T27">F/2021/2602</text:span> </text:p>
          </table:table-cell>
          <table:table-cell table:style-name="Table15.A1" office:value-type="string">
            <text:p text:style-name="P43"><text:span text:style-name="T27">38300</text:span> </text:p>
          </table:table-cell>
          <table:table-cell table:style-name="Table15.A1" office:value-type="string">
            <text:p text:style-name="P44">246,70 </text:p>
          </table:table-cell>
          <table:table-cell table:style-name="Table15.A1" office:value-type="string">
            <text:p text:style-name="P43"><text:span text:style-name="T27">FERRETERIA BAZAR EL YUNQUE, S.L.</text:span> </text:p>
          </table:table-cell>
          <table:table-cell table:style-name="Table15.A1" office:value-type="string">
            <text:p text:style-name="P43"><text:span text:style-name="T27">SUMINISTRO MATERIAL FERRETERIA VARIOS.</text:span> </text:p>
          </table:table-cell>
          <table:table-cell table:style-name="Table15.A1" office:value-type="string">
            <text:p text:style-name="P46"><text:span text:style-name="T27">ADL</text:span> </text:p>
          </table:table-cell>
        </table:table-row>
        <table:table-row>
          <table:table-cell table:style-name="Table15.A1" office:value-type="string">
            <text:p text:style-name="P43"><text:span text:style-name="T27">F/2021/2607</text:span> </text:p>
          </table:table-cell>
          <table:table-cell table:style-name="Table15.A1" office:value-type="string">
            <text:p text:style-name="P43"><text:span text:style-name="T27">ST2105460</text:span> </text:p>
          </table:table-cell>
          <table:table-cell table:style-name="Table15.A1" office:value-type="string">
            <text:p text:style-name="P44">130,17 </text:p>
          </table:table-cell>
          <table:table-cell table:style-name="Table15.A1" office:value-type="string">
            <text:p text:style-name="P43"><text:span text:style-name="T27">KANARINOLTA, S.L.</text:span> </text:p>
          </table:table-cell>
          <table:table-cell table:style-name="Table15.A1" office:value-type="string">
            <text:p text:style-name="P43"><text:span text:style-name="T27">PFAE MOGAN VALORA7R0027007858 Modelo: A7R0021-</text:span><text:span text:style-name="T27">COPIADORA KONICA MINOLTA BH-C258 ID: 4920 Datos inst.: Calle Tomás Iriarte</text:span> </text:p>
          </table:table-cell>
          <table:table-cell table:style-name="Table15.A1" office:value-type="string">
            <text:p text:style-name="P46"><text:span text:style-name="T27">ADL</text:span> </text:p>
          </table:table-cell>
        </table:table-row>
        <table:table-row>
          <table:table-cell table:style-name="Table15.A1" office:value-type="string">
            <text:p text:style-name="P43"><text:span text:style-name="T27">F/2021/2611</text:span> </text:p>
          </table:table-cell>
          <table:table-cell table:style-name="Table15.A1" office:value-type="string">
            <text:p text:style-name="P43"><text:span text:style-name="T27">FF-21 4219</text:span> </text:p>
          </table:table-cell>
          <table:table-cell table:style-name="Table15.A1" office:value-type="string">
            <text:p text:style-name="P44">418,08 </text:p>
          </table:table-cell>
          <table:table-cell table:style-name="Table15.A1" office:value-type="string">
            <text:p text:style-name="P43"><text:span text:style-name="T27">FAMARA SUMINISTROS DE FONTANERIA S.L</text:span> </text:p>
          </table:table-cell>
          <table:table-cell table:style-name="Table15.A1" office:value-type="string">
            <text:p text:style-name="P43"><text:span text:style-name="T27">MTR.TUBO PP-R NEGRA 25 PN-20 / MTR.TUBO PP-R NEGRA 32 PN-20 / MANGUITO PP-R SOLDABLE 25 / MANGUITO PP-R SOLDABLE 32 ( O</text:span> </text:p>
          </table:table-cell>
          <table:table-cell table:style-name="Table15.A1" office:value-type="string">
            <text:p text:style-name="P46"><text:span text:style-name="T27">COMPRAS</text:span> </text:p>
          </table:table-cell>
        </table:table-row>
        <table:table-row>
          <table:table-cell table:style-name="Table15.A1" office:value-type="string">
            <text:p text:style-name="P43"><text:span text:style-name="T27">F/2021/2612</text:span> </text:p>
          </table:table-cell>
          <table:table-cell table:style-name="Table15.A1" office:value-type="string">
            <text:p text:style-name="P43"><text:span text:style-name="T27">Fra. 0100003859</text:span> </text:p>
          </table:table-cell>
          <table:table-cell table:style-name="Table15.A1" office:value-type="string">
            <text:p text:style-name="P44">1.242,27 </text:p>
          </table:table-cell>
          <table:table-cell table:style-name="Table15.A1" office:value-type="string">
            <text:p text:style-name="P43"><text:span text:style-name="T27">AZUDAUTOS S.L.</text:span> </text:p>
          </table:table-cell>
          <table:table-cell table:style-name="Table15.A1" office:value-type="string">
            <text:p text:style-name="P43"><text:span text:style-name="T27">ALQUILER RENAULT TRAFIC COMBI 5111LMH / ALQUILER RENAULT TRAFIC COMBI 5112LMH</text:span> </text:p>
          </table:table-cell>
          <table:table-cell table:style-name="Table15.A1" office:value-type="string">
            <text:p text:style-name="P46"><text:span text:style-name="T27">ADL</text:span> </text:p>
          </table:table-cell>
        </table:table-row>
        <table:table-row>
          <table:table-cell table:style-name="Table15.A1" office:value-type="string">
            <text:p text:style-name="P43"><text:span text:style-name="T27">F/2021/2620</text:span> </text:p>
          </table:table-cell>
          <table:table-cell table:style-name="Table15.A1" office:value-type="string">
            <text:p text:style-name="P43"><text:span text:style-name="T27">7846</text:span> </text:p>
          </table:table-cell>
          <table:table-cell table:style-name="Table15.A1" office:value-type="string">
            <text:p text:style-name="P44">363,80 </text:p>
          </table:table-cell>
          <table:table-cell table:style-name="Table15.A1" office:value-type="string">
            <text:p text:style-name="P43"><text:span text:style-name="T27">NEUMATICOS AYOZE, S.L.</text:span> </text:p>
          </table:table-cell>
          <table:table-cell table:style-name="Table15.A1" office:value-type="string">
            <text:p text:style-name="P43"><text:span text:style-name="T27">SUMINISTRO DE NEUMATICOS</text:span> </text:p>
          </table:table-cell>
          <table:table-cell table:style-name="Table15.A1" office:value-type="string">
            <text:p text:style-name="P46"><text:span text:style-name="T27">ADL</text:span> </text:p>
          </table:table-cell>
        </table:table-row>
        <table:table-row>
          <table:table-cell table:style-name="Table15.A1" office:value-type="string">
            <text:p text:style-name="P43"><text:span text:style-name="T27">F/2021/2621</text:span> </text:p>
          </table:table-cell>
          <table:table-cell table:style-name="Table15.A1" office:value-type="string">
            <text:p text:style-name="P43"><text:span text:style-name="T27">7880</text:span> </text:p>
          </table:table-cell>
          <table:table-cell table:style-name="Table15.A1" office:value-type="string">
            <text:p text:style-name="P44">502,90 </text:p>
          </table:table-cell>
          <table:table-cell table:style-name="Table15.A1" office:value-type="string">
            <text:p text:style-name="P43"><text:span text:style-name="T27">NEUMATICOS AYOZE, S.L.</text:span> </text:p>
          </table:table-cell>
          <table:table-cell table:style-name="Table15.A1" office:value-type="string">
            <text:p text:style-name="P43"><text:span text:style-name="T27">SUMINISTRO DE NEUMATICOS</text:span> </text:p>
          </table:table-cell>
          <table:table-cell table:style-name="Table15.A1" office:value-type="string">
            <text:p text:style-name="P46"><text:span text:style-name="T27">ADL</text:span> </text:p>
          </table:table-cell>
        </table:table-row>
        <table:table-row>
          <table:table-cell table:style-name="Table15.A1" office:value-type="string">
            <text:p text:style-name="P43"><text:span text:style-name="T27">F/2021/2624</text:span> </text:p>
          </table:table-cell>
          <table:table-cell table:style-name="Table15.A1" office:value-type="string">
            <text:p text:style-name="P43"><text:span text:style-name="T27">2083</text:span> </text:p>
          </table:table-cell>
          <table:table-cell table:style-name="Table15.A1" office:value-type="string">
            <text:p text:style-name="P44">52,21 </text:p>
          </table:table-cell>
          <table:table-cell table:style-name="Table15.A1" office:value-type="string">
            <text:p text:style-name="P43"><text:span text:style-name="T27">SANTANA HERNANDEZ, JOSE A</text:span> </text:p>
          </table:table-cell>
          <table:table-cell table:style-name="Table15.A1" office:value-type="string">
            <text:p text:style-name="P43"><text:span text:style-name="T27">SUMINISTRO DE PAPEL SECAMANOS</text:span> </text:p>
          </table:table-cell>
          <table:table-cell table:style-name="Table15.A1" office:value-type="string">
            <text:p text:style-name="P46"><text:span text:style-name="T27">COMPRAS</text:span> </text:p>
          </table:table-cell>
        </table:table-row>
        <table:table-row>
          <table:table-cell table:style-name="Table15.A1" office:value-type="string">
            <text:p text:style-name="P43"><text:span text:style-name="T27">F/2021/2625</text:span> </text:p>
          </table:table-cell>
          <table:table-cell table:style-name="Table15.A1" office:value-type="string">
            <text:p text:style-name="P43"><text:span text:style-name="T27">2096</text:span> </text:p>
          </table:table-cell>
          <table:table-cell table:style-name="Table15.A1" office:value-type="string">
            <text:p text:style-name="P44">323,63 </text:p>
          </table:table-cell>
          <table:table-cell table:style-name="Table15.A1" office:value-type="string">
            <text:p text:style-name="P43"><text:span text:style-name="T27">SANTANA HERNANDEZ, JOSE A</text:span> </text:p>
          </table:table-cell>
          <table:table-cell table:style-name="Table15.A1" office:value-type="string">
            <text:p text:style-name="P43"><text:span text:style-name="T27">SUMINISTRO PRODUCTOS DE LIMPIEZA</text:span> </text:p>
          </table:table-cell>
          <table:table-cell table:style-name="Table15.A1" office:value-type="string">
            <text:p text:style-name="P46"><text:span text:style-name="T27">ADL</text:span> </text:p>
          </table:table-cell>
        </table:table-row>
        <table:table-row>
          <table:table-cell table:style-name="Table15.A1" office:value-type="string">
            <text:p text:style-name="P43"><text:span text:style-name="T27">F/2021/2626</text:span> </text:p>
          </table:table-cell>
          <table:table-cell table:style-name="Table15.A1" office:value-type="string">
            <text:p text:style-name="P43"><text:span text:style-name="T27">2168</text:span> </text:p>
          </table:table-cell>
          <table:table-cell table:style-name="Table15.A1" office:value-type="string">
            <text:p text:style-name="P44">9,42 </text:p>
          </table:table-cell>
          <table:table-cell table:style-name="Table15.A1" office:value-type="string">
            <text:p text:style-name="P43"><text:span text:style-name="T27">SANTANA HERNANDEZ, JOSE A</text:span> </text:p>
          </table:table-cell>
          <table:table-cell table:style-name="Table15.A1" office:value-type="string">
            <text:p text:style-name="P43"><text:span text:style-name="T27">SUMINISTRO DE MATERIAL DE LIMPIEZA</text:span> </text:p>
          </table:table-cell>
          <table:table-cell table:style-name="Table15.A1" office:value-type="string">
            <text:p text:style-name="P46"><text:span text:style-name="T27">COMPRAS</text:span> </text:p>
          </table:table-cell>
        </table:table-row>
        <table:table-row>
          <table:table-cell table:style-name="Table15.A1" office:value-type="string">
            <text:p text:style-name="P43"><text:span text:style-name="T27">F/2021/2627</text:span> </text:p>
          </table:table-cell>
          <table:table-cell table:style-name="Table15.A1" office:value-type="string">
            <text:p text:style-name="P43"><text:span text:style-name="T27">2100848</text:span> </text:p>
          </table:table-cell>
          <table:table-cell table:style-name="Table15.A1" office:value-type="string">
            <text:p text:style-name="P44">1.347,60 </text:p>
          </table:table-cell>
          <table:table-cell table:style-name="Table15.A1" office:value-type="string">
            <text:p text:style-name="P43"><text:span text:style-name="T27">FERRETERIA ARAÑA Y QUEVEDO,S.L</text:span> </text:p>
          </table:table-cell>
          <table:table-cell table:style-name="Table15.A1" office:value-type="string">
            <text:p text:style-name="P43"><text:span text:style-name="T27">SUMINISTRO DE MATERIALES</text:span> </text:p>
          </table:table-cell>
          <table:table-cell table:style-name="Table15.A1" office:value-type="string">
            <text:p text:style-name="P46"><text:span text:style-name="T27">COMPRAS</text:span> </text:p>
          </table:table-cell>
        </table:table-row>
        <table:table-row>
          <table:table-cell table:style-name="Table15.A1" office:value-type="string">
            <text:p text:style-name="P43"><text:span text:style-name="T27">F/2021/2631</text:span> </text:p>
          </table:table-cell>
          <table:table-cell table:style-name="Table15.A1" office:value-type="string">
            <text:p text:style-name="P43"><text:span text:style-name="T27">1217000536</text:span> </text:p>
          </table:table-cell>
          <table:table-cell table:style-name="Table15.A1" office:value-type="string">
            <text:p text:style-name="P44">284,18 </text:p>
          </table:table-cell>
          <table:table-cell table:style-name="Table15.A1" office:value-type="string">
            <text:p text:style-name="P43"><text:span text:style-name="T27">MORTEROS INSULARES CANARIOS, S.A.</text:span> </text:p>
          </table:table-cell>
          <table:table-cell table:style-name="Table15.A1" office:value-type="string">
            <text:p text:style-name="P43"><text:span text:style-name="T27">SUMINISTRO DE MATERIALES</text:span> </text:p>
          </table:table-cell>
          <table:table-cell table:style-name="Table15.A1" office:value-type="string">
            <text:p text:style-name="P46"><text:span text:style-name="T27">PARQUE MOVIL</text:span> </text:p>
          </table:table-cell>
        </table:table-row>
        <table:table-row>
          <table:table-cell table:style-name="Table15.A1" office:value-type="string">
            <text:p text:style-name="P43"><text:span text:style-name="T27">F/2021/2639</text:span> </text:p>
          </table:table-cell>
          <table:table-cell table:style-name="Table15.A1" office:value-type="string">
            <text:p text:style-name="P43"><text:span text:style-name="T27">F21 4110440</text:span> </text:p>
          </table:table-cell>
          <table:table-cell table:style-name="Table15.A1" office:value-type="string">
            <text:p text:style-name="P44">627,45 </text:p>
          </table:table-cell>
          <table:table-cell table:style-name="Table15.A1" office:value-type="string">
            <text:p text:style-name="P43"><text:span text:style-name="T27">CANARIAS ACEBIÑO S.L.</text:span> </text:p>
          </table:table-cell>
          <table:table-cell table:style-name="Table15.A1" office:value-type="string">
            <text:p text:style-name="P43"><text:span text:style-name="T27">BOLSA B. NEGRA 90X120 REFOR. (30X10) / BOLSA B. NEGRA 52X60 - (60X25) / PAPEL HIG. YUMBO LISO 2/C. M-65 / PAPEL IND.SECA</text:span> </text:p>
          </table:table-cell>
          <table:table-cell table:style-name="Table15.A1" office:value-type="string">
            <text:p text:style-name="P46"><text:span text:style-name="T27">PARQUE MOVIL</text:span> </text:p>
          </table:table-cell>
        </table:table-row>
        <table:table-row>
          <table:table-cell table:style-name="Table15.A1" office:value-type="string">
            <text:p text:style-name="P43"><text:span text:style-name="T27">F/2021/2640</text:span> </text:p>
          </table:table-cell>
          <table:table-cell table:style-name="Table15.A1" office:value-type="string">
            <text:p text:style-name="P43"><text:span text:style-name="T27">F21 4110441</text:span> </text:p>
          </table:table-cell>
          <table:table-cell table:style-name="Table15.A1" office:value-type="string">
            <text:p text:style-name="P44">27,17 </text:p>
          </table:table-cell>
          <table:table-cell table:style-name="Table15.A1" office:value-type="string">
            <text:p text:style-name="P43"><text:span text:style-name="T27">CANARIAS ACEBIÑO S.L.</text:span> </text:p>
          </table:table-cell>
          <table:table-cell table:style-name="Table15.A1" office:value-type="string">
            <text:p text:style-name="P43"><text:span text:style-name="T27">PAPEL BOBINA TALLER CELULOSA 2C.500 M.</text:span> </text:p>
          </table:table-cell>
          <table:table-cell table:style-name="Table15.A1" office:value-type="string">
            <text:p text:style-name="P46"><text:span text:style-name="T27">COMPRAS</text:span> </text:p>
          </table:table-cell>
        </table:table-row>
        <text:soft-page-break/>
        <table:table-row>
          <table:table-cell table:style-name="Table15.A1" office:value-type="string">
            <text:p text:style-name="P43"><text:span text:style-name="T27">F/2021/2641</text:span> </text:p>
          </table:table-cell>
          <table:table-cell table:style-name="Table15.A1" office:value-type="string">
            <text:p text:style-name="P43"><text:span text:style-name="T27">F21 4110442</text:span> </text:p>
          </table:table-cell>
          <table:table-cell table:style-name="Table15.A1" office:value-type="string">
            <text:p text:style-name="P44">735,73 </text:p>
          </table:table-cell>
          <table:table-cell table:style-name="Table15.A1" office:value-type="string">
            <text:p text:style-name="P43"><text:span text:style-name="T27">CANARIAS ACEBIÑO S.L.</text:span> </text:p>
          </table:table-cell>
          <table:table-cell table:style-name="Table15.A1" office:value-type="string">
            <text:p text:style-name="P43"><text:span text:style-name="T27">PAPEL HIG. YUMBO LISO 2/C. M-65 / PAPEL IND. </text:span><text:span text:style-name="T27">SECAM. ECOLOG. MECHA 2C / PAPEL IND SECAM MINI-MECHA 2C EL DRAGON / BOLSA B</text:span> </text:p>
          </table:table-cell>
          <table:table-cell table:style-name="Table15.A1" office:value-type="string">
            <text:p text:style-name="P46"><text:span text:style-name="T27">COMPRAS</text:span> </text:p>
          </table:table-cell>
        </table:table-row>
        <table:table-row>
          <table:table-cell table:style-name="Table15.A1" office:value-type="string">
            <text:p text:style-name="P43"><text:span text:style-name="T27">F/2021/2644</text:span> </text:p>
          </table:table-cell>
          <table:table-cell table:style-name="Table15.A1" office:value-type="string">
            <text:p text:style-name="P43"><text:span text:style-name="T27">Fra. 0100003920</text:span> </text:p>
          </table:table-cell>
          <table:table-cell table:style-name="Table15.A1" office:value-type="string">
            <text:p text:style-name="P44">1.242,27 </text:p>
          </table:table-cell>
          <table:table-cell table:style-name="Table15.A1" office:value-type="string">
            <text:p text:style-name="P43"><text:span text:style-name="T27">AZUDAUTOS S.L.</text:span> </text:p>
          </table:table-cell>
          <table:table-cell table:style-name="Table15.A1" office:value-type="string">
            <text:p text:style-name="P43"><text:span text:style-name="T27">ALQUILER RENAULT TRAFIC COMBI 5111LMH / ALQUILER RENAULT TRAFIC COMBI 5112LMH PLAN DE EMPLEO</text:span> </text:p>
          </table:table-cell>
          <table:table-cell table:style-name="Table15.A1" office:value-type="string">
            <text:p text:style-name="P46"><text:span text:style-name="T27">COMPRAS</text:span> </text:p>
          </table:table-cell>
        </table:table-row>
        <table:table-row>
          <table:table-cell table:style-name="Table15.A1" office:value-type="string">
            <text:p text:style-name="P43"><text:span text:style-name="T27">F/2021/2648</text:span> </text:p>
          </table:table-cell>
          <table:table-cell table:style-name="Table15.A1" office:value-type="string">
            <text:p text:style-name="P43"><text:span text:style-name="T27">Fra- 35112178</text:span> </text:p>
          </table:table-cell>
          <table:table-cell table:style-name="Table15.A1" office:value-type="string">
            <text:p text:style-name="P44">18,48 </text:p>
          </table:table-cell>
          <table:table-cell table:style-name="Table15.A1" office:value-type="string">
            <text:p text:style-name="P43"><text:span text:style-name="T27">ITEVISE, SA</text:span> </text:p>
          </table:table-cell>
          <table:table-cell table:style-name="Table15.A1" office:value-type="string">
            <text:p text:style-name="P43"><text:span text:style-name="T27">PERIODICA ( N.Insp.:000199555 / Matr.: </text:span><text:span text:style-name="T27">8715-DBY ) / TASAS</text:span> </text:p>
          </table:table-cell>
          <table:table-cell table:style-name="Table15.A1" office:value-type="string">
            <text:p text:style-name="P46"><text:span text:style-name="T27">COMPRAS</text:span> </text:p>
          </table:table-cell>
        </table:table-row>
        <table:table-row>
          <table:table-cell table:style-name="Table15.A1" office:value-type="string">
            <text:p text:style-name="P11"/>
          </table:table-cell>
          <table:table-cell table:style-name="Table15.A1" office:value-type="string">
            <text:p text:style-name="P43"><text:span text:style-name="T26">TOTAL</text:span> </text:p>
          </table:table-cell>
          <table:table-cell table:style-name="Table15.A1" office:value-type="string">
            <text:p text:style-name="P45">161.782,04 </text:p>
          </table:table-cell>
          <table:table-cell table:style-name="Table15.A1" office:value-type="string">
            <text:p text:style-name="P11"/>
          </table:table-cell>
          <table:table-cell table:style-name="Table15.A1" office:value-type="string">
            <text:p text:style-name="P11"/>
          </table:table-cell>
          <table:table-cell table:style-name="Table15.A1" office:value-type="string">
            <text:p text:style-name="P11"/>
          </table:table-cell>
        </table:table-row>
      </table:table>
      <text:p text:style-name="P89"/>
      <text:p text:style-name="P16">“</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
      <text:p text:style-name="Text_20_body"><text:line-break/><text:tab/><text:span text:style-name="Strong_20_Emphasis"><text:span text:style-name="T135">9.-Expte. 361780/2021. Propuesta para desestimar la solicitud de reconocimiento de obligaciones correspondiente a facturas.</text:span></text:span></text:p>
      <text:p text:style-name="P67"/>
      <text:p text:style-name="P58"><text:span text:style-name="T35"><text:tab/>“Juan Ernesto Hernández Cruz, Concejal Delegado de Hacienda según Decreto nº 2050/2019 de 17 de junio</text:span>, tengo a bien emitir el siguiente Informe-Propuesta aglutinador de las correspondientes diligencias de facturas de los diferentes departamentos del Ayuntamiento de Mogán. </text:p>
      <text:p text:style-name="P53"><text:span text:style-name="T11">ANTECEDENTES DE HECHO</text:span> </text:p>
      <text:list xml:id="list5013276129412867870" text:style-name="L4">
        <text:list-item>
          <text:p text:style-name="P165"><text:span text:style-name="T10">Se han presentado por el Punto General de Entrada de Facturas Electrónicas las facturas que a continuación se relacionan:</text:span> </text:p>
        </text:list-item>
      </text:list>
      <table:table table:name="Table16" table:style-name="Table16">
        <table:table-column table:style-name="Table16.A"/>
        <table:table-column table:style-name="Table16.B"/>
        <table:table-column table:style-name="Table16.A"/>
        <table:table-column table:style-name="Table16.D"/>
        <table:table-column table:style-name="Table16.E"/>
        <table:table-column table:style-name="Table16.B" table:number-columns-repeated="2"/>
        <table:table-header-rows>
          <table:table-row>
            <table:table-cell table:style-name="Table16.A1" office:value-type="string">
              <text:p text:style-name="P41"><text:span text:style-name="T24">Nº REGISTRO</text:span> </text:p>
            </table:table-cell>
            <table:table-cell table:style-name="Table16.A1" office:value-type="string">
              <text:p text:style-name="P41"><text:span text:style-name="T24">Factura N</text:span> </text:p>
            </table:table-cell>
            <table:table-cell table:style-name="Table16.A1" office:value-type="string">
              <text:p text:style-name="P41"><text:span text:style-name="T24">Importe Total</text:span> </text:p>
            </table:table-cell>
            <table:table-cell table:style-name="Table16.A1" office:value-type="string">
              <text:p text:style-name="P41"><text:span text:style-name="T24">Nombre</text:span> </text:p>
            </table:table-cell>
            <table:table-cell table:style-name="Table16.A1" office:value-type="string">
              <text:p text:style-name="P41"><text:span text:style-name="T24">Texto Explicativo</text:span> </text:p>
            </table:table-cell>
            <table:table-cell table:style-name="Table16.A1" office:value-type="string">
              <text:p text:style-name="P41"><text:span text:style-name="T24">Gr. Apuntes</text:span> </text:p>
            </table:table-cell>
            <table:table-cell table:style-name="Table16.G1" office:value-type="string">
              <text:p text:style-name="P41"><text:span text:style-name="T24">MOTIVO</text:span> </text:p>
            </table:table-cell>
          </table:table-row>
        </table:table-header-rows>
        <table:table-row>
          <table:table-cell table:style-name="Table16.A2" office:value-type="string">
            <text:p text:style-name="P32"><text:span text:style-name="T24">F/2021/1274</text:span> </text:p>
          </table:table-cell>
          <table:table-cell table:style-name="Table16.A2" office:value-type="string">
            <text:p text:style-name="P32"><text:span text:style-name="T24">FVTA350 350N210145</text:span> </text:p>
          </table:table-cell>
          <table:table-cell table:style-name="Table16.A2" office:value-type="string">
            <text:p text:style-name="P22">1.110,66 </text:p>
          </table:table-cell>
          <table:table-cell table:style-name="Table16.A2" office:value-type="string">
            <text:p text:style-name="P32"><text:span text:style-name="T24">ImesAPI S.A.</text:span> </text:p>
          </table:table-cell>
          <table:table-cell table:style-name="Table16.A2" office:value-type="string">
            <text:p text:style-name="P32"><text:span text:style-name="T24">ALQUILER VEHICULO CESTA - ENERO_21. PRESUPUESTO DLP029_21.</text:span> </text:p>
          </table:table-cell>
          <table:table-cell table:style-name="Table16.A2" office:value-type="string">
            <text:p text:style-name="P32"><text:span text:style-name="T24">ALUMBRADO</text:span> </text:p>
          </table:table-cell>
          <table:table-cell table:style-name="Table16.G2" office:value-type="string">
            <text:p text:style-name="P32"><text:span text:style-name="T24">NO ESTAR DE ACUERDO CON EL OBJETO DE FACTURACION</text:span> </text:p>
          </table:table-cell>
        </table:table-row>
        <table:table-row>
          <table:table-cell table:style-name="Table16.A2" office:value-type="string">
            <text:p text:style-name="P32"><text:span text:style-name="T24">F/2021/1278</text:span> </text:p>
          </table:table-cell>
          <table:table-cell table:style-name="Table16.A2" office:value-type="string">
            <text:p text:style-name="P32"><text:span text:style-name="T24">FVTA350 350N210149</text:span> </text:p>
          </table:table-cell>
          <table:table-cell table:style-name="Table16.A2" office:value-type="string">
            <text:p text:style-name="P22">888,53 </text:p>
          </table:table-cell>
          <table:table-cell table:style-name="Table16.A2" office:value-type="string">
            <text:p text:style-name="P32"><text:span text:style-name="T24">ImesAPI S.A.</text:span> </text:p>
          </table:table-cell>
          <table:table-cell table:style-name="Table16.A2" office:value-type="string">
            <text:p text:style-name="P32"><text:span text:style-name="T24">ALQUILER VEHICULO CESTA - OCTUBRE. PRESUPUESTO DLP234_20.</text:span> </text:p>
          </table:table-cell>
          <table:table-cell table:style-name="Table16.A2" office:value-type="string">
            <text:p text:style-name="P32"><text:span text:style-name="T24">ALUMBRADO</text:span> </text:p>
          </table:table-cell>
          <table:table-cell table:style-name="Table16.G2" office:value-type="string">
            <text:p text:style-name="P32"><text:span text:style-name="T24">NO ESTAR DE ACUERDO CON EL OBJETO DE FACTURACION</text:span> </text:p>
          </table:table-cell>
        </table:table-row>
        <table:table-row>
          <table:table-cell table:style-name="Table16.A2" office:value-type="string">
            <text:p text:style-name="P32"><text:span text:style-name="T24">F/2021/1281</text:span> </text:p>
          </table:table-cell>
          <table:table-cell table:style-name="Table16.A2" office:value-type="string">
            <text:p text:style-name="P32"><text:span text:style-name="T24">FVTA350 350N210152</text:span> </text:p>
          </table:table-cell>
          <table:table-cell table:style-name="Table16.A2" office:value-type="string">
            <text:p text:style-name="P22">1.332,79 </text:p>
          </table:table-cell>
          <table:table-cell table:style-name="Table16.A2" office:value-type="string">
            <text:p text:style-name="P32"><text:span text:style-name="T24">ImesAPI S.A.</text:span> </text:p>
          </table:table-cell>
          <table:table-cell table:style-name="Table16.A2" office:value-type="string">
            <text:p text:style-name="P32"><text:span text:style-name="T24">ALQUILER VEHICULO CESTA - NOVIEMBRE. PRESUPUESTO DLP256_20.</text:span> </text:p>
          </table:table-cell>
          <table:table-cell table:style-name="Table16.A2" office:value-type="string">
            <text:p text:style-name="P32"><text:span text:style-name="T24">ALUMBRADO</text:span> </text:p>
          </table:table-cell>
          <table:table-cell table:style-name="Table16.G2" office:value-type="string">
            <text:p text:style-name="P32"><text:span text:style-name="T24">NO ESTAR DE ACUERDO CON EL OBJETO DE FACTURACION</text:span> </text:p>
          </table:table-cell>
        </table:table-row>
        <table:table-row>
          <table:table-cell table:style-name="Table16.A2" office:value-type="string">
            <text:p text:style-name="P32"><text:span text:style-name="T24">F/2021/1282</text:span> </text:p>
          </table:table-cell>
          <table:table-cell table:style-name="Table16.A2" office:value-type="string">
            <text:p text:style-name="P32"><text:span text:style-name="T24">FVTA350 350N210153</text:span> </text:p>
          </table:table-cell>
          <table:table-cell table:style-name="Table16.A2" office:value-type="string">
            <text:p text:style-name="P22">518,31 </text:p>
          </table:table-cell>
          <table:table-cell table:style-name="Table16.A2" office:value-type="string">
            <text:p text:style-name="P32"><text:span text:style-name="T24">ImesAPI S.A.</text:span> </text:p>
          </table:table-cell>
          <table:table-cell table:style-name="Table16.A2" office:value-type="string">
            <text:p text:style-name="P32"><text:span text:style-name="T24">ALQUILER VEHICULO CESTA - DICIEMBRE. PRESUPUESTO </text:span><text:soft-page-break/><text:span text:style-name="T24">DLP270_20.</text:span> </text:p>
          </table:table-cell>
          <table:table-cell table:style-name="Table16.A2" office:value-type="string">
            <text:p text:style-name="P32"><text:span text:style-name="T24">ALUMBRADO</text:span> </text:p>
          </table:table-cell>
          <table:table-cell table:style-name="Table16.G2" office:value-type="string">
            <text:p text:style-name="P32"><text:span text:style-name="T24">NO ESTAR DE ACUERDO CON EL OBJETO DE </text:span><text:soft-page-break/><text:span text:style-name="T24">FACTURACION</text:span> </text:p>
          </table:table-cell>
        </table:table-row>
        <table:table-row>
          <table:table-cell table:style-name="Table16.A2" office:value-type="string">
            <text:p text:style-name="P32"><text:span text:style-name="T24">F/2021/1283</text:span> </text:p>
          </table:table-cell>
          <table:table-cell table:style-name="Table16.A2" office:value-type="string">
            <text:p text:style-name="P32"><text:span text:style-name="T24">FVTA350 350N210154</text:span> </text:p>
          </table:table-cell>
          <table:table-cell table:style-name="Table16.A2" office:value-type="string">
            <text:p text:style-name="P22">518,31 </text:p>
          </table:table-cell>
          <table:table-cell table:style-name="Table16.A2" office:value-type="string">
            <text:p text:style-name="P32"><text:span text:style-name="T24">ImesAPI S.A.</text:span> </text:p>
          </table:table-cell>
          <table:table-cell table:style-name="Table16.A2" office:value-type="string">
            <text:p text:style-name="P32"><text:span text:style-name="T24">ALQUILER VEHICULO CESTA - FEBRERO_21. PRESUPUESTO DLP055_21.</text:span> </text:p>
          </table:table-cell>
          <table:table-cell table:style-name="Table16.A2" office:value-type="string">
            <text:p text:style-name="P32"><text:span text:style-name="T24">ALUMBRADO</text:span> </text:p>
          </table:table-cell>
          <table:table-cell table:style-name="Table16.G2" office:value-type="string">
            <text:p text:style-name="P32"><text:span text:style-name="T24">NO ESTAR DE ACUERDO CON EL OBJETO DE FACTURACION</text:span> </text:p>
          </table:table-cell>
        </table:table-row>
        <table:table-row>
          <table:table-cell table:style-name="Table16.A2" office:value-type="string">
            <text:p text:style-name="P32"><text:span text:style-name="T24">F/2021/1284</text:span> </text:p>
          </table:table-cell>
          <table:table-cell table:style-name="Table16.A2" office:value-type="string">
            <text:p text:style-name="P32"><text:span text:style-name="T24">FVTA350 350N210155</text:span> </text:p>
          </table:table-cell>
          <table:table-cell table:style-name="Table16.A2" office:value-type="string">
            <text:p text:style-name="P22">962,57 </text:p>
          </table:table-cell>
          <table:table-cell table:style-name="Table16.A2" office:value-type="string">
            <text:p text:style-name="P32"><text:span text:style-name="T24">ImesAPI S.A.</text:span> </text:p>
          </table:table-cell>
          <table:table-cell table:style-name="Table16.A2" office:value-type="string">
            <text:p text:style-name="P32"><text:span text:style-name="T24">ALQUILER VEHICULO CESTA -MARZO_21. PRESUPUESTO DLP074_21.</text:span> </text:p>
          </table:table-cell>
          <table:table-cell table:style-name="Table16.A2" office:value-type="string">
            <text:p text:style-name="P32"><text:span text:style-name="T24">ALUMBRADO</text:span> </text:p>
          </table:table-cell>
          <table:table-cell table:style-name="Table16.G2" office:value-type="string">
            <text:p text:style-name="P32"><text:span text:style-name="T24">NO ESTAR DE ACUERDO CON EL OBJETO DE FACTURACION</text:span> </text:p>
          </table:table-cell>
        </table:table-row>
        <table:table-row>
          <table:table-cell table:style-name="Table16.A2" office:value-type="string">
            <text:p text:style-name="P32"><text:span text:style-name="T24">F/2021/1822</text:span> </text:p>
          </table:table-cell>
          <table:table-cell table:style-name="Table16.A2" office:value-type="string">
            <text:p text:style-name="P32"><text:span text:style-name="T24">2021 3822</text:span> </text:p>
          </table:table-cell>
          <table:table-cell table:style-name="Table16.A2" office:value-type="string">
            <text:p text:style-name="P22">1.874,60 </text:p>
          </table:table-cell>
          <table:table-cell table:style-name="Table16.A2" office:value-type="string">
            <text:p text:style-name="P32"><text:span text:style-name="T24">HERNANDEZ ALMEIDA, JUAN RAMON</text:span> </text:p>
          </table:table-cell>
          <table:table-cell table:style-name="Table16.A2" office:value-type="string">
            <text:p text:style-name="P32"><text:span text:style-name="T24">06/05/2021 20 PAX 9.15 HORAS DESDE EL CEIP PLAYA ARGUINEGUIN A TRASLADO A YACIMIENTO DE LOS GATOS Y RGSO A LAS 14.00 /</text:span> </text:p>
          </table:table-cell>
          <table:table-cell table:style-name="Table16.A2" office:value-type="string">
            <text:p text:style-name="P32"><text:span text:style-name="T24">AGUAS</text:span> </text:p>
          </table:table-cell>
          <table:table-cell table:style-name="Table16.G2" office:value-type="string">
            <text:p text:style-name="P32"><text:span text:style-name="T24">IMPORTE INCORRECTO</text:span> </text:p>
          </table:table-cell>
        </table:table-row>
        <table:table-row>
          <table:table-cell table:style-name="Table16.A2" office:value-type="string">
            <text:p text:style-name="P32"><text:span text:style-name="T24">F/2021/2614</text:span> </text:p>
          </table:table-cell>
          <table:table-cell table:style-name="Table16.A2" office:value-type="string">
            <text:p text:style-name="P32"><text:span text:style-name="T24">86 86</text:span> </text:p>
          </table:table-cell>
          <table:table-cell table:style-name="Table16.A2" office:value-type="string">
            <text:p text:style-name="P22">6.634,00 </text:p>
          </table:table-cell>
          <table:table-cell table:style-name="Table16.A2" office:value-type="string">
            <text:p text:style-name="P32"><text:span text:style-name="T24">DE LEÓN MONZÓN ADAY</text:span> </text:p>
          </table:table-cell>
          <table:table-cell table:style-name="Table16.A2" office:value-type="string">
            <text:p text:style-name="P32"><text:span text:style-name="T24">5 Ud. Reparación puntual de tubería ?400mm mediante encamisa-do interior de la misma con fibra de vidrio impregnada en r</text:span> </text:p>
          </table:table-cell>
          <table:table-cell table:style-name="Table16.A2" office:value-type="string">
            <text:p text:style-name="P32"><text:span text:style-name="T24">CULTURA</text:span> </text:p>
          </table:table-cell>
          <table:table-cell table:style-name="Table16.G2" office:value-type="string">
            <text:p text:style-name="P32"><text:span text:style-name="T24">IMPORTE INCORRECTO</text:span> </text:p>
          </table:table-cell>
        </table:table-row>
        <table:table-row>
          <table:table-cell table:style-name="Table16.A2" office:value-type="string">
            <text:p text:style-name="P11"/>
          </table:table-cell>
          <table:table-cell table:style-name="Table16.A2" office:value-type="string">
            <text:p text:style-name="P32"><text:span text:style-name="T25">TOTAL</text:span> </text:p>
          </table:table-cell>
          <table:table-cell table:style-name="Table16.A2" office:value-type="string">
            <text:p text:style-name="P21">13.839,77 </text:p>
          </table:table-cell>
          <table:table-cell table:style-name="Table16.A2" office:value-type="string">
            <text:p text:style-name="P11"/>
          </table:table-cell>
          <table:table-cell table:style-name="Table16.A2" office:value-type="string">
            <text:p text:style-name="P11"/>
          </table:table-cell>
          <table:table-cell table:style-name="Table16.A2" office:value-type="string">
            <text:p text:style-name="P11"/>
          </table:table-cell>
          <table:table-cell table:style-name="Table16.G2" office:value-type="string">
            <text:p text:style-name="P11"/>
          </table:table-cell>
        </table:table-row>
      </table:table>
      <text:p text:style-name="P53"><text:span text:style-name="T11">FUNDAMENTOS JURÍDICOS</text:span> </text:p>
      <text:h text:style-name="P155" text:outline-level="5"><text:span text:style-name="T40">I</text:span> </text:h>
      <text:p text:style-name="P53"><text:span text:style-name="T11">Requisitos para el Reconocimiento de Obligaciones Contractuales</text:span> </text:p>
      <text:p text:style-name="P50"><text:span text:style-name="T10">Continúa el artículo 59 estableciendo que: </text:span><text:span text:style-name="T1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0"><text:span text:style-name="T13">2. Las Entidades locales establecerán, en las bases de ejecución del presupuesto, los documentos y requisitos que, de acuerdo con el tipo de gastos, justifiquen el reconocimiento de la obligación.</text:span> </text:p>
      <text:p text:style-name="P50"><text:span text:style-name="T13">...</text:span> </text:p>
      <text:p text:style-name="P50"><text:span text:style-name="T10">En este sentido, la Base de Ejecución de Presupuesto 20.3 establece que </text:span><text:span text:style-name="T13">Los documentos justificativos del reconocimiento de la obligación deberán contener, como mínimo, los siguientes datos:</text:span> </text:p>
      <text:list xml:id="list1848218670848285088" text:style-name="L5">
        <text:list-item>
          <text:p text:style-name="P166"><text:span text:style-name="T13">Identificación del Ente.</text:span> </text:p>
        </text:list-item>
        <text:list-item>
          <text:p text:style-name="P166"><text:span text:style-name="T13">Identificación del contratista.</text:span> </text:p>
        </text:list-item>
        <text:list-item>
          <text:p text:style-name="P166"><text:soft-page-break/><text:span text:style-name="T13">Número de la factura.</text:span> </text:p>
        </text:list-item>
        <text:list-item>
          <text:p text:style-name="P166"><text:span text:style-name="T13">Descripción suficiente del suministro realizado o del servicio prestado.</text:span> </text:p>
        </text:list-item>
        <text:list-item>
          <text:p text:style-name="P166"><text:span text:style-name="T13">Centro gestor que efectuó el encargo.</text:span> </text:p>
        </text:list-item>
        <text:list-item>
          <text:p text:style-name="P166"><text:span text:style-name="T13">Número del expediente de gasto que ampara la adjudicación.</text:span> </text:p>
        </text:list-item>
        <text:list-item>
          <text:p text:style-name="P166"><text:span text:style-name="T13">Importe facturado, en su caso, con anterioridad, en relación a dicho gasto.</text:span> </text:p>
        </text:list-item>
        <text:list-item>
          <text:p text:style-name="P166"><text:span text:style-name="T13">Sello y firma del contratista/acreedor.</text:span> </text:p>
        </text:list-item>
        <text:list-item>
          <text:p text:style-name="P166"><text:span text:style-name="T13">Las certificaciones de obras deberán justificarse mediante las relaciones valoradas en que se fundamenten, las cuales tendrán la misma estructura que el Presupuesto de la obra y </text:span><text:span text:style-name="T13">expresarán, mediante símbolos numéricos o alfabéticos, la correspondencia entre las partidas detalladas en uno y otro documento.</text:span> </text:p>
        </text:list-item>
      </text:list>
      <text:p text:style-name="P50"><text:span text:style-name="T10">Por su parte, la Base de Ejecución del Presupuesto 20.4 exige la prestación de la conformidad por parte del Centro Gestor del Gasto, que se ha de hacer conforme al modelo de diligencia de factura.</text:span> </text:p>
      <text:p text:style-name="P59">Además de lo anterior, las facturas han de reunir los requisitos recogidos en <text:span text:style-name="T35">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52"><text:span text:style-name="T39">Así mismo, las facturas deberán venir acompañadas de los documentos y requisitos que vengan impuestos por los respectivos Pliegos y acuerdos contractuales.</text:span> </text:p>
      <text:p text:style-name="P53"><text:span text:style-name="T11">II</text:span> </text:p>
      <text:p text:style-name="P53"><text:span text:style-name="T11">Órgano competente</text:span> </text:p>
      <text:p text:style-name="P50"><text:span text:style-name="T10">El artículo 185 del TRLRHL establece que </text:span><text:span text:style-name="T13">2. Corresponderá al presidente de la corporación el reconocimiento y liquidación de las obligaciones derivadas de compromisos de gastos legalmente adquiridos.</text:span> </text:p>
      <text:p text:style-name="P50"><text:span text:style-name="T13">3. Las facultades a que se refieren los apartados anteriores podrán desconcentrarse o delegarse ....</text:span> </text:p>
      <text:p text:style-name="P50"><text:span text:style-name="T10">Este mismo criterio viene reforzado por el artículo 60 del Real Decreto 500/1990.</text:span> </text:p>
      <text:p text:style-name="P50"><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50"><text:span text:style-name="T10">Esta competencia ha sido delegada en la Junta de Gobierno Local, conforme al decreto 2019/2049 de 17/06/19, en cuyo apartado resolutivo segundo.1º k) se delega en ella </text:span><text:span text:style-name="T13">el reconocimiento de la obligación de las facturas fiscalizadas por la Intervención, excepto la aprobación de las certificaciones de obras.</text:span> </text:p>
      <text:p text:style-name="P50"><text:span text:style-name="T10">En virtud de todo lo anterior, tengo a bien elevar a </text:span><text:span text:style-name="T39">la Junta de Gobierno Local la sigu</text:span><text:span text:style-name="T10">iente</text:span> </text:p>
      <text:p text:style-name="P53"><text:span text:style-name="T11">PROPUESTA</text:span> </text:p>
      <text:p text:style-name="P50"><text:span text:style-name="T11">Primero.-</text:span><text:span text:style-name="T10">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59"><text:span text:style-name="T2">Segundo.-</text:span> Rechazar y devolver l<text:span text:style-name="T35">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17" table:style-name="Table17">
        <table:table-column table:style-name="Table17.A"/>
        <table:table-column table:style-name="Table17.B"/>
        <table:table-column table:style-name="Table17.A"/>
        <table:table-column table:style-name="Table17.D"/>
        <table:table-column table:style-name="Table17.E"/>
        <table:table-column table:style-name="Table17.B" table:number-columns-repeated="2"/>
        <table:table-row>
          <table:table-cell table:style-name="Table17.A1" office:value-type="string">
            <text:p text:style-name="P41"><text:span text:style-name="T24">Nº REGISTRO</text:span> </text:p>
          </table:table-cell>
          <table:table-cell table:style-name="Table17.A1" office:value-type="string">
            <text:p text:style-name="P41"><text:span text:style-name="T24">Factura N</text:span> </text:p>
          </table:table-cell>
          <table:table-cell table:style-name="Table17.A1" office:value-type="string">
            <text:p text:style-name="P41"><text:span text:style-name="T24">Importe Total</text:span> </text:p>
          </table:table-cell>
          <table:table-cell table:style-name="Table17.A1" office:value-type="string">
            <text:p text:style-name="P41"><text:span text:style-name="T24">Nombre</text:span> </text:p>
          </table:table-cell>
          <table:table-cell table:style-name="Table17.A1" office:value-type="string">
            <text:p text:style-name="P41"><text:span text:style-name="T24">Texto Explicativo</text:span> </text:p>
          </table:table-cell>
          <table:table-cell table:style-name="Table17.A1" office:value-type="string">
            <text:p text:style-name="P41"><text:span text:style-name="T24">Gr. Apuntes</text:span> </text:p>
          </table:table-cell>
          <table:table-cell table:style-name="Table17.G1" office:value-type="string">
            <text:p text:style-name="P41"><text:span text:style-name="T24">MOTIVO</text:span> </text:p>
          </table:table-cell>
        </table:table-row>
        <table:table-row>
          <table:table-cell table:style-name="Table17.A2" office:value-type="string">
            <text:p text:style-name="P32"><text:span text:style-name="T24">F/2021/1274</text:span> </text:p>
          </table:table-cell>
          <table:table-cell table:style-name="Table17.A2" office:value-type="string">
            <text:p text:style-name="P32"><text:span text:style-name="T24">FVTA350 350N210145</text:span> </text:p>
          </table:table-cell>
          <table:table-cell table:style-name="Table17.A2" office:value-type="string">
            <text:p text:style-name="P22">1.110,66 </text:p>
          </table:table-cell>
          <table:table-cell table:style-name="Table17.A2" office:value-type="string">
            <text:p text:style-name="P32"><text:span text:style-name="T24">ImesAPI S.A.</text:span> </text:p>
          </table:table-cell>
          <table:table-cell table:style-name="Table17.A2" office:value-type="string">
            <text:p text:style-name="P32"><text:span text:style-name="T24">ALQUILER VEHICULO CESTA - ENERO_21. PRESUPUESTO </text:span><text:soft-page-break/><text:span text:style-name="T24">DLP029_21.</text:span> </text:p>
          </table:table-cell>
          <table:table-cell table:style-name="Table17.A2" office:value-type="string">
            <text:p text:style-name="P32"><text:span text:style-name="T24">ALUMBRADO</text:span> </text:p>
          </table:table-cell>
          <table:table-cell table:style-name="Table17.G2" office:value-type="string">
            <text:p text:style-name="P32"><text:span text:style-name="T24">NO ESTAR DE ACUERDO CON EL OBJETO DE FACTURACION</text:span> </text:p>
          </table:table-cell>
        </table:table-row>
        <table:table-row>
          <table:table-cell table:style-name="Table17.A2" office:value-type="string">
            <text:p text:style-name="P32"><text:span text:style-name="T24">F/2021/1278</text:span> </text:p>
          </table:table-cell>
          <table:table-cell table:style-name="Table17.A2" office:value-type="string">
            <text:p text:style-name="P32"><text:span text:style-name="T24">FVTA350 350N210149</text:span> </text:p>
          </table:table-cell>
          <table:table-cell table:style-name="Table17.A2" office:value-type="string">
            <text:p text:style-name="P22">888,53 </text:p>
          </table:table-cell>
          <table:table-cell table:style-name="Table17.A2" office:value-type="string">
            <text:p text:style-name="P32"><text:span text:style-name="T24">ImesAPI S.A.</text:span> </text:p>
          </table:table-cell>
          <table:table-cell table:style-name="Table17.A2" office:value-type="string">
            <text:p text:style-name="P32"><text:span text:style-name="T24">ALQUILER VEHICULO CESTA - OCTUBRE. PRESUPUESTO DLP234_20.</text:span> </text:p>
          </table:table-cell>
          <table:table-cell table:style-name="Table17.A2" office:value-type="string">
            <text:p text:style-name="P32"><text:span text:style-name="T24">ALUMBRADO</text:span> </text:p>
          </table:table-cell>
          <table:table-cell table:style-name="Table17.G2" office:value-type="string">
            <text:p text:style-name="P32"><text:span text:style-name="T24">NO ESTAR DE ACUERDO CON EL OBJETO DE FACTURACION</text:span> </text:p>
          </table:table-cell>
        </table:table-row>
        <table:table-row>
          <table:table-cell table:style-name="Table17.A2" office:value-type="string">
            <text:p text:style-name="P32"><text:span text:style-name="T24">F/2021/1281</text:span> </text:p>
          </table:table-cell>
          <table:table-cell table:style-name="Table17.A2" office:value-type="string">
            <text:p text:style-name="P32"><text:span text:style-name="T24">FVTA350 350N210152</text:span> </text:p>
          </table:table-cell>
          <table:table-cell table:style-name="Table17.A2" office:value-type="string">
            <text:p text:style-name="P22">1.332,79 </text:p>
          </table:table-cell>
          <table:table-cell table:style-name="Table17.A2" office:value-type="string">
            <text:p text:style-name="P32"><text:span text:style-name="T24">ImesAPI S.A.</text:span> </text:p>
          </table:table-cell>
          <table:table-cell table:style-name="Table17.A2" office:value-type="string">
            <text:p text:style-name="P32"><text:span text:style-name="T24">ALQUILER VEHICULO CESTA - NOVIEMBRE. PRESUPUESTO DLP256_20.</text:span> </text:p>
          </table:table-cell>
          <table:table-cell table:style-name="Table17.A2" office:value-type="string">
            <text:p text:style-name="P32"><text:span text:style-name="T24">ALUMBRADO</text:span> </text:p>
          </table:table-cell>
          <table:table-cell table:style-name="Table17.G2" office:value-type="string">
            <text:p text:style-name="P32"><text:span text:style-name="T24">NO ESTAR DE ACUERDO CON EL OBJETO DE FACTURACION</text:span> </text:p>
          </table:table-cell>
        </table:table-row>
        <table:table-row>
          <table:table-cell table:style-name="Table17.A2" office:value-type="string">
            <text:p text:style-name="P32"><text:span text:style-name="T24">F/2021/1282</text:span> </text:p>
          </table:table-cell>
          <table:table-cell table:style-name="Table17.A2" office:value-type="string">
            <text:p text:style-name="P32"><text:span text:style-name="T24">FVTA350 </text:span><text:span text:style-name="T24">350N210153</text:span> </text:p>
          </table:table-cell>
          <table:table-cell table:style-name="Table17.A2" office:value-type="string">
            <text:p text:style-name="P22">518,31 </text:p>
          </table:table-cell>
          <table:table-cell table:style-name="Table17.A2" office:value-type="string">
            <text:p text:style-name="P32"><text:span text:style-name="T24">ImesAPI S.A.</text:span> </text:p>
          </table:table-cell>
          <table:table-cell table:style-name="Table17.A2" office:value-type="string">
            <text:p text:style-name="P32"><text:span text:style-name="T24">ALQUILER </text:span><text:span text:style-name="T24">VEHICULO CESTA - DICIEMBRE. PRESUPUESTO DLP270_20.</text:span> </text:p>
          </table:table-cell>
          <table:table-cell table:style-name="Table17.A2" office:value-type="string">
            <text:p text:style-name="P32"><text:span text:style-name="T24">ALUMBRADO</text:span> </text:p>
          </table:table-cell>
          <table:table-cell table:style-name="Table17.G2" office:value-type="string">
            <text:p text:style-name="P32"><text:span text:style-name="T24">NO ESTAR DE </text:span><text:span text:style-name="T24">ACUERDO CON EL OBJETO DE FACTURACION</text:span> </text:p>
          </table:table-cell>
        </table:table-row>
        <table:table-row>
          <table:table-cell table:style-name="Table17.A2" office:value-type="string">
            <text:p text:style-name="P32"><text:span text:style-name="T24">F/2021/1283</text:span> </text:p>
          </table:table-cell>
          <table:table-cell table:style-name="Table17.A2" office:value-type="string">
            <text:p text:style-name="P32"><text:span text:style-name="T24">FVTA350 350N210154</text:span> </text:p>
          </table:table-cell>
          <table:table-cell table:style-name="Table17.A2" office:value-type="string">
            <text:p text:style-name="P22">518,31 </text:p>
          </table:table-cell>
          <table:table-cell table:style-name="Table17.A2" office:value-type="string">
            <text:p text:style-name="P32"><text:span text:style-name="T24">ImesAPI S.A.</text:span> </text:p>
          </table:table-cell>
          <table:table-cell table:style-name="Table17.A2" office:value-type="string">
            <text:p text:style-name="P32"><text:span text:style-name="T24">ALQUILER VEHICULO CESTA - FEBRERO_21. PRESUPUESTO DLP055_21.</text:span> </text:p>
          </table:table-cell>
          <table:table-cell table:style-name="Table17.A2" office:value-type="string">
            <text:p text:style-name="P32"><text:span text:style-name="T24">ALUMBRADO</text:span> </text:p>
          </table:table-cell>
          <table:table-cell table:style-name="Table17.G2" office:value-type="string">
            <text:p text:style-name="P32"><text:span text:style-name="T24">NO ESTAR DE ACUERDO CON EL OBJETO DE FACTURACION</text:span> </text:p>
          </table:table-cell>
        </table:table-row>
        <table:table-row>
          <table:table-cell table:style-name="Table17.A2" office:value-type="string">
            <text:p text:style-name="P32"><text:span text:style-name="T24">F/2021/1284</text:span> </text:p>
          </table:table-cell>
          <table:table-cell table:style-name="Table17.A2" office:value-type="string">
            <text:p text:style-name="P32"><text:span text:style-name="T24">FVTA350 350N210155</text:span> </text:p>
          </table:table-cell>
          <table:table-cell table:style-name="Table17.A2" office:value-type="string">
            <text:p text:style-name="P22">962,57 </text:p>
          </table:table-cell>
          <table:table-cell table:style-name="Table17.A2" office:value-type="string">
            <text:p text:style-name="P32"><text:span text:style-name="T24">ImesAPI S.A.</text:span> </text:p>
          </table:table-cell>
          <table:table-cell table:style-name="Table17.A2" office:value-type="string">
            <text:p text:style-name="P32"><text:span text:style-name="T24">ALQUILER VEHICULO CESTA -MARZO_21. PRESUPUESTO DLP074_21.</text:span> </text:p>
          </table:table-cell>
          <table:table-cell table:style-name="Table17.A2" office:value-type="string">
            <text:p text:style-name="P32"><text:span text:style-name="T24">ALUMBRADO</text:span> </text:p>
          </table:table-cell>
          <table:table-cell table:style-name="Table17.G2" office:value-type="string">
            <text:p text:style-name="P32"><text:span text:style-name="T24">NO ESTAR DE ACUERDO CON EL OBJETO DE FACTURACION</text:span> </text:p>
          </table:table-cell>
        </table:table-row>
        <table:table-row>
          <table:table-cell table:style-name="Table17.A2" office:value-type="string">
            <text:p text:style-name="P32"><text:span text:style-name="T24">F/2021/1822</text:span> </text:p>
          </table:table-cell>
          <table:table-cell table:style-name="Table17.A2" office:value-type="string">
            <text:p text:style-name="P32"><text:span text:style-name="T24">2021 3822</text:span> </text:p>
          </table:table-cell>
          <table:table-cell table:style-name="Table17.A2" office:value-type="string">
            <text:p text:style-name="P22">1.874,60 </text:p>
          </table:table-cell>
          <table:table-cell table:style-name="Table17.A2" office:value-type="string">
            <text:p text:style-name="P32"><text:span text:style-name="T24">HERNANDEZ ALMEIDA, JUAN RAMON</text:span> </text:p>
          </table:table-cell>
          <table:table-cell table:style-name="Table17.A2" office:value-type="string">
            <text:p text:style-name="P32"><text:span text:style-name="T24">06/05/2021 20 PAX 9.15 HORAS DESDE EL CEIP PLAYA ARGUINEGUIN A TRASLADO A YACIMIENTO DE LOS GATOS Y RGSO A LAS 14.00 /</text:span> </text:p>
          </table:table-cell>
          <table:table-cell table:style-name="Table17.A2" office:value-type="string">
            <text:p text:style-name="P32"><text:span text:style-name="T24">AGUAS</text:span> </text:p>
          </table:table-cell>
          <table:table-cell table:style-name="Table17.G2" office:value-type="string">
            <text:p text:style-name="P32"><text:span text:style-name="T24">IMPORTE INCORRECTO</text:span> </text:p>
          </table:table-cell>
        </table:table-row>
        <table:table-row>
          <table:table-cell table:style-name="Table17.A2" office:value-type="string">
            <text:p text:style-name="P32"><text:span text:style-name="T24">F/2021/2614</text:span> </text:p>
          </table:table-cell>
          <table:table-cell table:style-name="Table17.A2" office:value-type="string">
            <text:p text:style-name="P32"><text:span text:style-name="T24">86 86</text:span> </text:p>
          </table:table-cell>
          <table:table-cell table:style-name="Table17.A2" office:value-type="string">
            <text:p text:style-name="P22">6.634,00 </text:p>
          </table:table-cell>
          <table:table-cell table:style-name="Table17.A2" office:value-type="string">
            <text:p text:style-name="P32"><text:span text:style-name="T24">DE LEÓN MONZÓN ADAY</text:span> </text:p>
          </table:table-cell>
          <table:table-cell table:style-name="Table17.A2" office:value-type="string">
            <text:p text:style-name="P32"><text:span text:style-name="T24">5 Ud. Reparación puntual de tubería ?400mm mediante encamisa-do interior de la misma con fibra de vidrio impregnada en r</text:span> </text:p>
          </table:table-cell>
          <table:table-cell table:style-name="Table17.A2" office:value-type="string">
            <text:p text:style-name="P32"><text:span text:style-name="T24">CULTURA</text:span> </text:p>
          </table:table-cell>
          <table:table-cell table:style-name="Table17.G2" office:value-type="string">
            <text:p text:style-name="P32"><text:span text:style-name="T24">IMPORTE INCORRECTO</text:span> </text:p>
          </table:table-cell>
        </table:table-row>
        <table:table-row>
          <table:table-cell table:style-name="Table17.A2" office:value-type="string">
            <text:p text:style-name="P11"/>
          </table:table-cell>
          <table:table-cell table:style-name="Table17.A2" office:value-type="string">
            <text:p text:style-name="P32"><text:span text:style-name="T25">TOTAL</text:span> </text:p>
          </table:table-cell>
          <table:table-cell table:style-name="Table17.A2" office:value-type="string">
            <text:p text:style-name="P21">13.839,77 </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G2" office:value-type="string">
            <text:p text:style-name="P11"/>
          </table:table-cell>
        </table:table-row>
      </table:table>
      <text:p text:style-name="P50"><text:span text:style-name="T10">Es cuanto tengo a bien informar.”</text:span> </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oft-page-break/><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10.-Expte. 9407/2017.- Propuesta para denegar licencia a PORTALEÑA CANARIAS S.L. , construcción de centro sociosanitario de atención geriátrica, sito en Parcela P/E, Plan Parcial Morro Del Guincho, Tauro, en este Término Municipal de Mogán.-Reg. Entrada 10004/2017-11.-</text:span></text:span></text:p>
      <text:p text:style-name="P11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0"><text:span text:style-name="T108">Mediante escrito con Registro de Entrada de fecha</text:span><text:span text:style-name="T110"> </text:span><text:span text:style-name="T109">06/07/2017</text:span><text:span text:style-name="T74"> </text:span><text:span text:style-name="T108">y n.º </text:span><text:span text:style-name="T109">10004</text:span><text:span text:style-name="T110"> </text:span><text:span text:style-name="T109">, D. ANTONIO VALIDO BENITEZ, </text:span><text:span text:style-name="T108">en representación de </text:span><text:span text:style-name="T109">PORTALEÑA CANARIAS S.L. </text:span><text:span text:style-name="T108">presenta solicitud de licencia de obra mayor para obra consistente en</text:span><text:span text:style-name="T74"> </text:span><text:span text:style-name="T109">CONSTRUCCIÓN DE CENTRO SOCIOSANITARIO DE ATENCIÓN </text:span><text:span text:style-name="T109">GERIÁTRICA</text:span><text:span text:style-name="T108">, sito en </text:span><text:span text:style-name="T109">Parcela P/E, Plan Parcial Morro Del Guincho, Tauro</text:span><text:span text:style-name="T75">, </text:span><text:span text:style-name="T108">en este Término Municipal de Mogán, acompañada de documentación técnica</text:span> </text:p>
      <text:p text:style-name="P115"><text:span text:style-name="T130">Visto el informe jurídico emitido por el letrado de la Asesoría Jurídica del Ilustre Ayuntamiento de Mogán don Alberto Álamo</text:span><text:span text:style-name="T129"> </text:span><text:span text:style-name="T130">de fecha 21/07/2021 con CSV n.º</text:span><text:span text:style-name="T81"> </text:span><text:a xlink:type="simple" xlink:href="https://oat.mogan.es:8448/ventanilla/validacionDoc/index.jsp?csv=X006754aa91f0d0153807e5314070d33Y" text:style-name="Internet_20_link" text:visited-style-name="Visited_20_Internet_20_Link"><text:span text:style-name="T7">X006754aa91f0d0153807e5314070d33Y</text:span></text:a><text:span text:style-name="T81"> </text:span><text:span text:style-name="T130">en</text:span><text:span text:style-name="T129"> </text:span><text:span text:style-name="T130">cuya parte resolutiva, propone: </text:span></text:p>
      <text:p text:style-name="P107"><text:span text:style-name="T56">PRIMERO.-</text:span><text:span text:style-name="T35"> </text:span><text:span text:style-name="T56">Denegar </text:span><text:span text:style-name="T58">a </text:span><text:span text:style-name="T77">D. ANTONIO VALIDO BENITEZ, </text:span><text:span text:style-name="T78">en representación de </text:span><text:span text:style-name="T77">PORTALEÑA CANARIAS S.L</text:span><text:span text:style-name="T78">.</text:span><text:span text:style-name="T77">, Licencia de Obra Mayor </text:span><text:span text:style-name="T78">para obra consistente en </text:span><text:span text:style-name="T77">CONSTRUCCIÓN DE CENTRO SOCIOSANITARIO DE ATENCIÓN GERIÁTRICA</text:span><text:span text:style-name="T78">, en</text:span><text:span text:style-name="T73"> </text:span><text:span text:style-name="T77">PARCELA P/E, PLAN PARCIAL MORRO DEL GUINCHO, TAURO</text:span><text:span text:style-name="T78">, en este Término Municipal de Mogán, por considerar que no se ha subsanado las deficiencias técnicas requeridas, no adecuándose el contenido documental del proyecto a las exigencias de la normativa básica estatal y no pudiéndose comprobar la legalidad del proyecto, en los términos referidos en el Informe Técnico indicado en el Antecedente IV del presente informe. </text:span></text:p>
      <text:p text:style-name="P106"><text:line-break/><text:span text:style-name="T57">SEGUNDO</text:span><text:span text:style-name="T59">.- Notificar la resolución</text:span><text:span text:style-name="T83"> </text:span><text:span text:style-name="T59">que recaiga a los </text:span><text:span text:style-name="T57">interesados, </text:span><text:span text:style-name="T59">con indicación de los recursos que procedan.</text:span> </text:p>
      <text:p text:style-name="P107"><text:span text:style-name="T56">TERCERO</text:span><text:span text:style-name="T58">.-</text:span><text:span text:style-name="T35"> </text:span><text:span text:style-name="T79">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span text:style-name="T35"> </text:span></text:p>
      <text:p text:style-name="P119"><text:span text:style-name="T111">Considerando que la adopción de este acuerdo es competencia de la Junta de Gobierno Local en virtud de las delegaciones efectuadas por la Alcaldesa de este Ayuntamiento, mediante Decreto 2049/2019, de fecha 17 de junio de 2019.</text:span> </text:p>
      <text:p text:style-name="P120"><text:span text:style-name="T111">En su virtud, y conforme a tales antecedentes, </text:span><text:span text:style-name="T112">PROPONGO</text:span><text:span text:style-name="T113"> </text:span><text:span text:style-name="T111">a la Junta de Gobierno Local:</text:span> </text:p>
      <text:p text:style-name="P115"><text:span text:style-name="T41"><text:tab/>PRIMERO.-</text:span><text:span text:style-name="T81"> </text:span><text:span text:style-name="T105">Denegar </text:span><text:span text:style-name="T104">a </text:span><text:span text:style-name="T109">D. ANTONIO VALIDO BENITEZ, </text:span><text:span text:style-name="T108">en representación de </text:span><text:span text:style-name="T109">PORTALEÑA CANARIAS S.L</text:span><text:span text:style-name="T108">.</text:span><text:span text:style-name="T109">, Licencia de Obra Mayor </text:span><text:span text:style-name="T108">para obra consistente en </text:span><text:span text:style-name="T76">CONSTRUCCIÓN DE CENTRO SOCIOSANITARIO DE ATENCIÓN GERIÁTRICA</text:span><text:span text:style-name="T108">, en</text:span><text:span text:style-name="T81"> </text:span><text:span text:style-name="T76">PARCELA P/E, PLAN PARCIAL MORRO DEL GUINCHO, TAURO</text:span><text:span text:style-name="T75">, </text:span><text:span text:style-name="T108">en este Término Municipal de Mogán, por considerar que no se ha subsanado las deficiencias técnicas requeridas, no adecuándose el contenido documental del proyecto a las exigencias de la normativa básica estatal y no pudiéndose comprobar la legalidad del proyecto, en los términos referidos en el Informe Técnico indicado en el Antecedente IV del informe jurídico con Csv</text:span><text:span text:style-name="T81"> </text:span><text:a xlink:type="simple" xlink:href="https://oat.mogan.es:8448/ventanilla/validacionDoc/index.jsp?csv=X006754aa91f0d0153807e5314070d33Y" text:style-name="Internet_20_link" text:visited-style-name="Visited_20_Internet_20_Link"><text:span text:style-name="T108">X006754aa91f0d0153807e5314070d33Y</text:span></text:a><text:span text:style-name="T6"> </text:span></text:p>
      <text:p text:style-name="P110"><text:line-break/><text:tab/><text:span text:style-name="T41">SEGUNDO</text:span><text:span text:style-name="T49">.- Notificar la resolución</text:span><text:span text:style-name="T48"> </text:span><text:span text:style-name="T49">que recaiga a los </text:span><text:span text:style-name="T41">interesados, </text:span><text:span text:style-name="T49">con indicación de los recursos que procedan.</text:span> </text:p>
      <text:p text:style-name="P110"><text:span text:style-name="T41"><text:tab/>TERCERO</text:span><text:span text:style-name="T49">.-</text:span><text:span text:style-name="T55"> </text:span><text:span text:style-name="T11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10"/>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oft-page-break/><text:span text:style-name="T39">La Junta de Gobierno Local, acuerda aprobar la propuesta emitida en los términos que se recogen precedentemente.</text:span> </text:p>
      <text:p text:style-name="Text_20_body"><text:line-break/><text:tab/></text:p>
      <text:p text:style-name="P118"><text:span text:style-name="Strong_20_Emphasis"><text:span text:style-name="T6"><text:tab/></text:span></text:span><text:span text:style-name="Strong_20_Emphasis"><text:span text:style-name="T135">11.-Expte. 361796/2021. Toma de conocimiento de la sentencia recaída en el procedimiento ordinario número 176/2016.</text:span></text:span></text:p>
      <text:p text:style-name="P127"><text:span text:style-name="T116">“JUAN MENCEY NAVARRO ROMERO, </text:span><text:span text:style-name="T89">Teniente de Alcalde del </text:span><text:span text:style-name="T118">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27"><text:span text:style-name="T101">Visto informe emitido por D. Mónica Segura Cordero, Abogada adscrita al Servicio de Asesoría jurídica de fecha 04/08/2021 que literalmente expresa:</text:span> </text:p>
      <text:p text:style-name="P127"><text:span text:style-name="T92">ÁREA DE SERVICIOS CENTRALES</text:span> </text:p>
      <text:p text:style-name="P127"><text:span text:style-name="T92">SERVICIO DE ASESORÍA JURÍDICA</text:span> </text:p>
      <text:p text:style-name="P127"><text:span text:style-name="T92">REF: MSC</text:span> </text:p>
      <text:p text:style-name="P134"><text:span text:style-name="T2">EXPTE: </text:span><text:span text:style-name="T102">Procedimiento ordinario N.º 176/2016 JCA N.º 5 Materia: Urbanismos y Ordenación del territorio. </text:span></text:p>
      <text:p text:style-name="P134"><text:span text:style-name="T2">ASUNTO</text:span>: Toma de conocimiento de resoluciones judiciales </text:p>
      <text:p text:style-name="P127"><text:span text:style-name="T93">MÓNICA SEGURA CORDERO, laboral, Abogada, adscrita al Servicio de Asesoría Jurídica, según Decreto N.º 2235/2015 de 24 de julio, emito, al amparo del articulo 212 del Reglamento orgánico municipal,el presente informe a razón de Procedimiento Ordinario N.º 176/2016 Materia: </text:span><text:span text:style-name="T95">Urbanismos y Ordenación del territorio.</text:span> </text:p>
      <text:p text:style-name="P129"><text:span text:style-name="T92">INFORME</text:span> </text:p>
      <text:p text:style-name="P127"><text:span text:style-name="T92">RESULTANDO</text:span><text:span text:style-name="T93"> Sentencia de 20 de octubre de 2017 de Juzgado de lo contencioso administrativo N.º 5, notificada vía lexnet en fecha 23 de octubre de 2017 cuyo antecedente de hecho primero expresa literalmente:</text:span> </text:p>
      <text:p text:style-name="P127"><text:span text:style-name="T92">&lt;&lt;PRIMERO</text:span><text:span text:style-name="T93">. Por la Procuradora de los Tribunales Dª PALOMA GUIJARRO RUBIO, en nombre y representación de HERENCIA YACENTE DE D. MANUEL DE CASTILLO DEL CASTILLO, D. JUAN DEL CASTILLO DEL CASTILLO, Dª ROSARIO, D. RAFAEL Y D. FERNANDO BELLO DEL CASTILLO, se interpuso recurso contencioso-administrativo frente a la desestimación, por silencio administrativo, del recurso de reposición presentado por aquéllos frente al Decreto n.º 1.441/2015 de 6 de mayo del Alcalde-Presidente del Ayuntamiento de Mogán por mor del cual se desestimaba la solicitud presentada por los recurrentes, de fecha 15 de mayo de 2.014, relativa a la RECLAMACIÓN DENUNCIANDO LA DEMORA POR FALTA DE INICIO DE EXPEDIENTE EXPROPIATORIO respecto de las parcelas denominadas Parcela Deportiva (Verde Deportiva), Parcela Zona Verde (Zona Verde) y Parcela Socio- Cultural/Administrativa/Escolar situadas en el núcleo de Arguineguín.Admitido a trámite el recurso, se acordó reclamar a la Administración el correspondiente expediente.&gt;&gt;</text:span> </text:p>
      <text:p text:style-name="P134">El fallo de la sentencia tiene el siguiente tenor literal: </text:p>
      <text:p text:style-name="P134">&lt;<text:span text:style-name="T2">&lt;ÚNICO</text:span>. DESESTIMO el recurso contencioso administrativo interpuesto por Dª PALOMA GUIJARRO RUBIO, Procuradora de los Tribunales, en nombre y representación de HERENCIA YACENTE DE D. MANUEL CASTILLO DEL CASTILLO, D. JUAN DEL CASTILLO DEL CASTILLO, DªROSARIO, D. RAFAEL Y D. FERNANDO BELLO DEL CASTILLO, frente al acto administrativo identificado en el Antecedente de Hecho Primero de la presente Resolución con imposición de costas a la parte recurrente.&gt;&gt; </text:p>
      <text:p text:style-name="P127"><text:span text:style-name="T92">RESULTANDO</text:span><text:span text:style-name="T93"> </text:span><text:span text:style-name="T95">Sentencia de la Sección Segunda de la Sala de lo contencioso administrativo del Tribunal Superior de Justicia de 12 de febrero de 2020 que estima parcialmente el recurso de apelación </text:span><text:soft-page-break/><text:span text:style-name="T95">interpuesto por la representación procesal de Doña María Angeles Ojeda García ( antes herencia yacente de D.Manuel Castillo del Castillo y otros) contra la sentencia identificada en el resultando anterior de este informe que revoca y se estima igualmente en parte el recurso contencioso administrativo deducido por la representación procesal de la citada Familia del Castillo y del Castillo con el siguiente contenido literal:</text:span> </text:p>
      <text:p text:style-name="P127"><text:span text:style-name="T95">&lt;&lt;</text:span><text:span text:style-name="T93"> </text:span><text:span text:style-name="T92">Primero</text:span><text:span text:style-name="T95">.- Declarar no ser conforme a Derecho y, por tanto, anular la desestimación presunta del recurso de reposición interpuesto por la representación procesal de los apelantes (y actores) mediante escrito de fecha 8 de junio de 2015 contra la Resolución del Alcalde-Presidente del Ayuntamiento de Mogán de fecha 6 de mayo de 2015.</text:span> </text:p>
      <text:p text:style-name="P127"><text:span text:style-name="T92">Segundo.- </text:span><text:span text:style-name="T95">Declarar no ser conforme a Derecho y, por tanto, anular la Resolución del Sr. Alcalde Presidente del Ayuntamiento de Mogán de fecha 6 de mayo de 2015, por la que se desestimó el inicio del expediente expropiatorio de la finca propiedad de la Familia del Castillo y del Castillo.</text:span> </text:p>
      <text:p text:style-name="P127"><text:span text:style-name="T92">Tercero.- </text:span><text:span text:style-name="T95">Reconocer como situación jurídica individualizada el derecho de la Familia del Castillo y del Castillo a tener por iniciado el expediente expropiatorio de la finca de su propiedad núm. 1402-N del Registro de Propiedad de Mogán, por ministerio de la ley, en fecha 15 de mayo de 2015.</text:span> </text:p>
      <text:p text:style-name="P134"><text:span text:style-name="T2">Cuarto.- </text:span><text:span text:style-name="T102">En consecuencia, ordenar al Ayuntamiento de Mogán que remita las actuaciones relacionadas con este expediente expropiatorio a la Comisión de Valoraciones de Canarias, a fin de que continúe su tramitación ante dicho órgano, que habrá de adoptar el acuerdo procedente. </text:span></text:p>
      <text:p text:style-name="P136">Habida cuenta de la estimación parcial del recurso, no procede llevar a cabo pronunciamiento sobre las costas causadas en ninguna de las dos instancias.&gt;&gt; </text:p>
      <text:p text:style-name="P134"><text:span text:style-name="T2">RESULTANDO </text:span><text:span text:style-name="T102">Auto de la Sala de lo contencioso administrativo de Tribunal Superior de Justicia de 31 de julio de 2020, notiticado vía lexnet en fecha 27/08/2020 y cuya parte dispositiva tiene el siguiente tenor literal: </text:span></text:p>
      <text:p text:style-name="P127"><text:span text:style-name="T95">&lt;&lt;LA SALA RESUELVE tener por preparado recurso de casación contra la Sentencia de fecha 12 de febrero de 2020, dictada en el Recurso de Apelación número 5/2018 antes identificado.</text:span> </text:p>
      <text:p text:style-name="P127"><text:span text:style-name="T95">Procédase al emplazamiento de las partes para su comparecencia dentro del plazo de treinta días ante la Sala de lo Contencioso-Administrativo del Tribunal Supremo.</text:span> </text:p>
      <text:p text:style-name="P127"><text:span text:style-name="T95">Remítanse a esa los autos originales y el expediente administrativo mediante oficio, en el que se insertará, si fuere el caso, la opinión de esta Sala sobre el interés objetivo del recurso para la formación de la jurisprudencia.&gt;&gt;</text:span> </text:p>
      <text:p text:style-name="P127"><text:span text:style-name="T92">RESULTANDO</text:span><text:span text:style-name="T93"> </text:span><text:span text:style-name="T95">Providencia de la Sala de lo contencioso administrativo del Tribunal Supremo de 11 de marzo de 2021 por la que se inadmite a trámite el recurso de casación (RCA-0004450-2020)</text:span><text:span text:style-name="T93"> </text:span><text:span text:style-name="T95">y en la que se expresa:</text:span> </text:p>
      <text:p text:style-name="P136">&lt;&lt;Esta Sección de Admisión de la Sala de lo Contencioso Administrativo del Tribunal Supremo acuerda -en aplicación del art. 90.4.b) en relación con el 89.2. f) y 90.4.d) de la Ley 29/1998 de 13 de julio (LJCA)- su INADMISIÓN A TRÁMITE por: </text:p>
      <text:p text:style-name="P127"><text:span text:style-name="T95">1) Incumplimiento de las exigencias que el artículo 89.2 LJCA impone al escrito de preparación del recurso al carecer de fundamentación suficiente, y singularizada al caso, de la concurrencia de los supuestos previstos e invocados del artículo 88.2.a), b) y c) LJCA que permiten apreciar interés casacional objetivo y la conveniencia de un pronunciamiento de la Sala de lo Contencioso Administrativo del Tribunal Supremo, sin que, en particular y respecto de la alegada inexistencia de jurisprudencia, se haya justificado la concurrencia del presupuesto para que opere la presunción establecida en el artículo 88.3.a) conforme a lo declarado a este respecto por esta Sala (por todos, auto de 8 de junio de 2020 RQ 149/20); y,</text:span> </text:p>
      <text:p text:style-name="P127"><text:span text:style-name="T95">2) carencia, en los términos en los que ha sido preparado el recurso, de interés casacional objetivo para la formación de jurisprudencia, teniendo en cuenta además que sobre la pretendida viabilidad del procedimiento expropiatorio para cuestionar la titularidad de los bienes o, como es el caso, para sostener el carácter demanial del suelo expropiado, existe jurisprudencia reiterada que rechaza tal posibilidad, pudiéndose citar al efecto, entre otras, las sentencias de 1 de diciembre de 2008 recurso 3910/2005- y 3 de diciembre de 2013 recurso 927/11.</text:span> </text:p>
      <text:p text:style-name="P127"><text:span text:style-name="T95">Conforme al artículo 90.8 LJCA se imponen las costas procesales a la parte recurrente, cuyo límite cuantitativo máximo, por todos los conceptos más IVA si procede-, se fija en 1000 euros, en favor de la parte recurrida y personada. Esta resolución es firme (art. 90.5 LJCA). &gt;&gt;</text:span> </text:p>
      <text:p text:style-name="P134"><text:span text:style-name="T2">RESULTANDO</text:span> <text:span text:style-name="T102">tasación de costas de la Sala tercera de lo contencioso administrativo del Tribunal Supremo de 23 de julio de 2021 que se practica a solicitud de Dª María de los Angeles Ojeda </text:span><text:soft-page-break/><text:span text:style-name="T102">García, Dª Rosario Bello del Castillo, D. Fernando Bello del Castillo, Dª Susana del Castillo del Castillo en el procedimiento núm RCA/0004450/2021 y a cuyo pago ha sido condenado este Ayuntamiento que importa la cantidad de 935,49 dándose traslado a las partes por plazo de diez días. </text:span></text:p>
      <text:p text:style-name="P134"><text:span text:style-name="T2">RESULTANDO</text:span> Diligencia de ordenación de Tribunal Supremo Sala Tercera de lo contencioso administrativo por la que se tiene por aportado certificación y número de cuenta bancaria. </text:p>
      <text:p text:style-name="P134"><text:span text:style-name="T2">RESULTANDO </text:span><text:span text:style-name="T102">Diligencia de ordenación de JCA N.º 5 de fecha 08/07/2021 por la que se tiene por solicitada la ejecución forzosa (Ejecución de títulos judiciales N.º 30/2021) de la Sentencia firme de apelación de fecha 12 de febrero de 2020 dictada en el asunto principal que se tramitará conforme a lo dispuesto en el artículo 108 en relación con el artículo 109 de la Ley de la jurisdicción contencioso administrativa al tratarse de una condena de hacer y en consecuencia se requiere a esta administración demandada para que en el plazo de diez días justifique si ha procedido a la ejecución de la sentencia dictada en este procedimiento o en su caso las razones que lo hubieran impedido dándose también traslado a los efectos de que se efectúen las alegaciones que se estimen procedentes. </text:span></text:p>
      <text:p text:style-name="P127"><text:span text:style-name="T65">CONSIDERANDO, </text:span><text:span text:style-name="T69">que el artículo 104.1 de la Ley 29/1998, de 13 de julio, reguladora de la Jurisdicción Contencioso-Administrativa (en adelante, LJCA) dispone que luego que sea firme una sentencia, se comunicará en el plazo de diez días al órgano que hubiera realizado la actividad objeto del </text:span><text:span text:style-name="T69">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35"><text:span text:style-name="T2">CONSIDERANDO</text:span> <text:span text:style-name="T102">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135"><text:span text:style-name="T2">CONSIDERANDO </text:span><text:span text:style-name="T102">lo dispuesto en el artículo 108 y 109 de la LJCA si la sentencia condenare a la administración a realizar una determinada actividad o a dictar un acto, el juez o tribunal podrá en caso de incumplimiento ejecutar la sentencia a través de sus propios medios así como adoptar las medidas necesarias para que el fallo adquiera la eficacia que, en su caso, sería inherente al acto omitido. La administración pública, las demás partes procesales y las personas afectadas por el fallo, mientras no conste en autos la total ejecución de la sentencia, podrán promover incidente para decidir, sin contrariar el contenido del fallo, cuantas cuestiones se planteen en la ejecución. </text:span></text:p>
      <text:p text:style-name="P135"><text:span text:style-name="T2">CONSIDERANDO</text:span> <text:span text:style-name="T102">lo dispuesto por el artículo 139 de la LJCA en primera o única instancia, el órgano jurisdiccional, al dictar sentencia o al resolver por auto los recursos o incidentes que ante el mismo se promovieren impondrá las costas a la parte que haya visto rechazadas todas sus pretensiones, salvo que se aprecie que el caso presentaba serias dudas de hecho o de derecho. </text:span></text:p>
      <text:p text:style-name="P134"><text:span text:style-name="T2">CONSIDERANDO </text:span><text:span text:style-name="T102">el </text:span><text:span text:style-name="T72">artículo 21.1.s en relación con el artículo 23.1 y 2 de la Ley Reguladora de las Bases del Régimen Local, y según Decreto 2049/2019</text:span><text:span text:style-name="T35"> </text:span><text:span text:style-name="T72">de</text:span><text:span text:style-name="T35"> </text:span><text:span text:style-name="T72">fecha 22</text:span><text:span text:style-name="T35"> </text:span><text:span text:style-name="T72">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131"><text:span text:style-name="T95">Vistos</text:span><text:span text:style-name="T93"> </text:span><text:span text:style-name="T95">los antecedentes y consideraciones expuestos, analizados y valorados los documentos obrantes en el expediente de referencia, emito la siguiente</text:span> </text:p>
      <text:p text:style-name="P133"><text:span text:style-name="T92">PROPUESTA</text:span> </text:p>
      <text:p text:style-name="P134"><text:span text:style-name="T2">PRIMERO.- </text:span><text:span text:style-name="T102">Que se tome conocimiento de la</text:span><text:span text:style-name="T32"> </text:span><text:span text:style-name="T33">Sentencia de Juzgado de lo contencioso administrativo Nº5 de 20 de octubre de 2017</text:span> <text:span text:style-name="T102">que desestima el recurso contencioso administrativo interpuesto por la Herencia yacente del D. Manuel Del Castillo del Castillo ,y otros, frente a la desestimación por silencio administrativo del recurso de reposición presentado por áquellos frente al Decreto N.º 1441/2015 de 6 de mayo de Alcalde Presidente de este Ayuntamiento por el que se desestimaba la solicitud presentada por los recurrentes, de fecha 15 de mayo de 2.014, relativa a la RECLAMACIÓN DENUNCIANDO LA DEMORA POR FALTA DE INICIO DE EXPEDIENTE EXPROPIATORIO respecto de las parcelas denominadas Parcela Deportiva (Verde Deportiva), Parcela </text:span><text:soft-page-break/><text:span text:style-name="T102">Zona Verde (Zona Verde) y Parcela Socio- Cultural/Administrativa/Escolar situadas en el núcleo de Arguineguín, con imposición de costas a la parte recurrente. </text:span></text:p>
      <text:p text:style-name="P127"><text:span text:style-name="T92">SEGUNDO.- </text:span><text:span text:style-name="T95">Que se tome conocimiento de la </text:span><text:span text:style-name="T98">Sentencia de la Sección Segunda de la Sala de lo contencioso administrativo del Tribunal Superior de Justicia de 12 de febrero de 2020</text:span><text:span text:style-name="T93"> </text:span><text:span text:style-name="T95">que declara</text:span><text:span text:style-name="T93"> </text:span><text:span text:style-name="T95">no ser conforme a Derecho y</text:span><text:span text:style-name="T93"> </text:span><text:span text:style-name="T95">anula la desestimación presunta del recurso de reposición interpuesto por la representación procesal de los apelantes (y actores), anulando</text:span><text:span text:style-name="T93"> </text:span><text:span text:style-name="T95">además la Resolución del Sr. Alcalde Presidente del Ayuntamiento de Mogán de fecha 6 de mayo de 2015, por la que se desestimó el inicio del expediente expropiatorio de la finca propiedad de la Familia del Castillo y del Castillo reconociendo</text:span><text:span text:style-name="T93"> </text:span><text:span text:style-name="T95">como situación jurídica individualizada el derecho de la familia del Castillo y del Castillo a tener por iniciado el expediente expropiatorio de la finca de su propiedad núm 1402-N del Registro de la Propiedad de Mogán en fecha 15 de mayo de 2015.</text:span> </text:p>
      <text:p text:style-name="P134"><text:span text:style-name="T2">TERCERO.- </text:span><text:span text:style-name="T102">Que se tome conocimiento de la Providencia de la Sala de lo contencioso administrativo del Tribunal Supremo de 11 de marzo de 2021 por la que se inadmite a trámite el Recurso de casación (RCA-0004450-2020) interpuesto por esta parte por incumplimiento de las exigencias que el artículo 89.2 de la LJCA impone y</text:span> <text:span text:style-name="T102">carencia, en los términos en los que ha sido preparado el recurso, de interés casacional objetivo para la formación de jurisprudencia, imponiendo las costas a esta </text:span><text:span text:style-name="T102">administración en la cantidad de 935,49</text:span> <text:span text:style-name="T102">(novecientos treinta y cinco euros con cuarenta y nueve céntimos).</text:span> </text:p>
      <text:p text:style-name="P127"><text:span text:style-name="T92">CUARTO.- </text:span><text:span text:style-name="T95">Que se de traslado del acuerdo adoptado al Servicio de Urbanismo y a la Intervención municipal a los efectos oportunos.</text:span> </text:p>
      <text:p text:style-name="P127"><text:span text:style-name="T92">QUINTO.- </text:span><text:span text:style-name="T95">Notificar el acuerdo adoptado al Juzgado de lo contencioso nº 5 de acuerdo a lo </text:span><text:span text:style-name="T93">establecido en los artículos 74 y 75 de la Ley 29/1998, de 13 de julio, de la Jurisdicción contenciosa.</text:span> </text:p>
      <text:p text:style-name="P127"><text:span text:style-name="T93">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127"/>
      <text:p text:style-name="P139">En virtud de lo expuesto, PROPONGO a la Junta de Gobierno Local la siguiente: </text:p>
      <text:p text:style-name="P139"/>
      <text:p text:style-name="P129"><text:span text:style-name="T4">PROPUESTA DE RESOLUCIÓN</text:span> </text:p>
      <text:p text:style-name="P129"/>
      <text:p text:style-name="P139"><text:span text:style-name="T2">PRIMERO</text:span>.- Que se tome conocimiento de la Sentencia de Juzgado de lo contencioso administrativo Nº5 de 20 de octubre de 2017 que desestima el recurso contencioso administrativo interpuesto por la Herencia yacente del D. Manuel Del Castillo del Castillo ,y otros, frente a la desestimación por silencio administrativo del recurso de reposición presentado por áquellos frente al Decreto N.º 1441/2015 de 6 de mayo de Alcalde Presidente de este Ayuntamiento por el que se desestimaba la solicitud presentada por los recurrentes, de fecha 15 de mayo de 2.014, relativa a la RECLAMACIÓN DENUNCIANDO LA DEMORA POR FALTA DE INICIO DE EXPEDIENTE EXPROPIATORIO respecto de las parcelas denominadas Parcela Deportiva (Verde Deportiva), Parcela Zona Verde (Zona Verde) y Parcela Socio- Cultural/Administrativa/Escolar situadas en el núcleo de Arguineguín, con imposición de costas a la parte recurrente. </text:p>
      <text:p text:style-name="P127"><text:span text:style-name="T4">SEGUNDO</text:span><text:span text:style-name="T101">.- Que se tome conocimiento de la Sentencia de la Sección Segunda de la Sala de lo contencioso administrativo del Tribunal Superior de Justicia de 12 de febrero de 2020 que declara no ser conforme a Derecho y anula la desestimación presunta del recurso de reposición interpuesto por la representación procesal de los apelantes (y actores), anulando además la Resolución del Sr. Alcalde Presidente del Ayuntamiento de Mogán de fecha 6 de mayo de 2015, por la que se desestimó el inicio del expediente expropiatorio de la finca propiedad de la Familia del Castillo y del Castillo reconociendo como situación jurídica individualizada el derecho de la familia del Castillo y del Castillo a tener por iniciado el expediente expropiatorio de la finca de su propiedad núm 1402-N del Registro de la Propiedad de Mogán en fecha 15 de mayo de 2015.</text:span> </text:p>
      <text:p text:style-name="P139"><text:span text:style-name="T2">TERCERO.</text:span>- Que se tome conocimiento de la Providencia de la Sala de lo contencioso administrativo del Tribunal Supremo de 11 de marzo de 2021 por la que se inadmite a trámite el Recurso de casación (RCA-0004450-2020) interpuesto por esta parte por incumplimiento de las exigencias que el artículo 89.2 de la LJCA impone y carencia, en los términos en los que ha sido preparado el recurso, de interés casacional objetivo para la formación de jurisprudencia, imponiendo las costas a esta <text:soft-page-break/>administración en la cantidad de 935,49 (novecientos treinta y cinco euros con cuarenta y nueve céntimos). </text:p>
      <text:p text:style-name="P127"><text:span text:style-name="T4">CUARTO.- </text:span><text:span text:style-name="T101">Que se de traslado del acuerdo adoptado al Servicio de Urbanismo y a la Intervención municipal a los efectos oportunos.</text:span> </text:p>
      <text:p text:style-name="P127"><text:span text:style-name="T4">QUINTO.- </text:span><text:span text:style-name="T101">Notificar el acuerdo adoptado al Juzgado de lo contencioso nº 5 de acuerdo a lo establecido en los artículos 74 y 75 de la Ley 29/1998, de 13 de julio, de la Jurisdicción contenciosa.”</text:span> </text:p>
      <text:p text:style-name="P127"/>
      <text:p text:style-name="P140"><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140"><text:span text:style-name="T35">La Junta de Gobierno Local, acuerda aprobar la propuesta emitida en los términos que se recogen precedentemente.</text:span> </text:p>
      <text:p text:style-name="P125"/>
      <text:p text:style-name="P124"><text:span text:style-name="T134"><text:line-break/><text:tab/></text:span><text:span text:style-name="Strong_20_Emphasis"><text:span text:style-name="T135">12.-Expte. 361813/2021. Toma de conocimiento de resoluciones judiciales, procedimiento ordinario Nº 84/2016.</text:span></text:span></text:p>
      <text:p text:style-name="P126"><text:span text:style-name="T115">“JUAN MENCEY NAVARRO ROMERO, </text:span><text:span text:style-name="T35">Teniente de Alcalde del </text:span><text:span text:style-name="T117">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26">Visto informe emitido por D.Mónica Segura Cordero, Abogada adscrita al Servicio de Asesoría jurídica de fecha 05/08/2021 que literalmente expresa: </text:p>
      <text:p text:style-name="P126"><text:span text:style-name="T91">ÁREA DE SERVICIOS CENTRALES</text:span> </text:p>
      <text:p text:style-name="P126"><text:span text:style-name="T91">SERVICIO DE ASESORÍA JURÍDICA</text:span> </text:p>
      <text:p text:style-name="P126"><text:span text:style-name="T91">REF: MSC</text:span> </text:p>
      <text:p text:style-name="P137"><text:span text:style-name="T2">EXPTE: </text:span><text:span text:style-name="T102">Procedimiento ordinario N.º 84/2016</text:span> <text:span text:style-name="T102">JCA N.º1</text:span> </text:p>
      <text:p text:style-name="P137"><text:span text:style-name="T2">ASUNTO</text:span>: Toma de conocimiento de resoluciones judiciales. </text:p>
      <text:p text:style-name="P137">MÓNICA SEGURA CORDERO, laboral, Abogada, adscrita al Servicio de Asesoría Jurídica, según Decreto N.º 2235/2015 de 24 de julio, emito, al amparo del articulo 212 del Reglamento orgánico municipal,el presente informe a razón de Procedimiento Ordinario N.º 84/2016, </text:p>
      <text:p text:style-name="P128"><text:span text:style-name="T91">INFORME</text:span> </text:p>
      <text:p text:style-name="P137"><text:span text:style-name="T2">RESULTANDO</text:span> <text:span text:style-name="T32">Sentencia de 3 de septiembre de 2018 de Juzgado de lo contencioso administrativo N.º 1</text:span> dictada en el Procedimiento Ordinario N.º 84/2016 en la que se desestima el recurso presentado por Dª Maria de los Angeles Ojeda García, D. Juan del Castillo del Castillo, Dª Rosario, D.Rafael y D. Fernando Bello del Castillo contra esta administración declarando ajustado a derecho el Decreto Nº1429/2015 del Alcalde Presidente del Ayuntamiento de Mogán de 6 de Mayo de 2015 por la que se desestimaba la solicitud presentada por la familia del Castillo del Castillo el 15 de Mayo de 2014 reclamando por demora en la falta de inicio de expediente expropiatorio por el transcurso del plazo legalmente establecido respecto de la parcela denominada Plaza Negra., imponiendo las costas del proceso a los litigantes con un límite de 900. </text:p>
      <text:p text:style-name="P126"><text:span text:style-name="T91">RESULTANDO </text:span><text:span text:style-name="T97">Sentencia de Sala de lo contencioso administrativo del Tribunal Superior de Justicia de 14 de octubre de 2020 </text:span><text:span text:style-name="T94">por la que se estima parcialmente el recurso de apelación interpuesto por DOÑA MARÍA ÁNGELES OJEDA GARCÍA [antes HERENCIA YACENTE DE DON MANUEL DEL CASTILLO Y DEL CASTILLO], DON JUAN DEL CASTILLO DEL CASTILLO, DOÑA ROSARIO, DON RAFAEL y D. FERNANDO BELLO DEL CASTILLO declarando no conforme a derecho y nula la </text:span><text:soft-page-break/><text:span text:style-name="T94">desestimaci</text:span><text:span text:style-name="T90">ón presunta del recurso de reposición interpuesto por la representación procesal de los apelantes.</text:span> </text:p>
      <text:p text:style-name="P126"><text:span text:style-name="T90">La sentencia declara no conforme a derecho y anula la Resolución del Sr.Alcalde-Presidente del Ayuntamiento de Mogán de fecha 6 de mayo de 2015, por la que se desestimó el inicio del expediente expropiatorio de la finca propiedad de la Familia del Castillo y del Castillo (Decreto 1.429/2015), reconoce como situación jurídica individualizada el derecho de la Familia del Castillo y del Castillo a tener por iniciado el expediente expropiatorio de la finca de su propiedad núm. 1402-N del Registro de la Propiedad de Mogán, por ministerio de la ley, en fecha 15 de mayo de 2015 y ordena a este Ayuntamiento a que remita las actuaciones relacionadas con este expediente expropiatorio a la Comisión de Valoraciones de Canarias.</text:span> </text:p>
      <text:p text:style-name="P126"><text:span text:style-name="T91">RESULTANDO</text:span><text:span text:style-name="T90"> </text:span><text:span text:style-name="T94">Auto de la Sala</text:span><text:span text:style-name="T90"> </text:span><text:span text:style-name="T94">de lo contencioso administrativo de Tribunal Superior de Justicia de 14 de diciembre de 2020, notiticado vía lexnet en fecha 23/12/2020, y cuya parte dispositiva tiene el siguiente tenor literal: &lt;&lt;LA SALA RESUELVE tener por preparado recurso de casación contra la Sentencia de fecha 14</text:span><text:span text:style-name="T90"> </text:span><text:span text:style-name="T94">de octubre de 2020, dictada en el Recurso de Apelación 295/2018</text:span><text:span text:style-name="T90"> </text:span><text:span text:style-name="T94">antes identificado.&gt;&gt;</text:span> </text:p>
      <text:p text:style-name="P137"><text:span text:style-name="T2">RESULTANDO</text:span> <text:span text:style-name="T33">Providencia de la Sala de lo contencioso administrativo del Tribunal Supremo</text:span><text:span text:style-name="T102">, de 6 de mayo de 2021,</text:span> <text:span text:style-name="T102">por la que se inadmite a trámite el recurso de casación por falta de fundamentación suficiente y carencia de interés casacional y se imponen las costas procesales a esta parte recurrente con un límite de 1000 (mil euros). </text:span></text:p>
      <text:p text:style-name="P137"><text:span text:style-name="T2">RESULTANDO</text:span> <text:span text:style-name="T102">Oficio de Juzgado de lo contencioso administrativo N.º 1, recibida el 14 de junio de 2021, por el que se remite testimonio de la sentencia dictada en el procedimiento a fin de que recibida la lleve a puro y debido efecto y practique lo que exije el cumplimiento de las declaraciones contenidas en el fallo e indique en el plazo de diez días el órgano responsable de su cumplimiento. </text:span></text:p>
      <text:p text:style-name="P137"><text:span text:style-name="T2">RESULTANDO </text:span><text:span text:style-name="T102">Diligencia de ordenación de JCA N.º 1</text:span> <text:span text:style-name="T102">de fecha 22/07/2021 por la que se tiene por solicitada la ejecución forzosa (Ejecución de títulos judiciales N.º 30/2021) en nombre de la parte ejecutante y al tratarse de una condena de hacer y en consecuencia se requiere a esta administración demandada para que en el plazo de veinte</text:span> <text:span text:style-name="T102">días justifique si ha procedido a la ejecución de la sentencia dictada en este procedimiento o en su caso las razones que lo hubieran impedido dándose también traslado a los efectos de que se efectúen las alegaciones que se estimen procedentes. </text:span></text:p>
      <text:p text:style-name="P126"><text:span text:style-name="T64">CONSIDERANDO, </text:span><text:span text:style-name="T68">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38"><text:span text:style-name="T2">CONSIDERANDO</text:span> <text:span text:style-name="T102">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138"><text:span text:style-name="T2">CONSIDERANDO </text:span><text:span text:style-name="T102">lo dispuesto en el artículo 108 y 109 de la LJCA si la sentencia condenare a la administración a realizar una determinada actividad o a dictar un acto, el juez o tribunal podrá en caso de incumplimiento ejecutar la sentencia a través de sus propios medios así como adoptar las medidas necesarias para que el fallo adquiera la eficacia que, en su caso, sería inherente al acto omitido. La administración pública, las demás partes procesales y las personas afectadas por el fallo, mientras no conste en autos la total ejecución de la sentencia, podrán promover incidente para decidir, sin contrariar el contenido del fallo, cuantas cuestiones se planteen en la ejecución. </text:span></text:p>
      <text:p text:style-name="P138"><text:span text:style-name="T2">CONSIDERANDO</text:span> <text:span text:style-name="T102">lo dispuesto por el artículo 139 de la LJCA en primera o única instancia, el órgano jurisdiccional, al dictar sentencia o al resolver por auto los recursos o incidentes que ante el mismo se promovieren impondrá las costas a la parte que haya visto rechazadas todas sus pretensiones, salvo que se aprecie que el caso presentaba serias dudas de hecho o de derecho. </text:span></text:p>
      <text:p text:style-name="P137"><text:span text:style-name="T2">CONSIDERANDO </text:span><text:span text:style-name="T102">el </text:span><text:span text:style-name="T72">artículo 21.1.s en relación con el artículo 23.1 y 2 de la Ley Reguladora de las Bases del Régimen Local, y según Decreto 2049/2019</text:span><text:span text:style-name="T35"> </text:span><text:span text:style-name="T72">de</text:span><text:span text:style-name="T35"> </text:span><text:span text:style-name="T72">fecha 22</text:span><text:span text:style-name="T35"> </text:span><text:span text:style-name="T72">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130"><text:span text:style-name="T94">Vistos</text:span><text:span text:style-name="T90"> </text:span><text:span text:style-name="T94">los antecedentes y consideraciones expuestos, analizados y valorados los documentos obrantes en el expediente de referencia, emito la siguiente</text:span> </text:p>
      <text:p text:style-name="P132"><text:span text:style-name="T91">PROPUESTA</text:span> </text:p>
      <text:p text:style-name="P137"><text:soft-page-break/><text:span text:style-name="T2">PRIMERO.- </text:span><text:span text:style-name="T102">Que se tome conocimiento de la </text:span><text:span text:style-name="T33">Sentencia de 3 de septiembre de 2018 de Juzgado de lo contencioso administrativo N.º 1</text:span> <text:span text:style-name="T102">dictada en el Procedimiento Ordinario N.º 84/2016 en la que se desestima el recurso presentado por Dª Maria de los Angeles Ojeda García, D. Juan del Castillo del Castillo, Dª Rosario, D.Rafael y D. Fernando Bello del Castillo contra esta administración declarando ajustado a derecho el Decreto Nº1429/2015 del Alcalde Presidente del Ayuntamiento de Mogán de 6 de Mayo de 2015 por la que se desestimaba la solicitud presentada por la familia del Castillo del Castillo el 15 de Mayo de 2014 reclamando por demora en la falta de inicio de expediente expropiatorio por el transcurso del plazo legalmente establecido respecto de la parcela denominada Plaza Negra., imponiendo las costas del proceso a los litigantes con un límite de 900. </text:span></text:p>
      <text:p text:style-name="P126"><text:span text:style-name="T91">SEGUNDO.- </text:span><text:span text:style-name="T94">Que se tome conocimiento de la</text:span><text:span text:style-name="T90"> </text:span><text:span text:style-name="T97">Sentencia de Sala de lo contencioso administrativo del Tribunal Superior de Justicia de 14 de octubre de 2020 </text:span><text:span text:style-name="T94">por la que se estima parcialmente el recurso de apelación interpuesto por DOÑA MARÍA ÁNGELES OJEDA GARCÍA [antes HERENCIA YACENTE DE DON MANUEL DEL CASTILLO Y DEL CASTILLO], DON JUAN DEL CASTILLO DEL CASTILLO, DOÑA ROSARIO, DON RAFAEL y D. FERNANDO BELLO DEL CASTILLO declarando no conforme a derecho y nula la desestimación presunta del recurso de reposición interpuesto por la representación procesal de los apelant</text:span><text:span text:style-name="T96">es. Asimismo declara no conforme a derecho y </text:span><text:span text:style-name="T96">anula la Resolución del Sr.Alcalde-Presidente del Ayuntamiento de Mogán de fecha 6 de mayo de 2015, por la que se desestimó el inicio del expediente expropiatorio de la finca propiedad de la Familia del Castillo y del Castillo (Decreto 1.429/2015 y reconoce como situación jurídica individualizada el derecho de la Familia del Castillo y del Castillo a tener por iniciado el expediente expropiatorio de la finca de su propiedad núm. 1402-N del Registro de la Propiedad de Mogán, por ministerio de la ley, en fecha 15 de mayo de 2015 y ordena a este Ayuntamiento a que remita las actuaciones relacionadas c</text:span><text:span text:style-name="T94">on este expediente expropiatorio a la Comisión de Valoraciones de Canarias.</text:span> </text:p>
      <text:p text:style-name="P137"><text:span text:style-name="T2">TERCERO.- </text:span><text:span text:style-name="T102">Que se tome conocimiento de la </text:span><text:span text:style-name="T33">Providencia de la Sala de lo contencioso administrativo del Tribunal Supremo</text:span><text:span text:style-name="T102">, de 6 de mayo de 2021, por la que se inadmite a trámite el recurso de casación por falta de fundamentación suficiente y carencia de interés casacional y se imponen las costas procesales a esta parte recurrente con un límite de 1000 (mil euros). </text:span></text:p>
      <text:p text:style-name="P137"><text:span text:style-name="T2">CUARTO.- </text:span><text:span text:style-name="T102">Que se tome conocimiento del</text:span> <text:span text:style-name="T102">Oficio de Juzgado de lo contencioso administrativo N.º 1, recibida el 14 de junio de 2021, por el que se remite testimonio de la sentencia dictada en el procedimiento a fin de que recibida la lleve a puro y debido efecto y practique lo que exije el cumplimiento de las declaraciones contenidas en el fallo e indique en el plazo de diez días el órgano responsable de su cumplimiento. </text:span></text:p>
      <text:p text:style-name="P126"><text:span text:style-name="T91">QUINTO.-</text:span><text:span text:style-name="T90"> </text:span><text:span text:style-name="T94">Que se de traslado del acuerdo adoptado al Servicio de Urbanismo y a la Intervención municipal a los efectos oportunos.</text:span> </text:p>
      <text:p text:style-name="P126"><text:span text:style-name="T91">SEXTO.- </text:span><text:span text:style-name="T94">Notificar el acuerdo adoptado al Juzgado de lo contencioso nº 5 de acuerdo a lo </text:span><text:span text:style-name="T90">establecido en los artículos 74 y 75 de la Ley 29/1998, de 13 de julio, de la Jurisdicción contenciosa.</text:span> </text:p>
      <text:p text:style-name="P126">En virtud de lo expuesto, PROPONGO a la Junta de Gobierno Local la siguiente: </text:p>
      <text:p text:style-name="P128"><text:span text:style-name="T2">PROPUESTA DE RESOLUCIÓN</text:span> </text:p>
      <text:p text:style-name="P141"><text:span text:style-name="T2">PRIMERO.- </text:span><text:span text:style-name="T102">Que se tome conocimiento de la </text:span><text:span text:style-name="T33">Sentencia de 3 de septiembre de 2018 de Juzgado de lo contencioso administrativo N.º 1</text:span> <text:span text:style-name="T102">dictada en el Procedimiento Ordinario N.º 84/2016 en la que se desestima el recurso presentado por Dª Maria de los Angeles Ojeda García, D. Juan del Castillo del Castillo, Dª Rosario, D.Rafael y D. Fernando Bello del Castillo contra esta administración declarando ajustado a derecho el Decreto Nº1429/2015 del Alcalde Presidente del Ayuntamiento de Mogán de 6 de Mayo de 2015 por la que se desestimaba la solicitud presentada por la familia del Castillo del Castillo el 15 de Mayo de 2014 reclamando por demora en la falta de inicio de expediente expropiatorio por el transcurso del plazo legalmente establecido respecto de la parcela denominada Plaza Negra., imponiendo las costas del proceso a los litigantes con un límite de 900. </text:span></text:p>
      <text:p text:style-name="P126"><text:span text:style-name="T120">SEGUNDO.- </text:span><text:span text:style-name="T121">Que se tome conocimiento de la</text:span><text:span text:style-name="T119"> </text:span><text:span text:style-name="T123">Sentencia de Sala de lo contencioso administrativo del Tribunal Superior de Justicia de 14 de octubre de 2020 </text:span><text:span text:style-name="T121">por la que se estima parcialmente el recurso de apelación interpuesto por DOÑA MARÍA ÁNGELES OJEDA GARCÍA [antes HERENCIA YACENTE DE </text:span><text:soft-page-break/><text:span text:style-name="T121">DON MANUEL DEL CASTILLO Y DEL CASTILLO], DON JUAN DEL CASTILLO DEL CASTILLO, DOÑA ROSARIO, DON RAFAEL y D. FERNANDO BELLO DEL CASTILLO declarando no conforme a derecho y nula</text:span><text:span text:style-name="T119"> </text:span><text:span text:style-name="T121">la desestimación presunta del recurso de reposición interpuesto por la representación procesal de los apelant</text:span><text:span text:style-name="T122">es. Asimismo declara no conforme a derecho y anula la Resolución del Sr.Alcalde-Presidente del Ayuntamiento de Mogán de fecha 6 de mayo de 2015, por la que se desestimó el inicio del expediente expropiatorio de la finca propiedad de la Familia del Castillo y del Castillo (Decreto 1.429/2015 y reconoce como situación jurídica individualizada el derecho de la Familia del Castillo y del Castillo a tener por iniciado el expediente expropiatorio de la finca de su propiedad núm. 1402-N del Registro de la Propiedad de Mogán, por ministerio de la ley, en fecha 15 de mayo de 2015 y ordena a este Ayuntamiento a que remita las actuaciones relacionadas c</text:span><text:span text:style-name="T121">on este expediente expropiatorio a la Comisión de Valoraciones de Canarias.</text:span> </text:p>
      <text:p text:style-name="P123"><text:span text:style-name="T2">TERCERO.- </text:span><text:span text:style-name="T102">Que se tome conocimiento de la </text:span><text:span text:style-name="T33">Providencia de la Sala de lo contencioso administrativo del Tribunal Supremo</text:span><text:span text:style-name="T102">, de 6 de mayo de 2021, por la que se inadmite a trámite el recurso de casación por falta de fundamentación suficiente y carencia de interés casacional y se imponen las costas procesales a esta parte recurrente con un límite de 1000 (mil euros). </text:span></text:p>
      <text:p text:style-name="P123"><text:span text:style-name="T2">CUARTO.- </text:span><text:span text:style-name="T102">Que se tome conocimiento del</text:span> <text:span text:style-name="T102">Oficio de Juzgado de lo contencioso administrativo N.º 1, recibida el 14 de junio de 2021, por el que se remite testimonio de la sentencia dictada en el procedimiento a fin de que recibida la lleve a puro y debido efecto y practique lo que exije el cumplimiento de las declaraciones contenidas en el fallo e indique en el plazo de diez días el órgano responsable de su cumplimiento. </text:span></text:p>
      <text:p text:style-name="P121"><text:span text:style-name="T120">QUINTO.-</text:span><text:span text:style-name="T119"> </text:span><text:span text:style-name="T121">Que se de traslado del acuerdo adoptado al Servicio de Urbanismo y a la Intervención municipal a los efectos oportunos.</text:span> </text:p>
      <text:p text:style-name="P121"><text:span text:style-name="T2">SEXTO.- </text:span><text:span text:style-name="T102">Notificar el acuerdo adoptado al Juzgado de lo contencioso nº 5 de acuerdo a lo </text:span>establecido en los artículos 74 y 75 de la Ley 29/1998, de 13 de julio, de la Jurisdicción contenciosa.“</text:p>
      <text:p text:style-name="P122"><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122"><text:span text:style-name="T35">La Junta de Gobierno Local, acuerda aprobar la propuesta emitida en los términos que se recogen precedentemente.</text:span> </text:p>
      <text:p text:style-name="P142"><text:line-break/><text:tab/><text:span text:style-name="Strong_20_Emphasis"><text:span text:style-name="T135">13.-Expte. 1907/2020. Propuesta de resolución de recurso potestativo de reposición, relativo a vado permanente para el acceso al garaje de la vivienda sita en la C/Portugal nº 35 en Pueblo de Tauro.</text:span></text:span></text:p>
      <text:p text:style-name="P142"><text:span text:style-name="Strong_20_Emphasis"><text:span text:style-name="T134">“JUAN MENCEY NAVARRO ROMERO, Teniente de Alcalde del Área de Urbanismo, Promocion Turística y Seguridad,con competencias en materia de Mercadillos y Dominio Público, de acuerdo con el Decreto 2050/2019 de 17 de Junio.</text:span></text:span><text:span text:style-name="T134"> </text:span></text:p>
      <text:p text:style-name="P143">Visto el Informe Jurídico de fecha 08/06/2021 emitido por Técnico de Administración General, adscrita al SERVICIO DE ASESORÍA JURÍDICA, que literalmente dice: </text:p>
      <text:p text:style-name="P144"><text:span text:style-name="T92">ÁREA DE SERVICIOS CENTRALES</text:span> </text:p>
      <text:p text:style-name="P144"><text:span text:style-name="T92">SERVICIO DE ASESORÍA JURÍDICA</text:span> </text:p>
      <text:p text:style-name="P144"><text:span text:style-name="T92">Expte. nº:</text:span><text:span text:style-name="T101"> </text:span><text:span text:style-name="T93">1907/2020-37-01-VP/DP</text:span> </text:p>
      <text:p text:style-name="P144"><text:span text:style-name="T92">Ref.: </text:span><text:span text:style-name="T93">PHD</text:span> </text:p>
      <text:p text:style-name="P144"><text:span text:style-name="T92">Asunto: </text:span><text:span text:style-name="T93">Propuesta de Resolución de Recurso Potestativo de Reposición.-</text:span> </text:p>
      <text:p text:style-name="P145"><text:span text:style-name="T132">INFORME JURÍDICO PROPUESTA DE RESOLUCIÓN</text:span> </text:p>
      <text:p text:style-name="P144"><text:span text:style-name="T92">PATRICIA INÉS HERNÁNDEZ DÁVILA</text:span><text:span text:style-name="T93">, funcionaria interina, Técnico de Administración General (Licenciada en Derecho), adscrita al SERVICIO DE ASESORÍA JURÍDICA en virtud del Decreto nº 2085/2015, de 9 de julio, en cumplimiento de la orden recibida de la Responsable del Servicio de Asesoría Jurídica sobre la asignación de la labor de emitir propuestas de resolución en los procedimientos de tramitación de solicitudes de licencias o autorizaciones para el aprovechamiento especial del dominio público local, y,</text:span> </text:p>
      <text:p text:style-name="P144"><text:span text:style-name="T92">RESULTANDO,</text:span><text:span text:style-name="T101"> </text:span><text:span text:style-name="T93">que con fecha 10/07/2020 (R.E. ORVE 10/04/2020 REGAGE20e00002712149), </text:span><text:span text:style-name="T92">D. LUIS JAVIER GONZÁLEZ GARCÍA, </text:span><text:span text:style-name="T93">solicita </text:span><text:span text:style-name="T92">licencia municipal de vado permanente para acceso </text:span><text:soft-page-break/><text:span text:style-name="T92">al garaje de la vivienda sita en la c/ Portugal, nº 35, Pueblo Tauro, </text:span><text:span text:style-name="T93">término municipal de Mogán, adjuntando a la misma la siguiente documentación:</text:span> </text:p>
      <text:list xml:id="list3924209416900904853" text:style-name="L6">
        <text:list-item>
          <text:p text:style-name="P183"><text:span text:style-name="T93">Documento acreditativo de la identidad del interesado.</text:span> </text:p>
        </text:list-item>
        <text:list-item>
          <text:p text:style-name="P183"><text:span text:style-name="T93">Documento acreditativo de la titularidad del inmueble.</text:span> </text:p>
        </text:list-item>
        <text:list-item>
          <text:p text:style-name="P183"><text:span text:style-name="T93">Consulta descriptiva y gráfica del inmueble.</text:span> </text:p>
        </text:list-item>
        <text:list-item>
          <text:p text:style-name="P183"><text:span text:style-name="T93">Plano de situación del inmueble.</text:span> </text:p>
        </text:list-item>
        <text:list-item>
          <text:p text:style-name="P183"><text:span text:style-name="T93">Fotografía del interior del garaje/aparcamiento.</text:span> </text:p>
        </text:list-item>
      </text:list>
      <text:p text:style-name="P147"><text:span text:style-name="T91">RESULTANDO,</text:span> <text:span text:style-name="T90">que con fecha 20/07/2020, Dª. Esther Melián González, Técnico Municipal adscrita al Negociado de Patrimonio,</text:span> <text:span text:style-name="T90">emite informe</text:span> <text:span text:style-name="T90">en el que, literalmente, dice: Que consultado el Inventario General de Bienes y Derechos de este Ayuntamiento, a través de los archivos digitalizados del sistema de Gestión Patrimonial (GPA), la calle Portugal en Tauro, no figura en el mismo como propiedad municipal. </text:span></text:p>
      <text:p text:style-name="P147"><text:span text:style-name="T91">RESULTANDO, </text:span><text:span text:style-name="T90">que con fecha 20/08/2020,</text:span> <text:span text:style-name="T90">Dª. Almudena Cabrera Benítez, Ingeniera Municipal, emite informe desfavorable al otorgamiento de la autorización de vado permanente solicitado, basándose, fundamentalmente, en el informe del Negociado de Patrimonio. </text:span></text:p>
      <text:p text:style-name="P144"><text:span text:style-name="T92">RESULTANDO,</text:span><text:span text:style-name="T101"> </text:span><text:span text:style-name="T93">que con fecha 12/11/2020, Dª. Patricia Inés Hernández Dávila, Técnico de Administración General,</text:span><text:span text:style-name="T101"> </text:span><text:span text:style-name="T93">solicita informe técnico al Servicio de Urbanismo</text:span><text:span text:style-name="T101"> </text:span><text:span text:style-name="T93">en relación con</text:span><text:span text:style-name="T101"> </text:span><text:span text:style-name="T93">la recepción de la Urbanización Pueblo Tauro, el cual se emite por Dª. Rosa Elena Díaz Machín, Aparejadora Municipal, el día</text:span><text:span text:style-name="T101"> </text:span><text:span text:style-name="T93">24/03/2021, quien informa,</text:span><text:span text:style-name="T101"> </text:span><text:span text:style-name="T93">literalmente, lo siguiente: &lt;&lt;Que entre los documentos obrantes en el expediente URB 2007-003: Iniciación del expediente de recepción de la Urbanización Pueblo Tauro, se encuentra certificado del Secretario General del Ilustre Ayuntamiento de Mogán, en el que se indica que en el Pleno, en sesión extraordinaria celebrada el día 30 de Abril de 2.007, se adoptó, entre otros, el siguiente acuerdo: Iniciación del expediente de recepción de la Urbanización de Pueblo Tauro, sin que conste en el expediente, de esta haberse producido, resolución al respecto. () No constando en el expediente URB 2016-006, traslado de acuerdo, de este haberse producida, en relación a la recepción de Pueblo Tauro&gt;&gt;.</text:span> </text:p>
      <text:p text:style-name="P144"><text:span text:style-name="T92">RESULTANDO, </text:span><text:span text:style-name="T93">que con fecha 19/03/2021, el interesado, D. LUIS JAVIER GONZÁLEZ GARCÍA, solicita, a través del registro telemático n.º 2881/2021, la expedición de certificado municipal acreditativo de la obtención de la licencia de vado permanente solicitada el 20/07/2020 por silencio administrativo.</text:span> </text:p>
      <text:p text:style-name="P144"><text:span text:style-name="T92">RESULTANDO, </text:span><text:span text:style-name="T95">que con fecha 22/04/2021, mediante Decreto n.º 1870/2021, dictado por el Teniente de Alcalde del Área de Urbanismo, Promoción Turística y Seguridad, con competencias en materia de Mercadillos/Dominio Público, se acuerda, entre otros asuntos: PRIMERO.</text:span><text:span text:style-name="T93">- Denegar a D. LUIS JAVIER GONZÁLEZ GARCÍA, la licencia de vado permanente solicitada para el acceso al garaje de la vivienda sita en la c/ Portugal, nº 35, Pueblo Tauro, término municipal de Mogán, en base a los argumentos técnicos y jurídicos expuestos en el presente informe; SEGUNDO.- Denegar a D. LUIS JAVIER GONZÁLEZ GARCÍA, la expedición de certificado municipal acreditativo de la obtención de la licencia de vado permanente por silencio administrativo, al ser el silencio administrativo para este tipo de solicitudes negativo conforme a la legislación aplicable; resolución del procedimiento de otorgamiento de licencia de vado permanente que fue notificada al interesado el día 28/04/2021.</text:span> </text:p>
      <text:p text:style-name="P147"><text:span text:style-name="T91">RESULTANDO, </text:span><text:span text:style-name="T94">que con fecha 24/05/2021, </text:span><text:span text:style-name="T90">D. LUIS JAVIER GONZÁLEZ GARCÍA, presenta, en tiempo y forma, a través del Registro ORVE (n.º REGAGE21e00008279309), </text:span><text:span text:style-name="T91">RECURSO POTESTATIVO DE REPOSICIÓN frente al Decreto n.º 1870/2021, de 22 de abril, </text:span><text:span text:style-name="T94">mediante el cual</text:span> <text:span text:style-name="T91">SOLICITA, </text:span><text:span text:style-name="T94">la revocación de la r</text:span><text:span text:style-name="T90">esolución dictada, y que se dicte, en su lugar, otra por la que se otorgue la licencia de vado permanente solicitada por el dicente para el acceso al garaje de la vivienda sita en la c/ Portugal, nº 35, Pueblo Tauro, término municipal de Mogán, exponiendo, en síntesis, los siguientes argumentos de oposición a la resolución recurrida: </text:span></text:p>
      <text:p text:style-name="P144"><text:span text:style-name="T92">&lt;&lt;ÚNICO.- </text:span><text:span text:style-name="T93">De conformidad con lo dispuesto en el artículo 77.1 del Real Decreto 1372/1986, de 13 de junio, por el que se aprueba el Reglamento de Bienes de las Entidades Locales el uso común especial normal de los bienes de dominio público se sujetará a licencia, ajustada a la naturaleza del </text:span><text:soft-page-break/><text:span text:style-name="T93">dominio, a los actos de su afectación y apertura al uso público y a los preceptos de carácter general. Y de acuerdo con lo dispuesto en el artículo 7.b) del Real Decreto Legislativo 6/2015, de 30 de octubre, por el que se aprueba el texto refundido de la Ley sobre Tráfico, Circulación de Vehículos a Motor y Seguridad Vial corresponde a los municipios, entre otras competencias, la regulación mediante ordenanza municipal de circulación, de los usos de las vías urbanas, haciendo compatible la equitativa distribución de los aparcamientos entre todos los usuarios con la necesaria fluidez del tráfico rodado y con el uso peatonal de las calles, así como el establecimiento de medidas de estacionamiento limitado, con el fin de garantizar la rotación de los aparcamientos, prestando especial atención a las necesidades de las personas con discapacidad que tienen reducida su movilidad y que utilizan vehículos, todo ello con el fin de favorecer su integración social. Pues bien, en ejercicio de la referida competencia, el Pleno del Ayuntamiento de Mogán, en sesión extraordinaria de 18 de julio de 2017 aprobó la Ordenanza Municipal Reguladora de las entradas de vehículos a través de las aceras y de reserva de vía pública para aparcamiento exclusivo, parada de vehículos, carga y descarga de viajeros y de mercancías de cualquier clase. Según se expone expresamente en su exposición de motivos, con esta Ordenanza se pretende alcanzar un triple objetivo:</text:span> </text:p>
      <text:p text:style-name="P144"><text:span text:style-name="T93">- Unificar criterios en la actuación administrativa en esta materia.</text:span> </text:p>
      <text:p text:style-name="P144"><text:span text:style-name="T93">- Garantizar el principio de seguridad en la utilización del dominio público.</text:span> </text:p>
      <text:p text:style-name="P144"><text:span text:style-name="T93">Establecer los mecanismos de control que eviten la indebida utilización del dominio público.</text:span> </text:p>
      <text:p text:style-name="P144"><text:span text:style-name="T93">Según el artículo 1 de la referida Ordenanza se define el vado como la zona de vía pública, señalizada como tal, con autorización para el acceso de vehículos de todo tipo a cualquier tipo de finca, desde el dominio público, para el que sea necesario cruzar aceras u otros bienes de dominio y uso público, considerándose que tiene un</text:span> </text:p>
      <text:p text:style-name="P144"><text:span text:style-name="T93">uso y aprovechamiento más intenso cuanto mayor sea el número de vehículos que tengan acceso a dichos inmuebles.</text:span> </text:p>
      <text:p text:style-name="P148">Sentado esto, es conveniente recordar que -con carácter general- establece el artículo 339 del Código Civil que </text:p>
      <text:p text:style-name="P144"><text:span text:style-name="T93">Son bienes de dominio público:</text:span> </text:p>
      <text:p text:style-name="P144"><text:span text:style-name="T93">1.º </text:span><text:span text:style-name="T92">Los destinados al uso público</text:span><text:span text:style-name="T93">, como los caminos, canales, ríos, torrentes, puertos y puentes construidos por el Estado, las riberas, playas, radas y otros análogos.</text:span> </text:p>
      <text:p text:style-name="P144"><text:span text:style-name="T93">2.º Los que pertenecen privativamente al Estado, sin ser de uso común, y están destinados a algún servicio público o al fomento de la riqueza nacional, como las murallas, fortalezas y demás obras de defensa del territorio, y las minas, mientras que no se otorgue su concesión.</text:span> </text:p>
      <text:p text:style-name="P144"><text:span text:style-name="T93">Y, más específicamente en el ámbito local, establece el artículo 2 del Reglamento de Servicios de las Entidades Locales que los bienes de las Entidades locales se clasificarán en bienes de dominio público y bienes patrimoniales y que los bienes de dominio público serán de uso o servicio público. Añade el artículo 3.1 del mismo Reglamento que son bienes de uso público local los caminos, plazas, calles, paseos, parques, aguas de fuentes y estanques, puentes y demás obras publicas de aprovechamiento o utilización generales cuya conservación y policía sean de la competencia de la Entidad local.</text:span> </text:p>
      <text:p text:style-name="P144"><text:span text:style-name="T93">Por tanto, no cabe duda de que las calles de uso público son bienes de dominio público. Así vienen definidas por ley. Y es una cuestión no controvertida que la calle donde se ubica el garaje al que se refiere el presente expediente -que es la calle Portugal, sita en el Pueblo de Tauro- es una calle de uso público.</text:span> </text:p>
      <text:p text:style-name="P144"><text:span text:style-name="T93">Obsérvese en este sentido que se trata de una calle que existe desde hace más de 40 años; por donde pueden transitar libremente los vehículos, está debidamente pavimentada, cuenta en parte con encintado de aceras, alumbrado público, etc.. Luego, por definición legal, ha de considerarse como un bien de dominio público no siendo suficiente para concluir lo contrario el hecho de que la urbanización donde se ubica no haya sido debidamente recepcionada.</text:span> </text:p>
      <text:p text:style-name="P148">En este sentido, los distintos órganos judiciales se han encargado de recordar que son bienes de dominio público aquellos que cuenten con la siguiente nota característica: <text:span text:style-name="T2">estén destinados al uso y servicio público. </text:span>Así, por ejemplo, lo recuerda el Tribunal Superior de Justicia de Madrid mediante Sentencia nº 1000/2001 dictada el 13 de noviembre de 2001 en el marco del recurso nº 864/1998 (Ponente: D. Alfonso Sabán Godoy) en la que se señala lo siguiente: </text:p>
      <text:p text:style-name="P144"><text:span text:style-name="T93">SEGUNDO.- Como ha puesto de relieve este Tribunal en procesos análogos </text:span><text:span text:style-name="T92">son bienes de dominio público los que son propiedad de las entidades públicas destinados al uso y servicio público, siendo estas sus notas características, la afectación al uso o servicio público</text:span><text:span text:style-name="T93">, así la Ley 7/85 Reguladora de las Bases del Régimen Local, establece en el art. 79.2 (EDL 1985/8184) que los bienes de las entidades locales son de dominio público o patrimoniales, y en el apartado 3 establece que </text:span><text:soft-page-break/><text:span text:style-name="T93">son bienes de dominio público los destinados a un uso o servicio público. Y en el art. 74.1 del Real Decreto Legislativo 781/86 (EDL 1986/10119) sobre refundición de Disposiciones vigentes en materia de Régimen Local se dispone que son bienes de dominio público local, los caminos y carreteras, plazas, calles, paseos, parques, aguas, fuentes, canales, puentes y demás obras públicas de aprovechamiento o utilización general, cuya conservación y policía sean competencia de la entidad local. En el supuesto de autos los viales o calles de la urbanización La Ermita son de uso público, en virtud de la cesión de las mismas al Ayuntamiento, constituyéndose como tal, de dominio público, </text:span><text:span text:style-name="T92">lo que no se desvirtúa porque no se hayan llevado a cabo totalmente las obras de urbanización y recepcionado las mismas, lo cual no convierte a los viales en suelo privado</text:span><text:span text:style-name="T93">, toda vez que en virtud de la cesión el Ayuntamiento presta determinados servicios públicos y función de policía, como lo demuestran los proyectos sobre saneamiento, abastecimiento y señalización viaria a que se refieren los informes aportados en fase de prueba, y en la certificación del Presidente de la Junta de Compensación se alude a los problemas que plantea la circulación de vehículos, habiendo requerido al Ayuntamiento la regulación del aparcamiento.</text:span> </text:p>
      <text:p text:style-name="P144"><text:span text:style-name="T93">TERCERO.- </text:span><text:span text:style-name="T92">Sentado que los viales o calles en los que están los pasos de carruajes, por los que se exige el precio público por el Ayuntamiento demandado, son de dominio público, con independencia de haberse completado las obras de urbanización</text:span><text:span text:style-name="T93">, conforme establece el art. 117 de </text:span><text:span text:style-name="T93">la Ley 39/88 (EDL 1988/14026) los Ayuntamientos podrán establecer y exigir precios públicos por la prestación de servicios públicos o la realización de actividades de su competencia, y la utilización privativa o el aprovechamiento especial de los bienes de dominio público municipal, según las normas del capítulo VI del Título I; cuyo art. 24 establece que tendrán la consideración de precios públicos las contraprestaciones pecuniarias que se satisfagan por A) la utilización privativa o el aprovechamiento especial del dominio público local. La alegación del recurrente sobre no haber solicitado licencia del uso del paso de carruajes, eso no supone que </text:span><text:span text:style-name="T70">no deba de pagar el precio público, si se ha comprobado por el Ayuntamiento el uso del paso, lo que no es una contradicción con su exigencia desde que se conceda la utilización, porque el precio público es exigible desde que se efectúe la entrega o se produzca el aprovechamiento especial del dominio público. Por lo que en definitiva no procede la anulación de la resolución recurrida, y la liquidación a que refiere de precios públicos por entrada de vehículos y ejercicios 1995 y 1996.</text:span> </text:p>
      <text:p text:style-name="P144"><text:span text:style-name="T70">Del mismo modo, señala el referido Tribunal mediante Sentencia de 8 de julio de 2005 [nº 634/2005, rec. 152/2002; Pte.: Dña. Mª Rosario Ornosa Fernández] lo siguiente:</text:span> </text:p>
      <text:p text:style-name="P144"><text:span text:style-name="T70">Son bienes de dominio público los que son propiedad de las entidades públicas destinados al uso y servicio público , siendo estas sus notas características, la afectación al uso o servicio público , así la Ley 7/85 Reguladora de las Bases del Régimen Local, establece en el art. 79.2 (EDL 1985/8184) que los bienes de las entidades locales son de dominio público o patrimoniales, y en el apartado 3 establece que son bienes de dominio público los destinados a un uso o servicio público . Y en el art. 74.1 del Real Decreto Legislativo 781/86 (EDL 1986/10119) sobre refundición de Disposiciones vigentes en materia de Régimen Local se dispone que son bienes de dominio público local , los caminos y carreteras, plazas, calles, paseos, parques, aguas, fuentes, canales, puentes y demás obras públicas de aprovechamiento o utilización general, cuya conservación y policía sean competencia de la entidad local. En el supuesto de</text:span><text:span text:style-name="T93"> </text:span><text:span text:style-name="T70">autos la calle donde se encuentra el paso de vehículos es de uso público, en virtud de la cesión de la misma al Ayuntamiento, constituyéndose como tal, de dominio público a 'partir de agosto de 2001, lo que no se desvirtúa porque no se hayan llevado a cabo totalmente las obras de urbanización y recepcionado las mismas, ya que ello no puede convertir a los viales en privados a los viales en suelo privado, toda vez que en virtud de la cesión el Ayuntamiento presta determinados servicios públicos y función de policía.</text:span> </text:p>
      <text:p text:style-name="P144"><text:span text:style-name="T70">TERCERO.-</text:span> </text:p>
      <text:p text:style-name="P144"><text:span text:style-name="T70">Sentado que los viales o calles en los que están los pasos de carruajes, por los que se exige el precio público por el Ayuntamiento demandado, son de dominio público, con independencia de haberse completado las obras de urbanización , conforme establece el art. 117 de la Ley 39/88 (EDL 1988/14026) los Ayuntamientos podrán establecer y exigir precios públicos por la prestación de servicios públicos o la realización de actividades de su competencia, y la utilización privativa o el aprovechamiento especial de los bienes de dominio público municipal, según las normas del capítulo VI del Título I; cuyo artículo 24 </text:span><text:soft-page-break/><text:span text:style-name="T70">establece que tendrán la consideración de precios públicos las contraprestaciones pecuniarias que se satisfagan por A) la utilización privativa o el aprovechamiento especial del dominio público local.</text:span> </text:p>
      <text:p text:style-name="P144"><text:span text:style-name="T70">A la misma conclusión llega el referido Tribunal en otras sentencias, como la n.º 624/200 dictada el 16 de julio de 2000 [recurso nº 887/1998; Pte.: Dña. Laura</text:span><text:span text:style-name="T93"> Tamames Prieto-Castro] o la nº 572/2000 dictada el 6 de junio de 2000 [recurso n.º 862/1998; Pte.: Dña. Laura Tammes Prieto-Castro].</text:span> </text:p>
      <text:p text:style-name="P148">Y esta conclusión no carece de lógica. La tesis expuesta no implica que el Ayuntamiento deba reconocer en este caso que hay una recepción tácita (para ello se está tramitando el correspondiente procedimiento administrativo identificado -según se indica expresamente en la propia resolución impugnada- con el número de referencia URB 2007-003 iniciado mediante Acuerdo del Pleno Municipal de 30/04/2007). </text:p>
      <text:p text:style-name="P144"><text:span text:style-name="T93">Ahora bien, que esté siendo tramitado -sin haber concluido a fecha actual- el referido expediente para proceder a la recepción de la urbanización no puede servir de excusa o pretexto al Ayuntamiento para hacer dejación de las competencias y funciones que la propia Ley sobre Tráfico, Circulación de Vehículos a Motor y Seguridad Vial le impone (dicho sea esto con los debidos respetos y en estrictos términos de defensa).</text:span> </text:p>
      <text:p text:style-name="P144"><text:span text:style-name="T93">Y es que ¿qué ocurriría si un vehículo circulara por la calle que nos ocupa con exceso de velocidad? Como es razonable, se personaría la Policía Local e impondría las sanciones que procedieran. Y ello es así porque la calle en cuestión es una bien destinado al uso público y, en consecuencia, un bien de dominio público.</text:span> </text:p>
      <text:p text:style-name="P144"><text:span text:style-name="T93">Pues bien, a la misma conclusión ha de llegarse con respecto a la obligación de otorgar licencias (acto reglado) cuando concurren los requisitos a tal efecto; de conformidad con lo establecido en el artículo 1 de la Ordenanza: cuando se trata de permitir el acceso de vehículos de todo tipo a cualquier tipo de finca, desde el dominio público, para el que sea necesario cruzar aceras u otros bienes de dominio y uso público, como ocurre en el presente caso.</text:span> </text:p>
      <text:p text:style-name="P144"><text:span text:style-name="T93">---------</text:span> </text:p>
      <text:p text:style-name="P148">Llama la atención, por lo demás, que en el tercer párrafo de la resolución impugnada, al darse respuesta a la solicitud de expedición de un certificado municipal acreditativo de la obtención de la licencia de vado permanente por silencio administrativo se señale que el sentido del silencio ha de entenderse negativo de acuerdo con lo dispuesto en el artículo 24.1 de la Ley 39/2015, de 1 de octubre, de Procedimiento Administrativo Común de las Administraciones Públicas, al tratarse de solicitudes cuya estimación tiene consecuencias <text:span text:style-name="T2">sobre el dominio público local</text:span>. </text:p>
      <text:p text:style-name="P144"><text:span text:style-name="T93">De modo que, a efectos de determinar cuáles son los efectos de silencio ante la solicitud de licencia formulada, sí se entiende que estamos ante una solicitud que afecta al dominio público local y precisamente por ello ha de entenderse que el silencio es negativo (¿?). Esta conclusión choca abiertamente con la tesis sostenida en la misma resolución impugnada para denegar la licencia pretendida, lo que no es sino reflejo de la falta de fundamentación y consistencia de la misma (dicho sea esto, insistimos, con los debidos respetos y en estrictos términos de defensa).</text:span> </text:p>
      <text:p text:style-name="P144"><text:span text:style-name="T93">Como bien se afirma en la resolución recurrida en este punto, </text:span><text:span text:style-name="T92">estamos ante una solicitud que tiene consecuencias sobre el dominio público local porque estamos ante un bien que está destinado al uso público. Consecuentemente, no existe razón que justifique la denegación de la licencia pretendida debiendo ser revocada la resolución impugnada y dictarse en su lugar otra resolución por la que se conceda la licencia interesada por D. Luis Javier González García.&gt;&gt;</text:span> </text:p>
      <text:p text:style-name="P144"><text:span text:style-name="T92">CONSIDERANDO, </text:span><text:span text:style-name="T95">que </text:span><text:span text:style-name="T93">de conformidad con el artículo 112.1 de la Ley 39/2015, de 1 de octubre, del Procedimiento Administrativo Común de las Administraciones Públicas (en adelante LPAC) que "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y anulabilidad previstos en los artículos 47 y 48 de esta Ley".</text:span> </text:p>
      <text:p text:style-name="P148"><text:span text:style-name="T2">CONSIDERANDO, </text:span>que el RECURSO POTESTATIVO DE REPOSICIÓN se ha interpuesto en tiempo y forma. </text:p>
      <text:p text:style-name="P148"><text:span text:style-name="T2">CONSIDERANDO, </text:span><text:span text:style-name="T102">que los argumentos esgrimidos por el recurrente, en particular, los relativos a la impugnación del apartado primero del Decreto n.º 1870/2021, de 22 de abril, relativo a la denegación de la licencia de vado permanente solicitada por el Sr. GONZÁLEZ GARCÍA para el acceso al garaje de la vivienda sita en la c/ Portugal, nº 35, Pueblo Tauro, término municipal de Mogán, pueden ser parcialmente estimados, en cuanto a la consideración jurídica relativa a que la falta de recepción de la urbanización no determina que las vías públicas no estén abiertas al uso público, por lo que, en lo que a este asunto se refiere, se estiman las alegaciones presentadas, siendo menester, como apoyo a esta tesis jurisprudencial expuesta de contrario, traer a colación la </text:span><text:span text:style-name="T34">sentencia</text:span><text:span text:style-name="T84"> </text:span><text:span text:style-name="T85">del Tribunal Superior de </text:span><text:soft-page-break/><text:span text:style-name="T85">Justicia de Canarias de Santa Cruz de Tenerife, Sala de lo Contencioso-administrativo, Sentencia 115/2013 de 7 May. 2013, Rec. 188/2012</text:span><text:span text:style-name="T72">, en cuyo Fundamento Jurídico Segundo, dice: </text:span></text:p>
      <text:p text:style-name="P144"><text:span text:style-name="T69">&lt;&lt;SEGUNDO: Entiende la administración recurrente que el juzgador a quo ha incurrido en error en la valoración de la prueba, y que si bien manifiesta su conformidad con los fundamentos de derecho 1º, 2º, 3º y 4º de la sentencia, sin embargo el fundamento de derecho 5º es producto de un error al estimar en su segundo párrafo que "el suelo urbanizado con aspecto de vía publica es propiedad municipal desde la transmisión del mismo cuando la aprobación del convenio urbanístico" hecho que es reiteración de los fundamentos anteriores, sin embargo impugna la conclusión siguiente cuando señala que "pero no es vía publica como tal hasta que es recepcionada por el Ayuntamiento y resulta integrada en los viarios públicos plenamente. Por lo tanto, no se cumple con el hecho imponible de la tasa, aunque no se da por desvirtuado el informe técnico municipal que calcula la ocupación de 1400 metros cuadrados".</text:span> </text:p>
      <text:p text:style-name="P144"><text:span text:style-name="T65">Estimando que el hecho de la recepción no determina que sea o no vía publica,</text:span><text:span text:style-name="T70"> </text:span><text:span text:style-name="T69">sino que la cesión obligatoria hace que se trate de bienes de dominio público y por tanto procede la imposición de la tasas, no olvidando que el art. 20.3 g) de la RDLegislativo 2/2004 de 5 de marzo (LA LEY 362/2004) establece que "1. Las entidades locales, en los términos previstos en esta ley, podrán establecer tasas </text:span><text:span text:style-name="T69">por la utilización privativa o el aprovechamiento especial del dominio público local, así como por la prestación de servicios públicos o la realización de actividades administrativas de competencia local que se refieran, afecten o beneficien de modo particular a los sujetos pasivos. 3. Conforme a lo previsto en el apartado 1 anterior, las entidades locales podrán establecer tasas por cualquier supuesto de utilización privativa o aprovechamiento especial del dominio público local, y en particular por los siguientes g) Ocupación de terrenos de uso público local con mercancías, materiales de construcción, escombros, vallas, puntales, asnillas, andamios y otras instalaciones análogas."</text:span> </text:p>
      <text:p text:style-name="P144"><text:span text:style-name="T69">Entendiendo, por tanto, que lo gravado por la tasa es la ocupación de terrenos de dominio publico, uso público sin exigir ninguna otra condición.</text:span> </text:p>
      <text:p text:style-name="P151">Considerando de aplicación la sentencia del TSJ de Cataluña de 15/9/2005 que señala "lo decisivo no es el dato formal de la titularidad jurídica de los terrenos, ni menos la inscripción como tal en el Registro de la Propiedad, sino que los terrenos sean, como dice el precepto transcrito, de "uso público local". </text:p>
      <text:p text:style-name="P144"><text:span text:style-name="T69">Tratándose de una reparcelación, resulta obvio que la aprobación del correspondiente proyecto no convierte en terrenos de uso público local aquellos que, según tal proyecto, irán destinados en su día a constituir vías públicas locales, pero que, en tal momento de aprobación del proyecto, serán bien de uso particular o bien destinados a cultivos, monte, yermos, etc.</text:span> </text:p>
      <text:p text:style-name="P144"><text:span text:style-name="T69">Sin embargo, no cabe compartir tampoco que haya que esperar al acto, igualmente formal, de recepción de la obras de urbanización.</text:span> </text:p>
      <text:p text:style-name="P149">TERCERO.- Refuerzan la anterior conclusión las SSTS de 2 de febrero de 1996 y de 15 de marzo de 1982 . </text:p>
      <text:p text:style-name="P152">Según la primera de ellas, "tratándose de vías con uso y destino público, no es posible conforme a derecho la exacción de la Tasa que ahora se impugna (limpieza de la vía pública), siendo irrelevante el hecho de que no se hubiera producido aún la recepción provisional de las obras pues como argumenta la Sentencia de 15 marzo 1982 : <text:span text:style-name="T2">«cuando se produce una discordancia entre las apariencias formales y la realidad del destino de un bien, no es la realidad la que tiene que sacrificarse ante el formalismo, sino al revés, es éste el que debe adoptar las fórmulas que sean precisas para concordar con tal realidad, con las solas limitaciones naturalmente, que puedan imponer principios superiores de legalidad». </text:span></text:p>
      <text:p text:style-name="P146"><text:span text:style-name="T69">En suma, como repite el </text:span><text:span text:style-name="T65">Alto Tribunal,</text:span><text:span text:style-name="T69"> ante una discordancia entre las apariencias formales y la realidad del destino de un bien, no es la realidad la que tiene que sacrificarse ante el formalismo, sino al revés. Por tanto, ni el formalismo de la aprobación del proyecto de reparcelación convierte a un terreno en la realidad no de uso público (e incluso, en hipótesis, ocupado por otras construcciones, árboles, monte, etc.) </text:span><text:span text:style-name="T67">ni la falta del formalismo de la recepción de las obras significa que las vías no sean de uso público.</text:span><text:span text:style-name="T69">"</text:span> </text:p>
      <text:p text:style-name="P146"><text:soft-page-break/><text:span text:style-name="T69">Es decir que habrá que estar a la realidad, es decir, sí no obstante no haberse recepcionado las obras, en concreto los viales, los mismos son de uso publico.</text:span> </text:p>
      <text:p text:style-name="P146"><text:span text:style-name="T69">Por otra parte el TSJ De Castilla León en sentencia de 5/5/1998 donde señala que ".en torno a esta materia. requiere, ., que la Administración realice un acto de afectación y, en el caso de las vías públicas, la correspondiente apertura al público".</text:span> </text:p>
      <text:p text:style-name="P146"><text:span text:style-name="T67">TERCERO: Por tanto habrá que examinar si los viales estaban o no abiertos al publico, pues a través de la prueba practicada ha quedado acreditada su no recepción.</text:span> </text:p>
      <text:p text:style-name="P146"><text:span text:style-name="T69">En tal punto el juzgador a quo entiende que no se da dicha circunstancia, al señalar que no ha sido recepcionada, sin embargo dicha expresión ha de ser interpretada de modo conjunto con el Art. 20.3 g) de modo que en realidad lo importante y trascendente es que se trate de terrenos de uso público local, sea por recepción expresa o por recepción tácita o apertura al uso público, circunstancias que no se ha acreditado en el presente recurso, pues en la apelación presentada en momento alguno se hace referencia a dicho hecho, dado que no es lo importante que se encuentren integradas en el viario, sino el uso publico de las mismas.&gt;&gt;</text:span> </text:p>
      <text:p text:style-name="P152">Bien, en aplicación de la línea jurisprudencial seguida por el Tribunal Superior de Justicia de Canarias, es evidente que el acto administrativo de recepción de la urbanización no determina si la vía pública en particular está o no abierta al uso público, y, por tanto, en lo que a este asunto se refiere, procede estimar parcialmente el recurso potestativo de reposición presentado por el Sr. GONZÁLEZ GARCÍA, y, en consecuencia, iniciar la instrucción del procedimiento de otorgamiento de licencia de vado permanente conforme a la regulación establecida en el artículo 7 de la Ordenanza Municipal Reguladora de las entradas de vehículos a través de las aceras y de reserva de vía pública para aparcamiento exclusivo, parada de vehículos, carga y descarga de viajeros y de mercancías de cualquier clase (BOP Nº 26, de 28/02/2020), debiendo solicitar, en primer lugar, al departamento municipal competente, informe sobre si la vía en la que se ha solicitado la licencia de vado permanente se encuentra abierta al uso público, informe que tendrá carácter preceptivo para continuar con la instrucción del procedimiento. </text:p>
      <text:p text:style-name="P146"><text:span text:style-name="T69">Sin embargo, no pueden estimarse las alegaciones esgrimadas por el recurrente frente al acuerdo de denegación de la solicitud de expedición de certificado municipal acreditativo de la obtención de la licencia de vado permanente por silencio administrativo, al ser el silencio administrativo para este tipo de solicitudes negativo conforme establece el</text:span><text:span text:style-name="T89"> </text:span><text:span text:style-name="T69">artículo 7.5 de la Ordenanza Reguladora, que, expresamente, dispone</text:span><text:span text:style-name="T89"> </text:span><text:span text:style-name="T69">que si transcurren tres meses desde la solicitud y no se hubiera dictado resolución expresa, la misma se entenderá desestimada, siendo, por tanto, el sentido del silencio administrativo negativo, regulación municipal que recoge lo establecido en la legislación estatal básica al respecto, en particular, en el artículo 24.1 de la Ley 39/2015, de 1 de octubre, de Procedimiento Administrativo Común de las Administraciones Públicas; y, por tanto, en respuesta a la alegación esgrimida en el recurso presentado, cabe añadir qu</text:span><text:span text:style-name="T89"> </text:span><text:span text:style-name="T69">dicha conclusión no puede</text:span><text:span text:style-name="T89"> </text:span><text:span text:style-name="T69">entenderse como una incongruencia procedimental, dado que la Administración se ha limitado a aplicar el sentido del silencio previsto en la Ordenanza Municipal vigente para este tipo de procedimientos, sin que de la mera aplicación de la ley pueda interpretarse que se trata de un real y efectivo dominio público local.</text:span> </text:p>
      <text:p text:style-name="P144"><text:span text:style-name="T92">CONSIDERANDO,</text:span><text:span text:style-name="T101"> </text:span><text:span text:style-name="T93">que de acuerdo con lo establecido en el art. 123.1 de la LPAC, es compete resolver el recurso potestativo de reposición el órgano que dictó el acto que se recurre, es decir, el</text:span><text:span text:style-name="T101"> </text:span><text:span text:style-name="T93">Teniente de Alcalde del Área de Urbanismo, Promoción Turística y Seguridad, con competencias en materia de Mercadillos/Dominio Público, que actuó por delegación de competencias de la Alcadía conferidas mediante Decreto nº 2050/2019, de 17 de junio.</text:span> </text:p>
      <text:p text:style-name="P144"><text:span text:style-name="T93">Vistos los antecedentes expuestos, así como la normativa de general y pertinente aplicación, elevo a consideración del órgano competente para resolver, la siguiente</text:span> </text:p>
      <text:p text:style-name="P145"><text:span text:style-name="T92">PROPUESTA DE RESOLUCIÓN:</text:span> </text:p>
      <text:p text:style-name="P147"><text:span text:style-name="T91">PRIMERO.- Estimar parcialmente</text:span> <text:span text:style-name="T94">el RECURSO POTESTATIVO DE REPOSICIÓN presentado por</text:span> <text:span text:style-name="T94">D.</text:span> <text:span text:style-name="T94">LUIS JAVIER GONZÁLEZ GARCÍA frente al Decreto n.º 1870/2021, de 22 de abril, y revocar el apartado primero referente al acuerdo de</text:span> <text:span text:style-name="T94">denegación de la licencia de vado permanente solicitada para el acceso al garaje de la vivienda sita en la c/ Portugal, nº 35, Pueblo Tauro, término municipal de Mogán, y, </text:span><text:span text:style-name="T91">desestimar</text:span> <text:span text:style-name="T94">las alegaciones esgrimidas frente al apartado segundo del</text:span> <text:span text:style-name="T94">Decreto n.º 1870/2021, manteniéndose, por tanto,</text:span> <text:span text:style-name="T94">el acuerdo de</text:span> <text:span text:style-name="T94">denegación de la solicitud de expedición certificado municipal de obtención de la licencia por silencio administrativo, en base a las consideraciones jurídicas expuestas. </text:span></text:p>
      <text:p text:style-name="P147"><text:span text:style-name="T91">SEGUNDO.- </text:span><text:span text:style-name="T94">Iniciar la instrucción del procedimiento de otorgamiento de licencia de vado permanente, solicitando, con carácter previo, informe al servicio municipal competente con el fin de determinar si la vía denominada C/ Portugal, n.º 35, Pueblo Tauro, término municipal de Mogán, se encuentra o no abierta al uso público. </text:span></text:p>
      <text:p text:style-name="P147"><text:soft-page-break/><text:span text:style-name="T91">TERCERO.- </text:span><text:span text:style-name="T90">Notificar</text:span> <text:span text:style-name="T90">el acuerdo que se adopte al</text:span> <text:span text:style-name="T94">interesado c</text:span><text:span text:style-name="T90">on indicación de que contra la resolución del presente recurso de reposición podrá podrá interponer en el plazo de dos meses siguientes a la notificación del acuerdo, recurso contencioso-administrativo ante el Juzgado de lo Contencioso-Administrativo de Las Palmas, sin perjuicio de que pueda ejercitar, en su caso, cualquier otro recurso que estime procedente. </text:span></text:p>
      <text:p text:style-name="P144"><text:span text:style-name="T70">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órgano competente para resolver.</text:span> </text:p>
      <text:p text:style-name="P153"><text:span text:style-name="T134">En virtud, y conforme a tales antecedentes,</text:span><text:span text:style-name="Strong_20_Emphasis"><text:span text:style-name="T134"> PROPONGO </text:span></text:span><text:span text:style-name="T134">a la Junta de Gobierno Local:</text:span></text:p>
      <text:p text:style-name="P147"><text:span text:style-name="T120">PRIMERO.- Estimar parcialmente</text:span><text:span text:style-name="T103"> </text:span><text:span text:style-name="T121">el RECURSO POTESTATIVO DE REPOSICIÓN presentado por</text:span><text:span text:style-name="T103"> </text:span><text:span text:style-name="T121">D.</text:span><text:span text:style-name="T103"> </text:span><text:span text:style-name="T121">LUIS JAVIER GONZÁLEZ GARCÍA frente al Decreto n.º 1870/2021, de 22 de abril, y revocar el apartado primero referente al acuerdo de</text:span><text:span text:style-name="T103"> </text:span><text:span text:style-name="T121">denegación de la licencia de vado permanente solicitada para el acceso al garaje de la vivienda sita en la c/ Portugal, nº 35, Pueblo Tauro, término municipal de Mogán, y, </text:span><text:span text:style-name="T120">desestimar</text:span><text:span text:style-name="T103"> </text:span><text:span text:style-name="T121">las alegaciones esgrimidas frente al apartado segundo del</text:span><text:span text:style-name="T103"> </text:span><text:span text:style-name="T121">Decreto n.º 1870/2021, </text:span><text:span text:style-name="T121">manteniéndose, por tanto,</text:span> <text:span text:style-name="T121">el acuerdo de</text:span><text:span text:style-name="T103"> </text:span><text:span text:style-name="T121">denegación de la solicitud de expedición certificado municipal de obtención de la licencia por silencio administrativo, en base a las consideraciones jurídicas expuestas. </text:span></text:p>
      <text:p text:style-name="P147"><text:span text:style-name="T120">SEGUNDO.- </text:span><text:span text:style-name="T121">Iniciar la instrucción del procedimiento de otorgamiento de licencia de vado permanente, solicitando, con carácter previo, informe al servicio municipal competente con el fin de determinar si la vía denominada C/ Portugal, n.º 35, Pueblo Tauro, término municipal de Mogán, se encuentra o no abierta al uso público. </text:span></text:p>
      <text:p text:style-name="P147"><text:span text:style-name="T120">TERCERO.- </text:span><text:span text:style-name="T119">Notificar</text:span><text:span text:style-name="T103"> </text:span><text:span text:style-name="T119">el acuerdo que se adopte al</text:span><text:span text:style-name="T103"> </text:span><text:span text:style-name="T121">interesado c</text:span><text:span text:style-name="T119">on indicación de que contra la resolución del presente recurso de reposición podrá podrá interponer en el plazo de dos meses siguientes a la notificación del acuerdo, recurso contencioso-administrativo ante el Juzgado de lo Contencioso-Administrativo de Las Palmas, sin perjuicio de que pueda ejercitar, en su caso, cualquier otro recurso que estime procedente.”</text:span></text:p>
      <text:p text:style-name="P154"><text:s/></text:p>
      <text:p text:style-name="P150"><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150"><text:span text:style-name="T35">La Junta de Gobierno Local, acuerda aprobar la propuesta emitida en los términos que se recogen precedentemente.</text:span> </text:p>
      <text:p text:style-name="Text_20_body"/>
      <text:p text:style-name="Text_20_body"><text:line-break/><text:tab/><text:span text:style-name="Strong_20_Emphasis"><text:span text:style-name="T135">14.-Expte. 359356-2021. Propuesta para la imposición de una sanción D. **************, por importe de 100 euros por la comisión de una infracción leve en materia de Prevención y Contención del Covid-19, según recoge la Ley 1/2021, de 29 de abril.</text:span></text:span></text:p>
      <text:p text:style-name="P76"><text:span text:style-name="T4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05">.</text:span> </text:p>
      <text:p text:style-name="P78"><text:span text:style-name="T126">Visto el informe-propuesta</text:span><text:span text:style-name="T28"> </text:span><text:span text:style-name="T126">emitido por la Empleada Pública Dña. Davinia Vega Calero, de fecha 30/07/2021, que literalmente dice:</text:span> </text:p>
      <text:p text:style-name="P79"><text:span text:style-name="T16">Vistas las distintas actuaciones practicadas en el expediente de referencia, y conforme señalan los artículos 88 y 90 de la Ley 39/2015, de 1 de octubre, del Procedimiento Administrativo Común de las Administraciones Públicas y, artículo 13.6 </text:span><text:span text:style-name="T17">de la Ley 1/2021, de 29 de abril, por la que se establece el régimen sancionador por incumplimiento de las medidas de prevención y contención frente al COVID-19 en la Comunidad Autónoma de Canarias,</text:span><text:span text:style-name="T28"> </text:span><text:span text:style-name="T16">la instructora del expediente tiene a bien emitir la siguiente</text:span> </text:p>
      <text:p text:style-name="P76"><text:soft-page-break/><text:span text:style-name="T15">PROPUESTA DE RESOLUCIÓN:</text:span> </text:p>
      <text:p text:style-name="P82"><text:span text:style-name="T15">ANTECEDENTES DE HECHO</text:span> </text:p>
      <text:p text:style-name="P85"><text:span text:style-name="T2">Primero.-</text:span> <text:span text:style-name="T102">Que por Decreto 3163/2021, de fecha 07</text:span> <text:span text:style-name="T102">de junio de 2021, se acuerda por el Primer Teniente de Alcalde del Área de Urbanismo, Promoción Turística y Seguridad, </text:span><text:span text:style-name="T72">según</text:span><text:span text:style-name="T35"> </text:span><text:span text:style-name="T72">Decreto 2050/2019 de 17 de junio,</text:span><text:span text:style-name="T35"> </text:span><text:span text:style-name="T102">la incoación de procedimiento sancionador a </text:span><text:span text:style-name="T2">D/Dª. **************, </text:span><text:span text:style-name="T102">con</text:span> <text:span text:style-name="T2">NIF ***2256**,</text:span> <text:span text:style-name="T102">como persona presuntamente responsable de la comisión de </text:span><text:span text:style-name="T2">una</text:span> <text:span text:style-name="T102">infracción</text:span> <text:span text:style-name="T2">LEVE,</text:span> <text:span text:style-name="T72">tipificada en [el artículo 6.2.A)1, </text:span><text:span text:style-name="T36">el incumplimiento de la obligación del uso de la mascarila o uso inadecuado de la misma]</text:span><text:span text:style-name="T35"> </text:span><text:span text:style-name="T72">de la citada Ley 1/2021, de 29 de abril</text:span><text:span text:style-name="T102">, </text:span><text:span text:style-name="T2">sancionable,</text:span> <text:span text:style-name="T102">con</text:span> <text:span text:style-name="T102">multa de </text:span><text:span text:style-name="T2">100 euros</text:span><text:span text:style-name="T102">,</text:span> <text:span text:style-name="T102">sin perjuicio de lo que resulte de la instrucción del presente procedimiento sancionador.</text:span> </text:p>
      <text:p text:style-name="P86"><text:span text:style-name="T2">Segundo.-</text:span> Que habiendo transcurrido el plazo de 15 días indicado al amparo del mencionado artículo 13.6 de la <text:span text:style-name="T72">Ley 1/2021, de 29 de abril</text:span><text:span text:style-name="T102">,</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1"><text:span text:style-name="T15">HECHOS PROBADOS</text:span> </text:p>
      <text:p text:style-name="P80"><text:span text:style-name="T15">Único.- </text:span><text:span text:style-name="T17">Que la denuncia formulada por la autoridad y demás actuaciones obrantes en el procedimiento queda probado que </text:span><text:span text:style-name="T15">D/Dª. ************** </text:span><text:span text:style-name="T17">ha cometido infracción prevista en la </text:span><text:span text:style-name="T43">Ley 1/2021, de 29 de abril</text:span><text:span text:style-name="T17">, consistente en: </text:span><text:span text:style-name="T15">&lt;&lt;a las 23:00</text:span><text:span text:style-name="T16"> </text:span><text:span text:style-name="T15">horas del día 03</text:span><text:span text:style-name="T16"> </text:span><text:span text:style-name="T15">de diciembre de 2020, el denunciado, se encontraba en la vía pública, en el Centro Comercial de Puerto Rico, Puerto Rico, Mogán, Las Palmas, que los agentes abajo mencionados, realizando servicio de seguridad ciudadana debidamente uniformados, por el lugar reseñado a la hora mencionada, observan a la persona ahora denunciada, en el Centro Comercial de Puerto Rico, sin hacer uso de la mascarilla obligatoria. Por este motivo, tras proceder a su plena identificación, se le informa in-situ de que va a ser propuesto para sanción&gt;&gt;, </text:span><text:span text:style-name="T17">es </text:span><text:span text:style-name="T15">una</text:span><text:span text:style-name="T16"> </text:span><text:span text:style-name="T17">infracción administrativa calificada como </text:span><text:span text:style-name="T15">LEVE,</text:span><text:span text:style-name="T16"> </text:span><text:span text:style-name="T43">tipificada en [el artículo 6.2.A)1 de la citada Ley 1/2021, de 29 de abril, </text:span><text:span text:style-name="T15">sancionable, </text:span><text:span text:style-name="T17">conforme prevé el baremo de sanciones orientativo de la indicada Orden con multa de</text:span><text:span text:style-name="T16"> </text:span><text:span text:style-name="T15">100 euros</text:span><text:span text:style-name="T17">.</text:span> </text:p>
      <text:p text:style-name="P81"><text:span text:style-name="T15">CONSIDERACIONES JURÍDICAS</text:span> </text:p>
      <text:p text:style-name="P80"><text:span text:style-name="T45">Primera.-</text:span><text:span text:style-name="T16"> </text:span><text:span text:style-name="T43">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45">multa de 100 .</text:span> </text:p>
      <text:p text:style-name="P79"><text:span text:style-name="T15">Segunda.- </text:span><text:span text:style-name="T17">Considerando que es competente para resolver e imponer la sanción que corresponda la </text:span><text:span text:style-name="T15">Junta de Gobierno Local,</text:span><text:span text:style-name="T16"> </text:span><text:span text:style-name="T17">en virtud de las delegaciones efectuadas por la Alcaldesa de este Ayuntamiento, mediante </text:span><text:span text:style-name="T15">Decreto 2049/2019 de 17 de junio.</text:span> </text:p>
      <text:p text:style-name="P79"><text:span text:style-name="T16">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80"><text:span text:style-name="T15">PROPUESTA DE RESOLUCIÓN:</text:span> </text:p>
      <text:p text:style-name="P80"><text:span text:style-name="T15">Primero.- </text:span><text:span text:style-name="T17">Imponer a </text:span><text:span text:style-name="T15">D/Dª. **************</text:span><text:span text:style-name="T17">,</text:span><text:span text:style-name="T16"> </text:span><text:span text:style-name="T17">con</text:span><text:span text:style-name="T16"> </text:span><text:span text:style-name="T15">NIF ***2256**,</text:span><text:span text:style-name="T16"> </text:span><text:span text:style-name="T131">una multa de 100 ,</text:span><text:span text:style-name="T16"> </text:span><text:span text:style-name="T17">por la comisión de </text:span><text:span text:style-name="T15">una</text:span><text:span text:style-name="T16"> </text:span><text:span text:style-name="T17">infracción</text:span><text:span text:style-name="T16"> </text:span><text:span text:style-name="T15">LEVE, </text:span><text:span text:style-name="T17">consistente en:</text:span><text:span text:style-name="T16"> </text:span><text:span text:style-name="T15">&lt;&lt;a las 23:00</text:span><text:span text:style-name="T16"> </text:span><text:span text:style-name="T15">horas del día 03</text:span><text:span text:style-name="T16"> </text:span><text:span text:style-name="T15">de diciembre de 2020, el denunciado, se encontraba en la vía pública, en el Centro Comercial de Puerto Rico, Puerto Rico, Mogán, Las Palmas, que los agentes abajo mencionados, realizando servicio de seguridad ciudadana debidamente uniformados, por el lugar reseñado a la hora mencionada, observan a la persona ahora denunciada, en el Centro Comercial de Puerto Rico, sin hacer uso de la mascarilla obligatoria. Por este motivo, tras proceder a su plena identificación, se le informa in-situ de que va a ser propuesto para sanción&gt;&gt;</text:span><text:span text:style-name="T17">, por tanto, una acción tipificada en el presente ley.</text:span> </text:p>
      <text:p text:style-name="P85"><text:span text:style-name="T2">Segundo.- </text:span><text:span text:style-name="T102">Dar traslado de la presente resolución al </text:span><text:span text:style-name="T2">Departamento de Recaudación</text:span> <text:span text:style-name="T102">a los efectos oportunos. </text:span></text:p>
      <text:p text:style-name="P79"><text:span text:style-name="T15">Tercero.- </text:span><text:span text:style-name="T17">Notificar la resolución a la persona interesada en el procedimiento sancionador con indicación de los recursos que procedan.</text:span> </text:p>
      <text:p text:style-name="P77"><text:soft-page-break/><text:span text:style-name="T126">Considerando que la adopción de este acuerdo es competencia de la Junta de Gobierno Local en virtud de las delegaciones efectuadas por la Alcaldesa de este Ayuntamiento, mediante Decreto 2049/2019, de fecha 17 de junio de 2019.</text:span> </text:p>
      <text:p text:style-name="P79"><text:span text:style-name="T20">En su virtud, y conforme a tales antecedentes, </text:span><text:span text:style-name="T12">PROPONGO a la Junta de Gobierno Local:</text:span> </text:p>
      <text:p text:style-name="P80"><text:span text:style-name="T125">Primero.- </text:span><text:span text:style-name="T126">Imponer a </text:span><text:span text:style-name="T125">D/Dª. **************</text:span><text:span text:style-name="T126">,</text:span><text:span text:style-name="T127"> </text:span><text:span text:style-name="T126">con</text:span><text:span text:style-name="T127"> </text:span><text:span text:style-name="T125">NIF ***2256**,</text:span><text:span text:style-name="T127"> </text:span><text:span text:style-name="T124">una multa de 100 ,</text:span><text:span text:style-name="T127"> </text:span><text:span text:style-name="T126">por la comisión de </text:span><text:span text:style-name="T125">una</text:span><text:span text:style-name="T127"> </text:span><text:span text:style-name="T126">infracción</text:span><text:span text:style-name="T127"> </text:span><text:span text:style-name="T125">LEVE, </text:span><text:span text:style-name="T126">consistente en:</text:span><text:span text:style-name="T127"> </text:span><text:span text:style-name="T125">&lt;&lt;a las 23:00</text:span><text:span text:style-name="T127"> </text:span><text:span text:style-name="T125">horas del día 03</text:span><text:span text:style-name="T127"> </text:span><text:span text:style-name="T125">de diciembre de 2020, el denunciado, se encontraba en la vía pública, en el Centro Comercial de Puerto Rico, Puerto Rico, Mogán, Las Palmas, que los agentes abajo mencionados, realizando servicio de seguridad ciudadana debidamente uniformados, por el lugar reseñado a la hora mencionada, observan a la persona ahora denunciada, en el Centro Comercial de Puerto Rico, sin hacer uso de la mascarilla obligatoria. Por este motivo, tras proceder a su plena identificación, se le informa in-situ de que va a ser propuesto para sanción&gt;&gt;</text:span><text:span text:style-name="T126">, por tanto, una acción tipificada en el presente ley.</text:span> </text:p>
      <text:p text:style-name="P93"><text:span text:style-name="T2">Segundo.- </text:span><text:span text:style-name="T102">Dar traslado de la presente resolución al </text:span><text:span text:style-name="T2">Departamento de Recaudación</text:span> <text:span text:style-name="T102">a los efectos oportunos. </text:span></text:p>
      <text:p text:style-name="P80"><text:span text:style-name="T125">Tercero.- </text:span><text:span text:style-name="T126">Notificar la resolución a la persona interesada en el procedimiento sancionador con indicación de los recursos que procedan.”</text:span></text:p>
      <text:p text:style-name="P80"><text:s/></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135">15.-Expte. 359462-2021. Propuesta para la imposición de una sanción D. **************, por importe de 100 euros por la comisión de una infracción leve en materia de Prevención y Contención del Covid-19, según recoge la Ley 1/2021, de 29 de abril.</text:span></text:span></text:p>
      <text:p text:style-name="P76"><text:span text:style-name="T4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05">.</text:span> </text:p>
      <text:p text:style-name="P78"><text:span text:style-name="T126">Visto el informe-propuesta</text:span><text:span text:style-name="T28"> </text:span><text:span text:style-name="T126">emitido por la Empleada Pública Dña. Davinia Vega Calero, de fecha 30/07/2021, que literalmente dice:</text:span> </text:p>
      <text:p text:style-name="P79"><text:span text:style-name="T16">Vistas las distintas actuaciones practicadas en el expediente de referencia, y conforme señalan los artículos 88 y 90 de la Ley 39/2015, de 1 de octubre, del Procedimiento Administrativo Común de las Administraciones Públicas y, artículo 13.6 </text:span><text:span text:style-name="T17">de la Ley 1/2021, de 29 de abril, por la que se establece el régimen sancionador por incumplimiento de las medidas de prevención y contención frente al COVID-19 en la Comunidad Autónoma de Canarias,</text:span><text:span text:style-name="T28"> </text:span><text:span text:style-name="T16">la instructora del expediente tiene a bien emitir la siguiente</text:span> </text:p>
      <text:p text:style-name="P76"><text:span text:style-name="T15">PROPUESTA DE RESOLUCIÓN:</text:span> </text:p>
      <text:p text:style-name="P82"><text:span text:style-name="T15">ANTECEDENTES DE HECHO</text:span> </text:p>
      <text:p text:style-name="P85"><text:span text:style-name="T2">Primero.-</text:span> <text:span text:style-name="T102">Que por Decreto 3363/2021, de fecha 11</text:span> <text:span text:style-name="T102">de junio de 2021, se acuerda por el Primer Teniente de Alcalde del Área de Urbanismo, Promoción Turística y Seguridad, </text:span><text:span text:style-name="T72">según</text:span><text:span text:style-name="T35"> </text:span><text:span text:style-name="T72">Decreto 2050/2019 de 17 de junio,</text:span><text:span text:style-name="T35"> </text:span><text:span text:style-name="T102">la incoación de procedimiento sancionador a </text:span><text:span text:style-name="T2">D/Dª. **************, </text:span><text:span text:style-name="T102">con</text:span> <text:span text:style-name="T2">NIF ***9812**,</text:span> <text:span text:style-name="T102">como </text:span><text:soft-page-break/><text:span text:style-name="T102">persona presuntamente responsable de la comisión de </text:span><text:span text:style-name="T2">una</text:span> <text:span text:style-name="T102">infracción</text:span> <text:span text:style-name="T2">LEVE,</text:span> <text:span text:style-name="T72">tipificada en [el artículo 6.2.A)1, </text:span><text:span text:style-name="T36">el incumplimiento de la obligación del uso de la mascarila o uso inadecuado de la misma]</text:span><text:span text:style-name="T35"> </text:span><text:span text:style-name="T72">de la citada Ley 1/2021, de 29 de abril</text:span><text:span text:style-name="T102">, </text:span><text:span text:style-name="T2">sancionable,</text:span> <text:span text:style-name="T102">con</text:span> <text:span text:style-name="T102">multa de </text:span><text:span text:style-name="T2">100 euros</text:span><text:span text:style-name="T102">,</text:span> <text:span text:style-name="T102">sin perjuicio de lo que resulte de la instrucción del presente procedimiento sancionador.</text:span> </text:p>
      <text:p text:style-name="P86"><text:span text:style-name="T2">Segundo.-</text:span> Que habiendo transcurrido el plazo de 15 días indicado al amparo del mencionado artículo 13.6 de la <text:span text:style-name="T72">Ley 1/2021, de 29 de abril</text:span><text:span text:style-name="T102">,</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1"><text:span text:style-name="T15">HECHOS PROBADOS</text:span> </text:p>
      <text:p text:style-name="P80"><text:span text:style-name="T15">Único.- </text:span><text:span text:style-name="T17">Que la denuncia formulada por la autoridad y demás actuaciones obrantes en el procedimiento queda probado que </text:span><text:span text:style-name="T15">D/Dª. ************** </text:span><text:span text:style-name="T17">ha cometido infracción prevista en la </text:span><text:span text:style-name="T43">Ley 1/2021, de 29 de abril</text:span><text:span text:style-name="T17">, consistente en: </text:span><text:span text:style-name="T15">&lt;&lt;a</text:span><text:span text:style-name="T16"> </text:span><text:span text:style-name="T15">las 15:10 horas del día 22 de diciembre de 2020, el denunciado, se encontraba en la Calle de la Gomera, Puerto Rico, Mogán, Las Palmas, que los agentes que suscriben, realizando patrulla preventiva de seguridad ciudadana, observan como un individuo se encuentra</text:span><text:span text:style-name="T16"> </text:span><text:span text:style-name="T15">en la vía pública sin hacer uso de la mascarilla. Se le informa in-situ de que va a ser propuesto para sanción&gt;&gt;, </text:span><text:span text:style-name="T17">es </text:span><text:span text:style-name="T15">una</text:span><text:span text:style-name="T16"> </text:span><text:span text:style-name="T17">infracción administrativa calificada como </text:span><text:span text:style-name="T15">LEVE,</text:span><text:span text:style-name="T16"> </text:span><text:span text:style-name="T43">tipificada en [el artículo 6.2.A)1 de la citada Ley 1/2021, de 29 de abril, </text:span><text:span text:style-name="T15">sancionable, </text:span><text:span text:style-name="T17">conforme prevé el baremo de sanciones orientativo de la indicada Orden con multa de</text:span><text:span text:style-name="T16"> </text:span><text:span text:style-name="T15">100 euros</text:span><text:span text:style-name="T17">.</text:span> </text:p>
      <text:p text:style-name="P81"><text:span text:style-name="T15">CONSIDERACIONES JURÍDICAS</text:span> </text:p>
      <text:p text:style-name="P80"><text:span text:style-name="T45">Primera.-</text:span><text:span text:style-name="T16"> </text:span><text:span text:style-name="T43">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45">multa de 100 .</text:span> </text:p>
      <text:p text:style-name="P79"><text:span text:style-name="T15">Segunda.- </text:span><text:span text:style-name="T17">Considerando que es competente para resolver e imponer la sanción que corresponda la </text:span><text:span text:style-name="T15">Junta de Gobierno Local,</text:span><text:span text:style-name="T16"> </text:span><text:span text:style-name="T17">en virtud de las delegaciones efectuadas por la Alcaldesa de este Ayuntamiento, mediante </text:span><text:span text:style-name="T15">Decreto 2049/2019 de 17 de junio.</text:span> </text:p>
      <text:p text:style-name="P79"><text:span text:style-name="T16">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80"><text:span text:style-name="T15">PROPUESTA DE RESOLUCIÓN:</text:span> </text:p>
      <text:p text:style-name="P80"><text:span text:style-name="T15">Primero.- </text:span><text:span text:style-name="T17">Imponer a </text:span><text:span text:style-name="T15">D/Dª. **************</text:span><text:span text:style-name="T17">,</text:span><text:span text:style-name="T16"> </text:span><text:span text:style-name="T17">con</text:span><text:span text:style-name="T16"> </text:span><text:span text:style-name="T15">NIF ***9812**,</text:span><text:span text:style-name="T16"> </text:span><text:span text:style-name="T131">una multa de 100 ,</text:span><text:span text:style-name="T16"> </text:span><text:span text:style-name="T17">por la comisión de </text:span><text:span text:style-name="T15">una</text:span><text:span text:style-name="T16"> </text:span><text:span text:style-name="T17">infracción</text:span><text:span text:style-name="T16"> </text:span><text:span text:style-name="T15">LEVE, </text:span><text:span text:style-name="T17">consistente en:</text:span><text:span text:style-name="T16"> </text:span><text:span text:style-name="T15">&lt;&lt;a</text:span><text:span text:style-name="T16"> </text:span><text:span text:style-name="T15">las 15:10 horas del día 22 de diciembre de 2020, el denunciado, se encontraba en la Calle de la Gomera, Puerto Rico, Mogán, Las Palmas, que los agentes que suscriben, realizando patrulla preventiva de seguridad ciudadana, observan como un individuo se encuentra</text:span><text:span text:style-name="T16"> </text:span><text:span text:style-name="T15">en la vía pública sin hacer uso de la mascarilla. Se le informa in-situ de que va a ser propuesto para sanción&gt;&gt;</text:span><text:span text:style-name="T17">, por tanto, una acción tipificada en el presente ley.</text:span> </text:p>
      <text:p text:style-name="P85"><text:span text:style-name="T2">Segundo.- </text:span><text:span text:style-name="T102">Dar traslado de la presente resolución al </text:span><text:span text:style-name="T2">Departamento de Recaudación</text:span> <text:span text:style-name="T102">a los efectos oportunos. </text:span></text:p>
      <text:p text:style-name="P79"><text:span text:style-name="T15">Tercero.- </text:span><text:span text:style-name="T17">Notificar la resolución a la persona interesada en el procedimiento sancionador con indicación de los recursos que procedan.</text:span> </text:p>
      <text:p text:style-name="P77"><text:span text:style-name="T126">Considerando que la adopción de este acuerdo es competencia de la Junta de Gobierno Local en virtud de las delegaciones efectuadas por la Alcaldesa de este Ayuntamiento, mediante Decreto 2049/2019, de fecha 17 de junio de 2019.</text:span> </text:p>
      <text:p text:style-name="P79"><text:span text:style-name="T20">En su virtud, y conforme a tales antecedentes, </text:span><text:span text:style-name="T12">PROPONGO a la Junta de Gobierno Local:</text:span> </text:p>
      <text:p text:style-name="P80"><text:span text:style-name="T125">Primero.- </text:span><text:span text:style-name="T126">Imponer a </text:span><text:span text:style-name="T125">D/Dª. **************</text:span><text:span text:style-name="T126">,</text:span><text:span text:style-name="T127"> </text:span><text:span text:style-name="T126">con</text:span><text:span text:style-name="T127"> </text:span><text:span text:style-name="T125">NIF ***9812**,</text:span><text:span text:style-name="T127"> </text:span><text:span text:style-name="T124">una multa de 100 ,</text:span><text:span text:style-name="T127"> </text:span><text:span text:style-name="T126">por la comisión de </text:span><text:span text:style-name="T125">una</text:span><text:span text:style-name="T127"> </text:span><text:span text:style-name="T126">infracción</text:span><text:span text:style-name="T127"> </text:span><text:span text:style-name="T125">LEVE, </text:span><text:span text:style-name="T126">consistente en:</text:span><text:span text:style-name="T127"> </text:span><text:span text:style-name="T125">&lt;&lt;a</text:span><text:span text:style-name="T127"> </text:span><text:span text:style-name="T125">las 15:10 horas del día 22 de diciembre de 2020, el denunciado, se encontraba en la Calle de la Gomera, Puerto Rico, Mogán, Las Palmas, que los agentes que suscriben, realizando patrulla preventiva de seguridad ciudadana, observan como un </text:span><text:soft-page-break/><text:span text:style-name="T125">individuo se encuentra</text:span><text:span text:style-name="T127"> </text:span><text:span text:style-name="T125">en la vía pública sin hacer uso de la mascarilla. Se le informa in-situ de que va a ser propuesto para sanción&gt;&gt;</text:span><text:span text:style-name="T126">, por tanto, una acción tipificada en el presente ley.</text:span> </text:p>
      <text:p text:style-name="P93"><text:span text:style-name="T2">Segundo.- </text:span><text:span text:style-name="T102">Dar traslado de la presente resolución al </text:span><text:span text:style-name="T2">Departamento de Recaudación</text:span> <text:span text:style-name="T102">a los efectos oportunos. </text:span></text:p>
      <text:p text:style-name="P79"><text:span text:style-name="T125">Tercero.- </text:span><text:span text:style-name="T126">Notificar la resolución a la persona interesada en el procedimiento sancionador con indicación de los recursos que procedan.”</text:span></text:p>
      <text:p text:style-name="P79"><text:s/></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text:line-break/><text:tab/><text:span text:style-name="Strong_20_Emphasis"><text:span text:style-name="T135">16.-Expte. 359464-2021. Propuesta para la imposición de una sanción D. **************, por importe de 100 euros por la comisión de una infracción leve en materia de Prevención y Contención del Covid-19, según recoge la Ley 1/2021, de 29 de abril.</text:span></text:span></text:p>
      <text:p text:style-name="P76"><text:span text:style-name="T4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05">.</text:span> </text:p>
      <text:p text:style-name="P78"><text:span text:style-name="T126">Visto el informe-propuesta</text:span><text:span text:style-name="T28"> </text:span><text:span text:style-name="T126">emitido por la Empleada Pública Dña. Davinia Vega Calero, de fecha 30/07/2021, que literalmente dice:</text:span> </text:p>
      <text:p text:style-name="P79"><text:span text:style-name="T16">Vistas las distintas actuaciones practicadas en el expediente de referencia, y conforme señalan los artículos 88 y 90 de la Ley 39/2015, de 1 de octubre, del Procedimiento Administrativo Común de las Administraciones Públicas y, artículo 13.6 </text:span><text:span text:style-name="T17">de la Ley 1/2021, de 29 de abril, por la que se establece el régimen sancionador por incumplimiento de las medidas de prevención y contención frente al COVID-19 en la Comunidad Autónoma de Canarias,</text:span><text:span text:style-name="T28"> </text:span><text:span text:style-name="T16">la instructora del expediente tiene a bien emitir la siguiente</text:span> </text:p>
      <text:p text:style-name="P76"><text:span text:style-name="T15">PROPUESTA DE RESOLUCIÓN:</text:span> </text:p>
      <text:p text:style-name="P82"><text:span text:style-name="T15">ANTECEDENTES DE HECHO</text:span> </text:p>
      <text:p text:style-name="P85"><text:span text:style-name="T2">Primero.-</text:span> <text:span text:style-name="T102">Que por Decreto 3366/2021, de fecha 11</text:span> <text:span text:style-name="T102">de junio de 2021, se acuerda por el Primer Teniente de Alcalde del Área de Urbanismo, Promoción Turística y Seguridad, </text:span><text:span text:style-name="T72">según</text:span><text:span text:style-name="T35"> </text:span><text:span text:style-name="T72">Decreto 2050/2019 de 17 de junio,</text:span><text:span text:style-name="T35"> </text:span><text:span text:style-name="T102">la incoación de procedimiento sancionador a </text:span><text:span text:style-name="T2">D/Dª. **************, </text:span><text:span text:style-name="T102">con</text:span> <text:span text:style-name="T2">NIF ***9806**,</text:span> <text:span text:style-name="T102">como persona presuntamente responsable de la comisión de </text:span><text:span text:style-name="T2">una</text:span> <text:span text:style-name="T102">infracción</text:span> <text:span text:style-name="T2">LEVE,</text:span> <text:span text:style-name="T72">tipificada en [el artículo 6.2.A)1, </text:span><text:span text:style-name="T36">el incumplimiento de la obligación del uso de la mascarila o uso inadecuado de la misma]</text:span><text:span text:style-name="T35"> </text:span><text:span text:style-name="T72">de la citada Ley 1/2021, de 29 de abril</text:span><text:span text:style-name="T102">, </text:span><text:span text:style-name="T2">sancionable,</text:span> <text:span text:style-name="T102">con</text:span> <text:span text:style-name="T102">multa de </text:span><text:span text:style-name="T2">100 euros</text:span><text:span text:style-name="T102">,</text:span> <text:span text:style-name="T102">sin perjuicio de lo que resulte de la instrucción del presente procedimiento sancionador.</text:span> </text:p>
      <text:p text:style-name="P86"><text:span text:style-name="T2">Segundo.-</text:span> Que habiendo transcurrido el plazo de 15 días indicado al amparo del mencionado artículo 13.6 de la <text:span text:style-name="T72">Ley 1/2021, de 29 de abril</text:span><text:span text:style-name="T102">,</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1"><text:span text:style-name="T15">HECHOS PROBADOS</text:span> </text:p>
      <text:p text:style-name="P80"><text:span text:style-name="T15">Único.- </text:span><text:span text:style-name="T17">Que la denuncia formulada por la autoridad y demás actuaciones obrantes en el procedimiento queda probado que </text:span><text:span text:style-name="T15">D/Dª. ************** </text:span><text:span text:style-name="T17">ha cometido infracción prevista en la </text:span><text:span text:style-name="T43">Ley 1/2021, de 29 de abril</text:span><text:span text:style-name="T17">, consistente en: </text:span><text:span text:style-name="T15">&lt;&lt;a</text:span><text:span text:style-name="T16"> </text:span><text:span text:style-name="T15">las 17:00 horas del día 22 de diciembre de 2020, el denunciado,</text:span><text:span text:style-name="T16"> </text:span><text:soft-page-break/><text:span text:style-name="T15">se encontraba en la vía pública, en la Calle Juan Díaz Rodríguez, Puerto Rico, Mogán, Las Palmas, prestando servicio peculiar del cuerpo de seguridad ciudadana debidamente uniformado y con vehículo bicolor, se observa una persona caminando por la vía pública sin hacer uso de la mascarilla obligatoria reflejada en el decreto ley arriba mencionado. Se le informa de que los hechos serán puesto en conocimiento a la Autoridad Competente por si fueran motivo de infracción&gt;&gt;, </text:span><text:span text:style-name="T17">es </text:span><text:span text:style-name="T15">una</text:span><text:span text:style-name="T16"> </text:span><text:span text:style-name="T17">infracción administrativa calificada como </text:span><text:span text:style-name="T15">LEVE,</text:span><text:span text:style-name="T16"> </text:span><text:span text:style-name="T43">tipificada en [el artículo 6.2.A)1 de la citada Ley 1/2021, de 29 de abril, </text:span><text:span text:style-name="T15">sancionable, </text:span><text:span text:style-name="T17">conforme prevé el baremo de sanciones orientativo de la indicada Orden con multa de</text:span><text:span text:style-name="T16"> </text:span><text:span text:style-name="T15">100 euros</text:span><text:span text:style-name="T17">.</text:span> </text:p>
      <text:p text:style-name="P81"><text:span text:style-name="T15">CONSIDERACIONES JURÍDICAS</text:span> </text:p>
      <text:p text:style-name="P80"><text:span text:style-name="T45">Primera.-</text:span><text:span text:style-name="T16"> </text:span><text:span text:style-name="T43">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text:span><text:span text:style-name="T43">afección a colectivos vulnerables. Visto lo cual, dado que a juicio de esta instructora concurre el criterio a) del citado artículo, procede imponer la sanción consistente en </text:span><text:span text:style-name="T45">multa de 100 .</text:span> </text:p>
      <text:p text:style-name="P79"><text:span text:style-name="T15">Segunda.- </text:span><text:span text:style-name="T17">Considerando que es competente para resolver e imponer la sanción que corresponda la </text:span><text:span text:style-name="T15">Junta de Gobierno Local,</text:span><text:span text:style-name="T16"> </text:span><text:span text:style-name="T17">en virtud de las delegaciones efectuadas por la Alcaldesa de este Ayuntamiento, mediante </text:span><text:span text:style-name="T15">Decreto 2049/2019 de 17 de junio.</text:span> </text:p>
      <text:p text:style-name="P79"><text:span text:style-name="T16">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80"><text:span text:style-name="T15">PROPUESTA DE RESOLUCIÓN:</text:span> </text:p>
      <text:p text:style-name="P80"><text:span text:style-name="T15">Primero.- </text:span><text:span text:style-name="T17">Imponer a </text:span><text:span text:style-name="T15">D/Dª. **************</text:span><text:span text:style-name="T17">,</text:span><text:span text:style-name="T16"> </text:span><text:span text:style-name="T17">con</text:span><text:span text:style-name="T16"> </text:span><text:span text:style-name="T15">NIF ***9806**,</text:span><text:span text:style-name="T16"> </text:span><text:span text:style-name="T131">una multa de 100 ,</text:span><text:span text:style-name="T16"> </text:span><text:span text:style-name="T17">por la comisión de </text:span><text:span text:style-name="T15">una</text:span><text:span text:style-name="T16"> </text:span><text:span text:style-name="T17">infracción</text:span><text:span text:style-name="T16"> </text:span><text:span text:style-name="T15">LEVE, </text:span><text:span text:style-name="T17">consistente en:</text:span><text:span text:style-name="T16"> </text:span><text:span text:style-name="T15">&lt;&lt;a</text:span><text:span text:style-name="T16"> </text:span><text:span text:style-name="T15">las 17:00 horas del día 22 de diciembre de 2020, el denunciado,</text:span><text:span text:style-name="T16"> </text:span><text:span text:style-name="T15">se encontraba en la vía pública, en la Calle Juan Díaz Rodríguez, Puerto Rico, Mogán, Las Palmas, prestando servicio peculiar del cuerpo de seguridad ciudadana debidamente uniformado y con vehículo bicolor, se observa una persona caminando por la vía pública sin hacer uso de la mascarilla obligatoria reflejada en el decreto ley arriba mencionado. Se le informa de que los hechos serán puesto en conocimiento a la Autoridad Competente por si fueran motivo de infracción&gt;&gt;</text:span><text:span text:style-name="T17">, por tanto, una acción tipificada en el presente ley.</text:span> </text:p>
      <text:p text:style-name="P85"><text:span text:style-name="T2">Segundo.- </text:span><text:span text:style-name="T102">Dar traslado de la presente resolución al </text:span><text:span text:style-name="T2">Departamento de Recaudación</text:span> <text:span text:style-name="T102">a los efectos oportunos. </text:span></text:p>
      <text:p text:style-name="P79"><text:span text:style-name="T15">Tercero.- </text:span><text:span text:style-name="T17">Notificar la resolución a la persona interesada en el procedimiento sancionador con indicación de los recursos que procedan.</text:span> </text:p>
      <text:p text:style-name="P77"><text:span text:style-name="T126">Considerando que la adopción de este acuerdo es competencia de la Junta de Gobierno Local en virtud de las delegaciones efectuadas por la Alcaldesa de este Ayuntamiento, mediante Decreto 2049/2019, de fecha 17 de junio de 2019.</text:span> </text:p>
      <text:p text:style-name="P79"><text:span text:style-name="T20">En su virtud, y conforme a tales antecedentes, </text:span><text:span text:style-name="T12">PROPONGO a la Junta de Gobierno Local:</text:span> </text:p>
      <text:p text:style-name="P80"><text:span text:style-name="T125">Primero.- </text:span><text:span text:style-name="T126">Imponer a </text:span><text:span text:style-name="T125">D/Dª. **************</text:span><text:span text:style-name="T126">,</text:span><text:span text:style-name="T127"> </text:span><text:span text:style-name="T126">con</text:span><text:span text:style-name="T127"> </text:span><text:span text:style-name="T125">NIF ***9806**,</text:span><text:span text:style-name="T127"> </text:span><text:span text:style-name="T124">una multa de 100 ,</text:span><text:span text:style-name="T127"> </text:span><text:span text:style-name="T126">por la comisión de </text:span><text:span text:style-name="T125">una</text:span><text:span text:style-name="T127"> </text:span><text:span text:style-name="T126">infracción</text:span><text:span text:style-name="T127"> </text:span><text:span text:style-name="T125">LEVE, </text:span><text:span text:style-name="T126">consistente en:</text:span><text:span text:style-name="T127"> </text:span><text:span text:style-name="T125">&lt;&lt;a</text:span><text:span text:style-name="T127"> </text:span><text:span text:style-name="T125">las 17:00 horas del día 22 de diciembre de 2020, el denunciado,</text:span><text:span text:style-name="T127"> </text:span><text:span text:style-name="T125">se encontraba en la vía pública, en la Calle Juan Díaz Rodríguez, Puerto Rico, Mogán, Las Palmas, prestando servicio peculiar del cuerpo de seguridad ciudadana debidamente uniformado y con vehículo bicolor, se observa una persona caminando por la vía pública sin hacer uso de la mascarilla obligatoria reflejada en el decreto ley arriba mencionado. Se le informa de que los hechos serán puesto en conocimiento a la Autoridad Competente por si fueran motivo de infracción&gt;&gt;</text:span><text:span text:style-name="T126">, por tanto, una acción tipificada en el presente ley.</text:span> </text:p>
      <text:p text:style-name="P93"><text:span text:style-name="T2">Segundo.- </text:span><text:span text:style-name="T102">Dar traslado de la presente resolución al </text:span><text:span text:style-name="T2">Departamento de Recaudación</text:span> <text:span text:style-name="T102">a los efectos oportunos. </text:span></text:p>
      <text:p text:style-name="P80"><text:span text:style-name="T125">Tercero.- </text:span><text:span text:style-name="T126">Notificar la resolución a la persona interesada en el procedimiento sancionador con indicación de los recursos que procedan.”</text:span></text:p>
      <text:p text:style-name="P80"><text:s/></text:p>
      <text:p text:style-name="P74"><text:soft-page-break/><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17.-Expte. 359532-2021. Propuesta para la imposición de una sanción D. **************, por importe de 100 euros por la comisión de una infracción leve en materia de Prevención y Contención del Covid-19, según recoge la Ley 1/2021, de 29 de abril.</text:span></text:span></text:p>
      <text:p text:style-name="P76"><text:span text:style-name="T4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05">.</text:span> </text:p>
      <text:p text:style-name="P78"><text:span text:style-name="T126">Visto el informe-propuesta</text:span><text:span text:style-name="T28"> </text:span><text:span text:style-name="T126">emitido por la Empleada Pública Dña. Davinia Vega Calero, de fecha 30/07/2021, que literalmente dice:</text:span> </text:p>
      <text:p text:style-name="P79"><text:span text:style-name="T16">Vistas las distintas actuaciones practicadas en el expediente de referencia, y conforme señalan los artículos 88 y 90 de la Ley 39/2015, de 1 de octubre, del Procedimiento Administrativo Común de las Administraciones Públicas y, artículo 13.6 </text:span><text:span text:style-name="T17">de la Ley 1/2021, de 29 de abril, por la que se establece el régimen sancionador por incumplimiento de las medidas de prevención y contención frente al COVID-19 en la Comunidad Autónoma de Canarias,</text:span><text:span text:style-name="T28"> </text:span><text:span text:style-name="T16">la instructora del expediente tiene a bien emitir la siguiente</text:span> </text:p>
      <text:p text:style-name="P76"><text:span text:style-name="T15">PROPUESTA DE RESOLUCIÓN:</text:span> </text:p>
      <text:p text:style-name="P82"><text:span text:style-name="T15">ANTECEDENTES DE HECHO</text:span> </text:p>
      <text:p text:style-name="P85"><text:span text:style-name="T2">Primero.-</text:span> <text:span text:style-name="T102">Que por Decreto 3399/2021, de fecha 14</text:span> <text:span text:style-name="T102">de junio de 2021, se acuerda por el Primer Teniente de Alcalde del Área de Urbanismo, Promoción Turística y Seguridad, </text:span><text:span text:style-name="T72">según</text:span><text:span text:style-name="T35"> </text:span><text:span text:style-name="T72">Decreto 2050/2019 de 17 de junio,</text:span><text:span text:style-name="T35"> </text:span><text:span text:style-name="T102">la incoación de procedimiento sancionador a </text:span><text:span text:style-name="T2">D/Dª. **************, </text:span><text:span text:style-name="T102">con</text:span> <text:span text:style-name="T2">NIF ***9811**,</text:span> <text:span text:style-name="T102">como persona presuntamente responsable de la comisión de </text:span><text:span text:style-name="T2">una</text:span> <text:span text:style-name="T102">infracción</text:span> <text:span text:style-name="T2">LEVE,</text:span> <text:span text:style-name="T72">tipificada en [el artículo 6.2.A)1, </text:span><text:span text:style-name="T36">el incumplimiento de la obligación del uso de la mascarila o uso inadecuado de la misma]</text:span><text:span text:style-name="T35"> </text:span><text:span text:style-name="T72">de la citada Ley 1/2021, de 29 de abril</text:span><text:span text:style-name="T102">, </text:span><text:span text:style-name="T2">sancionable,</text:span> <text:span text:style-name="T102">con</text:span> <text:span text:style-name="T102">multa de </text:span><text:span text:style-name="T2">100 euros</text:span><text:span text:style-name="T102">,</text:span> <text:span text:style-name="T102">sin perjuicio de lo que resulte de la instrucción del presente procedimiento sancionador.</text:span> </text:p>
      <text:p text:style-name="P86"><text:span text:style-name="T2">Segundo.-</text:span> Que habiendo transcurrido el plazo de 15 días indicado al amparo del mencionado artículo 13.6 de la <text:span text:style-name="T72">Ley 1/2021, de 29 de abril</text:span><text:span text:style-name="T102">,</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1"><text:span text:style-name="T15">HECHOS PROBADOS</text:span> </text:p>
      <text:p text:style-name="P80"><text:span text:style-name="T15">Único.- </text:span><text:span text:style-name="T17">Que la denuncia formulada por la autoridad y demás actuaciones obrantes en el procedimiento queda probado que </text:span><text:span text:style-name="T15">D/Dª. ************** </text:span><text:span text:style-name="T17">ha cometido infracción prevista en la </text:span><text:span text:style-name="T43">Ley 1/2021, de 29 de abril</text:span><text:span text:style-name="T17">, consistente en: </text:span><text:span text:style-name="T15">&lt;&lt;a</text:span><text:span text:style-name="T16"> </text:span><text:span text:style-name="T15">las 18:10</text:span><text:span text:style-name="T16"> </text:span><text:span text:style-name="T15">horas del día 22 de diciembre de 2020, el denunciado, se encontraba en la vía pública, en la C/Juan Díaz Rodríguez, Puerto Rico, Mogán, Las Palmas, que los agentes que suscriben, realizando patrulla preventiva de seguridad ciudadana, observan como un individuo se encuentra en la vía pública sin hacer uso de la mascarilla. Se le informa in situ que va a ser propuesto para sanción&gt;&gt;, </text:span><text:span text:style-name="T17">es </text:span><text:span text:style-name="T15">una</text:span><text:span text:style-name="T16"> </text:span><text:span text:style-name="T17">infracción administrativa calificada como </text:span><text:span text:style-name="T15">LEVE,</text:span><text:span text:style-name="T16"> </text:span><text:span text:style-name="T43">tipificada en [el artículo 6.2.A)1 de la citada Ley 1/2021, de 29 de abril, </text:span><text:span text:style-name="T15">sancionable, </text:span><text:span text:style-name="T17">conforme prevé el baremo de sanciones orientativo de la indicada Orden con multa de</text:span><text:span text:style-name="T16"> </text:span><text:span text:style-name="T15">100 euros</text:span><text:span text:style-name="T17">.</text:span> </text:p>
      <text:p text:style-name="P81"><text:span text:style-name="T15">CONSIDERACIONES JURÍDICAS</text:span> </text:p>
      <text:p text:style-name="P80"><text:soft-page-break/><text:span text:style-name="T45">Primera.-</text:span><text:span text:style-name="T16"> </text:span><text:span text:style-name="T43">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45">multa de 100 .</text:span> </text:p>
      <text:p text:style-name="P79"><text:span text:style-name="T15">Segunda.- </text:span><text:span text:style-name="T17">Considerando que es competente para resolver e imponer la sanción que corresponda la </text:span><text:span text:style-name="T15">Junta de Gobierno Local,</text:span><text:span text:style-name="T16"> </text:span><text:span text:style-name="T17">en virtud de las delegaciones efectuadas por la Alcaldesa de este Ayuntamiento, mediante </text:span><text:span text:style-name="T15">Decreto 2049/2019 de 17 de junio.</text:span> </text:p>
      <text:p text:style-name="P79"><text:span text:style-name="T16">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80"><text:span text:style-name="T15">PROPUESTA DE RESOLUCIÓN:</text:span> </text:p>
      <text:p text:style-name="P80"><text:span text:style-name="T15">Primero.- </text:span><text:span text:style-name="T17">Imponer a </text:span><text:span text:style-name="T15">D/Dª. **************</text:span><text:span text:style-name="T17">,</text:span><text:span text:style-name="T16"> </text:span><text:span text:style-name="T17">con</text:span><text:span text:style-name="T16"> </text:span><text:span text:style-name="T15">NIF ***9811**,</text:span><text:span text:style-name="T16"> </text:span><text:span text:style-name="T131">una multa de 100 ,</text:span><text:span text:style-name="T16"> </text:span><text:span text:style-name="T17">por la comisión de </text:span><text:span text:style-name="T15">una</text:span><text:span text:style-name="T16"> </text:span><text:span text:style-name="T17">infracción</text:span><text:span text:style-name="T16"> </text:span><text:span text:style-name="T15">LEVE, </text:span><text:span text:style-name="T17">consistente en:</text:span><text:span text:style-name="T16"> </text:span><text:span text:style-name="T15">&lt;&lt;a</text:span><text:span text:style-name="T16"> </text:span><text:span text:style-name="T15">las 18:10</text:span><text:span text:style-name="T16"> </text:span><text:span text:style-name="T15">horas del día 22 de diciembre de 2020, el denunciado, se encontraba en la vía pública, en la C/Juan Díaz Rodríguez, Puerto Rico, Mogán, Las Palmas, que los agentes que suscriben, realizando patrulla preventiva de seguridad ciudadana, observan como un individuo se encuentra en la vía pública sin hacer uso de la mascarilla. Se le informa in situ que va a ser propuesto para sanción&gt;&gt;</text:span><text:span text:style-name="T17">, por tanto, una acción tipificada en el presente ley.</text:span> </text:p>
      <text:p text:style-name="P85"><text:span text:style-name="T2">Segundo.- </text:span><text:span text:style-name="T102">Dar traslado de la presente resolución al </text:span><text:span text:style-name="T2">Departamento de Recaudación</text:span> <text:span text:style-name="T102">a los efectos oportunos. </text:span></text:p>
      <text:p text:style-name="P79"><text:span text:style-name="T15">Tercero.- </text:span><text:span text:style-name="T17">Notificar la resolución a la persona interesada en el procedimiento sancionador con indicación de los recursos que procedan.</text:span> </text:p>
      <text:p text:style-name="P77"><text:span text:style-name="T126">Considerando que la adopción de este acuerdo es competencia de la Junta de Gobierno Local en virtud de las delegaciones efectuadas por la Alcaldesa de este Ayuntamiento, mediante Decreto 2049/2019, de fecha 17 de junio de 2019.</text:span> </text:p>
      <text:p text:style-name="P79"><text:span text:style-name="T20">En su virtud, y conforme a tales antecedentes, </text:span><text:span text:style-name="T12">PROPONGO a la Junta de Gobierno Local:</text:span> </text:p>
      <text:p text:style-name="P80"><text:span text:style-name="T125">Primero.- </text:span><text:span text:style-name="T126">Imponer a </text:span><text:span text:style-name="T125">D/Dª. **************</text:span><text:span text:style-name="T126">,</text:span><text:span text:style-name="T127"> </text:span><text:span text:style-name="T126">con</text:span><text:span text:style-name="T127"> </text:span><text:span text:style-name="T125">NIF ***9811**,</text:span><text:span text:style-name="T127"> </text:span><text:span text:style-name="T124">una multa de 100 ,</text:span><text:span text:style-name="T127"> </text:span><text:span text:style-name="T126">por la comisión de </text:span><text:span text:style-name="T125">una</text:span><text:span text:style-name="T127"> </text:span><text:span text:style-name="T126">infracción</text:span><text:span text:style-name="T127"> </text:span><text:span text:style-name="T125">LEVE, </text:span><text:span text:style-name="T126">consistente en:</text:span><text:span text:style-name="T127"> </text:span><text:span text:style-name="T125">&lt;&lt;a</text:span><text:span text:style-name="T127"> </text:span><text:span text:style-name="T125">las 18:10</text:span><text:span text:style-name="T127"> </text:span><text:span text:style-name="T125">horas del día 22 de diciembre de 2020, el denunciado, se encontraba en la vía pública, en la C/Juan Díaz Rodríguez, Puerto Rico, Mogán, Las Palmas, que los agentes que suscriben, realizando patrulla preventiva de seguridad ciudadana, observan como un individuo se encuentra en la vía pública sin hacer uso de la mascarilla. Se le informa in situ que va a ser propuesto para sanción&gt;&gt;</text:span><text:span text:style-name="T126">, por tanto, una acción tipificada en el presente ley.</text:span> </text:p>
      <text:p text:style-name="P93"><text:span text:style-name="T2">Segundo.- </text:span><text:span text:style-name="T102">Dar traslado de la presente resolución al </text:span><text:span text:style-name="T2">Departamento de Recaudación</text:span> <text:span text:style-name="T102">a los efectos oportunos. </text:span></text:p>
      <text:p text:style-name="P80"><text:span text:style-name="T125">Tercero.- </text:span><text:span text:style-name="T126">Notificar la resolución a la persona interesada en el procedimiento sancionador con indicación de los recursos que procedan.”</text:span></text:p>
      <text:p text:style-name="P80"><text:s/></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p>
      <text:p text:style-name="Text_20_body"><text:soft-page-break/><text:span text:style-name="Strong_20_Emphasis"><text:span text:style-name="T6"><text:tab/></text:span></text:span><text:span text:style-name="Strong_20_Emphasis"><text:span text:style-name="T135">18.-Expte. 359533-2021. Propuesta para la imposición de una sanción D. **************, por importe de 100 euros por la comisión de una infracción leve en materia de Prevención y Contención del Covid-19, según recoge la Ley 1/2021, de 29 de abril.</text:span></text:span></text:p>
      <text:p text:style-name="P76"><text:span text:style-name="T4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05">.</text:span> </text:p>
      <text:p text:style-name="P78"><text:span text:style-name="T126">Visto el informe-propuesta</text:span><text:span text:style-name="T28"> </text:span><text:span text:style-name="T126">emitido por la Empleada Pública Dña. Davinia Vega Calero, de fecha 30/07/2021, que literalmente dice:</text:span> </text:p>
      <text:p text:style-name="P79"><text:span text:style-name="T16">Vistas las distintas actuaciones practicadas en el expediente de referencia, y conforme señalan los artículos 88 y 90 de la Ley 39/2015, de 1 de octubre, del Procedimiento Administrativo Común de las Administraciones Públicas y, artículo 13.6 </text:span><text:span text:style-name="T17">de la Ley 1/2021, de 29 de abril, por la que se establece el régimen sancionador por incumplimiento de las medidas de prevención y contención frente al COVID-19 en la Comunidad Autónoma de Canarias,</text:span><text:span text:style-name="T28"> </text:span><text:span text:style-name="T16">la instructora del expediente tiene a bien emitir la siguiente</text:span> </text:p>
      <text:p text:style-name="P76"><text:span text:style-name="T15">PROPUESTA DE RESOLUCIÓN:</text:span> </text:p>
      <text:p text:style-name="P82"><text:span text:style-name="T15">ANTECEDENTES DE HECHO</text:span> </text:p>
      <text:p text:style-name="P85"><text:span text:style-name="T2">Primero.-</text:span> <text:span text:style-name="T102">Que por Decreto 3400/2021, de fecha 14</text:span> <text:span text:style-name="T102">de junio de 2021, se acuerda por el Primer Teniente de Alcalde del Área de Urbanismo, Promoción Turística y Seguridad, </text:span><text:span text:style-name="T72">según</text:span><text:span text:style-name="T35"> </text:span><text:span text:style-name="T72">Decreto 2050/2019 de 17 de junio,</text:span><text:span text:style-name="T35"> </text:span><text:span text:style-name="T102">la incoación de procedimiento sancionador a </text:span><text:span text:style-name="T2">D/Dª. **************, </text:span><text:span text:style-name="T102">con</text:span> <text:span text:style-name="T2">NIF ***9811**,</text:span> <text:span text:style-name="T102">como persona presuntamente responsable de la comisión de </text:span><text:span text:style-name="T2">una</text:span> <text:span text:style-name="T102">infracción</text:span> <text:span text:style-name="T2">LEVE,</text:span> <text:span text:style-name="T72">tipificada en [el artículo 6.2.A)1, </text:span><text:span text:style-name="T36">el incumplimiento de la obligación del uso de la mascarila o uso inadecuado de la misma]</text:span><text:span text:style-name="T35"> </text:span><text:span text:style-name="T72">de la citada Ley 1/2021, de 29 de abril</text:span><text:span text:style-name="T102">, </text:span><text:span text:style-name="T2">sancionable,</text:span> <text:span text:style-name="T102">con</text:span> <text:span text:style-name="T102">multa de </text:span><text:span text:style-name="T2">100 euros</text:span><text:span text:style-name="T102">,</text:span> <text:span text:style-name="T102">sin perjuicio de lo que resulte de la instrucción del presente procedimiento sancionador.</text:span> </text:p>
      <text:p text:style-name="P86"><text:span text:style-name="T2">Segundo.-</text:span> Que habiendo transcurrido el plazo de 15 días indicado al amparo del mencionado artículo 13.6 de la <text:span text:style-name="T72">Ley 1/2021, de 29 de abril</text:span><text:span text:style-name="T102">,</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1"><text:span text:style-name="T15">HECHOS PROBADOS</text:span> </text:p>
      <text:p text:style-name="P80"><text:span text:style-name="T15">Único.- </text:span><text:span text:style-name="T17">Que la denuncia formulada por la autoridad y demás actuaciones obrantes en el procedimiento queda probado que </text:span><text:span text:style-name="T15">D/Dª. ************** </text:span><text:span text:style-name="T17">ha cometido infracción prevista en la </text:span><text:span text:style-name="T43">Ley 1/2021, de 29 de abril</text:span><text:span text:style-name="T17">, consistente en: </text:span><text:span text:style-name="T15">&lt;&lt;a</text:span><text:span text:style-name="T16"> </text:span><text:span text:style-name="T15">las 18:25</text:span><text:span text:style-name="T16"> </text:span><text:span text:style-name="T15">horas del día 22 de diciembre de 2020, el denunciado, se encontraba en la vía pública, en el Paseo Marítimo de Puerto Rico, Puerto Rico, Mogán, Las Palmas, que los agentes que suscriben, realizando patrulla preventiva de seguridad ciudadana, observan como un individuo</text:span><text:span text:style-name="T16"> </text:span><text:span text:style-name="T15">se encuentra en la vía pública sin hacer uso de la mascarilla. Se le informa in situ que va a ser propuesto para sanción&gt;&gt;, </text:span><text:span text:style-name="T17">es </text:span><text:span text:style-name="T15">una</text:span><text:span text:style-name="T16"> </text:span><text:span text:style-name="T17">infracción administrativa calificada como </text:span><text:span text:style-name="T15">LEVE,</text:span><text:span text:style-name="T16"> </text:span><text:span text:style-name="T43">tipificada en [el artículo 6.2.A)1 de la citada Ley 1/2021, de 29 de abril, </text:span><text:span text:style-name="T15">sancionable, </text:span><text:span text:style-name="T17">conforme prevé el baremo de sanciones orientativo de la indicada Orden con multa de</text:span><text:span text:style-name="T16"> </text:span><text:span text:style-name="T15">100 euros</text:span><text:span text:style-name="T17">.</text:span> </text:p>
      <text:p text:style-name="P81"><text:span text:style-name="T15">CONSIDERACIONES JURÍDICAS</text:span> </text:p>
      <text:p text:style-name="P80"><text:span text:style-name="T45">Primera.-</text:span><text:span text:style-name="T16"> </text:span><text:span text:style-name="T43">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45">multa de 100 .</text:span> </text:p>
      <text:p text:style-name="P79"><text:soft-page-break/><text:span text:style-name="T15">Segunda.- </text:span><text:span text:style-name="T17">Considerando que es competente para resolver e imponer la sanción que corresponda la </text:span><text:span text:style-name="T15">Junta de Gobierno Local,</text:span><text:span text:style-name="T16"> </text:span><text:span text:style-name="T17">en virtud de las delegaciones efectuadas por la Alcaldesa de este Ayuntamiento, mediante </text:span><text:span text:style-name="T15">Decreto 2049/2019 de 17 de junio.</text:span> </text:p>
      <text:p text:style-name="P79"><text:span text:style-name="T16">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80"><text:span text:style-name="T15">PROPUESTA DE RESOLUCIÓN:</text:span> </text:p>
      <text:p text:style-name="P80"><text:span text:style-name="T15">Primero.- </text:span><text:span text:style-name="T17">Imponer a </text:span><text:span text:style-name="T15">D/Dª. **************</text:span><text:span text:style-name="T17">,</text:span><text:span text:style-name="T16"> </text:span><text:span text:style-name="T17">con</text:span><text:span text:style-name="T16"> </text:span><text:span text:style-name="T15">NIF ***9811**,</text:span><text:span text:style-name="T16"> </text:span><text:span text:style-name="T131">una multa de 100 ,</text:span><text:span text:style-name="T16"> </text:span><text:span text:style-name="T17">por la comisión de </text:span><text:span text:style-name="T15">una</text:span><text:span text:style-name="T16"> </text:span><text:span text:style-name="T17">infracción</text:span><text:span text:style-name="T16"> </text:span><text:span text:style-name="T15">LEVE, </text:span><text:span text:style-name="T17">consistente en:</text:span><text:span text:style-name="T16"> </text:span><text:span text:style-name="T15">&lt;&lt;a</text:span><text:span text:style-name="T16"> </text:span><text:span text:style-name="T15">las 18:25</text:span><text:span text:style-name="T16"> </text:span><text:span text:style-name="T15">horas del día 22 de diciembre de 2020, el denunciado, se encontraba en la vía pública, en el Paseo Marítimo de Puerto Rico, Puerto Rico, Mogán, Las Palmas, que los agentes que suscriben, realizando patrulla preventiva de seguridad ciudadana, observan como un individuo</text:span><text:span text:style-name="T16"> </text:span><text:span text:style-name="T15">se encuentra en la vía pública sin hacer uso de la mascarilla. Se le informa in situ que va a ser propuesto para sanción&gt;&gt;</text:span><text:span text:style-name="T17">, por tanto, una acción tipificada en el presente ley.</text:span> </text:p>
      <text:p text:style-name="P85"><text:span text:style-name="T2">Segundo.- </text:span><text:span text:style-name="T102">Dar traslado de la presente resolución al </text:span><text:span text:style-name="T2">Departamento de Recaudación</text:span> <text:span text:style-name="T102">a los efectos oportunos. </text:span></text:p>
      <text:p text:style-name="P80"><text:span text:style-name="T15">Tercero.- </text:span><text:span text:style-name="T17">Notificar la resolución a la persona interesada en el procedimiento sancionador con indicación de los recursos que procedan.</text:span> </text:p>
      <text:p text:style-name="P77"><text:span text:style-name="T126">Considerando que la adopción de este acuerdo es competencia de la Junta de Gobierno Local en virtud de las delegaciones efectuadas por la Alcaldesa de este Ayuntamiento, mediante Decreto 2049/2019, de fecha 17 de junio de 2019.</text:span> </text:p>
      <text:p text:style-name="P79"><text:span text:style-name="T20">En su virtud, y conforme a tales antecedentes, </text:span><text:span text:style-name="T12">PROPONGO a la Junta de Gobierno Local:</text:span> </text:p>
      <text:p text:style-name="P80"><text:span text:style-name="T125">Primero.- </text:span><text:span text:style-name="T126">Imponer a </text:span><text:span text:style-name="T125">D/Dª. **************</text:span><text:span text:style-name="T126">,</text:span><text:span text:style-name="T127"> </text:span><text:span text:style-name="T126">con</text:span><text:span text:style-name="T127"> </text:span><text:span text:style-name="T125">NIF ***9811**,</text:span><text:span text:style-name="T127"> </text:span><text:span text:style-name="T124">una multa de 100 ,</text:span><text:span text:style-name="T127"> </text:span><text:span text:style-name="T126">por la comisión de </text:span><text:span text:style-name="T125">una</text:span><text:span text:style-name="T127"> </text:span><text:span text:style-name="T126">infracción</text:span><text:span text:style-name="T127"> </text:span><text:span text:style-name="T125">LEVE, </text:span><text:span text:style-name="T126">consistente en:</text:span><text:span text:style-name="T127"> </text:span><text:span text:style-name="T125">&lt;&lt;a</text:span><text:span text:style-name="T127"> </text:span><text:span text:style-name="T125">las 18:25</text:span><text:span text:style-name="T127"> </text:span><text:span text:style-name="T125">horas del día 22 de diciembre de 2020, el denunciado, se encontraba en la vía pública, en el Paseo Marítimo de Puerto Rico, Puerto Rico, Mogán, Las Palmas, que los agentes que suscriben, realizando patrulla preventiva de seguridad ciudadana, observan como un individuo</text:span><text:span text:style-name="T127"> </text:span><text:span text:style-name="T125">se encuentra en la vía pública sin hacer uso de la mascarilla. Se le informa in situ que va a ser propuesto para sanción&gt;&gt;</text:span><text:span text:style-name="T126">, por tanto, una acción tipificada en el presente ley.</text:span> </text:p>
      <text:p text:style-name="P93"><text:span text:style-name="T2">Segundo.- </text:span><text:span text:style-name="T102">Dar traslado de la presente resolución al </text:span><text:span text:style-name="T2">Departamento de Recaudación</text:span> <text:span text:style-name="T102">a los efectos oportunos. </text:span></text:p>
      <text:p text:style-name="P80"><text:span text:style-name="T125">Tercero.- </text:span><text:span text:style-name="T126">Notificar la resolución a la persona interesada en el procedimiento sancionador con indicación de los recursos que procedan.”</text:span></text:p>
      <text:p text:style-name="P80"><text:s/></text:p>
      <text:p text:style-name="P71"><text:span text:style-name="T35"><text:tab/>Considerando que la adopción de este acuerdo es competencia de esta Junta de Gobierno Local, en virtud de las delegaciones efectuadas por la Alcaldesa de este Ayuntamiento, mediante Decreto número 2049/2019, de 17 de junio.</text:span> </text:p>
      <text:p text:style-name="P71"><text:span text:style-name="T35"><text:tab/>La Junta de Gobierno Local, acuerda aprobar la propuesta emitida en los términos que se recogen precedentemente.</text:span> </text:p>
      <text:p text:style-name="Text_20_body"><text:line-break/></text:p>
      <text:p text:style-name="Text_20_body"><text:span text:style-name="T140"><text:tab/></text:span><text:span text:style-name="T136">Asuntos de urgencia.</text:span></text:p>
      <text:p text:style-name="P75"><text:span text:style-name="T10">Previa declaración de urgencia, se pasan a tratar los expedientes que se detallan y cuyo tenor literal es el siguiente:</text:span> </text:p>
      <text:p text:style-name="Text_20_body"><text:span text:style-name="Strong_20_Emphasis"><text:span text:style-name="T6"><text:tab/></text:span></text:span><text:span text:style-name="Strong_20_Emphasis"><text:span text:style-name="T135">19.-Expte.:1349/2021. Propuesta devolución del aval número de registro 20000017509, y de importe 142.504,46 euros, siendo deducida a la contrata en la certificación n.º 20 de la obra "Aparcamiento Subterráneo de Arguineguín". Ref.:16-OBR-43.</text:span></text:span><text:span text:style-name="T135"> </text:span></text:p>
      <text:p text:style-name="P73"/>
      <text:p text:style-name="P73"><text:span text:style-name="Strong_20_Emphasis"><text:span text:style-name="T40">“JUAN ERNESTO HERNÁNDEZ CRUZ</text:span></text:span><text:span text:style-name="T10">, Teniente Alcalde del Área de Medio Ambiente, Servicios Públicos, Obras Públicas y Embellecimiento con competencias en materia de Obras Públicas, Desarrollo Rural, Mantenimiento de Vías Públicas, Agua y Hacienda (según Decreto nº 2050/2019 de 17 </text:span><text:soft-page-break/><text:span text:style-name="T10">de junio)</text:span><text:span text:style-name="T39">, en relación con el expediente tramitado para la ejecución de la obra </text:span><text:span text:style-name="T40">APARCAMIENTO SUBTERRÁNEO EN ARGUINEGUÍN T. M. MOGÁN</text:span><text:span text:style-name="T39">, incluida en el Convenio entre la Administración Pública de la Comunidad Autónoma de Canarias y el Ayuntamiento de Mogán para el Desarrollo de Proyectos en el marco del FDCAN; y visto el Informe emitido por el director de ejecución, se tiene a bien emitir la presente:</text:span><text:span text:style-name="T6"> </text:span></text:p>
      <text:p text:style-name="P53"><text:span text:style-name="T21">PROPUESTA</text:span> </text:p>
      <text:p text:style-name="Text_20_body"/>
      <text:p text:style-name="P54"><text:span text:style-name="T21">Antecedentes Administrativos</text:span><text:span text:style-name="T11">.</text:span> </text:p>
      <text:p text:style-name="Text_20_body"/>
      <text:p text:style-name="P94"><text:span text:style-name="T11">&gt; Visto </text:span><text:span text:style-name="T10">que la</text:span><text:span text:style-name="T35"> </text:span><text:span text:style-name="T39">Junta de Gobierno Local en sesión celebrada en fecha 30 de septiembre de 2019, acuerda adjudicar el contrato de ejecución de la obra </text:span><text:span text:style-name="T40">Aparcamiento Subterráneo en Arguineguín T. M. Mogán</text:span><text:span text:style-name="T39">,</text:span><text:span text:style-name="T35"> </text:span><text:span text:style-name="T39">incluida en el Convenio entre la Administración Pública de la Comunidad Autónoma de Canarias y el Ayuntamiento de Mogán para el Desarrollo de Proyectos en el marco del FDCAN;</text:span><text:span text:style-name="T35"> </text:span><text:span text:style-name="T39">a la entidad</text:span><text:span text:style-name="T35"> </text:span><text:span text:style-name="T40">PROYECON GALICIA, S. A.</text:span><text:span text:style-name="T39">, por un importe de </text:span><text:span text:style-name="T40">8.322.885,00 euros</text:span><text:span text:style-name="T35"> </text:span><text:span text:style-name="T39">(IGIC tipo </text:span><text:span text:style-name="T39">0%), así como en relación a los restantes criterios de adjudicación evaluables de forma automática, comprometiéndose a que se descuente de penalidad por cada día de retraso en la terminación de la ejecución del contrato la cantidad de </text:span><text:span text:style-name="T40">8.885,00 </text:span><text:span text:style-name="T39">, así como a garantizar la obra en un plazo de </text:span><text:span text:style-name="T40">10 años</text:span><text:span text:style-name="T39">,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35"> </text:span></text:p>
      <text:p text:style-name="P73"><text:span text:style-name="T51">&gt; Visto</text:span><text:span text:style-name="T50"> que </text:span><text:span text:style-name="T23">D. Angel Cobas Pena</text:span><text:span text:style-name="T22">,</text:span><text:span text:style-name="T50"> en nombre y representación de la empresa </text:span><text:span text:style-name="T51">PROYECON GALICIA, S. A.</text:span><text:span text:style-name="T50">, presenta escrito (csv: </text:span><text:a xlink:type="simple" xlink:href="https://oat.mogan.es:8448/ventanilla/web/validacionFirmas.do?opcion=1&amp;modo=3&amp;csv=D006754aa93606145f507e52e8080921A" text:style-name="Internet_20_link" text:visited-style-name="Visited_20_Internet_20_Link">D006754aa93606145f507e52e8080921A</text:a><text:span text:style-name="T50">) de fecha 06/08/2021, en el que se solicita:</text:span><text:span text:style-name="T8"> </text:span></text:p>
      <text:p text:style-name="P49"><text:span text:style-name="T13">()</text:span> </text:p>
      <text:p text:style-name="P53"><text:span text:style-name="T19">SOLICITA</text:span> </text:p>
      <text:p text:style-name="P54"><text:span text:style-name="T13">La devolución del aval de la entidad SOGARPO, por importe de 142.504,46 euros y número de registro de avales 20000017509. Adjuntamos la carta de depósito del aval y copia de este.</text:span> </text:p>
      <text:p text:style-name="P73"><text:span text:style-name="T40">&gt; Visto </text:span><text:span text:style-name="T39">el </text:span><text:span text:style-name="T54">Informe Técnico</text:span><text:span text:style-name="T39"> del director de ejecución de la obra, de fecha 06 de agosto de 2021, (csv:</text:span><text:a xlink:type="simple" xlink:href="https://oat.mogan.es:8448/ventanilla/web/validacionFirmas.do?opcion=1&amp;modo=3&amp;csv=n006754aa90b0601d2f07e52fb080c0dW" text:style-name="Internet_20_link" text:visited-style-name="Visited_20_Internet_20_Link">n006754aa90b0601d2f07e52fb080c0dW</text:a><text:span text:style-name="T39">), en el se señala literalmente: </text:span></text:p>
      <text:p text:style-name="P52"><text:span text:style-name="T13">&lt;&lt;(...)</text:span> </text:p>
      <text:p text:style-name="P50"><text:span text:style-name="T14">3.- CONCLUSIÓN.</text:span> </text:p>
      <text:p text:style-name="P50"><text:span text:style-name="T44">Única.</text:span><text:span text:style-name="T42">- Se proceda a la devolución del aval pretendido por la entidad PROYECON GALICIA, S. A., con </text:span><text:span text:style-name="T44">número de registro 20000017509</text:span><text:span text:style-name="T42"> y de importe </text:span><text:span text:style-name="T44">142.504,46 euros</text:span><text:span text:style-name="T42">, siendo deducida a la contrata en la certificación nº20 la cantidad suficiente para ello.</text:span> </text:p>
      <text:p text:style-name="P52"><text:span text:style-name="T42">Es cuanto tengo a bien informar desde el punto de vista técnico, de acuerdo con la información disponible.&gt;&gt;</text:span> </text:p>
      <text:p text:style-name="P75"><text:span text:style-name="T40">CONSIDERANDO</text:span><text:span text:style-name="T35"> </text:span><text:span text:style-name="T39">que la adopción de este acuerdo es competencia de la Junta de Gobierno Local en virtud de las delegaciones de competencias acordadas en el Pleno celebrado en sesión extraordinaria el día 12 de julio de 2019.</text:span> </text:p>
      <text:p text:style-name="P74"><text:span text:style-name="T10">En su virtud, y conforme a tales antecedentes, </text:span><text:span text:style-name="T11">PROPONGO</text:span><text:span text:style-name="T10"> a la Junta de Gobierno Local:</text:span> </text:p>
      <text:p text:style-name="P75"><text:soft-page-break/><text:span text:style-name="T11">Primero.- </text:span><text:span text:style-name="T10">S</text:span><text:span text:style-name="T39">e proceda a la devolución del aval pretendido por la entidad PROYECON GALICIA, S. A., con </text:span><text:span text:style-name="T40">número de registro 20000017509</text:span><text:span text:style-name="T39"> y de importe </text:span><text:span text:style-name="T40">142.504,46 euros</text:span><text:span text:style-name="T39">, siendo deducida a la contrata en la certificación n.º 20 la cantidad suficiente para ello.</text:span> </text:p>
      <text:p text:style-name="P75"><text:span text:style-name="T11">Segundo.-</text:span><text:span text:style-name="T10">Notificar el acuerdo que en su caso se adopte a la contrata, y dar traslado a la Unidad Administrativa de Tesorería, y a la Unidad Administrativa de Intervención, a los efectos oportunos.”</text:span></text:p>
      <text:p text:style-name="P75"><text:s/></text:p>
      <text:p text:style-name="P74"><text:span text:style-name="T39">Considerando que la adopción de este acuerdo es competencia de la Junta de Gobierno Local, en virtud de las delegaciones de competencia acordadas en el Pleno celebrado en sesión extraordinaria el día 12 de julio de 2019.</text:span> </text:p>
      <text:p text:style-name="P74"><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137"><text:tab/></text:span></text:span><text:span text:style-name="Strong_20_Emphasis"><text:span text:style-name="T135">20.-Exptes.: 359895/20201 y 359966/2021. Propuesta de aprobación del Informe de supervisión y otros extremos del Pliego de Clausulas Administrativas Particulares, en relación </text:span></text:span><text:span text:style-name="Strong_20_Emphasis"><text:span text:style-name="T135">con las obras "Actuaciones de Eficiencia Energética en Alumbrado Público C.A.P. 129 - Barranquillo Andrés, T. M. Mogán" y "Actuaciones de Eficiencia Energética en Alumbrado Público C.A.P. 122 - El Sao, T. M. Mogán".</text:span></text:span><text:span text:style-name="T135"> </text:span></text:p>
      <text:p text:style-name="P73"><text:span text:style-name="Strong_20_Emphasis"><text:span text:style-name="T40"/></text:span></text:p>
      <text:p text:style-name="P73"><text:span text:style-name="Strong_20_Emphasis"><text:span text:style-name="T40">“JUAN ERNESTO HERNÁNDEZ CRUZ</text:span></text:span><text:span text:style-name="T1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9">, en relación con el expediente tramitado para la ejecución de las obras </text:span></text:span><text:span text:style-name="T40">Actuaciones de Eficiencia Energética en Alumbrado Público C.A.P. 129 Barranquillo Andrés, T. M. Mogán</text:span><text:span text:style-name="T39">, y</text:span><text:span text:style-name="T80"> </text:span><text:span text:style-name="T40">Actuaciones de Eficiencia Energética en Alumbrado Público C.A.P. 122 El Sao, T. M. Mogán</text:span><text:span text:style-name="T39">, a incluir en el Plan de Cooperación con los Ayuntamientos. Anualidad 2021;</text:span><text:span text:style-name="T80"> </text:span><text:span text:style-name="T39">y visto el Informe emitido por la Arquitecta Municipal, se tiene a bien, atendiendo al procedimiento y a la legislación aplicable, emitir la presente:</text:span><text:span text:style-name="T6"> </text:span></text:p>
      <text:p text:style-name="P53"><text:span text:style-name="T21">PROPUESTA</text:span> </text:p>
      <text:p text:style-name="P74"><text:span text:style-name="T21">Antecedentes Administrativos</text:span><text:span text:style-name="T11">.</text:span> </text:p>
      <text:p text:style-name="P73"><text:span text:style-name="T51">&gt; VISTO </text:span><text:span text:style-name="T50">el </text:span><text:span text:style-name="T52">Informe Técnico</text:span><text:span text:style-name="T50">, emitido por la Arquitecta Municipal, de fecha 09 de agosto de 2021 (csv:</text:span><text:a xlink:type="simple" xlink:href="https://oat.mogan.es:8448/ventanilla/web/validacionFirmas.do?opcion=1&amp;modo=3&amp;csv=c006754aa932090096307e515b080b2ap" text:style-name="Internet_20_link" text:visited-style-name="Visited_20_Internet_20_Link">c006754aa932090096307e515b080b2ap</text:a><text:span text:style-name="T50">), en el que se establece literalmente: </text:span></text:p>
      <text:p text:style-name="P69"><text:span text:style-name="Strong_20_Emphasis"><text:span text:style-name="T10">ALBERTO SÁNCHEZ LÓPEZ</text:span></text:span><text:span text:style-name="T6">, </text:span><text:span text:style-name="T42">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span text:style-name="T6"> </text:span></text:p>
      <text:p text:style-name="P60">Título: <text:span text:style-name="T2">Actuación de Eficiencia Energética en Alumbrado Público CAP 122 El Sao, T.M. Mogán.</text:span><text:span text:style-name="T35"> </text:span></text:p>
      <text:p text:style-name="P49"><text:span text:style-name="T42">Promotor: Ilustre Ayuntamiento de Mogán.</text:span> </text:p>
      <text:p text:style-name="P49"><text:span text:style-name="T13">Situación: T.M. Mogán.</text:span> </text:p>
      <text:p text:style-name="P54"><text:span text:style-name="T13">Autores: Doña Carolina Betancor Morales, nº col. 1919 del Colegio de Ingenieros Industriales.</text:span> </text:p>
      <text:p text:style-name="P49"><text:span text:style-name="T13">Fecha: Junio 2021</text:span> </text:p>
      <text:p text:style-name="Text_20_body"/>
      <text:p text:style-name="P54"><text:span text:style-name="T13">Título: </text:span><text:span text:style-name="T14">Actuación de Eficiencia Energética en Alumbrado Público CAP 122 El Sao, T.M. Mogán</text:span> </text:p>
      <text:p text:style-name="P54"><text:span text:style-name="T42">Promotor: Ilustre Ayuntamiento de Mogán.</text:span> </text:p>
      <text:p text:style-name="P49"><text:span text:style-name="T13">Situación: T.M. Mogán.</text:span> </text:p>
      <text:p text:style-name="P54"><text:span text:style-name="T13">Autores: Don Juan Miguel Macario González, nº col. 1701 del Colegio de Ingenieros Industriales.</text:span> </text:p>
      <text:p text:style-name="P54"><text:soft-page-break/><text:span text:style-name="T13">Fecha: Junio 2021</text:span> </text:p>
      <text:p text:style-name="Text_20_body"/>
      <text:p text:style-name="P50"><text:span text:style-name="T13">Tiene a bien emitir el presente informe en base a los siguientes:</text:span> </text:p>
      <text:p text:style-name="P61"><text:span text:style-name="T34">ANTECEDENTES</text:span> </text:p>
      <text:p text:style-name="P50"><text:span text:style-name="T44">Primero.-</text:span><text:span text:style-name="T42"> Solicitud a la Unidad Administrativa de Patrimonio, Certificado de disponibilidad de los terrenos precisos para la ejecución de las obras </text:span><text:span text:style-name="T44">Actuación de Eficiencia Energética en Alumbrado Público CAP 122 El Sao, T.M. Mogán </text:span><text:span text:style-name="T42">y </text:span><text:span text:style-name="T44">Actuación de Eficiencia Energética en Alumbrado Público CAP 122 El Sao, T.M. Mogán</text:span><text:span text:style-name="T42"> (art. 236 de la Ley 9/2017 de Contratos del Sector Público) de fecha 15/06/2021.</text:span> </text:p>
      <text:p text:style-name="P50"><text:span text:style-name="T44">Segundo.-</text:span><text:span text:style-name="T42"> 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respectivamente.</text:span> </text:p>
      <text:p text:style-name="P50"><text:span text:style-name="T44">Tercero.-</text:span><text:span text:style-name="T42"> Informe de la U.A. de Patrimonio, de fecha 16 de junio de 2021, en el que dice: &lt;&lt;Que consultado el Inventario General de Bienes y Derechos de este Ayuntamiento,(..), las vías donde va a ser ejecutada la obra </text:span><text:span text:style-name="T44">Actuación de Eficiencia Energética en Alumbrado Público CAP 122 El Sao, T.M. Mogán</text:span><text:span text:style-name="T42"> figuran en el mismo con los siguientes códigos de bien y referencias:</text:span> </text:p>
      <text:list xml:id="list3927881649842462159" text:style-name="L7">
        <text:list-item>
          <text:p text:style-name="P173"><text:span text:style-name="T42">C/ Francisco Cazorla Santana con código de bien: 572 referencia: 1.3.00117.05</text:span> </text:p>
        </text:list-item>
        <text:list-item>
          <text:p text:style-name="P173"><text:span text:style-name="T42">C/ Adán Cazorla Valerón con código de bien: 571 referencia: 1.3.00116.05&gt;&gt;</text:span> </text:p>
        </text:list-item>
      </text:list>
      <text:p text:style-name="P50"><text:span text:style-name="T44">Cuarto.- </text:span><text:span text:style-name="T42">Informe Técnico de dña. Carina Isabel Hernández García, Arquitecta Municipal, señalando &lt;&lt;(...) se informa técnicamente que </text:span><text:span text:style-name="T44">COMPATIBLE</text:span><text:span text:style-name="T42"> respecto a la solicitud de viabilidad urbanística del proyecto </text:span><text:span text:style-name="T44">Actuaciones de Eficiencia Energética en Alumbrad Público CAP 122 El Sao, T.M. Mogán</text:span><text:span text:style-name="T42">, sin visar con fecha de enero de 2021, redactado por Doña Carolina Betancor Morales, colegiada nº 1919, y promovido por el Ayuntamiento de Mogán, con el planeamiento urbanístico y ordenanzas aplicables&gt;&gt;; de fecha 19/07/2021.</text:span> </text:p>
      <text:p text:style-name="P50"><text:span text:style-name="T44">Quinto.- </text:span><text:span text:style-name="T42">Informe Jurídico de D. Alberto Álamo Perera, Letrado Municipal, en el que se señala: &lt;&lt;aprobar la ejecución de la obra denominada </text:span><text:span text:style-name="T44">Actuaciones de Eficiencia Energética en Alumbrad Público CAP 122 El Sao, T.M. Mogán</text:span><text:span text:style-name="T42">&gt;&gt;, de fecha 22/07/2021.</text:span> </text:p>
      <text:p text:style-name="P50"><text:span text:style-name="T44">Sexto.-</text:span><text:span text:style-name="T42"> Informe de la U.A. de Patrimonio, de fecha 15 de junio de 2021, en el que dice: &lt;&lt;Que consultado el Inventario General de Bienes y Derechos de este Ayuntamiento,(..), las vías donde va a ser ejecutada la obra </text:span><text:span text:style-name="T44">Actuación de Eficiencia Energética en Alumbrado Público CAP 122 Barranquillo Andrés, T.M. Mogán</text:span><text:span text:style-name="T42"> figura en el mismo con código de bien 530 referencia: 1.3.00073.05&gt;&gt;.</text:span> </text:p>
      <text:p text:style-name="P50"><text:span text:style-name="T44">Séptimo.- </text:span><text:span text:style-name="T42">Informe Técnico de dña. Carina Isabel Hernández García, Arquitecta Municipal, señalando &lt;&lt;(...) se informa técnicamente que </text:span><text:span text:style-name="T44">COMPATIBLE</text:span><text:span text:style-name="T42"> respecto a la solicitud de viabilidad urbanística del proyecto </text:span><text:span text:style-name="T44">Actuaciones de Eficiencia Energética en Alumbrad Público CAP 129 Barranquillo Andrés, T.M. Mogán</text:span><text:span text:style-name="T42">, sin visar con fecha de enero de 2021, redactado por Don Juan Miguel Macario González, colegiado nº 1071, y promovido por el Ayuntamiento de Mogán, con el planeamiento urbanístico y ordenanzas aplicables&gt;&gt;; de fecha 19/07/2021.</text:span> </text:p>
      <text:p text:style-name="P50"><text:span text:style-name="T44">Octavo.- </text:span><text:span text:style-name="T42">Informe Jurídico de D. Alberto Álamo Perera, Letrado Municipal, en el que se señala: &lt;&lt;aprobar la ejecución de la obra denominada </text:span><text:span text:style-name="T44">Actuaciones de Eficiencia Energética en Alumbrad Público CAP 129 Barranquillo Andrés, T.M. Mogán</text:span><text:span text:style-name="T42">&gt;&gt;, de fecha 22/07/2021.</text:span> </text:p>
      <text:p text:style-name="P50"><text:span text:style-name="T44">Noveno.- </text:span><text:span text:style-name="T42">Visto el certificado de la Consejería de Gobierno Presidencia, Cabildo de Gran Canaria, en relación a la Modificación del Plan de Cooperación con los Ayuntamientos, anualidades 2020-2022, </text:span><text:soft-page-break/><text:span text:style-name="T42">correspondiente a los municipios de Mogán, ..., de fecha 03 de agosto de 2021, donde, entre otras cuestiones se considera 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ext:p text:style-name="P53"><text:span text:style-name="T19">INFORME TÉCNICO</text:span> </text:p>
      <text:p text:style-name="P62"><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50"><text:span text:style-name="T1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text:span><text:span text:style-name="T13">negociado sin publicidad, deben ser determinadas con precisión, dejando constancia de ello en la documentación preparatoria, antes de iniciar el procedimiento encaminado a su adjudicación.</text:span> </text:p>
      <text:p text:style-name="P50"><text:span text:style-name="T13">1.01.- Necesidad del Contrato.</text:span> </text:p>
      <text:p text:style-name="P50"><text:span text:style-name="T13">Los</text:span> <text:span text:style-name="T13">proyectos redactados tienen la finalidad de </text:span><text:span text:style-name="T42">mejorar la eficiencia energética del alumbrado público en los barrios de Barranquillo Andrés y El Sao, pertenecientes al término municipal de Mogán; esta mejora se lleva a cabo mediante la actualización de las luminarias a tecnología led que, además de un beneficio económico, supondrán un beneficio medioambiental importante.</text:span> </text:p>
      <text:p text:style-name="P50"><text:span text:style-name="T42">Los proyectos</text:span> <text:span text:style-name="T13">tiene por objeto realizar el estudio técnico de las instalaciónes, así como solicitar a los Organismos Oficiales Competentes la oportuna autorización para llevar a cabo las obras y su posterior puesta en marcha.</text:span> </text:p>
      <text:p text:style-name="P50"><text:span text:style-name="T13">El alumbrado público se encuentra en funcionamiento y debido a su antigüedad, dicho alumbrado dispone de suministro en vigor ante la compañía suministradora y posee antecedentes de legalización ante la Consejería de Industria.</text:span> </text:p>
      <text:p text:style-name="P50"><text:span text:style-name="T13">1.02.- Idoneidad del Contrato.</text:span> </text:p>
      <text:p text:style-name="P50"><text:span text:style-name="T13">Ambos proyectos pretenden</text:span><text:span text:style-name="T42"> mejorar las instalaciones de alumbrado público en los barrios de Barranquillo Andrés y El Sao, mediante la sustitución de las luminarias actuales por otras de tecnología LED. Con este cambio se consigue además beneficios económicos, grandes beneficios medioambientales.</text:span> </text:p>
      <text:p text:style-name="P66">Las luminarias a instalar serán de temperatura de colo &lt;2700 ºK, siguiendo con ellos las indicaciones de la fundación Startlight y del IAC, consiguiendo con ello: </text:p>
      <text:p text:style-name="P50"><text:span text:style-name="T42">- Favorecer la cría y desarrollo de la fauna aérea existente en las zonas, evitando las molestias y los deslumbramientos que la luz blanca genera en las aves.</text:span> </text:p>
      <text:p text:style-name="P50"><text:span text:style-name="T42">- Preservar y recuperar la calidad del cielo nocturno hasta los límites posibles en atención a sus beneficios culturales, educacionales, científicos y medioambientales.</text:span> </text:p>
      <text:p text:style-name="P50"><text:span text:style-name="T42">- Reducir la contaminación lumínica.</text:span> </text:p>
      <text:p text:style-name="P50"><text:span text:style-name="T42">- Reducir las emisiones de gases invernaderos, así como reducir su huella de Carbono.</text:span> </text:p>
      <text:p text:style-name="P50"><text:span text:style-name="T42">Se pretende iluminar de forma adecuada según las necesidades de cada zona, todo ello de conformidad con las Normas y Disposiciones que se contienen en los distintos Reglamentos actualmente en vigor y que los afecte.</text:span> </text:p>
      <text:p text:style-name="P50"><text:span text:style-name="T42">Asimismo se pretende establecer las condiciones técnicas y garantías que deben reunir las instalaciones eléctricas conectadas a una fuente de suministro en los límites de baja tensión.</text:span> </text:p>
      <text:p text:style-name="P62">Por tanto, se considera justificada la necesidad e idoneidad de llevar a cabo la ejecución de dicha obra. </text:p>
      <text:p text:style-name="P50"><text:span text:style-name="T14">Segundo.-</text:span><text:span text:style-name="T13"> Los proyectos constan de la siguiente documentación:</text:span> </text:p>
      <text:p text:style-name="P63">- DOCUMENTO Nº 1: MEMORIA </text:p>
      <text:p text:style-name="P50"><text:soft-page-break/><text:span text:style-name="T13">Memoria Descriptiva.</text:span> </text:p>
      <text:p text:style-name="P50"><text:span text:style-name="T13">Descripción Instalación de Enlace.</text:span> </text:p>
      <text:p text:style-name="P50"><text:span text:style-name="T13">Instalación de Alumbrado Público.</text:span> </text:p>
      <text:p text:style-name="P50"><text:span text:style-name="T13">Cálculos eléctricos.</text:span> </text:p>
      <text:p text:style-name="P50"><text:span text:style-name="T13">Cálculos de reducción de la Huella de Carbono y ahorros económicos.</text:span> </text:p>
      <text:p text:style-name="P50"><text:span text:style-name="T14">- DOCUMENTO Nº 2: ANEJOS</text:span> </text:p>
      <text:p text:style-name="P50"><text:span text:style-name="T14">Anejo 1: </text:span><text:span text:style-name="T13">Estudio Básico de Seguridad y Salud</text:span> </text:p>
      <text:p text:style-name="P50"><text:span text:style-name="T14">- DOCUMENTO Nº 3: PLIEGO DE CONDICIONES TÉCNICAS PARTICULARES</text:span> </text:p>
      <text:p text:style-name="P50"><text:span text:style-name="T14">- DOCUMENTO Nº 4: MEDICIONES</text:span> </text:p>
      <text:p text:style-name="P50"><text:span text:style-name="T14">- DOCUMENTO Nº 5: PLANOS</text:span> </text:p>
      <text:p text:style-name="P50"><text:span text:style-name="T13">Los presentes proyectos no incluyen estudio geotécnico, por no ser necesario dada la naturaleza de los trabajos a realizar. (Articulo 233 de la Ley 9/2017, de Contratos del Sector Público).</text:span> </text:p>
      <text:p text:style-name="P62">Los presentes proyectos incluye un programa de trabajo que equivaldría al plan de obra, (Artículo 233 de la Ley 9/2017, de Contratos del Sector Público), recogiéndose un plazo de ejecución de las obras de tres (3) meses, empezándose a contar el plazo de ejecución de las obras desde el día siguiente al de la firma del acta de comprobación de replanteo. </text:p>
      <text:p text:style-name="P50"><text:span text:style-name="T13">Se han tenido en cuenta en la documentación de los proyectos, entre otras, las siguientes normas técnicas:</text:span> </text:p>
      <text:list xml:id="list5038709402554857995" text:style-name="L8">
        <text:list-item>
          <text:p text:style-name="P167"><text:span text:style-name="T42">Reglamento Delegado (UE) 2016/364 de la Comisión, de 1 de julio de 2015, relativo a la clasificación de las propiedades de reacción al fuego de los productos de construcción de conformidad con el Reglamento (UE) nº 305/2011 del Parlamento Europeo y del Consejo (Texto pertinente a efectos del EEE).</text:span> </text:p>
        </text:list-item>
        <text:list-item>
          <text:p text:style-name="P167"><text:span text:style-name="T42">Decreto 1890/2008 de 14 de noviembre, por el que se aprueba el Reglamento de Eficiencia Energética en Instalaciones de Alumbrado Exterior y sus Instrucciones Técnicas Complementarias EA-01 a EA-07.</text:span> </text:p>
        </text:list-item>
        <text:list-item>
          <text:p text:style-name="P167"><text:span text:style-name="T42">Reglamento Electrotécnico para Baja Tensión 2002, según Real Decreto 842/2002 de 2 de Agosto, B.O.E. Nº 224 de 18 de septiembre de 2002.</text:span> </text:p>
        </text:list-item>
        <text:list-item>
          <text:p text:style-name="P167"><text:span text:style-name="T42">Guía Técnica de aplicación al Reglamento Electrotécnico para Baja Tensión del Ministerio de Industria, Turismo y Comercio.</text:span> </text:p>
        </text:list-item>
        <text:list-item>
          <text:p text:style-name="P167"><text:span text:style-name="T42">Decreto-Ley 15/2020, de 10 de septiembre, de medidas urgentes para el impulso de los sectores primario, energético, turístico y territorial de Canarias.</text:span> </text:p>
        </text:list-item>
        <text:list-item>
          <text:p text:style-name="P167"><text:span text:style-name="T42">Decreto 141/2009, de 10 de noviembre, por el que se regulan la autorización, conexión y mantenimiento de las instalaciones eléctricas en el ámbito de la Comunidad Autónoma de Canarias.</text:span> </text:p>
        </text:list-item>
        <text:list-item>
          <text:p text:style-name="P167"><text:span text:style-name="T42">Resolución de 5 de diciembre de 2018, de la Dirección General de Industria y del Pequeña y Mediana Empresa, por la que se aprueban las especificaciones particulares y proyectos tipo de Endesa Distribución Eléctrica, SLU.</text:span> </text:p>
        </text:list-item>
        <text:list-item>
          <text:p text:style-name="P167"><text:soft-page-break/><text:span text:style-name="T42">Real Decreto 1955/2000, de 1 de diciembre, por el que se regulan las actividades de transporte, distribución, comercialización, suministro y procedimientos de autorización de instalaciones de energía eléctrica.</text:span> </text:p>
        </text:list-item>
        <text:list-item>
          <text:p text:style-name="P167"><text:span text:style-name="T42">Normas UNE y Recomendaciones UNESA que sean de aplicación.</text:span> </text:p>
        </text:list-item>
        <text:list-item>
          <text:p text:style-name="P167"><text:span text:style-name="T42">Ley 24/2013, de 26 de diciembre, del Sector Eléctrico.</text:span> </text:p>
        </text:list-item>
        <text:list-item>
          <text:p text:style-name="P167"><text:span text:style-name="T42">Real Decreto 1699/2011, de 18 de noviembre, por el que se regula la conexión a red de instalaciones de producción de energía eléctrica de pequeña potencia.</text:span> </text:p>
        </text:list-item>
        <text:list-item>
          <text:p text:style-name="P167"><text:span text:style-name="T42">Real Decreto 187/2011, requisitos de diseño ecológico aplicables a los productos relacionados con la energía.</text:span> </text:p>
        </text:list-item>
        <text:list-item>
          <text:p text:style-name="P167"><text:span text:style-name="T42">Ley 11/1997, de 2 de diciembre, de regularización del Sector Eléctrico Canario.</text:span> </text:p>
        </text:list-item>
        <text:list-item>
          <text:p text:style-name="P174">Real Decreto 485/1997, de 14 de abril, sobre disposiciones mínimas en materia de señalización de seguridad y salud en el trabajo. </text:p>
        </text:list-item>
        <text:list-item>
          <text:p text:style-name="P167"><text:span text:style-name="T42">Real Decreto 1627/1997, de 24 de octubre, por el que se establecen las disposiciones mínimas de seguridad y salud en las obras de construcción.</text:span> </text:p>
        </text:list-item>
        <text:list-item>
          <text:p text:style-name="P167"><text:span text:style-name="T42">Real Decreto 614/2001, de 8 de junio, sobre disposiciones mínimas para la protección de la salud y seguridad de los trabajadores frente al riesgo eléctrico.</text:span> </text:p>
        </text:list-item>
        <text:list-item>
          <text:p text:style-name="P167"><text:span text:style-name="T42">Real Decreto de regulación de la producción y gestión de los residuos de construcción y demolición.</text:span> </text:p>
        </text:list-item>
      </text:list>
      <text:p text:style-name="P50"><text:span text:style-name="T13">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50"><text:span text:style-name="T14">Tercero.-</text:span><text:span text:style-name="T13"> En los presentes proyectos queda justificado el cumplimiento con lo establecido en el Real Decreto 105/2008, por el que se regula la producción y gestión de los residuos de construcción y demolición.</text:span> </text:p>
      <text:p text:style-name="P50"><text:span text:style-name="T14">Cuarto.- </text:span><text:span text:style-name="T13">Los proyectos contienen la declaración de obra completa y susceptible de ser entregada al uso público (artículo 125 del Real Decreto 1098/2001 de 12 de octubre del Reglamento General de la Ley de Contratos de las Administraciones Públicas).</text:span> </text:p>
      <text:p text:style-name="P50"><text:span text:style-name="T14">Quinto</text:span><text:span text:style-name="T13">.- No será necesario el sometimiento de los presentes proyectos a Evaluación de Impacto Ambiental, ya que esta actuación no viene recogida en ninguno de los anexos de la Ley 21/2013, de Evaluación Ambiental ni tampoco en la Ley 4/2017, de 13 de julio, del Suelo y de los Espacios Protegidos de Canarias.</text:span> </text:p>
      <text:p text:style-name="P50"><text:span text:style-name="T14">Sexto.- </text:span><text:span text:style-name="T13">No se ha justificado la Ley 8/1995 de 6 de abril y su Reglamento sobre Accesibilidad y Supresión de Barreras Físicas y de la Comunicación, al no comprender la modificación ni renovación de espacios urbanos, centrándose las actuaciones en la mejora de la eficiencia energética en los barrios de El Sao y Barranquillo Andrés.</text:span> </text:p>
      <text:p text:style-name="P50"><text:span text:style-name="T14">Séptimo.- </text:span><text:span text:style-name="T13">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50"><text:span text:style-name="T13">El presupuesto </text:span><text:span text:style-name="T42">base de licitación sin IGIC de las obras en los diferentes lotes es el siguiente:</text:span> </text:p>
      <text:p text:style-name="P50"><text:span text:style-name="T19">Lote 1: Actuación de Eficiencia Energética en Alumbrado Público CAP 122 El Sao</text:span> </text:p>
      <text:list xml:id="list2461745853385235815" text:style-name="L9">
        <text:list-item>
          <text:p text:style-name="P175">Presupuesto de ejecución material: 17.662,87 </text:p>
        </text:list-item>
        <text:list-item>
          <text:p text:style-name="P175">Costes directos: 17.132,98 </text:p>
        </text:list-item>
        <text:list-item>
          <text:p text:style-name="P175">Costes indirectos: 529,89 </text:p>
        </text:list-item>
        <text:list-item>
          <text:p text:style-name="P175"><text:soft-page-break/>Gastos generales: 2.296,17 </text:p>
        </text:list-item>
        <text:list-item>
          <text:p text:style-name="P175">Beneficio industrial: 1.059,77 </text:p>
        </text:list-item>
        <text:list-item>
          <text:p text:style-name="P177">Presupuesto base de licitación (sin IGIC): 21.018,81 </text:p>
        </text:list-item>
      </text:list>
      <text:list xml:id="list5840965167578486680" text:style-name="L10">
        <text:list-item>
          <text:p text:style-name="P168"><text:span text:style-name="T13">En el presente proyecto se ha considerado un tipo impositivo del 7 %, que se cifra en 1.471,32 .</text:span> </text:p>
        </text:list-item>
      </text:list>
      <text:p text:style-name="P50"><text:span text:style-name="T19">Lote 2: Actuación de Eficiencia Energética en Alumbrado Público CAP 129 Barranquillo Andrés</text:span> </text:p>
      <text:list xml:id="list6764242551360146500" text:style-name="L11">
        <text:list-item>
          <text:p text:style-name="P176">Presupuesto de ejecución material: 24.519,05 </text:p>
        </text:list-item>
        <text:list-item>
          <text:p text:style-name="P176">Costes directos: 23.804,90 </text:p>
        </text:list-item>
        <text:list-item>
          <text:p text:style-name="P176">Costes indirectos: 714,15 </text:p>
        </text:list-item>
        <text:list-item>
          <text:p text:style-name="P176">Gastos generales: 3.187,48 </text:p>
        </text:list-item>
        <text:list-item>
          <text:p text:style-name="P176">Beneficio industrial: 1.471,14 </text:p>
        </text:list-item>
        <text:list-item>
          <text:p text:style-name="P178">Presupuesto base de licitación (sin IGIC): 29.177,67 </text:p>
        </text:list-item>
      </text:list>
      <text:list xml:id="list3837191219250342032" text:style-name="L12">
        <text:list-item>
          <text:p text:style-name="P169"><text:span text:style-name="T13">En el presente proyecto se ha considerado un tipo impositivo del 7 %, que se cifra en 2.042,44 .</text:span> </text:p>
        </text:list-item>
      </text:list>
      <text:p text:style-name="P50"><text:span text:style-name="T14">Octavo.- </text:span><text:span text:style-name="T13">Atendiendo a lo indicado en el apartado 1 del artículo 101 de la Ley 9/2017, de 8 de noviembre, de Contratos del Sector Público, por la que se trasponen al ordenamiento jurídico español las Directivas </text:span><text:span text:style-name="T13">del Parlamento Europeo y del Consejo 2014/23/UE y 2014/24/UE, de 26 de febrero de 2014, en el que se regula el valor estimado de los contratos, se indica:</text:span> </text:p>
      <text:p text:style-name="P50"><text:span text:style-name="T42">1. A todos los efectos previstos en esta Ley, el valor estimado de los contratos será determinado como sigue:</text:span> </text:p>
      <text:p text:style-name="P50"><text:span text:style-name="T42">a) En el caso de los contratos de obras, suministros y servicios, el órgano de contratación tomará el importe total, sin incluir el Impuesto sobre el Valor Añadido, pagadero según sus estimaciones.</text:span> </text:p>
      <text:p text:style-name="P50"><text:span text:style-name="T13">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4">21.018,81 </text:span><text:span text:style-name="T13">para el </text:span><text:span text:style-name="T14">Lote 1 </text:span><text:span text:style-name="T13">y </text:span><text:span text:style-name="T14">29.177,67 </text:span><text:span text:style-name="T13">para el </text:span><text:span text:style-name="T14">Lote 2; </text:span><text:span text:style-name="T13">lo que supone un total de </text:span><text:span text:style-name="T44">50.196,48</text:span><text:span text:style-name="T13"> ,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42"> </text:span><text:span text:style-name="T13">proyecto, siempre que no representen un incremento del gasto superior al 10 por 100 del precio primitivo del contrato, Impuesto General Indirecto Canario excluido.</text:span> </text:p>
      <text:p text:style-name="P50"><text:span text:style-name="T44">Noveno.- </text:span><text:span text:style-name="T42">Analizadas las distintas unidades de obra a ejecutar, sería conveniente tramitar la ejecución del contrato mediante procedimiento abierto simplificado, adjudicando la obra al licitador que presente oferta más ventajosa atendiendo a los siguientes criterios de adjudicación:</text:span> </text:p>
      <text:p text:style-name="P50"><text:span text:style-name="T47">Criterio de adjudicación nº 1</text:span><text:span text:style-name="T44">: Baja de la oferta económica (70 puntos)</text:span> </text:p>
      <text:p text:style-name="P50"><text:span text:style-name="T42">En la valoración de este criterio se le atribuirá la puntuación máxima a la mayor baja económica ofertada por cada licitador, asignándole al resto de las bajas los puntos que proporcionalmente le correspondan según la fórmula propuesta.</text:span> </text:p>
      <text:p text:style-name="P50"><text:span text:style-name="T42">Los cálculos para la puntuación de este criterio, se realizarán con los </text:span><text:span text:style-name="T46">importes de las bajas propuestas por cada licitador</text:span><text:span text:style-name="T42">, calculadas en base a la oferta económica presentada por cada uno, según modelo recogido en el Pliego de Cláusulas Administrativas Particulares </text:span><text:span text:style-name="T46">SIN CONSIDERAR EL I.G.I.C.</text:span> </text:p>
      <text:p text:style-name="P50"><text:soft-page-break/><text:span text:style-name="T42">A la mayor baja económica ofertada se le asignará la puntuación máxima para este criterio; a las siguientes bajas se le asignarán los puntos (Y) que proporcionalmente corresponda según la siguiente fórmula:</text:span> </text:p>
      <text:p text:style-name="P53"><text:span text:style-name="T42">Yx = (pm * x) / mo</text:span> </text:p>
      <text:p text:style-name="P50"><text:span text:style-name="T42">siendo;</text:span> </text:p>
      <text:p text:style-name="P50"><text:span text:style-name="T42">pm: puntuación máxima</text:span> </text:p>
      <text:p text:style-name="P50"><text:span text:style-name="T42">x: baja económica presentada por cada licitador</text:span> </text:p>
      <text:p text:style-name="P50"><text:span text:style-name="T42">mo: mejor oferta (mejor baja económica presentada entre todos los licitadores</text:span> </text:p>
      <text:p text:style-name="P50"><text:span text:style-name="T47">Criterio de adjudicación nº 2</text:span><text:span text:style-name="T42"> </text:span><text:span text:style-name="T44">-</text:span><text:span text:style-name="T42"> </text:span><text:span text:style-name="T44">Reducción de plazo de ejecución de obra (30 puntos).</text:span> </text:p>
      <text:p text:style-name="P69"/>
      <text:p text:style-name="P50"><text:span text:style-name="T42">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50"><text:span text:style-name="T46">Los cálculos para la puntuación</text:span><text:span text:style-name="T39"> </text:span><text:span text:style-name="T42">de este criterio, </text:span><text:span text:style-name="T46">se realizaran con la reducción en días naturales propuesta por cada licitador</text:span><text:span text:style-name="T39"> </text:span><text:span text:style-name="T42">en relación al plazo total establecido según el Pliego de Cláusulas Administrativas Particulares.</text:span> </text:p>
      <text:p text:style-name="P50"><text:span text:style-name="T42">A la mayor reducción de plazo ofertada se le asignará la puntuación máxima para este criterio; a las siguientes reducciones se le asignarán los puntos (Y) que proporcionalmente correspondan según la siguiente fórmula:</text:span> </text:p>
      <text:p text:style-name="P53"><text:span text:style-name="T42">Yx = (pm * x) / mo</text:span> </text:p>
      <text:p text:style-name="P50"><text:span text:style-name="T42">siendo:</text:span> </text:p>
      <text:p text:style-name="P50"><text:span text:style-name="T42">pm: puntuación máxima</text:span> </text:p>
      <text:p text:style-name="P50"><text:span text:style-name="T42">mo: mejor oferta (mayor reducción de plazo presentada entre todos los licitador</text:span> </text:p>
      <text:p text:style-name="P50"><text:span text:style-name="T42">x: dias naturales de reducción de plazo ofertada por cada licitador.</text:span> </text:p>
      <text:p text:style-name="P50"><text:span text:style-name="T44">Valoración final de los criterios.-</text:span> </text:p>
      <text:p text:style-name="P65">Para valorar las ofertas correspondientes a los criterios, se hará en base a lo recogido en los apartados anteriores, debiéndose realizar la suma de las valoraciones alcanzadas en cada uno de los criterios enumerados. </text:p>
      <text:p text:style-name="P50"><text:span text:style-name="T42">La valoración máxima que se podrá obtener en cada uno de ellos será la indicada a continuación:</text:span> </text:p>
      <table:table table:name="Table18" table:style-name="Table18">
        <table:table-column table:style-name="Table18.A"/>
        <table:table-column table:style-name="Table18.B"/>
        <table:table-row>
          <table:table-cell table:style-name="Table18.A1" office:value-type="string">
            <text:p text:style-name="P32"><text:span text:style-name="T44">CRITERIOS</text:span> </text:p>
          </table:table-cell>
          <table:table-cell table:style-name="Table18.B1" office:value-type="string">
            <text:p text:style-name="P32"><text:span text:style-name="T44">PUNTOS</text:span> </text:p>
          </table:table-cell>
        </table:table-row>
        <table:table-row>
          <table:table-cell table:style-name="Table18.A2" office:value-type="string">
            <text:p text:style-name="P19"><text:span text:style-name="T42">Baja de la oferta económica</text:span> </text:p>
          </table:table-cell>
          <table:table-cell table:style-name="Table18.B2" office:value-type="string">
            <text:p text:style-name="P32"><text:span text:style-name="T42">70 puntos</text:span> </text:p>
          </table:table-cell>
        </table:table-row>
        <table:table-row>
          <table:table-cell table:style-name="Table18.A2" office:value-type="string">
            <text:p text:style-name="P19"><text:span text:style-name="T42">Reducción de plazo de ejecución de obra</text:span> </text:p>
          </table:table-cell>
          <table:table-cell table:style-name="Table18.B2" office:value-type="string">
            <text:p text:style-name="P32"><text:span text:style-name="T42">30 puntos</text:span> </text:p>
          </table:table-cell>
        </table:table-row>
      </table:table>
      <text:p text:style-name="P52"><text:span text:style-name="T42">Una vez valorados los criterios de selección indicados en los apartados anteriores, mediante la aplicación de fórmulas matemáticas indicadas, se procederá a clasificar por orden decreciente las proposiciones presentadas y admitidas al procedimiento de licitación (tanto para el Lote 1 como para le Lote 2) en base a la puntuación global obtenida en los mismos, procediéndose a nombrar propuesto adjudicatario a aquel licitador que haya obtenido la mayor puntuación final.</text:span> </text:p>
      <text:p text:style-name="P50"><text:span text:style-name="T42">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50"><text:soft-page-break/><text:span text:style-name="T42">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50"><text:span text:style-name="T42">En tales supuestos, se estará a lo dispuesto en los apartados 5 y 6 del artículo 149 de la Ley 9/2017, de 8 de noviembre, de contratos del sector público.</text:span> </text:p>
      <text:p text:style-name="P50"><text:span text:style-name="T14">Décimo.- </text:span><text:span text:style-name="T13">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50"><text:span text:style-name="T13">() En todo caso, será obligatorio el establecimiento en el pliego de cláusulas administrativas particulares de al menos una de las condiciones especiales de ejecución de entre las que enumera el apartado siguiente.</text:span> </text:p>
      <text:p text:style-name="P62">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p>
      <text:p text:style-name="P50"><text:span text:style-name="T13">Excepcionalmente, se podrá contratar otro personal cuando el Servicio Canario de Empleo acredite que los puestos de trabajo que se precisan han sido ofertados y no han podido ser cubiertos por personas </text:span><text:span text:style-name="T13">inscritas con dicha antigüedad, o cuando el personal objeto de contratación haya estado inscrito seis meses completos como demandante de empleo en periodos no consecutivos en los doce meses anteriores a la fecha efectiva de la contratación.</text:span> </text:p>
      <text:p text:style-name="P50"><text:span text:style-name="T13">La efectiva contratación y adscripción de dicho personal a la ejecución del contrato se considera obligación esencial a los efectos previstos en la Ley de Contratos del Sector Público.</text:span> </text:p>
      <text:p text:style-name="P50"><text:span text:style-name="T13">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50"><text:span text:style-name="T14">Décimo primero.-</text:span><text:span text:style-name="T13"> </text:span><text:span text:style-name="T42">De acuerdo con lo recogido en el art. 99.3 de la Ley 9/2017, de 8 de noviembre, de Contratos del Sector Público, &lt;&lt;siempre que la naturaleza o el objeto del contrato lo permitan, deberá preverse la realización independiente de cada una de sus partes mediante su división en lotes&gt;&gt;. En este caso, el contrato permite la realización independiente de cada una de sus partes mediante su división en lotes. La prestación se divide en los lotes que se relacionan a continuación:</text:span> </text:p>
      <text:list xml:id="list7460226779875375892" text:style-name="L13">
        <text:list-item>
          <text:p text:style-name="P170"><text:span text:style-name="T42">Lote 1: Actuación de Eficiencia Energética en Alumbrado Público CAP 122 El Sao</text:span> </text:p>
        </text:list-item>
        <text:list-item>
          <text:p text:style-name="P170"><text:span text:style-name="T42">Lote 2: Actuación de Eficiencia Energética en Alumbrado Público CAP 129 Barranquillo Andrés</text:span> </text:p>
        </text:list-item>
      </text:list>
      <text:p text:style-name="P50"><text:span text:style-name="T44">Décimo segundo.-</text:span><text:span text:style-name="T42"> Clasificación y solvencia de las empresas.</text:span> </text:p>
      <text:p text:style-name="P65">12.1.- 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able:table table:name="Table19" table:style-name="Table19">
        <table:table-column table:style-name="Table19.A"/>
        <table:table-column table:style-name="Table19.B"/>
        <table:table-column table:style-name="Table19.C"/>
        <table:table-row>
          <table:table-cell table:style-name="Table19.A1" office:value-type="string">
            <text:p text:style-name="P32"><text:span text:style-name="T42">GRUPO</text:span> </text:p>
          </table:table-cell>
          <table:table-cell table:style-name="Table19.A1" office:value-type="string">
            <text:p text:style-name="P32"><text:span text:style-name="T42">SUBGRUPO</text:span> </text:p>
          </table:table-cell>
          <table:table-cell table:style-name="Table19.C1" office:value-type="string">
            <text:p text:style-name="P32"><text:span text:style-name="T42">CATEGORÍA</text:span> </text:p>
          </table:table-cell>
        </table:table-row>
        <table:table-row>
          <table:table-cell table:style-name="Table19.A2" office:value-type="string">
            <text:p text:style-name="P32"><text:span text:style-name="T42">I</text:span> </text:p>
          </table:table-cell>
          <table:table-cell table:style-name="Table19.B2" office:value-type="float" office:value="1">
            <text:p text:style-name="P32">1</text:p>
          </table:table-cell>
          <table:table-cell table:style-name="Table19.C2" office:value-type="float" office:value="1">
            <text:p text:style-name="P32">1</text:p>
          </table:table-cell>
        </table:table-row>
      </table:table>
      <text:p text:style-name="P50"><text:span text:style-name="T42">O su clasificación equivalente, según la Disposición transitoria segunda del Real Decreto 773/2015, de 28 de agosto.</text:span> </text:p>
      <table:table table:name="Table20" table:style-name="Table20">
        <table:table-column table:style-name="Table20.A"/>
        <table:table-column table:style-name="Table20.B"/>
        <table:table-column table:style-name="Table20.C"/>
        <text:soft-page-break/>
        <table:table-row>
          <table:table-cell table:style-name="Table20.A1" office:value-type="string">
            <text:p text:style-name="P32"><text:span text:style-name="T42">GRUPO</text:span> </text:p>
          </table:table-cell>
          <table:table-cell table:style-name="Table20.A1" office:value-type="string">
            <text:p text:style-name="P32"><text:span text:style-name="T42">SUBGRUPO</text:span> </text:p>
          </table:table-cell>
          <table:table-cell table:style-name="Table20.C1" office:value-type="string">
            <text:p text:style-name="P32"><text:span text:style-name="T42">CATEGORÍA</text:span> </text:p>
          </table:table-cell>
        </table:table-row>
        <table:table-row>
          <table:table-cell table:style-name="Table20.A2" office:value-type="string">
            <text:p text:style-name="P32"><text:span text:style-name="T42">I</text:span> </text:p>
          </table:table-cell>
          <table:table-cell table:style-name="Table20.B2" office:value-type="float" office:value="1">
            <text:p text:style-name="P32">1</text:p>
          </table:table-cell>
          <table:table-cell table:style-name="Table20.C2" office:value-type="string">
            <text:p text:style-name="P32"><text:span text:style-name="T42">A</text:span> </text:p>
          </table:table-cell>
        </table:table-row>
      </table:table>
      <text:p text:style-name="P50"><text:span text:style-name="T47">Se recoge la misa clasificación tanto para el Lote 1 como para el Lote 2.</text:span> </text:p>
      <text:p text:style-name="P50"><text:span text:style-name="T42">En tales casos, el empresario podrá acreditar su solvencia indistintamente mediante su clasificación como contratista de obras en el grupo o subgrupo de clasificación correspondiente al contrato o bien acreditando el cumplimiento de los siguientes requisitos:</text:span> </text:p>
      <text:list xml:id="list2345881727688607786" text:style-name="L14">
        <text:list-item>
          <text:p text:style-name="P171"><text:span text:style-name="T44">Lote 1: Actuación de Eficiencia Energética en Alumbrado Público CAP 122 El Sao</text:span> </text:p>
        </text:list-item>
      </text:list>
      <text:p text:style-name="P50"><text:span text:style-name="T46">&gt; La solvencia económica y financiera</text:span><text:span text:style-name="T42"> se acreditará mediante el volumen anual de negocios del licitador o candidato, que referido al año de mayor volumen de negocio de los tres últimos concluidos deberá ser al menos de una vez y media el valor estimado del contrato (31.528,22 ).</text:span> </text:p>
      <text:p text:style-name="P50"><text:span text:style-name="T42">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50"><text:span text:style-name="T46">&gt;La solvencia técnica</text:span><text:span text:style-name="T42"> se acreditará presentando los siguientes medios de justificación:</text:span> </text:p>
      <text:p text:style-name="P50"><text:span text:style-name="T42">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50"><text:span text:style-name="T42">El requisito mínimo será que el importe anual acumulado en el año de mayor ejecución sea igual o superior al 70 % del valor estimado del contrato. A éstos efectos, dicha cifra, sin inclusión del I.G.I.C, se cuantifica en :</text:span> </text:p>
      <table:table table:name="Table21" table:style-name="Table21">
        <table:table-column table:style-name="Table21.A"/>
        <table:table-column table:style-name="Table21.B"/>
        <table:table-row>
          <table:table-cell table:style-name="Table21.A1" office:value-type="string">
            <text:p text:style-name="P19"><text:span text:style-name="T42">Valor estimado del contrato Lote 1</text:span> </text:p>
          </table:table-cell>
          <table:table-cell table:style-name="Table21.B1" office:value-type="string">
            <text:p text:style-name="P32"><text:span text:style-name="T42">21.018,81 euros</text:span> </text:p>
          </table:table-cell>
        </table:table-row>
        <table:table-row>
          <table:table-cell table:style-name="Table21.A2" office:value-type="string">
            <text:p text:style-name="P19"><text:span text:style-name="T42">70% sobre valor medio anual estimado del contrato Lote 1</text:span> </text:p>
          </table:table-cell>
          <table:table-cell table:style-name="Table21.B2" office:value-type="string">
            <text:p text:style-name="P32"><text:span text:style-name="T42">14.713,17 euros</text:span> </text:p>
          </table:table-cell>
        </table:table-row>
      </table:table>
      <text:list xml:id="list500049582558886866" text:style-name="L15">
        <text:list-item>
          <text:p text:style-name="P172"><text:span text:style-name="T44">Lote 2: Actuación de Eficiencia Energética en Alumbrado Público CAP 129 Barranquillo Andrés</text:span> </text:p>
        </text:list-item>
      </text:list>
      <text:p text:style-name="P50"><text:span text:style-name="T46">&gt; La solvencia económica y financiera</text:span><text:span text:style-name="T42"> se acreditará mediante el volumen anual de negocios del licitador o candidato, que referido al año de mayor volumen de negocio de los tres últimos concluidos deberá ser al menos de una vez y media el valor estimado del contrato (43.766,51 ).</text:span> </text:p>
      <text:p text:style-name="P50"><text:span text:style-name="T42">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50"><text:span text:style-name="T46">&gt;La solvencia técnica</text:span><text:span text:style-name="T42"> se acreditará presentando los siguientes medios de justificación:</text:span> </text:p>
      <text:p text:style-name="P50"><text:span text:style-name="T42">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50"><text:span text:style-name="T42">El requisito mínimo será que el importe anual acumulado en el año de mayor ejecución sea igual o superior al 70 % del valor estimado del contrato. A éstos efectos, dicha cifra, sin inclusión del I.G.I.C, se cuantifica en :</text:span> </text:p>
      <table:table table:name="Table22" table:style-name="Table22">
        <table:table-column table:style-name="Table22.A"/>
        <table:table-column table:style-name="Table22.B"/>
        <text:soft-page-break/>
        <table:table-row>
          <table:table-cell table:style-name="Table22.A1" office:value-type="string">
            <text:p text:style-name="P19"><text:span text:style-name="T42">Valor estimado del contrato Lote 2</text:span> </text:p>
          </table:table-cell>
          <table:table-cell table:style-name="Table22.B1" office:value-type="string">
            <text:p text:style-name="P32"><text:span text:style-name="T42">29.177,67 euros</text:span> </text:p>
          </table:table-cell>
        </table:table-row>
        <table:table-row>
          <table:table-cell table:style-name="Table22.A2" office:value-type="string">
            <text:p text:style-name="P19"><text:span text:style-name="T42">70% sobre valor medio anual estimado del contrato Lote 2</text:span> </text:p>
          </table:table-cell>
          <table:table-cell table:style-name="Table22.B2" office:value-type="string">
            <text:p text:style-name="P32"><text:span text:style-name="T42">20.424,37 euros</text:span> </text:p>
          </table:table-cell>
        </table:table-row>
      </table:table>
      <text:p text:style-name="P50"><text:span text:style-name="T42">12.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50"><text:span text:style-name="T44">Décimo tercero.-</text:span><text:span text:style-name="T42">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50"><text:span text:style-name="T44">Décimo cuarto.-</text:span><text:span text:style-name="T42">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text:span><text:span text:style-name="T42">2014/23/UE y 2014/24/UE, de 26 de febrero de 2014, en relación con el artículo 86 de la Ley 30/1992, de 26 de noviembre, de Régimen Jurídico de las Administraciones Públicas y del Procedimiento Administrativo Común.</text:span> </text:p>
      <text:p text:style-name="P50"><text:span text:style-name="T44">Décimo quinto.-</text:span><text:span text:style-name="T42"> La clasificación estadística de productos por actividades (CPA) </text:span><text:span text:style-name="T44">para ambos lotes</text:span><text:span text:style-name="T42"> que le corresponde a la presente obra es el código 43.21.10 de las recogidas en el Anexo del Reglamento (CE) nº 451/2008 del Parlamento europeo y del Consejo, de 23 de abril de 2008; asimismo, el código CPV que le corresponde a la presente obra, </text:span><text:span text:style-name="T44">para ambos lotes</text:span><text:span text:style-name="T42"> es el 45316100-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50"><text:span text:style-name="T44">Décimo sexto.-</text:span><text:span text:style-name="T4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50"><text:span text:style-name="T42">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50"><text:span text:style-name="T44">Décimo séptimo.-</text:span><text:span text:style-name="T42"> El proyecto </text:span><text:span text:style-name="T44">Actuaciones de Eficiencia Energética en Alumbrad Público CAP 122 El Sao, T.M. Mogán</text:span><text:span text:style-name="T42">, cuenta con la certificación de titularidad municipal, realizada la consulta del Inventario General de Bienes y Derechos de este Ayuntamiento por doña Esther Melián González, técnico municipal adscrita a la Unidad Administrativa de patrimonio, firmado el 16 de junio de 2021. La actuación se ejecutará en suelo propiedad municipal con los códigos:</text:span> </text:p>
      <text:p text:style-name="P102"><text:span text:style-name="T42">- C/ Francisco Cazorla Santana con código de bien: 572 referencia: 1.3.00117.05</text:span> </text:p>
      <text:p text:style-name="P102"><text:span text:style-name="T42">- C Adán Cazorla Valerón con código de bien: 571 referencia: 1.3.00116.05</text:span> </text:p>
      <text:p text:style-name="P50"><text:soft-page-break/><text:span text:style-name="T42">Con fecha 19 de julio de 2021, dña. Carina Isabel Hernández García, Arquitecta Municipal, emitió informe técnico señalando que &lt;&lt;(...) se informa técnicamente que </text:span><text:span text:style-name="T44">COMPATIBLE</text:span><text:span text:style-name="T42"> respecto a la solicitud de viabilidad urbanística del proyecto </text:span><text:span text:style-name="T44">Actuaciones de Eficiencia Energética en Alumbrad Público CAP 122 El Sao, T.M. Mogán</text:span><text:span text:style-name="T42">, sin visar con fecha de enero de 2021, redactado por Doña Carolina Betancor Morales, colegiada nº 1919, y promovido por el Ayuntamiento de Mogán, con el planeamiento urbanístico y ordenanzas aplicables&gt;&gt;.</text:span> </text:p>
      <text:p text:style-name="P50"><text:span text:style-name="T42">Con fecha 22 de julio de 2021</text:span><text:span text:style-name="T44">,</text:span><text:span text:style-name="T42"> Don Alberto Álamo Perera, Letrado Municipal, emite Informe Jurídico en el que se señala: &lt;&lt;aprobar la ejecución de la obra denominada </text:span><text:span text:style-name="T44">Actuaciones de Eficiencia Energética en Alumbrad Público CAP 122 El Sao, T.M. Mogán</text:span><text:span text:style-name="T42">&gt;&gt;.</text:span> </text:p>
      <text:p text:style-name="P50"><text:span text:style-name="T44">Décimo octavo.- </text:span><text:span text:style-name="T42">El proyecto </text:span><text:span text:style-name="T44">Actuaciones de Eficiencia Energética en Alumbrad Público CAP 129 Barranquillo Andrés, T.M. Mogán</text:span><text:span text:style-name="T42">, cuenta con la certificación de titularidad municipal, realizada la consulta del Inventario General de Bienes y Derechos de este Ayuntamiento por doña Esther Melián González, técnico municipal adscrita a la Unidad Administrativa de patrimonio, firmado el 15 de junio de 2021. La actuación se ejecutará en suelo propiedad municipal con el código:</text:span> </text:p>
      <text:p text:style-name="P74"><text:span text:style-name="T42">- Código de Bien 530 Referencia 1.3.00073.05</text:span> </text:p>
      <text:p text:style-name="P50"><text:span text:style-name="T42">El proyecto </text:span><text:span text:style-name="T44">Actuaciones de Eficiencia Energética en Alumbrad Público CAP 129 Barranquillo Andrés, T.M. Mogán</text:span><text:span text:style-name="T42"> cuenta con los informes técnico y jurídico solicitados a la Sección de Fomento del Servicio de Urbanismo.</text:span> </text:p>
      <text:p text:style-name="P50"><text:span text:style-name="T42">Con fecha 19 de julio de 2021, dña. Carina Isabel Hernández García, Arquitecta Municipal, emitió informe técnico señalando que &lt;&lt;(...) se informa técnicamente que </text:span><text:span text:style-name="T44">COMPATIBLE</text:span><text:span text:style-name="T42"> respecto a la solicitud de viabilidad urbanística del proyecto </text:span><text:span text:style-name="T44">Actuaciones de Eficiencia Energética en Alumbrad Público CAP 129 Barranquillo Andrés, T.M. Mogán</text:span><text:span text:style-name="T42">, sin visar con fecha de enero de 2021, redactado por el ingeniero industrial Don Juan Miguel Macario González, colegiado nº 1071, y promovido por el Ayuntamiento de Mogán, con el planeamiento urbanístico y ordenanzas aplicables&gt;&gt;.</text:span> </text:p>
      <text:p text:style-name="P50"><text:span text:style-name="T42">Con fecha 22 de julio de 2021</text:span><text:span text:style-name="T44">,</text:span><text:span text:style-name="T42"> Don Alberto Álamo Perera, Letrado Municipal, emite Informe Jurídico en el que se señala: &lt;&lt;aprobar la ejecución de la obra denominada </text:span><text:span text:style-name="T44">Actuaciones de Eficiencia Energética en Alumbrad Público CAP 129 Barranquillo Andrés, T.M. Mogán</text:span><text:span text:style-name="T42">&gt;&gt;.</text:span> </text:p>
      <text:p text:style-name="P55"><text:span text:style-name="T44">Décimo noveno.-</text:span><text:span text:style-name="T39"> </text:span><text:span text:style-name="T42">Se ha solicitado al Servicio de Cooperación Institucional del Cabildo de Gran Canaria, la inclusión de los proyectos</text:span><text:span text:style-name="T39"> </text:span><text:span text:style-name="T44">Actuaciones de Eficiencia Energética en Alumbrad Público CAP 122 El Sao, T.M. Mogán</text:span><text:span text:style-name="T39"> </text:span><text:span text:style-name="T42">y </text:span><text:span text:style-name="T44">Actuaciones de Eficiencia Energética en Alumbrad Público CAP 129 Barranquillo Andrés, T.M. Mogán</text:span><text:span text:style-name="T39"> </text:span><text:span text:style-name="T42">en el remanente resultante de el Plan de Cooperación con los Ayuntamientos 2020-2023. Anualidad 2021 (21.PCA.08.02), cuyo importe es de 72.859,11 euros. Solicitud autorizada según lo expuesto en el antecedente noveno de este informe.</text:span> </text:p>
      <text:p text:style-name="P55"><text:span text:style-name="T44">Vigésimo.-</text:span><text:span text:style-name="T42">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55"><text:span text:style-name="T42">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50"><text:span text:style-name="T44">Vigésimo primero.-</text:span><text:span text:style-name="T42">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6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50"><text:span text:style-name="T4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50"><text:soft-page-break/><text:span text:style-name="T42">Considerando que la adopción de este acuerdo es competencia de esta Junta de Gobierno Local en virtud de las delegaciones efectuadas por la Alcaldesa de este Ayuntamiento, mediante Decreto 2049/2019, de fecha 17 de junio de 2019.</text:span> </text:p>
      <text:p text:style-name="P50"><text:span text:style-name="T42">Por todo ello </text:span><text:span text:style-name="T44">PROPONGO </text:span><text:span text:style-name="T42">a la Junta de Gobierno Local:</text:span> </text:p>
      <text:p text:style-name="P53"><text:span text:style-name="T47">PROPUESTA</text:span> </text:p>
      <text:p text:style-name="P50"><text:span text:style-name="T44">Primera.-</text:span><text:span text:style-name="T42"> Queda justificada la Necesidad e Idoneidad de llevar a cabo la ejecución del presente contrato.</text:span> </text:p>
      <text:p text:style-name="P50"><text:span text:style-name="T44">Segunda.-</text:span><text:span text:style-name="T42">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4">FAVORABLEMENTE </text:span><text:span text:style-name="T42">y se propone para su aprobación.</text:span> </text:p>
      <text:p text:style-name="P50"><text:span text:style-name="T44">Tercera.- </text:span><text:span text:style-name="T42">Iniciar los trámites oportunos para la aprobación del gasto y de contratación de las obras.</text:span> </text:p>
      <text:p text:style-name="P50"><text:span text:style-name="T44">Cuarta.- </text:span><text:span text:style-name="T42">Dar traslado del presente acuerdo a la Unidad Administrativa de Obras Públicas, a la Unidad Administrativa de Contratación y a la Unidad Administrativa de Intervención, a los efectos oportunos.</text:span> </text:p>
      <text:p text:style-name="P50"><text:span text:style-name="T42">El presente informe consta de 11 páginas.</text:span> </text:p>
      <text:p text:style-name="P49"><text:span text:style-name="T1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75"><text:span text:style-name="T40">CONSIDERANDO</text:span><text:span text:style-name="T39"> que la adopción de este acuerdo es competencia de la Junta de Gobierno Local en virtud de las delegaciones efectuadas por la Alcaldesa de este Ayuntamiento, mediante Decreto 2049/2019, de fecha 17 de junio de 2019.</text:span> </text:p>
      <text:p text:style-name="P74"><text:span text:style-name="T10">En su virtud, y conforme a tales antecedentes, </text:span><text:span text:style-name="T11">PROPONGO</text:span><text:span text:style-name="T10"> a la Junta de Gobierno Local:</text:span> </text:p>
      <text:p text:style-name="P75"><text:span text:style-name="T11">Primera.- </text:span><text:span text:style-name="T39">Queda justificada la Necesidad e Idoneidad de llevar a cabo la ejecución del presente contrato, en relación con los proyectos denominados </text:span><text:span text:style-name="T40">Actuaciones de Eficiencia Energética en Alumbrado Público C.A.P. 129 Barranquillo Andrés, T. M. Mogán</text:span><text:span text:style-name="T39">, y</text:span><text:span text:style-name="T71"> </text:span><text:span text:style-name="T40">Actuaciones de Eficiencia Energética en Alumbrado Público C.A.P. 122 El Sao, T. M. Mogán</text:span><text:span text:style-name="T39">.</text:span> </text:p>
      <text:p text:style-name="P75"><text:span text:style-name="T100">Segunda.-</text:span> <text:span text:style-name="T3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0">FAVORABLEMENTE </text:span><text:span text:style-name="T39">y se propone para su aprobación.</text:span> </text:p>
      <text:p text:style-name="P75"><text:span text:style-name="T100">Tercera.- </text:span><text:span text:style-name="T99">Iniciar los trámites oportunos para la aprobación del gasto y de contratación de las obras.</text:span> </text:p>
      <text:p text:style-name="P75"><text:span text:style-name="T100">Cuarta.-</text:span><text:span text:style-name="T86"> </text:span><text:span text:style-name="T39">Dar traslado del presente acuerdo a la Unidad Administrativa de Obras Públicas, a la Unidad Administrativa de Contratación y a la Unidad Administrativa de Intervención, a los efectos oportunos.”</text:span></text:p>
      <text:p text:style-name="P75"><text:s/></text:p>
      <text:p text:style-name="P74"><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74"><text:soft-page-break/><text:span text:style-name="T39">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21.-Expte. 356976/2021 Propuesta para adjudicar el contrato Parque Infantil c/ Timanfaya, Puerto Rico, a la entidad EULEN, S.A.</text:span></text:span><text:span text:style-name="T135"> </text:span></text:p>
      <text:p text:style-name="P73"/>
      <text:p text:style-name="P88"><text:span text:style-name="T30">“JUAN MENCEY NAVARRO ROMERO</text:span><text:span text:style-name="T29">, Concejal Delegado en materia de Contratación (Decreto nº: 2050/2019, de 17 de junio de 2019, y visto el expediente de contratación denominado</text:span> <text:span text:style-name="T30">PARQUE INFANTIL C/ TIMANFAYA, PUERTO RICO, T.M. MOGÁN, expte. 356976/2021</text:span><text:span text:style-name="T29">,</text:span> <text:span text:style-name="T29">mediante procedimiento abierto y, </text:span></text:p>
      <text:p text:style-name="P75"><text:span text:style-name="T40">&gt;VISTO</text:span><text:span text:style-name="T35"> </text:span><text:span text:style-name="T39">Acuerdo de Junta de Gobierno Local de fecha 30 de marzo de 2021,</text:span><text:span text:style-name="T35"> </text:span><text:span text:style-name="T39">por las que se resuelve, entre otras cuestiones, aprobar el proyecto de la obra denominada </text:span><text:span text:style-name="T40">PARQUE INFANTIL C/ TIMANFAYA, PUERTO RICO, T.M. MOGÁN </text:span><text:span text:style-name="T39">con un presupuesto base de licitación de </text:span><text:span text:style-name="T40">169.696,75</text:span><text:span text:style-name="T35"> </text:span><text:span text:style-name="T40">euros</text:span><text:span text:style-name="T35"> </text:span><text:span text:style-name="T39">(neto:158.595,05 euros; 7% igic: </text:span><text:span text:style-name="T71">11.101,70</text:span><text:span text:style-name="T35"> </text:span><text:span text:style-name="T39">euros)</text:span><text:span text:style-name="T35"> </text:span><text:span text:style-name="T39">acordándose así mismo, declarar la necesidad e idoneidad de llevar a cabo la ejecución de la obra e iniciar los trámites oportunos para la contratación de la misma</text:span><text:span text:style-name="T40">,</text:span><text:span text:style-name="T35"> </text:span><text:span text:style-name="T39">todo ello una vez visto el informe emitido por D. Alberto Sánchez López,</text:span><text:span text:style-name="T35"> </text:span><text:span text:style-name="T71">Técnico Municipal de este Iltre. Ayuntamiento</text:span><text:span text:style-name="T39">, de fecha</text:span><text:span text:style-name="T35"> </text:span><text:span text:style-name="T39">19 de marzo de 2021,</text:span><text:span text:style-name="T35"> </text:span><text:span text:style-name="T39">donde dispone, entre otras cuestiones, </text:span><text:span text:style-name="T42">que </text:span><text:span text:style-name="T42">analizadas las distintas unidades de obras a ejecutar sería conveniente tramitar la ejecución del contrato mediante procedimiento abierto</text:span><text:span text:style-name="T39">,</text:span><text:span text:style-name="T35"> </text:span><text:span text:style-name="T39">con los criterios de adjudicación que constan en el referido informe. Asimismo, establece que </text:span><text:span text:style-name="T40">NO procede la división por lotes,</text:span><text:span text:style-name="T35"> </text:span><text:span text:style-name="T39">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5"><text:span text:style-name="T40">&gt;VISTO</text:span><text:span text:style-name="T35"> </text:span><text:span text:style-name="T39">el informe emitido por el Técnico Municipal referenciado de fecha 19 de marzo de 2021,</text:span><text:span text:style-name="T35"> </text:span><text:span text:style-name="T39">que consta en el expediente, en el que dispone, entre otras cuestiones, que </text:span><text:span text:style-name="T40">el presupuesto base de licitación</text:span><text:span text:style-name="T35"> </text:span><text:span text:style-name="T39">de las obras</text:span><text:span text:style-name="T42">,</text:span><text:span text:style-name="T35"> </text:span><text:span text:style-name="T39">incluido el IGIC que deberá soportar la Administración, asciende a la cantidad de</text:span><text:span text:style-name="T35"> </text:span><text:span text:style-name="T40">169.696,75</text:span><text:span text:style-name="T35"> </text:span><text:span text:style-name="T40">euros</text:span><text:span text:style-name="T35"> </text:span><text:span text:style-name="T39">(neto:158.595,05 euros; 7% igic: </text:span><text:span text:style-name="T71">11.101,70</text:span><text:span text:style-name="T35"> </text:span><text:span text:style-name="T39">euros) con el desglose que se detalla a continuación:</text:span><text:span text:style-name="T35"> </text:span></text:p>
      <text:list xml:id="list5217207953155056690" text:style-name="L16">
        <text:list-item>
          <text:p text:style-name="P184">Costes directos: 129.274,96 </text:p>
        </text:list-item>
        <text:list-item>
          <text:p text:style-name="P184">Costes indirectos: 3.998,19 </text:p>
        </text:list-item>
        <text:list-item>
          <text:p text:style-name="P184">Gastos generales: 17.325,51 </text:p>
        </text:list-item>
        <text:list-item>
          <text:p text:style-name="P184">Beneficio industrial: 7.996,39 </text:p>
        </text:list-item>
      </text:list>
      <text:p text:style-name="P75"><text:span text:style-name="T71">En el presente proyecto se ha considerado un tipo impositivo del 7,0 % que se cifra en 11.101,70 euros.</text:span> </text:p>
      <text:p text:style-name="P75"><text:span text:style-name="T39">El importe del presupuesto del contrato y los precios unitarios que regirán durante la ejecución de las obras, serán los que resulten de la proposición que resulte adjudicataria del contrato.</text:span> </text:p>
      <text:p text:style-name="P75"><text:span text:style-name="T40">El valor estimado del contrato</text:span><text:span text:style-name="T39">, asciende a la cantidad de </text:span><text:span text:style-name="T40">158.595,05</text:span><text:span text:style-name="T35"> </text:span><text:span text:style-name="T71">,</text:span><text:span text:style-name="T39">, sin IGIC.</text:span> </text:p>
      <text:p text:style-name="P89"><text:span text:style-name="T2">&gt;VISTO </text:span>que con fecha <text:span text:style-name="T2">15 de abril de 2021</text:span> se levanta Acta de Replanteo previa como <text:span text:style-name="T2">FAVORABLE. </text:span></text:p>
      <text:p text:style-name="P75"><text:span text:style-name="T40">&gt;VISTO</text:span><text:span text:style-name="T35"> </text:span><text:span text:style-name="T39">que existe el crédito presupuestario preciso para atender a las obligaciones económicas que se deriven de la contratación, con cargo a la aplicación presupuestaria número </text:span><text:span text:style-name="T40">432 60900</text:span><text:span text:style-name="T39">, referencia </text:span><text:span text:style-name="T62">22021000936</text:span><text:span text:style-name="T35"> </text:span><text:span text:style-name="T39">denominada </text:span><text:span text:style-name="T40">Turismo - Otras invers nueva infraest y bienes uso general,</text:span><text:span text:style-name="T35"> </text:span><text:span text:style-name="T39">del </text:span><text:soft-page-break/><text:span text:style-name="T39">Presupuesto Municipal para el ejercicio 2021, conforme al certificado de Retención de Crédito que obra en el expediente, de fecha 29/04/2021, por importe de </text:span><text:span text:style-name="T40">169.696,75</text:span><text:span text:style-name="T35"> </text:span><text:span text:style-name="T39">euros,</text:span><text:span text:style-name="T35"> </text:span><text:span text:style-name="T39">(n.º de operación: </text:span><text:span text:style-name="T40">220210004966</text:span><text:span text:style-name="T39">).</text:span> </text:p>
      <text:p text:style-name="P75"><text:span text:style-name="T39">Consta en el expediente </text:span><text:span text:style-name="T40">Convenio con el Patronato de Turismo del Cabildo de Gran Canaria, de fecha 06 de octubre de 2020, </text:span><text:span text:style-name="T39">por el que se concede y regula una subvención directa al Ayuntamiento de Mogán, para la ejecución de la estrategia de mejora del espacio público turístico en la Isla de Gran Canaria, correspondiente a 2020, para la actuación de Parque infantil calle Timanfaya en Puerto Rico por un importe estimado de 40.000 . La aportación económica del </text:span><text:span text:style-name="T40">Patronato de Turismo del Cabildo de Gran Canaria</text:span><text:span text:style-name="T35"> </text:span><text:span text:style-name="T39">será de Cuarenta mil Euros (40.000 ), correspondiente al 23,57% del total coste de la inversión, y la aportación municipal por importe de 129.696,75 euros.</text:span><text:span text:style-name="T35"> </text:span><text:span text:style-name="T40">Existe solicitud de reinversión, al objeto de subvencionar la actuación al 100%.</text:span> </text:p>
      <text:p text:style-name="P75"><text:span text:style-name="T40">&gt;VISTO</text:span><text:span text:style-name="T35"> </text:span><text:span text:style-name="T39">que se ha redactado el </text:span><text:span text:style-name="T40">Pliego de Cláusulas Administrativas Particulares</text:span><text:span text:style-name="T39">, tramitado mediante procedimiento abierto y estableciéndose los criterios de adjudicación recogidos en el Informe Técnico que consta en el expediente, aprobado mediante Acuerdo de Junta de Gobierno Local de fecha 30 de marzo de 2021, en el que se proponen dichos criterios, e informando que analizadas las distintas unidades de obras a ejecutar sería conveniente tramitar la ejecución del contrato mediante procedimiento abierto.</text:span> </text:p>
      <text:p text:style-name="P89"><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9 de junio de 2021. </text:p>
      <text:p text:style-name="P75"><text:span text:style-name="T40">&gt;VISTO </text:span><text:span text:style-name="T39">el informe FAVORABLE emitido por el Sr. Secretario General Accidental de este Ayuntamiento de fecha 9 de junio de 2021.</text:span> </text:p>
      <text:p text:style-name="P75"><text:span text:style-name="T40">&gt;VISTO </text:span><text:span text:style-name="T39">el informe-propuesta de aprobación de expediente, pliegos, etc. previa fiscalización, de Doña Begoña Hernández Perdomo, Funcionaria municipal, Técnico de Administración General, Jefa del Servicio de Contratación del Ayuntamiento de Mogán, de fecha 09 de junio de 2021, en los mismos términos recogidos en la presente propuesta, que consta en el expediente.</text:span> </text:p>
      <text:p text:style-name="P90"><text:span text:style-name="T2">&gt;VISTO </text:span>el informe de fiscalización previa emitido por la Intervención General de este Ayuntamiento, de fecha 14 de junio de 2021, en términos de conformidad. </text:p>
      <text:p text:style-name="P75"><text:span text:style-name="T40">&gt;VISTO</text:span><text:span text:style-name="T53"> </text:span><text:span text:style-name="T54">que la Junta de Gobierno Local en sesión celebrada en fecha 15 de junio de 2021, entre otras cuestiones, acuerda:</text:span> </text:p>
      <text:p text:style-name="P75"><text:span text:style-name="T44">PRIMERO.-</text:span><text:span text:style-name="T35"> </text:span><text:span text:style-name="T42">Aprobar el Pliego de Cláusulas Administrativas Particulares, tramitado mediante </text:span><text:span text:style-name="T44">procedimiento abierto,</text:span><text:span text:style-name="T35"> </text:span><text:span text:style-name="T42">que ha de regir la adjudicación del contrato administrativo de ejecución de la obra denominada </text:span><text:span text:style-name="T44">PARQUE INFANTIL C/ TIMANFAYA, PUERTO RICO, T.M. MOGÁN, expte. 356976/2021, </text:span><text:span text:style-name="T42">estableciéndose los</text:span><text:span text:style-name="T35"> </text:span><text:span text:style-name="T42">criterios de adjudicación,</text:span><text:span text:style-name="T35"> </text:span><text:span text:style-name="T42">detallados en el Informe técnico que consta en el expediente, aprobado mediante Acuerdo de Junta de Gobierno Local de fecha 30 de marzo de 2021,</text:span><text:span text:style-name="T35"> </text:span><text:span text:style-name="T42">sin división en lotes.</text:span> </text:p>
      <text:p text:style-name="P75"><text:span text:style-name="T44">SEGUNDO.-</text:span><text:span text:style-name="T35"> </text:span><text:span text:style-name="T42">Aprobar el expediente de contratación, por un importe total de</text:span><text:span text:style-name="T35"> </text:span><text:span text:style-name="T44">169.696,75</text:span><text:span text:style-name="T35"> </text:span><text:span text:style-name="T44">euros</text:span><text:span text:style-name="T35"> </text:span><text:span text:style-name="T42">(neto:158.595,05 euros; 7% igic: 11.101,70</text:span><text:span text:style-name="T35"> </text:span><text:span text:style-name="T42">euros);</text:span><text:span text:style-name="T35"> </text:span><text:span text:style-name="T42">aprobar el gasto, financiándose con cargo a la partida presupuestaria número </text:span><text:span text:style-name="T44">432 60900</text:span><text:span text:style-name="T42">, referencia </text:span><text:span text:style-name="T44">22021000936</text:span><text:span text:style-name="T35"> </text:span><text:span text:style-name="T42">denominada </text:span><text:span text:style-name="T44">Turismo - Otras invers nueva infraest y bienes uso general,</text:span><text:span text:style-name="T35"> </text:span><text:span text:style-name="T42">del Presupuesto Municipal para el ejercicio 2021, conforme al certificado de Retención de Crédito que obra en el expediente, de fecha 29/04/2021, por importe de </text:span><text:span text:style-name="T44">169.696,75</text:span><text:span text:style-name="T35"> </text:span><text:span text:style-name="T42">euros,</text:span><text:span text:style-name="T35"> </text:span><text:span text:style-name="T42">(n.º de operación: </text:span><text:span text:style-name="T44">220210004966</text:span><text:span text:style-name="T42">).</text:span> </text:p>
      <text:p text:style-name="P75"><text:span text:style-name="T42">Consta en el expediente Convenio con el Patronato de Turismo del Cabildo de Gran Canaria, de fecha 06</text:span><text:span text:style-name="T35"> </text:span><text:span text:style-name="T44">de octubre</text:span><text:span text:style-name="T35"> </text:span><text:span text:style-name="T42">de 2020, por el que se concede y regula una subvención directa al Ayuntamiento </text:span><text:soft-page-break/><text:span text:style-name="T42">de Mogán, para la ejecución de la estrategia de mejora del espacio público turístico en la Isla de Gran Canaria, correspondiente a 2020, para la actuación de Parque infantil calle Timanfaya en Puerto Rico por un importe estimado de 40.000 . La aportación económica del Patronato de Turismo del Cabildo de Gran Canaria</text:span><text:span text:style-name="T35"> </text:span><text:span text:style-name="T42">será de Cuarenta mil Euros (40.000 ), correspondiente al 23,57% del total coste de la inversión, y la aportación municipal por importe de 129.696,75</text:span><text:span text:style-name="T35"> </text:span><text:span text:style-name="T42">euros. Existe solicitud de reinversión, al objeto de subvencionar la actuación al 100%; y disponer la apertura del procedimiento abierto y tramitación ordinaria, con arreglo al Proyecto Técnico y Pliego de Cláusulas Administrativas Particulares, convocando la adjudicación de la ejecución de la obra denominada </text:span><text:span text:style-name="T44">PARQUE INFANTIL C/ TIMANFAYA, PUERTO RICO, T.M. MOGÁN, expte. 356976/2021.</text:span> </text:p>
      <text:p text:style-name="P75"><text:span text:style-name="T44">TERCERO.-</text:span><text:span text:style-name="T39"> </text:span><text:span text:style-name="T42">Anunciar la licitación en el Perfil del Contratante del Ilustre Ayuntamiento de Mogán, alojado en la Plataforma de Contratación del Sector Público, con el contenido contemplado en el anexo III de la Ley</text:span><text:span text:style-name="T39"> </text:span><text:span text:style-name="T42">9/2017 de 8 de noviembre, de Contratos del Sector Público, en particular el pliego de cláusulas administrativas particulares y proyecto de la obra.</text:span> </text:p>
      <text:p text:style-name="P74"><text:span text:style-name="T42">En cumplimiento de la Disposición adicional decimoquinta de la LCSP, </text:span><text:span text:style-name="T44">la presente licitación tiene exclusivamente, carácter electrónico</text:span><text:span text:style-name="T42">, por lo que las personas licitadoras deberán preparar y presentar sus ofertas, obligatoriamente, de forma telemática, a través de los servicios de licitación electrónica de la Plataforma de Contratación del Sector Público.</text:span> </text:p>
      <text:p text:style-name="P75"><text:span text:style-name="T44">CUARTO.-</text:span><text:span text:style-name="T42"> Facultar a la Alcaldía-Presidencia para la suscripción de los contratos administrativos y/o públicos.</text:span> </text:p>
      <text:p text:style-name="P74"><text:span text:style-name="T44">QUINTO.- </text:span><text:span text:style-name="T42">Notificar el acuerdo adoptado a todas las entidades interesadas, a Don Daniel Ramírez Barreiro (Coordinador del Área de Medio Ambiente, Servicios Públicos, Obras Públicas y </text:span><text:span text:style-name="T42">Embellecimiento), y a las Unidades Administrativas de Mantenimiento y Obras, Obras Públicas, Subvenciones y de Intervención de este Ilustre Ayuntamiento, así como</text:span><text:span text:style-name="T39"> </text:span><text:span text:style-name="T42">al Patronato de Turismo del Cabildo de Gran Canaria y a</text:span><text:span text:style-name="T39"> </text:span><text:span text:style-name="T42">cuantos interesados en el procedimiento se considere, por la Unidad de Mantenimiento y Obras, que deba serles notificado el acuerdo adoptado.</text:span> </text:p>
      <text:p text:style-name="P75"><text:span text:style-name="T40">&gt; VISTO</text:span><text:span text:style-name="T39"> que con fecha 16 de junio de 2021 se publica Anuncio de Licitación en la Plataforma de Contratación del Sector Público, concediéndose un plazo de presentación de ofertas que termina el día 13 de julio de 2021.</text:span> </text:p>
      <text:p text:style-name="P73"><text:span text:style-name="T40">&gt; V</text:span><text:span text:style-name="T54">ISTO que en fecha 14 de julio de 2021,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9006754aa9200e02bfe07e5009070b1b2" text:style-name="Internet_20_link" text:visited-style-name="Visited_20_Internet_20_Link"><text:span text:style-name="T39">9006754aa9200e02bfe07e5009070b1b2</text:span></text:a><text:span text:style-name="T6"> </text:span></text:p>
      <text:p text:style-name="P73"><text:span text:style-name="T40">&gt; V</text:span><text:span text:style-name="T54">ISTO que en fecha 20 de julio de 2021, se reúne la Mesa de Contratación, en acto no público, para proceder a la apertura y calificación de la documentación administrativa, a efectos de subsanación (archivo electrónico nº 1) con CSV</text:span><text:span text:style-name="T80"> </text:span><text:a xlink:type="simple" xlink:href="https://oat.mogan.es:8448/ventanilla/web/validacionFirmas.do?opcion=1&amp;modo=3&amp;csv=4006754aa93b1b038bc07e537f070a06u" text:style-name="Internet_20_link" text:visited-style-name="Visited_20_Internet_20_Link">4006754aa93b1b038bc07e537f070a06u</text:a><text:span text:style-name="T6"> </text:span></text:p>
      <text:p text:style-name="P73"><text:span text:style-name="T40">&gt; </text:span><text:span text:style-name="T54">VISTO que en fecha 20 de julio de 2021, se reúne la Mesa de Contratación, en acto público, para proceder a la apertura de la proposición (archivo electrónico nº 2), con CSV </text:span><text:a xlink:type="simple" xlink:href="https://oat.mogan.es:8448/ventanilla/web/validacionFirmas.do?opcion=1&amp;modo=3&amp;csv=1006754aa92f1a118b307e5209070c20N" text:style-name="Internet_20_link" text:visited-style-name="Visited_20_Internet_20_Link"><text:span text:style-name="T39">1006754aa92f1a118b307e5209070c20N</text:span></text:a><text:span text:style-name="T6"> </text:span></text:p>
      <text:p text:style-name="P73"><text:span text:style-name="T54">&gt; VISTO</text:span><text:span text:style-name="T82"> </text:span><text:span text:style-name="T54">que en fecha 23 de julio de 2021 se reúne la Mesa de Contratación, en acto no público, para proceder a la valoración del Informe Técnico emitido en fecha 21 de julio</text:span><text:span text:style-name="T82"> </text:span><text:span text:style-name="T54">de 2021</text:span><text:span text:style-name="T53">, </text:span><text:span text:style-name="T54">con CSV </text:span><text:a xlink:type="simple" xlink:href="https://oat.mogan.es:8448/ventanilla/web/validacionFirmas.do?opcion=1&amp;modo=3&amp;csv=e006754aa92e1b0d29607e52b6070a1bR" text:style-name="Internet_20_link" text:visited-style-name="Visited_20_Internet_20_Link"><text:span text:style-name="T80">e006754aa92e1b0d29607e52b6070a1bR</text:span></text:a><text:span text:style-name="T6"> </text:span></text:p>
      <text:p text:style-name="P90"><text:span text:style-name="T34">&gt; VISTO</text:span><text:span text:style-name="T32"> </text:span><text:span text:style-name="T34">que consta adenda al Convenio con el Patronato de Turismo del Cabildo de Gran Canaria, de fecha 6 de julio de 2021, por la que acuerda subvencionar la actuación al 100%, por importe de 169.696,75 </text:span></text:p>
      <text:p text:style-name="P73"><text:span text:style-name="T40">&gt; VISTO</text:span><text:span text:style-name="T80"> </text:span><text:span text:style-name="T54">que en fecha 10 de agosto de 2021 se reúne la Mesa de Contratación, en acto no público, a efectos de valorar la documentación presentada por la entidad propuesta como adjudicataria del contrato</text:span><text:span text:style-name="T53">, </text:span><text:span text:style-name="T54">con CSV </text:span><text:a xlink:type="simple" xlink:href="https://oat.mogan.es:8448/ventanilla/web/validacionFirmas.do?opcion=1&amp;modo=3&amp;csv=4006754aa90b0a08b4107e535b080b3ak" text:style-name="Internet_20_link" text:visited-style-name="Visited_20_Internet_20_Link">4006754aa90b0a08b4107e535b080b3ak</text:a><text:span text:style-name="T6"> </text:span></text:p>
      <text:p text:style-name="P75"><text:span text:style-name="T39">&gt; 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40">Por todo ello PROPONGO, a la Junta de Gobierno Local:</text:span> </text:p>
      <text:p text:style-name="P75"><text:span text:style-name="T40">PRIMERO.- </text:span><text:span text:style-name="T39">Declarar válido el acto de licitación.</text:span> </text:p>
      <text:p text:style-name="P74"><text:soft-page-break/><text:span text:style-name="T40">SEGUNDO.-</text:span><text:span text:style-name="T39"> Aceptar los acuerdos adoptados en las Mesas de Contratación celebradas en relación con la meritada licitación.</text:span> </text:p>
      <text:p text:style-name="P75"><text:span text:style-name="T40">TERCERO.- Adjudicar el contrato de ejecución de la obra PARQUE INFANTIL C/ TIMANFAYA, PUERTO RICO, T.M. MOGÁN, expte. 356976/2021</text:span><text:span text:style-name="T39">, mediante procedimiento abierto. a la entidad </text:span><text:span text:style-name="T40">EULEN SA- CIF: A28517308, por un importe sin I.G.I.C. de CIENTO TREINTA Y OCHO MIL CIENTO NOVENTA Y OCHO EUROS CON NUEVE CÉNTIMOS DE EURO (</text:span><text:span text:style-name="T39">138.198,09 </text:span><text:span text:style-name="T40">),</text:span><text:span text:style-name="T39"> correspondiéndole un I.G.I.C. (7 %) de </text:span><text:span text:style-name="T40">NUEVE MIL SEISCIENTOS SETENTA Y TRES EUROS CON OCHENTA Y SIETE CÉNTIMOS DE EURO </text:span><text:span text:style-name="T39">(9.673,87 ) siendo el importe total de </text:span><text:span text:style-name="T40">CIENTO CUARENTA Y SIETE MIL OCHOCIENTOS SETENTA Y UN EUROS CON NOVENTA Y SEIS CÉNTIMOS DE EURO </text:span><text:span text:style-name="T39">(147.871,96 )</text:span><text:span text:style-name="T40">, ofertándose respecto al CRITERIO DE ADJUDICACIÓN Nº 2: Plazo de garantía: </text:span><text:span text:style-name="T39">DIEZ (10) años, y respecto al </text:span><text:span text:style-name="T40">CRITERIO DE ADJUDICACIÓN Nº 3: Penalidad por día de retraso en la ejecución del contrato:</text:span><text:span text:style-name="T39"> Que se descuente de penalidad por cada día de retraso en la terminación de la ejecución del contrato la cantidad de: TRES (3) euros por cada 1000 euros del precio del contrato </text:span><text:span text:style-name="T40">por un plazo máximo de ejecución de la obra completa de 3 meses</text:span><text:span text:style-name="T39">,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23" table:style-name="Table23">
        <table:table-column table:style-name="Table23.A"/>
        <table:table-column table:style-name="Table23.B"/>
        <table:table-column table:style-name="Table23.C"/>
        <table:table-column table:style-name="Table23.D" table:number-columns-repeated="2"/>
        <table:table-column table:style-name="Table23.F"/>
        <table:table-row table:style-name="Table23.1">
          <table:table-cell table:style-name="Table23.A1" office:value-type="string">
            <text:p text:style-name="P32"><text:span text:style-name="T40">nº</text:span> </text:p>
          </table:table-cell>
          <table:table-cell table:style-name="Table23.A1" office:value-type="string">
            <text:p text:style-name="P24">Empresa </text:p>
          </table:table-cell>
          <table:table-cell table:style-name="Table23.A1" office:value-type="string">
            <text:p text:style-name="P32"><text:span text:style-name="T40">Propuesta criterio nº 1</text:span> </text:p>
          </table:table-cell>
          <table:table-cell table:style-name="Table23.A1" office:value-type="string">
            <text:p text:style-name="P32"><text:span text:style-name="T40">Propuesta criterio nº 2</text:span> </text:p>
          </table:table-cell>
          <table:table-cell table:style-name="Table23.A1" office:value-type="string">
            <text:p text:style-name="P32"><text:span text:style-name="T40">Propuesta criterio nº 3</text:span> </text:p>
          </table:table-cell>
          <table:table-cell table:style-name="Table23.F1" office:value-type="string">
            <text:p text:style-name="P32"><text:span text:style-name="T40">Puntuación final</text:span> </text:p>
          </table:table-cell>
        </table:table-row>
        <table:table-row table:style-name="Table23.1">
          <table:table-cell table:style-name="Table23.A2" office:value-type="string">
            <text:p text:style-name="P32"><text:span text:style-name="T39">1</text:span> </text:p>
          </table:table-cell>
          <table:table-cell table:style-name="Table23.A2" office:value-type="string">
            <text:p text:style-name="P36"><text:span text:style-name="T39">EULEN, S.A.</text:span> </text:p>
          </table:table-cell>
          <table:table-cell table:style-name="Table23.A2" office:value-type="string">
            <text:p text:style-name="P32"><text:span text:style-name="T39">138.198,09 </text:span><text:span text:style-name="T39">euros</text:span> </text:p>
          </table:table-cell>
          <table:table-cell table:style-name="Table23.A2" office:value-type="string">
            <text:p text:style-name="P32"><text:span text:style-name="T39">10 años</text:span> </text:p>
          </table:table-cell>
          <table:table-cell table:style-name="Table23.A2" office:value-type="string">
            <text:p text:style-name="P32"><text:span text:style-name="T39">475,79 /día</text:span> </text:p>
          </table:table-cell>
          <table:table-cell table:style-name="Table23.F2" office:value-type="float" office:value="40">
            <text:p text:style-name="P32">40</text:p>
          </table:table-cell>
        </table:table-row>
        <table:table-row table:style-name="Table23.1">
          <table:table-cell table:style-name="Table23.A3" office:value-type="float" office:value="2">
            <text:p text:style-name="P32">2</text:p>
          </table:table-cell>
          <table:table-cell table:style-name="Table23.A2" office:value-type="string">
            <text:p text:style-name="P36"><text:span text:style-name="T39">TEGALPA, S.L.</text:span> </text:p>
          </table:table-cell>
          <table:table-cell table:style-name="Table23.A2" office:value-type="string">
            <text:p text:style-name="P32"><text:span text:style-name="T39">149.900,00 euros</text:span> </text:p>
          </table:table-cell>
          <table:table-cell table:style-name="Table23.A2" office:value-type="string">
            <text:p text:style-name="P32"><text:span text:style-name="T39">3 años</text:span> </text:p>
          </table:table-cell>
          <table:table-cell table:style-name="Table23.A2" office:value-type="string">
            <text:p text:style-name="P32"><text:span text:style-name="T39">96,74 /día</text:span> </text:p>
          </table:table-cell>
          <table:table-cell table:style-name="Table23.F3" office:value-type="float" office:value="35.1">
            <text:p text:style-name="P32">35,10</text:p>
          </table:table-cell>
        </table:table-row>
        <table:table-row table:style-name="Table23.1">
          <table:table-cell table:style-name="Table23.A3" office:value-type="float" office:value="3">
            <text:p text:style-name="P32">3</text:p>
          </table:table-cell>
          <table:table-cell table:style-name="Table23.A2" office:value-type="string">
            <text:p text:style-name="P35"><text:span text:style-name="T39">EMPRESA REGIONAL DE MANTENIMIENTO INMEDIATO, S.L.</text:span> </text:p>
          </table:table-cell>
          <table:table-cell table:style-name="Table23.A2" office:value-type="string">
            <text:p text:style-name="P32"><text:span text:style-name="T39">152.586,80 euros</text:span> </text:p>
          </table:table-cell>
          <table:table-cell table:style-name="Table23.A2" office:value-type="string">
            <text:p text:style-name="P32"><text:span text:style-name="T39">10 años</text:span> </text:p>
          </table:table-cell>
          <table:table-cell table:style-name="Table23.A2" office:value-type="string">
            <text:p text:style-name="P32"><text:span text:style-name="T39">103,09 /día</text:span> </text:p>
          </table:table-cell>
          <table:table-cell table:style-name="Table23.F3" office:value-type="float" office:value="34.71">
            <text:p text:style-name="P32">34,71</text:p>
          </table:table-cell>
        </table:table-row>
        <table:table-row table:style-name="Table23.1">
          <table:table-cell table:style-name="Table23.A3" office:value-type="float" office:value="4">
            <text:p text:style-name="P32">4</text:p>
          </table:table-cell>
          <table:table-cell table:style-name="Table23.A2" office:value-type="string">
            <text:p text:style-name="P36"><text:span text:style-name="T39">ZONA DE OBRA O ROSAL, S.L.U.</text:span> </text:p>
          </table:table-cell>
          <table:table-cell table:style-name="Table23.A2" office:value-type="string">
            <text:p text:style-name="P32"><text:span text:style-name="T39">141.900,04 euros</text:span> </text:p>
          </table:table-cell>
          <table:table-cell table:style-name="Table23.A2" office:value-type="string">
            <text:p text:style-name="P32"><text:span text:style-name="T39">2 años</text:span> </text:p>
          </table:table-cell>
          <table:table-cell table:style-name="Table23.A2" office:value-type="string">
            <text:p text:style-name="P32"><text:span text:style-name="T39">96,74 /día</text:span> </text:p>
          </table:table-cell>
          <table:table-cell table:style-name="Table23.F3" office:value-type="float" office:value="13.67">
            <text:p text:style-name="P32">13,67</text:p>
          </table:table-cell>
        </table:table-row>
        <table:table-row table:style-name="Table23.1">
          <table:table-cell table:style-name="Table23.A3" office:value-type="float" office:value="5">
            <text:p text:style-name="P32">5</text:p>
          </table:table-cell>
          <table:table-cell table:style-name="Table23.A2" office:value-type="string">
            <text:p text:style-name="P35"><text:span text:style-name="T39">GALITEC DESARROLLOS TECNOLÓGICOS, S.L.</text:span> </text:p>
          </table:table-cell>
          <table:table-cell table:style-name="Table23.A2" office:value-type="string">
            <text:p text:style-name="P32"><text:span text:style-name="T39">158.595,05 euros</text:span> </text:p>
          </table:table-cell>
          <table:table-cell table:style-name="Table23.A2" office:value-type="string">
            <text:p text:style-name="P32"><text:span text:style-name="T39">10 años</text:span> </text:p>
          </table:table-cell>
          <table:table-cell table:style-name="Table23.A2" office:value-type="string">
            <text:p text:style-name="P32"><text:span text:style-name="T39">350,00 /día</text:span> </text:p>
          </table:table-cell>
          <table:table-cell table:style-name="Table23.F3" office:value-type="float" office:value="8.51">
            <text:p text:style-name="P32">8,51</text:p>
          </table:table-cell>
        </table:table-row>
        <table:table-row table:style-name="Table23.1">
          <table:table-cell table:style-name="Table23.A3" office:value-type="float" office:value="6">
            <text:p text:style-name="P32">6</text:p>
          </table:table-cell>
          <table:table-cell table:style-name="Table23.A2" office:value-type="string">
            <text:p text:style-name="P36"><text:span text:style-name="T39">TÉCNICAS OPERATIVAS CANARIAS, S.L.</text:span> </text:p>
          </table:table-cell>
          <table:table-cell table:style-name="Table23.A2" office:value-type="string">
            <text:p text:style-name="P32"><text:span text:style-name="T39">131.475,30 euros</text:span> </text:p>
          </table:table-cell>
          <table:table-cell table:style-name="Table23.A2" office:value-type="string">
            <text:p text:style-name="P32"><text:span text:style-name="T39">4 años</text:span> </text:p>
          </table:table-cell>
          <table:table-cell table:style-name="Table23.A2" office:value-type="string">
            <text:p text:style-name="P32"><text:span text:style-name="T39">158,60 /día</text:span> </text:p>
          </table:table-cell>
          <table:table-cell table:style-name="Table23.F3" office:value-type="float" office:value="6.29">
            <text:p text:style-name="P32">6,29</text:p>
          </table:table-cell>
        </table:table-row>
      </table:table>
      <text:p text:style-name="P75"><text:span text:style-name="T40">* </text:span><text:span text:style-name="T39">Consta en el expediente </text:span><text:span text:style-name="T40">Convenio con el Patronato de Turismo del Cabildo de Gran Canaria, de fecha 06 de octubre de 2020, </text:span><text:span text:style-name="T39">por el que se concede y regula una subvención directa al Ayuntamiento de Mogán, para la ejecución de la estrategia de mejora del espacio público turístico en la Isla de Gran Canaria, correspondiente a 2020, para la actuación de Parque infantil calle Timanfaya en Puerto Rico por un importe estimado de </text:span><text:span text:style-name="T40">40.000 . La aportación económica del Patronato de Turismo del Cabildo de Gran Canaria</text:span><text:span text:style-name="T35"> </text:span><text:span text:style-name="T40">será de Cuarenta mil Euros (40.000 ), correspondiente al 23,57% del total coste de la inversión, y la aportación municipal por importe de 129.696,75 euros. Existe solicitud de reinversión, al objeto de subvencionar la actuación al 100%.</text:span> </text:p>
      <text:p text:style-name="P91"><text:soft-page-break/>*Consta adenda al Convenio con el Patronato de Turismo del Cabildo de Gran Canaria, de fecha 6 de julio de 2021, por la que acuerda subvencionar la actuación al 100%, por importe de 169.696,75 </text:p>
      <text:p text:style-name="P75"><text:span text:style-name="T40">CUARTO.- </text:span><text:span text:style-name="T39">Requerir a la entidad </text:span><text:span text:style-name="T40">EULEN SA- CIF: A28517308</text:span><text:span text:style-name="T39"> para que proceda a suscribir el documento administrativo de formalización del contrato dentro del plazo de quince </text:span><text:span text:style-name="T40">DIEZ</text:span><text:span text:style-name="T39"> </text:span><text:span text:style-name="T40">días hábiles</text:span><text:span text:style-name="T39"> siguientes a la fecha de la notificación de la adjudicación.</text:span> </text:p>
      <text:p text:style-name="P74"><text:span text:style-name="T40">QUINTO.-</text:span><text:span text:style-name="T39"> Designar al Técnico municipal </text:span><text:span text:style-name="T40">D. Adela Falcón Soria</text:span><text:span text:style-name="T39">, como Director y Coordinador de Seguridad y Salud de la obra.</text:span> </text:p>
      <text:p text:style-name="P75"><text:span text:style-name="T40">SEXTO.-</text:span><text:span text:style-name="T39"> Publicar el anuncio de adjudicación en el Perfil del Contratante del Ilustre Ayuntamiento de Mogán alojado en la Plataforma de Contratación del Sector Público.</text:span> </text:p>
      <text:p text:style-name="P74"><text:span text:style-name="T40">SÉPTIMO.- </text:span><text:span text:style-name="T39">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74"><text:span text:style-name="T40">OCTAVO</text:span><text:span text:style-name="T39">.- Notificar el acuerdo adoptado a todas las entidades interesadas, al Patronato de Turismo del Cabildo de Gran Canaria, a Don Daniel Ramírez Barreiro (Coordinador del Área de Medio Ambiente, Servicios Públicos, Obras Públicas y Embellecimiento), y a las Unidades Administrativas de Mantenimiento y Obras, Obras Públicas, Subvenciones , Tesorería y de Intervención de este Ilustre Ayuntamiento, así como a cuantos interesados en el procedimiento se considere, por la Unidad de Mantenimiento y Obras, que deba serles notificado el acuerdo adoptado.”</text:span> </text:p>
      <text:p text:style-name="P96"><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96"><text:span text:style-name="T35">La Junta de Gobierno Local, acuerda aprobar la propuesta emitida en los términos que se recogen precedentemente.</text:span> </text:p>
      <text:p text:style-name="P74"/>
      <text:p text:style-name="Text_20_body"><text:span text:style-name="Strong_20_Emphasis"><text:span text:style-name="T137"><text:tab/></text:span></text:span><text:span text:style-name="Strong_20_Emphasis"><text:span text:style-name="T135">22.-Expte.: 361439/2021. Propuesta adjudicación contrato menor de la obra "Embellecimiento del acceso al Paseo Marañuelas - Anfi (desde Patalavaca) - T. M. de Mogán". Ref.: 21-OBR-54.</text:span></text:span><text:span text:style-name="T135"> </text:span></text:p>
      <text:p text:style-name="P73"/>
      <text:p text:style-name="P73"><text:span text:style-name="Strong_20_Emphasis"><text:span text:style-name="T51">“JUAN ERNESTO HERNÁNDEZ CRUZ</text:span></text:span><text:span text:style-name="T5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0">, en relación con el expediente tramitado para la contratación menor de la obra </text:span></text:span><text:span text:style-name="T51">Embellecimiento del acceso al Paseo Marañuelas Anfi (desde Patalavaca) T. M. de Mogán</text:span><text:span text:style-name="T50">, actuación incluida en la Adenda Convenio por el que se concede y regula la subvención directa al Ayuntamiento de Mogán, para la ejecución de la Estrategia de Mejora del Espacio Público Turístico en la Isla de Gran Canaria, suscrito con fecha 06 de julio de 2021; visto el Informe Propuesta del Técnico Municipal, que a continuación se detalla; y atendiendo al procedimiento y a la legislación aplicable, se emite la presente:</text:span><text:span text:style-name="T8"> </text:span></text:p>
      <text:p text:style-name="P51"><text:span text:style-name="T54">PROPUESTA</text:span> </text:p>
      <text:p text:style-name="P84"><text:span text:style-name="T2">&gt; VISTO</text:span> el <text:span text:style-name="T32">Informe Propuesta</text:span> emitido con fecha 10/08/2021, por el Técnico Administración Especial (Arquitecto Municipal), <text:span text:style-name="T35">y en el que se establece literalmente: </text:span></text:p>
      <text:p text:style-name="P50"><text:span text:style-name="T10">&lt;&lt;</text:span><text:span text:style-name="T44">ALBERTO SÁNCHEZ LÓPEZ</text:span><text:span text:style-name="T42">, Arquitecto Municipal:</text:span><text:span text:style-name="T35"> </text:span><text:span text:style-name="T42">en cumplimiento de los artículos 172 y 175 del Reglamento de Organiza</text:span><text:span text:style-name="T13">ción, Funcionamiento y Régimen Jurídico de las Entidades Locales, aprobado mediante Real Decreto 2568/1986, de 28 de noviembre, y en relación al expediente y asunto epigrafiados, tengo a bien emitir el siguiente:</text:span> </text:p>
      <text:p text:style-name="P51"><text:span text:style-name="T19">INFORME - PROPUESTA</text:span> </text:p>
      <text:p text:style-name="P54"><text:span text:style-name="T19">1.- Antecedentes de hecho</text:span><text:span text:style-name="T14">.</text:span> </text:p>
      <text:p text:style-name="P50"><text:span text:style-name="T13">1.1.-</text:span> <text:span text:style-name="T18">Descripción del gasto</text:span><text:span text:style-name="T13">:</text:span> <text:span text:style-name="T44">361439/2021.Embellecimiento del acceso al Paseo Marañuelas Anfi (desde Patalavaca) T. M. de Mogán. Ref.: 21-OBR-54</text:span> </text:p>
      <text:p text:style-name="P50"><text:span text:style-name="T42">a) Tipo de contrato: Obras (Contrato menor de obra)</text:span> </text:p>
      <text:p text:style-name="P50"><text:soft-page-break/><text:span text:style-name="T42">b) Subtipo de contrato:</text:span><text:span text:style-name="T35"> </text:span><text:span text:style-name="T42">Construcción</text:span> </text:p>
      <text:p text:style-name="P50"><text:span text:style-name="T42">c) Objeto del contrato: El acceso al Paseo Marañuelas - Anfi desde Patalavaca, se encuentra en un estado lamentable en cuanto a acabados de muros y peldaños, discontinuidades en pavimentos y recorridos, barandillas, parterres y jardines en mal estado, además de suciedad acumulada en zonas de difícil acceso. Esta zona es un enclave turístico relevante en el municipio, zona frecuentada por multitud de usuarios locales y foráneos, lo que justifica, según criterio, la necesidad de la actuación de embellecimiento del acceso al paseo.</text:span> </text:p>
      <text:p text:style-name="P50"><text:span text:style-name="T42">d) Presupuesto actuación:</text:span> </text:p>
      <text:p text:style-name="P101"><text:span text:style-name="T42">- Presupuesto base de licitación sin IGIC: 39.913,00</text:span><text:span text:style-name="T35"> </text:span></text:p>
      <text:p text:style-name="P101"><text:span text:style-name="T42">- Importe IGIC: 2.793,91</text:span><text:span text:style-name="T35"> </text:span></text:p>
      <text:p text:style-name="P101"><text:span text:style-name="T42">- Valor Estimado: 42.706,91</text:span><text:span text:style-name="T35"> </text:span></text:p>
      <text:p text:style-name="P105">- Presupuesto base de licitación con IGIC: 42.750,16 </text:p>
      <text:p text:style-name="P65">e) Oferta económica: </text:p>
      <text:p text:style-name="P101"><text:span text:style-name="T42">- </text:span><text:span text:style-name="T44">Juan Macías Gil, S. L.</text:span><text:span text:style-name="T35"> </text:span></text:p>
      <text:p text:style-name="P101"><text:span text:style-name="T42">- N.I.F. n.º B-76362730</text:span> </text:p>
      <text:p text:style-name="P101"><text:span text:style-name="T42">- Importe oferta económica: </text:span><text:span text:style-name="T47">42.706,91</text:span><text:span text:style-name="T84"> </text:span><text:span text:style-name="T47">euros</text:span><text:span text:style-name="T35"> </text:span><text:span text:style-name="T42">(incluido 7% IGIC)</text:span> </text:p>
      <text:p text:style-name="P50"><text:span text:style-name="T42">f) Plazo de ejecución: 3 meses.</text:span> </text:p>
      <text:p text:style-name="P69"><text:span text:style-name="T13">g) S</text:span><text:span text:style-name="T42">e prevé que este contrato se financie mediante Adenda Convenio por el que se concede y regula la subvención directa al Ayuntamiento de Mogán, para la ejecución de la Estrategia de Mejora del Espacio Público Turístico en la Isla de Gran Canaria, suscrito con fecha 06 de julio de 2021</text:span><text:span text:style-name="T39"> </text:span><text:span text:style-name="T42">(csv: </text:span><text:a xlink:type="simple" xlink:href="https://oat.mogan.es:8448/ventanilla/web/validacionFirmas.do?opcion=1&amp;modo=3&amp;csv=8006754aa92e071800607e539a070822v" text:style-name="Internet_20_link" text:visited-style-name="Visited_20_Internet_20_Link">8006754aa92e071800607e539a070822v</text:a><text:span text:style-name="T42">).</text:span><text:span text:style-name="T6"> </text:span></text:p>
      <text:p text:style-name="P50"><text:span text:style-name="T42">h) No se prevé que este contrato esté financiado con préstamo alguno.</text:span> </text:p>
      <text:p text:style-name="P50"><text:span text:style-name="T42">i) La forma de certificación de la prestación o su recepción se realizará en base a</text:span><text:span text:style-name="T35"> </text:span><text:span text:style-name="T42">una </text:span><text:span text:style-name="T46">única factur</text:span><text:span text:style-name="T42">a, emitida una vez finalizada la obra. </text:span></text:p>
      <text:p text:style-name="P50"><text:span text:style-name="T42">j) La forma de pago se realizará</text:span><text:span text:style-name="T35"> </text:span><text:span text:style-name="T42">mediante </text:span><text:span text:style-name="T46">transferencia bancaria</text:span><text:span text:style-name="T42">. </text:span></text:p>
      <text:p text:style-name="P50"><text:span text:style-name="T42">1.2.- La necesidad de celebrar el contrato, y que se realice a través del procedimiento de contrato menor queda justificado, dado que el acceso al referido paseo se encuentra en un estado deplorable, que puede acarrear caídas a distinto nivel;</text:span><text:span text:style-name="T35"> </text:span><text:span text:style-name="T42">con lo que se acredita que no se trata de una prestación de carácter recurrente. </text:span></text:p>
      <text:p text:style-name="P50"><text:span text:style-name="T42">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7">contrato menor de obra</text:span><text:span text:style-name="T42">, al ser su valor estimado inferior a </text:span><text:span text:style-name="T44">40.000 euros</text:span><text:span text:style-name="T42">; y a efectos de lo establecido en su punto segundo, señalar que queda justificado demanera motivada la necesidad del contrato, y que no se está alterando su objeto con el fin de evitar la aplicación de los umbrales descritos en el apartado anterior.</text:span> </text:p>
      <text:p text:style-name="P50"><text:span text:style-name="T42">1.3.- No existe alteración del objeto del contrato ya que la obra consiste en trabajos encaminados a adecentar y rehabilitar la zona; tratándose de una actuación, cuya </text:span><text:span text:style-name="T46">Unidad funcional técnica y Económica es Única</text:span><text:span text:style-name="T42">. </text:span></text:p>
      <text:p text:style-name="P59"><text:span text:style-name="T63">1.4.- En virtud de la Circular de Secretaría General 1/2020 y el Informe Jurídico de fecha 03/11/2020, del Secretario General Accidental de este Ayuntamiento, en relación a los </text:span><text:span text:style-name="T66">Presupuestos en los contratos </text:span><text:soft-page-break/><text:span text:style-name="T66">menores</text:span><text:span text:style-name="T63">; se solicita a la entidad </text:span><text:span text:style-name="T64">Juan Macías Gil, S. L.</text:span><text:span text:style-name="T63">, con N.I.F. n.º B-76362730; oferta económica por importe de </text:span><text:span text:style-name="T64">42.706,91 euros</text:span><text:span text:style-name="T35"> </text:span><text:span text:style-name="T63">(incluido 7% IGIC). </text:span></text:p>
      <text:p text:style-name="P52"><text:span text:style-name="T42">1.5.- Obran en el expediente las siguientes retenciones de crédito:</text:span> </text:p>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P32"><text:span text:style-name="T14">Año</text:span> </text:p>
          </table:table-cell>
          <table:table-cell table:style-name="Table24.A1" office:value-type="string">
            <text:p text:style-name="P32"><text:span text:style-name="T14">N.º Operación</text:span> </text:p>
          </table:table-cell>
          <table:table-cell table:style-name="Table24.A1" office:value-type="string">
            <text:p text:style-name="P32"><text:span text:style-name="T14">Aplicación presupuestaria</text:span> </text:p>
          </table:table-cell>
          <table:table-cell table:style-name="Table24.A1" office:value-type="string">
            <text:p text:style-name="P32"><text:span text:style-name="T14">PGFA</text:span> </text:p>
          </table:table-cell>
          <table:table-cell table:style-name="Table24.E1" office:value-type="string">
            <text:p text:style-name="P32"><text:span text:style-name="T14">Importe</text:span> </text:p>
          </table:table-cell>
        </table:table-row>
        <table:table-row>
          <table:table-cell table:style-name="Table24.A2" office:value-type="float" office:value="2021">
            <text:p text:style-name="P32">2021</text:p>
          </table:table-cell>
          <table:table-cell table:style-name="Table24.A2" office:value-type="float" office:value="220210013349">
            <text:p text:style-name="P32">220210013349</text:p>
          </table:table-cell>
          <table:table-cell table:style-name="Table24.C2" office:value-type="string">
            <text:p text:style-name="P32"><text:span text:style-name="T42">432/61900. Turismo. Otras Invers. Repos...</text:span> </text:p>
          </table:table-cell>
          <table:table-cell table:style-name="Table24.C2" office:value-type="string">
            <text:p text:style-name="P32"><text:span text:style-name="T13">2021/2/EMBEL/1/1</text:span> </text:p>
          </table:table-cell>
          <table:table-cell table:style-name="Table24.E2" office:value-type="string">
            <text:p text:style-name="P33"><text:span text:style-name="T42">42.706,91 euros</text:span> </text:p>
          </table:table-cell>
        </table:table-row>
        <table:table-row>
          <table:table-cell table:style-name="Table24.C2" table:number-columns-spanned="4" office:value-type="string">
            <text:p text:style-name="P33"><text:span text:style-name="T14">TOTAL</text:span> </text:p>
          </table:table-cell>
          <table:covered-table-cell/>
          <table:covered-table-cell/>
          <table:covered-table-cell/>
          <table:table-cell table:style-name="Table24.E2" office:value-type="string">
            <text:p text:style-name="P33"><text:span text:style-name="T44">42.706,91 euros</text:span> </text:p>
          </table:table-cell>
        </table:table-row>
      </table:table>
      <text:p text:style-name="P52"><text:span text:style-name="T60">1.6.- Obra en el expediente en relación con la entidad </text:span><text:span text:style-name="T61">Juan Macías Gil, S. L.</text:span><text:span text:style-name="T60">:</text:span> </text:p>
      <text:p text:style-name="P50"><text:span text:style-name="T42">- Escritura de Constitución de Juan Macías Gil, S.L.</text:span> </text:p>
      <text:p text:style-name="P50"><text:span text:style-name="T42">- D.N.I.</text:span> </text:p>
      <text:p text:style-name="P50"><text:span text:style-name="T42">1.7.- Se incluye en el expediente </text:span><text:span text:style-name="T46">Presupuesto de la obra</text:span><text:span text:style-name="T42">, suscrito por </text:span><text:span text:style-name="T44">D. Alberto Sánchez López</text:span><text:span text:style-name="T42"> (Arquitecto Municipal).</text:span> </text:p>
      <text:p text:style-name="P54"><text:span text:style-name="T19">2.- Fundamentos jurídicos.</text:span> </text:p>
      <text:p text:style-name="P54"><text:span text:style-name="T19">2.1.- Normativa sobre Contratos menores.</text:span> </text:p>
      <text:p text:style-name="P50"><text:span text:style-name="T44">&gt; Visto</text:span><text:span text:style-name="T4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7">Necesidad e idoneidad del contrato y eficiencia en la contratación</text:span><text:span text:style-name="T42">&gt;&gt;.</text:span> </text:p>
      <text:p text:style-name="P65"><text:span text:style-name="T2">&gt; Visto</text:span> el artículo 29.8 de la Ley 9/2017, de 8 de noviembre, de Contratos del Sector Público, en relación al &lt;&lt;<text:span text:style-name="T34">Plazo de duración de los contratos y de ejecución de la prestación</text:span>&gt;&gt;, en el que se establece: </text:p>
      <text:p text:style-name="P50"><text:span text:style-name="T42">()</text:span> </text:p>
      <text:p text:style-name="P50"><text:span text:style-name="T42">29.8.- Los contratos menores definidos en el apartado primero del artículo 118 no podrán tener una duración superior a un año ni ser objeto de prórroga. (...)</text:span> </text:p>
      <text:p text:style-name="P50"><text:span text:style-name="T44">&gt; Visto</text:span><text:span text:style-name="T42"> lo establecido en el artículo 13 de la Ley 9/2017, de 8 de noviembre, de Contratos del Sector Público, en relación a los </text:span><text:span text:style-name="T47">Contratos de obras</text:span><text:span text:style-name="T42">, en el que se señala:</text:span> </text:p>
      <text:p text:style-name="P50"><text:span text:style-name="T42">1. Son contratos de obras aquellos que tienen por objeto uno de los siguientes:</text:span> </text:p>
      <text:p text:style-name="P50"><text:span text:style-name="T42">a) La ejecución de una obra, aislada o conjuntamente con la redacción del proyecto, o la realización de alguno de los trabajos enumerados en el Anexo I.</text:span> </text:p>
      <text:p text:style-name="P65">b) La realización, por cualquier medio, de una obra que cumpla los requisitos fijados por la entidad del sector público contratante que ejerza una influencia decisiva en el tipo o el proyecto de la obra. </text:p>
      <text:p text:style-name="P50"><text:span text:style-name="T42">2. Por «obra» se entenderá el resultado de un conjunto de trabajos de construcción o de ingeniería civil, destinado a cumplir por sí mismo una función económica o técnica, que tenga por objeto un bien inmueble.</text:span> </text:p>
      <text:p text:style-name="P50"><text:span text:style-name="T42">También se considerará «obra» la realización de trabajos que modifiquen la forma o sustancia del terreno o de su vuelo, o de mejora del medio físico o natural.</text:span> </text:p>
      <text:p text:style-name="P50"><text:span text:style-name="T42">(...).</text:span> </text:p>
      <text:p text:style-name="P54"><text:span text:style-name="T44">&gt; Atendiendo</text:span><text:span text:style-name="T42"> a lo señalado en el artículo 118 de la Ley 9/2017, de 8 de noviembre, de Contratos del Sector Público, en atención al </text:span><text:span text:style-name="T44">&lt;&lt;</text:span><text:span text:style-name="T47">Expediente de contratación en contratos menores</text:span><text:span text:style-name="T44">&gt;&gt;</text:span><text:span text:style-name="T42">, en el que se establece:</text:span> </text:p>
      <text:p text:style-name="P50"><text:span text:style-name="T42">1. Se consideran contratos menores los contratos de valor estimado inferior a </text:span><text:span text:style-name="T47">40.000 euros, cuando se trate de contratos de obras</text:span><text:span text:style-name="T42">, o a 15.000 euros, cuando se trate de contratos de suministro o de </text:span><text:soft-page-break/><text:span text:style-name="T42">servicios, sin perjuicio de lo dispuesto en el artículo 229 en relación con las obras, servicios y suministros centralizados en el ámbito estatal.</text:span> </text:p>
      <text:p text:style-name="P50"><text:span text:style-name="T4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50"><text:span text:style-name="T42">3. Asimismo se requerirá la aprobación del gasto y la incorporación al mismo de la factura correspondiente, que deberá reunir los requisitos que las normas de desarrollo de esta Ley establezcan.</text:span> </text:p>
      <text:p text:style-name="P50"><text:span text:style-name="T4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50"><text:span text:style-name="T4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65">6. Los contratos menores se publicarán en la forma prevista en el artículo 63.4. </text:p>
      <text:p text:style-name="P50"><text:span text:style-name="T44">&gt; Visto</text:span><text:span text:style-name="T42"> lo señalado en el artículo 131.3 de la Ley 9/2017, de 8 de noviembre, de Contratos del Sector Público, en atención al </text:span><text:span text:style-name="T44">&lt;&lt;</text:span><text:span text:style-name="T47">Procedimiento de adjudicación</text:span><text:span text:style-name="T44">&gt;&gt;</text:span><text:span text:style-name="T42">, en el que se establece:</text:span> </text:p>
      <text:p text:style-name="P50"><text:span text:style-name="T42">(...)</text:span> </text:p>
      <text:p text:style-name="P50"><text:span text:style-name="T42">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66"><text:span text:style-name="T2">&gt; Atendiendo</text:span> al Informe Jurídico de fecha 03/11/2020, del Secretario General Accidental de este Ayuntamiento, en relación a los <text:span text:style-name="T32">Presupuestos en los contratos menores</text:span>, en el que se señala literalmente: </text:p>
      <text:p text:style-name="P52"><text:span text:style-name="T42">&lt;&lt;(..)</text:span> </text:p>
      <text:p text:style-name="P51"><text:span text:style-name="T47">CONCLUSIONES</text:span> </text:p>
      <text:p text:style-name="P50"><text:span text:style-name="T14">PRIMERA.- </text:span><text:span text:style-name="T13">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50"><text:span text:style-name="T14">SEGUNDA.- </text:span><text:span text:style-name="T1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42">()&gt;&gt;</text:span> </text:p>
      <text:p text:style-name="P50"><text:span text:style-name="T47">2.2.- Normativa Texto Refundido de la Ley de las las Haciendas Locales.</text:span> </text:p>
      <text:p text:style-name="P50"><text:span text:style-name="T44">&gt; Visto</text:span><text:span text:style-name="T42"> lo establecido en el artículo 173.5 del </text:span><text:span text:style-name="T13">Real Decreto Legislativo 2/2004, de 5 de marzo, por el que se aprueba el texto refundido de la Ley Reguladora de las Haciendas Locales, en relación a la </text:span><text:span text:style-name="T47">Exigibilidad de las obligaciones, prerrogativas y limitación de los compromisos de gasto</text:span><text:span text:style-name="T42">, en el que se señala:</text:span> </text:p>
      <text:p text:style-name="P50"><text:soft-page-break/><text:span text:style-name="T42">&lt;&lt;()</text:span> </text:p>
      <text:p text:style-name="P50"><text:span text:style-name="T42">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50"><text:span text:style-name="T47">2.3.- Normativa Órganos de Contratación.</text:span> </text:p>
      <text:p text:style-name="P50"><text:span text:style-name="T44">&gt; Visto</text:span><text:span text:style-name="T4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65"><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50"><text:span text:style-name="T42">(...)</text:span> </text:p>
      <text:p text:style-name="P50"><text:span text:style-name="T4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text:span><text:span text:style-name="T42">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2"><text:span text:style-name="T42">En virtud de todo lo anterior, tengo a bien elevar al Concejal del Área de Obras Públicas, la siguiente:</text:span> </text:p>
      <text:p text:style-name="P51"><text:span text:style-name="T47">PROPUESTA</text:span> </text:p>
      <text:p text:style-name="P69"><text:span text:style-name="T44">Primero.- </text:span><text:span text:style-name="T42">Declarar la necesidad, idoneidad y eficiencia del contrato menor</text:span><text:span text:style-name="Strong_20_Emphasis"><text:span text:style-name="T42"> </text:span></text:span><text:span text:style-name="T42">de la obra </text:span><text:span text:style-name="T44">Embellecimiento del acceso al Paseo Marañuelas Anfi (desde Patalavaca) T. M. de Mogán</text:span><text:span text:style-name="T42">. </text:span></text:p>
      <text:p text:style-name="P50"><text:span text:style-name="T44">Segundo.-</text:span><text:span text:style-name="T39"> </text:span><text:span text:style-name="T42">Aprobar el expediente para la contratación menor de la obra referenciada, y el gasto total de </text:span><text:span text:style-name="T44">42.706,91</text:span><text:span text:style-name="T39"> </text:span><text:span text:style-name="T44">euros</text:span><text:span text:style-name="T42">,</text:span><text:span text:style-name="T39"> </text:span><text:span text:style-name="T42">con cargo a la partida nº 432 61900 denominada Información y promoción turística. Otras Invers. Reposic. Infraestr. y bb.... del presupuesto general correspondiente al ejercicio 2021.</text:span> </text:p>
      <text:p text:style-name="P69"><text:span text:style-name="T14">Tercero.-</text:span><text:span text:style-name="T6"> </text:span><text:span text:style-name="T13">Adjudicar el contrato menor </text:span><text:span text:style-name="T42">de la obra</text:span><text:span text:style-name="Strong_20_Emphasis"><text:span text:style-name="T42"> </text:span></text:span><text:span text:style-name="T44">Embellecimiento del acceso al Paseo Marañuelas Anfi (desde Patalavaca) T. M. de Mogán</text:span><text:span text:style-name="T42">, a</text:span><text:span text:style-name="Strong_20_Emphasis"><text:span text:style-name="T42"> </text:span></text:span><text:span text:style-name="T42">la entidad </text:span><text:span text:style-name="T44">Juan Macías Gil, S. L.</text:span><text:span text:style-name="T42">, con N.I.F. n.º B-76362730;</text:span><text:span text:style-name="T80"> </text:span><text:span text:style-name="T42">por un importe que asciende a un total de </text:span><text:span text:style-name="T47">42.706,91 euros</text:span><text:span text:style-name="T42">,</text:span><text:span text:style-name="T80"> </text:span><text:span text:style-name="T42">desglosado de la siguiente forma: </text:span></text:p>
      <text:p text:style-name="P67"><text:span text:style-name="T90">- Importe sin I.G.I.C.: 39.913,00</text:span> </text:p>
      <text:p text:style-name="P67"><text:span text:style-name="T90">- I.G.I.C. 7%: 2.793,91</text:span> </text:p>
      <text:p text:style-name="P50"><text:span text:style-name="T44">Cuarto.- </text:span><text:span text:style-name="T42">Autorizar y disponer el gasto conforme a lo señalado en los apartado precedente.</text:span> </text:p>
      <text:p text:style-name="P69"><text:span text:style-name="Strong_20_Emphasis"><text:span text:style-name="T44">Quinto.-</text:span></text:span><text:span text:style-name="Strong_20_Emphasis"><text:span text:style-name="T39"> </text:span></text:span><text:span text:style-name="T42">La duración del contrato no podrá ser superior a un año, ni ser objeto de prórroga ni de revisión de precios. Estableciéndose como plazo máximo de ejecución </text:span><text:span text:style-name="Strong_20_Emphasis"><text:span text:style-name="T42">tres</text:span></text:span><text:span text:style-name="Strong_20_Emphasis"><text:span text:style-name="T39"> </text:span></text:span><text:span text:style-name="Strong_20_Emphasis"><text:span text:style-name="T42">(3) meses</text:span></text:span><text:span text:style-name="T42">.</text:span><text:span text:style-name="T6"> </text:span></text:p>
      <text:p text:style-name="P69"><text:span text:style-name="Strong_20_Emphasis"><text:span text:style-name="T44">Sexto.-</text:span></text:span><text:span text:style-name="Strong_20_Emphasis"><text:span text:style-name="T39"> </text:span></text:span><text:span text:style-name="T42">Designar a </text:span><text:span text:style-name="Strong_20_Emphasis"><text:span text:style-name="T42">D. Alberto Sánchez López (Arquitecto Municipal)</text:span></text:span><text:span text:style-name="T42">, como Director de Obra y Coordinador de Seguridad y Salud. </text:span></text:p>
      <text:p text:style-name="P50"><text:span text:style-name="T44">Séptimo.- </text:span><text:span text:style-name="T4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50"><text:span text:style-name="T42">Es cuanto se tiene a bien informar a los efectos oportunos, desde el punto de vista técnico y de acuerdo con la información disponible.&gt;&gt;</text:span> </text:p>
      <text:p text:style-name="P74"><text:span text:style-name="T40">CONSIDERANDO</text:span><text:span text:style-name="T39"> que la adopción de este acuerdo es competencia de esta Junta de Gobierno Local en virtud de las delegaciones efectuadas por la Alcaldesa de este Ayuntamiento, mediante Decreto 2049/2019, de fecha 17 de junio de 2019.</text:span> </text:p>
      <text:p text:style-name="P75"><text:span text:style-name="T39">En su virtud, conforme a tales antecedentes, </text:span><text:span text:style-name="T40">PROPONGO </text:span><text:span text:style-name="T39">a la Junta de Gobierno Local:</text:span> </text:p>
      <text:p text:style-name="P73"><text:soft-page-break/><text:span text:style-name="T11">Primero.- </text:span><text:span text:style-name="T39">Declarar la necesidad, idoneidad y eficiencia del contrato menor de la obra</text:span><text:span text:style-name="Strong_20_Emphasis"><text:span text:style-name="T39"> </text:span></text:span><text:span text:style-name="T40">Embellecimiento del acceso al Paseo Marañuelas Anfi (desde Patalavaca) T. M. de Mogán</text:span><text:span text:style-name="T39">. </text:span></text:p>
      <text:p text:style-name="P90"><text:span text:style-name="T2">Segundo.-</text:span> Aprobar el expediente para la contratación menor de la obra referenciada, y el gasto total de <text:span text:style-name="T2">42.706,91</text:span> <text:span text:style-name="T2">euros</text:span>, con cargo a: </text:p>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office:value-type="string">
            <text:p text:style-name="P32"><text:span text:style-name="T14">Año</text:span> </text:p>
          </table:table-cell>
          <table:table-cell table:style-name="Table25.A1" office:value-type="string">
            <text:p text:style-name="P32"><text:span text:style-name="T14">N.º Operación</text:span> </text:p>
          </table:table-cell>
          <table:table-cell table:style-name="Table25.A1" office:value-type="string">
            <text:p text:style-name="P32"><text:span text:style-name="T14">Aplicación presupuestaria</text:span> </text:p>
          </table:table-cell>
          <table:table-cell table:style-name="Table25.A1" office:value-type="string">
            <text:p text:style-name="P32"><text:span text:style-name="T14">PGFA</text:span> </text:p>
          </table:table-cell>
          <table:table-cell table:style-name="Table25.E1" office:value-type="string">
            <text:p text:style-name="P32"><text:span text:style-name="T14">Importe</text:span> </text:p>
          </table:table-cell>
        </table:table-row>
        <table:table-row>
          <table:table-cell table:style-name="Table25.A2" office:value-type="float" office:value="2021">
            <text:p text:style-name="P32">2021</text:p>
          </table:table-cell>
          <table:table-cell table:style-name="Table25.A2" office:value-type="float" office:value="220210013349">
            <text:p text:style-name="P32">220210013349</text:p>
          </table:table-cell>
          <table:table-cell table:style-name="Table25.C2" office:value-type="string">
            <text:p text:style-name="P32"><text:span text:style-name="T42">432/61900. Turismo. Otras Invers. Repos...</text:span> </text:p>
          </table:table-cell>
          <table:table-cell table:style-name="Table25.C2" office:value-type="string">
            <text:p text:style-name="P32"><text:span text:style-name="T13">2021/2/EMBEL/1/1</text:span> </text:p>
          </table:table-cell>
          <table:table-cell table:style-name="Table25.E2" office:value-type="string">
            <text:p text:style-name="P33"><text:span text:style-name="T42">42.706,91 euros</text:span> </text:p>
          </table:table-cell>
        </table:table-row>
        <table:table-row>
          <table:table-cell table:style-name="Table25.C2" table:number-columns-spanned="4" office:value-type="string">
            <text:p text:style-name="P33"><text:span text:style-name="T14">TOTAL</text:span> </text:p>
          </table:table-cell>
          <table:covered-table-cell/>
          <table:covered-table-cell/>
          <table:covered-table-cell/>
          <table:table-cell table:style-name="Table25.E2" office:value-type="string">
            <text:p text:style-name="P33"><text:span text:style-name="T44">42.706,91 euros</text:span> </text:p>
          </table:table-cell>
        </table:table-row>
      </table:table>
      <text:p text:style-name="P73"><text:span text:style-name="T40">Tercero.-</text:span><text:span text:style-name="T80"> </text:span><text:span text:style-name="T39">Adjudicar el contrato menor de la obra</text:span><text:span text:style-name="Strong_20_Emphasis"><text:span text:style-name="T39"> </text:span></text:span><text:span text:style-name="T40">Embellecimiento del acceso al Paseo Marañuelas Anfi (desde Patalavaca) T. M. de Mogán</text:span><text:span text:style-name="T39">,</text:span><text:span text:style-name="T80"> </text:span><text:span text:style-name="T39">actuación incluida en la Adenda Convenio por el que se concede y regula la subvención directa al Ayuntamiento de Mogán, para la ejecución de la Estrategia de Mejora del Espacio Público Turístico en la Isla de Gran Canaria, suscrito con fecha 06 de julio de 2021;</text:span><text:span text:style-name="Strong_20_Emphasis"><text:span text:style-name="T39"> </text:span></text:span><text:span text:style-name="T39">a</text:span><text:span text:style-name="Strong_20_Emphasis"><text:span text:style-name="T39"> </text:span></text:span><text:span text:style-name="T39">la entidad </text:span><text:span text:style-name="T40">Juan Macías Gil, S. L.</text:span><text:span text:style-name="T39">, con N.I.F. n.º B-76362730;</text:span><text:span text:style-name="T80"> </text:span><text:span text:style-name="T39">por un importe que asciende a un total de </text:span><text:span text:style-name="T54">42.706,91 euros</text:span><text:span text:style-name="T39">,</text:span><text:span text:style-name="T80"> </text:span><text:span text:style-name="T39">desglosado de la siguiente forma: </text:span></text:p>
      <text:p text:style-name="P104">- Importe sin I.G.I.C.: 39.913,00 </text:p>
      <text:p text:style-name="P104">- I.G.I.C. 7%: 2.793,91 </text:p>
      <text:p text:style-name="P75"><text:span text:style-name="T40">Cuarto.- </text:span><text:span text:style-name="T39">Autorizar y disponer el gasto conforme a lo señalado en los apartado precedente.</text:span> </text:p>
      <text:p text:style-name="P73"><text:span text:style-name="Strong_20_Emphasis"><text:span text:style-name="T40">Quinto.-</text:span></text:span><text:span text:style-name="Strong_20_Emphasis"><text:span text:style-name="T39"> </text:span></text:span><text:span text:style-name="T39">La duración del contrato no podrá ser superior a un año, ni ser objeto de prórroga ni de revisión de precios. Estableciéndose como plazo máximo de ejecución </text:span><text:span text:style-name="Strong_20_Emphasis"><text:span text:style-name="T39">tres (3) meses</text:span></text:span><text:span text:style-name="T39">.</text:span><text:span text:style-name="T6"> </text:span></text:p>
      <text:p text:style-name="P73"><text:span text:style-name="Strong_20_Emphasis"><text:span text:style-name="T40">Sexto.-</text:span></text:span><text:span text:style-name="Strong_20_Emphasis"><text:span text:style-name="T39"> </text:span></text:span><text:span text:style-name="T39">Designar a</text:span><text:span text:style-name="Strong_20_Emphasis"><text:span text:style-name="T39"> D. Alberto Sánchez López (Arquitecto Municipal)</text:span></text:span><text:span text:style-name="T39">, como Director de Obra y Coordinador de Seguridad y Salud. </text:span></text:p>
      <text:p text:style-name="P75"><text:span text:style-name="T40">Séptimo.- </text:span><text:span text:style-name="T3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89"/>
      <text:p text:style-name="P96"><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96"><text:span text:style-name="T35">La Junta de Gobierno Local, acuerda aprobar la propuesta emitida en los términos que se recogen precedentemente.</text:span> </text:p>
      <text:p text:style-name="Text_20_body"><text:line-break/></text:p>
      <text:p text:style-name="Text_20_body"><text:span text:style-name="Strong_20_Emphasis"><text:span text:style-name="T6"><text:tab/></text:span></text:span><text:span text:style-name="Strong_20_Emphasis"><text:span text:style-name="T135">23.-Expte.: 361439/2021. Propuesta adjudicación contrato menor de la obra "Instalación de sombreado en parque infantil de Playa de Mogán - T. M. de Mogán". Ref.: 21-OBR-55..</text:span></text:span><text:span text:style-name="T135"> </text:span></text:p>
      <text:p text:style-name="P73"><text:span text:style-name="Strong_20_Emphasis"><text:span text:style-name="T51"/></text:span></text:p>
      <text:p text:style-name="P73"><text:span text:style-name="Strong_20_Emphasis"><text:span text:style-name="T51">“JUAN ERNESTO HERNÁNDEZ CRUZ</text:span></text:span><text:span text:style-name="T5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0">, en relación con el expediente tramitado para la contratación menor de la obra </text:span></text:span><text:soft-page-break/><text:span text:style-name="T51">Instalación de sombreado en parque infantil de Playa de Mogán T. M. de Mogán</text:span><text:span text:style-name="T50">, actuación incluida en la Adenda Convenio por el que se concede y regula la subvención directa al Ayuntamiento de Mogán, para la ejecución de la Estrategia de Mejora del Espacio Público Turístico en la Isla de Gran Canaria, suscrito con fecha 06 de julio de 2021; visto el Informe Propuesta del Técnico Municipal, que a continuación se detalla; y atendiendo al procedimiento y a la legislación aplicable, se emite la presente:</text:span><text:span text:style-name="T8"> </text:span></text:p>
      <text:p text:style-name="P51"><text:span text:style-name="T54">PROPUESTA</text:span> </text:p>
      <text:p text:style-name="P84"><text:span text:style-name="T2">&gt; VISTO</text:span> el <text:span text:style-name="T32">Informe Propuesta</text:span> emitido con fecha 10/08/2021, por el Técnico Administración Especial (Arquitecto Municipal), <text:span text:style-name="T35">y en el que se establece literalmente: </text:span></text:p>
      <text:p text:style-name="P50"><text:span text:style-name="T10">&lt;&lt;</text:span><text:span text:style-name="T44">ALBERTO SÁNCHEZ LÓPEZ</text:span><text:span text:style-name="T42">, Arquitecto Municipal:</text:span><text:span text:style-name="T35"> </text:span><text:span text:style-name="T42">en cumplimiento de los artículos 172 y 175 del Reglamento de Organiza</text:span><text:span text:style-name="T13">ción, Funcionamiento y Régimen Jurídico de las Entidades Locales, aprobado mediante Real Decreto 2568/1986, de 28 de noviembre, y en relación al expediente y asunto epigrafiados, tengo a bien emitir el siguiente:</text:span> </text:p>
      <text:p text:style-name="P51"><text:span text:style-name="T19">INFORME-PROPUESTA</text:span> </text:p>
      <text:p text:style-name="P54"><text:span text:style-name="T19">1.- Antecedentes de hecho</text:span><text:span text:style-name="T14">.</text:span> </text:p>
      <text:h text:style-name="P157" text:outline-level="2"><text:span text:style-name="T18">Descripción del gasto</text:span><text:span text:style-name="T13">: </text:span><text:span text:style-name="T44">Expte.: 361440/2021. Instalación de sombreado en el Parque Infantil de Playa de Mogán. Ref.: 21-OBR-55</text:span> </text:h>
      <text:p text:style-name="P50"><text:span text:style-name="T42">a) Tipo de contrato: Obras (Contrato menor de obra)</text:span> </text:p>
      <text:p text:style-name="P50"><text:span text:style-name="T42">b) Subtipo de contrato:</text:span><text:span text:style-name="T35"> </text:span><text:span text:style-name="T42">Construcción</text:span> </text:p>
      <text:p text:style-name="P50"><text:span text:style-name="T42">c) Objeto del contrato: Dentro de las actuaciones de mejora propuestas para tener zonas de sombra en los parques infantiles y áreas de recreo se promueve la ejecución de la instalación de sombreado de aproximadamente 150 m2 en el parque infantil de Playa de Mogán, debido a la cantidad de soleamiento que se acumula sobre el área infantil instalada que hace que sea poco frecuentado por los usuarios en ciertas horas del día y año donde la incidencia del sol es mayor. Esta zona es un enclave turístico relevante en el municipio, zona frecuentada por multitud de usuarios locales y foráneos, lo que justifica, según criterio, la necesidad de la actuación de instalación de sombreado en el parque infantil.</text:span> </text:p>
      <text:p text:style-name="P50"><text:span text:style-name="T42">d) Presupuesto actuación:</text:span> </text:p>
      <text:p text:style-name="P101"><text:span text:style-name="T42">- Presupuesto base de licitación sin IGIC: 39.590,75</text:span><text:span text:style-name="T35"> </text:span></text:p>
      <text:p text:style-name="P101"><text:span text:style-name="T42">- Importe IGIC: 2.771,35</text:span><text:span text:style-name="T35"> </text:span></text:p>
      <text:p text:style-name="P101"><text:span text:style-name="T42">- Valor Estimado: 39.590,75</text:span><text:span text:style-name="T35"> </text:span></text:p>
      <text:p text:style-name="P100"><text:span text:style-name="T42">- Presupuesto base de licitación con IGIC: 42.362,10</text:span><text:span text:style-name="T35"> </text:span></text:p>
      <text:p text:style-name="P65">e) Oferta económica: </text:p>
      <text:p text:style-name="P101"><text:span text:style-name="T44">- GARCITECNIA,</text:span><text:span text:style-name="T35"> </text:span><text:span text:style-name="T44">S. L.</text:span><text:span text:style-name="T35"> </text:span></text:p>
      <text:p text:style-name="P101"><text:span text:style-name="T42">- N.I.F. n.º B-35439223</text:span> </text:p>
      <text:p text:style-name="P101"><text:span text:style-name="T42">- Importe oferta económica: </text:span><text:span text:style-name="T47">41.917,25</text:span><text:span text:style-name="T84"> </text:span><text:span text:style-name="T47">euros</text:span><text:span text:style-name="T35"> </text:span><text:span text:style-name="T42">(incluido 7% IGIC)</text:span> </text:p>
      <text:p text:style-name="P50"><text:span text:style-name="T42">f) Plazo de ejecución: 3 meses.</text:span> </text:p>
      <text:p text:style-name="P69"><text:span text:style-name="T13">g) S</text:span><text:span text:style-name="T42">e prevé que este contrato se financie mediante Adenda Convenio por el que se concede y regula la subvención directa al Ayuntamiento de Mogán, para la ejecución de la Estrategia de Mejora del Espacio Público Turístico en la Isla de Gran Canaria, suscrito con fecha 06 de julio de 2021</text:span><text:span text:style-name="T39"> </text:span><text:span text:style-name="T42">(csv: </text:span><text:a xlink:type="simple" xlink:href="https://oat.mogan.es:8448/ventanilla/web/validacionFirmas.do?opcion=1&amp;modo=3&amp;csv=8006754aa92e071800607e539a070822v" text:style-name="Internet_20_link" text:visited-style-name="Visited_20_Internet_20_Link">8006754aa92e071800607e539a070822v</text:a><text:span text:style-name="T42">).</text:span><text:span text:style-name="T6"> </text:span></text:p>
      <text:p text:style-name="P50"><text:span text:style-name="T42">()</text:span> </text:p>
      <text:p text:style-name="P50"><text:span text:style-name="T42">18) Instalación de sombreado en parque infantil de Playa de Mogán, por un importe estimado de 42.532,50 . (...)</text:span>???????</text:p>
      <text:p text:style-name="P50"><text:span text:style-name="T42">h) No se prevé que este contrato esté financiado con préstamo alguno.</text:span> </text:p>
      <text:p text:style-name="P50"><text:soft-page-break/><text:span text:style-name="T42">i) La forma de certificación de la prestación o su recepción se realizará en base a</text:span><text:span text:style-name="T35"> </text:span><text:span text:style-name="T42">una </text:span><text:span text:style-name="T46">única factur</text:span><text:span text:style-name="T42">a, emitida una vez finalizada la obra. </text:span></text:p>
      <text:p text:style-name="P50"><text:span text:style-name="T42">j) La forma de pago se realizará</text:span><text:span text:style-name="T35"> </text:span><text:span text:style-name="T42">mediante </text:span><text:span text:style-name="T46">transferencia bancaria</text:span><text:span text:style-name="T42">. </text:span></text:p>
      <text:p text:style-name="P50"><text:span text:style-name="T42">1.2.- La necesidad de celebrar el contrato, y que se realice a través del procedimiento de contrato menor queda justificado, debido a la cantidad de soleamiento que se acumula sobre el área infantil instalada que hace que sea poco frecuentado por los usuarios en ciertas horas del día y año donde la incidencia del sol es mayor;</text:span><text:span text:style-name="T35"> </text:span><text:span text:style-name="T42">con lo que se acredita que no se trata de una prestación de carácter recurrente. </text:span></text:p>
      <text:p text:style-name="P50"><text:span text:style-name="T42">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7">contrato menor de obra</text:span><text:span text:style-name="T42">, al ser su valor estimado inferior a </text:span><text:span text:style-name="T44">40.000 euros</text:span><text:span text:style-name="T42">; y a efectos de lo establecido en su punto segundo, señalar que queda justificado demanera motivada la necesidad del contrato, y que no se está alterando su objeto con el fin de evitar la aplicación de los umbrales descritos en el apartado anterior.</text:span> </text:p>
      <text:p text:style-name="P50"><text:span text:style-name="T42">1.3.- No existe alteración del objeto del contrato ya que la obra consiste en instalar sombreados en los parques infantiles;</text:span><text:span text:style-name="T35"> </text:span><text:span text:style-name="T42">tratándose de una actuación, cuya </text:span><text:span text:style-name="T46">Unidad funcional técnica y Económica es Única</text:span><text:span text:style-name="T42">. </text:span></text:p>
      <text:p text:style-name="P59"><text:span text:style-name="T63">1.4.- En virtud de la Circular de Secretaría General 1/2020 y el Informe Jurídico de fecha 03/11/2020, del Secretario General Accidental de este Ayuntamiento, en relación a los </text:span><text:span text:style-name="T66">Presupuestos en los contratos menores</text:span><text:span text:style-name="T63">; se solicita a la entidad </text:span><text:span text:style-name="T64">GARCITECNIA, S. L.</text:span><text:span text:style-name="T63">, con N.I.F. n.º B-35439223; oferta económica por importe de </text:span><text:span text:style-name="T64">41.917,25 euros</text:span><text:span text:style-name="T35"> </text:span><text:span text:style-name="T63">(incluido 7% IGIC). </text:span></text:p>
      <text:p text:style-name="P66">1.5.- Obran en el expediente las siguientes retenciones de crédito: </text:p>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office:value-type="string">
            <text:p text:style-name="P32"><text:span text:style-name="T14">Año</text:span> </text:p>
          </table:table-cell>
          <table:table-cell table:style-name="Table26.A1" office:value-type="string">
            <text:p text:style-name="P32"><text:span text:style-name="T14">N.º Operación</text:span> </text:p>
          </table:table-cell>
          <table:table-cell table:style-name="Table26.A1" office:value-type="string">
            <text:p text:style-name="P32"><text:span text:style-name="T14">Aplicación presupuestaria</text:span> </text:p>
          </table:table-cell>
          <table:table-cell table:style-name="Table26.A1" office:value-type="string">
            <text:p text:style-name="P32"><text:span text:style-name="T14">PGFA</text:span> </text:p>
          </table:table-cell>
          <table:table-cell table:style-name="Table26.E1" office:value-type="string">
            <text:p text:style-name="P32"><text:span text:style-name="T14">Importe</text:span> </text:p>
          </table:table-cell>
        </table:table-row>
        <table:table-row>
          <table:table-cell table:style-name="Table26.A2" office:value-type="float" office:value="2021">
            <text:p text:style-name="P32">2021</text:p>
          </table:table-cell>
          <table:table-cell table:style-name="Table26.A2" office:value-type="float" office:value="220210013351">
            <text:p text:style-name="P32">220210013351</text:p>
          </table:table-cell>
          <table:table-cell table:style-name="Table26.C2" office:value-type="string">
            <text:p text:style-name="P32"><text:span text:style-name="T42">432/61900 (Turismo. Otras Invers. Repos...)</text:span> </text:p>
          </table:table-cell>
          <table:table-cell table:style-name="Table26.C2" office:value-type="string">
            <text:p text:style-name="P32"><text:span text:style-name="T13">2021/2/SOBRE/1/1</text:span> </text:p>
          </table:table-cell>
          <table:table-cell table:style-name="Table26.E2" office:value-type="string">
            <text:p text:style-name="P33"><text:span text:style-name="T42">42.530,50 euros</text:span> </text:p>
          </table:table-cell>
        </table:table-row>
        <table:table-row>
          <table:table-cell table:style-name="Table26.C2" table:number-columns-spanned="4" office:value-type="string">
            <text:p text:style-name="P33"><text:span text:style-name="T14">TOTAL</text:span> </text:p>
          </table:table-cell>
          <table:covered-table-cell/>
          <table:covered-table-cell/>
          <table:covered-table-cell/>
          <table:table-cell table:style-name="Table26.E2" office:value-type="string">
            <text:p text:style-name="P33"><text:span text:style-name="T44">42.530,50 euros</text:span> </text:p>
          </table:table-cell>
        </table:table-row>
      </table:table>
      <text:p text:style-name="P68"><text:span text:style-name="T90">1.6.- Obra en el expediente en relación con la entidad </text:span><text:span text:style-name="T91">GARCITECNIA, S. L. </text:span></text:p>
      <text:p text:style-name="P65">- Escritura de Constitución de la entidad Garcitecnia, S.L. </text:p>
      <text:p text:style-name="P50"><text:span text:style-name="T42">- Certificado R.E.A.</text:span> </text:p>
      <text:p text:style-name="P50"><text:span text:style-name="T42">1.7.- Se incluye en el expediente </text:span><text:span text:style-name="T46">Presupuesto de la obra</text:span><text:span text:style-name="T42">, suscrito por </text:span><text:span text:style-name="T44">D. Alberto Sánchez López</text:span><text:span text:style-name="T42"> (Arquitecto Municipal).</text:span> </text:p>
      <text:p text:style-name="P54"><text:span text:style-name="T19">2.- Fundamentos jurídicos.</text:span> </text:p>
      <text:p text:style-name="P54"><text:span text:style-name="T19">2.1.- Normativa sobre Contratos menores.</text:span> </text:p>
      <text:p text:style-name="P50"><text:span text:style-name="T44">&gt; Visto</text:span><text:span text:style-name="T4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7">Necesidad e idoneidad del contrato y eficiencia en la contratación</text:span><text:span text:style-name="T42">&gt;&gt;.</text:span> </text:p>
      <text:p text:style-name="P65"><text:span text:style-name="T2">&gt; Visto</text:span> el artículo 29.8 de la Ley 9/2017, de 8 de noviembre, de Contratos del Sector Público, en relación al &lt;&lt;<text:span text:style-name="T34">Plazo de duración de los contratos y de ejecución de la prestación</text:span>&gt;&gt;, en el que se establece: </text:p>
      <text:p text:style-name="P50"><text:soft-page-break/><text:span text:style-name="T42">()</text:span> </text:p>
      <text:p text:style-name="P50"><text:span text:style-name="T42">29.8.- Los contratos menores definidos en el apartado primero del artículo 118 no podrán tener una duración superior a un año ni ser objeto de prórroga. (...)</text:span> </text:p>
      <text:p text:style-name="P50"><text:span text:style-name="T44">&gt; Visto</text:span><text:span text:style-name="T42"> lo establecido en el artículo 13 de la Ley 9/2017, de 8 de noviembre, de Contratos del Sector Público, en relación a los </text:span><text:span text:style-name="T47">Contratos de obras</text:span><text:span text:style-name="T42">, en el que se señala:</text:span> </text:p>
      <text:p text:style-name="P50"><text:span text:style-name="T42">1. Son contratos de obras aquellos que tienen por objeto uno de los siguientes:</text:span> </text:p>
      <text:p text:style-name="P50"><text:span text:style-name="T42">a) La ejecución de una obra, aislada o conjuntamente con la redacción del proyecto, o la realización de alguno de los trabajos enumerados en el Anexo I.</text:span> </text:p>
      <text:p text:style-name="P65">b) La realización, por cualquier medio, de una obra que cumpla los requisitos fijados por la entidad del sector público contratante que ejerza una influencia decisiva en el tipo o el proyecto de la obra. </text:p>
      <text:p text:style-name="P50"><text:span text:style-name="T42">2. Por «obra» se entenderá el resultado de un conjunto de trabajos de construcción o de ingeniería civil, destinado a cumplir por sí mismo una función económica o técnica, que tenga por objeto un bien inmueble.</text:span> </text:p>
      <text:p text:style-name="P50"><text:span text:style-name="T42">También se considerará «obra» la realización de trabajos que modifiquen la forma o sustancia del terreno o de su vuelo, o de mejora del medio físico o natural.</text:span> </text:p>
      <text:p text:style-name="P50"><text:span text:style-name="T42">(...).</text:span> </text:p>
      <text:p text:style-name="P54"><text:span text:style-name="T44">&gt; Atendiendo</text:span><text:span text:style-name="T42"> a lo señalado en el artículo 118 de la Ley 9/2017, de 8 de noviembre, de Contratos del Sector Público, en atención al </text:span><text:span text:style-name="T44">&lt;&lt;</text:span><text:span text:style-name="T47">Expediente de contratación en contratos menores</text:span><text:span text:style-name="T44">&gt;&gt;</text:span><text:span text:style-name="T42">, en el que se establece:</text:span> </text:p>
      <text:p text:style-name="P50"><text:span text:style-name="T42">1. Se consideran contratos menores los contratos de valor estimado inferior a </text:span><text:span text:style-name="T47">40.000 euros, cuando se trate de contratos de obras</text:span><text:span text:style-name="T42">, o a 15.000 euros, cuando se trate de contratos de suministro o de servicios, sin perjuicio de lo dispuesto en el artículo 229 en relación con las obras, servicios y suministros centralizados en el ámbito estatal.</text:span> </text:p>
      <text:p text:style-name="P50"><text:span text:style-name="T4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50"><text:span text:style-name="T42">3. Asimismo se requerirá la aprobación del gasto y la incorporación al mismo de la factura correspondiente, que deberá reunir los requisitos que las normas de desarrollo de esta Ley establezcan.</text:span> </text:p>
      <text:p text:style-name="P50"><text:span text:style-name="T4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50"><text:span text:style-name="T4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65">6. Los contratos menores se publicarán en la forma prevista en el artículo 63.4. </text:p>
      <text:p text:style-name="P50"><text:span text:style-name="T44">&gt; Visto</text:span><text:span text:style-name="T42"> lo señalado en el artículo 131.3 de la Ley 9/2017, de 8 de noviembre, de Contratos del Sector Público, en atención al </text:span><text:span text:style-name="T44">&lt;&lt;</text:span><text:span text:style-name="T47">Procedimiento de adjudicación</text:span><text:span text:style-name="T44">&gt;&gt;</text:span><text:span text:style-name="T42">, en el que se establece:</text:span> </text:p>
      <text:p text:style-name="P50"><text:span text:style-name="T42">(...)</text:span> </text:p>
      <text:p text:style-name="P50"><text:span text:style-name="T42">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66"><text:span text:style-name="T2">&gt; Atendiendo</text:span> al Informe Jurídico de fecha 03/11/2020, del Secretario General Accidental de este Ayuntamiento, en relación a los <text:span text:style-name="T32">Presupuestos en los contratos menores</text:span>, en el que se señala literalmente: </text:p>
      <text:p text:style-name="P52"><text:span text:style-name="T42">&lt;&lt;(..)</text:span> </text:p>
      <text:p text:style-name="P51"><text:span text:style-name="T47">CONCLUSIONES</text:span> </text:p>
      <text:p text:style-name="P50"><text:soft-page-break/><text:span text:style-name="T14">PRIMERA.- </text:span><text:span text:style-name="T13">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50"><text:span text:style-name="T14">SEGUNDA.- </text:span><text:span text:style-name="T1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42">()&gt;&gt;</text:span> </text:p>
      <text:p text:style-name="P50"><text:span text:style-name="T47">2.2.- Normativa Texto Refundido de la Ley de las las Haciendas Locales.</text:span> </text:p>
      <text:p text:style-name="P50"><text:span text:style-name="T44">&gt; Visto</text:span><text:span text:style-name="T42"> lo establecido en el artículo 173.5 del </text:span><text:span text:style-name="T13">Real Decreto Legislativo 2/2004, de 5 de marzo, por el que se aprueba el texto refundido de la Ley Reguladora de las Haciendas Locales, en relación a la </text:span><text:span text:style-name="T47">Exigibilidad de las obligaciones, prerrogativas y limitación de los compromisos de gasto</text:span><text:span text:style-name="T42">, en el que se señala:</text:span> </text:p>
      <text:p text:style-name="P50"><text:span text:style-name="T42">&lt;&lt;()</text:span> </text:p>
      <text:p text:style-name="P50"><text:span text:style-name="T42">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50"><text:span text:style-name="T47">2.3.- Normativa Órganos de Contratación.</text:span> </text:p>
      <text:p text:style-name="P50"><text:span text:style-name="T44">&gt; Visto</text:span><text:span text:style-name="T4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65"><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50"><text:span text:style-name="T42">(...)</text:span> </text:p>
      <text:p text:style-name="P50"><text:span text:style-name="T4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2"><text:span text:style-name="T42">En virtud de todo lo anterior, tengo a bien elevar al Concejal del Área de Obras Públicas, la siguiente:</text:span> </text:p>
      <text:p text:style-name="P51"><text:span text:style-name="T47">PROPUESTA</text:span> </text:p>
      <text:p text:style-name="P69"><text:span text:style-name="T44">Primero.- </text:span><text:span text:style-name="T42">Declarar la necesidad, idoneidad y eficiencia del contrato menor</text:span><text:span text:style-name="Strong_20_Emphasis"><text:span text:style-name="T39"> </text:span></text:span><text:span text:style-name="Strong_20_Emphasis"><text:span text:style-name="T42">de la obra</text:span></text:span><text:span text:style-name="T39"> </text:span><text:span text:style-name="T44">Instalación de sombreado en el Parque Infantil de Playa de Mogán. Ref.: 21-OBR-55</text:span><text:span text:style-name="T39">.</text:span><text:span text:style-name="T6"> </text:span></text:p>
      <text:p text:style-name="P50"><text:soft-page-break/><text:span text:style-name="T44">Segundo.-</text:span><text:span text:style-name="T39"> </text:span><text:span text:style-name="T42">Aprobar el expediente para la contratación menor de la obra referenciada, y el gasto total de </text:span><text:span text:style-name="T44">41.917,25</text:span><text:span text:style-name="T39"> </text:span><text:span text:style-name="T44">euros</text:span><text:span text:style-name="T42">,</text:span><text:span text:style-name="T39"> </text:span><text:span text:style-name="T42">con cargo a la partida nº 432 61900 denominada Información y promoción turística. Otras Invers. Reposic. Infraestr. y bb.... del presupuesto general correspondiente al ejercicio 2021.</text:span> </text:p>
      <text:p text:style-name="P69"><text:span text:style-name="T14">Tercero.-</text:span><text:span text:style-name="T6"> </text:span><text:span text:style-name="T13">Adjudicar el contrato menor </text:span><text:span text:style-name="Strong_20_Emphasis"><text:span text:style-name="T42">de la obra </text:span></text:span><text:span text:style-name="T44">Instalación de sombreado en el Parque Infantil de Playa de Mogán</text:span><text:span text:style-name="Strong_20_Emphasis"><text:span text:style-name="T42">, a </text:span></text:span><text:span text:style-name="T42">la entidad</text:span><text:span text:style-name="T80"> </text:span><text:span text:style-name="T44">GARCITECNIA,</text:span><text:span text:style-name="T80"> </text:span><text:span text:style-name="T44">S. L.</text:span><text:span text:style-name="T42">, con N.I.F. n.º B-35439223;</text:span><text:span text:style-name="T80"> </text:span><text:span text:style-name="T42">por un importe que asciende a un total de </text:span><text:span text:style-name="T47">41.917,25</text:span><text:span text:style-name="T82"> </text:span><text:span text:style-name="T47">euros</text:span><text:span text:style-name="T42">, desglosado de la siguiente forma: </text:span></text:p>
      <text:p text:style-name="P104"><text:span text:style-name="T90">- Importe sin I.G.I.C.: 39.175,00</text:span> </text:p>
      <text:p text:style-name="P104"><text:span text:style-name="T90">- I.G.I.C. 7%: 2.742,25</text:span> </text:p>
      <text:p text:style-name="P50"><text:span text:style-name="T44">Cuarto.- </text:span><text:span text:style-name="T42">Autorizar y disponer el gasto conforme a lo señalado en los apartado precedente.</text:span> </text:p>
      <text:p text:style-name="P69"><text:span text:style-name="Strong_20_Emphasis"><text:span text:style-name="T44">Quinto.-</text:span></text:span><text:span text:style-name="Strong_20_Emphasis"><text:span text:style-name="T39"> </text:span></text:span><text:span text:style-name="T42">La duración del contrato no podrá ser superior a un año, ni ser objeto de prórroga ni de revisión de precios. Estableciéndose como plazo máximo de ejecución</text:span><text:span text:style-name="Strong_20_Emphasis"><text:span text:style-name="T39"> </text:span></text:span><text:span text:style-name="Strong_20_Emphasis"><text:span text:style-name="T42">tres (3) meses</text:span></text:span><text:span text:style-name="T42">.</text:span><text:span text:style-name="T6"> </text:span></text:p>
      <text:p text:style-name="P69"><text:span text:style-name="Strong_20_Emphasis"><text:span text:style-name="T44">Sexto.-</text:span></text:span><text:span text:style-name="Strong_20_Emphasis"><text:span text:style-name="T39"> </text:span></text:span><text:span text:style-name="T42">Designar a</text:span><text:span text:style-name="Strong_20_Emphasis"><text:span text:style-name="T39"> </text:span></text:span><text:span text:style-name="Strong_20_Emphasis"><text:span text:style-name="T42">D. Alberto Sánchez López</text:span></text:span><text:span text:style-name="T39"> </text:span><text:span text:style-name="T42">(Arquitecto Municipal), como Director de Obra y Coordinador de Seguridad y Salud. </text:span></text:p>
      <text:p text:style-name="P50"><text:span text:style-name="T44">Séptimo.- </text:span><text:span text:style-name="T4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50"><text:span text:style-name="T42">Es cuanto se tiene a bien informar a los efectos oportunos, desde el punto de vista técnico y de acuerdo con la información disponible.&gt;&gt;</text:span> </text:p>
      <text:p text:style-name="P74"><text:span text:style-name="T40">CONSIDERANDO</text:span><text:span text:style-name="T39"> que la adopción de este acuerdo es competencia de esta Junta de Gobierno Local en virtud de las delegaciones efectuadas por la Alcaldesa de este Ayuntamiento, mediante Decreto 2049/2019, de fecha 17 de junio de 2019.</text:span> </text:p>
      <text:p text:style-name="P75"><text:span text:style-name="T39">En su virtud, conforme a tales antecedentes, </text:span><text:span text:style-name="T40">PROPONGO </text:span><text:span text:style-name="T39">a la Junta de Gobierno Local:</text:span> </text:p>
      <text:p text:style-name="P84"><text:span text:style-name="T2">Primero.- </text:span><text:span text:style-name="T35">Declarar la necesidad, idoneidad y eficiencia del contrato menor de la obra </text:span><text:span text:style-name="T36">Instalación de sombreado en el Parque Infantil de Playa de Mogán. Ref.: 21-OBR-55</text:span><text:span text:style-name="T35"> </text:span></text:p>
      <text:p text:style-name="P90"><text:span text:style-name="T2">Segundo.-</text:span> Aprobar el expediente para la contratación menor de la obra referenciada, y el gasto total de <text:span text:style-name="T2">41.917,25</text:span> <text:span text:style-name="T2">euros</text:span>, con cargo a: </text:p>
      <table:table table:name="Table27" table:style-name="Table27">
        <table:table-column table:style-name="Table27.A"/>
        <table:table-column table:style-name="Table27.B"/>
        <table:table-column table:style-name="Table27.C"/>
        <table:table-column table:style-name="Table27.D"/>
        <table:table-column table:style-name="Table27.E"/>
        <table:table-row>
          <table:table-cell table:style-name="Table27.A1" office:value-type="string">
            <text:p text:style-name="P32"><text:span text:style-name="T11">Año</text:span> </text:p>
          </table:table-cell>
          <table:table-cell table:style-name="Table27.A1" office:value-type="string">
            <text:p text:style-name="P32"><text:span text:style-name="T11">N.º Operación</text:span> </text:p>
          </table:table-cell>
          <table:table-cell table:style-name="Table27.A1" office:value-type="string">
            <text:p text:style-name="P32"><text:span text:style-name="T11">Aplicación presupuestaria</text:span> </text:p>
          </table:table-cell>
          <table:table-cell table:style-name="Table27.A1" office:value-type="string">
            <text:p text:style-name="P32"><text:span text:style-name="T11">PGFA</text:span> </text:p>
          </table:table-cell>
          <table:table-cell table:style-name="Table27.E1" office:value-type="string">
            <text:p text:style-name="P32"><text:span text:style-name="T11">Importe</text:span> </text:p>
          </table:table-cell>
        </table:table-row>
        <table:table-row>
          <table:table-cell table:style-name="Table27.A2" office:value-type="float" office:value="2021">
            <text:p text:style-name="P32">2021</text:p>
          </table:table-cell>
          <table:table-cell table:style-name="Table27.A2" office:value-type="float" office:value="220210013351">
            <text:p text:style-name="P32">220210013351</text:p>
          </table:table-cell>
          <table:table-cell table:style-name="Table27.C2" office:value-type="string">
            <text:p text:style-name="P32"><text:span text:style-name="T39">432/61900 (Turismo. Otras Invers. Repos...)</text:span> </text:p>
          </table:table-cell>
          <table:table-cell table:style-name="Table27.C2" office:value-type="string">
            <text:p text:style-name="P32"><text:span text:style-name="T10">2021/2/SOBRE/1/1</text:span> </text:p>
          </table:table-cell>
          <table:table-cell table:style-name="Table27.E2" office:value-type="string">
            <text:p text:style-name="P33"><text:span text:style-name="T39">41.917,25 euros</text:span> </text:p>
          </table:table-cell>
        </table:table-row>
        <table:table-row>
          <table:table-cell table:style-name="Table27.C2" table:number-columns-spanned="4" office:value-type="string">
            <text:p text:style-name="P33"><text:span text:style-name="T11">TOTAL</text:span> </text:p>
          </table:table-cell>
          <table:covered-table-cell/>
          <table:covered-table-cell/>
          <table:covered-table-cell/>
          <table:table-cell table:style-name="Table27.E2" office:value-type="string">
            <text:p text:style-name="P33"><text:span text:style-name="T40">41.917,25 euros</text:span> </text:p>
          </table:table-cell>
        </table:table-row>
      </table:table>
      <text:p text:style-name="P73"><text:span text:style-name="T40">Tercero.-</text:span><text:span text:style-name="T80"> </text:span><text:span text:style-name="T39">Adjudicar el contrato menor de la obra</text:span><text:span text:style-name="Strong_20_Emphasis"><text:span text:style-name="T39"> </text:span></text:span><text:span text:style-name="T40">Instalación de sombreado en el Parque Infantil de Playa de Mogán</text:span><text:span text:style-name="Strong_20_Emphasis"><text:span text:style-name="T39">, </text:span></text:span><text:span text:style-name="T39">actuación incluida en la Adenda Convenio por el que se concede y regula la subvención directa al Ayuntamiento de Mogán, para la ejecución de la Estrategia de Mejora del Espacio Público Turístico en la Isla de Gran Canaria, suscrito con fecha 06 de julio de 2021, a</text:span><text:span text:style-name="Strong_20_Emphasis"><text:span text:style-name="T39"> </text:span></text:span><text:span text:style-name="T39">la entidad</text:span><text:span text:style-name="T80"> </text:span><text:span text:style-name="T40">GARCITECNIA,</text:span><text:span text:style-name="T80"> </text:span><text:span text:style-name="T40">S. L.</text:span><text:span text:style-name="T39">, con N.I.F. n.º B-35439223;</text:span><text:span text:style-name="T80"> </text:span><text:span text:style-name="T39">por un importe que asciende a un total de </text:span><text:span text:style-name="T54">41.917,25</text:span><text:span text:style-name="T82"> </text:span><text:span text:style-name="T54">euros</text:span><text:span text:style-name="T39">, desglosado de la siguiente forma: </text:span></text:p>
      <text:p text:style-name="P104">- Importe sin I.G.I.C.: 39.175,00 </text:p>
      <text:p text:style-name="P104">- I.G.I.C. 7%: 2.742,25 </text:p>
      <text:p text:style-name="P75"><text:span text:style-name="T40">Cuarto.- </text:span><text:span text:style-name="T39">Autorizar y disponer el gasto conforme a lo señalado en los apartado precedente.</text:span> </text:p>
      <text:p text:style-name="P73"><text:span text:style-name="Strong_20_Emphasis"><text:span text:style-name="T40">Quinto.-</text:span></text:span><text:span text:style-name="Strong_20_Emphasis"><text:span text:style-name="T39"> </text:span></text:span><text:span text:style-name="T39">La duración del contrato no podrá ser superior a un año, ni ser objeto de prórroga ni de revisión de precios. Estableciéndose como plazo máximo de ejecución</text:span><text:span text:style-name="Strong_20_Emphasis"><text:span text:style-name="T39"> tres (3) meses</text:span></text:span><text:span text:style-name="T39">.</text:span><text:span text:style-name="T6"> </text:span></text:p>
      <text:p text:style-name="P73"><text:span text:style-name="Strong_20_Emphasis"><text:span text:style-name="T40">Sexto.-</text:span></text:span><text:span text:style-name="Strong_20_Emphasis"><text:span text:style-name="T39"> </text:span></text:span><text:span text:style-name="T39">Designar a </text:span><text:span text:style-name="Strong_20_Emphasis"><text:span text:style-name="T39">D. Alberto Sánchez López </text:span></text:span><text:span text:style-name="T39">(Arquitecto Municipal), como Director de Obra y Coordinador de Seguridad y Salud. </text:span></text:p>
      <text:p text:style-name="P75"><text:soft-page-break/><text:span text:style-name="T40">Séptimo.- </text:span><text:span text:style-name="T3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75"><text:s/></text:p>
      <text:p text:style-name="P52"><text:span text:style-name="T39"><text:tab/></text:span><text:span text:style-name="T87">Considerando que la adopción de este acuerdo es competencia de esta Junta de Gobierno Local, en virtud de las delegaciones efectuadas por la Alcaldesa de este Ayuntamiento, mediante Decreto número 2049/2019, de 17 de junio.</text:span><text:span text:style-name="T134"> </text:span></text:p>
      <text:p text:style-name="P71"><text:span text:style-name="T35"><text:tab/>La Junta de Gobierno Local, acuerda aprobar la propuesta emitida en los términos que se recogen precedentemente.</text:span> </text:p>
      <text:p text:style-name="Text_20_body"><text:line-break/></text:p>
      <text:p text:style-name="P87"><text:span text:style-name="T35">Y no habiendo más asuntos que tratar, por la Presidencia se levanta la sesión, siendo las doce horas, cincuenta minutos del día al comienzo indicado, de todo lo cual, yo como Secretario General Accidental doy fe.</text:span> </text:p>
      <text:p text:style-name="P56"><text:span text:style-name="T40">EL PRESIDENTE, <text:s text:c="64"/>EL SECRETARIO GENERAL ACCIDENTAL,</text:span> </text:p>
      <text:p text:style-name="P18"/>
      <text:p text:style-name="P162"/>
      <text:p text:style-name="P162"/>
      <text:p text:style-name="P158"><text:s text:c="56"/>DILIGENCIA DE LA SECRETARÍA GENERAL</text:p>
      <text:p text:style-name="P159"/>
      <text:p text:style-name="P160"><text:tab/>Diligencia para hacer constar que el acta de la Junta de Gobierno Local de fecha <text:span text:style-name="T5">10 de agosto de 2021 </text:span>ha sido aprobada por dicho órgano en la sesión celebrada el día<text:span text:style-name="T5"> <text:s/>17 de agosto de 2021.</text:span></text:p>
      <text:p text:style-name="P160"/>
      <text:p text:style-name="P160"><text:tab/>Y para que conste, firmo la presente en Mogán, a fecha indicada en la firma electrónica.</text:p>
      <text:p text:style-name="P160"><text:tab/></text:p>
      <text:p text:style-name="P160"><text:tab/><text:tab/><text:tab/> <text:s text:c="10"/>El Secretario General Accidental,</text:p>
      <text:p text:style-name="P161"/>
      <text:p text:style-name="P163"><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Calibri" svg:font-family="Calibri,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5</text:page-number></text:span></text:span><text:span text:style-name="Fuente_20_de_20_párrafo_20_predeter."><text:span text:style-name="MT1"> de </text:span></text:span><text:span text:style-name="Fuente_20_de_20_párrafo_20_predeter."><text:span text:style-name="MT1"><text:page-count>8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6</text:page-number></text:span></text:span><text:span text:style-name="Fuente_20_de_20_párrafo_20_predeter."><text:span text:style-name="MT1"> de </text:span></text:span><text:span text:style-name="Fuente_20_de_20_párrafo_20_predeter."><text:span text:style-name="MT1"><text:page-count>8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9T11:26:49.04</dc:date>
    <meta:editing-cycles>29</meta:editing-cycles>
    <meta:editing-duration>PT3H13M44S</meta:editing-duration>
    <meta:document-statistic meta:table-count="27" meta:image-count="1" meta:object-count="0" meta:page-count="87" meta:paragraph-count="2795" meta:word-count="43477" meta:character-count="276207"/>
    <meta:user-defined meta:name="Información 1"/>
    <meta:user-defined meta:name="Información 2"/>
    <meta:user-defined meta:name="Información 3"/>
    <meta:user-defined meta:name="Información 4"/>
    <meta:template xlink:type="simple" xlink:actuate="onRequest" xlink:title="" xlink:href="file://vmfilepm/redirected$/jvsaavedra/Descargas/acta7685188454258888.odt/Normal.dotm"/>
  </office:meta>
</office:document-meta>
</file>