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68cm" table:align="left"/>
    </style:style>
    <style:style style:name="Tabla1.A" style:family="table-column">
      <style:table-column-properties style:column-width="8.262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7cm"/>
    </style:style>
    <style:style style:name="Table7.B" style:family="table-column">
      <style:table-column-properties style:column-width="14.928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357cm" style:rel-column-width="1336*"/>
    </style:style>
    <style:style style:name="Tabla2.G" style:family="table-column">
      <style:table-column-properties style:column-width="2.358cm" style:rel-column-width="1337*"/>
    </style:style>
    <style:style style:name="Tabla2.A1" style:family="table-cell">
      <style:table-cell-properties fo:padding="0.049cm" fo:border="none"/>
    </style:style>
    <style:style style:name="Tabla2.C5" style:family="table-cell" style:data-style-name="N0">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2.357cm" style:rel-column-width="9362*"/>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796cm" style:rel-column-width="7132*"/>
    </style:style>
    <style:style style:name="Tabla4.B" style:family="table-column">
      <style:table-column-properties style:column-width="3.501cm" style:rel-column-width="13908*"/>
    </style:style>
    <style:style style:name="Tabla4.C" style:family="table-column">
      <style:table-column-properties style:column-width="1.752cm" style:rel-column-width="6957*"/>
    </style:style>
    <style:style style:name="Tabla4.D" style:family="table-column">
      <style:table-column-properties style:column-width="2.923cm" style:rel-column-width="11610*"/>
    </style:style>
    <style:style style:name="Tabla4.E" style:family="table-column">
      <style:table-column-properties style:column-width="4.186cm" style:rel-column-width="16627*"/>
    </style:style>
    <style:style style:name="Tabla4.F" style:family="table-column">
      <style:table-column-properties style:column-width="2.341cm" style:rel-column-width="9301*"/>
    </style:style>
    <style:style style:name="Tabla4.A1"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1.796cm" style:rel-column-width="7132*"/>
    </style:style>
    <style:style style:name="Tabla5.B" style:family="table-column">
      <style:table-column-properties style:column-width="3.501cm" style:rel-column-width="13908*"/>
    </style:style>
    <style:style style:name="Tabla5.C" style:family="table-column">
      <style:table-column-properties style:column-width="1.752cm" style:rel-column-width="6957*"/>
    </style:style>
    <style:style style:name="Tabla5.D" style:family="table-column">
      <style:table-column-properties style:column-width="2.923cm" style:rel-column-width="11610*"/>
    </style:style>
    <style:style style:name="Tabla5.E" style:family="table-column">
      <style:table-column-properties style:column-width="4.186cm" style:rel-column-width="16627*"/>
    </style:style>
    <style:style style:name="Tabla5.F" style:family="table-column">
      <style:table-column-properties style:column-width="2.341cm" style:rel-column-width="9301*"/>
    </style:style>
    <style:style style:name="Tabla5.A1" style:family="table-cell">
      <style:table-cell-properties fo:padding="0.049cm" fo:border="none"/>
    </style:style>
    <style:style style:name="Tabla6" style:family="table">
      <style:table-properties style:width="16.431cm" fo:margin-left="0.062cm" fo:margin-right="0.005cm" table:align="margins"/>
    </style:style>
    <style:style style:name="Tabla6.A" style:family="table-column">
      <style:table-column-properties style:column-width="10.927cm" style:rel-column-width="43584*"/>
    </style:style>
    <style:style style:name="Tabla6.B" style:family="table-column">
      <style:table-column-properties style:column-width="2.514cm" style:rel-column-width="10025*"/>
    </style:style>
    <style:style style:name="Tabla6.C" style:family="table-column">
      <style:table-column-properties style:column-width="2.99cm" style:rel-column-width="11926*"/>
    </style:style>
    <style:style style:name="Tabla6.A1" style:family="table-cell">
      <style:table-cell-properties fo:padding="0.049cm" fo:border-left="0.035cm solid #000000" fo:border-right="none" fo:border-top="0.035cm solid #000000" fo:border-bottom="0.035cm solid #000000"/>
    </style:style>
    <style:style style:name="Tabla6.B1" style:family="table-cell" style:data-style-name="N100">
      <style:table-cell-properties fo:padding="0.049cm" fo:border-left="0.035cm solid #000000" fo:border-right="none" fo:border-top="0.035cm solid #000000" fo:border-bottom="0.035cm solid #000000"/>
    </style:style>
    <style:style style:name="Tabla6.C1" style:family="table-cell">
      <style:table-cell-properties fo:padding="0.049cm" fo:border="0.035cm solid #000000"/>
    </style:style>
    <style:style style:name="Tabla6.A2" style:family="table-cell">
      <style:table-cell-properties fo:padding="0.049cm" fo:border-left="0.035cm solid #000000" fo:border-right="none" fo:border-top="none" fo:border-bottom="0.035cm solid #000000"/>
    </style:style>
    <style:style style:name="Tabla6.B2" style:family="table-cell" style:data-style-name="N100">
      <style:table-cell-properties fo:padding="0.049cm" fo:border-left="0.035cm solid #000000" fo:border-right="none" fo:border-top="none" fo:border-bottom="0.035cm solid #000000"/>
    </style:style>
    <style:style style:name="Tabla6.C2" style:family="table-cell" style:data-style-name="N104">
      <style:table-cell-properties fo:padding="0.049cm" fo:border-left="0.035cm solid #000000" fo:border-right="0.035cm solid #000000" fo:border-top="none" fo:border-bottom="0.035cm solid #000000"/>
    </style:style>
    <style:style style:name="Tabla6.C3" style:family="table-cell" style:data-style-name="N11">
      <style:table-cell-properties fo:padding="0.049cm" fo:border-left="0.035cm solid #000000" fo:border-right="0.035cm solid #000000" fo:border-top="none" fo:border-bottom="0.035cm solid #000000"/>
    </style:style>
    <style:style style:name="Tabla7" style:family="table">
      <style:table-properties style:width="16.404cm" fo:margin-left="0.062cm" fo:margin-right="0.032cm" table:align="margins"/>
    </style:style>
    <style:style style:name="Tabla7.A" style:family="table-column">
      <style:table-column-properties style:column-width="10.927cm" style:rel-column-width="43654*"/>
    </style:style>
    <style:style style:name="Tabla7.B" style:family="table-column">
      <style:table-column-properties style:column-width="2.54cm" style:rel-column-width="10147*"/>
    </style:style>
    <style:style style:name="Tabla7.C" style:family="table-column">
      <style:table-column-properties style:column-width="2.937cm" style:rel-column-width="11734*"/>
    </style:style>
    <style:style style:name="Tabla7.A1" style:family="table-cell">
      <style:table-cell-properties fo:padding="0.049cm" fo:border-left="0.035cm solid #000000" fo:border-right="none" fo:border-top="0.035cm solid #000000" fo:border-bottom="0.035cm solid #000000"/>
    </style:style>
    <style:style style:name="Tabla7.C1" style:family="table-cell">
      <style:table-cell-properties fo:padding="0.049cm" fo:border="0.035cm solid #000000"/>
    </style:style>
    <style:style style:name="Tabla7.A2" style:family="table-cell">
      <style:table-cell-properties fo:padding="0.049cm" fo:border-left="0.035cm solid #000000" fo:border-right="none" fo:border-top="none" fo:border-bottom="0.035cm solid #000000"/>
    </style:style>
    <style:style style:name="Tabla7.C2" style:family="table-cell">
      <style:table-cell-properties fo:padding="0.049cm" fo:border-left="0.035cm solid #000000" fo:border-right="0.035cm solid #000000" fo:border-top="none" fo:border-bottom="0.035cm solid #000000"/>
    </style:style>
    <style:style style:name="Tabla7.C3" style:family="table-cell" style:data-style-name="N11">
      <style:table-cell-properties fo:padding="0.049cm" fo:border-left="0.035cm solid #000000" fo:border-right="0.035cm solid #000000" fo:border-top="none" fo:border-bottom="0.035cm solid #000000"/>
    </style:style>
    <style:style style:name="Tabla7.B5" style:family="table-cell" style:data-style-name="N100">
      <style:table-cell-properties fo:padding="0.049cm" fo:border-left="0.035cm solid #000000" fo:border-right="none" fo:border-top="none" fo:border-bottom="0.035cm solid #000000"/>
    </style:style>
    <style:style style:name="Tabla8" style:family="table">
      <style:table-properties style:width="16.431cm" fo:margin-left="0.035cm" fo:margin-right="0.032cm" table:align="margins"/>
    </style:style>
    <style:style style:name="Tabla8.A" style:family="table-column">
      <style:table-column-properties style:column-width="11.906cm" style:rel-column-width="47489*"/>
    </style:style>
    <style:style style:name="Tabla8.B" style:family="table-column">
      <style:table-column-properties style:column-width="4.524cm" style:rel-column-width="18046*"/>
    </style:style>
    <style:style style:name="Tabla8.A1" style:family="table-cell">
      <style:table-cell-properties fo:padding="0.049cm" fo:border-left="0.035cm solid #000000" fo:border-right="none" fo:border-top="0.035cm solid #000000" fo:border-bottom="0.035cm solid #000000"/>
    </style:style>
    <style:style style:name="Tabla8.B1" style:family="table-cell" style:data-style-name="N100">
      <style:table-cell-properties fo:padding="0.049cm" fo:border="0.035cm solid #000000"/>
    </style:style>
    <style:style style:name="Tabla8.2" style:family="table-row">
      <style:table-row-properties style:min-row-height="0.443cm"/>
    </style:style>
    <style:style style:name="Tabla8.A2" style:family="table-cell">
      <style:table-cell-properties fo:padding="0.049cm" fo:border-left="0.035cm solid #000000" fo:border-right="none" fo:border-top="none" fo:border-bottom="0.035cm solid #000000"/>
    </style:style>
    <style:style style:name="Tabla8.B2" style:family="table-cell" style:data-style-name="N100">
      <style:table-cell-properties fo:padding="0.049cm" fo:border-left="0.035cm solid #000000" fo:border-right="0.035cm solid #000000" fo:border-top="none" fo:border-bottom="0.035cm solid #000000"/>
    </style:style>
    <style:style style:name="Tabla9" style:family="table">
      <style:table-properties style:width="15.108cm" fo:margin-left="1cm" table:align="left"/>
    </style:style>
    <style:style style:name="Tabla9.A" style:family="table-column">
      <style:table-column-properties style:column-width="4.256cm"/>
    </style:style>
    <style:style style:name="Tabla9.B" style:family="table-column">
      <style:table-column-properties style:column-width="4.143cm"/>
    </style:style>
    <style:style style:name="Tabla9.C" style:family="table-column">
      <style:table-column-properties style:column-width="2.335cm"/>
    </style:style>
    <style:style style:name="Tabla9.D" style:family="table-column">
      <style:table-column-properties style:column-width="1.441cm"/>
    </style:style>
    <style:style style:name="Tabla9.E" style:family="table-column">
      <style:table-column-properties style:column-width="2.932cm"/>
    </style:style>
    <style:style style:name="Tabla9.A1" style:family="table-cell">
      <style:table-cell-properties fo:padding="0.049cm" fo:border="none"/>
    </style:style>
    <style:style style:name="Tabla10" style:family="table">
      <style:table-properties style:width="15.108cm" fo:margin-left="1cm" table:align="left"/>
    </style:style>
    <style:style style:name="Tabla10.A" style:family="table-column">
      <style:table-column-properties style:column-width="3.575cm"/>
    </style:style>
    <style:style style:name="Tabla10.B" style:family="table-column">
      <style:table-column-properties style:column-width="11.532cm"/>
    </style:style>
    <style:style style:name="Tabla10.A1" style:family="table-cell">
      <style:table-cell-properties fo:padding="0.049cm" fo:border="none"/>
    </style:style>
    <style:style style:name="Tabla11" style:family="table">
      <style:table-properties style:width="15.108cm" fo:margin-left="1cm" table:align="left"/>
    </style:style>
    <style:style style:name="Tabla11.A" style:family="table-column">
      <style:table-column-properties style:column-width="4.283cm"/>
    </style:style>
    <style:style style:name="Tabla11.B" style:family="table-column">
      <style:table-column-properties style:column-width="4.168cm"/>
    </style:style>
    <style:style style:name="Tabla11.C" style:family="table-column">
      <style:table-column-properties style:column-width="2.35cm"/>
    </style:style>
    <style:style style:name="Tabla11.D" style:family="table-column">
      <style:table-column-properties style:column-width="1.355cm"/>
    </style:style>
    <style:style style:name="Tabla11.E" style:family="table-column">
      <style:table-column-properties style:column-width="2.953cm"/>
    </style:style>
    <style:style style:name="Tabla11.A1" style:family="table-cell">
      <style:table-cell-properties fo:padding="0.049cm" fo:border="none"/>
    </style:style>
    <style:style style:name="Tabla12" style:family="table">
      <style:table-properties style:width="15.108cm" fo:margin-left="1cm" table:align="left"/>
    </style:style>
    <style:style style:name="Tabla12.A" style:family="table-column">
      <style:table-column-properties style:column-width="3.575cm"/>
    </style:style>
    <style:style style:name="Tabla12.B" style:family="table-column">
      <style:table-column-properties style:column-width="11.532cm"/>
    </style:style>
    <style:style style:name="Tabla12.A1" style:family="table-cell">
      <style:table-cell-properties fo:padding="0.049cm" fo:border="none"/>
    </style:style>
    <style:style style:name="Tabla13" style:family="table">
      <style:table-properties style:width="15.108cm" fo:margin-left="1cm" table:align="left"/>
    </style:style>
    <style:style style:name="Tabla13.A" style:family="table-column">
      <style:table-column-properties style:column-width="4.256cm"/>
    </style:style>
    <style:style style:name="Tabla13.B" style:family="table-column">
      <style:table-column-properties style:column-width="4.143cm"/>
    </style:style>
    <style:style style:name="Tabla13.C" style:family="table-column">
      <style:table-column-properties style:column-width="2.335cm"/>
    </style:style>
    <style:style style:name="Tabla13.D" style:family="table-column">
      <style:table-column-properties style:column-width="1.441cm"/>
    </style:style>
    <style:style style:name="Tabla13.E" style:family="table-column">
      <style:table-column-properties style:column-width="2.932cm"/>
    </style:style>
    <style:style style:name="Tabla13.A1" style:family="table-cell">
      <style:table-cell-properties fo:padding="0.049cm" fo:border="none"/>
    </style:style>
    <style:style style:name="Tabla14" style:family="table">
      <style:table-properties style:width="15.108cm" fo:margin-left="1cm" table:align="left"/>
    </style:style>
    <style:style style:name="Tabla14.A" style:family="table-column">
      <style:table-column-properties style:column-width="3.575cm"/>
    </style:style>
    <style:style style:name="Tabla14.B" style:family="table-column">
      <style:table-column-properties style:column-width="11.532cm"/>
    </style:style>
    <style:style style:name="Tabla14.A1" style:family="table-cell">
      <style:table-cell-properties fo:padding="0.049cm" fo:border="none"/>
    </style:style>
    <style:style style:name="Tabla15" style:family="table">
      <style:table-properties style:width="15.425cm" fo:margin-left="1cm" fo:margin-right="0.072cm" table:align="margins"/>
    </style:style>
    <style:style style:name="Tabla15.A" style:family="table-column">
      <style:table-column-properties style:column-width="0.706cm" style:rel-column-width="2997*"/>
    </style:style>
    <style:style style:name="Tabla15.B" style:family="table-column">
      <style:table-column-properties style:column-width="3.993cm" style:rel-column-width="16966*"/>
    </style:style>
    <style:style style:name="Tabla15.C" style:family="table-column">
      <style:table-column-properties style:column-width="2.824cm" style:rel-column-width="11997*"/>
    </style:style>
    <style:style style:name="Tabla15.E" style:family="table-column">
      <style:table-column-properties style:column-width="2.946cm" style:rel-column-width="12514*"/>
    </style:style>
    <style:style style:name="Tabla15.F" style:family="table-column">
      <style:table-column-properties style:column-width="2.134cm" style:rel-column-width="9064*"/>
    </style:style>
    <style:style style:name="Tabla15.A1" style:family="table-cell">
      <style:table-cell-properties style:vertical-align="middle" fo:padding="0.106cm" fo:border-left="0.035cm solid #000000" fo:border-right="none" fo:border-top="0.035cm solid #000000" fo:border-bottom="0.035cm solid #000000"/>
    </style:style>
    <style:style style:name="Tabla15.F1" style:family="table-cell">
      <style:table-cell-properties style:vertical-align="middle" fo:padding="0.106cm" fo:border="0.035cm solid #000000"/>
    </style:style>
    <style:style style:name="Tabla15.A2" style:family="table-cell" style:data-style-name="N0">
      <style:table-cell-properties style:vertical-align="middle" fo:padding="0.106cm" fo:border-left="0.035cm solid #000000" fo:border-right="none" fo:border-top="none" fo:border-bottom="0.035cm solid #000000"/>
    </style:style>
    <style:style style:name="Tabla15.B2" style:family="table-cell">
      <style:table-cell-properties style:vertical-align="middle" fo:padding="0.106cm" fo:border-left="0.035cm solid #000000" fo:border-right="none" fo:border-top="none" fo:border-bottom="0.035cm solid #000000"/>
    </style:style>
    <style:style style:name="Tabla15.F2" style:family="table-cell">
      <style:table-cell-properties style:vertical-align="middle" fo:padding="0.106cm" fo:border-left="0.035cm solid #000000" fo:border-right="0.035cm solid #000000" fo:border-top="none" fo:border-bottom="0.035cm solid #000000"/>
    </style:style>
    <style:style style:name="Tabla16" style:family="table">
      <style:table-properties style:width="15.108cm" fo:margin-left="1cm" table:align="left"/>
    </style:style>
    <style:style style:name="Tabla16.A" style:family="table-column">
      <style:table-column-properties style:column-width="4.256cm"/>
    </style:style>
    <style:style style:name="Tabla16.B" style:family="table-column">
      <style:table-column-properties style:column-width="4.143cm"/>
    </style:style>
    <style:style style:name="Tabla16.C" style:family="table-column">
      <style:table-column-properties style:column-width="2.335cm"/>
    </style:style>
    <style:style style:name="Tabla16.D" style:family="table-column">
      <style:table-column-properties style:column-width="1.441cm"/>
    </style:style>
    <style:style style:name="Tabla16.E" style:family="table-column">
      <style:table-column-properties style:column-width="2.932cm"/>
    </style:style>
    <style:style style:name="Tabla16.A1" style:family="table-cell">
      <style:table-cell-properties fo:padding="0.049cm" fo:border="none"/>
    </style:style>
    <style:style style:name="Tabla17" style:family="table">
      <style:table-properties style:width="15.108cm" fo:margin-left="1cm" table:align="left"/>
    </style:style>
    <style:style style:name="Tabla17.A" style:family="table-column">
      <style:table-column-properties style:column-width="3.575cm"/>
    </style:style>
    <style:style style:name="Tabla17.B" style:family="table-column">
      <style:table-column-properties style:column-width="11.532cm"/>
    </style:style>
    <style:style style:name="Tabla17.A1"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7.094cm" style:rel-column-width="28182*"/>
    </style:style>
    <style:style style:name="Tabla18.B" style:family="table-column">
      <style:table-column-properties style:column-width="9.403cm" style:rel-column-width="37352*"/>
    </style:style>
    <style:style style:name="Tabla18.A1" style:family="table-cell">
      <style:table-cell-properties fo:padding="0.106cm" fo:border-left="0.035cm solid #000000" fo:border-right="none" fo:border-top="0.035cm solid #000000" fo:border-bottom="0.035cm solid #000000"/>
    </style:style>
    <style:style style:name="Tabla18.B1" style:family="table-cell">
      <style:table-cell-properties fo:padding="0.106cm" fo:border="0.035cm solid #000000"/>
    </style:style>
    <style:style style:name="Tabla18.A2" style:family="table-cell">
      <style:table-cell-properties fo:padding="0.106cm" fo:border-left="0.035cm solid #000000" fo:border-right="none" fo:border-top="none" fo:border-bottom="0.035cm solid #000000"/>
    </style:style>
    <style:style style:name="Tabla18.B2" style:family="table-cell">
      <style:table-cell-properties fo:padding="0.106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10.726cm" style:rel-column-width="42605*"/>
    </style:style>
    <style:style style:name="Tabla19.B" style:family="table-column">
      <style:table-column-properties style:column-width="1.813cm" style:rel-column-width="7203*"/>
    </style:style>
    <style:style style:name="Tabla19.D" style:family="table-column">
      <style:table-column-properties style:column-width="2.145cm" style:rel-column-width="8521*"/>
    </style:style>
    <style:style style:name="Tabla19.A1" style:family="table-cell">
      <style:table-cell-properties fo:padding="0.106cm" fo:border-left="0.035cm solid #000000" fo:border-right="none" fo:border-top="0.035cm solid #000000" fo:border-bottom="0.035cm solid #000000"/>
    </style:style>
    <style:style style:name="Tabla19.D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D2" style:family="table-cell">
      <style:table-cell-properties fo:padding="0.106cm" fo:border-left="0.035cm solid #000000" fo:border-right="0.035cm solid #000000" fo:border-top="none" fo:border-bottom="0.035cm solid #000000"/>
    </style:style>
    <style:style style:name="Tabla20" style:family="table">
      <style:table-properties style:width="15.452cm" fo:margin-left="1cm" fo:margin-right="0.046cm" table:align="margins"/>
    </style:style>
    <style:style style:name="Tabla20.A" style:family="table-column">
      <style:table-column-properties style:column-width="4.618cm" style:rel-column-width="19585*"/>
    </style:style>
    <style:style style:name="Tabla20.B" style:family="table-column">
      <style:table-column-properties style:column-width="6.706cm" style:rel-column-width="28443*"/>
    </style:style>
    <style:style style:name="Tabla20.C" style:family="table-column">
      <style:table-column-properties style:column-width="4.128cm" style:rel-column-width="17507*"/>
    </style:style>
    <style:style style:name="Tabla20.A1" style:family="table-cell">
      <style:table-cell-properties fo:padding="0.106cm" fo:border="0.035cm solid #000000"/>
    </style:style>
    <style:style style:name="Tabla20.A2" style:family="table-cell">
      <style:table-cell-properties style:vertical-align="middle" fo:padding="0.106cm" fo:border-left="0.035cm solid #000000" fo:border-right="none" fo:border-top="none" fo:border-bottom="0.035cm solid #000000"/>
    </style:style>
    <style:style style:name="Tabla20.C2" style:family="table-cell">
      <style:table-cell-properties style:vertical-align="middle" fo:padding="0.106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2.639cm" style:rel-column-width="10484*"/>
    </style:style>
    <style:style style:name="Tabla21.B" style:family="table-column">
      <style:table-column-properties style:column-width="3.96cm" style:rel-column-width="15731*"/>
    </style:style>
    <style:style style:name="Tabla21.C" style:family="table-column">
      <style:table-column-properties style:column-width="2.309cm" style:rel-column-width="9175*"/>
    </style:style>
    <style:style style:name="Tabla21.D" style:family="table-column">
      <style:table-column-properties style:column-width="2.805cm" style:rel-column-width="11144*"/>
    </style:style>
    <style:style style:name="Tabla21.F" style:family="table-column">
      <style:table-column-properties style:column-width="2.473cm" style:rel-column-width="9824*"/>
    </style:style>
    <style:style style:name="Tabla21.A1" style:family="table-cell">
      <style:table-cell-properties fo:padding="0.106cm" fo:border="0.035cm solid #000000"/>
    </style:style>
    <style:style style:name="Tabla21.A2" style:family="table-cell">
      <style:table-cell-properties style:vertical-align="middle" fo:padding="0.106cm" fo:border-left="0.035cm solid #000000" fo:border-right="none" fo:border-top="none" fo:border-bottom="0.035cm solid #000000"/>
    </style:style>
    <style:style style:name="Tabla21.F2" style:family="table-cell">
      <style:table-cell-properties style:vertical-align="middle" fo:padding="0.106cm" fo:border-left="0.035cm solid #000000" fo:border-right="0.035cm solid #000000" fo:border-top="none" fo:border-bottom="0.035cm solid #000000"/>
    </style:style>
    <style:style style:name="Tabla22" style:family="table">
      <style:table-properties style:width="16.498cm" style:rel-width="100%" table:align="left"/>
    </style:style>
    <style:style style:name="Tabla22.A" style:family="table-column">
      <style:table-column-properties style:column-width="10.065cm" style:rel-column-width="39983*"/>
    </style:style>
    <style:style style:name="Tabla22.B" style:family="table-column">
      <style:table-column-properties style:column-width="1.979cm" style:rel-column-width="7860*"/>
    </style:style>
    <style:style style:name="Tabla22.C" style:family="table-column">
      <style:table-column-properties style:column-width="1.815cm" style:rel-column-width="7208*"/>
    </style:style>
    <style:style style:name="Tabla22.D" style:family="table-column">
      <style:table-column-properties style:column-width="2.639cm" style:rel-column-width="10482*"/>
    </style:style>
    <style:style style:name="Tabla22.A1" style:family="table-cell">
      <style:table-cell-properties fo:padding="0.106cm" fo:border-left="0.035cm solid #000000" fo:border-right="none" fo:border-top="0.035cm solid #000000" fo:border-bottom="0.035cm solid #000000"/>
    </style:style>
    <style:style style:name="Tabla22.D1" style:family="table-cell">
      <style:table-cell-properties fo:padding="0.106cm" fo:border="0.035cm solid #000000"/>
    </style:style>
    <style:style style:name="Tabla22.A2" style:family="table-cell">
      <style:table-cell-properties fo:padding="0.106cm" fo:border-left="0.035cm solid #000000" fo:border-right="none" fo:border-top="none" fo:border-bottom="0.035cm solid #000000"/>
    </style:style>
    <style:style style:name="Tabla22.D2" style:family="table-cell">
      <style:table-cell-properties fo:padding="0.106cm" fo:border-left="0.035cm solid #000000" fo:border-right="0.035cm solid #000000" fo:border-top="none" fo:border-bottom="0.035cm solid #000000"/>
    </style:style>
    <style:style style:name="Tabla23" style:family="table">
      <style:table-properties style:width="16.498cm" style:rel-width="100%" table:align="left"/>
    </style:style>
    <style:style style:name="Tabla23.A" style:family="table-column">
      <style:table-column-properties style:column-width="10.065cm" style:rel-column-width="39983*"/>
    </style:style>
    <style:style style:name="Tabla23.B" style:family="table-column">
      <style:table-column-properties style:column-width="1.979cm" style:rel-column-width="7864*"/>
    </style:style>
    <style:style style:name="Tabla23.C" style:family="table-column">
      <style:table-column-properties style:column-width="1.813cm" style:rel-column-width="7201*"/>
    </style:style>
    <style:style style:name="Tabla23.D" style:family="table-column">
      <style:table-column-properties style:column-width="2.639cm" style:rel-column-width="10485*"/>
    </style:style>
    <style:style style:name="Tabla23.A1" style:family="table-cell">
      <style:table-cell-properties fo:padding="0.106cm" fo:border-left="0.035cm solid #000000" fo:border-right="none" fo:border-top="0.035cm solid #000000" fo:border-bottom="0.035cm solid #000000"/>
    </style:style>
    <style:style style:name="Tabla23.D1" style:family="table-cell">
      <style:table-cell-properties fo:padding="0.106cm" fo:border="0.035cm solid #000000"/>
    </style:style>
    <style:style style:name="Tabla23.A2" style:family="table-cell">
      <style:table-cell-properties fo:padding="0.106cm" fo:border-left="0.035cm solid #000000" fo:border-right="none" fo:border-top="none" fo:border-bottom="0.035cm solid #000000"/>
    </style:style>
    <style:style style:name="Tabla23.D2" style:family="table-cell">
      <style:table-cell-properties fo:padding="0.106cm" fo:border-left="0.035cm solid #000000" fo:border-right="0.035cm solid #000000" fo:border-top="none" fo:border-bottom="0.035cm solid #000000"/>
    </style:style>
    <style:style style:name="Tabla24" style:family="table">
      <style:table-properties style:width="15.002cm" fo:margin-left="1cm" table:align="left"/>
    </style:style>
    <style:style style:name="Tabla24.A" style:family="table-column">
      <style:table-column-properties style:column-width="1.796cm"/>
    </style:style>
    <style:style style:name="Tabla24.B" style:family="table-column">
      <style:table-column-properties style:column-width="8.394cm"/>
    </style:style>
    <style:style style:name="Tabla24.C" style:family="table-column">
      <style:table-column-properties style:column-width="1.718cm"/>
    </style:style>
    <style:style style:name="Tabla24.D" style:family="table-column">
      <style:table-column-properties style:column-width="3.094cm"/>
    </style:style>
    <style:style style:name="Tabla24.1" style:family="table-row">
      <style:table-row-properties style:min-row-height="0.609cm"/>
    </style:style>
    <style:style style:name="Tabla24.A1" style:family="table-cell">
      <style:table-cell-properties fo:padding="0.106cm" fo:border-left="0.035cm solid #000000" fo:border-right="none" fo:border-top="0.035cm solid #000000" fo:border-bottom="0.035cm solid #000000"/>
    </style:style>
    <style:style style:name="Tabla24.D1" style:family="table-cell">
      <style:table-cell-properties fo:padding="0.106cm" fo:border="0.035cm solid #000000"/>
    </style:style>
    <style:style style:name="Tabla24.A2" style:family="table-cell">
      <style:table-cell-properties fo:padding="0.106cm" fo:border-left="0.035cm solid #000000" fo:border-right="none" fo:border-top="none" fo:border-bottom="0.035cm solid #000000"/>
    </style:style>
    <style:style style:name="Tabla24.D2" style:family="table-cell">
      <style:table-cell-properties fo:padding="0.106cm" fo:border-left="0.035cm solid #000000" fo:border-right="0.035cm solid #000000" fo:border-top="none" fo:border-bottom="0.035cm solid #000000"/>
    </style:style>
    <style:style style:name="Tabla25" style:family="table">
      <style:table-properties style:width="15.002cm" fo:margin-left="1cm" table:align="left"/>
    </style:style>
    <style:style style:name="Tabla25.A" style:family="table-column">
      <style:table-column-properties style:column-width="1.796cm"/>
    </style:style>
    <style:style style:name="Tabla25.B" style:family="table-column">
      <style:table-column-properties style:column-width="8.394cm"/>
    </style:style>
    <style:style style:name="Tabla25.C" style:family="table-column">
      <style:table-column-properties style:column-width="1.718cm"/>
    </style:style>
    <style:style style:name="Tabla25.D" style:family="table-column">
      <style:table-column-properties style:column-width="3.094cm"/>
    </style:style>
    <style:style style:name="Tabla25.1" style:family="table-row">
      <style:table-row-properties style:min-row-height="0.609cm"/>
    </style:style>
    <style:style style:name="Tabla25.A1" style:family="table-cell">
      <style:table-cell-properties fo:padding="0.106cm" fo:border-left="0.035cm solid #000000" fo:border-right="none" fo:border-top="0.035cm solid #000000" fo:border-bottom="0.035cm solid #000000"/>
    </style:style>
    <style:style style:name="Tabla25.D1" style:family="table-cell">
      <style:table-cell-properties fo:padding="0.106cm" fo:border="0.035cm solid #000000"/>
    </style:style>
    <style:style style:name="Tabla25.A2" style:family="table-cell">
      <style:table-cell-properties fo:padding="0.106cm" fo:border-left="0.035cm solid #000000" fo:border-right="none" fo:border-top="none" fo:border-bottom="0.035cm solid #000000"/>
    </style:style>
    <style:style style:name="Tabla25.D2" style:family="table-cell">
      <style:table-cell-properties fo:padding="0.106cm" fo:border-left="0.035cm solid #000000" fo:border-right="0.035cm solid #000000" fo:border-top="none" fo:border-bottom="0.035cm solid #000000"/>
    </style:style>
    <style:style style:name="Tabla26" style:family="table">
      <style:table-properties style:width="15.531cm" fo:margin-left="1cm" fo:margin-right="-0.034cm" table:align="margins"/>
    </style:style>
    <style:style style:name="Tabla26.A" style:family="table-column">
      <style:table-column-properties style:column-width="4.62cm" style:rel-column-width="19493*"/>
    </style:style>
    <style:style style:name="Tabla26.B" style:family="table-column">
      <style:table-column-properties style:column-width="3.926cm" style:rel-column-width="16567*"/>
    </style:style>
    <style:style style:name="Tabla26.C" style:family="table-column">
      <style:table-column-properties style:column-width="6.985cm" style:rel-column-width="29475*"/>
    </style:style>
    <style:style style:name="Tabla26.A1" style:family="table-cell">
      <style:table-cell-properties fo:padding="0.106cm" fo:border-left="0.035cm solid #000000" fo:border-right="none" fo:border-top="0.035cm solid #000000" fo:border-bottom="0.035cm solid #000000"/>
    </style:style>
    <style:style style:name="Tabla26.C1" style:family="table-cell">
      <style:table-cell-properties fo:padding="0.106cm" fo:border="0.035cm solid #000000"/>
    </style:style>
    <style:style style:name="Tabla26.A2" style:family="table-cell">
      <style:table-cell-properties fo:padding="0.106cm" fo:border-left="0.035cm solid #000000" fo:border-right="none" fo:border-top="none" fo:border-bottom="0.035cm solid #000000"/>
    </style:style>
    <style:style style:name="Tabla26.C2" style:family="table-cell">
      <style:table-cell-properties fo:padding="0.106cm" fo:border-left="0.035cm solid #000000" fo:border-right="0.035cm solid #000000" fo:border-top="none" fo:border-bottom="0.035cm solid #000000"/>
    </style:style>
    <style:style style:name="Tabla27" style:family="table">
      <style:table-properties style:width="16.51cm" fo:margin-left="0cm" fo:margin-right="-0.012cm" table:align="margins"/>
    </style:style>
    <style:style style:name="Tabla27.A" style:family="table-column">
      <style:table-column-properties style:column-width="7.858cm" style:rel-column-width="31192*"/>
    </style:style>
    <style:style style:name="Tabla27.B" style:family="table-column">
      <style:table-column-properties style:column-width="2.858cm" style:rel-column-width="11342*"/>
    </style:style>
    <style:style style:name="Tabla27.C" style:family="table-column">
      <style:table-column-properties style:column-width="2.99cm" style:rel-column-width="11867*"/>
    </style:style>
    <style:style style:name="Tabla27.D" style:family="table-column">
      <style:table-column-properties style:column-width="2.805cm" style:rel-column-width="11134*"/>
    </style:style>
    <style:style style:name="Tabla27.A1" style:family="table-cell">
      <style:table-cell-properties fo:padding="0.106cm" fo:border-left="0.035cm solid #000000" fo:border-right="none" fo:border-top="0.035cm solid #000000" fo:border-bottom="0.035cm solid #000000"/>
    </style:style>
    <style:style style:name="Tabla27.D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D2" style:family="table-cell">
      <style:table-cell-properties fo:padding="0.106cm" fo:border-left="0.035cm solid #000000" fo:border-right="0.035cm solid #000000" fo:border-top="none" fo:border-bottom="0.035cm solid #000000"/>
    </style:style>
    <style:style style:name="Tabla28" style:family="table">
      <style:table-properties style:width="16.51cm" fo:margin-left="0cm" fo:margin-right="-0.012cm" table:align="margins"/>
    </style:style>
    <style:style style:name="Tabla28.A" style:family="table-column">
      <style:table-column-properties style:column-width="7.726cm" style:rel-column-width="30667*"/>
    </style:style>
    <style:style style:name="Tabla28.B" style:family="table-column">
      <style:table-column-properties style:column-width="3.161cm" style:rel-column-width="12546*"/>
    </style:style>
    <style:style style:name="Tabla28.C" style:family="table-column">
      <style:table-column-properties style:column-width="2.554cm" style:rel-column-width="10138*"/>
    </style:style>
    <style:style style:name="Tabla28.D" style:family="table-column">
      <style:table-column-properties style:column-width="3.069cm" style:rel-column-width="12184*"/>
    </style:style>
    <style:style style:name="Tabla28.A1" style:family="table-cell">
      <style:table-cell-properties fo:padding="0.106cm" fo:border-left="0.035cm solid #000000" fo:border-right="none" fo:border-top="0.035cm solid #000000" fo:border-bottom="0.035cm solid #000000"/>
    </style:style>
    <style:style style:name="Tabla28.D1" style:family="table-cell">
      <style:table-cell-properties fo:padding="0.106cm" fo:border="0.035cm solid #000000"/>
    </style:style>
    <style:style style:name="Tabla28.A2" style:family="table-cell">
      <style:table-cell-properties fo:padding="0.106cm" fo:border-left="0.035cm solid #000000" fo:border-right="none" fo:border-top="none" fo:border-bottom="0.035cm solid #000000"/>
    </style:style>
    <style:style style:name="Tabla28.D2" style:family="table-cell">
      <style:table-cell-properties fo:padding="0.106cm" fo:border-left="0.035cm solid #000000" fo:border-right="0.035cm solid #000000" fo:border-top="none" fo:border-bottom="0.035cm solid #000000"/>
    </style:style>
    <style:style style:name="Tabla29" style:family="table">
      <style:table-properties style:width="16.51cm" fo:margin-left="0cm" fo:margin-right="-0.012cm" table:align="margins"/>
    </style:style>
    <style:style style:name="Tabla29.A" style:family="table-column">
      <style:table-column-properties style:column-width="2.473cm" style:rel-column-width="9816*"/>
    </style:style>
    <style:style style:name="Tabla29.B" style:family="table-column">
      <style:table-column-properties style:column-width="2.97cm" style:rel-column-width="11790*"/>
    </style:style>
    <style:style style:name="Tabla29.C" style:family="table-column">
      <style:table-column-properties style:column-width="7.336cm" style:rel-column-width="29119*"/>
    </style:style>
    <style:style style:name="Tabla29.D" style:family="table-column">
      <style:table-column-properties style:column-width="3.731cm" style:rel-column-width="14810*"/>
    </style:style>
    <style:style style:name="Tabla29.A1" style:family="table-cell">
      <style:table-cell-properties fo:padding="0.106cm" fo:border-left="0.035cm solid #000000" fo:border-right="none" fo:border-top="0.035cm solid #000000" fo:border-bottom="0.035cm solid #000000"/>
    </style:style>
    <style:style style:name="Tabla29.D1" style:family="table-cell">
      <style:table-cell-properties fo:padding="0.106cm" fo:border="0.035cm solid #000000"/>
    </style:style>
    <style:style style:name="Tabla29.A2" style:family="table-cell">
      <style:table-cell-properties fo:padding="0.106cm" fo:border-left="0.035cm solid #000000" fo:border-right="none" fo:border-top="none" fo:border-bottom="0.035cm solid #000000"/>
    </style:style>
    <style:style style:name="Tabla29.D2" style:family="table-cell">
      <style:table-cell-properties fo:padding="0.106cm" fo:border-left="0.035cm solid #000000" fo:border-right="0.035cm solid #000000" fo:border-top="none" fo:border-bottom="0.035cm solid #000000"/>
    </style:style>
    <style:style style:name="Tabla30" style:family="table">
      <style:table-properties style:width="16.51cm" fo:margin-left="0cm" fo:margin-right="-0.012cm" table:align="margins"/>
    </style:style>
    <style:style style:name="Tabla30.A" style:family="table-column">
      <style:table-column-properties style:column-width="2.473cm" style:rel-column-width="9816*"/>
    </style:style>
    <style:style style:name="Tabla30.B" style:family="table-column">
      <style:table-column-properties style:column-width="2.97cm" style:rel-column-width="11790*"/>
    </style:style>
    <style:style style:name="Tabla30.C" style:family="table-column">
      <style:table-column-properties style:column-width="7.442cm" style:rel-column-width="29539*"/>
    </style:style>
    <style:style style:name="Tabla30.D" style:family="table-column">
      <style:table-column-properties style:column-width="3.625cm" style:rel-column-width="14390*"/>
    </style:style>
    <style:style style:name="Tabla30.A1" style:family="table-cell">
      <style:table-cell-properties fo:padding="0.106cm" fo:border-left="0.035cm solid #000000" fo:border-right="none" fo:border-top="0.035cm solid #000000" fo:border-bottom="0.035cm solid #000000"/>
    </style:style>
    <style:style style:name="Tabla30.D1" style:family="table-cell">
      <style:table-cell-properties fo:padding="0.106cm" fo:border="0.035cm solid #000000"/>
    </style:style>
    <style:style style:name="Tabla30.A2" style:family="table-cell">
      <style:table-cell-properties fo:padding="0.106cm" fo:border-left="0.035cm solid #000000" fo:border-right="none" fo:border-top="none" fo:border-bottom="0.035cm solid #000000"/>
    </style:style>
    <style:style style:name="Tabla30.D2" style:family="table-cell">
      <style:table-cell-properties fo:padding="0.106cm" fo:border-left="0.035cm solid #000000" fo:border-right="0.035cm solid #000000" fo:border-top="none" fo:border-bottom="0.035cm solid #000000"/>
    </style:style>
    <style:style style:name="Tabla31" style:family="table">
      <style:table-properties style:width="16.986cm" table:align="left"/>
    </style:style>
    <style:style style:name="Tabla31.A" style:family="table-column">
      <style:table-column-properties style:column-width="1.665cm"/>
    </style:style>
    <style:style style:name="Tabla31.B" style:family="table-column">
      <style:table-column-properties style:column-width="15.321cm"/>
    </style:style>
    <style:style style:name="Tabla31.A1" style:family="table-cell">
      <style:table-cell-properties style:vertical-align="middle" fo:padding="0.049cm" fo:border="none"/>
    </style:style>
    <style:style style:name="Tabla32" style:family="table">
      <style:table-properties style:width="112.067cm" table:align="left"/>
    </style:style>
    <style:style style:name="Tabla32.A" style:family="table-column">
      <style:table-column-properties style:column-width="10.455cm"/>
    </style:style>
    <style:style style:name="Tabla32.B" style:family="table-column">
      <style:table-column-properties style:column-width="10.606cm"/>
    </style:style>
    <style:style style:name="Tabla32.C" style:family="table-column">
      <style:table-column-properties style:column-width="28.512cm"/>
    </style:style>
    <style:style style:name="Tabla32.D" style:family="table-column">
      <style:table-column-properties style:column-width="9.693cm"/>
    </style:style>
    <style:style style:name="Tabla32.E" style:family="table-column">
      <style:table-column-properties style:column-width="30.819cm"/>
    </style:style>
    <style:style style:name="Tabla32.F" style:family="table-column">
      <style:table-column-properties style:column-width="11.479cm"/>
    </style:style>
    <style:style style:name="Tabla32.G" style:family="table-column">
      <style:table-column-properties style:column-width="10.504cm"/>
    </style:style>
    <style:style style:name="Tabla32.A1" style:family="table-cell">
      <style:table-cell-properties style:vertical-align="middle" fo:padding="0.049cm" fo:border="none"/>
    </style:style>
    <style:style style:name="Tabla33" style:family="table">
      <style:table-properties style:width="16.498cm" style:rel-width="100%" table:align="left"/>
    </style:style>
    <style:style style:name="Tabla33.A" style:family="table-column">
      <style:table-column-properties style:column-width="5.5cm" style:rel-column-width="21845*"/>
    </style:style>
    <style:style style:name="Tabla33.A1" style:family="table-cell">
      <style:table-cell-properties style:vertical-align="middle" fo:padding="0.049cm" fo:border="none"/>
    </style:style>
    <style:style style:name="Tabla34" style:family="table">
      <style:table-properties style:width="16.986cm" table:align="left"/>
    </style:style>
    <style:style style:name="Tabla34.A" style:family="table-column">
      <style:table-column-properties style:column-width="1.665cm"/>
    </style:style>
    <style:style style:name="Tabla34.B" style:family="table-column">
      <style:table-column-properties style:column-width="15.321cm"/>
    </style:style>
    <style:style style:name="Tabla34.A1" style:family="table-cell">
      <style:table-cell-properties style:vertical-align="middle" fo:padding="0.049cm" fo:border="none"/>
    </style:style>
    <style:style style:name="Tabla35" style:family="table">
      <style:table-properties style:width="112.067cm" table:align="left"/>
    </style:style>
    <style:style style:name="Tabla35.A" style:family="table-column">
      <style:table-column-properties style:column-width="3.466cm"/>
    </style:style>
    <style:style style:name="Tabla35.B" style:family="table-column">
      <style:table-column-properties style:column-width="3.969cm"/>
    </style:style>
    <style:style style:name="Tabla35.C" style:family="table-column">
      <style:table-column-properties style:column-width="42.138cm"/>
    </style:style>
    <style:style style:name="Tabla35.D" style:family="table-column">
      <style:table-column-properties style:column-width="9.693cm"/>
    </style:style>
    <style:style style:name="Tabla35.E" style:family="table-column">
      <style:table-column-properties style:column-width="30.813cm"/>
    </style:style>
    <style:style style:name="Tabla35.F" style:family="table-column">
      <style:table-column-properties style:column-width="11.481cm"/>
    </style:style>
    <style:style style:name="Tabla35.G" style:family="table-column">
      <style:table-column-properties style:column-width="10.507cm"/>
    </style:style>
    <style:style style:name="Tabla35.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5.5cm" style:rel-column-width="21845*"/>
    </style:style>
    <style:style style:name="Table8.A1" style:family="table-cell">
      <style:table-cell-properties style:vertical-align="middle" fo:padding="0.049cm" fo:border="none"/>
    </style:style>
    <style:style style:name="Tabla36" style:family="table">
      <style:table-properties style:width="12.991cm" table:align="center"/>
    </style:style>
    <style:style style:name="Tabla36.A" style:family="table-column">
      <style:table-column-properties style:column-width="2.746cm"/>
    </style:style>
    <style:style style:name="Tabla36.B" style:family="table-column">
      <style:table-column-properties style:column-width="2.469cm"/>
    </style:style>
    <style:style style:name="Tabla36.C" style:family="table-column">
      <style:table-column-properties style:column-width="2.498cm"/>
    </style:style>
    <style:style style:name="Tabla36.E" style:family="table-column">
      <style:table-column-properties style:column-width="2.808cm"/>
    </style:style>
    <style:style style:name="Tabla36.1" style:family="table-row">
      <style:table-row-properties style:min-row-height="0.469cm"/>
    </style:style>
    <style:style style:name="Tabla36.A1" style:family="table-cell">
      <style:table-cell-properties style:vertical-align="middle" fo:padding="0.049cm" fo:border="none"/>
    </style:style>
    <style:style style:name="Tabla36.4" style:family="table-row">
      <style:table-row-properties style:min-row-height="0.39cm"/>
    </style:style>
    <style:style style:name="Tabla36.6" style:family="table-row">
      <style:table-row-properties style:min-row-height="0.443cm"/>
    </style:style>
    <style:style style:name="Tabla37" style:family="table">
      <style:table-properties style:width="12.991cm" table:align="center"/>
    </style:style>
    <style:style style:name="Tabla37.A" style:family="table-column">
      <style:table-column-properties style:column-width="2.746cm"/>
    </style:style>
    <style:style style:name="Tabla37.B" style:family="table-column">
      <style:table-column-properties style:column-width="2.469cm"/>
    </style:style>
    <style:style style:name="Tabla37.C" style:family="table-column">
      <style:table-column-properties style:column-width="2.498cm"/>
    </style:style>
    <style:style style:name="Tabla37.E" style:family="table-column">
      <style:table-column-properties style:column-width="2.808cm"/>
    </style:style>
    <style:style style:name="Tabla37.1" style:family="table-row">
      <style:table-row-properties style:min-row-height="0.469cm"/>
    </style:style>
    <style:style style:name="Tabla37.A1" style:family="table-cell">
      <style:table-cell-properties style:vertical-align="middle" fo:padding="0.049cm" fo:border="none"/>
    </style:style>
    <style:style style:name="Tabla37.4" style:family="table-row">
      <style:table-row-properties style:min-row-height="0.39cm"/>
    </style:style>
    <style:style style:name="Tabla37.6" style:family="table-row">
      <style:table-row-properties style:min-row-height="0.443cm"/>
    </style:style>
    <style:style style:name="Tabla38" style:family="table">
      <style:table-properties style:width="16.007cm" table:align="left"/>
    </style:style>
    <style:style style:name="Tabla38.A" style:family="table-column">
      <style:table-column-properties style:column-width="12.294cm"/>
    </style:style>
    <style:style style:name="Tabla38.B" style:family="table-column">
      <style:table-column-properties style:column-width="3.713cm"/>
    </style:style>
    <style:style style:name="Tabla38.A1" style:family="table-cell">
      <style:table-cell-properties fo:padding="0.049cm" fo:border="none"/>
    </style:style>
    <style:style style:name="Tabla39" style:family="table">
      <style:table-properties style:width="15.901cm" table:align="left"/>
    </style:style>
    <style:style style:name="Tabla39.A" style:family="table-column">
      <style:table-column-properties style:column-width="12.294cm"/>
    </style:style>
    <style:style style:name="Tabla39.B" style:family="table-column">
      <style:table-column-properties style:column-width="3.607cm"/>
    </style:style>
    <style:style style:name="Tabla39.A1" style:family="table-cell">
      <style:table-cell-properties fo:padding="0.049cm" fo:border="none"/>
    </style:style>
    <style:style style:name="Tabla40" style:family="table">
      <style:table-properties style:width="16.748cm" table:align="left"/>
    </style:style>
    <style:style style:name="Tabla40.A" style:family="table-column">
      <style:table-column-properties style:column-width="2.427cm"/>
    </style:style>
    <style:style style:name="Tabla40.B" style:family="table-column">
      <style:table-column-properties style:column-width="2.417cm"/>
    </style:style>
    <style:style style:name="Tabla40.C" style:family="table-column">
      <style:table-column-properties style:column-width="2.372cm"/>
    </style:style>
    <style:style style:name="Tabla40.D" style:family="table-column">
      <style:table-column-properties style:column-width="2.344cm"/>
    </style:style>
    <style:style style:name="Tabla40.F" style:family="table-column">
      <style:table-column-properties style:column-width="2.05cm"/>
    </style:style>
    <style:style style:name="Tabla40.G" style:family="table-column">
      <style:table-column-properties style:column-width="2.722cm"/>
    </style:style>
    <style:style style:name="Tabla40.1" style:family="table-row">
      <style:table-row-properties style:min-row-height="0.654cm"/>
    </style:style>
    <style:style style:name="Tabla40.A1" style:family="table-cell">
      <style:table-cell-properties style:vertical-align="middle" fo:padding="0.049cm" fo:border="none"/>
    </style:style>
    <style:style style:name="Tabla40.4" style:family="table-row">
      <style:table-row-properties style:min-row-height="0.601cm"/>
    </style:style>
    <style:style style:name="Tabla40.G8" style:family="table-cell" style:data-style-name="N106">
      <style:table-cell-properties style:vertical-align="middle" fo:padding="0.049cm" fo:border="none"/>
    </style:style>
    <style:style style:name="Tabla41" style:family="table">
      <style:table-properties style:width="16.748cm" table:align="left"/>
    </style:style>
    <style:style style:name="Tabla41.A" style:family="table-column">
      <style:table-column-properties style:column-width="1.804cm"/>
    </style:style>
    <style:style style:name="Tabla41.B" style:family="table-column">
      <style:table-column-properties style:column-width="2.752cm"/>
    </style:style>
    <style:style style:name="Tabla41.C" style:family="table-column">
      <style:table-column-properties style:column-width="2.648cm"/>
    </style:style>
    <style:style style:name="Tabla41.D" style:family="table-column">
      <style:table-column-properties style:column-width="2.344cm"/>
    </style:style>
    <style:style style:name="Tabla41.E" style:family="table-column">
      <style:table-column-properties style:column-width="2.427cm"/>
    </style:style>
    <style:style style:name="Tabla41.F" style:family="table-column">
      <style:table-column-properties style:column-width="2.06cm"/>
    </style:style>
    <style:style style:name="Tabla41.G" style:family="table-column">
      <style:table-column-properties style:column-width="2.713cm"/>
    </style:style>
    <style:style style:name="Tabla41.1" style:family="table-row">
      <style:table-row-properties style:min-row-height="0.654cm"/>
    </style:style>
    <style:style style:name="Tabla41.A1" style:family="table-cell">
      <style:table-cell-properties style:vertical-align="middle" fo:padding="0.049cm" fo:border="none"/>
    </style:style>
    <style:style style:name="Tabla41.4" style:family="table-row">
      <style:table-row-properties style:min-row-height="0.601cm"/>
    </style:style>
    <style:style style:name="Tabla41.G7" style:family="table-cell" style:data-style-name="N106">
      <style:table-cell-properties style:vertical-align="middle" fo:padding="0.049cm" fo:border="none"/>
    </style:style>
    <style:style style:name="Tabla42" style:family="table">
      <style:table-properties style:width="16.748cm" table:align="left"/>
    </style:style>
    <style:style style:name="Tabla42.A" style:family="table-column">
      <style:table-column-properties style:column-width="3.321cm"/>
    </style:style>
    <style:style style:name="Tabla42.B" style:family="table-column">
      <style:table-column-properties style:column-width="3.35cm"/>
    </style:style>
    <style:style style:name="Tabla42.E" style:family="table-column">
      <style:table-column-properties style:column-width="3.434cm"/>
    </style:style>
    <style:style style:name="Tabla42.1" style:family="table-row">
      <style:table-row-properties style:min-row-height="0.549cm"/>
    </style:style>
    <style:style style:name="Tabla42.A1" style:family="table-cell">
      <style:table-cell-properties style:vertical-align="middle" fo:padding="0.049cm" fo:border="none"/>
    </style:style>
    <style:style style:name="Tabla42.4" style:family="table-row">
      <style:table-row-properties style:min-row-height="0.496cm"/>
    </style:style>
    <style:style style:name="Tabla43" style:family="table">
      <style:table-properties style:width="16.748cm" table:align="left"/>
    </style:style>
    <style:style style:name="Tabla43.A" style:family="table-column">
      <style:table-column-properties style:column-width="3.321cm"/>
    </style:style>
    <style:style style:name="Tabla43.B" style:family="table-column">
      <style:table-column-properties style:column-width="3.35cm"/>
    </style:style>
    <style:style style:name="Tabla43.E" style:family="table-column">
      <style:table-column-properties style:column-width="3.434cm"/>
    </style:style>
    <style:style style:name="Tabla43.1" style:family="table-row">
      <style:table-row-properties style:min-row-height="0.549cm"/>
    </style:style>
    <style:style style:name="Tabla43.A1" style:family="table-cell">
      <style:table-cell-properties style:vertical-align="middle" fo:padding="0.049cm" fo:border="none"/>
    </style:style>
    <style:style style:name="Tabla43.4" style:family="table-row">
      <style:table-row-properties style:min-row-height="0.496cm"/>
    </style:style>
    <style:style style:name="Table9" style:family="table">
      <style:table-properties style:width="13.441cm" table:align="left"/>
    </style:style>
    <style:style style:name="Table9.A" style:family="table-column">
      <style:table-column-properties style:column-width="6.692cm"/>
    </style:style>
    <style:style style:name="Table9.B" style:family="table-column">
      <style:table-column-properties style:column-width="6.749cm"/>
    </style:style>
    <style:style style:name="Table9.A1" style:family="table-cell">
      <style:table-cell-properties fo:padding="0.049cm" fo:border="none"/>
    </style:style>
    <style:style style:name="Table9.4" style:family="table-row">
      <style:table-row-properties style:min-row-height="0.258cm"/>
    </style:style>
    <style:style style:name="Table10" style:family="table">
      <style:table-properties style:width="16.695cm" table:align="left"/>
    </style:style>
    <style:style style:name="Table10.A" style:family="table-column">
      <style:table-column-properties style:column-width="4.173cm"/>
    </style:style>
    <style:style style:name="Table10.B" style:family="table-column">
      <style:table-column-properties style:column-width="4.145cm"/>
    </style:style>
    <style:style style:name="Table10.D" style:family="table-column">
      <style:table-column-properties style:column-width="4.232cm"/>
    </style:style>
    <style:style style:name="Table10.1" style:family="table-row">
      <style:table-row-properties style:min-row-height="0.337cm"/>
    </style:style>
    <style:style style:name="Table10.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size="8pt" style:font-size-asian="8pt" style:font-size-complex="8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17" style:family="paragraph" style:parent-style-name="Table_20_Contents">
      <style:paragraph-properties fo:margin-left="0cm" fo:margin-right="0cm" fo:margin-top="0cm" fo:margin-bottom="0.499cm" fo:text-indent="0cm" style:auto-text-indent="false"/>
      <style:text-properties style:font-name="Arial" fo:font-size="10pt" style:font-size-asian="10pt" style:font-size-complex="10pt"/>
    </style:style>
    <style:style style:name="P18"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10pt" style:font-size-asian="10pt" style:font-size-complex="10pt"/>
    </style:style>
    <style:style style:name="P19" style:family="paragraph" style:parent-style-name="Table_20_Contents">
      <style:paragraph-properties fo:margin-left="0cm" fo:margin-right="0cm" fo:margin-top="0cm" fo:margin-bottom="0.499cm" fo:text-align="end" style:justify-single-word="false" fo:text-indent="0cm" style:auto-text-indent="false"/>
      <style:text-properties style:font-name="Arial" fo:font-size="10pt" style:font-size-asian="10pt" style:font-size-complex="10pt"/>
    </style:style>
    <style:style style:name="P20" style:family="paragraph" style:parent-style-name="Table_20_Contents">
      <style:paragraph-properties fo:margin-left="0cm" fo:margin-right="0cm" fo:margin-top="0cm" fo:margin-bottom="0.499cm" fo:text-indent="0cm" style:auto-text-indent="false"/>
      <style:text-properties style:font-name="Arial" fo:font-size="9pt" style:font-size-asian="9pt" style:font-size-complex="9pt"/>
    </style:style>
    <style:style style:name="P21"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9pt" style:font-size-asian="9pt" style:font-size-complex="9pt"/>
    </style:style>
    <style:style style:name="P22" style:family="paragraph" style:parent-style-name="Table_20_Contents">
      <style:paragraph-properties fo:margin-left="0cm" fo:margin-right="0cm" fo:margin-top="0cm" fo:margin-bottom="0.499cm" fo:text-align="end" style:justify-single-word="false" fo:text-indent="0cm" style:auto-text-indent="false"/>
      <style:text-properties style:font-name="Arial" fo:font-size="9pt" style:font-size-asian="9pt" style:font-size-complex="9pt"/>
    </style:style>
    <style:style style:name="P23" style:family="paragraph" style:parent-style-name="Table_20_Contents">
      <style:paragraph-properties fo:margin-left="0cm" fo:margin-right="0cm" fo:margin-top="0cm" fo:margin-bottom="0.499cm" fo:text-indent="0cm" style:auto-text-indent="false"/>
      <style:text-properties fo:color="#000000" style:font-name="Arial" fo:font-size="10pt" style:font-size-asian="10pt" style:font-size-complex="10pt"/>
    </style:style>
    <style:style style:name="P24" style:family="paragraph" style:parent-style-name="Table_20_Contents">
      <style:paragraph-properties fo:margin-left="0cm" fo:margin-right="0cm" fo:margin-top="0cm" fo:margin-bottom="0.499cm" fo:text-align="center" style:justify-single-word="false" fo:text-indent="0cm" style:auto-text-indent="false"/>
      <style:text-properties fo:color="#000000" style:font-name="Arial" fo:font-size="10pt" style:font-size-asian="10pt" style:font-size-complex="10pt"/>
    </style:style>
    <style:style style:name="P25" style:family="paragraph" style:parent-style-name="Table_20_Contents">
      <style:paragraph-properties fo:margin-left="0cm" fo:margin-right="0cm" fo:margin-top="0cm" fo:margin-bottom="0.499cm" fo:text-align="center" style:justify-single-word="false" fo:text-indent="0cm" style:auto-text-indent="false"/>
      <style:text-properties fo:color="#000000" style:font-name="Arial" fo:font-size="10pt" fo:font-weight="bold" style:font-size-asian="10pt" style:font-size-complex="10pt"/>
    </style:style>
    <style:style style:name="P26" style:family="paragraph" style:parent-style-name="Table_20_Contents">
      <style:paragraph-properties fo:margin-left="0cm" fo:margin-right="0cm" fo:margin-top="0cm" fo:margin-bottom="0.499cm" fo:text-indent="0cm" style:auto-text-indent="false"/>
      <style:text-properties fo:color="#000000" style:font-name="Arial" fo:font-size="9pt" style:font-size-asian="9pt" style:font-size-complex="9pt"/>
    </style:style>
    <style:style style:name="P27" style:family="paragraph" style:parent-style-name="Table_20_Contents">
      <style:paragraph-properties fo:margin-left="0cm" fo:margin-right="0cm" fo:margin-top="0cm" fo:margin-bottom="0.499cm" fo:text-align="center" style:justify-single-word="false" fo:text-indent="0cm" style:auto-text-indent="false"/>
      <style:text-properties fo:color="#000000" style:font-name="Arial" fo:font-size="9pt" style:font-size-asian="9pt" style:font-size-complex="9pt"/>
    </style:style>
    <style:style style:name="P28" style:family="paragraph" style:parent-style-name="Table_20_Contents">
      <style:paragraph-properties fo:margin-left="0cm" fo:margin-right="0cm" fo:margin-top="0cm" fo:margin-bottom="0.499cm" fo:text-align="center" style:justify-single-word="false" fo:text-indent="0cm" style:auto-text-indent="false"/>
      <style:text-properties fo:color="#000000" style:font-name="Arial" fo:font-size="9pt" fo:font-weight="bold" style:font-size-asian="9pt" style:font-size-complex="9pt"/>
    </style:style>
    <style:style style:name="P29" style:family="paragraph" style:parent-style-name="Heading">
      <style:paragraph-properties>
        <style:tab-stops/>
      </style:paragraph-properties>
      <style:text-properties style:font-name="Arial" fo:font-size="9pt" style:font-size-asian="9pt" style:font-size-complex="9pt"/>
    </style:style>
    <style:style style:name="P3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31"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33" style:family="paragraph" style:parent-style-name="Standard">
      <style:paragraph-properties fo:text-align="justify" style:justify-single-word="false"/>
      <style:text-properties style:font-name="Arial" fo:font-size="10pt" style:font-size-asian="10pt"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Times New Roman1" fo:font-size="14pt"/>
    </style:style>
    <style:style style:name="P36" style:family="paragraph" style:parent-style-name="Text_20_body">
      <style:paragraph-properties fo:text-align="justify" style:justify-single-word="false"/>
      <style:text-properties style:font-name="Times New Roman1" fo:font-size="12pt" fo:language="es" fo:country="ES"/>
    </style:style>
    <style:style style:name="P37" style:family="paragraph" style:parent-style-name="Text_20_body">
      <style:paragraph-properties fo:line-height="100%" fo:text-align="justify" style:justify-single-word="false"/>
      <style:text-properties style:font-name="Times New Roman1" fo:font-size="14pt"/>
    </style:style>
    <style:style style:name="P38" style:family="paragraph" style:parent-style-name="Text_20_body">
      <style:paragraph-properties fo:text-align="justify" style:justify-single-word="false"/>
      <style:text-properties fo:color="#000000" style:font-name="Arial1" fo:font-size="10pt" fo:font-style="italic"/>
    </style:style>
    <style:style style:name="P39"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40"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41" style:family="paragraph" style:parent-style-name="Text_20_body">
      <style:paragraph-properties fo:text-align="justify" style:justify-single-word="false"/>
      <style:text-properties fo:color="#000000" style:font-name="Arial" fo:font-size="10pt" style:font-size-asian="10pt" style:font-size-complex="10pt"/>
    </style:style>
    <style:style style:name="P42"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43"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4" style:family="paragraph" style:parent-style-name="Text_20_body">
      <style:text-properties style:font-name="Arial" fo:font-size="7pt" style:font-size-asian="7pt" style:font-size-complex="7pt"/>
    </style:style>
    <style:style style:name="P45" style:family="paragraph" style:parent-style-name="Text_20_body">
      <style:text-properties style:font-name="Arial" fo:font-size="7pt" fo:font-weight="bold" style:font-size-asian="7pt" style:font-weight-asian="bold" style:font-size-complex="7pt" style:font-weight-complex="bold"/>
    </style:style>
    <style:style style:name="P46" style:family="paragraph" style:parent-style-name="Text_20_body">
      <style:paragraph-properties fo:text-align="center" style:justify-single-word="false"/>
      <style:text-properties style:font-name="Arial" fo:font-size="10pt" style:font-size-asian="10pt" style:font-size-complex="10pt"/>
    </style:style>
    <style:style style:name="P47" style:family="paragraph" style:parent-style-name="Text_20_body">
      <style:paragraph-properties fo:text-align="justify" style:justify-single-word="false"/>
      <style:text-properties style:font-name="Arial" fo:font-size="10pt" style:font-size-asian="10pt" style:font-size-complex="10pt"/>
    </style:style>
    <style:style style:name="P48" style:family="paragraph" style:parent-style-name="Text_20_body">
      <style:paragraph-properties fo:text-align="start" style:justify-single-word="false"/>
      <style:text-properties style:font-name="Arial" fo:font-size="10pt" style:font-size-asian="10pt" style:font-size-complex="10pt"/>
    </style:style>
    <style:style style:name="P49" style:family="paragraph" style:parent-style-name="Text_20_body">
      <style:paragraph-properties fo:line-height="100%" fo:text-align="justify" style:justify-single-word="false"/>
      <style:text-properties style:font-name="Arial" fo:font-size="10pt" style:font-size-asian="10pt" style:font-size-complex="10pt"/>
    </style:style>
    <style:style style:name="P5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51"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5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53" style:family="paragraph" style:parent-style-name="Text_20_body">
      <style:paragraph-properties fo:text-align="justify" style:justify-single-word="false"/>
      <style:text-properties style:font-name="Arial" fo:font-size="10pt" fo:font-weight="bold" style:font-size-asian="10pt" style:font-size-complex="10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line-height="100%" fo:text-align="justify" style:justify-single-word="false"/>
      <style:text-properties style:font-name="Arial1" fo:font-size="8pt" fo:font-style="italic"/>
    </style:style>
    <style:style style:name="P56" style:family="paragraph" style:parent-style-name="Text_20_body">
      <style:paragraph-properties fo:line-height="100%" fo:text-align="justify" style:justify-single-word="false"/>
      <style:text-properties style:font-name="Arial1" fo:font-size="8pt" fo:font-style="italic" fo:font-weight="normal"/>
    </style:style>
    <style:style style:name="P57" style:family="paragraph" style:parent-style-name="Text_20_body">
      <style:paragraph-properties fo:line-height="100%" fo:text-align="justify" style:justify-single-word="false"/>
      <style:text-properties fo:font-variant="normal" fo:text-transform="none" style:font-name="Arial" fo:font-size="10pt" fo:font-style="normal" fo:font-weight="normal"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style>
    <style:style style:name="P59" style:family="paragraph" style:parent-style-name="Text_20_body">
      <style:paragraph-properties fo:margin-left="0cm" fo:margin-right="0cm" fo:text-align="justify" style:justify-single-word="false" fo:orphans="2" fo:widows="2" fo:text-indent="1.323cm" style:auto-text-indent="false"/>
    </style:style>
    <style:style style:name="P60"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62" style:family="paragraph" style:parent-style-name="Text_20_body">
      <style:paragraph-properties fo:margin-left="0cm" fo:margin-right="0cm" fo:text-align="justify" style:justify-single-word="false" fo:text-indent="1.323cm" style:auto-text-indent="false"/>
      <style:text-properties style:font-name="Times New Roman1"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Times New Roman1" fo:font-size="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69" style:family="paragraph" style:parent-style-name="Text_20_body">
      <style:paragraph-properties fo:margin-left="0cm" fo:margin-right="0cm" fo:line-height="100%" fo:text-align="center" style:justify-single-word="false" fo:orphans="0" fo:widows="0" fo:text-indent="1.323cm" style:auto-text-indent="false"/>
      <style:text-properties style:font-name="Arial" fo:font-size="10pt" style:font-size-asian="10pt" style:font-size-complex="10pt"/>
    </style:style>
    <style:style style:name="P70"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71"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7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style:line-height-at-least="0.249cm" fo:text-align="justify" style:justify-single-word="false" fo:text-indent="1.323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orphans="2" fo:widows="2" fo:text-indent="1.323cm" style:auto-text-indent="false"/>
      <style:text-properties style:font-name="Arial" fo:font-size="10pt" fo:language="es" fo:country="ES"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81"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style:font-size-asian="10pt" style:font-size-complex="10pt"/>
    </style:style>
    <style:style style:name="P82" style:family="paragraph" style:parent-style-name="Text_20_body">
      <style:paragraph-properties fo:margin-left="0cm" fo:margin-right="0cm" fo:orphans="2" fo:widows="2" fo:text-indent="1.323cm" style:auto-text-indent="false"/>
      <style:text-properties style:font-name="Arial" fo:font-size="10pt" fo:background-color="transparent" style:font-size-asian="10pt" style:font-size-complex="10pt"/>
    </style:style>
    <style:style style:name="P8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8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8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6"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font-style="italic" fo:background-color="transparent" style:font-size-asian="10pt" style:font-size-complex="10pt"/>
    </style:style>
    <style:style style:name="P8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style:text-underline-style="solid" style:text-underline-width="auto" style:text-underline-color="font-color" fo:background-color="transparent" style:font-size-asian="10pt" style:font-size-complex="10pt"/>
    </style:style>
    <style:style style:name="P8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7cm" fo:font-style="italic" fo:background-color="transparent" style:font-size-asian="10pt" style:font-size-complex="10pt"/>
    </style:style>
    <style:style style:name="P8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91"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font-style="italic" fo:font-weight="normal" fo:background-color="transparent"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94"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97" style:family="paragraph" style:parent-style-name="Text_20_body">
      <style:paragraph-properties fo:margin-left="0cm" fo:margin-right="0cm" fo:text-indent="1.323cm" style:auto-text-indent="false"/>
      <style:text-properties fo:font-variant="normal" fo:text-transform="none" style:font-name="Arial" fo:font-size="10pt" fo:font-style="normal" fo:font-weight="bold" style:font-size-asian="10pt" style:font-size-complex="10pt"/>
    </style:style>
    <style:style style:name="P98" style:family="paragraph" style:parent-style-name="Text_20_body">
      <style:paragraph-properties fo:margin-left="0cm" fo:margin-right="0cm" fo:orphans="2" fo:widows="2" fo:text-indent="1.323cm" style:auto-text-indent="false"/>
      <style:text-properties fo:font-variant="normal" fo:text-transform="none" fo:color="#000000" style:text-line-through-style="none" style:font-name="Arial" fo:font-size="10pt" fo:language="es" fo:country="ES" fo:font-style="normal" style:text-underline-style="none" fo:font-weight="normal" style:text-blinking="false" style:font-size-asian="10pt" style:font-size-complex="10pt"/>
    </style:style>
    <style:style style:name="P99" style:family="paragraph" style:parent-style-name="Text_20_body">
      <style:paragraph-properties fo:margin-left="0cm" fo:margin-right="0cm" fo:orphans="2" fo:widows="2" fo:text-indent="1.323cm" style:auto-text-indent="false"/>
      <style:text-properties fo:font-variant="normal" fo:text-transform="none" fo:color="#000000" style:text-line-through-style="none" style:font-name="Arial" fo:font-size="10pt" fo:language="es" fo:country="ES" fo:font-style="normal" style:text-underline-style="none" fo:font-weight="bold" style:text-blinking="false"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text-line-through-style="none" style:font-name="Arial" fo:font-size="10pt" fo:language="es" fo:country="ES" fo:font-style="normal" style:text-underline-style="none" fo:font-weight="bold" style:text-blinking="false" style:font-size-asian="10pt" style:font-size-complex="10pt"/>
    </style:style>
    <style:style style:name="P10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 fo:font-size="10pt" fo:language="es" fo:country="ES" fo:font-style="normal" style:text-underline-style="none" fo:font-weight="bold" style:text-blinking="false" style:font-size-asian="10pt" style:font-size-complex="10pt"/>
    </style:style>
    <style:style style:name="P102" style:family="paragraph" style:parent-style-name="Text_20_body">
      <style:paragraph-properties fo:margin-left="0cm" fo:margin-right="0cm" fo:orphans="2" fo:widows="2" fo:text-indent="1.323cm" style:auto-text-indent="false"/>
      <style:text-properties fo:font-variant="normal" fo:text-transform="none" fo:color="#000000" style:font-name="Arial" fo:font-size="10pt" fo:language="es" fo:country="ES" fo:font-style="normal" style:font-size-asian="10pt" style:font-size-complex="10pt"/>
    </style:style>
    <style:style style:name="P103" style:family="paragraph" style:parent-style-name="Text_20_body">
      <style:paragraph-properties fo:margin-left="0cm" fo:margin-right="0cm" fo:line-height="100%" fo:text-align="justify" style:justify-single-word="false" fo:orphans="0" fo:widows="0" fo:text-indent="1.323cm" style:auto-text-indent="false"/>
      <style:text-properties fo:font-variant="normal" fo:text-transform="none" fo:color="#000000" style:font-name="Arial" fo:font-size="10pt" fo:font-style="normal" style:font-size-asian="10pt" style:font-size-complex="10pt"/>
    </style:style>
    <style:style style:name="P104" style:family="paragraph" style:parent-style-name="Text_20_body">
      <style:paragraph-properties fo:margin-top="0cm" fo:margin-bottom="0cm" fo:text-align="center" style:justify-single-word="false"/>
      <style:text-properties style:font-name="Times New Roman1" fo:font-size="14pt"/>
    </style:style>
    <style:style style:name="P105" style:family="paragraph" style:parent-style-name="Text_20_body">
      <style:paragraph-properties fo:margin-top="0cm" fo:margin-bottom="0cm" fo:text-align="center" style:justify-single-word="false" fo:orphans="2" fo:widows="2"/>
      <style:text-properties style:font-name="Times New Roman1" fo:font-size="14pt"/>
    </style:style>
    <style:style style:name="P106" style:family="paragraph" style:parent-style-name="Text_20_body">
      <style:paragraph-properties fo:margin-top="0cm" fo:margin-bottom="0cm" fo:text-align="center" style:justify-single-word="false" fo:orphans="0" fo:widows="0"/>
      <style:text-properties style:font-name="Times New Roman1" fo:font-size="14pt"/>
    </style:style>
    <style:style style:name="P107" style:family="paragraph" style:parent-style-name="Text_20_body">
      <style:paragraph-properties fo:margin-top="0cm" fo:margin-bottom="0cm" fo:text-align="justify" style:justify-single-word="false"/>
      <style:text-properties style:font-name="Times New Roman1" fo:font-size="14pt"/>
    </style:style>
    <style:style style:name="P108" style:family="paragraph" style:parent-style-name="Text_20_body">
      <style:paragraph-properties fo:margin-top="0cm" fo:margin-bottom="0cm" fo:text-align="justify" style:justify-single-word="false" fo:orphans="2" fo:widows="2"/>
      <style:text-properties style:font-name="Times New Roman1" fo:font-size="14pt"/>
    </style:style>
    <style:style style:name="P109" style:family="paragraph" style:parent-style-name="Text_20_body">
      <style:paragraph-properties fo:margin-top="0cm" fo:margin-bottom="0cm" fo:text-align="justify" style:justify-single-word="false"/>
      <style:text-properties style:font-name="Times New Roman1" fo:font-size="14pt" fo:language="es" fo:country="ES"/>
    </style:style>
    <style:style style:name="P110" style:family="paragraph" style:parent-style-name="Text_20_body">
      <style:paragraph-properties fo:margin-top="0cm" fo:margin-bottom="0cm" fo:line-height="115%" fo:text-align="justify" style:justify-single-word="false"/>
      <style:text-properties style:font-name="Times New Roman1" fo:font-size="14pt"/>
    </style:style>
    <style:style style:name="P111" style:family="paragraph" style:parent-style-name="Text_20_body">
      <style:paragraph-properties fo:margin-top="0cm" fo:margin-bottom="0cm" fo:line-height="100%" fo:text-align="justify" style:justify-single-word="false"/>
      <style:text-properties style:font-name="Times New Roman1" fo:font-size="14pt"/>
    </style:style>
    <style:style style:name="P112" style:family="paragraph" style:parent-style-name="Text_20_body">
      <style:paragraph-properties fo:margin-top="0cm" fo:margin-bottom="0cm" fo:line-height="100%" fo:text-align="center" style:justify-single-word="false"/>
      <style:text-properties style:font-name="Times New Roman1" fo:font-size="14pt"/>
    </style:style>
    <style:style style:name="P113" style:family="paragraph" style:parent-style-name="Text_20_body">
      <style:paragraph-properties fo:margin-top="0cm" fo:margin-bottom="0cm" fo:orphans="2" fo:widows="2"/>
      <style:text-properties fo:color="#000000" style:font-name="Arial" fo:font-size="10pt" fo:background-color="transparent" style:font-size-asian="10pt" style:font-size-complex="10pt"/>
    </style:style>
    <style:style style:name="P114" style:family="paragraph" style:parent-style-name="Text_20_body">
      <style:paragraph-properties fo:margin-top="0cm" fo:margin-bottom="0cm" fo:text-align="justify" style:justify-single-word="false"/>
      <style:text-properties style:font-name="Arial1" fo:font-size="10pt"/>
    </style:style>
    <style:style style:name="P115" style:family="paragraph" style:parent-style-name="Text_20_body">
      <style:paragraph-properties fo:margin-top="0cm" fo:margin-bottom="0cm" fo:line-height="100%" fo:text-align="justify" style:justify-single-word="false"/>
      <style:text-properties style:font-name="Arial1" fo:font-size="8pt" fo:font-style="italic" fo:font-weight="normal"/>
    </style:style>
    <style:style style:name="P116" style:family="paragraph" style:parent-style-name="Text_20_body">
      <style:paragraph-properties fo:margin-top="0cm" fo:margin-bottom="0cm" fo:line-height="100%" fo:text-align="justify" style:justify-single-word="false"/>
      <style:text-properties style:font-name="Arial1" fo:font-size="8pt" fo:font-style="italic" fo:font-weight="bold"/>
    </style:style>
    <style:style style:name="P117"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style>
    <style:style style:name="P118" style:family="paragraph" style:parent-style-name="Text_20_body">
      <style:paragraph-properties fo:margin-top="0cm" fo:margin-bottom="0cm" fo:text-align="justify" style:justify-single-word="false"/>
      <style:text-properties fo:font-variant="normal" fo:text-transform="none" fo:color="#000000" style:font-name="Arial1" fo:font-size="8pt" fo:letter-spacing="normal" fo:font-style="italic" fo:font-weight="normal"/>
    </style:style>
    <style:style style:name="P119" style:family="paragraph" style:parent-style-name="Text_20_body">
      <style:paragraph-properties fo:margin-top="0cm" fo:margin-bottom="0cm"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120" style:family="paragraph" style:parent-style-name="Text_20_body">
      <style:paragraph-properties fo:margin-top="0cm" fo:margin-bottom="0cm" fo:text-align="justify" style:justify-single-word="false" fo:orphans="0" fo:widows="0"/>
      <style:text-properties fo:font-variant="normal" fo:text-transform="none" fo:color="#000000" style:font-name="Arial" fo:font-size="10pt" fo:font-style="normal" fo:font-weight="normal" style:font-size-asian="10pt" style:font-size-complex="10pt"/>
    </style:style>
    <style:style style:name="P121" style:family="paragraph" style:parent-style-name="Text_20_body">
      <style:paragraph-properties fo:margin-top="0cm" fo:margin-bottom="0cm" fo:text-align="justify" style:justify-single-word="false"/>
      <style:text-properties fo:font-variant="normal" fo:text-transform="none" style:font-name="Arial1" fo:font-size="10pt" fo:font-style="normal" fo:font-weight="normal"/>
    </style:style>
    <style:style style:name="P122"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background-color="transparent" style:font-size-asian="10pt" style:font-size-complex="10pt"/>
    </style:style>
    <style:style style:name="P123"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font-weight="normal" style:font-size-asian="10pt" style:font-size-complex="10pt"/>
    </style:style>
    <style:style style:name="P124"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font-weight="bold" style:font-size-asian="10pt" style:font-size-complex="10pt"/>
    </style:style>
    <style:style style:name="P125" style:family="paragraph" style:parent-style-name="Text_20_body">
      <style:paragraph-properties fo:margin-top="0cm" fo:margin-bottom="0cm" fo:text-align="justify" style:justify-single-word="false"/>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P126" style:family="paragraph" style:parent-style-name="Text_20_body">
      <style:paragraph-properties fo:margin-top="0cm" fo:margin-bottom="0cm" fo:text-align="justify" style:justify-single-word="false"/>
      <style:text-properties style:text-line-through-style="none" style:font-name="Arial" fo:font-size="10pt" style:text-underline-style="none" fo:font-weight="bold" style:text-blinking="false" fo:background-color="transparent" style:font-size-asian="10pt" style:font-size-complex="10pt"/>
    </style:style>
    <style:style style:name="P127" style:family="paragraph" style:parent-style-name="Text_20_body">
      <style:paragraph-properties fo:margin-top="0cm" fo:margin-bottom="0cm" fo:text-align="justify" style:justify-single-word="false"/>
      <style:text-properties style:text-line-through-style="none" style:font-name="Arial1" fo:font-size="8pt" fo:font-style="italic" style:text-underline-style="none" fo:font-weight="normal" style:text-blinking="false"/>
    </style:style>
    <style:style style:name="P128" style:family="paragraph" style:parent-style-name="Text_20_body">
      <style:paragraph-properties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129" style:family="paragraph" style:parent-style-name="Text_20_body">
      <style:paragraph-properties fo:margin-top="0cm" fo:margin-bottom="0cm" style:line-height-at-least="0.249cm"/>
      <style:text-properties style:font-name="Arial" fo:font-size="10pt" fo:font-weight="bold" fo:background-color="transparent" style:font-size-asian="10pt" style:font-size-complex="10pt"/>
    </style:style>
    <style:style style:name="P130"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31"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32"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13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34"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35" style:family="paragraph" style:parent-style-name="Text_20_body">
      <style:paragraph-properties fo:margin-top="0cm" fo:margin-bottom="0cm" fo:text-align="center" style:justify-single-word="false" fo:orphans="0" fo:widows="0"/>
      <style:text-properties style:font-name="Arial" fo:font-size="10pt" style:font-size-asian="10pt" style:font-size-complex="10pt"/>
    </style:style>
    <style:style style:name="P136" style:family="paragraph" style:parent-style-name="Text_20_body">
      <style:paragraph-properties fo:margin-top="0cm" fo:margin-bottom="0cm" style:line-height-at-least="0.249cm"/>
      <style:text-properties style:font-name="Arial" fo:font-size="10pt" style:font-size-asian="10pt" style:font-size-complex="10pt"/>
    </style:style>
    <style:style style:name="P13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38"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139"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140" style:family="paragraph" style:parent-style-name="Text_20_body">
      <style:paragraph-properties fo:margin-top="0cm" fo:margin-bottom="0cm" fo:line-height="115%" fo:text-align="center" style:justify-single-word="false"/>
      <style:text-properties style:font-name="Arial" fo:font-size="10pt" style:font-size-asian="10pt" style:font-size-complex="10pt"/>
    </style:style>
    <style:style style:name="P141" style:family="paragraph" style:parent-style-name="Text_20_body">
      <style:paragraph-properties fo:margin-top="0cm" fo:margin-bottom="0cm" fo:text-align="justify" style:justify-single-word="false"/>
      <style:text-properties style:font-name="Arial" fo:font-size="10pt" fo:language="es" fo:country="ES" fo:font-weight="normal" style:font-size-asian="10pt" style:font-size-complex="10pt"/>
    </style:style>
    <style:style style:name="P142"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143" style:family="paragraph" style:parent-style-name="Text_20_body">
      <style:paragraph-properties fo:margin-top="0cm" fo:margin-bottom="0cm" fo:line-height="100%" fo:text-align="start" style:justify-single-word="false"/>
      <style:text-properties style:font-name="Arial" fo:font-size="10pt" fo:language="es" fo:country="ES" style:font-size-asian="10pt" style:font-size-complex="10pt"/>
    </style:style>
    <style:style style:name="P144" style:family="paragraph" style:parent-style-name="Text_20_body">
      <style:paragraph-properties fo:margin-top="0cm" fo:margin-bottom="0cm" fo:line-height="100%" fo:text-align="justify" style:justify-single-word="false"/>
      <style:text-properties style:font-name="Arial" fo:font-size="10pt" fo:language="es" fo:country="ES" style:font-size-asian="10pt" style:font-size-complex="10pt"/>
    </style:style>
    <style:style style:name="P145" style:family="paragraph" style:parent-style-name="Text_20_body">
      <style:paragraph-properties fo:margin-top="0cm" fo:margin-bottom="0cm" fo:orphans="2" fo:widows="2"/>
      <style:text-properties style:font-name="Arial" fo:font-size="10pt" fo:background-color="transparent" style:font-size-asian="10pt" style:font-size-complex="10pt"/>
    </style:style>
    <style:style style:name="P146" style:family="paragraph" style:parent-style-name="Text_20_body">
      <style:paragraph-properties fo:margin-top="0cm" fo:margin-bottom="0cm" fo:line-height="100%" fo:text-align="justify" style:justify-single-word="false"/>
      <style:text-properties style:font-name="Arial" fo:font-size="10pt" fo:background-color="transparent" style:font-size-asian="10pt" style:font-size-complex="10pt"/>
    </style:style>
    <style:style style:name="P147" style:family="paragraph" style:parent-style-name="Text_20_body">
      <style:paragraph-properties fo:margin-top="0cm" fo:margin-bottom="0cm" fo:line-height="100%" fo:text-align="center" style:justify-single-word="false" fo:orphans="2" fo:widows="2"/>
      <style:text-properties style:font-name="Arial" fo:font-size="10pt" fo:font-weight="normal" fo:background-color="transparent" style:font-size-asian="10pt" style:font-size-complex="10pt"/>
    </style:style>
    <style:style style:name="P148" style:family="paragraph" style:parent-style-name="Text_20_body">
      <style:paragraph-properties fo:margin-top="0cm" fo:margin-bottom="0cm" fo:line-height="100%" fo:text-align="start" style:justify-single-word="false"/>
      <style:text-properties style:font-name="Arial" fo:font-size="10pt" fo:language="en" fo:country="GB" style:font-size-asian="10pt" style:font-size-complex="10pt"/>
    </style:style>
    <style:style style:name="P149" style:family="paragraph" style:parent-style-name="Text_20_body">
      <style:paragraph-properties fo:margin-top="0cm" fo:margin-bottom="0cm" fo:line-height="100%" fo:text-align="justify" style:justify-single-word="false"/>
      <style:text-properties style:font-name="Arial" fo:font-size="10pt" fo:language="en" fo:country="GB" style:font-size-asian="10pt" style:font-size-complex="10pt"/>
    </style:style>
    <style:style style:name="P150" style:family="paragraph" style:parent-style-name="Text_20_body">
      <style:paragraph-properties fo:margin-top="0cm" fo:margin-bottom="0cm" style:line-height-at-least="0.249cm"/>
    </style:style>
    <style:style style:name="P151" style:family="paragraph" style:parent-style-name="Text_20_body">
      <style:paragraph-properties fo:margin-top="0cm" fo:margin-bottom="0cm" fo:line-height="100%" fo:text-align="justify" style:justify-single-word="false"/>
    </style:style>
    <style:style style:name="P152" style:family="paragraph" style:parent-style-name="Table_20_Contents">
      <style:paragraph-properties fo:margin-top="0cm" fo:margin-bottom="0cm" fo:text-align="justify" style:justify-single-word="false" fo:padding-left="0.101cm" fo:padding-right="0.101cm" fo:padding-top="0cm" fo:padding-bottom="0.101cm" fo:border-left="0.035cm solid #000000" fo:border-right="0.035cm solid #000000" fo:border-top="none" fo:border-bottom="0.035cm solid #000000"/>
    </style:style>
    <style:style style:name="P153" style:family="paragraph" style:parent-style-name="Table_20_Contents">
      <style:paragraph-properties fo:margin-top="0cm" fo:margin-bottom="0cm" fo:text-align="justify" style:justify-single-word="false" fo:padding-left="0.101cm" fo:padding-right="0.101cm" fo:padding-top="0cm" fo:padding-bottom="0.101cm" fo:border-left="0.035cm solid #000000" fo:border-right="0.035cm solid #000000" fo:border-top="none" fo:border-bottom="0.035cm solid #000000"/>
      <style:text-properties style:font-name="Arial" fo:font-size="10pt" style:font-size-asian="10pt" style:font-size-complex="10pt"/>
    </style:style>
    <style:style style:name="P154"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55"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56"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text-line-through-style="none" style:font-name="Arial" fo:font-size="10pt" fo:font-style="italic" style:text-underline-style="none" style:text-blinking="false" fo:background-color="transparent" style:font-size-asian="10pt" style:font-size-complex="10pt"/>
    </style:style>
    <style:style style:name="P157"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158"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59"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60" style:family="paragraph" style:parent-style-name="Text_20_body">
      <style:paragraph-properties fo:margin-left="1.199cm" fo:margin-right="1.199cm" fo:margin-top="0cm" fo:margin-bottom="0cm" fo:line-height="100%" fo:text-align="center" style:justify-single-word="false" fo:text-indent="0cm" style:auto-text-indent="false"/>
      <style:text-properties style:font-name="Arial" fo:font-size="10pt" style:font-size-asian="10pt" style:font-size-complex="10pt"/>
    </style:style>
    <style:style style:name="P161" style:family="paragraph" style:parent-style-name="Text_20_body">
      <style:paragraph-properties fo:margin-left="1.199cm" fo:margin-right="1.199cm" fo:margin-top="0cm" fo:margin-bottom="0cm" fo:line-height="115%" fo:text-align="justify" style:justify-single-word="false" fo:orphans="2" fo:widows="2" fo:text-indent="0cm" style:auto-text-indent="false"/>
      <style:text-properties style:font-name="Arial" fo:font-size="10pt" style:font-size-asian="10pt" style:font-size-complex="10pt"/>
    </style:style>
    <style:style style:name="P162" style:family="paragraph" style:parent-style-name="Text_20_body">
      <style:paragraph-properties fo:margin-left="1.199cm" fo:margin-right="1.199cm" fo:margin-top="0cm" fo:margin-bottom="0cm" fo:line-height="115%" fo:text-align="center" style:justify-single-word="false" fo:text-indent="0cm" style:auto-text-indent="false"/>
      <style:text-properties style:font-name="Arial" fo:font-size="10pt" style:font-size-asian="10pt" style:font-size-complex="10pt"/>
    </style:style>
    <style:style style:name="P163"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164"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style="italic" fo:background-color="transparent" style:font-size-asian="10pt" style:font-size-complex="10pt"/>
    </style:style>
    <style:style style:name="P165"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66"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text-properties style:font-name="Arial" fo:font-size="10pt" fo:font-style="italic" fo:background-color="transparent" style:font-size-asian="10pt" style:font-size-complex="10pt"/>
    </style:style>
    <style:style style:name="P167"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font-weight="normal" fo:background-color="transparent" style:font-size-asian="10pt" style:font-size-complex="10pt"/>
    </style:style>
    <style:style style:name="P168"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font-weight="normal" fo:background-color="transparent" style:font-size-asian="10pt" style:font-size-complex="10pt"/>
    </style:style>
    <style:style style:name="P169"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Arial" fo:font-size="10pt" fo:background-color="transparent" style:font-size-asian="10pt" style:font-size-complex="10pt"/>
    </style:style>
    <style:style style:name="P170"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background-color="transparent" style:font-size-asian="10pt" style:font-size-complex="10pt"/>
    </style:style>
    <style:style style:name="P171" style:family="paragraph" style:parent-style-name="Text_20_body">
      <style:paragraph-properties fo:margin-left="1.199cm" fo:margin-right="1.199cm" fo:margin-top="0cm" fo:margin-bottom="0cm" fo:line-height="100%" fo:text-align="justify" style:justify-single-word="false" fo:text-indent="0cm" style:auto-text-indent="false"/>
    </style:style>
    <style:style style:name="P172"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style>
    <style:style style:name="P173" style:family="paragraph" style:parent-style-name="Text_20_body">
      <style:paragraph-properties fo:margin-left="1.199cm" fo:margin-right="1.199cm" fo:margin-top="0cm" fo:margin-bottom="0cm" fo:line-height="100%" fo:text-align="justify" style:justify-single-word="false" fo:orphans="0" fo:widows="0" fo:text-indent="0cm" style:auto-text-indent="false"/>
    </style:style>
    <style:style style:name="P174" style:family="paragraph" style:parent-style-name="Text_20_body">
      <style:paragraph-properties fo:margin-left="1.199cm" fo:margin-right="1.199cm" fo:margin-top="0cm" fo:margin-bottom="0cm" fo:line-height="100%" fo:text-align="center" style:justify-single-word="false" fo:text-indent="0cm" style:auto-text-indent="false"/>
    </style:style>
    <style:style style:name="P175" style:family="paragraph" style:parent-style-name="Text_20_body">
      <style:paragraph-properties fo:margin-left="1.199cm" fo:margin-right="1.199cm" fo:margin-top="0cm" fo:margin-bottom="0cm" fo:line-height="100%" fo:text-align="justify" style:justify-single-word="false" fo:text-indent="0cm" style:auto-text-indent="false"/>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176" style:family="paragraph" style:parent-style-name="Text_20_body">
      <style:paragraph-properties fo:margin-left="1.199cm" fo:margin-right="1.199cm" fo:margin-top="0cm" fo:margin-bottom="0cm" fo:line-height="100%" fo:text-align="justify" style:justify-single-word="false" fo:text-indent="0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77" style:family="paragraph" style:parent-style-name="Text_20_body">
      <style:paragraph-properties fo:margin-left="1.199cm" fo:margin-right="1.199cm" fo:margin-top="0cm" fo:margin-bottom="0cm" fo:line-height="115%" fo:text-align="center" style:justify-single-word="false" fo:text-indent="0cm" style:auto-text-indent="false"/>
    </style:style>
    <style:style style:name="P178" style:family="paragraph" style:parent-style-name="Text_20_body">
      <style:paragraph-properties fo:margin-left="1.199cm" fo:margin-right="1.199cm" fo:margin-top="0cm" fo:margin-bottom="0cm" fo:line-height="100%" fo:text-align="justify" style:justify-single-word="false" fo:orphans="2" fo:widows="2" fo:text-indent="0cm" style:auto-text-indent="false" fo:padding="0cm" fo:border="none"/>
    </style:style>
    <style:style style:name="P179" style:family="paragraph" style:parent-style-name="Text_20_body">
      <style:paragraph-properties fo:margin-left="1.199cm" fo:margin-right="1.199cm" fo:margin-top="0cm" fo:margin-bottom="0.199cm" fo:line-height="100%" fo:text-align="justify" style:justify-single-word="false" fo:text-indent="0cm" style:auto-text-indent="false"/>
      <style:text-properties style:font-name="Arial" fo:font-size="10pt" style:font-size-asian="10pt" style:font-size-complex="10pt"/>
    </style:style>
    <style:style style:name="P180" style:family="paragraph" style:parent-style-name="Text_20_body">
      <style:paragraph-properties fo:margin-left="1.199cm" fo:margin-right="1.199cm" fo:margin-top="0cm" fo:margin-bottom="0.199cm" fo:line-height="100%" fo:text-align="justify" style:justify-single-word="false" fo:text-indent="0cm" style:auto-text-indent="false"/>
      <style:text-properties style:font-name="Arial" fo:font-size="10pt" fo:font-weight="normal" fo:background-color="transparent" style:font-size-asian="10pt" style:font-size-complex="10pt"/>
    </style:style>
    <style:style style:name="P181" style:family="paragraph" style:parent-style-name="Text_20_body">
      <style:paragraph-properties fo:margin-left="1.199cm" fo:margin-right="1.199cm" fo:margin-top="0cm" fo:margin-bottom="0.199cm" fo:line-height="100%" fo:text-align="justify" style:justify-single-word="false" fo:text-indent="0cm" style:auto-text-indent="false"/>
      <style:text-properties style:font-name="Arial" fo:font-size="10pt" fo:background-color="transparent" style:font-size-asian="10pt" style:font-size-complex="10pt"/>
    </style:style>
    <style:style style:name="P182" style:family="paragraph" style:parent-style-name="Text_20_body">
      <style:paragraph-properties fo:margin-left="1.199cm" fo:margin-right="1.199cm" fo:margin-top="0cm" fo:margin-bottom="0.199cm" fo:line-height="100%"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183" style:family="paragraph" style:parent-style-name="Text_20_body">
      <style:paragraph-properties fo:margin-left="1.199cm" fo:margin-right="1.199cm" fo:margin-top="0cm" fo:margin-bottom="0.199cm" fo:line-height="100%" fo:text-align="justify" style:justify-single-word="false" fo:text-indent="0cm" style:auto-text-indent="false"/>
    </style:style>
    <style:style style:name="P184" style:family="paragraph" style:parent-style-name="Text_20_body">
      <style:paragraph-properties fo:margin-left="1.199cm" fo:margin-right="1.199cm" fo:margin-top="0cm" fo:margin-bottom="0.101cm" fo:line-height="100%" fo:text-align="justify" style:justify-single-word="false" fo:orphans="2" fo:widows="2" fo:text-indent="0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85" style:family="paragraph" style:parent-style-name="Text_20_body">
      <style:paragraph-properties fo:margin-left="1.199cm" fo:margin-right="1.199cm" fo:margin-top="0cm" fo:margin-bottom="0.101cm" fo:line-height="100%" fo:text-align="justify" style:justify-single-word="false" fo:text-indent="0cm" style:auto-text-indent="false"/>
      <style:text-properties style:font-name="Arial" fo:font-size="10pt" style:font-size-asian="10pt" style:font-size-complex="10pt"/>
    </style:style>
    <style:style style:name="P186" style:family="paragraph" style:parent-style-name="Text_20_body">
      <style:paragraph-properties fo:margin-left="1.199cm" fo:margin-right="1.199cm" fo:margin-top="0cm" fo:margin-bottom="0.101cm" fo:line-height="100%" fo:text-align="justify" style:justify-single-word="false" fo:orphans="2" fo:widows="2" fo:text-indent="0cm" style:auto-text-indent="false"/>
      <style:text-properties style:font-name="Arial" fo:font-size="10pt" style:font-size-asian="10pt" style:font-size-complex="10pt"/>
    </style:style>
    <style:style style:name="P187" style:family="paragraph" style:parent-style-name="Text_20_body">
      <style:paragraph-properties fo:margin-left="1.199cm" fo:margin-right="1.199cm" fo:margin-top="0cm" fo:margin-bottom="0.101cm" fo:line-height="100%" fo:text-align="justify" style:justify-single-word="false" fo:text-indent="0cm" style:auto-text-indent="false"/>
      <style:text-properties style:font-name="Arial" fo:font-size="10pt" fo:background-color="transparent" style:font-size-asian="10pt" style:font-size-complex="10pt"/>
    </style:style>
    <style:style style:name="P188" style:family="paragraph" style:parent-style-name="Text_20_body">
      <style:paragraph-properties fo:margin-left="1.199cm" fo:margin-right="1.199cm" fo:margin-top="0cm" fo:margin-bottom="0.101cm" fo:line-height="100%"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189" style:family="paragraph" style:parent-style-name="Text_20_body">
      <style:paragraph-properties fo:margin-left="1.199cm" fo:margin-right="1.199cm" fo:margin-top="0cm" fo:margin-bottom="0.25cm" fo:line-height="115%" fo:text-align="justify" style:justify-single-word="false" fo:orphans="2" fo:widows="2" fo:text-indent="0cm" style:auto-text-indent="false" fo:padding="0cm" fo:border="none"/>
      <style:text-properties style:font-name="Arial" fo:font-size="10pt" style:font-size-asian="10pt" style:font-size-complex="10pt"/>
    </style:style>
    <style:style style:name="P190" style:family="paragraph" style:parent-style-name="Text_20_body">
      <style:paragraph-properties fo:margin-left="1.199cm" fo:margin-right="1.199cm" fo:margin-top="0cm" fo:margin-bottom="0.25cm" fo:line-height="115%" fo:text-align="justify" style:justify-single-word="false" fo:orphans="2" fo:widows="2" fo:text-indent="0cm" style:auto-text-indent="false" fo:padding="0cm" fo:border="none"/>
    </style:style>
    <style:style style:name="P191" style:family="paragraph" style:parent-style-name="Text_20_body">
      <style:paragraph-properties fo:margin-left="1.199cm" fo:margin-right="1.199cm" fo:margin-top="0cm" fo:margin-bottom="0.25cm" fo:line-height="115%" fo:text-align="center" style:justify-single-word="false" fo:text-indent="0cm" style:auto-text-indent="false"/>
      <style:text-properties style:font-name="Arial" fo:font-size="10pt" style:font-size-asian="10pt" style:font-size-complex="10pt"/>
    </style:style>
    <style:style style:name="P192" style:family="paragraph" style:parent-style-name="Table_20_Contents">
      <style:paragraph-properties fo:margin-left="1.199cm" fo:margin-right="1.199cm" fo:margin-top="0cm" fo:margin-bottom="0.25cm" fo:line-height="115%" fo:text-align="justify" style:justify-single-word="false" fo:text-indent="0cm" style:auto-text-indent="false" fo:padding-left="0.191cm" fo:padding-right="0.191cm" fo:padding-top="0cm" fo:padding-bottom="0.049cm" fo:border-left="0.002cm solid #000000" fo:border-right="0.002cm solid #000000" fo:border-top="none" fo:border-bottom="0.002cm solid #000000"/>
    </style:style>
    <style:style style:name="P193" style:family="paragraph" style:parent-style-name="Table_20_Contents">
      <style:paragraph-properties fo:margin-left="1.199cm" fo:margin-right="1.199cm" fo:text-indent="0cm" style:auto-text-indent="false"/>
      <style:text-properties style:font-name="Arial" fo:font-size="10pt" style:font-size-asian="10pt" style:font-size-complex="10pt"/>
    </style:style>
    <style:style style:name="P194"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95"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7"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19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99"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20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201"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text-underline-style="solid" style:text-underline-width="auto" style:text-underline-color="font-color" fo:font-weight="bold" style:font-size-asian="10pt" style:font-size-complex="10pt"/>
    </style:style>
    <style:style style:name="P202"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03"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204"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20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06"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07" style:family="paragraph" style:parent-style-name="Text_20_body">
      <style:paragraph-properties fo:margin-left="0cm" fo:margin-right="0cm" fo:margin-top="0cm" fo:margin-bottom="0cm" fo:text-align="justify" style:justify-single-word="false" fo:text-indent="1.251cm" style:auto-text-indent="false"/>
    </style:style>
    <style:style style:name="P208"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20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21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211" style:family="paragraph" style:parent-style-name="Text_20_body">
      <style:paragraph-properties fo:margin-left="0cm" fo:margin-right="0cm" fo:margin-top="0cm" fo:margin-bottom="0cm" fo:text-indent="1.251cm" style:auto-text-indent="false"/>
      <style:text-properties style:font-name="Arial" fo:font-size="10pt" style:font-size-asian="10pt" style:font-size-complex="10pt"/>
    </style:style>
    <style:style style:name="P212" style:family="paragraph" style:parent-style-name="Text_20_body">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21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4"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2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2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1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2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Arial" fo:font-size="10pt" style:font-size-asian="10pt" style:font-size-complex="10pt"/>
    </style:style>
    <style:style style:name="P21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fo:font-weight="bold" fo:background-color="transparent" style:font-size-asian="10pt" style:font-size-complex="10pt"/>
    </style:style>
    <style:style style:name="P2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font-style="italic" style:font-size-asian="10pt" style:font-size-complex="10pt"/>
    </style:style>
    <style:style style:name="P22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fo:language="es" fo:country="ES" style:font-size-asian="10pt" style:font-size-complex="10pt"/>
    </style:style>
    <style:style style:name="P222" style:family="paragraph" style:parent-style-name="Text_20_body">
      <style:paragraph-properties fo:margin-left="0cm" fo:margin-right="0cm" fo:margin-top="0cm" fo:margin-bottom="0cm" fo:line-height="100%" fo:text-align="center" style:justify-single-word="false" fo:orphans="0" fo:widows="0" fo:text-indent="1.251cm" style:auto-text-indent="false"/>
      <style:text-properties style:font-name="Arial" fo:font-size="10pt" fo:language="es" fo:country="ES" style:font-size-asian="10pt" style:font-size-complex="10pt"/>
    </style:style>
    <style:style style:name="P2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language="es" fo:country="ES" style:font-size-asian="10pt" style:font-size-complex="10pt"/>
    </style:style>
    <style:style style:name="P22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fo:language="es" fo:country="ES" style:font-size-asian="10pt" style:font-size-complex="10pt"/>
    </style:style>
    <style:style style:name="P22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226"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fo:language="es" fo:country="ES" style:font-size-asian="10pt" style:font-size-complex="10pt"/>
    </style:style>
    <style:style style:name="P2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22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font-style="italic" fo:background-color="transparent" style:font-size-asian="10pt" style:font-size-complex="10pt"/>
    </style:style>
    <style:style style:name="P22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23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color="#000000" style:font-name="Arial" fo:font-size="10pt" fo:language="es" fo:country="ES" fo:font-style="italic" style:font-size-asian="10pt" style:font-size-complex="10pt"/>
    </style:style>
    <style:style style:name="P23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fo:language="es" fo:country="ES" style:font-size-asian="10pt" style:font-size-complex="10pt"/>
    </style:style>
    <style:style style:name="P232"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color="#000000" style:font-name="Arial" fo:font-size="10pt" fo:language="es" fo:country="ES" style:font-size-asian="10pt" style:font-size-complex="10pt"/>
    </style:style>
    <style:style style:name="P23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color="#000000" style:font-name="Arial" fo:font-size="10pt" fo:language="es" fo:country="ES" style:font-size-asian="10pt" style:font-size-complex="10pt"/>
    </style:style>
    <style:style style:name="P234"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Arial" fo:font-size="10pt" fo:language="es" fo:country="ES" style:font-size-asian="10pt" style:font-size-complex="10pt"/>
    </style:style>
    <style:style style:name="P23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236"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color="#000000" style:font-name="Arial" fo:font-size="10pt" fo:font-weight="bold" style:font-size-asian="10pt" style:font-size-complex="10pt"/>
    </style:style>
    <style:style style:name="P23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color="#000000" style:text-line-through-style="none" style:font-name="Arial" fo:font-size="10pt" fo:language="es" fo:country="ES" fo:font-style="italic" style:text-underline-style="none" fo:font-weight="normal" style:text-blinking="false" style:font-size-asian="10pt" style:font-size-complex="10pt"/>
    </style:style>
    <style:style style:name="P238" style:family="paragraph" style:parent-style-name="Text_20_body">
      <style:paragraph-properties fo:margin-left="0cm" fo:margin-right="0cm" fo:margin-top="0cm" fo:margin-bottom="0cm" fo:line-height="100%" fo:text-align="center" style:justify-single-word="false" fo:orphans="0" fo:widows="0" fo:text-indent="1.251cm" style:auto-text-indent="false"/>
      <style:text-properties fo:color="#000000" style:text-line-through-style="none" style:font-name="Arial" fo:font-size="10pt" fo:language="es" fo:country="ES" fo:font-style="italic" style:text-underline-style="none" fo:font-weight="normal" style:text-blinking="false" style:font-size-asian="10pt" style:font-size-complex="10pt"/>
    </style:style>
    <style:style style:name="P2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font-name="Arial" fo:font-size="10pt" fo:language="es" fo:country="ES" style:text-underline-style="none" fo:font-weight="bold" style:text-blinking="false" style:font-size-asian="10pt" style:font-size-complex="10pt"/>
    </style:style>
    <style:style style:name="P240" style:family="paragraph" style:parent-style-name="Text_20_body">
      <style:paragraph-properties fo:margin-left="0cm" fo:margin-right="0cm" fo:margin-top="0cm" fo:margin-bottom="0cm" fo:text-align="start" style:justify-single-word="false" fo:text-indent="1.251cm" style:auto-text-indent="false"/>
      <style:text-properties fo:color="#000000" style:text-line-through-style="none" style:font-name="Arial" fo:font-size="10pt" fo:language="es" fo:country="ES" style:text-underline-style="none" style:text-blinking="false" style:font-size-asian="10pt" style:font-size-complex="10pt"/>
    </style:style>
    <style:style style:name="P24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242" style:family="paragraph" style:parent-style-name="Text_20_body">
      <style:paragraph-properties fo:margin-left="0cm" fo:margin-right="0cm" fo:margin-top="0cm" fo:margin-bottom="0cm" fo:orphans="2" fo:widows="2" fo:text-indent="1.251cm" style:auto-text-indent="false"/>
      <style:text-properties fo:font-variant="normal" fo:text-transform="none" fo:color="#000000" style:text-line-through-style="none" style:font-name="Arial" fo:font-size="10pt" fo:font-style="normal" style:text-underline-style="none" fo:font-weight="normal" style:text-blinking="false" style:font-size-asian="10pt" style:font-size-complex="10pt"/>
    </style:style>
    <style:style style:name="P243"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fo:color="#000000" style:text-line-through-style="none" style:font-name="Arial" fo:font-size="10pt" fo:font-style="normal" style:text-underline-style="none" fo:font-weight="bold" style:text-blinking="false" style:font-size-asian="10pt" style:font-size-complex="10pt"/>
    </style:style>
    <style:style style:name="P2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P24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bold" style:text-blinking="false" style:font-size-asian="10pt" style:font-size-complex="10pt"/>
    </style:style>
    <style:style style:name="P24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font-name="Arial" fo:font-size="10pt" fo:language="es" fo:country="ES" fo:font-style="normal" style:font-size-asian="10pt" style:font-size-complex="10pt"/>
    </style:style>
    <style:style style:name="P24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248" style:family="paragraph" style:parent-style-name="Text_20_body">
      <style:paragraph-properties fo:margin-left="0cm" fo:margin-right="0cm" fo:margin-top="0cm" fo:margin-bottom="0cm" fo:text-align="start" style:justify-single-word="false" fo:orphans="2" fo:widows="2"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24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style>
    <style:style style:name="P251" style:family="paragraph" style:parent-style-name="Quotations">
      <style:paragraph-properties fo:margin-left="0cm" fo:margin-right="0cm" fo:margin-top="0cm" fo:margin-bottom="0cm" fo:line-height="100%" fo:text-align="center" style:justify-single-word="false" fo:orphans="2" fo:widows="2" fo:text-indent="1.251cm" style:auto-text-indent="false"/>
      <style:text-properties fo:font-variant="normal" fo:text-transform="none" style:font-name="Arial" fo:font-size="10pt" fo:language="es" fo:country="ES" fo:font-style="normal" fo:font-weight="normal" style:font-size-asian="10pt" style:font-size-complex="10pt"/>
    </style:style>
    <style:style style:name="P252" style:family="paragraph" style:parent-style-name="Quotations">
      <style:paragraph-properties fo:margin-left="0cm" fo:margin-right="0cm" fo:margin-top="0cm" fo:margin-bottom="0cm" fo:line-height="100%" fo:text-align="justify" style:justify-single-word="false" fo:text-indent="1.251cm" style:auto-text-indent="false"/>
      <style:text-properties style:font-name="Arial" fo:font-size="10pt" fo:language="zxx" fo:country="none" style:font-size-asian="10pt" style:font-size-complex="10pt"/>
    </style:style>
    <style:style style:name="P253"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254"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55" style:family="paragraph" style:parent-style-name="Text_20_body">
      <style:paragraph-properties fo:margin-left="0cm" fo:margin-right="0cm" fo:margin-top="0.18cm" fo:margin-bottom="0cm" fo:line-height="150%" fo:text-align="center" style:justify-single-word="false" fo:text-indent="1.251cm" style:auto-text-indent="false"/>
      <style:text-properties style:font-name="Arial" fo:font-size="10pt" style:font-size-asian="10pt" style:font-size-complex="10pt"/>
    </style:style>
    <style:style style:name="P256" style:family="paragraph" style:parent-style-name="Text_20_body">
      <style:paragraph-properties fo:margin-left="0cm" fo:margin-right="0cm" fo:margin-top="0.18cm" fo:margin-bottom="0cm" fo:line-height="150%" fo:text-align="justify" style:justify-single-word="false" fo:text-indent="1.251cm" style:auto-text-indent="false"/>
      <style:text-properties style:font-name="Arial" fo:font-size="10pt" style:font-size-asian="10pt" style:font-size-complex="10pt"/>
    </style:style>
    <style:style style:name="P257" style:family="paragraph" style:parent-style-name="Text_20_body">
      <style:paragraph-properties fo:margin-left="0cm" fo:margin-right="0cm" fo:margin-top="0cm" fo:margin-bottom="0.109cm" fo:text-align="justify" style:justify-single-word="false" fo:text-indent="1.251cm" style:auto-text-indent="false"/>
      <style:text-properties style:font-name="Arial" fo:font-size="10pt" style:font-size-asian="10pt" style:font-size-complex="10pt"/>
    </style:style>
    <style:style style:name="P258" style:family="paragraph" style:parent-style-name="Text_20_body">
      <style:paragraph-properties fo:margin-left="0cm" fo:margin-right="0cm" fo:margin-top="0cm" fo:margin-bottom="0.109cm" fo:text-align="justify" style:justify-single-word="false" fo:orphans="0" fo:widows="0" fo:text-indent="1.251cm" style:auto-text-indent="false"/>
      <style:text-properties style:font-name="Arial" fo:font-size="10pt" style:font-size-asian="10pt" style:font-size-complex="10pt"/>
    </style:style>
    <style:style style:name="P259" style:family="paragraph" style:parent-style-name="Text_20_body">
      <style:paragraph-properties fo:margin-left="0cm" fo:margin-right="0cm" fo:margin-top="0cm" fo:margin-bottom="0.101cm" fo:text-align="justify" style:justify-single-word="false" fo:text-indent="1.251cm" style:auto-text-indent="false"/>
      <style:text-properties style:font-name="Arial" fo:font-size="10pt" style:font-size-asian="10pt" style:font-size-complex="10pt"/>
    </style:style>
    <style:style style:name="P260" style:family="paragraph" style:parent-style-name="Text_20_body">
      <style:paragraph-properties fo:margin-left="0cm" fo:margin-right="0cm" fo:margin-top="0cm" fo:margin-bottom="0.101cm" fo:text-align="justify" style:justify-single-word="false" fo:text-indent="1.251cm" style:auto-text-indent="false"/>
      <style:text-properties style:font-name="Arial" fo:font-size="10pt" fo:language="es" fo:country="ES" style:font-size-asian="10pt" style:font-size-complex="10pt"/>
    </style:style>
    <style:style style:name="P261"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fo:language="es" fo:country="ES" style:font-size-asian="10pt" style:font-size-complex="10pt"/>
    </style:style>
    <style:style style:name="P262" style:family="paragraph" style:parent-style-name="Text_20_body">
      <style:paragraph-properties fo:margin-left="0cm" fo:margin-right="0cm" fo:margin-top="0.21cm" fo:margin-bottom="0.212cm" fo:text-align="justify" style:justify-single-word="false" fo:text-indent="1.251cm" style:auto-text-indent="false"/>
      <style:text-properties style:font-name="Arial" fo:font-size="10pt" style:font-size-asian="10pt" style:font-size-complex="10pt"/>
    </style:style>
    <style:style style:name="P263"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10pt" style:font-size-asian="10pt" style:font-size-complex="10pt"/>
    </style:style>
    <style:style style:name="P264"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10pt" style:font-size-asian="10pt" style:font-size-complex="10pt"/>
    </style:style>
    <style:style style:name="P265"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266"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267"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8pt" style:font-size-asian="8pt" style:font-size-complex="8pt"/>
    </style:style>
    <style:style style:name="P268"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8pt" style:font-size-asian="8pt" style:font-size-complex="8pt"/>
    </style:style>
    <style:style style:name="P269"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8pt" style:font-size-asian="8pt" style:font-size-complex="8pt"/>
    </style:style>
    <style:style style:name="P270"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8pt" fo:language="es" fo:country="ES" style:font-size-asian="8pt" style:font-size-complex="8pt"/>
    </style:style>
    <style:style style:name="P271"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8pt" fo:language="es" fo:country="ES" style:font-size-asian="8pt" style:font-size-complex="8pt"/>
    </style:style>
    <style:style style:name="P272" style:family="paragraph" style:parent-style-name="Table_20_Contents">
      <style:paragraph-properties fo:margin-left="0cm" fo:margin-right="0cm" fo:margin-top="0cm" fo:margin-bottom="0.499cm" fo:text-align="center" style:justify-single-word="false" fo:text-indent="1.251cm" style:auto-text-indent="false"/>
      <style:text-properties fo:color="#000000" style:font-name="Arial" fo:font-size="8pt" fo:font-style="italic" style:font-size-asian="8pt" style:font-size-complex="8pt"/>
    </style:style>
    <style:style style:name="P273" style:family="paragraph" style:parent-style-name="Table_20_Contents">
      <style:paragraph-properties fo:margin-left="0cm" fo:margin-right="0cm" fo:margin-top="0cm" fo:margin-bottom="0.499cm" fo:text-align="justify" style:justify-single-word="false" fo:text-indent="1.251cm" style:auto-text-indent="false"/>
      <style:text-properties fo:color="#000000" style:font-name="Arial" fo:font-size="8pt" fo:language="es" fo:country="ES" fo:font-style="italic" style:font-size-asian="8pt" style:font-size-complex="8pt"/>
    </style:style>
    <style:style style:name="P274"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8pt" fo:language="es" fo:country="ES" fo:font-style="italic" fo:font-weight="bold" style:font-size-asian="8pt" style:font-size-complex="8pt"/>
    </style:style>
    <style:style style:name="P275" style:family="paragraph" style:parent-style-name="Table_20_Contents">
      <style:paragraph-properties fo:margin-left="0cm" fo:margin-right="0cm" fo:margin-top="0cm" fo:margin-bottom="0.499cm" fo:text-align="justify" style:justify-single-word="false" fo:text-indent="1.251cm" style:auto-text-indent="false"/>
      <style:text-properties fo:color="#000000" style:font-name="Arial" fo:font-size="10pt" style:font-size-asian="10pt" style:font-size-complex="10pt"/>
    </style:style>
    <style:style style:name="P276" style:family="paragraph" style:parent-style-name="Table_20_Contents">
      <style:paragraph-properties fo:margin-left="0cm" fo:margin-right="0cm" fo:margin-top="0cm" fo:margin-bottom="0.499cm" fo:text-align="start" style:justify-single-word="false" fo:text-indent="1.251cm" style:auto-text-indent="false"/>
      <style:text-properties fo:color="#000000" style:font-name="Arial" fo:font-size="10pt" fo:language="es" fo:country="ES" style:font-size-asian="10pt" style:font-size-complex="10pt"/>
    </style:style>
    <style:style style:name="P277" style:family="paragraph" style:parent-style-name="Table_20_Heading">
      <style:paragraph-properties fo:margin-left="0cm" fo:margin-right="0cm" fo:margin-top="0cm" fo:margin-bottom="0.499cm" fo:text-indent="1.251cm" style:auto-text-indent="false"/>
      <style:text-properties style:font-name="Arial" fo:font-size="10pt" style:font-size-asian="10pt" style:font-size-complex="10pt"/>
    </style:style>
    <style:style style:name="P278" style:family="paragraph" style:parent-style-name="Table_20_Contents">
      <style:paragraph-properties fo:margin-left="0cm" fo:margin-right="0cm" fo:text-indent="1.251cm" style:auto-text-indent="false"/>
      <style:text-properties style:font-name="Arial" fo:font-size="10pt" style:font-size-asian="10pt" style:font-size-complex="10pt"/>
    </style:style>
    <style:style style:name="P279" style:family="paragraph" style:parent-style-name="Table_20_Contents">
      <style:paragraph-properties fo:margin-left="0cm" fo:margin-right="0cm" fo:text-indent="1.251cm" style:auto-text-indent="false"/>
      <style:text-properties style:font-name="Arial" fo:font-size="8pt" style:font-size-asian="8pt" style:font-size-complex="8pt"/>
    </style:style>
    <style:style style:name="P280"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281"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282" style:family="paragraph" style:parent-style-name="Table_20_Contents">
      <style:paragraph-properties fo:margin-top="0cm" fo:margin-bottom="0.21cm" fo:text-align="center" style:justify-single-word="false" fo:orphans="2" fo:widows="2"/>
    </style:style>
    <style:style style:name="P283"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28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28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286"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287"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288"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289"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290"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291" style:family="paragraph" style:parent-style-name="Table_20_Heading">
      <style:paragraph-properties fo:margin-top="0cm" fo:margin-bottom="0.499cm"/>
    </style:style>
    <style:style style:name="P292" style:family="paragraph" style:parent-style-name="Table_20_Heading">
      <style:paragraph-properties fo:margin-top="0cm" fo:margin-bottom="0.499cm"/>
      <style:text-properties style:font-name="Arial" fo:font-size="10pt" style:font-size-asian="10pt" style:font-size-complex="10pt"/>
    </style:style>
    <style:style style:name="P293" style:family="paragraph" style:parent-style-name="Table_20_Contents">
      <style:paragraph-properties fo:margin-top="0cm" fo:margin-bottom="0.499cm"/>
    </style:style>
    <style:style style:name="P294" style:family="paragraph" style:parent-style-name="Table_20_Contents">
      <style:paragraph-properties fo:margin-top="0cm" fo:margin-bottom="0.499cm"/>
      <style:text-properties style:font-name="Arial1" fo:font-size="8pt"/>
    </style:style>
    <style:style style:name="P295" style:family="paragraph" style:parent-style-name="Table_20_Contents">
      <style:paragraph-properties fo:margin-top="0cm" fo:margin-bottom="0.499cm"/>
      <style:text-properties style:font-name="Arial1" fo:font-size="8pt" fo:font-weight="bold"/>
    </style:style>
    <style:style style:name="P296" style:family="paragraph" style:parent-style-name="Table_20_Contents">
      <style:paragraph-properties fo:margin-top="0cm" fo:margin-bottom="0.499cm" fo:text-align="start" style:justify-single-word="false"/>
      <style:text-properties fo:font-size="8pt" fo:language="es" fo:country="ES" style:font-size-asian="8pt" style:font-size-complex="8pt"/>
    </style:style>
    <style:style style:name="P297" style:family="paragraph" style:parent-style-name="Table_20_Contents">
      <style:paragraph-properties fo:margin-top="0cm" fo:margin-bottom="0.499cm" fo:text-align="end" style:justify-single-word="false"/>
      <style:text-properties fo:font-size="8pt" fo:language="es" fo:country="ES" style:font-size-asian="8pt" style:font-size-complex="8pt"/>
    </style:style>
    <style:style style:name="P298"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299" style:family="paragraph" style:parent-style-name="Table_20_Contents">
      <style:paragraph-properties fo:margin-top="0cm" fo:margin-bottom="0.499cm" fo:text-align="justify" style:justify-single-word="false"/>
      <style:text-properties style:font-name="Arial" fo:font-size="7pt" style:font-size-asian="7pt" style:font-size-complex="7pt"/>
    </style:style>
    <style:style style:name="P300"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301" style:family="paragraph" style:parent-style-name="Table_20_Contents">
      <style:paragraph-properties fo:margin-top="0cm" fo:margin-bottom="0.499cm"/>
      <style:text-properties style:font-name="Arial" fo:font-size="10pt" style:font-size-asian="10pt" style:font-size-complex="10pt"/>
    </style:style>
    <style:style style:name="P302"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30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30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30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306" style:family="paragraph" style:parent-style-name="Table_20_Contents">
      <style:paragraph-properties fo:margin-top="0cm" fo:margin-bottom="0.499cm"/>
      <style:text-properties style:font-name="Arial" fo:font-size="10pt" fo:font-style="italic" style:font-size-asian="10pt" style:font-size-complex="10pt"/>
    </style:style>
    <style:style style:name="P307" style:family="paragraph" style:parent-style-name="Table_20_Contents">
      <style:paragraph-properties fo:margin-top="0cm" fo:margin-bottom="0.499cm" fo:text-align="end" style:justify-single-word="false"/>
      <style:text-properties style:font-name="Arial" fo:font-size="10pt" fo:font-style="italic" style:font-size-asian="10pt" style:font-size-complex="10pt"/>
    </style:style>
    <style:style style:name="P308" style:family="paragraph" style:parent-style-name="Table_20_Contents">
      <style:paragraph-properties fo:margin-top="0cm" fo:margin-bottom="0.499cm" fo:text-align="justify" style:justify-single-word="false"/>
      <style:text-properties fo:color="#000000" style:font-name="Arial" fo:font-size="10pt" fo:language="es" fo:country="ES" fo:font-weight="bold" style:font-size-asian="10pt" style:font-size-complex="10pt"/>
    </style:style>
    <style:style style:name="P309" style:family="paragraph" style:parent-style-name="Table_20_Contents">
      <style:paragraph-properties fo:margin-top="0cm" fo:margin-bottom="0.499cm"/>
      <style:text-properties fo:color="#000000" style:font-name="Arial" fo:font-size="10pt" style:font-size-asian="10pt" style:font-size-complex="10pt"/>
    </style:style>
    <style:style style:name="P310" style:family="paragraph" style:parent-style-name="Table_20_Contents">
      <style:paragraph-properties fo:margin-top="0cm" fo:margin-bottom="0.499cm" fo:padding="0.101cm" fo:border="0.002cm solid #000000"/>
    </style:style>
    <style:style style:name="P311" style:family="paragraph" style:parent-style-name="Table_20_Contents">
      <style:paragraph-properties fo:margin-top="0cm" fo:margin-bottom="0.499cm" fo:text-align="center" style:justify-single-word="false" fo:padding="0.101cm" fo:border="0.002cm solid #000000"/>
    </style:style>
    <style:style style:name="P312" style:family="paragraph" style:parent-style-name="Table_20_Contents">
      <style:paragraph-properties fo:margin-top="0cm" fo:margin-bottom="0.499cm" fo:padding="0.101cm" fo:border="0.002cm solid #000000"/>
      <style:text-properties style:font-name="Arial" fo:font-size="10pt" style:font-size-asian="10pt" style:font-size-complex="10pt"/>
    </style:style>
    <style:style style:name="P313" style:family="paragraph" style:parent-style-name="Table_20_Contents">
      <style:paragraph-properties fo:margin-top="0cm" fo:margin-bottom="0.499cm" fo:text-align="center" style:justify-single-word="false" fo:padding="0.101cm" fo:border="0.002cm solid #000000"/>
      <style:text-properties style:font-name="Arial" fo:font-size="10pt" style:font-size-asian="10pt" style:font-size-complex="10pt"/>
    </style:style>
    <style:style style:name="P314" style:family="paragraph" style:parent-style-name="Table_20_Contents">
      <style:paragraph-properties fo:margin-top="0cm" fo:margin-bottom="0.499cm" fo:text-align="justify" style:justify-single-word="false" fo:padding-left="0.101cm" fo:padding-right="0.101cm" fo:padding-top="0cm" fo:padding-bottom="0.101cm" fo:border-left="0.035cm solid #000000" fo:border-right="0.035cm solid #000000" fo:border-top="none" fo:border-bottom="0.035cm solid #000000"/>
      <style:text-properties style:font-name="Arial1" fo:font-size="8pt" fo:font-style="italic" fo:font-weight="normal"/>
    </style:style>
    <style:style style:name="P315" style:family="paragraph" style:parent-style-name="Table_20_Contents">
      <style:paragraph-properties fo:margin-top="0cm" fo:margin-bottom="0.499cm" fo:text-align="justify" style:justify-single-word="false" fo:padding-left="0.101cm" fo:padding-right="0.101cm" fo:padding-top="0cm" fo:padding-bottom="0.101cm" fo:border-left="0.035cm solid #000000" fo:border-right="0.035cm solid #000000" fo:border-top="none" fo:border-bottom="0.035cm solid #000000"/>
    </style:style>
    <style:style style:name="P316" style:family="paragraph" style:parent-style-name="Table_20_Contents">
      <style:paragraph-properties fo:margin-top="0cm" fo:margin-bottom="0.499cm" fo:text-align="justify" style:justify-single-word="false" fo:padding-left="0.101cm" fo:padding-right="0.101cm" fo:padding-top="0cm" fo:padding-bottom="0.101cm" fo:border-left="0.035cm solid #000000" fo:border-right="0.035cm solid #000000" fo:border-top="none" fo:border-bottom="0.035cm solid #000000"/>
      <style:text-properties fo:font-variant="normal" fo:text-transform="none" style:font-name="Arial" fo:font-size="10pt" fo:font-style="normal" fo:font-weight="normal" style:font-size-asian="10pt" style:font-size-complex="10pt"/>
    </style:style>
    <style:style style:name="P317" style:family="paragraph" style:parent-style-name="Table_20_Contents">
      <style:paragraph-properties fo:margin-top="0cm" fo:margin-bottom="0.499cm" fo:text-align="justify" style:justify-single-word="false" fo:padding-left="0.101cm" fo:padding-right="0.101cm" fo:padding-top="0cm" fo:padding-bottom="0.101cm" fo:border-left="0.035cm solid #000000" fo:border-right="0.035cm solid #000000" fo:border-top="none" fo:border-bottom="0.035cm solid #000000"/>
      <style:text-properties style:font-name="Arial" fo:font-size="10pt" style:font-size-asian="10pt" style:font-size-complex="10pt"/>
    </style:style>
    <style:style style:name="P318" style:family="paragraph" style:parent-style-name="Table_20_Contents">
      <style:paragraph-properties fo:margin-top="0cm" fo:margin-bottom="0.499cm" fo:text-align="center" style:justify-single-word="false" fo:padding-left="0.101cm" fo:padding-right="0cm" fo:padding-top="0.101cm" fo:padding-bottom="0.101cm" fo:border-left="0.035cm solid #000000" fo:border-right="none" fo:border-top="0.035cm solid #000000" fo:border-bottom="0.035cm solid #000000"/>
    </style:style>
    <style:style style:name="P319" style:family="paragraph" style:parent-style-name="Table_20_Contents">
      <style:paragraph-properties fo:margin-top="0cm" fo:margin-bottom="0.499cm" fo:text-align="center" style:justify-single-word="false" fo:padding-left="0.101cm" fo:padding-right="0cm" fo:padding-top="0.101cm" fo:padding-bottom="0.101cm" fo:border-left="0.035cm solid #000000" fo:border-right="none" fo:border-top="0.035cm solid #000000" fo:border-bottom="0.035cm solid #000000"/>
      <style:text-properties style:font-name="Arial" fo:font-size="10pt" style:font-size-asian="10pt" style:font-size-complex="10pt"/>
    </style:style>
    <style:style style:name="P320" style:family="paragraph" style:parent-style-name="Table_20_Contents">
      <style:paragraph-properties fo:margin-top="0cm" fo:margin-bottom="0.25cm" fo:line-height="115%" fo:padding-left="0.191cm" fo:padding-right="0.191cm" fo:padding-top="0.049cm" fo:padding-bottom="0.049cm" fo:border="0.002cm solid #000000"/>
      <style:text-properties style:font-name="Arial" fo:font-size="10pt" style:font-size-asian="10pt" style:font-size-complex="10pt"/>
    </style:style>
    <style:style style:name="P321" style:family="paragraph" style:parent-style-name="Table_20_Contents">
      <style:paragraph-properties fo:margin-top="0cm" fo:margin-bottom="0.25cm" fo:line-height="115%" fo:padding-left="0.191cm" fo:padding-right="0.191cm" fo:padding-top="0.049cm" fo:padding-bottom="0.049cm" fo:border="0.002cm solid #000000"/>
    </style:style>
    <style:style style:name="P322" style:family="paragraph" style:parent-style-name="Table_20_Contents">
      <style:paragraph-properties fo:margin-top="0cm" fo:margin-bottom="0.25cm" fo:line-height="115%" fo:padding-left="0.191cm" fo:padding-right="0.191cm" fo:padding-top="0cm" fo:padding-bottom="0.049cm" fo:border-left="0.002cm solid #000000" fo:border-right="0.002cm solid #000000" fo:border-top="none" fo:border-bottom="0.002cm solid #000000"/>
    </style:style>
    <style:style style:name="P323" style:family="paragraph" style:parent-style-name="Text_20_body">
      <style:paragraph-properties fo:margin-left="1.199cm" fo:margin-right="2cm" fo:margin-top="0cm" fo:margin-bottom="0cm" fo:text-align="justify" style:justify-single-word="false" fo:orphans="0" fo:widows="0" fo:text-indent="0cm" style:auto-text-indent="false"/>
      <style:text-properties style:font-name="Arial" fo:font-size="10pt" fo:background-color="transparent" style:font-size-asian="10pt" style:font-size-complex="10pt"/>
    </style:style>
    <style:style style:name="P324" style:family="paragraph" style:parent-style-name="Text_20_body">
      <style:paragraph-properties fo:margin-left="1.199cm" fo:margin-right="2cm" fo:margin-top="0cm" fo:margin-bottom="0cm" fo:text-align="justify" style:justify-single-word="false" fo:orphans="0" fo:widows="0" fo:text-indent="0cm" style:auto-text-indent="false"/>
      <style:text-properties style:font-name="Arial" fo:font-size="10pt" style:font-size-asian="10pt" style:font-size-complex="10pt"/>
    </style:style>
    <style:style style:name="P325" style:family="paragraph" style:parent-style-name="Text_20_body">
      <style:paragraph-properties fo:margin-left="1.251cm" fo:margin-right="2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26" style:family="paragraph" style:parent-style-name="Text_20_body">
      <style:paragraph-properties fo:margin-left="1.251cm" fo:margin-right="2cm" fo:margin-top="0cm" fo:margin-bottom="0cm" fo:text-align="justify" style:justify-single-word="false" fo:orphans="0" fo:widows="0" fo:text-indent="0cm" style:auto-text-indent="false"/>
      <style:text-properties style:font-name="Arial" fo:font-size="10pt" style:font-size-asian="10pt" style:font-size-complex="10pt"/>
    </style:style>
    <style:style style:name="P327" style:family="paragraph" style:parent-style-name="Text_20_body">
      <style:paragraph-properties fo:margin-left="1.251cm" fo:margin-right="2cm" fo:margin-top="0cm" fo:margin-bottom="0cm" fo:text-align="center" style:justify-single-word="false" fo:orphans="2" fo:widows="2" fo:text-indent="0cm" style:auto-text-indent="false"/>
      <style:text-properties style:font-name="Arial" fo:font-size="10pt" style:font-size-asian="10pt" style:font-size-complex="10pt"/>
    </style:style>
    <style:style style:name="P328" style:family="paragraph" style:parent-style-name="Text_20_body">
      <style:paragraph-properties fo:margin-left="1.251cm" fo:margin-right="2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329" style:family="paragraph" style:parent-style-name="Text_20_body">
      <style:paragraph-properties fo:margin-left="1.251cm" fo:margin-right="2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330" style:family="paragraph" style:parent-style-name="Text_20_body">
      <style:paragraph-properties fo:margin-left="1.251cm" fo:margin-right="2.40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31" style:family="paragraph" style:parent-style-name="Text_20_body">
      <style:paragraph-properties fo:margin-left="0cm" fo:margin-right="2cm" fo:margin-top="0cm" fo:margin-bottom="0cm" fo:text-align="center" style:justify-single-word="false" fo:orphans="2" fo:widows="2" fo:text-indent="0cm" style:auto-text-indent="false"/>
      <style:text-properties style:font-name="Arial" fo:font-size="10pt" style:font-size-asian="10pt" style:font-size-complex="10pt"/>
    </style:style>
    <style:style style:name="P332" style:family="paragraph" style:parent-style-name="Text_20_body">
      <style:paragraph-properties fo:margin-top="0.21cm" fo:margin-bottom="0.21cm" fo:text-align="center" style:justify-single-word="false" fo:orphans="0" fo:widows="0"/>
      <style:text-properties style:font-name="Arial" fo:font-size="10pt" style:font-size-asian="10pt" style:font-size-complex="10pt"/>
    </style:style>
    <style:style style:name="P333" style:family="paragraph" style:parent-style-name="Text_20_body">
      <style:paragraph-properties fo:margin-top="0.199cm" fo:margin-bottom="0.199cm" fo:text-align="justify" style:justify-single-word="false"/>
      <style:text-properties style:font-name="Times New Roman1" fo:font-size="14pt"/>
    </style:style>
    <style:style style:name="P334" style:family="paragraph" style:parent-style-name="Text_20_body">
      <style:paragraph-properties fo:margin-top="0.199cm" fo:margin-bottom="0.199cm" fo:text-align="justify" style:justify-single-word="false"/>
      <style:text-properties style:font-name="Arial" fo:font-size="10pt" style:font-size-asian="10pt" style:font-size-complex="10pt"/>
    </style:style>
    <style:style style:name="P335" style:family="paragraph" style:parent-style-name="Text_20_body">
      <style:paragraph-properties fo:margin-left="1.101cm" fo:margin-right="0cm" fo:line-height="100%" fo:text-align="justify" style:justify-single-word="false" fo:orphans="2" fo:widows="2" fo:text-indent="0cm" style:auto-text-indent="false"/>
      <style:text-properties style:font-name="Times New Roman1" fo:font-size="14pt"/>
    </style:style>
    <style:style style:name="P336" style:family="paragraph" style:parent-style-name="Text_20_body">
      <style:paragraph-properties fo:margin-left="1.101cm" fo:margin-right="0cm" fo:text-align="justify" style:justify-single-word="false" fo:text-indent="0cm" style:auto-text-indent="false"/>
    </style:style>
    <style:style style:name="P337" style:family="paragraph" style:parent-style-name="Text_20_body">
      <style:paragraph-properties fo:margin-left="1.101cm" fo:margin-right="0cm" fo:line-height="100%" fo:text-align="justify" style:justify-single-word="false" fo:orphans="2" fo:widows="2" fo:text-indent="0cm" style:auto-text-indent="false"/>
      <style:text-properties style:font-name="Arial" fo:font-size="10pt" style:font-size-asian="10pt" style:font-size-complex="10pt"/>
    </style:style>
    <style:style style:name="P338" style:family="paragraph" style:parent-style-name="Text_20_body">
      <style:paragraph-properties fo:margin-left="1.101cm" fo:margin-right="0cm" fo:line-height="100%" fo:text-align="justify" style:justify-single-word="false" fo:orphans="2" fo:widows="2" fo:text-indent="0cm" style:auto-text-indent="false"/>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P339" style:family="paragraph" style:parent-style-name="Table_20_Contents">
      <style:paragraph-properties fo:margin-left="1.251cm" fo:margin-right="0cm" fo:margin-top="0cm" fo:margin-bottom="0cm" fo:text-align="justify" style:justify-single-word="false" fo:text-indent="0cm" style:auto-text-indent="false" fo:padding-left="0.101cm" fo:padding-right="0.101cm" fo:padding-top="0cm" fo:padding-bottom="0.101cm" fo:border-left="0.035cm solid #000000" fo:border-right="0.035cm solid #000000" fo:border-top="none" fo:border-bottom="0.035cm solid #000000"/>
    </style:style>
    <style:style style:name="P340" style:family="paragraph" style:parent-style-name="Table_20_Contents">
      <style:paragraph-properties fo:margin-left="1.251cm" fo:margin-right="0cm" fo:margin-top="0cm" fo:margin-bottom="0cm" fo:text-align="justify" style:justify-single-word="false" fo:text-indent="0cm" style:auto-text-indent="false" fo:padding-left="0.101cm" fo:padding-right="0.101cm" fo:padding-top="0cm" fo:padding-bottom="0.101cm" fo:border-left="0.035cm solid #000000" fo:border-right="0.035cm solid #000000" fo:border-top="none" fo:border-bottom="0.035cm solid #000000"/>
      <style:text-properties style:font-name="Arial" fo:font-size="10pt" style:font-size-asian="10pt" style:font-size-complex="10pt"/>
    </style:style>
    <style:style style:name="P341" style:family="paragraph" style:parent-style-name="Table_20_Contents">
      <style:paragraph-properties fo:margin-left="1.251cm" fo:margin-right="0cm" fo:margin-top="0cm" fo:margin-bottom="0.499cm" fo:text-align="justify" style:justify-single-word="false" fo:text-indent="0cm" style:auto-text-indent="false" fo:padding-left="0.101cm" fo:padding-right="0.101cm" fo:padding-top="0cm" fo:padding-bottom="0.101cm" fo:border-left="0.035cm solid #000000" fo:border-right="0.035cm solid #000000" fo:border-top="none" fo:border-bottom="0.035cm solid #000000"/>
    </style:style>
    <style:style style:name="P342" style:family="paragraph" style:parent-style-name="Table_20_Contents">
      <style:paragraph-properties fo:margin-left="1.251cm" fo:margin-right="0cm" fo:margin-top="0cm" fo:margin-bottom="0.499cm" fo:text-align="justify" style:justify-single-word="false" fo:text-indent="0cm" style:auto-text-indent="false" fo:padding-left="0.101cm" fo:padding-right="0.101cm" fo:padding-top="0cm" fo:padding-bottom="0.101cm" fo:border-left="0.035cm solid #000000" fo:border-right="0.035cm solid #000000" fo:border-top="none" fo:border-bottom="0.035cm solid #000000"/>
      <style:text-properties style:font-name="Arial" fo:font-size="10pt" style:font-size-asian="10pt" style:font-size-complex="10pt"/>
    </style:style>
    <style:style style:name="P34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344" style:family="paragraph" style:parent-style-name="Standard">
      <style:text-properties style:font-name="Arial" fo:font-size="9pt" fo:font-style="normal" style:font-size-asian="9pt" style:font-style-asian="normal" style:font-size-complex="9pt" style:font-style-complex="normal"/>
    </style:style>
    <style:style style:name="P34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34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34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48"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349" style:family="paragraph" style:parent-style-name="Heading_20_5">
      <style:paragraph-properties fo:margin-top="0.64cm" fo:margin-bottom="0.319cm" fo:text-align="center" style:justify-single-word="false"/>
      <style:text-properties style:font-name="Times New Roman1" fo:font-size="14pt"/>
    </style:style>
    <style:style style:name="P350"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351" style:family="paragraph" style:parent-style-name="Text_20_body" style:list-style-name="L1">
      <style:paragraph-properties fo:margin-top="0cm" fo:margin-bottom="0cm" fo:text-align="justify" style:justify-single-word="false"/>
      <style:text-properties style:font-name="Arial" fo:font-size="10pt" style:font-size-asian="10pt" style:font-size-complex="10pt"/>
    </style:style>
    <style:style style:name="P352" style:family="paragraph" style:parent-style-name="Text_20_body" style:list-style-name="L15">
      <style:paragraph-properties fo:margin-top="0cm" fo:margin-bottom="0cm" fo:text-align="justify" style:justify-single-word="false" fo:orphans="2" fo:widows="2"/>
      <style:text-properties style:font-name="Arial" fo:font-size="10pt" style:font-size-asian="10pt" style:font-size-complex="10pt"/>
    </style:style>
    <style:style style:name="P353" style:family="paragraph" style:parent-style-name="Text_20_body" style:list-style-name="L75">
      <style:paragraph-properties fo:margin-top="0cm" fo:margin-bottom="0cm" fo:text-align="justify" style:justify-single-word="false"/>
      <style:text-properties style:font-name="Arial" fo:font-size="10pt" style:font-size-asian="10pt" style:font-size-complex="10pt"/>
    </style:style>
    <style:style style:name="P354" style:family="paragraph" style:parent-style-name="Text_20_body" style:list-style-name="L76">
      <style:paragraph-properties fo:margin-top="0cm" fo:margin-bottom="0cm" fo:text-align="justify" style:justify-single-word="false"/>
      <style:text-properties style:font-name="Arial" fo:font-size="10pt" style:font-size-asian="10pt" style:font-size-complex="10pt"/>
    </style:style>
    <style:style style:name="P355" style:family="paragraph" style:parent-style-name="Text_20_body" style:list-style-name="L52">
      <style:paragraph-properties fo:margin-top="0cm" fo:margin-bottom="0cm" fo:line-height="100%" fo:text-align="justify" style:justify-single-word="false"/>
      <style:text-properties style:font-name="Arial" fo:font-size="10pt" style:font-size-asian="10pt" style:font-size-complex="10pt"/>
    </style:style>
    <style:style style:name="P356" style:family="paragraph" style:parent-style-name="Text_20_body" style:list-style-name="L53">
      <style:paragraph-properties fo:margin-top="0cm" fo:margin-bottom="0cm" fo:line-height="100%" fo:text-align="justify" style:justify-single-word="false"/>
      <style:text-properties style:font-name="Arial" fo:font-size="10pt" style:font-size-asian="10pt" style:font-size-complex="10pt"/>
    </style:style>
    <style:style style:name="P357" style:family="paragraph" style:parent-style-name="Text_20_body" style:list-style-name="L54">
      <style:paragraph-properties fo:margin-top="0cm" fo:margin-bottom="0cm" fo:line-height="100%" fo:text-align="justify" style:justify-single-word="false"/>
      <style:text-properties style:font-name="Arial" fo:font-size="10pt" style:font-size-asian="10pt" style:font-size-complex="10pt"/>
    </style:style>
    <style:style style:name="P358" style:family="paragraph" style:parent-style-name="Text_20_body" style:list-style-name="L55">
      <style:paragraph-properties fo:margin-top="0cm" fo:margin-bottom="0cm" fo:line-height="100%" fo:text-align="justify" style:justify-single-word="false"/>
      <style:text-properties style:font-name="Arial" fo:font-size="10pt" style:font-size-asian="10pt" style:font-size-complex="10pt"/>
    </style:style>
    <style:style style:name="P359" style:family="paragraph" style:parent-style-name="Text_20_body" style:list-style-name="L56">
      <style:paragraph-properties fo:margin-top="0cm" fo:margin-bottom="0cm" fo:line-height="100%" fo:text-align="justify" style:justify-single-word="false"/>
      <style:text-properties style:font-name="Arial" fo:font-size="10pt" style:font-size-asian="10pt" style:font-size-complex="10pt"/>
    </style:style>
    <style:style style:name="P360" style:family="paragraph" style:parent-style-name="Text_20_body" style:list-style-name="L57">
      <style:paragraph-properties fo:margin-top="0cm" fo:margin-bottom="0cm" fo:line-height="100%" fo:text-align="justify" style:justify-single-word="false"/>
      <style:text-properties style:font-name="Arial" fo:font-size="10pt" style:font-size-asian="10pt" style:font-size-complex="10pt"/>
    </style:style>
    <style:style style:name="P361" style:family="paragraph" style:parent-style-name="Text_20_body" style:list-style-name="L58">
      <style:paragraph-properties fo:margin-top="0cm" fo:margin-bottom="0cm" fo:line-height="100%" fo:text-align="justify" style:justify-single-word="false"/>
      <style:text-properties style:font-name="Arial" fo:font-size="10pt" style:font-size-asian="10pt" style:font-size-complex="10pt"/>
    </style:style>
    <style:style style:name="P362" style:family="paragraph" style:parent-style-name="Text_20_body" style:list-style-name="L59">
      <style:paragraph-properties fo:margin-top="0cm" fo:margin-bottom="0cm" fo:line-height="100%" fo:text-align="justify" style:justify-single-word="false"/>
      <style:text-properties style:font-name="Arial" fo:font-size="10pt" style:font-size-asian="10pt" style:font-size-complex="10pt"/>
    </style:style>
    <style:style style:name="P363" style:family="paragraph" style:parent-style-name="Text_20_body" style:list-style-name="L60">
      <style:paragraph-properties fo:margin-top="0cm" fo:margin-bottom="0cm" fo:line-height="100%" fo:text-align="justify" style:justify-single-word="false"/>
      <style:text-properties style:font-name="Arial" fo:font-size="10pt" style:font-size-asian="10pt" style:font-size-complex="10pt"/>
    </style:style>
    <style:style style:name="P364" style:family="paragraph" style:parent-style-name="Text_20_body" style:list-style-name="L61">
      <style:paragraph-properties fo:margin-top="0cm" fo:margin-bottom="0cm" fo:line-height="100%" fo:text-align="justify" style:justify-single-word="false"/>
      <style:text-properties style:font-name="Arial" fo:font-size="10pt" style:font-size-asian="10pt" style:font-size-complex="10pt"/>
    </style:style>
    <style:style style:name="P365" style:family="paragraph" style:parent-style-name="Text_20_body" style:list-style-name="L65">
      <style:paragraph-properties fo:margin-top="0cm" fo:margin-bottom="0cm" fo:line-height="100%" fo:text-align="justify" style:justify-single-word="false"/>
      <style:text-properties style:font-name="Arial" fo:font-size="10pt" style:font-size-asian="10pt" style:font-size-complex="10pt"/>
    </style:style>
    <style:style style:name="P366" style:family="paragraph" style:parent-style-name="Text_20_body" style:list-style-name="L66">
      <style:paragraph-properties fo:margin-top="0cm" fo:margin-bottom="0cm" fo:line-height="100%" fo:text-align="justify" style:justify-single-word="false"/>
      <style:text-properties style:font-name="Arial" fo:font-size="10pt" style:font-size-asian="10pt" style:font-size-complex="10pt"/>
    </style:style>
    <style:style style:name="P367" style:family="paragraph" style:parent-style-name="Text_20_body" style:list-style-name="L67">
      <style:paragraph-properties fo:margin-top="0cm" fo:margin-bottom="0cm" fo:line-height="100%" fo:text-align="justify" style:justify-single-word="false"/>
      <style:text-properties style:font-name="Arial" fo:font-size="10pt" style:font-size-asian="10pt" style:font-size-complex="10pt"/>
    </style:style>
    <style:style style:name="P368" style:family="paragraph" style:parent-style-name="Text_20_body" style:list-style-name="L68">
      <style:paragraph-properties fo:margin-top="0cm" fo:margin-bottom="0cm" fo:line-height="100%" fo:text-align="justify" style:justify-single-word="false"/>
      <style:text-properties style:font-name="Arial" fo:font-size="10pt" style:font-size-asian="10pt" style:font-size-complex="10pt"/>
    </style:style>
    <style:style style:name="P369" style:family="paragraph" style:parent-style-name="Text_20_body" style:list-style-name="L69">
      <style:paragraph-properties fo:margin-top="0cm" fo:margin-bottom="0cm" fo:line-height="100%" fo:text-align="justify" style:justify-single-word="false"/>
      <style:text-properties style:font-name="Arial" fo:font-size="10pt" style:font-size-asian="10pt" style:font-size-complex="10pt"/>
    </style:style>
    <style:style style:name="P370" style:family="paragraph" style:parent-style-name="Text_20_body" style:list-style-name="L70">
      <style:paragraph-properties fo:margin-top="0cm" fo:margin-bottom="0cm" fo:line-height="100%" fo:text-align="justify" style:justify-single-word="false"/>
      <style:text-properties style:font-name="Arial" fo:font-size="10pt" style:font-size-asian="10pt" style:font-size-complex="10pt"/>
    </style:style>
    <style:style style:name="P371" style:family="paragraph" style:parent-style-name="Text_20_body" style:list-style-name="L72">
      <style:paragraph-properties fo:margin-top="0cm" fo:margin-bottom="0cm" fo:line-height="100%" fo:text-align="justify" style:justify-single-word="false"/>
      <style:text-properties style:font-name="Arial" fo:font-size="10pt" style:font-size-asian="10pt" style:font-size-complex="10pt"/>
    </style:style>
    <style:style style:name="P372" style:family="paragraph" style:parent-style-name="Text_20_body" style:list-style-name="L73">
      <style:paragraph-properties fo:margin-top="0cm" fo:margin-bottom="0cm" fo:line-height="100%" fo:text-align="justify" style:justify-single-word="false"/>
      <style:text-properties style:font-name="Arial" fo:font-size="10pt" style:font-size-asian="10pt" style:font-size-complex="10pt"/>
    </style:style>
    <style:style style:name="P373" style:family="paragraph" style:parent-style-name="Text_20_body" style:list-style-name="L74">
      <style:paragraph-properties fo:margin-top="0cm" fo:margin-bottom="0cm" fo:line-height="100%" fo:text-align="justify" style:justify-single-word="false"/>
      <style:text-properties style:font-name="Arial" fo:font-size="10pt" style:font-size-asian="10pt" style:font-size-complex="10pt"/>
    </style:style>
    <style:style style:name="P374" style:family="paragraph" style:parent-style-name="Text_20_body" style:list-style-name="L2">
      <style:paragraph-properties fo:margin-top="0cm" fo:margin-bottom="0cm" fo:text-align="justify" style:justify-single-word="false"/>
      <style:text-properties style:font-name="Times New Roman1" fo:font-size="14pt"/>
    </style:style>
    <style:style style:name="P375" style:family="paragraph" style:parent-style-name="Text_20_body" style:list-style-name="L16">
      <style:paragraph-properties fo:margin-top="0cm" fo:margin-bottom="0cm" fo:text-align="justify" style:justify-single-word="false" fo:orphans="2" fo:widows="2"/>
      <style:text-properties style:font-name="Times New Roman1" fo:font-size="14pt"/>
    </style:style>
    <style:style style:name="P376" style:family="paragraph" style:parent-style-name="Text_20_body" style:list-style-name="L17">
      <style:paragraph-properties fo:margin-top="0cm" fo:margin-bottom="0cm" fo:text-align="justify" style:justify-single-word="false" fo:orphans="2" fo:widows="2"/>
      <style:text-properties style:font-name="Times New Roman1" fo:font-size="14pt"/>
    </style:style>
    <style:style style:name="P377" style:family="paragraph" style:parent-style-name="Text_20_body" style:list-style-name="L50">
      <style:paragraph-properties fo:margin-top="0cm" fo:margin-bottom="0cm" fo:text-align="justify" style:justify-single-word="false"/>
      <style:text-properties style:font-name="Times New Roman1" fo:font-size="14pt"/>
    </style:style>
    <style:style style:name="P378" style:family="paragraph" style:parent-style-name="Text_20_body" style:list-style-name="L51">
      <style:paragraph-properties fo:margin-top="0cm" fo:margin-bottom="0cm" fo:text-align="justify" style:justify-single-word="false"/>
      <style:text-properties style:font-name="Times New Roman1" fo:font-size="14pt"/>
    </style:style>
    <style:style style:name="P379" style:family="paragraph" style:parent-style-name="Text_20_body" style:list-style-name="L27">
      <style:paragraph-properties fo:margin-top="0cm" fo:margin-bottom="0cm" fo:line-height="100%" fo:text-align="justify" style:justify-single-word="false"/>
      <style:text-properties style:font-name="Times New Roman1" fo:font-size="14pt"/>
    </style:style>
    <style:style style:name="P380" style:family="paragraph" style:parent-style-name="Text_20_body" style:list-style-name="L28">
      <style:paragraph-properties fo:margin-top="0cm" fo:margin-bottom="0cm" fo:line-height="100%" fo:text-align="justify" style:justify-single-word="false"/>
      <style:text-properties style:font-name="Times New Roman1" fo:font-size="14pt"/>
    </style:style>
    <style:style style:name="P381" style:family="paragraph" style:parent-style-name="Text_20_body" style:list-style-name="L29">
      <style:paragraph-properties fo:margin-top="0cm" fo:margin-bottom="0cm" fo:line-height="100%" fo:text-align="justify" style:justify-single-word="false"/>
      <style:text-properties style:font-name="Times New Roman1" fo:font-size="14pt"/>
    </style:style>
    <style:style style:name="P382" style:family="paragraph" style:parent-style-name="Text_20_body" style:list-style-name="L30">
      <style:paragraph-properties fo:margin-top="0cm" fo:margin-bottom="0cm" fo:line-height="100%" fo:text-align="justify" style:justify-single-word="false"/>
      <style:text-properties style:font-name="Times New Roman1" fo:font-size="14pt"/>
    </style:style>
    <style:style style:name="P383" style:family="paragraph" style:parent-style-name="Text_20_body" style:list-style-name="L31">
      <style:paragraph-properties fo:margin-top="0cm" fo:margin-bottom="0cm" fo:line-height="100%" fo:text-align="justify" style:justify-single-word="false"/>
      <style:text-properties style:font-name="Times New Roman1" fo:font-size="14pt"/>
    </style:style>
    <style:style style:name="P384" style:family="paragraph" style:parent-style-name="Text_20_body" style:list-style-name="L32">
      <style:paragraph-properties fo:margin-top="0cm" fo:margin-bottom="0cm" fo:line-height="100%" fo:text-align="justify" style:justify-single-word="false"/>
      <style:text-properties style:font-name="Times New Roman1" fo:font-size="14pt"/>
    </style:style>
    <style:style style:name="P385" style:family="paragraph" style:parent-style-name="Text_20_body" style:list-style-name="L33">
      <style:paragraph-properties fo:margin-top="0cm" fo:margin-bottom="0cm" fo:line-height="100%" fo:text-align="justify" style:justify-single-word="false"/>
      <style:text-properties style:font-name="Times New Roman1" fo:font-size="14pt"/>
    </style:style>
    <style:style style:name="P386" style:family="paragraph" style:parent-style-name="Text_20_body" style:list-style-name="L34">
      <style:paragraph-properties fo:margin-top="0cm" fo:margin-bottom="0cm" fo:line-height="100%" fo:text-align="justify" style:justify-single-word="false"/>
      <style:text-properties style:font-name="Times New Roman1" fo:font-size="14pt"/>
    </style:style>
    <style:style style:name="P387" style:family="paragraph" style:parent-style-name="Text_20_body" style:list-style-name="L35">
      <style:paragraph-properties fo:margin-top="0cm" fo:margin-bottom="0cm" fo:line-height="100%" fo:text-align="justify" style:justify-single-word="false"/>
      <style:text-properties style:font-name="Times New Roman1" fo:font-size="14pt"/>
    </style:style>
    <style:style style:name="P388" style:family="paragraph" style:parent-style-name="Text_20_body" style:list-style-name="L36">
      <style:paragraph-properties fo:margin-top="0cm" fo:margin-bottom="0cm" fo:line-height="100%" fo:text-align="justify" style:justify-single-word="false"/>
      <style:text-properties style:font-name="Times New Roman1" fo:font-size="14pt"/>
    </style:style>
    <style:style style:name="P389" style:family="paragraph" style:parent-style-name="Text_20_body" style:list-style-name="L40">
      <style:paragraph-properties fo:margin-top="0cm" fo:margin-bottom="0cm" fo:line-height="100%" fo:text-align="justify" style:justify-single-word="false"/>
      <style:text-properties style:font-name="Times New Roman1" fo:font-size="14pt"/>
    </style:style>
    <style:style style:name="P390" style:family="paragraph" style:parent-style-name="Text_20_body" style:list-style-name="L41">
      <style:paragraph-properties fo:margin-top="0cm" fo:margin-bottom="0cm" fo:line-height="100%" fo:text-align="justify" style:justify-single-word="false"/>
      <style:text-properties style:font-name="Times New Roman1" fo:font-size="14pt"/>
    </style:style>
    <style:style style:name="P391" style:family="paragraph" style:parent-style-name="Text_20_body" style:list-style-name="L42">
      <style:paragraph-properties fo:margin-top="0cm" fo:margin-bottom="0cm" fo:line-height="100%" fo:text-align="justify" style:justify-single-word="false"/>
      <style:text-properties style:font-name="Times New Roman1" fo:font-size="14pt"/>
    </style:style>
    <style:style style:name="P392" style:family="paragraph" style:parent-style-name="Text_20_body" style:list-style-name="L43">
      <style:paragraph-properties fo:margin-top="0cm" fo:margin-bottom="0cm" fo:line-height="100%" fo:text-align="justify" style:justify-single-word="false"/>
      <style:text-properties style:font-name="Times New Roman1" fo:font-size="14pt"/>
    </style:style>
    <style:style style:name="P393" style:family="paragraph" style:parent-style-name="Text_20_body" style:list-style-name="L44">
      <style:paragraph-properties fo:margin-top="0cm" fo:margin-bottom="0cm" fo:line-height="100%" fo:text-align="justify" style:justify-single-word="false"/>
      <style:text-properties style:font-name="Times New Roman1" fo:font-size="14pt"/>
    </style:style>
    <style:style style:name="P394" style:family="paragraph" style:parent-style-name="Text_20_body" style:list-style-name="L45">
      <style:paragraph-properties fo:margin-top="0cm" fo:margin-bottom="0cm" fo:line-height="100%" fo:text-align="justify" style:justify-single-word="false"/>
      <style:text-properties style:font-name="Times New Roman1" fo:font-size="14pt"/>
    </style:style>
    <style:style style:name="P395" style:family="paragraph" style:parent-style-name="Text_20_body" style:list-style-name="L47">
      <style:paragraph-properties fo:margin-top="0cm" fo:margin-bottom="0cm" fo:line-height="100%" fo:text-align="justify" style:justify-single-word="false"/>
      <style:text-properties style:font-name="Times New Roman1" fo:font-size="14pt"/>
    </style:style>
    <style:style style:name="P396" style:family="paragraph" style:parent-style-name="Text_20_body" style:list-style-name="L48">
      <style:paragraph-properties fo:margin-top="0cm" fo:margin-bottom="0cm" fo:line-height="100%" fo:text-align="justify" style:justify-single-word="false"/>
      <style:text-properties style:font-name="Times New Roman1" fo:font-size="14pt"/>
    </style:style>
    <style:style style:name="P397" style:family="paragraph" style:parent-style-name="Text_20_body" style:list-style-name="L49">
      <style:paragraph-properties fo:margin-top="0cm" fo:margin-bottom="0cm" fo:line-height="100%" fo:text-align="justify" style:justify-single-word="false"/>
      <style:text-properties style:font-name="Times New Roman1" fo:font-size="14pt"/>
    </style:style>
    <style:style style:name="P398" style:family="paragraph" style:parent-style-name="Text_20_body" style:list-style-name="L16">
      <style:paragraph-properties fo:margin-top="0cm" fo:margin-bottom="0cm" fo:text-align="justify" style:justify-single-word="false" fo:orphans="2" fo:widows="2"/>
      <style:text-properties fo:color="#000000" style:font-name="Arial1" fo:font-size="10pt" fo:background-color="transparent"/>
    </style:style>
    <style:style style:name="P399" style:family="paragraph" style:parent-style-name="Text_20_body" style:list-style-name="L18">
      <style:paragraph-properties fo:margin-top="0cm" fo:margin-bottom="0cm" fo:text-align="justify" style:justify-single-word="false" fo:orphans="2" fo:widows="2"/>
    </style:style>
    <style:style style:name="P400" style:family="paragraph" style:parent-style-name="Text_20_body" style:list-style-name="L29">
      <style:paragraph-properties fo:margin-top="0cm" fo:margin-bottom="0cm" fo:line-height="100%" fo:text-align="justify" style:justify-single-word="false"/>
      <style:text-properties fo:font-variant="normal" fo:text-transform="none" style:font-name="Arial1" fo:font-size="8pt" fo:letter-spacing="normal" fo:font-style="italic" fo:font-weight="normal"/>
    </style:style>
    <style:style style:name="P401" style:family="paragraph" style:parent-style-name="Text_20_body" style:list-style-name="L31">
      <style:paragraph-properties fo:margin-top="0cm" fo:margin-bottom="0cm" fo:line-height="100%" fo:text-align="justify" style:justify-single-word="false"/>
      <style:text-properties fo:font-variant="normal" fo:text-transform="none" style:font-name="Arial1" fo:font-size="8pt" fo:letter-spacing="normal" fo:font-style="italic" fo:font-weight="normal"/>
    </style:style>
    <style:style style:name="P402" style:family="paragraph" style:parent-style-name="Text_20_body" style:list-style-name="L41">
      <style:paragraph-properties fo:margin-top="0cm" fo:margin-bottom="0cm" fo:line-height="100%" fo:text-align="justify" style:justify-single-word="false"/>
      <style:text-properties fo:font-variant="normal" fo:text-transform="none" style:text-line-through-style="none" style:font-name="Arial1" fo:font-size="8pt" fo:letter-spacing="normal" fo:font-style="italic" style:text-underline-style="none" fo:font-weight="normal" style:text-blinking="false"/>
    </style:style>
    <style:style style:name="P403" style:family="paragraph" style:parent-style-name="Text_20_body" style:list-style-name="L66">
      <style:paragraph-properties fo:margin-top="0cm" fo:margin-bottom="0cm" fo:line-height="100%" fo:text-align="justify" style:justify-single-word="false"/>
      <style:text-properties fo:font-variant="normal" fo:text-transform="none" style:text-line-through-style="none" style:font-name="Arial" fo:font-size="10pt" fo:letter-spacing="normal" fo:font-style="normal" style:text-underline-style="none" fo:font-weight="normal" style:text-blinking="false" style:font-size-asian="10pt" style:font-size-complex="10pt"/>
    </style:style>
    <style:style style:name="P404" style:family="paragraph" style:parent-style-name="Text_20_body" style:list-style-name="L66">
      <style:paragraph-properties fo:margin-top="0cm" fo:margin-bottom="0cm" fo:line-height="100%" fo:text-align="justify" style:justify-single-word="false"/>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P405" style:family="paragraph" style:parent-style-name="Text_20_body" style:list-style-name="L71">
      <style:paragraph-properties fo:margin-top="0cm" fo:margin-bottom="0cm" fo:line-height="100%" fo:text-align="justify" style:justify-single-word="false"/>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P406" style:family="paragraph" style:parent-style-name="Text_20_body" style:list-style-name="L54">
      <style:paragraph-properties fo:margin-top="0cm" fo:margin-bottom="0cm" fo:line-height="100%" fo:text-align="justify" style:justify-single-word="false"/>
      <style:text-properties fo:font-variant="normal" fo:text-transform="none" style:font-name="Arial" fo:font-size="10pt" fo:letter-spacing="normal" fo:font-style="normal" fo:font-weight="normal" style:font-size-asian="10pt" style:font-size-complex="10pt"/>
    </style:style>
    <style:style style:name="P407" style:family="paragraph" style:parent-style-name="Text_20_body" style:list-style-name="L56">
      <style:paragraph-properties fo:margin-top="0cm" fo:margin-bottom="0cm" fo:line-height="100%" fo:text-align="justify" style:justify-single-word="false"/>
      <style:text-properties fo:font-variant="normal" fo:text-transform="none" style:font-name="Arial" fo:font-size="10pt" fo:letter-spacing="normal" fo:font-style="normal" fo:font-weight="normal" style:font-size-asian="10pt" style:font-size-complex="10pt"/>
    </style:style>
    <style:style style:name="P408" style:family="paragraph" style:parent-style-name="Text_20_body" style:list-style-name="L61">
      <style:paragraph-properties fo:margin-top="0cm" fo:margin-bottom="0cm" fo:line-height="100%" fo:text-align="justify" style:justify-single-word="false"/>
      <style:text-properties fo:font-variant="normal" fo:text-transform="none" style:font-name="Arial" fo:font-size="10pt" fo:font-style="normal" fo:font-weight="normal" style:font-size-asian="10pt" style:font-size-complex="10pt"/>
    </style:style>
    <style:style style:name="P409" style:family="paragraph" style:parent-style-name="Text_20_body" style:list-style-name="L62">
      <style:paragraph-properties fo:margin-top="0cm" fo:margin-bottom="0cm" fo:line-height="100%" fo:text-align="justify" style:justify-single-word="false"/>
      <style:text-properties fo:font-variant="normal" fo:text-transform="none" style:font-name="Arial" fo:font-size="10pt" fo:font-style="normal" fo:font-weight="normal" style:font-size-asian="10pt" style:font-size-complex="10pt"/>
    </style:style>
    <style:style style:name="P410" style:family="paragraph" style:parent-style-name="Text_20_body" style:list-style-name="L63">
      <style:paragraph-properties fo:margin-top="0cm" fo:margin-bottom="0cm" fo:line-height="100%" fo:text-align="justify" style:justify-single-word="false"/>
      <style:text-properties fo:font-variant="normal" fo:text-transform="none" style:font-name="Arial" fo:font-size="10pt" fo:font-style="normal" fo:font-weight="normal" style:font-size-asian="10pt" style:font-size-complex="10pt"/>
    </style:style>
    <style:style style:name="P411" style:family="paragraph" style:parent-style-name="Text_20_body" style:list-style-name="L64">
      <style:paragraph-properties fo:margin-top="0cm" fo:margin-bottom="0cm" fo:line-height="100%" fo:text-align="justify" style:justify-single-word="false"/>
      <style:text-properties fo:font-variant="normal" fo:text-transform="none" style:font-name="Arial" fo:font-size="10pt" fo:font-style="normal" fo:font-weight="normal" style:font-size-asian="10pt" style:font-size-complex="10pt"/>
    </style:style>
    <style:style style:name="P412" style:family="paragraph" style:parent-style-name="Text_20_body" style:list-style-name="L74">
      <style:paragraph-properties fo:margin-top="0cm" fo:margin-bottom="0cm" fo:line-height="100%" fo:text-align="justify" style:justify-single-word="false"/>
      <style:text-properties fo:font-variant="normal" fo:text-transform="none" style:font-name="Arial" fo:font-size="10pt" fo:font-style="normal" style:font-size-asian="10pt" style:font-size-complex="10pt"/>
    </style:style>
    <style:style style:name="P413" style:family="paragraph" style:parent-style-name="Text_20_body" style:list-style-name="L36">
      <style:paragraph-properties fo:margin-top="0cm" fo:margin-bottom="0cm" fo:line-height="100%" fo:text-align="justify" style:justify-single-word="false"/>
      <style:text-properties style:font-name="Arial1" fo:font-size="8pt" fo:font-style="italic" fo:font-weight="normal"/>
    </style:style>
    <style:style style:name="P414" style:family="paragraph" style:parent-style-name="Text_20_body" style:list-style-name="L37">
      <style:paragraph-properties fo:margin-top="0cm" fo:margin-bottom="0cm" fo:line-height="100%" fo:text-align="justify" style:justify-single-word="false"/>
      <style:text-properties style:font-name="Arial1" fo:font-size="8pt" fo:font-style="italic" fo:font-weight="normal"/>
    </style:style>
    <style:style style:name="P415" style:family="paragraph" style:parent-style-name="Text_20_body" style:list-style-name="L38">
      <style:paragraph-properties fo:margin-top="0cm" fo:margin-bottom="0cm" fo:line-height="100%" fo:text-align="justify" style:justify-single-word="false"/>
      <style:text-properties style:font-name="Arial1" fo:font-size="8pt" fo:font-style="italic" fo:font-weight="normal"/>
    </style:style>
    <style:style style:name="P416" style:family="paragraph" style:parent-style-name="Text_20_body" style:list-style-name="L39">
      <style:paragraph-properties fo:margin-top="0cm" fo:margin-bottom="0cm" fo:line-height="100%" fo:text-align="justify" style:justify-single-word="false"/>
      <style:text-properties style:font-name="Arial1" fo:font-size="8pt" fo:font-style="italic" fo:font-weight="normal"/>
    </style:style>
    <style:style style:name="P417" style:family="paragraph" style:parent-style-name="Text_20_body" style:list-style-name="L49">
      <style:paragraph-properties fo:margin-top="0cm" fo:margin-bottom="0cm" fo:line-height="100%" fo:text-align="justify" style:justify-single-word="false"/>
      <style:text-properties style:font-name="Arial1" fo:font-size="8pt" fo:font-style="italic"/>
    </style:style>
    <style:style style:name="P418" style:family="paragraph" style:parent-style-name="Text_20_body" style:list-style-name="L41">
      <style:paragraph-properties fo:margin-top="0cm" fo:margin-bottom="0cm" fo:line-height="100%" fo:text-align="justify" style:justify-single-word="false"/>
      <style:text-properties style:text-line-through-style="none" style:font-name="Arial1" fo:font-size="8pt" fo:font-style="italic" style:text-underline-style="none" fo:font-weight="normal" style:text-blinking="false"/>
    </style:style>
    <style:style style:name="P419" style:family="paragraph" style:parent-style-name="Text_20_body" style:list-style-name="L46">
      <style:paragraph-properties fo:margin-top="0cm" fo:margin-bottom="0cm" fo:line-height="100%" fo:text-align="justify" style:justify-single-word="false"/>
      <style:text-properties style:text-line-through-style="none" style:font-name="Arial1" fo:font-size="8pt" fo:font-style="italic" style:text-underline-style="none" fo:font-weight="normal" style:text-blinking="false"/>
    </style:style>
    <style:style style:name="P420" style:family="paragraph" style:parent-style-name="Text_20_body" style:list-style-name="L3">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421" style:family="paragraph" style:parent-style-name="Text_20_body" style:list-style-name="L9">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422" style:family="paragraph" style:parent-style-name="Text_20_body" style:list-style-name="L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3" style:family="paragraph" style:parent-style-name="Text_20_body" style:list-style-name="L5">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4" style:family="paragraph" style:parent-style-name="Text_20_body" style:list-style-name="L7">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5" style:family="paragraph" style:parent-style-name="Text_20_body" style:list-style-name="L8">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6" style:family="paragraph" style:parent-style-name="Text_20_body" style:list-style-name="L10">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7"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8" style:family="paragraph" style:parent-style-name="Text_20_body" style:list-style-name="L13">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9"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30" style:family="paragraph" style:parent-style-name="Text_20_body" style:list-style-name="L8">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431" style:family="paragraph" style:parent-style-name="Text_20_body" style:list-style-name="L14">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432" style:family="paragraph" style:parent-style-name="Text_20_body" style:list-style-name="L82">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433" style:family="paragraph" style:parent-style-name="Text_20_body" style:list-style-name="L3">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434" style:family="paragraph" style:parent-style-name="Text_20_body" style:list-style-name="L6">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435"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436" style:family="paragraph" style:parent-style-name="Text_20_body" style:list-style-name="L81">
      <style:paragraph-properties fo:margin-left="0cm" fo:margin-right="0cm" fo:margin-top="0cm" fo:margin-bottom="0cm" fo:line-height="100%" fo:text-align="justify" style:justify-single-word="false" fo:orphans="0" fo:widows="0" fo:text-indent="1.251cm" style:auto-text-indent="false"/>
      <style:text-properties style:font-name="Arial" fo:font-size="10pt" fo:language="es" fo:country="ES" style:font-size-asian="10pt" style:font-size-complex="10pt"/>
    </style:style>
    <style:style style:name="P437" style:family="paragraph" style:parent-style-name="Text_20_body" style:list-style-name="L3">
      <style:paragraph-properties fo:margin-left="0cm" fo:margin-right="0cm" fo:margin-top="0cm" fo:margin-bottom="0cm" style:line-height-at-least="0.249cm" fo:text-align="justify" style:justify-single-word="false" fo:orphans="2" fo:widows="2" fo:text-indent="1.251cm" style:auto-text-indent="false"/>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438" style:family="paragraph" style:parent-style-name="Text_20_body" style:list-style-name="L5">
      <style:paragraph-properties fo:margin-left="0cm" fo:margin-right="0cm" fo:margin-top="0cm" fo:margin-bottom="0cm" fo:text-align="justify" style:justify-single-word="false" fo:orphans="2" fo:widows="2" fo:text-indent="1.251cm" style:auto-text-indent="false"/>
      <style:text-properties fo:color="#000000" style:font-name="Arial" fo:font-size="10pt" fo:font-style="italic" fo:background-color="transparent" style:font-size-asian="10pt" style:font-size-complex="10pt"/>
    </style:style>
    <style:style style:name="P439"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440" style:family="paragraph" style:parent-style-name="Text_20_body" style:list-style-name="L9">
      <style:paragraph-properties fo:margin-left="0cm" fo:margin-right="0cm" fo:margin-top="0cm" fo:margin-bottom="0cm" style:line-height-at-least="0.249cm" fo:text-align="justify" style:justify-single-word="false" fo:orphans="2" fo:widows="2"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441" style:family="paragraph" style:parent-style-name="Text_20_body" style:list-style-name="L9">
      <style:paragraph-properties fo:margin-left="0cm" fo:margin-right="0cm" fo:margin-top="0cm" fo:margin-bottom="0cm" style:line-height-at-least="0.249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442"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43" style:family="paragraph" style:parent-style-name="Text_20_body" style:list-style-name="L2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44" style:family="paragraph" style:parent-style-name="Text_20_body" style:list-style-name="L82">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445" style:family="paragraph" style:parent-style-name="Text_20_body" style:list-style-name="L14">
      <style:paragraph-properties fo:margin-left="0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446" style:family="paragraph" style:parent-style-name="Text_20_body" style:list-style-name="L19">
      <style:paragraph-properties fo:margin-left="0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447" style:family="paragraph" style:parent-style-name="Text_20_body" style:list-style-name="L20">
      <style:paragraph-properties fo:margin-left="0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448" style:family="paragraph" style:parent-style-name="Text_20_body" style:list-style-name="L21">
      <style:paragraph-properties fo:margin-left="0cm" fo:margin-right="1.199cm" fo:margin-top="0cm" fo:margin-bottom="0cm" fo:line-height="100%" fo:text-align="justify" style:justify-single-word="false" fo:text-indent="0cm" style:auto-text-indent="false"/>
      <style:text-properties style:font-name="Arial" fo:font-size="10pt" style:font-size-asian="10pt" style:font-size-complex="10pt"/>
    </style:style>
    <style:style style:name="P449" style:family="paragraph" style:parent-style-name="Text_20_body" style:list-style-name="L22">
      <style:paragraph-properties fo:margin-left="0cm" fo:margin-right="1.199cm" fo:margin-top="0cm" fo:margin-bottom="0cm" fo:line-height="100%" fo:text-align="justify" style:justify-single-word="false" fo:text-indent="0cm" style:auto-text-indent="false"/>
    </style:style>
    <style:style style:name="P450" style:family="paragraph" style:parent-style-name="Text_20_body" style:list-style-name="L2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1"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2" style:family="paragraph" style:parent-style-name="Text_20_body" style:list-style-name="L7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3" style:family="paragraph" style:parent-style-name="Text_20_body" style:list-style-name="L7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4" style:family="paragraph" style:parent-style-name="Text_20_body" style:list-style-name="L7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5" style:family="paragraph" style:parent-style-name="Text_20_body" style:list-style-name="L8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6" style:family="paragraph" style:parent-style-name="Text_20_body" style:list-style-name="L35">
      <style:paragraph-properties fo:margin-left="1.27cm" fo:margin-right="0cm" fo:margin-top="0cm" fo:margin-bottom="0cm" fo:line-height="100%" fo:text-align="justify" style:justify-single-word="false" fo:text-indent="0cm" style:auto-text-indent="false"/>
      <style:text-properties style:font-name="Times New Roman1" fo:font-size="14pt"/>
    </style:style>
    <style:style style:name="P457" style:family="paragraph" style:parent-style-name="Text_20_body" style:list-style-name="L60">
      <style:paragraph-properties fo:margin-left="1.27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style="italic" fo:font-weight="normal"/>
    </style:style>
    <style:style style:name="T8" style:family="text">
      <style:text-properties style:font-name="Arial1" fo:font-size="10pt" fo:font-weight="normal"/>
    </style:style>
    <style:style style:name="T9" style:family="text">
      <style:text-properties style:font-name="Arial1" fo:font-size="8pt"/>
    </style:style>
    <style:style style:name="T10" style:family="text">
      <style:text-properties style:font-name="Arial1" fo:font-size="8pt" fo:font-weight="bold"/>
    </style:style>
    <style:style style:name="T11" style:family="text">
      <style:text-properties style:font-name="Arial1" fo:font-size="8pt" fo:font-weight="bold" fo:background-color="transparent"/>
    </style:style>
    <style:style style:name="T12" style:family="text">
      <style:text-properties style:font-name="Arial1" fo:font-size="8pt" fo:background-color="transparent"/>
    </style:style>
    <style:style style:name="T13" style:family="text">
      <style:text-properties style:font-name="Arial1" fo:font-size="8pt" fo:font-style="italic"/>
    </style:style>
    <style:style style:name="T14" style:family="text">
      <style:text-properties style:font-name="Arial1" fo:font-size="8pt" fo:font-style="italic" fo:font-weight="bold"/>
    </style:style>
    <style:style style:name="T15" style:family="text">
      <style:text-properties style:font-name="Arial1" fo:font-size="8pt" fo:font-style="italic" fo:font-weight="normal"/>
    </style:style>
    <style:style style:name="T16" style:family="text">
      <style:text-properties style:font-name="Arial1" fo:font-size="8pt" fo:font-style="italic" style:text-underline-style="solid" style:text-underline-width="auto" style:text-underline-color="font-color" fo:font-weight="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normal"/>
    </style:style>
    <style:style style:name="T20" style:family="text">
      <style:text-properties style:text-underline-style="solid" style:text-underline-width="auto" style:text-underline-color="font-color" fo:font-weight="normal" fo:background-color="transparent"/>
    </style:style>
    <style:style style:name="T21" style:family="text">
      <style:text-properties style:text-underline-style="solid" style:text-underline-width="auto" style:text-underline-color="font-color" fo:background-color="transparent"/>
    </style:style>
    <style:style style:name="T22" style:family="text">
      <style:text-properties fo:color="#000000"/>
    </style:style>
    <style:style style:name="T23" style:family="text">
      <style:text-properties fo:color="#000000" fo:font-weight="bold"/>
    </style:style>
    <style:style style:name="T24" style:family="text">
      <style:text-properties fo:color="#000000" fo:font-weight="bold" fo:background-color="transparent"/>
    </style:style>
    <style:style style:name="T25" style:family="text">
      <style:text-properties fo:color="#000000" fo:font-weight="bold" fo:background-color="#ffffff"/>
    </style:style>
    <style:style style:name="T26" style:family="text">
      <style:text-properties fo:color="#000000" style:font-name="Arial1"/>
    </style:style>
    <style:style style:name="T27" style:family="text">
      <style:text-properties fo:color="#000000" style:font-name="Arial1" fo:font-size="10pt"/>
    </style:style>
    <style:style style:name="T28" style:family="text">
      <style:text-properties fo:color="#000000" style:font-name="Arial1" fo:font-size="10pt" fo:font-weight="bold"/>
    </style:style>
    <style:style style:name="T29" style:family="text">
      <style:text-properties fo:color="#000000" style:font-name="Arial1" fo:font-size="10pt" fo:font-weight="bold" fo:background-color="transparent"/>
    </style:style>
    <style:style style:name="T30" style:family="text">
      <style:text-properties fo:color="#000000" style:font-name="Arial1" fo:font-size="10pt" fo:font-weight="normal" fo:background-color="transparent"/>
    </style:style>
    <style:style style:name="T31" style:family="text">
      <style:text-properties fo:color="#000000" style:font-name="Arial1" fo:font-size="10pt" fo:background-color="transparent"/>
    </style:style>
    <style:style style:name="T32" style:family="text">
      <style:text-properties fo:color="#000000" style:font-name="Arial1" fo:font-size="10pt" fo:font-style="italic" fo:font-weight="normal" fo:background-color="transparent"/>
    </style:style>
    <style:style style:name="T33" style:family="text">
      <style:text-properties fo:color="#000000" style:font-name="Arial1" fo:font-size="10pt" fo:language="es" fo:country="ES" fo:font-weight="normal" style:font-size-asian="10pt" style:font-weight-asian="normal" style:font-size-complex="10pt" style:font-weight-complex="normal"/>
    </style:style>
    <style:style style:name="T34" style:family="text">
      <style:text-properties fo:color="#000000" style:font-name="Arial1" fo:font-style="italic"/>
    </style:style>
    <style:style style:name="T35" style:family="text">
      <style:text-properties fo:color="#000000" style:font-name="Arial1" fo:font-style="italic" fo:font-weight="bold"/>
    </style:style>
    <style:style style:name="T36" style:family="text">
      <style:text-properties fo:color="#000000" style:font-name="Arial1" fo:language="es" fo:country="ES" style:font-size-asian="10pt" style:font-size-complex="10pt"/>
    </style:style>
    <style:style style:name="T37" style:family="text">
      <style:text-properties fo:color="#000000" style:font-name="Arial1" fo:font-size="8pt" fo:font-style="italic" fo:font-weight="bold"/>
    </style:style>
    <style:style style:name="T38" style:family="text">
      <style:text-properties fo:color="#000000" style:font-name="Arial1" fo:font-size="8pt" fo:font-style="italic" fo:font-weight="normal"/>
    </style:style>
    <style:style style:name="T39" style:family="text">
      <style:text-properties fo:color="#000000" fo:font-weight="normal"/>
    </style:style>
    <style:style style:name="T40" style:family="text">
      <style:text-properties fo:color="#000000" fo:font-weight="normal" fo:background-color="transparent"/>
    </style:style>
    <style:style style:name="T41" style:family="text">
      <style:text-properties fo:color="#000000" fo:font-weight="normal" fo:background-color="#ffffff"/>
    </style:style>
    <style:style style:name="T42" style:family="text">
      <style:text-properties fo:color="#000000" fo:background-color="transparent"/>
    </style:style>
    <style:style style:name="T43" style:family="text">
      <style:text-properties fo:color="#000000" fo:font-style="italic"/>
    </style:style>
    <style:style style:name="T44" style:family="text">
      <style:text-properties fo:color="#000000" fo:font-style="italic" fo:font-weight="bold"/>
    </style:style>
    <style:style style:name="T45" style:family="text">
      <style:text-properties fo:color="#000000" fo:font-style="italic" fo:font-weight="bold" fo:background-color="transparent"/>
    </style:style>
    <style:style style:name="T46" style:family="text">
      <style:text-properties fo:color="#000000" fo:font-style="italic" style:text-underline-style="solid" style:text-underline-width="auto" style:text-underline-color="font-color"/>
    </style:style>
    <style:style style:name="T47" style:family="text">
      <style:text-properties fo:color="#000000" fo:font-style="italic" style:text-underline-style="solid" style:text-underline-width="auto" style:text-underline-color="font-color" fo:font-weight="bold"/>
    </style:style>
    <style:style style:name="T48" style:family="text">
      <style:text-properties fo:color="#000000" fo:font-style="italic" style:text-underline-style="solid" style:text-underline-width="auto" style:text-underline-color="font-color" fo:font-weight="bold" fo:background-color="transparent"/>
    </style:style>
    <style:style style:name="T49" style:family="text">
      <style:text-properties fo:color="#000000" fo:font-style="italic" style:text-underline-style="solid" style:text-underline-width="auto" style:text-underline-color="font-color" fo:font-weight="normal" fo:background-color="transparent"/>
    </style:style>
    <style:style style:name="T50" style:family="text">
      <style:text-properties fo:color="#000000" fo:font-style="italic" fo:font-weight="normal"/>
    </style:style>
    <style:style style:name="T51" style:family="text">
      <style:text-properties fo:color="#000000" fo:font-style="italic" fo:font-weight="normal" fo:background-color="transparent"/>
    </style:style>
    <style:style style:name="T52" style:family="text">
      <style:text-properties fo:color="#000000" fo:font-style="italic" fo:font-weight="normal" fo:background-color="#ffffff"/>
    </style:style>
    <style:style style:name="T53" style:family="text">
      <style:text-properties fo:color="#000000" fo:font-style="italic" fo:background-color="transparent"/>
    </style:style>
    <style:style style:name="T54" style:family="text">
      <style:text-properties fo:color="#000000" style:text-line-through-style="none" style:text-underline-style="none" style:text-blinking="false"/>
    </style:style>
    <style:style style:name="T55" style:family="text">
      <style:text-properties fo:color="#000000" style:text-line-through-style="none" style:text-underline-style="none" style:text-blinking="false" fo:background-color="transparent"/>
    </style:style>
    <style:style style:name="T56" style:family="text">
      <style:text-properties fo:color="#000000" style:text-line-through-style="none" style:text-underline-style="none" fo:font-weight="normal" style:text-blinking="false"/>
    </style:style>
    <style:style style:name="T57" style:family="text">
      <style:text-properties fo:color="#000000" style:text-line-through-style="none" style:text-underline-style="none" fo:font-weight="normal" style:text-blinking="false" fo:background-color="transparent"/>
    </style:style>
    <style:style style:name="T58" style:family="text">
      <style:text-properties fo:color="#000000" style:text-line-through-style="none" style:text-underline-style="none" fo:font-weight="bold" style:text-blinking="false"/>
    </style:style>
    <style:style style:name="T59" style:family="text">
      <style:text-properties fo:color="#000000" style:text-line-through-style="none" style:text-underline-style="none" fo:font-weight="bold" style:text-blinking="false" fo:background-color="transparent"/>
    </style:style>
    <style:style style:name="T60" style:family="text">
      <style:text-properties fo:color="#000000" style:text-line-through-style="none" fo:font-style="italic" style:text-underline-style="none" fo:font-weight="normal" style:text-blinking="false"/>
    </style:style>
    <style:style style:name="T61" style:family="text">
      <style:text-properties fo:color="#000000" style:text-line-through-style="none" fo:font-style="italic" style:text-underline-style="none" fo:font-weight="normal" style:text-blinking="false" fo:background-color="transparent"/>
    </style:style>
    <style:style style:name="T62" style:family="text">
      <style:text-properties fo:color="#000000" style:text-line-through-style="none" fo:font-style="italic" style:text-underline-style="none" fo:font-weight="normal" style:text-blinking="false" fo:background-color="#ffffff"/>
    </style:style>
    <style:style style:name="T63" style:family="text">
      <style:text-properties fo:color="#000000" style:text-line-through-style="none" fo:font-style="italic" style:text-underline-style="none" fo:font-weight="bold" style:text-blinking="false"/>
    </style:style>
    <style:style style:name="T64" style:family="text">
      <style:text-properties fo:color="#000000" style:text-line-through-style="none" fo:font-style="italic" style:text-underline-style="none" fo:font-weight="bold" style:text-blinking="false" fo:background-color="transparent"/>
    </style:style>
    <style:style style:name="T65" style:family="text">
      <style:text-properties fo:color="#000000" style:text-line-through-style="none" fo:font-style="italic" style:text-underline-style="none" style:text-blinking="false"/>
    </style:style>
    <style:style style:name="T66" style:family="text">
      <style:text-properties fo:color="#000000" style:text-line-through-style="none" fo:font-style="italic" style:text-underline-style="none" style:text-blinking="false" fo:background-color="transparent"/>
    </style:style>
    <style:style style:name="T67" style:family="text">
      <style:text-properties fo:color="#000000" style:text-line-through-style="none" style:font-name="Arial" fo:font-size="10pt" style:text-underline-style="none" style:text-blinking="false" fo:background-color="transparent" style:font-size-asian="10pt" style:font-size-complex="10pt"/>
    </style:style>
    <style:style style:name="T68" style:family="text">
      <style:text-properties fo:color="#000000" style:text-line-through-style="none" style:font-name="Arial" fo:font-size="10pt" style:text-underline-style="none" fo:font-weight="bold" style:text-blinking="false" fo:background-color="transparent" style:font-size-asian="10pt" style:font-size-complex="10pt"/>
    </style:style>
    <style:style style:name="T69" style:family="text">
      <style:text-properties fo:color="#000000" style:text-line-through-style="none" style:font-name="Arial" fo:font-size="10pt" style:text-underline-style="none" fo:font-weight="normal" style:text-blinking="false" fo:background-color="transparent" style:font-size-asian="10pt" style:font-size-complex="10pt"/>
    </style:style>
    <style:style style:name="T70" style:family="text">
      <style:text-properties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T71" style:family="text">
      <style:text-properties fo:color="#000000" style:text-line-through-style="none" style:font-name="Arial" fo:font-size="10pt" fo:letter-spacing="normal" style:text-underline-style="none" style:text-blinking="false" fo:background-color="transparent" style:font-size-asian="10pt" style:font-size-complex="10pt"/>
    </style:style>
    <style:style style:name="T72" style:family="text">
      <style:text-properties fo:color="#000000" style:text-line-through-style="none" fo:letter-spacing="normal" fo:font-style="italic" style:text-underline-style="none" fo:font-weight="normal" style:text-blinking="false"/>
    </style:style>
    <style:style style:name="T73" style:family="text">
      <style:text-properties fo:color="#000000" style:text-line-through-style="none" fo:letter-spacing="normal" fo:font-style="italic" style:text-underline-style="none" fo:font-weight="normal" style:text-blinking="false" fo:background-color="transparent"/>
    </style:style>
    <style:style style:name="T74" style:family="text">
      <style:text-properties fo:color="#000000" style:text-line-through-style="none" fo:letter-spacing="normal" fo:font-style="italic" style:text-underline-style="none" fo:font-weight="bold" style:text-blinking="false" fo:background-color="transparent"/>
    </style:style>
    <style:style style:name="T75" style:family="text">
      <style:text-properties fo:color="#000000" style:text-line-through-style="none" fo:letter-spacing="normal" style:text-underline-style="none" style:text-blinking="false" fo:background-color="transparent"/>
    </style:style>
    <style:style style:name="T76" style:family="text">
      <style:text-properties fo:color="#000000" style:text-line-through-style="none" style:font-name="Arial1" fo:font-size="8pt" fo:font-style="italic" style:text-underline-style="none" fo:font-weight="normal" style:text-blinking="false"/>
    </style:style>
    <style:style style:name="T77" style:family="text">
      <style:text-properties fo:color="#000000" style:text-line-through-style="none" style:font-name="Arial1" fo:font-size="8pt" fo:font-style="italic" style:text-underline-style="none" style:text-blinking="false"/>
    </style:style>
    <style:style style:name="T78" style:family="text">
      <style:text-properties fo:color="#000000" style:text-line-through-style="none" style:font-name="Arial1" fo:font-size="8pt" fo:font-style="italic" style:text-underline-style="none" fo:font-weight="bold" style:text-blinking="false"/>
    </style:style>
    <style:style style:name="T79" style:family="text">
      <style:text-properties fo:color="#000000" style:text-underline-style="solid" style:text-underline-width="auto" style:text-underline-color="font-color"/>
    </style:style>
    <style:style style:name="T80" style:family="text">
      <style:text-properties fo:color="#000000" style:text-underline-style="solid" style:text-underline-width="auto" style:text-underline-color="font-color" fo:font-weight="bold"/>
    </style:style>
    <style:style style:name="T81" style:family="text">
      <style:text-properties fo:color="#000000" style:text-underline-style="solid" style:text-underline-width="auto" style:text-underline-color="font-color" fo:font-weight="bold" fo:background-color="transparent"/>
    </style:style>
    <style:style style:name="T82" style:family="text">
      <style:text-properties fo:color="#000000" style:text-underline-style="solid" style:text-underline-width="auto" style:text-underline-color="font-color" fo:background-color="transparent"/>
    </style:style>
    <style:style style:name="T83" style:family="text">
      <style:text-properties fo:color="#000000" fo:letter-spacing="normal"/>
    </style:style>
    <style:style style:name="T84" style:family="text">
      <style:text-properties fo:color="#000000" fo:letter-spacing="normal" fo:font-style="italic" style:text-underline-style="solid" style:text-underline-width="auto" style:text-underline-color="font-color" fo:font-weight="normal" fo:background-color="transparent"/>
    </style:style>
    <style:style style:name="T85" style:family="text">
      <style:text-properties fo:color="#000000" fo:letter-spacing="normal" style:text-underline-style="solid" style:text-underline-width="auto" style:text-underline-color="font-color" fo:background-color="transparent"/>
    </style:style>
    <style:style style:name="T86" style:family="text">
      <style:text-properties fo:color="#000000" style:text-position="33% 80%"/>
    </style:style>
    <style:style style:name="T87" style:family="text">
      <style:text-properties fo:color="#000000" style:text-position="33% 80%" fo:font-style="italic"/>
    </style:style>
    <style:style style:name="T88" style:family="text">
      <style:text-properties fo:color="#000000" style:text-position="33% 80%" fo:font-style="italic" fo:font-weight="bold"/>
    </style:style>
    <style:style style:name="T89" style:family="text">
      <style:text-properties fo:color="#000000" fo:language="es" fo:country="ES"/>
    </style:style>
    <style:style style:name="T90" style:family="text">
      <style:text-properties fo:color="#000000" fo:language="es" fo:country="ES" style:text-underline-style="none" fo:font-weight="normal" style:font-weight-asian="normal" style:font-weight-complex="normal"/>
    </style:style>
    <style:style style:name="T91" style:family="text">
      <style:text-properties fo:color="#000000" fo:language="es" fo:country="ES" style:text-underline-style="none" fo:font-weight="bold" style:font-name-asian="Times New Roman" style:font-weight-asian="bold" style:font-name-complex="Arial Narrow" style:font-style-complex="italic" style:font-weight-complex="bold"/>
    </style:style>
    <style:style style:name="T92" style:family="text">
      <style:text-properties fo:color="#000000" fo:language="es" fo:country="ES" fo:font-style="italic"/>
    </style:style>
    <style:style style:name="T93" style:family="text">
      <style:text-properties fo:color="#000000" fo:language="es" fo:country="ES" fo:font-weight="normal" style:font-weight-asian="normal" style:font-weight-complex="normal"/>
    </style:style>
    <style:style style:name="T94" style:family="text">
      <style:text-properties fo:color="#000000" style:font-name="Arial" fo:font-size="10pt" fo:language="es" fo:country="ES" fo:font-weight="normal" style:font-size-asian="10pt" style:font-weight-asian="normal" style:font-size-complex="10pt" style:font-weight-complex="normal"/>
    </style:style>
    <style:style style:name="T95" style:family="text">
      <style:text-properties fo:color="#000000" style:font-name="Arial" fo:font-size="10pt" fo:language="es" fo:country="ES" fo:font-weight="bold" style:font-size-asian="10pt" style:font-size-complex="10pt"/>
    </style:style>
    <style:style style:name="T96" style:family="text">
      <style:text-properties fo:color="#000000" style:font-name="Arial" fo:font-size="10pt" fo:language="es" fo:country="ES" style:font-size-asian="10pt" style:font-size-complex="10pt"/>
    </style:style>
    <style:style style:name="T97"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98" style:family="text">
      <style:text-properties fo:color="#000000" style:font-name="Arial" fo:font-size="10pt" fo:language="es" fo:country="ES" fo:font-style="italic" fo:font-weight="bold" style:font-size-asian="10pt" style:font-size-complex="10pt"/>
    </style:style>
    <style:style style:name="T99" style:family="text">
      <style:text-properties fo:color="#000000" style:font-name="Arial" fo:font-size="10pt" fo:language="es" fo:country="ES" fo:font-style="italic" style:font-size-asian="10pt" style:font-size-complex="10pt"/>
    </style:style>
    <style:style style:name="T100" style:family="text">
      <style:text-properties fo:color="#000000" style:font-name="Arial" fo:font-size="10pt" fo:language="es" fo:country="ES" style:text-underline-style="none" fo:font-weight="normal" style:font-size-asian="10pt" style:font-weight-asian="normal" style:font-size-complex="10pt" style:font-weight-complex="normal"/>
    </style:style>
    <style:style style:name="T101" style:family="text">
      <style:text-properties fo:color="#000000"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T102" style:family="text">
      <style:text-properties fo:color="#000000" style:font-name="Arial" fo:font-size="10pt" fo:background-color="transparent" style:font-size-asian="10pt" style:font-size-complex="10pt"/>
    </style:style>
    <style:style style:name="T103" style:family="text">
      <style:text-properties fo:color="#000000" style:font-name="Arial" fo:font-size="10pt" fo:font-weight="bold" fo:background-color="transparent" style:font-size-asian="10pt" style:font-size-complex="10pt"/>
    </style:style>
    <style:style style:name="T104" style:family="text">
      <style:text-properties fo:color="#000000" style:font-name="Arial" fo:font-size="10pt" fo:font-weight="bold" style:font-size-asian="10pt" style:font-size-complex="10pt"/>
    </style:style>
    <style:style style:name="T105" style:family="text">
      <style:text-properties fo:color="#000000" style:font-name="Arial" fo:font-size="10pt" fo:font-weight="normal" fo:background-color="transparent" style:font-size-asian="10pt" style:font-size-complex="10pt"/>
    </style:style>
    <style:style style:name="T106" style:family="text">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T107" style:family="text">
      <style:text-properties fo:color="#000000" style:font-name="Arial" fo:font-size="10pt" style:text-underline-style="solid" style:text-underline-width="auto" style:text-underline-color="font-color" fo:font-weight="bold" style:font-size-asian="10pt" style:font-size-complex="10pt"/>
    </style:style>
    <style:style style:name="T108" style:family="text">
      <style:text-properties fo:color="#000000" style:font-name="Arial" fo:font-size="10pt" style:text-underline-style="solid" style:text-underline-width="auto" style:text-underline-color="font-color" fo:font-weight="normal" fo:background-color="transparent" style:font-size-asian="10pt" style:font-size-complex="10pt"/>
    </style:style>
    <style:style style:name="T109" style:family="text">
      <style:text-properties fo:color="#000000" style:font-name="Arial" fo:font-size="10pt" style:text-underline-style="solid" style:text-underline-width="auto" style:text-underline-color="font-color" style:font-size-asian="10pt" style:font-size-complex="10pt"/>
    </style:style>
    <style:style style:name="T110" style:family="text">
      <style:text-properties fo:color="#000000" style:font-name="Arial" fo:font-size="10pt" style:font-size-asian="10pt" style:font-size-complex="10pt"/>
    </style:style>
    <style:style style:name="T111" style:family="text">
      <style:text-properties fo:color="#000000" style:font-name="Arial" fo:font-size="10pt" fo:font-style="italic" fo:background-color="transparent" style:font-size-asian="10pt" style:font-size-complex="10pt"/>
    </style:style>
    <style:style style:name="T112" style:family="text">
      <style:text-properties fo:color="#000000" style:font-name="Arial" fo:font-size="10pt" fo:font-style="italic" fo:font-weight="normal" fo:background-color="transparent" style:font-size-asian="10pt" style:font-size-complex="10pt"/>
    </style:style>
    <style:style style:name="T113" style:family="text">
      <style:text-properties fo:color="#000000" style:font-name="Arial" fo:font-size="10pt" fo:font-style="italic" fo:font-weight="bold" style:font-size-asian="10pt" style:font-size-complex="10pt"/>
    </style:style>
    <style:style style:name="T114" style:family="text">
      <style:text-properties fo:color="#000000" style:font-name="Arial" fo:font-size="10pt" fo:font-style="italic" style:font-size-asian="10pt" style:font-size-complex="10pt"/>
    </style:style>
    <style:style style:name="T115"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116" style:family="text">
      <style:text-properties fo:color="#000000" style:font-name="Arial" fo:font-size="10pt" fo:letter-spacing="normal" fo:font-style="italic" style:text-underline-style="solid" style:text-underline-width="auto" style:text-underline-color="font-color" fo:font-weight="normal" fo:background-color="transparent" style:font-size-asian="10pt" style:font-size-complex="10pt"/>
    </style:style>
    <style:style style:name="T117" style:family="text">
      <style:text-properties fo:color="#000000" fo:background-color="#ffffff"/>
    </style:style>
    <style:style style:name="T118" style:family="text">
      <style:text-properties fo:background-color="transparent"/>
    </style:style>
    <style:style style:name="T119" style:family="text">
      <style:text-properties fo:font-weight="normal"/>
    </style:style>
    <style:style style:name="T120" style:family="text">
      <style:text-properties fo:font-weight="normal" fo:background-color="transparent"/>
    </style:style>
    <style:style style:name="T121" style:family="text">
      <style:text-properties fo:font-variant="normal" fo:text-transform="none"/>
    </style:style>
    <style:style style:name="T122" style:family="text">
      <style:text-properties fo:font-variant="normal" fo:text-transform="none" fo:font-style="normal"/>
    </style:style>
    <style:style style:name="T123" style:family="text">
      <style:text-properties fo:font-variant="normal" fo:text-transform="none" fo:font-style="normal" fo:font-weight="normal"/>
    </style:style>
    <style:style style:name="T124" style:family="text">
      <style:text-properties fo:font-variant="normal" fo:text-transform="none" fo:font-style="normal" fo:font-weight="normal" fo:background-color="transparent"/>
    </style:style>
    <style:style style:name="T125" style:family="text">
      <style:text-properties fo:font-variant="normal" fo:text-transform="none" fo:font-style="normal" fo:font-weight="bold"/>
    </style:style>
    <style:style style:name="T126" style:family="text">
      <style:text-properties fo:font-variant="normal" fo:text-transform="none" fo:font-style="normal" fo:font-weight="bold" fo:background-color="transparent"/>
    </style:style>
    <style:style style:name="T127" style:family="text">
      <style:text-properties fo:font-variant="normal" fo:text-transform="none" fo:font-style="normal" fo:background-color="transparent"/>
    </style:style>
    <style:style style:name="T128" style:family="text">
      <style:text-properties fo:font-variant="normal" fo:text-transform="none" fo:font-style="normal" style:text-underline-style="solid" style:text-underline-width="auto" style:text-underline-color="font-color" fo:background-color="transparent"/>
    </style:style>
    <style:style style:name="T129" style:family="text">
      <style:text-properties fo:font-variant="normal" fo:text-transform="none" fo:font-style="normal" style:text-underline-style="solid" style:text-underline-width="auto" style:text-underline-color="font-color" fo:font-weight="normal"/>
    </style:style>
    <style:style style:name="T130" style:family="text">
      <style:text-properties fo:font-variant="normal" fo:text-transform="none" fo:color="#000000"/>
    </style:style>
    <style:style style:name="T131" style:family="text">
      <style:text-properties fo:font-variant="normal" fo:text-transform="none" fo:color="#000000" style:font-name="Arial1" fo:font-size="10pt" fo:font-style="normal" fo:font-weight="normal"/>
    </style:style>
    <style:style style:name="T132" style:family="text">
      <style:text-properties fo:font-variant="normal" fo:text-transform="none" fo:color="#000000" style:font-name="Arial1" fo:font-size="10pt" fo:font-style="normal" fo:font-weight="normal" fo:background-color="transparent"/>
    </style:style>
    <style:style style:name="T133" style:family="text">
      <style:text-properties fo:font-variant="normal" fo:text-transform="none" fo:color="#000000" style:font-name="Arial1" fo:font-size="10pt" fo:font-style="normal" fo:font-weight="bold" fo:background-color="transparent"/>
    </style:style>
    <style:style style:name="T134" style:family="text">
      <style:text-properties fo:font-variant="normal" fo:text-transform="none" fo:color="#000000" style:font-name="Arial1" fo:font-size="10pt" fo:letter-spacing="normal" fo:font-style="normal" fo:font-weight="normal" fo:background-color="transparent"/>
    </style:style>
    <style:style style:name="T135" style:family="text">
      <style:text-properties fo:font-variant="normal" fo:text-transform="none" fo:color="#000000" style:font-name="Arial1" fo:font-size="10pt" fo:font-style="italic" fo:font-weight="normal" fo:background-color="transparent"/>
    </style:style>
    <style:style style:name="T136" style:family="text">
      <style:text-properties fo:font-variant="normal" fo:text-transform="none" fo:color="#000000" style:font-name="Arial1" fo:font-size="8pt" fo:font-style="italic" fo:font-weight="normal"/>
    </style:style>
    <style:style style:name="T137" style:family="text">
      <style:text-properties fo:font-variant="normal" fo:text-transform="none" fo:color="#000000" style:font-name="Arial1" fo:font-size="8pt" fo:letter-spacing="normal" fo:font-style="italic"/>
    </style:style>
    <style:style style:name="T138" style:family="text">
      <style:text-properties fo:font-variant="normal" fo:text-transform="none" fo:color="#000000" style:font-name="Arial1" fo:font-size="8pt" fo:letter-spacing="normal" fo:font-style="italic" fo:font-weight="normal"/>
    </style:style>
    <style:style style:name="T139" style:family="text">
      <style:text-properties fo:font-variant="normal" fo:text-transform="none" fo:color="#000000" style:text-line-through-style="none" fo:letter-spacing="normal" fo:font-style="normal" style:text-underline-style="none" fo:font-weight="normal" style:text-blinking="false"/>
    </style:style>
    <style:style style:name="T140"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141"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142" style:family="text">
      <style:text-properties fo:font-variant="normal" fo:text-transform="none" fo:color="#000000" style:text-line-through-style="none" fo:letter-spacing="normal" fo:font-style="normal" style:text-underline-style="none" style:text-blinking="false"/>
    </style:style>
    <style:style style:name="T143" style:family="text">
      <style:text-properties fo:font-variant="normal" fo:text-transform="none" fo:color="#000000" style:text-line-through-style="none" fo:letter-spacing="normal" fo:font-style="italic" style:text-underline-style="none" style:text-blinking="false"/>
    </style:style>
    <style:style style:name="T144" style:family="text">
      <style:text-properties fo:font-variant="normal" fo:text-transform="none" fo:color="#000000" style:text-line-through-style="none" fo:letter-spacing="normal" fo:font-style="italic" style:text-underline-style="none" style:text-blinking="false" fo:background-color="transparent"/>
    </style:style>
    <style:style style:name="T145" style:family="text">
      <style:text-properties fo:font-variant="normal" fo:text-transform="none" fo:color="#000000" style:text-line-through-style="none" fo:letter-spacing="normal" fo:font-style="italic" style:text-underline-style="none" fo:font-weight="normal" style:text-blinking="false"/>
    </style:style>
    <style:style style:name="T146" style:family="text">
      <style:text-properties fo:font-variant="normal" fo:text-transform="none" fo:color="#000000" style:text-line-through-style="none" fo:letter-spacing="normal" fo:font-style="italic" style:text-underline-style="none" fo:font-weight="normal" style:text-blinking="false" fo:background-color="transparent"/>
    </style:style>
    <style:style style:name="T147" style:family="text">
      <style:text-properties fo:font-variant="normal" fo:text-transform="none" fo:color="#000000" style:text-line-through-style="none" fo:letter-spacing="normal" fo:font-style="italic" style:text-underline-style="none" fo:font-weight="bold" style:text-blinking="false" fo:background-color="transparent"/>
    </style:style>
    <style:style style:name="T148" style:family="text">
      <style:text-properties fo:font-variant="normal" fo:text-transform="none" fo:color="#000000" style:text-line-through-style="none" fo:letter-spacing="normal" fo:font-style="italic" style:text-underline-style="solid" style:text-underline-width="auto" style:text-underline-color="font-color" style:text-blinking="false"/>
    </style:style>
    <style:style style:name="T149" style:family="text">
      <style:text-properties fo:font-variant="normal" fo:text-transform="none" fo:color="#000000" style:text-line-through-style="none" fo:letter-spacing="normal" fo:font-style="italic" style:text-underline-style="solid" style:text-underline-width="auto" style:text-underline-color="font-color" fo:font-weight="normal" style:text-blinking="false"/>
    </style:style>
    <style:style style:name="T150" style:family="text">
      <style:text-properties fo:font-variant="normal" fo:text-transform="none" fo:color="#000000" style:text-line-through-style="none" fo:letter-spacing="normal" fo:font-style="italic" style:text-underline-style="solid" style:text-underline-width="auto" style:text-underline-color="font-color" fo:font-weight="normal" style:text-blinking="false" fo:background-color="transparent"/>
    </style:style>
    <style:style style:name="T151" style:family="text">
      <style:text-properties fo:font-variant="normal" fo:text-transform="none" fo:color="#000000" style:text-line-through-style="none" fo:letter-spacing="normal" style:text-underline-style="none" style:text-blinking="false"/>
    </style:style>
    <style:style style:name="T152" style:family="text">
      <style:text-properties fo:font-variant="normal" fo:text-transform="none" fo:color="#000000" style:text-line-through-style="none" fo:letter-spacing="normal" style:text-underline-style="none" style:text-blinking="false" fo:background-color="transparent"/>
    </style:style>
    <style:style style:name="T153" style:family="text">
      <style:text-properties fo:font-variant="normal" fo:text-transform="none" fo:color="#000000" style:text-line-through-style="none" fo:letter-spacing="normal" style:text-underline-style="none" fo:font-weight="normal" style:text-blinking="false" fo:background-color="transparent"/>
    </style:style>
    <style:style style:name="T154" style:family="text">
      <style:text-properties fo:font-variant="normal" fo:text-transform="none" fo:color="#000000" style:text-line-through-style="none" fo:letter-spacing="normal" style:text-underline-style="solid" style:text-underline-width="auto" style:text-underline-color="font-color" fo:font-weight="normal" style:text-blinking="false" fo:background-color="transparent"/>
    </style:style>
    <style:style style:name="T155" style:family="text">
      <style:text-properties fo:font-variant="normal" fo:text-transform="none" fo:color="#000000" style:text-line-through-style="none" style:text-underline-style="none" style:text-blinking="false"/>
    </style:style>
    <style:style style:name="T156" style:family="text">
      <style:text-properties fo:font-variant="normal" fo:text-transform="none" fo:color="#000000" style:text-line-through-style="none" style:text-underline-style="none" style:text-blinking="false" fo:background-color="transparent"/>
    </style:style>
    <style:style style:name="T157" style:family="text">
      <style:text-properties fo:font-variant="normal" fo:text-transform="none" fo:color="#000000" style:text-line-through-style="none" style:text-underline-style="none" fo:font-weight="normal" style:text-blinking="false"/>
    </style:style>
    <style:style style:name="T158" style:family="text">
      <style:text-properties fo:font-variant="normal" fo:text-transform="none" fo:color="#000000" style:text-line-through-style="none" style:text-underline-style="none" fo:font-weight="normal" style:text-blinking="false" fo:background-color="transparent"/>
    </style:style>
    <style:style style:name="T159" style:family="text">
      <style:text-properties fo:font-variant="normal" fo:text-transform="none" fo:color="#000000" style:text-line-through-style="none" style:text-underline-style="none" fo:font-weight="normal" style:text-blinking="false" fo:background-color="#ffffff"/>
    </style:style>
    <style:style style:name="T160"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61"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162" style:family="text">
      <style:text-properties fo:font-variant="normal" fo:text-transform="none" fo:color="#000000" style:text-line-through-style="none" fo:letter-spacing="-0.007cm" fo:font-style="normal" style:text-underline-style="none" style:text-blinking="false" fo:background-color="transparent"/>
    </style:style>
    <style:style style:name="T163" style:family="text">
      <style:text-properties fo:font-variant="normal" fo:text-transform="none" fo:color="#000000" style:text-line-through-style="none" fo:letter-spacing="-0.007cm" style:text-underline-style="none" fo:font-weight="normal" style:text-blinking="false" fo:background-color="transparent"/>
    </style:style>
    <style:style style:name="T164" style:family="text">
      <style:text-properties fo:font-variant="normal" fo:text-transform="none" fo:color="#000000" style:text-line-through-style="none" fo:letter-spacing="-0.007cm" style:text-underline-style="none" style:text-blinking="false" fo:background-color="transparent"/>
    </style:style>
    <style:style style:name="T165" style:family="text">
      <style:text-properties fo:font-variant="normal" fo:text-transform="none" fo:color="#000000" style:text-line-through-style="none" fo:font-style="normal" style:text-underline-style="none" fo:font-weight="normal" style:text-blinking="false"/>
    </style:style>
    <style:style style:name="T166" style:family="text">
      <style:text-properties fo:font-variant="normal" fo:text-transform="none" fo:color="#000000" style:text-line-through-style="none" fo:font-style="normal" style:text-underline-style="none" fo:font-weight="normal" style:text-blinking="false" fo:background-color="transparent"/>
    </style:style>
    <style:style style:name="T167" style:family="text">
      <style:text-properties fo:font-variant="normal" fo:text-transform="none" fo:color="#000000" style:text-line-through-style="none" fo:font-style="normal" style:text-underline-style="none" fo:font-weight="normal" style:text-blinking="false" fo:background-color="#ffffff"/>
    </style:style>
    <style:style style:name="T168" style:family="text">
      <style:text-properties fo:font-variant="normal" fo:text-transform="none" fo:color="#000000" style:text-line-through-style="none" fo:font-style="normal" style:text-underline-style="none" fo:font-weight="bold" style:text-blinking="false"/>
    </style:style>
    <style:style style:name="T169" style:family="text">
      <style:text-properties fo:font-variant="normal" fo:text-transform="none" fo:color="#000000" style:text-line-through-style="none" fo:font-style="normal" style:text-underline-style="none" fo:font-weight="bold" style:text-blinking="false" fo:background-color="transparent"/>
    </style:style>
    <style:style style:name="T170" style:family="text">
      <style:text-properties fo:font-variant="normal" fo:text-transform="none" fo:color="#000000" style:text-line-through-style="none" fo:font-style="normal" style:text-underline-style="none" fo:font-weight="bold" style:text-blinking="false" fo:background-color="#ffffff"/>
    </style:style>
    <style:style style:name="T171" style:family="text">
      <style:text-properties fo:font-variant="normal" fo:text-transform="none" fo:color="#000000" style:text-line-through-style="none" fo:font-style="normal" style:text-underline-style="none" style:text-blinking="false"/>
    </style:style>
    <style:style style:name="T172" style:family="text">
      <style:text-properties fo:font-variant="normal" fo:text-transform="none"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T173" style:family="text">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ize-complex="10pt"/>
    </style:style>
    <style:style style:name="T174" style:family="text">
      <style:text-properties fo:font-variant="normal" fo:text-transform="none" fo:color="#000000" style:text-line-through-style="none" style:font-name="Arial" fo:font-size="10pt" fo:letter-spacing="normal" style:text-underline-style="none" fo:font-weight="normal" style:text-blinking="false" fo:background-color="transparent" style:font-size-asian="10pt" style:font-size-complex="10pt"/>
    </style:style>
    <style:style style:name="T175" style:family="text">
      <style:text-properties fo:font-variant="normal" fo:text-transform="none" fo:color="#000000" style:text-line-through-style="none" style:font-name="Arial" fo:font-size="10pt" fo:letter-spacing="normal" style:text-underline-style="none" style:text-blinking="false" fo:background-color="transparent" style:font-size-asian="10pt" style:font-size-complex="10pt"/>
    </style:style>
    <style:style style:name="T176" style:family="text">
      <style:text-properties fo:font-variant="normal" fo:text-transform="none" fo:color="#000000" style:text-line-through-style="none" style:font-name="Arial" fo:font-size="10pt" fo:letter-spacing="normal" style:text-underline-style="none" fo:font-weight="bold" style:text-blinking="false" fo:background-color="transparent" style:font-size-asian="10pt" style:font-size-complex="10pt"/>
    </style:style>
    <style:style style:name="T177" style:family="text">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T178"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179" style:family="text">
      <style:text-properties fo:font-variant="normal" fo:text-transform="none" fo:color="#000000" style:text-line-through-style="none" style:font-name="Arial" fo:font-size="10pt" fo:letter-spacing="normal" style:text-underline-style="solid" style:text-underline-width="auto" style:text-underline-color="font-color" fo:font-weight="normal" style:text-blinking="false" fo:background-color="transparent" style:font-size-asian="10pt" style:font-size-complex="10pt"/>
    </style:style>
    <style:style style:name="T180" style:family="text">
      <style:text-properties fo:font-variant="normal" fo:text-transform="none" fo:color="#000000" style:text-line-through-style="none" style:font-name="Arial" fo:font-size="10pt" fo:font-style="normal" style:text-underline-style="none" fo:font-weight="normal" style:text-blinking="false" style:font-size-asian="10pt" style:font-size-complex="10pt"/>
    </style:style>
    <style:style style:name="T181" style:family="text">
      <style:text-properties fo:font-variant="normal" fo:text-transform="none" fo:color="#000000" style:text-line-through-style="none" style:font-name="Arial" fo:font-size="10pt" fo:font-style="normal" style:text-underline-style="none" fo:font-weight="bold" style:text-blinking="false" style:font-size-asian="10pt" style:font-size-complex="10pt"/>
    </style:style>
    <style:style style:name="T182" style:family="text">
      <style:text-properties fo:font-variant="normal" fo:text-transform="none" fo:color="#000000" style:text-line-through-style="none" style:font-name="Arial1" fo:font-size="8pt" fo:letter-spacing="normal" fo:font-style="italic" style:text-underline-style="none" fo:font-weight="normal" style:text-blinking="false"/>
    </style:style>
    <style:style style:name="T183" style:family="text">
      <style:text-properties fo:font-variant="normal" fo:text-transform="none" fo:color="#000000" style:text-line-through-style="none" fo:font-style="italic" style:text-underline-style="none" fo:font-weight="bold" style:text-blinking="false"/>
    </style:style>
    <style:style style:name="T184" style:family="text">
      <style:text-properties fo:font-variant="normal" fo:text-transform="none" fo:color="#000000" style:text-line-through-style="none" fo:font-style="italic" style:text-underline-style="none" fo:font-weight="normal" style:text-blinking="false"/>
    </style:style>
    <style:style style:name="T185" style:family="text">
      <style:text-properties fo:font-variant="normal" fo:text-transform="none" fo:color="#000000" style:text-line-through-style="none" fo:language="es" fo:country="ES" fo:font-style="normal" style:text-underline-style="none" fo:font-weight="bold" style:text-blinking="false"/>
    </style:style>
    <style:style style:name="T186" style:family="text">
      <style:text-properties fo:font-variant="normal" fo:text-transform="none" fo:color="#000000" style:text-line-through-style="none" fo:language="es" fo:country="ES" fo:font-style="normal" style:text-underline-style="none" style:text-blinking="false"/>
    </style:style>
    <style:style style:name="T187" style:family="text">
      <style:text-properties fo:font-variant="normal" fo:text-transform="none" fo:color="#000000" style:text-line-through-style="none" fo:language="es" fo:country="ES" fo:font-style="normal" style:text-underline-style="none" fo:font-weight="normal" style:text-blinking="false"/>
    </style:style>
    <style:style style:name="T188" style:family="text">
      <style:text-properties fo:font-variant="normal" fo:text-transform="none" fo:color="#000000" fo:letter-spacing="normal"/>
    </style:style>
    <style:style style:name="T189" style:family="text">
      <style:text-properties fo:font-variant="normal" fo:text-transform="none" fo:color="#000000" fo:letter-spacing="normal" fo:font-style="normal"/>
    </style:style>
    <style:style style:name="T190" style:family="text">
      <style:text-properties fo:font-variant="normal" fo:text-transform="none" fo:color="#000000" fo:letter-spacing="normal" fo:font-style="normal" fo:font-weight="normal"/>
    </style:style>
    <style:style style:name="T191" style:family="text">
      <style:text-properties fo:font-variant="normal" fo:text-transform="none" fo:color="#000000" fo:letter-spacing="normal" fo:font-style="normal" fo:font-weight="normal" fo:background-color="transparent"/>
    </style:style>
    <style:style style:name="T192" style:family="text">
      <style:text-properties fo:font-variant="normal" fo:text-transform="none" fo:color="#000000" fo:letter-spacing="normal" fo:font-style="normal" fo:font-weight="bold"/>
    </style:style>
    <style:style style:name="T193" style:family="text">
      <style:text-properties fo:font-variant="normal" fo:text-transform="none" fo:color="#000000" fo:letter-spacing="normal" fo:font-style="normal" fo:font-weight="bold" fo:background-color="transparent"/>
    </style:style>
    <style:style style:name="T194" style:family="text">
      <style:text-properties fo:font-variant="normal" fo:text-transform="none" fo:color="#000000" fo:letter-spacing="normal" fo:background-color="transparent"/>
    </style:style>
    <style:style style:name="T195" style:family="text">
      <style:text-properties fo:font-variant="normal" fo:text-transform="none" fo:color="#000000" fo:letter-spacing="normal" style:text-underline-style="solid" style:text-underline-width="auto" style:text-underline-color="font-color" fo:background-color="transparent"/>
    </style:style>
    <style:style style:name="T196" style:family="text">
      <style:text-properties fo:font-variant="normal" fo:text-transform="none" fo:color="#000000" fo:letter-spacing="normal" fo:font-style="italic" fo:font-weight="normal"/>
    </style:style>
    <style:style style:name="T197" style:family="text">
      <style:text-properties fo:font-variant="normal" fo:text-transform="none" fo:color="#000000" fo:letter-spacing="normal" fo:font-style="italic" fo:font-weight="normal" fo:background-color="transparent"/>
    </style:style>
    <style:style style:name="T198" style:family="text">
      <style:text-properties fo:font-variant="normal" fo:text-transform="none" fo:color="#000000" fo:letter-spacing="normal" fo:font-style="italic" fo:font-weight="bold" fo:background-color="transparent"/>
    </style:style>
    <style:style style:name="T199" style:family="text">
      <style:text-properties fo:font-variant="normal" fo:text-transform="none" fo:color="#000000" fo:letter-spacing="normal" fo:font-style="italic" fo:background-color="transparent"/>
    </style:style>
    <style:style style:name="T200" style:family="text">
      <style:text-properties fo:font-variant="normal" fo:text-transform="none" fo:color="#000000" fo:letter-spacing="normal" fo:font-style="italic" style:text-underline-style="solid" style:text-underline-width="auto" style:text-underline-color="font-color" fo:font-weight="normal" fo:background-color="transparent"/>
    </style:style>
    <style:style style:name="T201" style:family="text">
      <style:text-properties fo:font-variant="normal" fo:text-transform="none" fo:color="#000000" fo:letter-spacing="normal" fo:font-style="italic" style:text-underline-style="solid" style:text-underline-width="auto" style:text-underline-color="font-color" fo:font-weight="bold" fo:background-color="transparent"/>
    </style:style>
    <style:style style:name="T202" style:family="text">
      <style:text-properties fo:font-variant="normal" fo:text-transform="none" fo:color="#000000" fo:letter-spacing="normal" fo:font-weight="bold"/>
    </style:style>
    <style:style style:name="T203" style:family="text">
      <style:text-properties fo:font-variant="normal" fo:text-transform="none" fo:color="#000000" fo:letter-spacing="normal" fo:font-weight="normal"/>
    </style:style>
    <style:style style:name="T204" style:family="text">
      <style:text-properties fo:font-variant="normal" fo:text-transform="none" fo:color="#000000" fo:letter-spacing="normal" fo:font-weight="normal" fo:background-color="transparent"/>
    </style:style>
    <style:style style:name="T205" style:family="text">
      <style:text-properties fo:font-variant="normal" fo:text-transform="none" fo:color="#000000" style:text-underline-style="solid" style:text-underline-width="auto" style:text-underline-color="font-color"/>
    </style:style>
    <style:style style:name="T206" style:family="text">
      <style:text-properties fo:font-variant="normal" fo:text-transform="none" fo:color="#000000" style:text-underline-style="solid" style:text-underline-width="auto" style:text-underline-color="font-color" fo:font-weight="normal"/>
    </style:style>
    <style:style style:name="T207" style:family="text">
      <style:text-properties fo:font-variant="normal" fo:text-transform="none" fo:color="#000000" fo:font-style="normal"/>
    </style:style>
    <style:style style:name="T208" style:family="text">
      <style:text-properties fo:font-variant="normal" fo:text-transform="none" fo:color="#000000" fo:font-style="normal" fo:font-weight="normal"/>
    </style:style>
    <style:style style:name="T209" style:family="text">
      <style:text-properties fo:font-variant="normal" fo:text-transform="none" fo:color="#000000" fo:font-style="normal" fo:font-weight="normal" fo:background-color="transparent"/>
    </style:style>
    <style:style style:name="T210" style:family="text">
      <style:text-properties fo:font-variant="normal" fo:text-transform="none" fo:color="#000000" fo:font-style="normal" fo:font-weight="normal" fo:background-color="#ffffff"/>
    </style:style>
    <style:style style:name="T211" style:family="text">
      <style:text-properties fo:font-variant="normal" fo:text-transform="none" fo:color="#000000" fo:font-style="normal" fo:font-weight="bold"/>
    </style:style>
    <style:style style:name="T212" style:family="text">
      <style:text-properties fo:font-variant="normal" fo:text-transform="none" fo:color="#000000" fo:font-style="normal" fo:font-weight="bold" fo:background-color="transparent"/>
    </style:style>
    <style:style style:name="T213" style:family="text">
      <style:text-properties fo:font-variant="normal" fo:text-transform="none" fo:color="#000000" fo:font-style="normal" fo:font-weight="bold" fo:background-color="#ffffff"/>
    </style:style>
    <style:style style:name="T214" style:family="text">
      <style:text-properties fo:font-variant="normal" fo:text-transform="none" fo:color="#000000" fo:font-style="normal" style:text-underline-style="solid" style:text-underline-width="auto" style:text-underline-color="font-color" fo:font-weight="bold"/>
    </style:style>
    <style:style style:name="T215" style:family="text">
      <style:text-properties fo:font-variant="normal" fo:text-transform="none" fo:color="#000000" fo:font-style="normal" style:text-underline-style="solid" style:text-underline-width="auto" style:text-underline-color="font-color" fo:font-weight="bold" fo:background-color="transparent"/>
    </style:style>
    <style:style style:name="T216" style:family="text">
      <style:text-properties fo:font-variant="normal" fo:text-transform="none" fo:color="#000000" fo:font-style="normal" style:text-underline-style="none" fo:font-weight="bold" fo:background-color="transparent"/>
    </style:style>
    <style:style style:name="T217" style:family="text">
      <style:text-properties fo:font-variant="normal" fo:text-transform="none" fo:color="#000000" fo:letter-spacing="-0.007cm" fo:font-style="italic" fo:font-weight="normal" fo:background-color="transparent"/>
    </style:style>
    <style:style style:name="T218" style:family="text">
      <style:text-properties fo:font-variant="normal" fo:text-transform="none" fo:color="#000000" fo:letter-spacing="-0.007cm" fo:font-style="normal" fo:font-weight="normal" fo:background-color="transparent"/>
    </style:style>
    <style:style style:name="T219" style:family="text">
      <style:text-properties fo:font-variant="normal" fo:text-transform="none" fo:color="#000000" style:font-name="Arial" fo:font-size="10pt" fo:letter-spacing="normal" fo:font-style="italic" fo:font-weight="normal" fo:background-color="transparent" style:font-size-asian="10pt" style:font-size-complex="10pt"/>
    </style:style>
    <style:style style:name="T220" style:family="text">
      <style:text-properties fo:font-variant="normal" fo:text-transform="none" fo:color="#000000" style:font-name="Arial" fo:font-size="10pt" fo:letter-spacing="normal" fo:font-style="italic" fo:font-weight="bold" fo:background-color="transparent" style:font-size-asian="10pt" style:font-size-complex="10pt"/>
    </style:style>
    <style:style style:name="T221" style:family="text">
      <style:text-properties fo:font-variant="normal" fo:text-transform="none" fo:color="#000000" style:font-name="Arial" fo:font-size="10pt" fo:letter-spacing="normal" fo:font-style="italic" style:text-underline-style="solid" style:text-underline-width="auto" style:text-underline-color="font-color" fo:font-weight="normal" fo:background-color="transparent" style:font-size-asian="10pt" style:font-size-complex="10pt"/>
    </style:style>
    <style:style style:name="T222" style:family="text">
      <style:text-properties fo:font-variant="normal" fo:text-transform="none" fo:color="#000000" style:font-name="Arial" fo:font-size="10pt" fo:letter-spacing="normal" fo:background-color="transparent" style:font-size-asian="10pt" style:font-size-complex="10pt"/>
    </style:style>
    <style:style style:name="T223" style:family="text">
      <style:text-properties fo:font-variant="normal" fo:text-transform="none" fo:color="#000000" style:font-name="Arial" fo:font-size="10pt" fo:letter-spacing="normal" style:text-underline-style="solid" style:text-underline-width="auto" style:text-underline-color="font-color" fo:background-color="transparent" style:font-size-asian="10pt" style:font-size-complex="10pt"/>
    </style:style>
    <style:style style:name="T224" style:family="text">
      <style:text-properties fo:font-variant="normal" fo:text-transform="none" fo:color="#000000" style:font-name="Arial" fo:font-size="10pt" fo:letter-spacing="normal" style:text-underline-style="solid" style:text-underline-width="auto" style:text-underline-color="font-color" fo:font-weight="normal" fo:background-color="transparent" style:font-size-asian="10pt" style:font-size-complex="10pt"/>
    </style:style>
    <style:style style:name="T225" style:family="text">
      <style:text-properties fo:font-variant="normal" fo:text-transform="none" fo:color="#000000" style:font-name="Arial" fo:font-size="10pt" fo:letter-spacing="normal" style:text-underline-style="solid" style:text-underline-width="auto" style:text-underline-color="font-color" fo:font-weight="bold" fo:background-color="transparent" style:font-size-asian="10pt" style:font-size-complex="10pt"/>
    </style:style>
    <style:style style:name="T226" style:family="text">
      <style:text-properties fo:font-variant="normal" fo:text-transform="none" fo:color="#000000" style:font-name="Arial" fo:font-size="10pt" fo:letter-spacing="normal" fo:font-weight="bold" fo:background-color="transparent" style:font-size-asian="10pt" style:font-size-complex="10pt"/>
    </style:style>
    <style:style style:name="T227" style:family="text">
      <style:text-properties fo:font-variant="normal" fo:text-transform="none" fo:color="#000000" style:font-name="Arial" fo:font-size="10pt" fo:letter-spacing="normal" fo:font-weight="normal" fo:background-color="transparent" style:font-size-asian="10pt" style:font-size-complex="10pt"/>
    </style:style>
    <style:style style:name="T228" style:family="text">
      <style:text-properties fo:font-variant="normal" fo:text-transform="none" fo:color="#000000" style:font-name="Arial" fo:font-size="10pt" fo:letter-spacing="normal" fo:font-style="normal" fo:font-weight="normal" fo:background-color="transparent" style:font-size-asian="10pt" style:font-size-complex="10pt"/>
    </style:style>
    <style:style style:name="T229" style:family="text">
      <style:text-properties fo:font-variant="normal" fo:text-transform="none" fo:color="#000000" style:font-name="Arial" fo:font-size="10pt" fo:background-color="transparent" style:font-size-asian="10pt" style:font-size-complex="10pt"/>
    </style:style>
    <style:style style:name="T230" style:family="text">
      <style:text-properties fo:font-variant="normal" fo:text-transform="none" fo:color="#000000" style:font-name="Arial" fo:font-size="10pt" fo:font-style="normal" style:text-underline-style="solid" style:text-underline-width="auto" style:text-underline-color="font-color" fo:font-weight="bold" style:font-size-asian="10pt" style:font-size-complex="10pt"/>
    </style:style>
    <style:style style:name="T231" style:family="text">
      <style:text-properties fo:font-variant="normal" fo:text-transform="none" fo:color="#000000" style:font-name="Arial" fo:font-size="10pt" fo:font-style="normal" style:text-underline-style="solid" style:text-underline-width="auto" style:text-underline-color="font-color" fo:font-weight="normal" style:font-size-asian="10pt" style:font-size-complex="10pt"/>
    </style:style>
    <style:style style:name="T232" style:family="text">
      <style:text-properties fo:font-variant="normal" fo:text-transform="none" fo:color="#000000" style:font-name="Arial" fo:font-size="10pt" style:text-underline-style="solid" style:text-underline-width="auto" style:text-underline-color="font-color" style:font-size-asian="10pt" style:font-size-complex="10pt"/>
    </style:style>
    <style:style style:name="T233" style:family="text">
      <style:text-properties fo:font-variant="normal" fo:text-transform="none" fo:color="#000000" fo:background-color="transparent"/>
    </style:style>
    <style:style style:name="T234" style:family="text">
      <style:text-properties fo:font-variant="normal" fo:text-transform="none" fo:color="#000000" fo:font-weight="bold" fo:background-color="transparent"/>
    </style:style>
    <style:style style:name="T235" style:family="text">
      <style:text-properties fo:font-variant="normal" fo:text-transform="none" fo:color="#000000" style:text-underline-style="none" fo:background-color="transparent"/>
    </style:style>
    <style:style style:name="T236" style:family="text">
      <style:text-properties fo:font-variant="normal" fo:text-transform="none" fo:color="#000000" fo:font-style="italic" fo:font-weight="bold"/>
    </style:style>
    <style:style style:name="T237" style:family="text">
      <style:text-properties fo:font-variant="normal" fo:text-transform="none" fo:color="#000000" fo:font-style="italic" fo:font-weight="normal"/>
    </style:style>
    <style:style style:name="T238" style:family="text">
      <style:text-properties fo:font-variant="normal" fo:text-transform="none" fo:color="#000000" fo:background-color="#ffffff"/>
    </style:style>
    <style:style style:name="T239" style:family="text">
      <style:text-properties fo:font-variant="normal" fo:text-transform="none" style:font-name="Arial1" fo:font-size="10pt" fo:font-style="normal"/>
    </style:style>
    <style:style style:name="T240" style:family="text">
      <style:text-properties fo:font-variant="normal" fo:text-transform="none" style:font-name="Arial1" fo:font-size="10pt" fo:font-style="normal" fo:font-weight="normal"/>
    </style:style>
    <style:style style:name="T241" style:family="text">
      <style:text-properties fo:font-variant="normal" fo:text-transform="none" style:font-name="Arial1" fo:font-size="10pt" fo:font-style="italic" fo:font-weight="normal"/>
    </style:style>
    <style:style style:name="T242" style:family="text">
      <style:text-properties fo:font-variant="normal" fo:text-transform="none" style:font-name="Arial1" fo:font-size="8pt" fo:letter-spacing="normal" fo:font-style="italic" fo:font-weight="normal"/>
    </style:style>
    <style:style style:name="T243" style:family="text">
      <style:text-properties fo:font-variant="normal" fo:text-transform="none" style:font-name="Arial1" fo:font-size="8pt" fo:letter-spacing="normal" fo:font-style="italic" fo:font-weight="bold"/>
    </style:style>
    <style:style style:name="T244" style:family="text">
      <style:text-properties fo:font-variant="normal" fo:text-transform="none" style:text-line-through-style="none" fo:font-style="normal" style:text-underline-style="none" style:text-blinking="false"/>
    </style:style>
    <style:style style:name="T245" style:family="text">
      <style:text-properties fo:font-variant="normal" fo:text-transform="none" style:text-line-through-style="none" fo:font-style="normal" style:text-underline-style="none" style:text-blinking="false" fo:background-color="transparent"/>
    </style:style>
    <style:style style:name="T246" style:family="text">
      <style:text-properties fo:font-variant="normal" fo:text-transform="none" style:text-line-through-style="none" fo:font-style="normal" style:text-underline-style="none" fo:font-weight="normal" style:text-blinking="false"/>
    </style:style>
    <style:style style:name="T247" style:family="text">
      <style:text-properties fo:font-variant="normal" fo:text-transform="none" style:text-line-through-style="none" fo:font-style="normal" style:text-underline-style="none" fo:font-weight="normal" style:text-blinking="false" fo:background-color="transparent"/>
    </style:style>
    <style:style style:name="T248" style:family="text">
      <style:text-properties fo:font-variant="normal" fo:text-transform="none" style:text-line-through-style="none" fo:font-style="normal" style:text-underline-style="none" fo:font-weight="bold" style:text-blinking="false"/>
    </style:style>
    <style:style style:name="T249" style:family="text">
      <style:text-properties fo:font-variant="normal" fo:text-transform="none" style:text-line-through-style="none" fo:font-style="normal" style:text-underline-style="none" fo:font-weight="bold" style:text-blinking="false" fo:background-color="transparent"/>
    </style:style>
    <style:style style:name="T250" style:family="text">
      <style:text-properties fo:font-variant="normal" fo:text-transform="none" style:text-line-through-style="none" fo:font-style="normal" style:text-underline-style="none" fo:font-weight="bold" style:text-blinking="false" fo:background-color="#ffffff"/>
    </style:style>
    <style:style style:name="T251" style:family="text">
      <style:text-properties fo:font-variant="normal" fo:text-transform="none" style:text-line-through-style="none" style:text-underline-style="none" style:text-blinking="false"/>
    </style:style>
    <style:style style:name="T252" style:family="text">
      <style:text-properties fo:font-variant="normal" fo:text-transform="none" style:text-line-through-style="none" style:text-underline-style="none" style:text-blinking="false" fo:background-color="transparent"/>
    </style:style>
    <style:style style:name="T253" style:family="text">
      <style:text-properties fo:font-variant="normal" fo:text-transform="none" style:text-line-through-style="none" fo:letter-spacing="normal" fo:font-style="normal" style:text-underline-style="none" fo:font-weight="normal" style:text-blinking="false" fo:background-color="transparent"/>
    </style:style>
    <style:style style:name="T254" style:family="text">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T255" style:family="text">
      <style:text-properties fo:font-variant="normal" fo:text-transform="none" fo:background-color="transparent"/>
    </style:style>
    <style:style style:name="T256" style:family="text">
      <style:text-properties fo:font-variant="normal" fo:text-transform="none" fo:font-style="italic" fo:font-weight="bold" fo:background-color="transparent"/>
    </style:style>
    <style:style style:name="T257" style:family="text">
      <style:text-properties fo:font-variant="normal" fo:text-transform="none" fo:font-style="italic" fo:font-weight="normal" fo:background-color="transparent"/>
    </style:style>
    <style:style style:name="T258" style:family="text">
      <style:text-properties fo:font-variant="normal" fo:text-transform="none" fo:letter-spacing="normal" fo:font-style="italic" fo:font-weight="bold" fo:background-color="transparent"/>
    </style:style>
    <style:style style:name="T259" style:family="text">
      <style:text-properties fo:font-variant="normal" fo:text-transform="none" fo:letter-spacing="normal" fo:font-style="normal" fo:font-weight="normal"/>
    </style:style>
    <style:style style:name="T260" style:family="text">
      <style:text-properties fo:font-variant="normal" fo:text-transform="none" fo:letter-spacing="normal" fo:font-style="normal" fo:font-weight="bold"/>
    </style:style>
    <style:style style:name="T261" style:family="text">
      <style:text-properties fo:font-variant="normal" fo:text-transform="none" style:font-name="Arial" fo:font-size="10pt" fo:font-style="normal" fo:font-weight="bold" fo:background-color="transparent" style:font-size-asian="10pt" style:font-size-complex="10pt"/>
    </style:style>
    <style:style style:name="T262" style:family="text">
      <style:text-properties fo:font-variant="normal" fo:text-transform="none" style:font-name="Arial" fo:font-size="10pt" fo:font-style="normal" fo:font-weight="normal" fo:background-color="transparent" style:font-size-asian="10pt" style:font-size-complex="10pt"/>
    </style:style>
    <style:style style:name="T263" style:family="text">
      <style:text-properties fo:font-variant="normal" fo:text-transform="none" style:font-name="Arial" fo:font-size="10pt" fo:font-style="normal" fo:background-color="transparent" style:font-size-asian="10pt" style:font-size-complex="10pt"/>
    </style:style>
    <style:style style:name="T264" style:family="text">
      <style:text-properties fo:font-variant="normal" fo:text-transform="none" style:font-name="Arial" fo:font-size="10pt" fo:font-style="normal" style:font-size-asian="10pt" style:font-size-complex="10pt"/>
    </style:style>
    <style:style style:name="T265" style:family="text">
      <style:text-properties fo:font-variant="normal" fo:text-transform="none" style:font-name="Arial" fo:font-size="10pt" fo:background-color="transparent" style:font-size-asian="10pt" style:font-size-complex="10pt"/>
    </style:style>
    <style:style style:name="T266" style:family="text">
      <style:text-properties fo:font-variant="normal" fo:text-transform="none" style:font-name="Arial" fo:font-size="10pt" fo:font-weight="bold" fo:background-color="transparent" style:font-size-asian="10pt" style:font-size-complex="10pt"/>
    </style:style>
    <style:style style:name="T267" style:family="text">
      <style:text-properties fo:font-variant="normal" fo:text-transform="none" style:font-name="Arial" fo:font-size="10pt" fo:font-weight="normal" fo:background-color="transparent" style:font-size-asian="10pt" style:font-size-complex="10pt"/>
    </style:style>
    <style:style style:name="T268" style:family="text">
      <style:text-properties fo:font-variant="normal" fo:text-transform="none" fo:color="#000800" style:text-line-through-style="none" style:font-name="Arial" fo:font-size="10pt" fo:font-style="normal" style:text-underline-style="none" fo:font-weight="bold" style:text-blinking="false" style:font-size-asian="10pt" style:font-size-complex="10pt"/>
    </style:style>
    <style:style style:name="T269" style:family="text">
      <style:text-properties fo:font-style="italic"/>
    </style:style>
    <style:style style:name="T270" style:family="text">
      <style:text-properties fo:font-style="italic" fo:font-weight="normal"/>
    </style:style>
    <style:style style:name="T271" style:family="text">
      <style:text-properties fo:font-style="italic" fo:font-weight="normal" fo:background-color="transparent"/>
    </style:style>
    <style:style style:name="T272" style:family="text">
      <style:text-properties fo:font-style="italic" fo:font-weight="normal" fo:background-color="#ffffff"/>
    </style:style>
    <style:style style:name="T273" style:family="text">
      <style:text-properties fo:font-style="italic" fo:font-weight="bold"/>
    </style:style>
    <style:style style:name="T274" style:family="text">
      <style:text-properties fo:font-style="italic" fo:font-weight="bold" fo:background-color="transparent"/>
    </style:style>
    <style:style style:name="T275" style:family="text">
      <style:text-properties fo:font-style="italic" fo:font-weight="bold" fo:background-color="#ffffff"/>
    </style:style>
    <style:style style:name="T276" style:family="text">
      <style:text-properties fo:font-style="italic" style:text-underline-style="solid" style:text-underline-width="auto" style:text-underline-color="font-color"/>
    </style:style>
    <style:style style:name="T277" style:family="text">
      <style:text-properties fo:font-style="italic" style:text-underline-style="solid" style:text-underline-width="auto" style:text-underline-color="font-color" fo:font-weight="bold"/>
    </style:style>
    <style:style style:name="T278" style:family="text">
      <style:text-properties fo:font-style="italic" style:text-underline-style="solid" style:text-underline-width="auto" style:text-underline-color="font-color" fo:font-weight="bold" fo:background-color="transparent"/>
    </style:style>
    <style:style style:name="T279" style:family="text">
      <style:text-properties fo:font-style="italic" style:text-underline-style="solid" style:text-underline-width="auto" style:text-underline-color="font-color" fo:background-color="transparent"/>
    </style:style>
    <style:style style:name="T280" style:family="text">
      <style:text-properties fo:font-style="italic" style:text-underline-style="solid" style:text-underline-width="auto" style:text-underline-color="font-color" fo:font-weight="normal"/>
    </style:style>
    <style:style style:name="T281" style:family="text">
      <style:text-properties fo:font-style="italic" style:text-underline-style="solid" style:text-underline-width="auto" style:text-underline-color="font-color" fo:font-weight="normal" fo:background-color="transparent"/>
    </style:style>
    <style:style style:name="T282" style:family="text">
      <style:text-properties fo:font-style="italic" fo:background-color="transparent"/>
    </style:style>
    <style:style style:name="T283" style:family="text">
      <style:text-properties fo:letter-spacing="-0.007cm"/>
    </style:style>
    <style:style style:name="T284" style:family="text">
      <style:text-properties fo:letter-spacing="-0.007cm" fo:font-weight="bold"/>
    </style:style>
    <style:style style:name="T285" style:family="text">
      <style:text-properties fo:letter-spacing="-0.007cm" fo:font-style="italic" fo:background-color="transparent"/>
    </style:style>
    <style:style style:name="T286" style:family="text">
      <style:text-properties style:text-line-through-style="none" style:text-underline-style="none" fo:font-weight="normal" style:text-blinking="false"/>
    </style:style>
    <style:style style:name="T287" style:family="text">
      <style:text-properties style:text-line-through-style="none" style:text-underline-style="none" fo:font-weight="normal" style:text-blinking="false" fo:background-color="transparent"/>
    </style:style>
    <style:style style:name="T288" style:family="text">
      <style:text-properties style:text-line-through-style="none" style:text-underline-style="none" fo:font-weight="normal" style:text-blinking="false" fo:background-color="#ffffff"/>
    </style:style>
    <style:style style:name="T289" style:family="text">
      <style:text-properties style:text-line-through-style="none" style:text-underline-style="none" style:text-blinking="false"/>
    </style:style>
    <style:style style:name="T290" style:family="text">
      <style:text-properties style:text-line-through-style="none" style:text-underline-style="none" style:text-blinking="false" fo:background-color="transparent"/>
    </style:style>
    <style:style style:name="T291" style:family="text">
      <style:text-properties style:text-line-through-style="none" style:text-underline-style="none" style:text-blinking="false" fo:background-color="#ffffff"/>
    </style:style>
    <style:style style:name="T292" style:family="text">
      <style:text-properties style:text-line-through-style="none" style:text-underline-style="none" fo:font-weight="bold" style:text-blinking="false"/>
    </style:style>
    <style:style style:name="T293" style:family="text">
      <style:text-properties style:text-line-through-style="none" style:text-underline-style="none" fo:font-weight="bold" style:text-blinking="false" fo:background-color="transparent"/>
    </style:style>
    <style:style style:name="T294" style:family="text">
      <style:text-properties style:text-line-through-style="none" style:text-underline-style="none" fo:font-weight="bold" style:text-blinking="false" fo:background-color="#ffffff"/>
    </style:style>
    <style:style style:name="T295" style:family="text">
      <style:text-properties style:text-line-through-style="none" fo:font-style="italic" style:text-underline-style="none" fo:font-weight="normal" style:text-blinking="false"/>
    </style:style>
    <style:style style:name="T296" style:family="text">
      <style:text-properties style:text-line-through-style="none" fo:font-style="italic" style:text-underline-style="none" fo:font-weight="normal" style:text-blinking="false" fo:background-color="transparent"/>
    </style:style>
    <style:style style:name="T297" style:family="text">
      <style:text-properties style:text-line-through-style="none" fo:font-style="italic" style:text-underline-style="none" fo:font-weight="bold" style:text-blinking="false"/>
    </style:style>
    <style:style style:name="T298" style:family="text">
      <style:text-properties style:text-line-through-style="none" fo:font-style="italic" style:text-underline-style="none" fo:font-weight="bold" style:text-blinking="false" fo:background-color="transparent"/>
    </style:style>
    <style:style style:name="T299" style:family="text">
      <style:text-properties style:text-line-through-style="none" fo:font-style="italic" style:text-underline-style="none" style:text-blinking="false" fo:background-color="transparent"/>
    </style:style>
    <style:style style:name="T300" style:family="text">
      <style:text-properties style:text-line-through-style="none" fo:font-style="italic" style:text-underline-style="solid" style:text-underline-width="auto" style:text-underline-color="font-color" fo:font-weight="normal" style:text-blinking="false" fo:background-color="transparent"/>
    </style:style>
    <style:style style:name="T301" style:family="text">
      <style:text-properties style:text-line-through-style="none" style:font-name="Arial" fo:font-size="10pt" style:text-underline-style="none" fo:font-weight="normal" style:text-blinking="false" fo:background-color="transparent" style:font-size-asian="10pt" style:font-size-complex="10pt"/>
    </style:style>
    <style:style style:name="T302" style:family="text">
      <style:text-properties style:text-line-through-style="none" style:font-name="Arial" fo:font-size="10pt" style:text-underline-style="none" style:text-blinking="false" fo:background-color="transparent" style:font-size-asian="10pt" style:font-size-complex="10pt"/>
    </style:style>
    <style:style style:name="T303" style:family="text">
      <style:text-properties style:text-line-through-style="none" style:font-name="Arial" fo:font-size="10pt" style:text-underline-style="none" fo:font-weight="bold" style:text-blinking="false" fo:background-color="transparent" style:font-size-asian="10pt" style:font-size-complex="10pt"/>
    </style:style>
    <style:style style:name="T304" style:family="text">
      <style:text-properties style:text-line-through-style="none" style:font-name="Arial" fo:font-size="10pt" fo:font-style="italic" style:text-underline-style="none" fo:font-weight="bold" style:text-blinking="false" fo:background-color="transparent" style:font-size-asian="10pt" style:font-size-complex="10pt"/>
    </style:style>
    <style:style style:name="T305" style:family="text">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T306" style:family="text">
      <style:text-properties style:text-line-through-style="none" style:font-name="Arial" fo:font-size="10pt" fo:font-style="italic" style:text-underline-style="none" style:text-blinking="false" fo:background-color="transparent" style:font-size-asian="10pt" style:font-size-complex="10pt"/>
    </style:style>
    <style:style style:name="T307" style:family="text">
      <style:text-properties style:text-line-through-style="none" style:font-name="Arial" fo:font-size="10pt" style:text-underline-style="solid" style:text-underline-width="auto" style:text-underline-color="font-color" fo:font-weight="normal" style:text-blinking="false" fo:background-color="transparent" style:font-size-asian="10pt" style:font-size-complex="10pt"/>
    </style:style>
    <style:style style:name="T308" style:family="text">
      <style:text-properties style:text-line-through-style="none" style:font-name="Arial1" fo:font-size="8pt" fo:font-style="italic" style:text-underline-style="none" fo:font-weight="normal" style:text-blinking="false"/>
    </style:style>
    <style:style style:name="T309" style:family="text">
      <style:text-properties style:text-line-through-style="none" style:font-name="Arial1" fo:font-size="8pt" fo:font-style="italic" style:text-underline-style="none" style:text-blinking="false"/>
    </style:style>
    <style:style style:name="T310" style:family="text">
      <style:text-properties style:text-line-through-style="none" style:font-name="Arial1" fo:font-size="8pt" fo:font-style="italic" style:text-underline-style="none" fo:font-weight="bold" style:text-blinking="false"/>
    </style:style>
    <style:style style:name="T311" style:family="text">
      <style:text-properties fo:letter-spacing="normal"/>
    </style:style>
    <style:style style:name="T312" style:family="text">
      <style:text-properties style:text-position="-33% 80%" fo:font-style="italic" fo:font-weight="bold" fo:background-color="transparent"/>
    </style:style>
    <style:style style:name="T313" style:family="text">
      <style:text-properties style:text-position="-33% 80%" style:font-name="Arial" fo:font-size="10pt" fo:font-weight="bold" fo:background-color="transparent" style:font-size-asian="10pt" style:font-size-complex="10pt"/>
    </style:style>
    <style:style style:name="T314" style:family="text">
      <style:text-properties style:font-name="Arial" fo:font-size="10pt" fo:font-weight="bold" style:font-size-asian="10pt" style:font-size-complex="10pt"/>
    </style:style>
    <style:style style:name="T315" style:family="text">
      <style:text-properties style:font-name="Arial" fo:font-size="10pt" fo:font-weight="bold" fo:background-color="transparent" style:font-size-asian="10pt" style:font-size-complex="10pt"/>
    </style:style>
    <style:style style:name="T316" style:family="text">
      <style:text-properties style:font-name="Arial" fo:font-size="10pt" fo:font-weight="bold" style:font-name-asian="Times New Roman" style:font-size-asian="10pt" style:font-weight-asian="bold" style:font-size-complex="10pt" style:font-weight-complex="bold"/>
    </style:style>
    <style:style style:name="T317" style:family="text">
      <style:text-properties style:font-name="Arial" fo:font-size="10pt" style:font-size-asian="10pt" style:font-size-complex="10pt"/>
    </style:style>
    <style:style style:name="T318" style:family="text">
      <style:text-properties style:font-name="Arial" fo:font-size="10pt" style:text-underline-style="solid" style:text-underline-width="auto" style:text-underline-color="font-color" style:font-size-asian="10pt" style:font-size-complex="10pt"/>
    </style:style>
    <style:style style:name="T31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20"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2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22" style:family="text">
      <style:text-properties style:font-name="Arial" fo:font-size="10pt" style:text-underline-style="solid" style:text-underline-width="auto" style:text-underline-color="font-color" fo:font-weight="bold" fo:background-color="transparent" style:font-size-asian="10pt" style:font-size-complex="10pt"/>
    </style:style>
    <style:style style:name="T323" style:family="text">
      <style:text-properties style:font-name="Arial" fo:font-size="10pt" style:text-underline-style="solid" style:text-underline-width="auto" style:text-underline-color="font-color" style:font-name-asian="Times New Roman" style:font-size-asian="10pt" style:font-size-complex="10pt"/>
    </style:style>
    <style:style style:name="T324" style:family="text">
      <style:text-properties style:font-name="Arial" fo:font-size="10pt" style:text-underline-style="solid" style:text-underline-width="auto" style:text-underline-color="font-color" fo:font-weight="normal" fo:background-color="transparent" style:font-size-asian="10pt" style:font-size-complex="10pt"/>
    </style:style>
    <style:style style:name="T325" style:family="text">
      <style:text-properties style:font-name="Arial" fo:font-size="10pt" style:text-underline-style="solid" style:text-underline-width="auto" style:text-underline-color="font-color" fo:background-color="transparent" style:font-size-asian="10pt" style:font-size-complex="10pt"/>
    </style:style>
    <style:style style:name="T326" style:family="text">
      <style:text-properties style:font-name="Arial" fo:font-size="10pt" fo:font-weight="normal" style:font-size-asian="10pt" style:font-weight-asian="normal" style:font-size-complex="10pt" style:font-weight-complex="normal"/>
    </style:style>
    <style:style style:name="T327" style:family="text">
      <style:text-properties style:font-name="Arial" fo:font-size="10pt" fo:font-weight="normal" fo:background-color="transparent" style:font-size-asian="10pt" style:font-size-complex="10pt"/>
    </style:style>
    <style:style style:name="T328" style:family="text">
      <style:text-properties style:font-name="Arial" fo:font-size="10pt" style:text-underline-style="none" fo:font-weight="normal" style:font-size-asian="10pt" style:font-weight-asian="normal" style:font-size-complex="10pt" style:font-weight-complex="normal"/>
    </style:style>
    <style:style style:name="T329" style:family="text">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T330"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31" style:family="text">
      <style:text-properties style:font-name="Arial" fo:font-size="10pt" style:text-underline-style="none" style:font-name-asian="Times New Roman" style:font-size-asian="10pt" style:font-size-complex="10pt"/>
    </style:style>
    <style:style style:name="T332" style:family="text">
      <style:text-properties style:font-name="Arial" fo:font-size="10pt" fo:background-color="transparent" style:font-size-asian="10pt" style:font-size-complex="10pt"/>
    </style:style>
    <style:style style:name="T333" style:family="text">
      <style:text-properties style:font-name="Arial" fo:font-size="10pt" fo:font-style="italic" fo:font-weight="bold" fo:background-color="transparent" style:font-size-asian="10pt" style:font-size-complex="10pt"/>
    </style:style>
    <style:style style:name="T334" style:family="text">
      <style:text-properties style:font-name="Arial" fo:font-size="10pt" fo:font-style="italic" fo:font-weight="bold" style:font-size-asian="10pt" style:font-size-complex="10pt"/>
    </style:style>
    <style:style style:name="T335" style:family="text">
      <style:text-properties style:font-name="Arial" fo:font-size="10pt" fo:font-style="italic" fo:background-color="transparent" style:font-size-asian="10pt" style:font-size-complex="10pt"/>
    </style:style>
    <style:style style:name="T336" style:family="text">
      <style:text-properties style:font-name="Arial" fo:font-size="10pt" fo:font-style="italic" style:text-underline-style="solid" style:text-underline-width="auto" style:text-underline-color="font-color" fo:font-weight="normal" fo:background-color="transparent" style:font-size-asian="10pt" style:font-size-complex="10pt"/>
    </style:style>
    <style:style style:name="T337" style:family="text">
      <style:text-properties style:font-name="Arial" fo:font-size="10pt" fo:font-style="italic" fo:font-weight="normal" fo:background-color="transparent" style:font-size-asian="10pt" style:font-size-complex="10pt"/>
    </style:style>
    <style:style style:name="T338" style:family="text">
      <style:text-properties style:font-name="Arial" fo:font-size="10pt" fo:font-style="italic" style:font-size-asian="10pt" style:font-size-complex="10pt"/>
    </style:style>
    <style:style style:name="T339" style:family="text">
      <style:text-properties style:font-name="Arial" fo:font-size="10pt" fo:language="es" fo:country="ES" style:font-size-asian="10pt" style:font-size-complex="10pt"/>
    </style:style>
    <style:style style:name="T340" style:family="text">
      <style:text-properties style:font-name="Arial" fo:font-size="10pt" style:font-name-asian="Times New Roman" style:font-size-asian="10pt" style:font-size-complex="10pt"/>
    </style:style>
    <style:style style:name="T341" style:family="text">
      <style:text-properties style:font-name="Arial" style:text-underline-style="solid" style:text-underline-width="auto" style:text-underline-color="font-color"/>
    </style:style>
    <style:style style:name="T342" style:family="text">
      <style:text-properties style:font-name="Arial" style:text-underline-style="solid" style:text-underline-width="auto" style:text-underline-color="font-color" fo:font-weight="bold" style:font-weight-asian="bold" style:font-weight-complex="bold"/>
    </style:style>
    <style:style style:name="T343" style:family="text">
      <style:text-properties style:font-name="Arial" fo:font-size="7pt" style:font-size-asian="7pt" style:font-size-complex="7pt"/>
    </style:style>
    <style:style style:name="T344" style:family="text">
      <style:text-properties style:font-name="Arial" fo:font-size="7pt" style:text-underline-style="solid" style:text-underline-width="auto" style:text-underline-color="font-color" style:font-size-asian="7pt" style:font-size-complex="7pt"/>
    </style:style>
    <style:style style:name="T345" style:family="text">
      <style:text-properties fo:language="es" fo:country="ES"/>
    </style:style>
    <style:style style:name="T346" style:family="text">
      <style:text-properties fo:language="es" fo:country="ES" style:font-size-asian="10pt" style:font-size-complex="10pt"/>
    </style:style>
    <style:style style:name="T347" style:family="text">
      <style:text-properties style:font-name="Arial2" fo:font-size="10pt" fo:font-weight="normal" style:font-name-asian="Times New Roman" style:font-size-asian="10pt" style:font-weight-asian="normal" style:font-name-complex="Arial Narrow" style:font-size-complex="10pt" style:font-style-complex="italic" style:font-weight-complex="normal"/>
    </style:style>
    <style:style style:name="T348" style:family="text">
      <style:text-properties style:font-name="Times New Roman1" fo:font-size="14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currency-style style:name="N104P0" style:volatile="true">
      <number:number number:decimal-places="2" number:min-integer-digits="0" number:grouping="true"/>
      <number:text> </number:text>
      <number:currency-symbol number:language="es" number:country="ES">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â?¬</number:currency-symbol>
      <style:map style:condition="value()&gt;=0" style:apply-style-name="N104P0"/>
    </number:currency-style>
    <number:currency-style style:name="N106P0" style:volatile="true">
      <number:number number:decimal-places="2" number:min-integer-digits="0" number:grouping="true"/>
      <number:text> </number:text>
      <number:currency-symbol number:language="es" number:country="ES">Ã¢?Â¬</number:currency-symbol>
    </number:currency-style>
    <number:currency-style style:name="N106">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span text:style-name="T2">ACTA DE LA SESIÓN ORDINARIA CELEBRADA POR LA JUNTA DE GOBIERNO LOCAL DEL AYUNTAMIENTO DE MOGÁN EL DÍA 4 DE AGOSTO DE 2021.</text:span> </text:p>
      <text:p text:style-name="P58"><text:span text:style-name="T317">En la Sala de reuniones de las Casas Consistoriales de Mogán, siendo las doce horas, treinta y tres minutos del día </text:span><text:span text:style-name="T314">4 de agosto de 2021</text:span><text:span text:style-name="T317">, se reúne la Junta de Gobierno Local, bajo la Presidencia de la</text:span><text:span text:style-name="Strong_20_Emphasis"><text:span text:style-name="T317"> Alcaldesa-Presidenta,</text:span></text:span><text:span text:style-name="T317"> y con la asistencia de los señores Tenientes de Alcalde que al margen se expresan, al objeto de celebrar </text:span><text:span text:style-name="T314">sesión ordinaria,</text:span><text:span text:style-name="T317"> </text:span><text:span text:style-name="T314">en primera convocatoria,</text:span><text:span text:style-name="T317"> para la que habían sido convocados previamente. </text:span></text:p>
      <text:p text:style-name="P64">Actúa <text:span text:style-name="T2">doña María del Pilar Sánchez Bordón,</text:span> Secretaria General Accidental, que da fe del acto. </text:p>
      <text:p text:style-name="P60"/>
      <text:p text:style-name="P44">SRES. Y SRAS. ASISTENTES </text:p>
      <text:p text:style-name="Text_20_body"><text:span text:style-name="Strong_20_Emphasis"><text:span text:style-name="T343">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44">Nombre</text:span></text:span></text:p>
          </table:table-cell>
          <table:table-cell table:style-name="Table3.A1" office:value-type="string">
            <text:p text:style-name="P9"><text:span text:style-name="Strong_20_Emphasis"><text:span text:style-name="T344">Asiste</text:span></text:span></text:p>
          </table:table-cell>
          <table:table-cell table:style-name="Table3.A1" office:value-type="string">
            <text:p text:style-name="P9"><text:span text:style-name="Strong_20_Emphasis"><text:span text:style-name="T344">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44"/>
      <text:p text:style-name="Text_20_body"><text:span text:style-name="Strong_20_Emphasis"><text:span text:style-name="T343">CONCEJALES</text:span></text:span><text:span text:style-name="T34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44">Nombre</text:span></text:span></text:p>
          </table:table-cell>
          <table:table-cell table:style-name="Table5.A1" office:value-type="string">
            <text:p text:style-name="P9"><text:span text:style-name="Strong_20_Emphasis"><text:span text:style-name="T344">Asiste</text:span></text:span></text:p>
          </table:table-cell>
          <table:table-cell table:style-name="Table5.A1" office:value-type="string">
            <text:p text:style-name="P9"><text:span text:style-name="Strong_20_Emphasis"><text:span text:style-name="T34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44"/>
      <text:p text:style-name="P45">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44">Nombre</text:span></text:span></text:p>
          </table:table-cell>
          <table:table-cell table:style-name="Tabla1.A1" office:value-type="string">
            <text:p text:style-name="P9"><text:span text:style-name="Strong_20_Emphasis"><text:span text:style-name="T34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44"><text:span text:style-name="Strong_20_Emphasis"><text:span text:style-name="T343"/></text:span></text:p>
      <text:p text:style-name="Text_20_body"><text:span text:style-name="Strong_20_Emphasis"><text:span text:style-name="T343">SECRETARIA</text:span></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44">Nombre</text:span></text:span></text:p>
          </table:table-cell>
          <table:table-cell table:style-name="Table6.A1" office:value-type="string">
            <text:p text:style-name="P9"><text:span text:style-name="Strong_20_Emphasis"><text:span text:style-name="T344">Asiste</text:span></text:span></text:p>
          </table:table-cell>
        </table:table-row>
        <table:table-row>
          <table:table-cell table:style-name="Table6.A1" office:value-type="string">
            <text:p text:style-name="P7">MARIA DEL PILAR SANCHEZ BORDÓN</text:p>
          </table:table-cell>
          <table:table-cell table:style-name="Table6.A1" office:value-type="string">
            <text:p text:style-name="P8">Sí</text:p>
          </table:table-cell>
        </table:table-row>
      </table:table>
      <text:p text:style-name="P44"/>
      <text:p text:style-name="P64">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18">Nº Orden</text:span></text:span></text:p>
          </table:table-cell>
          <table:table-cell table:style-name="Table7.A1" office:value-type="string">
            <text:p text:style-name="Table_20_Contents"><text:span text:style-name="Strong_20_Emphasis"><text:span text:style-name="T31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1265/2021. Gratificación por jubilación a don ****************.</text:p>
          </table:table-cell>
        </table:table-row>
        <table:table-row>
          <table:table-cell table:style-name="Table7.A1" office:value-type="string">
            <text:p text:style-name="P5">Punto 3º</text:p>
          </table:table-cell>
          <table:table-cell table:style-name="Table7.A1" office:value-type="string">
            <text:p text:style-name="P5">Expte. 361590/2021. Propuesta para desestimar la solicitud de reconocimiento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1112/21. Informe Propuesta de modificación de reconocimiento de obligaciones (JGL 20/07/2021).</text:p>
          </table:table-cell>
        </table:table-row>
        <table:table-row>
          <table:table-cell table:style-name="Table7.A1" office:value-type="string">
            <text:p text:style-name="P5">Punto 5º</text:p>
          </table:table-cell>
          <table:table-cell table:style-name="Table7.A1" office:value-type="string">
            <text:p text:style-name="P5">Expte. 789/2020.- Propuesta para conceder licencia a doña ****************, rehabilitación de vivienda unifamiliar, sito en C/ Convento N.º 4, Postreragua, en este Término Municipal de Mogán.-Reg. Entrada 1025/2020.-</text:p>
          </table:table-cell>
        </table:table-row>
        <table:table-row>
          <table:table-cell table:style-name="Table7.A1" office:value-type="string">
            <text:p text:style-name="P5">Punto 6º</text:p>
          </table:table-cell>
          <table:table-cell table:style-name="Table7.A1" office:value-type="string">
            <text:p text:style-name="P5">Expte. 361589/21. Propuesta para la aprobación de obligaciones correspondientes a facturas.</text:p>
          </table:table-cell>
        </table:table-row>
        <text:soft-page-break/>
        <table:table-row>
          <table:table-cell table:style-name="Table7.A1" office:value-type="string">
            <text:p text:style-name="P5">Punto 7º</text:p>
          </table:table-cell>
          <table:table-cell table:style-name="Table7.A1" office:value-type="string">
            <text:p text:style-name="P5">Expte. 520/2021. Propuesta aprobación informe supervisión del Proyecto Modificado de la obra "Acondicionamiento de los aparcamiento del Complejo Deportivo Valle de Mogán". Ref. 18-OBR-64.</text:p>
          </table:table-cell>
        </table:table-row>
        <table:table-row>
          <table:table-cell table:style-name="Table7.A1" office:value-type="string">
            <text:p text:style-name="P5">Punto 8º</text:p>
          </table:table-cell>
          <table:table-cell table:style-name="Table7.A1" office:value-type="string">
            <text:p text:style-name="P5">Expte. 358040/2021. Propuesta de desestimación recurso de reposición al acuerdo de Junta de Gobierno Local de 29 de junio de 2021 sobre la imposición de sanción a Dña. **************** por importe de 500,00 euros por la comisión de una infracción leve en materia de Prevención y Contención del Covid-19.</text:p>
          </table:table-cell>
        </table:table-row>
        <table:table-row>
          <table:table-cell table:style-name="Table7.A1" office:value-type="string">
            <text:p text:style-name="P5">Punto 9º</text:p>
          </table:table-cell>
          <table:table-cell table:style-name="Table7.A1" office:value-type="string">
            <text:p text:style-name="P5">Expte. 1237/2021. Sancionador a la entidad Maja Gestiones Turísticas, S.L. (acogida migrantes llegados irregularmente a la isla en Aptos. Palmera Mar- Puerto Rico).</text:p>
          </table:table-cell>
        </table:table-row>
        <table:table-row>
          <table:table-cell table:style-name="Table7.A1" office:value-type="string">
            <text:p text:style-name="P5">Punto 10º</text:p>
          </table:table-cell>
          <table:table-cell table:style-name="Table7.A1" office:value-type="string">
            <text:p text:style-name="P5">Expte. 1233/2021 Sancionador a la entidad Valmont Explotaciones Hoteleras S.L. (acoger a migrantes llegados irregularmente a la isla en Aptos. Canaima, Puerto Rico).</text:p>
          </table:table-cell>
        </table:table-row>
        <table:table-row>
          <table:table-cell table:style-name="Table7.A1" office:value-type="string">
            <text:p text:style-name="P5">Punto 11º</text:p>
          </table:table-cell>
          <table:table-cell table:style-name="Table7.A1" office:value-type="string">
            <text:p text:style-name="P5">Expte. 355204/2021 Sancionador a la entidad TRUJILLO CASTELLANO, S.L., (por acoger a migrantes llegados irregularmente a la isla en Aptos. Tamanaco, Puerto Rico).</text:p>
          </table:table-cell>
        </table:table-row>
        <table:table-row>
          <table:table-cell table:style-name="Table7.A1" office:value-type="string">
            <text:p text:style-name="P5">Punto 12º</text:p>
          </table:table-cell>
          <table:table-cell table:style-name="Table7.A1" office:value-type="string">
            <text:p text:style-name="P5">Expte. 3608620/2021. Complemento de productividad a don ****************.</text:p>
          </table:table-cell>
        </table:table-row>
        <table:table-row>
          <table:table-cell table:style-name="Table7.A1" office:value-type="string">
            <text:p text:style-name="P5">Punto 13º</text:p>
          </table:table-cell>
          <table:table-cell table:style-name="Table7.A1" office:value-type="string">
            <text:p text:style-name="P5">Expte. 3686/2020. Propuesta aprobar 2º Modificado del Servicio de asesoramiento jurídico para mujeres víctimas de violencia de género del Ayto. de Mogán, a doña Olga Martín Gómez.</text:p>
          </table:table-cell>
        </table:table-row>
        <table:table-row>
          <table:table-cell table:style-name="Table7.A1" office:value-type="string">
            <text:p text:style-name="P5">Punto 14º</text:p>
          </table:table-cell>
          <table:table-cell table:style-name="Table7.A1" office:value-type="string">
            <text:p text:style-name="P5">Expte. 1230/2021 Sancionador a la entidad Apartamentos Carlota SA (acoger a migrantes llegados irregularmente en Aptos. Carlota - Puerto Rico).</text:p>
          </table:table-cell>
        </table:table-row>
        <table:table-row>
          <table:table-cell table:style-name="Table7.A1" office:value-type="string">
            <text:p text:style-name="P5">Punto 15º</text:p>
          </table:table-cell>
          <table:table-cell table:style-name="Table7.A1" office:value-type="string">
            <text:p text:style-name="P5">Asuntos de urgencia.</text:p>
          </table:table-cell>
        </table:table-row>
      </table:table>
      <text:p text:style-name="Text_20_body"/>
      <text:p text:style-name="Text_20_body"><text:line-break/><text:tab/><text:span text:style-name="Strong_20_Emphasis"><text:span text:style-name="T318">1.-Aprobación, si procede del borrador del acta de la sesión anterior.</text:span></text:span><text:span text:style-name="T318"> </text:span></text:p>
      <text:p text:style-name="P75"><text:span text:style-name="T22">Sin que se produzcan intervenciones, queda aprobado el </text:span><text:span text:style-name="T23">borrador del acta de la sesión de fecha 27 de julio de 2021,</text:span><text:span text:style-name="T22"> en sesión ordinaria, de acuerdo con el artículo 110 del Reglamento Orgánico Municipal.</text:span> </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2.- </text:span><text:span text:style-name="Strong_20_Emphasis"><text:span text:style-name="T323">Expte. 361265/2021. Gratificación por jubilación a don ****************.</text:span></text:span><text:span text:style-name="T321"> </text:span></text:p>
      <text:p text:style-name="P128"/>
      <text:p text:style-name="P128">“PROPUESTA DE RESOLUCIÓN </text:p>
      <text:p text:style-name="P131"><text:span text:style-name="T3">Rso21-161</text:span> </text:p>
      <text:p text:style-name="P65"><text:span text:style-name="T40">José Carlos Álamo Alonso, Funcionario Municipal, </text:span><text:span text:style-name="T209">Responsable de la U. A. de Recurso Humanos S/D. 2000/2016 de 26 de julio.</text:span><text:span text:style-name="T42"> </text:span><text:span text:style-name="T40">en relación con el asunto expuesto, tengo a bien emitir el siguiente INFORME:</text:span> </text:p>
      <text:p text:style-name="P82"><text:span text:style-name="T211">ANTECEDENTES DE HECHO:</text:span><text:span text:style-name="T22"> </text:span></text:p>
      <text:p text:style-name="P83"><text:span text:style-name="T208">Con fecha 19 de julio de 2021 y con R.E. 10028, por don ****************, personal laboral de este Ayuntamiento, con CSV: q006754aa911130f3e107e5230070a2dF donde expone que:</text:span><text:span text:style-name="T22"> </text:span><text:span text:style-name="T50">A esa corporación que usted preside y dirigido a la Unidad Administrativa de Recursos Humanos, que ajustado a lo dispuesto en la vigente ley 27/2013, artículo 5 apartado B, he solicitado al INSS mi jubilación anticipada voluntaria, por lo que el próximo 04 de agosto de este corriente 2021 dejaré de ser trabajador activo en el régimen general de la Seguridad Social y pasaré a ser jubilado. Lo que comunico a que surta los efectos oportunos y tomen las medidas necesarias a mi nueva situación laboral con fecha valor de 04 de agosto próximo de este 2021. </text:span></text:p>
      <text:p text:style-name="P91">Otro sí solicito que cumplido el trámite de jubilación, se me ingrese la cantidad estipulada como compensación económica, de acuerdo con lo estipulado en el vigente Convenio Colectivo de Ilustre Ayuntamiento de Mogán, Personal Laboral, publicado en el B.O.P. del 13 de abril del 2007, Capítulo XI, Artículo 11.5, apartado 2, 63 años se abonará una compensación económica de 9.600,00 Euros. </text:p>
      <text:p text:style-name="P91">Es todo cuanto comunico y solicito ante usted en la fecha registrada por medios telemáticos. </text:p>
      <text:p text:style-name="P65"><text:span text:style-name="T51">Visto que con fecha 27 de julio de 2021, se dicto resolución n.º 2021/4353, donde en el punto <text:s text:c="3"/>primero y segundo de la parte resolutiva se recoge que:</text:span> </text:p>
      <text:p text:style-name="P83"><text:span text:style-name="T273">PRIMERO</text:span><text:span text:style-name="T269">. Declarar la jubilación anticipada de don ****************, con NIF ***490***, personal laboral de este Ayuntamiento, con fecha del día 04 agosto de 2021, cumpliendo los 63 años de edad el día 03 de agosto de 2021, fecha en la que se de dará de baja en la empresa, quedando acreditado mediante el certificado del INSS que cumple con los requisitos establecidos a la fecha actual. </text:span></text:p>
      <text:p text:style-name="P83"><text:soft-page-break/><text:span text:style-name="T44">SEGUNDO.</text:span><text:span text:style-name="T22"> </text:span><text:span text:style-name="T50">Disponer el cese en el trabajo del citado empleado a partir del día 03 agosto de 2021. </text:span></text:p>
      <text:p text:style-name="P65"><text:span text:style-name="T209">Visto el acuerdo de la Junta de Gobierno Local de fecha 03 de julio de 2018, donde se toma conocimiento de la Circular n.º 1/2018 de la Viceconsejería de Administraciones Públicas y Transparencia, por la que se informa del cambio jurisprudencial en materia de premios de jubilación, con R.E. en este Ayuntamiento 8999 de fecha 06/06/2018, que literalmente dice:</text:span> </text:p>
      <text:p text:style-name="P83"><text:span text:style-name="T44">CIRCULAR Nº 1/2018 DE LA VICECONSEJERÍA DE ADMINISTRACIONES PÚBLICAS Y TRANSPARENCIA, POR LA QUE SE INFORMA A LAS CORPORACIONES LOCALES CANARIAS DEL CAMBIO JURISPRUDENCIAL EN MATERIA DE PREMIOS DE JUBILACIÓN</text:span><text:span text:style-name="T22"> </text:span></text:p>
      <text:p text:style-name="P85"><text:span text:style-name="T2">I.-COMPETENCIA</text:span> </text:p>
      <text:p text:style-name="P65"><text:span text:style-name="T282">El artículo 48.2. e) del Reglamento Orgánico de la Consejería de Presidencia, Justicia e Igualdad, aprobado por el Decreto 382/2015, de 28 de diciembre, atribuye a la Viceconsejería de Administraciones Públicas y Transparencia, competencia para coordinar los mecanismos de información multilateral y dispensar o, en su caso, gestionar la prestación de los servicios de cooperación, asistencia y asesoramiento jurídico a las entidades locales que lo soliciten. Asimismo, el artículo 48.2 b) del citado Reglamento Orgánico le confiere a esta Viceconsejería, competencia para enjuiciar la adecuación al Ordenamiento Jurídico de los actos y acuerdos de las Entidades Locales.</text:span> </text:p>
      <text:p text:style-name="P85"><text:span text:style-name="T2">II.-NOVEDADES JURISPRUDENCIALES EN MATERIA DE PREMIO DE JUBILACIÓN</text:span> </text:p>
      <text:p text:style-name="P85"><text:span text:style-name="T18">II.1.-Antecedentes</text:span> </text:p>
      <text:p text:style-name="P85">Esta Viceconsejería ha venido considerando a los llamados premios de jubilación incluidos los premios por jubilación anticipada, salvo que fueran incluidos como medida de racionalización y optimización en planes de empleo, así como los premios de permanencia o premios de constancia por años de servicios prestados en la Administración, como percepciones económicas ajenas a la estructura retributiva de las Administraciones Públicas, diseñada por la normativa básica estatal y sujeta a reserva de Ley. De esta forma, casi invariablemente, los órganos judiciales han venido declarando la nulidad de pleno derecho, tanto de los actos singulares de asignación de tales premios, como de la norma convencional contenida en Acuerdos y en Pactos de condiciones de trabajo del personal funcionario que la contemplará. </text:p>
      <text:p text:style-name="P85">Sin embargo, el Tribunal Superior de Justicia de Canarias, Sala de lo Contencioso-Administrativo de Santa Cruz de Tenerife, en Sentencia de 29 de diciembre de 2014, recaída en recurso de apelación n.º 120/2014, <text:span text:style-name="T18">modificó tal criterio en relación con los premios de jubilación no así respecto de los premios o ayudas de permanencia, que sigue considerando ilegales Vid., por todas, STSJ de 9 de abril de 2015, al estimar que constituyen una mejora voluntaria de las prestaciones de los funcionarios, en el ámbito de los regímenes de previsión social, y no retribuciones, de suerte que pueden ser objeto de negociación y pacto.</text:span> Lo hizo con fundamento en la STS de 20 de diciembre de 2013, recaída en recurso n.º 7064/2010, que considera que distintos tipos de ayudas y subvenciones pactadas convencionalmente en el Acuerdo enjuiciado, incluida la jubilación anticipada (conceptuadas como medidas de acción social) no constituyen retribuciones. Dicha sentencia cuenta con un voto particular que discrepa de este parecer. </text:p>
      <text:p text:style-name="P85">Si cotejamos el contenido de la STS de 20 de diciembre de 2013, la única medida de acción social relacionada con los premios, contenida en el Acuerdo de condiciones cuya legalidad se enjuiciaba Acuerdo de Personal Funcionario del Ayuntamiento de Valencia, era la jubilación anticipada, que la disposición adicional vigésimo primera de la Ley 30/1984, de 2 de agosto, permite incentivar, siempre en el marco de Planes de Empleo o de otros sistemas de racionalización de recursos humanos, presupuesto que la sentencia obvia. El resto de las medidas contenidas en el Acuerdo sí se incardinan en lo que tradicionalmente han sido ayudas de acción social: subvenciones sanitarias-prestaciones, ayudas por nupcialidad, natalidad o adopción, ayudas por sepelio, matrículas, etc. </text:p>
      <text:p text:style-name="P85">Sin embargo, al variar el Tribunal Superior de Justicia de Canarias el criterio acerca de la naturaleza de los premios de jubilación, esta Viceconsejería dejó de formular propuestas sobre adecuación al ordenamiento jurídico de actos y acuerdos emanados de las entidades locales, cuyo objeto fuera el abono de tales premios. Incluso, en los últimos tiempos, ha venido obligada a abonar, con <text:soft-page-break/>cargo al Capítulo 2 del presupuestos de gastos, importantes cantidades en concepto de costas procesales, en aquellos recursos contencioso-administrativos que fueron desestimados, como consecuencia del cambio del criterio jurisprudencial. </text:p>
      <text:p text:style-name="P87">II.2.-El cambio de criterio jurisprudencial: La Sentencia n.º 459, de fecha 20 de marzo de 2018, dictada por el el Tribunal Supremo, Sala de lo Contencioso-Administrativo, Sección Cuarta, por la que ha lugar al recurso de casación n.º 2747/2015 </text:p>
      <text:p text:style-name="P85">En este estado de la cuestión, el día 3 de abril de 2018, se recibió oficio de la Viceconsejería de los Servicios Jurídicos, a través del cual remite la Sentencia n.º 459, de fecha 20 de marzo de 2018, dictada por el Tribunal Supremo, Sala de lo Contencioso-Administrativo, Sección Cuarta, por la que ha lugar al recurso de casación n.º 2747/2015, interpuesto por la representación procesal de la Administración Pública de la Comunidad Autónoma de Canarias, frente a la Sentencia de 13 de febrero de 2015, del Tribunal Superior de Justicia de Canarias, Sala de lo Contencioso-Administrativo, Sección Segunda, de Santa Cruz de Tenerife, recaída en procedimiento ordinario n.º 1/2014, promovido contra el Acuerdo de 26 de abril de 2011, adoptado por el Ayuntamiento de Icod de los Vinos y su personal funcionario, sobre condiciones de trabajo, retribuciones y prestaciones sociales; <text:span text:style-name="T2">se estima en parte el recurso, anulando los artículos 5, 6, 7.2, 8.3, 10.1 y 2, 21 y 22, estos dos últimos relativo al premio de jubilación. </text:span></text:p>
      <text:p text:style-name="P85">En su fundamento de derecho cuarta, señala: </text:p>
      <text:p text:style-name="P85">CUARTO.- El juicio de la Sala. Los premios de jubilación previstos por el Acuerdo de 26 de abril de 2011 son remuneraciones. </text:p>
      <text:p text:style-name="P194">El escrito de oposición del Ayuntamiento de Icod de Los Vinos alude a la sentencia de la Sección Séptima de esta Sala de 20 de diciembre de 2013, dictada en el recurso de casación 7064/2010 pues ve en ella la confirmación de la conformidad a Derecho del pronunciamiento al que llega la Sala de Santa Cruz de Tenerife sobre los premios de jubilación contemplados por los artículos 21 y 22 del Acuerdo de 26 de abril de 2011. </text:p>
      <text:p text:style-name="P85">Pues bien, esa sentencia del Tribunal Supremo, que la de instancia no menciona pero sí la que ésta sigue, osea, la dictada en el recurso n.º 120/2014 el 29 de diciembre de 2014 , ciertamente admite la posibilidad de negociar cuestiones referidas a los funcionarios jubilados a la vista del artículo 37.1 g) del Estatuto Básico del Empleado Público. También señala que, si bien toda medida de acción social tiene un coste económico, esa circunstancia no significa que deban todas ser consideradas retribuciones ya que su justificación y su régimen de devengo son muy diferentes. Dice que no cabe atribuir a estos desembolsos la consideración de "retribuciones" pues se trata de medidas asistenciales que "no son compensación del trabajo realizado sino protección o ayuda de carácter asistencial, que se generan o devengan cuando se producen contingencias que colocan al beneficiario en una singular o desigual situación de necesidad". </text:p>
      <text:p text:style-name="P194">Asimismo, en esa sentencia se observa que </text:p>
      <text:p text:style-name="P194">«La propia regulación tributaria en materia de IRPF viene a admitir la diferencia entre una y otras, pues si bien señala que los rendimientos del trabajo son un componente de la renta gravada, dentro de ese concepto genérico separa lo que son propiamente retribuciones (sueldos y salarios) y lo que constituyen otras clases de devengos económicos o prestaciones provenientes del trabajo. Y hay una última razón nada desdeñable: toda medida de acción social tiene un coste económico, como ya se ha adelantado, por lo que equipararla con las retribuciones comportaría vaciar de contenido esta diferenciada materia negociable que señala la ley». </text:p>
      <text:p text:style-name="P194">Ahora bien, en esta ocasión la Sección Séptima de esta Sala se pronunció en los términos que acabamos de recordar sobre diversas medidas, de muy diferente naturaleza. Una era la ayuda a la jubilación anticipada pero no hace una consideración separada para ella sino que los razonamientos anteriores se refieren, conjuntamente, a extremos como vacaciones, licencias y permisos, prestaciones sanitarias, supuestos de incapacidad, ayudas para sepelio o incineración, discapacidades, becas de orfandad, seguros, ayudas para guardia y custodia de mayores y matrículas. Es decir, esa sentencia alude a una variada gama de supuestos y razona en términos generales sobre todos ellos sin detenerse en la consideración individualizada de cada uno. </text:p>
      <text:p text:style-name="P194">En cambio, con anterioridad la misma Sección Séptima ha hecho pronunciamientos expresamente dirigidos a los premios de jubilación y ha señalado que no son conformes a Derecho. Así, la de 9 de septiembre de 2010 (casación n.º 3565/2007 (LA LEY 152872/2010)), con cita de las anteriores de 18 de enero de 2010 (casación n.º 4228/06 (LA LEY 442/2010)) y de 12 de febrero de 2008 (casación n.º 4339/2003) ha dicho que esos premios infringen la disposición adicional cuarta del Real Decreto Legislativo 781/86 (LA LEY 968/1986) y la disposición final segunda de la Ley reguladora de las bases de régimen local (LA LEY 847/1985) y no se pueden amparar en el artículo 34 de la Ley 30/1984 (LA LEY 1913/1984) porque no <text:soft-page-break/>atienden a los supuestos previstos en el precepto pues no son retribuciones contempladas en la regulación legal, ni un complemento retributivo de los definidos en el artículo 5 del Real Decreto 861/1984 y tampoco se ajustan a las determinaciones del artículo 93 de la Ley reguladora de las bases del Régimen Local (LA LEY 847/1985) . </text:p>
      <text:p text:style-name="P194">Desde luego, como dice la sentencia de 20 de diciembre de 2013 (casación n.º 7680), no están excluidas de la negociación que contempla el artículo 37 del Estatuto Básico del Empleado Público las cuestiones relacionadas con las clases pasivas ni con los funcionarios jubilados. <text:span text:style-name="T17">Es igualmente verdad que toda medida asistencial puede comportar costes económicos y que eso no significa que deban ser consideradas todas retribuciones. No obstante, entiende la Sala que los premios de jubilación previstos en los artículos 21 y 22 del Acuerdo de 26 de abril de 2011 del pleno del Ayuntamiento de Icod de Los Vinos no son medidas asistenciales.</text:span> </text:p>
      <text:p text:style-name="P195"><text:span text:style-name="T282">Se trata de remuneraciones distintas de las previstas para los funcionarios de las corporaciones locales por la legislación básica del Estado. Se debe reparar en que estos premios no responden a una contingencia o infortunio sobrevenidos sino que se devengan simplemente por la extinción de la relación de servicio funcionarial cuando se alcanza la edad de la jubilación forzosa o la necesaria para obtener la jubilación anticipada. No se dirigen pues a compensar circunstancias sobrevenidas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text:span> </text:p>
      <text:p text:style-name="P194">Suponen, pues, una alteración del régimen retributivo de los funcionarios de las Administraciones Locales que carece de cobertura legal y de justificación y vulnera los preceptos invocados por el Gobierno de Canarias: los artículos 93 de la Ley reguladora de las bases del régimen local (LA LEY 847/1985) , 153 del Real Decreto Legislativo 781/1986 , y 1.2 del Real Decreto 861/1986 (LA LEY 1032/1986). Así, pues, el motivo debe ser estimado y la sentencia recurrida anulada. </text:p>
      <text:p text:style-name="P194">Lo que se comunica, a los efectos de que, de ser necesario, las Corporaciones Locales Canarias tomen en consideración el cambio de criterio jurisprudencial emanado del Tribunal Supremo, y en su caso, valoren la procedencia de revisar los acuerdos o pactos de condiciones de trabajo que regulen los premios de jubilación, por vicio de incompetencia manifiesta, al tratarse de una materia reservada a la Ley, de conformidad con el artículo 47.1 b) y 2 de la Ley 39/2015, de 1 de octubre, del Procedimiento Administrativo Común de las Administraciones Públicas. </text:p>
      <text:p text:style-name="P65"><text:span text:style-name="T51">Por todo lo anteriormente expuesto y con el fin de evitar posibles litigios a esta administración, con el gasto que ello pueda suponer.</text:span> </text:p>
      <text:p text:style-name="P83">Visto que este Ayuntamiento con fecha 03 de noviembre de 2020, en Junta de Gobierno Local aprueba adjudicar el contrato del SERVICIO DE DEFENSA JURÍDICA DEL AYUNTAMIENTO DE MOGÁN EN MATERIA LABORAL y que por parte de esta administración se solicita informe jurídico en relación con la procedencia o no del abono de gratificaciones recogidos en los artículos 11.5 y 11.6 del Convenio Colectivo del Personal Laboral del Ayuntamiento de Mogán. </text:p>
      <text:p text:style-name="P65"><text:span text:style-name="T118">Visto el informe jurídico emitido por el Servicio de Defensa Jurídica del Ayuntamiento de Mogán en materia laboral de fecha 06 de abril de 2021, que literalmente dice:</text:span> </text:p>
      <text:p text:style-name="P68"><text:span text:style-name="T274">INFORME</text:span> </text:p>
      <text:p text:style-name="P65"><text:span text:style-name="T274">1-. ANTECEDENTES.</text:span> </text:p>
      <text:p text:style-name="P65"><text:span text:style-name="T282">Mediante remisión por correo electrónico de fecha 6 de abril de 2021 se nos confió la elaboración de un informe en relación a la procedencia o no del abono al personal laboral del Ayuntamiento de Mogán, de los premios de Jubilación y de compensación por servicios prestados, recogidos en los artículos 11.5 y 11.6 del Convenio Colectivo del Personal Laboral del Ayuntamiento de Mogán.</text:span> </text:p>
      <text:p text:style-name="P85"><text:span text:style-name="T283">Hay que tener en cuenta, que el art.1.7 del Convenio Colectivo del Personal Laboral, establece que </text:span><text:span text:style-name="T18">Asimismo y dada la homologación con respecto a los funcionarios de este Ayuntamiento, cualquier mejora que se aplique a los mismos, será también de aplicación al personal laboral., </text:span>es decir, este Convenio viene a Homologar, o al menos eso parece que se pretendía, al personal laboral con los funcionarios. </text:p>
      <text:p text:style-name="P65"><text:soft-page-break/><text:span text:style-name="T274">2-. VALORACION JURIDICA.</text:span> </text:p>
      <text:p text:style-name="P65"><text:span text:style-name="T285">En primer lugar, nuestro punto de partida lo constituye necesariamente la previsión contenida en el art. 153 del RDL 781/1986, de 18 de abril y el art. 93 de la ley 7/1985 de 2 de abril, que señalan que las retribuciones básicas de los funcionarios locales tendrán la misma estructura y cuantía que las establecidas con carácter general para toda la función pública y que las retribuciones complementarias se atendrán a la estructura y criterios de valoración objetiva de las del resto de los funcionarios. Igualmente, el art. 1 y siguientes del RD 861/1986, de 25 de abril, por el que se establece el régimen de las retribuciones de los funcionarios de la Administración Local, previene que dichos funcionarios únicamente podrán recibir las siguientes retribuciones complementarias: complemento de destino, complemento específico, complemento de productividad y gratificaciones extraordinarias.</text:span> </text:p>
      <text:p text:style-name="P65"><text:span text:style-name="T282">Por otro lado, esta el Convenio Colectivo del Personal Laboral del Ayuntamiento de Mogán, que como hemos dicho, parece ser que homologa al personal laboral con el personal funcionario.</text:span> </text:p>
      <text:p text:style-name="P65"><text:span text:style-name="T282">Se trata de determinar si el Convenio Colectivo pueden entonces regular válidamente cuestiones que la norma reserva a la Ley.</text:span> </text:p>
      <text:p text:style-name="P85"><text:span text:style-name="T283">Sobre la línea delimitadora ley-convenio colectivo y la primacía de la Ley sobre el convenio colectivo, la </text:span><text:span text:style-name="T284">doctrina constitucional </text:span><text:span text:style-name="T283">ha afirmado que </text:span><text:span text:style-name="T284">«el Convenio Colectivo, en cuanto tiene valor normativo y se inscribe en el sistema de fuentes, ha de someterse a las normas de mayor rango jerárquico y ha de respetar el cuadro de derechos fundamentales acogidos en nuestra Constitución» </text:span><text:span text:style-name="T283">-vid. STC 177/1988 (RTC 1988\177)-. </text:span></text:p>
      <text:p text:style-name="P88">En consecuencia, el Tribunal Constitucional ha reiterado la primacía de la ley sobre el convenio colectivo, debiendo sujetarse las normas paccionadas a la de rango superior en la jerarquía normativa entre otras, en sentencias del Tribunal Constitucional nº 177/1988 (RTC 1988\177), de 10 de octubre; nº 58/1985, de 30 de abril (RTC 1985\58); y nº 210/1990 (RTC 1990\210), de 20 de diciembre. La limitación de la autonomía colectiva del Sector Público nace de la unidad del ordenamiento jurídico que supone, entre otras consecuencias,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por tanto excluidas, de la negociación colectiva; añadiendo que igualmente aquella limitación puede originarse en virtud de circunstancias que aconsejen una política de control salarial que pueden legitimar condicionamientos y limitaciones temporales a la contratación colectiva. </text:p>
      <text:p text:style-name="P65"><text:span text:style-name="T285">En este sentido el Tribunal Constitucional se ha pronunciado positivamente a favor de la limitación en los incrementos salariales que afecten al personal de la Administración Pública, declarando que esta limitación no vulnera el artículo 14 de la Constitución, Sentencias 858/1985 y 331/1986; precisando, la sentencia nº 96/1990, que el límite retributivo del personal de la Administración Pública no vulnera el artículo 14, ni tampoco el 37 apartado 1º de la Constitución, añadiendo la Sentencia 210/1990 que el convenio colectivo es una norma que sólo tiene fuerza vinculante y despliega su eficacia en el campo de juego que la Ley le define, que han señalado en definitiva la primacía de la norma de origen legal sobre la norma de origen convencional en materias de derecho necesario.</text:span> </text:p>
      <text:p text:style-name="P65"><text:span text:style-name="T285">El artículo 37 apartado 1º de la Constitución no se vulnera por la entrada en vigor de una Ley que repercuta sobre los convenios colectivos que estén entonces vigentes. Aunque la negociación colectiva descanse y se fundamente en la Constitución, de esta misma deriva la mayor jerarquía de la Ley sobre el convenio, como se desprende de su artículo 7, que sujeta a los destinatarios del mismo, sindicatos de trabajadores y organizaciones empresariales, a lo dispuesto en la Ley. La integración de los convenios colectivos en el sistema formal de fuentes del Derecho, resultado del principio de unidad del ordenamiento jurídico, supone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excluidas, por tanto, de la contratación colectiva. La negociación colectiva no puede entenderse excluyente e inmodificable, pues ello supondría frenar la evolución y el progreso del derecho del trabajo y convertir lo negocial en derecho necesario absoluto y en tantos necesarios como convenios hubiera. No puede aceptarse un debilitamiento de la imperatividad de la Ley en favor de lo dispositivo, a menos que la propia Ley así lo autorice, flexibilizando sus mandatos.</text:span> </text:p>
      <text:p text:style-name="P85"><text:span text:style-name="T2">El Tribunal Supremo, aunque de la Sala Contencioso administrativo se ha pronunciado al respecto en su sentencia de 20/3/2018 (Rec. 2747/2015), </text:span>en relación a los premios de jubilación acordados a favor del personal funcionario, calificándolos de conceptos retributivos (no medidas de acción sociales ) y por ende se trata de una alteración del régimen retributivo de los funcionarios de las Administraciones Locales que carece de cobertura legal y de justificación y vulnera por tanto el ordenamiento jurídico, siendo por tanto nulos de pleno derecho. </text:p>
      <text:p text:style-name="P65"><text:span text:style-name="T282">En esta sentencia se considera que: ()Se trata de remuneraciones distintas de las previstas para los funcionarios de las corporaciones locales por la legislación básica del Estado. Se debe reparar en </text:span><text:soft-page-break/><text:span text:style-name="T282">que estos premios no responden a una contingencia o infortunio sobrevenidos sino que se devengan simplemente por la extinción de la relación de servicio funcionarial cuando se alcanza la edad de la jubilación forzosa o la necesaria para obtener la jubilación anticipada. No se dirigen pues a compensar circunstancias sobrevenidas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 Suponen, pues, una alteración del régimen retributivo de los funcionarios de las Administraciones Locales que carece de cobertura legal y de justificación y vulnera los preceptos invocados por el Gobierno de Canarias: los artículos 93 de la Ley reguladora de las bases del régimen local , 153 del Real Decreto Legislativo 781/1986 , y 1.2 del Real Decreto 861/1986. Así, pues, el motivo debe ser estimado y la sentencia recurrida anulada ()</text:span> </text:p>
      <text:p text:style-name="P65"><text:span text:style-name="T282">Por tanto, si el personal funcionario carece de derecho para el cobro de este tipo de premios, que tiene carácter retributivo como se ha dicho y carece de amparo legal, por las mismas razones tampoco pueden serle reconocidos al personal laboral, cuyo derecho descansa por extensión en los derechos reconocidos al personal funcionario.</text:span> </text:p>
      <text:p text:style-name="P65"><text:span text:style-name="T282">En este sentido, también se ha pronunciado la Sala de lo Social del Tribunal Superior de Justicia de Canarias en sentencia, entre otras, de 13 de Enero de 2020, Recurso de Suplicación numero 890/2019.</text:span> </text:p>
      <text:p text:style-name="P65"><text:span text:style-name="T274">3-. A modo de breves conclusiones.</text:span> </text:p>
      <text:p text:style-name="P65"><text:span text:style-name="T282">En consecuencia, no basta con que esté pactado en Convenio Colectivo, atendiendo a que se trata de una materia reservada a la Ley. De este modo, efectivamente podemos encontrarnos ante una previsión nula de pleno Derecho. La cuestión, ante futuras demandas, se va a centrar en la interpretación que se haga del art. 1.7 del Convenio Colectivo del personal laboral, en el sentido de si están o no homologados a los funcionarios. Si se entiende homologado, esta claro, por lo dicho anteriormente, que no le corresponde su abono, si se entiende que no están homologados, si procedería su abono.</text:span> </text:p>
      <text:p text:style-name="P85">La solución más razonable es denegarlo, atendiendo a la normativa anteriormente señalada y someterse a la solución que dicte la Jurisdicción competente en relación a la acción que previsiblemente ejercitará el trabajador solicitante. </text:p>
      <text:p text:style-name="P65"><text:span text:style-name="T282">Es cuanto tenemos que informar, a salvo de cualquier otra opinión mejor fundada en Derecho, quedando a su disposición para las aclaraciones o precisiones que resulten precisas sobre su contenido.</text:span> </text:p>
      <text:p text:style-name="P65"><text:span text:style-name="T120">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65"><text:span text:style-name="T3">Primero.- </text:span><text:span text:style-name="T120">No acceder a lo solicitado por el empleado público don ****************.</text:span> </text:p>
      <text:p text:style-name="P83"><text:span text:style-name="T2">Segundo.-</text:span> Notificar este acuerdo al interesado, a la Junta de Personal, al Comité de Empresa así como a la Intervención General.”</text:p>
      <text:p text:style-name="P83"><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3">La Junta de Gobierno Local, acuerda aprobar la propuesta emitida en los términos que se recogen precedentemente.</text:span></text:span></text:p>
      <text:p text:style-name="P64"><text:span text:style-name="Strong_20_Emphasis"><text:span text:style-name="T94"/></text:span></text:p>
      <text:p text:style-name="P64"><text:span text:style-name="Strong_20_Emphasis"><text:span text:style-name="T94"/></text:span></text:p>
      <text:p text:style-name="P34"><text:span text:style-name="Strong_20_Emphasis"><text:span text:style-name="T329"><text:tab/></text:span></text:span><text:span text:style-name="T320">3.- </text:span><text:span text:style-name="Strong_20_Emphasis"><text:span text:style-name="T323">Expte. 361590/2021. Propuesta para desestimar la solicitud de reconocimiento de obligaciones correspondiente a facturas.</text:span></text:span><text:span text:style-name="T321"> </text:span></text:p>
      <text:p text:style-name="P31"/>
      <text:p text:style-name="P141"><text:soft-page-break/><text:tab/>“Juan Ernesto Hernández Cruz, Concejal Delegado de Hacienda según Decreto nº 2050/2019 de 17 de junio, y en relación al expediente y asunto epigrafiados, tengo a bien emitir el siguiente Informe-Propuesta aglutinador de las correspondientes diligencias de facturas de los diferentes departamentos del Ayuntamiento de Mogán. </text:p>
      <text:p text:style-name="P133"><text:span text:style-name="T2">ANTECEDENTES DE HECHO</text:span> </text:p>
      <text:list xml:id="list4131309117821051249" text:style-name="L1">
        <text:list-item>
          <text:p text:style-name="P351">Se han presentado por el Punto General de Entrada de Facturas Electrónicas las facturas que a continuación se relacionan: </text:p>
        </text:list-item>
      </text:list>
      <table:table table:name="Tabla2" table:style-name="Tabla2">
        <table:table-column table:style-name="Tabla2.A" table:number-columns-repeated="6"/>
        <table:table-column table:style-name="Tabla2.G"/>
        <table:table-header-rows>
          <table:table-row>
            <table:table-cell table:style-name="Tabla2.A1" office:value-type="string">
              <text:p text:style-name="P291"><text:span text:style-name="T9">Nº REGISTRO</text:span> </text:p>
            </table:table-cell>
            <table:table-cell table:style-name="Tabla2.A1" office:value-type="string">
              <text:p text:style-name="P291"><text:span text:style-name="T9">Factura N</text:span> </text:p>
            </table:table-cell>
            <table:table-cell table:style-name="Tabla2.A1" office:value-type="string">
              <text:p text:style-name="P291"><text:span text:style-name="T9">Importe Total</text:span> </text:p>
            </table:table-cell>
            <table:table-cell table:style-name="Tabla2.A1" office:value-type="string">
              <text:p text:style-name="P291"><text:span text:style-name="T9">Nombre</text:span> </text:p>
            </table:table-cell>
            <table:table-cell table:style-name="Tabla2.A1" office:value-type="string">
              <text:p text:style-name="P291"><text:span text:style-name="T9">Texto Explicativo</text:span> </text:p>
            </table:table-cell>
            <table:table-cell table:style-name="Tabla2.A1" office:value-type="string">
              <text:p text:style-name="P291"><text:span text:style-name="T9">Gr. Apuntes</text:span> </text:p>
            </table:table-cell>
            <table:table-cell table:style-name="Tabla2.A1" office:value-type="string">
              <text:p text:style-name="P291"><text:span text:style-name="T9">MOTIVO</text:span> </text:p>
            </table:table-cell>
          </table:table-row>
        </table:table-header-rows>
        <table:table-row>
          <table:table-cell table:style-name="Tabla2.A1" office:value-type="string">
            <text:p text:style-name="P293"><text:span text:style-name="T9">F/2021/2407</text:span> </text:p>
          </table:table-cell>
          <table:table-cell table:style-name="Tabla2.A1" office:value-type="string">
            <text:p text:style-name="P293"><text:span text:style-name="T9">XA-43121-000008</text:span> </text:p>
          </table:table-cell>
          <table:table-cell table:style-name="Tabla2.A1" office:value-type="string">
            <text:p text:style-name="P294">353.500,00 </text:p>
          </table:table-cell>
          <table:table-cell table:style-name="Tabla2.A1" office:value-type="string">
            <text:p text:style-name="P293"><text:span text:style-name="T9">EXCODIMO CANARIAS, S.L.</text:span> </text:p>
          </table:table-cell>
          <table:table-cell table:style-name="Tabla2.A1" office:value-type="string">
            <text:p text:style-name="P293"><text:span text:style-name="T9">COMPRA MERCADERÍA AL 0% / COMPRA MERCADERÍA AL 0% / COMPRA MERCADERÍA AL 0% / COMPRA MERCADERÍA AL 0% / COMPRA MERCA</text:span> </text:p>
          </table:table-cell>
          <table:table-cell table:style-name="Tabla2.A1" office:value-type="string">
            <text:p text:style-name="P293"><text:span text:style-name="T9">SERVICIOS SOCIALES</text:span> </text:p>
          </table:table-cell>
          <table:table-cell table:style-name="Tabla2.A1" office:value-type="string">
            <text:p text:style-name="P293"><text:span text:style-name="T9">IMPORTE ERRONEO</text:span> </text:p>
          </table:table-cell>
        </table:table-row>
        <table:table-row>
          <table:table-cell table:style-name="Tabla2.A1" office:value-type="string">
            <text:p text:style-name="P293"><text:span text:style-name="T9">F/2021/2458</text:span> </text:p>
          </table:table-cell>
          <table:table-cell table:style-name="Tabla2.A1" office:value-type="string">
            <text:p text:style-name="P293"><text:span text:style-name="T9">XX-43121-000001</text:span> </text:p>
          </table:table-cell>
          <table:table-cell table:style-name="Tabla2.A1" office:value-type="string">
            <text:p text:style-name="P294">353.500,00 </text:p>
          </table:table-cell>
          <table:table-cell table:style-name="Tabla2.A1" office:value-type="string">
            <text:p text:style-name="P293"><text:span text:style-name="T9">EXCODIMO CANARIAS, S.L.</text:span> </text:p>
          </table:table-cell>
          <table:table-cell table:style-name="Tabla2.A1" office:value-type="string">
            <text:p text:style-name="P293"><text:span text:style-name="T9">Rect. / COMPRA MERCADERÍA AL 0% / COMPRA MERCADERÍA AL 0% / COMPRA MERCADERÍA AL 0% / COMPRA MERCADERÍA AL 0% / CO</text:span> </text:p>
          </table:table-cell>
          <table:table-cell table:style-name="Tabla2.A1" office:value-type="string">
            <text:p text:style-name="P293"><text:span text:style-name="T9">SERVICIOS SOCIALES</text:span> </text:p>
          </table:table-cell>
          <table:table-cell table:style-name="Tabla2.A1" office:value-type="string">
            <text:p text:style-name="P293"><text:span text:style-name="T9">IMPORTE ERRONEO</text:span> </text:p>
          </table:table-cell>
        </table:table-row>
        <table:table-row>
          <table:table-cell table:style-name="Tabla2.A1" office:value-type="string">
            <text:p text:style-name="P293"><text:span text:style-name="T9">F/2021/2538</text:span> </text:p>
          </table:table-cell>
          <table:table-cell table:style-name="Tabla2.A1" office:value-type="string">
            <text:p text:style-name="P293"><text:span text:style-name="T9">242021</text:span> </text:p>
          </table:table-cell>
          <table:table-cell table:style-name="Tabla2.A1" office:value-type="string">
            <text:p text:style-name="P294">300,00 </text:p>
          </table:table-cell>
          <table:table-cell table:style-name="Tabla2.A1" office:value-type="string">
            <text:p text:style-name="P293"><text:span text:style-name="T9">PEREZ GUERRA, MARIA AZAHARA</text:span> </text:p>
          </table:table-cell>
          <table:table-cell table:style-name="Tabla2.A1" office:value-type="string">
            <text:p text:style-name="P293"><text:span text:style-name="T9">ARREGLO FLORAL IGLESIAS DEL MUNICIPIO.</text:span> </text:p>
          </table:table-cell>
          <table:table-cell table:style-name="Tabla2.A1" office:value-type="string">
            <text:p text:style-name="P293"><text:span text:style-name="T9">CULTURA</text:span> </text:p>
          </table:table-cell>
          <table:table-cell table:style-name="Tabla2.A1" office:value-type="string">
            <text:p text:style-name="P293"><text:span text:style-name="T9">IMPORTE ERRONEO</text:span> </text:p>
          </table:table-cell>
        </table:table-row>
        <table:table-row>
          <table:table-cell table:style-name="Tabla2.A1" office:value-type="string">
            <text:p text:style-name="P10"/>
          </table:table-cell>
          <table:table-cell table:style-name="Tabla2.A1" office:value-type="string">
            <text:p text:style-name="P293"><text:span text:style-name="T10">TOTAL</text:span> </text:p>
          </table:table-cell>
          <table:table-cell table:style-name="Tabla2.C5" office:value-type="float" office:value="707300">
            <text:p text:style-name="P295">707300</text:p>
          </table:table-cell>
          <table:table-cell table:style-name="Tabla2.A1" office:value-type="string">
            <text:p text:style-name="P10"/>
          </table:table-cell>
          <table:table-cell table:style-name="Tabla2.A1" office:value-type="string">
            <text:p text:style-name="P10"/>
          </table:table-cell>
          <table:table-cell table:style-name="Tabla2.A1" office:value-type="string">
            <text:p text:style-name="P10"/>
          </table:table-cell>
          <table:table-cell table:style-name="Tabla2.A1" office:value-type="string">
            <text:p text:style-name="P10"/>
          </table:table-cell>
        </table:table-row>
      </table:table>
      <text:p text:style-name="P104"><text:span text:style-name="T6">FUNDAMENTOS JURÍDICOS</text:span> </text:p>
      <text:h text:style-name="P349" text:outline-level="5"><text:span text:style-name="T28">I</text:span> </text:h>
      <text:p text:style-name="P104"><text:span text:style-name="T6">Requisitos para el Reconocimiento de Obligaciones Contractuales</text:span> </text:p>
      <text:p text:style-name="P107"><text:span text:style-name="T8">Continúa el artículo 59 estableciendo que: </text:span><text:span text:style-name="T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7"><text:span text:style-name="T7">2. Las Entidades locales establecerán, en las bases de ejecución del presupuesto, los documentos y requisitos que, de acuerdo con el tipo de gastos, justifiquen el reconocimiento de la obligación.</text:span> </text:p>
      <text:p text:style-name="P107"><text:span text:style-name="T7">...</text:span> </text:p>
      <text:p text:style-name="P107"><text:span text:style-name="T240">En este sentido, la Base de Ejecución de Presupuesto 20.3 establece que </text:span><text:span text:style-name="T241">Los documentos justificativos del reconocimiento de la obligación deberán contener, como mínimo, los siguientes datos:</text:span> </text:p>
      <text:list xml:id="list7576685256965902365" text:style-name="L2">
        <text:list-item>
          <text:p text:style-name="P374"><text:span text:style-name="T7">Identificación del Ente.</text:span> </text:p>
        </text:list-item>
        <text:list-item>
          <text:p text:style-name="P374"><text:span text:style-name="T7">Identificación del contratista.</text:span> </text:p>
        </text:list-item>
        <text:list-item>
          <text:p text:style-name="P374"><text:span text:style-name="T7">Número de la factura.</text:span> </text:p>
        </text:list-item>
        <text:list-item>
          <text:p text:style-name="P374"><text:span text:style-name="T7">Descripción suficiente del suministro realizado o del servicio prestado.</text:span> </text:p>
        </text:list-item>
        <text:list-item>
          <text:p text:style-name="P374"><text:span text:style-name="T7">Centro gestor que efectuó el encargo.</text:span> </text:p>
        </text:list-item>
        <text:list-item>
          <text:p text:style-name="P374"><text:soft-page-break/><text:span text:style-name="T7">Número del expediente de gasto que ampara la adjudicación.</text:span> </text:p>
        </text:list-item>
        <text:list-item>
          <text:p text:style-name="P374"><text:span text:style-name="T7">Importe facturado, en su caso, con anterioridad, en relación a dicho gasto.</text:span> </text:p>
        </text:list-item>
        <text:list-item>
          <text:p text:style-name="P374"><text:span text:style-name="T7">Sello y firma del contratista/acreedor.</text:span> </text:p>
        </text:list-item>
        <text:list-item>
          <text:p text:style-name="P374"><text:span text:style-name="T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7"><text:span text:style-name="T240">Por su parte, la Base de Ejecución del Presupuesto 20.4 exige la prestación de la conformidad por parte del Centro Gestor del Gasto, que se ha de hacer conforme al modelo de diligencia de factura.</text:span> </text:p>
      <text:p text:style-name="P121">Además de lo anterior, las facturas han de reunir los requisitos recogidos en <text:span text:style-name="T22">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09"><text:span text:style-name="T131">Así mismo, las facturas deberán venir acompañadas de los documentos y requisitos que vengan impuestos por los respectivos Pliegos y acuerdos contractuales.</text:span> </text:p>
      <text:p text:style-name="P104"><text:span text:style-name="T6">II</text:span> </text:p>
      <text:p text:style-name="P104"><text:span text:style-name="T6">Órgano competente</text:span> </text:p>
      <text:p text:style-name="P107"><text:span text:style-name="T8">El artículo 185 del TRLRHL establece que </text:span><text:span text:style-name="T7">2. Corresponderá al presidente de la corporación el reconocimiento y liquidación de las obligaciones derivadas de compromisos de gastos legalmente adquiridos.</text:span> </text:p>
      <text:p text:style-name="P107"><text:span text:style-name="T7">3. Las facultades a que se refieren los apartados anteriores podrán desconcentrarse o delegarse ....</text:span> </text:p>
      <text:p text:style-name="P107"><text:span text:style-name="T8">Este mismo criterio viene reforzado por el artículo 60 del Real Decreto 500/1990.</text:span> </text:p>
      <text:p text:style-name="P107"><text:span text:style-name="T8">Por ende, si la aprobación de facturas y el reconocimiento de las correspondientes obligaciones corresponde al presidente de la corporación, el rechazo y devolución de estás a efectos de su subsanación, también le corresponde a él.</text:span> </text:p>
      <text:p text:style-name="P107"><text:span text:style-name="T8">Esta competencia ha sido delegada en la Junta de Gobierno Local, conforme al decreto 2019/2049 de 17/06/19, en cuyo apartado resolutivo segundo.1º k) se delega en ella </text:span><text:span text:style-name="T7">el reconocimiento de la obligación de las facturas fiscalizadas por la Intervención, excepto la aprobación de las certificaciones de obras.</text:span> </text:p>
      <text:p text:style-name="P107"><text:span text:style-name="T5">En virtud de todo lo anterior, tengo a bien elevar a </text:span><text:span text:style-name="T27">la Junta de Gobierno Local la sigu</text:span><text:span text:style-name="T5">iente</text:span> </text:p>
      <text:p text:style-name="P104"><text:span text:style-name="T6">PROPUESTA</text:span> </text:p>
      <text:p text:style-name="P107"><text:span text:style-name="T6">Primero.-</text:span><text:span text:style-name="T5"> </text:span><text:span text:style-name="T8">Desestimar la solicitud de reconocimiento de obligación por las facturas y otros documentos que figuran en la relación mostrada en el punto segundo de la presente propuesta,</text:span><text:span text:style-name="T5"> </text:span><text:span text:style-name="T8">al no haberse dado por los distintos Departamentos Municipales la conformidad a los documentos justificativos de la prestación realizada.</text:span> </text:p>
      <text:p text:style-name="P114"><text:span text:style-name="T2">Segundo.-</text:span> Rechazar y devolver l<text:span text:style-name="T39">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3" table:style-name="Tabla3">
        <table:table-column table:style-name="Tabla3.A" table:number-columns-repeated="7"/>
        <table:table-row>
          <table:table-cell table:style-name="Tabla3.A1" office:value-type="string">
            <text:p text:style-name="P291"><text:span text:style-name="T9">Nº REGISTRO</text:span> </text:p>
          </table:table-cell>
          <table:table-cell table:style-name="Tabla3.A1" office:value-type="string">
            <text:p text:style-name="P291"><text:span text:style-name="T9">Factura N</text:span> </text:p>
          </table:table-cell>
          <table:table-cell table:style-name="Tabla3.A1" office:value-type="string">
            <text:p text:style-name="P291"><text:span text:style-name="T9">Importe Total</text:span> </text:p>
          </table:table-cell>
          <table:table-cell table:style-name="Tabla3.A1" office:value-type="string">
            <text:p text:style-name="P291"><text:span text:style-name="T9">Nombre</text:span> </text:p>
          </table:table-cell>
          <table:table-cell table:style-name="Tabla3.A1" office:value-type="string">
            <text:p text:style-name="P291"><text:span text:style-name="T9">Texto Explicativo</text:span> </text:p>
          </table:table-cell>
          <table:table-cell table:style-name="Tabla3.A1" office:value-type="string">
            <text:p text:style-name="P291"><text:span text:style-name="T9">Gr. Apuntes</text:span> </text:p>
          </table:table-cell>
          <table:table-cell table:style-name="Tabla3.A1" office:value-type="string">
            <text:p text:style-name="P291"><text:span text:style-name="T9">MOTIVO</text:span> </text:p>
          </table:table-cell>
        </table:table-row>
        <table:table-row>
          <table:table-cell table:style-name="Tabla3.A1" office:value-type="string">
            <text:p text:style-name="P293"><text:span text:style-name="T9">F/2021/2407</text:span> </text:p>
          </table:table-cell>
          <table:table-cell table:style-name="Tabla3.A1" office:value-type="string">
            <text:p text:style-name="P293"><text:span text:style-name="T9">XA-43121-000008</text:span> </text:p>
          </table:table-cell>
          <table:table-cell table:style-name="Tabla3.A1" office:value-type="string">
            <text:p text:style-name="P294">353.500,00 </text:p>
          </table:table-cell>
          <table:table-cell table:style-name="Tabla3.A1" office:value-type="string">
            <text:p text:style-name="P293"><text:span text:style-name="T9">EXCODIMO CANARIAS, S.L.</text:span> </text:p>
          </table:table-cell>
          <table:table-cell table:style-name="Tabla3.A1" office:value-type="string">
            <text:p text:style-name="P293"><text:span text:style-name="T9">COMPRA MERCADERÍA AL 0% / COMPRA MERCADERÍA </text:span><text:span text:style-name="T9">AL 0% / COMPRA MERCADERÍA AL 0% / COMPRA MERCADERÍA </text:span><text:soft-page-break/><text:span text:style-name="T9">AL 0% / COMPRA MERCA</text:span> </text:p>
          </table:table-cell>
          <table:table-cell table:style-name="Tabla3.A1" office:value-type="string">
            <text:p text:style-name="P293"><text:span text:style-name="T9">SERVICIOS SOCIALES</text:span> </text:p>
          </table:table-cell>
          <table:table-cell table:style-name="Tabla3.A1" office:value-type="string">
            <text:p text:style-name="P293"><text:span text:style-name="T9">IMPORTE ERRONEO</text:span> </text:p>
          </table:table-cell>
        </table:table-row>
        <table:table-row>
          <table:table-cell table:style-name="Tabla3.A1" office:value-type="string">
            <text:p text:style-name="P293"><text:span text:style-name="T9">F/2021/2458</text:span> </text:p>
          </table:table-cell>
          <table:table-cell table:style-name="Tabla3.A1" office:value-type="string">
            <text:p text:style-name="P293"><text:span text:style-name="T9">XX-43121-000001</text:span> </text:p>
          </table:table-cell>
          <table:table-cell table:style-name="Tabla3.A1" office:value-type="string">
            <text:p text:style-name="P294">353.500,00 </text:p>
          </table:table-cell>
          <table:table-cell table:style-name="Tabla3.A1" office:value-type="string">
            <text:p text:style-name="P293"><text:span text:style-name="T9">EXCODIMO CANARIAS, S.L.</text:span> </text:p>
          </table:table-cell>
          <table:table-cell table:style-name="Tabla3.A1" office:value-type="string">
            <text:p text:style-name="P293"><text:span text:style-name="T9">Rect. / COMPRA MERCADERÍA AL 0% / COMPRA MERCADERÍA AL 0% / COMPRA MERCADERÍA AL 0% / COMPRA MERCADERÍA AL 0% / CO</text:span> </text:p>
          </table:table-cell>
          <table:table-cell table:style-name="Tabla3.A1" office:value-type="string">
            <text:p text:style-name="P293"><text:span text:style-name="T9">SERVICIOS SOCIALES</text:span> </text:p>
          </table:table-cell>
          <table:table-cell table:style-name="Tabla3.A1" office:value-type="string">
            <text:p text:style-name="P293"><text:span text:style-name="T9">IMPORTE ERRONEO</text:span> </text:p>
          </table:table-cell>
        </table:table-row>
        <table:table-row>
          <table:table-cell table:style-name="Tabla3.A1" office:value-type="string">
            <text:p text:style-name="P293"><text:span text:style-name="T9">F/2021/2538</text:span> </text:p>
          </table:table-cell>
          <table:table-cell table:style-name="Tabla3.A1" office:value-type="string">
            <text:p text:style-name="P293"><text:span text:style-name="T9">242021</text:span> </text:p>
          </table:table-cell>
          <table:table-cell table:style-name="Tabla3.A1" office:value-type="string">
            <text:p text:style-name="P294">300,00 </text:p>
          </table:table-cell>
          <table:table-cell table:style-name="Tabla3.A1" office:value-type="string">
            <text:p text:style-name="P293"><text:span text:style-name="T9">PEREZ GUERRA, MARIA AZAHARA</text:span> </text:p>
          </table:table-cell>
          <table:table-cell table:style-name="Tabla3.A1" office:value-type="string">
            <text:p text:style-name="P293"><text:span text:style-name="T9">ARREGLO FLORAL IGLESIAS DEL MUNICIPIO.</text:span> </text:p>
          </table:table-cell>
          <table:table-cell table:style-name="Tabla3.A1" office:value-type="string">
            <text:p text:style-name="P293"><text:span text:style-name="T9">CULTURA</text:span> </text:p>
          </table:table-cell>
          <table:table-cell table:style-name="Tabla3.A1" office:value-type="string">
            <text:p text:style-name="P293"><text:span text:style-name="T9">IMPORTE ERRONEO</text:span> </text:p>
          </table:table-cell>
        </table:table-row>
        <table:table-row>
          <table:table-cell table:style-name="Tabla3.A1" office:value-type="string">
            <text:p text:style-name="P10"/>
          </table:table-cell>
          <table:table-cell table:style-name="Tabla3.A1" office:value-type="string">
            <text:p text:style-name="P293"><text:span text:style-name="T10">TOTAL</text:span> </text:p>
          </table:table-cell>
          <table:table-cell table:style-name="Tabla3.A1" office:value-type="string">
            <text:p text:style-name="P295">707.300,00 </text:p>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
      <text:p text:style-name="P107"><text:span text:style-name="T5">Es cuanto tengo a bien informar.”</text:span> </text:p>
      <text:p text:style-name="P107"/>
      <text:p text:style-name="P63"><text:span text:style-name="T36">Considerando que la adopción de este acuerdo es competencia de esta Junta de Gobierno Local, en virtud de las delegaciones efectuadas por la Alcaldesa de este Ayuntamiento, mediante Decreto número 2049/2019, de 17 de junio.</text:span><text:span text:style-name="T346"> </text:span></text:p>
      <text:p text:style-name="P62"><text:span text:style-name="Strong_20_Emphasis"><text:span text:style-name="T33">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4.- </text:span><text:span text:style-name="Strong_20_Emphasis"><text:span text:style-name="T323">Expte. 361112/21. Informe Propuesta de modificación de reconocimiento de obligaciones (JGL 20/07/2021).</text:span></text:span></text:p>
      <text:p text:style-name="P34"><text:span text:style-name="Strong_20_Emphasis"><text:span text:style-name="T321"/></text:span></text:p>
      <text:p text:style-name="P131"><text:span text:style-name="T120"><text:tab/>“Juan Ernesto Hernández Cruz, Concejal Delegado de Hacienda según Decreto 2050/2019 de 17 de junio, visto el acuerdo de la Junta de Gobierno Local, de fecha 20 de julio de 2021, asunto número </text:span><text:span text:style-name="T3">10.- </text:span><text:span text:style-name="T160">Propuesta para el reconocimiento de obligaciones correspondientes a facturas, por un importe total total de 266.569,39</text:span><text:span text:style-name="T163"> </text:span><text:span text:style-name="T160">euros, </text:span><text:span text:style-name="T161">y teniendo en cuenta que se ha detectado un error consistente en el reconocimiento de una obligación, en concreto la factura número F/2021/2354, por importe de 7.549,25</text:span><text:span text:style-name="T163"> </text:span><text:span text:style-name="T161">euros, presentada por Banca March, S.A.</text:span> </text:p>
      <text:p text:style-name="P131"/>
      <text:p text:style-name="P131"><text:span text:style-name="T120"><text:tab/>Considerando lo previsto en el </text:span><text:span text:style-name="T3">artículo 109.2 de la Ley 39/2015</text:span><text:span text:style-name="T120">, de 1 de octubre, de Procedimiento Administrativo Común de las Administraciones Públicas que dice: </text:span><text:span text:style-name="T271">Las Administraciones Públicas podrán, asimismo, </text:span><text:span text:style-name="T274">rectificar en cualquier momento de oficio o a instancia de los interesados, los errores materiales, de hecho o aritméticos</text:span><text:span text:style-name="T118"> </text:span><text:span text:style-name="T271">existentes en sus actos, </text:span><text:span text:style-name="T124">se propone que se deje sin efecto la aprobación del reconocimiento de la obligación antes citada por importe de 7.549,25</text:span><text:span text:style-name="T255"> </text:span><text:span text:style-name="T124">euros, y en los apartados de dicho acuerdo, donde aparezca el importe total de reconocimiento de obligaciones,</text:span><text:span text:style-name="T255"> </text:span><text:span text:style-name="T126">donde dice: .. por un importe total de 266.569,39</text:span><text:span text:style-name="T255"> </text:span><text:span text:style-name="T126">euros, debe decir: .. por un importe total de 259.020,14</text:span><text:span text:style-name="T255"> </text:span><text:span text:style-name="T126">euros.</text:span> </text:p>
      <text:p text:style-name="P131"/>
      <text:p text:style-name="P131"><text:span text:style-name="T124"><text:tab/>P</text:span><text:span text:style-name="T120">or todo ello, c</text:span><text:span text:style-name="T140">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131"/>
      <text:p text:style-name="P131"><text:span text:style-name="T3"><text:tab/>Único.- </text:span><text:span text:style-name="T118">Rectificar el error material o de hecho detectado en el </text:span><text:span text:style-name="T3">acuerdo de la Junta de Gobierno Local, de fecha 20</text:span><text:span text:style-name="T118"> </text:span><text:span text:style-name="T3">de julio</text:span><text:span text:style-name="T118"> </text:span><text:span text:style-name="T3">de 2021, </text:span><text:span text:style-name="T120">asunto número </text:span><text:span text:style-name="T3">10.- </text:span><text:span text:style-name="T160">Propuesta para el reconocimiento de obligaciones correspondientes a facturas, por un importe total total de 266.569,39</text:span><text:span text:style-name="T164"> </text:span><text:span text:style-name="T160">euros, </text:span><text:span text:style-name="T161">dejando sin efecto la aprobación del reconocimiento de la obligación de la factura presentada por Banca March, S.A., por importe de 7.549,25</text:span><text:span text:style-name="T164"> </text:span><text:span text:style-name="T161">euros, y en los apartados de dicho acuerdo, donde aparezca el importe total de </text:span><text:soft-page-break/><text:span text:style-name="T161">reconocimiento de obligaciones,</text:span><text:span text:style-name="T164"> </text:span><text:span text:style-name="T160">donde dice: .. por un importe total de 266.569,39</text:span><text:span text:style-name="T164"> </text:span><text:span text:style-name="T160">euros, debe decir: .. por un importe total de 259.020,14</text:span><text:span text:style-name="T164"> </text:span><text:span text:style-name="T160">euros.”</text:span> </text:p>
      <text:p text:style-name="P131"/>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5.- </text:span><text:span text:style-name="Strong_20_Emphasis"><text:span text:style-name="T323">Expte. 789/2020.- Propuesta para conceder licencia a doña ****************, rehabilitación de vivienda unifamiliar, sito en C/ Convento N.º 4, Postreragua, en este Término Municipal de Mogán.-Reg. Entrada 1025/2020.-</text:span></text:span><text:span text:style-name="T321"> </text:span></text:p>
      <text:p text:style-name="P31"/>
      <text:p text:style-name="P126"><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30"><text:span text:style-name="T57">M</text:span><text:span text:style-name="T166">ediante escrito con Registro de Entrada de fecha 24/01/2020</text:span><text:span text:style-name="T158"> </text:span><text:span text:style-name="T166">y n.º 1025,</text:span><text:span text:style-name="T158"> </text:span><text:span text:style-name="T169">doña</text:span><text:span text:style-name="T158"> </text:span><text:span text:style-name="T169">****************, </text:span><text:span text:style-name="T166">presenta Solicitud de Licencia de obra mayor para obra consistente en</text:span><text:span text:style-name="T57"> </text:span><text:span text:style-name="T169">REHABILITACIÓN DE VIVIENDA UNIFAMILIAR</text:span><text:span text:style-name="T166">, sito en C/ Convento N.º 4, Postreragua,, en este Término Municipal de Mogán</text:span><text:span text:style-name="T158"> </text:span><text:span text:style-name="T166">, acompañada de documentación técnica</text:span> </text:p>
      <text:p text:style-name="P130"/>
      <text:p text:style-name="P207"><text:span text:style-name="T301">Visto el informe jurídico emitido por la letrada de la Asesoría Jurídica del Ilustre Ayuntamiento de Mogán dña. Lorena Pérez Trujillo,</text:span><text:span text:style-name="T302"> </text:span><text:span text:style-name="T301">de fecha 21/07/2021 con CSV n.º</text:span><text:span text:style-name="T102"> </text:span><text:a xlink:type="simple" xlink:href="https://oat.mogan.es:8448/ventanilla/validacionDoc/index.jsp?csv=W006754aa91515123bc07e5350070d05s" text:style-name="Internet_20_link" text:visited-style-name="Visited_20_Internet_20_Link"><text:span text:style-name="T332">W006754aa91515123bc07e5350070d05s</text:span></text:a><text:span text:style-name="T102"> </text:span><text:span text:style-name="T301">en</text:span><text:span text:style-name="T302"> </text:span><text:span text:style-name="T301">cuya parte resolutiva, propone: </text:span></text:p>
      <text:p text:style-name="P208"/>
      <text:p text:style-name="P209"><text:span text:style-name="T44">PRIMERO.- Otorgar </text:span><text:span text:style-name="T50">a </text:span><text:span text:style-name="T44">Dña. **************** </text:span><text:span text:style-name="T50">Licencia de obra mayor para obra consistente en</text:span><text:span text:style-name="T22"> </text:span><text:span text:style-name="T44">REHABILITACIÓN DE VIVIENDA UNIFAMILIAR</text:span><text:span text:style-name="T50">, sito en C/ Convento N.º 4, Postreragua, en este Término Municipal de Mogán, de conformidad con lo establecido en el informe técnico emitido en fecha 08/07/2021, parcialmente reseñado en el Antecedente de hecho V del presente informe, quedando la misma </text:span><text:span text:style-name="T47">sujeta a los siguientes condicionantes:</text:span><text:span text:style-name="T54"> </text:span></text:p>
      <text:list xml:id="list3164840133026314380" text:style-name="L3">
        <text:list-item>
          <text:p text:style-name="P420"><text:span text:style-name="T282">El solicitante deberá ajustarse estrictamente al proyecto de básico aportado y a los anexos presentados, en su caso, u otros documentos presentados.</text:span> </text:p>
        </text:list-item>
        <text:list-item>
          <text:p text:style-name="P420"><text:span text:style-name="T282">La licencia no prejuzga ni decide derechos civiles ni administrativos y se concede sin perjuicio de tercero y sin menoscabo de cualquier servidumbre que pueda encontrarse establecida y reconocida.</text:span> </text:p>
        </text:list-item>
        <text:list-item>
          <text:p text:style-name="P420"><text:span text:style-name="T282">En el lugar de las obras figurara, en su caso, el cartel correspondiente o una copia de la licencia de obras.</text:span> </text:p>
        </text:list-item>
        <text:list-item>
          <text:p text:style-name="P420"><text:span text:style-name="T282">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list-item>
        <text:list-item>
          <text:p text:style-name="P420"><text:span text:style-name="T28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5/2020-11 (EXP.-789/2020-11) Tasa por ocupación de terrenos de uso público con mercancías, materiales de construcción, escombros, andamios y otras instalaciones análogas.</text:span> </text:p>
        </text:list-item>
        <text:list-item>
          <text:p text:style-name="P420"><text:span text:style-name="T282">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420"><text:span text:style-name="T282">Deberá comunicarse al Ayuntamiento la fecha de comienzo y de la terminación de las obras por medio de certificación expedida por técnico competente.</text:span> </text:p>
        </text:list-item>
        <text:list-item>
          <text:p text:style-name="P420"><text:soft-page-break/><text:span text:style-name="T282">Los escombros y materiales deben ser debidamente tratados.</text:span> </text:p>
        </text:list-item>
        <text:list-item>
          <text:p text:style-name="P420"><text:span text:style-name="T282">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420"><text:span text:style-name="T282">Será además responsabilidad exclusiva del promotor, cualquier actuación que no amparada en el título habilitante correspondiente al acto pretendido.</text:span> </text:p>
        </text:list-item>
        <text:list-item>
          <text:p text:style-name="P420"><text:span text:style-name="T282">El presente informe técnico NO legaliza ni autoriza la finalización, reforma, mejora o consolidación de cualquier otra obra realizada con antelación sin el amparo de licencia, dentro o fuera de ordenación.</text:span> </text:p>
        </text:list-item>
        <text:list-item>
          <text:p text:style-name="P420"><text:span text:style-name="T282">NO se podrá realizar trámites administrativos de finalización de obra para su ocupación hasta tanto no se obtenga la preceptiva autorización de vertidos del Consejo Insular de Agua, respecto de la fosa séptica a instalar (D174/1994 Reglamento de control de vertidos para la protección del Dominio Hidráulico).</text:span> </text:p>
        </text:list-item>
        <text:list-item>
          <text:p text:style-name="P420"><text:span text:style-name="T282">Presentar los documentos técnicos en el proyecto de ejecución, visado:</text:span> </text:p>
          <text:p text:style-name="P420"><text:span text:style-name="T61">- 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p text:style-name="P420"><text:span text:style-name="T61">- Estudio de seguridad y salud exigido por el artículo 17.1 del Real Decreto 1627/1997, de 24 de octubre, por el que se establecen disposiciones mínimas de seguridad y salud en las obras de construcción.</text:span> </text:p>
          <text:p text:style-name="P420"><text:span text:style-name="T61">- Estudio de producción y gestión de residuos de construcción y demolición cumpliendo las exigencias del artículo 4.2 del RD 105/2008, los residuos especiales deberán ser adecuadamente tratados por empresa/s especializadas.</text:span> </text:p>
          <text:p text:style-name="P437">- Hojas de Dirección de los técnicos intervinientes (Director de Obra, Director de Ejecución, Coordinador de seguridad y salud,.). </text:p>
        </text:list-item>
        <text:list-item>
          <text:p text:style-name="P420"><text:span text:style-name="T282">Condicionantes técnicos de las actuaciones, que se entienden subsanables </text:span><text:span text:style-name="T279">previo inicio de la actuación, debiéndose aclarar y/o justificar en el proyecto de ejecución:</text:span> </text:p>
          <text:p text:style-name="P433"><text:span text:style-name="T289">- </text:span>La fachada se deberá acabar con la pintura pétrea <text:span text:style-name="T17">en tonalidades terrosas o pétreas. </text:span></text:p>
          <text:p text:style-name="P433">- Se deberá <text:span text:style-name="T17">cambiar/eliminar las persianas enrollables</text:span>, NO usando soluciones estéticas propias de las zonas urbanas. </text:p>
          <text:p text:style-name="P420"><text:span text:style-name="T282">- Se deberá justificar el depósito de agua existente y </text:span><text:span text:style-name="T279">reubicar un aljibe en suelo B.b.1.</text:span><text:span text:style-name="T299"> justificando su dimensionado, de acuerdo con el PIO (señalado en el apartado 10), y se deberá </text:span><text:span text:style-name="T279">restablecer las condiciones del suelo de la ubicación actual del depósito.</text:span> </text:p>
        </text:list-item>
      </text:list>
      <text:p text:style-name="P213"><text:span text:style-name="T45">SEGUNDO.- </text:span><text:span text:style-name="T51">Acordado el otorgamiento de la licencia se harán las siguientes</text:span><text:span text:style-name="T53"> </text:span><text:span text:style-name="T64">ADVERTENCIAS LEGALES</text:span><text:span text:style-name="T61">:</text:span> </text:p>
      <text:list xml:id="list2351701001905415184" text:style-name="L4">
        <text:list-item>
          <text:p text:style-name="P422"><text:span text:style-name="T61">La licencia no prejuzga ni decide derechos civiles ni administrativos y se concede a salvo del derecho de propiedad y sin perjuicio del de terceros.</text:span> </text:p>
        </text:list-item>
        <text:list-item>
          <text:p text:style-name="P422"><text:span text:style-name="T61">Las obras se </text:span><text:span text:style-name="T64">iniciarán en el plazo máximo de CUATRO (4) AÑOS </text:span><text:span text:style-name="T61">contado a partir del día siguiente a la notificación de la resolución de otorgamiento de la Licencia Urbanística, y se </text:span><text:span text:style-name="T64">terminarán en el plazo máximo de CUATRO</text:span><text:span text:style-name="T61"> </text:span><text:span text:style-name="T64">(4) AÑOS,</text:span><text:span text:style-name="T61"> a partir de la iniciación de las obras.</text:span> </text:p>
        </text:list-item>
      </text:list>
      <text:p text:style-name="P212"><text:span text:style-name="T51">A estos efectos deberá comunicarse al Ayuntamiento la </text:span><text:span text:style-name="T45">fecha de comienzo</text:span><text:span text:style-name="T53"> </text:span><text:span text:style-name="T51">y de la </text:span><text:span text:style-name="T45">terminación</text:span><text:span text:style-name="T53"> </text:span><text:span text:style-name="T51">de las obras. En este último caso deberá aportarse </text:span><text:span text:style-name="T45">certificación expedida por técnico competente.</text:span> </text:p>
      <text:p text:style-name="P212"><text:span text:style-name="T51">Asimismo se le informa que, de acuerdo con el </text:span><text:span text:style-name="T45">artículo 347 de la LSENPC, </text:span><text:span text:style-name="T51">l</text:span><text:span text:style-name="T197">a Administración podrá conceder, a solicitud del interesado, una o varias </text:span><text:span text:style-name="T198">prórrogas</text:span><text:span text:style-name="T199"> </text:span><text:span text:style-name="T197">sucesivas de los plazos de ejecución. La solicitud deberá explicitar los motivos que la justifica.</text:span> </text:p>
      <text:p text:style-name="P212"><text:span text:style-name="T146">Transcurridos los</text:span><text:span text:style-name="T144"> </text:span><text:span text:style-name="T146">plazos, inicial o prorrogado, de vigencia de una licencia sin que el interesado haya comenzado o, en su caso, concluido la actuación habilitada facultará a la Administración para incoar expediente de </text:span><text:span text:style-name="T147">CADUCIDAD</text:span><text:span text:style-name="T144"> </text:span><text:span text:style-name="T146">de la licencia, donde se dará audiencia al interesado.</text:span> </text:p>
      <text:list xml:id="list2154907649907075147" text:style-name="L5">
        <text:list-item>
          <text:p text:style-name="P438">De acuerdo con el Real Decreto 105/2008, de 1 de febrero, por el que se regula la producción y gestión de los residuos de construcción y demolición, se informa que el productor de los residuos de </text:p>
          <text:p text:style-name="P423"><text:span text:style-name="T53">construcción </text:span><text:span text:style-name="T217">deberá disponer de la documentación que acredite que los residuos de construcción y demolición realmente producidos en sus obras han sido gestionados, en su caso, en obra o entregados a una instalación de valorización o de eliminación para su tratamiento por gestor de </text:span><text:span text:style-name="T217">residuos autorizado. </text:span><text:span text:style-name="T53">El incumplimiento de las obligaciones establecidas en este Real Decreto dará lugar a la aplicación del régimen sancionador previsto en dicha norma y en la demás de general y pertinente aplicación.</text:span> </text:p>
        </text:list-item>
      </text:list>
      <text:list xml:id="list9207662137535889046" text:style-name="L6">
        <text:list-item>
          <text:p text:style-name="P434"><text:span text:style-name="T43">Que tal y como establece el artículo 3 de la Ordenanza</text:span><text:span text:style-name="T54"> </text:span><text:span text:style-name="T60">Fiscal Reguladora del Impuesto sobre Construcciones, Instalaciones y Obras, una vez que finalice el acto pretendido, se tendrá </text:span><text:soft-page-break/><text:span text:style-name="T60">en cuenta el coste real y efectivo del mismo para realizar la correspondiente Liquidación Definitiva. </text:span></text:p>
        </text:list-item>
      </text:list>
      <text:list xml:id="list4678816974272921778" text:style-name="L7">
        <text:list-item>
          <text:p text:style-name="P424"><text:span text:style-name="T51">Advertir al interesado que, en base al artículo 10.3 de la </text:span><text:span text:style-name="T45">Ordenanza de protección del medio ambiente, ruidos y vibraciones</text:span><text:span text:style-name="T53"> </text:span><text:span text:style-name="T45">de este Ayuntamiento</text:span><text:span text:style-name="T51">, el</text:span><text:span text:style-name="T53"> </text:span><text:span text:style-name="T45">horario </text:span><text:span text:style-name="T51">de ejecución de obras es de 08:00 a 20:00 horas, de lunes a viernes, salvo que la ejecución de la obra requiera la utilización de maquinaria pesada, en cuyo caso el horario será de 09:00 a 19:00 horas.</text:span> </text:p>
        </text:list-item>
        <text:list-item>
          <text:p text:style-name="P424"><text:span text:style-name="T53">En toda obra de construcción o edificación será preceptiva la colocación de un </text:span><text:span text:style-name="T45">cartel </text:span><text:span text:style-name="T5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24"><text:span text:style-name="T5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932530284300458890" text:style-name="L8">
        <text:list-item>
          <text:p text:style-name="P425"><text:span text:style-name="T5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25"><text:span text:style-name="T53">Se advierte que será preciso </text:span><text:span text:style-name="T45">obtener autorizaciones respecto a la </text:span><text:span text:style-name="T48">ocupación del dominio público previo a su ocupación.</text:span> </text:p>
        </text:list-item>
        <text:list-item>
          <text:p text:style-name="P430"><text:span text:style-name="T6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30"><text:span text:style-name="T61">Esta propuesta no vincula la disposición de cartelería y publicidad, que serán objeto de licencia independiente.</text:span> </text:p>
        </text:list-item>
      </text:list>
      <text:p text:style-name="P210"><text:span text:style-name="T63">TERCERO</text:span><text:span text:style-name="T60">.- Aprobar la liquidación provisional del Impuesto sobre Construcciones, Instalaciones y Obras </text:span><text:span text:style-name="T63">(I.C.I.O.)</text:span><text:span text:style-name="T54"> </text:span><text:span text:style-name="T60">por importe de</text:span><text:span text:style-name="T54"> </text:span><text:span text:style-name="T47">437,68</text:span><text:span text:style-name="T79"> </text:span><text:span text:style-name="T47">,</text:span><text:span text:style-name="T22"> </text:span><text:span text:style-name="T60">sin perjuicio de las comprobaciones que procedan sobre el coste real y efectivo de la obra, y de las liquidaciones complementarias que resulten procedentes, dando traslado al </text:span><text:span text:style-name="T63">Servicio de Tesorería</text:span><text:span text:style-name="T54"> </text:span><text:span text:style-name="T60">a los efectos oportunos. </text:span></text:p>
      <text:p text:style-name="P216"><text:span text:style-name="T45">CUARTO.-</text:span><text:span text:style-name="T55"> </text:span><text:span text:style-name="T61">Se advierte a la</text:span><text:span text:style-name="T55"> </text:span><text:span text:style-name="T61">interesada</text:span><text:span text:style-name="T55"> </text:span><text:span text:style-name="T61">de la obligación de formalizar la </text:span><text:span text:style-name="T64">declaración catastral</text:span><text:span text:style-name="T55"> </text:span><text:span text:style-name="T61">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28"><text:span text:style-name="T2">QUINTO</text:span>.- Notificar la resolución que recaiga a los <text:span text:style-name="T2">interesados, </text:span>con indicación de los recursos que procedan. </text:p>
      <text:p text:style-name="P254"><text:span text:style-name="T161">Considerando que la adopción de este acuerdo es competencia de la Junta de Gobierno Local en virtud de las delegaciones efectuadas por la Alcaldesa de este Ayuntamiento, mediante Decreto 2049/2019, de fecha 17 de junio de 2019.</text:span> </text:p>
      <text:p text:style-name="P254"><text:span text:style-name="T161">En su virtud, y conforme a tales antecedentes, </text:span><text:span text:style-name="T160">PROPONGO</text:span><text:span text:style-name="T162"> </text:span><text:span text:style-name="T161">a la Junta de Gobierno Local:</text:span> </text:p>
      <text:p text:style-name="P253"/>
      <text:p text:style-name="P207"><text:span text:style-name="T103">PRIMERO.- Otorgar </text:span><text:span text:style-name="T105">a </text:span><text:span text:style-name="T103">Dña. **************** </text:span><text:span text:style-name="T105">Licencia de obra mayor para obra consistente en</text:span><text:span text:style-name="T102"> </text:span><text:span text:style-name="T103">REHABILITACIÓN DE VIVIENDA UNIFAMILIAR</text:span><text:span text:style-name="T105">, sito en C/ Convento N.º 4, Postreragua, en este Término Municipal de Mogán, de conformidad con lo establecido en el informe técnico emitido en fecha 08/07/2021, parcialmente reseñado en el Antecedente de hecho V del informe jurídico con CSV n.º </text:span><text:a xlink:type="simple" xlink:href="https://oat.mogan.es:8448/ventanilla/validacionDoc/index.jsp?csv=W006754aa91515123bc07e5350070d05s" text:style-name="Internet_20_link" text:visited-style-name="Visited_20_Internet_20_Link"><text:span text:style-name="T317">W006754aa91515123bc07e5350070d05s</text:span></text:a><text:span text:style-name="T105"> , quedando la misma </text:span><text:span text:style-name="T106">sujeta a los siguientes condicionantes:</text:span><text:span text:style-name="T67"> </text:span></text:p>
      <text:list xml:id="list6968252027964370005" text:style-name="L9">
        <text:list-item>
          <text:p text:style-name="P421"><text:span text:style-name="T118">El solicitante deberá ajustarse estrictamente al proyecto de básico aportado y a los anexos presentados, en su caso, u otros documentos presentados.</text:span> </text:p>
        </text:list-item>
        <text:list-item>
          <text:p text:style-name="P421"><text:soft-page-break/><text:span text:style-name="T118">La licencia no prejuzga ni decide derechos civiles ni administrativos y se concede sin perjuicio de tercero y sin menoscabo de cualquier servidumbre que pueda encontrarse establecida y reconocida.</text:span> </text:p>
        </text:list-item>
        <text:list-item>
          <text:p text:style-name="P421"><text:span text:style-name="T118">En el lugar de las obras figurara, en su caso, el cartel correspondiente o una copia de la licencia de obras.</text:span> </text:p>
        </text:list-item>
        <text:list-item>
          <text:p text:style-name="P421"><text:span text:style-name="T118">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list-item>
        <text:list-item>
          <text:p text:style-name="P421"><text:span text:style-name="T118">En el curso</text:span><text:span text:style-name="T255"> </text:span><text:span text:style-name="T127">de las obras no se permitirá el acopio de materiales con destino a las mismas en forma permanente y que pueda ser causa de interrupción del tráfico rodado o de molestias para los transeúntes. En todo caso se estará a lo dispuesto en la Ordenanza Fiscal Reguladora de la 5/2020-11 (EXP.-789/2020-11) Tasa por ocupación de terrenos de uso público con mercancías, materiales de construcción, escombros, andamios y otras instalaciones análogas.</text:span> </text:p>
        </text:list-item>
        <text:list-item>
          <text:p text:style-name="P421"><text:span text:style-name="T127">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421"><text:span text:style-name="T127">Deberá comunicarse al Ayuntamiento la fecha de comienzo y de la terminación de las obras por medio de certificación expedida por técnico competente.</text:span> </text:p>
        </text:list-item>
        <text:list-item>
          <text:p text:style-name="P421"><text:span text:style-name="T127">Los escombros y materiales deben ser debidamente tratados.</text:span> </text:p>
        </text:list-item>
        <text:list-item>
          <text:p text:style-name="P421"><text:span text:style-name="T127">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421"><text:span text:style-name="T127">Será además responsabilidad exclusiva del promotor, cualquier actuación que no amparada en el título habilitante correspondiente al acto pretendido.</text:span> </text:p>
        </text:list-item>
        <text:list-item>
          <text:p text:style-name="P421"><text:span text:style-name="T127">El presente informe técnico NO legaliza ni autoriza la finalización, reforma, mejora o consolidación de cualquier otra obra realizada con antelación sin el amparo de licencia, dentro o fuera de ordenación.</text:span> </text:p>
        </text:list-item>
        <text:list-item>
          <text:p text:style-name="P421"><text:span text:style-name="T127">NO se podrá realizar trámites administrativos de finalización de obra para su ocupación hasta tanto no se obtenga la preceptiva autorización de vertidos del Consejo Insular de Agua, respecto de la fosa séptica a instalar (D174/1994 Reglamento de control de vertidos para la protección del Dominio Hidráulico).</text:span> </text:p>
        </text:list-item>
        <text:list-item>
          <text:p text:style-name="P421"><text:span text:style-name="T127">Presentar los documentos técnicos en el proyecto de ejecución, visado:</text:span> </text:p>
          <text:p text:style-name="P421"><text:span text:style-name="T166">- 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p text:style-name="P421"><text:span text:style-name="T166">- Estudio de seguridad y salud exigido por el artículo 17.1 del Real Decreto 1627/1997, de 24 de octubre, por el que se establecen disposiciones mínimas de seguridad y salud en las obras de construcción.</text:span> </text:p>
          <text:p text:style-name="P421"><text:span text:style-name="T166">- Estudio de producción y gestión de residuos de construcción y demolición cumpliendo las exigencias del artículo 4.2 del RD 105/2008, los residuos especiales deberán ser adecuadamente tratados por empresa/s especializadas.</text:span> </text:p>
          <text:p text:style-name="P440">- Hojas de Dirección de los técnicos intervinientes (Director de Obra, Director de Ejecución, Coordinador de seguridad y salud,.). </text:p>
        </text:list-item>
        <text:list-item>
          <text:p text:style-name="P421"><text:span text:style-name="T127">Condicionantes técnicos de las actuaciones, que se entienden subsanables </text:span><text:span text:style-name="T128">previo inicio de la actuación, debiéndose aclarar y/o justificar en el proyecto de ejecución:</text:span> </text:p>
          <text:p text:style-name="P441"><text:span text:style-name="T289">- </text:span>La fachada se deberá acabar con la pintura pétrea <text:span text:style-name="T17">en tonalidades terrosas o pétreas. </text:span></text:p>
          <text:p text:style-name="P441">- Se deberá <text:span text:style-name="T17">cambiar/eliminar las persianas enrollables</text:span>, NO usando soluciones estéticas propias de las zonas urbanas. </text:p>
          <text:p text:style-name="P421"><text:span text:style-name="T127">- Se deberá justificar el depósito de agua existente y </text:span><text:span text:style-name="T128">reubicar un aljibe en suelo B.b.1.</text:span><text:span text:style-name="T245"> justificando su dimensionado, de acuerdo con el PIO (señalado en el apartado 10), y se deberá </text:span><text:span text:style-name="T128">restablecer las condiciones del suelo de la ubicación actual del depósito.</text:span> </text:p>
        </text:list-item>
      </text:list>
      <text:p text:style-name="P213"><text:span text:style-name="T24">SEGUNDO.- </text:span><text:span text:style-name="T40">Acordado el otorgamiento de la licencia se harán las siguientes</text:span><text:span text:style-name="T42"> </text:span><text:span text:style-name="T59">ADVERTENCIAS LEGALES</text:span><text:span text:style-name="T57">:</text:span> </text:p>
      <text:list xml:id="list4265764077660685766" text:style-name="L10">
        <text:list-item>
          <text:p text:style-name="P426"><text:span text:style-name="T57">La licencia no prejuzga ni decide derechos civiles ni administrativos y se concede a salvo del derecho de propiedad y sin perjuicio del de terceros.</text:span> </text:p>
        </text:list-item>
        <text:list-item>
          <text:p text:style-name="P426"><text:span text:style-name="T57">Las obras se </text:span><text:span text:style-name="T59">iniciarán en el plazo máximo de CUATRO (4) AÑOS </text:span><text:span text:style-name="T57">contado a partir del día siguiente a la notificación de la resolución de otorgamiento de la Licencia Urbanística, y se </text:span><text:span text:style-name="T59">terminarán en el plazo máximo </text:span><text:span text:style-name="T169">de CUATRO</text:span><text:span text:style-name="T158"> </text:span><text:span text:style-name="T169">(4) AÑOS,</text:span><text:span text:style-name="T57"> a partir de la iniciación de las obras.</text:span> </text:p>
        </text:list-item>
      </text:list>
      <text:p text:style-name="P212"><text:soft-page-break/><text:span text:style-name="T40">A estos efectos deberá comunicarse al Ayuntamiento la </text:span><text:span text:style-name="T24">fecha de comienzo</text:span><text:span text:style-name="T42"> </text:span><text:span text:style-name="T40">y de la </text:span><text:span text:style-name="T24">terminación</text:span><text:span text:style-name="T42"> </text:span><text:span text:style-name="T40">de las obras. En este último caso deberá aportarse </text:span><text:span text:style-name="T24">certificación expedida por técnico competente.</text:span> </text:p>
      <text:p text:style-name="P212"><text:span text:style-name="T40">Asimismo se le informa que, de acuerdo con el </text:span><text:span text:style-name="T24">artículo 347 de la LSENPC, </text:span><text:span text:style-name="T209">l</text:span><text:span text:style-name="T191">a Administración podrá conceder, a solicitud del interesado, una o varias </text:span><text:span text:style-name="T193">prórrogas</text:span><text:span text:style-name="T194"> </text:span><text:span text:style-name="T191">sucesivas de los plazos de ejecución. La solicitud deberá explicitar los motivos que la justifica.</text:span> </text:p>
      <text:p text:style-name="P212"><text:span text:style-name="T140">Transcurridos los</text:span><text:span text:style-name="T152"> </text:span><text:span text:style-name="T140">plazos, inicial o prorrogado, de vigencia de una licencia sin que el interesado haya comenzado o, en su caso, concluido la actuación habilitada facultará a la Administración para incoar expediente de </text:span><text:span text:style-name="T141">CADUCIDAD</text:span><text:span text:style-name="T152"> </text:span><text:span text:style-name="T140">de la licencia, donde se dará audiencia al interesado.</text:span> </text:p>
      <text:list xml:id="list8677470482880543553" text:style-name="L11">
        <text:list-item>
          <text:p text:style-name="P439">De acuerdo con el Real Decreto 105/2008, de 1 de febrero, por el que se regula la producción y gestión de los residuos de construcción y demolición, se informa que el productor de los residuos de </text:p>
          <text:p text:style-name="P427"><text:span text:style-name="T42">construcción </text:span><text:span text:style-name="T21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2">El incumplimiento de las obligaciones establecidas en este Real Decreto dará lugar a la aplicación del régimen sancionador previsto en dicha norma y en la demás de general y pertinente aplicación.</text:span> </text:p>
        </text:list-item>
      </text:list>
      <text:list xml:id="list8351621565891803338" text:style-name="L12">
        <text:list-item>
          <text:p text:style-name="P435"><text:span text:style-name="T22">Que tal y como establece el artículo 3 de la Ordenanza</text:span><text:span text:style-name="T155"> </text:span><text:span text:style-name="T16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935921242962507311" text:style-name="L13">
        <text:list-item>
          <text:p text:style-name="P428"><text:span text:style-name="T40">Advertir al interesado que, en base al artículo 10.3 de la </text:span><text:span text:style-name="T212">Ordenanza de protección del medio ambiente, ruidos y vibraciones</text:span><text:span text:style-name="T42"> </text:span><text:span text:style-name="T24">de este Ayuntamiento</text:span><text:span text:style-name="T40">, el</text:span><text:span text:style-name="T42"> </text:span><text:span text:style-name="T24">horario </text:span><text:span text:style-name="T40">de ejecución de obras es de 08:00 a 20:00 horas, de lunes a viernes, salvo que la ejecución de la obra requiera la utilización de maquinaria pesada, en cuyo caso el horario será de 09:00 a 19:00 horas.</text:span> </text:p>
        </text:list-item>
        <text:list-item>
          <text:p text:style-name="P428"><text:span text:style-name="T42">En toda obra de construcción o edificación será preceptiva la colocación de un </text:span><text:span text:style-name="T24">cartel </text:span><text:span text:style-name="T4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28"><text:span text:style-name="T4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589431555732300204" text:style-name="L14">
        <text:list-item>
          <text:p text:style-name="P429"><text:span text:style-name="T4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29"><text:span text:style-name="T42">Se advierte que será preciso </text:span><text:span text:style-name="T24">obtener autorizaciones respecto a la </text:span><text:span text:style-name="T81">ocupación del dominio público previo a su ocupación.</text:span> </text:p>
        </text:list-item>
        <text:list-item>
          <text:p text:style-name="P431"><text:span text:style-name="T16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31"><text:span text:style-name="T166">Esta propuesta no vincula la disposición de cartelería y publicidad, que serán objeto de licencia independiente.</text:span> </text:p>
          <text:p text:style-name="P445"/>
        </text:list-item>
      </text:list>
      <text:p text:style-name="P210"><text:span text:style-name="T168">TERCERO</text:span><text:span text:style-name="T165">.- Aprobar la liquidación provisional del Impuesto sobre Construcciones, Instalaciones y Obras </text:span><text:span text:style-name="T168">(I.C.I.O.)</text:span><text:span text:style-name="T155"> </text:span><text:span text:style-name="T165">por importe de</text:span><text:span text:style-name="T155"> </text:span><text:span text:style-name="T214">437,68</text:span><text:span text:style-name="T205"> </text:span><text:span text:style-name="T214">,</text:span><text:span text:style-name="T22"> </text:span><text:span text:style-name="T165">sin perjuicio de las comprobaciones que procedan sobre el coste real y efectivo de la obra, y de las liquidaciones complementarias que resulten procedentes, dando traslado al </text:span><text:span text:style-name="T168">Servicio de Tesorería</text:span><text:span text:style-name="T155"> </text:span><text:span text:style-name="T165">a los efectos oportunos. </text:span></text:p>
      <text:p text:style-name="P241"/>
      <text:p text:style-name="P216"><text:soft-page-break/><text:span text:style-name="T24">CUARTO.-</text:span><text:span text:style-name="T156"> </text:span><text:span text:style-name="T166">Se advierte a la</text:span><text:span text:style-name="T156"> </text:span><text:span text:style-name="T166">interesada</text:span><text:span text:style-name="T156"> </text:span><text:span text:style-name="T166">de la obligación de formalizar la </text:span><text:span text:style-name="T169">declaración catastral</text:span><text:span text:style-name="T156"> </text:span><text:span text:style-name="T166">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16"/>
      <text:p text:style-name="P229"><text:span text:style-name="T2">QUINTO</text:span>.- Notificar la resolución que recaiga a los <text:span text:style-name="T2">interesados, </text:span>con indicación de los recursos que procedan.” </text:p>
      <text:p text:style-name="P229"/>
      <text:p text:style-name="P19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6.- </text:span><text:span text:style-name="Strong_20_Emphasis"><text:span text:style-name="T323">Expte. 361589/21. Propuesta para la aprobación de obligaciones correspondientes a facturas.</text:span></text:span><text:span text:style-name="T321"> </text:span></text:p>
      <text:p text:style-name="P145"/>
      <text:p text:style-name="P145"><text:tab/>“Juan Ernesto Hernández Cruz, Concejal Delegado de Hacienda según Decreto 2050/2019 de 17 de junio, tengo a bien emitir el siguiente Informe-Propuesta aglutinador de las correspondientes diligencias de facturas de los diferentes departamentos del Ayuntamiento de Mogán.</text:p>
      <text:p text:style-name="P113"><text:s/></text:p>
      <text:p text:style-name="P134"><text:span text:style-name="T24">ANTECEDENTES DE HECHO</text:span> </text:p>
      <text:p text:style-name="P134"/>
      <text:list xml:id="list2448060365730719464" text:style-name="L15">
        <text:list-item>
          <text:p text:style-name="P352"><text:span text:style-name="T42">Se han presentado por el Punto General de Entrada de Facturas Electrónicas las facturas que a 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282"><text:span text:style-name="T11">Nº REGISTRO</text:span> </text:p>
          </table:table-cell>
          <table:table-cell table:style-name="Tabla4.A1" office:value-type="string">
            <text:p text:style-name="P282"><text:span text:style-name="T11">Factura Nº</text:span> </text:p>
          </table:table-cell>
          <table:table-cell table:style-name="Tabla4.A1" office:value-type="string">
            <text:p text:style-name="P282"><text:span text:style-name="T11">Importe Total</text:span> </text:p>
          </table:table-cell>
          <table:table-cell table:style-name="Tabla4.A1" office:value-type="string">
            <text:p text:style-name="P282"><text:span text:style-name="T11">Nombre</text:span> </text:p>
          </table:table-cell>
          <table:table-cell table:style-name="Tabla4.A1" office:value-type="string">
            <text:p text:style-name="P282"><text:span text:style-name="T11">Texto Explicativo</text:span> </text:p>
          </table:table-cell>
          <table:table-cell table:style-name="Tabla4.A1" office:value-type="string">
            <text:p text:style-name="P282"><text:span text:style-name="T11">Gr. Apuntes</text:span> </text:p>
          </table:table-cell>
        </table:table-row>
        <table:table-row>
          <table:table-cell table:style-name="Tabla4.A1" office:value-type="string">
            <text:p text:style-name="P283"><text:span text:style-name="T12">F/2021/554</text:span> </text:p>
          </table:table-cell>
          <table:table-cell table:style-name="Tabla4.A1" office:value-type="string">
            <text:p text:style-name="P283"><text:span text:style-name="T12">086165887238 0023 C00Z1060000383</text:span> </text:p>
          </table:table-cell>
          <table:table-cell table:style-name="Tabla4.A1" office:value-type="string">
            <text:p text:style-name="P284">11.272,18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Complemento por Energía Reactiva / Consumo P1 / Consumo P2 / Consumo P3 /</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555</text:span> </text:p>
          </table:table-cell>
          <table:table-cell table:style-name="Tabla4.A1" office:value-type="string">
            <text:p text:style-name="P283"><text:span text:style-name="T12">086165887242 0023 C00Z1060000384</text:span> </text:p>
          </table:table-cell>
          <table:table-cell table:style-name="Tabla4.A1" office:value-type="string">
            <text:p text:style-name="P284">238,32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Consumo P1 / Consumo P3 / Potencia / Impto. Electricidad / Alquiler de Equipos Electr. /</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556</text:span> </text:p>
          </table:table-cell>
          <table:table-cell table:style-name="Tabla4.A1" office:value-type="string">
            <text:p text:style-name="P283"><text:span text:style-name="T12">086165887238 0019 C00Z1060000052</text:span> </text:p>
          </table:table-cell>
          <table:table-cell table:style-name="Tabla4.A1" office:value-type="string">
            <text:p text:style-name="P284">4.485,22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Complemento por Energía Reactiva / Consumo P1 / Consumo P2 / Consumo P3 / Facturación del Consumo</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557</text:span> </text:p>
          </table:table-cell>
          <table:table-cell table:style-name="Tabla4.A1" office:value-type="string">
            <text:p text:style-name="P283"><text:span text:style-name="T12">086165887242 0038 C00Z1060000737</text:span> </text:p>
          </table:table-cell>
          <table:table-cell table:style-name="Tabla4.A1" office:value-type="string">
            <text:p text:style-name="P284">2.907,49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Consumo P1 / Consumo P3 / Potencia / Impto. Electricidad / Alquiler de Equipos Electr.</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563</text:span> </text:p>
          </table:table-cell>
          <table:table-cell table:style-name="Tabla4.A1" office:value-type="string">
            <text:p text:style-name="P283"><text:span text:style-name="T12">083008660065 0039 NZZ101N0001985</text:span> </text:p>
          </table:table-cell>
          <table:table-cell table:style-name="Tabla4.A1" office:value-type="string">
            <text:p text:style-name="P284">11.814,24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Término de Energía Variable ( RIBERA DEL CARMEN-Nº 23 DESALADORA;35138;MOGAN;LAS PALMAS;ESP )</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894</text:span> </text:p>
          </table:table-cell>
          <table:table-cell table:style-name="Tabla4.A1" office:value-type="string">
            <text:p text:style-name="P283"><text:span text:style-name="T12">083008660046 0051 NZZ101N0002799</text:span> </text:p>
          </table:table-cell>
          <table:table-cell table:style-name="Tabla4.A1" office:value-type="string">
            <text:p text:style-name="P284">1.666,35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Término de Energía Variable ( LUGAR LOMA PINO SECO-</text:span><text:span text:style-name="T12">C102186;35120;MOGAN;LAS PALMAS;ESP ) MARZO21</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895</text:span> </text:p>
          </table:table-cell>
          <table:table-cell table:style-name="Tabla4.A1" office:value-type="string">
            <text:p text:style-name="P283"><text:span text:style-name="T12">086165887242 0042 C00Z1060001297</text:span> </text:p>
          </table:table-cell>
          <table:table-cell table:style-name="Tabla4.A1" office:value-type="string">
            <text:p text:style-name="P284">938,38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SUMINISTRO ELECTRICO AVDA. LA CONSTITUCION MARZO 2021</text:span> </text:p>
          </table:table-cell>
          <table:table-cell table:style-name="Tabla4.A1" office:value-type="string">
            <text:p text:style-name="P287"><text:span text:style-name="T12">ALUMBRADO</text:span> </text:p>
          </table:table-cell>
        </table:table-row>
        <text:soft-page-break/>
        <table:table-row>
          <table:table-cell table:style-name="Tabla4.A1" office:value-type="string">
            <text:p text:style-name="P283"><text:span text:style-name="T12">F/2021/896</text:span> </text:p>
          </table:table-cell>
          <table:table-cell table:style-name="Tabla4.A1" office:value-type="string">
            <text:p text:style-name="P283"><text:span text:style-name="T12">086165887238 0042 C00Z1060001295</text:span> </text:p>
          </table:table-cell>
          <table:table-cell table:style-name="Tabla4.A1" office:value-type="string">
            <text:p text:style-name="P284">15.875,12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SUMINISTRO ELECTRICO AVDA. LA CONSTITUCION MARZO 2021</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941</text:span> </text:p>
          </table:table-cell>
          <table:table-cell table:style-name="Tabla4.A1" office:value-type="string">
            <text:p text:style-name="P283"><text:span text:style-name="T12">2021 462</text:span> </text:p>
          </table:table-cell>
          <table:table-cell table:style-name="Tabla4.A1" office:value-type="string">
            <text:p text:style-name="P284">218,76 </text:p>
          </table:table-cell>
          <table:table-cell table:style-name="Tabla4.A1" office:value-type="string">
            <text:p text:style-name="P283"><text:span text:style-name="T12">SOCIEDAD LABORAL EDICION CANARIA, S.A.</text:span> </text:p>
          </table:table-cell>
          <table:table-cell table:style-name="Tabla4.A1" office:value-type="string">
            <text:p text:style-name="P283"><text:span text:style-name="T12">JGL 03/08/21. 5143/20. APROBACIÓN MODIFICACIÓN DE LA ORDENANZA FISCAL REGULADORA DE LA TASA POR UTILIZACIÓN PRIVATIVA</text:span> </text:p>
          </table:table-cell>
          <table:table-cell table:style-name="Tabla4.A1" office:value-type="string">
            <text:p text:style-name="P287"><text:span text:style-name="T12">SECRETARIA</text:span> </text:p>
          </table:table-cell>
        </table:table-row>
        <table:table-row>
          <table:table-cell table:style-name="Tabla4.A1" office:value-type="string">
            <text:p text:style-name="P283"><text:span text:style-name="T12">F/2021/942</text:span> </text:p>
          </table:table-cell>
          <table:table-cell table:style-name="Tabla4.A1" office:value-type="string">
            <text:p text:style-name="P283"><text:span text:style-name="T12">2021 463</text:span> </text:p>
          </table:table-cell>
          <table:table-cell table:style-name="Tabla4.A1" office:value-type="string">
            <text:p text:style-name="P284">228,07 </text:p>
          </table:table-cell>
          <table:table-cell table:style-name="Tabla4.A1" office:value-type="string">
            <text:p text:style-name="P283"><text:span text:style-name="T12">SOCIEDAD LABORAL EDICION CANARIA, S.A.</text:span> </text:p>
          </table:table-cell>
          <table:table-cell table:style-name="Tabla4.A1" office:value-type="string">
            <text:p text:style-name="P283"><text:span text:style-name="T12">JGL 03/08/21. 5144/21 APROBACIÓN MODIFICACIÓN DE LA ORDENANZA FISCAL REGULADORA DE LA TASA POR LA UTILIZACIÓN</text:span> </text:p>
          </table:table-cell>
          <table:table-cell table:style-name="Tabla4.A1" office:value-type="string">
            <text:p text:style-name="P287"><text:span text:style-name="T12">SECRETARIA</text:span> </text:p>
          </table:table-cell>
        </table:table-row>
        <table:table-row>
          <table:table-cell table:style-name="Tabla4.A1" office:value-type="string">
            <text:p text:style-name="P283"><text:span text:style-name="T12">F/2021/1084</text:span> </text:p>
          </table:table-cell>
          <table:table-cell table:style-name="Tabla4.A1" office:value-type="string">
            <text:p text:style-name="P283"><text:span text:style-name="T12">186128</text:span> </text:p>
          </table:table-cell>
          <table:table-cell table:style-name="Tabla4.A1" office:value-type="string">
            <text:p text:style-name="P284">29,76 </text:p>
          </table:table-cell>
          <table:table-cell table:style-name="Tabla4.A1" office:value-type="string">
            <text:p text:style-name="P283"><text:span text:style-name="T12">CENTRAL UNIFORMES, S.L.</text:span> </text:p>
          </table:table-cell>
          <table:table-cell table:style-name="Tabla4.A1" office:value-type="string">
            <text:p text:style-name="P283"><text:span text:style-name="T12">JGL 03/08/21. EXPTE. 618/21. CHALECO ALTA VISIB. / ESTAMPACIONES SERIGRAFIA Partida presupuestaria nÂº 1532.221.04</text:span> </text:p>
          </table:table-cell>
          <table:table-cell table:style-name="Tabla4.A1" office:value-type="string">
            <text:p text:style-name="P287"><text:span text:style-name="T12">COMPRAS</text:span> </text:p>
          </table:table-cell>
        </table:table-row>
        <table:table-row>
          <table:table-cell table:style-name="Tabla4.A1" office:value-type="string">
            <text:p text:style-name="P283"><text:span text:style-name="T12">F/2021/1311</text:span> </text:p>
          </table:table-cell>
          <table:table-cell table:style-name="Tabla4.A1" office:value-type="string">
            <text:p text:style-name="P283"><text:span text:style-name="T12">999420141400 0613 C00Z1060001641</text:span> </text:p>
          </table:table-cell>
          <table:table-cell table:style-name="Tabla4.A1" office:value-type="string">
            <text:p text:style-name="P284">28.035,97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Complemento por Energía Reactiva / Facturación del Consumo / Consumo P1 / Consumo P2 / Consumo P3</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1312</text:span> </text:p>
          </table:table-cell>
          <table:table-cell table:style-name="Tabla4.A1" office:value-type="string">
            <text:p text:style-name="P283"><text:span text:style-name="T12">083007622872 0611 C00Z1060001719</text:span> </text:p>
          </table:table-cell>
          <table:table-cell table:style-name="Tabla4.A1" office:value-type="string">
            <text:p text:style-name="P284">7.912,73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Fact. Ener entre Reales / Abono / Complemento por Energía Reactiva / Consumo P1 / Consumo P2 / Consumo P3</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1313</text:span> </text:p>
          </table:table-cell>
          <table:table-cell table:style-name="Tabla4.A1" office:value-type="string">
            <text:p text:style-name="P283"><text:span text:style-name="T12">083003643352 0599 C00Z1060001717</text:span> </text:p>
          </table:table-cell>
          <table:table-cell table:style-name="Tabla4.A1" office:value-type="string">
            <text:p text:style-name="P284">4.990,51 </text:p>
          </table:table-cell>
          <table:table-cell table:style-name="Tabla4.A1" office:value-type="string">
            <text:p text:style-name="P283"><text:span text:style-name="T12">ENDESA ENERGIA, S.A.U.</text:span> </text:p>
          </table:table-cell>
          <table:table-cell table:style-name="Tabla4.A1" office:value-type="string">
            <text:p text:style-name="P283"><text:span text:style-name="T12">JGL 03/08/21. Complemento por Energía Reactiva / Consumo P1 / Consumo P2 / Consumo P3 / Facturación Potencia Periodo 1</text:span> </text:p>
          </table:table-cell>
          <table:table-cell table:style-name="Tabla4.A1" office:value-type="string">
            <text:p text:style-name="P287"><text:span text:style-name="T12">ALUMBRADO</text:span> </text:p>
          </table:table-cell>
        </table:table-row>
        <table:table-row>
          <table:table-cell table:style-name="Tabla4.A1" office:value-type="string">
            <text:p text:style-name="P283"><text:span text:style-name="T12">F/2021/1790</text:span> </text:p>
          </table:table-cell>
          <table:table-cell table:style-name="Tabla4.A1" office:value-type="string">
            <text:p text:style-name="P283"><text:span text:style-name="T12">M 05-2021 1292</text:span> </text:p>
          </table:table-cell>
          <table:table-cell table:style-name="Tabla4.A1" office:value-type="string">
            <text:p text:style-name="P284">15.340,00 </text:p>
          </table:table-cell>
          <table:table-cell table:style-name="Tabla4.A1" office:value-type="string">
            <text:p text:style-name="P283"><text:span text:style-name="T12">ANA NAYA GARCIA S.L.</text:span> </text:p>
          </table:table-cell>
          <table:table-cell table:style-name="Tabla4.A1" office:value-type="string">
            <text:p text:style-name="P283"><text:span text:style-name="T12">JGL 03/08/21. PRESTACION DEL SERVICIO DE GESTIÓN, EXPLOTACIÓN Y ADMINISTRACIÓN DE LA ESCUELA INFANTIL MOGÁN DURANTE EL MES DE MAYO 202</text:span> </text:p>
          </table:table-cell>
          <table:table-cell table:style-name="Tabla4.A1" office:value-type="string">
            <text:p text:style-name="P287"><text:span text:style-name="T12">GUARDERIA</text:span> </text:p>
          </table:table-cell>
        </table:table-row>
        <table:table-row>
          <table:table-cell table:style-name="Tabla4.A1" office:value-type="string">
            <text:p text:style-name="P283"><text:span text:style-name="T12">F/2021/1961</text:span> </text:p>
          </table:table-cell>
          <table:table-cell table:style-name="Tabla4.A1" office:value-type="string">
            <text:p text:style-name="P283"><text:span text:style-name="T12">2021- 043</text:span> </text:p>
          </table:table-cell>
          <table:table-cell table:style-name="Tabla4.A1" office:value-type="string">
            <text:p text:style-name="P284">14.940,42 </text:p>
          </table:table-cell>
          <table:table-cell table:style-name="Tabla4.A1" office:value-type="string">
            <text:p text:style-name="P283"><text:span text:style-name="T12">MOGAN SOCIOCULTURAL, S.L. UNIPERSONAL</text:span> </text:p>
          </table:table-cell>
          <table:table-cell table:style-name="Tabla4.A1" office:value-type="string">
            <text:p text:style-name="P283"><text:span text:style-name="T12">Escuela Infantil De Mogán Servicios Prestados JUNIO 21 Expediente número 356056/2021 ( Concejalía: Escuelas Infantiles E</text:span> </text:p>
          </table:table-cell>
          <table:table-cell table:style-name="Tabla4.A1" office:value-type="string">
            <text:p text:style-name="P287"><text:span text:style-name="T12">GUARDERIA</text:span> </text:p>
          </table:table-cell>
        </table:table-row>
        <table:table-row>
          <table:table-cell table:style-name="Tabla4.A1" office:value-type="string">
            <text:p text:style-name="P283"><text:span text:style-name="T12">F/2021/2127</text:span> </text:p>
          </table:table-cell>
          <table:table-cell table:style-name="Tabla4.A1" office:value-type="string">
            <text:p text:style-name="P283"><text:span text:style-name="T12">5197</text:span> </text:p>
          </table:table-cell>
          <table:table-cell table:style-name="Tabla4.A1" office:value-type="string">
            <text:p text:style-name="P284">2.996,00 </text:p>
          </table:table-cell>
          <table:table-cell table:style-name="Tabla4.A1" office:value-type="string">
            <text:p text:style-name="P283"><text:span text:style-name="T12">PROGECON, S.L.</text:span> </text:p>
          </table:table-cell>
          <table:table-cell table:style-name="Tabla4.A1" office:value-type="string">
            <text:p text:style-name="P283"><text:span text:style-name="T12">Por la construcción de 2 carteles informativos a 2 caras, ejecutado en aluminio con soporte 80x120 cm. Expte.: 359010/20</text:span> </text:p>
          </table:table-cell>
          <table:table-cell table:style-name="Tabla4.A1" office:value-type="string">
            <text:p text:style-name="P287"><text:span text:style-name="T12">SERVICIOS SOCIALES</text:span> </text:p>
          </table:table-cell>
        </table:table-row>
        <table:table-row>
          <table:table-cell table:style-name="Tabla4.A1" office:value-type="string">
            <text:p text:style-name="P283"><text:span text:style-name="T12">F/2021/2151</text:span> </text:p>
          </table:table-cell>
          <table:table-cell table:style-name="Tabla4.A1" office:value-type="string">
            <text:p text:style-name="P283"><text:span text:style-name="T12">Emit- 133</text:span> </text:p>
          </table:table-cell>
          <table:table-cell table:style-name="Tabla4.A1" office:value-type="string">
            <text:p text:style-name="P284">372,43 </text:p>
          </table:table-cell>
          <table:table-cell table:style-name="Tabla4.A1" office:value-type="string">
            <text:p text:style-name="P283"><text:span text:style-name="T12">NIBORCONTROL </text:span><text:soft-page-break/><text:span text:style-name="T12">S.L</text:span> </text:p>
          </table:table-cell>
          <table:table-cell table:style-name="Tabla4.A1" office:value-type="string">
            <text:p text:style-name="P283"><text:span text:style-name="T12">Por dos viajes para buscar </text:span><text:soft-page-break/><text:span text:style-name="T12">avería en la bomba, más hacer empate y brida de salida / Desplazamiento / Niple inox macho 3""</text:span> </text:p>
          </table:table-cell>
          <table:table-cell table:style-name="Tabla4.A1" office:value-type="string">
            <text:p text:style-name="P287"><text:span text:style-name="T12">AGUAS</text:span> <text:soft-page-break/></text:p>
          </table:table-cell>
        </table:table-row>
        <table:table-row>
          <table:table-cell table:style-name="Tabla4.A1" office:value-type="string">
            <text:p text:style-name="P283"><text:span text:style-name="T12">F/2021/2174</text:span> </text:p>
          </table:table-cell>
          <table:table-cell table:style-name="Tabla4.A1" office:value-type="string">
            <text:p text:style-name="P283"><text:span text:style-name="T12">B- 4100171</text:span> </text:p>
          </table:table-cell>
          <table:table-cell table:style-name="Tabla4.A1" office:value-type="string">
            <text:p text:style-name="P284">50,53 </text:p>
          </table:table-cell>
          <table:table-cell table:style-name="Tabla4.A1" office:value-type="string">
            <text:p text:style-name="P283"><text:span text:style-name="T12">ACROMOTOR, S.A.</text:span> </text:p>
          </table:table-cell>
          <table:table-cell table:style-name="Tabla4.A1" office:value-type="string">
            <text:p text:style-name="P283"><text:span text:style-name="T12">15 20 939 20R FILTRO CARTUCHO ( 4380JXG )</text:span> </text:p>
          </table:table-cell>
          <table:table-cell table:style-name="Tabla4.A1" office:value-type="string">
            <text:p text:style-name="P287"><text:span text:style-name="T12">PARQUE MOVIL</text:span> </text:p>
          </table:table-cell>
        </table:table-row>
        <table:table-row>
          <table:table-cell table:style-name="Tabla4.A1" office:value-type="string">
            <text:p text:style-name="P283"><text:span text:style-name="T12">F/2021/2175</text:span> </text:p>
          </table:table-cell>
          <table:table-cell table:style-name="Tabla4.A1" office:value-type="string">
            <text:p text:style-name="P283"><text:span text:style-name="T12">B- 4100184</text:span> </text:p>
          </table:table-cell>
          <table:table-cell table:style-name="Tabla4.A1" office:value-type="string">
            <text:p text:style-name="P284">182,71 </text:p>
          </table:table-cell>
          <table:table-cell table:style-name="Tabla4.A1" office:value-type="string">
            <text:p text:style-name="P283"><text:span text:style-name="T12">ACROMOTOR, S.A.</text:span> </text:p>
          </table:table-cell>
          <table:table-cell table:style-name="Tabla4.A1" office:value-type="string">
            <text:p text:style-name="P283"><text:span text:style-name="T12">82 01 468 175 BARRA TECH.AC(H1) ( Trafic III (F82) 4380JXG VF1FL000756530907 Motor Diesel 1.6 DCI, PF6, OV369 )</text:span> </text:p>
          </table:table-cell>
          <table:table-cell table:style-name="Tabla4.A1" office:value-type="string">
            <text:p text:style-name="P287"><text:span text:style-name="T12">PARQUE MOVIL</text:span> </text:p>
          </table:table-cell>
        </table:table-row>
        <table:table-row>
          <table:table-cell table:style-name="Tabla4.A1" office:value-type="string">
            <text:p text:style-name="P283"><text:span text:style-name="T12">F/2021/2260</text:span> </text:p>
          </table:table-cell>
          <table:table-cell table:style-name="Tabla4.A1" office:value-type="string">
            <text:p text:style-name="P283"><text:span text:style-name="T12">1 000466</text:span> </text:p>
          </table:table-cell>
          <table:table-cell table:style-name="Tabla4.A1" office:value-type="string">
            <text:p text:style-name="P284">695,64 </text:p>
          </table:table-cell>
          <table:table-cell table:style-name="Tabla4.A1" office:value-type="string">
            <text:p text:style-name="P283"><text:span text:style-name="T12">FRUTERIA PEÑATE MUÑOZ, S.L.</text:span> </text:p>
          </table:table-cell>
          <table:table-cell table:style-name="Tabla4.A1" office:value-type="string">
            <text:p text:style-name="P283"><text:span text:style-name="T12">ACELGAS / PAPAS S/C / TOMATE DE ENSALADA / ZANAHORIAS DE IMPORTACION / CALABACINOS / PAPAS S/C / ZANAHORIAS DE IMPORTACI</text:span> </text:p>
          </table:table-cell>
          <table:table-cell table:style-name="Tabla4.A1" office:value-type="string">
            <text:p text:style-name="P287"><text:span text:style-name="T12">GUARDERIA</text:span> </text:p>
          </table:table-cell>
        </table:table-row>
        <table:table-row>
          <table:table-cell table:style-name="Tabla4.A1" office:value-type="string">
            <text:p text:style-name="P283"><text:span text:style-name="T12">F/2021/2293</text:span> </text:p>
          </table:table-cell>
          <table:table-cell table:style-name="Tabla4.A1" office:value-type="string">
            <text:p text:style-name="P283"><text:span text:style-name="T12">3482021</text:span> </text:p>
          </table:table-cell>
          <table:table-cell table:style-name="Tabla4.A1" office:value-type="string">
            <text:p text:style-name="P284">1.005,40 </text:p>
          </table:table-cell>
          <table:table-cell table:style-name="Tabla4.A1" office:value-type="string">
            <text:p text:style-name="P283"><text:span text:style-name="T12">OLIVA GONZALEZ, ILUMINADA</text:span> </text:p>
          </table:table-cell>
          <table:table-cell table:style-name="Tabla4.A1" office:value-type="string">
            <text:p text:style-name="P283"><text:span text:style-name="T12">SUMINISTRO DE MEDICAMENTOS PERSONAS NECESITADAS.</text:span> </text:p>
          </table:table-cell>
          <table:table-cell table:style-name="Tabla4.A1" office:value-type="string">
            <text:p text:style-name="P287"><text:span text:style-name="T12">SERVICIOS SOCIALES</text:span> </text:p>
          </table:table-cell>
        </table:table-row>
        <table:table-row>
          <table:table-cell table:style-name="Tabla4.A1" office:value-type="string">
            <text:p text:style-name="P283"><text:span text:style-name="T12">F/2021/2376</text:span> </text:p>
          </table:table-cell>
          <table:table-cell table:style-name="Tabla4.A1" office:value-type="string">
            <text:p text:style-name="P283"><text:span text:style-name="T12">1/153326</text:span> </text:p>
          </table:table-cell>
          <table:table-cell table:style-name="Tabla4.A1" office:value-type="string">
            <text:p text:style-name="P284">70,30 </text:p>
          </table:table-cell>
          <table:table-cell table:style-name="Tabla4.A1" office:value-type="string">
            <text:p text:style-name="P283"><text:span text:style-name="T12">PANADERIA VDA SUAREZ, SL</text:span> </text:p>
          </table:table-cell>
          <table:table-cell table:style-name="Tabla4.A1" office:value-type="string">
            <text:p text:style-name="P283"><text:span text:style-name="T12">SUMINISTRO PAN GRANDE 100gr.</text:span> </text:p>
          </table:table-cell>
          <table:table-cell table:style-name="Tabla4.A1" office:value-type="string">
            <text:p text:style-name="P287"><text:span text:style-name="T12">GUARDERIA</text:span> </text:p>
          </table:table-cell>
        </table:table-row>
        <table:table-row>
          <table:table-cell table:style-name="Tabla4.A1" office:value-type="string">
            <text:p text:style-name="P283"><text:span text:style-name="T12">F/2021/2388</text:span> </text:p>
          </table:table-cell>
          <table:table-cell table:style-name="Tabla4.A1" office:value-type="string">
            <text:p text:style-name="P283"><text:span text:style-name="T12">D-65</text:span> </text:p>
          </table:table-cell>
          <table:table-cell table:style-name="Tabla4.A1" office:value-type="string">
            <text:p text:style-name="P284">247,20 </text:p>
          </table:table-cell>
          <table:table-cell table:style-name="Tabla4.A1" office:value-type="string">
            <text:p text:style-name="P283"><text:span text:style-name="T12">GUAGUAS GUMIDAFE S.L</text:span> </text:p>
          </table:table-cell>
          <table:table-cell table:style-name="Tabla4.A1" office:value-type="string">
            <text:p text:style-name="P283"><text:span text:style-name="T12">SERVICIO TRANSPORTE EL DÍA 25/06/21.</text:span> </text:p>
          </table:table-cell>
          <table:table-cell table:style-name="Tabla4.A1" office:value-type="string">
            <text:p text:style-name="P287"><text:span text:style-name="T12">EDUCACION</text:span> </text:p>
          </table:table-cell>
        </table:table-row>
        <table:table-row>
          <table:table-cell table:style-name="Tabla4.A1" office:value-type="string">
            <text:p text:style-name="P283"><text:span text:style-name="T12">F/2021/2408</text:span> </text:p>
          </table:table-cell>
          <table:table-cell table:style-name="Tabla4.A1" office:value-type="string">
            <text:p text:style-name="P283"><text:span text:style-name="T12">20211750</text:span> </text:p>
          </table:table-cell>
          <table:table-cell table:style-name="Tabla4.A1" office:value-type="string">
            <text:p text:style-name="P284">15.773,94 </text:p>
          </table:table-cell>
          <table:table-cell table:style-name="Tabla4.A1" office:value-type="string">
            <text:p text:style-name="P283"><text:span text:style-name="T12">PROYECTOS SIETE URBE 2015, SL</text:span> </text:p>
          </table:table-cell>
          <table:table-cell table:style-name="Tabla4.A1" office:value-type="string">
            <text:p text:style-name="P283"><text:span text:style-name="T12">?Suministro e instalación de pavimentos en zona de calistenia en Pino Seco, Arguineguín?. Ref.: 21-OBR-32?</text:span> </text:p>
          </table:table-cell>
          <table:table-cell table:style-name="Tabla4.A1" office:value-type="string">
            <text:p text:style-name="P287"><text:span text:style-name="T12">OBRAS</text:span> </text:p>
          </table:table-cell>
        </table:table-row>
        <table:table-row>
          <table:table-cell table:style-name="Tabla4.A1" office:value-type="string">
            <text:p text:style-name="P283"><text:span text:style-name="T12">F/2021/2412</text:span> </text:p>
          </table:table-cell>
          <table:table-cell table:style-name="Tabla4.A1" office:value-type="string">
            <text:p text:style-name="P283"><text:span text:style-name="T12">215366 39</text:span> </text:p>
          </table:table-cell>
          <table:table-cell table:style-name="Tabla4.A1" office:value-type="string">
            <text:p text:style-name="P284">51,79 </text:p>
          </table:table-cell>
          <table:table-cell table:style-name="Tabla4.A1" office:value-type="string">
            <text:p text:style-name="P283"><text:span text:style-name="T12">SUMINISTROS AGRICOLA LORENZO</text:span> </text:p>
          </table:table-cell>
          <table:table-cell table:style-name="Tabla4.A1" office:value-type="string">
            <text:p text:style-name="P283"><text:span text:style-name="T12">FILTRO ESPONJA / TUBO ALUMINIO</text:span> </text:p>
          </table:table-cell>
          <table:table-cell table:style-name="Tabla4.A1" office:value-type="string">
            <text:p text:style-name="P287"><text:span text:style-name="T12">PARQUE MOVIL</text:span> </text:p>
          </table:table-cell>
        </table:table-row>
        <table:table-row>
          <table:table-cell table:style-name="Tabla4.A1" office:value-type="string">
            <text:p text:style-name="P283"><text:span text:style-name="T12">F/2021/2443</text:span> </text:p>
          </table:table-cell>
          <table:table-cell table:style-name="Tabla4.A1" office:value-type="string">
            <text:p text:style-name="P283"><text:span text:style-name="T12">1210366660</text:span> </text:p>
          </table:table-cell>
          <table:table-cell table:style-name="Tabla4.A1" office:value-type="string">
            <text:p text:style-name="P284">675,95 </text:p>
          </table:table-cell>
          <table:table-cell table:style-name="Tabla4.A1" office:value-type="string">
            <text:p text:style-name="P283"><text:span text:style-name="T12">SOCIEDAD GENERAL AUTORES Y EDITORES</text:span> </text:p>
          </table:table-cell>
          <table:table-cell table:style-name="Tabla4.A1" office:value-type="string">
            <text:p text:style-name="P283"><text:span text:style-name="T12">JGL 03/08/21. CANCHA MUNI MOGAN MOCAN (EL) , MOGAN 35140 VARIEDADES CONCIERTO ARANTZA NAVARRO 11/06/2021 MODALIDAD</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48</text:span> </text:p>
          </table:table-cell>
          <table:table-cell table:style-name="Tabla4.A1" office:value-type="string">
            <text:p text:style-name="P283"><text:span text:style-name="T12">21 285</text:span> </text:p>
          </table:table-cell>
          <table:table-cell table:style-name="Tabla4.A1" office:value-type="string">
            <text:p text:style-name="P284">10.600,00 </text:p>
          </table:table-cell>
          <table:table-cell table:style-name="Tabla4.A1" office:value-type="string">
            <text:p text:style-name="P283"><text:span text:style-name="T12">YACASQUINTO S.L</text:span> </text:p>
          </table:table-cell>
          <table:table-cell table:style-name="Tabla4.A1" office:value-type="string">
            <text:p text:style-name="P283"><text:span text:style-name="T12">JGL 03/08/21. Exp. 356034/2021 ""Vehículo de Ocasión, Marca PEUGEOT, Modelo EXPERT PREMIUM, nº chasis VF3XCRHKHAZ004323</text:span> </text:p>
          </table:table-cell>
          <table:table-cell table:style-name="Tabla4.A1" office:value-type="string">
            <text:p text:style-name="P287"><text:span text:style-name="T12">PARQUE MOVIL</text:span> </text:p>
          </table:table-cell>
        </table:table-row>
        <table:table-row>
          <table:table-cell table:style-name="Tabla4.A1" office:value-type="string">
            <text:p text:style-name="P283"><text:span text:style-name="T12">F/2021/2450</text:span> </text:p>
          </table:table-cell>
          <table:table-cell table:style-name="Tabla4.A1" office:value-type="string">
            <text:p text:style-name="P283"><text:span text:style-name="T12">Rect-Emit- 19</text:span> </text:p>
          </table:table-cell>
          <table:table-cell table:style-name="Tabla4.A1" office:value-type="string">
            <text:p text:style-name="P284">1.700,00 </text:p>
          </table:table-cell>
          <table:table-cell table:style-name="Tabla4.A1" office:value-type="string">
            <text:p text:style-name="P283"><text:span text:style-name="T12">VIAJES TINDAYA S.L</text:span> </text:p>
          </table:table-cell>
          <table:table-cell table:style-name="Tabla4.A1" office:value-type="string">
            <text:p text:style-name="P283"><text:span text:style-name="T12">JGL 03/08/21. Rect. Emit- 19 / 7 PASAJEROS VUELOS MAD-LPA-MAD + COCHE DE ALQUILER**EXPEDIENTE 360989/2021**</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52</text:span> </text:p>
          </table:table-cell>
          <table:table-cell table:style-name="Tabla4.A1" office:value-type="string">
            <text:p text:style-name="P283"><text:span text:style-name="T12">Emit- 46</text:span> </text:p>
          </table:table-cell>
          <table:table-cell table:style-name="Tabla4.A1" office:value-type="string">
            <text:p text:style-name="P284">374,50 </text:p>
          </table:table-cell>
          <table:table-cell table:style-name="Tabla4.A1" office:value-type="string">
            <text:p text:style-name="P283"><text:span text:style-name="T12">MASPALOMAS GRAN CANARIA BUS, S.A.</text:span> </text:p>
          </table:table-cell>
          <table:table-cell table:style-name="Tabla4.A1" office:value-type="string">
            <text:p text:style-name="P283"><text:span text:style-name="T12">CONCEJALIA DE EDUCACION Nº DE EXPEDIENTE: 359952/2021 DÍA 05/07/21 UN BUS DE 59 PLAZAS DE LAS PALMAS A GANDO Y A LA E</text:span> </text:p>
          </table:table-cell>
          <table:table-cell table:style-name="Tabla4.A1" office:value-type="string">
            <text:p text:style-name="P287"><text:span text:style-name="T12">EDUCACION</text:span> </text:p>
          </table:table-cell>
        </table:table-row>
        <table:table-row>
          <table:table-cell table:style-name="Tabla4.A1" office:value-type="string">
            <text:p text:style-name="P283"><text:span text:style-name="T12">F/2021/2459</text:span> </text:p>
          </table:table-cell>
          <table:table-cell table:style-name="Tabla4.A1" office:value-type="string">
            <text:p text:style-name="P283"><text:span text:style-name="T12">Emit- 47</text:span> </text:p>
          </table:table-cell>
          <table:table-cell table:style-name="Tabla4.A1" office:value-type="string">
            <text:p text:style-name="P284">128,40 </text:p>
          </table:table-cell>
          <table:table-cell table:style-name="Tabla4.A1" office:value-type="string">
            <text:p text:style-name="P283"><text:span text:style-name="T12">MASPALOMAS GRAN CANARIA BUS, S.A.</text:span> </text:p>
          </table:table-cell>
          <table:table-cell table:style-name="Tabla4.A1" office:value-type="string">
            <text:p text:style-name="P283"><text:span text:style-name="T12">CONCEJALIA DE EDUCACION EXP.360920/2021 DÍA 15/07/21 UN BUS DE 15 PLAZAS DE MOGAN A ARGUINEGUIN Y </text:span><text:soft-page-break/><text:span text:style-name="T12">REGRESO A LAS 13.0</text:span> </text:p>
          </table:table-cell>
          <table:table-cell table:style-name="Tabla4.A1" office:value-type="string">
            <text:p text:style-name="P287"><text:span text:style-name="T12">EDUCACION</text:span> </text:p>
          </table:table-cell>
        </table:table-row>
        <table:table-row>
          <table:table-cell table:style-name="Tabla4.A1" office:value-type="string">
            <text:p text:style-name="P283"><text:span text:style-name="T12">F/2021/2460</text:span> </text:p>
          </table:table-cell>
          <table:table-cell table:style-name="Tabla4.A1" office:value-type="string">
            <text:p text:style-name="P283"><text:span text:style-name="T12">E0014 2021</text:span> </text:p>
          </table:table-cell>
          <table:table-cell table:style-name="Tabla4.A1" office:value-type="string">
            <text:p text:style-name="P284">500,00 </text:p>
          </table:table-cell>
          <table:table-cell table:style-name="Tabla4.A1" office:value-type="string">
            <text:p text:style-name="P283"><text:span text:style-name="T12">AFONSO CALERO, PEDRO MANUEL</text:span> </text:p>
          </table:table-cell>
          <table:table-cell table:style-name="Tabla4.A1" office:value-type="string">
            <text:p text:style-name="P283"><text:span text:style-name="T12">JGL 03/08/21. PARTICIPACIÓN EN EL MEMORIAL DE ANTOÑITO SEGURA EL PASADO DÍA 15 DE JULIO EN ARGUIN. PROGR FIESTAS</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65</text:span> </text:p>
          </table:table-cell>
          <table:table-cell table:style-name="Tabla4.A1" office:value-type="string">
            <text:p text:style-name="P283"><text:span text:style-name="T12">Emit- 485</text:span> </text:p>
          </table:table-cell>
          <table:table-cell table:style-name="Tabla4.A1" office:value-type="string">
            <text:p text:style-name="P284">2.996,00 </text:p>
          </table:table-cell>
          <table:table-cell table:style-name="Tabla4.A1" office:value-type="string">
            <text:p text:style-name="P283"><text:span text:style-name="T12">FCD CULTURA S.L</text:span> </text:p>
          </table:table-cell>
          <table:table-cell table:style-name="Tabla4.A1" office:value-type="string">
            <text:p text:style-name="P283"><text:span text:style-name="T12">JGL 03/08/21. ACTUACION DE OMAYRA CAZORLA EL 17 DE JULIO EN ARGUINEGUIN, MOGAN. EXPEDIENTE: 360965/2021</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67</text:span> </text:p>
          </table:table-cell>
          <table:table-cell table:style-name="Tabla4.A1" office:value-type="string">
            <text:p text:style-name="P283"><text:span text:style-name="T12">emi- 2135111903</text:span> </text:p>
          </table:table-cell>
          <table:table-cell table:style-name="Tabla4.A1" office:value-type="string">
            <text:p text:style-name="P284">37,40 </text:p>
          </table:table-cell>
          <table:table-cell table:style-name="Tabla4.A1" office:value-type="string">
            <text:p text:style-name="P283"><text:span text:style-name="T12">ITEVISE, SA</text:span> </text:p>
          </table:table-cell>
          <table:table-cell table:style-name="Tabla4.A1" office:value-type="string">
            <text:p text:style-name="P283"><text:span text:style-name="T12">PERIODICA ( N.Insp.:000197460 / Matr.: 9696-GGR ) / PERIODICA / TASAS</text:span> </text:p>
          </table:table-cell>
          <table:table-cell table:style-name="Tabla4.A1" office:value-type="string">
            <text:p text:style-name="P287"><text:span text:style-name="T12">PARQUE MOVIL</text:span> </text:p>
          </table:table-cell>
        </table:table-row>
        <table:table-row>
          <table:table-cell table:style-name="Tabla4.A1" office:value-type="string">
            <text:p text:style-name="P283"><text:span text:style-name="T12">F/2021/2471</text:span> </text:p>
          </table:table-cell>
          <table:table-cell table:style-name="Tabla4.A1" office:value-type="string">
            <text:p text:style-name="P283"><text:span text:style-name="T12">21000220</text:span> </text:p>
          </table:table-cell>
          <table:table-cell table:style-name="Tabla4.A1" office:value-type="string">
            <text:p text:style-name="P284">5.000,00 </text:p>
          </table:table-cell>
          <table:table-cell table:style-name="Tabla4.A1" office:value-type="string">
            <text:p text:style-name="P283"><text:span text:style-name="T12">POLARNICHTS S.L</text:span> </text:p>
          </table:table-cell>
          <table:table-cell table:style-name="Tabla4.A1" office:value-type="string">
            <text:p text:style-name="P283"><text:span text:style-name="T12">JGL 03/08/21. SHOW LÉRICA MOGÁN 16-07-2021</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72</text:span> </text:p>
          </table:table-cell>
          <table:table-cell table:style-name="Tabla4.A1" office:value-type="string">
            <text:p text:style-name="P283"><text:span text:style-name="T12">006 21</text:span> </text:p>
          </table:table-cell>
          <table:table-cell table:style-name="Tabla4.A1" office:value-type="string">
            <text:p text:style-name="P284">374,50 </text:p>
          </table:table-cell>
          <table:table-cell table:style-name="Tabla4.A1" office:value-type="string">
            <text:p text:style-name="P283"><text:span text:style-name="T12">ORGANIZACION PROFESIONAL VALCAR, S.L.</text:span> </text:p>
          </table:table-cell>
          <table:table-cell table:style-name="Tabla4.A1" office:value-type="string">
            <text:p text:style-name="P283"><text:span text:style-name="T12">JGL 03/08/21. ACTUACION DE ALEJANDRO EL DIA 17 DE JULIO CON MOTIVO DE LAS FIESTAS DE ARGUINEGUIN</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73</text:span> </text:p>
          </table:table-cell>
          <table:table-cell table:style-name="Tabla4.A1" office:value-type="string">
            <text:p text:style-name="P283"><text:span text:style-name="T12">007 21</text:span> </text:p>
          </table:table-cell>
          <table:table-cell table:style-name="Tabla4.A1" office:value-type="string">
            <text:p text:style-name="P284">374,50 </text:p>
          </table:table-cell>
          <table:table-cell table:style-name="Tabla4.A1" office:value-type="string">
            <text:p text:style-name="P283"><text:span text:style-name="T12">ORGANIZACION PROFESIONAL VALCAR, S.L.</text:span> </text:p>
          </table:table-cell>
          <table:table-cell table:style-name="Tabla4.A1" office:value-type="string">
            <text:p text:style-name="P283"><text:span text:style-name="T12">JGL 03/08/21. ACTUACION DE MEL EL DIA 12 DE JUNIO EN LAS FIESTAS DE SAN ANTONIO EN MOGAN</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74</text:span> </text:p>
          </table:table-cell>
          <table:table-cell table:style-name="Tabla4.A1" office:value-type="string">
            <text:p text:style-name="P283"><text:span text:style-name="T12">008 21</text:span> </text:p>
          </table:table-cell>
          <table:table-cell table:style-name="Tabla4.A1" office:value-type="string">
            <text:p text:style-name="P284">535,00 </text:p>
          </table:table-cell>
          <table:table-cell table:style-name="Tabla4.A1" office:value-type="string">
            <text:p text:style-name="P283"><text:span text:style-name="T12">ORGANIZACION PROFESIONAL VALCAR, S.L.</text:span> </text:p>
          </table:table-cell>
          <table:table-cell table:style-name="Tabla4.A1" office:value-type="string">
            <text:p text:style-name="P283"><text:span text:style-name="T12">JGL 03/08/21. ACTUACION DE EVELYN EL DIA 17 DE JULIO CON MOTIVO DE LAS FIESTAS DEL CARMEN EN ARGUINEGUIN</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75</text:span> </text:p>
          </table:table-cell>
          <table:table-cell table:style-name="Tabla4.A1" office:value-type="string">
            <text:p text:style-name="P283"><text:span text:style-name="T12">009 21</text:span> </text:p>
          </table:table-cell>
          <table:table-cell table:style-name="Tabla4.A1" office:value-type="string">
            <text:p text:style-name="P284">4.815,00 </text:p>
          </table:table-cell>
          <table:table-cell table:style-name="Tabla4.A1" office:value-type="string">
            <text:p text:style-name="P283"><text:span text:style-name="T12">ORGANIZACION PROFESIONAL VALCAR, S.L.</text:span> </text:p>
          </table:table-cell>
          <table:table-cell table:style-name="Tabla4.A1" office:value-type="string">
            <text:p text:style-name="P283"><text:span text:style-name="T12">JGL 03/08/21. ALQUILER DE TRAILER ESCENARIO EQUIPADO SEGUN RIDER DESDE EL 15 AL 18 DE JULIO CON MOTIVO DE LAS FIESTAS</text:span> </text:p>
          </table:table-cell>
          <table:table-cell table:style-name="Tabla4.A1" office:value-type="string">
            <text:p text:style-name="P287"><text:span text:style-name="T12">CULTURA</text:span> </text:p>
          </table:table-cell>
        </table:table-row>
        <table:table-row>
          <table:table-cell table:style-name="Tabla4.A1" office:value-type="string">
            <text:p text:style-name="P283"><text:span text:style-name="T12">F/2021/2477</text:span> </text:p>
          </table:table-cell>
          <table:table-cell table:style-name="Tabla4.A1" office:value-type="string">
            <text:p text:style-name="P283"><text:span text:style-name="T12">212021</text:span> </text:p>
          </table:table-cell>
          <table:table-cell table:style-name="Tabla4.A1" office:value-type="string">
            <text:p text:style-name="P284">205,80 </text:p>
          </table:table-cell>
          <table:table-cell table:style-name="Tabla4.A1" office:value-type="string">
            <text:p text:style-name="P283"><text:span text:style-name="T12">PEREZ GUERRA, MARIA AZAHARA</text:span> </text:p>
          </table:table-cell>
          <table:table-cell table:style-name="Tabla4.A1" office:value-type="string">
            <text:p text:style-name="P283"><text:span text:style-name="T12">ARREGLO FLORAL PARA EL ACTO RECONOCIMIENTO A LA EXCELENCIA ACADÉMICA 25/06/21.</text:span> </text:p>
          </table:table-cell>
          <table:table-cell table:style-name="Tabla4.A1" office:value-type="string">
            <text:p text:style-name="P287"><text:span text:style-name="T12">EDUCACION</text:span> </text:p>
          </table:table-cell>
        </table:table-row>
        <table:table-row>
          <table:table-cell table:style-name="Tabla4.A1" office:value-type="string">
            <text:p text:style-name="P283"><text:span text:style-name="T12">F/2021/2529</text:span> </text:p>
          </table:table-cell>
          <table:table-cell table:style-name="Tabla4.A1" office:value-type="string">
            <text:p text:style-name="P283"><text:span text:style-name="T12">202107</text:span> </text:p>
          </table:table-cell>
          <table:table-cell table:style-name="Tabla4.A1" office:value-type="string">
            <text:p text:style-name="P284">2.415,00 </text:p>
          </table:table-cell>
          <table:table-cell table:style-name="Tabla4.A1" office:value-type="string">
            <text:p text:style-name="P283"><text:span text:style-name="T12">BELLO GONZALEZ, ANTONIO MANUEL</text:span> </text:p>
          </table:table-cell>
          <table:table-cell table:style-name="Tabla4.A1" office:value-type="string">
            <text:p text:style-name="P283"><text:span text:style-name="T12">JGL 03/08/21. SERVICIOS DE ASESORAMIENTO EN MATERIA AGRICOLA Y GANADERA JULIO 2021</text:span> </text:p>
          </table:table-cell>
          <table:table-cell table:style-name="Tabla4.A1" office:value-type="string">
            <text:p text:style-name="P287"><text:span text:style-name="T12">AGRICULTURA</text:span> </text:p>
          </table:table-cell>
        </table:table-row>
        <table:table-row>
          <table:table-cell table:style-name="Tabla4.A1" office:value-type="string">
            <text:p text:style-name="P283"><text:span text:style-name="T12">F/2021/2530</text:span> </text:p>
          </table:table-cell>
          <table:table-cell table:style-name="Tabla4.A1" office:value-type="string">
            <text:p text:style-name="P283"><text:span text:style-name="T12">949</text:span> </text:p>
          </table:table-cell>
          <table:table-cell table:style-name="Tabla4.A1" office:value-type="string">
            <text:p text:style-name="P284">429,25 </text:p>
          </table:table-cell>
          <table:table-cell table:style-name="Tabla4.A1" office:value-type="string">
            <text:p text:style-name="P283"><text:span text:style-name="T12">BUENO LEON, ARACELI</text:span> </text:p>
          </table:table-cell>
          <table:table-cell table:style-name="Tabla4.A1" office:value-type="string">
            <text:p text:style-name="P283"><text:span text:style-name="T12">JGL 03/08/21. SUMINISTRO DE MATERIAL</text:span> </text:p>
          </table:table-cell>
          <table:table-cell table:style-name="Tabla4.A1" office:value-type="string">
            <text:p text:style-name="P287"><text:span text:style-name="T12">DEPORTES</text:span> </text:p>
          </table:table-cell>
        </table:table-row>
        <table:table-row>
          <table:table-cell table:style-name="Tabla4.A1" office:value-type="string">
            <text:p text:style-name="P283"><text:span text:style-name="T12">F/2021/2534</text:span> </text:p>
          </table:table-cell>
          <table:table-cell table:style-name="Tabla4.A1" office:value-type="string">
            <text:p text:style-name="P283"><text:span text:style-name="T12">FV 1143711</text:span> </text:p>
          </table:table-cell>
          <table:table-cell table:style-name="Tabla4.A1" office:value-type="string">
            <text:p text:style-name="P284">543,20 </text:p>
          </table:table-cell>
          <table:table-cell table:style-name="Tabla4.A1" office:value-type="string">
            <text:p text:style-name="P283"><text:span text:style-name="T12">EMICELA S.A.</text:span> </text:p>
          </table:table-cell>
          <table:table-cell table:style-name="Tabla4.A1" office:value-type="string">
            <text:p text:style-name="P283"><text:span text:style-name="T12">JGL 03/08/21. PFAE MOGAN VALORA LECHE ENT EMICELA BRIK 1 L / AZUCAR MOREANA CAJA 1400 SOBRE </text:span><text:soft-page-break/><text:span text:style-name="T12">7 GR / LICOR GRAND MARNIER</text:span> </text:p>
          </table:table-cell>
          <table:table-cell table:style-name="Tabla4.A1" office:value-type="string">
            <text:p text:style-name="P287"><text:span text:style-name="T12">ADL</text:span> </text:p>
          </table:table-cell>
        </table:table-row>
        <table:table-row>
          <table:table-cell table:style-name="Tabla4.A1" office:value-type="string">
            <text:p text:style-name="P283"><text:span text:style-name="T12">F/2021/2536</text:span> </text:p>
          </table:table-cell>
          <table:table-cell table:style-name="Tabla4.A1" office:value-type="string">
            <text:p text:style-name="P283"><text:span text:style-name="T12">FV21_ 17598</text:span> </text:p>
          </table:table-cell>
          <table:table-cell table:style-name="Tabla4.A1" office:value-type="string">
            <text:p text:style-name="P284">58,62 </text:p>
          </table:table-cell>
          <table:table-cell table:style-name="Tabla4.A1" office:value-type="string">
            <text:p text:style-name="P283"><text:span text:style-name="T12">DRAVEN DISTRIBUCIONES CANARIAS S.L.</text:span> </text:p>
          </table:table-cell>
          <table:table-cell table:style-name="Tabla4.A1" office:value-type="string">
            <text:p text:style-name="P283"><text:span text:style-name="T12">JGL 03/08/21. GEL ALCOHOLICO VITA ASEPGEL 4L ( Nº EXPEDIENTE:FA35/68/2019 NºEXPERTA: 2671/2020 2020/3/LIMP/1/1 PFAE</text:span> </text:p>
          </table:table-cell>
          <table:table-cell table:style-name="Tabla4.A1" office:value-type="string">
            <text:p text:style-name="P287"><text:span text:style-name="T12">ADL</text:span> </text:p>
          </table:table-cell>
        </table:table-row>
        <table:table-row>
          <table:table-cell table:style-name="Tabla4.A1" office:value-type="string">
            <text:p text:style-name="P283"><text:span text:style-name="T12">F/2021/2537</text:span> </text:p>
          </table:table-cell>
          <table:table-cell table:style-name="Tabla4.A1" office:value-type="string">
            <text:p text:style-name="P283"><text:span text:style-name="T12">FV21_ 20341</text:span> </text:p>
          </table:table-cell>
          <table:table-cell table:style-name="Tabla4.A1" office:value-type="string">
            <text:p text:style-name="P284">52,49 </text:p>
          </table:table-cell>
          <table:table-cell table:style-name="Tabla4.A1" office:value-type="string">
            <text:p text:style-name="P283"><text:span text:style-name="T12">DRAVEN DISTRIBUCIONES CANARIAS S.L.</text:span> </text:p>
          </table:table-cell>
          <table:table-cell table:style-name="Tabla4.A1" office:value-type="string">
            <text:p text:style-name="P283"><text:span text:style-name="T12">JGL 03/08/21. PFAE MOGAN ESP. LIMPIO OFT 180M 2C M60 12UDS ( NºEXPEDIENTE: FA35/68/19 NºEXPERTA:2671/20 2020/3/LIMPI/1/1</text:span> </text:p>
          </table:table-cell>
          <table:table-cell table:style-name="Tabla4.A1" office:value-type="string">
            <text:p text:style-name="P287"><text:span text:style-name="T12">ADL</text:span> </text:p>
          </table:table-cell>
        </table:table-row>
        <table:table-row>
          <table:table-cell table:style-name="Tabla4.A1" office:value-type="string">
            <text:p text:style-name="P283"><text:span text:style-name="T12">F/2021/2543</text:span> </text:p>
          </table:table-cell>
          <table:table-cell table:style-name="Tabla4.A1" office:value-type="string">
            <text:p text:style-name="P283"><text:span text:style-name="T12">Emit- 20</text:span> </text:p>
          </table:table-cell>
          <table:table-cell table:style-name="Tabla4.A1" office:value-type="string">
            <text:p text:style-name="P284">2.087,07 </text:p>
          </table:table-cell>
          <table:table-cell table:style-name="Tabla4.A1" office:value-type="string">
            <text:p text:style-name="P283"><text:span text:style-name="T12">VIAJES TINDAYA S.L</text:span> </text:p>
          </table:table-cell>
          <table:table-cell table:style-name="Tabla4.A1" office:value-type="string">
            <text:p text:style-name="P283"><text:span text:style-name="T12">JGL 03/08/21. BILLETES AVION Y COCHES ALQUILER PARA EL EVENTO DÍA 16JULIO 2021 GRUPO LERICA Y PTAZETA EXPTE 360989/2021</text:span> </text:p>
          </table:table-cell>
          <table:table-cell table:style-name="Tabla4.A1" office:value-type="string">
            <text:p text:style-name="P287"><text:span text:style-name="T12">FESTEJO</text:span> </text:p>
          </table:table-cell>
        </table:table-row>
        <table:table-row>
          <table:table-cell table:style-name="Tabla4.A1" office:value-type="string">
            <text:p text:style-name="P283"><text:span text:style-name="T12">F/2021/2545</text:span> </text:p>
          </table:table-cell>
          <table:table-cell table:style-name="Tabla4.A1" office:value-type="string">
            <text:p text:style-name="P283"><text:span text:style-name="T12">1</text:span> </text:p>
          </table:table-cell>
          <table:table-cell table:style-name="Tabla4.A1" office:value-type="string">
            <text:p text:style-name="P284">174,00 </text:p>
          </table:table-cell>
          <table:table-cell table:style-name="Tabla4.A1" office:value-type="string">
            <text:p text:style-name="P283"><text:span text:style-name="T12">RODRÍGUEZ JORGE OMAR</text:span> </text:p>
          </table:table-cell>
          <table:table-cell table:style-name="Tabla4.A1" office:value-type="string">
            <text:p text:style-name="P283"><text:span text:style-name="T12">JGL 03/08/21. LAVADO DE VEHÍCULOS MUNICIPALES. PERÍODO DESDE 25/01/21 AL 23/06/21.</text:span> </text:p>
          </table:table-cell>
          <table:table-cell table:style-name="Tabla4.A1" office:value-type="string">
            <text:p text:style-name="P287"><text:span text:style-name="T12">PARQUE MOVIL</text:span> </text:p>
          </table:table-cell>
        </table:table-row>
        <table:table-row>
          <table:table-cell table:style-name="Tabla4.A1" office:value-type="string">
            <text:p text:style-name="P283"><text:span text:style-name="T12">F/2021/2550</text:span> </text:p>
          </table:table-cell>
          <table:table-cell table:style-name="Tabla4.A1" office:value-type="string">
            <text:p text:style-name="P283"><text:span text:style-name="T12">3076 35149A002 01 0020740 01/01 20210706</text:span> </text:p>
          </table:table-cell>
          <table:table-cell table:style-name="Tabla4.A1" office:value-type="string">
            <text:p text:style-name="P284">134.643,73 </text:p>
          </table:table-cell>
          <table:table-cell table:style-name="Tabla4.A1" office:value-type="string">
            <text:p text:style-name="P283"><text:span text:style-name="T12">CAJASIETE, S.C.C.</text:span> </text:p>
          </table:table-cell>
          <table:table-cell table:style-name="Tabla4.A1" office:value-type="string">
            <text:p text:style-name="P283"><text:span text:style-name="T12">JGL 03/08/21. LIQ.3076 35149 A002 01 0020740 01/01 20210706 - AMORTI PRÉSTA Nº 3075 0850 91 2433592157 - VTO 05/07/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1</text:span> </text:p>
          </table:table-cell>
          <table:table-cell table:style-name="Tabla4.A1" office:value-type="string">
            <text:p text:style-name="P283"><text:span text:style-name="T12">30750850992420477529-04</text:span> </text:p>
          </table:table-cell>
          <table:table-cell table:style-name="Tabla4.A1" office:value-type="string">
            <text:p text:style-name="P284">841,76 </text:p>
          </table:table-cell>
          <table:table-cell table:style-name="Tabla4.A1" office:value-type="string">
            <text:p text:style-name="P283"><text:span text:style-name="T12">CAJASIETE, S.C.C.</text:span> </text:p>
          </table:table-cell>
          <table:table-cell table:style-name="Tabla4.A1" office:value-type="string">
            <text:p text:style-name="P283"><text:span text:style-name="T12">JGL 03/08/21. LIQ.30750850992420477529-04 COMISION MNTO SALDO CTA CTE (ORD 225) CARGO EN ABRIL</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4</text:span> </text:p>
          </table:table-cell>
          <table:table-cell table:style-name="Tabla4.A1" office:value-type="string">
            <text:p text:style-name="P283"><text:span text:style-name="T12">ES66 0030 1495 1003 7510 0273-07</text:span> </text:p>
          </table:table-cell>
          <table:table-cell table:style-name="Tabla4.A1" office:value-type="string">
            <text:p text:style-name="P284">518,99 </text:p>
          </table:table-cell>
          <table:table-cell table:style-name="Tabla4.A1" office:value-type="string">
            <text:p text:style-name="P283"><text:span text:style-name="T12">BANCO SANTANDER CENTRAL HISPANO</text:span> </text:p>
          </table:table-cell>
          <table:table-cell table:style-name="Tabla4.A1" office:value-type="string">
            <text:p text:style-name="P283"><text:span text:style-name="T12">JGL 03/08/21. LIQ.ES66 0030 1495 1003 7510 0273-07 COMISION MANTENIMIENTO ORD.231 PERIODO 11/01/2021 AL 11/07/20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5</text:span> </text:p>
          </table:table-cell>
          <table:table-cell table:style-name="Tabla4.A1" office:value-type="string">
            <text:p text:style-name="P283"><text:span text:style-name="T12">GBSE-0400-02-291238-192545-IAHISCON</text:span> </text:p>
          </table:table-cell>
          <table:table-cell table:style-name="Tabla4.A1" office:value-type="string">
            <text:p text:style-name="P284">1.375,66 </text:p>
          </table:table-cell>
          <table:table-cell table:style-name="Tabla4.A1" office:value-type="string">
            <text:p text:style-name="P283"><text:span text:style-name="T12">BANCO DE SABADELL, S.A.</text:span> </text:p>
          </table:table-cell>
          <table:table-cell table:style-name="Tabla4.A1" office:value-type="string">
            <text:p text:style-name="P283"><text:span text:style-name="T12">JGL 03/08/21. LIQ.GBSE-0400-02-291238-192545-IAHISCON COMISIONES MNTO CTA CTE ORD. 211 PERIODO 31/03/2021 AL 30/06/20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6</text:span> </text:p>
          </table:table-cell>
          <table:table-cell table:style-name="Tabla4.A1" office:value-type="string">
            <text:p text:style-name="P283"><text:span text:style-name="T12">Z40000052085259752021</text:span> </text:p>
          </table:table-cell>
          <table:table-cell table:style-name="Tabla4.A1" office:value-type="string">
            <text:p text:style-name="P284">235,39 </text:p>
          </table:table-cell>
          <table:table-cell table:style-name="Tabla4.A1" office:value-type="string">
            <text:p text:style-name="P283"><text:span text:style-name="T12">BANCO BILBAO VIZCAYA ARGENTARIA, S.A.</text:span> </text:p>
          </table:table-cell>
          <table:table-cell table:style-name="Tabla4.A1" office:value-type="string">
            <text:p text:style-name="P283"><text:span text:style-name="T12">JGL 03/08/21. LIQ.Z40000052085259752021 COMIS.MNTO CTA CTE (ORD 217) 15/06/2021 AL 15/07/20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7</text:span> </text:p>
          </table:table-cell>
          <table:table-cell table:style-name="Tabla4.A1" office:value-type="string">
            <text:p text:style-name="P283"><text:span text:style-name="T12">Z40000052073894332021</text:span> </text:p>
          </table:table-cell>
          <table:table-cell table:style-name="Tabla4.A1" office:value-type="string">
            <text:p text:style-name="P284">27,20 </text:p>
          </table:table-cell>
          <table:table-cell table:style-name="Tabla4.A1" office:value-type="string">
            <text:p text:style-name="P283"><text:span text:style-name="T12">BANCO BILBAO VIZCAYA ARGENTARIA, S.A.</text:span> </text:p>
          </table:table-cell>
          <table:table-cell table:style-name="Tabla4.A1" office:value-type="string">
            <text:p text:style-name="P283"><text:span text:style-name="T12">JGL 03/08/21. LIQ.Z40000052073894332021 COMIS.MNTO CTA CTE (ORD 218) 15/06/2021 AL 15/07/20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8</text:span> </text:p>
          </table:table-cell>
          <table:table-cell table:style-name="Tabla4.A1" office:value-type="string">
            <text:p text:style-name="P283"><text:span text:style-name="T12">Z40000052073894422021</text:span> </text:p>
          </table:table-cell>
          <table:table-cell table:style-name="Tabla4.A1" office:value-type="string">
            <text:p text:style-name="P284">28,89 </text:p>
          </table:table-cell>
          <table:table-cell table:style-name="Tabla4.A1" office:value-type="string">
            <text:p text:style-name="P283"><text:span text:style-name="T12">BANCO BILBAO VIZCAYA ARGENTARIA, S.A.</text:span> </text:p>
          </table:table-cell>
          <table:table-cell table:style-name="Tabla4.A1" office:value-type="string">
            <text:p text:style-name="P283"><text:span text:style-name="T12">JGL 03/08/21. LIQ.Z40000052073894422021 COMIS.MNTO CTA CTE (ORD 233) 15/06/2021 AL 15/07/20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59</text:span> </text:p>
          </table:table-cell>
          <table:table-cell table:style-name="Tabla4.A1" office:value-type="string">
            <text:p text:style-name="P283"><text:span text:style-name="T12">Z4000005207669590202</text:span><text:span text:style-name="T12">1</text:span> </text:p>
          </table:table-cell>
          <table:table-cell table:style-name="Tabla4.A1" office:value-type="string">
            <text:p text:style-name="P284">242,85 </text:p>
          </table:table-cell>
          <table:table-cell table:style-name="Tabla4.A1" office:value-type="string">
            <text:p text:style-name="P283"><text:span text:style-name="T12">BANCO BILBAO VIZCAYA </text:span><text:span text:style-name="T12">ARGENTARIA, S.A.</text:span> </text:p>
          </table:table-cell>
          <table:table-cell table:style-name="Tabla4.A1" office:value-type="string">
            <text:p text:style-name="P283"><text:span text:style-name="T12">JGL 03/08/21. LIQ.Z40000052076695902021 </text:span><text:span text:style-name="T12">COMIS.MNTO CTA CTE (ORD 234) 15/06/2021 AL 15/07/2021</text:span> </text:p>
          </table:table-cell>
          <table:table-cell table:style-name="Tabla4.A1" office:value-type="string">
            <text:p text:style-name="P287"><text:span text:style-name="T12">TESORERIA</text:span> </text:p>
          </table:table-cell>
        </table:table-row>
        <text:soft-page-break/>
        <table:table-row>
          <table:table-cell table:style-name="Tabla4.A1" office:value-type="string">
            <text:p text:style-name="P283"><text:span text:style-name="T12">F/2021/2560</text:span> </text:p>
          </table:table-cell>
          <table:table-cell table:style-name="Tabla4.A1" office:value-type="string">
            <text:p text:style-name="P283"><text:span text:style-name="T12">Z40000052076470042021</text:span> </text:p>
          </table:table-cell>
          <table:table-cell table:style-name="Tabla4.A1" office:value-type="string">
            <text:p text:style-name="P284">28,22 </text:p>
          </table:table-cell>
          <table:table-cell table:style-name="Tabla4.A1" office:value-type="string">
            <text:p text:style-name="P283"><text:span text:style-name="T12">BANCO BILBAO VIZCAYA ARGENTARIA, S.A.</text:span> </text:p>
          </table:table-cell>
          <table:table-cell table:style-name="Tabla4.A1" office:value-type="string">
            <text:p text:style-name="P283"><text:span text:style-name="T12">JGL 03/08/21. LIQ.Z40000052076470042021 COMIS.MNTO CTA CTE (ORD 237) 15/06/2021 AL 15/07/2021</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61</text:span> </text:p>
          </table:table-cell>
          <table:table-cell table:style-name="Tabla4.A1" office:value-type="string">
            <text:p text:style-name="P283"><text:span text:style-name="T12">0182F210697A00405423</text:span> </text:p>
          </table:table-cell>
          <table:table-cell table:style-name="Tabla4.A1" office:value-type="string">
            <text:p text:style-name="P284">3,21 </text:p>
          </table:table-cell>
          <table:table-cell table:style-name="Tabla4.A1" office:value-type="string">
            <text:p text:style-name="P283"><text:span text:style-name="T12">BANCO BILBAO VIZCAYA ARGENTARIA, S.A.</text:span> </text:p>
          </table:table-cell>
          <table:table-cell table:style-name="Tabla4.A1" office:value-type="string">
            <text:p text:style-name="P283"><text:span text:style-name="T12">JGL 03/08/21. LIQ.0182F210697A00405423 COMISIONES MNTO TPV VIRTUAL (ORD 234) JUNIO2021 CARGO JULIO</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65</text:span> </text:p>
          </table:table-cell>
          <table:table-cell table:style-name="Tabla4.A1" office:value-type="string">
            <text:p text:style-name="P283"><text:span text:style-name="T12">2021 17</text:span> </text:p>
          </table:table-cell>
          <table:table-cell table:style-name="Tabla4.A1" office:value-type="string">
            <text:p text:style-name="P284">50.715,85 </text:p>
          </table:table-cell>
          <table:table-cell table:style-name="Tabla4.A1" office:value-type="string">
            <text:p text:style-name="P283"><text:span text:style-name="T12">MOGAN GESTION MUNICIPAL, S.L.U.</text:span> </text:p>
          </table:table-cell>
          <table:table-cell table:style-name="Tabla4.A1" office:value-type="string">
            <text:p text:style-name="P283"><text:span text:style-name="T12">JGL 03/08/21.SERVI ENCOMIE RECAUDA ( MAYO 2021 Recaud Liquida: 674.724,14 x 0,075 =50.604,31 ? Anulaciones: 11.154,36 x</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66</text:span> </text:p>
          </table:table-cell>
          <table:table-cell table:style-name="Tabla4.A1" office:value-type="string">
            <text:p text:style-name="P283"><text:span text:style-name="T12">2021 21</text:span> </text:p>
          </table:table-cell>
          <table:table-cell table:style-name="Tabla4.A1" office:value-type="string">
            <text:p text:style-name="P284">71.674,13 </text:p>
          </table:table-cell>
          <table:table-cell table:style-name="Tabla4.A1" office:value-type="string">
            <text:p text:style-name="P283"><text:span text:style-name="T12">MOGAN GESTION MUNICIPAL, S.L.U.</text:span> </text:p>
          </table:table-cell>
          <table:table-cell table:style-name="Tabla4.A1" office:value-type="string">
            <text:p text:style-name="P283"><text:span text:style-name="T12">JGL 03/08/21.SERVI ENCOMIE RECAUDA ( JUNIO 2021 Recaud Liquida: 950.766,46 x 0,075 =71.307,48 ? Anulaciones: 36.664,64 x</text:span> </text:p>
          </table:table-cell>
          <table:table-cell table:style-name="Tabla4.A1" office:value-type="string">
            <text:p text:style-name="P287"><text:span text:style-name="T12">TESORERIA</text:span> </text:p>
          </table:table-cell>
        </table:table-row>
        <table:table-row>
          <table:table-cell table:style-name="Tabla4.A1" office:value-type="string">
            <text:p text:style-name="P283"><text:span text:style-name="T12">F/2021/2579</text:span> </text:p>
          </table:table-cell>
          <table:table-cell table:style-name="Tabla4.A1" office:value-type="string">
            <text:p text:style-name="P283"><text:span text:style-name="T12">Emit- 14270</text:span> </text:p>
          </table:table-cell>
          <table:table-cell table:style-name="Tabla4.A1" office:value-type="string">
            <text:p text:style-name="P284">4.476,35 </text:p>
          </table:table-cell>
          <table:table-cell table:style-name="Tabla4.A1" office:value-type="string">
            <text:p text:style-name="P283"><text:span text:style-name="T12">DIZALU, S.L.U.</text:span> </text:p>
          </table:table-cell>
          <table:table-cell table:style-name="Tabla4.A1" office:value-type="string">
            <text:p text:style-name="P283"><text:span text:style-name="T12">Escudo antidisturbios policarbonato 110x60x0,4 / Casco antidisturbios con visera y nuca plegable / Protectores rígidos a</text:span> </text:p>
          </table:table-cell>
          <table:table-cell table:style-name="Tabla4.A1" office:value-type="string">
            <text:p text:style-name="P287"><text:span text:style-name="T12">COMPRAS</text:span> </text:p>
          </table:table-cell>
        </table:table-row>
        <table:table-row>
          <table:table-cell table:style-name="Tabla4.A1" office:value-type="string">
            <text:p text:style-name="P283"><text:span text:style-name="T12">F/2021/2581</text:span> </text:p>
          </table:table-cell>
          <table:table-cell table:style-name="Tabla4.A1" office:value-type="string">
            <text:p text:style-name="P283"><text:span text:style-name="T12">F 10912</text:span> </text:p>
          </table:table-cell>
          <table:table-cell table:style-name="Tabla4.A1" office:value-type="string">
            <text:p text:style-name="P284">1.721,63 </text:p>
          </table:table-cell>
          <table:table-cell table:style-name="Tabla4.A1" office:value-type="string">
            <text:p text:style-name="P283"><text:span text:style-name="T12">TAPAS DEL ATLANTICO S.L</text:span> </text:p>
          </table:table-cell>
          <table:table-cell table:style-name="Tabla4.A1" office:value-type="string">
            <text:p text:style-name="P283"><text:span text:style-name="T12">Pilona tipo Barcelona 92 ( RESOLUCION:3656/2021 EXPDTE: 360140/2021 )</text:span> </text:p>
          </table:table-cell>
          <table:table-cell table:style-name="Tabla4.A1" office:value-type="string">
            <text:p text:style-name="P287"><text:span text:style-name="T12">COMPRAS</text:span> </text:p>
          </table:table-cell>
        </table:table-row>
        <table:table-row>
          <table:table-cell table:style-name="Tabla4.A1" office:value-type="string">
            <text:p text:style-name="P283"><text:span text:style-name="T12">F/2021/2588</text:span> </text:p>
          </table:table-cell>
          <table:table-cell table:style-name="Tabla4.A1" office:value-type="string">
            <text:p text:style-name="P283"><text:span text:style-name="T12">2709</text:span> </text:p>
          </table:table-cell>
          <table:table-cell table:style-name="Tabla4.A1" office:value-type="string">
            <text:p text:style-name="P284">423,35 </text:p>
          </table:table-cell>
          <table:table-cell table:style-name="Tabla4.A1" office:value-type="string">
            <text:p text:style-name="P283"><text:span text:style-name="T12">LOPEZ TORRES ANGELA</text:span> </text:p>
          </table:table-cell>
          <table:table-cell table:style-name="Tabla4.A1" office:value-type="string">
            <text:p text:style-name="P283"><text:span text:style-name="T12">SUMINISTRO DE MATERIAL EXPTE. 360118/2021</text:span> </text:p>
          </table:table-cell>
          <table:table-cell table:style-name="Tabla4.A1" office:value-type="string">
            <text:p text:style-name="P287"><text:span text:style-name="T12">COMPRAS</text:span> </text:p>
          </table:table-cell>
        </table:table-row>
        <table:table-row>
          <table:table-cell table:style-name="Tabla4.A1" office:value-type="string">
            <text:p text:style-name="P10"/>
          </table:table-cell>
          <table:table-cell table:style-name="Tabla4.A1" office:value-type="string">
            <text:p text:style-name="P286"><text:span text:style-name="T11">TOTAL</text:span> </text:p>
          </table:table-cell>
          <table:table-cell table:style-name="Tabla4.A1" office:value-type="string">
            <text:p text:style-name="P285">443.373,35 </text:p>
          </table:table-cell>
          <table:table-cell table:style-name="Tabla4.A1" office:value-type="string">
            <text:p text:style-name="P10"/>
          </table:table-cell>
          <table:table-cell table:style-name="Tabla4.A1" office:value-type="string">
            <text:p text:style-name="P10"/>
          </table:table-cell>
          <table:table-cell table:style-name="Tabla4.A1" office:value-type="string">
            <text:p text:style-name="P10"/>
          </table:table-cell>
        </table:table-row>
      </table:table>
      <text:list xml:id="list7650245880239945190" text:style-name="L16">
        <text:list-item>
          <text:p text:style-name="P375"><text:span text:style-name="T31">Todas las facturas que figuran en el listado anterior cuentan con su respectiva diligencia de conformidad respecto de todos sus extremos.</text:span> </text:p>
        </text:list-item>
        <text:list-item>
          <text:p text:style-name="P375"><text:span text:style-name="T31">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9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375"><text:span text:style-name="T31">Se ha comprobado que todos los gastos tienen sus respectivos documentos contables de RC o AD que acredita la consignación presupuestaria.</text:span> </text:p>
        </text:list-item>
        <text:list-item>
          <text:p text:style-name="P375"/>
        </text:list-item>
      </text:list>
      <text:p text:style-name="P105"><text:span text:style-name="T29">FUNDAMENTOS JURÍDICOS</text:span> </text:p>
      <text:h text:style-name="P349" text:outline-level="5"><text:span text:style-name="T29">I</text:span> </text:h>
      <text:p text:style-name="P105"><text:span text:style-name="T29">Concepto de Reconocimiento de Obligaciones</text:span> </text:p>
      <text:p text:style-name="P108"><text:soft-page-break/><text:span text:style-name="T30">El Real Decreto 500/1990, en su artículo 58 establece: </text:span><text:span text:style-name="T32">El reconocimiento y liquidación de la obligación es el acto mediante el cual se declara la existencia de un crédito exigible contra la Entidad derivado de un gasto autorizado y comprometido.</text:span> </text:p>
      <text:p text:style-name="P105"><text:span text:style-name="T29">II</text:span> </text:p>
      <text:p text:style-name="P105"><text:span text:style-name="T29">Requisitos para el Reconocimiento de Obligaciones Contractuales</text:span> </text:p>
      <text:p text:style-name="P108"><text:span text:style-name="T30">Continúa el artículo 59 estableciendo que: </text:span><text:span text:style-name="T3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8"><text:span text:style-name="T32">2. Las Entidades locales establecerán, en las bases de ejecución del presupuesto, los documentos y requisitos que, de acuerdo con el tipo de gastos, justifiquen el reconocimiento de la obligación.</text:span> </text:p>
      <text:p text:style-name="P108"><text:span text:style-name="T32">...</text:span> </text:p>
      <text:p text:style-name="P108"><text:span text:style-name="T132">En este sentido, la Base de Ejecución de Presupuesto 20.3 establece que </text:span><text:span text:style-name="T135">Los documentos justificativos del reconocimiento de la obligación deberán contener, como mínimo, los siguientes datos:</text:span> </text:p>
      <text:list xml:id="list4846017159113878048" text:style-name="L17">
        <text:list-item>
          <text:p text:style-name="P376"><text:span text:style-name="T32">Identificación del Ente.</text:span> </text:p>
        </text:list-item>
        <text:list-item>
          <text:p text:style-name="P376"><text:span text:style-name="T32">Identificación del contratista.</text:span> </text:p>
        </text:list-item>
        <text:list-item>
          <text:p text:style-name="P376"><text:span text:style-name="T32">Número de la factura.</text:span> </text:p>
        </text:list-item>
        <text:list-item>
          <text:p text:style-name="P376"><text:span text:style-name="T32">Descripción suficiente del suministro realizado o del servicio prestado.</text:span> </text:p>
        </text:list-item>
        <text:list-item>
          <text:p text:style-name="P376"><text:span text:style-name="T32">Centro gestor que efectuó el encargo.</text:span> </text:p>
        </text:list-item>
        <text:list-item>
          <text:p text:style-name="P376"><text:span text:style-name="T32">Número del expediente de gasto que ampara la adjudicación.</text:span> </text:p>
        </text:list-item>
        <text:list-item>
          <text:p text:style-name="P376"><text:span text:style-name="T32">Importe facturado, en su caso, con anterioridad, en relación a dicho gasto.</text:span> </text:p>
        </text:list-item>
        <text:list-item>
          <text:p text:style-name="P376"><text:span text:style-name="T32">Sello y firma del contratista/acreedor.</text:span> </text:p>
        </text:list-item>
        <text:list-item>
          <text:p text:style-name="P376"><text:span text:style-name="T3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8"><text:span text:style-name="T132">Por su parte, la Base de Ejecución del Presupuesto 20.4 exige la prestación de la conformidad por parte del Centro Gestor del Gasto, que se ha de hacer conforme al modelo de diligencia de factura.</text:span> </text:p>
      <text:p text:style-name="P117">Además de lo anterior, las facturas han de reunir los requisitos recogidos en Reglamento por el que se Regulan las Obligaciones de Facturación, aprobado mediante <text:span text:style-name="T311">Real Decreto 1619/2012, de 30 de noviembre y en la Ley 25/2013, de 27 de diciembre, de impulso de la factura electrónica y creación del registro contable de facturas en el Sector Público. </text:span></text:p>
      <text:p text:style-name="P108"><text:span text:style-name="T134">Así mismo, las facturas deberán venir acompañadas de los documentos y requisitos que vengan impuestos por los respectivos Pliegos y acuerdos contractuales.</text:span> </text:p>
      <text:p text:style-name="P280"><text:span text:style-name="T133">III</text:span> </text:p>
      <text:p text:style-name="P280"><text:span text:style-name="T133">Falta de Crédito</text:span> </text:p>
      <text:p text:style-name="P281"><text:span text:style-name="T132">El artículo 173.5 del Texto Refundido de la Ley Reguladora de las Haciendas Locales establece que:</text:span> </text:p>
      <text:p text:style-name="P281"><text:span text:style-name="T3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1"><text:span text:style-name="T132">Con idéntico alcance, el artículo 39.2 de la Ley de Contratos del Sector Público recoge como causa de nulidad de pleno derecho de los contratos, la carencia o insuficiencia de crédito, en su apartado b).</text:span> </text:p>
      <text:p text:style-name="P105"><text:span text:style-name="T29">IV</text:span> </text:p>
      <text:p text:style-name="P105"><text:span text:style-name="T29">Órgano competente</text:span> </text:p>
      <text:p text:style-name="P108"><text:span text:style-name="T30">El artículo 185 del TRLRHL establece que </text:span><text:span text:style-name="T32">2. Corresponderá al presidente de la corporación el reconocimiento y liquidación de las obligaciones derivadas de compromisos de gastos legalmente adquiridos.</text:span> </text:p>
      <text:p text:style-name="P108"><text:span text:style-name="T32">3. Las facultades a que se refieren los apartados anteriores podrán desconcentrarse o delegarse ....</text:span> </text:p>
      <text:p text:style-name="P108"><text:span text:style-name="T30">Este mismo criterio viene reforzado por el artículo 60 del Real Decreto 500/1990.</text:span> </text:p>
      <text:p text:style-name="P108"><text:soft-page-break/><text:span text:style-name="T30">Esta competencia ha sido delegada en la Junta de Gobierno Local, conforme al decreto 2019/2049 de 17/06/19, en cuyo apartado resolutivo segundo.1º k) se delega en ella </text:span><text:span text:style-name="T32">el reconocimiento de la obligación de las facturas fiscalizadas por la Intervención, excepto la aprobación de las certificaciones de obras.</text:span> </text:p>
      <text:p text:style-name="P108"/>
      <text:p text:style-name="P108"><text:span text:style-name="T31">En virtud de todo lo anterior, tengo a bien elevar a la Junta de Gobierno Local la siguiente</text:span> </text:p>
      <text:p text:style-name="P108"/>
      <text:p text:style-name="P105"><text:span text:style-name="T29">PROPUESTA</text:span> </text:p>
      <text:p text:style-name="P105"/>
      <text:p text:style-name="P108"><text:span text:style-name="T31">Único.- Aprobar las facturas y, por ende, reconocer las obligaciones a favor de los contratistas, por los importes y conceptos que se relacionan en el siguiente listado.</text:span> </text:p>
      <text:p text:style-name="P10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office:value-type="string">
            <text:p text:style-name="P282"><text:span text:style-name="T11">Nº REGISTRO</text:span> </text:p>
          </table:table-cell>
          <table:table-cell table:style-name="Tabla5.A1" office:value-type="string">
            <text:p text:style-name="P282"><text:span text:style-name="T11">Factura Nº</text:span> </text:p>
          </table:table-cell>
          <table:table-cell table:style-name="Tabla5.A1" office:value-type="string">
            <text:p text:style-name="P282"><text:span text:style-name="T11">Importe Total</text:span> </text:p>
          </table:table-cell>
          <table:table-cell table:style-name="Tabla5.A1" office:value-type="string">
            <text:p text:style-name="P282"><text:span text:style-name="T11">Nombre</text:span> </text:p>
          </table:table-cell>
          <table:table-cell table:style-name="Tabla5.A1" office:value-type="string">
            <text:p text:style-name="P282"><text:span text:style-name="T11">Texto Explicativo</text:span> </text:p>
          </table:table-cell>
          <table:table-cell table:style-name="Tabla5.A1" office:value-type="string">
            <text:p text:style-name="P282"><text:span text:style-name="T11">Gr. Apuntes</text:span> </text:p>
          </table:table-cell>
        </table:table-row>
        <table:table-row>
          <table:table-cell table:style-name="Tabla5.A1" office:value-type="string">
            <text:p text:style-name="P283"><text:span text:style-name="T12">F/2021/554</text:span> </text:p>
          </table:table-cell>
          <table:table-cell table:style-name="Tabla5.A1" office:value-type="string">
            <text:p text:style-name="P283"><text:span text:style-name="T12">086165887238 0023 C00Z1060000383</text:span> </text:p>
          </table:table-cell>
          <table:table-cell table:style-name="Tabla5.A1" office:value-type="string">
            <text:p text:style-name="P284">11.272,18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Complemento por Energía Reactiva / Consumo P1 / Consumo P2 / Consumo P3 /</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555</text:span> </text:p>
          </table:table-cell>
          <table:table-cell table:style-name="Tabla5.A1" office:value-type="string">
            <text:p text:style-name="P283"><text:span text:style-name="T12">086165887242 0023 C00Z1060000384</text:span> </text:p>
          </table:table-cell>
          <table:table-cell table:style-name="Tabla5.A1" office:value-type="string">
            <text:p text:style-name="P284">238,32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Consumo P1 / Consumo P3 / Potencia / Impto. Electricidad / Alquiler de Equipos Electr. /</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556</text:span> </text:p>
          </table:table-cell>
          <table:table-cell table:style-name="Tabla5.A1" office:value-type="string">
            <text:p text:style-name="P283"><text:span text:style-name="T12">086165887238 0019 C00Z1060000052</text:span> </text:p>
          </table:table-cell>
          <table:table-cell table:style-name="Tabla5.A1" office:value-type="string">
            <text:p text:style-name="P284">4.485,22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Complemento por Energía Reactiva / Consumo P1 / Consumo P2 / Consumo P3 / Facturación del Consumo</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557</text:span> </text:p>
          </table:table-cell>
          <table:table-cell table:style-name="Tabla5.A1" office:value-type="string">
            <text:p text:style-name="P283"><text:span text:style-name="T12">086165887242 0038 C00Z1060000737</text:span> </text:p>
          </table:table-cell>
          <table:table-cell table:style-name="Tabla5.A1" office:value-type="string">
            <text:p text:style-name="P284">2.907,49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Consumo P1 / Consumo P3 / Potencia / Impto. Electricidad / Alquiler de Equipos Electr.</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563</text:span> </text:p>
          </table:table-cell>
          <table:table-cell table:style-name="Tabla5.A1" office:value-type="string">
            <text:p text:style-name="P283"><text:span text:style-name="T12">083008660065 0039 NZZ101N0001985</text:span> </text:p>
          </table:table-cell>
          <table:table-cell table:style-name="Tabla5.A1" office:value-type="string">
            <text:p text:style-name="P284">11.814,24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Término de Energía Variable ( RIBERA DEL CARMEN-Nº 23 DESALADORA;35138;MOGAN;LAS PALMAS;ESP )</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894</text:span> </text:p>
          </table:table-cell>
          <table:table-cell table:style-name="Tabla5.A1" office:value-type="string">
            <text:p text:style-name="P283"><text:span text:style-name="T12">083008660046 0051 NZZ101N0002799</text:span> </text:p>
          </table:table-cell>
          <table:table-cell table:style-name="Tabla5.A1" office:value-type="string">
            <text:p text:style-name="P284">1.666,35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Término de Energía Variable ( LUGAR LOMA PINO SECO-C102186;35120;MOGAN;LAS PALMAS;ESP ) MARZO21</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895</text:span> </text:p>
          </table:table-cell>
          <table:table-cell table:style-name="Tabla5.A1" office:value-type="string">
            <text:p text:style-name="P283"><text:span text:style-name="T12">086165887242 0042 C00Z1060001297</text:span> </text:p>
          </table:table-cell>
          <table:table-cell table:style-name="Tabla5.A1" office:value-type="string">
            <text:p text:style-name="P284">938,38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SUMINISTRO ELECTRICO AVDA. LA CONSTITUCION MARZO 2021</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896</text:span> </text:p>
          </table:table-cell>
          <table:table-cell table:style-name="Tabla5.A1" office:value-type="string">
            <text:p text:style-name="P283"><text:span text:style-name="T12">086165887238 0042 C00Z1060001295</text:span> </text:p>
          </table:table-cell>
          <table:table-cell table:style-name="Tabla5.A1" office:value-type="string">
            <text:p text:style-name="P284">15.875,12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SUMINISTRO ELECTRICO AVDA. LA CONSTITUCION MARZO 2021</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941</text:span> </text:p>
          </table:table-cell>
          <table:table-cell table:style-name="Tabla5.A1" office:value-type="string">
            <text:p text:style-name="P283"><text:span text:style-name="T12">2021 462</text:span> </text:p>
          </table:table-cell>
          <table:table-cell table:style-name="Tabla5.A1" office:value-type="string">
            <text:p text:style-name="P284">218,76 </text:p>
          </table:table-cell>
          <table:table-cell table:style-name="Tabla5.A1" office:value-type="string">
            <text:p text:style-name="P283"><text:span text:style-name="T12">SOCIEDAD LABORAL EDICION </text:span><text:soft-page-break/><text:span text:style-name="T12">CANARIA, S.A.</text:span> </text:p>
          </table:table-cell>
          <table:table-cell table:style-name="Tabla5.A1" office:value-type="string">
            <text:p text:style-name="P283"><text:span text:style-name="T12">JGL 03/08/21. 5143/20. APROBACIÓN MODIFICACIÓN DE LA </text:span><text:soft-page-break/><text:span text:style-name="T12">ORDENANZA FISCAL REGULADORA DE LA TASA POR UTILIZACIÓN PRIVATIVA</text:span> </text:p>
          </table:table-cell>
          <table:table-cell table:style-name="Tabla5.A1" office:value-type="string">
            <text:p text:style-name="P287"><text:span text:style-name="T12">SECRETARIA</text:span> </text:p>
          </table:table-cell>
        </table:table-row>
        <table:table-row>
          <table:table-cell table:style-name="Tabla5.A1" office:value-type="string">
            <text:p text:style-name="P283"><text:span text:style-name="T12">F/2021/942</text:span> </text:p>
          </table:table-cell>
          <table:table-cell table:style-name="Tabla5.A1" office:value-type="string">
            <text:p text:style-name="P283"><text:span text:style-name="T12">2021 463</text:span> </text:p>
          </table:table-cell>
          <table:table-cell table:style-name="Tabla5.A1" office:value-type="string">
            <text:p text:style-name="P284">228,07 </text:p>
          </table:table-cell>
          <table:table-cell table:style-name="Tabla5.A1" office:value-type="string">
            <text:p text:style-name="P283"><text:span text:style-name="T12">SOCIEDAD LABORAL EDICION CANARIA, S.A.</text:span> </text:p>
          </table:table-cell>
          <table:table-cell table:style-name="Tabla5.A1" office:value-type="string">
            <text:p text:style-name="P283"><text:span text:style-name="T12">JGL 03/08/21. 5144/21 APROBACIÓN MODIFICACIÓN DE LA ORDENANZA FISCAL REGULADORA DE LA TASA POR LA UTILIZACIÓN</text:span> </text:p>
          </table:table-cell>
          <table:table-cell table:style-name="Tabla5.A1" office:value-type="string">
            <text:p text:style-name="P287"><text:span text:style-name="T12">SECRETARIA</text:span> </text:p>
          </table:table-cell>
        </table:table-row>
        <table:table-row>
          <table:table-cell table:style-name="Tabla5.A1" office:value-type="string">
            <text:p text:style-name="P283"><text:span text:style-name="T12">F/2021/1084</text:span> </text:p>
          </table:table-cell>
          <table:table-cell table:style-name="Tabla5.A1" office:value-type="string">
            <text:p text:style-name="P283"><text:span text:style-name="T12">186128</text:span> </text:p>
          </table:table-cell>
          <table:table-cell table:style-name="Tabla5.A1" office:value-type="string">
            <text:p text:style-name="P284">29,76 </text:p>
          </table:table-cell>
          <table:table-cell table:style-name="Tabla5.A1" office:value-type="string">
            <text:p text:style-name="P283"><text:span text:style-name="T12">CENTRAL UNIFORMES, S.L.</text:span> </text:p>
          </table:table-cell>
          <table:table-cell table:style-name="Tabla5.A1" office:value-type="string">
            <text:p text:style-name="P283"><text:span text:style-name="T12">JGL 03/08/21. EXPTE. 618/21. CHALECO ALTA VISIB. / ESTAMPACIONES SERIGRAFIA Partida presupuestaria nÂº 1532.221.04</text:span> </text:p>
          </table:table-cell>
          <table:table-cell table:style-name="Tabla5.A1" office:value-type="string">
            <text:p text:style-name="P287"><text:span text:style-name="T12">COMPRAS</text:span> </text:p>
          </table:table-cell>
        </table:table-row>
        <table:table-row>
          <table:table-cell table:style-name="Tabla5.A1" office:value-type="string">
            <text:p text:style-name="P283"><text:span text:style-name="T12">F/2021/1311</text:span> </text:p>
          </table:table-cell>
          <table:table-cell table:style-name="Tabla5.A1" office:value-type="string">
            <text:p text:style-name="P283"><text:span text:style-name="T12">999420141400 0613 C00Z1060001641</text:span> </text:p>
          </table:table-cell>
          <table:table-cell table:style-name="Tabla5.A1" office:value-type="string">
            <text:p text:style-name="P284">28.035,97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Complemento por Energía Reactiva / Facturación del Consumo / Consumo P1 / Consumo P2 / Consumo P3</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1312</text:span> </text:p>
          </table:table-cell>
          <table:table-cell table:style-name="Tabla5.A1" office:value-type="string">
            <text:p text:style-name="P283"><text:span text:style-name="T12">083007622872 0611 C00Z1060001719</text:span> </text:p>
          </table:table-cell>
          <table:table-cell table:style-name="Tabla5.A1" office:value-type="string">
            <text:p text:style-name="P284">7.912,73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Fact. Ener entre Reales / Abono / Complemento por Energía Reactiva / Consumo P1 / Consumo P2 / Consumo P3</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1313</text:span> </text:p>
          </table:table-cell>
          <table:table-cell table:style-name="Tabla5.A1" office:value-type="string">
            <text:p text:style-name="P283"><text:span text:style-name="T12">083003643352 0599 C00Z1060001717</text:span> </text:p>
          </table:table-cell>
          <table:table-cell table:style-name="Tabla5.A1" office:value-type="string">
            <text:p text:style-name="P284">4.990,51 </text:p>
          </table:table-cell>
          <table:table-cell table:style-name="Tabla5.A1" office:value-type="string">
            <text:p text:style-name="P283"><text:span text:style-name="T12">ENDESA ENERGIA, S.A.U.</text:span> </text:p>
          </table:table-cell>
          <table:table-cell table:style-name="Tabla5.A1" office:value-type="string">
            <text:p text:style-name="P283"><text:span text:style-name="T12">JGL 03/08/21. Complemento por Energía Reactiva / Consumo P1 / Consumo P2 / Consumo P3 / Facturación Potencia Periodo 1</text:span> </text:p>
          </table:table-cell>
          <table:table-cell table:style-name="Tabla5.A1" office:value-type="string">
            <text:p text:style-name="P287"><text:span text:style-name="T12">ALUMBRADO</text:span> </text:p>
          </table:table-cell>
        </table:table-row>
        <table:table-row>
          <table:table-cell table:style-name="Tabla5.A1" office:value-type="string">
            <text:p text:style-name="P283"><text:span text:style-name="T12">F/2021/1790</text:span> </text:p>
          </table:table-cell>
          <table:table-cell table:style-name="Tabla5.A1" office:value-type="string">
            <text:p text:style-name="P283"><text:span text:style-name="T12">M 05-2021 1292</text:span> </text:p>
          </table:table-cell>
          <table:table-cell table:style-name="Tabla5.A1" office:value-type="string">
            <text:p text:style-name="P284">15.340,00 </text:p>
          </table:table-cell>
          <table:table-cell table:style-name="Tabla5.A1" office:value-type="string">
            <text:p text:style-name="P283"><text:span text:style-name="T12">ANA NAYA GARCIA S.L.</text:span> </text:p>
          </table:table-cell>
          <table:table-cell table:style-name="Tabla5.A1" office:value-type="string">
            <text:p text:style-name="P283"><text:span text:style-name="T12">JGL 03/08/21. PRESTACION DEL SERVICIO DE GESTIÓN, EXPLOTACIÓN Y ADMINISTRACIÓN DE LA ESCUELA INFANTIL MOGÁN DURANTE EL MES DE MAYO 202</text:span> </text:p>
          </table:table-cell>
          <table:table-cell table:style-name="Tabla5.A1" office:value-type="string">
            <text:p text:style-name="P287"><text:span text:style-name="T12">GUARDERIA</text:span> </text:p>
          </table:table-cell>
        </table:table-row>
        <table:table-row>
          <table:table-cell table:style-name="Tabla5.A1" office:value-type="string">
            <text:p text:style-name="P283"><text:span text:style-name="T12">F/2021/1961</text:span> </text:p>
          </table:table-cell>
          <table:table-cell table:style-name="Tabla5.A1" office:value-type="string">
            <text:p text:style-name="P283"><text:span text:style-name="T12">2021- 043</text:span> </text:p>
          </table:table-cell>
          <table:table-cell table:style-name="Tabla5.A1" office:value-type="string">
            <text:p text:style-name="P284">14.940,42 </text:p>
          </table:table-cell>
          <table:table-cell table:style-name="Tabla5.A1" office:value-type="string">
            <text:p text:style-name="P283"><text:span text:style-name="T12">MOGAN SOCIOCULTURAL, S.L. UNIPERSONAL</text:span> </text:p>
          </table:table-cell>
          <table:table-cell table:style-name="Tabla5.A1" office:value-type="string">
            <text:p text:style-name="P283"><text:span text:style-name="T12">Escuela Infantil De Mogán Servicios Prestados JUNIO 21 Expediente número 356056/2021 ( Concejalía: Escuelas Infantiles E</text:span> </text:p>
          </table:table-cell>
          <table:table-cell table:style-name="Tabla5.A1" office:value-type="string">
            <text:p text:style-name="P287"><text:span text:style-name="T12">GUARDERIA</text:span> </text:p>
          </table:table-cell>
        </table:table-row>
        <table:table-row>
          <table:table-cell table:style-name="Tabla5.A1" office:value-type="string">
            <text:p text:style-name="P283"><text:span text:style-name="T12">F/2021/2127</text:span> </text:p>
          </table:table-cell>
          <table:table-cell table:style-name="Tabla5.A1" office:value-type="string">
            <text:p text:style-name="P283"><text:span text:style-name="T12">5197</text:span> </text:p>
          </table:table-cell>
          <table:table-cell table:style-name="Tabla5.A1" office:value-type="string">
            <text:p text:style-name="P284">2.996,00 </text:p>
          </table:table-cell>
          <table:table-cell table:style-name="Tabla5.A1" office:value-type="string">
            <text:p text:style-name="P283"><text:span text:style-name="T12">PROGECON, S.L.</text:span> </text:p>
          </table:table-cell>
          <table:table-cell table:style-name="Tabla5.A1" office:value-type="string">
            <text:p text:style-name="P283"><text:span text:style-name="T12">Por la construcción de 2 carteles informativos a 2 caras, ejecutado en aluminio con soporte 80x120 cm. Expte.: 359010/20</text:span> </text:p>
          </table:table-cell>
          <table:table-cell table:style-name="Tabla5.A1" office:value-type="string">
            <text:p text:style-name="P287"><text:span text:style-name="T12">SERVICIOS SOCIALES</text:span> </text:p>
          </table:table-cell>
        </table:table-row>
        <table:table-row>
          <table:table-cell table:style-name="Tabla5.A1" office:value-type="string">
            <text:p text:style-name="P283"><text:span text:style-name="T12">F/2021/2151</text:span> </text:p>
          </table:table-cell>
          <table:table-cell table:style-name="Tabla5.A1" office:value-type="string">
            <text:p text:style-name="P283"><text:span text:style-name="T12">Emit- 133</text:span> </text:p>
          </table:table-cell>
          <table:table-cell table:style-name="Tabla5.A1" office:value-type="string">
            <text:p text:style-name="P284">372,43 </text:p>
          </table:table-cell>
          <table:table-cell table:style-name="Tabla5.A1" office:value-type="string">
            <text:p text:style-name="P283"><text:span text:style-name="T12">NIBORCONTROL S.L</text:span> </text:p>
          </table:table-cell>
          <table:table-cell table:style-name="Tabla5.A1" office:value-type="string">
            <text:p text:style-name="P283"><text:span text:style-name="T12">Por dos viajes para buscar avería en la bomba, más hacer empate y brida de salida / Desplazamiento / Niple inox macho 3""</text:span> </text:p>
          </table:table-cell>
          <table:table-cell table:style-name="Tabla5.A1" office:value-type="string">
            <text:p text:style-name="P287"><text:span text:style-name="T12">AGUAS</text:span> </text:p>
          </table:table-cell>
        </table:table-row>
        <table:table-row>
          <table:table-cell table:style-name="Tabla5.A1" office:value-type="string">
            <text:p text:style-name="P283"><text:span text:style-name="T12">F/2021/2174</text:span> </text:p>
          </table:table-cell>
          <table:table-cell table:style-name="Tabla5.A1" office:value-type="string">
            <text:p text:style-name="P283"><text:span text:style-name="T12">B- 4100171</text:span> </text:p>
          </table:table-cell>
          <table:table-cell table:style-name="Tabla5.A1" office:value-type="string">
            <text:p text:style-name="P284">50,53 </text:p>
          </table:table-cell>
          <table:table-cell table:style-name="Tabla5.A1" office:value-type="string">
            <text:p text:style-name="P283"><text:span text:style-name="T12">ACROMOTOR, S.A.</text:span> </text:p>
          </table:table-cell>
          <table:table-cell table:style-name="Tabla5.A1" office:value-type="string">
            <text:p text:style-name="P283"><text:span text:style-name="T12">15 20 939 20R FILTRO CARTUCHO ( 4380JXG )</text:span> </text:p>
          </table:table-cell>
          <table:table-cell table:style-name="Tabla5.A1" office:value-type="string">
            <text:p text:style-name="P287"><text:span text:style-name="T12">PARQUE MOVIL</text:span> </text:p>
          </table:table-cell>
        </table:table-row>
        <table:table-row>
          <table:table-cell table:style-name="Tabla5.A1" office:value-type="string">
            <text:p text:style-name="P283"><text:span text:style-name="T12">F/2021/2175</text:span> </text:p>
          </table:table-cell>
          <table:table-cell table:style-name="Tabla5.A1" office:value-type="string">
            <text:p text:style-name="P283"><text:span text:style-name="T12">B- 4100184</text:span> </text:p>
          </table:table-cell>
          <table:table-cell table:style-name="Tabla5.A1" office:value-type="string">
            <text:p text:style-name="P284">182,71 </text:p>
          </table:table-cell>
          <table:table-cell table:style-name="Tabla5.A1" office:value-type="string">
            <text:p text:style-name="P283"><text:span text:style-name="T12">ACROMOTOR, S.A.</text:span> </text:p>
          </table:table-cell>
          <table:table-cell table:style-name="Tabla5.A1" office:value-type="string">
            <text:p text:style-name="P283"><text:span text:style-name="T12">82 01 468 175 BARRA TECH.AC(H1) ( Trafic III (F82) 4380JXG VF1FL000756530907 Motor Diesel 1.6 DCI, PF6, OV369 )</text:span> </text:p>
          </table:table-cell>
          <table:table-cell table:style-name="Tabla5.A1" office:value-type="string">
            <text:p text:style-name="P287"><text:span text:style-name="T12">PARQUE MOVIL</text:span> </text:p>
          </table:table-cell>
        </table:table-row>
        <table:table-row>
          <table:table-cell table:style-name="Tabla5.A1" office:value-type="string">
            <text:p text:style-name="P283"><text:span text:style-name="T12">F/2021/2260</text:span> </text:p>
          </table:table-cell>
          <table:table-cell table:style-name="Tabla5.A1" office:value-type="string">
            <text:p text:style-name="P283"><text:span text:style-name="T12">1 000466</text:span> </text:p>
          </table:table-cell>
          <table:table-cell table:style-name="Tabla5.A1" office:value-type="string">
            <text:p text:style-name="P284">695,64 </text:p>
          </table:table-cell>
          <table:table-cell table:style-name="Tabla5.A1" office:value-type="string">
            <text:p text:style-name="P283"><text:span text:style-name="T12">FRUTERIA PEÑATE MUÑOZ, S.L.</text:span> </text:p>
          </table:table-cell>
          <table:table-cell table:style-name="Tabla5.A1" office:value-type="string">
            <text:p text:style-name="P283"><text:span text:style-name="T12">ACELGAS / PAPAS S/C / TOMATE DE ENSALADA / ZANAHORIAS DE </text:span><text:soft-page-break/><text:span text:style-name="T12">IMPORTACION / CALABACINOS / PAPAS S/C / ZANAHORIAS DE IMPORTACI</text:span> </text:p>
          </table:table-cell>
          <table:table-cell table:style-name="Tabla5.A1" office:value-type="string">
            <text:p text:style-name="P287"><text:span text:style-name="T12">GUARDERIA</text:span> </text:p>
          </table:table-cell>
        </table:table-row>
        <table:table-row>
          <table:table-cell table:style-name="Tabla5.A1" office:value-type="string">
            <text:p text:style-name="P283"><text:span text:style-name="T12">F/2021/2293</text:span> </text:p>
          </table:table-cell>
          <table:table-cell table:style-name="Tabla5.A1" office:value-type="string">
            <text:p text:style-name="P283"><text:span text:style-name="T12">3482021</text:span> </text:p>
          </table:table-cell>
          <table:table-cell table:style-name="Tabla5.A1" office:value-type="string">
            <text:p text:style-name="P284">1.005,40 </text:p>
          </table:table-cell>
          <table:table-cell table:style-name="Tabla5.A1" office:value-type="string">
            <text:p text:style-name="P283"><text:span text:style-name="T12">OLIVA GONZALEZ, ILUMINADA</text:span> </text:p>
          </table:table-cell>
          <table:table-cell table:style-name="Tabla5.A1" office:value-type="string">
            <text:p text:style-name="P283"><text:span text:style-name="T12">SUMINISTRO DE MEDICAMENTOS PERSONAS NECESITADAS.</text:span> </text:p>
          </table:table-cell>
          <table:table-cell table:style-name="Tabla5.A1" office:value-type="string">
            <text:p text:style-name="P287"><text:span text:style-name="T12">SERVICIOS SOCIALES</text:span> </text:p>
          </table:table-cell>
        </table:table-row>
        <table:table-row>
          <table:table-cell table:style-name="Tabla5.A1" office:value-type="string">
            <text:p text:style-name="P283"><text:span text:style-name="T12">F/2021/2376</text:span> </text:p>
          </table:table-cell>
          <table:table-cell table:style-name="Tabla5.A1" office:value-type="string">
            <text:p text:style-name="P283"><text:span text:style-name="T12">1/153326</text:span> </text:p>
          </table:table-cell>
          <table:table-cell table:style-name="Tabla5.A1" office:value-type="string">
            <text:p text:style-name="P284">70,30 </text:p>
          </table:table-cell>
          <table:table-cell table:style-name="Tabla5.A1" office:value-type="string">
            <text:p text:style-name="P283"><text:span text:style-name="T12">PANADERIA VDA SUAREZ, SL</text:span> </text:p>
          </table:table-cell>
          <table:table-cell table:style-name="Tabla5.A1" office:value-type="string">
            <text:p text:style-name="P283"><text:span text:style-name="T12">SUMINISTRO PAN GRANDE 100gr.</text:span> </text:p>
          </table:table-cell>
          <table:table-cell table:style-name="Tabla5.A1" office:value-type="string">
            <text:p text:style-name="P287"><text:span text:style-name="T12">GUARDERIA</text:span> </text:p>
          </table:table-cell>
        </table:table-row>
        <table:table-row>
          <table:table-cell table:style-name="Tabla5.A1" office:value-type="string">
            <text:p text:style-name="P283"><text:span text:style-name="T12">F/2021/2388</text:span> </text:p>
          </table:table-cell>
          <table:table-cell table:style-name="Tabla5.A1" office:value-type="string">
            <text:p text:style-name="P283"><text:span text:style-name="T12">D-65</text:span> </text:p>
          </table:table-cell>
          <table:table-cell table:style-name="Tabla5.A1" office:value-type="string">
            <text:p text:style-name="P284">247,20 </text:p>
          </table:table-cell>
          <table:table-cell table:style-name="Tabla5.A1" office:value-type="string">
            <text:p text:style-name="P283"><text:span text:style-name="T12">GUAGUAS GUMIDAFE S.L</text:span> </text:p>
          </table:table-cell>
          <table:table-cell table:style-name="Tabla5.A1" office:value-type="string">
            <text:p text:style-name="P283"><text:span text:style-name="T12">SERVICIO TRANSPORTE EL DÍA 25/06/21.</text:span> </text:p>
          </table:table-cell>
          <table:table-cell table:style-name="Tabla5.A1" office:value-type="string">
            <text:p text:style-name="P287"><text:span text:style-name="T12">EDUCACION</text:span> </text:p>
          </table:table-cell>
        </table:table-row>
        <table:table-row>
          <table:table-cell table:style-name="Tabla5.A1" office:value-type="string">
            <text:p text:style-name="P283"><text:span text:style-name="T12">F/2021/2408</text:span> </text:p>
          </table:table-cell>
          <table:table-cell table:style-name="Tabla5.A1" office:value-type="string">
            <text:p text:style-name="P283"><text:span text:style-name="T12">20211750</text:span> </text:p>
          </table:table-cell>
          <table:table-cell table:style-name="Tabla5.A1" office:value-type="string">
            <text:p text:style-name="P284">15.773,94 </text:p>
          </table:table-cell>
          <table:table-cell table:style-name="Tabla5.A1" office:value-type="string">
            <text:p text:style-name="P283"><text:span text:style-name="T12">PROYECTOS SIETE URBE 2015, SL</text:span> </text:p>
          </table:table-cell>
          <table:table-cell table:style-name="Tabla5.A1" office:value-type="string">
            <text:p text:style-name="P283"><text:span text:style-name="T12">?Suministro e instalación de pavimentos en zona de calistenia en Pino Seco, Arguineguín?. Ref.: 21-OBR-32?</text:span> </text:p>
          </table:table-cell>
          <table:table-cell table:style-name="Tabla5.A1" office:value-type="string">
            <text:p text:style-name="P287"><text:span text:style-name="T12">OBRAS</text:span> </text:p>
          </table:table-cell>
        </table:table-row>
        <table:table-row>
          <table:table-cell table:style-name="Tabla5.A1" office:value-type="string">
            <text:p text:style-name="P283"><text:span text:style-name="T12">F/2021/2412</text:span> </text:p>
          </table:table-cell>
          <table:table-cell table:style-name="Tabla5.A1" office:value-type="string">
            <text:p text:style-name="P283"><text:span text:style-name="T12">215366 39</text:span> </text:p>
          </table:table-cell>
          <table:table-cell table:style-name="Tabla5.A1" office:value-type="string">
            <text:p text:style-name="P284">51,79 </text:p>
          </table:table-cell>
          <table:table-cell table:style-name="Tabla5.A1" office:value-type="string">
            <text:p text:style-name="P283"><text:span text:style-name="T12">SUMINISTROS AGRICOLA LORENZO</text:span> </text:p>
          </table:table-cell>
          <table:table-cell table:style-name="Tabla5.A1" office:value-type="string">
            <text:p text:style-name="P283"><text:span text:style-name="T12">FILTRO ESPONJA / TUBO ALUMINIO</text:span> </text:p>
          </table:table-cell>
          <table:table-cell table:style-name="Tabla5.A1" office:value-type="string">
            <text:p text:style-name="P287"><text:span text:style-name="T12">PARQUE MOVIL</text:span> </text:p>
          </table:table-cell>
        </table:table-row>
        <table:table-row>
          <table:table-cell table:style-name="Tabla5.A1" office:value-type="string">
            <text:p text:style-name="P283"><text:span text:style-name="T12">F/2021/2443</text:span> </text:p>
          </table:table-cell>
          <table:table-cell table:style-name="Tabla5.A1" office:value-type="string">
            <text:p text:style-name="P283"><text:span text:style-name="T12">1210366660</text:span> </text:p>
          </table:table-cell>
          <table:table-cell table:style-name="Tabla5.A1" office:value-type="string">
            <text:p text:style-name="P284">675,95 </text:p>
          </table:table-cell>
          <table:table-cell table:style-name="Tabla5.A1" office:value-type="string">
            <text:p text:style-name="P283"><text:span text:style-name="T12">SOCIEDAD GENERAL AUTORES Y EDITORES</text:span> </text:p>
          </table:table-cell>
          <table:table-cell table:style-name="Tabla5.A1" office:value-type="string">
            <text:p text:style-name="P283"><text:span text:style-name="T12">JGL 03/08/21. CANCHA MUNI MOGAN MOCAN (EL) , MOGAN 35140 VARIEDADES CONCIERTO ARANTZA NAVARRO 11/06/2021 MODALIDAD</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48</text:span> </text:p>
          </table:table-cell>
          <table:table-cell table:style-name="Tabla5.A1" office:value-type="string">
            <text:p text:style-name="P283"><text:span text:style-name="T12">21 285</text:span> </text:p>
          </table:table-cell>
          <table:table-cell table:style-name="Tabla5.A1" office:value-type="string">
            <text:p text:style-name="P284">10.600,00 </text:p>
          </table:table-cell>
          <table:table-cell table:style-name="Tabla5.A1" office:value-type="string">
            <text:p text:style-name="P283"><text:span text:style-name="T12">YACASQUINTO S.L</text:span> </text:p>
          </table:table-cell>
          <table:table-cell table:style-name="Tabla5.A1" office:value-type="string">
            <text:p text:style-name="P283"><text:span text:style-name="T12">JGL 03/08/21. Exp. 356034/2021 ""Vehículo de Ocasión, Marca PEUGEOT, Modelo EXPERT PREMIUM, nº chasis VF3XCRHKHAZ004323</text:span> </text:p>
          </table:table-cell>
          <table:table-cell table:style-name="Tabla5.A1" office:value-type="string">
            <text:p text:style-name="P287"><text:span text:style-name="T12">PARQUE MOVIL</text:span> </text:p>
          </table:table-cell>
        </table:table-row>
        <table:table-row>
          <table:table-cell table:style-name="Tabla5.A1" office:value-type="string">
            <text:p text:style-name="P283"><text:span text:style-name="T12">F/2021/2450</text:span> </text:p>
          </table:table-cell>
          <table:table-cell table:style-name="Tabla5.A1" office:value-type="string">
            <text:p text:style-name="P283"><text:span text:style-name="T12">Rect-Emit- 19</text:span> </text:p>
          </table:table-cell>
          <table:table-cell table:style-name="Tabla5.A1" office:value-type="string">
            <text:p text:style-name="P284">1.700,00 </text:p>
          </table:table-cell>
          <table:table-cell table:style-name="Tabla5.A1" office:value-type="string">
            <text:p text:style-name="P283"><text:span text:style-name="T12">VIAJES TINDAYA S.L</text:span> </text:p>
          </table:table-cell>
          <table:table-cell table:style-name="Tabla5.A1" office:value-type="string">
            <text:p text:style-name="P283"><text:span text:style-name="T12">JGL 03/08/21. Rect. Emit- 19 / 7 PASAJEROS VUELOS MAD-LPA-MAD + COCHE DE ALQUILER**EXPEDIENTE 360989/2021**</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52</text:span> </text:p>
          </table:table-cell>
          <table:table-cell table:style-name="Tabla5.A1" office:value-type="string">
            <text:p text:style-name="P283"><text:span text:style-name="T12">Emit- 46</text:span> </text:p>
          </table:table-cell>
          <table:table-cell table:style-name="Tabla5.A1" office:value-type="string">
            <text:p text:style-name="P284">374,50 </text:p>
          </table:table-cell>
          <table:table-cell table:style-name="Tabla5.A1" office:value-type="string">
            <text:p text:style-name="P283"><text:span text:style-name="T12">MASPALOMAS GRAN CANARIA BUS, S.A.</text:span> </text:p>
          </table:table-cell>
          <table:table-cell table:style-name="Tabla5.A1" office:value-type="string">
            <text:p text:style-name="P283"><text:span text:style-name="T12">CONCEJALIA DE EDUCACION Nº DE EXPEDIENTE: 359952/2021 DÍA 05/07/21 UN BUS DE 59 PLAZAS DE LAS PALMAS A GANDO Y A LA E</text:span> </text:p>
          </table:table-cell>
          <table:table-cell table:style-name="Tabla5.A1" office:value-type="string">
            <text:p text:style-name="P287"><text:span text:style-name="T12">EDUCACION</text:span> </text:p>
          </table:table-cell>
        </table:table-row>
        <table:table-row>
          <table:table-cell table:style-name="Tabla5.A1" office:value-type="string">
            <text:p text:style-name="P283"><text:span text:style-name="T12">F/2021/2459</text:span> </text:p>
          </table:table-cell>
          <table:table-cell table:style-name="Tabla5.A1" office:value-type="string">
            <text:p text:style-name="P283"><text:span text:style-name="T12">Emit- 47</text:span> </text:p>
          </table:table-cell>
          <table:table-cell table:style-name="Tabla5.A1" office:value-type="string">
            <text:p text:style-name="P284">128,40 </text:p>
          </table:table-cell>
          <table:table-cell table:style-name="Tabla5.A1" office:value-type="string">
            <text:p text:style-name="P283"><text:span text:style-name="T12">MASPALOMAS GRAN CANARIA BUS, S.A.</text:span> </text:p>
          </table:table-cell>
          <table:table-cell table:style-name="Tabla5.A1" office:value-type="string">
            <text:p text:style-name="P283"><text:span text:style-name="T12">CONCEJALIA DE EDUCACION EXP.360920/2021 DÍA 15/07/21 UN BUS DE 15 PLAZAS DE MOGAN A ARGUINEGUIN Y REGRESO A LAS 13.0</text:span> </text:p>
          </table:table-cell>
          <table:table-cell table:style-name="Tabla5.A1" office:value-type="string">
            <text:p text:style-name="P287"><text:span text:style-name="T12">EDUCACION</text:span> </text:p>
          </table:table-cell>
        </table:table-row>
        <table:table-row>
          <table:table-cell table:style-name="Tabla5.A1" office:value-type="string">
            <text:p text:style-name="P283"><text:span text:style-name="T12">F/2021/2460</text:span> </text:p>
          </table:table-cell>
          <table:table-cell table:style-name="Tabla5.A1" office:value-type="string">
            <text:p text:style-name="P283"><text:span text:style-name="T12">E0014 2021</text:span> </text:p>
          </table:table-cell>
          <table:table-cell table:style-name="Tabla5.A1" office:value-type="string">
            <text:p text:style-name="P284">500,00 </text:p>
          </table:table-cell>
          <table:table-cell table:style-name="Tabla5.A1" office:value-type="string">
            <text:p text:style-name="P283"><text:span text:style-name="T12">AFONSO CALERO, PEDRO MANUEL</text:span> </text:p>
          </table:table-cell>
          <table:table-cell table:style-name="Tabla5.A1" office:value-type="string">
            <text:p text:style-name="P283"><text:span text:style-name="T12">JGL 03/08/21. PARTICIPACIÓN EN EL MEMORIAL DE ANTOÑITO SEGURA EL PASADO DÍA 15 DE JULIO EN ARGUIN. </text:span><text:soft-page-break/><text:span text:style-name="T12">PROGR FIESTAS</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65</text:span> </text:p>
          </table:table-cell>
          <table:table-cell table:style-name="Tabla5.A1" office:value-type="string">
            <text:p text:style-name="P283"><text:span text:style-name="T12">Emit- 485</text:span> </text:p>
          </table:table-cell>
          <table:table-cell table:style-name="Tabla5.A1" office:value-type="string">
            <text:p text:style-name="P284">2.996,00 </text:p>
          </table:table-cell>
          <table:table-cell table:style-name="Tabla5.A1" office:value-type="string">
            <text:p text:style-name="P283"><text:span text:style-name="T12">FCD CULTURA S.L</text:span> </text:p>
          </table:table-cell>
          <table:table-cell table:style-name="Tabla5.A1" office:value-type="string">
            <text:p text:style-name="P283"><text:span text:style-name="T12">JGL 03/08/21. ACTUACION DE OMAYRA CAZORLA EL 17 DE JULIO EN ARGUINEGUIN, MOGAN. EXPEDIENTE: 360965/2021</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67</text:span> </text:p>
          </table:table-cell>
          <table:table-cell table:style-name="Tabla5.A1" office:value-type="string">
            <text:p text:style-name="P283"><text:span text:style-name="T12">emi- 2135111903</text:span> </text:p>
          </table:table-cell>
          <table:table-cell table:style-name="Tabla5.A1" office:value-type="string">
            <text:p text:style-name="P284">37,40 </text:p>
          </table:table-cell>
          <table:table-cell table:style-name="Tabla5.A1" office:value-type="string">
            <text:p text:style-name="P283"><text:span text:style-name="T12">ITEVISE, SA</text:span> </text:p>
          </table:table-cell>
          <table:table-cell table:style-name="Tabla5.A1" office:value-type="string">
            <text:p text:style-name="P283"><text:span text:style-name="T12">PERIODICA ( N.Insp.:000197460 / Matr.: 9696-GGR ) / PERIODICA / TASAS</text:span> </text:p>
          </table:table-cell>
          <table:table-cell table:style-name="Tabla5.A1" office:value-type="string">
            <text:p text:style-name="P287"><text:span text:style-name="T12">PARQUE MOVIL</text:span> </text:p>
          </table:table-cell>
        </table:table-row>
        <table:table-row>
          <table:table-cell table:style-name="Tabla5.A1" office:value-type="string">
            <text:p text:style-name="P283"><text:span text:style-name="T12">F/2021/2471</text:span> </text:p>
          </table:table-cell>
          <table:table-cell table:style-name="Tabla5.A1" office:value-type="string">
            <text:p text:style-name="P283"><text:span text:style-name="T12">21000220</text:span> </text:p>
          </table:table-cell>
          <table:table-cell table:style-name="Tabla5.A1" office:value-type="string">
            <text:p text:style-name="P284">5.000,00 </text:p>
          </table:table-cell>
          <table:table-cell table:style-name="Tabla5.A1" office:value-type="string">
            <text:p text:style-name="P283"><text:span text:style-name="T12">POLARNICHTS S.L</text:span> </text:p>
          </table:table-cell>
          <table:table-cell table:style-name="Tabla5.A1" office:value-type="string">
            <text:p text:style-name="P283"><text:span text:style-name="T12">JGL 03/08/21. SHOW LÉRICA MOGÁN 16-07-2021</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72</text:span> </text:p>
          </table:table-cell>
          <table:table-cell table:style-name="Tabla5.A1" office:value-type="string">
            <text:p text:style-name="P283"><text:span text:style-name="T12">006 21</text:span> </text:p>
          </table:table-cell>
          <table:table-cell table:style-name="Tabla5.A1" office:value-type="string">
            <text:p text:style-name="P284">374,50 </text:p>
          </table:table-cell>
          <table:table-cell table:style-name="Tabla5.A1" office:value-type="string">
            <text:p text:style-name="P283"><text:span text:style-name="T12">ORGANIZACION PROFESIONAL VALCAR, S.L.</text:span> </text:p>
          </table:table-cell>
          <table:table-cell table:style-name="Tabla5.A1" office:value-type="string">
            <text:p text:style-name="P283"><text:span text:style-name="T12">JGL 03/08/21. ACTUACION DE ALEJANDRO EL DIA 17 DE JULIO CON MOTIVO DE LAS FIESTAS DE ARGUINEGUIN</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73</text:span> </text:p>
          </table:table-cell>
          <table:table-cell table:style-name="Tabla5.A1" office:value-type="string">
            <text:p text:style-name="P283"><text:span text:style-name="T12">007 21</text:span> </text:p>
          </table:table-cell>
          <table:table-cell table:style-name="Tabla5.A1" office:value-type="string">
            <text:p text:style-name="P284">374,50 </text:p>
          </table:table-cell>
          <table:table-cell table:style-name="Tabla5.A1" office:value-type="string">
            <text:p text:style-name="P283"><text:span text:style-name="T12">ORGANIZACION PROFESIONAL VALCAR, S.L.</text:span> </text:p>
          </table:table-cell>
          <table:table-cell table:style-name="Tabla5.A1" office:value-type="string">
            <text:p text:style-name="P283"><text:span text:style-name="T12">JGL 03/08/21. ACTUACION DE MEL EL DIA 12 DE JUNIO EN LAS FIESTAS DE SAN ANTONIO EN MOGAN</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74</text:span> </text:p>
          </table:table-cell>
          <table:table-cell table:style-name="Tabla5.A1" office:value-type="string">
            <text:p text:style-name="P283"><text:span text:style-name="T12">008 21</text:span> </text:p>
          </table:table-cell>
          <table:table-cell table:style-name="Tabla5.A1" office:value-type="string">
            <text:p text:style-name="P284">535,00 </text:p>
          </table:table-cell>
          <table:table-cell table:style-name="Tabla5.A1" office:value-type="string">
            <text:p text:style-name="P283"><text:span text:style-name="T12">ORGANIZACION PROFESIONAL VALCAR, S.L.</text:span> </text:p>
          </table:table-cell>
          <table:table-cell table:style-name="Tabla5.A1" office:value-type="string">
            <text:p text:style-name="P283"><text:span text:style-name="T12">JGL 03/08/21. ACTUACION DE EVELYN EL DIA 17 DE JULIO CON MOTIVO DE LAS FIESTAS DEL CARMEN EN ARGUINEGUIN</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75</text:span> </text:p>
          </table:table-cell>
          <table:table-cell table:style-name="Tabla5.A1" office:value-type="string">
            <text:p text:style-name="P283"><text:span text:style-name="T12">009 21</text:span> </text:p>
          </table:table-cell>
          <table:table-cell table:style-name="Tabla5.A1" office:value-type="string">
            <text:p text:style-name="P284">4.815,00 </text:p>
          </table:table-cell>
          <table:table-cell table:style-name="Tabla5.A1" office:value-type="string">
            <text:p text:style-name="P283"><text:span text:style-name="T12">ORGANIZACION PROFESIONAL VALCAR, S.L.</text:span> </text:p>
          </table:table-cell>
          <table:table-cell table:style-name="Tabla5.A1" office:value-type="string">
            <text:p text:style-name="P283"><text:span text:style-name="T12">JGL 03/08/21. ALQUILER DE TRAILER ESCENARIO EQUIPADO SEGUN RIDER DESDE EL 15 AL 18 DE JULIO CON MOTIVO DE LAS FIESTAS</text:span> </text:p>
          </table:table-cell>
          <table:table-cell table:style-name="Tabla5.A1" office:value-type="string">
            <text:p text:style-name="P287"><text:span text:style-name="T12">CULTURA</text:span> </text:p>
          </table:table-cell>
        </table:table-row>
        <table:table-row>
          <table:table-cell table:style-name="Tabla5.A1" office:value-type="string">
            <text:p text:style-name="P283"><text:span text:style-name="T12">F/2021/2477</text:span> </text:p>
          </table:table-cell>
          <table:table-cell table:style-name="Tabla5.A1" office:value-type="string">
            <text:p text:style-name="P283"><text:span text:style-name="T12">212021</text:span> </text:p>
          </table:table-cell>
          <table:table-cell table:style-name="Tabla5.A1" office:value-type="string">
            <text:p text:style-name="P284">205,80 </text:p>
          </table:table-cell>
          <table:table-cell table:style-name="Tabla5.A1" office:value-type="string">
            <text:p text:style-name="P283"><text:span text:style-name="T12">PEREZ GUERRA, MARIA AZAHARA</text:span> </text:p>
          </table:table-cell>
          <table:table-cell table:style-name="Tabla5.A1" office:value-type="string">
            <text:p text:style-name="P283"><text:span text:style-name="T12">ARREGLO FLORAL PARA EL ACTO RECONOCIMIENTO A LA EXCELENCIA ACADÉMICA 25/06/21.</text:span> </text:p>
          </table:table-cell>
          <table:table-cell table:style-name="Tabla5.A1" office:value-type="string">
            <text:p text:style-name="P287"><text:span text:style-name="T12">EDUCACION</text:span> </text:p>
          </table:table-cell>
        </table:table-row>
        <table:table-row>
          <table:table-cell table:style-name="Tabla5.A1" office:value-type="string">
            <text:p text:style-name="P283"><text:span text:style-name="T12">F/2021/2529</text:span> </text:p>
          </table:table-cell>
          <table:table-cell table:style-name="Tabla5.A1" office:value-type="string">
            <text:p text:style-name="P283"><text:span text:style-name="T12">202107</text:span> </text:p>
          </table:table-cell>
          <table:table-cell table:style-name="Tabla5.A1" office:value-type="string">
            <text:p text:style-name="P284">2.415,00 </text:p>
          </table:table-cell>
          <table:table-cell table:style-name="Tabla5.A1" office:value-type="string">
            <text:p text:style-name="P283"><text:span text:style-name="T12">BELLO GONZALEZ, ANTONIO MANUEL</text:span> </text:p>
          </table:table-cell>
          <table:table-cell table:style-name="Tabla5.A1" office:value-type="string">
            <text:p text:style-name="P283"><text:span text:style-name="T12">JGL 03/08/21. SERVICIOS DE ASESORAMIENTO EN MATERIA AGRICOLA Y GANADERA JULIO 2021</text:span> </text:p>
          </table:table-cell>
          <table:table-cell table:style-name="Tabla5.A1" office:value-type="string">
            <text:p text:style-name="P287"><text:span text:style-name="T12">AGRICULTURA</text:span> </text:p>
          </table:table-cell>
        </table:table-row>
        <table:table-row>
          <table:table-cell table:style-name="Tabla5.A1" office:value-type="string">
            <text:p text:style-name="P283"><text:span text:style-name="T12">F/2021/2530</text:span> </text:p>
          </table:table-cell>
          <table:table-cell table:style-name="Tabla5.A1" office:value-type="string">
            <text:p text:style-name="P283"><text:span text:style-name="T12">949</text:span> </text:p>
          </table:table-cell>
          <table:table-cell table:style-name="Tabla5.A1" office:value-type="string">
            <text:p text:style-name="P284">429,25 </text:p>
          </table:table-cell>
          <table:table-cell table:style-name="Tabla5.A1" office:value-type="string">
            <text:p text:style-name="P283"><text:span text:style-name="T12">BUENO LEON, ARACELI</text:span> </text:p>
          </table:table-cell>
          <table:table-cell table:style-name="Tabla5.A1" office:value-type="string">
            <text:p text:style-name="P283"><text:span text:style-name="T12">JGL 03/08/21. SUMINISTRO DE MATERIAL</text:span> </text:p>
          </table:table-cell>
          <table:table-cell table:style-name="Tabla5.A1" office:value-type="string">
            <text:p text:style-name="P287"><text:span text:style-name="T12">DEPORTES</text:span> </text:p>
          </table:table-cell>
        </table:table-row>
        <table:table-row>
          <table:table-cell table:style-name="Tabla5.A1" office:value-type="string">
            <text:p text:style-name="P283"><text:span text:style-name="T12">F/2021/2534</text:span> </text:p>
          </table:table-cell>
          <table:table-cell table:style-name="Tabla5.A1" office:value-type="string">
            <text:p text:style-name="P283"><text:span text:style-name="T12">FV 1143711</text:span> </text:p>
          </table:table-cell>
          <table:table-cell table:style-name="Tabla5.A1" office:value-type="string">
            <text:p text:style-name="P284">543,20 </text:p>
          </table:table-cell>
          <table:table-cell table:style-name="Tabla5.A1" office:value-type="string">
            <text:p text:style-name="P283"><text:span text:style-name="T12">EMICELA S.A.</text:span> </text:p>
          </table:table-cell>
          <table:table-cell table:style-name="Tabla5.A1" office:value-type="string">
            <text:p text:style-name="P283"><text:span text:style-name="T12">JGL 03/08/21. PFAE MOGAN VALORA LECHE ENT EMICELA BRIK 1 L / AZUCAR MOREANA CAJA 1400 SOBRE 7 GR / LICOR GRAND MARNIER</text:span> </text:p>
          </table:table-cell>
          <table:table-cell table:style-name="Tabla5.A1" office:value-type="string">
            <text:p text:style-name="P287"><text:span text:style-name="T12">ADL</text:span> </text:p>
          </table:table-cell>
        </table:table-row>
        <table:table-row>
          <table:table-cell table:style-name="Tabla5.A1" office:value-type="string">
            <text:p text:style-name="P283"><text:span text:style-name="T12">F/2021/2536</text:span> </text:p>
          </table:table-cell>
          <table:table-cell table:style-name="Tabla5.A1" office:value-type="string">
            <text:p text:style-name="P283"><text:span text:style-name="T12">FV21_ 17598</text:span> </text:p>
          </table:table-cell>
          <table:table-cell table:style-name="Tabla5.A1" office:value-type="string">
            <text:p text:style-name="P284">58,62 </text:p>
          </table:table-cell>
          <table:table-cell table:style-name="Tabla5.A1" office:value-type="string">
            <text:p text:style-name="P283"><text:span text:style-name="T12">DRAVEN DISTRIBUCIONES CANARIAS S.L.</text:span> </text:p>
          </table:table-cell>
          <table:table-cell table:style-name="Tabla5.A1" office:value-type="string">
            <text:p text:style-name="P283"><text:span text:style-name="T12">JGL 03/08/21. GEL ALCOHOLICO VITA ASEPGEL 4L ( Nº EXPEDIENTE:FA35/68/2019 NºEXPERTA: 2671/2020 2020/3/LIMP/1/1 PFAE</text:span> </text:p>
          </table:table-cell>
          <table:table-cell table:style-name="Tabla5.A1" office:value-type="string">
            <text:p text:style-name="P287"><text:span text:style-name="T12">ADL</text:span> </text:p>
          </table:table-cell>
        </table:table-row>
        <table:table-row>
          <table:table-cell table:style-name="Tabla5.A1" office:value-type="string">
            <text:p text:style-name="P283"><text:span text:style-name="T12">F/2021/2537</text:span> </text:p>
          </table:table-cell>
          <table:table-cell table:style-name="Tabla5.A1" office:value-type="string">
            <text:p text:style-name="P283"><text:span text:style-name="T12">FV21_ 20341</text:span> </text:p>
          </table:table-cell>
          <table:table-cell table:style-name="Tabla5.A1" office:value-type="string">
            <text:p text:style-name="P284">52,49 </text:p>
          </table:table-cell>
          <table:table-cell table:style-name="Tabla5.A1" office:value-type="string">
            <text:p text:style-name="P283"><text:span text:style-name="T12">DRAVEN DISTRIBUCIONES CANARIAS S.L.</text:span> </text:p>
          </table:table-cell>
          <table:table-cell table:style-name="Tabla5.A1" office:value-type="string">
            <text:p text:style-name="P283"><text:span text:style-name="T12">JGL 03/08/21. PFAE MOGAN ESP. LIMPIO OFT 180M 2C M60 12UDS ( NºEXPEDIENTE: FA35/68/19 NºEXPERTA:2671/20 2020/3/LIMPI/1/1</text:span> </text:p>
          </table:table-cell>
          <table:table-cell table:style-name="Tabla5.A1" office:value-type="string">
            <text:p text:style-name="P287"><text:span text:style-name="T12">ADL</text:span> </text:p>
          </table:table-cell>
        </table:table-row>
        <text:soft-page-break/>
        <table:table-row>
          <table:table-cell table:style-name="Tabla5.A1" office:value-type="string">
            <text:p text:style-name="P283"><text:span text:style-name="T12">F/2021/2543</text:span> </text:p>
          </table:table-cell>
          <table:table-cell table:style-name="Tabla5.A1" office:value-type="string">
            <text:p text:style-name="P283"><text:span text:style-name="T12">Emit- 20</text:span> </text:p>
          </table:table-cell>
          <table:table-cell table:style-name="Tabla5.A1" office:value-type="string">
            <text:p text:style-name="P284">2.087,07 </text:p>
          </table:table-cell>
          <table:table-cell table:style-name="Tabla5.A1" office:value-type="string">
            <text:p text:style-name="P283"><text:span text:style-name="T12">VIAJES TINDAYA S.L</text:span> </text:p>
          </table:table-cell>
          <table:table-cell table:style-name="Tabla5.A1" office:value-type="string">
            <text:p text:style-name="P283"><text:span text:style-name="T12">JGL 03/08/21. BILLETES AVION Y COCHES ALQUILER PARA EL EVENTO DÍA </text:span><text:span text:style-name="T12">16JULIO 2021 GRUPO LERICA Y PTAZETA EXPTE 360989/2021</text:span> </text:p>
          </table:table-cell>
          <table:table-cell table:style-name="Tabla5.A1" office:value-type="string">
            <text:p text:style-name="P287"><text:span text:style-name="T12">FESTEJO</text:span> </text:p>
          </table:table-cell>
        </table:table-row>
        <table:table-row>
          <table:table-cell table:style-name="Tabla5.A1" office:value-type="string">
            <text:p text:style-name="P283"><text:span text:style-name="T12">F/2021/2545</text:span> </text:p>
          </table:table-cell>
          <table:table-cell table:style-name="Tabla5.A1" office:value-type="string">
            <text:p text:style-name="P283"><text:span text:style-name="T12">1</text:span> </text:p>
          </table:table-cell>
          <table:table-cell table:style-name="Tabla5.A1" office:value-type="string">
            <text:p text:style-name="P284">174,00 </text:p>
          </table:table-cell>
          <table:table-cell table:style-name="Tabla5.A1" office:value-type="string">
            <text:p text:style-name="P283"><text:span text:style-name="T12">RODRÍGUEZ JORGE OMAR</text:span> </text:p>
          </table:table-cell>
          <table:table-cell table:style-name="Tabla5.A1" office:value-type="string">
            <text:p text:style-name="P283"><text:span text:style-name="T12">JGL 03/08/21. LAVADO DE VEHÍCULOS MUNICIPALES. PERÍODO DESDE 25/01/21 AL 23/06/21.</text:span> </text:p>
          </table:table-cell>
          <table:table-cell table:style-name="Tabla5.A1" office:value-type="string">
            <text:p text:style-name="P287"><text:span text:style-name="T12">PARQUE MOVIL</text:span> </text:p>
          </table:table-cell>
        </table:table-row>
        <table:table-row>
          <table:table-cell table:style-name="Tabla5.A1" office:value-type="string">
            <text:p text:style-name="P283"><text:span text:style-name="T12">F/2021/2550</text:span> </text:p>
          </table:table-cell>
          <table:table-cell table:style-name="Tabla5.A1" office:value-type="string">
            <text:p text:style-name="P283"><text:span text:style-name="T12">3076 35149A002 01 0020740 01/01 20210706</text:span> </text:p>
          </table:table-cell>
          <table:table-cell table:style-name="Tabla5.A1" office:value-type="string">
            <text:p text:style-name="P284">134.643,73 </text:p>
          </table:table-cell>
          <table:table-cell table:style-name="Tabla5.A1" office:value-type="string">
            <text:p text:style-name="P283"><text:span text:style-name="T12">CAJASIETE, S.C.C.</text:span> </text:p>
          </table:table-cell>
          <table:table-cell table:style-name="Tabla5.A1" office:value-type="string">
            <text:p text:style-name="P283"><text:span text:style-name="T12">JGL 03/08/21. LIQ.3076 35149 A002 01 0020740 01/01 20210706 - AMORTI PRÉSTA Nº 3075 0850 91 2433592157 - VTO 05/07/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1</text:span> </text:p>
          </table:table-cell>
          <table:table-cell table:style-name="Tabla5.A1" office:value-type="string">
            <text:p text:style-name="P283"><text:span text:style-name="T12">30750850992420477529-04</text:span> </text:p>
          </table:table-cell>
          <table:table-cell table:style-name="Tabla5.A1" office:value-type="string">
            <text:p text:style-name="P284">841,76 </text:p>
          </table:table-cell>
          <table:table-cell table:style-name="Tabla5.A1" office:value-type="string">
            <text:p text:style-name="P283"><text:span text:style-name="T12">CAJASIETE, S.C.C.</text:span> </text:p>
          </table:table-cell>
          <table:table-cell table:style-name="Tabla5.A1" office:value-type="string">
            <text:p text:style-name="P283"><text:span text:style-name="T12">JGL 03/08/21. LIQ.30750850992420477529-04 COMISION MNTO SALDO CTA CTE (ORD 225) CARGO EN ABRIL</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4</text:span> </text:p>
          </table:table-cell>
          <table:table-cell table:style-name="Tabla5.A1" office:value-type="string">
            <text:p text:style-name="P283"><text:span text:style-name="T12">ES66 0030 1495 1003 7510 0273-07</text:span> </text:p>
          </table:table-cell>
          <table:table-cell table:style-name="Tabla5.A1" office:value-type="string">
            <text:p text:style-name="P284">518,99 </text:p>
          </table:table-cell>
          <table:table-cell table:style-name="Tabla5.A1" office:value-type="string">
            <text:p text:style-name="P283"><text:span text:style-name="T12">BANCO SANTANDER CENTRAL HISPANO</text:span> </text:p>
          </table:table-cell>
          <table:table-cell table:style-name="Tabla5.A1" office:value-type="string">
            <text:p text:style-name="P283"><text:span text:style-name="T12">JGL 03/08/21. LIQ.ES66 0030 1495 1003 7510 0273-07 COMISION MANTENIMIENTO ORD.231 PERIODO 11/01/2021 AL 11/07/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5</text:span> </text:p>
          </table:table-cell>
          <table:table-cell table:style-name="Tabla5.A1" office:value-type="string">
            <text:p text:style-name="P283"><text:span text:style-name="T12">GBSE-0400-02-291238-192545-IAHISCON</text:span> </text:p>
          </table:table-cell>
          <table:table-cell table:style-name="Tabla5.A1" office:value-type="string">
            <text:p text:style-name="P284">1.375,66 </text:p>
          </table:table-cell>
          <table:table-cell table:style-name="Tabla5.A1" office:value-type="string">
            <text:p text:style-name="P283"><text:span text:style-name="T12">BANCO DE SABADELL, S.A.</text:span> </text:p>
          </table:table-cell>
          <table:table-cell table:style-name="Tabla5.A1" office:value-type="string">
            <text:p text:style-name="P283"><text:span text:style-name="T12">JGL 03/08/21. LIQ.GBSE-0400-02-291238-192545-IAHISCON COMISIONES MNTO CTA CTE ORD. 211 PERIODO 31/03/2021 AL 30/06/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6</text:span> </text:p>
          </table:table-cell>
          <table:table-cell table:style-name="Tabla5.A1" office:value-type="string">
            <text:p text:style-name="P283"><text:span text:style-name="T12">Z40000052085259752021</text:span> </text:p>
          </table:table-cell>
          <table:table-cell table:style-name="Tabla5.A1" office:value-type="string">
            <text:p text:style-name="P284">235,39 </text:p>
          </table:table-cell>
          <table:table-cell table:style-name="Tabla5.A1" office:value-type="string">
            <text:p text:style-name="P283"><text:span text:style-name="T12">BANCO BILBAO VIZCAYA ARGENTARIA, S.A.</text:span> </text:p>
          </table:table-cell>
          <table:table-cell table:style-name="Tabla5.A1" office:value-type="string">
            <text:p text:style-name="P283"><text:span text:style-name="T12">JGL 03/08/21. LIQ.Z40000052085259752021 COMIS.MNTO CTA CTE (ORD 217) 15/06/2021 AL 15/07/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7</text:span> </text:p>
          </table:table-cell>
          <table:table-cell table:style-name="Tabla5.A1" office:value-type="string">
            <text:p text:style-name="P283"><text:span text:style-name="T12">Z40000052073894332021</text:span> </text:p>
          </table:table-cell>
          <table:table-cell table:style-name="Tabla5.A1" office:value-type="string">
            <text:p text:style-name="P284">27,20 </text:p>
          </table:table-cell>
          <table:table-cell table:style-name="Tabla5.A1" office:value-type="string">
            <text:p text:style-name="P283"><text:span text:style-name="T12">BANCO BILBAO VIZCAYA ARGENTARIA, S.A.</text:span> </text:p>
          </table:table-cell>
          <table:table-cell table:style-name="Tabla5.A1" office:value-type="string">
            <text:p text:style-name="P283"><text:span text:style-name="T12">JGL 03/08/21. LIQ.Z40000052073894332021 COMIS.MNTO CTA CTE (ORD 218) 15/06/2021 AL 15/07/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8</text:span> </text:p>
          </table:table-cell>
          <table:table-cell table:style-name="Tabla5.A1" office:value-type="string">
            <text:p text:style-name="P283"><text:span text:style-name="T12">Z40000052073894422021</text:span> </text:p>
          </table:table-cell>
          <table:table-cell table:style-name="Tabla5.A1" office:value-type="string">
            <text:p text:style-name="P284">28,89 </text:p>
          </table:table-cell>
          <table:table-cell table:style-name="Tabla5.A1" office:value-type="string">
            <text:p text:style-name="P283"><text:span text:style-name="T12">BANCO BILBAO VIZCAYA ARGENTARIA, S.A.</text:span> </text:p>
          </table:table-cell>
          <table:table-cell table:style-name="Tabla5.A1" office:value-type="string">
            <text:p text:style-name="P283"><text:span text:style-name="T12">JGL 03/08/21. LIQ.Z40000052073894422021 COMIS.MNTO CTA CTE (ORD 233) 15/06/2021 AL 15/07/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59</text:span> </text:p>
          </table:table-cell>
          <table:table-cell table:style-name="Tabla5.A1" office:value-type="string">
            <text:p text:style-name="P283"><text:span text:style-name="T12">Z40000052076695902021</text:span> </text:p>
          </table:table-cell>
          <table:table-cell table:style-name="Tabla5.A1" office:value-type="string">
            <text:p text:style-name="P284">242,85 </text:p>
          </table:table-cell>
          <table:table-cell table:style-name="Tabla5.A1" office:value-type="string">
            <text:p text:style-name="P283"><text:span text:style-name="T12">BANCO BILBAO VIZCAYA ARGENTARIA, S.A.</text:span> </text:p>
          </table:table-cell>
          <table:table-cell table:style-name="Tabla5.A1" office:value-type="string">
            <text:p text:style-name="P283"><text:span text:style-name="T12">JGL 03/08/21. LIQ.Z40000052076695902021 COMIS.MNTO CTA CTE (ORD 234) 15/06/2021 AL 15/07/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60</text:span> </text:p>
          </table:table-cell>
          <table:table-cell table:style-name="Tabla5.A1" office:value-type="string">
            <text:p text:style-name="P283"><text:span text:style-name="T12">Z40000052076470042021</text:span> </text:p>
          </table:table-cell>
          <table:table-cell table:style-name="Tabla5.A1" office:value-type="string">
            <text:p text:style-name="P284">28,22 </text:p>
          </table:table-cell>
          <table:table-cell table:style-name="Tabla5.A1" office:value-type="string">
            <text:p text:style-name="P283"><text:span text:style-name="T12">BANCO BILBAO VIZCAYA ARGENTARIA, S.A.</text:span> </text:p>
          </table:table-cell>
          <table:table-cell table:style-name="Tabla5.A1" office:value-type="string">
            <text:p text:style-name="P283"><text:span text:style-name="T12">JGL 03/08/21. LIQ.Z40000052076470042021 COMIS.MNTO CTA CTE (ORD 237) 15/06/2021 AL 15/07/2021</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61</text:span> </text:p>
          </table:table-cell>
          <table:table-cell table:style-name="Tabla5.A1" office:value-type="string">
            <text:p text:style-name="P283"><text:span text:style-name="T12">0182F210697A00405423</text:span> </text:p>
          </table:table-cell>
          <table:table-cell table:style-name="Tabla5.A1" office:value-type="string">
            <text:p text:style-name="P284">3,21 </text:p>
          </table:table-cell>
          <table:table-cell table:style-name="Tabla5.A1" office:value-type="string">
            <text:p text:style-name="P283"><text:span text:style-name="T12">BANCO BILBAO VIZCAYA </text:span><text:soft-page-break/><text:span text:style-name="T12">ARGENTARIA, S.A.</text:span> </text:p>
          </table:table-cell>
          <table:table-cell table:style-name="Tabla5.A1" office:value-type="string">
            <text:p text:style-name="P283"><text:span text:style-name="T12">JGL 03/08/21. LIQ.0182F210697A00405423 </text:span><text:soft-page-break/><text:span text:style-name="T12">COMISIONES MNTO TPV VIRTUAL (ORD 234) JUNIO2021 CARGO JULIO</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65</text:span> </text:p>
          </table:table-cell>
          <table:table-cell table:style-name="Tabla5.A1" office:value-type="string">
            <text:p text:style-name="P283"><text:span text:style-name="T12">2021 17</text:span> </text:p>
          </table:table-cell>
          <table:table-cell table:style-name="Tabla5.A1" office:value-type="string">
            <text:p text:style-name="P284">50.715,85 </text:p>
          </table:table-cell>
          <table:table-cell table:style-name="Tabla5.A1" office:value-type="string">
            <text:p text:style-name="P283"><text:span text:style-name="T12">MOGAN GESTION MUNICIPAL, S.L.U.</text:span> </text:p>
          </table:table-cell>
          <table:table-cell table:style-name="Tabla5.A1" office:value-type="string">
            <text:p text:style-name="P283"><text:span text:style-name="T12">JGL 03/08/21.SERVI ENCOMIE RECAUDA ( MAYO 2021 Recaud Liquida: 674.724,14 x 0,075 =50.604,31 ? Anulaciones: 11.154,36 x</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66</text:span> </text:p>
          </table:table-cell>
          <table:table-cell table:style-name="Tabla5.A1" office:value-type="string">
            <text:p text:style-name="P283"><text:span text:style-name="T12">2021 21</text:span> </text:p>
          </table:table-cell>
          <table:table-cell table:style-name="Tabla5.A1" office:value-type="string">
            <text:p text:style-name="P284">71.674,13 </text:p>
          </table:table-cell>
          <table:table-cell table:style-name="Tabla5.A1" office:value-type="string">
            <text:p text:style-name="P283"><text:span text:style-name="T12">MOGAN GESTION MUNICIPAL, S.L.U.</text:span> </text:p>
          </table:table-cell>
          <table:table-cell table:style-name="Tabla5.A1" office:value-type="string">
            <text:p text:style-name="P283"><text:span text:style-name="T12">JGL 03/08/21.SERVI ENCOMIE RECAUDA ( JUNIO 2021 Recaud Liquida: 950.766,46 x 0,075 =71.307,48 ? Anulaciones: 36.664,64 x</text:span> </text:p>
          </table:table-cell>
          <table:table-cell table:style-name="Tabla5.A1" office:value-type="string">
            <text:p text:style-name="P287"><text:span text:style-name="T12">TESORERIA</text:span> </text:p>
          </table:table-cell>
        </table:table-row>
        <table:table-row>
          <table:table-cell table:style-name="Tabla5.A1" office:value-type="string">
            <text:p text:style-name="P283"><text:span text:style-name="T12">F/2021/2579</text:span> </text:p>
          </table:table-cell>
          <table:table-cell table:style-name="Tabla5.A1" office:value-type="string">
            <text:p text:style-name="P283"><text:span text:style-name="T12">Emit- 14270</text:span> </text:p>
          </table:table-cell>
          <table:table-cell table:style-name="Tabla5.A1" office:value-type="string">
            <text:p text:style-name="P284">4.476,35 </text:p>
          </table:table-cell>
          <table:table-cell table:style-name="Tabla5.A1" office:value-type="string">
            <text:p text:style-name="P283"><text:span text:style-name="T12">DIZALU, S.L.U.</text:span> </text:p>
          </table:table-cell>
          <table:table-cell table:style-name="Tabla5.A1" office:value-type="string">
            <text:p text:style-name="P283"><text:span text:style-name="T12">Escudo antidisturbios policarbonato 110x60x0,4 / Casco antidisturbios con visera y nuca plegable / Protectores rígidos a</text:span> </text:p>
          </table:table-cell>
          <table:table-cell table:style-name="Tabla5.A1" office:value-type="string">
            <text:p text:style-name="P287"><text:span text:style-name="T12">COMPRAS</text:span> </text:p>
          </table:table-cell>
        </table:table-row>
        <table:table-row>
          <table:table-cell table:style-name="Tabla5.A1" office:value-type="string">
            <text:p text:style-name="P283"><text:span text:style-name="T12">F/2021/2581</text:span> </text:p>
          </table:table-cell>
          <table:table-cell table:style-name="Tabla5.A1" office:value-type="string">
            <text:p text:style-name="P283"><text:span text:style-name="T12">F 10912</text:span> </text:p>
          </table:table-cell>
          <table:table-cell table:style-name="Tabla5.A1" office:value-type="string">
            <text:p text:style-name="P284">1.721,63 </text:p>
          </table:table-cell>
          <table:table-cell table:style-name="Tabla5.A1" office:value-type="string">
            <text:p text:style-name="P283"><text:span text:style-name="T12">TAPAS DEL ATLANTICO S.L</text:span> </text:p>
          </table:table-cell>
          <table:table-cell table:style-name="Tabla5.A1" office:value-type="string">
            <text:p text:style-name="P283"><text:span text:style-name="T12">Pilona tipo Barcelona 92 ( RESOLUCION:3656/2021 EXPDTE: 360140/2021 )</text:span> </text:p>
          </table:table-cell>
          <table:table-cell table:style-name="Tabla5.A1" office:value-type="string">
            <text:p text:style-name="P287"><text:span text:style-name="T12">COMPRAS</text:span> </text:p>
          </table:table-cell>
        </table:table-row>
        <table:table-row>
          <table:table-cell table:style-name="Tabla5.A1" office:value-type="string">
            <text:p text:style-name="P283"><text:span text:style-name="T12">F/2021/2588</text:span> </text:p>
          </table:table-cell>
          <table:table-cell table:style-name="Tabla5.A1" office:value-type="string">
            <text:p text:style-name="P283"><text:span text:style-name="T12">2709</text:span> </text:p>
          </table:table-cell>
          <table:table-cell table:style-name="Tabla5.A1" office:value-type="string">
            <text:p text:style-name="P284">423,35 </text:p>
          </table:table-cell>
          <table:table-cell table:style-name="Tabla5.A1" office:value-type="string">
            <text:p text:style-name="P283"><text:span text:style-name="T12">LOPEZ TORRES ANGELA</text:span> </text:p>
          </table:table-cell>
          <table:table-cell table:style-name="Tabla5.A1" office:value-type="string">
            <text:p text:style-name="P283"><text:span text:style-name="T12">SUMINISTRO DE MATERIAL EXPTE. 360118/2021</text:span> </text:p>
          </table:table-cell>
          <table:table-cell table:style-name="Tabla5.A1" office:value-type="string">
            <text:p text:style-name="P287"><text:span text:style-name="T12">COMPRAS</text:span> </text:p>
          </table:table-cell>
        </table:table-row>
        <table:table-row>
          <table:table-cell table:style-name="Tabla5.A1" office:value-type="string">
            <text:p text:style-name="P10"/>
          </table:table-cell>
          <table:table-cell table:style-name="Tabla5.A1" office:value-type="string">
            <text:p text:style-name="P286"><text:span text:style-name="T11">TOTAL</text:span> </text:p>
          </table:table-cell>
          <table:table-cell table:style-name="Tabla5.A1" office:value-type="string">
            <text:p text:style-name="P285">443.373,35 </text:p>
          </table:table-cell>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
      <text:p text:style-name="P108"><text:span text:style-name="T31">Es cuanto tengo a bien informar.”</text:span> </text:p>
      <text:p text:style-name="P108"/>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7.- </text:span><text:span text:style-name="Strong_20_Emphasis"><text:span text:style-name="T323">Expte. 520/2021. Propuesta aprobación informe supervisión del Proyecto Modificado de la obra "Acondicionamiento de los aparcamiento del Complejo Deportivo Valle de Mogán". Ref. 18-OBR-64.</text:span></text:span><text:span text:style-name="T321"> </text:span></text:p>
      <text:p text:style-name="P31"/>
      <text:p text:style-name="P58"><text:span text:style-name="Strong_20_Emphasis"><text:span text:style-name="T104">“JUAN ERNESTO HERNÁNDEZ CRUZ</text:span></text:span><text:span text:style-name="T31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10">, en relación con el expediente tramitado para la ejecución de la obra</text:span><text:span text:style-name="Strong_20_Emphasis"><text:span text:style-name="T110"> </text:span></text:span><text:span text:style-name="T104">Acondicionamiento de los Aparcamiento del</text:span><text:span text:style-name="T110"> </text:span><text:span text:style-name="T104">Complejo Deportivo Valle de Mogán</text:span><text:span text:style-name="T110">; y visto el Informe emitido por la Arquitecta Municipal, se tiene a bien, atendiendo al procedimiento y a la legislación aplicable, emitir la presente:</text:span><text:span text:style-name="T317"> </text:span></text:p>
      <text:p text:style-name="P46"><text:span text:style-name="T18">PROPUESTA</text:span> </text:p>
      <text:p text:style-name="P50"><text:span text:style-name="T18">Antecedentes Administrativos</text:span><text:span text:style-name="T2">.</text:span> </text:p>
      <text:p text:style-name="P50"/>
      <text:p text:style-name="P58"><text:span text:style-name="T95">&gt; VISTO </text:span><text:span text:style-name="T96">el </text:span><text:span text:style-name="T97">Informe Técnico</text:span><text:span text:style-name="T96">, emitido por la Arquitecta Municipal, de fecha 29 de julio de 2021 (csv: </text:span><text:a xlink:type="simple" xlink:href="https://oat.mogan.es:8448/ventanilla/web/validacionFirmas.do?opcion=1&amp;modo=3&amp;csv=7006754aa9371d0da2f07e520f070b146" text:style-name="Internet_20_link" text:visited-style-name="Visited_20_Internet_20_Link"><text:span text:style-name="T317">7006754aa9371d0da2f07e520f070b146</text:span></text:a><text:span text:style-name="T96">), en el que se señala literalmente: </text:span></text:p>
      <text:p text:style-name="P64"><text:span text:style-name="T44">Adela Falcón Soria</text:span><text:span text:style-name="T43">, Técnico de Administración Especial (Arquitecta), en relación con el expediente de </text:span><text:span text:style-name="T44">aprobación técnica de la Modificación del Proyecto</text:span><text:span text:style-name="T43"> </text:span><text:span text:style-name="T44">Acondicionamiento Aparcamiento Complejo Deportivo Valle de Mogán, T. M. Mogán</text:span><text:span text:style-name="T43">, actuación que cuenta con una Subvención nominativa a favor del Ayuntamiento de Mogán, en virtud del Decreto nº 364/20 de fecha 16/12/2020, del Instituto Insular de Deportes, Cabildo de Gran Canaria, tiene a bien emitir el presente informe en base a los siguientes:</text:span> </text:p>
      <text:p text:style-name="P51"><text:span text:style-name="T47">1.- ANTECEDENTES</text:span> </text:p>
      <text:p text:style-name="P50"><text:soft-page-break/><text:span text:style-name="T44">Primero.- </text:span><text:span text:style-name="T43">Datos sobre el proyecto:</text:span> </text:p>
      <text:p text:style-name="P288"><text:span text:style-name="T43">- Facultativo Director de la obra: D. Pablo Bosch Valle.</text:span> </text:p>
      <text:p text:style-name="P288"><text:span text:style-name="T43">- Facultativo Director de Ejecución: D. Pablo Bosch Valle.</text:span> </text:p>
      <text:p text:style-name="P288"><text:span text:style-name="T43">- Facultativo Director de Ejecución de Instalaciones: Dña. Ana Melania Santana Cabrera.</text:span> </text:p>
      <text:p text:style-name="P288"><text:span text:style-name="T43">- Facultativo Coordinador de Seguridad y Salud: D. Pablo Bosch Valle.</text:span> </text:p>
      <text:p text:style-name="P289"><text:span text:style-name="T43">- Redactor del Proyecto: D. Luis Miguel Gómez Llorca, Ingeniero Técnico de Obras Públicas,</text:span> </text:p>
      <text:p text:style-name="P289"><text:span text:style-name="T43">colegiado nº 13.846.</text:span> </text:p>
      <text:p text:style-name="P289"><text:span text:style-name="T43">- Fecha de aprobación del Proyecto: 17 de noviembre y 01 de diciembre de 2020.</text:span> </text:p>
      <text:p text:style-name="P288"><text:span text:style-name="T43">- Fecha Acta de Replanteo: 19 de noviembre 2020.</text:span> </text:p>
      <text:p text:style-name="P50"><text:span text:style-name="T44">Segundo.-</text:span><text:span text:style-name="T43"> Datos sobre la adjudicación:</text:span> </text:p>
      <text:p text:style-name="P288"><text:span text:style-name="T43">- Presupuesto de base licitación sin IGIC: 379.528,61 (I.G.I.C. Tipo 0%).</text:span> </text:p>
      <text:p text:style-name="P289"><text:span text:style-name="T43">- Presupuesto de adjudicación sin IGIC: 363.570,46 (I.G.I.C. Tipo 0%).</text:span> </text:p>
      <text:p text:style-name="P288"><text:span text:style-name="T43">- Tramitación y sistema de adjudicación: procedimiento abierto y tramitación ordinaria.</text:span> </text:p>
      <text:p text:style-name="P288"><text:span text:style-name="T43">- Empresa adjudicataria: LOPESAN ASFALTOS Y CONSTRUCCIONES, S.A.U.</text:span> </text:p>
      <text:p text:style-name="P288"><text:span text:style-name="T43">- Fecha adjudicación: 13 de abril de 2021.</text:span> </text:p>
      <text:p text:style-name="P288"><text:span text:style-name="T43">- Plazo de ejecución: CUATRO (4) MESES.</text:span> </text:p>
      <text:p text:style-name="P288"><text:span text:style-name="T43">- Fecha acta comprobación de replanteo: 14 de mayo 2021.</text:span> </text:p>
      <text:p text:style-name="P50"><text:span text:style-name="T44">Tercero.- </text:span><text:span text:style-name="T43">Visto que la Junta de Gobierno Local de fecha 20 de julio de 2021, entre otros, acuerda:</text:span> </text:p>
      <text:p text:style-name="P47"><text:span text:style-name="T43">&lt;&lt; 4.1.- La iniciación del correspondiente expediente de modificación de contrato de la obra </text:span><text:span text:style-name="T44">Acondicionamiento Aparcamiento Complejo Deportivo Valle de Mogán, T. M. Mogán</text:span><text:span text:style-name="T43">, que se sustanciará con las siguientes actuaciones:</text:span> </text:p>
      <text:p text:style-name="P47"><text:span text:style-name="T43">a) Redacción del proyecto y aprobación técnica del mismo.</text:span> </text:p>
      <text:p text:style-name="P47"><text:span text:style-name="T43">b) Audiencia del contratista y del redactor del proyecto por plazo mínimo de tres días.</text:span> </text:p>
      <text:p text:style-name="P47"><text:span text:style-name="T43">c) Aprobación del expediente por el órgano de contratación, así como de los gastos complementarios precisos. (...)&gt;&gt;.</text:span> </text:p>
      <text:p text:style-name="P47"><text:span text:style-name="T44">Cuarto.- </text:span><text:span text:style-name="T43">Con</text:span><text:span text:style-name="T22"> </text:span><text:span text:style-name="T43">fecha de Julio de 2021, el arquitecto municipal D. Alberto Sánchez López, emite</text:span><text:span text:style-name="T22"> </text:span><text:span text:style-name="T43">en relación con el expediente de aprobación técnica el </text:span><text:span text:style-name="T44">Modificado del Proyecto: Acondicionamiento Aparcamiento Complejo Deportivo Valle de Mogán, T. M. Mogán.</text:span> </text:p>
      <text:p text:style-name="P48"><text:span text:style-name="T277">2.- CONSIDERACIONES JURÍDICAS</text:span> </text:p>
      <text:p text:style-name="P47"><text:span text:style-name="T44">Primera.- </text:span><text:span text:style-name="T43">Visto lo señalado en el artículo 203 de la Ley 9/2017, de 8 de noviembre, de Contratos del Sector Público (CSP), donde:</text:span> </text:p>
      <text:p text:style-name="P47"><text:span text:style-name="T43">&lt;&lt; </text:span><text:span text:style-name="T44">Artículo 203.</text:span><text:span text:style-name="T43"> Potestad de modificación del contrato.</text:span> </text:p>
      <text:p text:style-name="P47"><text:span text:style-name="T43">1. Sin perjuicio de los supuestos previstos en esta Ley respecto a la sucesión en la persona del contratista, cesión del contrato, revisión de precios y ampliación del plazo de ejecución, </text:span><text:span text:style-name="T46">los contratos administrativos solo podrán ser modificados por razones de interés público</text:span><text:span text:style-name="T43"> en los casos y en la forma previstos en esta Subsección, y de acuerdo con el procedimiento regulado en el artículo 191, con las particularidades previstas en el artículo 207.</text:span> </text:p>
      <text:p text:style-name="P47"><text:span text:style-name="T43">2. Los contratos administrativos celebrados por los órganos de contratación solo podrán modificarse durante su vigencia cuando se dé alguno de los siguientes supuestos:</text:span> </text:p>
      <text:p text:style-name="P47"><text:span text:style-name="T43">a) Cuando así se haya previsto en el pliego de cláusulas administrativas particulares, en los términos y condiciones establecidos en el artículo 204;</text:span> </text:p>
      <text:p text:style-name="P47"><text:soft-page-break/><text:span text:style-name="T46">b) Excepcionalmente, cuando sea necesario realizar una modificación que no esté prevista en el pliego de cláusulas administrativas particulares, siempre y cuando se cumplan las condiciones que establece el artículo 205.</text:span> </text:p>
      <text:p text:style-name="P47"><text:span text:style-name="T43">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 </text:p>
      <text:p text:style-name="P47"><text:span text:style-name="T43">3. Las modificaciones del contrato deberán formalizarse conforme a lo dispuesto en el artículo 153, y deberán publicarse de acuerdo con lo establecido en los artículos 207 y 63.&gt;&gt;</text:span> </text:p>
      <text:p text:style-name="P47"><text:span text:style-name="T44">Segunda.- </text:span><text:span text:style-name="T43">Visto lo señalado en el artículo 205 de la Ley 9/2017, de 8 de noviembre, de Contratos del Sector Público (CSP), donde:</text:span> </text:p>
      <text:p text:style-name="P47"><text:span text:style-name="T43">&lt;&lt; </text:span><text:span text:style-name="T44">Artículo 205.</text:span><text:span text:style-name="T43"> Modificaciones no previstas en el pliego de cláusulas administrativas particulares: prestaciones adicionales, circunstancias imprevisibles y modificaciones no sustanciales.</text:span> </text:p>
      <text:p text:style-name="P47"><text:span text:style-name="T43">1. Las modificaciones no previstas en el pliego de cláusulas administrativas particulares o que, habiendo sido previstas, no se ajusten a lo establecido en el artículo anterior, solo podrán realizarse cuando la modificación en cuestión cumpla los siguientes requisitos:</text:span> </text:p>
      <text:p text:style-name="P47"><text:span text:style-name="T43">a) Que encuentre su justificación en alguno de los supuestos que se relacionan en el apartado segundo de este artículo.</text:span> </text:p>
      <text:p text:style-name="P47"><text:span text:style-name="T43">b) Que se limite a introducir las variaciones estrictamente indispensables para responder a la causa objetiva que la haga necesaria.</text:span> </text:p>
      <text:p text:style-name="P47"><text:span text:style-name="T43">2. Los supuestos que eventualmente podrían justificar una modificación no prevista, siempre y cuando esta cumpla todos los requisitos recogidos en el apartado primero de este artículo, son los siguientes:</text:span> </text:p>
      <text:p text:style-name="P47"><text:span text:style-name="T43">a) ()</text:span> </text:p>
      <text:p text:style-name="P47"><text:span text:style-name="T43">b) ()</text:span> </text:p>
      <text:p text:style-name="P39">c) Cuando las modificaciones no sean sustanciales. En este caso se tendrá que justificar especialmente la necesidad de las mismas, indicando las razones por las que esas prestaciones no se incluyeron en el contrato inicial. </text:p>
      <text:p text:style-name="P39">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 </text:p>
      <text:p text:style-name="P39">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 </text:p>
      <text:p text:style-name="P39">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39">2.º Que la modificación altere el equilibrio económico del contrato en beneficio del contratista de una manera que no estaba prevista en el contrato inicial. 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 </text:p>
      <text:p text:style-name="P39">3.º Que la modificación amplíe de forma importante el ámbito del contrato. </text:p>
      <text:p text:style-name="P39">En todo caso se considerará que se da el supuesto previsto en el párrafo anterior cuando: </text:p>
      <text:p text:style-name="P39">(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 </text:p>
      <text:p text:style-name="P39">(ii) Las obras, servicios o suministros objeto de modificación se hallen dentro del ámbito de otro contrato, actual o futuro, siempre que se haya iniciado la tramitación del expediente de contratación.&gt;&gt; </text:p>
      <text:p text:style-name="P48"><text:soft-page-break/><text:span text:style-name="T47">3.- INFORME</text:span> </text:p>
      <text:p text:style-name="P39"><text:span text:style-name="T2">Primero.- </text:span>Memoria: </text:p>
      <text:p text:style-name="P47"><text:span text:style-name="T43">Sigue en vigor la memoria del contrato primitivo.</text:span> </text:p>
      <text:p text:style-name="P47"><text:span text:style-name="T44">Segundo.-</text:span><text:span text:style-name="T43"> Planos:</text:span> </text:p>
      <text:p text:style-name="P47"><text:span text:style-name="T43">Sigue en vigor los planos del contrato primitivo, salvo los planos que se modifican y se incorporan al presente modificado.</text:span> </text:p>
      <text:p text:style-name="P47"><text:span text:style-name="T44">Tercero.-</text:span><text:span text:style-name="T43"> Pliego de Prescripciones Técnicas Particulares:</text:span> </text:p>
      <text:p text:style-name="P47"><text:span text:style-name="T43">Sigue en vigor el pliego de Prescripciones Técnicas Particulares recogido en el contrato inicial.</text:span> </text:p>
      <text:p text:style-name="P47"><text:span text:style-name="T44">Cuarto.- </text:span><text:span text:style-name="T43">Presupuesto:</text:span> </text:p>
      <text:p text:style-name="P47"><text:span text:style-name="T46">La modificación del documento de mediciones y presupuesto de la obra denominada </text:span><text:span text:style-name="T47">Acondicionamiento Aparcamiento Complejo Deportivo Valle de Mogán, T. M. Mogán</text:span><text:span text:style-name="T43">, en cuanto a excesos y defectos de mediciones y la incorporación de unidades estrictamente indispensables, </text:span><text:span text:style-name="T46">tiene repercusión económica final que asciende a la cantidad de 51.756,51 euros (incluida la baja y el IGIC tipo 0%)</text:span><text:span text:style-name="T22"> </text:span><text:span text:style-name="T43">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a6" table:style-name="Tabla6">
        <table:table-column table:style-name="Tabla6.A"/>
        <table:table-column table:style-name="Tabla6.B"/>
        <table:table-column table:style-name="Tabla6.C"/>
        <table:table-row>
          <table:table-cell table:style-name="Tabla6.A1" office:value-type="string">
            <text:p text:style-name="P296"><text:span text:style-name="T35">Presupuesto Base Licitación sin IGIC.</text:span> </text:p>
          </table:table-cell>
          <table:table-cell table:style-name="Tabla6.B1" office:value-type="float" office:value="379528.61">
            <text:p text:style-name="P297"><text:span text:style-name="T34">379.528,61 euros</text:span> </text:p>
          </table:table-cell>
          <table:table-cell table:style-name="Tabla6.C1" office:value-type="string">
            <text:p text:style-name="P11"/>
          </table:table-cell>
        </table:table-row>
        <table:table-row>
          <table:table-cell table:style-name="Tabla6.A2" office:value-type="string">
            <text:p text:style-name="P296"><text:span text:style-name="T35">Baja Adjudicación (4,204729125%).</text:span> </text:p>
          </table:table-cell>
          <table:table-cell table:style-name="Tabla6.B2" office:value-type="float" office:value="15958.15">
            <text:p text:style-name="P297"><text:span text:style-name="T34">15.958,15 euros</text:span> </text:p>
          </table:table-cell>
          <table:table-cell table:style-name="Tabla6.C2">
            <text:p text:style-name="P11"/>
          </table:table-cell>
        </table:table-row>
        <table:table-row>
          <table:table-cell table:style-name="Tabla6.A2" office:value-type="string">
            <text:p text:style-name="P296"><text:span text:style-name="T35">Presupuesto Adjudicación sin IGIC.</text:span> </text:p>
          </table:table-cell>
          <table:table-cell table:style-name="Tabla6.B2" office:value-type="float" office:value="363570.46">
            <text:p text:style-name="P297"><text:span text:style-name="T34">363.570,46 euros</text:span> </text:p>
          </table:table-cell>
          <table:table-cell table:style-name="Tabla6.C3" office:value-type="percentage" office:value="1">
            <text:p text:style-name="P297"><text:span text:style-name="T34">100,00%</text:span> </text:p>
          </table:table-cell>
        </table:table-row>
        <table:table-row>
          <table:table-cell table:style-name="Tabla6.A2" office:value-type="string">
            <text:p text:style-name="P296"><text:span text:style-name="T35">IGIC Presupuesto de Adjudicación (tipo 0%).</text:span> </text:p>
          </table:table-cell>
          <table:table-cell table:style-name="Tabla6.B2" office:value-type="float" office:value="0">
            <text:p text:style-name="P297"><text:span text:style-name="T34">0,00 euros</text:span> </text:p>
          </table:table-cell>
          <table:table-cell table:style-name="Tabla6.C3" office:value-type="percentage" office:value="0">
            <text:p text:style-name="P297"><text:span text:style-name="T34">0,00%</text:span> </text:p>
          </table:table-cell>
        </table:table-row>
        <table:table-row>
          <table:table-cell table:style-name="Tabla6.A2" office:value-type="string">
            <text:p text:style-name="P296"><text:span text:style-name="T35">Total Presupuesto Adjudicación.</text:span> </text:p>
          </table:table-cell>
          <table:table-cell table:style-name="Tabla6.B2" office:value-type="float" office:value="363570.46">
            <text:p text:style-name="P297"><text:span text:style-name="T34">363.570,46 euros</text:span> </text:p>
          </table:table-cell>
          <table:table-cell table:style-name="Tabla6.C3" office:value-type="percentage" office:value="1">
            <text:p text:style-name="P297"><text:span text:style-name="T34">100,00%</text:span> </text:p>
          </table:table-cell>
        </table:table-row>
      </table:table>
      <table:table table:name="Tabla7" table:style-name="Tabla7">
        <table:table-column table:style-name="Tabla7.A"/>
        <table:table-column table:style-name="Tabla7.B"/>
        <table:table-column table:style-name="Tabla7.C"/>
        <table:table-row>
          <table:table-cell table:style-name="Tabla7.A1" office:value-type="string">
            <text:p text:style-name="P296"><text:span text:style-name="T35">Excesos de medición sobre el proyecto adjudicado sin IGIC.</text:span> </text:p>
          </table:table-cell>
          <table:table-cell table:style-name="Tabla7.A1" office:value-type="string">
            <text:p text:style-name="P297"><text:span text:style-name="T34">-131.233,42</text:span><text:span text:style-name="T26"> </text:span><text:span text:style-name="T34">euros</text:span> </text:p>
          </table:table-cell>
          <table:table-cell table:style-name="Tabla7.C1" office:value-type="string">
            <text:p text:style-name="P297"><text:span text:style-name="T34">-36,10%</text:span> </text:p>
          </table:table-cell>
        </table:table-row>
        <table:table-row>
          <table:table-cell table:style-name="Tabla7.A2" office:value-type="string">
            <text:p text:style-name="P296"><text:span text:style-name="T35">Defectos de medición sobre el proyecto adjudicado sin IGIC.</text:span> </text:p>
          </table:table-cell>
          <table:table-cell table:style-name="Tabla7.A2" office:value-type="string">
            <text:p text:style-name="P297"><text:span text:style-name="T34">56.331,14</text:span><text:span text:style-name="T26"> </text:span><text:span text:style-name="T34">euros</text:span> </text:p>
          </table:table-cell>
          <table:table-cell table:style-name="Tabla7.C2" office:value-type="string">
            <text:p text:style-name="P297"><text:span text:style-name="T34">15,50%</text:span> </text:p>
          </table:table-cell>
        </table:table-row>
        <table:table-row>
          <table:table-cell table:style-name="Tabla7.A2" office:value-type="string">
            <text:p text:style-name="P296"><text:span text:style-name="T35">Compensación entre excesos y defectos de la medición sobre el proyecto adjudicado sin IGIC.</text:span> </text:p>
          </table:table-cell>
          <table:table-cell table:style-name="Tabla7.A2" office:value-type="string">
            <text:p text:style-name="P297"><text:span text:style-name="T34">-74.902,28</text:span><text:span text:style-name="T26"> </text:span><text:span text:style-name="T34">euros</text:span> </text:p>
          </table:table-cell>
          <table:table-cell table:style-name="Tabla7.C3" office:value-type="percentage" office:value="-0.2061">
            <text:p text:style-name="P297"><text:span text:style-name="T34">-20,61%</text:span> </text:p>
          </table:table-cell>
        </table:table-row>
        <table:table-row>
          <table:table-cell table:style-name="Tabla7.A2" office:value-type="string">
            <text:p text:style-name="P296"><text:span text:style-name="T35">Incremento de las nuevas unidades de obra con baja sin IGIC.</text:span> </text:p>
          </table:table-cell>
          <table:table-cell table:style-name="Tabla7.A2" office:value-type="string">
            <text:p text:style-name="P297"><text:span text:style-name="T34">126.658,79</text:span><text:span text:style-name="T26"> </text:span><text:span text:style-name="T34">euros</text:span> </text:p>
          </table:table-cell>
          <table:table-cell table:style-name="Tabla7.C2" office:value-type="string">
            <text:p text:style-name="P297"><text:span text:style-name="T34">34,84%</text:span> </text:p>
          </table:table-cell>
        </table:table-row>
        <table:table-row>
          <table:table-cell table:style-name="Tabla7.A2" office:value-type="string">
            <text:p text:style-name="P296"><text:span text:style-name="T35">Compensación entre la variación de la medición y de las nuevas unidades sin IGIC.</text:span> </text:p>
          </table:table-cell>
          <table:table-cell table:style-name="Tabla7.B5" office:value-type="float" office:value="51756.51">
            <text:p text:style-name="P297"><text:span text:style-name="T34">51.756,51 euros</text:span> </text:p>
          </table:table-cell>
          <table:table-cell table:style-name="Tabla7.C3" office:value-type="percentage" office:value="0.1424">
            <text:p text:style-name="P297"><text:span text:style-name="T34">14,24%</text:span> </text:p>
          </table:table-cell>
        </table:table-row>
      </table:table>
      <table:table table:name="Tabla8" table:style-name="Tabla8">
        <table:table-column table:style-name="Tabla8.A"/>
        <table:table-column table:style-name="Tabla8.B"/>
        <table:table-row>
          <table:table-cell table:style-name="Tabla8.A1" office:value-type="string">
            <text:p text:style-name="P296"><text:span text:style-name="T35">Presupuesto Base Licitación sin IGIC.</text:span> </text:p>
          </table:table-cell>
          <table:table-cell table:style-name="Tabla8.B1" office:value-type="float" office:value="379528.61">
            <text:p text:style-name="P297"><text:span text:style-name="T34">379.528,61 euros</text:span> </text:p>
          </table:table-cell>
        </table:table-row>
        <table:table-row table:style-name="Tabla8.2">
          <table:table-cell table:style-name="Tabla8.A2" office:value-type="string">
            <text:p text:style-name="P296"><text:span text:style-name="T35">Presupuesto Adjudicación sin IGIC.</text:span> </text:p>
          </table:table-cell>
          <table:table-cell table:style-name="Tabla8.B2" office:value-type="float" office:value="363570.46">
            <text:p text:style-name="P297"><text:span text:style-name="T34">363.570,46 euros</text:span> </text:p>
          </table:table-cell>
        </table:table-row>
        <table:table-row table:style-name="Tabla8.2">
          <table:table-cell table:style-name="Tabla8.A2" office:value-type="string">
            <text:p text:style-name="P296"><text:span text:style-name="T35">IGIC Presupuesto de Adjudicación (tipo 0,00%).</text:span> </text:p>
          </table:table-cell>
          <table:table-cell table:style-name="Tabla8.B2" office:value-type="float" office:value="0">
            <text:p text:style-name="P297"><text:span text:style-name="T34">0,00 euros</text:span> </text:p>
          </table:table-cell>
        </table:table-row>
        <table:table-row table:style-name="Tabla8.2">
          <table:table-cell table:style-name="Tabla8.A2" office:value-type="string">
            <text:p text:style-name="P296"><text:span text:style-name="T35">Total Presupuesto Adjudicación.</text:span> </text:p>
          </table:table-cell>
          <table:table-cell table:style-name="Tabla8.B2" office:value-type="float" office:value="363570.46">
            <text:p text:style-name="P297"><text:span text:style-name="T35">363.570,46 euros</text:span> </text:p>
          </table:table-cell>
        </table:table-row>
        <text:soft-page-break/>
        <table:table-row>
          <table:table-cell table:style-name="Tabla8.A2" office:value-type="string">
            <text:p text:style-name="P296"><text:span text:style-name="T35">Presupuesto Modificación sin Baja ni IGIC.</text:span> </text:p>
          </table:table-cell>
          <table:table-cell table:style-name="Tabla8.B2" office:value-type="float" office:value="433556.88">
            <text:p text:style-name="P297"><text:span text:style-name="T34">433.556,88 euros</text:span> </text:p>
          </table:table-cell>
        </table:table-row>
        <table:table-row>
          <table:table-cell table:style-name="Tabla8.A2" office:value-type="string">
            <text:p text:style-name="P296"><text:span text:style-name="T35">Baja Adjudicación (4,204729125%).</text:span> </text:p>
          </table:table-cell>
          <table:table-cell table:style-name="Tabla8.B2" office:value-type="float" office:value="18229.89">
            <text:p text:style-name="P297"><text:span text:style-name="T34">18.229,89 euros</text:span> </text:p>
          </table:table-cell>
        </table:table-row>
        <table:table-row>
          <table:table-cell table:style-name="Tabla8.A2" office:value-type="string">
            <text:p text:style-name="P296"><text:span text:style-name="T35">Presupuesto Modificación aplicándole la Baja.</text:span> </text:p>
          </table:table-cell>
          <table:table-cell table:style-name="Tabla8.B2" office:value-type="float" office:value="415326.99">
            <text:p text:style-name="P297"><text:span text:style-name="T35">415.326,99 euros</text:span> </text:p>
          </table:table-cell>
        </table:table-row>
        <table:table-row>
          <table:table-cell table:style-name="Tabla8.A2" office:value-type="string">
            <text:p text:style-name="P296"><text:span text:style-name="T35">IGIC Presupuesto Modificación aplicándole la Baja (tipo 0%).</text:span> </text:p>
          </table:table-cell>
          <table:table-cell table:style-name="Tabla8.B2" office:value-type="float" office:value="0">
            <text:p text:style-name="P297"><text:span text:style-name="T34">0,00 euros</text:span> </text:p>
          </table:table-cell>
        </table:table-row>
        <table:table-row>
          <table:table-cell table:style-name="Tabla8.A2" office:value-type="string">
            <text:p text:style-name="P296"><text:span text:style-name="T35">Total Presupuesto Modificación aplicándole la Baja.</text:span> </text:p>
          </table:table-cell>
          <table:table-cell table:style-name="Tabla8.B2" office:value-type="float" office:value="415326.99">
            <text:p text:style-name="P297"><text:span text:style-name="T35">415.326,99 euros</text:span> </text:p>
          </table:table-cell>
        </table:table-row>
        <table:table-row>
          <table:table-cell table:style-name="Tabla8.A2" office:value-type="string">
            <text:p text:style-name="P296"><text:span text:style-name="T35">Incremento Presupuesto Adjudicación incluido IGIC (tipo 0%).</text:span> </text:p>
          </table:table-cell>
          <table:table-cell table:style-name="Tabla8.B2" office:value-type="float" office:value="51756.51">
            <text:p text:style-name="P297"><text:span text:style-name="T34">51.756,51 euros</text:span> </text:p>
          </table:table-cell>
        </table:table-row>
      </table:table>
      <text:p text:style-name="P38"/>
      <text:p text:style-name="P47"><text:span text:style-name="T43">Se adjunta cuadro anejo resumen de TRES (3) páginas.</text:span> </text:p>
      <text:p text:style-name="P47"><text:span text:style-name="T43">Por tanto,</text:span><text:span text:style-name="T22"> </text:span><text:span text:style-name="T44">el presupuesto total de adjudicación, incluyendo la modificación, asciende a la cantidad total de 415.326,99 euros </text:span><text:span text:style-name="T43">IGIC tipo 0% incluído, que supone un incremento del presupuesto de 51.756,51</text:span><text:span text:style-name="T22"> </text:span><text:span text:style-name="T43">euros y equivale al 14,24% del total inicialmente adjudicado.</text:span> </text:p>
      <text:p text:style-name="P47"><text:span text:style-name="T44">Quinto.-</text:span><text:span text:style-name="T43"> Estudio de Seguridad y Salud:</text:span> </text:p>
      <text:p text:style-name="P47"><text:span text:style-name="T43">Sigue en vigor el estudio de seguridad y salud del contrato primitivo incluido sus anejos.</text:span> </text:p>
      <text:p text:style-name="P47"><text:span text:style-name="T44">Sexto.-</text:span><text:span text:style-name="T43"> Estudio Geotécnico de los terrenos:</text:span> </text:p>
      <text:p text:style-name="P47"><text:span text:style-name="T43">No se varia según las prescripciones del proyecto</text:span> </text:p>
      <text:p text:style-name="P47"><text:span text:style-name="T44">Séptimo.-</text:span><text:span text:style-name="T43"> Plan de Obras:</text:span> </text:p>
      <text:p text:style-name="P39">Sigue en vigor el propuesto en el contrato primitivo, salvo que se estime otro durante la ejecución de la obra. </text:p>
      <text:p text:style-name="P47"><text:span text:style-name="T43">No se estima variación en el plazo de ejecución salvo que se estime necesario por la contrata y/o dirección facultativa de la ejecución de la obra, debido, entre otras cuestiones, a la incorporación de nuevas unidades.</text:span> </text:p>
      <text:p text:style-name="P47"><text:span text:style-name="T44">Octavo.-</text:span><text:span text:style-name="T43"> Estudio de gestión de residuos:</text:span> </text:p>
      <text:p text:style-name="P47"><text:span text:style-name="T43">Sigue en vigor el estudio de gestión de residuos del contrato primitivo.</text:span> </text:p>
      <text:p text:style-name="P47"><text:span text:style-name="T44">Noveno.-</text:span><text:span text:style-name="T43"> Plan de Control de Calidad:</text:span> </text:p>
      <text:p text:style-name="P47"><text:span text:style-name="T43">Sigue en vigor el plan de control de calidad del contrato primitivo.</text:span> </text:p>
      <text:p text:style-name="P47"><text:span text:style-name="T44">Décimo.-</text:span><text:span text:style-name="T43"> Proyecto de Instalaciones:</text:span> </text:p>
      <text:p text:style-name="P39">Sigue en vigor el propuesto en el contrato primitivo salvo la parte de mediciones y presupuesto. </text:p>
      <text:p text:style-name="P47"><text:span text:style-name="T44">Décimo primero.-</text:span><text:span text:style-name="T22"> </text:span><text:span text:style-name="T43">La presente </text:span><text:span text:style-name="T44">Modificación del Proyecto de Acondicionamiento Aparcamiento Complejo Deportivo Valle de Mogán, T. M. Mogán</text:span><text:span text:style-name="T43">, solo se limita a introducir las variaciones estrictamente indispensables para responder a las causas objetivas que la hizo necesaria. Se trata según el artículo 205 de la Ley 9/2017, de CSP, de una modificación incluida en el supuesto 2.c, Cuando las modificaciones no sean sustanciales. En este caso se tendrá que justificar especialmente la necesidad de las mismas, indicando las razones por las que esas prestaciones no se incluyeron en el contrato inicial., donde:</text:span> </text:p>
      <text:p text:style-name="P50"><text:span text:style-name="T43">La razón de la presente modificación de proyecto, se debe básicamente, según criterio de este técnico, a circunstancias sobrevenidas, errores y/u omisiones al redactar el proyecto de obra, donde la presente modificación se limita a introducir las variaciones estrictamente indispensables para responder a las causas objetivas que la hizo necesaria, donde se aclaran y rectifican parte de los documentos aportados inicialmente (Planos nº 09M, 10M y 16M además de Mediciones y presupuesto), al concurrir, entre otras, las siguientes necesidades:</text:span> </text:p>
      <text:p text:style-name="P47"><text:span text:style-name="T43">1º.- Se recojan las diferencias entre excesos y defectos de mediciones de unidades de obra del proyecto adjudicado.</text:span> </text:p>
      <text:p text:style-name="P47"><text:span text:style-name="T43">2º.- Sustituir los muros de contención de hormigón armado por muros de piedra del lugar a cara vista. Debido a la gran cantidad de piedra que ha salido tras el movimiento de tierras y excavación de la parcela, se decide por parte del director facultativo de las obras la ejecución de estos muros por razones puramente medioambientales, ya que no solamente se aprovecharía el material de piedra propio de la </text:span><text:soft-page-break/><text:span text:style-name="T43">zona, sino que desde el punto de vista medioambiental se eliminaría la necesidad de la gestión de los resíduos generados por la excavación.</text:span> </text:p>
      <text:p text:style-name="P39">3º.- Ejecutar un acceso a la parcela por la parte superior de ésta con el fin de comunicar el acceso al cementerio de Mogán con el aparcamiento en ejecución y poder así darle salida a los vehículos que acceden al cementerio ejecutando un circuito de salida de los vehículos sin necesidad de dar marcha atrás ya que en la actualidad el vial de acceso al cementerio no tiene continuidad. </text:p>
      <text:p text:style-name="P50"><text:span text:style-name="T43">4º.- Proyectar hormigón tipo gunita en el talud del vial de acceso desde el cementerio, acceso al que se hace referencia en el punto anterior, y con la finalidad de contener el terreno de la ladera por seguridad.</text:span> </text:p>
      <text:p text:style-name="P50"><text:span text:style-name="T43">5º.- En el capítulo Proyecto Eléctrico, subcapítulo de Alumbrado Público, incorporar unidades nuevas necesarias así como modificar otras, con la finalidad de ejecutar una instalación duradera, con garantía y seguridad, unidades entre las que están; canalizaciones, lineas de distribución, caja de seccionamiento, derivaciones individuales, cuadro de mando además de las conexiones y protecciones de las columnas con luminarias y servicios afectados.</text:span> </text:p>
      <text:p text:style-name="P47"><text:span text:style-name="T43">En base a las necesidades expuestas anteriormente se incorporan en la modificación propuesta las diferencias entre los excesos y defectos de las mediciones sobre el proyecto modificado así como diversas unidades nuevas, que se detallan en los cuadros adjuntos a la presente memoria así como en el documento de presupuesto y mediciones del proyecto modificado.</text:span> </text:p>
      <text:p text:style-name="P47"><text:span text:style-name="T44">Décimo segundo.-</text:span><text:span text:style-name="T22"> </text:span><text:span text:style-name="T43">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47"><text:span text:style-name="T43">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47"><text:span text:style-name="T43">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47"><text:span text:style-name="T43">Que según Pliego de Clausulas Administrativas Particulares la clasificación exigida para esta contratación es Grupo G, Subgrupo 4 y 6, Categoría 2, o su clasificación equivalente según la Disposición transitoria Segunda del Real Decreto 773/2015 de 28 de agosto, de Grupo G, Subgrupo 4 y 6, Categoría A.</text:span> </text:p>
      <text:p text:style-name="P47"><text:span text:style-name="T43">Que según criterio de este técnico la clasificación tanto del proyecto original más la modificación pretendida es Grupo G, Subgrupo 4 y 6, Categoría 3, o su clasificación equivalente según la Disposición transitoria Segunda del Real Decreto 773/2015 de 28 de agosto, de Grupo G, Subgrupo 4 y 6, Categoría D.</text:span> </text:p>
      <text:p text:style-name="P47"><text:span text:style-name="T44">La obra resultante del proyecto original más la modificación pretendida, NO requiere de una clasificación del contratista diferente a la que, en su caso, se debió exigir en el procedimiento de licitación original, al tratarse de un contrato de cuantía superior a 360.000 e inferior o igual a 840.000 euros.</text:span> </text:p>
      <text:p text:style-name="P47"><text:span text:style-name="T43">2.º Que la modificación altere el equilibrio económico del contrato en beneficio del contratista de una manera que no estaba prevista en el contrato inicial.</text:span> </text:p>
      <text:p text:style-name="P47"><text:span text:style-name="T43">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47"><text:span text:style-name="T44">La incorporación de unidades de obra nuevas en el presente modificado representan el 34,84% del presupuesto inicial del contrato.</text:span> </text:p>
      <text:p text:style-name="P47"><text:soft-page-break/><text:span text:style-name="T43">3.º Que la modificación amplíe de forma importante el ámbito del contrato.</text:span> </text:p>
      <text:p text:style-name="P47"><text:span text:style-name="T43">En todo caso se considerará que se da el supuesto previsto en el párrafo anterior cuando:</text:span> </text:p>
      <text:p text:style-name="P47"><text:span text:style-name="T43">(i) El valor de la modificación suponga una alteración en la cuantía del contrato que exceda, aislada o conjuntamente, del 15 por ciento del precio inicial del mismo, IVA excluido, si se trata del contrato de </text:span><text:span text:style-name="T43">obras o de un 10 por ciento, IVA excluido, cuando se refiera a los demás contratos, o bien que supere el umbral que en función del tipo de contrato resulte de aplicación de entre los señalados en los artículos 20 a 23.</text:span> </text:p>
      <text:p text:style-name="P41"><text:span text:style-name="T273">El valor de la modificación supone una alteración en la cuantía del contrato del 14,24% del precio inicial del mismo.</text:span> </text:p>
      <text:p text:style-name="P39">(ii) Las obras, servicios o suministros objeto de modificación se hallen dentro del ámbito de otro contrato, actual o futuro, siempre que se haya iniciado la tramitación del expediente de contratación. </text:p>
      <text:p text:style-name="P40">A este técnico no le consta que las obras objeto de este contrato y su modificación se hallen dentro del ámbito de otro contrato, actual o futuro, y que, en su caso, se haya iniciado la tramitación del expediente de contratación. </text:p>
      <text:p text:style-name="P47"><text:span text:style-name="T44">Décimo tercero.-</text:span><text:span text:style-name="T22"> </text:span><text:span text:style-name="T43">No se cambian las consideraciones iniciales tenidas en cuanta en el Acta de Replanteo Previa y en el Acta de Comprobación de Replanteo.</text:span> </text:p>
      <text:p text:style-name="P47"><text:span text:style-name="T43">A la vista de lo cual se eleva a la Junta de Gobierno Local para su aprobación si procede la siguiente:</text:span> </text:p>
      <text:p text:style-name="P48"><text:span text:style-name="T47">4.- PROPUESTA</text:span> </text:p>
      <text:p text:style-name="P47"><text:span text:style-name="T44">Primero.- </text:span><text:span text:style-name="T43">Dar cuenta de la incorporación al Proyecto Modificado de la alteración en el número de unidades previstas a ejecutar sobre las previstas en las mediciones del proyecto, y que se recogen en la presente modificación.</text:span> </text:p>
      <text:p text:style-name="P47"><text:span text:style-name="T44">Segundo.-</text:span><text:span text:style-name="T22"> </text:span><text:span text:style-name="T43">Informar </text:span><text:span text:style-name="T44">FAVORABLEMENTE</text:span><text:span text:style-name="T22"> </text:span><text:span text:style-name="T43">y aprobar técnicamente la</text:span><text:span text:style-name="T22"> </text:span><text:span text:style-name="T43">Modificación del Proyecto: </text:span><text:span text:style-name="T44">Acondicionamiento Aparcamiento Complejo Deportivo Valle de Mogán, T. M. Mogán</text:span><text:span text:style-name="T43">.</text:span> </text:p>
      <text:p text:style-name="P47"><text:span text:style-name="T44">Tercero.- El presupuesto total de adjudicación incluida la modificación asciende a la cantidad total de 415.326,99 euros</text:span><text:span text:style-name="T22"> </text:span><text:span text:style-name="T43">incluyendo el IGIC tipo 0%, que supone un incremento del presupuesto de 51.756,51</text:span><text:span text:style-name="T22"> </text:span><text:span text:style-name="T43">euros y equivale al 14,24%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47"><text:span text:style-name="T44">Cuarto.- </text:span><text:span text:style-name="T43">Dar audiencia al contratista y al redactor del proyecto, por un plazo de tres días hábiles, en virtud de lo establecido en el art. 242.2 de la Ley 9/2017, de 8 de noviembre, de Contratos del Sector Público.</text:span> </text:p>
      <text:p text:style-name="P47"><text:span text:style-name="T44">Quinto.- </text:span><text:span text:style-name="T43">Aprobación del expediente por el órgano de contratación, así como de los gastos complementarios precisos.</text:span> </text:p>
      <text:p text:style-name="P47"><text:span text:style-name="T44">Sexto.- </text:span><text:span text:style-name="T43">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47"><text:span text:style-name="T43">Es cuanto tengo a bien informar a los efectos oportunos, desde el punto de vista técnico, de acuerdo con la información disponible, quedando a salvo en cualquier caso de lo que estime la Corporación Municipal.</text:span> </text:p>
      <text:p text:style-name="P47"><text:span text:style-name="T43">El presente informe consta de SIETE (7) páginas y un cuadro anejo resumen de TRES (3) páginas.</text:span> </text:p>
      <text:p text:style-name="P64"><text:span text:style-name="T23">CONSIDERANDO</text:span><text:span text:style-name="T22"> que la adopción de este acuerdo es competencia de la Junta de Gobierno Local en virtud de las delegaciones efectuadas por la Alcaldesa de este Ayuntamiento, mediante Decreto 2049/2019, de fecha 17 de junio de 2019.</text:span> </text:p>
      <text:p text:style-name="P75">En su virtud, y conforme a tales antecedentes, <text:span text:style-name="T2">PROPONGO</text:span> a la Junta de Gobierno Local: </text:p>
      <text:p text:style-name="P64"><text:span text:style-name="T23">Primero.- </text:span><text:span text:style-name="T22">Dar cuenta de la incorporación al Proyecto Modificado de la alteración en el número de unidades previstas a ejecutar sobre las previstas en las mediciones del proyecto, y que se recogen en la presente modificación.</text:span> </text:p>
      <text:p text:style-name="P64"><text:span text:style-name="T23">Segundo.-</text:span><text:span text:style-name="T22"> Informar </text:span><text:span text:style-name="T23">FAVORABLEMENTE</text:span><text:span text:style-name="T22"> y aprobar técnicamente la Modificación del Proyecto: </text:span><text:span text:style-name="T23">Acondicionamiento Aparcamiento Complejo Deportivo Valle de Mogán, T. M. Mogán</text:span><text:span text:style-name="T22">.</text:span> </text:p>
      <text:p text:style-name="P64"><text:span text:style-name="T23">Tercero.- </text:span><text:span text:style-name="T22">El presupuesto total de adjudicación incluida la modificación asciende a la cantidad total de </text:span><text:span text:style-name="T23">415.326,99 euros</text:span><text:span text:style-name="T22">, incluyendo el IGIC tipo 0%, que supone un incremento del presupuesto de </text:span><text:span text:style-name="T23">51.756,51</text:span><text:span text:style-name="T22"> </text:span><text:span text:style-name="T23">euros</text:span><text:span text:style-name="T22"> y equivale al 14,24%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64"><text:soft-page-break/><text:span text:style-name="T23">Cuarto.- </text:span><text:span text:style-name="T22">Dar audiencia al contratista y al redactor del proyecto, por un plazo de tres días hábiles, en virtud de lo establecido en el art. 242.2 de la Ley 9/2017, de 8 de noviembre, de Contratos del Sector Público.</text:span> </text:p>
      <text:p text:style-name="P64"><text:span text:style-name="T23">Quinto.- </text:span><text:span text:style-name="T22">Aprobación del expediente por el órgano de contratación, así como de los gastos complementarios precisos.</text:span> </text:p>
      <text:p text:style-name="P64"><text:span text:style-name="T23">Sexto.- </text:span><text:span text:style-name="T22">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64"><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8.- </text:span><text:span text:style-name="Strong_20_Emphasis"><text:span text:style-name="T323">Expte. 358040/2021. Propuesta de desestimación recurso de reposición al acuerdo de Junta de Gobierno Local de 29 de junio de 2021 sobre la imposición de sanción a Dña. **************** por importe de 500,00 euros por la comisión de una infracción leve en materia de Prevención y Contención del Covid-19.</text:span></text:span><text:span text:style-name="T321"> </text:span></text:p>
      <text:p text:style-name="P31"/>
      <text:p text:style-name="P65"><text:span text:style-name="T24">“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12">.</text:span> </text:p>
      <text:p text:style-name="P65"/>
      <text:p text:style-name="P65"><text:span text:style-name="T124">Visto el informe-propuesta</text:span><text:span text:style-name="T118"> </text:span><text:span text:style-name="T124">emitido por</text:span><text:span text:style-name="T118"> </text:span><text:span text:style-name="T124">la abogada adscrita al Servicio de Asesoría jurídica Dña. Mónica Segura Cordero, de fecha 26/7/2021, que literalmente dice:</text:span> </text:p>
      <text:p text:style-name="P65"/>
      <text:p text:style-name="P69"><text:span text:style-name="T45">ANTECEDENTES DE HECHO</text:span> </text:p>
      <text:p text:style-name="P69"/>
      <text:p text:style-name="P71"><text:span text:style-name="T45">PRIMERO.- </text:span><text:span text:style-name="T51">Visto escrito presentado en fecha 07/07/2021 (RE N.º 9499)</text:span><text:span text:style-name="T53"> </text:span><text:span text:style-name="T51">de Doña **************** por el que se interpone Recurso de Reposición contra el</text:span><text:span text:style-name="T53"> </text:span><text:span text:style-name="T51">Acuerdo de Junta de Gobierno Local de fecha 29/06/2021</text:span><text:span text:style-name="T53"> </text:span><text:span text:style-name="T51">por el que</text:span><text:span text:style-name="T53"> </text:span><text:span text:style-name="T51">se acuerda imponerle una multa de 500 por la comisión de una infracción leve, y en el que se solicita que habiendo presentado este recurso se sirva admitirlo, dictar resolución acordando el sobreseimiento de las actuaciones y el consiguiente archivo de las mismas ya que se ha vulnerado claramente el procedimiento administrativo.</text:span> </text:p>
      <text:p text:style-name="P86"><text:span text:style-name="T2">SEGUNDO.- </text:span><text:span text:style-name="T119">Visto </text:span><text:span text:style-name="T39">Acuerdo de Junta de Gobierno Local de fecha 29/06/2021,notificado en fecha 02/07/2021 por el que</text:span><text:span text:style-name="T22"> </text:span><text:span text:style-name="T39">se acuerda imponerle una multa de 500 por la comisión de una infracción leve consistente en</text:span><text:span text:style-name="T22"> </text:span><text:span text:style-name="T39">estar a las 08:00 horas del día 13 de noviembre de 2020, fumando un cigarro mientras caminaba por la acera cerca del Centro de Salud, a la vez que pasan a su lado numerosos jóvenes que se dirigían al Instituto de Enseñanzas Secundarias en la C/ Damasco de Arguineguín, dándose traslado de la resolución al Departamento de recaudación a los efectos oportunos y notificándole a la persona interesada con indicación de los recursos que proceden.</text:span><text:span text:style-name="T22"> </text:span></text:p>
      <text:p text:style-name="P69"><text:span text:style-name="T274">CONSIDERACIONES JURÍDICAS</text:span> </text:p>
      <text:p text:style-name="P86"><text:span text:style-name="T23">PRIMERA.- </text:span><text:span text:style-name="T39">Resulta de aplicación la siguiente legislación:</text:span><text:span text:style-name="T22"> </text:span></text:p>
      <text:list xml:id="list6603707746155191176" text:style-name="L18">
        <text:list-item>
          <text:p text:style-name="P399"><text:soft-page-break/><text:span text:style-name="Emphasis"><text:span text:style-name="T219">Ley 39/2015 de 1 de Octubre de Procedimiento Administrativo Común (LPACAP)</text:span></text:span><text:span text:style-name="T317"> </text:span></text:p>
        </text:list-item>
        <text:list-item>
          <text:p text:style-name="P399"><text:span text:style-name="Emphasis"><text:span text:style-name="T172">Decreto Ley 14/2020, de 4 de septiembre, por el que se establece el régimen sancionador por incumplimiento de las medidas de prevención y contención frente a la COVID-19 en la Comunidad Autónoma de Canarias. ( en adelante Decreto Ley)</text:span></text:span><text:span text:style-name="Emphasis"><text:span text:style-name="T222"> </text:span></text:span></text:p>
        </text:list-item>
      </text:list>
      <text:p text:style-name="P65"><text:span text:style-name="T256">SEGUNDA.- </text:span><text:span text:style-name="T257">El recurso de reposición se interpone en tiempo y forma hábiles, siendo el acto impugnado el Acuerdo de la Junta de Gobierno Local de fecha 29/06/2021 en el que se acuerda imponer una multa de 500 a Dña **************** por la comisión de una infracción leve consistente en estar a las 08:00 horas del día 13 de noviembre de 2020, fumando un cigarro mientras caminaba por la acera cerca del Centro de Salud, a la vez que pasan a su lado numerosos jóvenes que se dirigían al Instituto de Enseñanzas Secundarias en la C/ Damasco de Arguineguín.</text:span> </text:p>
      <text:p text:style-name="P65"><text:span text:style-name="T257">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 en su caso, por las disposiciones específicas.</text:span> </text:p>
      <text:p text:style-name="P59"><text:span text:style-name="Emphasis"><text:span text:style-name="T220">TERCERA.- </text:span></text:span><text:span text:style-name="Emphasis"><text:span text:style-name="T219">Expresa la recurrente en su escrito de interposición de recurso en primer lugar que no se me da copia del acta realizada por la Guardia Civil, y el Decreto no prohíbe fumar en la vía pública, sólo si hay personas a menos de dos metros o lo realizo en movimiento hecho que no se detalla, es decir no se prohíbe salvo esos dos casos, es por lo que se permite fumar en la vía. La presente notificación, es la única recibida, en el presente expediente no se ha cumplimentado lo establecido en la Ley de procedimiento administrativo, en cuanto a notificaciones, recursos, plazos etc, ya que no se me notificó en el acto. </text:span></text:span></text:p>
      <text:p text:style-name="P59"><text:span text:style-name="Emphasis"><text:span text:style-name="T219">Dispone el artículo 11 del Decreto-ley 14/2020 que los resultados de cada actuación inspectora se reflejarán en un acta cuya primera copia se entregará al interesado o persona ante quien se actúe que podrá hacer constar su conformidad u observaciones respecto de su contenido. El otro ejemplar del acta será remitida al órgano competente para, en función de la naturaleza de la inspección, iniciar el oportuno procedimiento sancionador. Las actas firmadas por el personal funcionario acreditado y de acuerdo con las formalidades exigidas, así como los informes complementarios que realicen respecto de los hechos que hayan constatado,gozarán de presunción de veracidad en cuanto a los hechos comprendidos en las mismas, salvo prueba en contrario. </text:span></text:span></text:p>
      <text:p text:style-name="P59"><text:span text:style-name="Emphasis"><text:span text:style-name="T219">A la vista del boletín/informe</text:span></text:span><text:span text:style-name="Emphasis"><text:span text:style-name="T222"> </text:span></text:span><text:span text:style-name="Emphasis"><text:span text:style-name="T219">de denuncia que obra en el expediente se indica que se le notifica verbalmente por protocolo covid por lo que a tenor de lo dispuesto en el artículo 11 de Decreto Ley 14/2020, reseñado en el párrafo anterior, desde ese</text:span></text:span><text:span text:style-name="Emphasis"><text:span text:style-name="T222"> </text:span></text:span><text:span text:style-name="Emphasis"><text:span text:style-name="T219">momento se entiende notificada la denuncia, no obstante el inicio del procedimiento sancionador, de acuerdo a lo dispuesto en el artículo 64 de la LPACAP, que expresa el acuerdo de iniciación, en los procedimientos de naturaleza sancionadora, se comunicará al instructor del procedimiento, con traslado de cuantas actuaciones existan al respecto, y se notificará a los interesados, entendiendo en todo caso por tal al inculpado. Considerando que a la vista de la documentación que obra en el expediente el acuerdo de iniciación (resolución N.º 2243/2021 de fecha 06/05/2021)</text:span></text:span><text:span text:style-name="Emphasis"><text:span text:style-name="T222"> </text:span></text:span><text:span text:style-name="Emphasis"><text:span text:style-name="T219">ha sido notificado a la recurrente en fecha 18/05/2021 es</text:span></text:span><text:span text:style-name="Emphasis"><text:span text:style-name="T222"> </text:span></text:span><text:span text:style-name="Emphasis"><text:span text:style-name="T219">por lo que a los efectos de notificación se han entendido cumplidas las prerrogativas que al respecto establece la LPACAP. </text:span></text:span></text:p>
      <text:p text:style-name="P59"><text:span text:style-name="Emphasis"><text:span text:style-name="T219">Considerando las</text:span></text:span><text:span text:style-name="Emphasis"><text:span text:style-name="T222"> </text:span></text:span><text:span text:style-name="Emphasis"><text:span text:style-name="T219">Resoluciones de 2</text:span></text:span><text:span text:style-name="Emphasis"><text:span text:style-name="T222"> </text:span></text:span><text:span text:style-name="Emphasis"><text:span text:style-name="T219">y 8 de octubre de 2020 (publicadas en el BOC N.º 203 de 03/10/2020 y BOC N.º 208 de 09/10/2020 respectivamente) por las</text:span></text:span><text:span text:style-name="Emphasis"><text:span text:style-name="T222"> </text:span></text:span><text:span text:style-name="Emphasis"><text:span text:style-name="T219">que se dispone la publicación del Acuerdo por el que se aprueba la actualización de determinadas medidas de prevención establecidas mediante Acuerdo del Gobierno de 19 de junio de 2020, para hacer frente a la crisis sanitaria ocasionada por el COVID-19, una vez superada la Fase III del Plan para la transición hacia una nueva normalidad, finalizada la vigencia de las medidas propias del estado de alarma, que establecen</text:span></text:span><text:span text:style-name="Emphasis"><text:span text:style-name="T222"> </text:span></text:span><text:span text:style-name="Emphasis"><text:span text:style-name="T219">en su Anexo 2 apartado</text:span></text:span><text:span text:style-name="Emphasis"><text:span text:style-name="T222"> </text:span></text:span><text:span text:style-name="Emphasis"><text:span text:style-name="T219">2.1.12) </text:span></text:span><text:span text:style-name="Emphasis"><text:span text:style-name="T221">que no se</text:span></text:span><text:span text:style-name="Emphasis"><text:span text:style-name="T223"> </text:span></text:span><text:span text:style-name="Emphasis"><text:span text:style-name="T221">permitirá fumar, usar dispositivos de inhalación de tabaco, pipas de agua, cachimbas, shisha o asimilados en la vía pública y en los espacios al aire libre, siempre que no resulte posible garantizar el mantenimiento de una distancia de seguridad interpersonal de 2 metros. </text:span></text:span><text:span text:style-name="Emphasis"><text:span text:style-name="T172">Y a tenor de lo dispuesto en</text:span></text:span><text:span text:style-name="Emphasis"><text:span text:style-name="T222"> </text:span></text:span><text:span text:style-name="Emphasis"><text:span text:style-name="T219">el Decreto Ley 14/2020 en su artículo 6.2.A.3 es una infracción leve el incumplimiento de las restricciones de fumar, usar dispositivos de inhalación de tabaco, pipas de agua, cachimbas, shisha o asimilados impuestas por la autoridad sanitaria para la prevención de la COVID-19. </text:span></text:span></text:p>
      <text:p text:style-name="P59"><text:span text:style-name="Emphasis"><text:span text:style-name="T219">Por ello asiste la razón a la recurrente cuando expresa que</text:span></text:span><text:span text:style-name="Emphasis"><text:span text:style-name="T222"> </text:span></text:span><text:span text:style-name="Emphasis"><text:span text:style-name="T219">el Decreto no prohíbe fumar en la vía pública pero sí establecen esa prohibición las resoluciones de Gobierno reseñadas en el apartado anterior por lo que la denuncia formulada, y notificada a la recurrente, encuentra su amparo y tipificación en el apartado 2.1.12) del Anexo 2 de las Resoluciones de Gobierno, incumplimiento que se ha de considerar, de acuerdo con lo preceptuado por el artículo 6.2.A.3 de Decreto Ley, una infracción leve por incumplimiento de las restricciones de fumar. </text:span></text:span></text:p>
      <text:p text:style-name="P59"><text:span text:style-name="Emphasis"><text:span text:style-name="T219">Expresa la recurrente en su escrito además que no se detalla en el acta de denuncia si lo realizo en movimiento, es decir,</text:span></text:span><text:span text:style-name="Emphasis"><text:span text:style-name="T222"> </text:span></text:span><text:span text:style-name="Emphasis"><text:span text:style-name="T219">si realiza el hecho objeto de infracción en movimiento. A</text:span></text:span><text:span text:style-name="Emphasis"><text:span text:style-name="T222"> </text:span></text:span><text:span text:style-name="Emphasis"><text:span text:style-name="T219">este respecto en el </text:span></text:span><text:soft-page-break/><text:span text:style-name="Emphasis"><text:span text:style-name="T219">boletín/acta de denuncia se especifica que () observan a la persona ahora denunciada, fumando un cigarro por la acera mientras camina a la altura del Centro de Salud de Arguineguín por lo que</text:span></text:span><text:span text:style-name="Emphasis"><text:span text:style-name="T222"> </text:span></text:span><text:span text:style-name="Emphasis"><text:span text:style-name="T219">atendiendo a lo dispuesto en el artículo 77.5 de la LPACAP los documentos formalizados por funcionarios a los que se reconoce la condición de autoridad y, en los que, observándose los requisitos </text:span></text:span><text:span text:style-name="Emphasis"><text:span text:style-name="T219">legales correspondientes se recojan los hechos constatados por aquéllos harán prueba de éstos salvo que se acredite lo contrario, en este sentido y a la vista del expediente la recurrente no aporta prueba en contrario de lo que alega en su escrito de interposición de recurso de reposición es por lo que no puede ser acogida esta alegación, siendo</text:span></text:span><text:span text:style-name="Emphasis"><text:span text:style-name="T222"> </text:span></text:span><text:span text:style-name="Emphasis"><text:span text:style-name="T219">que además el boletín de denuncia sí detalla en su redacción de los hechos que se ha cometido la infracción. </text:span></text:span></text:p>
      <text:p text:style-name="P59"><text:span text:style-name="Emphasis"><text:span text:style-name="T219">Considerándose por tanto que los hechos constatados por el informe policial presumen de veracidad sin que se haya aportado, a la vista del expediente administrativo, prueba que acredite lo contrario es por lo que esta alegación no puede ser estimada. </text:span></text:span></text:p>
      <text:p text:style-name="P59"><text:span text:style-name="Emphasis"><text:span text:style-name="T219">Se alude por la recurrente en su escrito de interposición de recurso a los artículos 24.2 de la Constitución Española, artículo 135.3 de la derogada Ley 30/1992 de 26 de noviembre, de Régimen jurídico de las administraciones públicas y del Procedimiento administrativo común, ambos referidos a la utilización de los medios de prueba y de defensa admitidos por el ordenamiento jurídico que resulten procedentes.</text:span></text:span><text:span text:style-name="T317"> </text:span></text:p>
      <text:p text:style-name="P59"><text:span text:style-name="Emphasis"><text:span text:style-name="T219">Refiriéndonos al artículo 24.2 de la Constitución se expresa que Asimismo, todos tienen derecho al Juez ordinario predeterminado por la ley, a la defensa y a la asistencia de letrado, a ser informados de la acusación formulada contra ellos, a un proceso público sin dilaciones indebidas y con todas las garantías, a utilizar los medios de prueba pertinentes para su defensa, a no declarar contra sí mismos, a no confesarse culpables y a la presunción de inocencia. </text:span></text:span></text:p>
      <text:p text:style-name="P59"><text:span text:style-name="Emphasis"><text:span text:style-name="T219">El citado precepto está referido a la tutela judicial efectiva así como a utilizar los medios de prueba pertinentes, que en el caso que nos ocupa sería aplicable al procedimiento administrativo sancionador, encontrándose específicamente regulados los derechos del presunto responsable en lo que al procedimiento administrativo sancionador se refiere, en el actual artículo 53 de la Ley 39/2015 de 1 de octubre, de Procedimiento Administrativo Común de las Administraciones Públicas y no en el artículo 135.3 de la Ley 30/1992, de 26 de noviembre, de Régimen Jurídico de las administraciones públicas y del Procedimiento administrativo común ya que la citada ley está derogada. </text:span></text:span></text:p>
      <text:p text:style-name="P59"><text:span text:style-name="Emphasis"><text:span text:style-name="T219">En el artículo 53 que se refiere a los derechos del presunto responsable en el procedimiento sancionador que dispone que los interesados en el procedimiento administrativo además del resto de los derechos previstos en esta ley le corresponden, en caso de procedimiento administrativo de naturaleza sancionadora, ostentan el derecho a ser notificado de los hechos que se le imputan, de las infracciones que tales hechos puedan constituir y de las sanciones que, en su caso, se les pudieran imponer así como de la identidad del instructor, de la autoridad competente para imponer la sanción y de la norma que atribuya tal competencia y a la presunción de no existencia de responsabilidad administrativa mientras no se demuestre lo contrario.</text:span></text:span><text:span text:style-name="T317"> </text:span></text:p>
      <text:p text:style-name="P59"><text:span text:style-name="Emphasis"><text:span text:style-name="T219">Considerando lo dispuesto por el reseñado artículo en el caso que nos ocupa se han cumplido, a la vista de la documentación que obra en el expediente, las prerrogativas que la LPÇACAP establece como derechos del presunto responsable. </text:span></text:span></text:p>
      <text:p text:style-name="P59"><text:span text:style-name="Emphasis"><text:span text:style-name="T220">CUARTA.-</text:span></text:span><text:span text:style-name="Emphasis"><text:span text:style-name="T222"> </text:span></text:span><text:span text:style-name="Emphasis"><text:span text:style-name="T219">De acuerdo con lo anteriormente expresado y según lo dispuesto en el artículo 6.2 a) y 3 del Decreto Ley, ya citado anteriormente,</text:span></text:span><text:span text:style-name="Emphasis"><text:span text:style-name="T222"> </text:span></text:span><text:span text:style-name="Emphasis"><text:span text:style-name="T219">el incumplimiento de las restricciones de fumar, usar dispositivos de inhalación de tabaco, pipas de agua, cachimbas, shisha o asimilados impuestas por la autoridad sanitaria para la prevención de la COVID-19 es una infracción leve ,correspondiéndole, de acuerdo a lo dispuesto en el artículo 8 del citado artículo, una multa de 100 euros hasta 3.000 euros.</text:span></text:span><text:span text:style-name="Emphasis"><text:span text:style-name="T222"> </text:span></text:span></text:p>
      <text:p text:style-name="P59"><text:span text:style-name="Emphasis"><text:span text:style-name="T220">QUINTA.- </text:span></text:span><text:span text:style-name="Emphasis"><text:span text:style-name="T219">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text:span></text:span><text:span text:style-name="Emphasis"><text:span text:style-name="T219">Gobierno Local, así como de los recursos de reposición interpuestos contra actos dictados por la Alcaldesa-Presidenta o por delegación de ella .</text:span></text:span><text:span text:style-name="T317"> </text:span></text:p>
      <text:p text:style-name="P65"><text:soft-page-break/><text:span text:style-name="T197">Visto el expediente administrativo, disposiciones citadas y demás normas de general y concordante aplicación, y, habiéndose observado todas las prescripciones legales, tengo a bien elevar a consideración la siguiente</text:span> </text:p>
      <text:p text:style-name="P69"><text:span text:style-name="T258">PROPUESTA DE RESOLUCIÓN</text:span> </text:p>
      <text:p text:style-name="P86"><text:span text:style-name="T202">PRIMERA.-</text:span><text:span text:style-name="T188"> </text:span><text:span text:style-name="T203">DESESTIMAR el recurso de reposición interpuesto contra el Acuerdo de la Junta de Gobierno Local de fecha 29/06/2021,notificado en fecha 02/07/2021, por el que</text:span><text:span text:style-name="T188"> </text:span><text:span text:style-name="T203">se acuerda imponerle una multa de 500 a Doña ****************</text:span><text:span text:style-name="T188"> </text:span><text:span text:style-name="T203">por la comisión de una infracción leve consistente en</text:span><text:span text:style-name="T130"> </text:span><text:span text:style-name="T203">estar a las 08:00 horas del día 13 de noviembre de 2020, fumando un cigarro mientras caminaba por la acera cerca del Centro de Salud, a la vez que pasan a su lado numerosos jóvenes que se dirigían al Instituto de Enseñanzas Secundarias en la C/ Damasco de Arguineguín. </text:span></text:p>
      <text:p text:style-name="P65"><text:span text:style-name="T274">SEGUNDA:</text:span><text:span text:style-name="T282"> </text:span><text:span text:style-name="T271">Notificar a la</text:span><text:span text:style-name="T282"> </text:span><text:span text:style-name="T271">interesada</text:span><text:span text:style-name="T282"> </text:span><text:span text:style-name="T271">el contenido de la resolución</text:span><text:span text:style-name="T282"> </text:span><text:span text:style-name="T271">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65"><text:span text:style-name="T274">TERCERA: </text:span><text:span text:style-name="T271">Dar traslado a la Unidad Administrativa de Sanciones a los efectos oportunos.</text:span> </text:p>
      <text:p text:style-name="P71"><text:span text:style-name="T197">Es cuanto tengo a bien informar, 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Sanciones, entre otras,</text:span><text:span text:style-name="T194"> </text:span><text:span text:style-name="T197">y la Corporación local del Ilustre Ayuntamiento de Mogán</text:span><text:span text:style-name="T271">.</text:span> </text:p>
      <text:p text:style-name="P66"><text:span text:style-name="T124">Considerando que la adopción de este acuerdo es competencia de la Junta de Gobierno Local en virtud de las delegaciones efectuadas por la Alcaldesa de este Ayuntamiento, mediante Decreto 2049/2019, de fecha 17 de junio de 2019.</text:span> </text:p>
      <text:p text:style-name="P66"/>
      <text:p text:style-name="P71"><text:span text:style-name="T118">En su virtud, y conforme a tales antecedentes, </text:span><text:span text:style-name="T3">PROPONGO a la Junta de Gobierno Local:</text:span> </text:p>
      <text:p text:style-name="P71"/>
      <text:p text:style-name="P84"><text:span text:style-name="T192">PRIMERA.-</text:span><text:span text:style-name="T188"> </text:span><text:span text:style-name="T190">DESESTIMAR el recurso de reposición interpuesto contra el Acuerdo de la Junta de Gobierno Local de fecha 29/06/2021,notificado en fecha 02/07/2021, por el que</text:span><text:span text:style-name="T188"> </text:span><text:span text:style-name="T190">se acuerda imponerle una multa de 500 a Doña ****************</text:span><text:span text:style-name="T188"> </text:span><text:span text:style-name="T190">por la comisión de una infracción leve consistente en</text:span><text:span text:style-name="T130"> </text:span><text:span text:style-name="T190">estar a las 08:00 horas del día 13 de noviembre de 2020, fumando un cigarro mientras caminaba por la acera cerca del Centro de Salud, a la vez que pasan a su lado numerosos jóvenes que se dirigían al Instituto de Enseñanzas Secundarias en la C/ Damasco de Arguineguín. </text:span></text:p>
      <text:p text:style-name="P65"><text:span text:style-name="T3">SEGUNDA:</text:span><text:span text:style-name="T118"> </text:span><text:span text:style-name="T120">Notificar a la</text:span><text:span text:style-name="T118"> </text:span><text:span text:style-name="T120">interesada</text:span><text:span text:style-name="T118"> </text:span><text:span text:style-name="T120">el contenido de la resolución</text:span><text:span text:style-name="T118"> </text:span><text:span text:style-name="T120">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83"><text:span text:style-name="T2">TERCERA: </text:span><text:span text:style-name="T119">Dar traslado a la Unidad Administrativa de Sanciones a los efectos oportunos.”</text:span></text:p>
      <text:p text:style-name="P89"><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9.- </text:span><text:span text:style-name="Strong_20_Emphasis"><text:span text:style-name="T323">Expte. 1237/2021. Sancionador a la entidad Maja Gestiones Turísticas, S.L. (acogida migrantes llegados irregularmente a la isla en Aptos. Palmera Mar- Puerto Rico).</text:span></text:span><text:span text:style-name="T321"> </text:span></text:p>
      <text:p text:style-name="P129"/>
      <text:p text:style-name="P136"><text:span text:style-name="T3">“ÁREA DE DESARROLLO</text:span> </text:p>
      <text:p text:style-name="P136"><text:span text:style-name="T3">SERVICIO DE URBANISMO</text:span> </text:p>
      <text:p text:style-name="P136"><text:span text:style-name="T3">UNIDAD ADMINISTRATIVA DE DISCIPLINA URBANÍSTICA Y SANCIONES</text:span> </text:p>
      <text:p text:style-name="P136"><text:span text:style-name="T3">Ref.: ADA/ede</text:span> </text:p>
      <text:p text:style-name="P136"><text:span text:style-name="T3">Expte.: 1237/2021</text:span> </text:p>
      <text:p text:style-name="P136"><text:span text:style-name="T3">Expte. de origen: 5060/2020 sobre Actuaciones Previas</text:span> </text:p>
      <text:p text:style-name="P129">Expte. Relacionado: 505/2021 sobre restablecimiento de la legalidad urbanística infringida </text:p>
      <text:p text:style-name="P136"><text:soft-page-break/><text:span text:style-name="T3">Asunto: </text:span><text:span text:style-name="T120">Propuesta de Resolución a J.G.L.</text:span> </text:p>
      <text:p text:style-name="P136"/>
      <text:p text:style-name="P136"/>
      <text:p text:style-name="P137"><text:span text:style-name="T126"><text:tab/>JUAN MENCEY NAVARRO ROMERO, </text:span><text:span text:style-name="T124">Teniente de Alcalde del Área de Urbanismo, Promoción Turística y Seguridad, con competencias en materia de Urbanismo, Seguridad Ciudadana, Asesoría </text:span><text:span text:style-name="T124">Jurídica y Mediación, Recursos Humanos, Contratación y Mercadillo/Dominio Público, de acuerdo con el Decreto n.º 2050/2019, de 17 de junio.</text:span> </text:p>
      <text:p text:style-name="P137"/>
      <text:p text:style-name="P146"><text:span text:style-name="T122"><text:tab/>Visto</text:span> <text:span text:style-name="T122">el informe emitido por la Letrada de este Ayuntamiento, Dña. Ana C. Díaz Alonso, de fecha 29/07/2021, en el cual expone que: </text:span></text:p>
      <text:p text:style-name="P122"/>
      <text:p text:style-name="P157"><text:span text:style-name="T274">ANA CRISTINA DÍAZ ALONSO</text:span><text:span text:style-name="T271">, Letrada de la Unidad Administrativa de Asesoría Jurídica, visto el </text:span><text:span text:style-name="T274">Expediente sancionador</text:span><text:span text:style-name="T118"> </text:span><text:span text:style-name="T274">n.º 1237/2021</text:span><text:span text:style-name="T42"> </text:span><text:span text:style-name="T271">que se sigue contra la entidad </text:span><text:span text:style-name="T274">MAJA GESTIONES TURÍSTICAS, S.L.</text:span><text:span text:style-name="T271">, como presunto responsable de una</text:span><text:span text:style-name="T118"> </text:span><text:span text:style-name="T271">infracción tipificada como grave en</text:span><text:span text:style-name="T118"> </text:span><text:span text:style-name="T271">el 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PALMERA MAR</text:span><text:span text:style-name="T197">, sito en Calle Montaña Clara, n.º 5,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y visto el escrito presentado por la misma en fecha 12</text:span><text:span text:style-name="T194"> </text:span><text:span text:style-name="T197">de julio</text:span><text:span text:style-name="T194"> </text:span><text:span text:style-name="T197">de 2021, con Registro de Entrada n.º 9760/2021,</text:span><text:span text:style-name="T118"> </text:span><text:span text:style-name="T271">procedo a emitir el presente</text:span><text:span text:style-name="T118"> </text:span><text:span text:style-name="T274">INFORME JURÍDICO </text:span><text:span text:style-name="T271">sobre la base de los antecedentes y consideraciones siguientes:</text:span> </text:p>
      <text:p text:style-name="P140"><text:span text:style-name="T274">ANTECEDENTES DE HECHO</text:span> </text:p>
      <text:p text:style-name="P157"><text:span text:style-name="T274">PRIMERO.- </text:span><text:span text:style-name="T271">En fecha 27 de noviembre de 2020 se formula acta-denuncia de inspección urbanística por la Policía Local de Mogán, en la que se ponía de manifiesto que el complejo de </text:span><text:span text:style-name="T274">APARTAMENTOS PALMERA MAR</text:span><text:span text:style-name="T271">, sito en Calle Montaña Clara, n.º 5, Puerto Rico, T.M. de Mogán, estaba siendo utilizado como &lt;&lt;albergue de</text:span><text:span text:style-name="T282"> </text:span><text:span text:style-name="T271">migrantes&gt;&gt;, lo cual podría ser constitutivo de una infracción grave tipificada en el artículo 372.3.b) de la Ley 4/2017, de 13 de julio, del Suelo y de los Espacios Naturales Protegidos de Canarias (en adelante, LSENPC), identificándose como titular del mismo a la entidad </text:span><text:span text:style-name="T274">MAJA GESTIONES TURÍSTICAS S.L.</text:span> </text:p>
      <text:p text:style-name="P163"><text:span text:style-name="T2">SEGUNDO.- </text:span>En fecha 11 de diciembre de 2020, el concejal delegado de Urbanismo, D. Juan Mencey Navarro Romero, dicta Decreto n.º 4379/2020, en cuya parte dispositiva resuelve: </text:p>
      <text:p text:style-name="P171"><text:span text:style-name="T111">&lt;&lt;</text:span><text:span text:style-name="Strong_20_Emphasis"><text:span text:style-name="T112">PRIMERO.- Abrir un periodo de información y actuaciones previas por plazo de QUINCE</text:span></text:span><text:span text:style-name="T102"> </text:span><text:span text:style-name="T111">DÍAS NATURALES,</text:span><text:span text:style-name="Strong_20_Emphasis"><text:span text:style-name="T102"> </text:span></text:span><text:span text:style-name="Strong_20_Emphasis"><text:span text:style-name="T112">con anterioridad a la incoación del procedimiento sancionador y de restablecimiento de la legalidad infringida.</text:span></text:span><text:span text:style-name="T317"> </text:span></text:p>
      <text:p text:style-name="P171"><text:span text:style-name="Strong_20_Emphasis"><text:span text:style-name="T112">SEGUNDO.- Designar a la persona u órgano administrativo encargado de llevar a cabo las actuaciones previas</text:span></text:span><text:span text:style-name="Strong_20_Emphasis"><text:span text:style-name="T105"> </text:span></text:span><text:span text:style-name="Strong_20_Emphasis"><text:span text:style-name="T112">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317"> </text:span></text:p>
      <text:p text:style-name="P172"><text:span text:style-name="Strong_20_Emphasis"><text:span text:style-name="T112">Todo lo cual da lugar a la apertura del expediente de Actuaciones Previas n.º 5060/2020, tramitado por el Negociado de Disciplina Urbanística.</text:span></text:span><text:span text:style-name="T317"> </text:span></text:p>
      <text:p text:style-name="P157"><text:span text:style-name="T274">TERCERO.- </text:span><text:span text:style-name="T271">A la vista del anterior Decreto, se designa a Dña. Dalia Ester González Martín, Letrada, Responsable de la U.A. de Asesoría Jurídica y Jefa de los Negociados de Fomento y Disciplina Urbanística, en virtud de Decretos n.º 2912/2017, de 17 de octubre y 618/2020, de 18 de febrero, respectivamente,</text:span><text:span text:style-name="T120"> </text:span><text:span text:style-name="T271">como encargada de llevar a cabo </text:span><text:span text:style-name="T271">las Actuaciones Previas citadas, por lo que, en la misma fecha, se acordó conferir a la entidad un plazo de </text:span><text:span text:style-name="T274">CINCO DÍAS HÁBILES para presentar las alegaciones</text:span><text:span text:style-name="T120"> </text:span><text:span text:style-name="T271">y/o documentación que estimase pertinente a fin de justificar si el uso que se estaba </text:span><text:soft-page-break/><text:span text:style-name="T271">desarrollando en el complejo como centro de alojamiento o asistencial para migrantes estaba amparado en algún título habilitante.</text:span> </text:p>
      <text:p text:style-name="P157"><text:span text:style-name="T271">El citado acuerdo fue notificado a la entidad el mismo día 11 de diciembre de 2020, </text:span><text:span text:style-name="T274">sin que conste</text:span><text:span text:style-name="T271">, salvo error u omisión, </text:span><text:span text:style-name="T274">que se hayan presentado alegaciones</text:span><text:span text:style-name="T271"> por la misma.</text:span> </text:p>
      <text:p text:style-name="P167"><text:span text:style-name="T273">CUARTO.- </text:span><text:span text:style-name="T269">En fecha 14 de diciembre de 2020 se acordó &lt;&lt;solicitar al Negociado de Planeamiento del Ilustre Ayuntamiento de Mogán que, en el plazo máximo de CINCO DÍAS, se emita informe en relación con el uso asignado por el planeamiento municipal a las parcelas en las que se ubican los complejos []&gt;&gt;; trámite que fue evacuado mediante informe de la arquitecta técnica municipal, Dña. Rosa Elena Díaz Machín, de fecha 15 de diciembre, de cuyo tenor literal se desprende, en síntesis, lo siguiente: </text:span></text:p>
      <text:p text:style-name="P157"><text:span text:style-name="T282">&lt;&lt;SEXTO.- Que según las </text:span><text:span text:style-name="T274">Normas Subsidiarias de Planeamiento Municipal</text:span><text:span text:style-name="T282">, los suelos objeto de solicitud se localizan en el ámbito del </text:span><text:span text:style-name="T274">Plano nº 5.14, Clasificación del Suelo Urbano y Suelo Apto para Urbanizar</text:span><text:span text:style-name="T282">, y se clasifican como </text:span><text:span text:style-name="T274">Suelo Urbano </text:span><text:span text:style-name="T278">Turístico</text:span><text:span text:style-name="T118"> </text:span><text:span text:style-name="T274">Consolidado</text:span><text:span text:style-name="T282">.</text:span> </text:p>
      <text:p text:style-name="P157"><text:span text:style-name="T282">SÉPTIMO.- Que los suelos objeto de solicitud forman parte del ámbito del </text:span><text:span text:style-name="T274">Proyecto de Urbanización de Puerto Rico</text:span><text:span text:style-name="T282">, suelo clasificado como </text:span><text:span text:style-name="T278">URBANO TURÍSTICO CONSOLIDADO</text:span><text:span text:style-name="T118"> </text:span><text:span text:style-name="T282">(conforme a las Normas Subsidiarias de Planeamiento Municipal), y con las siguientes condiciones, respectivamente, en relación a los usos:</text:span> </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320"><text:span text:style-name="T274">COMPLEJO</text:span> </text:p>
          </table:table-cell>
          <table:table-cell table:style-name="Tabla9.A1" office:value-type="string">
            <text:p text:style-name="P320"><text:span text:style-name="T274">SITUACIÓN</text:span> </text:p>
          </table:table-cell>
          <table:table-cell table:style-name="Tabla9.A1" office:value-type="string">
            <text:p text:style-name="P320"><text:span text:style-name="T274">PARCELA/S</text:span> </text:p>
          </table:table-cell>
          <table:table-cell table:style-name="Tabla9.A1" office:value-type="string">
            <text:p text:style-name="P320"><text:span text:style-name="T274">FASE</text:span> </text:p>
          </table:table-cell>
          <table:table-cell table:style-name="Tabla9.A1" office:value-type="string">
            <text:p text:style-name="P320"><text:span text:style-name="T274">CONDICIONES DE USO</text:span> </text:p>
          </table:table-cell>
        </table:table-row>
        <table:table-row>
          <table:table-cell table:style-name="Tabla9.A1" office:value-type="string">
            <text:p text:style-name="P320"><text:span text:style-name="T282">Apartamentos Palmera Mar</text:span> </text:p>
          </table:table-cell>
          <table:table-cell table:style-name="Tabla9.A1" office:value-type="string">
            <text:p text:style-name="P320"><text:span text:style-name="T282">C/ Montaña Clara, nº. 5</text:span> </text:p>
          </table:table-cell>
          <table:table-cell table:style-name="Tabla9.A1" office:value-type="string">
            <text:p text:style-name="P320"><text:span text:style-name="T282">295</text:span> </text:p>
          </table:table-cell>
          <table:table-cell table:style-name="Tabla9.A1" office:value-type="string">
            <text:p text:style-name="P320"><text:span text:style-name="T282">VI</text:span> </text:p>
          </table:table-cell>
          <table:table-cell table:style-name="Tabla9.A1" office:value-type="string">
            <text:p text:style-name="P320"><text:span text:style-name="T282">Viviendas o Apartamentos. (1)</text:span> </text:p>
          </table:table-cell>
        </table:table-row>
        <table:table-row>
          <table:table-cell table:style-name="Tabla9.A1" office:value-type="string">
            <text:p text:style-name="P192"><text:span text:style-name="Strong_20_Emphasis"><text:span text:style-name="T112">[]</text:span></text:span><text:span text:style-name="T317"> </text:span></text:p>
          </table:table-cell>
          <table:table-cell table:style-name="Tabla9.A1" office:value-type="string">
            <text:p text:style-name="P193"/>
          </table:table-cell>
          <table:table-cell table:style-name="Tabla9.A1" office:value-type="string">
            <text:p text:style-name="P193"/>
          </table:table-cell>
          <table:table-cell table:style-name="Tabla9.A1" office:value-type="string">
            <text:p text:style-name="P193"/>
          </table:table-cell>
          <table:table-cell table:style-name="Tabla9.A1" office:value-type="string">
            <text:p text:style-name="P193"/>
          </table:table-cell>
        </table:table-row>
      </table:table>
      <text:list xml:id="list2726044641952397447" text:style-name="L19">
        <text:list-item>
          <text:p text:style-name="P446"><text:span text:style-name="T282">(1) Sexta Fase: Artº 1.- Solamente se autorizarán viviendas y construcciones para fines turísticos (Hoteles, Apartamentos, Restaurantes, etc.)</text:span> </text:p>
        </text:list-item>
      </text:list>
      <text:p text:style-name="P171"><text:span text:style-name="Strong_20_Emphasis"><text:span text:style-name="T112">[]</text:span></text:span><text:span text:style-name="T317"> </text:span></text:p>
      <text:p text:style-name="P157"><text:span text:style-name="T282">OCTAVO.- Que con respecto al </text:span><text:span text:style-name="T274">Plan de Modernización, Mejora e Incremento de la Competitividad de Costa de Mogán</text:span><text:span text:style-name="T282">, </text:span><text:span text:style-name="T279">con la salvedad de lo advertido en el punto cuarto del presente informe</text:span><text:span text:style-name="T282">, las parcelas objeto de solicitud, se incluyen dentro del </text:span><text:span text:style-name="T274">Área homogénea de alojamiento A</text:span><text:span text:style-name="T312">1</text:span><text:span text:style-name="T282">, indicándose en la Ficha de Ordenación Urbanística correspondiente a dicho Área homogénea las siguientes condiciones de uso:</text:span> </text:p>
      <table:table table:name="Tabla10" table:style-name="Tabla10">
        <table:table-column table:style-name="Tabla10.A"/>
        <table:table-column table:style-name="Tabla10.B"/>
        <table:table-row>
          <table:table-cell table:style-name="Tabla10.A1" table:number-columns-spanned="2" office:value-type="string">
            <text:p text:style-name="P320"><text:span text:style-name="T282">Condiciones de uso</text:span> </text:p>
          </table:table-cell>
          <table:covered-table-cell/>
        </table:table-row>
        <table:table-row>
          <table:table-cell table:style-name="Tabla10.A1" office:value-type="string">
            <text:p text:style-name="P320"><text:span text:style-name="T274">Principal:</text:span> </text:p>
          </table:table-cell>
          <table:table-cell table:style-name="Tabla10.A1" office:value-type="string">
            <text:p text:style-name="P320"><text:span text:style-name="T282">Establecimiento turístico de alojamiento</text:span> </text:p>
          </table:table-cell>
        </table:table-row>
        <table:table-row>
          <table:table-cell table:style-name="Tabla10.A1" office:value-type="string">
            <text:p text:style-name="P320"><text:span text:style-name="T274">Alternativo:</text:span> </text:p>
          </table:table-cell>
          <table:table-cell table:style-name="Tabla10.A1" office:value-type="string">
            <text:p text:style-name="P320"><text:span text:style-name="T282">-</text:span> </text:p>
          </table:table-cell>
        </table:table-row>
        <table:table-row>
          <table:table-cell table:style-name="Tabla10.A1" office:value-type="string">
            <text:p text:style-name="P320"><text:span text:style-name="T274">Permitido:</text:span> </text:p>
          </table:table-cell>
          <table:table-cell table:style-name="Tabla10.A1" office:value-type="string">
            <text:p text:style-name="P320"><text:span text:style-name="T282">Equipamiento turístico complementario: Terciario: Comercial (máx. un 7% de la superficie edificable) y hostelería; recreativo, comunitario y aparcamientos</text:span> </text:p>
          </table:table-cell>
        </table:table-row>
        <table:table-row>
          <table:table-cell table:style-name="Tabla10.A1" office:value-type="string">
            <text:p text:style-name="P320"><text:span text:style-name="T274">Prohibido:</text:span> </text:p>
          </table:table-cell>
          <table:table-cell table:style-name="Tabla10.A1" office:value-type="string">
            <text:p text:style-name="P320"><text:span text:style-name="T282">Todos los restantes</text:span> </text:p>
          </table:table-cell>
        </table:table-row>
      </table:table>
      <text:p text:style-name="P157"><text:span text:style-name="T271">&gt;&gt;</text:span> </text:p>
      <text:p text:style-name="P157"><text:span text:style-name="T274">QUINTO.- </text:span><text:span text:style-name="T271">En fecha 30 de diciembre de 2020, dentro del plazo conferido al efecto, Dña. Dalia Ester González Martín, Letrada, Responsable de la U.A. de Asesoría Jurídica y Jefa de los Negociados de Fomento y Disciplina Urbanística, emite informe en relación con las actuaciones previas realizadas en el expediente 5060/2020, que concluye, literalmente:</text:span> </text:p>
      <text:p text:style-name="P158"><text:span text:style-name="T271">&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écnicos municipales advierten que el uso asignado por el planeamiento municipal a las parcelas </text:span><text:span text:style-name="T271">donde se ubican los establecimientos es el turístico, estando prohibido e uso asistencial o de acogida.</text:span> </text:p>
      <text:p text:style-name="P158"><text:span text:style-name="T282">Se ha vulnerado, por tanto, el artículo 56 de la LSENPC y por ende, si así se estima por el órgano competente, procedería la incoación del expediente de restablecimiento de la </text:span><text:soft-page-break/><text:span text:style-name="T282">legalidad urbanística infringida a fin de que los establecimientos cesen en el uso actual, así como la apertura del correspondiente procedimiento sancionador, en su caso.</text:span> </text:p>
      <text:p text:style-name="P158"><text:span text:style-name="T282">No obstante lo anterior, a la vista de las alegaciones formuladas por algunos complejos en las que manifestaban que habían rescindido los contratos con las ONGs o Fundaciones a las que tenían arrendados los establecimientos, o que, al momento de </text:span><text:span text:style-name="T282">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 </text:p>
      <text:p text:style-name="P157"><text:span text:style-name="T274">SEXTO.- </text:span><text:span text:style-name="T271">A la vista del anterior informe,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haciendo uso del mismo para acoger a migrantes o si, por el contrario, se ha cesado en el uso ilegal.</text:span> </text:p>
      <text:p text:style-name="P157"><text:span text:style-name="T274">SÉPTIMO.- </text:span><text:span text:style-name="T271">En la misma fecha, la Policía Local de Mogán gira visita al complejo turístico y emite informe en el que hace constar que el complejo de </text:span><text:span text:style-name="T274">APARTAMENTOS PALMERA MAR, sito en Calle Montaña Clara n.º 5, en Puerto Rico, continúa ocupado.</text:span> </text:p>
      <text:p text:style-name="P157"><text:span text:style-name="T274">OCTAVO.- </text:span><text:span text:style-name="T271">A la vista de los antecedentes expuestos, en fecha 8 de enero de 2021, el Concejal D. Juan Mencey Navarro Romero dicta Providencia en la que dispone, literalmente: &lt;&lt;que por</text:span><text:span text:style-name="T120"> </text:span><text:span text:style-name="T271">el Negociado de Disciplina Urbanística se proceda a la incoación de los correspondientes expedientes de restablecimiento de la legalidad urbanística infringida, a fin de que los complejos que aún están haciendo uso de sus instalaciones para acoger a migrantes irregulares cesen en el citado</text:span><text:span text:style-name="T120"> </text:span><text:span text:style-name="T271">uso ilegal, así como a la apertura de los procedimientos sancionadores respectivos&gt;&gt;.</text:span> </text:p>
      <text:p text:style-name="P157"><text:span text:style-name="T274">NOVENO.- </text:span><text:span text:style-name="T271">En cumplimiento de lo dispuesto en la providencia descrita anteriormente, en fecha </text:span><text:span text:style-name="T274">12 de enero de 2021</text:span><text:span text:style-name="T271">, mediante </text:span><text:span text:style-name="T274">Decreto n.º 52/2021</text:span><text:span text:style-name="T118"> </text:span><text:span text:style-name="T271">se incoa contra la</text:span><text:span text:style-name="T118"> </text:span><text:span text:style-name="T271">entidad referida el</text:span><text:span text:style-name="T118"> </text:span><text:span text:style-name="T274">expediente n.º 505/2021</text:span><text:span text:style-name="T271">,</text:span><text:span text:style-name="T118"> </text:span><text:span text:style-name="T271">de restablecimiento de la legalidad urbanística infringida, por</text:span><text:span text:style-name="T118"> </text:span><text:span text:style-name="T282">&lt;&lt;la implantación y el desarrollo de usos no amparados por los títulos o requisitos de intervención administrativa habilitantes que correspondan e incompatibles con la ordenación aplicable, en contravención del deber impuesto por el artículo 56.1.d) de la LSENPC&gt;&gt;, todo ello llevado a cabo en el complejo descrito en el antecedente primero, el cual está siendo destinado para acoger a migrantes irregulares.</text:span> </text:p>
      <text:p text:style-name="P157"><text:span text:style-name="T271">Dicho expediente, tras evacuar los trámites legalmente establecidos,</text:span><text:span text:style-name="T152"> </text:span><text:span text:style-name="T146">se resuelve mediante Decreto de Alcaldía n.º 2251/2021, de fecha 06/05/2021, disponiendo</text:span><text:span text:style-name="T152"> </text:span><text:span text:style-name="T146">lo siguiente:</text:span> </text:p>
      <text:p text:style-name="P158"><text:span text:style-name="T146">&lt;&lt;[]</text:span> </text:p>
      <text:p text:style-name="P165"><text:span text:style-name="T2">SEGUNDO.-</text:span> Ordenar a la entidad <text:span text:style-name="T23">MAJA GESTIONES TURÍSTICAS, S.L.</text:span><text:span text:style-name="T2">, </text:span><text:span text:style-name="T119">en calidad de titular del complejo</text:span> <text:span text:style-name="T119">denominado</text:span> <text:span text:style-name="T23">APARTAMENTOS PALMERA MAR</text:span><text:span text:style-name="T39">, sito en Calle Montaña Clara, n.º 5, Puerto Rico, T.M. de Mogán</text:span><text:span text:style-name="T119">, que proceda, en el plazo de </text:span><text:span text:style-name="T2">QUINCE (15) DÍAS, </text:span><text:span text:style-name="T119">al </text:span><text:span text:style-name="T2">Restablecimiento de la Legalidad urbanística infringida,</text:span> <text:span text:style-name="T119">mediante el </text:span><text:span text:style-name="T2">CESE DEL USO </text:span><text:span text:style-name="T119">que se está llevando a cabo en el mismo, el cual está siendo </text:span><text:span text:style-name="T2">destinado como albergue de migrantes,</text:span> <text:span text:style-name="T119">no amparado bajo título habilitante. </text:span></text:p>
      <text:p text:style-name="P165"><text:span text:style-name="T2">TERCERO.- </text:span><text:span text:style-name="T119">En el supuesto de que el interesado no cumpliere con la presente </text:span><text:span text:style-name="T2">orden de cese del uso en el plazo de 15 DÍAS (quince días), </text:span><text:span text:style-name="T119">se estará a lo dispuesto en el artículo 368.1 de la LSENPC, en concordancia con el artículo 102 de la Ley 39/2015, de 1 de octubre, del Procedimiento Administrativo Común de las Administraciones Públicas. </text:span></text:p>
      <text:p text:style-name="P158"><text:span text:style-name="T146">[...]&gt;&gt;</text:span> </text:p>
      <text:p text:style-name="P167"><text:span text:style-name="T143">La citada</text:span><text:span text:style-name="T151"> </text:span><text:span text:style-name="T143">resolución fue notificada a los interesados, con fecha</text:span><text:span text:style-name="T151"> </text:span><text:span text:style-name="T143">14 y 17 de mayo</text:span><text:span text:style-name="T151"> </text:span><text:span text:style-name="T143">de 2021, respectivamente,</text:span><text:span text:style-name="T151"> </text:span><text:span text:style-name="T143">mediante escritos</text:span><text:span text:style-name="T151"> </text:span><text:span text:style-name="T143">con Registro de Salida n.º 4846/2021 (Cruz Roja Española) y n.º 4847/2021 (Maja Gestiones Turísticas, S.L.), de fecha 14/05/2021.</text:span><text:span text:style-name="T151"> </text:span></text:p>
      <text:p text:style-name="P157"><text:span text:style-name="T274">DÉCIMO.- </text:span><text:span text:style-name="T271">Que con fecha 12</text:span><text:span text:style-name="T118"> </text:span><text:span text:style-name="T271">de febrero de 2021, por el Concejal Delegado en materia de Urbanismo, se dicta Decreto n.º 572/2021, por el que se resuelve, entre otras cuestiones lo siguiente:</text:span> </text:p>
      <text:p text:style-name="P158"><text:soft-page-break/><text:span text:style-name="T271">&lt;&lt;</text:span><text:span text:style-name="T274">PRIMERO.-</text:span><text:span text:style-name="T118"> </text:span><text:span text:style-name="T281">Incoar Expediente Sancionador</text:span><text:span text:style-name="T118"> </text:span><text:span text:style-name="T271">por infracción urbanística</text:span><text:span text:style-name="T118"> </text:span><text:span text:style-name="T271">contra la entidad</text:span><text:span text:style-name="T118"> </text:span><text:span text:style-name="T274">MAJA GESTIONES TURÍSTICAS, S.L</text:span><text:span text:style-name="T271">, como presunto responsable de una</text:span><text:span text:style-name="T118"> </text:span><text:span text:style-name="T274">infracción tipificada como grave en el 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ext:span><text:span text:style-name="T197">titularidad, denominado </text:span><text:span text:style-name="T198">APARTAMENTOS PALMERA MAR</text:span><text:span text:style-name="T197">, sito en Calle Montaña Clara, n.º 5,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lo cual puede ser sancionado con </text:span><text:span text:style-name="T198">multa de 6.001 a 150.000 euros</text:span><text:span text:style-name="T197">, de conformidad con lo dispuesto en la letra c) del artículo 373 del mismo texto legal.</text:span> </text:p>
      <text:p text:style-name="P172"><text:span text:style-name="T219">Sin perjuicio de lo que resulte de la instrucción del procedimiento en cuanto a</text:span><text:span text:style-name="T222"> </text:span><text:span text:style-name="T219">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72">.</text:span></text:span><text:span text:style-name="T317"> </text:span></text:p>
      <text:p text:style-name="P158"><text:span text:style-name="T198">SEGUNDO.- </text:span><text:span text:style-name="T200">Nombrar como órgano Instructor del procedimiento sancionador a las funcionarias Dña</text:span><text:span text:style-name="T201">.</text:span><text:span text:style-name="T195"> </text:span><text:span text:style-name="T200">ANA CRISTINA DÍAZ ALONSO, y como Secretaria a Dña.</text:span><text:span text:style-name="T195"> </text:span><text:span text:style-name="T200">ELENA DÍAZ ESTÉVEZ</text:span><text:span text:style-name="T197">; que podrán ser recusados en los casos y formas previstos en el artículo 24 de la Ley 40/2015, de 1 de octubre, de Régimen Jurídico del Sector Público.</text:span> </text:p>
      <text:p text:style-name="P158"><text:span text:style-name="T197">[]</text:span> </text:p>
      <text:p text:style-name="P166"><text:span text:style-name="T2">CUARTO.</text:span>- <text:span text:style-name="T119">Notificar la incoación del procedimiento a los interesados significándoles que la resolución de incoación no es susceptible de recurso, a excepción de la adopción o ratificación de medidas provisionales que en su caso</text:span> <text:span text:style-name="T119">se establezcan en la misma,</text:span> <text:span text:style-name="T119">y </text:span><text:span text:style-name="T19">conferir un plazo de </text:span><text:span text:style-name="T18">DIEZ DÍAS</text:span><text:span text:style-name="T17"> </text:span><text:span text:style-name="T19">para tener acceso al expediente, </text:span><text:span text:style-name="T18">formular alegaciones </text:span><text:span text:style-name="T19">y aportar los documentos que estime procedentes</text:span><text:span text:style-name="T119">, sin perjuicio de cualquier otro medio de prueba admisible. </text:span></text:p>
      <text:p text:style-name="P170"><text:span text:style-name="T196">En el supuesto</text:span><text:span text:style-name="T188"> </text:span><text:span text:style-name="T196">de no efectuar alegaciones sobre el contenido del acuerdo de</text:span><text:span text:style-name="T188"> </text:span><text:span text:style-name="T196">iniciación del procedimiento en el plazo establecido al efecto, este</text:span><text:span text:style-name="T188"> </text:span><text:span text:style-name="T196">podrá ser considerado propuesta de resolución cuando contenga un pronunciamiento preciso acerca de la responsabilidad imputada. </text:span></text:p>
      <text:p text:style-name="P158"><text:span text:style-name="T197">[...]</text:span><text:span text:style-name="T271">&gt;&gt;</text:span> </text:p>
      <text:p text:style-name="P157"><text:span text:style-name="T271">Dicha resolución es notificada al interesado con fecha 15/02/2021, mediante escrito con Registro de Salida de fecha 12/02/2021 y n.º 1368/2021.</text:span> </text:p>
      <text:p text:style-name="P157"><text:span text:style-name="T274">DECIMOPRIMERO.- </text:span><text:span text:style-name="T271">Que mediante escrito con Registro de Entrada n.º 2682/2021, de fecha 01/03/2021, dentro del plazo conferido al efecto, D. Antonio Anil Chaturani Vega, en nombre y representación de la entidad MAJA GESTIONES TURÍSTICAS, S.L., en calidad de Administrador único de la misma,</text:span><text:span text:style-name="T118"> </text:span><text:span text:style-name="T271">presenta escrito de alegaciones donde, en síntesis, expone:</text:span> </text:p>
      <text:p text:style-name="P157"><text:span text:style-name="T274">Previa.- </text:span><text:span text:style-name="T281">Refutación o corrección de determinadas premisas erróneas o sin base legal de la Resolución de Incoación</text:span><text:span text:style-name="T274">:</text:span> </text:p>
      <text:p text:style-name="P179"><text:span text:style-name="T274">1)</text:span><text:span text:style-name="T118"> </text:span><text:span text:style-name="T281">Nulidad por falta de tipicidad</text:span><text:span text:style-name="T271">, en tanto en cuanto entienden que la descripción de la infracción perseguida en el artículo 372.3 b) de la LSENPC, no se corresponde con la situación perseguida.</text:span> </text:p>
      <text:p text:style-name="P179"><text:span text:style-name="T274">2) </text:span><text:span text:style-name="T271">En el Hecho Quinto de la Resolución y a lo largo de la misma, se manifiestan hechos no probados relativos a la situación subjetiva personal de las personas alojadas en el Complejo (migrantes llegados irregularmente a la isla).</text:span> </text:p>
      <text:p text:style-name="P179"><text:span text:style-name="T274">3) </text:span><text:span text:style-name="T271">En el Hecho Noveno se mantiene que no se presentaron alegaciones a la incoación del expediente de restablecimiento de la legalidad urbanística, habiéndose omitido los escritos presentados con R.E. n.º 1280/2021 y 1281/2021, de fecha 02/02/2021 y con R.E. n.º 2429/2021, de fecha 24/02/2021, lo que supone una vulneración del derecho a la tutela efectiva.</text:span> </text:p>
      <text:p text:style-name="P179"><text:span text:style-name="T274">4) </text:span><text:span text:style-name="T271">Otros usos no turísticos que se permiten.</text:span> </text:p>
      <text:p text:style-name="P179"><text:span text:style-name="T274">Primera.-</text:span><text:span text:style-name="T118"> </text:span><text:span text:style-name="T281">Inexistencia de infracción urbanística, de los usos mencionados y de infracción turística.</text:span> </text:p>
      <text:p text:style-name="P179"><text:span text:style-name="T274">Segunda.- </text:span><text:span text:style-name="T281">Falta de competencia del Ayuntamiento en el pretendido procedimiento.</text:span> </text:p>
      <text:p text:style-name="P179"><text:span text:style-name="T274">Tercera.- </text:span><text:span text:style-name="T281">Apertura de un período de prueba. Proposición y práctica.</text:span><text:span text:style-name="T118"> </text:span><text:span text:style-name="T296">Solicitando:</text:span> </text:p>
      <text:p text:style-name="P184">1.- Dar trámite de audiencia a los restantes afectados o interesados. </text:p>
      <text:p text:style-name="P186"><text:soft-page-break/><text:span text:style-name="T296">2.- Oficio a la Consejería competente en materia turística, a fin de que certifique que el establecimiento está debidamente inscrito en el Registro General de Empresas Turísticas del Gobierno de Canarias.</text:span> </text:p>
      <text:p text:style-name="P186"><text:span text:style-name="T296">3.- Incorporación al expediente de las licencias de obra del complejo que nos ocupa, otorgadas por la Corporación, a fin de acreditar la adecuación de los permisos obtenidos a la ordenación urbanística vigente.</text:span> </text:p>
      <text:p text:style-name="P184">4.- Oficio a la Dirección General de Ordenación de la Consejería de Turismo del Gobierno Autónomo, a fin de que se pronuncie sobre la existencia de expedientes sancionadores en trámite sobre el Complejo en relación al uso que se realiza en el mismo. </text:p>
      <text:p text:style-name="P186"><text:span text:style-name="T296">5.- Incorporación al expediente el número de expedientes de restablecimientos de la legalidad urbanística iniciados, en curso o resueltos y en ejecución, que persiguen el uso residencial que se hace en muchos complejos turísticos del municipio.</text:span> </text:p>
      <text:p text:style-name="P158"><text:span text:style-name="T296">6.- Incorporación al expediente el número de empadronamientos en el censo municipal aceptados dentro de estos complejos construidos sobre suelo turístico.</text:span> </text:p>
      <text:p text:style-name="P157"><text:span text:style-name="T274">DECIMOSEGUNDO.- </text:span><text:span text:style-name="T271">Que, previo informe jurídico de la instructora del expediente sancionador que nos ocupa, con fecha 03/05/2021, se dicta Decreto de Alcaldía n.º 2177/2021, por el que se resuelve literalmente lo siguiente:</text:span> </text:p>
      <text:p text:style-name="P169"><text:span text:style-name="T270">&lt;&lt;</text:span><text:span text:style-name="T273">PRIMERO.- Estimar parcialmente </text:span><text:span text:style-name="T270">las alegaciones presentadas por D. Antonio Anil Chaturani Vega, en nombre y representación de la entidad </text:span><text:span text:style-name="T273">MAJA GESTIONES TURÍSTICAS, S.L.</text:span><text:span text:style-name="T270">, en lo que respecta a la circunstancia relativa a la</text:span> <text:span text:style-name="T149">omisión de las alegaciones realizadas a la incoación del expediente de restablecimiento</text:span><text:span text:style-name="T151"> </text:span><text:span text:style-name="T145">(alegación previa, punto tercero), lo cual ya ha sido oportunamente subsanado en el expediente correspondiente. </text:span></text:p>
      <text:p text:style-name="P157"><text:span text:style-name="T146">Asimismo, dada la consideración de la entidad</text:span><text:span text:style-name="T152"> </text:span><text:span text:style-name="T147">CRUZ ROJA ESPAÑOLA </text:span><text:span text:style-name="T146">como parte interesada en el presente expediente, procede notificarle la existencia del mismo, a los efectos de que alegue lo que estime procedente al respecto, otorgándole al efecto los mismos trámites y derechos que en adelante se dispongan.</text:span> </text:p>
      <text:p text:style-name="P159"><text:span text:style-name="T274">SEGUNDO.- Desestimar el resto de alegaciones </text:span><text:span text:style-name="T282">presentadas por </text:span><text:span text:style-name="T274">D. Antonio Anil Chaturani Vega, en nombre y representación de la entidad MAJA GESTIONES TURÍSTICAS, S.L. </text:span><text:span text:style-name="T282">y </text:span><text:span text:style-name="T274">denegar la práctica de los medios de prueba </text:span><text:span text:style-name="T282">solicitados de contrario, por los motivos expuestos en el cuerpo del presente informe, </text:span><text:span text:style-name="T274">continuando la tramitación del presente expediente sancionador</text:span><text:span text:style-name="T118"> </text:span><text:span text:style-name="T282">por </text:span><text:span text:style-name="T274">infracción urbanística</text:span><text:span text:style-name="T118"> </text:span><text:span text:style-name="T282">tipificada como </text:span><text:span text:style-name="T274">grave</text:span><text:span text:style-name="T118"> </text:span><text:span text:style-name="T282">en el </text:span><text:span text:style-name="T271">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text:span><text:span text:style-name="T194"> </text:span><text:span text:style-name="T198">APARTAMENTOS</text:span><text:span text:style-name="T194"> </text:span><text:span text:style-name="T198">PALMERA MAR</text:span><text:span text:style-name="T197">, sito en Calle Montaña Clara, n.º 5,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lo cual puede ser sancionado con </text:span><text:span text:style-name="T198">multa de 6.001 a 150.000 euros</text:span><text:span text:style-name="T197">, de conformidad con lo dispuesto en la letra b) del artículo 373</text:span><text:span text:style-name="T194"> </text:span><text:span text:style-name="T197">del mismo texto legal.</text:span> </text:p>
      <text:p text:style-name="P173"><text:span text:style-name="T219">Sin perjuicio de lo que resulte de la instrucción del procedimiento en cuanto a</text:span><text:span text:style-name="T222"> </text:span><text:span text:style-name="T219">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72">.</text:span></text:span><text:span text:style-name="T317"> </text:span></text:p>
      <text:p text:style-name="P157"><text:span text:style-name="T274">TERCERO.- Abrir</text:span><text:span text:style-name="T118"> </text:span><text:span text:style-name="T271">un</text:span><text:span text:style-name="T118"> </text:span><text:span text:style-name="T274">período de prueba </text:span><text:span text:style-name="T271">por plazo de </text:span><text:span text:style-name="T274">QUINCE DÍAS</text:span><text:span text:style-name="T271">, a fin de que puedan presentarse y practicarse cuantas se juzguen pertinentes.[...]&gt;&gt;</text:span> </text:p>
      <text:p text:style-name="P167"><text:span text:style-name="T269">Dicha resolución es notificada a los interesados con fecha 14 y 17 de mayo de 2021, respectivamente, </text:span><text:span text:style-name="T143">mediante escritos</text:span><text:span text:style-name="T151"> </text:span><text:span text:style-name="T143">con Registro de Salida n.º 4845/2021 (Cruz Roja Española) y n.º 4844/2021 (Maja Gestiones Turísticas, S.L.), de fecha 14/05/2021.</text:span><text:span text:style-name="T151"> </text:span></text:p>
      <text:p text:style-name="P157"><text:span text:style-name="T274">DECIMOTERCERO.- </text:span><text:span text:style-name="T271">Que, dentro del período de prueba abierto al efecto, mediante escrito con R.E n.º 8040/2021, de fecha 07/06/2021, D. Antonio Anil Chaturani Vega, en </text:span><text:span text:style-name="T271">nombre y representación de la entidad</text:span><text:span text:style-name="T120"> </text:span><text:span text:style-name="T274">MAJA GESTIONES TURÍSTICAS, S.L.</text:span><text:span text:style-name="T271">, en su </text:span><text:soft-page-break/><text:span text:style-name="T271">condición de Administrador único</text:span><text:span text:style-name="T120"> </text:span><text:span text:style-name="T271">de la misma, presenta escrito por el que, en síntesis,</text:span><text:span text:style-name="T120"> </text:span><text:span text:style-name="T271">expone:</text:span> </text:p>
      <text:p text:style-name="P157"><text:span text:style-name="T274">Primero.-</text:span><text:span text:style-name="T120"> </text:span><text:span text:style-name="T271">Desconcierto con la Propuesta de Resolución notificada, considerando necesario retrotraer a un momento procesal anterior en el que se practiquen los que haya lugar, no careciendo de sentido que se abra un periodo probatorio cuando se han denegado todas las pruebas propuestas.</text:span> </text:p>
      <text:p text:style-name="P157"><text:span text:style-name="T271">Así, de contrario se reitera en las pruebas propuestas, toda vez que las entiende necesarias a los efectos de no causarles indefensión, en concreto, solicitan la incorporación al expediente que nos ocupa:</text:span> </text:p>
      <text:p text:style-name="P157"><text:span text:style-name="T271">- E</text:span><text:span text:style-name="T296">l número de expedientes de restablecimientos de la legalidad urbanística iniciados, en curso o resueltos y en ejecución, que persiguen el uso residencial que se hace en muchos complejos turísticos del municipio.</text:span> </text:p>
      <text:p text:style-name="P157"><text:span text:style-name="T296">- El número de empadronamientos en el censo municipal aceptados dentro de estos complejos construidos sobre suelo turístico.</text:span> </text:p>
      <text:p text:style-name="P157"><text:span text:style-name="T298">Segundo.-</text:span><text:span text:style-name="T287"> </text:span><text:span text:style-name="T296">Nulidad del procedimiento, indefensión del administrado, en cuanto a que entienden que no se han atendido sus alegaciones ni llevado a la práctica, o si quiera fundamentado su denegación, las pruebas propuestas.</text:span> </text:p>
      <text:p text:style-name="P157"><text:span text:style-name="T298">Tercero.- </text:span><text:span text:style-name="T296">Vulneración del derecho a la tutela judicial efectiva, ocasionando grave indefensión a esta parte recurrente, aludiendo que la solicitud de práctica de las pruebas propuestas y denegadas acreditarían, sin lugar a dudas, que el presunto hecho infractor de la legalidad urbanística no se habría cometido.</text:span> </text:p>
      <text:p text:style-name="P157"><text:span text:style-name="T298">Cuarto.- </text:span><text:span text:style-name="T296">Reiteración de alegaciones y proposición de medios de prueba, remitiéndose a las alegaciones efectuadas en la incoación, dándolas por reproducidas y vigentes en toda su extensión y petitum.</text:span> </text:p>
      <text:p text:style-name="P157"><text:span text:style-name="T298">DECIMOCUARTO.- </text:span><text:span text:style-name="T296">Que con fecha 24/06/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 </text:p>
      <text:p text:style-name="P157"><text:span text:style-name="T296">&lt;&lt;</text:span><text:span text:style-name="T298">PRIMERO.- Desestimar</text:span><text:span text:style-name="T287"> </text:span><text:span text:style-name="T296">las alegaciones presentadas por D. Antonio Anil Chaturani Vega, en nombre y representación de la entidad </text:span><text:span text:style-name="T298">MAJA GESTIONES TURÍSTICAS, S.L.</text:span><text:span text:style-name="T287"> </text:span><text:span text:style-name="T296">y </text:span><text:span text:style-name="T298">denegar la práctica de los medios de prueba</text:span><text:span text:style-name="T287"> </text:span><text:span text:style-name="T296">solicitados de contrario, por los motivos expuestos en el cuerpo del presente informe.</text:span> </text:p>
      <text:p text:style-name="P159"><text:span text:style-name="T274">SEGUNDO.- </text:span><text:span text:style-name="T271">Imponer una multa de</text:span><text:span text:style-name="T118"> </text:span><text:span text:style-name="T274">seis mil un euros</text:span><text:span text:style-name="T118"> </text:span><text:span text:style-name="T274">(6.001,00</text:span><text:span text:style-name="T118"> </text:span><text:span text:style-name="T274">)</text:span><text:span text:style-name="T271">, a la entidad </text:span><text:span text:style-name="T274">MAJA GESTIONES TURÍSTICAS, S.L.</text:span><text:span text:style-name="T271">, como responsable de la comisión de una infracción urbanística tipificada como </text:span><text:span text:style-name="T274">grave</text:span><text:span text:style-name="T118"> </text:span><text:span text:style-name="T271">en el artículo</text:span><text:span text:style-name="T118"> </text:span><text:span text:style-name="T271">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PALMERA MAR</text:span><text:span text:style-name="T197">, sito en Calle Montaña Clara, n.º 5,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text:span> </text:p>
      <text:p text:style-name="P159"><text:span text:style-name="T274">TERCERO.- </text:span><text:span text:style-name="T271">Dar </text:span><text:span text:style-name="T274">traslado de la resolución</text:span><text:span text:style-name="T282"> </text:span><text:span text:style-name="T271">que, en su caso, se adopte al </text:span><text:span text:style-name="T281">Departamento de Recaudación Municipal,</text:span><text:span text:style-name="T282"> </text:span><text:span text:style-name="T271">a los efectos oportunos, así como </text:span><text:span text:style-name="T274">notificar la misma</text:span><text:span text:style-name="T282"> </text:span><text:span text:style-name="T281">a los interesados</text:span><text:span text:style-name="T282"> </text:span><text:span text:style-name="T271">con indicación de los recursos que procedan.</text:span> </text:p>
      <text:p text:style-name="P157"><text:span text:style-name="T298">CUARTO.- </text:span><text:span text:style-name="T296">En orden a garantizar el derecho de acceso al expediente de referencia, el mismo se encuentra a disposición de los interesados en el Negociado de Disciplina Urbanística, ubicado en las</text:span><text:span text:style-name="T287"> </text:span><text:span text:style-name="T296">Oficinas Municipales de Arguineguín, sitas en la calle Tamarán, nº 4, en el horario establecido de atención al ciudadano. Asimismo, se podrá solicitar copia del mismo por los medios telemáticos habilitados al efecto, previo abono de la tasa prevista.&gt;&gt;</text:span> </text:p>
      <text:p text:style-name="P157"><text:span text:style-name="T296">Dicho acuerdo es notificado a los interesados con fecha 28/06/2021 y 13/07/2021, respectivamente, mediante escritos con R.S. n.º 6364/2021, de fecha 24/06/2021 (Maja Gestiones Turísticas, S.L.) y</text:span><text:span text:style-name="T287"> </text:span><text:span text:style-name="T296">R.S. n.º 7111/2021 (Cruz Roja Española), de fecha 13/07/2021.</text:span> </text:p>
      <text:p text:style-name="P157"><text:span text:style-name="T298">DECIMOQUINTO.-</text:span><text:span text:style-name="T120"> </text:span><text:span text:style-name="T146">Que, dentro del plazo conferido al efecto, mediante escrito con Registro de Entrada n.º 9760/2021, de fecha 12/07/2021, D. Antonio Anil Chaturani Vega, en nombre y representación de la entidad</text:span><text:span text:style-name="T153"> </text:span><text:span text:style-name="T147">MAJA GESTIONES TURÍSTICAS, S.L.</text:span><text:span text:style-name="T146">, en su condición de Administrador único</text:span><text:span text:style-name="T153"> </text:span><text:span text:style-name="T146">de la misma, presenta escrito de alegaciones donde, en síntesis, expone:</text:span> </text:p>
      <text:p text:style-name="P157"><text:span text:style-name="T147">Primero.-</text:span><text:span text:style-name="T153"> </text:span><text:span text:style-name="T146">Existencia de nuevos interesados en el expediente, así como causas de nulidad por no dar traslado como parte interesado al Gobierno Autónomo de Canarias, a </text:span><text:soft-page-break/><text:span text:style-name="T146">Cruz Roja Española desde el inicio, así como por no haberse dado traslado de las intervenciones de Cruz Roja Española.</text:span> </text:p>
      <text:p text:style-name="P179"><text:span text:style-name="T274">Segundo y Tercero.- </text:span><text:span text:style-name="T73">Nulidad del procedimiento, en cuanto a que se les han denegado las pruebas solicitadas, generando indefensión y vulneración del derecho a la tutela efectiva.</text:span> </text:p>
      <text:p text:style-name="P157"><text:span text:style-name="T147">Cuarta.-</text:span><text:span text:style-name="T153"> </text:span><text:span text:style-name="T146">Reiteración de alegaciones.</text:span> </text:p>
      <text:p text:style-name="P157"><text:span text:style-name="T271">A los anteriores hechos le son de aplicación los siguientes:</text:span> </text:p>
      <text:p text:style-name="P157"/>
      <text:p text:style-name="P160"><text:span text:style-name="T274">FUNDAMENTOS JURÍDICOS</text:span> </text:p>
      <text:p text:style-name="P160"/>
      <text:p text:style-name="P157"><text:span text:style-name="T274">PRIMERO.-</text:span><text:span text:style-name="T118"> </text:span><text:span text:style-name="T271">El artículo 324 de la Ley 4/2017, de 13 de julio, del Suelo y de los Espacios Naturales Protegidos de Canarias, en adelante</text:span><text:span text:style-name="T118"> </text:span><text:span text:style-name="T271">LSENPC, regula el alcance y principios que rigen la intervención administrativa en garantía de la legalidad ambiental, territorial y urbanística, en cuanto dispone:</text:span> </text:p>
      <text:p text:style-name="P158"><text:span text:style-name="T296">&lt;&lt;1. La </text:span><text:span text:style-name="T300">intervención administrativa en garantía de la legalidad urbanística</text:span><text:span text:style-name="T296"> está constituida por el conjunto de </text:span><text:span text:style-name="T300">potestades administrativas</text:span><text:span text:style-name="T296"> atribuidas por la presente ley cuyo objeto es </text:span><text:span text:style-name="T300">controlar la legalidad de las actuaciones de</text:span><text:span text:style-name="T296"> construcción, transformación y </text:span><text:span text:style-name="T300">uso del suelo</text:span><text:span text:style-name="T296">, vuelo y subsuelo, </text:span><text:span text:style-name="T300">antes, durante y con posterioridad a su realización y, en caso de contravención, operar, en régimen de autotutela</text:span><text:span text:style-name="T296">, el restablecimiento de la legalidad vulnerada, la revisión de los actos habilitantes y, en su caso, </text:span><text:span text:style-name="T300">la sanción y exigencia de responsabilidad de los infractores</text:span><text:span text:style-name="T296">. Las potestades referenciadas en el párrafo anterior </text:span><text:span text:style-name="T300">son de ejercicio inexcusable</text:span><text:span text:style-name="T296"> y estarán regidas por los principios de legalidad, proporcionalidad y menor intervención.</text:span> </text:p>
      <text:p text:style-name="P158"><text:span text:style-name="T296">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 </text:p>
      <text:p text:style-name="P157"><text:span text:style-name="T274">SEGUNDO.-</text:span><text:span text:style-name="T118"> </text:span><text:span text:style-name="T296">Al amparo de lo anterior, el artículo 351 del mismo texto normativo señala los mecanismos para la protección de la legalidad urbanística, una vez se constate su contravención.</text:span> </text:p>
      <text:p text:style-name="P157"><text:span text:style-name="T296">En este sentido, las potestades de protección de la legalidad urbanística tendrán por objeto:</text:span> </text:p>
      <text:p text:style-name="P154">a) El restablecimiento de la legalidad infringida. </text:p>
      <text:p text:style-name="P154">b) La revisión y suspensión de los títulos habilitantes que resultaran contrarios a derecho. </text:p>
      <text:p text:style-name="P157"><text:span text:style-name="T298">c) La imposición de sanciones por la comisión de infracciones urbanísticas.</text:span> </text:p>
      <text:p text:style-name="P157"><text:span text:style-name="T296">d) La reparación de los daños y perjuicios.</text:span> </text:p>
      <text:p text:style-name="P164"><text:span text:style-name="T58">TERCERO.-</text:span><text:span text:style-name="T2"> </text:span><text:span text:style-name="T286">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p>
      <text:p text:style-name="P157"><text:span text:style-name="T296">El procedimiento sancionador a seguir es, en síntesis, el siguiente:</text:span> </text:p>
      <text:p text:style-name="P159"><text:span text:style-name="T274">A.</text:span><text:span text:style-name="T282"> Con anterioridad a la incoación y durante la tramitación del procedimiento sancionador podrán adoptarse las </text:span><text:span text:style-name="T274">medidas provisionales </text:span><text:span text:style-name="T282">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 </text:p>
      <text:p text:style-name="P173"><text:span text:style-name="Emphasis"><text:span text:style-name="T333">B. </text:span></text:span><text:span text:style-name="Emphasis"><text:span text:style-name="T335">Visto el informe de los Servicios Técnicos Municipales, el Alcalde, o personal en quien delegue,</text:span></text:span><text:span text:style-name="Emphasis"><text:span text:style-name="T332"> </text:span></text:span><text:span text:style-name="Emphasis"><text:span text:style-name="T335">dictará </text:span></text:span><text:span text:style-name="Emphasis"><text:span text:style-name="T333">resolución iniciando</text:span></text:span><text:span text:style-name="Emphasis"><text:span text:style-name="T332"> </text:span></text:span><text:span text:style-name="Emphasis"><text:span text:style-name="T335">el procedimiento sancionador.</text:span></text:span><text:span text:style-name="T317"> </text:span></text:p>
      <text:p text:style-name="P171"><text:span text:style-name="T304">C. </text:span><text:span text:style-name="Emphasis"><text:span text:style-name="T305">El Acuerdo de iniciación se comunicará al Instructor, con traslado de cuantas actuaciones existan al respecto, y se notificará a los interesados, entendiendo en todo caso por tal al inculpado, para que en el plazo de entre diez y quince días aporten </text:span></text:span><text:soft-page-break/><text:span text:style-name="Emphasis"><text:span text:style-name="T305">cuantas alegaciones, documentos o informaciones estimen convenientes, y en su caso, proponer prueba concretando los medios de que pretendan valerse.</text:span></text:span><text:span text:style-name="T317"> </text:span></text:p>
      <text:p text:style-name="P159"><text:span text:style-name="T299">Si, antes del vencimiento del plazo, los interesados manifiestan su decisión de no efectuar alegaciones ni aportar nuevos documentos o justificaciones, se tendrá por realizado este trámite.</text:span> </text:p>
      <text:p text:style-name="P159"><text:span text:style-name="T299">Se podrá prescindir del trámite de audiencia cuando no figuren en el procedimiento ni sean tenidos en cuenta en la resolución otros hechos ni otras alegaciones y pruebas que </text:span><text:span text:style-name="T299">las aducidas por el interesado.</text:span> </text:p>
      <text:p text:style-name="P159"><text:span text:style-name="T298">D.</text:span><text:span text:style-name="T299"> Cursada la notificación a que se refiere el punto anterior, el Instructor del procedimiento realizará de oficio cuantas actuaciones resulten necesarias para el </text:span><text:span text:style-name="T298">examen de los hechos</text:span><text:span text:style-name="T299">, recabando los datos e informaciones que sean relevantes para determinar, en su caso, la existencia de responsabilidades susceptibles de sanción.</text:span> </text:p>
      <text:p text:style-name="P173"><text:span text:style-name="T304">E.</text:span><text:span text:style-name="T332"> </text:span><text:span text:style-name="Emphasis"><text:span text:style-name="T306">Recibidas las alegaciones o </text:span></text:span><text:span text:style-name="T306">el plazo concedido al efecto</text:span><text:span text:style-name="Emphasis"><text:span text:style-name="T306">, y no habiendo existido reconocimiento voluntario de la responsabilidad por parte del infractor, </text:span></text:span><text:span text:style-name="Emphasis"><text:span text:style-name="T304">el órgano instructor podrá acordar la apertura de un período de prueba,</text:span></text:span><text:span text:style-name="Emphasis"><text:span text:style-name="T302"> </text:span></text:span><text:span text:style-name="Emphasis"><text:span text:style-name="T306">de conformidad con lo previsto en los artículos 77 y 78 de la Ley 39/2015, de 1 de octubre, del Procedimiento Administrativo Común de las Administraciones Públicas, por un plazo no superior a treinta días ni inferior a diez días. </text:span></text:span></text:p>
      <text:p text:style-name="P173"><text:span text:style-name="Emphasis"><text:span text:style-name="T306">La pruebas que el órgano instructor estime convenientes, se entenderán aquellas distintas de los documentos que los interesados puedan aportar en cualquier momento de la tramitación del procedimiento. </text:span></text:span></text:p>
      <text:p text:style-name="P173"><text:span text:style-name="Emphasis"><text:span text:style-name="T304">F.</text:span></text:span><text:span text:style-name="Emphasis"><text:span text:style-name="T332"> </text:span></text:span><text:span text:style-name="T306">Una vez concluida la instrucción del procedimiento, el órgano instructor formulará </text:span><text:span text:style-name="T304">propuesta de resolución</text:span><text:span text:style-name="T302"> </text:span><text:span text:style-name="T306">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p>
      <text:p text:style-name="P159"><text:span text:style-name="T299">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text:span> </text:p>
      <text:p text:style-name="P156"><text:span text:style-name="T2">G.</text:span> La propuesta de resolución, con el contenido señalado en el punto anterior, se notificará a los interesados, indicándoles la puesta de manifiesto del procedimiento, y concediendo un plazo de <text:span text:style-name="T119">entre diez a quince días</text:span> para formular <text:span text:style-name="T2">alegaciones </text:span><text:span text:style-name="T119">y presentar los </text:span><text:span text:style-name="T2">documentos e informaciones</text:span> que estimen pertinentes. </text:p>
      <text:p text:style-name="P159"><text:span text:style-name="T278">H.</text:span><text:span text:style-name="T279"> La propuesta se cursará inmediatamente al </text:span><text:span text:style-name="T278">órgano competente para resolver</text:span><text:span text:style-name="T279"> que, de conformidad con el artículo 405.1.a) de la Ley 4/2017, de 13 de julio, LSENPC´17, en relación con el artículo 21.1.s) de la Ley 7/1985, de 2 de abril, reguladora de las Bases del Régimen Local, es el Alcalde, si bien esta competencia ha sido delegada en la </text:span><text:span text:style-name="T278">Junta de Gobierno Local</text:span><text:span text:style-name="T279">, mediante Decreto n.º </text:span><text:span text:style-name="T49">2049/2019, de 17 de junio</text:span> </text:p>
      <text:p text:style-name="P159"><text:span text:style-name="T278">I. </text:span><text:span text:style-name="T279">La </text:span><text:span text:style-name="T278">resolución</text:span><text:span text:style-name="T279">,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 </text:p>
      <text:p text:style-name="P171"><text:span text:style-name="Emphasis"><text:span text:style-name="T336">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317"> </text:span></text:p>
      <text:p text:style-name="P157"><text:span text:style-name="T274">CUARTO.-</text:span><text:span text:style-name="T118"> </text:span><text:span text:style-name="T296">En el caso que nos ocupa, tal y como se desprende de los antecedentes reseñados en el presente informe, </text:span><text:span text:style-name="T281">tras emitirse informe propuesta de resolución</text:span><text:span text:style-name="T296">, se notificó el mismo a los interesados, confiriéndoles un plazo de DIEZ DÍAS para formular</text:span><text:span text:style-name="T290"> </text:span><text:span text:style-name="T296">las alegaciones que estimen pertinentes en relación con la propuesta de resolución.</text:span> </text:p>
      <text:p text:style-name="P157"><text:span text:style-name="T296">Así, tal y como se desprende del ANTECEDENTE DE HECHO DECIMOQUINTO del presente informe, dentro del plazo conferido al efecto, la entidad </text:span><text:span text:style-name="T147">MAJA GESTIONES TURÍSTICAS, S.L.</text:span><text:span text:style-name="T296">, en calidad de presunta responsable de la infracción reseñada en el encabezado, presenta escrito de alegaciones (R.E. n.º 9760/2021, de fecha 12/07/2021), las cuales pasamos a analizar seguidamente.</text:span> </text:p>
      <text:p text:style-name="P157"><text:span text:style-name="T296">En cuanto a su </text:span><text:span text:style-name="T281">alegación primera</text:span><text:span text:style-name="T296">, donde pone de manifiesto la existencia de supuestos vicios del procedimiento que determinan su nulidad, pasamos a analizar tales cuestiones.</text:span> </text:p>
      <text:p text:style-name="P157"><text:soft-page-break/><text:span text:style-name="T296">Así, respecto a que debió incorporarse como parte interesada al Gobierno Autónomo de Canarias, que es quien contrata realmente los servicios de alojamiento que se ofrece, así como el hecho de que el &lt;&lt;complejo turístico Palmera Mar ha sido incluido en la red de Arcas de Noé para alojar a personas que sean positivas asintomáticas o que resulten contactos estrechos de positivos y requieran cuarentena no teniendo residencia en la isla, en cumplimiento de órdenes sanitaria dictadas en la luca contra la pandemia por COVID-19&gt;&gt;, </text:span><text:span text:style-name="T61">debemos aclarar que tal circunstancia no ha sido expuesta en ningún momento en </text:span><text:span text:style-name="T61">el procedimiento, remitiéndonos al efecto a los escritos presentados de contrario a lo largo del expediente, siendo un hecho nuevo que se aporta en el presente trámite.</text:span> </text:p>
      <text:p text:style-name="P157"><text:span text:style-name="T61">A mayor abundamiento, tal afirmación se efectúa sin prueba alguna que acredite lo expuesto y dejando de manifiesto que es una actividad adicional a la prestada inicialmente. Así las cosas, quien suscribe considera que no procede si quiera entrar a valorar si lo expuesto resulta título habilitante ya que:</text:span> </text:p>
      <text:p text:style-name="P157"><text:span text:style-name="T61">1º.-</text:span><text:span text:style-name="T55"> </text:span><text:span text:style-name="T61">No se aporta prueba alguna que acredite lo expuesto, basándose en meras declaraciones que ponen de manifiesto la existencia de órdenes sanitarias, sin que se acredite ninguno de los extremos y sin que ello suponga habilitación alguna.</text:span> </text:p>
      <text:p text:style-name="P157"><text:span text:style-name="T61">2º.-</text:span><text:span text:style-name="T55"> </text:span><text:span text:style-name="T61">Se trata de una cuestión adicional al uso que ya ha quedado acreditado que es incompatible con el uso turístico autorizado y asignado por el planeamiento municipal.</text:span> </text:p>
      <text:p text:style-name="P157"><text:span text:style-name="T61">Por otro lado, respecto a la incorporación de Cruz Roja Española como parte interesada</text:span><text:span text:style-name="T55"> </text:span><text:span text:style-name="T61">tras las alegaciones a la incoación, tal extremo, pone de manifiesto que, acreditada la consideración de tal entidad como parte interesada, se puso en conocimiento de la misma la existencia del presente expediente sancionador, otorgándole al efecto los mismos trámites que en adelante se produjeron, sin que conste, salvo error u omisión, que la entidad reseñada participara en el procedimiento que nos ocupa, sin perjuicio de que fueron debidamente notificados todos y cada uno de los trámites que se dieron al efecto.</text:span> </text:p>
      <text:p text:style-name="P175">A colación de lo anterior, no existe vicio alguno por no haberse dado traslado de las alegaciones que efectuó Cruz Roja por dos motivos: en primer lugar, porque de existir tales alegaciones, las mismas se pondrían en conocimiento a los interesados en los propios informes que se emiten y notifican, pudiéndose solicitar en cualquier momento copia de los escritos íntegros; y en segundo lugar, porque ni siquiera se han producido tales intervenciones, tal y como consta en los propios antecedentes del presente informe. </text:p>
      <text:p text:style-name="P157"><text:span text:style-name="T73">Por todo lo expuesto, quien suscribe considera que la </text:span><text:span text:style-name="T74">alegación primera debe ser desestimada</text:span><text:span text:style-name="T73">.</text:span> </text:p>
      <text:p text:style-name="P157"><text:span text:style-name="T73">En cuanto a sus </text:span><text:span text:style-name="T84">alegaciones segunda y tercera</text:span><text:span text:style-name="T73">, por las que se pone de manifiesto la nulidad del procedimiento, en cuanto a que se les han denegado las pruebas solicitadas, generando indefensión y vulneración del derecho a la tutela efectiva.</text:span> </text:p>
      <text:p text:style-name="P169"><text:span text:style-name="T72">Respecto a esta cuestión, tal y como hemos tenido ocasión de exponer en anteriores trámites en relación a las pruebas propuestas y denegadas, no podemos mas que remitirnos a lo expuesto. Así, de contrario se entiende que las mismas son necesarias </text:span><text:span text:style-name="T295">a los efectos de no causarles una manifiesta indefensión. No obstante, no podemos compartir tal apreciación, toda vez que, tal y como podemos acreditar del informe jurídico emitido por quien suscribe, como instructora del expediente que nos ocupa, tales pruebas no reunían los requisitos para su admisión, en cuanto a que las mismas no aportaban al caso que nos ocupa circunstancias que pudieran atenuar, exonerar o agravar la responsabilidad, ni esclarecían los hechos debatidos y sobre los que existía controversia. </text:span></text:p>
      <text:p text:style-name="P157"><text:span text:style-name="T296">En este sentido, es necesario traer a colación, entre otras, la </text:span><text:span text:style-name="T298">STS núm. 263/2012 de 25 de abril</text:span><text:span text:style-name="T296">, que determina que es exigible que se acredite por la parte recurrente, a quien corresponde la carga procesal correspondiente, la existencia de una indefensión constitucionalmente relevante; cosa que se traduce en la necesidad de demostrar que </text:span><text:span text:style-name="T281">la actividad probatoria que no fue admitida o practicada era decisiva en términos de defensa</text:span><text:span text:style-name="T296">, esto es, </text:span><text:span text:style-name="T281">que hubiera podido tener una influencia decisiva en la resolución del pleito, al ser suceptible de alterar el fallo en favor del recurrente</text:span><text:span text:style-name="T296">.</text:span> </text:p>
      <text:p text:style-name="P157"><text:span text:style-name="T296">En similares términos se pronuncia la consolidada doctrina del Tribunal Constitucional sobre la utilización de los medios de prueba pertinentes </text:span><text:span text:style-name="T73">en relación con la tutela judicial </text:span><text:soft-page-break/><text:span text:style-name="T73">efectiva, entre otras el Fundamento 2º de la Sentencia del Tribunal Constitucional n.º 165/2001 de 16 de julio, que puede sintetizarse en las siguientes líneas:</text:span> </text:p>
      <text:p text:style-name="P158"><text:span text:style-name="T73">&lt;&lt;a) Este derecho fundamental, que opera en cualquier tipo de proceso en que el ciudadano se vea involucrado,</text:span><text:span text:style-name="T85"> </text:span><text:span text:style-name="T84">no comprende un hipotético derecho a llevar a cabo una actividad probatoria ilimitada</text:span><text:span text:style-name="T75"> </text:span><text:span text:style-name="T73">en virtud de la cual las partes estén facultadas para exigir cualesquiera pruebas que tengan a bien proponer, sino que atribuye</text:span><text:span text:style-name="T85"> </text:span><text:span text:style-name="T84">solo el derecho a la recepción y práctica de las que sean pertinente</text:span><text:span text:style-name="T75"> </text:span><text:span text:style-name="T73">(), entendida la pertinencia como la relación entre los hechos probados y el thema decidendi.&gt;&gt;</text:span> </text:p>
      <text:p text:style-name="P176"><text:span text:style-name="T269">Así las cosas, tras el estudio de</text:span> <text:span text:style-name="T269">los medios probatorios solicitados, se consideró que los mismos no se ajustaban a las exigencias legalmente establecidas para su admisión, por considerarlos inútiles e impertinentes para la resolución del expediente que nos ocupa, suponiendo su realización una dilación del procedimiento injustificada, todo ello de conformidad con lo dispuesto en el artículo 77.3 de la Ley 39/2015, de 1 de octubre, del Procedimiento Administrativo Común de las Administraciones Públicas, en adelante LPAC. </text:span></text:p>
      <text:p text:style-name="P164"><text:span text:style-name="T286">A este respecto, debemos ratificarnos en lo expuesto,</text:span><text:span text:style-name="T289"> </text:span><text:span text:style-name="T286">en concreto, la incorporación solicitada de contrario al expediente del número de expedientes de restablecimiento de la legalidad urbanística iniciados, en curso o resueltos y en ejecución, que persiguen el uso residencial que se hace en muchos complejos turísticos del municipio, así como el número de empadronamientos en el ceso municipal aceptados dentro de estos complejos construidos sobre suelo turístico, suponen la necesidad de llevar a cabo un trabajo de reelaboración con acceso a los archivos municipales, así como a diversas fuentes de información que supondría una paralización de la actividad ordinaria de la administración municipal </text:span><text:span text:style-name="T18">injustificada</text:span><text:span text:style-name="T286">, </text:span><text:span text:style-name="T18">en tanto en cuanto el resultado no proporcionaría, al procedimiento que nos ocupa, ningún dato a considerar</text:span><text:span text:style-name="T286">. </text:span></text:p>
      <text:p text:style-name="P157"><text:span text:style-name="T296">No obstante, de contrario se insiste en entender que con ello decaería la legalidad del presente expediente, por considerar que se demostraría que se persiguen ciertos usos y no todos. No obstante, de ser así esta hipótesis,</text:span><text:span text:style-name="T279"> </text:span><text:span text:style-name="T278">no</text:span><text:span text:style-name="T279"> </text:span><text:span text:style-name="T278">se desvirtuaría la legalidad del procedimiento que nos ocupa, sino que identificaría hechos que son susceptibles de actuación</text:span><text:span text:style-name="T296">.</text:span> </text:p>
      <text:p text:style-name="P154">En este sentido, sin perjuicio de la facultad de esta Administración de actuar de oficio en todas aquellas situaciones que contravienen la legalidad urbanística infringida, la propia LSENPC, posibilita a cualquier particular que tenga conocimiento de unos hechos concretos y certeros, a denunciarlos ante la entidad local competente, a los efectos de que lleve a cabo las pesquisas necesarias y actúe con las potestades administrativas que la ley le otorga. </text:p>
      <text:p text:style-name="P169"><text:span text:style-name="T295">En el mismo sentido debemos pronunciarnos respecto al resto de pruebas solicitadas y sobre las que ya se obtuvo un pronunciamiento fundamentado, al cual nos remitimos a los efectos de no ser reiterativos. Así, en concreto en relación a la solicitud de que se proceda a librar Oficio a la Dirección General de Ordenación de la Consejería de Turismo del Gobierno Autónomo, a fin de que se pronuncie sobre la existencia de expedientes sancionadores en trámite sobre el Complejo en relación al uso que se realiza en el mismo, tal y como ya se expuso, el resultado de la práctica de la misma, es decir, el hecho de que exista o no sancionador incoado por la Consejería de Turismo en cuanto a sus competencias en materia turística, </text:span><text:span text:style-name="T297">no cambia el sentido de nuestro expediente</text:span><text:span text:style-name="T295">, ya que no supone perse la inexistencia de infracción. A mayor abundamiento,</text:span> <text:span text:style-name="T295">el presente expediente se ha</text:span><text:span text:style-name="T289"> </text:span><text:span text:style-name="T295">incoado amparados</text:span><text:span text:style-name="T289"> </text:span><text:span text:style-name="T295">por las competencias que legalmente corresponden en materia urbanística a esta entidad local, sin perjuicio de las potestades, que en materia turística, tenga la Administración competente.</text:span> </text:p>
      <text:p text:style-name="P157"><text:span text:style-name="T271">Por todo lo expuesto, quien suscribe considera que las </text:span><text:span text:style-name="T274">alegaciones segunda y tercera deben ser desestimadas</text:span><text:span text:style-name="T271">, toda vez que la denegación de</text:span><text:span text:style-name="T118"> </text:span><text:span text:style-name="T271">las pruebas propuestas fue debidamente motivada, por ser calificadas como innecesarias e inútiles a la vista del objeto del procedimiento, fundamentación a la que nos remitimos a los efectos de no ser reiterativos, no siendo procedente, por consiguiente retrotraer los trámites, como de contrario se pretende, y sin que este hecho produzca la vulneración y nulidad aludida.</text:span> </text:p>
      <text:p text:style-name="P157"><text:span text:style-name="T271">En cuanto a su </text:span><text:span text:style-name="T281">alegación cuarta</text:span><text:span text:style-name="T296">, por la que se reitera en las alegaciones traídas a este expediente, nos remitimos a los efectos de no ser reiterativos a lo ya expuesto en anteriores trámites, así como a lo referido anteriormente, siendo consideración de quien suscribe que su </text:span><text:span text:style-name="T298">alegación cuarta debe ser desestimada</text:span><text:span text:style-name="T296">.</text:span> </text:p>
      <text:p text:style-name="P157"><text:span text:style-name="T296">Por último, y en atención a lo expuesto en el suplico de su escrito, debemos puntualizar dos cuestiones:</text:span> </text:p>
      <text:p text:style-name="P157"><text:span text:style-name="T296">En primer lugar, las alegaciones presentadas a la resolución de incoación del procedimiento de restablecimiento, que por error fueron omitidas, </text:span><text:span text:style-name="T73">tuvieron respuesta precisa dentro de dicho</text:span><text:span text:style-name="T75"> </text:span><text:span text:style-name="T73">procedimiento, retrotrayéndose las actuaciones a tal</text:span><text:span text:style-name="T75"> </text:span><text:span text:style-name="T73">momento procesal. No obstante lo anterior, tal circunstancia en nada afecta al presente </text:span><text:soft-page-break/><text:span text:style-name="T73">procedimiento sancionador, por lo que no procede alegar tal circunstancia en el procedimiento que nos ocupa.</text:span> </text:p>
      <text:p text:style-name="P157"><text:span text:style-name="T73">En segundo lugar, atendido a la petición subsidiaria, no procede la recalificación de los hechos a infracción leve, con sanción de apercibimiento sin cuantía, como de contrario se pretende, toda vez que, la consideración de las atenuantes que entendemos de aplicación en el caso que nos ocupa, sólo posibilitan la imposición de la sanción en el importe mínimo de dicha escala, como procederemos a fundamentar seguidamente, sin </text:span><text:span text:style-name="T73">perjuicio de lo dispuesto en el artículo 400 de la LSENPC, en relación a la reducción de la sanción.</text:span> </text:p>
      <text:p text:style-name="P157"><text:span text:style-name="T298">QUINTO.- </text:span><text:span text:style-name="T296">Que los hechos denunciados</text:span><text:span text:style-name="T118"> </text:span><text:span text:style-name="T296">(hacer uso del complejo turístico APARTAMENTOS PALMERA MAR</text:span><text:span text:style-name="T118"> </text:span><text:span text:style-name="T146">para acoger a migrantes llegados irregularmente a la isla) </text:span><text:span text:style-name="T296">son constitutivos de infracción urbanística tipificada como </text:span><text:span text:style-name="T298">GRAVE</text:span><text:span text:style-name="T296">, de conformidad con lo dispuesto en el artículo 372.3 b) de la LSENPC, sancionada en el artículo 373 b) de la LSENPC con </text:span><text:span text:style-name="T298">multa de 6.001 a 150.000 euros</text:span><text:span text:style-name="T296">.</text:span> </text:p>
      <text:p text:style-name="P157"><text:span text:style-name="T296">A este respecto, en las actuaciones previas realizadas en el cauce del Expediente n.º 5060/2020, se valoró si los hechos denunciados, por los que se ponía de manifiesto que determinados complejos turísticos (entre los que se encuentra el que nos ocupa)</text:span><text:span text:style-name="T290"> </text:span><text:span text:style-name="T296">estaban sirviendo de alojamiento o centro de acogida o asistencial para migrantes irregulares, en sustitución de los CÍES y centros de menores, suponen un uso permitido para los mismos de conformidad con el planeamiento y con los títulos habilitantes establecidos al efecto</text:span><text:span text:style-name="T290"> </text:span><text:span text:style-name="T298">(</text:span><text:span text:style-name="T278">uso turístico</text:span><text:span text:style-name="T296">), concluyéndose, tal y como consta en los antecedentes, en sentido negativo, considerando su incompatibilidad, cuestiones que fueron ampliadas en los sucesivos informes jurídicos que se emitieron en el presente expediente.</text:span> </text:p>
      <text:p text:style-name="P159"><text:span text:style-name="T296">Así las cosas, constatada que la actividad desarrollada en el complejo que nos ocupa</text:span><text:span text:style-name="T118"> </text:span><text:span text:style-name="T296">por Cruz Roja Española, se encuentra dentro del programa de atención a migrantes llegados a las costas españolas, tratándose</text:span><text:span text:style-name="T290"> </text:span><text:span text:style-name="T296">de una </text:span><text:span text:style-name="T281">actuación humanitaria y asistencial alojativa</text:span><text:span text:style-name="T296">, que </text:span><text:span text:style-name="T298">no se encuadra en el uso</text:span><text:span text:style-name="T290"> </text:span><text:span text:style-name="T298">turístico anteriormente referenciado</text:span><text:span text:style-name="T296">, podemos afirmar que en el complejo turístico APARTAMENTOS PALMERA MAR, se ha procedido al </text:span><text:span text:style-name="T281">desarrollo de un uso, </text:span><text:span text:style-name="T200">distinto al turístico, no amparado por título o requisito de intervención administrativa habilitante y contrario al planeamiento municipal,</text:span><text:span text:style-name="T195"> </text:span><text:span text:style-name="T200">vulnerándose el deber de atenerse al uso establecido (deber impuesto legalmente al propietario del suelo)</text:span><text:span text:style-name="T146">, constituyendo tales hechos una infracción </text:span><text:span text:style-name="T147">GRAVE</text:span><text:span text:style-name="T146">, de conformidad con lo dispuesto en el artículo 372.3 b) de la LSENPC, sancionada en el artículo 373 b) de la LSENPC con </text:span><text:span text:style-name="T147">multa de 6.001 a 150.000 euros</text:span><text:span text:style-name="T146">.</text:span> </text:p>
      <text:p text:style-name="P157"><text:span text:style-name="T64">SEXTO.- </text:span><text:span text:style-name="T61">Que, en base a lo establecido en los artículos 407 y 408 de la LSENPC, las infracciones graves prescriben a los dos años. En el caso que nos ocupa, por tratarse de una infracción cometida por el desarrollo de usos, el plazo de prescripción nunca comenzará a correr antes del cese definitivo de los usos, por lo atendiendo a los hechos expuestos en el presente informe se puede determinar que la infracción no ha prescrito.</text:span> </text:p>
      <text:p text:style-name="P164"><text:span text:style-name="T58">SÉPTIMO.- </text:span><text:span text:style-name="T56">Se considera responsable de la infracción descrita a la entidad </text:span><text:span text:style-name="T58">MAJA GESTIONES TURÍSTICAS, S.L.</text:span><text:span text:style-name="T56">, de conformidad con lo dispuesto en el artículo 395.1</text:span><text:span text:style-name="T54"> </text:span><text:span text:style-name="T56">de la LSENPC, que literalmente dispone que: </text:span></text:p>
      <text:p text:style-name="P158"><text:span text:style-name="T271">&lt;&lt;Serán sujetos responsables todas las </text:span><text:span text:style-name="T281">personas físicas o jurídicas que incurran, a título de dolo o culpa</text:span><text:span text:style-name="T271">, en infracción urbanística por sus </text:span><text:span text:style-name="T281">conductas, obras, actuaciones o por el incumplimiento de sus obligaciones</text:span><text:span text:style-name="T282"> </text:span><text:span text:style-name="T271">o de las órdenes de las que sean destinatarias.[...]&gt;&gt;</text:span> </text:p>
      <text:p text:style-name="P164"><text:span text:style-name="T119">A mayor abundamiento, el artículo 56 de la LSENPC establece que </text:span><text:span text:style-name="T2">es deber de las personas propietarias de suelo urbano consolidado el usar la edificación en los términos establecidos en el planeamiento urbanístico o en la legislación específica</text:span><text:span text:style-name="T119">. </text:span></text:p>
      <text:p text:style-name="P157"><text:span text:style-name="T271">A estos efectos, de los propios escritos de alegaciones, así como, de conformidad a los hechos acaecidos en los propios expedientes relacionados (de actuaciones previas y de restablecimiento) se ha podido acreditar que la entidad MAJA GESTIONES TURÍSTICAS, S.L., propietaria del complejo turístico, era conocedora de la actividad desarrollada en el mismo, la cual ha quedado patente</text:span><text:span text:style-name="T282"> </text:span><text:span text:style-name="T271">que </text:span><text:span text:style-name="T281">no se corresponde al uso turístico que el planeamiento reserva a la parcela</text:span><text:span text:style-name="T296">.</text:span> </text:p>
      <text:p text:style-name="P157"><text:span text:style-name="T274">OCTAVO.- </text:span><text:span text:style-name="T271">Que de conformidad a lo dispuesto en el artículo 397.2 apartados a) (La ausencia de intención de causar daño a los intereses públicos o privados afectados) y c) </text:span><text:soft-page-break/><text:span text:style-name="T271">(Las circunstancias de extrema necesidad personal o familiar, en la realización de la actuación o uso, especialmente con destino a vivienda habitual y a actividades económicas de sustento familiar) de la LSENPC, visto los hechos reseñados en los antecedentes, así como atendiendo al </text:span><text:span text:style-name="T281">contexto social y económico en el que tienen lugar los mismos</text:span><text:span text:style-name="T271">, se aprecia la concurrencia de ambas circunstancias atenuantes de la responsabilidad sancionadora.</text:span> </text:p>
      <text:p text:style-name="P157"><text:span text:style-name="T271">Tales circunstancias tienen</text:span><text:span text:style-name="T282"> </text:span><text:span text:style-name="T271">su fundamento en el contexto social y económico en el que tienen lugar los hechos, en medio de la pandemia global ocasionada por el COVID-19, con escaso o inexistente turismo y crisis migratoria.</text:span> </text:p>
      <text:p text:style-name="P157"><text:span text:style-name="T271">En virtud de lo expuesto, de conformidad a lo establecido en el artículo 398.4 de la LSENPC, </text:span><text:span text:style-name="T281">concurriendo varias circunstancias atenuantes</text:span><text:span text:style-name="T271">, quien suscribe propone que se imponga una multa por cuantía de </text:span><text:span text:style-name="T274">6.001 </text:span><text:span text:style-name="T271">, importe mínimo de la escala.</text:span> </text:p>
      <text:p text:style-name="P157"><text:span text:style-name="T274">NOVENO.- </text:span><text:span text:style-name="T51">Que es de aplicación lo dispuesto en el artículo 400 de la LSENPC, en relación a la reducción de la sanción, que literalmente establece lo siguiente:</text:span> </text:p>
      <text:p text:style-name="P158"><text:span text:style-name="T51">&lt;&lt;</text:span><text:span text:style-name="T197">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161"><text:span text:style-name="T197">2. </text:span><text:span text:style-name="T200">Si la restauración de la realidad física alterada se llevase a cabo por el interesado tras la incoación del procedimiento sancionador pero antes de la firmeza de la sanción en vía administrativa, la multa a abonar </text:span><text:span text:style-name="T201">se concretará en un 25% de la que resultara legalmente aplicable</text:span><text:span text:style-name="T200">.</text:span> </text:p>
      <text:p text:style-name="P189"><text:span text:style-name="T197">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189"><text:span text:style-name="T197">4. El reconocimiento por el infractor de su responsabilidad durante el procedimiento sancionador implicará una reducción del 20%, que se aplicará a los efectos de establecer la sanción en la resolución que ponga fin al procedimiento.</text:span> </text:p>
      <text:p text:style-name="P189"><text:span text:style-name="T197">5.</text:span><text:span text:style-name="T200">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189"><text:span text:style-name="T197">6. </text:span><text:span text:style-name="T200">Si el infractor, dentro del mes siguiente a la notificación de la sanción, asume el compromiso de proceder a restablecer el orden infringido por sus propios medios, en un plazo de dos meses,</text:span><text:span text:style-name="T197"> o a la legalización, siempre que aporte, en este último caso, informe municipal acreditativo del carácter legalizable,</text:span><text:span text:style-name="T200"> la cuantía se reducirá en un 40%, quedando condicionada dicha disminución a la efectividad del restablecimiento o legalización.</text:span> </text:p>
      <text:p text:style-name="P189"><text:span text:style-name="T197">7. </text:span><text:span text:style-name="T200">Las reducciones contempladas en los apartados 4, 5 y 6 estarán condicionadas, en su efectividad, al desistimiento o renuncia de cualquier acción o recurso en vía administrativa contra la sanción.</text:span> </text:p>
      <text:p text:style-name="P189"><text:span text:style-name="T197">8. </text:span><text:span text:style-name="T200">Las reducciones contempladas en los apartados 4, 5 y 6 son acumulables entre sí e, igualmente, son acumulables con cualquiera de las establecidas en los apartados 1, 2 y 3</text:span><text:span text:style-name="T197">.</text:span> </text:p>
      <text:p text:style-name="P158"><text:span text:style-name="T197">9.</text:span><text:span text:style-name="T146"> El acuerdo de incoación informará al interesado de la operatividad de las reducciones contenidas en el presente artículo.</text:span><text:span text:style-name="T197">&gt;&gt;</text:span> </text:p>
      <text:p text:style-name="P157"><text:span text:style-name="T274">DÉCIMO.- </text:span><text:span text:style-name="T51">De conformidad a lo reseñado en el artículo 401 de la LSENPC podrá accederse al aplazamiento y/o fraccionamiento en el pago de las sanciones cuando así se solicite y se garantice su abono, con el devengo de los intereses que legalmente procedan, dada la condición de la multa como ingreso público de derecho público. Continúa el mismo precepto legal disponiendo que 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 </text:p>
      <text:p text:style-name="P169"><text:soft-page-break/><text:span text:style-name="T273">DECIMOPRIMERO.-</text:span> <text:span text:style-name="T295">La competencia para la incoación, instrucción y resolución de los procedimientos sancionadores por infracciones urbanísticas</text:span><text:span text:style-name="T289"> </text:span><text:span text:style-name="T295">corresponde a los Ayuntamientos en virtud de lo dispuesto en el artículo 405</text:span><text:span text:style-name="T289"> </text:span><text:span text:style-name="T295">de la LSENPC.</text:span> </text:p>
      <text:p text:style-name="P157"><text:span text:style-name="T61">En particular,</text:span><text:span text:style-name="T55"> </text:span><text:span text:style-name="T61">es competente para resolver estos procedimientos la </text:span><text:span text:style-name="T64">Alcaldesa-Presidenta</text:span><text:span text:style-name="T61">, si bien esta</text:span><text:span text:style-name="T55"> </text:span><text:span text:style-name="T61">competencia ha sido delegada en el </text:span><text:span text:style-name="T64">Concejal de Urbanismo</text:span><text:span text:style-name="T61">, mediante Decreto nº 2050/2019, de 17 de junio, en lo que respecta a la</text:span><text:span text:style-name="T82"> </text:span><text:span text:style-name="T49">incoación y la instrucción</text:span><text:span text:style-name="T61">, y en la </text:span><text:span text:style-name="T64">Junta de Gobierno Local</text:span><text:span text:style-name="T61">, mediante Decreto n.º 2049/2019, de 17 de </text:span><text:span text:style-name="T61">junio, en lo que respecta a la </text:span><text:span text:style-name="T49">resolución</text:span><text:span text:style-name="T55"> </text:span><text:span text:style-name="T61">de los expedientes sancionadores en materia de disciplina urbanística.</text:span> </text:p>
      <text:p text:style-name="P157"><text:span text:style-name="T271">Visto el expediente administrativo, actuaciones realizadas, disposiciones citadas y demás normas de general y concordante aplicación, elevo a consideración de la Junta de Gobierno Local, como órgano competente para resolver,</text:span><text:span text:style-name="T118"> </text:span><text:span text:style-name="T271">la siguiente:</text:span> </text:p>
      <text:p text:style-name="P157"/>
      <text:p text:style-name="P160"><text:span text:style-name="T274">PROPUESTA DE RESOLUCIÓN</text:span> </text:p>
      <text:p text:style-name="P160"/>
      <text:p text:style-name="P157"><text:span text:style-name="T274">PRIMERO.- Desestimar</text:span><text:span text:style-name="T118"> </text:span><text:span text:style-name="T282">las alegaciones presentadas por D. Antonio Anil Chaturani Vega, en nombre y representación de la entidad </text:span><text:span text:style-name="T274">MAJA GESTIONES TURÍSTICAS, S.L.</text:span><text:span text:style-name="T271">, por los motivos expuestos en el cuerpo del presente informe.</text:span> </text:p>
      <text:p text:style-name="P159"><text:span text:style-name="T274">SEGUNDO.- </text:span><text:span text:style-name="T271">Imponer una multa de</text:span><text:span text:style-name="T118"> </text:span><text:span text:style-name="T274">seis mil un euros</text:span><text:span text:style-name="T118"> </text:span><text:span text:style-name="T274">(6.001,00</text:span><text:span text:style-name="T118"> </text:span><text:span text:style-name="T274">)</text:span><text:span text:style-name="T271">, a la entidad </text:span><text:span text:style-name="T274">MAJA GESTIONES TURÍSTICAS, S.L.</text:span><text:span text:style-name="T271">, como responsable de la comisión de una infracción urbanística tipificada como </text:span><text:span text:style-name="T274">grave</text:span><text:span text:style-name="T118"> </text:span><text:span text:style-name="T271">en el artículo</text:span><text:span text:style-name="T118"> </text:span><text:span text:style-name="T271">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PALMERA MAR</text:span><text:span text:style-name="T197">, sito en Calle Montaña Clara, n.º 5,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text:span> </text:p>
      <text:p text:style-name="P159"><text:span text:style-name="T274">TERCERO.- </text:span><text:span text:style-name="T271">Dar </text:span><text:span text:style-name="T274">traslado de la resolución</text:span><text:span text:style-name="T282"> </text:span><text:span text:style-name="T271">que, en su caso, se adopte al </text:span><text:span text:style-name="T281">Departamento de Recaudación Municipal,</text:span><text:span text:style-name="T282"> </text:span><text:span text:style-name="T271">a los efectos oportunos, así como </text:span><text:span text:style-name="T274">notificar la misma</text:span><text:span text:style-name="T282"> </text:span><text:span text:style-name="T281">a los interesados</text:span><text:span text:style-name="T282"> </text:span><text:span text:style-name="T271">con indicación de los recursos que procedan.</text:span> </text:p>
      <text:p text:style-name="P157"><text:span text:style-name="T274">CUARTO.- </text:span><text:span text:style-name="T271">En orden a garantizar el derecho de acceso al expediente de referencia, el mismo se encuentra a disposición de los interesados en el Negociado de Disciplina Urbanística, ubicado en las</text:span><text:span text:style-name="T118"> </text:span><text:span text:style-name="T271">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157"/>
      <text:p text:style-name="P215"><text:span text:style-name="T141">CONSIDERANDO</text:span><text:span text:style-name="T140">, que la adopción de este acuerdo es competencia de la Junta de Gobierno Local, en virtud de las delegaciones efectuadas por la Alcaldesa de este Ayuntamiento, mediante Decreto 2049/2019, de 17 de junio, propongo la adopción del siguiente acuerdo:</text:span> </text:p>
      <text:p text:style-name="P157"/>
      <text:p text:style-name="P215"><text:span text:style-name="T141">PRIMERO.- Desestimar</text:span><text:span text:style-name="T152"> </text:span><text:span text:style-name="T140">las alegaciones presentadas por D. Antonio Anil Chaturani Vega, en nombre y representación de la entidad </text:span><text:span text:style-name="T141">MAJA GESTIONES TURÍSTICAS, S.L.</text:span><text:span text:style-name="T140">, por los motivos expuestos en el cuerpo del presente informe.</text:span> </text:p>
      <text:p text:style-name="P215"/>
      <text:p text:style-name="P217"><text:span text:style-name="T3">SEGUNDO.- </text:span><text:span text:style-name="T120">Imponer una multa de</text:span><text:span text:style-name="T118"> </text:span><text:span text:style-name="T3">seis mil un euros</text:span><text:span text:style-name="T118"> </text:span><text:span text:style-name="T3">(6.001,00</text:span><text:span text:style-name="T118"> </text:span><text:span text:style-name="T3">)</text:span><text:span text:style-name="T120">, a la entidad </text:span><text:span text:style-name="T126">MAJA GESTIONES TURÍSTICAS, S.L.</text:span><text:span text:style-name="T120">, como responsable de la comisión de una infracción urbanística tipificada como </text:span><text:span text:style-name="T3">grave</text:span><text:span text:style-name="T118"> </text:span><text:span text:style-name="T120">en el artículo</text:span><text:span text:style-name="T118"> </text:span><text:span text:style-name="T124">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0">, </text:span><text:span text:style-name="T191">como consecuencia de estar utilizando el complejo de su titularidad, denominado </text:span><text:span text:style-name="T193">APARTAMENTOS PALMERA MAR</text:span><text:span text:style-name="T191">, sito en Calle Montaña Clara, n.º 5, Puerto Rico, T.M. de Mogán,</text:span><text:span text:style-name="T233"> </text:span><text:span text:style-name="T193">para acoger a migrantes llegados irregularmente a la isla, </text:span><text:span text:style-name="T191">al menos, desde el mes de noviembre de 2020, en contravención del deber impuesto por el artículo 56.1.d) de la LSENPC de destinar el inmueble al uso turístico asignado al mismo </text:span><text:soft-page-break/><text:span text:style-name="T191">por el planeamiento municipal.</text:span> </text:p>
      <text:p text:style-name="P217"/>
      <text:p text:style-name="P217"><text:span text:style-name="T3">TERCERO.- </text:span><text:span text:style-name="T120">Dar </text:span><text:span text:style-name="T3">traslado de la resolución</text:span><text:span text:style-name="T118"> </text:span><text:span text:style-name="T120">que, en su caso, se adopte al </text:span><text:span text:style-name="T20">Departamento de Recaudación Municipal,</text:span><text:span text:style-name="T118"> </text:span><text:span text:style-name="T120">a los efectos oportunos, así como </text:span><text:span text:style-name="T3">notificar la misma</text:span><text:span text:style-name="T118"> </text:span><text:span text:style-name="T20">a los interesados</text:span><text:span text:style-name="T118"> </text:span><text:span text:style-name="T120">con indicación de los recursos que procedan.</text:span> </text:p>
      <text:p text:style-name="P217"/>
      <text:p text:style-name="P215"><text:span text:style-name="T141">CUARTO.- </text:span><text:span text:style-name="T140">En orden a garantizar el derecho de acceso al expediente de referencia, el mismo se encuentra a disposición de los interesados en el Negociado de Disciplina Urbanística, ubicado en las</text:span><text:span text:style-name="T152"> </text:span><text:span text:style-name="T140">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157"/>
      <text:p text:style-name="P157"/>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10.- </text:span><text:span text:style-name="Strong_20_Emphasis"><text:span text:style-name="T323">Expte. 1233/2021 Sancionador a la entidad Valmont Explotaciones Hoteleras S.L. (acoger a migrantes llegados irregularmente a la isla en Aptos. Canaima, Puerto Rico).</text:span></text:span><text:span text:style-name="T321"> </text:span></text:p>
      <text:p text:style-name="P129"/>
      <text:p text:style-name="P136"><text:span text:style-name="T3">“ÁREA DE DESARROLLO</text:span> </text:p>
      <text:p text:style-name="P136"><text:span text:style-name="T3">SERVICIO DE URBANISMO</text:span> </text:p>
      <text:p text:style-name="P136"><text:span text:style-name="T3">UNIDAD ADMINISTRATIVA DE DISCIPLINA URBANÍSTICA Y SANCIONES</text:span> </text:p>
      <text:p text:style-name="P136"><text:span text:style-name="T3">Ref.: ADA/ede</text:span> </text:p>
      <text:p text:style-name="P136"><text:span text:style-name="T3">Expte.: 1233/2021</text:span> </text:p>
      <text:p text:style-name="P136"><text:span text:style-name="T3">Expte. de origen: 5060/2020 sobre Actuaciones Previas</text:span> </text:p>
      <text:p text:style-name="P129">Expte. Relacionado: 531/2021 sobre restablecimiento de la legalidad urbanística infringida </text:p>
      <text:p text:style-name="P136"><text:span text:style-name="T3">Asunto: </text:span><text:span text:style-name="T120">Propuesta de Resolución a J.G.L.</text:span></text:p>
      <text:p text:style-name="P136"><text:s/></text:p>
      <text:p text:style-name="P137"><text:span text:style-name="T126"><text:tab/>JUAN MENCEY NAVARRO ROMERO, </text:span><text:span text:style-name="T124">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 </text:p>
      <text:p text:style-name="P137"/>
      <text:p text:style-name="P146"><text:span text:style-name="T122"><text:tab/>Visto</text:span> <text:span text:style-name="T122">el informe emitido por la Letrada de este Ayuntamiento, Dña. Ana C. Díaz Alonso, de fecha 29/07/2021, en el cual expone que: </text:span></text:p>
      <text:p text:style-name="P122"/>
      <text:p text:style-name="P157"><text:span text:style-name="T274">ANA CRISTINA DÍAZ ALONSO, Letrada de la Unidad Administrativa de Asesoría Jurídica, visto el Expediente sancionador</text:span><text:span text:style-name="T118"> </text:span><text:span text:style-name="T274">n.º 1233/2021</text:span><text:span text:style-name="T42"> </text:span><text:span text:style-name="T274">que se sigue contra la entidad VALMONT EXPLOTACIONES HOTELERAS</text:span><text:span text:style-name="T118"> </text:span><text:span text:style-name="T274">S.L., </text:span><text:span text:style-name="T271">como presunto responsable de una </text:span><text:span text:style-name="T274">infracción tipificada como grave en el artículo 372.3.b) de la LSENPC, </text:span><text:span text:style-name="T271">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CANAIMA</text:span><text:span text:style-name="T197">, sito en Avda. de los Cardones,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y visto el escrito presentado por la misma en fecha 15 de julio</text:span><text:span text:style-name="T194"> </text:span><text:span text:style-name="T197">de 2021, mediante R.E. n.º 9961/2021,</text:span><text:span text:style-name="T118"> </text:span><text:span text:style-name="T274">procedo a emitir el presente INFORME JURÍDICO sobre la base de los antecedentes y consideraciones siguientes:</text:span> </text:p>
      <text:p text:style-name="P162"><text:span text:style-name="T274">ANTECEDENTES DE HECHO</text:span> </text:p>
      <text:p text:style-name="P157"><text:span text:style-name="T274">PRIMERO.- </text:span><text:span text:style-name="T271">En fecha 27 de noviembre de 2020 se formula acta-denuncia de inspección urbanística por la Policía Local de Mogán, en la que se ponía de manifiesto que el complejo de </text:span><text:span text:style-name="T274">APARTAMENTOS CANAIMA</text:span><text:span text:style-name="T271">, sito en Avda. De los Cardones, Puerto Rico, T.M. de Mogán, estaba siendo utilizado como &lt;&lt;albergue de</text:span><text:span text:style-name="T282"> </text:span><text:span text:style-name="T271">migrantes&gt;&gt;, lo cual podría ser constitutivo de una infracción grave tipificada en el artículo 372.3.b) de la Ley 4/2017, </text:span><text:span text:style-name="T271">de 13 de julio, del Suelo y de los Espacios Naturales Protegidos de Canarias (en </text:span><text:soft-page-break/><text:span text:style-name="T271">adelante, LSENPC), identificándose como titular del mismo a la entidad </text:span><text:span text:style-name="T274">VALMONT EXPLOTACIONES HOTELERAS</text:span><text:span text:style-name="T282"> </text:span><text:span text:style-name="T274">S.L.</text:span> </text:p>
      <text:p text:style-name="P163"><text:span text:style-name="T2">SEGUNDO.- </text:span>En fecha 11 de diciembre de 2020, el concejal delegado de Urbanismo, D. Juan Mencey Navarro Romero, dicta Decreto n.º 4379/2020, en cuya parte dispositiva resuelve: </text:p>
      <text:p text:style-name="P171"><text:span text:style-name="T111">&lt;&lt;</text:span><text:span text:style-name="Strong_20_Emphasis"><text:span text:style-name="T112">PRIMERO.- Abrir un periodo de información y actuaciones previas por plazo de QUINCE</text:span></text:span><text:span text:style-name="T102"> </text:span><text:span text:style-name="T111">DÍAS NATURALES,</text:span><text:span text:style-name="Strong_20_Emphasis"><text:span text:style-name="T102"> </text:span></text:span><text:span text:style-name="Strong_20_Emphasis"><text:span text:style-name="T112">con anterioridad a la incoación del procedimiento sancionador y de restablecimiento de la legalidad infringida.</text:span></text:span><text:span text:style-name="T317"> </text:span></text:p>
      <text:p text:style-name="P171"><text:span text:style-name="Strong_20_Emphasis"><text:span text:style-name="T112">SEGUNDO.- Designar a la persona u órgano administrativo encargado de llevar a cabo las actuaciones previas</text:span></text:span><text:span text:style-name="Strong_20_Emphasis"><text:span text:style-name="T105"> </text:span></text:span><text:span text:style-name="Strong_20_Emphasis"><text:span text:style-name="T112">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317"> </text:span></text:p>
      <text:p text:style-name="P172"><text:span text:style-name="Strong_20_Emphasis"><text:span text:style-name="T112">Todo lo cual da lugar a la apertura del expediente de Actuaciones Previas n.º 5060/2020, tramitado por el Negociado de Disciplina Urbanística.</text:span></text:span><text:span text:style-name="T317"> </text:span></text:p>
      <text:p text:style-name="P157"><text:span text:style-name="T274">TERCERO.- </text:span><text:span text:style-name="T271">A la vista del anterior Decreto, se designa a Dña. Dalia Ester González Martín, Letrada, Responsable de la U.A. de Asesoría Jurídica y Jefa de los Negociados de Fomento y Disciplina Urbanística, en virtud de Decretos n.º 2912/2017, de 17 de octubre y 618/2020, de 18 de febrero, respectivamente, como encargada de llevar a cabo las Actuaciones Previas citadas, por lo que, en la misma fecha, se acordó conferir a la entidad un plazo de </text:span><text:span text:style-name="T274">CINCO DÍAS HÁBILES para presentar las alegaciones</text:span><text:span text:style-name="T120"> </text:span><text:span text:style-name="T271">y/o documentación que estimase pertinente a fin de justificar si el uso que se estaba desarrollando en el complejo como centro de alojamiento o asistencial para migrantes estaba amparado en algún título habilitante.</text:span> </text:p>
      <text:p text:style-name="P157"><text:span text:style-name="T271">El citado acuerdo fue notificado el mismo día 11 de diciembre de 2020, evacuándose el traslado conferido mediante escrito de alegaciones presentado por la entidad en fecha 18 de diciembre de 2020 (R.E. n.º 2020/14014). Tales alegaciones fueron resueltas en el informe de 30 de diciembre de 2020 emitido por Dña. Dalia Ester González Martín, Letrada, Responsable de la U.A. de Asesoría Jurídica y Jefa de los Negociados de Fomento y Disciplina Urbanística,</text:span><text:span text:style-name="T120"> </text:span><text:span text:style-name="T271">en el cauce del citado expediente de actuaciones previas n.º 5060/2020, en el sentido que más adelante de expondrá.</text:span> </text:p>
      <text:p text:style-name="P167"><text:span text:style-name="T273">CUARTO.- </text:span><text:span text:style-name="T269">En fecha 14 de diciembre de 2020 se acordó &lt;&lt;solicitar al Negociado de Planeamiento del Ilustre Ayuntamiento de Mogán que, en el plazo máximo de CINCO DÍAS, se emita informe en relación con el uso asignado por el planeamiento municipal a las parcelas en las que se ubican los complejos []&gt;&gt;; trámite que fue evacuado mediante informe de la arquitecta técnica municipal, Dña. Rosa Elena Díaz Machín, de fecha 15 de diciembre, de cuyo tenor literal se desprende, en síntesis, lo siguiente: </text:span></text:p>
      <text:p text:style-name="P157"><text:span text:style-name="T282">&lt;&lt;SEXTO.- Que según las </text:span><text:span text:style-name="T274">Normas Subsidiarias de Planeamiento Municipal</text:span><text:span text:style-name="T282">, los suelos objeto de solicitud se localizan en el ámbito del </text:span><text:span text:style-name="T274">Plano nº 5.14, Clasificación del Suelo Urbano y Suelo Apto para Urbanizar</text:span><text:span text:style-name="T282">, y se clasifican como </text:span><text:span text:style-name="T274">Suelo Urbano </text:span><text:span text:style-name="T278">Turístico</text:span><text:span text:style-name="T118"> </text:span><text:span text:style-name="T274">Consolidado</text:span><text:span text:style-name="T282">.</text:span> </text:p>
      <text:p text:style-name="P157"><text:span text:style-name="T282">SÉPTIMO.- Que los suelos objeto de solicitud forman parte del ámbito del </text:span><text:span text:style-name="T274">Proyecto de Urbanización de Puerto Rico</text:span><text:span text:style-name="T282">, suelo clasificado como </text:span><text:span text:style-name="T278">URBANO TURÍSTICO CONSOLIDADO</text:span><text:span text:style-name="T118"> </text:span><text:span text:style-name="T282">(conforme a las Normas Subsidiarias de Planeamiento Municipal), y con las siguientes condiciones, respectivamente, en relación a los usos:</text:span> </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320"><text:span text:style-name="T3">COMPLEJO</text:span> </text:p>
          </table:table-cell>
          <table:table-cell table:style-name="Tabla11.A1" office:value-type="string">
            <text:p text:style-name="P320"><text:span text:style-name="T3">SITUACIÓN</text:span> </text:p>
          </table:table-cell>
          <table:table-cell table:style-name="Tabla11.A1" office:value-type="string">
            <text:p text:style-name="P320"><text:span text:style-name="T3">PARCELA/S</text:span> </text:p>
          </table:table-cell>
          <table:table-cell table:style-name="Tabla11.A1" office:value-type="string">
            <text:p text:style-name="P320"><text:span text:style-name="T3">FASE</text:span> </text:p>
          </table:table-cell>
          <table:table-cell table:style-name="Tabla11.A1" office:value-type="string">
            <text:p text:style-name="P320"><text:span text:style-name="T3">CONDICIONES DE USO</text:span> </text:p>
          </table:table-cell>
        </table:table-row>
        <table:table-row>
          <table:table-cell table:style-name="Tabla11.A1" office:value-type="string">
            <text:p text:style-name="P320"><text:span text:style-name="T118">Apartamentos Canaima</text:span> </text:p>
          </table:table-cell>
          <table:table-cell table:style-name="Tabla11.A1" office:value-type="string">
            <text:p text:style-name="P320"><text:span text:style-name="T118">Avda. De los Cardones nº1</text:span> </text:p>
          </table:table-cell>
          <table:table-cell table:style-name="Tabla11.A1" office:value-type="string">
            <text:p text:style-name="P320"><text:span text:style-name="T118">235 y 236</text:span> </text:p>
          </table:table-cell>
          <table:table-cell table:style-name="Tabla11.A1" office:value-type="string">
            <text:p text:style-name="P320"><text:span text:style-name="T118">V</text:span> </text:p>
          </table:table-cell>
          <table:table-cell table:style-name="Tabla11.A1" office:value-type="string">
            <text:p text:style-name="P320"><text:span text:style-name="T118">Viviendas o Apartamentos. (3)</text:span> </text:p>
          </table:table-cell>
        </table:table-row>
        <table:table-row>
          <table:table-cell table:style-name="Tabla11.A1" office:value-type="string">
            <text:p text:style-name="P322"><text:span text:style-name="Strong_20_Emphasis"><text:span text:style-name="T315">[]</text:span></text:span><text:span text:style-name="T317"> </text:span></text:p>
          </table:table-cell>
          <table:table-cell table:style-name="Tabla11.A1" office:value-type="string">
            <text:p text:style-name="P5"/>
          </table:table-cell>
          <table:table-cell table:style-name="Tabla11.A1" office:value-type="string">
            <text:p text:style-name="P5"/>
          </table:table-cell>
          <table:table-cell table:style-name="Tabla11.A1" office:value-type="string">
            <text:p text:style-name="P5"/>
          </table:table-cell>
          <table:table-cell table:style-name="Tabla11.A1" office:value-type="string">
            <text:p text:style-name="P5"/>
          </table:table-cell>
        </table:table-row>
      </table:table>
      <text:list xml:id="list8022726671843963352" text:style-name="L20">
        <text:list-item>
          <text:p text:style-name="P447"><text:soft-page-break/><text:span text:style-name="T282">(3) Quinta Fase: Artº 1.- Solamente se autorizarán viviendas y construcciones para fines turísticos (Hoteles, Apartamentos, Restaurantes, etc.)</text:span> </text:p>
        </text:list-item>
      </text:list>
      <text:p text:style-name="P171"><text:span text:style-name="Strong_20_Emphasis"><text:span text:style-name="T112">[]</text:span></text:span><text:span text:style-name="T317"> </text:span></text:p>
      <text:p text:style-name="P157"><text:span text:style-name="T282">OCTAVO.- Que con respecto al </text:span><text:span text:style-name="T274">Plan de Modernización, Mejora e Incremento de la Competitividad de Costa de Mogán</text:span><text:span text:style-name="T282">, </text:span><text:span text:style-name="T279">con la salvedad de lo advertido en el punto cuarto del presente informe</text:span><text:span text:style-name="T282">, las parcelas objeto de solicitud, se incluyen dentro del </text:span><text:span text:style-name="T274">Área </text:span><text:span text:style-name="T274">homogénea de alojamiento A</text:span><text:span text:style-name="T312">1</text:span><text:span text:style-name="T282">, indicándose en la Ficha de Ordenación Urbanística correspondiente a dicho Área homogénea las siguientes condiciones de uso:</text:span> </text:p>
      <table:table table:name="Tabla12" table:style-name="Tabla12">
        <table:table-column table:style-name="Tabla12.A"/>
        <table:table-column table:style-name="Tabla12.B"/>
        <table:table-row>
          <table:table-cell table:style-name="Tabla12.A1" table:number-columns-spanned="2" office:value-type="string">
            <text:p text:style-name="P320"><text:span text:style-name="T118">Condiciones de uso</text:span> </text:p>
          </table:table-cell>
          <table:covered-table-cell/>
        </table:table-row>
        <table:table-row>
          <table:table-cell table:style-name="Tabla12.A1" office:value-type="string">
            <text:p text:style-name="P320"><text:span text:style-name="T3">Principal:</text:span> </text:p>
          </table:table-cell>
          <table:table-cell table:style-name="Tabla12.A1" office:value-type="string">
            <text:p text:style-name="P320"><text:span text:style-name="T118">Establecimiento turístico de alojamiento</text:span> </text:p>
          </table:table-cell>
        </table:table-row>
        <table:table-row>
          <table:table-cell table:style-name="Tabla12.A1" office:value-type="string">
            <text:p text:style-name="P320"><text:span text:style-name="T3">Alternativo:</text:span> </text:p>
          </table:table-cell>
          <table:table-cell table:style-name="Tabla12.A1" office:value-type="string">
            <text:p text:style-name="P320"><text:span text:style-name="T118">-</text:span> </text:p>
          </table:table-cell>
        </table:table-row>
        <table:table-row>
          <table:table-cell table:style-name="Tabla12.A1" office:value-type="string">
            <text:p text:style-name="P320"><text:span text:style-name="T3">Permitido:</text:span> </text:p>
          </table:table-cell>
          <table:table-cell table:style-name="Tabla12.A1" office:value-type="string">
            <text:p text:style-name="P320"><text:span text:style-name="T118">Equipamiento turístico complementario: Terciario: Comercial (máx. un 7% de la superficie edificable) y hostelería; recreativo, comunitario y aparcamientos</text:span> </text:p>
          </table:table-cell>
        </table:table-row>
        <table:table-row>
          <table:table-cell table:style-name="Tabla12.A1" office:value-type="string">
            <text:p text:style-name="P320"><text:span text:style-name="T3">Prohibido:</text:span> </text:p>
          </table:table-cell>
          <table:table-cell table:style-name="Tabla12.A1" office:value-type="string">
            <text:p text:style-name="P320"><text:span text:style-name="T118">Todos los restantes</text:span> </text:p>
          </table:table-cell>
        </table:table-row>
      </table:table>
      <text:p text:style-name="P157"><text:span text:style-name="T271">&gt;&gt;</text:span> </text:p>
      <text:p text:style-name="P157"><text:span text:style-name="T274">QUINTO.- </text:span><text:span text:style-name="T271">En fecha 30 de diciembre de 2020, dentro del plazo conferido al efecto, Dña. Dalia Ester González Martín, Letrada, Responsable de la U.A. de Asesoría Jurídica y Jefa de los Negociados de Fomento y Disciplina Urbanística,</text:span><text:span text:style-name="T120"> </text:span><text:span text:style-name="T271">emite informe en relación con las actuaciones previas realizadas en el expediente 5060/2020, que concluye, literalmente:</text:span> </text:p>
      <text:p text:style-name="P158"><text:span text:style-name="T271">&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écnicos municipales advierten que el uso asignado por el planeamiento municipal a las parcelas donde se ubican los establecimientos es el turístico, estando prohibido e uso asistencial o de acogida.</text:span> </text:p>
      <text:p text:style-name="P158"><text:span text:style-name="T282">Se ha vulnerado, por tanto, el artículo 56 de la LSENPC y por ende, si así se estima por el órgano competente, procedería la incoación del expediente de restablecimiento de la legalidad urbanística infringida a fin de que los establecimientos cesen en el uso actual, así como la apertura del correspondiente procedimiento sancionador, en su caso.</text:span> </text:p>
      <text:p text:style-name="P158"><text:span text:style-name="T282">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 </text:p>
      <text:p text:style-name="P157"><text:span text:style-name="T274">SEXTO.- </text:span><text:span text:style-name="T271">A la vista del anterior informe,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haciendo uso del mismo para acoger a migrantes o si, por el contrario, se ha cesado en el uso ilegal.</text:span> </text:p>
      <text:p text:style-name="P157"><text:span text:style-name="T274">SÉPTIMO.- </text:span><text:span text:style-name="T271">En la misma fecha, la Policía Local de Mogán gira visita al complejo turístico y emite informe en el que hace constar que el complejo de </text:span><text:span text:style-name="T274">APARTAMENTOS CANAIMA, sito en Avda. De los Cardones, en Puerto Rico, continúa ocupado.</text:span> </text:p>
      <text:p text:style-name="P157"><text:span text:style-name="T274">OCTAVO.- </text:span><text:span text:style-name="T271">A la vista de los antecedentes expuestos, en fecha 8</text:span><text:span text:style-name="T120"> </text:span><text:span text:style-name="T271">de enero</text:span><text:span text:style-name="T120"> </text:span><text:span text:style-name="T271">de 2021, el Concejal D. Juan Mencey Navarro Romero dicta Providencia en la que dispone, literalmente: &lt;&lt;que por</text:span><text:span text:style-name="T120"> </text:span><text:span text:style-name="T271">el Negociado de Disciplina Urbanística se proceda a la incoación de los correspondientes expedientes de restablecimiento de la legalidad urbanística infringida, a fin de que los complejos que aún están haciendo uso de sus instalaciones para acoger a migrantes irregulares cesen en el citado</text:span><text:span text:style-name="T120"> </text:span><text:span text:style-name="T271">uso ilegal, así como a la apertura de los procedimientos sancionadores respectivos&gt;&gt;.</text:span> </text:p>
      <text:p text:style-name="P157"><text:span text:style-name="T274">NOVENO.- </text:span><text:span text:style-name="T271">En cumplimiento de lo dispuesto en la providencia descrita anteriormente, en fecha </text:span><text:span text:style-name="T274">12 de enero de 2021,</text:span><text:span text:style-name="T118"> </text:span><text:span text:style-name="T271">mediante </text:span><text:span text:style-name="T274">Decreto n.º</text:span><text:span text:style-name="T118"> </text:span><text:span text:style-name="T274">55/2021</text:span><text:span text:style-name="T118"> </text:span><text:span text:style-name="T271">se incoa contra la citada </text:span><text:soft-page-break/><text:span text:style-name="T271">entidad el</text:span><text:span text:style-name="T118"> </text:span><text:span text:style-name="T274">expediente n.º 531/2021,</text:span><text:span text:style-name="T118"> </text:span><text:span text:style-name="T271">de restablecimiento de la legalidad urbanística infringida, por</text:span><text:span text:style-name="T118"> </text:span><text:span text:style-name="T282">&lt;&lt;la implantación y el desarrollo de usos no amparados por los títulos o requisitos de intervención administrativa habilitantes que correspondan e incompatibles con la ordenación aplicable, en contravención del deber impuesto por el artículo 56.1.d) de la LSENPC&gt;&gt;, todo ello llevado a cabo en el complejo descrito en el antecedente primero, el cual está siendo destinado para acoger a migrantes irregulares.</text:span> </text:p>
      <text:p text:style-name="P157"><text:span text:style-name="T271">Dicho expediente, tras evacuar los trámites legalmente establecidos, y visto el informe de la Policía Local de Mogán de fecha 02/04/2021, en virtud del cual se hace constar que </text:span><text:span text:style-name="T146">actualmente el </text:span><text:span text:style-name="T147">complejo extrahotelero </text:span><text:span text:style-name="T146">denominado</text:span><text:span text:style-name="T153"> </text:span><text:span text:style-name="T147">APARTAMENTOS CANAIMA</text:span><text:span text:style-name="T146">, sito en Avda. de los Cardones n.º 1, Puerto Rico, T.M. de Mogán,</text:span><text:span text:style-name="T153"> </text:span><text:span text:style-name="T146">ha cesado el uso de alojamiento de migrantes, se resuelve mediante Decreto de Alcaldía n.º 1639/2021, de fecha 06/04/2021, disponiendo literalmente lo siguiente:</text:span> </text:p>
      <text:p text:style-name="P170"><text:span text:style-name="T270">&lt;&lt;</text:span><text:span text:style-name="T273">PRIMERO.- Archivar el expediente n.º 531/2021</text:span><text:span text:style-name="T270">, incoado contra la entidad </text:span><text:span text:style-name="T273">VALMONT EXPLOTACIONES HOTELERAS, S.L.</text:span><text:span text:style-name="T270">, por considerar que se ha restablecido la legalidad urbanística infringida, de conformidad con lo dispuesto en el informe de la Policía Local de Mogán, de fecha 2</text:span> <text:span text:style-name="T270">de abril</text:span> <text:span text:style-name="T270">de 2021, reseñado en el </text:span><text:span text:style-name="T280">Antecedente de Hecho DECIMONOVENO</text:span> <text:span text:style-name="T270">del presente informe. </text:span></text:p>
      <text:p text:style-name="P158"><text:span text:style-name="T274">SEGUNDO.-</text:span><text:span text:style-name="T120"> </text:span><text:span text:style-name="T45">Notificar</text:span><text:span text:style-name="T40"> </text:span><text:span text:style-name="T51">la resolución que se adopte a los interesados en el presente expediente, a los efectos oportunos, con indicación de los recursos que procedan.</text:span><text:span text:style-name="T271">&gt;&gt;</text:span> </text:p>
      <text:p text:style-name="P167"><text:span text:style-name="T143">La citada</text:span><text:span text:style-name="T151"> </text:span><text:span text:style-name="T143">resolución fue notificada a la entidad, mediante escrito con Registro de Salida n.º 2021/3430, de fecha 7</text:span><text:span text:style-name="T151"> </text:span><text:span text:style-name="T143">de abril</text:span><text:span text:style-name="T151"> </text:span><text:span text:style-name="T143">de 2021.</text:span><text:span text:style-name="T151"> </text:span></text:p>
      <text:p text:style-name="P157"><text:span text:style-name="T274">DÉCIMO.- </text:span><text:span text:style-name="T271">Que con fecha 12</text:span><text:span text:style-name="T118"> </text:span><text:span text:style-name="T271">de febrero de 2021, por el Concejal Delegado en materia de Urbanismo, se dicta Decreto n.º 577/2021, por el que se resuelve, entre otras cuestiones lo siguiente:</text:span> </text:p>
      <text:p text:style-name="P158"><text:span text:style-name="T271">&lt;&lt;</text:span><text:span text:style-name="T274">PRIMERO.-</text:span><text:span text:style-name="T118"> </text:span><text:span text:style-name="T281">Incoar Expediente Sancionador</text:span><text:span text:style-name="T118"> </text:span><text:span text:style-name="T271">por infracción urbanística</text:span><text:span text:style-name="T118"> </text:span><text:span text:style-name="T271">contra la entidad</text:span><text:span text:style-name="T118"> </text:span><text:span text:style-name="T274">VALMONT EXPLOTACIONES HOTELERAS</text:span><text:span text:style-name="T118"> </text:span><text:span text:style-name="T274">S.L</text:span><text:span text:style-name="T271">., como presunto responsable de una</text:span><text:span text:style-name="T118"> </text:span><text:span text:style-name="T274">infracción tipificada como grave en el 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CANAIMA</text:span><text:span text:style-name="T197">, sito en Avda. de los Cardones, n.º 1,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lo cual puede ser sancionado con </text:span><text:span text:style-name="T198">multa de 6.001 a 150.000 euros</text:span><text:span text:style-name="T197">, de conformidad con lo dispuesto en la letra c) del artículo 373 del mismo texto legal.</text:span> </text:p>
      <text:p text:style-name="P172"><text:span text:style-name="T219">Sin perjuicio de lo que resulte de la instrucción del procedimiento en cuanto a</text:span><text:span text:style-name="T222"> </text:span><text:span text:style-name="T219">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72">.</text:span></text:span><text:span text:style-name="T317"> </text:span></text:p>
      <text:p text:style-name="P158"><text:span text:style-name="T198">SEGUNDO.- </text:span><text:span text:style-name="T200">Nombrar como órgano Instructor del procedimiento sancionador a las funcionarias Dña</text:span><text:span text:style-name="T201">.</text:span><text:span text:style-name="T195"> </text:span><text:span text:style-name="T200">ANA CRISTINA DÍAZ ALONSO, y como Secretaria a Dña.</text:span><text:span text:style-name="T195"> </text:span><text:span text:style-name="T200">ELENA DÍAZ ESTÉVEZ</text:span><text:span text:style-name="T197">; que podrán ser recusados en los casos y formas previstos en el artículo 24 de la Ley 40/2015, de 1 de octubre, de Régimen Jurídico del Sector Público.</text:span> </text:p>
      <text:p text:style-name="P158"><text:span text:style-name="T197">[]</text:span> </text:p>
      <text:p text:style-name="P166"><text:span text:style-name="T2">CUARTO.</text:span>- <text:span text:style-name="T119">Notificar la incoación del procedimiento a los interesados significándoles que la resolución de incoación no es susceptible de recurso, a excepción de la adopción o ratificación de medidas provisionales que en su caso</text:span> <text:span text:style-name="T119">se establezcan en la misma,</text:span> <text:span text:style-name="T119">y </text:span><text:span text:style-name="T19">conferir un plazo de </text:span><text:span text:style-name="T18">DIEZ DÍAS</text:span><text:span text:style-name="T17"> </text:span><text:span text:style-name="T19">para tener acceso al expediente, </text:span><text:span text:style-name="T18">formular alegaciones </text:span><text:span text:style-name="T19">y aportar los documentos que estime procedentes</text:span><text:span text:style-name="T119">, sin perjuicio de cualquier otro medio de prueba admisible. </text:span></text:p>
      <text:p text:style-name="P170"><text:span text:style-name="T196">En el supuesto</text:span><text:span text:style-name="T188"> </text:span><text:span text:style-name="T196">de no efectuar alegaciones sobre el contenido del acuerdo de</text:span><text:span text:style-name="T188"> </text:span><text:span text:style-name="T196">iniciación del procedimiento en el plazo establecido al efecto, este</text:span><text:span text:style-name="T188"> </text:span><text:span text:style-name="T196">podrá ser considerado propuesta de resolución cuando contenga un pronunciamiento preciso acerca de la responsabilidad imputada. </text:span></text:p>
      <text:p text:style-name="P158"><text:soft-page-break/><text:span text:style-name="T197">[...]</text:span><text:span text:style-name="T271">&gt;&gt;</text:span> </text:p>
      <text:p text:style-name="P158"><text:span text:style-name="T271">Dicha resolución es notificada al interesado con fecha 15/02/2021, mediante escrito con Registro de Salida de fecha 12/02/2021 y n.º 1365/2021.</text:span> </text:p>
      <text:p text:style-name="P169"><text:span text:style-name="T273">DECIMOPRIMERO.- </text:span><text:span text:style-name="T270">Que mediante escrito con Registro de Entrada n.º 2585/2021, de fecha 26/02/2021, D. Don Oscar Sánchez Jubindo y Don Francisco José Cavas García, </text:span><text:span text:style-name="T270">actuando en nombre y representación de la entidad </text:span><text:span text:style-name="T273">VALMONT EXPLOTACIONES HOTELERAS</text:span> <text:span text:style-name="T273">S.L.</text:span><text:span text:style-name="T270">, presentan</text:span> <text:span text:style-name="T270">escrito en virtud del cual solicita, en síntesis: </text:span></text:p>
      <text:p text:style-name="P157"><text:span text:style-name="T271">1) Acceso al expediente y copia del mismo.</text:span> </text:p>
      <text:p text:style-name="P157"><text:span text:style-name="T271">2) Suspensión del plazo para presentar alegaciones hasta en tanto se le facilite copia del expediente.</text:span> </text:p>
      <text:p text:style-name="P163">3) Ampliación del plazo para presentar alegaciones. </text:p>
      <text:p text:style-name="P157"><text:span text:style-name="T274">DECIMOSEGUNDO.- </text:span><text:span text:style-name="T271">Que a la vista de la solicitud formulada por el interesado, con fecha 26/02/2021, se emite informe jurídico favorable a las peticiones formulados, acordando literalmente lo siguiente:</text:span> </text:p>
      <text:p text:style-name="P158"><text:span text:style-name="T271">&lt;&lt;</text:span><text:span text:style-name="T146">Por todo lo expuesto, y de acuerdo a la legislación vigente de pertinente aplicación, se le concede a la entidad</text:span><text:span text:style-name="T153"> </text:span><text:span text:style-name="T147">VALMONT EXPLOTACIONES HOTELERAS</text:span><text:span text:style-name="T153"> </text:span><text:span text:style-name="T147">S.L.,</text:span><text:span text:style-name="T153"> </text:span><text:span text:style-name="T146">la </text:span><text:span text:style-name="T150">suspensión del plazo para presentar alegaciones solicitada, con fecha desde el 26/02/2021 y hasta que se ponga a disposición la copia del expediente solicitada</text:span><text:span text:style-name="T146">, así como</text:span><text:span text:style-name="T153"> </text:span><text:span text:style-name="T146">un plazo adicional de </text:span><text:span text:style-name="T147">CINCO DÍAS HÁBILES</text:span><text:span text:style-name="T153"> </text:span><text:span text:style-name="T146">para</text:span><text:span text:style-name="T153"> </text:span><text:span text:style-name="T146">formular alegaciones y aportar los documentos que estime procedentes, a computar a partir de la fecha originaria de expiración, en concordancia con lo expuesto en el cuerpo del presente informe.</text:span><text:span text:style-name="T271">&gt;&gt;</text:span> </text:p>
      <text:p text:style-name="P168"><text:span text:style-name="T143">Dicho acuerdo</text:span><text:span text:style-name="T151"> </text:span><text:span text:style-name="T143">es notificado</text:span><text:span text:style-name="T151"> </text:span><text:span text:style-name="T143">al interesado con fecha 02/03/2021, mediante escrito con R.S. n.º 2045/2021, de fecha 02/03/2021. </text:span></text:p>
      <text:p text:style-name="P158"><text:span text:style-name="T146">Asimismo, consta en la documentación obrante en el expediente, que el acceso y remisión de la copia del expediente, solicitada por el interesado, se ha realizado correctamente (escrito con R.S. n.º 1976/2021, de fecha 26/02/2021), siendo la notificación, por la que se remite copia del expediente, leída por el interesado con fecha 04/03/21.</text:span> </text:p>
      <text:p text:style-name="P157"><text:span text:style-name="T274">DECIMOTERCERO.- </text:span><text:span text:style-name="T271">Que mediante escrito con </text:span><text:span text:style-name="T282">Registro de Entrada n.º 2693/2021, de fecha 01/03/2021, dentro del plazo conferido al efecto, </text:span><text:span text:style-name="T271">Don Oscar Sánchez Jubindo y Don Francisco José Cavas García, actuando en nombre y representación de la entidad </text:span><text:span text:style-name="T274">VALMONT EXPLOTACIONES HOTELERAS</text:span><text:span text:style-name="T118"> </text:span><text:span text:style-name="T274">S.L.</text:span><text:span text:style-name="T271">, presentan</text:span><text:span text:style-name="T118"> </text:span><text:span text:style-name="T271">escrito</text:span><text:span text:style-name="T118"> </text:span><text:span text:style-name="T282">de alegaciones donde, en síntesis, exponen:</text:span> </text:p>
      <text:p text:style-name="P157"><text:span text:style-name="T274">Primera.-</text:span><text:span text:style-name="T118"> </text:span><text:span text:style-name="T279">Nulo acceso al expediente y necesaria concesión de nuevo trámite de audiencia.</text:span> </text:p>
      <text:p text:style-name="P179"><text:span text:style-name="T274">Segunda.- </text:span><text:span text:style-name="T281">Vulneración del principio de confianza legítima.</text:span> </text:p>
      <text:p text:style-name="P179"><text:span text:style-name="T274">Tercera.- </text:span><text:span text:style-name="T281">Posible desviación de poder y prevaricación administrativa.</text:span> </text:p>
      <text:p text:style-name="P157"><text:span text:style-name="T274">Cuarta.-</text:span><text:span text:style-name="T118"> </text:span><text:span text:style-name="T279">Incompetencia del Ayuntamiento para la tramitación de este procedimiento sancionador.</text:span> </text:p>
      <text:p text:style-name="P157"><text:span text:style-name="T274">DECIMOCUARTO.- </text:span><text:span text:style-name="T271">Que, previo informe jurídico de la instructora del expediente sancionador que nos ocupa, con fecha 29/04/2021, se dicta Decreto de Alcaldía n.º 2023/2021, por el que se resuelve literalmente lo siguiente:</text:span> </text:p>
      <text:p text:style-name="P157"><text:span text:style-name="T271">&lt;&lt;</text:span><text:span text:style-name="T274">PRIMERO.- Desestimar las</text:span><text:span text:style-name="T118"> </text:span><text:span text:style-name="T274">de alegaciones </text:span><text:span text:style-name="T271">presentadas por D. Óscar Sánchez Jubindo y D. Francisco José Cavas García, en nombre y representación de la </text:span><text:span text:style-name="T197">entidad</text:span><text:span text:style-name="T194"> </text:span><text:span text:style-name="T198">VALMONT EXPLOTACIONES HOTELERAS</text:span><text:span text:style-name="T194"> </text:span><text:span text:style-name="T198">S.L</text:span><text:span text:style-name="T197">.</text:span><text:span text:style-name="T271">, por los motivos expuestos en el cuerpo del presente informe, </text:span><text:span text:style-name="T274">continuando la tramitación del presente expediente sancionador</text:span><text:span text:style-name="T118"> </text:span><text:span text:style-name="T271">por </text:span><text:span text:style-name="T274">infracción urbanística</text:span><text:span text:style-name="T118"> </text:span><text:span text:style-name="T271">tipificada como </text:span><text:span text:style-name="T274">grave</text:span><text:span text:style-name="T118"> </text:span><text:span text:style-name="T271">en el 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CANAIMA</text:span><text:span text:style-name="T197">, sito en Avda. De los Cardones, n.º 1,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lo cual puede ser sancionado con </text:span><text:span text:style-name="T198">multa de 6.001 a 150.000 euros</text:span><text:span text:style-name="T197">, de conformidad con lo dispuesto en la letra b) del artículo 373 del mismo texto legal.</text:span> </text:p>
      <text:p text:style-name="P173"><text:span text:style-name="T219">Sin perjuicio de lo que resulte de la instrucción del procedimiento en cuanto a</text:span><text:span text:style-name="T222"> </text:span><text:span text:style-name="T219">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72">.</text:span></text:span><text:span text:style-name="T317"> </text:span></text:p>
      <text:p text:style-name="P157"><text:span text:style-name="T198">SEGUNDO.- Abrir</text:span><text:span text:style-name="T194"> </text:span><text:span text:style-name="T197">un</text:span><text:span text:style-name="T194"> </text:span><text:span text:style-name="T198">período de prueba </text:span><text:span text:style-name="T197">por plazo de </text:span><text:span text:style-name="T198">QUINCE DÍAS</text:span><text:span text:style-name="T197">, a fin de que puedan presentarse y practicarse cuantas se juzguen pertinentes.</text:span><text:span text:style-name="T271">[...]&gt;&gt;</text:span> </text:p>
      <text:p text:style-name="P157"><text:soft-page-break/><text:span text:style-name="T271">Dicha resolución es notificada a los interesados con fecha 03/05/2021, mediante escritos</text:span><text:span text:style-name="T118"> </text:span><text:span text:style-name="T271">con R.S. n.º 4369/2021 (Valmont Explotaciones Hoteleras, S.L.), n.º 4370/2021 (Cruz Roja Española) y n.º 4371/2021 (Meeting Point Hotelmanagement), de fecha 03/05/2021.</text:span> </text:p>
      <text:p text:style-name="P157"><text:span text:style-name="T274">DECIMOQUINTO.- </text:span><text:span text:style-name="T271">Que, dentro del período de prueba abierto al efecto, mediante escrito con R.E n.º 7084/2021, de fecha 19/05/2021, D. Óscar Sánchez Jubindo y D. Francisco José Cavas García, en nombre y representación de la entidad</text:span><text:span text:style-name="T120"> </text:span><text:span text:style-name="T274">VALMONT </text:span><text:span text:style-name="T274">EXPLOTACIONES HOTELERAS, S.L.</text:span><text:span text:style-name="T271">, en su condición de Administradores Mancomunados de la misma,</text:span><text:span text:style-name="T120"> </text:span><text:span text:style-name="T271">solicitan la práctica de los siguientes medios probatorios:</text:span> </text:p>
      <text:p text:style-name="P157"><text:span text:style-name="T271">1.-</text:span><text:span text:style-name="T120"> </text:span><text:span text:style-name="T271">Librar Oficio o requerir a la </text:span><text:span text:style-name="T274">Federación de Empresarios de Hostelería y Turismo de Las Palmas</text:span><text:span text:style-name="T271">, a los efectos de que </text:span><text:span text:style-name="T281">remitan la petición recibida de la Subdelegación del Gobierno para que los asociados interesados alojaran en sus complejos inmigrantes, asumiendo el Gobierno el coste del alojamiento</text:span><text:span text:style-name="T296">, así como que </text:span><text:span text:style-name="T281">aclare si dicha propuesta fue trasladada a todos sus asociados</text:span><text:span text:style-name="T296">.</text:span> </text:p>
      <text:p text:style-name="P157"><text:span text:style-name="T271">2.- Librar Oficio a la </text:span><text:span text:style-name="T274">Subdelegación del Gobierno en Canarias</text:span><text:span text:style-name="T271">, a fin de que </text:span><text:span text:style-name="T281">aclare si el alojamientos de migrantes en establecimientos hoteleros y extrahoteleros fue llevada a cabo por el Gobierno ante la crisis migratoria sufrida en el archipiélago, ante la necesidad de contar temporalmente con un lugar de estancia para dichos migrantes, mientras se acondicionaban otros emplazamientos</text:span><text:span text:style-name="T296">.</text:span> </text:p>
      <text:p text:style-name="P157"><text:span text:style-name="T271">3.- Requerir al </text:span><text:span text:style-name="T274">Secretario Provincial de Cruz Roja Española</text:span><text:span text:style-name="T271">, </text:span><text:span text:style-name="T274">D. Carlos Fernanzo Ravelo Vega</text:span><text:span text:style-name="T271">, a los efectos de que certifique:</text:span> </text:p>
      <text:p text:style-name="P157"><text:span text:style-name="T271">- Si Cruz Roja Española suscribió contrato con establecimientos hoteleros y extrahoteleros de los municipios de San Bartolomé de Tirajana y Mogán para alojar temporalmente a migrantes irregulares, debido a la masiva llegada de migrantes a la isla y por necesitar un espacio físico donde alojarlos de forma temporal.</text:span> </text:p>
      <text:p text:style-name="P157"><text:span text:style-name="T271">- Si los migrantes alojados en dichos complejos turísticos fueron desalojados paulatinamente a medida que se disponían de otros espacios físicos en los que alojarlos.</text:span> </text:p>
      <text:p text:style-name="P157"><text:span text:style-name="T271">- Si por parte del Ayuntamiento de San Bartolomé de Tirajana se ha incoado algún tipo de procedimiento contra los establecimientos turísticos que alojan a migrantes.</text:span> </text:p>
      <text:p text:style-name="P157"><text:span text:style-name="T274">DECIMOSEXTO.- </text:span><text:span text:style-name="T271">Que con fecha 23/06/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 </text:p>
      <text:p text:style-name="P157"><text:span text:style-name="T271">&lt;&lt;</text:span><text:span text:style-name="T274">PRIMERO.- Denegar la práctica de los medios de prueba</text:span><text:span text:style-name="T120"> </text:span><text:span text:style-name="T271">solicitados por D. Óscar Sánchez Jubindo y D. Francisco José Cavas García, en nombre y representación de la </text:span><text:span text:style-name="T197">entidad</text:span><text:span text:style-name="T204"> </text:span><text:span text:style-name="T198">VALMONT EXPLOTACIONES HOTELERAS</text:span><text:span text:style-name="T204"> </text:span><text:span text:style-name="T198">S.L</text:span><text:span text:style-name="T197">.</text:span><text:span text:style-name="T271">, por los motivos expuestos en el cuerpo del presente informe.</text:span> </text:p>
      <text:p text:style-name="P159"><text:span text:style-name="T274">SEGUNDO.- </text:span><text:span text:style-name="T271">Imponer una multa de </text:span><text:span text:style-name="T274">mil quinientos euros con veinticinco céntimos de euro (1.500,25 )</text:span><text:span text:style-name="T271">, a la entidad </text:span><text:span text:style-name="T274">VALMONT EXPLOTACIONES HOTELERAS, S.L.</text:span><text:span text:style-name="T271">, como responsable de la comisión de una infracción urbanística tipificada como </text:span><text:span text:style-name="T274">grave</text:span><text:span text:style-name="T118"> </text:span><text:span text:style-name="T271">en el artículo</text:span><text:span text:style-name="T118"> </text:span><text:span text:style-name="T271">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CANAIMA</text:span><text:span text:style-name="T197">, sito en Avda. De los Cardones, n.º 1,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text:span> </text:p>
      <text:p text:style-name="P159"><text:span text:style-name="T274">TERCERO.</text:span><text:span text:style-name="T282">- Dar </text:span><text:span text:style-name="T274">traslado de la resolución</text:span><text:span text:style-name="T282"> que, en su caso, se adopte al </text:span><text:span text:style-name="T279">Departamento de Recaudación Municipal,</text:span><text:span text:style-name="T282"> a los efectos oportunos, así como </text:span><text:span text:style-name="T274">notificar la misma</text:span><text:span text:style-name="T282"> </text:span><text:span text:style-name="T281">a los interesados</text:span><text:span text:style-name="T282"> </text:span><text:span text:style-name="T271">con indicación de los recursos que procedan.</text:span> </text:p>
      <text:p text:style-name="P157"><text:span text:style-name="T274">CUARTO.- </text:span><text:span text:style-name="T271">En orden a garantizar el derecho de acceso al expediente de referencia, el mismo se encuentra a disposición de los interesados en el Negociado de Disciplina Urbanística, ubicado en las</text:span><text:span text:style-name="T120"> </text:span><text:span text:style-name="T271">Oficinas Municipales de Arguineguín, sitas en la calle Tamarán, nº 4, en el horario establecido de atención al ciudadano. Asimismo, se podrá </text:span><text:soft-page-break/><text:span text:style-name="T271">solicitar copia del mismo por los medios telemáticos habilitados al efecto, previo abono de la tasa prevista.&gt;&gt;</text:span> </text:p>
      <text:p text:style-name="P157"><text:span text:style-name="T271">Dicho acuerdo es notificado a los interesados con fecha 02/07/2021, 06/07/2021 y 13/07/2021, respectivamente, mediante escritos con R.S. n.º 6288/2021, de fecha 23/06/2021 (Valmont Explotaciones Hoteleras, S.L.) , R.S. n.º 6873/2021 (Cruz Roja </text:span><text:span text:style-name="T271">Española), de fecha 06/07/2021 y R.S. n.º 7110/2021 (Meeting Point Hotel Management), de fecha 13/07/2021.</text:span> </text:p>
      <text:p text:style-name="P157"><text:span text:style-name="T274">DECIMOSÉPTIMO.- </text:span><text:span text:style-name="T146">Que, dentro del plazo conferido al efecto, mediante escrito con Registro de Entrada n.º 9961/2021, de fecha 15/07/2021, D. Óscar Sánchez Jubindo y D. Francisco José Cavas García, en nombre y representación de la entidad</text:span><text:span text:style-name="T153"> </text:span><text:span text:style-name="T147">VALMONT EXPLOTACIONES HOTELERAS, S.L.</text:span><text:span text:style-name="T146">, en su condición de Administradores Mancomunados de la misma, presentan</text:span><text:span text:style-name="T153"> </text:span><text:span text:style-name="T146">escrito de alegaciones donde, en síntesis, exponen:</text:span> </text:p>
      <text:p text:style-name="P179"><text:span text:style-name="T147">Primera.-</text:span><text:span text:style-name="T153"> </text:span><text:span text:style-name="T150">Indefensión ocasionada por la denegación de los medios probatorios propuestos y, consiguiente, nulidad del procedimiento.</text:span> </text:p>
      <text:p text:style-name="P179"><text:span text:style-name="T274">Segunda.- </text:span><text:span text:style-name="T281">Infracción del principio de igualdad y del principio de actos propios.</text:span> </text:p>
      <text:p text:style-name="P179"><text:span text:style-name="T274">Tercera.- </text:span><text:span text:style-name="T281">Vulneración del principio de confianza legítima.</text:span> </text:p>
      <text:p text:style-name="P157"><text:span text:style-name="T147">Cuarta.-</text:span><text:span text:style-name="T153"> </text:span><text:span text:style-name="T150">Falta de responsabilidad de la propietaria en los presuntos hechos infractores.</text:span> </text:p>
      <text:p text:style-name="P157"><text:span text:style-name="T271">A los anteriores hechos le son de aplicación los siguientes:</text:span> </text:p>
      <text:p text:style-name="P160"><text:span text:style-name="T274">FUNDAMENTOS JURÍDICOS</text:span> </text:p>
      <text:p text:style-name="P157"><text:span text:style-name="T274">PRIMERO.-</text:span><text:span text:style-name="T118"> </text:span><text:span text:style-name="T271">El artículo 324 de la Ley 4/2017, de 13 de julio, del Suelo y de los Espacios Naturales Protegidos de Canarias, en adelante</text:span><text:span text:style-name="T118"> </text:span><text:span text:style-name="T271">LSENPC, regula el alcance y principios que rigen la intervención administrativa en garantía de la legalidad ambiental, territorial y urbanística, en cuanto dispone:</text:span> </text:p>
      <text:p text:style-name="P158"><text:span text:style-name="T296">&lt;&lt;1. La </text:span><text:span text:style-name="T300">intervención administrativa en garantía de la legalidad urbanística</text:span><text:span text:style-name="T296"> está constituida por el conjunto de </text:span><text:span text:style-name="T300">potestades administrativas</text:span><text:span text:style-name="T296"> atribuidas por la presente ley cuyo objeto es </text:span><text:span text:style-name="T300">controlar la legalidad de las actuaciones de</text:span><text:span text:style-name="T296"> construcción, transformación y </text:span><text:span text:style-name="T300">uso del suelo</text:span><text:span text:style-name="T296">, vuelo y subsuelo, </text:span><text:span text:style-name="T300">antes, durante y con posterioridad a su realización y, en caso de contravención, operar, en régimen de autotutela</text:span><text:span text:style-name="T296">, el restablecimiento de la legalidad vulnerada, la revisión de los actos habilitantes y, en su caso, </text:span><text:span text:style-name="T300">la sanción y exigencia de responsabilidad de los infractores</text:span><text:span text:style-name="T296">. Las potestades referenciadas en el párrafo anterior </text:span><text:span text:style-name="T300">son de ejercicio inexcusable</text:span><text:span text:style-name="T296"> y estarán regidas por los principios de legalidad, proporcionalidad y menor intervención.</text:span> </text:p>
      <text:p text:style-name="P158"><text:span text:style-name="T296">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 </text:p>
      <text:p text:style-name="P157"><text:span text:style-name="T274">SEGUNDO.-</text:span><text:span text:style-name="T118"> </text:span><text:span text:style-name="T296">Al amparo de lo anterior, el artículo 351 del mismo texto normativo señala los mecanismos para la protección de la legalidad urbanística, una vez se constate su contravención.</text:span> </text:p>
      <text:p text:style-name="P157"><text:span text:style-name="T296">En este sentido, las potestades de protección de la legalidad urbanística tendrán por objeto:</text:span> </text:p>
      <text:p text:style-name="P154">a) El restablecimiento de la legalidad infringida. </text:p>
      <text:p text:style-name="P154">b) La revisión y suspensión de los títulos habilitantes que resultaran contrarios a derecho. </text:p>
      <text:p text:style-name="P157"><text:span text:style-name="T298">c) La imposición de sanciones por la comisión de infracciones urbanísticas.</text:span> </text:p>
      <text:p text:style-name="P157"><text:span text:style-name="T296">d) La reparación de los daños y perjuicios.</text:span> </text:p>
      <text:p text:style-name="P164"><text:span text:style-name="T58">TERCERO.-</text:span><text:span text:style-name="T2"> </text:span><text:span text:style-name="T286">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p>
      <text:p text:style-name="P157"><text:span text:style-name="T296">El procedimiento sancionador a seguir es, en síntesis, el siguiente:</text:span> </text:p>
      <text:p text:style-name="P159"><text:span text:style-name="T274">A.</text:span><text:span text:style-name="T282"> Con anterioridad a la incoación y durante la tramitación del procedimiento sancionador podrán adoptarse las </text:span><text:span text:style-name="T274">medidas provisionales </text:span><text:span text:style-name="T282">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 </text:p>
      <text:p text:style-name="P173"><text:span text:style-name="Emphasis"><text:span text:style-name="T333">B. </text:span></text:span><text:span text:style-name="Emphasis"><text:span text:style-name="T335">Visto el informe de los Servicios Técnicos Municipales, el Alcalde, o personal en quien delegue,</text:span></text:span><text:span text:style-name="Emphasis"><text:span text:style-name="T332"> </text:span></text:span><text:span text:style-name="Emphasis"><text:span text:style-name="T335">dictará </text:span></text:span><text:span text:style-name="Emphasis"><text:span text:style-name="T333">resolución iniciando</text:span></text:span><text:span text:style-name="Emphasis"><text:span text:style-name="T332"> </text:span></text:span><text:span text:style-name="Emphasis"><text:span text:style-name="T335">el procedimiento sancionador.</text:span></text:span><text:span text:style-name="T317"> </text:span></text:p>
      <text:p text:style-name="P171"><text:soft-page-break/><text:span text:style-name="T304">C. </text:span><text:span text:style-name="Emphasis"><text:span text:style-name="T305">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317"> </text:span></text:p>
      <text:p text:style-name="P159"><text:span text:style-name="T282">Si, antes del vencimiento del plazo, los interesados manifiestan su decisión de no </text:span><text:span text:style-name="T282">efectuar alegaciones ni aportar nuevos documentos o justificaciones, se tendrá por realizado este trámite.</text:span> </text:p>
      <text:p text:style-name="P159"><text:span text:style-name="T282">Se podrá prescindir del trámite de audiencia cuando no figuren en el procedimiento ni sean tenidos en cuenta en la resolución otros hechos ni otras alegaciones y pruebas que las aducidas por el interesado.</text:span> </text:p>
      <text:p text:style-name="P159"><text:span text:style-name="T274">D.</text:span><text:span text:style-name="T282"> Cursada la notificación a que se refiere el punto anterior, el Instructor del procedimiento realizará de oficio cuantas actuaciones resulten necesarias para el </text:span><text:span text:style-name="T274">examen de los hechos</text:span><text:span text:style-name="T282">, recabando los datos e informaciones que sean relevantes para determinar, en su caso, la existencia de responsabilidades susceptibles de sanción.</text:span> </text:p>
      <text:p text:style-name="P173"><text:span text:style-name="T304">E.</text:span><text:span text:style-name="T332"> </text:span><text:span text:style-name="Emphasis"><text:span text:style-name="T306">Recibidas las alegaciones o </text:span></text:span><text:span text:style-name="T306">el plazo concedido al efecto</text:span><text:span text:style-name="Emphasis"><text:span text:style-name="T306">, y no habiendo existido reconocimiento voluntario de la responsabilidad por parte del infractor, </text:span></text:span><text:span text:style-name="Emphasis"><text:span text:style-name="T304">el órgano instructor podrá acordar la apertura de un período de prueba,</text:span></text:span><text:span text:style-name="Emphasis"><text:span text:style-name="T302"> </text:span></text:span><text:span text:style-name="Emphasis"><text:span text:style-name="T306">de conformidad con lo previsto en los artículos 77 y 78 de la Ley 39/2015, de 1 de octubre, del Procedimiento Administrativo Común de las Administraciones Públicas, por un plazo no superior a treinta días ni inferior a diez días. </text:span></text:span></text:p>
      <text:p text:style-name="P173"><text:span text:style-name="Emphasis"><text:span text:style-name="T306">La pruebas que el órgano instructor estime convenientes, se entenderán aquellas distintas de los documentos que los interesados puedan aportar en cualquier momento de la tramitación del procedimiento. </text:span></text:span></text:p>
      <text:p text:style-name="P173"><text:span text:style-name="Emphasis"><text:span text:style-name="T304">F.</text:span></text:span><text:span text:style-name="Emphasis"><text:span text:style-name="T332"> </text:span></text:span><text:span text:style-name="T306">Una vez concluida la instrucción del procedimiento, el órgano instructor formulará </text:span><text:span text:style-name="T304">propuesta de resolución</text:span><text:span text:style-name="T302"> </text:span><text:span text:style-name="T306">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p>
      <text:p text:style-name="P159"><text:span text:style-name="T299">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text:span> </text:p>
      <text:p text:style-name="P156"><text:span text:style-name="T2">G.</text:span> La propuesta de resolución, con el contenido señalado en el punto anterior, se notificará a los interesados, indicándoles la puesta de manifiesto del procedimiento, y concediendo un plazo de <text:span text:style-name="T119">entre diez a quince días</text:span> para formular <text:span text:style-name="T2">alegaciones </text:span><text:span text:style-name="T119">y presentar los </text:span><text:span text:style-name="T2">documentos e informaciones</text:span> que estimen pertinentes. </text:p>
      <text:p text:style-name="P159"><text:span text:style-name="T278">H.</text:span><text:span text:style-name="T279"> La propuesta se cursará inmediatamente al </text:span><text:span text:style-name="T278">órgano competente para resolver</text:span><text:span text:style-name="T279"> que, de conformidad con el artículo 405.1.a) de la Ley 4/2017, de 13 de julio, LSENPC´17, en relación con el artículo 21.1.s) de la Ley 7/1985, de 2 de abril, reguladora de las Bases del Régimen Local, es el Alcalde, si bien esta competencia ha sido delegada en la </text:span><text:span text:style-name="T278">Junta de Gobierno Local</text:span><text:span text:style-name="T279">, mediante Decreto n.º </text:span><text:span text:style-name="T49">2049/2019, de 17 de junio</text:span> </text:p>
      <text:p text:style-name="P159"><text:span text:style-name="T278">I. </text:span><text:span text:style-name="T279">La </text:span><text:span text:style-name="T278">resolución</text:span><text:span text:style-name="T279">,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 </text:p>
      <text:p text:style-name="P171"><text:span text:style-name="Emphasis"><text:span text:style-name="T336">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317"> </text:span></text:p>
      <text:p text:style-name="P157"><text:soft-page-break/><text:span text:style-name="T274">CUARTO.- </text:span><text:span text:style-name="T296">En el caso que nos ocupa, tal y como se desprende de los antecedentes reseñados en el presente informe, </text:span><text:span text:style-name="T281">tras emitirse informe propuesta de resolución</text:span><text:span text:style-name="T296">, se notificó el mismo a los interesados, confiriéndoles un plazo de DIEZ DÍAS para formular</text:span><text:span text:style-name="T290"> </text:span><text:span text:style-name="T296">las alegaciones que estimen pertinentes en relación con la propuesta de resolución.</text:span> </text:p>
      <text:p text:style-name="P157"><text:span text:style-name="T296">Así, tal y como se desprende del ANTECEDENTE DE HECHO DECIMOSÉPTIMO del presente informe, dentro del plazo conferido al efecto, la entidad </text:span><text:span text:style-name="T147">VALMONT </text:span><text:span text:style-name="T147">EXPLOTACIONES HOTELERAS, S.L.</text:span><text:span text:style-name="T296">, en calidad de presunta responsable de la infracción reseñada en el encabezado, presenta escrito de alegaciones (R.E. n.º 9961/2021, de fecha 15/07/2021), las cuales pasamos a analizar seguidamente.</text:span> </text:p>
      <text:p text:style-name="P167"><text:span text:style-name="T143">En cuanto a su </text:span><text:span text:style-name="T148">alegación primera</text:span><text:span text:style-name="T151"> </text:span><text:span text:style-name="T143">por la que pone de manifiesto la nulidad del procedimiento, en cuanto a que se le han denegado los medios probatorios propuestos, ocasionándoles indefensión, no podemos compartir tal apreciación, toda vez que, tal y como podemos acreditar en el informe jurídico emitido por quien suscribe, con fecha 23 de junio de 2021, como instructora del expediente que nos ocupa, tales pruebas no reunían los requisitos para su admisión, en cuanto a que las mismas no aportaban al caso que nos</text:span><text:span text:style-name="T151"> </text:span><text:span text:style-name="T143">ocupa circunstancias que pudieran afectar a la resolución del presente procedimiento. </text:span></text:p>
      <text:p text:style-name="P157"><text:span text:style-name="T146">En este sentido, es necesario traer a colación, entre otras la </text:span><text:span text:style-name="T147">STS núm. 263/2012 de 25 de abril</text:span><text:span text:style-name="T146">, ue determina que es exigible que se acredite por la parte recurrente, a quien corresponde la carga procesal correspondiente, la existencia de una indefensión constitucionalmente relevante; cosa que se traduce en la necesidad de demostrar que </text:span><text:span text:style-name="T150">la actividad probatoria que no fue admitida o practicada era decisiva en término de defensa</text:span><text:span text:style-name="T146">, esto es, </text:span><text:span text:style-name="T150">que hubiera podido tener una influencia decisiva en la resolución del pleito, al ser susceptible de alterar el fallo en favor del recurrente</text:span><text:span text:style-name="T146">.</text:span> </text:p>
      <text:p text:style-name="P157"><text:span text:style-name="T146">En similares términos se pronuncia la consolidada doctrina del Tribunal Constitucional sobre la utilización de los medios de prueba pertinentes en relación con la tutela judicial efectiva, entre otras el Fundamento 2º de la Sentencia del Tribunal Constitucional n.º 165/2001 de 16 de julio, también citada en su escrito de contrario,</text:span><text:span text:style-name="T153"> </text:span><text:span text:style-name="T146">que puede sintetizarse en las siguientes líneas:</text:span> </text:p>
      <text:p text:style-name="P158"><text:span text:style-name="T146">&lt;&lt;a) Este derecho fundamental, que opera en cualquier tipo de proceso en que el ciudadano se vea involucrado,</text:span><text:span text:style-name="T154"> </text:span><text:span text:style-name="T150">no comprende un hipotético derecho a llevar a cabo una actividad probatoria ilimitada</text:span><text:span text:style-name="T153"> </text:span><text:span text:style-name="T146">en virtud de la cual las partes estén facultadas para exigir cualesquiera pruebas que tengan a bien proponer, sino que atribuye</text:span><text:span text:style-name="T154"> </text:span><text:span text:style-name="T150">solo el derecho a la recepción y práctica de las que sean pertinente</text:span><text:span text:style-name="T153"> </text:span><text:span text:style-name="T146">(), entendida la pertinencia como la relación entre los hechos probados y el thema decidendi.&gt;&gt;</text:span> </text:p>
      <text:p text:style-name="P186"><text:span text:style-name="T146">Así las cosas, tras el estudio de los medios probatorios solicitados, se consideró que los mismos no se ajustaban a las exigencias legalmente establecidas para su admisión, por considerarlos inútiles e impertinentes para la resolución del expediente que nos ocupa, suponiendo su realización una dilación del procedimiento injustificada, todo ello de conformidad con lo dispuesto en el artículo 77.3 de la Ley 39/2015, de 1 de octubre, del Procedimiento Administrativo Común de las Administraciones Públicas, en adelante LPAC, que literalmente dispone que:</text:span> </text:p>
      <text:p text:style-name="P157"><text:span text:style-name="T282">&lt;&lt;</text:span><text:span text:style-name="T197">3. El instructor del procedimiento sólo podrá rechazar las pruebas propuestas por los interesados cuando </text:span><text:span text:style-name="T200">sean manifiestamente improcedentes o innecesarias,</text:span><text:span text:style-name="T194"> </text:span><text:span text:style-name="T197">mediante resolución motivada.</text:span><text:span text:style-name="T146">&gt;&gt;</text:span> </text:p>
      <text:p text:style-name="P157"><text:span text:style-name="T271">Atendiendo a lo expuesto, y una vez concretado el concepto de prueba útil y pertinente, avalado por la jurisprudencia que lo viene interpretando, se consideró la improcedencia de la admisión de los medios probatorios propuestos por afectar a hechos no debatidos y</text:span><text:span text:style-name="T118"> </text:span><text:span text:style-name="T271">sobre los que no existe controversia.</text:span> </text:p>
      <text:p text:style-name="P157"><text:span text:style-name="T296">Así, se puso de manifiesto que,</text:span><text:span text:style-name="T290"> </text:span><text:span text:style-name="T296">el oficio dirigido a la </text:span><text:span text:style-name="T298">Federación de Empresarios de Hostelería y Turismo de Las Palmas, </text:span><text:span text:style-name="T296">a los efectos de que </text:span><text:span text:style-name="T281">remitan la petición recibida de la Subdelegación del Gobierno para que los asociados interesados alojaran en sus complejos inmigrantes, asumiendo el Gobierno el coste del alojamiento</text:span><text:span text:style-name="T296">, así como que </text:span><text:span text:style-name="T281">aclare si dicha propuesta fue trasladada a todos sus asociados</text:span><text:span text:style-name="T296">, acreditarían un hecho que </text:span><text:span text:style-name="T298">no ha sido negado ni puesto en duda por esta Administración Local</text:span><text:span text:style-name="T296">, no siendo tal petición un título que habilite al uso desarrollado en los complejos turísticos, </text:span><text:span text:style-name="T298">ni tampoco una causa que exonere al propietario de su responsabilidad</text:span><text:span text:style-name="T296">.</text:span> </text:p>
      <text:p text:style-name="P157"><text:span text:style-name="T296">En similares términos nos pronunciamos, y nos ratificamos,</text:span><text:span text:style-name="T290"> </text:span><text:span text:style-name="T296">en relación a la solicitud de que se libre oficio a la </text:span><text:span text:style-name="T298">Subdelegación del Gobierno en Canarias</text:span><text:span text:style-name="T296">, a fin de que </text:span><text:span text:style-name="T281">aclare si el alojamientos de migrantes en establecimientos hoteleros y extrahoteleros fue llevada a cabo por el Gobierno ante la crisis migratoria sufrida en el archipiélago, ante la necesidad de contar temporalmente con un lugar de estancia para dichos migrantes, mientras se acondicionaban otros emplazamientos</text:span><text:span text:style-name="T296">, por tratarse de un </text:span><text:span text:style-name="T298">hecho que es constatable atendiendo al propio contexto social en que tuvo lugar los hechos</text:span><text:span text:style-name="T290"> </text:span><text:span text:style-name="T296">y que formaban </text:span><text:soft-page-break/><text:span text:style-name="T296">parte de los propios medios de comunicación, cuestiones que </text:span><text:span text:style-name="T298">no han sido negadas por este Ayuntamiento</text:span><text:span text:style-name="T290"> </text:span><text:span text:style-name="T296">y que, </text:span><text:span text:style-name="T298">se estimaron necesarias</text:span><text:span text:style-name="T290"> </text:span><text:span text:style-name="T298">considerar como posibles circunstancias que atenuarían la responsabilidad sancionadora, de conformidad con lo dispuesto en el artículo 397 de la LSENPC</text:span><text:span text:style-name="T296">, cuestión ésta que se aplicó en el propio informe propuesta, tal y como tendremos ocasión de volver a poner de manifiesto.</text:span> </text:p>
      <text:p text:style-name="P179"><text:span text:style-name="T271">Por último, de contrario se solicitó como prueba requerir al </text:span><text:span text:style-name="T274">Secretario Provincial de Cruz Roja Española</text:span><text:span text:style-name="T271">, </text:span><text:span text:style-name="T274">D. Carlos Fernanzo Ravelo Vega</text:span><text:span text:style-name="T271">, a los efectos de que certifique:</text:span> </text:p>
      <text:p text:style-name="P180"><text:span text:style-name="T269">a)</text:span> <text:span text:style-name="T269">Si Cruz Roja Española suscribió contrato con establecimientos hoteleros y extrahoteleros de los municipios de San Bartolomé de Tirajana y Mogán para alojar temporalmente a migrantes irregulares, debido a la masiva llegada de migrantes a la isla y por necesitar un espacio físico donde alojarlos de forma temporal. </text:span></text:p>
      <text:p text:style-name="P180"><text:span text:style-name="T269">b)</text:span> <text:span text:style-name="T269">Si los migrantes alojados en dichos complejos turísticos fueron desalojados paulatinamente a medida que se disponían de otros espacios físicos en los que alojarlos. </text:span></text:p>
      <text:p text:style-name="P167"><text:span text:style-name="T269">c)</text:span> <text:span text:style-name="T269">Si por parte del Ayuntamiento de San Bartolomé de Tirajana se ha incoado algún tipo de procedimiento contra los establecimientos turísticos que alojan a migrantes. </text:span></text:p>
      <text:p text:style-name="P157"><text:span text:style-name="T271">Tales cuestiones, en ningún caso contribuyen a esclarecer los hechos controvertidos, y así se puso de manifiesto en el trámite procedimental oportuno,</text:span><text:span text:style-name="T120"> </text:span><text:span text:style-name="T271">toda vez que respecto a lo dispuesto en el apartado a) se trata de una </text:span><text:span text:style-name="T274">realidad que no se discute</text:span><text:span text:style-name="T271">, en cuanto al apartado b) es un </text:span><text:span text:style-name="T274">hecho del que es consciente esta Administración</text:span><text:span text:style-name="T120"> </text:span><text:span text:style-name="T271">y que tuvo lugar en el caso que nos ocupa, tal y como se evidencia del propio antecedente de hecho noveno del presente informe (restablecimiento de la legalidad urbanística infringida mediante el cese del uso) y en lo que atañe al apartado c) por </text:span><text:span text:style-name="T274">no ser relevante para la resolución del presente procedimiento conocer si otros Ayuntamientos han llevado a efecto los mecanismos para la protección de la legalidad urbanística que la LSENPC les otorga</text:span><text:span text:style-name="T271">.</text:span> </text:p>
      <text:p text:style-name="P157"><text:span text:style-name="T271">Por todo lo expuesto, quien suscribe considera que los medios de prueba solicitados </text:span><text:span text:style-name="T274">fueron debidamente denegados</text:span><text:span text:style-name="T271">, por tratarse de pruebas no esenciales para la averiguación de los hechos,</text:span><text:span text:style-name="T118"> </text:span><text:span text:style-name="T271">responsables y circunstancias, toda vez que</text:span><text:span text:style-name="T118"> </text:span><text:span text:style-name="T271">su admisión nada aportaría a la resolución del presente procedimiento dilatándolo injustificadamente.</text:span> </text:p>
      <text:p text:style-name="P157"><text:span text:style-name="T271">Asimismo, las circunstancias atenuantes de aplicación fueron reconocidas y aplicadas a los efectos de determinar la sanción a imponer, tal y como profundizaremos posteriormente.</text:span> </text:p>
      <text:p text:style-name="P157"><text:span text:style-name="T271">Por todo lo expuesto, quien suscribe considera que su </text:span><text:span text:style-name="T274">alegación primera debe ser desestimada</text:span><text:span text:style-name="T271">, toda vez que la denegación de las pruebas propuestas fue debidamente motivada, por ser calificadas como innecesarias e inútiles a la vista del objeto del procedimiento, fundamentación que ratificamos y a la que nos remitimos a los efectos de no ser reiterativos.</text:span> </text:p>
      <text:p text:style-name="P157"><text:span text:style-name="T271">En cuanto a su </text:span><text:span text:style-name="T281">alegación segunda</text:span><text:span text:style-name="T296">, por la que pone de manifiesto la infracción del principio de igualdad y del principio de los actos propios, por entender que existe una incongruencia con los actos previos de la Corporación, basándose en </text:span><text:span text:style-name="T281">supuestos archivos de procedimientos sancionadores a otros copropietarios del complejo</text:span><text:span text:style-name="T290"> </text:span><text:span text:style-name="T296">y f</text:span><text:span text:style-name="T281">alta de incoación de expedientes sancionadores a otros complejos turísticos que acogieron a migrantes en esas mismas fechas</text:span><text:span text:style-name="T296">, debemos aclarar lo siguiente.</text:span> </text:p>
      <text:p text:style-name="P154">En primer lugar, debemos poner de manifiesto la particularidad de cada caso ante la existencia de unos hechos constitutivos de infracción, debiéndose individualizar los supuestos, a los efectos de dotarlos de un procedimiento con todas las garantías que permita realizar una instrucción que aborde las cuestiones planteadas y considere las circunstancias aplicables a cada caso. </text:p>
      <text:p text:style-name="P154">No obstante lo anterior, sorprende a esta parte tal afirmación, toda vez que consta acreditado que se realizaron trámites de actuaciones previas a todos los hoteles sobre los que se tenía constancia del hecho infractor que nos ocupa, sin excepción, estudiándose las particularidades de cada uno de los supuestos planteados e incoándose al respecto los expedientes de restablecimiento, así como, en su caso, sancionador que fueron susceptibles de incoación. </text:p>
      <text:p text:style-name="P157"><text:soft-page-break/><text:span text:style-name="T296">Así las cosas, estamos en la posición de afirmar que no se ha procedido, hasta la fecha, al archivo de ningún expediente sancionador incoado por los hechos que nos ocupan en el resto de hoteles, por el mero hecho de haber procedido al desalojo voluntario de los mismos. Tales archivos, sí se produjeron, como no podía ser de otra manera, en los </text:span><text:span text:style-name="T296">expedientes de restablecimiento de la legalidad urbanística infringida, en tanto en cuanto el objeto del mismo era justamente el cese del uso ilegal.</text:span> </text:p>
      <text:p text:style-name="P169"><text:span text:style-name="T295">Aclarada esta cuestión, quien suscribe considera que no cabe más que </text:span><text:span text:style-name="T297">desestimar su alegación segunda</text:span><text:span text:style-name="T295">, en cuanto a que los actos de este Ilustre Ayuntamiento de Mogán han ido encaminados a la protección de la legalidad urbanística infringida, respetando el principio de igualdad referido y congruente con el resultado obtenido de las actuaciones previas practicadas, cuestión esta que es perfectamente perceptible en los propios expedientes abiertos al efecto. </text:span></text:p>
      <text:p text:style-name="P157"><text:span text:style-name="T296">En cuanto a su </text:span><text:span text:style-name="T281">alegación tercera</text:span><text:span text:style-name="T296">,</text:span><text:span text:style-name="T290"> </text:span><text:span text:style-name="T296">procedemos a su análisis,</text:span><text:span text:style-name="T118"> </text:span><text:span text:style-name="T296">manifestándose de contrario, la existencia de</text:span><text:span text:style-name="T290"> </text:span><text:span text:style-name="T296">una vulneración del principio de confianza legítima, en tanto en cuanto, consideraban la legalidad de la actividad alojativa ante la existencia de numerosos signos externos, en concreto:</text:span> </text:p>
      <text:p text:style-name="P157"><text:span text:style-name="T296">- Petición realizada por la propia Subdelegada del Gobierno a la Federación de Empresas de Hostelería y Turismo de Las Palmas el pasado septiembre de 2020, aportando al efecto la carta recibida de la Federación en el que consta la propuesta, así como el hecho de que los costes son abonados por el propio Gobierno.</text:span> </text:p>
      <text:p text:style-name="P169"><text:span text:style-name="T295">A este respecto, y tal y como tuvimos ocasión de poner de manifiesto en anteriores trámites,</text:span> <text:span text:style-name="T295">el principio de confianza legítima, derivado del principio de seguridad jurídica, supone que la Administración pública no puede defraudar las expectativas que han creado sus normas y decisiones sustituyéndolas inesperadamente por otras de signo distinto. En este sentido, la jurisprudencia ha ido matizando la interpretación de este principio, estableciendo que el mismo ha de ser aplicado no tan solo cuando se produzca cualquier tipo de convicción en los particulares, sino cuando se basa en signos externos </text:span><text:span text:style-name="T280">producidos por la Administración</text:span><text:span text:style-name="T289"> </text:span><text:span text:style-name="T295">lo suficientemente concluyentes para que le induzca razonablemente a confiar en la legalidad de la actuación administrativa [véase STS de 23 de febrero de 2000 (rec.721/2013)]. </text:span></text:p>
      <text:p text:style-name="P154">A mayor abundamiento, recientes Sentencias de la Sala de lo Contencioso-administrativo del Tribunal Supremo, entre otras la citada de contrario, así como la de 22 de febrero de 2016 (rec. 4948/2013), han venido exponiendo los requisitos del éxito de tal confianza legítima, determinando que: </text:p>
      <text:p text:style-name="P158"><text:span text:style-name="T296">&lt;&lt;Conviene tener en cuenta que confianza legítima requiere, en definitiva, de la concurrencia de tres requisitos esenciales. A saber, que se base en </text:span><text:span text:style-name="T281">signos innegables y externos</text:span> </text:p>
      <text:p text:style-name="P178"><text:span text:style-name="Emphasis"><text:span text:style-name="T70">(1); que las </text:span></text:span><text:span text:style-name="Emphasis"><text:span text:style-name="T116">esperanzas generadas en el administrado han de ser legítimas</text:span></text:span><text:span text:style-name="Emphasis"><text:span text:style-name="T71"> </text:span></text:span><text:span text:style-name="Emphasis"><text:span text:style-name="T70">(2); y que la conducta final de la Administración resulte </text:span></text:span><text:span text:style-name="Emphasis"><text:span text:style-name="T116">contradictoria con los actos anteriores, sea sorprendente e incoherente</text:span></text:span><text:span text:style-name="Emphasis"><text:span text:style-name="T71"> </text:span></text:span><text:span text:style-name="Emphasis"><text:span text:style-name="T70">(3). () Recordemos que, respecto de la confianza legítima, venimos declarando de modo reiterado, por todas, Sentencia de 22 de diciembre de 2010 (recurso contencioso-administrativo núm. 257/2009), que &lt;&lt;el principio de la buena fe protege la confianza legítima que fundadamente se puede haber depositado en el comportamiento ajeno e impone el </text:span></text:span><text:span text:style-name="Emphasis"><text:span text:style-name="T116">deber de coherencia en el comportamiento propio</text:span></text:span><text:span text:style-name="Emphasis"><text:span text:style-name="T70">. Lo que es tanto como decir que el principio implica la exigencia de un deber de comportamiento que consiste en la necesidad de observar de cara al futuro la conducta que los actos anteriores hacían prever y aceptar las consecuencias vinculantes que se desprenden de los propios actos constituyendo un supuesto de lesión a la confianza legítima de las partes venire contra factum propium&gt;&gt;.</text:span></text:span><text:span text:style-name="T332"> </text:span></text:p>
      <text:p text:style-name="P155">En el caso que nos ocupa, tal y como se evidencia de los propios antecedentes de hecho, desde al menos el mes de noviembre de 2020, esta entidad local, en uso de las potestades de protección de la legalidad urbanística legalmente establecidas, reseñadas en los fundamentos jurídicos primero y segundo del presente informe, inició las actuaciones tendentes a verificar si los hechos denunciados, por los que se ponía de manifiesto que determinados complejos turísticos estaban sirviendo de alojamiento o centro de acogida o asistencial para migrantes irregulares, en sustitución de los CÍES y centros de menores, suponen un uso permitido para los mismos de conformidad con el planeamiento y con los títulos habilitantes establecidos al efecto, siendo el resultado la concreción de que tal actividad vulneraba el artículo 56 de la LSENPC, procediendo la incoación del expediente de restablecimiento de la legalidad urbanística infringida a fin de que los establecimientos cesen en el uso, así como la apertura del correspondiente procedimiento sancionador, en su caso. </text:p>
      <text:p text:style-name="P158"><text:span text:style-name="T296">Así las cosas, y no siendo tal conclusión un hecho desconocido por los interesados, y concretamente por la entidad que nos ocupa, cuyo contrato con Cruz Roja finalizaba el pasado 31/12/2020, ante las alegaciones de ciertos complejos donde se manifestaba que </text:span><text:soft-page-break/><text:span text:style-name="T296">ya se había procedido a rescindir los contratos con las ONGs o Fundaciones a las que tenían arrendados los establecimientos, o que, finalizados dichos contratos no procederían a su prórroga, se estimó conveniente, previo a la incoación de los correspondientes expedientes citados, a girar visita a los inmuebles, comprobándose que </text:span><text:span text:style-name="T296">a 4 de enero de 2021, el complejo de </text:span><text:span text:style-name="T298">APARTAMENTOS CANAIMA, sito en Avda. De los Cardones, en Puerto Rico, continúa ocupado</text:span><text:span text:style-name="T290"> </text:span><text:span text:style-name="T296">(véase ANTECEDENTE DE HECHO SÉPTIMO).</text:span> </text:p>
      <text:p text:style-name="P158"><text:span text:style-name="T296">Por todo ello, no existe acto de esta Administración que haya podido llevar a la entidad propietaria del complejo a considerar que el uso que se estaba llevando a cabo en los complejos turísticos de su titularidad eran ajustados a la legalidad, toda vez que los hechos reflejan justo lo contrario.</text:span> </text:p>
      <text:p text:style-name="P155">Así, en el uso de las competencias legalmente otorgadas y en defensa de la legalidad urbanística vigente, este Ayuntamiento ha actuado en consecuencia por ser una obligación legal impuesta a las administraciones públicas competentes una vez constatada su contravención. </text:p>
      <text:p text:style-name="P158"><text:span text:style-name="T296">Por todo lo expuesto y en atención a la jurisprudencia citada, quien suscribe considera que </text:span><text:span text:style-name="T298">la alegación tercera debe ser desestimada</text:span><text:span text:style-name="T296">, en tanto en cuanto no se aprecia la vulneración del principio de confianza legítima que de contrario se expone.</text:span> </text:p>
      <text:p text:style-name="P157"><text:span text:style-name="T296">En cuanto a su </text:span><text:span text:style-name="T281">alegación cuarta</text:span><text:span text:style-name="T296">, por la que pone de manifiesto falta de responsabilidad de la propietaria en los presuntos hechos infractores, debemos poner de manifiesto lo dispuesto en el artículo 395.1 de la LSENPC, que literalmente dispone que:</text:span> </text:p>
      <text:p text:style-name="P158"><text:span text:style-name="T296">&lt;&lt;1. Serán sujetos </text:span><text:span text:style-name="T281">responsables</text:span><text:span text:style-name="T290"> </text:span><text:span text:style-name="T296">todas las personas físicas o jurídicas que incurran, </text:span><text:span text:style-name="T281">a título de</text:span><text:span text:style-name="T118"> </text:span><text:span text:style-name="T281">dolo o culpa</text:span><text:span text:style-name="T296">, en </text:span><text:span text:style-name="T281">infracción urbanística por sus conductas, obras, actuaciones o por el incumplimiento de sus obligaciones</text:span><text:span text:style-name="T290"> </text:span><text:span text:style-name="T296">o de las órdenes de las que sean destinatarias.[...]&gt;&gt;</text:span> </text:p>
      <text:p text:style-name="P158"><text:span text:style-name="T296">La conducta infractora, por la que se incoa el presente expediente sancionador,</text:span><text:span text:style-name="T290"> </text:span><text:span text:style-name="T296">viene establecida en el artículo 372.3 b) de la LSENPC, como infracción grave, consistente en la </text:span><text:span text:style-name="T281">implantación y el desarrollo de usos no amparados por los títulos o requisitos de intervención administrativa habilitantes que correspondan</text:span><text:span text:style-name="T290"> </text:span><text:span text:style-name="T296">e </text:span><text:span text:style-name="T281">incompatibles con la ordenación aplicable</text:span><text:span text:style-name="T296">, en cuanto a que se ha destinado el complejo turístico, del que es titular, para </text:span><text:span text:style-name="T298">acoger a migrantes irregulares</text:span><text:span text:style-name="T296">, sustituyendo, de manera temporal o no,</text:span><text:span text:style-name="T290"> </text:span><text:span text:style-name="T296">el uso turístico, asignado por el planeamiento municipal a la parcela en la que se ubica el complejo, por el que se desarrolla en gran medida en los CÍES y centros de menores extranjeros no acompañados, esto es lo que podría venir a denominarse como fines de atención social.</text:span> </text:p>
      <text:p text:style-name="P158"><text:span text:style-name="T296">Así las cosas, la actividad desarrollada en el complejo que nos ocupa</text:span><text:span text:style-name="T118"> </text:span><text:span text:style-name="T296">por Cruz Roja Española, se encuentra dentro del programa de atención a migrantes llegados a las costas españolas, de modo que se trata de una </text:span><text:span text:style-name="T281">actuación humanitaria y asistencial alojativa</text:span><text:span text:style-name="T296">, que </text:span><text:span text:style-name="T298">no se encuadra en el fin turístico anteriormente referenciado</text:span><text:span text:style-name="T296">, incurriendo, la </text:span><text:span text:style-name="T281">persona titular del establecimiento de alojamiento</text:span><text:span text:style-name="T296">, en el que se está desarrollando dicha actividad,</text:span><text:span text:style-name="T290"> </text:span><text:span text:style-name="T296">en una conducta contraria al ordenamiento jurídico, en la medida en que estaría inobservando el </text:span><text:span text:style-name="T298">deber de las personas propietarias de suelo urbano consolidado el usar la edificación en los términos establecidos en el planeamiento urbanístico o en la legislación específica</text:span><text:span text:style-name="T296">, previsto en el artículo 56.1 d) de la LSENPC.</text:span> </text:p>
      <text:p text:style-name="P158"><text:span text:style-name="T296">En el caso que nos ocupa, para poder invocar falta de dolo o culpa se ha de acreditar que la entidad Valmont Explotaciones Hoteleras, S.L. desconocía la actividad que se iba a desarrollar e implantar en su establecimiento, así como que la misma era una actividad distinta a la turística, aspecto difícilmente demostrable, toda vez que en la documentación obrante tanto en el expediente de origen, como en el de actuaciones previas, se desprende claramente la actividad que se iba a desarrollar e implantar, siendo conscientes inclusive de que la misma no es compatible con el uso turístico al que debe estar destinado el complejo.</text:span> </text:p>
      <text:p text:style-name="P158"><text:span text:style-name="T296">A este respecto, la entidad a la que nos dirigimos en el presente expediente, participó de las propias actuaciones previas realizadas, por las que se puso igualmente de manifiesto la responsabilidad que al efecto tenían los propietarios de los complejos turísticos a los </text:span><text:soft-page-break/><text:span text:style-name="T296">que se citaron por ser perfectamente conocedores de la actividad desarrollada en sus complejos.</text:span> </text:p>
      <text:p text:style-name="P158"><text:span text:style-name="T296">Por lo expuesto, quien suscribe considera que su </text:span><text:span text:style-name="T298">alegación cuarta debe ser desestimada</text:span><text:span text:style-name="T296">, toda vez que no se aprecia la falta de responsabilidad alegada de </text:span><text:span text:style-name="T296">contrario, en cuanto a que la conducta del interesado, conocedor y consentidor de la actividad que se iba a desarrollar e implantar en su complejo sin título habilitante para ello e incompatible con la ordenación aplicable, es perfectamente subsumible en la infracción tipificada en el artículo 372.3 b) de la LSENPC, de conformidad con lo dispuesto en el artículo 395.1 de la LSENPC, en contravención, asimismo, del deber impuesto en el artículo 56 de la LSENPC.</text:span> </text:p>
      <text:p text:style-name="P157"><text:span text:style-name="T298">QUINTO.- </text:span><text:span text:style-name="T296">Que los hechos denunciados</text:span><text:span text:style-name="T118"> </text:span><text:span text:style-name="T296">(hacer uso del complejo turístico APARTAMENTOS CANAIMA</text:span><text:span text:style-name="T118"> </text:span><text:span text:style-name="T146">para acoger a migrantes llegados irregularmente a la isla) </text:span><text:span text:style-name="T296">son constitutivos de infracción urbanística tipificada como </text:span><text:span text:style-name="T298">GRAVE</text:span><text:span text:style-name="T296">, de conformidad con lo dispuesto en el artículo 372.3 b) de la LSENPC, sancionada en el artículo 373 b) de la LSENPC con </text:span><text:span text:style-name="T298">multa de 6.001 a 150.000 euros</text:span><text:span text:style-name="T296">.</text:span> </text:p>
      <text:p text:style-name="P157"><text:span text:style-name="T296">A este respecto, en las actuaciones previas realizadas en el cauce del Expediente n.º 5060/2020, se valoró si los hechos denunciados, por los que se ponía de manifiesto que determinados complejos turísticos (entre los que se encuentra el que nos ocupa)</text:span><text:span text:style-name="T290"> </text:span><text:span text:style-name="T296">estaban sirviendo de alojamiento o centro de acogida o asistencial para migrantes irregulares, en sustitución de los CÍES y centros de menores, suponen un uso permitido para los mismos de conformidad con el planeamiento y con los títulos habilitantes establecidos al efecto</text:span><text:span text:style-name="T290"> </text:span><text:span text:style-name="T298">(</text:span><text:span text:style-name="T278">uso turístico</text:span><text:span text:style-name="T296">), concluyéndose, tal y como consta en los antecedentes, en sentido negativo, considerando su incompatibilidad, cuestiones que fueron ampliadas en los sucesivos informes jurídicos que se emitieron en el presente expediente.</text:span> </text:p>
      <text:p text:style-name="P159"><text:span text:style-name="T296">Así las cosas, constatada que la actividad desarrollada en el complejo que nos ocupa</text:span><text:span text:style-name="T118"> </text:span><text:span text:style-name="T296">por Cruz Roja Española, se encuentra dentro del programa de atención a migrantes llegados a las costas españolas, tratándose</text:span><text:span text:style-name="T290"> </text:span><text:span text:style-name="T296">de una </text:span><text:span text:style-name="T281">actuación humanitaria y asistencial alojativa</text:span><text:span text:style-name="T296">, que </text:span><text:span text:style-name="T298">no se encuadra en el uso</text:span><text:span text:style-name="T290"> </text:span><text:span text:style-name="T298">turístico anteriormente referenciado</text:span><text:span text:style-name="T296">, podemos afirmar que en el complejo turístico APARTAMENTOS CANAIMA, se ha procedido al </text:span><text:span text:style-name="T281">desarrollo de un uso, </text:span><text:span text:style-name="T200">distinto al turístico, no amparado por título o requisito de intervención administrativa habilitante y contrario al planeamiento municipal,</text:span><text:span text:style-name="T195"> </text:span><text:span text:style-name="T200">vulnerándose el deber de atenerse al uso establecido (deber impuesto legalmente al propietario del suelo)</text:span><text:span text:style-name="T146">, constituyendo tales hechos una infracción </text:span><text:span text:style-name="T147">GRAVE</text:span><text:span text:style-name="T146">, de conformidad con lo dispuesto en el artículo 372.3 b) de la LSENPC, sancionada en el artículo 373 b) de la LSENPC con </text:span><text:span text:style-name="T147">multa de 6.001 a 150.000 euros</text:span><text:span text:style-name="T146">.</text:span> </text:p>
      <text:p text:style-name="P157"><text:span text:style-name="T64">SEXTO.- </text:span><text:span text:style-name="T61">Que, en base a lo establecido en los artículos 407 y 408 de la LSENPC, las infracciones graves prescriben a los dos años. En el caso que nos ocupa, por tratarse de una infracción cometida por el desarrollo de usos, el plazo de prescripción nunca comenzará a correr antes del cese definitivo de los usos, por lo atendiendo a los hechos expuestos en el presente informe se puede determinar que la infracción no ha prescrito.</text:span> </text:p>
      <text:p text:style-name="P164"><text:span text:style-name="T58">SÉPTIMO.- </text:span><text:span text:style-name="T56">Se considera responsable de la infracción descrita a la entidad </text:span><text:span text:style-name="T58">VALMONT EXPLOTACIONES HOTELERAS, S.L.</text:span><text:span text:style-name="T56">, de conformidad con lo dispuesto en el artículo 395.1</text:span><text:span text:style-name="T54"> </text:span><text:span text:style-name="T56">de la LSENPC, que literalmente dispone que: </text:span></text:p>
      <text:p text:style-name="P158"><text:span text:style-name="T271">&lt;&lt;Serán sujetos responsables todas las </text:span><text:span text:style-name="T281">personas físicas o jurídicas que incurran, a título de dolo o culpa</text:span><text:span text:style-name="T271">, en infracción urbanística por sus </text:span><text:span text:style-name="T281">conductas, obras, actuaciones o por el incumplimiento de sus obligaciones</text:span><text:span text:style-name="T282"> </text:span><text:span text:style-name="T271">o de las órdenes de las que sean destinatarias.[...]&gt;&gt;</text:span> </text:p>
      <text:p text:style-name="P164"><text:span text:style-name="T119">A mayor abundamiento, el artículo 56 de la LSENPC establece que </text:span><text:span text:style-name="T2">es deber de las personas propietarias de suelo urbano consolidado el usar la edificación en los términos establecidos en el planeamiento urbanístico o en la legislación específica</text:span><text:span text:style-name="T119">. </text:span></text:p>
      <text:p text:style-name="P157"><text:span text:style-name="T271">A estos efectos, de los propios escritos de alegaciones, así como, de conformidad a los hechos acaecidos en los propios expedientes relacionados (de actuaciones previas y de restablecimiento) se ha podido acreditar que la entidad VALMONT EXPLOTACIONES HOTELERAS,S.L., propietaria del complejo turístico, era conocedora de la actividad desarrollada en el mismo, la cual ha quedado patente</text:span><text:span text:style-name="T282"> </text:span><text:span text:style-name="T271">que </text:span><text:span text:style-name="T281">no se corresponde al uso turístico que el planeamiento reserva a la parcela</text:span><text:span text:style-name="T296">.</text:span> </text:p>
      <text:p text:style-name="P157"><text:span text:style-name="T274">OCTAVO.- </text:span><text:span text:style-name="T271">Que de conformidad a lo dispuesto en el artículo 397.2 apartados a) (La ausencia de intención de causar daño a los intereses públicos o privados afectados) y c) (Las circunstancias de extrema necesidad personal o familiar, en la realización de la actuación o uso, especialmente con destino a vivienda habitual y a actividades económicas de sustento familiar) de la LSENPC, vistas las alegaciones y los hechos reseñados en los antecedentes relativos al </text:span><text:span text:style-name="T281">contexto social y económico en el que tienen lugar los hechos</text:span><text:span text:style-name="T271">, se aprecia la concurrencia de ambas circunstancias atenuantes de la responsabilidad sancionadora.</text:span> </text:p>
      <text:p text:style-name="P157"><text:span text:style-name="T271">Tales circunstancias han sido alegadas por el interesado tanto en el expediente sancionador que nos ocupa, como en el resto de expedientes relacionados, teniendo su </text:span><text:soft-page-break/><text:span text:style-name="T271">fundamento en el contexto social y económico en el que tienen lugar los hechos, en medio de la pandemia global ocasionada por el COVID-19, con escaso o inexistente turismo y crisis migratoria.</text:span> </text:p>
      <text:p text:style-name="P157"><text:span text:style-name="T271">En virtud de lo expuesto, de conformidad a lo establecido en el artículo 398.4 de la LSENPC, </text:span><text:span text:style-name="T281">concurriendo varias circunstancias atenuantes</text:span><text:span text:style-name="T271">, quien suscribe propone que se imponga una multa por cuantía de </text:span><text:span text:style-name="T274">6.001 </text:span><text:span text:style-name="T271">, importe mínimo de la escala.</text:span> </text:p>
      <text:p text:style-name="P157"><text:span text:style-name="T274">NOVENO.- </text:span><text:span text:style-name="T51">Que es de aplicación lo dispuesto en el artículo 400 de la LSENPC, en relación a la reducción de la sanción, que literalmente establece lo siguiente:</text:span> </text:p>
      <text:p text:style-name="P158"><text:span text:style-name="T51">&lt;&lt;</text:span><text:span text:style-name="T197">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189"><text:span text:style-name="T197">2. </text:span><text:span text:style-name="T200">Si la restauración de la realidad física alterada se llevase a cabo por el interesado tras la incoación del procedimiento sancionador pero antes de la firmeza de la sanción en vía administrativa, la multa a abonar </text:span><text:span text:style-name="T201">se concretará en un 25% de la que resultara legalmente aplicable</text:span><text:span text:style-name="T200">.</text:span> </text:p>
      <text:p text:style-name="P189"><text:span text:style-name="T197">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189"><text:span text:style-name="T197">4. El reconocimiento por el infractor de su responsabilidad durante el procedimiento sancionador implicará una reducción del 20%, que se aplicará a los efectos de establecer la sanción en la resolución que ponga fin al procedimiento.</text:span> </text:p>
      <text:p text:style-name="P189"><text:span text:style-name="T197">5.</text:span><text:span text:style-name="T200">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189"><text:span text:style-name="T197">6. </text:span><text:span text:style-name="T200">Si el infractor, dentro del mes siguiente a la notificación de la sanción, asume el compromiso de proceder a restablecer el orden infringido por sus propios medios, en un plazo de dos meses,</text:span><text:span text:style-name="T197"> o a la legalización, siempre que aporte, en este último caso, informe municipal acreditativo del carácter legalizable,</text:span><text:span text:style-name="T200"> la cuantía se reducirá en un 40%, quedando condicionada dicha disminución a la efectividad del restablecimiento o legalización.</text:span> </text:p>
      <text:p text:style-name="P189"><text:span text:style-name="T197">7. </text:span><text:span text:style-name="T200">Las reducciones contempladas en los apartados 4, 5 y 6 estarán condicionadas, en su efectividad, al desistimiento o renuncia de cualquier acción o recurso en vía administrativa contra la sanción.</text:span> </text:p>
      <text:p text:style-name="P189"><text:span text:style-name="T197">8. </text:span><text:span text:style-name="T200">Las reducciones contempladas en los apartados 4, 5 y 6 son acumulables entre sí e, igualmente, son acumulables con cualquiera de las establecidas en los apartados 1, 2 y 3</text:span><text:span text:style-name="T197">.</text:span> </text:p>
      <text:p text:style-name="P158"><text:span text:style-name="T197">9.</text:span><text:span text:style-name="T146"> El acuerdo de incoación informará al interesado de la operatividad de las reducciones contenidas en el presente artículo.</text:span><text:span text:style-name="T197">&gt;&gt;</text:span> </text:p>
      <text:p text:style-name="P158"><text:span text:style-name="T197">A colación de lo anterior, visto que </text:span><text:span text:style-name="T198">se ha procedido al restablecimiento de la legalidad urbanística infringida mediante el cese del uso</text:span><text:span text:style-name="T197">, tal y como se reseña en el ANTECEDENTE DE HECHO NOVENO del presente informe, procede concretar la sanción en un 25% de la que resulta de aplicación (25% de 6.001), siendo ésta </text:span><text:span text:style-name="T200">1.500,25 euros</text:span><text:span text:style-name="T197">, sin perjuicio de las reducciones establecidas en el resto de apartados del artículo anterior que sean procedentes, por ser acumulables entre sí.</text:span> </text:p>
      <text:p text:style-name="P157"><text:soft-page-break/><text:span text:style-name="T274">DÉCIMO.- </text:span><text:span text:style-name="T51">De conformidad a lo reseñado en el artículo 401 de la LSENPC podrá accederse al aplazamiento y/o fraccionamiento en el pago de las sanciones cuando así se solicite y se garantice su abono, con el devengo de los intereses que legalmente procedan, dada la condición de la multa como ingreso público de derecho público. </text:span><text:span text:style-name="T51">Continúa el mismo precepto legal disponiendo que 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 </text:p>
      <text:p text:style-name="P169"><text:span text:style-name="T273">DECIMOPRIMERO.-</text:span> <text:span text:style-name="T295">La competencia para la incoación, instrucción y resolución de los procedimientos sancionadores por infracciones urbanísticas</text:span><text:span text:style-name="T289"> </text:span><text:span text:style-name="T295">corresponde a los Ayuntamientos en virtud de lo dispuesto en el artículo 405</text:span><text:span text:style-name="T289"> </text:span><text:span text:style-name="T295">de la LSENPC.</text:span> </text:p>
      <text:p text:style-name="P157"><text:span text:style-name="T271">En particular,</text:span><text:span text:style-name="T282"> es competente para resolver estos procedimientos la </text:span><text:span text:style-name="T274">Alcaldesa-Presidenta</text:span><text:span text:style-name="T282">, si bien esta competencia ha sido delegada en el </text:span><text:span text:style-name="T274">Concejal de Urbanismo</text:span><text:span text:style-name="T282">, mediante Decreto nº 2050/2019, de 17 de junio, en lo que respecta a la</text:span><text:span text:style-name="T279"> incoación y la instrucción</text:span><text:span text:style-name="T282">, y en la </text:span><text:span text:style-name="T274">Junta de Gobierno Local</text:span><text:span text:style-name="T282">, mediante Decreto n.º </text:span><text:span text:style-name="T51">2049/2019, de 17 de junio, en lo que respecta a la </text:span><text:span text:style-name="T49">resolución</text:span><text:span text:style-name="T53"> </text:span><text:span text:style-name="T51">de los expedientes sancionadores en materia de disciplina urbanística.</text:span> </text:p>
      <text:p text:style-name="P157"><text:span text:style-name="T271">Visto el expediente administrativo, actuaciones realizadas, disposiciones citadas y demás normas de general y concordante aplicación, elevo a consideración de la Junta de Gobierno Local, como órgano competente para resolver,</text:span><text:span text:style-name="T118"> </text:span><text:span text:style-name="T271">la siguiente:</text:span> </text:p>
      <text:p text:style-name="P160"><text:span text:style-name="T274">PROPUESTA DE RESOLUCIÓN</text:span> </text:p>
      <text:p text:style-name="P157"><text:span text:style-name="T274">PRIMERO.- Desestimar las alegaciones</text:span><text:span text:style-name="T118"> </text:span><text:span text:style-name="T271">presentadas</text:span><text:span text:style-name="T118"> </text:span><text:span text:style-name="T271">por </text:span><text:span text:style-name="T282">D. Óscar Sánchez Jubindo y D. Francisco José Cavas García, en nombre y representación de la </text:span><text:span text:style-name="T197">entidad</text:span><text:span text:style-name="T194"> </text:span><text:span text:style-name="T198">VALMONT EXPLOTACIONES HOTELERAS</text:span><text:span text:style-name="T194"> </text:span><text:span text:style-name="T198">S.L</text:span><text:span text:style-name="T197">.</text:span><text:span text:style-name="T282">, por los motivos expuestos en el cuerpo del presente informe.</text:span> </text:p>
      <text:p text:style-name="P159"><text:span text:style-name="T274">SEGUNDO.- </text:span><text:span text:style-name="T271">Imponer una multa de </text:span><text:span text:style-name="T274">mil quinientos euros con veinticinco céntimos de euro (1.500,25 )</text:span><text:span text:style-name="T271">, a la entidad </text:span><text:span text:style-name="T274">VALMONT EXPLOTACIONES HOTELERAS, S.L.</text:span><text:span text:style-name="T271">, como responsable de la comisión de una infracción urbanística tipificada como </text:span><text:span text:style-name="T274">grave</text:span><text:span text:style-name="T118"> </text:span><text:span text:style-name="T271">en el artículo</text:span><text:span text:style-name="T118"> </text:span><text:span text:style-name="T271">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CANAIMA</text:span><text:span text:style-name="T197">, sito en Avda. De los Cardones, n.º 1,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text:span> </text:p>
      <text:p text:style-name="P159"><text:span text:style-name="T274">TERCERO.</text:span><text:span text:style-name="T282">- Dar </text:span><text:span text:style-name="T274">traslado de la resolución</text:span><text:span text:style-name="T282"> que, en su caso, se adopte al </text:span><text:span text:style-name="T279">Departamento de Recaudación Municipal,</text:span><text:span text:style-name="T282"> a los efectos oportunos, así como </text:span><text:span text:style-name="T274">notificar la misma</text:span><text:span text:style-name="T282"> </text:span><text:span text:style-name="T281">a los interesados</text:span><text:span text:style-name="T282"> </text:span><text:span text:style-name="T271">con indicación de los recursos que procedan.</text:span> </text:p>
      <text:p text:style-name="P157"><text:span text:style-name="T274">CUARTO.- </text:span><text:span text:style-name="T271">En orden a garantizar el derecho de acceso al expediente de referencia, el mismo se encuentra a disposición de los interesados en el Negociado de Disciplina Urbanística, ubicado en las</text:span><text:span text:style-name="T118"> </text:span><text:span text:style-name="T271">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157"/>
      <text:p text:style-name="P157"/>
      <text:p text:style-name="P215"><text:span text:style-name="T141">CONSIDERANDO</text:span><text:span text:style-name="T140">, que la adopción de este acuerdo es competencia de la Junta de Gobierno Local, en virtud de las delegaciones efectuadas por la Alcaldesa de este Ayuntamiento, mediante Decreto 2049/2019, de 17 de junio, propongo la adopción del siguiente acuerdo:</text:span> </text:p>
      <text:p text:style-name="P244"/>
      <text:p text:style-name="P215"><text:span text:style-name="T141">PRIMERO.- Desestimar las alegaciones</text:span><text:span text:style-name="T152"> </text:span><text:span text:style-name="T140">presentadas</text:span><text:span text:style-name="T152"> </text:span><text:span text:style-name="T140">por D. Óscar Sánchez Jubindo y D. Francisco José Cavas García, en nombre y representación de la entidad</text:span><text:span text:style-name="T152"> </text:span><text:span text:style-name="T141">VALMONT EXPLOTACIONES HOTELERAS</text:span><text:span text:style-name="T152"> </text:span><text:span text:style-name="T141">S.L</text:span><text:span text:style-name="T140">., por los motivos expuestos en el cuerpo del presente informe.</text:span> </text:p>
      <text:p text:style-name="P219"/>
      <text:p text:style-name="P217"><text:span text:style-name="T3">SEGUNDO.- </text:span><text:span text:style-name="T120">Imponer una multa de </text:span><text:span text:style-name="T3">mil quinientos euros con veinticinco céntimos de euro (1.500,25 )</text:span><text:span text:style-name="T120">, a la entidad </text:span><text:span text:style-name="T3">VALMONT EXPLOTACIONES HOTELERAS, S.L.</text:span><text:span text:style-name="T120">, como responsable de la comisión de una infracción urbanística tipificada como </text:span><text:span text:style-name="T3">grave</text:span><text:span text:style-name="T118"> </text:span><text:span text:style-name="T120">en el artículo</text:span><text:span text:style-name="T118"> </text:span><text:span text:style-name="T124">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0">, </text:span><text:span text:style-name="T191">como consecuencia de estar utilizando el complejo de su titularidad, denominado </text:span><text:span text:style-name="T193">APARTAMENTOS CANAIMA</text:span><text:span text:style-name="T191">, sito en Avda. De los Cardones, n.º 1, Puerto Rico, T.M. de Mogán,</text:span><text:span text:style-name="T233"> </text:span><text:span text:style-name="T193">para acoger a migrantes llegados irregularmente a la isla, </text:span><text:span text:style-name="T191">al menos, desde el mes de noviembre de 2020, </text:span><text:soft-page-break/><text:span text:style-name="T191">en contravención del deber impuesto por el artículo 56.1.d) de la LSENPC de destinar el inmueble al uso turístico asignado al mismo por el planeamiento municipal.</text:span> </text:p>
      <text:p text:style-name="P217"/>
      <text:p text:style-name="P217"><text:span text:style-name="T3">TERCERO.</text:span><text:span text:style-name="T118">- Dar </text:span><text:span text:style-name="T3">traslado de la resolución</text:span><text:span text:style-name="T118"> que, en su caso, se adopte al </text:span><text:span text:style-name="T21">Departamento de </text:span><text:span text:style-name="T21">Recaudación Municipal,</text:span><text:span text:style-name="T118"> a los efectos oportunos, así como </text:span><text:span text:style-name="T3">notificar la misma</text:span><text:span text:style-name="T118"> </text:span><text:span text:style-name="T20">a los interesados</text:span><text:span text:style-name="T118"> </text:span><text:span text:style-name="T120">con indicación de los recursos que procedan.</text:span> </text:p>
      <text:p text:style-name="P217"/>
      <text:p text:style-name="P215"><text:span text:style-name="T141">CUARTO.- </text:span><text:span text:style-name="T140">En orden a garantizar el derecho de acceso al expediente de referencia, el mismo se encuentra a disposición de los interesados en el Negociado de Disciplina Urbanística, ubicado en las</text:span><text:span text:style-name="T152"> </text:span><text:span text:style-name="T140">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215"/>
      <text:p text:style-name="P19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11.- </text:span><text:span text:style-name="Strong_20_Emphasis"><text:span text:style-name="T323">Expte. 355204/2021 Sancionador a la entidad TRUJILLO CASTELLANO, S.L., (por acoger a migrantes llegados irregularmente a la isla en Aptos. Tamanaco, Puerto Rico).</text:span></text:span><text:span text:style-name="T321"> </text:span></text:p>
      <text:p text:style-name="P31"/>
      <text:p text:style-name="P136"><text:span text:style-name="T3">“ÁREA DE DESARROLLO</text:span> </text:p>
      <text:p text:style-name="P136"><text:span text:style-name="T3">SERVICIO DE URBANISMO</text:span> </text:p>
      <text:p text:style-name="P136"><text:span text:style-name="T3">UNIDAD ADMINISTRATIVA DE DISCIPLINA URBANÍSTICA Y SANCIONES</text:span> </text:p>
      <text:p text:style-name="P136"><text:span text:style-name="T3">Ref.: ADA/ede</text:span> </text:p>
      <text:p text:style-name="P136"><text:span text:style-name="T3">Expte.: 355204/2021</text:span> </text:p>
      <text:p text:style-name="P136"><text:span text:style-name="T3">Expte. de origen: 5060/2020 sobre Actuaciones Previas</text:span> </text:p>
      <text:p text:style-name="P129">Expte. Relacionado: 529/2021 sobre restablecimiento de la legalidad urbanística infringida </text:p>
      <text:p text:style-name="P136"><text:span text:style-name="T3">Asunto: </text:span><text:span text:style-name="T120">Propuesta de Resolución a J.G.L.</text:span> </text:p>
      <text:p text:style-name="P136"/>
      <text:p text:style-name="P137"><text:span text:style-name="T126"><text:tab/>JUAN MENCEY NAVARRO ROMERO, </text:span><text:span text:style-name="T124">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 </text:p>
      <text:p text:style-name="P137"/>
      <text:p text:style-name="P146"><text:span text:style-name="T122"><text:tab/>Visto</text:span> <text:span text:style-name="T122">el informe emitido por la Letrada de este Ayuntamiento, Dña. Ana C. Díaz Alonso, de fecha 30/07/2021, en el cual expone que: </text:span></text:p>
      <text:p text:style-name="P122"/>
      <text:p text:style-name="P157"><text:span text:style-name="T274">ANA CRISTINA DÍAZ ALONSO</text:span><text:span text:style-name="T271">, Letrada de la Unidad Administrativa de Asesoría Jurídica, visto el </text:span><text:span text:style-name="T274">Expediente sancionador</text:span><text:span text:style-name="T118"> </text:span><text:span text:style-name="T274">n.º 355204/2021</text:span><text:span text:style-name="T42"> </text:span><text:span text:style-name="T271">que se sigue contra la entidad </text:span><text:span text:style-name="T274">TRUJILLO CASTELLANO, S.L.</text:span><text:span text:style-name="T271">, como presunto responsable de una</text:span><text:span text:style-name="T118"> </text:span><text:span text:style-name="T271">infracción tipificada como grave en el 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TAMANACO</text:span><text:span text:style-name="T197">, sito en Calle Gran Canaria, n.º 30,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y visto el escrito presentado por la </text:span><text:span text:style-name="T197">misma en fecha 22</text:span><text:span text:style-name="T194"> </text:span><text:span text:style-name="T197">de julio</text:span><text:span text:style-name="T194"> </text:span><text:span text:style-name="T197">de 2021, con Registro de Entrada n.º 10252/2021,</text:span><text:span text:style-name="T118"> </text:span><text:span text:style-name="T271">procedo a </text:span><text:soft-page-break/><text:span text:style-name="T271">emitir el presente</text:span><text:span text:style-name="T118"> </text:span><text:span text:style-name="T274">INFORME JURÍDICO </text:span><text:span text:style-name="T271">sobre la base de los antecedentes y consideraciones siguientes:</text:span> </text:p>
      <text:p text:style-name="P191"><text:span text:style-name="T274">ANTECEDENTES DE HECHO</text:span> </text:p>
      <text:p text:style-name="P157"><text:span text:style-name="T274">PRIMERO.- </text:span><text:span text:style-name="T271">En fecha 27 de noviembre de 2020 se formula acta-denuncia de inspección urbanística por la Policía Local de Mogán, en la que se ponía de manifiesto que el complejo de </text:span><text:span text:style-name="T274">APARTAMENTOS TAMANACO</text:span><text:span text:style-name="T271">, sito en Calle Gran Canaria, n.º 30, Puerto Rico, T.M. de Mogán, estaba siendo utilizado como &lt;&lt;albergue de</text:span><text:span text:style-name="T118"> </text:span><text:span text:style-name="T271">migrantes&gt;&gt;, lo cual podría ser constitutivo de una infracción grave tipificada en el artículo 372.3.b) de la Ley 4/2017, de 13 de julio, del Suelo y de los Espacios Naturales Protegidos de Canarias (en adelante, LSENPC), identificándose como titular del mismo a la entidad </text:span><text:span text:style-name="T274">TRUJILLO CASTELLANO, S.L.</text:span> </text:p>
      <text:p text:style-name="P163"><text:span text:style-name="T2">SEGUNDO.- </text:span>En fecha 11 de diciembre de 2020, el concejal delegado de Urbanismo, D. Juan Mencey Navarro Romero, dicta Decreto n.º 4379/2020, en cuya parte dispositiva resuelve: </text:p>
      <text:p text:style-name="P171"><text:span text:style-name="T111">&lt;&lt;</text:span><text:span text:style-name="Strong_20_Emphasis"><text:span text:style-name="T112">PRIMERO.- Abrir un periodo de información y actuaciones previas por plazo de QUINCE</text:span></text:span><text:span text:style-name="T102"> </text:span><text:span text:style-name="T111">DÍAS NATURALES,</text:span><text:span text:style-name="Strong_20_Emphasis"><text:span text:style-name="T102"> </text:span></text:span><text:span text:style-name="Strong_20_Emphasis"><text:span text:style-name="T112">con anterioridad a la incoación del procedimiento sancionador y de restablecimiento de la legalidad infringida.</text:span></text:span><text:span text:style-name="T317"> </text:span></text:p>
      <text:p text:style-name="P171"><text:span text:style-name="Strong_20_Emphasis"><text:span text:style-name="T112">SEGUNDO.- Designar a la persona u órgano administrativo encargado de llevar a cabo las actuaciones previas</text:span></text:span><text:span text:style-name="Strong_20_Emphasis"><text:span text:style-name="T105"> </text:span></text:span><text:span text:style-name="Strong_20_Emphasis"><text:span text:style-name="T112">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317"> </text:span></text:p>
      <text:p text:style-name="P172"><text:span text:style-name="Strong_20_Emphasis"><text:span text:style-name="T112">Todo lo cual da lugar a la apertura del expediente de Actuaciones Previas n.º 5060/2020, tramitado por el Negociado de Disciplina Urbanística.</text:span></text:span><text:span text:style-name="T317"> </text:span></text:p>
      <text:p text:style-name="P157"><text:span text:style-name="T274">TERCERO.- </text:span><text:span text:style-name="T271">A la vista del anterior Decreto, se designa a Dña. Dalia Ester González Martín, Letrada, Responsable de la U.A. de Asesoría Jurídica y Jefa de los Negociados de Fomento y Disciplina Urbanística, en virtud de Decretos n.º 2912/2017, de 17 de octubre y 618/2020, de 18 de febrero, respectivamente, como encargada de llevar a cabo las Actuaciones Previas citadas, por lo que, en la misma fecha, se acordó conferir a la entidad un plazo de </text:span><text:span text:style-name="T274">CINCO DÍAS HÁBILES para presentar las alegaciones</text:span><text:span text:style-name="T120"> </text:span><text:span text:style-name="T271">y/o documentación que estimase pertinente a fin de justificar si el uso que se estaba desarrollando en el complejo como centro de alojamiento o asistencial para migrantes estaba amparado en algún título habilitante.</text:span> </text:p>
      <text:p text:style-name="P157"><text:span text:style-name="T271">El citado acuerdo fue notificado el día 15</text:span><text:span text:style-name="T120"> </text:span><text:span text:style-name="T271">de diciembre de 2020, evacuándose el traslado conferido mediante escrito de alegaciones presentado por la entidad en fecha 22 de diciembre de 2020. Tales alegaciones fueron resueltas en el informe de 30 de diciembre de 2020 emitido por Dña. Dalia Ester González Martín, Letrada, Responsable de la U.A. de Asesoría Jurídica y Jefa de los Negociados de Fomento y Disciplina Urbanística,</text:span><text:span text:style-name="T120"> </text:span><text:span text:style-name="T271">en el cauce del citado expediente de actuaciones previas n.º 5060/2020, en el sentido que más adelante de expondrá.</text:span> </text:p>
      <text:p text:style-name="P167"><text:span text:style-name="T273">CUARTO.- </text:span><text:span text:style-name="T269">En fecha 14 de diciembre de 2020 se acordó &lt;&lt;solicitar al Negociado de Planeamiento del Ilustre Ayuntamiento de Mogán que, en el plazo máximo de CINCO DÍAS, se emita informe en relación con el uso asignado por el planeamiento municipal a las parcelas en las que se ubican los complejos []&gt;&gt;; trámite que fue evacuado mediante informe de la arquitecta técnica municipal, Dña. Rosa Elena Díaz Machín, de fecha 15 de diciembre, de cuyo tenor literal se desprende, en síntesis, lo siguiente: </text:span></text:p>
      <text:p text:style-name="P157"><text:span text:style-name="T282">&lt;&lt;SEXTO.- Que según las </text:span><text:span text:style-name="T274">Normas Subsidiarias de Planeamiento Municipal</text:span><text:span text:style-name="T282">, los suelos objeto de solicitud se localizan en el ámbito del </text:span><text:span text:style-name="T274">Plano nº 5.14, Clasificación del Suelo Urbano y Suelo Apto para Urbanizar</text:span><text:span text:style-name="T282">, y se clasifican como </text:span><text:span text:style-name="T274">Suelo Urbano </text:span><text:span text:style-name="T278">Turístico</text:span><text:span text:style-name="T118"> </text:span><text:span text:style-name="T274">Consolidado</text:span><text:span text:style-name="T282">.</text:span> </text:p>
      <text:p text:style-name="P157"><text:span text:style-name="T282">SÉPTIMO.- Que los suelos objeto de solicitud forman parte del ámbito del </text:span><text:span text:style-name="T274">Proyecto de Urbanización de Puerto Rico</text:span><text:span text:style-name="T282">, suelo clasificado como </text:span><text:span text:style-name="T278">URBANO TURÍSTICO CONSOLIDADO</text:span><text:span text:style-name="T118"> </text:span><text:span text:style-name="T282">(conforme a las Normas Subsidiarias de Planeamiento Municipal), y con las siguientes condiciones, respectivamente, en relación a los usos:</text:span> </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320"><text:span text:style-name="T274">COMPLEJO</text:span> </text:p>
          </table:table-cell>
          <table:table-cell table:style-name="Tabla13.A1" office:value-type="string">
            <text:p text:style-name="P320"><text:span text:style-name="T274">SITUACIÓN</text:span> </text:p>
          </table:table-cell>
          <table:table-cell table:style-name="Tabla13.A1" office:value-type="string">
            <text:p text:style-name="P320"><text:span text:style-name="T274">PARCELA/S</text:span> </text:p>
          </table:table-cell>
          <table:table-cell table:style-name="Tabla13.A1" office:value-type="string">
            <text:p text:style-name="P320"><text:span text:style-name="T274">FASE</text:span> </text:p>
          </table:table-cell>
          <table:table-cell table:style-name="Tabla13.A1" office:value-type="string">
            <text:p text:style-name="P320"><text:span text:style-name="T274">CONDICIONES DE USO</text:span> </text:p>
          </table:table-cell>
        </table:table-row>
        <table:table-row>
          <table:table-cell table:style-name="Tabla13.A1" office:value-type="string">
            <text:p text:style-name="P320"><text:span text:style-name="T282">Apartamentos Tamanaco</text:span> </text:p>
          </table:table-cell>
          <table:table-cell table:style-name="Tabla13.A1" office:value-type="string">
            <text:p text:style-name="P320"><text:span text:style-name="T282">C/ Gran Canaria, n.º 30</text:span> </text:p>
          </table:table-cell>
          <table:table-cell table:style-name="Tabla13.A1" office:value-type="string">
            <text:p text:style-name="P320"><text:span text:style-name="T282">199</text:span> </text:p>
          </table:table-cell>
          <table:table-cell table:style-name="Tabla13.A1" office:value-type="string">
            <text:p text:style-name="P320"><text:span text:style-name="T282">IV</text:span> </text:p>
          </table:table-cell>
          <table:table-cell table:style-name="Tabla13.A1" office:value-type="string">
            <text:p text:style-name="P320"><text:span text:style-name="T282">Viviendas o apartamentos en un solo volumen. (4)</text:span> </text:p>
          </table:table-cell>
        </table:table-row>
        <table:table-row>
          <table:table-cell table:style-name="Tabla13.A1" office:value-type="string">
            <text:p text:style-name="P192"><text:span text:style-name="Strong_20_Emphasis"><text:span text:style-name="T112">[]</text:span></text:span><text:span text:style-name="T317"> </text:span><text:soft-page-break/></text:p>
          </table:table-cell>
          <table:table-cell table:style-name="Tabla13.A1" office:value-type="string">
            <text:p text:style-name="P193"/>
          </table:table-cell>
          <table:table-cell table:style-name="Tabla13.A1" office:value-type="string">
            <text:p text:style-name="P193"/>
          </table:table-cell>
          <table:table-cell table:style-name="Tabla13.A1" office:value-type="string">
            <text:p text:style-name="P193"/>
          </table:table-cell>
          <table:table-cell table:style-name="Tabla13.A1" office:value-type="string">
            <text:p text:style-name="P193"/>
          </table:table-cell>
        </table:table-row>
      </table:table>
      <text:list xml:id="list8881760655413375392" text:style-name="L21">
        <text:list-item>
          <text:p text:style-name="P448"><text:span text:style-name="T282">(4) Cuarta Fase: Artº 1.- Solamente se autorizarán viviendas familiares construcciones para fines turísticos (Hoteles, Apartamentos, Restaurantes, etc.)</text:span> </text:p>
        </text:list-item>
      </text:list>
      <text:p text:style-name="P171"><text:span text:style-name="Strong_20_Emphasis"><text:span text:style-name="T112">[]</text:span></text:span><text:span text:style-name="T317"> </text:span></text:p>
      <text:p text:style-name="P157"><text:span text:style-name="T282">OCTAVO.- Que con respecto al </text:span><text:span text:style-name="T274">Plan de Modernización, Mejora e Incremento de la Competitividad de Costa de Mogán</text:span><text:span text:style-name="T282">, </text:span><text:span text:style-name="T279">con la salvedad de lo advertido en el punto cuarto del presente informe</text:span><text:span text:style-name="T282">, las parcelas objeto de solicitud, se incluyen dentro del </text:span><text:span text:style-name="T274">Área homogénea de alojamiento A</text:span><text:span text:style-name="T312">1</text:span><text:span text:style-name="T282">, indicándose en la Ficha de Ordenación Urbanística correspondiente a dicho Área homogénea las siguientes condiciones de uso:</text:span> </text:p>
      <table:table table:name="Tabla14" table:style-name="Tabla14">
        <table:table-column table:style-name="Tabla14.A"/>
        <table:table-column table:style-name="Tabla14.B"/>
        <table:table-row>
          <table:table-cell table:style-name="Tabla14.A1" table:number-columns-spanned="2" office:value-type="string">
            <text:p text:style-name="P320"><text:span text:style-name="T282">Condiciones de uso</text:span> </text:p>
          </table:table-cell>
          <table:covered-table-cell/>
        </table:table-row>
        <table:table-row>
          <table:table-cell table:style-name="Tabla14.A1" office:value-type="string">
            <text:p text:style-name="P320"><text:span text:style-name="T274">Principal:</text:span> </text:p>
          </table:table-cell>
          <table:table-cell table:style-name="Tabla14.A1" office:value-type="string">
            <text:p text:style-name="P320"><text:span text:style-name="T282">Establecimiento turístico de alojamiento</text:span> </text:p>
          </table:table-cell>
        </table:table-row>
        <table:table-row>
          <table:table-cell table:style-name="Tabla14.A1" office:value-type="string">
            <text:p text:style-name="P320"><text:span text:style-name="T274">Alternativo:</text:span> </text:p>
          </table:table-cell>
          <table:table-cell table:style-name="Tabla14.A1" office:value-type="string">
            <text:p text:style-name="P320"><text:span text:style-name="T282">-</text:span> </text:p>
          </table:table-cell>
        </table:table-row>
        <table:table-row>
          <table:table-cell table:style-name="Tabla14.A1" office:value-type="string">
            <text:p text:style-name="P320"><text:span text:style-name="T274">Permitido:</text:span> </text:p>
          </table:table-cell>
          <table:table-cell table:style-name="Tabla14.A1" office:value-type="string">
            <text:p text:style-name="P320"><text:span text:style-name="T282">Equipamiento turístico complementario: Terciario: Comercial (máx. un 7% de la superficie edificable) y hostelería; recreativo, comunitario y aparcamientos</text:span> </text:p>
          </table:table-cell>
        </table:table-row>
        <table:table-row>
          <table:table-cell table:style-name="Tabla14.A1" office:value-type="string">
            <text:p text:style-name="P320"><text:span text:style-name="T274">Prohibido:</text:span> </text:p>
          </table:table-cell>
          <table:table-cell table:style-name="Tabla14.A1" office:value-type="string">
            <text:p text:style-name="P320"><text:span text:style-name="T282">Todos los restantes</text:span> </text:p>
          </table:table-cell>
        </table:table-row>
      </table:table>
      <text:p text:style-name="P157"><text:span text:style-name="T271">&gt;&gt;</text:span> </text:p>
      <text:p text:style-name="P157"><text:span text:style-name="T274">QUINTO.- </text:span><text:span text:style-name="T271">En fecha 30 de diciembre de 2020, dentro del plazo conferido al efecto, Dña. Dalia Ester González Martín, Letrada, Responsable de la U.A. de Asesoría Jurídica y Jefa de los Negociados de Fomento y Disciplina Urbanística,</text:span><text:span text:style-name="T120"> </text:span><text:span text:style-name="T271">emite informe en relación con las actuaciones previas realizadas en el expediente 5060/2020, que concluye, literalmente:</text:span> </text:p>
      <text:p text:style-name="P158"><text:span text:style-name="T271">&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écnicos municipales advierten que el uso asignado por el planeamiento municipal a las parcelas donde se ubican los establecimientos es el turístico, estando prohibido e uso asistencial o de acogida.</text:span> </text:p>
      <text:p text:style-name="P158"><text:span text:style-name="T282">Se ha vulnerado, por tanto, el artículo 56 de la LSENPC y por ende, si así se estima por el órgano competente, procedería la incoación del expediente de restablecimiento de la legalidad urbanística infringida a fin de que los establecimientos cesen en el uso actual, así como la apertura del correspondiente procedimiento sancionador, en su caso.</text:span> </text:p>
      <text:p text:style-name="P158"><text:span text:style-name="T282">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 </text:p>
      <text:p text:style-name="P157"><text:span text:style-name="T274">SEXTO.- </text:span><text:span text:style-name="T271">A la vista del anterior informe,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haciendo uso del mismo para acoger a migrantes o si, por el contrario, se ha cesado en el uso ilegal.</text:span> </text:p>
      <text:p text:style-name="P157"><text:soft-page-break/><text:span text:style-name="T274">SÉPTIMO.- </text:span><text:span text:style-name="T271">En la misma fecha, la Policía Local de Mogán gira visita al complejo turístico y emite informe en el que hace constar que el complejo de </text:span><text:span text:style-name="T274">APARTAMENTOS TAMANACO, sito en Calle</text:span><text:span text:style-name="T271"> </text:span><text:span text:style-name="T274">Gran Canaria</text:span><text:span text:style-name="T271"> </text:span><text:span text:style-name="T274">n.º 30, en Puerto Rico, continúa ocupado.</text:span> </text:p>
      <text:p text:style-name="P157"><text:span text:style-name="T274">OCTAVO.- </text:span><text:span text:style-name="T271">A la vista de los antecedentes expuestos, en fecha 8 de enero de 2021, el Concejal D. Juan Mencey Navarro Romero dicta Providencia en la que dispone, literalmente: &lt;&lt;que por</text:span><text:span text:style-name="T120"> </text:span><text:span text:style-name="T271">el Negociado de Disciplina Urbanística se proceda a la incoación de los correspondientes expedientes de restablecimiento de la legalidad urbanística </text:span><text:span text:style-name="T271">infringida, a fin de que los complejos que aún están haciendo uso de sus instalaciones para acoger a migrantes irregulares cesen en el citado</text:span><text:span text:style-name="T120"> </text:span><text:span text:style-name="T271">uso ilegal, así como a la apertura de los procedimientos sancionadores respectivos&gt;&gt;.</text:span> </text:p>
      <text:p text:style-name="P157"><text:span text:style-name="T274">NOVENO.- </text:span><text:span text:style-name="T271">En cumplimiento de lo dispuesto en la providencia descrita anteriormente, en fecha </text:span><text:span text:style-name="T274">12</text:span><text:span text:style-name="T118"> </text:span><text:span text:style-name="T274">de enero de 2021,</text:span><text:span text:style-name="T118"> </text:span><text:span text:style-name="T271">mediante </text:span><text:span text:style-name="T274">Decreto n.º 47/2021</text:span><text:span text:style-name="T118"> </text:span><text:span text:style-name="T271">se incoa contra la citada entidad el</text:span><text:span text:style-name="T118"> </text:span><text:span text:style-name="T274">expediente n.º 529/2021,</text:span><text:span text:style-name="T118"> </text:span><text:span text:style-name="T271">de restablecimiento de la legalidad urbanística infringida, por</text:span><text:span text:style-name="T118"> </text:span><text:span text:style-name="T282">&lt;&lt;la implantación y el desarrollo de usos no amparados por los títulos o requisitos de intervención administrativa habilitantes que correspondan e incompatibles con la ordenación aplicable, en contravención del deber impuesto por el artículo 56.1.d) de la LSENPC&gt;&gt;, todo ello llevado a cabo en el complejo descrito en el antecedente primero, el cual está siendo destinado para acoger a migrantes irregulares.</text:span> </text:p>
      <text:p text:style-name="P157"><text:span text:style-name="T271">Dicho expediente, tras evacuar los trámites legalmente establecidos,</text:span><text:span text:style-name="T152"> </text:span><text:span text:style-name="T146">se resuelve mediante Decreto de Alcaldía n.º 1176/2021, de fecha 15/03/2021, disponiendo literalmente lo siguiente:</text:span> </text:p>
      <text:p text:style-name="P158"><text:span text:style-name="T271">&lt;&lt;</text:span><text:span text:style-name="T274">PRIMERO.-</text:span><text:span text:style-name="T118"> </text:span><text:span text:style-name="T274">Desestimar las alegaciones </text:span><text:span text:style-name="T271">presentadas por D. Enrique Yrazusta Martínez, en nombre y representación de la </text:span><text:span text:style-name="T274">FUNDACIÓN SAMU</text:span><text:span text:style-name="T271">, por los motivos expuestos en el cuerpo del presente informe.</text:span> </text:p>
      <text:p text:style-name="P158"><text:span text:style-name="T274">SEGUNDO.- </text:span><text:span text:style-name="T282">Ordenar a la entidad </text:span><text:span text:style-name="T274">TRUJILLO CASTELLANO, S.L.</text:span><text:span text:style-name="T282">, en calidad de titular del complejo denominado </text:span><text:span text:style-name="T274">APARTAMENTOS TAMANACO, </text:span><text:span text:style-name="T282">sito en Calle Gran Canaria n.º 30, Puerto Rico, T.M. de Mogán, que proceda, en el plazo de </text:span><text:span text:style-name="T274">QUINCE (15) DÍAS, </text:span><text:span text:style-name="T282">al </text:span><text:span text:style-name="T274">Restablecimiento de la Legalidad urbanística infringida,</text:span><text:span text:style-name="T118"> </text:span><text:span text:style-name="T282">mediante el </text:span><text:span text:style-name="T274">CESE DEL USO </text:span><text:span text:style-name="T282">que se está llevando a cabo en el mismo, el cual está siendo </text:span><text:span text:style-name="T274">destinado como albergue de migrantes,</text:span><text:span text:style-name="T118"> </text:span><text:span text:style-name="T282">no amparado bajo título habilitante.</text:span> </text:p>
      <text:p text:style-name="P158"><text:span text:style-name="T274">TERCERO.- </text:span><text:span text:style-name="T282">En el supuesto de que el interesado no cumpliere con la presente </text:span><text:span text:style-name="T274">orden de cese del uso en el plazo de 15 DÍAS (quince días), </text:span><text:span text:style-name="T282">se estará a lo dispuesto en el artículo 368.1 de la LSENPC, en concordancia con el artículo 102 de la Ley 39/2015, de 1 de octubre, del Procedimiento Administrativo Común de las Administraciones Públicas.</text:span> </text:p>
      <text:p text:style-name="P158"><text:span text:style-name="T282">CUARTO.- Notificar la resolución que se adopte a los interesados en el presente expediente, a los efectos oportunos, con indicación de los recursos que procedan.</text:span><text:span text:style-name="T271">&gt;&gt;</text:span> </text:p>
      <text:p text:style-name="P157"><text:span text:style-name="T146">La citada</text:span><text:span text:style-name="T153"> </text:span><text:span text:style-name="T146">resolución fue notificada a la entidad el día 25</text:span><text:span text:style-name="T153"> </text:span><text:span text:style-name="T146">de marzo</text:span><text:span text:style-name="T153"> </text:span><text:span text:style-name="T146">de 2021, mediante escrito con Registro de Salida n.º 2021/2738, de fecha 17</text:span><text:span text:style-name="T153"> </text:span><text:span text:style-name="T146">de marzo de 2021.</text:span> </text:p>
      <text:p text:style-name="P157"><text:span text:style-name="T274">DÉCIMO.- </text:span><text:span text:style-name="T271">Que con fecha 23</text:span><text:span text:style-name="T118"> </text:span><text:span text:style-name="T271">de febrero de 2021, por el Concejal Delegado en materia de Urbanismo, se dicta Decreto n.º 713/2021, por el que se resuelve, entre otras cuestiones lo siguiente:</text:span> </text:p>
      <text:p text:style-name="P158"><text:span text:style-name="T271">&lt;&lt;</text:span><text:span text:style-name="T274">PRIMERO.-</text:span><text:span text:style-name="T118"> </text:span><text:span text:style-name="T281">Incoar Expediente Sancionador</text:span><text:span text:style-name="T118"> </text:span><text:span text:style-name="T271">por infracción urbanística</text:span><text:span text:style-name="T118"> </text:span><text:span text:style-name="T271">contra la entidad</text:span><text:span text:style-name="T118"> </text:span><text:span text:style-name="T274">TRUJILLO CASTELLANO, S.L</text:span><text:span text:style-name="T271">, como presunto responsable de una</text:span><text:span text:style-name="T118"> </text:span><text:span text:style-name="T274">infracción tipificada como grave en el artículo 372.3.b) de la LSENPC, consistente en</text:span><text:span text:style-name="T118"> </text:span><text:span text:style-name="T274">&lt;&lt;</text:span><text:span text:style-name="T198">La implantación y el desarrollo de usos no amparados por los títulos o requisitos de intervención administrativa habilitantes que correspondan e incompatibles con la ordenación aplicable&gt;&gt;</text:span><text:span text:style-name="T146">, </text:span><text:span text:style-name="T197">como consecuencia de estar utilizando el complejo de su titularidad, denominado </text:span><text:span text:style-name="T198">APARTAMENTOS TAMANACO</text:span><text:span text:style-name="T197">, sito en Calle Gran Canaria, n.º 4,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lo cual puede ser sancionado con </text:span><text:span text:style-name="T198">multa de 6.001 a 150.000 euros</text:span><text:span text:style-name="T197">, de conformidad con lo dispuesto en la letra c) del artículo 373 del mismo texto legal.</text:span> </text:p>
      <text:p text:style-name="P172"><text:span text:style-name="T219">Sin perjuicio de lo que resulte de la instrucción del procedimiento en cuanto a</text:span><text:span text:style-name="T222"> </text:span><text:span text:style-name="T219">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72">.</text:span></text:span><text:span text:style-name="T317"> </text:span></text:p>
      <text:p text:style-name="P158"><text:span text:style-name="T198">SEGUNDO.- </text:span><text:span text:style-name="T200">Nombrar como órgano Instructor del procedimiento sancionador a las funcionarias Dña</text:span><text:span text:style-name="T201">.</text:span><text:span text:style-name="T195"> </text:span><text:span text:style-name="T200">ANA CRISTINA DÍAZ ALONSO, y como Secretaria a Dña.</text:span><text:span text:style-name="T195"> </text:span><text:span text:style-name="T200">ELENA DÍAZ ESTÉVEZ</text:span><text:span text:style-name="T197">; que podrán ser recusados en los casos y formas previstos en el artículo 24 de la Ley 40/2015, de 1 de octubre, de Régimen Jurídico del Sector Público.</text:span> </text:p>
      <text:p text:style-name="P158"><text:span text:style-name="T197">[]</text:span> </text:p>
      <text:p text:style-name="P166"><text:span text:style-name="T2">CUARTO.</text:span>- <text:span text:style-name="T119">Notificar la incoación del procedimiento a los interesados significándoles que la resolución de incoación no es susceptible de recurso, a excepción de la adopción o </text:span><text:soft-page-break/><text:span text:style-name="T119">ratificación de medidas provisionales que en su caso</text:span> <text:span text:style-name="T119">se establezcan en la misma,</text:span> <text:span text:style-name="T119">y </text:span><text:span text:style-name="T19">conferir un plazo de </text:span><text:span text:style-name="T18">DIEZ DÍAS</text:span><text:span text:style-name="T17"> </text:span><text:span text:style-name="T19">para tener acceso al expediente, </text:span><text:span text:style-name="T18">formular alegaciones </text:span><text:span text:style-name="T19">y aportar los documentos que estime procedentes</text:span><text:span text:style-name="T119">, sin perjuicio de cualquier otro medio de prueba admisible. </text:span></text:p>
      <text:p text:style-name="P170"><text:span text:style-name="T196">En el supuesto</text:span><text:span text:style-name="T188"> </text:span><text:span text:style-name="T196">de no efectuar alegaciones sobre el contenido del acuerdo de</text:span><text:span text:style-name="T188"> </text:span><text:span text:style-name="T196">iniciación del procedimiento en el plazo establecido al efecto, este</text:span><text:span text:style-name="T188"> </text:span><text:span text:style-name="T196">podrá ser considerado propuesta </text:span><text:span text:style-name="T196">de resolución cuando contenga un pronunciamiento preciso acerca de la responsabilidad imputada. </text:span></text:p>
      <text:p text:style-name="P158"><text:span text:style-name="T197">[...]</text:span><text:span text:style-name="T271">&gt;&gt;</text:span> </text:p>
      <text:p text:style-name="P157"><text:span text:style-name="T271">Dicha resolución es notificada al interesado con fecha 25/02/2021, mediante escrito con Registro de Salida de fecha 25/02/2021 y n.º 1924/2021.</text:span> </text:p>
      <text:p text:style-name="P157"><text:span text:style-name="T274">UNDÉCIMO.- </text:span><text:span text:style-name="T271">Que mediante escrito con Registro de Entrada n.º 3345/2021, de fecha 11/03/2021, dentro del plazo conferido al efecto, D. Jorge Trujillo Castellano, en nombre y representación de la entidad TRUJILLO CASTELLANOS, S.L., presenta escrito de alegaciones donde, en síntesis, expone:</text:span> </text:p>
      <text:p text:style-name="P157"><text:span text:style-name="T274">Primera.-</text:span><text:span text:style-name="T118"> </text:span><text:span text:style-name="T271">Referencia al Decreto de incoación del Expediente Sancionador que nos ocupa.</text:span> </text:p>
      <text:p text:style-name="P179"><text:span text:style-name="T274">Segunda.- </text:span><text:span text:style-name="T271">Referencia al expediente de origen: Actuaciones Previas n.º 5060/2020.</text:span> </text:p>
      <text:p text:style-name="P179"><text:span text:style-name="T274">Tercera.- </text:span><text:span text:style-name="T271">Imposibilidad del uso del establecimiento turístico para fines turísticos como consecuencia del contexto actual.</text:span> </text:p>
      <text:p text:style-name="P179"><text:span text:style-name="T274">Cuarta.- </text:span><text:span text:style-name="T271">Referencia a lo acontecido en los meses de septiembre y octubre de 2020, en relación a la crisis migratoria que ocasionó un desbordamiento de las Administraciones Públicas.</text:span> </text:p>
      <text:p text:style-name="P179"><text:span text:style-name="T274">Quinta.- </text:span><text:span text:style-name="T271">Referencia al momento en que se formalizó el contrato de arrendamiento del inmueble que nos ocupa (10/11/2020) con la Fundación Samu, ONG que colabora con las Administraciones Públicas.</text:span> </text:p>
      <text:p text:style-name="P179"><text:span text:style-name="T271">A este respecto, de contrario se alega que la entidad TRUJILLO CASTELLANOS, S.L. no ha desarrollado actividad alguna, simplemente ha arrendado el complejo turístico a la Fundación Samu, la cual ha desarrollado la actividad que se imputa, bajo la supervisión y control de la Comunidad Autónoma de Canarias.</text:span> </text:p>
      <text:p text:style-name="P179"><text:span text:style-name="T274">Sexta.- </text:span><text:span text:style-name="T271">Referencia al contexto social excepcional que propició que por las Administraciones Públicas, tanto estatales, como autonómicas y locales, se adoptasen medidas excepcionales, acudiendo a las empresas privadas.</text:span> </text:p>
      <text:p text:style-name="P181"><text:span text:style-name="T273">Séptima.- </text:span><text:span text:style-name="T270">Manifiesta que lo único imputable a la entidad Trujillo Castellanos, S.L. es el arrendamiento de un inmueble, sin actividad y que se hallaba cerrado, temporalmente de uso inviable para el turismo, viniendo obligada la arrendataria por contrato a efectuar el cambio de uso temporal y excepcional del inmueble. </text:span></text:p>
      <text:p text:style-name="P179"><text:span text:style-name="T271">Asimismo, manifiesta que tales circunstancias fueron puestas en conocimiento de esta Administración, así como que, tras verificar que no se había interesado el cambio de uso, se intentó resolver el contrato y el inmediato cese del uso, acudiendo inclusive a la vía judicial ante la negativa del arrendatario (P.O. 167/2021).</text:span> </text:p>
      <text:p text:style-name="P179"><text:span text:style-name="T274">Octava.- </text:span><text:span text:style-name="T271">Referencia a los Principios de la Potestad Sancionadora de la Administración, así como a la conducta que se imputa a la entidad, concluyendo que</text:span><text:span text:style-name="T21"> </text:span><text:span text:style-name="T281">la entidad Trujillo Castellanos, S.L. no es la autora de los hechos que se imputan</text:span><text:span text:style-name="T271">, pues lo único que efectúa, es formalizar un contrato de arrendamiento de un inmueble, para uso distinto del de vivienda, a la FUNDACIÓN SAMU, siendo ésta quien efectúa y pone en ejecución un nuevo uso del establecimiento, sin obtener título habilitante para ello.</text:span> </text:p>
      <text:p text:style-name="P182">Por ello entienden que el expediente sancionador no puede ir contra la entidad Trujillo Castellanos, S.L. pues supondría una vulneración del principio de tipicidad y responsabilidad. </text:p>
      <text:p text:style-name="P179"><text:soft-page-break/><text:span text:style-name="T274">Novena.- </text:span><text:span text:style-name="T271">Referencia al incumplimiento del deber dispuesto en el artículo 56 de la Ley 4/2017, de 13 de julio del Suelo y de los espacios Naturales Protegidos de Canarias, entendiendo que tal conducta sería en todo caso constitutiva de infracción leve, al no venir recogida ni como grave ni como muy grave.</text:span> </text:p>
      <text:p text:style-name="P179"><text:span text:style-name="T271">Entienden que la razón por la que no se destina el inmueble al uso turístico no es imputable a la entidad Trujillo Castellanos, S.L., en tanto en cuanto el contexto social </text:span><text:span text:style-name="T271">actual, derivado de la situación de emergencia sanitaria provocada por la COVID-19, ha supuesto la inexistencia de turistas, provocando el cierre, provisional y temporal, del complejo de su propiedad.</text:span> </text:p>
      <text:p text:style-name="P179"><text:span text:style-name="T274">Décima.- </text:span><text:span text:style-name="T271">Solicitud de los siguientes medios de prueba:</text:span> </text:p>
      <text:p text:style-name="P187"><text:span text:style-name="T273">1.-</text:span> <text:span text:style-name="T270">Documental: Por </text:span><text:span text:style-name="T273">unión al expediente de los documentos acompañados con su</text:span> <text:span text:style-name="T273">escrito</text:span><text:span text:style-name="T270">. </text:span></text:p>
      <text:p text:style-name="P185"><text:span text:style-name="T274">2.-</text:span><text:span text:style-name="T118"> </text:span><text:span text:style-name="T271">Documental: Por </text:span><text:span text:style-name="T274">unión al expediente la totalidad del Expediente de Actuaciones Previas n.º 5060/2020</text:span><text:span text:style-name="T118"> </text:span><text:span text:style-name="T271">tramitado por el Negociado de Disciplina Urbanística.</text:span> </text:p>
      <text:p text:style-name="P187"><text:span text:style-name="T273">3.-</text:span> <text:span text:style-name="T270">Documental: Por </text:span><text:span text:style-name="T273">Oficio que se dirija a la Federación de Empresarios de Hostelería y Turismo de Las Palmas</text:span><text:span text:style-name="T270">, a fin de que remita informe sobre si en el mes de septiembre de 2020, por la Subdelegación del Gobierno de Las Palmas, se solicitó la colaboración de la Entidad, para poner a disposición de las autoridades, establecimientos hoteleros o extra hoteleros, con objeto de poder ubicar en los mismos a inmigrantes irregulares, y si la mencionada solicitud fue transmitida a sus asociados al objeto que pudiesen prestar la colaboración interesada. </text:span></text:p>
      <text:p text:style-name="P185"><text:span text:style-name="T274">4.-</text:span><text:span text:style-name="T118"> </text:span><text:span text:style-name="T271">Documental: Por </text:span><text:span text:style-name="T274">Oficio dirigido a la entidad TUI GRUO COP.UK</text:span><text:span text:style-name="T271">, a fin de que remita dentro del período probatorio, certificación o informe, en el que se haga constar:</text:span> </text:p>
      <text:p text:style-name="P185"><text:span text:style-name="T271">- Si los contratos suscritos con le entidad se encuentran suspensos desde el mes de marzo de 2020, por causa de fuerza mayor.</text:span> </text:p>
      <text:p text:style-name="P185"><text:span text:style-name="T271">- Si desde el mes de marzo de 2020 y hasta la fecha, se ha solicitado a la entidad Trujillo Castellanos, S.L. la admisión de turistas gestionados por la turoperadora a la que nos dirigimos.</text:span> </text:p>
      <text:p text:style-name="P188">- Si desde el mes de marzo de 2020 y hasta la fecha, se ha negado en alguna ocasión la entidad Trujillo Castellanos, S.L. a recibir turistas facilitados por esa Entidad. </text:p>
      <text:p text:style-name="P187"><text:span text:style-name="T273">5.-</text:span> <text:span text:style-name="T270">Documental: Por </text:span><text:span text:style-name="T273">Oficio dirigido a la Consejería de Derechos Sociales, Igualdad, Diversidad y Juventud del Gobierno de Canarias</text:span><text:span text:style-name="T270">, a los efectos de que se remita copia íntegra del Expediente tramitado por la Consejería para el reconocimiento como Centro de Acogida Inmediata del Complejo de Apartamentos Tamanaco. </text:span></text:p>
      <text:p text:style-name="P185"><text:span text:style-name="T274">6.- </text:span><text:span text:style-name="T271">Testifical: De D. Luis Carlos Álvarez Leiva.</text:span> </text:p>
      <text:p text:style-name="P185"><text:span text:style-name="T274">7.- </text:span><text:span text:style-name="T271">Testifical: De Dña. Yolanda Iratxe Serrano Ávila.</text:span> </text:p>
      <text:p text:style-name="P167"><text:span text:style-name="T273">DUODÉCIMO.-</text:span> <text:span text:style-name="T269">Que mediante escrito con Registro de Entrada n.º 6660/2021, de fecha 12/05/2021, D. Jorge Trujillo Castellano, en nombre y representación de la entidad TRUJILLO CASTELLANOS, S.L., presenta escrito donde, en síntesis, pone en conocimiento de esta Administración que </text:span><text:span text:style-name="T276">se ha cesado la actividad desarrollada por la Fundación Samu en el complejo de Apartamentos Tamanaco</text:span><text:span text:style-name="T269">, lo que solicita se incorpore al expediente sancionador a los efectos oportunos. </text:span></text:p>
      <text:p text:style-name="P157"><text:span text:style-name="T274">DECIMOTERCERO.-</text:span><text:span text:style-name="T120"> </text:span><text:span text:style-name="T271">Que previa solicitud expresa, con fecha 13/05/2021, se emite informe por la Policía Local de Mogán, donde se hace constar que tras girar visita al complejo turístico de referencia se comprueba que el mismo </text:span><text:span text:style-name="T274">ha cesado en el uso de alojamiento de migrantes</text:span><text:span text:style-name="T271">, por lo que se procede al </text:span><text:span text:style-name="T281">archivo del expediente n.º 529/2021 de restablecimiento de la legalidad urbanística infringida</text:span><text:span text:style-name="T271">.</text:span> </text:p>
      <text:p text:style-name="P157"><text:span text:style-name="T274">DECIMOCUARTO.- </text:span><text:span text:style-name="T296">Que, previo informe jurídico de la instructora del expediente sancionador que nos ocupa, con fecha 31/05/2021, se dicta Decreto de Alcaldía n.º 2892/2021, por el que se resuelve literalmente lo siguiente:</text:span> </text:p>
      <text:p text:style-name="P157"><text:span text:style-name="T271">&lt;&lt;</text:span><text:span text:style-name="T274">PRIMERO.- Estimar parcialmente </text:span><text:span text:style-name="T271">las alegaciones presentadas por D. Jorge Trujillo Castellano, en nombre y representación de la entidad </text:span><text:span text:style-name="T274">TRUJILLO CASTELLANO, S.L.</text:span><text:span text:style-name="T271">, en concreto las alegaciones primera, segunda, tercera, cuarta, quinta y sexta, relativas a hechos acaecidos en la tramitación del expediente que nos ocupa y circunstancias relativas al contexto social en el que tiene lugar la conducta infractora, cuestiones todas ellas que serán consideradas de conformidad con lo dispuesto en los artículos 397 y 398 de la LSENPC.</text:span> </text:p>
      <text:p text:style-name="P157"><text:span text:style-name="T274">SEGUNDO.- Admitir </text:span><text:span text:style-name="T271">como medios de prueba las documentales 1 y 2 propuestas de contrario, reseñadas en el antecedente de hecho undécimo, formando parte del presente expediente.</text:span> </text:p>
      <text:p text:style-name="P159"><text:span text:style-name="T274">TERCERO.- Desestimar el resto de alegaciones </text:span><text:span text:style-name="T282">presentadas por </text:span><text:span text:style-name="T271">D. Jorge Trujillo </text:span><text:soft-page-break/><text:span text:style-name="T271">Castellano, en nombre y representación de la entidad </text:span><text:span text:style-name="T274">TRUJILLO CASTELLANO, S.L.</text:span><text:span text:style-name="T282">, y </text:span><text:span text:style-name="T274">denegar la práctica del resto de los medios de prueba </text:span><text:span text:style-name="T271">solicitados de contrario, </text:span><text:span text:style-name="T282">por los motivos expuestos en el cuerpo del presente informe, </text:span><text:span text:style-name="T274">continuando la tramitación del presente expediente sancionador</text:span><text:span text:style-name="T118"> </text:span><text:span text:style-name="T282">por </text:span><text:span text:style-name="T274">infracción urbanística</text:span><text:span text:style-name="T118"> </text:span><text:span text:style-name="T282">tipificada como </text:span><text:span text:style-name="T274">grave</text:span><text:span text:style-name="T118"> </text:span><text:span text:style-name="T282">en el </text:span><text:span text:style-name="T271">artículo 372.3.b) de la LSENPC, consistente en</text:span><text:span text:style-name="T118"> </text:span><text:span text:style-name="T274">&lt;&lt;</text:span><text:span text:style-name="T198">La implantación y el desarrollo de usos no amparados por los títulos o requisitos de intervención administrativa </text:span><text:span text:style-name="T198">habilitantes que correspondan e incompatibles con la ordenación aplicable&gt;&gt;</text:span><text:span text:style-name="T146">, </text:span><text:span text:style-name="T197">como consecuencia de estar utilizando el complejo de su titularidad, denominado </text:span><text:span text:style-name="T198">APARTAMENTOS TAMANACO</text:span><text:span text:style-name="T197">, sito en Calle</text:span><text:span text:style-name="T194"> </text:span><text:span text:style-name="T197">Gran</text:span><text:span text:style-name="T194"> </text:span><text:span text:style-name="T197">Canaria, n.º 30, Puerto Rico, T.M. de Mogán,</text:span><text:span text:style-name="T194"> </text:span><text:span text:style-name="T198">para acoger a migrantes llegados irregularmente a la isla, </text:span><text:span text:style-name="T197">al menos, desde el mes de noviembre de 2020, en contravención del deber impuesto por el artículo 56.1.d) de la LSENPC de destinar el inmueble al uso turístico asignado al mismo por el planeamiento municipal; lo cual puede ser sancionado con </text:span><text:span text:style-name="T198">multa de 6.001 a 150.000 euros</text:span><text:span text:style-name="T197">, de conformidad con lo dispuesto en la letra c) del artículo 373 del mismo texto legal.</text:span> </text:p>
      <text:p text:style-name="P173"><text:span text:style-name="T219">Sin perjuicio de lo que resulte de la instrucción del procedimiento en cuanto a</text:span><text:span text:style-name="T222"> </text:span><text:span text:style-name="T219">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172">.</text:span></text:span><text:span text:style-name="T317"> </text:span></text:p>
      <text:p text:style-name="P159"><text:span text:style-name="T274">CUARTO.- Abrir</text:span><text:span text:style-name="T118"> </text:span><text:span text:style-name="T271">un</text:span><text:span text:style-name="T118"> </text:span><text:span text:style-name="T274">período de prueba </text:span><text:span text:style-name="T271">por plazo de </text:span><text:span text:style-name="T274">QUINCE DÍAS</text:span><text:span text:style-name="T271">, a fin de que puedan presentarse y practicarse cuantas se juzguen pertinentes.</text:span><text:span text:style-name="T146">[...]</text:span><text:span text:style-name="T271">&gt;&gt;</text:span> </text:p>
      <text:p text:style-name="P157"><text:span text:style-name="T271">Dicha resolución es notificada a los interesados</text:span><text:span text:style-name="T120"> </text:span><text:span text:style-name="T146">mediante escritos</text:span><text:span text:style-name="T153"> </text:span><text:span text:style-name="T146">con Registro de Salida n.º 5397/2021 (Trujillo Castellanos, S.L.) y n.º 5396/2021 (Fundación Samu), de fecha 31/05/2021,</text:span><text:span text:style-name="T153"> </text:span><text:span text:style-name="T146">así como a la Consejería de Derechos Sociales, Igualdad, Diversidad y Juventud del Gobierno de Canarias, mediante Orve con número de registro REGAGE21s00008967433, de fecha 01/06/2021.</text:span> </text:p>
      <text:p text:style-name="P157"><text:span text:style-name="T274">DECIMOQUINTO.- </text:span><text:span text:style-name="T271">Que, dentro del período de prueba abierto al efecto, mediante escrito con R.E n.º 8066/2021, de fecha 08/06/2021, D. Jorge Trujillo Castellano, en nombre y representación de la entidad</text:span><text:span text:style-name="T120"> </text:span><text:span text:style-name="T274">TRUJILLO CASTELLANOS, S.L.</text:span><text:span text:style-name="T271">, presenta escrito por el que, en síntesis,</text:span><text:span text:style-name="T120"> </text:span><text:span text:style-name="T271">expone las siguiente alegaciones:</text:span> </text:p>
      <text:p text:style-name="P157"><text:span text:style-name="T274">Primera.-</text:span><text:span text:style-name="T120"> </text:span><text:span text:style-name="T271">Defectos formales de la Resolución 2892/2021, determinantes de su nulidad o en su defecto anulabilidad, por los siguientes motivos:</text:span> </text:p>
      <text:p text:style-name="P157"><text:span text:style-name="T271">1) Falta de competencias, por ser las mismas de la instructora.</text:span> </text:p>
      <text:p text:style-name="P163">2) Dualidad de actuaciones llevadas a cabo por Doña Ana Cristina Díaz Alonso, Letrada y a la vez instructora del expediente sancionador. </text:p>
      <text:p text:style-name="P157"><text:span text:style-name="T298">Segunda.-</text:span><text:span text:style-name="T120"> </text:span><text:span text:style-name="T296">La actividad realizada por la Fundación Samu en el complejo de apartamentos Tamanaco si está amparada por título habilitante suficiente. Al efecto se adjunta como documento n.º 1 y documento n.º 2, respectivamente, resolución núm. 4151/2020, de fecha 30 de diciembre de la Directora General de Protección a la Infancia y a la Familia del Gobierno de Canarias, así como Resolución administrativa que muestra la habilitación de la Fundación Samu como entidad colaboradora de atención integral de menores.</text:span> </text:p>
      <text:p text:style-name="P157"><text:span text:style-name="T296">A estos efectos, se remiten a las alegaciones efectuadas con carácter previo.</text:span> </text:p>
      <text:p text:style-name="P157"><text:span text:style-name="T298">Tercera.- </text:span><text:span text:style-name="T296">Consideración de que la infracción imputada (Infracción Grave del artículo 372.3 b) de la LSENPC) no es aplicable, siendo, en todo caso, de aplicación la dispuesta en el artículo 383.1 de la LSENPC).</text:span> </text:p>
      <text:p text:style-name="P157"><text:span text:style-name="T298">Cuarta.- </text:span><text:span text:style-name="T296">Existencia de un procedimiento judicial que versa sobre los mismos hechos. Se adjunta como documento n.º 3 Auto de fecha 15 de abril por el que se acordó la suspensión cautelar de la resolución n.º 1176/2021, de fecha 15 de marzo de 2021.</text:span> </text:p>
      <text:p text:style-name="P154">Entienden que lo que se acuerde en dicho procedimiento tendrán trascendencia relevante para determinar la existencia o inexistencia de la infracción que se imputa, por lo que entienden que debe suspenderse la tramitación del presente procedimiento sancionador hasta que recaiga resolución definitiva en el referido procedimiento judicial. </text:p>
      <text:p text:style-name="P157"><text:span text:style-name="T298">OTROSÍ.- </text:span><text:span text:style-name="T296">Proposición de los siguientes medios de prueba:</text:span> </text:p>
      <text:p text:style-name="P157"><text:span text:style-name="T271">1.- Documental 1 2 3 y 4 aportada junto a su escrito de alegaciones.</text:span> </text:p>
      <text:p text:style-name="P157"><text:soft-page-break/><text:span text:style-name="T271">2.- Documentales 5 y 6, consistentes en solicitar informe a la Consejería de Turismo, Industria y Comercio del Gobierno de Canarias y a la Consejería de Turismo del Cabildo Insular de Gran Canaria, respectivamente, a los efectos de que se cuantifiquen los daños o perjuicios, que de producirse, se hubieran ocasionado a la actividad turística, al ser los daños y perjuicios ocasionados uno de los criterios que habrán de tenerse en cuenta a los efectos de graduación de la sanción.</text:span> </text:p>
      <text:p text:style-name="P157"><text:span text:style-name="T274">DECIMOSEXTO.- </text:span><text:span text:style-name="T296">Que con fecha 09/07/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 </text:p>
      <text:p text:style-name="P157"><text:span text:style-name="T296">&lt;&lt;</text:span><text:span text:style-name="T298">PRIMERO.- Desestimar</text:span><text:span text:style-name="T153"> </text:span><text:span text:style-name="T146">las alegaciones presentadas por D. Jorge Trujillo Castellano, en nombre y representación de la entidad </text:span><text:span text:style-name="T147">TRUJILLO CASTELLANO, S.L.</text:span><text:span text:style-name="T146">, por los motivos expuestos en el cuerpo del presente informe.</text:span> </text:p>
      <text:p text:style-name="P157"><text:span text:style-name="T147">SEGUNDO.- Admitir</text:span><text:span text:style-name="T152"> </text:span><text:span text:style-name="T146">como medios de prueba las documentales 1, 2, 3 y 4</text:span><text:span text:style-name="T152"> </text:span><text:span text:style-name="T146">propuestas de contrario, y </text:span><text:span text:style-name="T147">denegar </text:span><text:span text:style-name="T146">las documentales 5 y 6, por los motivos expuestos en el presente informe.</text:span> </text:p>
      <text:p text:style-name="P159"><text:span text:style-name="T147">TERCERO.- </text:span><text:span text:style-name="T146">Imponer una multa de</text:span><text:span text:style-name="T152"> </text:span><text:span text:style-name="T147">mil quinientos euros con veinticinco céntimos de euro (1.500,25 )</text:span><text:span text:style-name="T146">, a la entidad </text:span><text:span text:style-name="T147">TRUJILLO CASTELLANO, S.L.</text:span><text:span text:style-name="T146">, como responsable de la comisión de una infracción urbanística tipificada como </text:span><text:span text:style-name="T147">grave</text:span><text:span text:style-name="T152"> </text:span><text:span text:style-name="T146">en el artículo</text:span><text:span text:style-name="T152"> </text:span><text:span text:style-name="T146">372.3.b) de la LSENPC, consistente en</text:span><text:span text:style-name="T152"> </text:span><text:span text:style-name="T147">&lt;&lt;La implantación y el desarrollo de usos no amparados por los títulos o requisitos de intervención administrativa habilitantes que correspondan e incompatibles con la ordenación aplicable&gt;&gt;</text:span><text:span text:style-name="T146">, como consecuencia de estar utilizando el complejo de su titularidad, denominado </text:span><text:span text:style-name="T147">APARTAMENTOS TAMANACO</text:span><text:span text:style-name="T146">, sito en Calle</text:span><text:span text:style-name="T152"> </text:span><text:span text:style-name="T146">Gran Canaria, n.º 30, Puerto Rico, T.M. de Mogán,</text:span><text:span text:style-name="T152"> </text:span><text:span text:style-name="T147">para acoger a migrantes llegados irregularmente a la isla, </text:span><text:span text:style-name="T146">al menos, desde el mes de noviembre de 2020, en contravención del deber impuesto por el artículo 56.1.d) de la LSENPC de destinar el inmueble al uso turístico asignado al mismo por el planeamiento municipal.</text:span> </text:p>
      <text:p text:style-name="P159"><text:span text:style-name="T274">CUARTO.</text:span><text:span text:style-name="T282">- </text:span><text:span text:style-name="T271">Dar </text:span><text:span text:style-name="T274">traslado de la resolución</text:span><text:span text:style-name="T282"> </text:span><text:span text:style-name="T271">que, en su caso, se adopte al </text:span><text:span text:style-name="T281">Departamento de Recaudación Municipal,</text:span><text:span text:style-name="T282"> </text:span><text:span text:style-name="T271">a los efectos oportunos, así como </text:span><text:span text:style-name="T274">notificar la misma</text:span><text:span text:style-name="T282"> </text:span><text:span text:style-name="T281">a los interesados</text:span><text:span text:style-name="T282"> </text:span><text:span text:style-name="T271">con indicación de los recursos que procedan.</text:span> </text:p>
      <text:p text:style-name="P171"><text:span text:style-name="Emphasis"><text:span text:style-name="T173">QUINTO.- </text:span></text:span><text:span text:style-name="Emphasis"><text:span text:style-name="T172">En orden a garantizar el derecho de acceso al expediente de referencia, el mismo se encuentra a disposición de los interesados en el Negociado de Disciplina Urbanística, ubicado en las</text:span></text:span><text:span text:style-name="Emphasis"><text:span text:style-name="T174"> </text:span></text:span><text:span text:style-name="Emphasis"><text:span text:style-name="T172">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305">&gt;&gt;</text:span><text:span text:style-name="T317"> </text:span></text:p>
      <text:p text:style-name="P157"><text:span text:style-name="T296">Dicho acuerdo es notificado a los interesados, con fecha 16/07/2021 y 12/07/2021, respectivamente, mediante escritos </text:span><text:span text:style-name="T146">con Registro de Salida n.º 7038/2021 (Trujillo Castellanos, S.L.) y n.º 7039/2021 (Fundación Samu), de fecha 09/07/2021,</text:span><text:span text:style-name="T153"> </text:span><text:span text:style-name="T146">así como a la Consejería de Derechos Sociales, Igualdad, Diversidad y Juventud del Gobierno de Canarias, mediante Orve con número de registro REGAGE21s00012932534, de fecha 09/07/2021.</text:span> </text:p>
      <text:p text:style-name="P157"><text:span text:style-name="T274">DECIMOSÉPTIMO.- </text:span><text:span text:style-name="T146">Que, dentro del plazo conferido al efecto, mediante escrito con Registro de Entrada n.º 10252/2021, de fecha 22/07/2021, D. Jorge Trujillo Castellano, en nombre y representación de la entidad</text:span><text:span text:style-name="T153"> </text:span><text:span text:style-name="T147">TRUJILLO CASTELLANOS, S.L.</text:span><text:span text:style-name="T146">, presenta escrito por el que, en síntesis,</text:span><text:span text:style-name="T153"> </text:span><text:span text:style-name="T146">expone:</text:span> </text:p>
      <text:p text:style-name="P157"><text:span text:style-name="T271">- Reconocimiento de su responsabilidad, solicitando al efecto la reducción de la sanción prevista en el artículo 400, apartado 4, de Ley 4/2017, de 13 de julio, del Suelo y de los Espacios Naturales Protegidos de Canarias, que supone una reducción del 20% de la sanción impuesta.</text:span> </text:p>
      <text:p text:style-name="P157"><text:span text:style-name="T271">- Declaración y justificación del pago del importe de la sanción aplicable, de conformidad con el importe dictado en la propuesta de resolución notificada, con las reducciones de aplicación expuestas en el artículo 400, anteriormente citado, en concreto las establecidas en el apartado 4 y 5.</text:span> </text:p>
      <text:p text:style-name="P167"><text:span text:style-name="T269">A estos efectos incorpora a su escrito documento justificativo del importe efectivamente abonado, siendo éste </text:span><text:span text:style-name="T273">900,15 euros</text:span><text:span text:style-name="T269">. </text:span></text:p>
      <text:p text:style-name="P157"><text:span text:style-name="T271">- Renuncia expresa a cualquier acción o recurso en vía administrativa contra la sanción.</text:span> </text:p>
      <text:p text:style-name="P157"><text:span text:style-name="T271">A los anteriores hechos le son de aplicación los siguientes:</text:span> </text:p>
      <text:p text:style-name="P160"><text:span text:style-name="T274">FUNDAMENTOS JURÍDICOS</text:span> </text:p>
      <text:p text:style-name="P157"><text:span text:style-name="T274">PRIMERO.-</text:span><text:span text:style-name="T118"> </text:span><text:span text:style-name="T271">El artículo 324 de la Ley 4/2017, de 13 de julio, del Suelo y de los Espacios Naturales Protegidos de Canarias, en adelante</text:span><text:span text:style-name="T118"> </text:span><text:span text:style-name="T271">LSENPC, regula el alcance y principios que rigen la intervención administrativa en garantía de la legalidad ambiental, territorial y urbanística, en cuanto dispone:</text:span> </text:p>
      <text:p text:style-name="P158"><text:soft-page-break/><text:span text:style-name="T296">&lt;&lt;1. La </text:span><text:span text:style-name="T300">intervención administrativa en garantía de la legalidad urbanística</text:span><text:span text:style-name="T296"> está constituida por el conjunto de </text:span><text:span text:style-name="T300">potestades administrativas</text:span><text:span text:style-name="T296"> atribuidas por la presente ley cuyo objeto es </text:span><text:span text:style-name="T300">controlar la legalidad de las actuaciones de</text:span><text:span text:style-name="T296"> construcción, transformación y </text:span><text:span text:style-name="T300">uso del suelo</text:span><text:span text:style-name="T296">, vuelo y subsuelo, </text:span><text:span text:style-name="T300">antes, durante y con posterioridad a su realización y, en caso de contravención, operar, en régimen de autotutela</text:span><text:span text:style-name="T296">, el restablecimiento de la legalidad vulnerada, la revisión de los actos habilitantes y, en su caso, </text:span><text:span text:style-name="T300">la sanción y </text:span><text:span text:style-name="T300">exigencia de responsabilidad de los infractores</text:span><text:span text:style-name="T296">. Las potestades referenciadas en el párrafo anterior </text:span><text:span text:style-name="T300">son de ejercicio inexcusable</text:span><text:span text:style-name="T296"> y estarán regidas por los principios de legalidad, proporcionalidad y menor intervención.</text:span> </text:p>
      <text:p text:style-name="P158"><text:span text:style-name="T296">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 </text:p>
      <text:p text:style-name="P157"><text:span text:style-name="T274">SEGUNDO.-</text:span><text:span text:style-name="T118"> </text:span><text:span text:style-name="T296">Al amparo de lo anterior, el artículo 351 del mismo texto normativo señala los mecanismos para la protección de la legalidad urbanística, una vez se constate su contravención.</text:span> </text:p>
      <text:p text:style-name="P157"><text:span text:style-name="T296">En este sentido, las potestades de protección de la legalidad urbanística tendrán por objeto:</text:span> </text:p>
      <text:p text:style-name="P154">a) El restablecimiento de la legalidad infringida. </text:p>
      <text:p text:style-name="P154">b) La revisión y suspensión de los títulos habilitantes que resultaran contrarios a derecho. </text:p>
      <text:p text:style-name="P157"><text:span text:style-name="T298">c) La imposición de sanciones por la comisión de infracciones urbanísticas.</text:span> </text:p>
      <text:p text:style-name="P157"><text:span text:style-name="T296">d) La reparación de los daños y perjuicios.</text:span> </text:p>
      <text:p text:style-name="P164"><text:span text:style-name="T58">TERCERO.-</text:span><text:span text:style-name="T2"> </text:span><text:span text:style-name="T286">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p>
      <text:p text:style-name="P157"><text:span text:style-name="T296">El procedimiento sancionador a seguir es, en síntesis, el siguiente:</text:span> </text:p>
      <text:p text:style-name="P159"><text:span text:style-name="T274">A.</text:span><text:span text:style-name="T282"> Con anterioridad a la incoación y durante la tramitación del procedimiento sancionador podrán adoptarse las </text:span><text:span text:style-name="T274">medidas provisionales </text:span><text:span text:style-name="T282">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 </text:p>
      <text:p text:style-name="P173"><text:span text:style-name="Emphasis"><text:span text:style-name="T333">B. </text:span></text:span><text:span text:style-name="Emphasis"><text:span text:style-name="T335">Visto el informe de los Servicios Técnicos Municipales, el Alcalde, o personal en quien delegue,</text:span></text:span><text:span text:style-name="Emphasis"><text:span text:style-name="T332"> </text:span></text:span><text:span text:style-name="Emphasis"><text:span text:style-name="T335">dictará </text:span></text:span><text:span text:style-name="Emphasis"><text:span text:style-name="T333">resolución iniciando</text:span></text:span><text:span text:style-name="Emphasis"><text:span text:style-name="T332"> </text:span></text:span><text:span text:style-name="Emphasis"><text:span text:style-name="T335">el procedimiento sancionador.</text:span></text:span><text:span text:style-name="T317"> </text:span></text:p>
      <text:p text:style-name="P171"><text:span text:style-name="T304">C. </text:span><text:span text:style-name="Emphasis"><text:span text:style-name="T305">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317"> </text:span></text:p>
      <text:p text:style-name="P159"><text:span text:style-name="T282">Si, antes del vencimiento del plazo, los interesados manifiestan su decisión de no efectuar alegaciones ni aportar nuevos documentos o justificaciones, se tendrá por realizado este trámite.</text:span> </text:p>
      <text:p text:style-name="P159"><text:span text:style-name="T282">Se podrá prescindir del trámite de audiencia cuando no figuren en el procedimiento ni sean tenidos en cuenta en la resolución otros hechos ni otras alegaciones y pruebas que las aducidas por el interesado.</text:span> </text:p>
      <text:p text:style-name="P159"><text:span text:style-name="T274">D.</text:span><text:span text:style-name="T282"> Cursada la notificación a que se refiere el punto anterior, el Instructor del procedimiento realizará de oficio cuantas actuaciones resulten necesarias para el </text:span><text:span text:style-name="T274">examen de los hechos</text:span><text:span text:style-name="T282">, recabando los datos e informaciones que sean relevantes para determinar, en su caso, la existencia de responsabilidades susceptibles de sanción.</text:span> </text:p>
      <text:p text:style-name="P173"><text:span text:style-name="T304">E.</text:span><text:span text:style-name="T332"> </text:span><text:span text:style-name="Emphasis"><text:span text:style-name="T306">Recibidas las alegaciones o </text:span></text:span><text:span text:style-name="T306">el plazo concedido al efecto</text:span><text:span text:style-name="Emphasis"><text:span text:style-name="T306">, y no habiendo existido reconocimiento voluntario de la responsabilidad por parte del infractor, </text:span></text:span><text:span text:style-name="Emphasis"><text:span text:style-name="T304">el órgano instructor podrá acordar la apertura de un período de prueba,</text:span></text:span><text:span text:style-name="Emphasis"><text:span text:style-name="T302"> </text:span></text:span><text:span text:style-name="Emphasis"><text:span text:style-name="T306">de conformidad con lo </text:span></text:span><text:soft-page-break/><text:span text:style-name="Emphasis"><text:span text:style-name="T306">previsto en los artículos 77 y 78 de la Ley 39/2015, de 1 de octubre, del Procedimiento Administrativo Común de las Administraciones Públicas, por un plazo no superior a treinta días ni inferior a diez días. </text:span></text:span></text:p>
      <text:p text:style-name="P173"><text:span text:style-name="Emphasis"><text:span text:style-name="T306">La pruebas que el órgano instructor estime convenientes, se entenderán aquellas distintas de los documentos que los interesados puedan aportar en cualquier momento de la tramitación del procedimiento. </text:span></text:span></text:p>
      <text:p text:style-name="P173"><text:span text:style-name="Emphasis"><text:span text:style-name="T304">F.</text:span></text:span><text:span text:style-name="Emphasis"><text:span text:style-name="T332"> </text:span></text:span><text:span text:style-name="T306">Una vez concluida la instrucción del procedimiento, el órgano instructor formulará </text:span><text:span text:style-name="T304">propuesta de resolución</text:span><text:span text:style-name="T302"> </text:span><text:span text:style-name="T306">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p>
      <text:p text:style-name="P159"><text:span text:style-name="T299">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text:span> </text:p>
      <text:p text:style-name="P156"><text:span text:style-name="T2">G.</text:span> La propuesta de resolución, con el contenido señalado en el punto anterior, se notificará a los interesados, indicándoles la puesta de manifiesto del procedimiento, y concediendo un plazo de <text:span text:style-name="T119">entre diez a quince días</text:span> para formular <text:span text:style-name="T2">alegaciones </text:span><text:span text:style-name="T119">y presentar los </text:span><text:span text:style-name="T2">documentos e informaciones</text:span> que estimen pertinentes. </text:p>
      <text:p text:style-name="P159"><text:span text:style-name="T278">H.</text:span><text:span text:style-name="T279"> La propuesta se cursará inmediatamente al </text:span><text:span text:style-name="T278">órgano competente para resolver</text:span><text:span text:style-name="T279"> que, de conformidad con el artículo 405.1.a) de la Ley 4/2017, de 13 de julio, LSENPC´17, en relación con el artículo 21.1.s) de la Ley 7/1985, de 2 de abril, reguladora de las Bases del Régimen Local, es el Alcalde, si bien esta competencia ha sido delegada en la </text:span><text:span text:style-name="T278">Junta de Gobierno Local</text:span><text:span text:style-name="T279">, mediante Decreto n.º </text:span><text:span text:style-name="T49">2049/2019, de 17 de junio</text:span> </text:p>
      <text:p text:style-name="P159"><text:span text:style-name="T278">I. </text:span><text:span text:style-name="T279">La </text:span><text:span text:style-name="T278">resolución</text:span><text:span text:style-name="T279">,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 </text:p>
      <text:p text:style-name="P172"><text:span text:style-name="Emphasis"><text:span text:style-name="T336">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317"> </text:span></text:p>
      <text:p text:style-name="P169"><text:span text:style-name="T273">CUARTO.-</text:span> <text:span text:style-name="T269">En cuanto al escrito reseñado en el antecedente de hecho decimoséptimo</text:span> <text:span text:style-name="T269">del presente informe, presentado por D. Jorge Trujillo Castellano, en nombre y representación de la entidad </text:span><text:span text:style-name="T273">TRUJILLO CASTELLANOS, S.L.</text:span><text:span text:style-name="T270">,</text:span> <text:span text:style-name="T270">quien suscribe considera que procede su estimación, en uso de las posibilidades que la propia LSENPC, concede a los interesados, para acogerse a las reducciones de la sanción aplicable. </text:span></text:p>
      <text:p text:style-name="P157"><text:span text:style-name="T271">Así las cosas, procede la reducción del 20% por haber reconocido el infractor su responsabilidad (artículo 400.4 de la LSENPC), así como la reducción del 20% por haber procedido el interesado al pago voluntario, antes de la resolución, del importe de la sanción prevista en la propuesta de resolución dictada, con las reducciones de aplicación, tal y como se acredita del justificante de liquidación efectuada, presentada de contrario y cotejada por quien suscribe (artículo 400.5</text:span><text:span text:style-name="T118"> </text:span><text:span text:style-name="T271">de la LSENPC).</text:span> </text:p>
      <text:p text:style-name="P163">A mayor abundamiento, a los efectos de la efectividad de tales reducciones, consta expresamente la renuncia del interesado a efectuar cualquier acción o recurso en vía administrativa contra la sanción, por lo que procede la aplicación de las reducciones expuestas. </text:p>
      <text:p text:style-name="P169"><text:span text:style-name="T270">Por todo lo anterior, quien suscribe considera que procede estimar las alegaciones efectuadas por el interesado, procediendo en consecuencia la aplicación de las reducciones previstas en el artículo 400 de la LSENPC (apartados 4 y 5), dejando constancia de que dicho importe </text:span><text:span text:style-name="T273">ya ha sido abonado</text:span><text:span text:style-name="T270">. </text:span></text:p>
      <text:p text:style-name="P157"><text:span text:style-name="T274">QUINTO.- </text:span><text:span text:style-name="T296">Que los hechos denunciados</text:span><text:span text:style-name="T118"> </text:span><text:span text:style-name="T296">(hacer uso del complejo turístico APARTAMENTOS TAMANACO</text:span><text:span text:style-name="T118"> </text:span><text:span text:style-name="T146">para acoger a migrantes llegados irregularmente a la isla) </text:span><text:span text:style-name="T296">son constitutivos de infracción urbanística tipificada como </text:span><text:span text:style-name="T298">GRAVE</text:span><text:span text:style-name="T296">, de conformidad con lo dispuesto en el artículo 372.3 b) de la LSENPC, sancionada en el artículo 373 b) de la LSENPC con </text:span><text:span text:style-name="T298">multa de 6.001 a 150.000 euros</text:span><text:span text:style-name="T296">.</text:span> </text:p>
      <text:p text:style-name="P157"><text:span text:style-name="T296">A este respecto, en las actuaciones previas realizadas en el cauce del Expediente n.º 5060/2020, se valoró si los hechos denunciados, por los que se ponía de manifiesto que determinados complejos turísticos (entre los que se encuentra el que nos ocupa)</text:span><text:span text:style-name="T290"> </text:span><text:span text:style-name="T296">estaban </text:span><text:soft-page-break/><text:span text:style-name="T296">sirviendo de alojamiento o centro de acogida o asistencial para migrantes irregulares, en sustitución de los CÍES y centros de menores, suponen un uso permitido para los mismos de conformidad con el planeamiento y con los títulos habilitantes establecidos al efecto</text:span><text:span text:style-name="T290"> </text:span><text:span text:style-name="T298">(</text:span><text:span text:style-name="T278">uso turístico</text:span><text:span text:style-name="T296">), concluyéndose, tal y como consta en los antecedentes, en sentido negativo, considerando su incompatibilidad, cuestiones que fueron ampliadas en los sucesivos informes jurídicos que se emitieron en el presente expediente.</text:span> </text:p>
      <text:p text:style-name="P157"><text:span text:style-name="T296">Así las cosas, si bien las alegaciones efectuadas de contrario a lo largo de los expedientes relacionados se centraron en entender que tal uso se encuentra habilitado y amparado por el Decreto Ley 23/2020, de 23 de diciembre, del Gobierno de Canarias, lo cierto es que no se aportó al procedimiento habilitación alguna que acreditara el amparo citado, toda vez que la Resolución número 4151/2020, de 30 de diciembre, emitida por la Directora General de Protección a la Infancia y la Familia del Gobierno de Canarias, ponía de manifiesto la tramitación de emergencia para la contratación de un servicio consistente en un dispositivo de atención inmediata a menores extranjeros no acompañados Tamanaco, sito en Puerto Rico-Mogán, Isla de Gran Canaria, sin que en la misma</text:span><text:span text:style-name="T194"> </text:span><text:span text:style-name="T200">en ningún momento a lo largo de todo su contenido</text:span><text:span text:style-name="T195"> </text:span><text:span text:style-name="T200">se haga mención expresa al lugar en que el servicio debe ser prestado, ni mucho menos a que el mismo deba prestarse en el complejo que nos ocupa.</text:span> </text:p>
      <text:p text:style-name="P157"><text:span text:style-name="T146">No obstante a lo anterior,</text:span><text:span text:style-name="T194"> </text:span><text:span text:style-name="T146">sin entrar en otras cuestiones formalistas y de fondo, considerando que el complejo turístico estuviera habilitado de conformidad a la resolución expuesta, previa confirmación por la administración competente, amparado en la disposición adicional única del Decreto Ley 23/2020, de 23 de diciembre, del Gobierno de Canarias, lo cierto es que, tal y como hemos puesto de manifiesto anteriormente,</text:span><text:span text:style-name="T194"> </text:span><text:span text:style-name="T146">el uso desarrollado en el complejo turístico APARTAMENTOS TAMANACO</text:span><text:span text:style-name="T152"> </text:span><text:span text:style-name="T146">en el plazo comprendido desde, al menos,</text:span><text:span text:style-name="T152"> </text:span><text:span text:style-name="T146">el 27</text:span><text:span text:style-name="T152"> </text:span><text:span text:style-name="T146">de noviembre de 2020 hasta el 27 de diciembre de 2020, no se encontraba habilitado por ningún título, ni amparado por ninguna normativa, siendo la actividad desarrollada en el mismo, distinta al uso turístico al que está destinado el complejo y la parcela, siendo además una actividad contraria al planeamiento municipal, vulnerándose el deber de atenerse al uso establecido (deber impuesto legalmente al propietario del suelo), constituyendo tales hechos una infracción</text:span><text:span text:style-name="T194"> </text:span><text:span text:style-name="T147">GRAVE</text:span><text:span text:style-name="T146">, de conformidad con lo dispuesto en el artículo 372.3 b) de la LSENPC, sancionada en el artículo 373 b) de la LSENPC con </text:span><text:span text:style-name="T147">multa de 6.001 a 150.000 euros</text:span><text:span text:style-name="T146">.</text:span> </text:p>
      <text:p text:style-name="P157"><text:span text:style-name="T298">SEXTO.-</text:span><text:span text:style-name="T282"> </text:span><text:span text:style-name="T61">Que, en base a lo establecido en los artículos 407 y 408 de la LSENPC, las infracciones graves prescriben a los dos años. En el caso que nos ocupa, por tratarse de una infracción cometida por el desarrollo de usos, el plazo de prescripción nunca comenzará a correr antes del cese definitivo de los usos, por lo atendiendo a los hechos expuestos en el presente informe se puede determinar que la infracción no ha prescrito.</text:span> </text:p>
      <text:p text:style-name="P164"><text:span text:style-name="T58">SÉPTIMO.- </text:span><text:span text:style-name="T56">Se considera responsable de la infracción descrita a la entidad </text:span><text:span text:style-name="T58">TRUJILLO CASTELLANOS, S.L.</text:span><text:span text:style-name="T56">, de conformidad con lo dispuesto en el artículo 395.1</text:span><text:span text:style-name="T54"> </text:span><text:span text:style-name="T56">de la LSENPC, que literalmente dispone que: </text:span></text:p>
      <text:p text:style-name="P158"><text:span text:style-name="T271">&lt;&lt;Serán sujetos responsables todas las </text:span><text:span text:style-name="T281">personas físicas o jurídicas que incurran, a título de dolo o culpa</text:span><text:span text:style-name="T271">, en infracción urbanística por sus </text:span><text:span text:style-name="T281">conductas, obras, actuaciones o por el incumplimiento de sus obligaciones</text:span><text:span text:style-name="T282"> </text:span><text:span text:style-name="T271">o de las órdenes de las que sean destinatarias.[...]&gt;&gt;</text:span> </text:p>
      <text:p text:style-name="P164"><text:span text:style-name="T119">A mayor abundamiento, el artículo 56 de la LSENPC establece que </text:span><text:span text:style-name="T2">es deber de las personas propietarias de suelo urbano consolidado el usar la edificación en los términos establecidos en el planeamiento urbanístico o en la legislación específica</text:span><text:span text:style-name="T119">. </text:span></text:p>
      <text:p text:style-name="P157"><text:span text:style-name="T61">A estos efectos, de los propios escritos de alegaciones, así como, de conformidad a los hechos acaecidos en los propios expedientes relacionados (de actuaciones previas y de restablecimiento) se ha podido acreditar que la entidad </text:span><text:span text:style-name="T64">TRUJILLO CASTELLANOS, S.L.</text:span><text:span text:style-name="T61">, propietaria del complejo turístico, era conocedora de la actividad desarrollada en el mismo, la cual ha quedado patente</text:span><text:span text:style-name="T66"> </text:span><text:span text:style-name="T61">que </text:span><text:span text:style-name="T49">no se corresponde al uso turístico que el planeamiento reserva a la parcela</text:span><text:span text:style-name="T61">.</text:span> </text:p>
      <text:p text:style-name="P157"><text:span text:style-name="T298">OCTAVO.- </text:span><text:span text:style-name="T296">Que de conformidad a lo dispuesto en el artículo 397.2 apartados a) (La ausencia de intención de causar daño a los intereses públicos o privados afectados) y c) (Las circunstancias de extrema necesidad personal o familiar, en la realización de la actuación o uso, especialmente con destino a vivienda habitual y a actividades </text:span><text:soft-page-break/><text:span text:style-name="T296">económicas de sustento familiar)</text:span><text:span text:style-name="T299"> </text:span><text:span text:style-name="T296">de la LSENPC, visto</text:span><text:span text:style-name="T299"> </text:span><text:span text:style-name="T296">los hechos reseñados en los antecedentes, así como</text:span><text:span text:style-name="T299"> </text:span><text:span text:style-name="T296">atendiendo al</text:span><text:span text:style-name="T282"> </text:span><text:span text:style-name="T281">contexto social y económico en el que tienen lugar los mismos</text:span><text:span text:style-name="T296">, se aprecia la concurrencia de ambas circunstancias atenuantes de la responsabilidad sancionadora.</text:span> </text:p>
      <text:p text:style-name="P157"><text:span text:style-name="T271">Tales circunstancias tienen</text:span><text:span text:style-name="T282"> </text:span><text:span text:style-name="T271">su fundamento en el contexto social y económico en el que tienen lugar los hechos, en medio de la pandemia global ocasionada por el COVID-19, con escaso o inexistente turismo y crisis migratoria.</text:span> </text:p>
      <text:p text:style-name="P157"><text:span text:style-name="T296">En virtud de lo expuesto, de conformidad a lo establecido en el artículo 398.4 de la LSENPC, </text:span><text:span text:style-name="T281">concurriendo varias circunstancias atenuantes</text:span><text:span text:style-name="T296">, quien suscribe propone que se imponga una multa por cuantía de </text:span><text:span text:style-name="T298">6.001 </text:span><text:span text:style-name="T296">, importe mínimo de la escala.</text:span> </text:p>
      <text:p text:style-name="P157"><text:span text:style-name="T274">NOVENO.- </text:span><text:span text:style-name="T51">Que es de aplicación lo dispuesto en el artículo 400 de la LSENPC, en relación a la reducción de la sanción, que literalmente establece lo siguiente:</text:span> </text:p>
      <text:p text:style-name="P158"><text:span text:style-name="T51">&lt;&lt;</text:span><text:span text:style-name="T197">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161"><text:span text:style-name="T197">2. </text:span><text:span text:style-name="T200">Si la restauración de la realidad física alterada se llevase a cabo por el interesado tras la incoación del procedimiento sancionador pero antes de la firmeza de la sanción en vía administrativa, la multa a abonar </text:span><text:span text:style-name="T201">se concretará en un 25% de la que resultara legalmente aplicable</text:span><text:span text:style-name="T200">.</text:span> </text:p>
      <text:p text:style-name="P189"><text:span text:style-name="T197">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189"><text:span text:style-name="T197">4. El reconocimiento por el infractor de su responsabilidad durante el procedimiento sancionador implicará una reducción del 20%, que se aplicará a los efectos de establecer la sanción en la resolución que ponga fin al procedimiento.</text:span> </text:p>
      <text:p text:style-name="P189"><text:span text:style-name="T197">5.</text:span><text:span text:style-name="T200">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189"><text:span text:style-name="T197">6. </text:span><text:span text:style-name="T200">Si el infractor, dentro del mes siguiente a la notificación de la sanción, asume el compromiso de proceder a restablecer el orden infringido por sus propios medios, en un plazo de dos meses,</text:span><text:span text:style-name="T197"> o a la legalización, siempre que aporte, en este último caso, informe municipal acreditativo del carácter legalizable,</text:span><text:span text:style-name="T200"> la cuantía se reducirá en un 40%, quedando condicionada dicha disminución a la efectividad del restablecimiento o legalización.</text:span> </text:p>
      <text:p text:style-name="P189"><text:span text:style-name="T197">7. </text:span><text:span text:style-name="T200">Las reducciones contempladas en los apartados 4, 5 y 6 estarán condicionadas, en su efectividad, al desistimiento o renuncia de cualquier acción o recurso en vía administrativa contra la sanción.</text:span> </text:p>
      <text:p text:style-name="P189"><text:span text:style-name="T197">8. </text:span><text:span text:style-name="T200">Las reducciones contempladas en los apartados 4, 5 y 6 son acumulables entre sí e, igualmente, son acumulables con cualquiera de las establecidas en los apartados 1, 2 y 3</text:span><text:span text:style-name="T197">.</text:span> </text:p>
      <text:p text:style-name="P158"><text:span text:style-name="T146">9. El acuerdo de incoación informará al interesado de la operatividad de las reducciones contenidas en el presente artículo.&gt;&gt;</text:span> </text:p>
      <text:p text:style-name="P158"><text:span text:style-name="T146">A colación de lo anterior, atendiendo a lo dispuesto en el antecedente de hecho decimotercero del presente informe, resulta de aplicación lo dispuesto en el artículo 400.2 de la LSENPC, en cuanto a que se ha procedido al restablecimiento de la legalidad urbanística infringida, mediante el cese del uso, por lo que procede concretar la sanción en un 25% de la que resulta de aplicación (25% de 6.001), siendo ésta </text:span><text:span text:style-name="T200">1.500,25 euros</text:span><text:span text:style-name="T146">.</text:span> </text:p>
      <text:p text:style-name="P158"><text:span text:style-name="T146">Asimismo, visto el escrito presentado por la entidad Trujillo Castellano, S.L., de fecha 22/07/2021 (véase ANTECEDENTE DE HECHO SÉPTIMO), y considerando el artículo anteriormente transcrito, procede aplicar las reducciones previstas en los apartados 4 (-20 % de 1.500,25 = 300,05) y 5 (-20 % de 1.500,25 = 300,05) del artículo 400 de la LSENPC anteriormente transcrito, por ser acumulables entre sí, quedando establecido el importe definitivo de la sanción en </text:span><text:span text:style-name="T200">900,15 euros</text:span><text:span text:style-name="T197"> </text:span><text:span text:style-name="T146">(ya abonado).</text:span> </text:p>
      <text:p text:style-name="P164"><text:soft-page-break/><text:span text:style-name="T292">DÉCIMO.- </text:span><text:span text:style-name="T286">La competencia para la incoación, instrucción y resolución de los procedimientos sancionadores por infracciones urbanísticas</text:span><text:span text:style-name="T289"> </text:span><text:span text:style-name="T286">corresponde a los Ayuntamientos en virtud de lo dispuesto en el artículo 405</text:span><text:span text:style-name="T289"> </text:span><text:span text:style-name="T286">de la LSENPC.</text:span> </text:p>
      <text:p text:style-name="P157"><text:span text:style-name="T271">En particular,</text:span><text:span text:style-name="T118"> </text:span><text:span text:style-name="T271">es competente para resolver estos procedimientos la </text:span><text:span text:style-name="T274">Alcaldesa-Presidenta</text:span><text:span text:style-name="T271">, si bien esta</text:span><text:span text:style-name="T118"> </text:span><text:span text:style-name="T271">competencia ha sido delegada en el </text:span><text:span text:style-name="T274">Concejal de Urbanismo</text:span><text:span text:style-name="T271">, mediante Decreto nº 2050/2019, de 17 de junio, en lo que respecta a la</text:span><text:span text:style-name="T21"> </text:span><text:span text:style-name="T281">incoación y la </text:span><text:span text:style-name="T281">instrucción</text:span><text:span text:style-name="T271">,</text:span><text:span text:style-name="T118"> </text:span><text:span text:style-name="T271">y en la </text:span><text:span text:style-name="T274">Junta de Gobierno Local</text:span><text:span text:style-name="T271">, mediante Decreto n.º </text:span><text:span text:style-name="T51">2049/2019, de 17 de junio, en lo que respecta a la </text:span><text:span text:style-name="T49">resolución</text:span><text:span text:style-name="T42"> </text:span><text:span text:style-name="T51">de los expedientes sancionadores en materia de disciplina urbanística.</text:span> </text:p>
      <text:p text:style-name="P157"><text:span text:style-name="T282">Visto el expediente administrativo, actuaciones realizadas, disposiciones citadas y demás normas de general y concordante aplicación, elevo a su consideración, </text:span><text:span text:style-name="T279">previo trámite de audiencia por término de diez días</text:span><text:span text:style-name="T282">, la siguiente:</text:span> </text:p>
      <text:p text:style-name="P160"><text:span text:style-name="T274">PROPUESTA DE RESOLUCIÓN</text:span> </text:p>
      <text:p text:style-name="P157"><text:span text:style-name="T274">PRIMERO.- Estimar</text:span><text:span text:style-name="T152"> </text:span><text:span text:style-name="T146">las alegaciones presentadas por D. Jorge Trujillo Castellano, en nombre y representación de la entidad </text:span><text:span text:style-name="T147">TRUJILLO CASTELLANOS, S.L.</text:span><text:span text:style-name="T146">, por los motivos expuestos en el cuerpo del presente informe, procediendo las reducciones previstas en los apartados 4 y 5 del artículo 400 de la LSENPC, sobre el importe dictado en la anterior propuesta de resolución.</text:span> </text:p>
      <text:p text:style-name="P157"><text:span text:style-name="T147">SEGUNDO.- Imponer</text:span><text:span text:style-name="T152"> </text:span><text:span text:style-name="T146">una multa de</text:span><text:span text:style-name="T152"> </text:span><text:span text:style-name="T147">novecientos</text:span><text:span text:style-name="T152"> </text:span><text:span text:style-name="T147">euros con quince</text:span><text:span text:style-name="T152"> </text:span><text:span text:style-name="T147">céntimos de euro (900,15 )</text:span><text:span text:style-name="T146">,</text:span><text:span text:style-name="T152"> </text:span><text:span text:style-name="T146">resultado de las reducciones anteriormente expuestas, a la entidad </text:span><text:span text:style-name="T147">TRUJILLO CASTELLANOS, S.L.</text:span><text:span text:style-name="T146">, como responsable de la comisión de una infracción urbanística tipificada como </text:span><text:span text:style-name="T147">grave</text:span><text:span text:style-name="T152"> </text:span><text:span text:style-name="T146">en el artículo</text:span><text:span text:style-name="T152"> </text:span><text:span text:style-name="T146">372.3.b) de la LSENPC, consistente en</text:span><text:span text:style-name="T152"> </text:span><text:span text:style-name="T147">&lt;&lt;La implantación y el desarrollo de usos no amparados por los títulos o requisitos de intervención administrativa habilitantes que correspondan e incompatibles con la ordenación aplicable&gt;&gt;</text:span><text:span text:style-name="T146">, como consecuencia de estar utilizando el complejo de su titularidad, denominado </text:span><text:span text:style-name="T147">APARTAMENTOS TAMANACO</text:span><text:span text:style-name="T146">, sito en Calle</text:span><text:span text:style-name="T152"> </text:span><text:span text:style-name="T146">Gran Canaria, n.º 30, Puerto Rico, T.M. de Mogán,</text:span><text:span text:style-name="T152"> </text:span><text:span text:style-name="T147">para acoger a migrantes llegados irregularmente a la isla, </text:span><text:span text:style-name="T146">al menos, desde el mes de noviembre de 2020, en contravención del deber impuesto por el artículo 56.1.d) de la LSENPC de destinar el inmueble al uso turístico asignado al mismo por el planeamiento municipal.</text:span> </text:p>
      <text:p text:style-name="P159"><text:span text:style-name="T274">TERCERO.</text:span><text:span text:style-name="T282">- </text:span><text:span text:style-name="T274">Proceder </text:span><text:span text:style-name="T271">al archivo del Expediente sancionador n.º 355204/2021 que nos ocupa, en tanto en cuanto, </text:span><text:span text:style-name="T146">tal y como consta en los antecedentes del presente informe, así como en los datos obrantes en el expediente, el importe de la multa, anteriormente reseñado, </text:span><text:span text:style-name="T147">ya ha sido abonado por la entidad Trujillo Castellanos, S.L.</text:span><text:span text:style-name="T146">, como responsable de la comisión de la infracción urbanística referida.</text:span> </text:p>
      <text:p text:style-name="P173"><text:span text:style-name="Emphasis"><text:span text:style-name="T173">CUARTO.- </text:span></text:span><text:span text:style-name="T337">Dar </text:span><text:span text:style-name="T333">traslado de la resolución</text:span><text:span text:style-name="T332"> </text:span><text:span text:style-name="T337">que, en su caso, se adopte al </text:span><text:span text:style-name="T336">Departamento de Recaudación Municipal,</text:span><text:span text:style-name="T332"> </text:span><text:span text:style-name="T337">a los efectos oportunos, así como </text:span><text:span text:style-name="T333">notificar la misma</text:span><text:span text:style-name="T332"> </text:span><text:span text:style-name="T336">a los interesados</text:span><text:span text:style-name="T332"> </text:span><text:span text:style-name="T337">con indicación de que la misma no es susceptible de recurso, en atención a la renuncia efectuada por el infractor en su escrito de fecha 22/07/21.</text:span><text:span text:style-name="T317"> </text:span></text:p>
      <text:p text:style-name="P171"><text:span text:style-name="Emphasis"><text:span text:style-name="T173">QUINTO.- </text:span></text:span><text:span text:style-name="Emphasis"><text:span text:style-name="T172">En orden a garantizar el derecho de acceso al expediente de referencia, el mismo se encuentra a disposición de los interesados en el Negociado de Disciplina Urbanística, ubicado en las</text:span></text:span><text:span text:style-name="Emphasis"><text:span text:style-name="T175"> </text:span></text:span><text:span text:style-name="Emphasis"><text:span text:style-name="T172">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317"> </text:span></text:p>
      <text:p text:style-name="P157"/>
      <text:p text:style-name="P137"><text:span text:style-name="T141"><text:tab/>CONSIDERANDO</text:span><text:span text:style-name="T140">, que la adopción de este acuerdo es competencia de la Junta de Gobierno Local, en virtud de las delegaciones efectuadas por la Alcaldesa de este Ayuntamiento, mediante Decreto 2049/2019, de 17 de junio, propongo la adopción del siguiente acuerdo:</text:span> </text:p>
      <text:p text:style-name="P137"/>
      <text:p text:style-name="P215"><text:span text:style-name="T141">PRIMERO.- Estimar</text:span><text:span text:style-name="T234"> </text:span><text:span text:style-name="T140">las alegaciones presentadas por D. Jorge Trujillo Castellano, en nombre y representación de la entidad </text:span><text:span text:style-name="T141">TRUJILLO CASTELLANOS, S.L.</text:span><text:span text:style-name="T140">, por los motivos expuestos en el cuerpo del presente informe, procediendo las reducciones previstas en los apartados 4 y 5 del artículo 400 de la LSENPC, sobre el importe dictado en la anterior propuesta de resolución.</text:span> </text:p>
      <text:p text:style-name="P215"/>
      <text:p text:style-name="P215"><text:soft-page-break/><text:span text:style-name="T141">SEGUNDO.- Imponer</text:span><text:span text:style-name="T152"> </text:span><text:span text:style-name="T140">una multa de</text:span><text:span text:style-name="T152"> </text:span><text:span text:style-name="T141">novecientos</text:span><text:span text:style-name="T152"> </text:span><text:span text:style-name="T141">euros con quince</text:span><text:span text:style-name="T152"> </text:span><text:span text:style-name="T141">céntimos de euro (900,15 )</text:span><text:span text:style-name="T140">,</text:span><text:span text:style-name="T152"> </text:span><text:span text:style-name="T140">resultado de las reducciones anteriormente expuestas, a la entidad </text:span><text:span text:style-name="T141">TRUJILLO CASTELLANOS, S.L.</text:span><text:span text:style-name="T140">, como responsable de la comisión de una infracción urbanística tipificada como </text:span><text:span text:style-name="T141">grave</text:span><text:span text:style-name="T152"> </text:span><text:span text:style-name="T140">en el artículo</text:span><text:span text:style-name="T156"> </text:span><text:span text:style-name="T140">372.3.b) de la LSENPC, consistente en</text:span><text:span text:style-name="T152"> </text:span><text:span text:style-name="T147">&lt;&lt;La implantación y el desarrollo de usos no amparados por los títulos o requisitos de intervención administrativa habilitantes que correspondan e incompatibles con la ordenación aplicable&gt;&gt;</text:span><text:span text:style-name="T140">, como consecuencia de estar utilizando el complejo de su titularidad, denominado </text:span><text:span text:style-name="T141">APARTAMENTOS TAMANACO</text:span><text:span text:style-name="T140">, sito en Calle</text:span><text:span text:style-name="T156"> </text:span><text:span text:style-name="T140">Gran </text:span><text:span text:style-name="T140">Canaria, n.º 30, Puerto Rico, T.M. de Mogán,</text:span><text:span text:style-name="T156"> </text:span><text:span text:style-name="T141">para acoger a migrantes llegados irregularmente a la isla, </text:span><text:span text:style-name="T140">al menos, desde el mes de noviembre de 2020, en contravención del deber impuesto por el artículo 56.1.d) de la LSENPC de destinar el inmueble al uso turístico asignado al mismo por el planeamiento municipal.</text:span> </text:p>
      <text:p text:style-name="P215"/>
      <text:p text:style-name="P217"><text:span text:style-name="T3">TERCERO.</text:span><text:span text:style-name="T118">- </text:span><text:span text:style-name="T3">Proceder </text:span><text:span text:style-name="T120">al archivo del Expediente sancionador n.º 355204/2021 que nos ocupa, en tanto en cuanto, </text:span><text:span text:style-name="T140">tal y como consta en los antecedentes del presente informe, así como en los datos obrantes en el expediente, el importe de la multa, anteriormente reseñado, </text:span><text:span text:style-name="T141">ya ha sido abonado por la entidad Trujillo Castellanos, S.L.</text:span><text:span text:style-name="T140">, como responsable de la comisión de la infracción urbanística referida.</text:span> </text:p>
      <text:p text:style-name="P250"><text:span text:style-name="Emphasis"><text:span text:style-name="T177">CUARTO.- </text:span></text:span><text:span text:style-name="T327">Dar </text:span><text:span text:style-name="T315">traslado de la resolución</text:span><text:span text:style-name="T332"> </text:span><text:span text:style-name="T327">que, en su caso, se adopte al </text:span><text:span text:style-name="T324">Departamento de Recaudación Municipal,</text:span><text:span text:style-name="T332"> </text:span><text:span text:style-name="T327">a los efectos oportunos, así como </text:span><text:span text:style-name="T315">notificar la misma</text:span><text:span text:style-name="T332"> </text:span><text:span text:style-name="T324">a los interesados</text:span><text:span text:style-name="T332"> </text:span><text:span text:style-name="T327">con indicación de que la misma no es susceptible de recurso, en atención a la renuncia efectuada por el infractor en su escrito de fecha 22/07/21.</text:span><text:span text:style-name="T317"> </text:span></text:p>
      <text:p text:style-name="P217"/>
      <text:p text:style-name="P249"><text:span text:style-name="Emphasis"><text:span text:style-name="T177">QUINTO.- </text:span></text:span><text:span text:style-name="Emphasis"><text:span text:style-name="T178">En orden a garantizar el derecho de acceso al expediente de referencia, el mismo se encuentra a disposición de los interesados en el Negociado de Disciplina Urbanística, ubicado en las</text:span></text:span><text:span text:style-name="Emphasis"><text:span text:style-name="T175"> </text:span></text:span><text:span text:style-name="Emphasis"><text:span text:style-name="T178">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317"> </text:span></text:p>
      <text:p text:style-name="P215"/>
      <text:p text:style-name="P19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12.- </text:span><text:span text:style-name="Strong_20_Emphasis"><text:span text:style-name="T323">Expte. 3608620/2021. Complemento de productividad a don ****************.</text:span></text:span><text:span text:style-name="T321"> </text:span></text:p>
      <text:p text:style-name="P53"/>
      <text:p text:style-name="P53">“PROPUESTA DE RESOLUCION </text:p>
      <text:p text:style-name="P47"><text:span text:style-name="T2">Rso21-157</text:span> </text:p>
      <text:p text:style-name="P75"><text:span text:style-name="T22">José Carlos Álamo Alonso, Funcionario Municipal, Responsable de la U.A. de Recurso Humanos S/D. 2000/2016 de 26 de julio. en relación con el asunto expuesto, tengo a bien emitir la siguiente propuesta:</text:span> </text:p>
      <text:p text:style-name="P64">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Y006754aa936050fd7e07e53a1070812Z y Q006754aa90c071620f07e5317070725m respectivamente, <text:span text:style-name="T269">que literalmente dice:</text:span> </text:p>
      <text:p text:style-name="P64"><text:span text:style-name="T44">D. JUAN ERNESTO HERNÁNDEZ CRUZ</text:span><text:span text:style-name="T43">, Teniente de Alcalde del Área de Medio Ambiente, Servicios Públicos, Obras Públicas y Embellecimiento, con competencias en materia de Obras Públicas, Desarrollo Rural, Mantenimiento de Vías Públicas, Agua y Hacienda, según Decreto de Alcaldía 2050/2019, de 17-06-2019, </text:span><text:span text:style-name="T44">expone que: </text:span></text:p>
      <text:p text:style-name="P93">Visto el informe de D. Juan F. Montesdesoca Silva, Encargado General del Departamento de Mantenimiento de este Ayuntamiento de fecha 30 de junio de 2.021, que literalmente dice: </text:p>
      <text:p text:style-name="P93">D. Juan F. Montesdeoca Silva, Encargado General del Departamento de Mantenimiento de este Ayuntamiento, y en relación a las funciones que viene desempeñando D. ****************, es por lo que tiene a bien informar: </text:p>
      <text:p text:style-name="P93"><text:soft-page-break/>Que D. ****************, adscrito a la Concejalía de Vías y obras de este Ayuntamiento, lleva realizando desde el 01 de julio de 2020 hasta el 30 de junio de 2021, tareas de control de mantenimiento y limpieza de determinadas zonas públicas y que son las siguientes: </text:p>
      <text:p text:style-name="P288"><text:span text:style-name="T43">Recoger y ordenar alrededores de recintos de residuos.</text:span> </text:p>
      <text:p text:style-name="P288"><text:span text:style-name="T43">Limpieza de cauces de barrancos.-</text:span> </text:p>
      <text:p text:style-name="P288"><text:span text:style-name="T43">Limpiezas de barandillas.-</text:span> </text:p>
      <text:p text:style-name="P288"><text:span text:style-name="T43">Limpiezas de zonas costeras.</text:span> </text:p>
      <text:p text:style-name="P288"><text:span text:style-name="T43">- Lo que informo a Vd., para su conocimiento y efectos.-</text:span> </text:p>
      <text:p text:style-name="P93">Es por lo que se propone una productividad de 3.300 Euros brutos, para el periodo señalado de 01 de julio de 2020 hasta el 30 de junio de 2.021, a D. ****************, por asumir las tareas mencionadas.- </text:p>
      <text:p text:style-name="P75">Resulta que, </text:p>
      <text:p text:style-name="P75">PRIMERO.- Visto el art. 12.1.8 del vigente Convenio Colectivo de Personal Laboral donde se estipula que: <text:span text:style-name="T269">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5">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4">TERCERO.- Visto el informe de Recursos Humanos de rfa.: Inf21-282 de fecha 15 de julio de 2021, con CSV H006754aa9260f0d79c07e50b2070c084, por medio del cual se solicita la retención de crédito para el abono de el presente complemento de productividad. </text:p>
      <text:p text:style-name="P64">CUARTO.- Considerando procedente otorgar el abono del complemento de productividad propuesto, y constando en el expediente con la retención de crédito favorable de la Intervención General, de fecha 23 de julio de 2021 de existencia de crédito suficiente en las partidas presupuestarias 920.150.00 y 1532.160.02 <text:span text:style-name="T22">del presupuesto del ejercicio 2.021, por un importe de 4.547 euros desglosados en 3.300 euros para el abono de la productividad y 1.247 euros para el abono del coste de seguridad social. </text:span></text:p>
      <text:p text:style-name="P6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4"><text:span text:style-name="T23">Primero.- </text:span><text:span text:style-name="T22">Autorizar y comprometer el gasto a favor de</text:span> <text:span text:style-name="T2">Don ****************</text:span>, trabajador laboral de este Ayuntamiento, al amparo de lo dispuesto en el artículo 12.1.8. del vigente Convenio Colectivo de Personal de este Ayuntamiento, el abono de <text:span text:style-name="T2">3.300 </text:span>brutos en concepto de complemento de productividad, por la labor desempeñada durante el periodo comprendido entre el 01-06-2021 AL 30-06-2021, así como el coste de seguridad social de <text:span text:style-name="T2">1.247 </text:span>, con cargo a las partidas 920.150.00 y 1532.160.02 <text:span text:style-name="T22">del presupuesto del ejercicio 2.021.</text:span> </text:p>
      <text:p text:style-name="P64"><text:span text:style-name="T2">Segundo.-</text:span> Notifíquese este acuerdo al Interesado, al Comité de Empresa así como a la Intervención General.”</text:p>
      <text:p text:style-name="P64"><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3">La Junta de Gobierno Local, acuerda aprobar la propuesta emitida en los términos que se recogen precedentemente.</text:span></text:span></text:p>
      <text:p text:style-name="P64"><text:soft-page-break/><text:span text:style-name="Strong_20_Emphasis"><text:span text:style-name="T94"/></text:span></text:p>
      <text:p text:style-name="P64"><text:span text:style-name="Strong_20_Emphasis"><text:span text:style-name="T94"/></text:span></text:p>
      <text:p text:style-name="P64"><text:span text:style-name="Strong_20_Emphasis"><text:span text:style-name="T94"/></text:span></text:p>
      <text:p text:style-name="P34"><text:span text:style-name="Strong_20_Emphasis"><text:span text:style-name="T329"><text:tab/></text:span></text:span><text:span text:style-name="T320">13.- </text:span><text:span text:style-name="Strong_20_Emphasis"><text:span text:style-name="T323">Expte. 3686/2020. Propuesta aprobar 2º Modificado del Servicio de asesoramiento jurídico para mujeres víctimas de violencia de género del Ayto. de Mogán, a doña Olga Martín Gómez.</text:span></text:span><text:span text:style-name="T321"> </text:span></text:p>
      <text:p text:style-name="P96"/>
      <text:p text:style-name="P64"><text:span text:style-name="T22">“JUAN MENCEY NAVARRO ROMERO, Concejal Delegado en materia de Contratación Decreto nº: 2050/2019, de 17 de junio de 2019, y visto el expediente de contratación denominado </text:span><text:span text:style-name="T23">Servicio de Asesoramiento Jurídico para Mujeres Víctimas de Violencia de Género del Ayuntamiento de Mogán, REF: 18-SER-18, y sobre los antecedentes siguientes:</text:span> </text:p>
      <text:p text:style-name="P67"/>
      <text:p text:style-name="P64"><text:span text:style-name="T23">Primero.- </text:span><text:span text:style-name="T22">La Junta de Gobierno Local de este Ilustre Ayuntamiento, en sesión celebrada en fecha 24 de julio de 2018, acuerda, entre otras cuestiones, declarar la necesidad e idoneidad del contrato del </text:span><text:span text:style-name="T23">SERVICIO DE ASESORAMIENTO JURÍDICO PARA MUJERES VÍCTIMAS DE VIOLENCIA DE GÉNERO DEL AYUNTAMIENTO DE MOGÁN.</text:span> </text:p>
      <text:p text:style-name="P75"><text:span text:style-name="T22">En la propuesta emitida por la sexta Teniente de Alcalde de este Ayuntamiento de fecha 20 de julio de 2018, se informa, entre otras cuestiones, declarar la necesidad e idoneidad del contrato del Servicio de asesoramiento jurídico para mujeres víctimas de violencia de género del Ayuntamiento de Mogán, así como iniciar el expediente para la adjudicación del mismo, que consta en el expediente administrativo, se justifica la necesidad e idoneidad del contrato de servicio, quedando aprobada la misma por la Junta de Gobierno Local en sesión celebrada en fecha 24 de julio de 2018, tal y como se determina en el artículo en el artículo 116, en relación con el 28 de la Ley 9/2017, de 8 de noviembre, de Contratos del Sector Público, por la que se transponen al ordenamiento jurídico español las Directivas del Parlamento Europeo y del Consejo 2014/23/UE y 2014/24/UE, de 26 de febrero de 2014 (en adelante LCSP), en el que se exige que dicho requisito sea justificado antes de iniciarse el correspondiente procedimiento de adjudicación.</text:span> </text:p>
      <text:p text:style-name="P64"><text:span text:style-name="T22">En fecha 19 de julio de 2018 se emite Informe por Doña Silvia Miranda Pérez, Trabajadora Social del Servicio de Prevención y Atención Integral a Mujeres y Menores Víctimas de Violencia de Género, que consta en el expediente.</text:span> </text:p>
      <text:p text:style-name="P64"><text:span text:style-name="T23">Segundo.- </text:span><text:span text:style-name="T22">El Pliego de Prescripciones Técnicas y el Pliego de Cláusulas Administrativas Particulares que han de regir el contrato, mediante tramitación urgente y procedimiento abierto, estableciéndose los criterios de adjudicación propuestos por Doña Silvia Miranda Pérez, Trabajadora Social del Servicio de Prevención y Atención Integral a Mujeres y Menores Víctimas de Violencia de Género, de 18 de diciembre de 2018</text:span><text:span text:style-name="T23">, y financiándose con cargo a la aplicación presupuestaria 231 22706 denominada ACCIÓN SOCIAL; ESTUDIOS Y TRABAJOS TÉCNICOS</text:span><text:span text:style-name="T22"> del Presupuesto General del Ayuntamiento para el ejercicio 2019, conforme al certificado de Retención de Crédito que obra en el expediente y quedando la adjudicación del contrato condicionada a la existencia de crédito adecuado y suficiente en el ejercicio económico 2020, para hacer frente a los gastos que del mismo se deriven. Consta en el expediente la respectiva RC para el presupuesto del año 2019 por importe total de 18.409,35 euros y el compromiso para ejercicios posteriores (2020) por importe total de 18.409,35 euros. </text:span></text:p>
      <text:p text:style-name="P64"><text:span text:style-name="T22">El coste total del servicio de asesoría jurídica queda financiado al 100 % por el </text:span><text:span text:style-name="T23">Convenio de colaboración para el desarrollo del sistema social de prevención y protección integral de las Víctimas de Violencia de Género en Gran Canaria firmado por el Instituto Canario de Igualdad y el Cabildo de Gran Canaria,</text:span><text:span text:style-name="T22"> ya que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64"><text:span text:style-name="T23">Tercero.- </text:span><text:span text:style-name="T22">Mediante resolución adoptada por Decreto de Alcaldía Nº 81/2019, de fecha 17 de enero, se resuelve, entre otras cuestiones, Aprobar la tramitación urgente del procedimiento de adjudicación del contrato del </text:span><text:span text:style-name="T23">SERVICIO DE ASESORAMIENTO JURÍDICO PARA MUJERES VÍCTIMAS DE VIOLENCIA DE GÉNERO DEL AYUNTAMIENTO DE MOGÁN, Ref: 18-SER-18 (), </text:span><text:span text:style-name="T22">Aprobar el Pliego de Prescripciones Técnicas y el Pliego de Cláusulas Administrativas Particulares, tramitado mediante procedimiento abierto y tramitación urgente, que han de regir la adjudicación del contrato delSERVICIO DE ASESORAMIENTO JURÍDICO PARA MUJERES VÍCTIMAS DE VIOLENCIA DE GÉNERO DEL AYUNTAMIENTO DE MOGÁN Ref: 18-SER-18, conforme a los criterios de adjudicación propuestos por el técnico municipal, Aprobar el expediente de contratación, aprobar el gasto (..), etc..</text:span> </text:p>
      <text:p text:style-name="P64"><text:soft-page-break/><text:span text:style-name="T23">Cuarto.-</text:span><text:span text:style-name="T22"> Que en fecha 17 de enero de 2019 se publica anuncio de licitación en la Plataforma de Contratación del Sector Público, finalizando el plazo de presentación de ofertas el 25 de enero de 2019.</text:span> </text:p>
      <text:p text:style-name="P64"><text:span text:style-name="T23">Quinto.- </text:span><text:span text:style-name="T22">A la presente licitación se ha presentado un único licitador:</text:span> </text:p>
      <text:p text:style-name="P75"><text:span text:style-name="T22">- </text:span><text:span text:style-name="T23">OLGA MARTÍN GÓMEZ, </text:span><text:span text:style-name="T22">con N.I.F: 42817502N</text:span> </text:p>
      <text:p text:style-name="P64"><text:span text:style-name="T23">Sexto.- La adjudicación de este contrato</text:span><text:span text:style-name="T22"> se acordó por la Junta de Gobierno Local en sesión celebrada el 16 de abril de 2019, a </text:span><text:span text:style-name="T23">DOÑA OLGA MARTÍN GÓMEZ, con N.I.F: 42.817.502-N, por un importe para los dos años de contrato, sin I.G.I.C, de TREINTA Y TRES MIL EUROS (33.000,00 ), correspondiendo un I.G.I.C. (7%) por importe de DOS MIL TRESCIENTOS DIEZ EUROS (2.310,00 ), y de acuerdo con los términos de su oferta en relación a los restantes criterios de adjudicación, </text:span><text:span text:style-name="T23">relativos al Cumplimiento de 10 horas al año sin remunerar, por necesidades del servicio, así como a las Mejoras en las funciones a desempeñar en el servicio</text:span><text:span text:style-name="T22">, por un plazo de vigencia de dos años y, atendiendo en todo caso al pliego de cláusulas administrativas particulares y pliego de prescripciones técnicas, al considerarse que es la única oferta presentada, siendo la más ventajosa, con la valoración que a continuación se detalla:</text:span> </text:p>
      <table:table table:name="Tabla15" table:style-name="Tabla15">
        <table:table-column table:style-name="Tabla15.A"/>
        <table:table-column table:style-name="Tabla15.B"/>
        <table:table-column table:style-name="Tabla15.C" table:number-columns-repeated="2"/>
        <table:table-column table:style-name="Tabla15.E"/>
        <table:table-column table:style-name="Tabla15.F"/>
        <table:table-row>
          <table:table-cell table:style-name="Tabla15.A1" office:value-type="string">
            <text:p text:style-name="P298"><text:span text:style-name="T23">Nº</text:span> </text:p>
          </table:table-cell>
          <table:table-cell table:style-name="Tabla15.A1" office:value-type="string">
            <text:p text:style-name="P298"><text:span text:style-name="T23">LICITADOR</text:span> </text:p>
          </table:table-cell>
          <table:table-cell table:style-name="Tabla15.A1" office:value-type="string">
            <text:p text:style-name="P298"><text:span text:style-name="T23">PUNTUACIÓN CRITERIO Nº 12.1.1.1</text:span> </text:p>
          </table:table-cell>
          <table:table-cell table:style-name="Tabla15.A1" office:value-type="string">
            <text:p text:style-name="P298"><text:span text:style-name="T23">PUNTUACIÓN CRITERIO Nº 12.1.2.2</text:span> </text:p>
          </table:table-cell>
          <table:table-cell table:style-name="Tabla15.A1" office:value-type="string">
            <text:p text:style-name="P298"><text:span text:style-name="T23">PUNTUACIÓN CRITERIO Nº 12.1.2.3</text:span> </text:p>
          </table:table-cell>
          <table:table-cell table:style-name="Tabla15.F1" office:value-type="string">
            <text:p text:style-name="P298"><text:span text:style-name="T23">PUNTUACIÓN TOTAL</text:span> </text:p>
          </table:table-cell>
        </table:table-row>
        <table:table-row>
          <table:table-cell table:style-name="Tabla15.A2" office:value-type="float" office:value="1">
            <text:p text:style-name="P298"><text:span text:style-name="T23">1</text:span> </text:p>
          </table:table-cell>
          <table:table-cell table:style-name="Tabla15.B2" office:value-type="string">
            <text:p text:style-name="P299"><text:span text:style-name="T23">DOÑA OLGA MARTÍN GÓMEZ</text:span> </text:p>
          </table:table-cell>
          <table:table-cell table:style-name="Tabla15.B2" office:value-type="string">
            <text:p text:style-name="P298"><text:span text:style-name="T23">40,00 puntos</text:span> </text:p>
          </table:table-cell>
          <table:table-cell table:style-name="Tabla15.B2" office:value-type="string">
            <text:p text:style-name="P298"><text:span text:style-name="T23">10,00 puntos</text:span> </text:p>
          </table:table-cell>
          <table:table-cell table:style-name="Tabla15.B2" office:value-type="string">
            <text:p text:style-name="P298"><text:span text:style-name="T23">50,00 puntos</text:span> </text:p>
          </table:table-cell>
          <table:table-cell table:style-name="Tabla15.F2" office:value-type="string">
            <text:p text:style-name="P298"><text:span text:style-name="T23">100 puntos</text:span> </text:p>
          </table:table-cell>
        </table:table-row>
      </table:table>
      <text:p text:style-name="P47"/>
      <text:p text:style-name="P75"><text:span text:style-name="T23">Séptimo.- </text:span><text:span text:style-name="T22">El contrato se formaliza en fecha </text:span><text:span text:style-name="T23">26</text:span><text:span text:style-name="T22"> </text:span><text:span text:style-name="T23">de abril</text:span><text:span text:style-name="T22"> </text:span><text:span text:style-name="T23">de 2019,</text:span><text:span text:style-name="T22"> siendo su comienzo desde la formalización hasta el 31 de diciembre de 2020.</text:span> </text:p>
      <text:p text:style-name="P75"><text:span text:style-name="T23">Octavo.- </text:span><text:span text:style-name="T22">Por Resolución n.º 36/2020 de fecha </text:span><text:span text:style-name="T23">06 de julio de 2020</text:span><text:span text:style-name="T22">, de la Consejera de Área de Igualdad, Diversidad y Transparencia del Gobierno de Canarias </text:span><text:span text:style-name="T23">se concede al Ayuntamiento de Mogán una subvención para Refuerzo del personal de Asesoría Jurídica y Educación Familiar adscrito al Servicio de Prevención y Atención Integral a Mujeres y Menores víctimas de Violencia de Género, </text:span><text:span text:style-name="T22">que consta en el expediente y que supone el 100% del coste del Proyecto.</text:span> </text:p>
      <text:p text:style-name="P64"><text:span text:style-name="T23">Noveno.- </text:span><text:span text:style-name="T22">La Junta de Gobierno Local en sesión celebrada en fecha 15 de julio de 2020 acuerda, entre otras cuestiones: </text:span></text:p>
      <text:p text:style-name="P58"><text:span text:style-name="T98">PRIMERO.</text:span><text:span text:style-name="T99">- Aprobar el expediente de modificación del contrato de </text:span><text:span text:style-name="T98">SERVICIO DE ASESORAMIENTO JURÍDICO PARA MUJERES VÍCTIMAS DE VIOLENCIA DE GÉNERO DEL AYUNTAMIENTO DE MOGÁN, Ref: 18-SER-18,</text:span><text:span text:style-name="T96"> </text:span><text:span text:style-name="T99">adjudicado a </text:span><text:span text:style-name="T98">DOÑA OLGA MARTÍN GÓMEZ, con N.I.F: 42.817.502-N,</text:span><text:span text:style-name="T96"> </text:span><text:span text:style-name="T99">cuyo gasto</text:span><text:span text:style-name="T96"> </text:span><text:span text:style-name="T99">se estima en la cantidad de </text:span><text:span text:style-name="T98">4.982,73 euros, incluído el 7% de IGIC,</text:span><text:span text:style-name="T96"> </text:span><text:span text:style-name="T99">(neto: 4.656,76 euros; IGIC: 7%: 325,97 euros), con una </text:span><text:span text:style-name="Emphasis"><text:span text:style-name="T99">duración </text:span></text:span><text:span text:style-name="Emphasis"><text:span text:style-name="T98">desde el 1 de agosto al 30 de Noviembre de 2020</text:span></text:span><text:span text:style-name="Emphasis"><text:span text:style-name="T99">, con un número total de</text:span></text:span><text:span text:style-name="Emphasis"><text:span text:style-name="T96"> </text:span></text:span><text:span text:style-name="Emphasis"><text:span text:style-name="T98">285 horas</text:span></text:span><text:span text:style-name="Emphasis"><text:span text:style-name="T99">, que se financiará con cargo a la partida presupuestaria </text:span></text:span><text:span text:style-name="T99">231 22706 denominada ASIST. SOCIAL; ESTUDIOS Y TRABAJOS TÉCNICOS, según RC de fecha 08 de julio de 2020 (N.º operación: 220200008908) y según Resolución n.º 36/2020 de fecha 06 de julio de 2020, de la Consejera de Área de Igualdad, Diversidad y Transparencia del Gobierno de Canarias por la que se concede al Ayuntamiento de Mogán</text:span><text:span text:style-name="T96"> </text:span><text:span text:style-name="T98">una subvención para Refuerzo del personal de Asesoría Jurídica y Educación Familiar adscrito al Servicio de Prevención y Atención Integral a Mujeres y Menores víctimas de Violencia de Género, </text:span><text:span text:style-name="T99">que consta en el expediente y que supone el 100% del coste del Proyecto.</text:span><text:span text:style-name="T339"> </text:span></text:p>
      <text:p text:style-name="P64"><text:span text:style-name="T44">SEGUNDO.-</text:span><text:span text:style-name="T22"> </text:span><text:span text:style-name="T44">Requerir al adjudicatario del contrato</text:span><text:span text:style-name="T43">, </text:span><text:span text:style-name="T44">DOÑA OLGA MARTÍN GÓMEZ, con N.I.F: 42.817.502-N, </text:span><text:span text:style-name="T43">al objeto de que proceda al </text:span><text:span text:style-name="T44">reajuste de la garantía definitiva depositada</text:span><text:span text:style-name="T43">, correspondiente al 5% del incremento, por importe de</text:span><text:span text:style-name="T22"> </text:span><text:span text:style-name="T44">232,84 euros,</text:span><text:span text:style-name="T22"> </text:span><text:span text:style-name="T43">así como a la firma del correspondiente contrato administrativo, en un plazo máximo de quince días hábiles siguientes a aquel en que reciba la notificación.</text:span> </text:p>
      <text:p text:style-name="P75"><text:span text:style-name="T44">TERCERO</text:span><text:span text:style-name="T43">.-</text:span><text:span text:style-name="T22"> </text:span><text:span text:style-name="T43">Notificar el acuerdo adoptado por la Junta de Gobierno Local al interesado, a Don Salvador Álvarez León (Coordinador de las Áreas de Servicios Centrales, de Acción Social y Sociocomunitaria, y del Área de Urbanismo, Promoción Turística y Seguridad), a Doña Silvia Miranda </text:span><text:soft-page-break/><text:span text:style-name="T43">Pérez, (Responsable Supervisora del contrato), al Área de Acción Social y Sociocomunitaria y a la Intervención y Tesorería de este Ilustre Ayuntamiento.</text:span> </text:p>
      <text:p text:style-name="P75"><text:span text:style-name="T44">CUARTO.- </text:span><text:span text:style-name="T43">Publicar la modificación acordada en el Perfil de Contratante, de acuerdo con lo establecido en los artículos 207 y 63 LCSP.</text:span> </text:p>
      <text:p text:style-name="P64"><text:span text:style-name="T23">Décimo</text:span><text:span text:style-name="T22">.- El contrato modificado se formaliza en fecha </text:span><text:span text:style-name="T23">27 de julio de 2020.</text:span> </text:p>
      <text:p text:style-name="P64"><text:span text:style-name="T23">Décimo</text:span><text:span text:style-name="T22"> </text:span><text:span text:style-name="T23">primero</text:span><text:span text:style-name="T22">.- Mediante Decreto N.º 4625/20 de la Alcaldesa-Presidenta, de fecha 28 de diciembre de 2020, se resuelve, entre otras cuestiones:</text:span> </text:p>
      <text:p text:style-name="P64"><text:span text:style-name="T44">(..)SEGUNDO.- </text:span><text:span text:style-name="T43">Aprobar el expediente de 1ªprórroga del contrato denominado </text:span><text:span text:style-name="T44">Servicio de Asesoramiento Jurídico para Mujeres Víctimas de Violencia de Género del Ayuntamiento de Mogán, REF: 18-SER-18.</text:span> </text:p>
      <text:p text:style-name="P64"><text:span text:style-name="T44">TERCERO.- </text:span><text:span text:style-name="T43">Prorrogar por UN (1) AÑO el contrato denominado </text:span><text:span text:style-name="T44">Servicio de Asesoramiento Jurídico para MujeresVíctimas de Violencia de Género del Ayuntamiento de Mogán, REF: 18-SER-18, </text:span><text:span text:style-name="T43">suscrito el día 26 de abril de 2019 con </text:span><text:span text:style-name="T44">DOÑA OLGA MARTÍN GÓMEZ con N.I.F: 42.817.502-N. </text:span><text:span text:style-name="T43">Las características del contrato prorrogado permanecen inalterables respecto de las del contrato originariamente celebrado.</text:span> </text:p>
      <text:p text:style-name="P64"><text:span text:style-name="T44">CUARTO.- Aprobar y disponer el gasto por importe máximo sin incluir el I.G.I.C., de DIECISÉIS MIL QUINIENTOS EUROS 16.500</text:span><text:span text:style-name="T43">, sin I.G.I.C </text:span><text:span text:style-name="T44">correspondiendo un I.G.I.C. (7%) </text:span><text:span text:style-name="T43">por importe de </text:span><text:span text:style-name="T44">MIL CIENTO CINCUENTA Y CINCO EUROS 1.155 , </text:span><text:span text:style-name="T43">financiándose con cargo a la aplicación presupuestaria número 931.22706, denominada </text:span><text:span text:style-name="T44">ASIST. SOCIAL; ESTUDIOS Y TRABAJOS TÉCNICOS</text:span><text:span text:style-name="T43">, con documento de R.C. Referencia Número 220209000115 por importe de 17.655 euros, para el ejercicio 2021.</text:span> </text:p>
      <text:p text:style-name="P64"><text:span text:style-name="T44">QUINTO.- Requerir </text:span><text:span text:style-name="T43">al adjudicatario para que en el </text:span><text:span text:style-name="T44">plazo máximo de 15 días hábiles siguientes a la notificación </text:span><text:span text:style-name="T43">de este acuerdo formalice la prórroga del contrato (..)</text:span> </text:p>
      <text:p text:style-name="P64"><text:span text:style-name="T23">Décimo segundo.-</text:span><text:span text:style-name="T22"> La prórroga se formaliza en fecha 04 de enero de 2021.</text:span> </text:p>
      <text:p text:style-name="P75"><text:span text:style-name="T23">Décimo tercero.- </text:span><text:span text:style-name="T22">La Junta de Gobierno Local en sesión celebrada en fecha 17 de marzo de 2021 acuerda, entre otras cuestiones, iniciar el expediente de modificación del contrato.</text:span> </text:p>
      <text:p text:style-name="P75"><text:span text:style-name="T23">Décimo cuarto.- </text:span><text:span text:style-name="T22">Visto el acuerdo adoptado por la Junta de Gobierno Local en sesión celebrada en fecha 13 de julio de 2021</text:span><text:span text:style-name="T23">.</text:span> </text:p>
      <text:p text:style-name="P75"><text:span text:style-name="T23">Décimo quinto.- </text:span><text:span text:style-name="T22">Visto que conferido por el Servicio de Prevención y Atención Integral a Mujeres y Menores Victimas de Violencia de Género, trámite de audiencia al contratista, Doña OLGA MARTÍN GÓMEZ presenta, en fecha 21 de julio de 2021, RE: 10036, escrito en el que en síntesis, manifiesta su conformidad con la modificación del contrato en los términos recogidos en el acuerdo de la Junta de Gobierno Local celebrada el 13 de julio de 2021.</text:span> </text:p>
      <text:p text:style-name="P75"><text:span text:style-name="T23">Décimo sexto.- </text:span><text:span text:style-name="T22">Existe crédito en el presupuesto del ejercicio 2021 para responder del cumplimiento de la modificación del contrato, por importe de 10.977,13 euros, con cargo a la aplicación presupuestaria 231 22706 denominada </text:span><text:span text:style-name="T23">ASIST. SOCIAL; ESTUDIOS Y TRABAJOS TÉCNICOS,</text:span><text:span text:style-name="T22"> según RC de fecha 28 de julio de 2021 (N.º operación: 220210012554).</text:span> </text:p>
      <text:p text:style-name="P96"><text:span text:style-name="T2">Décimo séptimo.- </text:span>Se ha incorporado al expediente informe jurídico del Secretario de la Corporación de fecha 30 de julio de 2021, en sentido favorable. </text:p>
      <text:p text:style-name="P64"><text:span text:style-name="T23">Décimo octavo.- </text:span><text:span text:style-name="T22">Vista Propuesta favorable a la prórroga del contrato del Técnico municipal Begoña Hernández Perdomo, de fecha 30 de julio de 2021.</text:span> </text:p>
      <text:p text:style-name="P64"><text:span text:style-name="T23">Décimo noveno.- Visto Informe de Fiscalización de fecha 02 de agosto de 2021, en términos de conformidad a la modificación del contrato.</text:span> </text:p>
      <text:p text:style-name="P64"/>
      <text:p text:style-name="P64"><text:span text:style-name="T22">&gt; Considerando que la adopción de este acuerdo es competencia de la Junta de Gobierno Local en virtud de las delegaciones efectuadas por la Alcaldesa de este Ayuntamiento, mediante Decreto nº: 2049/2019, de fecha 17 de junio de 2019.</text:span> </text:p>
      <text:p text:style-name="P75"><text:span text:style-name="T22">Por todo ello, </text:span><text:span text:style-name="T23">PROPONGO a la Junta de Gobierno Local, </text:span><text:span text:style-name="T80">tras</text:span><text:span text:style-name="T79"> </text:span><text:span text:style-name="T80">fiscalización:</text:span> </text:p>
      <text:p text:style-name="P58"><text:span text:style-name="T104">PRIMERO.</text:span><text:span text:style-name="T110">- Aprobar el expediente de segunda modificación del contrato de </text:span><text:span text:style-name="T104">SERVICIO DE ASESORAMIENTO JURÍDICO PARA MUJERES VÍCTIMAS DE VIOLENCIA DE GÉNERO DEL AYUNTAMIENTO DE MOGÁN, Ref: 18-SER-18,</text:span><text:span text:style-name="T110"> adjudicado a </text:span><text:span text:style-name="T104">DOÑA OLGA MARTÍN GÓMEZ, con N.I.F: 42.817.502-N,</text:span><text:span text:style-name="T110"> cuyo gasto se estima en la cantidad de </text:span><text:span text:style-name="T104">10.977,13 euros, incluído el 7% de IGIC,</text:span><text:span text:style-name="T110"> (neto: 10.259 euros; IGIC: 7%: 718,13 euros), con una </text:span><text:span text:style-name="Emphasis"><text:span text:style-name="T110">duración que abarca </text:span></text:span><text:span text:style-name="Emphasis"><text:span text:style-name="T104">desde su formalización hasta el 31 de diciembre de 2021</text:span></text:span><text:span text:style-name="Emphasis"><text:span text:style-name="T110">, con un número total de </text:span></text:span><text:span text:style-name="Emphasis"><text:span text:style-name="T104">600 horas</text:span></text:span><text:span text:style-name="Emphasis"><text:span text:style-name="T110">, que se financiará con cargo a la partida presupuestaria </text:span></text:span><text:span text:style-name="T110">231 22706 denominada </text:span><text:span text:style-name="T104">ASIST. SOCIAL; ESTUDIOS Y TRABAJOS TÉCNICOS,</text:span><text:span text:style-name="T110"> </text:span><text:soft-page-break/><text:span text:style-name="T110">según RC de fecha 28 de julio de 2021 (N.º operación: 220210012554) y según Resolución nº 9/2021, de 1 de marzo de 2021 de la Consejera de Área de Igualdad, Diversidad y Transparencia del Cabildo de Gran Canaria por la que se resuelve, entre otras cuestiones: </text:span><text:span text:style-name="T113">Conceder una subvención </text:span><text:span text:style-name="T114">por importe de ciento setenta y nueve mil ochocientos ochenta y seis euros con cincuenta y seis céntimos (179.886,56), </text:span><text:span text:style-name="T114">a la entidad Ayuntamiento de Mogán (NIF: P-3501300B), con destino al proyecto denominado Servicio de Prevención y Atención Integral para Mujeres y Menores víctimas de violencia de género.</text:span><text:span text:style-name="T317"> </text:span></text:p>
      <text:p text:style-name="P64"><text:span text:style-name="T23">SEGUNDO.-</text:span><text:span text:style-name="T22"> </text:span><text:span text:style-name="T80">Requerir</text:span><text:span text:style-name="T22"> </text:span><text:span text:style-name="T23">al adjudicatario del contrato</text:span><text:span text:style-name="T22">, </text:span><text:span text:style-name="T23">DOÑA OLGA MARTÍN GÓMEZ, con N.I.F: 42.817.502-N, </text:span><text:span text:style-name="T22">al objeto de que proceda al </text:span><text:span text:style-name="T23">r</text:span><text:span text:style-name="T80">eajuste de la garantía definitiva depositada</text:span><text:span text:style-name="T22">, </text:span><text:span text:style-name="T22">correspondiente al 5% del incremento, por importe de </text:span><text:span text:style-name="T23">512,95 euros, </text:span><text:span text:style-name="T80">así como a la firma del correspondiente contrato administrativo, en un plazo máximo de quince días hábiles siguientes </text:span><text:span text:style-name="T23">a aquel en que reciba la notificación.</text:span> </text:p>
      <text:p text:style-name="P75"><text:span text:style-name="T23">TERCERO</text:span><text:span text:style-name="T22">.- Notificar el acuerdo adoptado por la Junta de Gobierno Local al interesado, a la Consejería de Área de Igualdad, Diversidad y Transparencia del Cabildo de Gran Canaria, a Don Salvador Álvarez León (Coordinador de las Áreas de Servicios Centrales, de Acción Social y Sociocomunitaria, y del Área de Urbanismo, Promoción Turística y Seguridad), a Doña Silvia Miranda Pérez, (Responsable Supervisora del contrato), al Área de Acción Social y Sociocomunitaria, a la Tesorería municipal y a la Intervención de este Ilustre Ayuntamiento.</text:span> </text:p>
      <text:p text:style-name="P75"><text:span text:style-name="T23">CUARTO.- </text:span><text:span text:style-name="T22">Publicar la modificación acordada en el Perfil de Contratante, de acuerdo con lo establecido en los artículos 207 y 63 LCSP.”</text:span></text:p>
      <text:p text:style-name="P75"><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P34"><text:span text:style-name="T330"><text:tab/></text:span><text:span text:style-name="T320">14.- </text:span><text:span text:style-name="Strong_20_Emphasis"><text:span text:style-name="T323">Expte. 1230/2021 Sancionador a la entidad Apartamentos Carlota SA (acoger a migrantes llegados irregularmente en Aptos. Carlota - Puerto Rico).</text:span></text:span><text:span text:style-name="T321"> </text:span></text:p>
      <text:p text:style-name="P31"/>
      <text:p text:style-name="P150"><text:span text:style-name="Emphasis"><text:span text:style-name="T315">“ÁREA DE DESARROLLO</text:span></text:span><text:span text:style-name="T317"> </text:span></text:p>
      <text:p text:style-name="P150"><text:span text:style-name="Emphasis"><text:span text:style-name="T315">SERVICIO DE URBANISMO</text:span></text:span><text:span text:style-name="T317"> </text:span></text:p>
      <text:p text:style-name="P150"><text:span text:style-name="Emphasis"><text:span text:style-name="T315">UNIDAD ADMINISTRATIVA DE DISCIPLINA URBANÍSTICA Y SANCIONES</text:span></text:span><text:span text:style-name="T317"> </text:span></text:p>
      <text:p text:style-name="P150"><text:span text:style-name="Emphasis"><text:span text:style-name="T315">Ref.: ADA/ede</text:span></text:span><text:span text:style-name="T317"> </text:span></text:p>
      <text:p text:style-name="P150"><text:span text:style-name="Emphasis"><text:span text:style-name="T315">Expte.: 1230/2021</text:span></text:span><text:span text:style-name="T317"> </text:span></text:p>
      <text:p text:style-name="P150"><text:span text:style-name="Emphasis"><text:span text:style-name="T315">Expte. de origen: 5060/2020 sobre Actuaciones Previas</text:span></text:span><text:span text:style-name="T317"> </text:span></text:p>
      <text:p text:style-name="P150"><text:span text:style-name="Emphasis"><text:span text:style-name="T315">Expte. Relacionado: 514/2021 sobre restablecimiento de la legalidad urbanística infringida </text:span></text:span></text:p>
      <text:p text:style-name="P150"><text:span text:style-name="Emphasis"><text:span text:style-name="T315">Asunto: </text:span></text:span><text:span text:style-name="Emphasis"><text:span text:style-name="T327">Propuesta de Resolución a J.G.L.</text:span></text:span><text:span text:style-name="T317"> </text:span></text:p>
      <text:p text:style-name="P136"/>
      <text:p text:style-name="P151"><text:span text:style-name="Emphasis"><text:span text:style-name="T261"><text:tab/>JUAN MENCEY NAVARRO ROMERO, </text:span></text:span><text:span text:style-name="Emphasis"><text:span text:style-name="T262">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span><text:span text:style-name="T317"> </text:span></text:p>
      <text:p text:style-name="P137"/>
      <text:p text:style-name="P151"><text:span text:style-name="Emphasis"><text:span text:style-name="T265"><text:tab/>Visto</text:span></text:span><text:span text:style-name="Emphasis"><text:span text:style-name="T332"> </text:span></text:span><text:span text:style-name="Emphasis"><text:span text:style-name="T265">el informe emitido por la Letrada de este Ayuntamiento, Dña. Ana C. Díaz Alonso, de fecha 02/08/2021</text:span></text:span><text:span text:style-name="Emphasis"><text:span text:style-name="T263">, en el cual expone que: </text:span></text:span></text:p>
      <text:p text:style-name="P151"><text:span text:style-name="Emphasis"><text:span text:style-name="T263"/></text:span></text:p>
      <text:p text:style-name="P171"><text:span text:style-name="Emphasis"><text:span text:style-name="T315">ANA CRISTINA DÍAZ ALONSO, Letrada de la Unidad Administrativa de Asesoría Jurídica, visto el Expediente sancionador</text:span></text:span><text:span text:style-name="Emphasis"><text:span text:style-name="T332"> </text:span></text:span><text:span text:style-name="Emphasis"><text:span text:style-name="T315">n.º 1230/2021</text:span></text:span><text:span text:style-name="Emphasis"><text:span text:style-name="T102"> </text:span></text:span><text:span text:style-name="Emphasis"><text:span text:style-name="T315">que se sigue contra la entidad APARTAMENTOS CARLOTA, S.A.</text:span></text:span><text:span text:style-name="Emphasis"><text:span text:style-name="T327">, como presunto responsable de una</text:span></text:span><text:span text:style-name="Emphasis"><text:span text:style-name="T332"> </text:span></text:span><text:span text:style-name="Emphasis"><text:span text:style-name="T327">infracción tipificada como grave en el artículo 372.3.b) de la LSENPC, consistente en</text:span></text:span><text:span text:style-name="Emphasis"><text:span text:style-name="T332"> </text:span></text:span><text:soft-page-break/><text:span text:style-name="Emphasis"><text:span text:style-name="T315">&lt;&lt;</text:span></text:span><text:span text:style-name="Emphasis"><text:span text:style-name="T226">La implantación y el desarrollo de usos no amparados por los títulos o requisitos de intervención administrativa habilitantes que correspondan e incompatibles con la ordenación aplicable&gt;&gt;</text:span></text:span><text:span text:style-name="Emphasis"><text:span text:style-name="T174">, </text:span></text:span><text:span text:style-name="Emphasis"><text:span text:style-name="T227">como consecuencia de estar utilizando el complejo de su </text:span></text:span><text:span text:style-name="Emphasis"><text:span text:style-name="T227">titularidad, denominado </text:span></text:span><text:span text:style-name="Emphasis"><text:span text:style-name="T226">APARTAMENTOS CARLOTA</text:span></text:span><text:span text:style-name="Emphasis"><text:span text:style-name="T227">, sito en Calle</text:span></text:span><text:span text:style-name="Emphasis"><text:span text:style-name="T222"> </text:span></text:span><text:span text:style-name="Emphasis"><text:span text:style-name="T227">Gran Canaria, n.º 16, Puerto Rico, T.M. de Mogán,</text:span></text:span><text:span text:style-name="Emphasis"><text:span text:style-name="T222"> </text:span></text:span><text:span text:style-name="Emphasis"><text:span text:style-name="T226">para acoger a migrantes llegados irregularmente a la isla, </text:span></text:span><text:span text:style-name="Emphasis"><text:span text:style-name="T227">al menos, desde el mes de noviembre de 2020, en contravención del deber impuesto por el artículo 56.1.d) de la LSENPC de destinar el inmueble al uso turístico asignado al mismo por el planeamiento municipal, y visto el escrito presentado por la misma en fecha 16</text:span></text:span><text:span text:style-name="Emphasis"><text:span text:style-name="T222"> </text:span></text:span><text:span text:style-name="Emphasis"><text:span text:style-name="T227">de julio</text:span></text:span><text:span text:style-name="Emphasis"><text:span text:style-name="T222"> </text:span></text:span><text:span text:style-name="Emphasis"><text:span text:style-name="T227">de 2021, mediante R.E. n.º 9971/2021,</text:span></text:span><text:span text:style-name="Emphasis"><text:span text:style-name="T332"> </text:span></text:span><text:span text:style-name="Emphasis"><text:span text:style-name="T315">procedo a emitir el </text:span></text:span><text:span text:style-name="Emphasis"><text:span text:style-name="T315">presente INFORME JURÍDICO sobre la base de los antecedentes y consideraciones siguientes:</text:span></text:span><text:span text:style-name="T317"> </text:span></text:p>
      <text:p text:style-name="P177"><text:span text:style-name="Emphasis"><text:span text:style-name="T315">ANTECEDENTES DE HECHO</text:span></text:span><text:span text:style-name="T317"> </text:span></text:p>
      <text:p text:style-name="P171"><text:span text:style-name="Emphasis"><text:span text:style-name="T315">PRIMERO.- </text:span></text:span><text:span text:style-name="Emphasis"><text:span text:style-name="T327">En fecha 27 de noviembre de 2020 se formula acta-denuncia de inspección urbanística por la Policía Local de Mogán, en la que se ponía de manifiesto que el complejo de </text:span></text:span><text:span text:style-name="Emphasis"><text:span text:style-name="T315">APARTAMENTOS CARLOTA</text:span></text:span><text:span text:style-name="Emphasis"><text:span text:style-name="T327">, sito en Calle</text:span></text:span><text:span text:style-name="Emphasis"><text:span text:style-name="T332"> </text:span></text:span><text:span text:style-name="Emphasis"><text:span text:style-name="T327">Gran Canaria, n.º 16, Puerto Rico, T.M. de Mogán, estaba siendo utilizado como &lt;&lt;albergue de</text:span></text:span><text:span text:style-name="Emphasis"><text:span text:style-name="T332"> </text:span></text:span><text:span text:style-name="Emphasis"><text:span text:style-name="T327">migrantes&gt;&gt;, lo cual podría ser constitutivo de una infracción grave tipificada en el artículo 372.3.b) de la Ley 4/2017, de 13 de julio, del Suelo y de los Espacios Naturales Protegidos de Canarias (en adelante, LSENPC), identificándose como titular del mismo a la entidad </text:span></text:span><text:span text:style-name="Emphasis"><text:span text:style-name="T315">APARTAMENTOS CARLOTA S.A.</text:span></text:span><text:span text:style-name="T317"> </text:span></text:p>
      <text:p text:style-name="P171"><text:span text:style-name="Emphasis"><text:span text:style-name="T315">SEGUNDO.- </text:span></text:span><text:span text:style-name="Emphasis"><text:span text:style-name="T327">En fecha 11 de diciembre de 2020, el concejal delegado de Urbanismo, D. Juan Mencey Navarro Romero, dicta Decreto n.º 4379/2020, en cuya parte dispositiva resuelve: </text:span></text:span></text:p>
      <text:p text:style-name="P171"><text:span text:style-name="Emphasis"><text:span text:style-name="T102">&lt;&lt;</text:span></text:span><text:span text:style-name="Strong_20_Emphasis"><text:span text:style-name="T102">PRIMERO.- Abrir un periodo de información y actuaciones previas por plazo de QUINCE</text:span></text:span><text:span text:style-name="Emphasis"><text:span text:style-name="T102"> DÍAS NATURALES,</text:span></text:span><text:span text:style-name="Strong_20_Emphasis"><text:span text:style-name="T102"> </text:span></text:span><text:span text:style-name="Strong_20_Emphasis"><text:span text:style-name="T105">con anterioridad a la incoación del procedimiento sancionador y de restablecimiento de la legalidad infringida.</text:span></text:span><text:span text:style-name="T317"> </text:span></text:p>
      <text:p text:style-name="P171"><text:span text:style-name="Strong_20_Emphasis"><text:span text:style-name="T102">SEGUNDO.- Designar a la persona u órgano administrativo encargado de llevar a cabo las actuaciones previas </text:span></text:span><text:span text:style-name="Strong_20_Emphasis"><text:span text:style-name="T105">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317"> </text:span></text:p>
      <text:p text:style-name="P172"><text:span text:style-name="Strong_20_Emphasis"><text:span text:style-name="T105">Todo lo cual da lugar a la apertura del expediente de Actuaciones Previas n.º 5060/2020, tramitado por el Negociado de Disciplina Urbanística.</text:span></text:span><text:span text:style-name="T317"> </text:span></text:p>
      <text:p text:style-name="P171"><text:span text:style-name="Emphasis"><text:span text:style-name="T315">TERCERO.- </text:span></text:span><text:span text:style-name="Emphasis"><text:span text:style-name="T327">A la vista del anterior Decreto, se designa a Dña. Dalia Ester González Martín, Letrada, Responsable de la U.A. de Asesoría Jurídica y Jefa de los Negociados de Fomento y Disciplina Urbanística, en virtud de Decretos n.º 2912/2017, de 17 de octubre y 618/2020, de 18 de febrero, respectivamente, como encargada de llevar a cabo las Actuaciones Previas citadas, por lo que, en la misma fecha, se acordó conferir a la entidad un plazo de </text:span></text:span><text:span text:style-name="Emphasis"><text:span text:style-name="T315">CINCO DÍAS HÁBILES para presentar las alegaciones</text:span></text:span><text:span text:style-name="Emphasis"><text:span text:style-name="T327"> y/o documentación que estimase pertinente a fin de justificar si el uso que se estaba desarrollando en el complejo como centro de alojamiento o asistencial para migrantes estaba amparado en algún título habilitante.</text:span></text:span><text:span text:style-name="T317"> </text:span></text:p>
      <text:p text:style-name="P171"><text:span text:style-name="Emphasis"><text:span text:style-name="T327">El citado acuerdo fue notificado el día 14 de diciembre de 2020, evacuándose el traslado conferido mediante escrito de alegaciones presentado por la entidad en fecha 18 de diciembre de 2020 (R.E. n.º 2020/14008). Tales alegaciones fueron resueltas en el informe de 30 de diciembre de 2020 emitido por Dña. Dalia Ester González Martín, Letrada, Responsable de la U.A. de Asesoría Jurídica y Jefa de los Negociados de Fomento y Disciplina Urbanística, en el cauce del citado expediente de actuaciones previas n.º 5060/2020, en el sentido que más adelante de expondrá.</text:span></text:span><text:span text:style-name="T317"> </text:span></text:p>
      <text:p text:style-name="P171"><text:span text:style-name="Emphasis"><text:span text:style-name="T315">CUARTO.- </text:span></text:span><text:span text:style-name="Emphasis"><text:span text:style-name="T327">En fecha 14 de diciembre de 2020 se acordó &lt;&lt;solicitar al Negociado de Planeamiento del Ilustre Ayuntamiento de Mogán que, en el plazo máximo de CINCO DÍAS, se emita informe en relación con el uso asignado por el planeamiento municipal a las parcelas en las que se ubican los complejos []&gt;&gt;; trámite que fue evacuado mediante informe de la arquitecta técnica municipal, Dña. Rosa Elena Díaz Machín, de fecha 15 de diciembre, de cuyo tenor literal se desprende, en síntesis, lo siguiente: </text:span></text:span></text:p>
      <text:p text:style-name="P171"><text:span text:style-name="Emphasis"><text:span text:style-name="T332">&lt;&lt;SEXTO.- Que según las </text:span></text:span><text:span text:style-name="Emphasis"><text:span text:style-name="T315">Normas Subsidiarias de Planeamiento Municipal</text:span></text:span><text:span text:style-name="Emphasis"><text:span text:style-name="T332">, los suelos objeto de solicitud se localizan en el ámbito del </text:span></text:span><text:span text:style-name="Emphasis"><text:span text:style-name="T315">Plano nº 5.14, Clasificación del Suelo Urbano y Suelo Apto para Urbanizar</text:span></text:span><text:span text:style-name="Emphasis"><text:span text:style-name="T332">, y se clasifican como </text:span></text:span><text:span text:style-name="Emphasis"><text:span text:style-name="T315">Suelo Urbano </text:span></text:span><text:span text:style-name="Emphasis"><text:span text:style-name="T322">Turístico</text:span></text:span><text:span text:style-name="Emphasis"><text:span text:style-name="T332"> </text:span></text:span><text:span text:style-name="Emphasis"><text:span text:style-name="T315">Consolidado</text:span></text:span><text:span text:style-name="Emphasis"><text:span text:style-name="T332">.</text:span></text:span><text:span text:style-name="T317"> </text:span></text:p>
      <text:p text:style-name="P171"><text:span text:style-name="Emphasis"><text:span text:style-name="T332">SÉPTIMO.- Que los suelos objeto de solicitud forman parte del ámbito del </text:span></text:span><text:span text:style-name="Emphasis"><text:span text:style-name="T315">Proyecto de Urbanización de Puerto Rico</text:span></text:span><text:span text:style-name="Emphasis"><text:span text:style-name="T332">, suelo clasificado como </text:span></text:span><text:span text:style-name="Emphasis"><text:span text:style-name="T322">URBANO TURÍSTICO CONSOLIDADO</text:span></text:span><text:span text:style-name="Emphasis"><text:span text:style-name="T332"> (conforme a las Normas Subsidiarias de Planeamiento Municipal), y con las siguientes condiciones, respectivamente, en relación a los usos:</text:span></text:span><text:span text:style-name="T317"> </text:span></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321"><text:span text:style-name="Emphasis"><text:span text:style-name="T315">COMPLEJO</text:span></text:span><text:span text:style-name="T317"> </text:span></text:p>
          </table:table-cell>
          <table:table-cell table:style-name="Tabla16.A1" office:value-type="string">
            <text:p text:style-name="P321"><text:span text:style-name="Emphasis"><text:span text:style-name="T315">SITUACIÓN</text:span></text:span><text:span text:style-name="T317"> </text:span></text:p>
          </table:table-cell>
          <table:table-cell table:style-name="Tabla16.A1" office:value-type="string">
            <text:p text:style-name="P321"><text:span text:style-name="Emphasis"><text:span text:style-name="T315">PARCELA/</text:span></text:span><text:soft-page-break/><text:span text:style-name="Emphasis"><text:span text:style-name="T315">S</text:span></text:span><text:span text:style-name="T317"> </text:span></text:p>
          </table:table-cell>
          <table:table-cell table:style-name="Tabla16.A1" office:value-type="string">
            <text:p text:style-name="P321"><text:span text:style-name="Emphasis"><text:span text:style-name="T315">FASE</text:span></text:span><text:span text:style-name="T317"> </text:span></text:p>
          </table:table-cell>
          <table:table-cell table:style-name="Tabla16.A1" office:value-type="string">
            <text:p text:style-name="P321"><text:span text:style-name="Emphasis"><text:span text:style-name="T315">CONDICIONE</text:span></text:span><text:soft-page-break/><text:span text:style-name="Emphasis"><text:span text:style-name="T315">S DE USO</text:span></text:span><text:span text:style-name="T317"> </text:span></text:p>
          </table:table-cell>
        </table:table-row>
        <table:table-row>
          <table:table-cell table:style-name="Tabla16.A1" office:value-type="string">
            <text:p text:style-name="P321"><text:span text:style-name="Emphasis"><text:span text:style-name="T332">Apartamentos Carlota</text:span></text:span><text:span text:style-name="T317"> </text:span></text:p>
          </table:table-cell>
          <table:table-cell table:style-name="Tabla16.A1" office:value-type="string">
            <text:p text:style-name="P321"><text:span text:style-name="Emphasis"><text:span text:style-name="T332">C/ Gran Canaria, nº. </text:span></text:span><text:span text:style-name="Emphasis"><text:span text:style-name="T332">16</text:span></text:span><text:span text:style-name="T317"> </text:span></text:p>
          </table:table-cell>
          <table:table-cell table:style-name="Tabla16.A1" office:value-type="string">
            <text:p text:style-name="P321"><text:span text:style-name="Emphasis"><text:span text:style-name="T332">198</text:span></text:span><text:span text:style-name="T317"> </text:span></text:p>
          </table:table-cell>
          <table:table-cell table:style-name="Tabla16.A1" office:value-type="string">
            <text:p text:style-name="P321"><text:span text:style-name="Emphasis"><text:span text:style-name="T332">IV</text:span></text:span><text:span text:style-name="T317"> </text:span></text:p>
          </table:table-cell>
          <table:table-cell table:style-name="Tabla16.A1" office:value-type="string">
            <text:p text:style-name="P321"><text:span text:style-name="Emphasis"><text:span text:style-name="T332">Viviendas o </text:span></text:span><text:span text:style-name="Emphasis"><text:span text:style-name="T332">Apartamentos en un solo volumen. (4)</text:span></text:span><text:span text:style-name="T317"> </text:span></text:p>
          </table:table-cell>
        </table:table-row>
        <table:table-row>
          <table:table-cell table:style-name="Tabla16.A1" office:value-type="string">
            <text:p text:style-name="P192"><text:span text:style-name="Strong_20_Emphasis"><text:span text:style-name="T105">[]</text:span></text:span><text:span text:style-name="T317"> </text:span></text:p>
          </table:table-cell>
          <table:table-cell table:style-name="Tabla16.A1" office:value-type="string">
            <text:p text:style-name="P193"/>
          </table:table-cell>
          <table:table-cell table:style-name="Tabla16.A1" office:value-type="string">
            <text:p text:style-name="P193"/>
          </table:table-cell>
          <table:table-cell table:style-name="Tabla16.A1" office:value-type="string">
            <text:p text:style-name="P193"/>
          </table:table-cell>
          <table:table-cell table:style-name="Tabla16.A1" office:value-type="string">
            <text:p text:style-name="P193"/>
          </table:table-cell>
        </table:table-row>
      </table:table>
      <text:list xml:id="list463561500357730412" text:style-name="L22">
        <text:list-item>
          <text:p text:style-name="P449"><text:span text:style-name="Emphasis"><text:span text:style-name="T332">(4) Cuarta Fase: Artº 1.- Solamente se autorizarán viviendas familiares construcciones para fines turísticos (Hoteles, Apartamentos, Restaurantes, etc.)</text:span></text:span><text:span text:style-name="T317"> </text:span></text:p>
        </text:list-item>
      </text:list>
      <text:p text:style-name="P171"><text:span text:style-name="Strong_20_Emphasis"><text:span text:style-name="T105">[]</text:span></text:span><text:span text:style-name="T317"> </text:span></text:p>
      <text:p text:style-name="P171"><text:span text:style-name="Emphasis"><text:span text:style-name="T332">OCTAVO.- Que con respecto al </text:span></text:span><text:span text:style-name="Emphasis"><text:span text:style-name="T315">Plan de Modernización, Mejora e Incremento de la Competitividad de Costa de Mogán</text:span></text:span><text:span text:style-name="Emphasis"><text:span text:style-name="T332">, </text:span></text:span><text:span text:style-name="Emphasis"><text:span text:style-name="T325">con la salvedad de lo advertido en el punto cuarto del presente informe</text:span></text:span><text:span text:style-name="Emphasis"><text:span text:style-name="T332">, las parcelas objeto de solicitud, se incluyen dentro del </text:span></text:span><text:span text:style-name="Emphasis"><text:span text:style-name="T315">Área homogénea de alojamiento A</text:span></text:span><text:span text:style-name="Emphasis"><text:span text:style-name="T313">1</text:span></text:span><text:span text:style-name="Emphasis"><text:span text:style-name="T332">, indicándose en la Ficha de Ordenación Urbanística correspondiente a dicho Área homogénea las siguientes condiciones de uso:</text:span></text:span><text:span text:style-name="T317"> </text:span></text:p>
      <table:table table:name="Tabla17" table:style-name="Tabla17">
        <table:table-column table:style-name="Tabla17.A"/>
        <table:table-column table:style-name="Tabla17.B"/>
        <table:table-row>
          <table:table-cell table:style-name="Tabla17.A1" table:number-columns-spanned="2" office:value-type="string">
            <text:p text:style-name="P321"><text:span text:style-name="Emphasis"><text:span text:style-name="T332">Condiciones de uso</text:span></text:span><text:span text:style-name="T317"> </text:span></text:p>
          </table:table-cell>
          <table:covered-table-cell/>
        </table:table-row>
        <table:table-row>
          <table:table-cell table:style-name="Tabla17.A1" office:value-type="string">
            <text:p text:style-name="P321"><text:span text:style-name="Emphasis"><text:span text:style-name="T315">Principal:</text:span></text:span><text:span text:style-name="T317"> </text:span></text:p>
          </table:table-cell>
          <table:table-cell table:style-name="Tabla17.A1" office:value-type="string">
            <text:p text:style-name="P321"><text:span text:style-name="Emphasis"><text:span text:style-name="T332">Establecimiento turístico de alojamiento</text:span></text:span><text:span text:style-name="T317"> </text:span></text:p>
          </table:table-cell>
        </table:table-row>
        <table:table-row>
          <table:table-cell table:style-name="Tabla17.A1" office:value-type="string">
            <text:p text:style-name="P321"><text:span text:style-name="Emphasis"><text:span text:style-name="T315">Alternativo:</text:span></text:span><text:span text:style-name="T317"> </text:span></text:p>
          </table:table-cell>
          <table:table-cell table:style-name="Tabla17.A1" office:value-type="string">
            <text:p text:style-name="P321"><text:span text:style-name="Emphasis"><text:span text:style-name="T332">-</text:span></text:span><text:span text:style-name="T317"> </text:span></text:p>
          </table:table-cell>
        </table:table-row>
        <table:table-row>
          <table:table-cell table:style-name="Tabla17.A1" office:value-type="string">
            <text:p text:style-name="P321"><text:span text:style-name="Emphasis"><text:span text:style-name="T315">Permitido:</text:span></text:span><text:span text:style-name="T317"> </text:span></text:p>
          </table:table-cell>
          <table:table-cell table:style-name="Tabla17.A1" office:value-type="string">
            <text:p text:style-name="P321"><text:span text:style-name="Emphasis"><text:span text:style-name="T332">Equipamiento turístico complementario: Terciario: Comercial (máx. un 7% de la superficie edificable) y hostelería; recreativo, comunitario y aparcamientos</text:span></text:span><text:span text:style-name="T317"> </text:span></text:p>
          </table:table-cell>
        </table:table-row>
        <table:table-row>
          <table:table-cell table:style-name="Tabla17.A1" office:value-type="string">
            <text:p text:style-name="P321"><text:span text:style-name="Emphasis"><text:span text:style-name="T315">Prohibido:</text:span></text:span><text:span text:style-name="T317"> </text:span></text:p>
          </table:table-cell>
          <table:table-cell table:style-name="Tabla17.A1" office:value-type="string">
            <text:p text:style-name="P321"><text:span text:style-name="Emphasis"><text:span text:style-name="T332">Todos los restantes</text:span></text:span><text:span text:style-name="T317"> </text:span></text:p>
          </table:table-cell>
        </table:table-row>
      </table:table>
      <text:p text:style-name="P171"><text:span text:style-name="Emphasis"><text:span text:style-name="T327">&gt;&gt;</text:span></text:span><text:span text:style-name="T317"> </text:span></text:p>
      <text:p text:style-name="P171"><text:span text:style-name="Emphasis"><text:span text:style-name="T315">QUINTO.- </text:span></text:span><text:span text:style-name="Emphasis"><text:span text:style-name="T327">En fecha 30 de diciembre de 2020, dentro del plazo conferido al efecto, Dña. Dalia Ester González Martín, Letrada, Responsable de la U.A. de Asesoría Jurídica y Jefa de los Negociados de Fomento y Disciplina Urbanística, emite informe en relación con las actuaciones previas realizadas en el expediente 5060/2020, que concluye, literalmente:</text:span></text:span><text:span text:style-name="T317"> </text:span></text:p>
      <text:p text:style-name="P172"><text:span text:style-name="Emphasis"><text:span text:style-name="T327">&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écnicos municipales advierten que el uso asignado por el planeamiento municipal a las parcelas donde se ubican los establecimientos es el turístico, estando prohibido e uso asistencial o de acogida.</text:span></text:span><text:span text:style-name="T317"> </text:span></text:p>
      <text:p text:style-name="P172"><text:span text:style-name="Emphasis"><text:span text:style-name="T332">Se ha vulnerado, por tanto, el artículo 56 de la LSENPC y por ende, si así se estima por el órgano competente, procedería la incoación del expediente de restablecimiento de la legalidad urbanística infringida a fin de que los establecimientos cesen en el uso actual, así como la apertura del correspondiente procedimiento sancionador, en su caso.</text:span></text:span><text:span text:style-name="T317"> </text:span></text:p>
      <text:p text:style-name="P172"><text:span text:style-name="Emphasis"><text:span text:style-name="T332">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text:span><text:span text:style-name="T317"> </text:span></text:p>
      <text:p text:style-name="P171"><text:soft-page-break/><text:span text:style-name="Emphasis"><text:span text:style-name="T315">SEXTO.- </text:span></text:span><text:span text:style-name="Emphasis"><text:span text:style-name="T327">A la vista del anterior informe, en fecha 4 de enero de 2021, el Concejal delegado en materia de Urbanismo, D. Juan Mencey Navarro Romero, dicta Providencia en la que solicita a la Policía Local de Mogán que gire visita al establecimiento turístico </text:span></text:span><text:span text:style-name="Emphasis"><text:span text:style-name="T327">de referencia, entre otros, y emita informe en el que se haga constar si se continúa haciendo uso del mismo para acoger a migrantes o si, por el contrario, se ha cesado en el uso ilegal.</text:span></text:span><text:span text:style-name="T317"> </text:span></text:p>
      <text:p text:style-name="P171"><text:span text:style-name="Emphasis"><text:span text:style-name="T315">SÉPTIMO.- </text:span></text:span><text:span text:style-name="Emphasis"><text:span text:style-name="T327">En la misma fecha, la Policía Local de Mogán gira visita al complejo turístico y emite informe en el que hace constar que el complejo de </text:span></text:span><text:span text:style-name="Emphasis"><text:span text:style-name="T315">APARTAMENTOS CARLOTA, sito en Avda. Gran Canaria n.º 16, en Puerto Rico, continúa ocupado.</text:span></text:span><text:span text:style-name="T317"> </text:span></text:p>
      <text:p text:style-name="P171"><text:span text:style-name="Emphasis"><text:span text:style-name="T315">OCTAVO.- </text:span></text:span><text:span text:style-name="Emphasis"><text:span text:style-name="T327">A la vista de los antecedentes expuestos, en fecha 8 de enero de 2021, el Concejal D. Juan Mencey Navarro Romero dicta Providencia en la que dispone, literalmente: &lt;&lt;que por el Negociado de Disciplina Urbanística se proceda a la incoación de los correspondientes expedientes de restablecimiento de la legalidad urbanística infringida, a fin de que los complejos que aún están haciendo uso de sus instalaciones para acoger a migrantes irregulares cesen en el citado uso ilegal, así como a la apertura de los procedimientos sancionadores respectivos&gt;&gt;.</text:span></text:span><text:span text:style-name="T317"> </text:span></text:p>
      <text:p text:style-name="P171"><text:span text:style-name="Emphasis"><text:span text:style-name="T315">NOVENO.- </text:span></text:span><text:span text:style-name="Emphasis"><text:span text:style-name="T327">En cumplimiento de lo dispuesto en la providencia descrita anteriormente, en fecha </text:span></text:span><text:span text:style-name="Emphasis"><text:span text:style-name="T315">12 de enero de 2021,</text:span></text:span><text:span text:style-name="Emphasis"><text:span text:style-name="T332"> </text:span></text:span><text:span text:style-name="Emphasis"><text:span text:style-name="T327">mediante </text:span></text:span><text:span text:style-name="Emphasis"><text:span text:style-name="T315">Decreto n.º 50/2021</text:span></text:span><text:span text:style-name="Emphasis"><text:span text:style-name="T332"> </text:span></text:span><text:span text:style-name="Emphasis"><text:span text:style-name="T327">se incoa contra la citada entidad el</text:span></text:span><text:span text:style-name="Emphasis"><text:span text:style-name="T332"> </text:span></text:span><text:span text:style-name="Emphasis"><text:span text:style-name="T315">expediente n.º 514/2021,</text:span></text:span><text:span text:style-name="Emphasis"><text:span text:style-name="T332"> </text:span></text:span><text:span text:style-name="Emphasis"><text:span text:style-name="T327">de restablecimiento de la legalidad urbanística infringida, por</text:span></text:span><text:span text:style-name="Emphasis"><text:span text:style-name="T332"> &lt;&lt;la implantación y el desarrollo de usos no amparados por los títulos o requisitos de intervención administrativa habilitantes que correspondan e incompatibles con la ordenación aplicable, en contravención del deber impuesto por el artículo 56.1.d) de la LSENPC&gt;&gt;, todo ello llevado a cabo en el complejo descrito en el antecedente primero, el cual está siendo destinado para acoger a migrantes irregulares.</text:span></text:span><text:span text:style-name="T317"> </text:span></text:p>
      <text:p text:style-name="P171"><text:span text:style-name="Emphasis"><text:span text:style-name="T327">Dicho expediente, tras evacuar los trámites legalmente establecidos,</text:span></text:span><text:span text:style-name="Emphasis"><text:span text:style-name="T175"> </text:span></text:span><text:span text:style-name="Emphasis"><text:span text:style-name="T174">se resuelve mediante Decreto de Alcaldía n.º 923/2021, de fecha 03/03/2021, disponiendo literalmente lo siguiente:</text:span></text:span><text:span text:style-name="T317"> </text:span></text:p>
      <text:p text:style-name="P172"><text:span text:style-name="Emphasis"><text:span text:style-name="T327">&lt;&lt;</text:span></text:span><text:span text:style-name="Emphasis"><text:span text:style-name="T315">PRIMERO.-</text:span></text:span><text:span text:style-name="Emphasis"><text:span text:style-name="T332"> </text:span></text:span><text:span text:style-name="Emphasis"><text:span text:style-name="T315">Desestimar las alegaciones </text:span></text:span><text:span text:style-name="Emphasis"><text:span text:style-name="T327">presentadas por D. Juan Francisco Blas Santana Ruiz, actuando en nombre y representación de la entidad </text:span></text:span><text:span text:style-name="Emphasis"><text:span text:style-name="T315">APARTAMENTOS CARLOTA, S.A., </text:span></text:span><text:span text:style-name="Emphasis"><text:span text:style-name="T327">por los motivos expuestos en el cuerpo del presente informe.</text:span></text:span><text:span text:style-name="T317"> </text:span></text:p>
      <text:p text:style-name="P172"><text:span text:style-name="Emphasis"><text:span text:style-name="T315">SEGUNDO.-</text:span></text:span><text:span text:style-name="Emphasis"><text:span text:style-name="T332"> Ordenar a la entidad </text:span></text:span><text:span text:style-name="Emphasis"><text:span text:style-name="T315">APARTAMENTOS CARLOTA, S.A., </text:span></text:span><text:span text:style-name="Emphasis"><text:span text:style-name="T327">en calidad de titular del complejo denominado APARTAMENTOS CARLOTA, sito en Avda. Gran Canaria</text:span></text:span><text:span text:style-name="Emphasis"><text:span text:style-name="T332"> </text:span></text:span><text:span text:style-name="Emphasis"><text:span text:style-name="T327">n.º 16, Puerto Rico, T.M. de Mogán, que proceda, en el plazo de </text:span></text:span><text:span text:style-name="Emphasis"><text:span text:style-name="T315">QUINCE (15) DÍAS, </text:span></text:span><text:span text:style-name="Emphasis"><text:span text:style-name="T327">al </text:span></text:span><text:span text:style-name="Emphasis"><text:span text:style-name="T315">Restablecimiento de la Legalidad urbanística infringida,</text:span></text:span><text:span text:style-name="Emphasis"><text:span text:style-name="T332"> </text:span></text:span><text:span text:style-name="Emphasis"><text:span text:style-name="T327">mediante el </text:span></text:span><text:span text:style-name="Emphasis"><text:span text:style-name="T315">CESE DEL USO </text:span></text:span><text:span text:style-name="Emphasis"><text:span text:style-name="T327">que se está llevando a cabo en el mismo, el cual está siendo </text:span></text:span><text:span text:style-name="Emphasis"><text:span text:style-name="T315">destinado para acoger a migrantes irregulares,</text:span></text:span><text:span text:style-name="Emphasis"><text:span text:style-name="T332"> </text:span></text:span><text:span text:style-name="Emphasis"><text:span text:style-name="T327">no amparado bajo título habilitante</text:span></text:span><text:span text:style-name="Emphasis"><text:span text:style-name="T332"> </text:span></text:span><text:span text:style-name="Emphasis"><text:span text:style-name="T301">e incompatible con la ordenación aplicable, en contravención del deber impuesto por el artículo 56.1.d) de la LSENPC.</text:span></text:span><text:span text:style-name="T317"> </text:span></text:p>
      <text:p text:style-name="P172"><text:span text:style-name="Emphasis"><text:span text:style-name="T315">TERCERO.- </text:span></text:span><text:span text:style-name="Emphasis"><text:span text:style-name="T327">En el supuesto de que el interesado no cumpliere con la presente </text:span></text:span><text:span text:style-name="Emphasis"><text:span text:style-name="T315">orden de cese del uso en el plazo de 15 DÍAS (quince días), </text:span></text:span><text:span text:style-name="Emphasis"><text:span text:style-name="T327">se estará a lo dispuesto en el artículo 368.1 de la LSENPC, en concordancia con el artículo 102 de la Ley 39/2015, de 1 de octubre, del Procedimiento Administrativo Común de las Administraciones Públicas. </text:span></text:span></text:p>
      <text:p text:style-name="P172"><text:span text:style-name="Emphasis"><text:span text:style-name="T105">[...]</text:span></text:span><text:span text:style-name="Emphasis"><text:span text:style-name="T327">&gt;&gt;</text:span></text:span><text:span text:style-name="T317"> </text:span></text:p>
      <text:p text:style-name="P171"><text:span text:style-name="Emphasis"><text:span text:style-name="T174">La citada resolución fue notificada a la entidad el día 4 de marzo de 2021, mediante escrito con Registro de Salida n.º 2021/2135, de fecha 4 de marzo de 2021.</text:span></text:span><text:span text:style-name="T317"> </text:span></text:p>
      <text:p text:style-name="P171"><text:span text:style-name="Emphasis"><text:span text:style-name="T174">No obstante lo anterior, ante la interposición de recurso contencioso-administrativo contra dicha resolución, por la entidad Apartamentos Carlota, S.A. (Procedimiento Ordinario n.º 168/2021), en el que se solicitaba, como medida cautelar la suspensión del acto recurrido, se dicta auto por el Juzgado de lo Contencioso-Administrativo n.º 4 de Las Palmas de Gran Canaria, de fecha 10 de mayo de 2021, por el que se accede a la misma disponiendo </text:span></text:span><text:span text:style-name="Emphasis"><text:span text:style-name="T179">suspender la ejecución de la Resolución n.º 923/2021, de 3 de marzo de 2021</text:span></text:span><text:span text:style-name="Emphasis"><text:span text:style-name="T174">, siendo dicha medida cautelarísima mantenida, previo los trámites oportunos, mediante Auto del mismo órgano jurisdiccional, de fecha 2 de junio de 2021.</text:span></text:span><text:span text:style-name="T317"> </text:span></text:p>
      <text:p text:style-name="P171"><text:span text:style-name="Emphasis"><text:span text:style-name="T315">DÉCIMO.- </text:span></text:span><text:span text:style-name="Emphasis"><text:span text:style-name="T327">Que con fecha 12</text:span></text:span><text:span text:style-name="Emphasis"><text:span text:style-name="T332"> </text:span></text:span><text:span text:style-name="Emphasis"><text:span text:style-name="T327">de febrero de 2021, por el Concejal Delegado en materia de Urbanismo, se dicta Decreto n.º 573/2021, por el que se resuelve, entre otras cuestiones lo siguiente:</text:span></text:span><text:span text:style-name="T317"> </text:span></text:p>
      <text:p text:style-name="P172"><text:span text:style-name="Emphasis"><text:span text:style-name="T327">&lt;&lt;</text:span></text:span><text:span text:style-name="Emphasis"><text:span text:style-name="T315">PRIMERO.-</text:span></text:span><text:span text:style-name="Emphasis"><text:span text:style-name="T332"> </text:span></text:span><text:span text:style-name="Emphasis"><text:span text:style-name="T324">Incoar Expediente Sancionador</text:span></text:span><text:span text:style-name="Emphasis"><text:span text:style-name="T332"> </text:span></text:span><text:span text:style-name="Emphasis"><text:span text:style-name="T327">por infracción urbanística</text:span></text:span><text:span text:style-name="Emphasis"><text:span text:style-name="T332"> </text:span></text:span><text:span text:style-name="Emphasis"><text:span text:style-name="T327">contra la entidad</text:span></text:span><text:span text:style-name="Emphasis"><text:span text:style-name="T332"> </text:span></text:span><text:span text:style-name="Emphasis"><text:span text:style-name="T315">APARTAMENTOS CARLOTA, S.A.</text:span></text:span><text:span text:style-name="Emphasis"><text:span text:style-name="T327">, como presunto responsable de una</text:span></text:span><text:span text:style-name="Emphasis"><text:span text:style-name="T332"> </text:span></text:span><text:span text:style-name="Emphasis"><text:span text:style-name="T315">infracción tipificada como grave en el artículo 372.3.b) de la LSENPC, consistente en</text:span></text:span><text:span text:style-name="Emphasis"><text:span text:style-name="T332"> </text:span></text:span><text:span text:style-name="Emphasis"><text:span text:style-name="T315">&lt;&lt;</text:span></text:span><text:span text:style-name="Emphasis"><text:span text:style-name="T226">La implantación y el desarrollo de usos no amparados por los títulos o requisitos de intervención administrativa habilitantes que correspondan e incompatibles con la ordenación aplicable&gt;&gt;</text:span></text:span><text:span text:style-name="Emphasis"><text:span text:style-name="T174">, </text:span></text:span><text:span text:style-name="Emphasis"><text:span text:style-name="T227">como consecuencia de estar utilizando el complejo de su titularidad, denominado </text:span></text:span><text:span text:style-name="Emphasis"><text:span text:style-name="T226">APARTAMENTOS CARLOTA</text:span></text:span><text:span text:style-name="Emphasis"><text:span text:style-name="T227">, sito en Calle Gran Canaria, n.º 16, Puerto Rico, T.M. de Mogán,</text:span></text:span><text:span text:style-name="Emphasis"><text:span text:style-name="T222"> </text:span></text:span><text:span text:style-name="Emphasis"><text:span text:style-name="T226">para acoger a migrantes llegados irregularmente a la isla, </text:span></text:span><text:span text:style-name="Emphasis"><text:span text:style-name="T227">al menos, desde el mes de noviembre de 2020, en contravención del deber </text:span></text:span><text:soft-page-break/><text:span text:style-name="Emphasis"><text:span text:style-name="T227">impuesto por el artículo 56.1.d) de la LSENPC de destinar el inmueble al uso turístico asignado al mismo por el planeamiento municipal; lo cual puede ser sancionado con </text:span></text:span><text:span text:style-name="Emphasis"><text:span text:style-name="T226">multa de 6.001 a 150.000 euros</text:span></text:span><text:span text:style-name="Emphasis"><text:span text:style-name="T227">, de conformidad con lo dispuesto en la letra c) del artículo 373 del mismo texto legal.</text:span></text:span><text:span text:style-name="T317"> </text:span></text:p>
      <text:p text:style-name="P172"><text:span text:style-name="Emphasis"><text:span text:style-name="T227">Sin perjuicio de lo que resulte de la instrucción del procedimiento en cuanto a</text:span></text:span><text:span text:style-name="Emphasis"><text:span text:style-name="T222"> </text:span></text:span><text:span text:style-name="Emphasis"><text:span text:style-name="T227">las circunstancias, atenuantes, agravantes o mixtas que pudieran concurrir, en su caso, así como de los criterios de graduación empleados para la determinación de la sanción, en los términos previstos en los artículos 397 y 398 de la LSENPC, respectivamente</text:span></text:span><text:span text:style-name="Emphasis"><text:span text:style-name="T172">.</text:span></text:span><text:span text:style-name="T317"> </text:span></text:p>
      <text:p text:style-name="P172"><text:span text:style-name="Emphasis"><text:span text:style-name="T226">SEGUNDO.- </text:span></text:span><text:span text:style-name="Emphasis"><text:span text:style-name="T224">Nombrar como órgano Instructor del procedimiento sancionador a las funcionarias Dña</text:span></text:span><text:span text:style-name="Emphasis"><text:span text:style-name="T225">.</text:span></text:span><text:span text:style-name="Emphasis"><text:span text:style-name="T223"> </text:span></text:span><text:span text:style-name="Emphasis"><text:span text:style-name="T224">ANA CRISTINA DÍAZ ALONSO, y como Secretaria a Dña.</text:span></text:span><text:span text:style-name="Emphasis"><text:span text:style-name="T223"> </text:span></text:span><text:span text:style-name="Emphasis"><text:span text:style-name="T224">ELENA DÍAZ ESTÉVEZ</text:span></text:span><text:span text:style-name="Emphasis"><text:span text:style-name="T227">; que podrán ser recusados en los casos y formas previstos en el artículo 24 de la Ley 40/2015, de 1 de octubre, de Régimen Jurídico del Sector Público.</text:span></text:span><text:span text:style-name="T317"> </text:span></text:p>
      <text:p text:style-name="P172"><text:span text:style-name="Emphasis"><text:span text:style-name="T227">[]</text:span></text:span><text:span text:style-name="T317"> </text:span></text:p>
      <text:p text:style-name="P173"><text:span text:style-name="Emphasis"><text:span text:style-name="T315">CUARTO.</text:span></text:span><text:span text:style-name="Emphasis"><text:span text:style-name="T332">- </text:span></text:span><text:span text:style-name="Emphasis"><text:span text:style-name="T327">Notificar la incoación del procedimiento a los interesados significándoles que la resolución de incoación no es susceptible de recurso, a excepción de la adopción o ratificación de medidas provisionales que en su caso</text:span></text:span><text:span text:style-name="Emphasis"><text:span text:style-name="T332"> </text:span></text:span><text:span text:style-name="Emphasis"><text:span text:style-name="T327">se establezcan en la misma,</text:span></text:span><text:span text:style-name="Emphasis"><text:span text:style-name="T332"> </text:span></text:span><text:span text:style-name="Emphasis"><text:span text:style-name="T327">y </text:span></text:span><text:span text:style-name="Emphasis"><text:span text:style-name="T324">conferir un plazo de </text:span></text:span><text:span text:style-name="Emphasis"><text:span text:style-name="T322">DIEZ DÍAS</text:span></text:span><text:span text:style-name="Emphasis"><text:span text:style-name="T325"> </text:span></text:span><text:span text:style-name="Emphasis"><text:span text:style-name="T324">para tener acceso al expediente, </text:span></text:span><text:span text:style-name="Emphasis"><text:span text:style-name="T322">formular alegaciones </text:span></text:span><text:span text:style-name="Emphasis"><text:span text:style-name="T324">y aportar los documentos que estime procedentes</text:span></text:span><text:span text:style-name="Emphasis"><text:span text:style-name="T327">, sin perjuicio de cualquier otro medio de prueba admisible. </text:span></text:span></text:p>
      <text:p text:style-name="P172"><text:span text:style-name="Emphasis"><text:span text:style-name="T227">En el supuesto</text:span></text:span><text:span text:style-name="Emphasis"><text:span text:style-name="T222"> </text:span></text:span><text:span text:style-name="Emphasis"><text:span text:style-name="T227">de no efectuar alegaciones sobre el contenido del acuerdo de</text:span></text:span><text:span text:style-name="Emphasis"><text:span text:style-name="T222"> </text:span></text:span><text:span text:style-name="Emphasis"><text:span text:style-name="T227">iniciación del procedimiento en el plazo establecido al efecto, este</text:span></text:span><text:span text:style-name="Emphasis"><text:span text:style-name="T222"> </text:span></text:span><text:span text:style-name="Emphasis"><text:span text:style-name="T227">podrá ser considerado propuesta de resolución cuando contenga un pronunciamiento preciso acerca de la responsabilidad imputada. </text:span></text:span></text:p>
      <text:p text:style-name="P172"><text:span text:style-name="Emphasis"><text:span text:style-name="T227">[...]</text:span></text:span><text:span text:style-name="Emphasis"><text:span text:style-name="T327">&gt;&gt;</text:span></text:span><text:span text:style-name="T317"> </text:span></text:p>
      <text:p text:style-name="P172"><text:span text:style-name="Emphasis"><text:span text:style-name="T327">Dicha resolución es notificada al interesado con fecha 12/02/2021, mediante escrito con Registro de Salida de fecha 12/02/2021 y n.º 1363/2021.</text:span></text:span><text:span text:style-name="T317"> </text:span></text:p>
      <text:p text:style-name="P171"><text:span text:style-name="Emphasis"><text:span text:style-name="T315">UNDÉCIMO.- </text:span></text:span><text:span text:style-name="Emphasis"><text:span text:style-name="T327">Que mediante escrito con </text:span></text:span><text:span text:style-name="Emphasis"><text:span text:style-name="T332">Registro de Entrada n.º 2524/2021, de fecha 25/02/2021, dentro del plazo conferido al efecto, D. Juan Francisco Blas Santana Ruiz, en nombre y representación de la entidad </text:span></text:span><text:span text:style-name="Emphasis"><text:span text:style-name="T315">APARTAMENTOS CARLOTA, S.A.</text:span></text:span><text:span text:style-name="Emphasis"><text:span text:style-name="T332">, actuando en su condición de administrador único de la misma, presenta escrito de alegaciones donde, en síntesis, expone:</text:span></text:span><text:span text:style-name="T317"> </text:span></text:p>
      <text:p text:style-name="P183"><text:span text:style-name="Emphasis"><text:span text:style-name="T315">Primera.-</text:span></text:span><text:span text:style-name="Emphasis"><text:span text:style-name="T332"> </text:span></text:span><text:span text:style-name="Emphasis"><text:span text:style-name="T325">Incoación del Expte. Sancionador sin haber finalizado el Expte. n.º 514/2021 de restablecimiento de la legalidad urbanística infringida.</text:span></text:span><text:span text:style-name="T317"> </text:span></text:p>
      <text:p text:style-name="P183"><text:span text:style-name="Emphasis"><text:span text:style-name="T315">Segunda.- </text:span></text:span><text:span text:style-name="Emphasis"><text:span text:style-name="T324">Inexistencia de infracción urbanística.</text:span></text:span><text:span text:style-name="T317"> </text:span></text:p>
      <text:p text:style-name="P171"><text:span text:style-name="Emphasis"><text:span text:style-name="T315">Tercera.- </text:span></text:span><text:span text:style-name="Emphasis"><text:span text:style-name="T324">Llamamiento a la Asociación Quorum Social 77.</text:span></text:span><text:span text:style-name="T317"> </text:span></text:p>
      <text:p text:style-name="P171"><text:span text:style-name="Emphasis"><text:span text:style-name="T303">DUODÉCIMO.- </text:span></text:span><text:span text:style-name="Emphasis"><text:span text:style-name="T301">Que, previo informe jurídico de la instructora del expediente sancionador que nos ocupa, con fecha 18/05/2021, se dicta Decreto de Alcaldía n.º 2569/2021, por el que se resuelve literalmente lo siguiente:</text:span></text:span><text:span text:style-name="T317"> </text:span></text:p>
      <text:p text:style-name="P171"><text:span text:style-name="Emphasis"><text:span text:style-name="T327">&lt;&lt;</text:span></text:span><text:span text:style-name="Emphasis"><text:span text:style-name="T315">PRIMERO.- Estimar parcialmente </text:span></text:span><text:span text:style-name="Emphasis"><text:span text:style-name="T327">las alegaciones presentadas por D. Juan Francisco Blas Santana Ruiz, en nombre y representación de la entidad </text:span></text:span><text:span text:style-name="Emphasis"><text:span text:style-name="T315">APARTAMENTOS CARLOTA, S.A.</text:span></text:span><text:span text:style-name="Emphasis"><text:span text:style-name="T327">, en lo que respecta a la c</text:span></text:span><text:span text:style-name="Emphasis"><text:span text:style-name="T174">onsideración como parte interesada en el presente expediente a la </text:span></text:span><text:span text:style-name="Emphasis"><text:span text:style-name="T176">ASOCIACIÓN QUORUM SOCIAL 77 </text:span></text:span><text:span text:style-name="Emphasis"><text:span text:style-name="T174">(alegación tercera), por lo que procede notificarle la existencia del procedimiento que nos ocupa, a los efectos de que alegue lo que estime procedente al respecto, otorgándole al efecto los mismos trámites y derechos que en adelante se dispongan. </text:span></text:span></text:p>
      <text:p text:style-name="P171"><text:span text:style-name="Emphasis"><text:span text:style-name="T174">Asimismo, en iguales términos procede actuar respecto a la </text:span></text:span><text:span text:style-name="Emphasis"><text:span text:style-name="T176">Consejería de Derechos Sociales, Igualdad, Diversidad y Juventud del Gobierno de Canarias </text:span></text:span><text:span text:style-name="Emphasis"><text:span text:style-name="T174">por quedar acreditada su consideración como parte interesada en el presente expediente.</text:span></text:span><text:span text:style-name="T317"> </text:span></text:p>
      <text:p text:style-name="P173"><text:span text:style-name="Emphasis"><text:span text:style-name="T315">SEGUNDO.- Desestimar el resto de alegaciones </text:span></text:span><text:span text:style-name="Emphasis"><text:span text:style-name="T332">presentadas por </text:span></text:span><text:span text:style-name="Emphasis"><text:span text:style-name="T327">D. Juan Francisco Blas Santana Ruiz, en nombre y representación de la entidad </text:span></text:span><text:span text:style-name="Emphasis"><text:span text:style-name="T315">APARTAMENTOS CARLOTA, S.A.</text:span></text:span><text:span text:style-name="Emphasis"><text:span text:style-name="T332">, por los motivos expuestos en el cuerpo del presente informe, </text:span></text:span><text:span text:style-name="Emphasis"><text:span text:style-name="T315">continuando la tramitación del presente expediente sancionador</text:span></text:span><text:span text:style-name="Emphasis"><text:span text:style-name="T332"> por </text:span></text:span><text:span text:style-name="Emphasis"><text:span text:style-name="T315">infracción urbanística</text:span></text:span><text:span text:style-name="Emphasis"><text:span text:style-name="T332"> tipificada como </text:span></text:span><text:span text:style-name="Emphasis"><text:span text:style-name="T315">grave</text:span></text:span><text:span text:style-name="Emphasis"><text:span text:style-name="T332"> en el </text:span></text:span><text:span text:style-name="Emphasis"><text:span text:style-name="T327">artículo 372.3.b) de la LSENPC, consistente en</text:span></text:span><text:span text:style-name="Emphasis"><text:span text:style-name="T332"> </text:span></text:span><text:span text:style-name="Emphasis"><text:span text:style-name="T315">&lt;&lt;</text:span></text:span><text:span text:style-name="Emphasis"><text:span text:style-name="T226">La implantación y el desarrollo de usos no amparados por los títulos o requisitos de intervención administrativa habilitantes que correspondan e incompatibles con </text:span></text:span><text:soft-page-break/><text:span text:style-name="Emphasis"><text:span text:style-name="T226">la ordenación aplicable&gt;&gt;</text:span></text:span><text:span text:style-name="Emphasis"><text:span text:style-name="T174">, </text:span></text:span><text:span text:style-name="Emphasis"><text:span text:style-name="T227">como consecuencia de estar utilizando el complejo de su titularidad, denominado </text:span></text:span><text:span text:style-name="Emphasis"><text:span text:style-name="T226">APARTAMENTOS CARLOTA</text:span></text:span><text:span text:style-name="Emphasis"><text:span text:style-name="T227">, sito en Calle</text:span></text:span><text:span text:style-name="Emphasis"><text:span text:style-name="T222"> </text:span></text:span><text:span text:style-name="Emphasis"><text:span text:style-name="T227">Gran</text:span></text:span><text:span text:style-name="Emphasis"><text:span text:style-name="T222"> </text:span></text:span><text:span text:style-name="Emphasis"><text:span text:style-name="T227">Canaria, n.º 16, </text:span></text:span><text:span text:style-name="Emphasis"><text:span text:style-name="T227">Puerto Rico, T.M. de Mogán,</text:span></text:span><text:span text:style-name="Emphasis"><text:span text:style-name="T222"> </text:span></text:span><text:span text:style-name="Emphasis"><text:span text:style-name="T226">para acoger a migrantes llegados irregularmente a la isla, </text:span></text:span><text:span text:style-name="Emphasis"><text:span text:style-name="T227">al menos, desde el mes de noviembre de 2020, en contravención del deber impuesto por el artículo 56.1.d) de la LSENPC de destinar el inmueble al uso turístico asignado al mismo por el planeamiento municipal; lo cual puede ser sancionado con </text:span></text:span><text:span text:style-name="Emphasis"><text:span text:style-name="T226">multa de 6.001 a 150.000 euros</text:span></text:span><text:span text:style-name="Emphasis"><text:span text:style-name="T227">, de conformidad con lo dispuesto en la letra c) del artículo 373 del mismo texto legal.</text:span></text:span><text:span text:style-name="T317"> </text:span></text:p>
      <text:p text:style-name="P173"><text:span text:style-name="Emphasis"><text:span text:style-name="T227">Sin perjuicio de lo que resulte de la instrucción del procedimiento en cuanto a</text:span></text:span><text:span text:style-name="Emphasis"><text:span text:style-name="T222"> </text:span></text:span><text:span text:style-name="Emphasis"><text:span text:style-name="T227">las circunstancias atenuantes, agravantes o mixtas que pudieran concurrir, en su caso, así como de los criterios de graduación empleados para la determinación de la sanción, en los términos previstos en los artículos 397 y 398 de la LSENPC, respectivamente</text:span></text:span><text:span text:style-name="Emphasis"><text:span text:style-name="T172">.</text:span></text:span><text:span text:style-name="T317"> </text:span></text:p>
      <text:p text:style-name="P173"><text:span text:style-name="Emphasis"><text:span text:style-name="T315">TERCERO.- Abrir</text:span></text:span><text:span text:style-name="Emphasis"><text:span text:style-name="T332"> </text:span></text:span><text:span text:style-name="Emphasis"><text:span text:style-name="T327">un</text:span></text:span><text:span text:style-name="Emphasis"><text:span text:style-name="T332"> </text:span></text:span><text:span text:style-name="Emphasis"><text:span text:style-name="T315">período de prueba </text:span></text:span><text:span text:style-name="Emphasis"><text:span text:style-name="T327">por plazo de </text:span></text:span><text:span text:style-name="Emphasis"><text:span text:style-name="T315">QUINCE DÍAS</text:span></text:span><text:span text:style-name="Emphasis"><text:span text:style-name="T327">, a fin de que puedan presentarse y practicarse cuantas se juzguen pertinentes.</text:span></text:span><text:span text:style-name="Emphasis"><text:span text:style-name="T174">[...]</text:span></text:span><text:span text:style-name="Emphasis"><text:span text:style-name="T327">&gt;&gt;</text:span></text:span><text:span text:style-name="T317"> </text:span></text:p>
      <text:p text:style-name="P171"><text:span text:style-name="Emphasis"><text:span text:style-name="T327">Dicha resolución es notificada a los interesados </text:span></text:span><text:span text:style-name="Emphasis"><text:span text:style-name="T174">mediante escritos con Registro de Salida n.º 5163/2021 (Apartamentos Carlota, S.A.) y n.º 5507/2021 (Quorum Social 77), de fecha 25/05/2021 y 02/06/2021, respectivamente, así como a la Consejería de Derechos Sociales, Igualdad, Diversidad y Juventud del Gobierno de Canarias, mediante Orve con número de registro REGAGE21s00009297509, de fecha 03/06/2021.</text:span></text:span><text:span text:style-name="T317"> </text:span></text:p>
      <text:p text:style-name="P171"><text:span text:style-name="Emphasis"><text:span text:style-name="T315">DECIMOTERCERO.- </text:span></text:span><text:span text:style-name="Emphasis"><text:span text:style-name="T327">Que, dentro del período de prueba abierto al efecto, mediante escrito con R.E n.º 8361/2021, de fecha 14/06/2021, D. Juan Francisco Blas Santana Ruiz, en nombre y representación de la entidad </text:span></text:span><text:span text:style-name="Emphasis"><text:span text:style-name="T315">APARTAMENTOS CARLOTA, S.A.</text:span></text:span><text:span text:style-name="Emphasis"><text:span text:style-name="T327">, en su condición de Administrador único de la misma, presenta escrito por el que, en síntesis, expone:</text:span></text:span><text:span text:style-name="T317"> </text:span></text:p>
      <text:p text:style-name="P171"><text:span text:style-name="Emphasis"><text:span text:style-name="T315">Previa.- </text:span></text:span><text:span text:style-name="Emphasis"><text:span text:style-name="T327">Existencia de título habilitante que ampara el uso temporal del complejo Apartamentos Carlota para acoger a menores extranjeros no acompañados.</text:span></text:span><text:span text:style-name="T317"> </text:span></text:p>
      <text:p text:style-name="P171"><text:span text:style-name="Emphasis"><text:span text:style-name="T315">Primera.-</text:span></text:span><text:span text:style-name="Emphasis"><text:span text:style-name="T327"> Existencia del expediente de restablecimiento de la legalidad urbanística presuntamente infringida junto con el expediente sancionador.</text:span></text:span><text:span text:style-name="T317"> </text:span></text:p>
      <text:p text:style-name="P171"><text:span text:style-name="Emphasis"><text:span text:style-name="T327">De contrario se alega que aunque ambos expedientes sean diferenciables y diferenciados, las cuestiones fácticas y probatorias que se alegan son, en esencia, las mismas, por lo que entienen que haber incoado el sancionador sin ni tan siquiera esperar a que concluyese el periodo de alegaciones conferido a esta parte es, sin lugar a dudas, una demostración tácita de que no se tiene,</text:span></text:span><text:span text:style-name="Emphasis"><text:span text:style-name="T301"> ni se tendrá, en consideración las alegaciones realizadas o que se van a realizar, por esta parte.</text:span></text:span><text:span text:style-name="T317"> </text:span></text:p>
      <text:p text:style-name="P171"><text:span text:style-name="Emphasis"><text:span text:style-name="T303">Segunda.-</text:span></text:span><text:span text:style-name="Emphasis"><text:span text:style-name="T327"> </text:span></text:span><text:span text:style-name="Emphasis"><text:span text:style-name="T301">Consideraciones en relación al título habilitante que expresamente habilita el uso.</text:span></text:span><text:span text:style-name="T317"> </text:span></text:p>
      <text:p text:style-name="P171"><text:span text:style-name="Emphasis"><text:span text:style-name="T301">Entienden que el uso desarrollado e implantado en el complejo turístico que nos ocupa se encuentra amparado en título habilitante, remitiéndose al efecto a sus anteriores escritos. </text:span></text:span></text:p>
      <text:p text:style-name="P171"><text:span text:style-name="Emphasis"><text:span text:style-name="T301">o obstante, aportan como documento n.º 1, copia de la </text:span></text:span><text:span text:style-name="Emphasis"><text:span text:style-name="T324">certificación emitida por el Gobierno de Canarias, Consejería de Derechos Sociales, Igualdad, Diversidad y Juventud, Dirección General de Protección a la Infancia y la Familia, de fecha 04/05/2021</text:span></text:span><text:span text:style-name="Emphasis"><text:span text:style-name="T301">, por el que en síntesis se certifica por D. Francisco Javier Rodríguez Del Castillo, Jefe de Servicio de Planificación, Gestión y Administración que:</text:span></text:span><text:span text:style-name="T317"> </text:span></text:p>
      <text:p text:style-name="P172"><text:span text:style-name="Emphasis"><text:span text:style-name="T301">&lt;&lt;Según datos obrantes en este Servicio, mediante Resolución número 4150/2020, de 30 de diciembre, de la Directora General de Protección a la Infancia y la Familia, se declaró la tramitación de emergencia para la contratación de un servicio de atención inmediata de personas menores de edad extranjeras no acompañadas bajo la denominación JOSÉ GARCÍA, sito en la Calle Gran Canaria, número 16, 35130 Puerto Rico, término municipal de Mogán, ubicado en el establecimiento denominado APARTAMENTOS CARLOTA, y acordando la prestación del servicio por la entidad ASOCIACIÓN QUORUM SOCIAL 77 con CIF G 76564210.</text:span></text:span><text:span text:style-name="T317"> </text:span></text:p>
      <text:p text:style-name="P172"><text:span text:style-name="Emphasis"><text:span text:style-name="T301">Dicho dispositivo de emergencia está sujeto a lo previsto en la disposición adicional única del Decreto Ley 23/2020 de 23 de diciembre, por el que se modifica la normativa de atención a la infancia para adaptar los centros de atención inmediata específica como dispositivos de emergencia para el acogimiento de menores extranjeros no acompañados, manteniéndose la contratación administrativa formalizada mientas se mantenga la emergencia o el estado de necesidad lo requiera.&gt;&gt;</text:span></text:span><text:span text:style-name="T317"> </text:span></text:p>
      <text:p text:style-name="P171"><text:span text:style-name="Emphasis"><text:span text:style-name="T303">Tercera.- </text:span></text:span><text:span text:style-name="Emphasis"><text:span text:style-name="T301">Del conflicto normativo planteado por el Ilustre Ayuntamiento de Mogán.</text:span></text:span><text:span text:style-name="T317"> </text:span></text:p>
      <text:p text:style-name="P171"><text:span text:style-name="Emphasis"><text:span text:style-name="T301">A este respecto, el interesado entiende que de existir una colisión frontal entre el Decreto Ley 23/2020, de 23 de diciembre y la legislación sectorial (turística y urbanística) lo que debe plantear este Ayuntamiento es un Recurso de Inconstitucionalidad ante el Tribunal Constitucional, sin que pueda imponerse su particular criterio o interpretación ante el administrado, toda vez que lo dejaría en una situación de absoluta arbitrariedad e inseguridad jurídica. </text:span></text:span></text:p>
      <text:p text:style-name="P171"><text:soft-page-break/><text:span text:style-name="Emphasis"><text:span text:style-name="T301">En este sentido, pone de manifiesto los principios de buena fe, confianza legítima, de seguridad jurídica y de legalidad.</text:span></text:span><text:span text:style-name="T317"> </text:span></text:p>
      <text:p text:style-name="P171"><text:span text:style-name="Emphasis"><text:span text:style-name="T303">Cuarta.- </text:span></text:span><text:span text:style-name="Emphasis"><text:span text:style-name="T301">Aplicación retroactiva del Decreto Ley 23/2020, de 23 de diciembre.</text:span></text:span><text:span text:style-name="T317"> </text:span></text:p>
      <text:p text:style-name="P171"><text:span text:style-name="Emphasis"><text:span text:style-name="T301">De contrario se entiende que la habilitación emitida abarca desde el momento en que se inició la tremenda crisis migratoria vivida en Canarias hasta que se mantenga la emergencia o el estado de necesidad, lo que supondría interpretar que el Decreto Ley 23/2020, de 23 de diciembre, tiene efectos retroactivos, pese a ver entrado en vigor el 28 de diciembre de 2020.</text:span></text:span><text:span text:style-name="T317"> </text:span></text:p>
      <text:p text:style-name="P171"><text:span text:style-name="Emphasis"><text:span text:style-name="T303">DECIMOCUARTO.- </text:span></text:span><text:span text:style-name="Emphasis"><text:span text:style-name="T301">Que con fecha 01/07/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text:span></text:span><text:span text:style-name="T317"> </text:span></text:p>
      <text:p text:style-name="P171"><text:span text:style-name="Emphasis"><text:span text:style-name="T301">&lt;&lt;</text:span></text:span><text:span text:style-name="Emphasis"><text:span text:style-name="T303">PRIMERO.- Estimar parcialmente </text:span></text:span><text:span text:style-name="Emphasis"><text:span text:style-name="T301">las alegaciones presentadas por D. Juan Francisco Blas Santana Ruiz, en nombre y representación de la entidad </text:span></text:span><text:span text:style-name="Emphasis"><text:span text:style-name="T303">APARTAMENTOS CARLOTA, S.A.</text:span></text:span><text:span text:style-name="Emphasis"><text:span text:style-name="T301">, en lo que respecta a </text:span></text:span><text:span text:style-name="Emphasis"><text:span text:style-name="T174">considerar habilitado como espacio habitacional destinado a centro de acogida inmediata al complejo turístico </text:span></text:span><text:span text:style-name="Emphasis"><text:span text:style-name="T176">APARTAMENTOS CARLOTA</text:span></text:span><text:span text:style-name="Emphasis"><text:span text:style-name="T174">, de conformidad con el certificado emitido por el Gobierno de Canarias, Consejería de Derechos Sociales, Igualdad, Diversidad y Juventud, Dirección General de Protección a la Infancia y la Familia, de fecha 04/05/2021, por los motivos expuesto en el cuerpo del presente informe.</text:span></text:span><text:span text:style-name="T317"> </text:span></text:p>
      <text:p text:style-name="P173"><text:span text:style-name="Emphasis"><text:span text:style-name="T315">SEGUNDO.- Desestimar el resto de alegaciones </text:span></text:span><text:span text:style-name="Emphasis"><text:span text:style-name="T332">presentadas por </text:span></text:span><text:span text:style-name="Emphasis"><text:span text:style-name="T327">D. Juan Francisco Blas Santana Ruiz, en nombre y representación de la entidad </text:span></text:span><text:span text:style-name="Emphasis"><text:span text:style-name="T315">APARTAMENTOS CARLOTA, S.A.</text:span></text:span><text:span text:style-name="Emphasis"><text:span text:style-name="T332">, por los motivos expuestos en el cuerpo del presente informe.</text:span></text:span><text:span text:style-name="T317"> </text:span></text:p>
      <text:p text:style-name="P173"><text:span text:style-name="Emphasis"><text:span text:style-name="T315">TERCERO.- </text:span></text:span><text:span text:style-name="Emphasis"><text:span text:style-name="T327">Imponer una multa de</text:span></text:span><text:span text:style-name="Emphasis"><text:span text:style-name="T332"> </text:span></text:span><text:span text:style-name="Emphasis"><text:span text:style-name="T315">mil quinientos euros con veinticinco céntimos de euro (1.500,25 )</text:span></text:span><text:span text:style-name="Emphasis"><text:span text:style-name="T327">, a la entidad </text:span></text:span><text:span text:style-name="Emphasis"><text:span text:style-name="T315">APARTAMENTOS CARLOTA, S.A.</text:span></text:span><text:span text:style-name="Emphasis"><text:span text:style-name="T327">, como responsable de la comisión de una infracción urbanística tipificada como </text:span></text:span><text:span text:style-name="Emphasis"><text:span text:style-name="T315">grave</text:span></text:span><text:span text:style-name="Emphasis"><text:span text:style-name="T332"> </text:span></text:span><text:span text:style-name="Emphasis"><text:span text:style-name="T327">en el artículo</text:span></text:span><text:span text:style-name="Emphasis"><text:span text:style-name="T332"> </text:span></text:span><text:span text:style-name="Emphasis"><text:span text:style-name="T327">372.3.b) de la LSENPC, consistente en</text:span></text:span><text:span text:style-name="Emphasis"><text:span text:style-name="T332"> </text:span></text:span><text:span text:style-name="Emphasis"><text:span text:style-name="T315">&lt;&lt;</text:span></text:span><text:span text:style-name="Emphasis"><text:span text:style-name="T226">La implantación y el desarrollo de usos no amparados por los títulos o requisitos de intervención administrativa habilitantes que correspondan e incompatibles con la ordenación aplicable&gt;&gt;</text:span></text:span><text:span text:style-name="Emphasis"><text:span text:style-name="T174">, </text:span></text:span><text:span text:style-name="Emphasis"><text:span text:style-name="T227">como consecuencia de estar utilizando el complejo de su titularidad, denominado </text:span></text:span><text:span text:style-name="Emphasis"><text:span text:style-name="T226">APARTAMENTOS CARLOTA</text:span></text:span><text:span text:style-name="Emphasis"><text:span text:style-name="T227">, sito en Calle</text:span></text:span><text:span text:style-name="Emphasis"><text:span text:style-name="T222"> </text:span></text:span><text:span text:style-name="Emphasis"><text:span text:style-name="T227">Gran</text:span></text:span><text:span text:style-name="Emphasis"><text:span text:style-name="T222"> </text:span></text:span><text:span text:style-name="Emphasis"><text:span text:style-name="T227">Canaria, n.º 16, Puerto Rico, T.M. de Mogán,</text:span></text:span><text:span text:style-name="Emphasis"><text:span text:style-name="T222"> </text:span></text:span><text:span text:style-name="Emphasis"><text:span text:style-name="T226">para acoger a migrantes llegados irregularmente a la isla, </text:span></text:span><text:span text:style-name="Emphasis"><text:span text:style-name="T227">al menos, desde el mes de noviembre de 2020, en contravención del deber impuesto por el artículo 56.1.d) de la LSENPC de destinar el inmueble al uso turístico asignado al mismo por el planeamiento municipal.</text:span></text:span><text:span text:style-name="T317"> </text:span></text:p>
      <text:p text:style-name="P173"><text:span text:style-name="Emphasis"><text:span text:style-name="T315">CUARTO.</text:span></text:span><text:span text:style-name="Emphasis"><text:span text:style-name="T332">- </text:span></text:span><text:span text:style-name="Emphasis"><text:span text:style-name="T327">Dar </text:span></text:span><text:span text:style-name="Emphasis"><text:span text:style-name="T315">traslado de la resolución</text:span></text:span><text:span text:style-name="Emphasis"><text:span text:style-name="T332"> </text:span></text:span><text:span text:style-name="Emphasis"><text:span text:style-name="T327">que, en su caso, se adopte al </text:span></text:span><text:span text:style-name="Emphasis"><text:span text:style-name="T324">Departamento de Recaudación Municipal,</text:span></text:span><text:span text:style-name="Emphasis"><text:span text:style-name="T332"> </text:span></text:span><text:span text:style-name="Emphasis"><text:span text:style-name="T327">a los efectos oportunos, así como </text:span></text:span><text:span text:style-name="Emphasis"><text:span text:style-name="T315">notificar la misma</text:span></text:span><text:span text:style-name="Emphasis"><text:span text:style-name="T332"> </text:span></text:span><text:span text:style-name="Emphasis"><text:span text:style-name="T324">a los interesados</text:span></text:span><text:span text:style-name="Emphasis"><text:span text:style-name="T332"> </text:span></text:span><text:span text:style-name="Emphasis"><text:span text:style-name="T327">con indicación de los recursos que procedan.</text:span></text:span><text:span text:style-name="T317"> </text:span></text:p>
      <text:p text:style-name="P171"><text:span text:style-name="Emphasis"><text:span text:style-name="T303">QUINTO.- </text:span></text:span><text:span text:style-name="Emphasis"><text:span text:style-name="T301">En orden a garantizar el derecho de acceso al expediente de referencia, el mismo se encuentra a disposición de los interesados en el Negociado de Disciplina Urbanística, ubicado en las</text:span></text:span><text:span text:style-name="Emphasis"><text:span text:style-name="T302"> </text:span></text:span><text:span text:style-name="Emphasis"><text:span text:style-name="T301">Oficinas Municipales de Arguineguín, sitas en la calle Tamarán, nº 4, en el horario establecido de atención al ciudadano. Asimismo, se podrá solicitar copia del mismo por los medios telemáticos habilitados al efecto, previo abono de la tasa prevista.&gt;&gt;</text:span></text:span><text:span text:style-name="T317"> </text:span></text:p>
      <text:p text:style-name="P171"><text:span text:style-name="Emphasis"><text:span text:style-name="T301">Dicho acuerdo es notificado a los interesados mediante escritos con R.S. n.º 6791/2021, de fecha 02/07/2021 (Apartamentos Carlota, S.A) y</text:span></text:span><text:span text:style-name="Emphasis"><text:span text:style-name="T302"> </text:span></text:span><text:span text:style-name="Emphasis"><text:span text:style-name="T301">R.S. n.º 6847/2021 (Asociación Quorum Social 77), de fecha 05/07/2021, </text:span></text:span><text:span text:style-name="Emphasis"><text:span text:style-name="T174">así como a la Consejería de Derechos Sociales, Igualdad, Diversidad y Juventud del Gobierno de Canarias, mediante Orve con número de registro REGAGE21s00012483568, de fecha 06/07/2021.</text:span></text:span><text:span text:style-name="T317"> </text:span></text:p>
      <text:p text:style-name="P171"><text:span text:style-name="Emphasis"><text:span text:style-name="T303">DECIMOQUINTO.- </text:span></text:span><text:span text:style-name="Emphasis"><text:span text:style-name="T174">Que, dentro del plazo conferido al efecto, mediante escrito con Registro de Entrada n.º 9971/2021, de fecha 16/07/2021, D. Juan Francisco Blas Santana Ruiz, en nombre y representación de la entidad</text:span></text:span><text:span text:style-name="Emphasis"><text:span text:style-name="T175"> </text:span></text:span><text:span text:style-name="Emphasis"><text:span text:style-name="T176">APARTAMENTOS CARLOTA, S.A.</text:span></text:span><text:span text:style-name="Emphasis"><text:span text:style-name="T174">, en su condición de Administrador único</text:span></text:span><text:span text:style-name="Emphasis"><text:span text:style-name="T175"> </text:span></text:span><text:span text:style-name="Emphasis"><text:span text:style-name="T174">de la misma, presenta escrito por el que, en síntesis,</text:span></text:span><text:span text:style-name="Emphasis"><text:span text:style-name="T175"> </text:span></text:span><text:span text:style-name="Emphasis"><text:span text:style-name="T174">expone:</text:span></text:span><text:span text:style-name="T317"> </text:span></text:p>
      <text:p text:style-name="P171"><text:span text:style-name="Emphasis"><text:span text:style-name="T176">Previa.- </text:span></text:span><text:span text:style-name="Emphasis"><text:span text:style-name="T179">Delimitación de los motivos de oposición dado el contenido de la propuesta de resolución emitida por los servicios jurídicos del Ilustre Ayuntamiento de Mogán.</text:span></text:span><text:span text:style-name="T317"> </text:span></text:p>
      <text:p text:style-name="P183"><text:soft-page-break/><text:span text:style-name="Emphasis"><text:span text:style-name="T176">Primera.-</text:span></text:span><text:span text:style-name="Emphasis"><text:span text:style-name="T174"> </text:span></text:span><text:span text:style-name="Emphasis"><text:span text:style-name="T179">De la necesidad de realizar por parte del Ilustre Ayuntamiento de Mogán una formal y expresa declaración en el Expediente de restablecimiento de la legalidad presuntamente infringida.</text:span></text:span><text:span text:style-name="T317"> </text:span></text:p>
      <text:p text:style-name="P171"><text:span text:style-name="Emphasis"><text:span text:style-name="T315">Segunda.- </text:span></text:span><text:span text:style-name="Emphasis"><text:span text:style-name="T324">De la aplicación de la doctrina jurisprudencial de la retroactividad impropia (o de grado medio)</text:span></text:span><text:span text:style-name="Emphasis"><text:span text:style-name="T301">.</text:span></text:span><text:span text:style-name="T317"> </text:span></text:p>
      <text:p text:style-name="P171"><text:span text:style-name="Emphasis"><text:span text:style-name="T327">A los anteriores hechos le son de aplicación los siguientes:</text:span></text:span><text:span text:style-name="T317"> </text:span></text:p>
      <text:p text:style-name="P174"><text:span text:style-name="Emphasis"><text:span text:style-name="T315">FUNDAMENTOS JURÍDICOS</text:span></text:span><text:span text:style-name="T317"> </text:span></text:p>
      <text:p text:style-name="P171"><text:span text:style-name="Emphasis"><text:span text:style-name="T315">PRIMERO.-</text:span></text:span><text:span text:style-name="Emphasis"><text:span text:style-name="T332"> </text:span></text:span><text:span text:style-name="Emphasis"><text:span text:style-name="T327">El artículo 324 de la Ley 4/2017, de 13 de julio, del Suelo y de los Espacios Naturales Protegidos de Canarias, en adelante</text:span></text:span><text:span text:style-name="Emphasis"><text:span text:style-name="T332"> </text:span></text:span><text:span text:style-name="Emphasis"><text:span text:style-name="T327">LSENPC, regula el alcance y principios que rigen la intervención administrativa en garantía de la legalidad ambiental, territorial y urbanística, en cuanto dispone:</text:span></text:span><text:span text:style-name="T317"> </text:span></text:p>
      <text:p text:style-name="P172"><text:span text:style-name="Emphasis"><text:span text:style-name="T301">&lt;&lt;1. La </text:span></text:span><text:span text:style-name="Emphasis"><text:span text:style-name="T307">intervención administrativa en garantía de la legalidad urbanística</text:span></text:span><text:span text:style-name="Emphasis"><text:span text:style-name="T301"> está constituida por el conjunto de </text:span></text:span><text:span text:style-name="Emphasis"><text:span text:style-name="T307">potestades administrativas</text:span></text:span><text:span text:style-name="Emphasis"><text:span text:style-name="T301"> atribuidas por la presente ley cuyo objeto es </text:span></text:span><text:span text:style-name="Emphasis"><text:span text:style-name="T307">controlar la legalidad de las actuaciones de</text:span></text:span><text:span text:style-name="Emphasis"><text:span text:style-name="T301"> construcción, transformación y </text:span></text:span><text:span text:style-name="Emphasis"><text:span text:style-name="T307">uso del suelo</text:span></text:span><text:span text:style-name="Emphasis"><text:span text:style-name="T301">, vuelo y subsuelo, </text:span></text:span><text:span text:style-name="Emphasis"><text:span text:style-name="T307">antes, durante y con posterioridad a su realización y, en caso de contravención, operar, en régimen de autotutela</text:span></text:span><text:span text:style-name="Emphasis"><text:span text:style-name="T301">, el restablecimiento de la legalidad vulnerada, la revisión de los actos habilitantes y, en su caso, </text:span></text:span><text:span text:style-name="Emphasis"><text:span text:style-name="T307">la sanción y exigencia de responsabilidad de los infractores</text:span></text:span><text:span text:style-name="Emphasis"><text:span text:style-name="T301">. Las potestades referenciadas en el párrafo anterior </text:span></text:span><text:span text:style-name="Emphasis"><text:span text:style-name="T307">son de ejercicio inexcusable</text:span></text:span><text:span text:style-name="Emphasis"><text:span text:style-name="T301"> y estarán regidas por los principios de legalidad, proporcionalidad y menor intervención.</text:span></text:span><text:span text:style-name="T317"> </text:span></text:p>
      <text:p text:style-name="P172"><text:span text:style-name="Emphasis"><text:span text:style-name="T301">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text:span><text:span text:style-name="T317"> </text:span></text:p>
      <text:p text:style-name="P171"><text:span text:style-name="Emphasis"><text:span text:style-name="T315">SEGUNDO.-</text:span></text:span><text:span text:style-name="Emphasis"><text:span text:style-name="T332"> </text:span></text:span><text:span text:style-name="Emphasis"><text:span text:style-name="T301">Al amparo de lo anterior, el artículo 351 del mismo texto normativo señala los mecanismos para la protección de la legalidad urbanística, una vez se constate su contravención.</text:span></text:span><text:span text:style-name="T317"> </text:span></text:p>
      <text:p text:style-name="P171"><text:span text:style-name="Emphasis"><text:span text:style-name="T301">En este sentido, las potestades de protección de la legalidad urbanística tendrán por objeto:</text:span></text:span><text:span text:style-name="T317"> </text:span></text:p>
      <text:p text:style-name="P171"><text:span text:style-name="Emphasis"><text:span text:style-name="T301">a) El restablecimiento de la legalidad infringida. </text:span></text:span></text:p>
      <text:p text:style-name="P171"><text:span text:style-name="Emphasis"><text:span text:style-name="T301">b) La revisión y suspensión de los títulos habilitantes que resultaran contrarios a derecho. </text:span></text:span></text:p>
      <text:p text:style-name="P171"><text:span text:style-name="Emphasis"><text:span text:style-name="T303">c) La imposición de sanciones por la comisión de infracciones urbanísticas.</text:span></text:span><text:span text:style-name="T317"> </text:span></text:p>
      <text:p text:style-name="P171"><text:span text:style-name="Emphasis"><text:span text:style-name="T301">d) La reparación de los daños y perjuicios.</text:span></text:span><text:span text:style-name="T317"> </text:span></text:p>
      <text:p text:style-name="P171"><text:span text:style-name="Emphasis"><text:span text:style-name="T68">TERCERO.-</text:span></text:span><text:span text:style-name="Emphasis"><text:span text:style-name="T315"> </text:span></text:span><text:span text:style-name="Emphasis"><text:span text:style-name="T301">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span></text:span></text:p>
      <text:p text:style-name="P171"><text:span text:style-name="Emphasis"><text:span text:style-name="T301">El procedimiento sancionador a seguir es, en síntesis, el siguiente:</text:span></text:span><text:span text:style-name="T317"> </text:span></text:p>
      <text:p text:style-name="P173"><text:span text:style-name="Emphasis"><text:span text:style-name="T315">A.</text:span></text:span><text:span text:style-name="Emphasis"><text:span text:style-name="T332"> Con anterioridad a la incoación y durante la tramitación del procedimiento sancionador podrán adoptarse las </text:span></text:span><text:span text:style-name="Emphasis"><text:span text:style-name="T315">medidas provisionales </text:span></text:span><text:span text:style-name="Emphasis"><text:span text:style-name="T332">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text:span></text:span><text:span text:style-name="T317"> </text:span></text:p>
      <text:p text:style-name="P173"><text:span text:style-name="Emphasis"><text:span text:style-name="T315">B. </text:span></text:span><text:span text:style-name="Emphasis"><text:span text:style-name="T332">Visto el informe de los Servicios Técnicos Municipales, el Alcalde, o personal en quien delegue, dictará </text:span></text:span><text:span text:style-name="Emphasis"><text:span text:style-name="T315">resolución iniciando</text:span></text:span><text:span text:style-name="Emphasis"><text:span text:style-name="T332"> </text:span></text:span><text:span text:style-name="Emphasis"><text:span text:style-name="T335">el procedimiento sancionador.</text:span></text:span><text:span text:style-name="T317"> </text:span></text:p>
      <text:p text:style-name="P171"><text:span text:style-name="Emphasis"><text:span text:style-name="T303">C. </text:span></text:span><text:span text:style-name="Emphasis"><text:span text:style-name="T305">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317"> </text:span></text:p>
      <text:p text:style-name="P173"><text:span text:style-name="Emphasis"><text:span text:style-name="T332">Si, antes del vencimiento del plazo, los interesados manifiestan su decisión de no efectuar alegaciones ni aportar nuevos documentos o justificaciones, se tendrá por realizado este trámite.</text:span></text:span><text:span text:style-name="T317"> </text:span></text:p>
      <text:p text:style-name="P173"><text:span text:style-name="Emphasis"><text:span text:style-name="T332">Se podrá prescindir del trámite de audiencia cuando no figuren en el procedimiento ni sean tenidos en cuenta en la resolución otros hechos ni otras alegaciones y pruebas que las aducidas por el interesado.</text:span></text:span><text:span text:style-name="T317"> </text:span></text:p>
      <text:p text:style-name="P173"><text:span text:style-name="Emphasis"><text:span text:style-name="T315">D.</text:span></text:span><text:span text:style-name="Emphasis"><text:span text:style-name="T332"> Cursada la notificación a que se refiere el punto anterior, el Instructor del procedimiento realizará de oficio cuantas actuaciones resulten necesarias para el </text:span></text:span><text:span text:style-name="Emphasis"><text:span text:style-name="T315">examen de los hechos</text:span></text:span><text:span text:style-name="Emphasis"><text:span text:style-name="T332">, recabando los datos e informaciones que sean relevantes para determinar, en su caso, la existencia de responsabilidades susceptibles de sanción.</text:span></text:span><text:span text:style-name="T317"> </text:span></text:p>
      <text:p text:style-name="P173"><text:soft-page-break/><text:span text:style-name="Emphasis"><text:span text:style-name="T303">E.</text:span></text:span><text:span text:style-name="Emphasis"><text:span text:style-name="T332"> </text:span></text:span><text:span text:style-name="Emphasis"><text:span text:style-name="T302">Recibidas las alegaciones o el plazo concedido al efecto, y no habiendo existido reconocimiento voluntario de la responsabilidad por parte del infractor, </text:span></text:span><text:span text:style-name="Emphasis"><text:span text:style-name="T303">el órgano instructor podrá acordar la apertura de un período de prueba,</text:span></text:span><text:span text:style-name="Emphasis"><text:span text:style-name="T302"> de conformidad con lo previsto en los artículos 77 y 78 de la Ley 39/2015, de 1 de octubre, del Procedimiento </text:span></text:span><text:span text:style-name="Emphasis"><text:span text:style-name="T302">Administrativo Común de las Administraciones Públicas, </text:span></text:span><text:span text:style-name="Emphasis"><text:span text:style-name="T306">por un plazo no superior a treinta días ni inferior a diez días. </text:span></text:span></text:p>
      <text:p text:style-name="P173"><text:span text:style-name="Emphasis"><text:span text:style-name="T306">La pruebas que el órgano instructor estime convenientes, se entenderán aquellas distintas de los documentos que los interesados puedan aportar en cualquier momento </text:span></text:span><text:span text:style-name="Emphasis"><text:span text:style-name="T306">de la tramitación del procedimiento. </text:span></text:span></text:p>
      <text:p text:style-name="P173"><text:span text:style-name="Emphasis"><text:span text:style-name="T303">F.</text:span></text:span><text:span text:style-name="Emphasis"><text:span text:style-name="T332"> </text:span></text:span><text:span text:style-name="Emphasis"><text:span text:style-name="T302">Una vez concluida la instrucción del procedimiento, el órgano instructor formulará </text:span></text:span><text:span text:style-name="Emphasis"><text:span text:style-name="T303">propuesta de resolución</text:span></text:span><text:span text:style-name="Emphasis"><text:span text:style-name="T302"> 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span></text:p>
      <text:p text:style-name="P173"><text:span text:style-name="Emphasis"><text:span text:style-name="T302">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text:span></text:span><text:span text:style-name="T317"> </text:span></text:p>
      <text:p text:style-name="P173"><text:span text:style-name="Emphasis"><text:span text:style-name="T303">G.</text:span></text:span><text:span text:style-name="Emphasis"><text:span text:style-name="T302"> La propuesta de resolución, con el contenido señalado en el punto anterior, se notificará a los interesados, indicándoles la puesta de manifiesto del procedimiento, y concediendo un plazo de </text:span></text:span><text:span text:style-name="Emphasis"><text:span text:style-name="T301">entre diez a quince días</text:span></text:span><text:span text:style-name="Emphasis"><text:span text:style-name="T302"> para formular </text:span></text:span><text:span text:style-name="Emphasis"><text:span text:style-name="T303">alegaciones </text:span></text:span><text:span text:style-name="Emphasis"><text:span text:style-name="T301">y presentar los </text:span></text:span><text:span text:style-name="Emphasis"><text:span text:style-name="T303">documentos e informaciones</text:span></text:span><text:span text:style-name="Emphasis"><text:span text:style-name="T302"> que estimen pertinentes. </text:span></text:span></text:p>
      <text:p text:style-name="P173"><text:span text:style-name="Emphasis"><text:span text:style-name="T322">H.</text:span></text:span><text:span text:style-name="Emphasis"><text:span text:style-name="T325"> La propuesta se cursará inmediatamente al </text:span></text:span><text:span text:style-name="Emphasis"><text:span text:style-name="T322">órgano competente para resolver</text:span></text:span><text:span text:style-name="Emphasis"><text:span text:style-name="T325"> que, de conformidad con el artículo 405.1.a) de la Ley 4/2017, de 13 de julio, LSENPC´17, en relación con el artículo 21.1.s) de la Ley 7/1985, de 2 de abril, reguladora de las Bases del Régimen Local, es el Alcalde, si bien esta competencia ha sido delegada en la </text:span></text:span><text:span text:style-name="Emphasis"><text:span text:style-name="T322">Junta de Gobierno Local</text:span></text:span><text:span text:style-name="Emphasis"><text:span text:style-name="T325">, mediante Decreto n.º </text:span></text:span><text:span text:style-name="Emphasis"><text:span text:style-name="T108">2049/2019, de 17 de junio</text:span></text:span><text:span text:style-name="T317"> </text:span></text:p>
      <text:p text:style-name="P173"><text:span text:style-name="Emphasis"><text:span text:style-name="T322">I. </text:span></text:span><text:span text:style-name="Emphasis"><text:span text:style-name="T325">La </text:span></text:span><text:span text:style-name="Emphasis"><text:span text:style-name="T322">resolución</text:span></text:span><text:span text:style-name="Emphasis"><text:span text:style-name="T325">,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text:span></text:span><text:span text:style-name="T317"> </text:span></text:p>
      <text:p text:style-name="P171"><text:span text:style-name="Emphasis"><text:span text:style-name="T336">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317"> </text:span></text:p>
      <text:p text:style-name="P171"><text:span text:style-name="Emphasis"><text:span text:style-name="T315">CUARTO.-</text:span></text:span><text:span text:style-name="Emphasis"><text:span text:style-name="T332"> </text:span></text:span><text:span text:style-name="Emphasis"><text:span text:style-name="T301">En el caso que nos ocupa, tal y como se desprende de los antecedentes reseñados en el presente informe, </text:span></text:span><text:span text:style-name="Emphasis"><text:span text:style-name="T324">tras emitirse informe propuesta de resolución</text:span></text:span><text:span text:style-name="Emphasis"><text:span text:style-name="T301">, se notificó el mismo a los interesados, confiriéndoles un plazo de DIEZ DÍAS para formular las alegaciones que estimen pertinentes en relación con la propuesta de resolución. </text:span></text:span></text:p>
      <text:p text:style-name="P171"><text:span text:style-name="Emphasis"><text:span text:style-name="T301">Así, tal y como se desprende del ANTECEDENTE DE HECHO DECIMOQUINTO del presente informe, dentro del plazo conferido al efecto, la entidad </text:span></text:span><text:span text:style-name="Emphasis"><text:span text:style-name="T303">APARTAMENTOS CARLOTA, S.A.</text:span></text:span><text:span text:style-name="Emphasis"><text:span text:style-name="T301">, en calidad de presunta responsable de la infracción reseñada en el encabezado, presenta escrito de alegaciones (R.E. n.º 9971/2021, de fecha 16/07/2021), las cuales se centran en la delimitación del motivo de oposición al contenido de la propuesta de resolución del presente expediente, siendo éste la consideración de que </text:span></text:span><text:span text:style-name="Emphasis"><text:span text:style-name="T324">el Decreto Ley 23/2020, de 23 de diciembre, si tiene efectos retroactivos,</text:span></text:span><text:span text:style-name="Emphasis"><text:span text:style-name="T302"> </text:span></text:span><text:span text:style-name="Emphasis"><text:span text:style-name="T301">sin que proceda en consecuencia,</text:span></text:span><text:span text:style-name="Emphasis"><text:span text:style-name="T302"> </text:span></text:span><text:span text:style-name="Emphasis"><text:span text:style-name="T301">el presente expediente sancionador, por entender que la normativa citada prevé su aplicación a situaciones surgidas antes de su entrada en vigor, pero cuyos efectos aún no se han producido o consumado, entrando en juego la doctrina jurisprudencial de la retroactividad impropia o de grado medio.</text:span></text:span><text:span text:style-name="T317"> </text:span></text:p>
      <text:p text:style-name="P171"><text:soft-page-break/><text:span text:style-name="Emphasis"><text:span text:style-name="T174">A este respecto, resulta necesario aclarar que el punto de controversia se centra en </text:span></text:span><text:span text:style-name="Emphasis"><text:span text:style-name="T224">si el Decreto Ley 23/2020, de 23 de diciembre</text:span></text:span><text:span text:style-name="Emphasis"><text:span text:style-name="T174">, del Gobierno de Canarias, por el que se modifica la normativa de atención a la infancia para adaptar los centros de atención </text:span></text:span><text:span text:style-name="Emphasis"><text:span text:style-name="T174">inmediata como dispositivos de emergencia para el acogimiento de menores extranjeros no acompañados, </text:span></text:span><text:span text:style-name="Emphasis"><text:span text:style-name="T224">tiene o no efectos retroactivos</text:span></text:span><text:span text:style-name="Emphasis"><text:span text:style-name="T174">.</text:span></text:span><text:span text:style-name="T317"> </text:span></text:p>
      <text:p text:style-name="P171"><text:span text:style-name="Emphasis"><text:span text:style-name="T174">Así las cosas, de contrario se entiende que el propio Decreto Ley 23/2020, de 23 de diciembre, del Gobierno de Canarias prevé su aplicación a situaciones surgidas antes de </text:span></text:span><text:span text:style-name="Emphasis"><text:span text:style-name="T174">su entrada en vigor, pero cuyos efectos aún no se han producido o consumado, fundamentando dicha previsión en lo dispuesto en su exposición de motivos.</text:span></text:span><text:span text:style-name="T317"> </text:span></text:p>
      <text:p text:style-name="P171"><text:span text:style-name="Emphasis"><text:span text:style-name="T174">No obstante, tal y como pusimos de manifiesto en el informe jurídico de 1 de julio de 2021, al cual nos remitimos en toda su extensión, a los efectos de no ser reiterativos, no podemos compartir tal apreciación, toda vez que de la literalidad del texto normativo que nos ocupa </text:span></text:span><text:span text:style-name="Emphasis"><text:span text:style-name="T225">no se desprende</text:span></text:span><text:span text:style-name="Emphasis"><text:span text:style-name="T174">, como de contrario se afirma, </text:span></text:span><text:span text:style-name="Emphasis"><text:span text:style-name="T225">su aplicación a hechos pasados o previos a su vigencia</text:span></text:span><text:span text:style-name="Emphasis"><text:span text:style-name="T174">. </text:span></text:span></text:p>
      <text:p text:style-name="P171"><text:span text:style-name="Emphasis"><text:span text:style-name="T174">Efectivamente, la exposición de hechos pone de manifiesto la circunstancias actuales que motivan y justifican la urgencia de habilitar, con carácter excepcional,</text:span></text:span><text:span text:style-name="Emphasis"><text:span text:style-name="T222"> </text:span></text:span><text:span text:style-name="Emphasis"><text:span text:style-name="T174">cuando el sistema se vea puntualmente desbordado, otros espacios residenciales,</text:span></text:span><text:span text:style-name="Emphasis"><text:span text:style-name="T175"> </text:span></text:span><text:span text:style-name="Emphasis"><text:span text:style-name="T174">que puedan servir como centros de acogida inmediata para atender a menores extranjeros no acompañados, si bien en ningún caso, se hace alusión a su aplicación a circunstancias o hechos pasados o previos a su vigencia. </text:span></text:span></text:p>
      <text:p text:style-name="P171"><text:span text:style-name="Emphasis"><text:span text:style-name="T174">No se trata de una errónea interpretación de la normativa, como de contrario se alude, sino de la interpretación literal de su contenido, que en ningún caso, pone de manifiesto los efectos retroactivos que de contrario se alegan.</text:span></text:span><text:span text:style-name="T317"> </text:span></text:p>
      <text:p text:style-name="P171"><text:span text:style-name="Emphasis"><text:span text:style-name="T174">En este sentido, tal y como tuvimos ocasión de exponer, la doctrina jurisprudencial citada de contrario, justifica y defiende la conformidad a Derecho de la retroactividad impropia, e incluso de la retroactividad propia, cuando concurran circunstancias cualificadas del bien común que puedan prevalecer sobre la seguridad jurídica, pero lo cierto es que no estamos en ese supuesto, en cuanto que no debatimos si es conforme a derecho o no la retroactividad del Decreto Ley 23/2020, de 23 de diciembre, porque directamente </text:span></text:span><text:span text:style-name="Emphasis"><text:span text:style-name="T224">no tiene efectos retroactivos</text:span></text:span><text:span text:style-name="Emphasis"><text:span text:style-name="T175"> </text:span></text:span><text:span text:style-name="Emphasis"><text:span text:style-name="T174">porque así lo ha dispuesto el legislador al no establecer cláusula o articulado que así lo disponga.</text:span></text:span><text:span text:style-name="T317"> </text:span></text:p>
      <text:p text:style-name="P171"><text:span text:style-name="Emphasis"><text:span text:style-name="T174">Así, en las propias sentencias aportadas de contrario</text:span></text:span><text:span text:style-name="Emphasis"><text:span text:style-name="T175"> </text:span></text:span><text:span text:style-name="Emphasis"><text:span text:style-name="T174">al efecto, </text:span></text:span><text:span text:style-name="Emphasis"><text:span text:style-name="T176">STSJ Canarias 138/2016, de 21 de marzo, rec 37/2016</text:span></text:span><text:span text:style-name="Emphasis"><text:span text:style-name="T174">; </text:span></text:span><text:span text:style-name="Emphasis"><text:span text:style-name="T176">STS 1268/2017, de 14 julio, rec 716/2014</text:span></text:span><text:span text:style-name="Emphasis"><text:span text:style-name="T175"> </text:span></text:span><text:span text:style-name="Emphasis"><text:span text:style-name="T174">y </text:span></text:span><text:span text:style-name="Emphasis"><text:span text:style-name="T176">STS 1425/2020, de 29 de octubre</text:span></text:span><text:span text:style-name="Emphasis"><text:span text:style-name="T174">, se pone de manifiesto lo anteriormente expuesto, </text:span></text:span><text:span text:style-name="Emphasis"><text:span text:style-name="T224">otorgando al legislador la posibilidad de variar ex nunc el régimen jurídico preexistente, debiendo reconocérsele al legislador un amplio margen de libertad en la constatación de la concurrencia de circunstancias concretas y razones que pudieran () justificar la retroactividad impropia</text:span></text:span><text:span text:style-name="Emphasis"><text:span text:style-name="T174">. </text:span></text:span></text:p>
      <text:p text:style-name="P171"><text:span text:style-name="Emphasis"><text:span text:style-name="T174">Justamente esta posibilidad que se le otorga al legislador, y que se ampara con la doctrina jurisprudencial aludida, es la que habilita a dotar a ciertos cuerpos normativos o disposiciones concretas de retroactividad, sin que tal circunstancia sea la que nos ocupa, en cuanto nos reiteramos en que la normativa citada no dispone de disposición o cláusula que faculte a su aplicación retroactiva.</text:span></text:span><text:span text:style-name="T317"> </text:span></text:p>
      <text:p text:style-name="P171"><text:span text:style-name="Emphasis"><text:span text:style-name="T174">A mayor abundamiento, debemos poner de manifiesto, que de querer aplicar dicha normativa con carácter retroactivo por considerarlo justificado el legislador, era más que necesaria su concreción como tal, para entender aplicables tales efectos retroactivos, toda vez que recordamos que ya desde el mes de noviembre constan actuaciones de esta Administración Local (denuncias de la Policía Local y expediente de actuaciones previas) contra tales usos por </text:span></text:span><text:span text:style-name="Emphasis"><text:span text:style-name="T176">contravenir la legalidad urbanística y sectorial de aplicación</text:span></text:span><text:span text:style-name="Emphasis"><text:span text:style-name="T174">.</text:span></text:span><text:span text:style-name="T317"> </text:span></text:p>
      <text:p text:style-name="P171"><text:span text:style-name="Emphasis"><text:span text:style-name="T174">A este respecto, debemos recordar el conflicto normativo, mas que evidente, que se suscita al respecto, por la colisión que supone dicho Decreto con la normativa sectorial y con el propio planeamiento municipal, que es una de las expresiones más claras y potentes de la </text:span></text:span><text:span text:style-name="Emphasis"><text:span text:style-name="T224">autonomía local constitucionalmente reconocida por el Tribunal Constitucional</text:span></text:span><text:span text:style-name="Emphasis"><text:span text:style-name="T174">. </text:span></text:span></text:p>
      <text:p text:style-name="P171"><text:span text:style-name="Emphasis"><text:span text:style-name="T174">Así, de conformidad con el principio de seguridad jurídica, la concreción de sus efectos retroactivos suponía la afirmación de que tal normativa era aplicable a situaciones acaecidas con anterioridad a su entrada en vigor (28 de diciembre de 2020), seguridad que se plasmaría tanto para los hoteles, como el que nos ocupa,</text:span></text:span><text:span text:style-name="Emphasis"><text:span text:style-name="T222"> </text:span></text:span><text:span text:style-name="Emphasis"><text:span text:style-name="T174">que se considerarían</text:span></text:span><text:span text:style-name="Emphasis"><text:span text:style-name="T175"> </text:span></text:span><text:span text:style-name="Emphasis"><text:span text:style-name="T174">habilitados conforme a dicha normativa, como para esta Administración Local que defiende los intereses generales. No obstante, tal y como hemos puesto de manifiesto anteriormente, no se dispuso tales efectos en la normativa reseñada, por lo que quien suscribe considera que las </text:span></text:span><text:span text:style-name="Emphasis"><text:span text:style-name="T176">alegaciones efectuadas por la entidad APARTAMENTOS CARLOTA, S.A. deben ser desestimadas</text:span></text:span><text:span text:style-name="Emphasis"><text:span text:style-name="T174">.</text:span></text:span><text:span text:style-name="T317"> </text:span></text:p>
      <text:p text:style-name="P171"><text:soft-page-break/><text:span text:style-name="Emphasis"><text:span text:style-name="T302">Por último en cuanto a la alegación por la que pone de manifiesto la necesidad de realizar por parte del Ilustre Ayuntamiento de Mogán una formal y expresa declaración en el expediente de restablecimiento de la legalidad presuntamente infringida, quien </text:span></text:span><text:span text:style-name="Emphasis"><text:span text:style-name="T302">suscribe considera que son cuestiones que no procede debatir y resolver en el expediente sancionador que nos ocupa.</text:span></text:span><text:span text:style-name="T317"> </text:span></text:p>
      <text:p text:style-name="P171"><text:span text:style-name="Emphasis"><text:span text:style-name="T315">QUINTO.- </text:span></text:span><text:span text:style-name="Emphasis"><text:span text:style-name="T301">Que los hechos denunciados</text:span></text:span><text:span text:style-name="Emphasis"><text:span text:style-name="T332"> </text:span></text:span><text:span text:style-name="Emphasis"><text:span text:style-name="T301">(hacer uso del complejo turístico APARTAMENTOS CARLOTA</text:span></text:span><text:span text:style-name="Emphasis"><text:span text:style-name="T332"> </text:span></text:span><text:span text:style-name="Emphasis"><text:span text:style-name="T174">para acoger a migrantes llegados irregularmente a la isla) </text:span></text:span><text:span text:style-name="Emphasis"><text:span text:style-name="T301">son constitutivos de infracción urbanística tipificada como </text:span></text:span><text:span text:style-name="Emphasis"><text:span text:style-name="T303">GRAVE</text:span></text:span><text:span text:style-name="Emphasis"><text:span text:style-name="T301">, de conformidad con lo </text:span></text:span><text:span text:style-name="Emphasis"><text:span text:style-name="T301">dispuesto en el artículo 372.3 b) de la LSENPC, sancionada en el artículo 373 b) de la LSENPC con </text:span></text:span><text:span text:style-name="Emphasis"><text:span text:style-name="T303">multa de 6.001 a 150.000 euros</text:span></text:span><text:span text:style-name="Emphasis"><text:span text:style-name="T301">.</text:span></text:span><text:span text:style-name="T317"> </text:span></text:p>
      <text:p text:style-name="P171"><text:span text:style-name="Emphasis"><text:span text:style-name="T301">A este respecto, en las actuaciones previas realizadas en el cauce del Expediente n.º 5060/2020, se valoró si los hechos denunciados, por los que se ponía de manifiesto que determinados complejos turísticos (entre los que se encuentra el que nos ocupa)</text:span></text:span><text:span text:style-name="Emphasis"><text:span text:style-name="T302"> </text:span></text:span><text:span text:style-name="Emphasis"><text:span text:style-name="T301">estaban sirviendo de alojamiento o centro de acogida o asistencial para migrantes irregulares, en sustitución de los CÍES y centros de menores, suponen un uso permitido para los mismos de conformidad con el planeamiento y con los títulos habilitantes establecidos al efecto</text:span></text:span><text:span text:style-name="Emphasis"><text:span text:style-name="T302"> </text:span></text:span><text:span text:style-name="Emphasis"><text:span text:style-name="T303">(</text:span></text:span><text:span text:style-name="Emphasis"><text:span text:style-name="T322">uso turístico</text:span></text:span><text:span text:style-name="Emphasis"><text:span text:style-name="T301">), concluyéndose, tal y como consta en los antecedentes, en sentido negativo, considerando su incompatibilidad, cuestiones que fueron ampliadas en los sucesivos informes jurídicos que se emitieron en el presente expediente.</text:span></text:span><text:span text:style-name="T317"> </text:span></text:p>
      <text:p text:style-name="P171"><text:span text:style-name="Emphasis"><text:span text:style-name="T301">Así las cosas, si bien las alegaciones efectuadas de contrario a lo largo de los expedientes relacionados se centraron en entender que tal uso se encuentra habilitado y amparado por el Decreto Ley 23/2020, de 23 de diciembre, del Gobierno de Canarias, lo cierto es que no se aportó al procedimiento habilitación alguna que acreditara el amparo citado, toda vez que la Resolución número 4150/2020, de 30 de diciembre, emitida por la Directora General de Protección a la Infancia y la Familia del Gobierno de Canarias, ponía de manifiesto la tramitación de emergencia para la contratación de un servicio consistente en un dispositivo de atención inmediata a menores extranjeros no acompañados José García, sito en Puerto Rico-Mogán, Isla de Gran Canaria, sin que en la misma</text:span></text:span><text:span text:style-name="Emphasis"><text:span text:style-name="T222"> </text:span></text:span><text:span text:style-name="Emphasis"><text:span text:style-name="T224">en ningún momento a lo largo de todo su contenido</text:span></text:span><text:span text:style-name="Emphasis"><text:span text:style-name="T223"> </text:span></text:span><text:span text:style-name="Emphasis"><text:span text:style-name="T224">se haga mención expresa al lugar en que el servicio debe ser prestado, ni mucho menos a que el mismo deba prestarse en el complejo denominado Apartamentos Carlota, sito en Puerto Rico</text:span></text:span><text:span text:style-name="Emphasis"><text:span text:style-name="T174">.</text:span></text:span><text:span text:style-name="T317"> </text:span></text:p>
      <text:p text:style-name="P171"><text:span text:style-name="Emphasis"><text:span text:style-name="T174">Tal circunstancia, parece haberse subsanado con el aporte documental que con fecha 14 de junio de 2021, efectúa el interesado, en cuanto que del certificado adjunto se desprende que existe una habilitación, que si bien no se concreta en la Resolución número 4150/2020, de 30 de diciembre, anteriormente citada, si se constata con lo expuesto por el Jefe de Servicio de Planificación, Gestión y Administración,</text:span></text:span><text:span text:style-name="Emphasis"><text:span text:style-name="T175"> </text:span></text:span><text:span text:style-name="Emphasis"><text:span text:style-name="T174">con fecha 04/05/2021, en relación a tal resolución.</text:span></text:span><text:span text:style-name="T317"> </text:span></text:p>
      <text:p text:style-name="P171"><text:span text:style-name="Emphasis"><text:span text:style-name="T174">Atendiendo a lo anterior, sin entrar en otras cuestiones formalistas y de fondo, se entiende que el complejo turístico que nos ocupa, se encuentra habilitado para el uso que se ejerce actualmente en el mismo, de conformidad con lo dispuesto en la disposición adicional única del Decreto Ley 23/2020, de 23 de diciembre, del Gobierno de Canarias, por el que se modifica la normativa de atención a la infancia para adaptar los centros de atención inmediata específica como dispositivos de emergencia para el acogimiento de menores extranjeros no acompañados.</text:span></text:span><text:span text:style-name="T317"> </text:span></text:p>
      <text:p text:style-name="P171"><text:span text:style-name="Emphasis"><text:span text:style-name="T174">No obstante, tal y como hemos puesto de manifiesto anteriormente, sin perjuicio de valorar desde cuando se entiende habilitado el complejo turístico, (Resolución número 4150/2020, de 30 de diciembre o Certificado de fecha 04/05/2021), lo cierto es que el uso desarrollado en el complejo turístico APARTAMENTOS CARLOTA en el plazo comprendido desde el 29 de septiembre de 2020 hasta el 27 de diciembre de 2020, no se encontraba habilitado por ningún título, ni amparado por ninguna normativa, siendo la actividad desarrollada en el mismo, distinta al uso turístico al que está destinado el complejo y la parcela, siendo además una actividad contraria al planeamiento municipal, vulnerándose el deber de atenerse al uso establecido (deber impuesto legalmente al propietario del suelo), constituyendo tales hechos una infracción</text:span></text:span><text:span text:style-name="Emphasis"><text:span text:style-name="T222"> </text:span></text:span><text:span text:style-name="Emphasis"><text:span text:style-name="T176">GRAVE</text:span></text:span><text:span text:style-name="Emphasis"><text:span text:style-name="T174">, de conformidad con lo dispuesto en el artículo 372.3 b) de la LSENPC, sancionada en el artículo 373 b) de la LSENPC con </text:span></text:span><text:span text:style-name="Emphasis"><text:span text:style-name="T176">multa de 6.001 a 150.000 euros</text:span></text:span><text:span text:style-name="Emphasis"><text:span text:style-name="T174">.</text:span></text:span><text:span text:style-name="T317"> </text:span></text:p>
      <text:p text:style-name="P171"><text:soft-page-break/><text:span text:style-name="Emphasis"><text:span text:style-name="T303">SEXTO.-</text:span></text:span><text:span text:style-name="Emphasis"><text:span text:style-name="T332"> </text:span></text:span><text:span text:style-name="Emphasis"><text:span text:style-name="T69">Que, en base a lo establecido en los artículos 407 y 408 de la LSENPC, las infracciones graves prescriben a los dos años. En el caso que nos ocupa, por tratarse de una infracción cometida por el desarrollo de usos, el plazo de prescripción nunca </text:span></text:span><text:span text:style-name="Emphasis"><text:span text:style-name="T69">comenzará a correr antes del cese definitivo de los usos, por lo atendiendo a los hechos expuestos en el presente informe se puede determinar que la infracción no ha prescrito.</text:span></text:span><text:span text:style-name="T317"> </text:span></text:p>
      <text:p text:style-name="P171"><text:span text:style-name="Emphasis"><text:span text:style-name="T68">SÉPTIMO.- </text:span></text:span><text:span text:style-name="Emphasis"><text:span text:style-name="T69">Se considera responsable de la infracción descrita a la entidad </text:span></text:span><text:span text:style-name="Emphasis"><text:span text:style-name="T68">APARTAMENTOS CARLOTA, S.A.</text:span></text:span><text:span text:style-name="Emphasis"><text:span text:style-name="T69">, de conformidad con lo dispuesto en el artículo 395.1</text:span></text:span><text:span text:style-name="Emphasis"><text:span text:style-name="T67"> </text:span></text:span><text:span text:style-name="Emphasis"><text:span text:style-name="T69">de la LSENPC, que literalmente dispone que: </text:span></text:span></text:p>
      <text:p text:style-name="P172"><text:span text:style-name="Emphasis"><text:span text:style-name="T327">&lt;&lt;Serán sujetos responsables todas las </text:span></text:span><text:span text:style-name="Emphasis"><text:span text:style-name="T324">personas físicas o jurídicas que incurran, a título de dolo o culpa</text:span></text:span><text:span text:style-name="Emphasis"><text:span text:style-name="T327">, en infracción urbanística por sus </text:span></text:span><text:span text:style-name="Emphasis"><text:span text:style-name="T324">conductas, obras, actuaciones o por el incumplimiento de sus obligaciones</text:span></text:span><text:span text:style-name="Emphasis"><text:span text:style-name="T332"> </text:span></text:span><text:span text:style-name="Emphasis"><text:span text:style-name="T327">o de las órdenes de las que sean destinatarias.[...]&gt;&gt;</text:span></text:span><text:span text:style-name="T317"> </text:span></text:p>
      <text:p text:style-name="P171"><text:span text:style-name="Emphasis"><text:span text:style-name="T327">A mayor abundamiento, el artículo 56 de la LSENPC establece que </text:span></text:span><text:span text:style-name="Emphasis"><text:span text:style-name="T315">es deber de las personas propietarias de suelo urbano consolidado el usar la edificación en los términos establecidos en el planeamiento urbanístico o en la legislación específica</text:span></text:span><text:span text:style-name="Emphasis"><text:span text:style-name="T327">. </text:span></text:span></text:p>
      <text:p text:style-name="P171"><text:span text:style-name="Emphasis"><text:span text:style-name="T69">A estos efectos, de los propios escritos de alegaciones, así como, de conformidad a los hechos acaecidos en los propios expedientes relacionados (de actuaciones previas y de restablecimiento) se ha podido acreditar que la entidad </text:span></text:span><text:span text:style-name="Emphasis"><text:span text:style-name="T68">APARTAMENTOS CARLOTA, S.A.</text:span></text:span><text:span text:style-name="Emphasis"><text:span text:style-name="T69">, propietaria del complejo turístico, era conocedora de la actividad desarrollada en el mismo, la cual ha quedado patente</text:span></text:span><text:span text:style-name="Emphasis"><text:span text:style-name="T67"> </text:span></text:span><text:span text:style-name="Emphasis"><text:span text:style-name="T69">que </text:span></text:span><text:span text:style-name="Emphasis"><text:span text:style-name="T108">no se corresponde al uso turístico que el planeamiento reserva a la parcela</text:span></text:span><text:span text:style-name="Emphasis"><text:span text:style-name="T69">.</text:span></text:span><text:span text:style-name="T317"> </text:span></text:p>
      <text:p text:style-name="P171"><text:span text:style-name="Emphasis"><text:span text:style-name="T303">OCTAVO.- </text:span></text:span><text:span text:style-name="Emphasis"><text:span text:style-name="T301">Que de conformidad a lo dispuesto en el artículo 397.2 apartados a) (La ausencia de intención de causar daño a los intereses públicos o privados afectados) y c) (Las circunstancias de extrema necesidad personal o familiar, en la realización de la actuación o uso, especialmente con destino a vivienda habitual y a actividades económicas de sustento familiar)</text:span></text:span><text:span text:style-name="Emphasis"><text:span text:style-name="T302"> </text:span></text:span><text:span text:style-name="Emphasis"><text:span text:style-name="T301">de la LSENPC, visto</text:span></text:span><text:span text:style-name="Emphasis"><text:span text:style-name="T302"> </text:span></text:span><text:span text:style-name="Emphasis"><text:span text:style-name="T301">los hechos reseñados en los antecedentes, así como</text:span></text:span><text:span text:style-name="Emphasis"><text:span text:style-name="T302"> </text:span></text:span><text:span text:style-name="Emphasis"><text:span text:style-name="T301">atendiendo al</text:span></text:span><text:span text:style-name="Emphasis"><text:span text:style-name="T332"> </text:span></text:span><text:span text:style-name="Emphasis"><text:span text:style-name="T324">contexto social y económico en el que tienen lugar los mismos</text:span></text:span><text:span text:style-name="Emphasis"><text:span text:style-name="T301">, se aprecia la concurrencia de ambas circunstancias atenuantes de la responsabilidad sancionadora.</text:span></text:span><text:span text:style-name="T317"> </text:span></text:p>
      <text:p text:style-name="P171"><text:span text:style-name="Emphasis"><text:span text:style-name="T327">Tales circunstancias tienen</text:span></text:span><text:span text:style-name="Emphasis"><text:span text:style-name="T332"> </text:span></text:span><text:span text:style-name="Emphasis"><text:span text:style-name="T327">su fundamento en el contexto social y económico en el que tienen lugar los hechos, en medio de la pandemia global ocasionada por el COVID-19, con escaso o inexistente turismo y crisis migratoria.</text:span></text:span><text:span text:style-name="T317"> </text:span></text:p>
      <text:p text:style-name="P171"><text:span text:style-name="Emphasis"><text:span text:style-name="T301">En virtud de lo expuesto, de conformidad a lo establecido en el artículo 398.4 de la LSENPC, </text:span></text:span><text:span text:style-name="Emphasis"><text:span text:style-name="T324">concurriendo varias circunstancias atenuantes</text:span></text:span><text:span text:style-name="Emphasis"><text:span text:style-name="T301">, quien suscribe propone que se imponga una multa por cuantía de </text:span></text:span><text:span text:style-name="Emphasis"><text:span text:style-name="T303">6.001 </text:span></text:span><text:span text:style-name="Emphasis"><text:span text:style-name="T301">, importe mínimo de la escala.</text:span></text:span><text:span text:style-name="T317"> </text:span></text:p>
      <text:p text:style-name="P171"><text:span text:style-name="Emphasis"><text:span text:style-name="T315">NOVENO.- </text:span></text:span><text:span text:style-name="Emphasis"><text:span text:style-name="T105">Que es de aplicación lo dispuesto en el artículo 400 de la LSENPC, en relación a la reducción de la sanción, que literalmente establece lo siguiente:</text:span></text:span><text:span text:style-name="T317"> </text:span></text:p>
      <text:p text:style-name="P172"><text:span text:style-name="Emphasis"><text:span text:style-name="T105">&lt;&lt;</text:span></text:span><text:span text:style-name="Emphasis"><text:span text:style-name="T227">1. En el caso de que la total restauración de la realidad física alterada se efectuara por el interesado con anterioridad a la iniciación del expediente sancionador, la multa a imponer se concretará en un 10% de la que resultara legalmente aplicable.</text:span></text:span><text:span text:style-name="T317"> </text:span></text:p>
      <text:p text:style-name="P190"><text:span text:style-name="Emphasis"><text:span text:style-name="T227">2. </text:span></text:span><text:span text:style-name="Emphasis"><text:span text:style-name="T224">Si la restauración de la realidad física alterada se llevase a cabo por el interesado tras la incoación del procedimiento sancionador pero antes de la firmeza de la sanción en vía administrativa, la multa a abonar </text:span></text:span><text:span text:style-name="Emphasis"><text:span text:style-name="T225">se concretará en un 25% de la que resultara legalmente aplicable</text:span></text:span><text:span text:style-name="Emphasis"><text:span text:style-name="T224">.</text:span></text:span><text:span text:style-name="T317"> </text:span></text:p>
      <text:p text:style-name="P190"><text:span text:style-name="Emphasis"><text:span text:style-name="T227">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text:span><text:span text:style-name="T317"> </text:span></text:p>
      <text:p text:style-name="P190"><text:span text:style-name="Emphasis"><text:span text:style-name="T227">4. El reconocimiento por el infractor de su responsabilidad durante el procedimiento sancionador implicará una reducción del 20%, que se aplicará a los efectos de establecer la sanción en la resolución que ponga fin al procedimiento.</text:span></text:span><text:span text:style-name="T317"> </text:span></text:p>
      <text:p text:style-name="P190"><text:span text:style-name="Emphasis"><text:span text:style-name="T227">5.</text:span></text:span><text:span text:style-name="Emphasis"><text:span text:style-name="T224">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text:span><text:span text:style-name="T317"> </text:span></text:p>
      <text:p text:style-name="P190"><text:span text:style-name="Emphasis"><text:span text:style-name="T227">6. </text:span></text:span><text:span text:style-name="Emphasis"><text:span text:style-name="T224">Si el infractor, dentro del mes siguiente a la notificación de la sanción, asume el compromiso de proceder a restablecer el orden infringido por sus propios medios, en un plazo de dos meses,</text:span></text:span><text:span text:style-name="Emphasis"><text:span text:style-name="T227"> o a la legalización, siempre que aporte, en este último caso, informe municipal acreditativo del carácter legalizable,</text:span></text:span><text:span text:style-name="Emphasis"><text:span text:style-name="T224"> la cuantía se reducirá en un 40%, </text:span></text:span><text:soft-page-break/><text:span text:style-name="Emphasis"><text:span text:style-name="T224">quedando condicionada dicha disminución a la efectividad del restablecimiento o legalización.</text:span></text:span><text:span text:style-name="T317"> </text:span></text:p>
      <text:p text:style-name="P190"><text:span text:style-name="Emphasis"><text:span text:style-name="T227">7. </text:span></text:span><text:span text:style-name="Emphasis"><text:span text:style-name="T224">Las reducciones contempladas en los apartados 4, 5 y 6 estarán condicionadas, en su efectividad, al desistimiento o renuncia de cualquier acción o recurso en vía administrativa contra la sanción.</text:span></text:span><text:span text:style-name="T317"> </text:span></text:p>
      <text:p text:style-name="P190"><text:span text:style-name="Emphasis"><text:span text:style-name="T227">8. </text:span></text:span><text:span text:style-name="Emphasis"><text:span text:style-name="T224">Las reducciones contempladas en los apartados 4, 5 y 6 son acumulables entre sí e, igualmente, son acumulables con cualquiera de las establecidas en los apartados 1, 2 y 3</text:span></text:span><text:span text:style-name="Emphasis"><text:span text:style-name="T227">.</text:span></text:span><text:span text:style-name="T317"> </text:span></text:p>
      <text:p text:style-name="P172"><text:span text:style-name="Emphasis"><text:span text:style-name="T174">9. El acuerdo de incoación informará al interesado de la operatividad de las reducciones contenidas en el presente artículo.&gt;&gt;</text:span></text:span><text:span text:style-name="T317"> </text:span></text:p>
      <text:p text:style-name="P172"><text:span text:style-name="Emphasis"><text:span text:style-name="T174">A colación de lo anterior, atendiendo a la documentación aportada con su escrito de fecha 14/06/2021, quien suscribe considera que podría aplicarse lo dispuesto en el artículo 400.2 de la LSENPC, por entender que se ha procedido al restablecimiento de la legalidad urbanística infringida, al regularizar el uso, por lo que procede concretar la sanción en un 25% de la que resulta de aplicación (25% de 6.001), siendo ésta </text:span></text:span><text:span text:style-name="Emphasis"><text:span text:style-name="T224">1.500,25 euros</text:span></text:span><text:span text:style-name="Emphasis"><text:span text:style-name="T174">, sin perjuicio de las reducciones establecidas en el resto de apartados del artículo anterior que sean procedentes, por ser acumulables entre sí.</text:span></text:span><text:span text:style-name="T317"> </text:span></text:p>
      <text:p text:style-name="P171"><text:span text:style-name="Emphasis"><text:span text:style-name="T303">DÉCIMO.- </text:span></text:span><text:span text:style-name="Emphasis"><text:span text:style-name="T69">De conformidad a lo reseñado en el artículo 401 de la LSENPC podrá accederse al aplazamiento y/o fraccionamiento en el pago de las sanciones cuando así se solicite y se garantice su abono, con el devengo de los intereses que legalmente procedan, dada la condición de la multa como ingreso público de derecho público. Continúa el mismo precepto legal disponiendo que 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text:span><text:span text:style-name="T317"> </text:span></text:p>
      <text:p text:style-name="P171"><text:span text:style-name="Emphasis"><text:span text:style-name="T68">DECIMOPRIMERO.-</text:span></text:span><text:span text:style-name="Emphasis"><text:span text:style-name="T102"> </text:span></text:span><text:span text:style-name="Emphasis"><text:span text:style-name="T301">La competencia para la incoación, instrucción y resolución de los procedimientos sancionadores por infracciones urbanísticas</text:span></text:span><text:span text:style-name="Emphasis"><text:span text:style-name="T302"> </text:span></text:span><text:span text:style-name="Emphasis"><text:span text:style-name="T301">corresponde a los Ayuntamientos en virtud de lo dispuesto en el artículo 405</text:span></text:span><text:span text:style-name="Emphasis"><text:span text:style-name="T302"> </text:span></text:span><text:span text:style-name="Emphasis"><text:span text:style-name="T301">de la LSENPC.</text:span></text:span><text:span text:style-name="Emphasis"><text:span text:style-name="T332"> </text:span></text:span></text:p>
      <text:p text:style-name="P171"><text:span text:style-name="Emphasis"><text:span text:style-name="T327">En particular,</text:span></text:span><text:span text:style-name="Emphasis"><text:span text:style-name="T332"> es competente para resolver estos procedimientos la </text:span></text:span><text:span text:style-name="Emphasis"><text:span text:style-name="T315">Alcaldesa-Presidenta</text:span></text:span><text:span text:style-name="Emphasis"><text:span text:style-name="T332">, si bien esta competencia ha sido delegada en el </text:span></text:span><text:span text:style-name="Emphasis"><text:span text:style-name="T315">Concejal de Urbanismo</text:span></text:span><text:span text:style-name="Emphasis"><text:span text:style-name="T332">, mediante Decreto nº 2050/2019, de 17 de junio, en lo que respecta a la</text:span></text:span><text:span text:style-name="Emphasis"><text:span text:style-name="T325"> incoación y la instrucción</text:span></text:span><text:span text:style-name="Emphasis"><text:span text:style-name="T332">, y en la </text:span></text:span><text:span text:style-name="Emphasis"><text:span text:style-name="T315">Junta de Gobierno Local</text:span></text:span><text:span text:style-name="Emphasis"><text:span text:style-name="T332">, mediante Decreto n.º </text:span></text:span><text:span text:style-name="Emphasis"><text:span text:style-name="T105">2049/2019, de 17 de junio, en lo que respecta a la </text:span></text:span><text:span text:style-name="Emphasis"><text:span text:style-name="T108">resolución</text:span></text:span><text:span text:style-name="Emphasis"><text:span text:style-name="T102"> </text:span></text:span><text:span text:style-name="Emphasis"><text:span text:style-name="T105">de los expedientes sancionadores en materia de disciplina urbanística.</text:span></text:span><text:span text:style-name="T317"> </text:span></text:p>
      <text:p text:style-name="P171"><text:span text:style-name="Emphasis"><text:span text:style-name="T332">Visto el expediente administrativo, actuaciones realizadas, disposiciones citadas y demás normas de general y concordante aplicación, elevo a su consideración la siguiente:</text:span></text:span><text:span text:style-name="T317"> </text:span></text:p>
      <text:p text:style-name="P174"><text:span text:style-name="Emphasis"><text:span text:style-name="T315">PROPUESTA DE RESOLUCIÓN</text:span></text:span><text:span text:style-name="T317"> </text:span></text:p>
      <text:p text:style-name="P171"><text:span text:style-name="Emphasis"><text:span text:style-name="T315">PRIMERO.- Desestimar las alegaciones </text:span></text:span><text:span text:style-name="Emphasis"><text:span text:style-name="T332">presentadas por D. Juan Francisco Blas Santana Ruiz, en nombre y representación de la entidad </text:span></text:span><text:span text:style-name="Emphasis"><text:span text:style-name="T315">APARTAMENTOS CARLOTA, S.A.</text:span></text:span><text:span text:style-name="Emphasis"><text:span text:style-name="T332">, </text:span></text:span><text:span text:style-name="Emphasis"><text:span text:style-name="T174">por los motivos expuesto en el cuerpo del presente informe.</text:span></text:span><text:span text:style-name="T317"> </text:span></text:p>
      <text:p text:style-name="P173"><text:span text:style-name="Emphasis"><text:span text:style-name="T315">SEGUNDO.- </text:span></text:span><text:span text:style-name="Emphasis"><text:span text:style-name="T327">Imponer una multa de</text:span></text:span><text:span text:style-name="Emphasis"><text:span text:style-name="T332"> </text:span></text:span><text:span text:style-name="Emphasis"><text:span text:style-name="T315">mil quinientos euros con veinticinco céntimos de euro (1.500,25 )</text:span></text:span><text:span text:style-name="Emphasis"><text:span text:style-name="T327">, a la entidad </text:span></text:span><text:span text:style-name="Emphasis"><text:span text:style-name="T315">APARTAMENTOS CARLOTA, S.A.</text:span></text:span><text:span text:style-name="Emphasis"><text:span text:style-name="T327">, como responsable de la comisión de una infracción urbanística tipificada como </text:span></text:span><text:span text:style-name="Emphasis"><text:span text:style-name="T315">grave</text:span></text:span><text:span text:style-name="Emphasis"><text:span text:style-name="T332"> </text:span></text:span><text:span text:style-name="Emphasis"><text:span text:style-name="T327">en el artículo</text:span></text:span><text:span text:style-name="Emphasis"><text:span text:style-name="T332"> </text:span></text:span><text:span text:style-name="Emphasis"><text:span text:style-name="T327">372.3.b) de la LSENPC, consistente en</text:span></text:span><text:span text:style-name="Emphasis"><text:span text:style-name="T332"> </text:span></text:span><text:span text:style-name="Emphasis"><text:span text:style-name="T315">&lt;&lt;</text:span></text:span><text:span text:style-name="Emphasis"><text:span text:style-name="T226">La implantación y el desarrollo de usos no amparados por los títulos o requisitos de intervención administrativa habilitantes que correspondan e incompatibles con la ordenación aplicable&gt;&gt;</text:span></text:span><text:span text:style-name="Emphasis"><text:span text:style-name="T174">, </text:span></text:span><text:span text:style-name="Emphasis"><text:span text:style-name="T227">como consecuencia de estar utilizando el complejo de su titularidad, denominado </text:span></text:span><text:span text:style-name="Emphasis"><text:span text:style-name="T226">APARTAMENTOS CARLOTA</text:span></text:span><text:span text:style-name="Emphasis"><text:span text:style-name="T227">, sito en Calle</text:span></text:span><text:span text:style-name="Emphasis"><text:span text:style-name="T222"> </text:span></text:span><text:span text:style-name="Emphasis"><text:span text:style-name="T227">Gran</text:span></text:span><text:span text:style-name="Emphasis"><text:span text:style-name="T222"> </text:span></text:span><text:span text:style-name="Emphasis"><text:span text:style-name="T227">Canaria, n.º 16, Puerto Rico, T.M. de Mogán,</text:span></text:span><text:span text:style-name="Emphasis"><text:span text:style-name="T222"> </text:span></text:span><text:span text:style-name="Emphasis"><text:span text:style-name="T226">para acoger a migrantes llegados irregularmente a la isla, </text:span></text:span><text:span text:style-name="Emphasis"><text:span text:style-name="T227">al menos, desde el mes de noviembre de 2020, en contravención del deber impuesto por el artículo 56.1.d) de la LSENPC de destinar el inmueble al uso turístico asignado al mismo por el planeamiento municipal.</text:span></text:span><text:span text:style-name="T317"> </text:span></text:p>
      <text:p text:style-name="P173"><text:span text:style-name="Emphasis"><text:span text:style-name="T315">TERCERO.</text:span></text:span><text:span text:style-name="Emphasis"><text:span text:style-name="T332">- </text:span></text:span><text:span text:style-name="Emphasis"><text:span text:style-name="T327">Dar </text:span></text:span><text:span text:style-name="Emphasis"><text:span text:style-name="T315">traslado de la resolución</text:span></text:span><text:span text:style-name="Emphasis"><text:span text:style-name="T332"> </text:span></text:span><text:span text:style-name="Emphasis"><text:span text:style-name="T327">que, en su caso, se adopte al </text:span></text:span><text:span text:style-name="Emphasis"><text:span text:style-name="T324">Departamento </text:span></text:span><text:soft-page-break/><text:span text:style-name="Emphasis"><text:span text:style-name="T324">de Recaudación Municipal,</text:span></text:span><text:span text:style-name="Emphasis"><text:span text:style-name="T332"> </text:span></text:span><text:span text:style-name="Emphasis"><text:span text:style-name="T327">a los efectos oportunos, así como </text:span></text:span><text:span text:style-name="Emphasis"><text:span text:style-name="T315">notificar la misma</text:span></text:span><text:span text:style-name="Emphasis"><text:span text:style-name="T332"> </text:span></text:span><text:span text:style-name="Emphasis"><text:span text:style-name="T324">a los interesados</text:span></text:span><text:span text:style-name="Emphasis"><text:span text:style-name="T332"> </text:span></text:span><text:span text:style-name="Emphasis"><text:span text:style-name="T327">con indicación de los recursos que procedan.</text:span></text:span><text:span text:style-name="T317"> </text:span></text:p>
      <text:p text:style-name="P249"><text:span text:style-name="Emphasis"><text:span text:style-name="T315">CUARTO.- </text:span></text:span><text:span text:style-name="Emphasis"><text:span text:style-name="T327">En orden a garantizar el derecho de acceso al expediente de referencia, el mismo se encuentra a disposición de los interesados en el Negociado de Disciplina Urbanística, ubicado en las</text:span></text:span><text:span text:style-name="Emphasis"><text:span text:style-name="T332"> </text:span></text:span><text:span text:style-name="Emphasis"><text:span text:style-name="T327">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317"> </text:span></text:p>
      <text:p text:style-name="P215"/>
      <text:p text:style-name="P215"/>
      <text:p text:style-name="P249"><text:span text:style-name="Emphasis"><text:span text:style-name="T176">CONSIDERANDO</text:span></text:span><text:span text:style-name="Emphasis"><text:span text:style-name="T178">, que la adopción de este acuerdo es competencia de la Junta de Gobierno Local, en virtud de las delegaciones efectuadas por la Alcaldesa de este Ayuntamiento, mediante Decreto 2049/2019, de 17 de junio, propongo la adopción del siguiente acuerdo:</text:span></text:span></text:p>
      <text:p text:style-name="P215"><text:s/></text:p>
      <text:p text:style-name="P249"><text:span text:style-name="Emphasis"><text:span text:style-name="T315">PRIMERO.- Desestimar las alegaciones </text:span></text:span><text:span text:style-name="Emphasis"><text:span text:style-name="T265">presentadas por D. Juan Francisco Blas Santana Ruiz, en nombre y representación de la entidad </text:span></text:span><text:span text:style-name="Emphasis"><text:span text:style-name="T266">APARTAMENTOS CARLOTA, S.A.</text:span></text:span><text:span text:style-name="Emphasis"><text:span text:style-name="T265">, </text:span></text:span><text:span text:style-name="Emphasis"><text:span text:style-name="T178">por los motivos expuesto en el cuerpo del presente informe.</text:span></text:span><text:span text:style-name="T317"> </text:span></text:p>
      <text:p text:style-name="P215"/>
      <text:p text:style-name="P250"><text:span text:style-name="Emphasis"><text:span text:style-name="T315">SEGUNDO.- </text:span></text:span><text:span text:style-name="Emphasis"><text:span text:style-name="T327">Imponer una multa de</text:span></text:span><text:span text:style-name="Emphasis"><text:span text:style-name="T332"> </text:span></text:span><text:span text:style-name="Emphasis"><text:span text:style-name="T315">mil quinientos euros con veinticinco céntimos de euro (1.500,25 )</text:span></text:span><text:span text:style-name="Emphasis"><text:span text:style-name="T327">, a la entidad </text:span></text:span><text:span text:style-name="Emphasis"><text:span text:style-name="T266">APARTAMENTOS CARLOTA, S.A.</text:span></text:span><text:span text:style-name="Emphasis"><text:span text:style-name="T327">, como responsable de la comisión de una infracción urbanística tipificada como </text:span></text:span><text:span text:style-name="Emphasis"><text:span text:style-name="T315">grave</text:span></text:span><text:span text:style-name="Emphasis"><text:span text:style-name="T332"> </text:span></text:span><text:span text:style-name="Emphasis"><text:span text:style-name="T327">en el artículo</text:span></text:span><text:span text:style-name="Emphasis"><text:span text:style-name="T332"> </text:span></text:span><text:span text:style-name="Emphasis"><text:span text:style-name="T267">372.3.b) de la LSENPC, consistente en</text:span></text:span><text:span text:style-name="Emphasis"><text:span text:style-name="T332"> </text:span></text:span><text:span text:style-name="Emphasis"><text:span text:style-name="T315">&lt;&lt;</text:span></text:span><text:span text:style-name="Emphasis"><text:span text:style-name="T226">La implantación y el desarrollo de usos no amparados por los títulos o requisitos de intervención administrativa habilitantes que correspondan e incompatibles con la ordenación aplicable&gt;&gt;</text:span></text:span><text:span text:style-name="Emphasis"><text:span text:style-name="T174">, </text:span></text:span><text:span text:style-name="Emphasis"><text:span text:style-name="T227">como consecuencia de estar utilizando el complejo de su titularidad, denominado </text:span></text:span><text:span text:style-name="Emphasis"><text:span text:style-name="T226">APARTAMENTOS CARLOTA</text:span></text:span><text:span text:style-name="Emphasis"><text:span text:style-name="T227">, sito en Calle</text:span></text:span><text:span text:style-name="Emphasis"><text:span text:style-name="T222"> </text:span></text:span><text:span text:style-name="Emphasis"><text:span text:style-name="T227">Gran</text:span></text:span><text:span text:style-name="Emphasis"><text:span text:style-name="T222"> </text:span></text:span><text:span text:style-name="Emphasis"><text:span text:style-name="T227">Canaria, n.º 16, Puerto Rico, T.M. de Mogán,</text:span></text:span><text:span text:style-name="Emphasis"><text:span text:style-name="T229"> </text:span></text:span><text:span text:style-name="Emphasis"><text:span text:style-name="T226">para acoger a migrantes llegados irregularmente a la isla, </text:span></text:span><text:span text:style-name="Emphasis"><text:span text:style-name="T227">al menos, desde el mes de noviembre de 2020, en contravención del deber impuesto por el artículo 56.1.d) de la LSENPC </text:span></text:span><text:span text:style-name="Emphasis"><text:span text:style-name="T228">de destinar el inmueble al uso turístico asignado al mismo por el planeamiento municipal.</text:span></text:span><text:span text:style-name="T317"> </text:span></text:p>
      <text:p text:style-name="P250"><text:span text:style-name="Emphasis"><text:span text:style-name="T315">TERCERO.</text:span></text:span><text:span text:style-name="Emphasis"><text:span text:style-name="T332">- </text:span></text:span><text:span text:style-name="Emphasis"><text:span text:style-name="T327">Dar </text:span></text:span><text:span text:style-name="Emphasis"><text:span text:style-name="T315">traslado de la resolución</text:span></text:span><text:span text:style-name="Emphasis"><text:span text:style-name="T332"> </text:span></text:span><text:span text:style-name="Emphasis"><text:span text:style-name="T327">que, en su caso, se adopte al </text:span></text:span><text:span text:style-name="Emphasis"><text:span text:style-name="T324">Departamento de Recaudación Municipal,</text:span></text:span><text:span text:style-name="Emphasis"><text:span text:style-name="T332"> </text:span></text:span><text:span text:style-name="Emphasis"><text:span text:style-name="T327">a los efectos oportunos, así como </text:span></text:span><text:span text:style-name="Emphasis"><text:span text:style-name="T315">notificar la misma</text:span></text:span><text:span text:style-name="Emphasis"><text:span text:style-name="T332"> </text:span></text:span><text:span text:style-name="Emphasis"><text:span text:style-name="T324">a los interesados</text:span></text:span><text:span text:style-name="Emphasis"><text:span text:style-name="T332"> </text:span></text:span><text:span text:style-name="Emphasis"><text:span text:style-name="T327">con indicación de los recursos que procedan.</text:span></text:span><text:span text:style-name="T317"> </text:span></text:p>
      <text:p text:style-name="P217"/>
      <text:p text:style-name="P250"><text:span text:style-name="Emphasis"><text:span text:style-name="T176">CUARTO.- </text:span></text:span><text:span text:style-name="Emphasis"><text:span text:style-name="T174">En orden a garantizar el derecho de acceso al expediente de referencia, el mismo se encuentra a disposición de los interesados en el Negociado de Disciplina Urbanística, ubicado en las</text:span></text:span><text:span text:style-name="Emphasis"><text:span text:style-name="T175"> </text:span></text:span><text:span text:style-name="Emphasis"><text:span text:style-name="T178">Oficinas Municipales de Arguineguín, sitas en la calle Tamarán, nº 4, en el horario establecido de atención al ciudadano. Asimismo, se podrá solicitar copia del mismo por los medios telemáticos habilitados al efecto, previo abono de la tasa prevista.”</text:span></text:span><text:span text:style-name="T317"> </text:span></text:p>
      <text:p text:style-name="P217"/>
      <text:p text:style-name="P19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4">La Junta de Gobierno Local, acuerda aprobar la propuesta emitida en los términos que se recogen precedentemente.</text:span></text:span></text:p>
      <text:p text:style-name="Text_20_body"><text:span text:style-name="Strong_20_Emphasis"><text:span text:style-name="T326"/></text:span></text:p>
      <text:p text:style-name="Text_20_body"><text:span text:style-name="Strong_20_Emphasis"><text:span text:style-name="T326"/></text:span></text:p>
      <text:p text:style-name="Text_20_body"><text:span text:style-name="Strong_20_Emphasis"><text:span text:style-name="T326"/></text:span></text:p>
      <text:p text:style-name="Text_20_body"><text:span text:style-name="Strong_20_Emphasis"><text:span text:style-name="T326"><text:tab/></text:span></text:span><text:span text:style-name="Strong_20_Emphasis"><text:span text:style-name="T319">Asuntos de urgencia.</text:span></text:span></text:p>
      <text:p text:style-name="Text_20_body"><text:span text:style-name="Strong_20_Emphasis"><text:span text:style-name="T319"/></text:span></text:p>
      <text:p text:style-name="P90">Previa declaración de urgencia, se pasan a tratar los expedientes que se detallan y cuyo tenor literal es el siguiente: </text:p>
      <text:p text:style-name="P34"><text:span text:style-name="Strong_20_Emphasis"><text:span text:style-name="T340"><text:tab/></text:span></text:span><text:span text:style-name="Strong_20_Emphasis"><text:span text:style-name="T323">15.- Expte. 359130/2021. Propuesta para considerar como propuesto como adjudicatario de la obra Actuaciones de eficiencia energética en alumbrado público en C.A.P. 002 Y C.A.P. 003, a la entidad IMESAPI, S.A.</text:span></text:span><text:span text:style-name="T316"> </text:span></text:p>
      <text:p text:style-name="P64"/>
      <text:p text:style-name="P64"><text:span text:style-name="T23">“JUAN MENCEY NAVARRO ROMERO</text:span><text:span text:style-name="T22">, Concejal Delegado en materia de Contratación (Decreto nº: 2050/2019, de 17 de junio de 2019, y visto el expediente de contratación denominado </text:span><text:span text:style-name="T23">ACTUACIONES DE EFICIENCIA ENERGÉTICA EN ALUMBRADO PÚBLICO EN C.A.P. 002 Y C.A.P. 003</text:span><text:span text:style-name="T22">, </text:span><text:span text:style-name="T23">expte.: 359130/2021</text:span><text:span text:style-name="T22">, mediante procedimiento abierto simplificado y tramitación ordinaria,</text:span> </text:p>
      <text:p text:style-name="P64"><text:span text:style-name="T23">&gt;VISTO</text:span><text:span text:style-name="T22"> Acuerdo de Junta de Gobierno Local de fecha de fecha 25 de mayo de 2021, por las que se resuelve, entre otras cuestiones, aprobar el proyecto de la obra denominada </text:span><text:span text:style-name="T23">ACTUACIONES DE </text:span><text:soft-page-break/><text:span text:style-name="T23">EFICIENCIA ENERGÉTICA EN ALUMBRADO PÚBLICO EN C.A.P. 002 Y C.A.P. 003</text:span><text:span text:style-name="T22">, con un presupuesto base de licitación de </text:span><text:span text:style-name="T23">57.047,94 euros </text:span><text:span text:style-name="T22">(neto: 53.315,83 euros; IGIC: 7%: 3.732,11 euros), </text:span><text:span text:style-name="T22">acordándose así mismo, declarar la necesidad e idoneidad de llevar a cabo la ejecución de la obra e iniciar los trámites oportunos para la contratación de la misma</text:span><text:span text:style-name="T23">,</text:span><text:span text:style-name="T22"> todo ello una vez visto el informe emitido por D. David Rodríguez Cordero, Ingeniero Técnico Municipal de este Ayuntamiento de Mogán de fecha 24 de mayo y 8 de junio de 2021, donde dispone, entre otras cuestiones, </text:span><text:span text:style-name="T43">que analizadas las distintas unidades de obras a ejecutar sería conveniente tramitar la ejecución del contrato mediante </text:span><text:span text:style-name="T43">procedimiento abierto simplificado</text:span><text:span text:style-name="T22">, con los criterios de adjudicación que constan en el referido informe. Asimismo, establece que </text:span><text:span text:style-name="T23">NO procede la división por lotes,</text:span><text:span text:style-name="T22">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4"><text:span text:style-name="T23">&gt;VISTO</text:span><text:span text:style-name="T22"> el informe emitido por el Técnico Municipal referenciado de fecha 24 de mayo de 2021, que consta en el expediente, en el que dispone, entre otras cuestiones, que que el presupuesto base de licitación de las obras</text:span><text:span text:style-name="T43">,</text:span><text:span text:style-name="T22"> incluido el IGIC que deberá soportar la Administración, asciende a la cantidad de </text:span><text:span text:style-name="T23">57.047,94 euros</text:span><text:span text:style-name="T22"> (neto: 53.315,83 euros; IGIC: 7%: 3.732,11 euros). </text:span></text:p>
      <text:p text:style-name="P96">Se desglosa en los siguientes costes: </text:p>
      <text:p text:style-name="P94">Costes directos: 43.498,27 </text:p>
      <text:p text:style-name="P94">Costes indirectos: 1.304,95 </text:p>
      <text:p text:style-name="P94">Gastos generales: 5.824,42 </text:p>
      <text:p text:style-name="P94">Beneficio industrial: 2.688,19 </text:p>
      <text:p text:style-name="P78"><text:span text:style-name="T22">En el presente proyecto se ha considerado un tipo impositivo I.G.I.C. del 7,0%, que se cifra en 3.732,11 .</text:span> </text:p>
      <text:p text:style-name="P64"><text:span text:style-name="T22">El importe del presupuesto del contrato y los precios unitarios que regirán durante la ejecución de las obras, serán los que resulten de la proposición que resulte adjudicataria del contrato.</text:span> </text:p>
      <text:p text:style-name="P64"><text:span text:style-name="T23">&gt;VISTO</text:span><text:span text:style-name="T22"> que e</text:span><text:span text:style-name="T23">l valor estimado del contrato, </text:span><text:span text:style-name="T22">asciende a la cantidad de </text:span><text:span text:style-name="T23">53.315,83 </text:span><text:span text:style-name="T22">, </text:span><text:span text:style-name="T23">euros, </text:span><text:span text:style-name="T22">sin IGIC.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53.315,83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5"><text:span text:style-name="T2">&gt;VISTO </text:span>que con fecha 27 de mayo de 2021 se levanta Acta de Replanteo previa como <text:span text:style-name="T2">FAVORABLE. </text:span></text:p>
      <text:p text:style-name="P64"><text:span text:style-name="T23">&gt;VISTO</text:span><text:span text:style-name="T22"> que existe el crédito presupuestario preciso para atender a las obligaciones económicas que se deriven de la contratación, con cargo a la aplicación presupuestaria número </text:span><text:span text:style-name="T23">165 63300</text:span><text:span text:style-name="T22"> referencia 22021001497 denominada inver reale reposi aso funci oper serv maqui insta tecn util del Presupuesto Municipal para el ejercicio 2021, por importe de </text:span><text:span text:style-name="T23">57.047,94</text:span><text:span text:style-name="T22"> euros (N.º de operación 220210009788)</text:span> </text:p>
      <text:p text:style-name="P64"><text:soft-page-break/><text:span text:style-name="T22">Consta en el expediente RESOLUCIÓN DEFINITIVA DE LA CONVOCATORIA PARA EL AÑO 2021, PARA LA CONCESIÓN DE SUBVENCIONES PARA LA MEJORA DE LA EFICIENCIA ENERGÉTICA Y EL USO DE ENERGÍAS RENOVABLES EN INFRAESTRUCTURAS PÚBLICAS, </text:span><text:span text:style-name="T22">INCLUIDOS LOS EDIFICIOS PÚBLICOS, COFINANCIADAS CON FEDER EN EL ÁMBITO DEL P.O. DE CANARIAS Y AMPLIACIÓN DEL PLAZO ESTABLECIDO DE EJECUCIÓN Y JUSTIFICACIÓN, por la que se concede al Ayuntamiento de Mogán la siguiente subvención:</text:span> </text:p>
      <text:p text:style-name="P64"><text:span text:style-name="T23">CÓDIGO: IM2021010056</text:span> </text:p>
      <text:p text:style-name="P64"><text:span text:style-name="T23">BENEFICIARIO: MOGÁN</text:span> </text:p>
      <text:p text:style-name="P64"><text:span text:style-name="T23">PROYECTO: ACTUACIONES DE EFICIENCIA ENERGÉTICA EN A.P. CAP 02-03 EN VENEGUERA</text:span> </text:p>
      <text:p text:style-name="P64"><text:span text:style-name="T23">INVERSIÓN MÍNIMA: 61.477,75 EUROS</text:span> </text:p>
      <text:p text:style-name="P75"><text:span text:style-name="T23">SUBVENCIÓN CONCEDIDA: 36.886,65 EUROS</text:span> </text:p>
      <text:p text:style-name="P75"><text:line-break/><text:span text:style-name="T23">&gt;VISTO</text:span><text:span text:style-name="T22"> que se ha redactado el </text:span><text:span text:style-name="T23">Pliego de Cláusulas Administrativas Particulares</text:span><text:span text:style-name="T22">, tramitado mediante procedimiento abierto y tramitación ordinaria, estableciéndose el criterio de adjudicación recogido en el Informe Técnico de fecha 24 de mayo de 2021, que consta en el expediente, aprobado mediante Acuerdo de Junta de Gobierno Local de fecha 25 de mayo de 2021, en el que se propone dicho criterio, e informando que analizadas las distintas unidades de obras a ejecutar sería conveniente tramitar la ejecución del contrato mediante </text:span><text:span text:style-name="T23">procedimiento abierto simplificado y tramitación ordinaria, previsto en el artículo 159 de la LCSP, dado que el valor estimado de la obra es inferior a 2.000.000 de euros y entre los criterios de adjudicación previstos en el pliego no hay ninguno evaluable mediante juicios de valor.</text:span> </text:p>
      <text:p text:style-name="P64"><text:span text:style-name="T80">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22"> </text:span></text:p>
      <text:p text:style-name="P95"><text:span text:style-name="T2">&gt;VISTO</text:span> el informe a efectos de justificar adecuadamente la elección del procedimiento y la de los criterios de adjudicación que se tendrán en consideración para adjudicar el contrato, emitido por Rosa Nieves Godoy Llarena, Técnico de Administración General, adscrita al Área de Contratación de este Ayuntamiento de fecha 24 de junio de 2021. </text:p>
      <text:p text:style-name="P64"><text:span text:style-name="T23">&gt;VISTO </text:span><text:span text:style-name="T22">el informe </text:span><text:span text:style-name="T23">FAVORABLE</text:span><text:span text:style-name="T22"> emitido por el Sr. Secretario General Accidental de este Ayuntamiento de fecha 24 de junio de 2021.</text:span> </text:p>
      <text:p text:style-name="P64"><text:span text:style-name="T23">&gt;VISTO </text:span><text:span text:style-name="T22">el informe-propuesta de aprobación de expediente, pliegos, etc. previa fiscalización, de Doña Begoña Hernández Perdomo, Funcionaria municipal, Técnico de Administración General, Jefa del Servicio de Contratación del Ayuntamiento de Mogán, de fecha 24 de junio de 2021, en los mismos términos recogidos en la presente propuesta, que consta en el expediente.</text:span> </text:p>
      <text:p text:style-name="P96"><text:span text:style-name="T2">&gt;VISTO </text:span>el informe de fiscalización previa emitido por la Intervención General de este Ayuntamiento, de fecha 25 de junio de 2021, en términos de conformidad. </text:p>
      <text:p text:style-name="P64"><text:span text:style-name="T23">&gt;VISTO que la Junta de Gobierno Local en sesión celebrada en fecha 29</text:span><text:span text:style-name="T22"> </text:span><text:span text:style-name="T23">de junio de 2021, entre otras cuestiones, acuerda:</text:span> </text:p>
      <text:p text:style-name="P64"><text:span text:style-name="T44">PRIMERO.-</text:span><text:span text:style-name="T22"> </text:span><text:span text:style-name="T43">Aprobar el Pliego de Cláusulas Administrativas Particulares, tramitado mediante </text:span><text:span text:style-name="T44">procedimiento abierto simplificado</text:span><text:span text:style-name="T22"> </text:span><text:span text:style-name="T44">y tramitación ordinaria,</text:span><text:span text:style-name="T22"> </text:span><text:span text:style-name="T43">que ha de regir la adjudicación del contrato administrativo de ejecución de la obra denominada</text:span><text:span text:style-name="T22"> </text:span><text:span text:style-name="T44">ACTUACIONES DE EFICIENCIA ENERGÉTICA EN ALUMBRADO PÚBLICO EN C.A.P. 002 Y C.A.P. 003</text:span><text:span text:style-name="T43">,</text:span><text:span text:style-name="T22"> </text:span><text:span text:style-name="T44">expte. :359130/2021, </text:span><text:span text:style-name="T43">estableciéndose los</text:span><text:span text:style-name="T22"> </text:span><text:span text:style-name="T43">criterios de adjudicación,</text:span><text:span text:style-name="T22"> </text:span><text:span text:style-name="T43">detallados en el referido Informe técnico que consta en el expediente,</text:span><text:span text:style-name="T22"> </text:span><text:span text:style-name="T43">sin división en lotes.</text:span> </text:p>
      <text:p text:style-name="P64"><text:span text:style-name="T44">SEGUNDO.-</text:span><text:span text:style-name="T22"> </text:span><text:span text:style-name="T43">Aprobar el expediente de contratación, por un importe total de </text:span><text:span text:style-name="T44">57.047,94 euros (neto: 53.315,83 euros; IGIC: 7%: 3.732,11 euros)</text:span><text:span text:style-name="T43">;</text:span><text:span text:style-name="T22"> </text:span><text:span text:style-name="T43">aprobar el gasto,</text:span><text:span text:style-name="T22"> </text:span><text:span text:style-name="T43">financiándose con cargo a la partida presupuestaria número </text:span><text:span text:style-name="T44">165 63300</text:span><text:span text:style-name="T22"> </text:span><text:span text:style-name="T43">referencia</text:span><text:span text:style-name="T22"> </text:span><text:span text:style-name="T43">22021001497 denominada inver reale reposi aso funci oper serv maqui insta tecn util del Presupuesto Municipal para el ejercicio 2021, por importe de </text:span><text:span text:style-name="T44">57.047,94</text:span><text:span text:style-name="T22"> </text:span><text:span text:style-name="T43">euros (N.º de operación 220210009788)</text:span><text:span text:style-name="T44">. </text:span><text:span text:style-name="T43">Consta en el expediente RESOLUCIÓN DEFINITIVA DE LA CONVOCATORIA PARA EL AÑO 2021, PARA LA CONCESIÓN DE SUBVENCIONES PARA LA MEJORA DE LA EFICIENCIA ENERGÉTICA Y EL USO DE ENERGÍAS RENOVABLES EN </text:span><text:soft-page-break/><text:span text:style-name="T43">INFRAESTRUCTURAS PÚBLICAS, INCLUIDOS LOS EDIFICIOS PÚBLICOS, COFINANCIADAS CON FEDER EN EL ÁMBITO DEL P.O. DE CANARIAS Y AMPLIACIÓN DEL PLAZO ESTABLECIDO DE EJECUCIÓN Y JUSTIFICACIÓN, por la que se concede al Ayuntamiento de Mogán la siguiente </text:span><text:span text:style-name="T43">subvención: CÓDIGO: IM2021010056 BENEFICIARIO: MOGÁN PROYECTO: ACTUACIONES DE EFICIENCIA ENERGÉTICA EN A.P. CAP 02-03 EN VENEGUERA</text:span> </text:p>
      <text:p text:style-name="P64"><text:span text:style-name="T43">INVERSIÓN MÍNIMA: 61.477,75 EUROS SUBVENCIÓN CONCEDIDA: 36.886,65 EUROS;</text:span><text:span text:style-name="T22"> </text:span><text:span text:style-name="T43">y disponer la apertura del procedimiento abierto simplificado y tramitación ordinaria de adjudicación, con arreglo al Proyecto Técnico y Pliego de Cláusulas Administrativas Particulares, convocando la </text:span><text:span text:style-name="T43">adjudicación de la ejecución de la obra denominada</text:span><text:span text:style-name="T22"> </text:span><text:span text:style-name="T43">ACTUACIONES DE EFICIENCIA ENERGÉTICA EN ALUMBRADO PÚBLICO EN C.A.P. 002 Y C.A.P. 003, expte. :359130/2021.</text:span> </text:p>
      <text:p text:style-name="P64"><text:span text:style-name="T44">TERCERO.-</text:span><text:span text:style-name="T22"> </text:span><text:span text:style-name="T43">Anunciar la licitación en el Perfil del Contratante del Ilustre Ayuntamiento de Mogán, alojado en la Plataforma de Contratación del Sector Público, con el contenido contemplado en el anexo III de la Ley</text:span><text:span text:style-name="T22"> </text:span><text:span text:style-name="T43">9/2017 de 8 de noviembre, de Contratos del Sector Público, en particular el pliego de cláusulas administrativas particulares y proyecto de la obra.</text:span> </text:p>
      <text:p text:style-name="P64"><text:span text:style-name="T43">En cumplimiento de la Disposición adicional decimoquinta de la LCSP, </text:span><text:span text:style-name="T44">la presente licitación tiene exclusivamente, carácter electrónico</text:span><text:span text:style-name="T43">,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44">CUARTO.-</text:span><text:span text:style-name="T43"> Facultar a la Alcaldía-Presidencia para la suscripción de los contratos administrativos y/o públicos.</text:span> </text:p>
      <text:p text:style-name="P75"><text:span text:style-name="T44">QUINTO.- </text:span><text:span text:style-name="T43">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text:span><text:span text:style-name="T22"> </text:span><text:span text:style-name="T43">la Dirección General de Energía del Gobierno de Canarias y a cuantos interesados en el procedimiento se considere, por la Unidad de Mantenimiento y Obras, que deba serles notificado el acuerdo adoptado.</text:span> </text:p>
      <text:p text:style-name="P64"><text:span text:style-name="T23">&gt; VISTO</text:span><text:span text:style-name="T22"> que con fecha 01 de julio de 2021 se publica Anuncio de Licitación en la Plataforma de Contratación del Sector Público, concediéndose un plazo de presentación de ofertas hasta el día 22 de julio de 2021.</text:span> </text:p>
      <text:p text:style-name="P58"><text:span text:style-name="T104">&gt; </text:span><text:span text:style-name="T107">VISTO que en fecha 28 de julio de 2021, se reúne la Mesa de Contratación, en</text:span><text:span text:style-name="T109"> </text:span><text:span text:style-name="T107">acto público, para proceder a la apertura del archivo electrónico único, con CSV</text:span><text:span text:style-name="T109"> </text:span><text:a xlink:type="simple" xlink:href="https://oat.mogan.es:8448/ventanilla/web/validacionFirmas.do?opcion=1&amp;modo=3&amp;csv=6006754aa92e1e0845c07e5158070d3aV" text:style-name="Internet_20_link" text:visited-style-name="Visited_20_Internet_20_Link"><text:span text:style-name="T107">6006754aa92e1e0845c07e5158070d3aV</text:span></text:a><text:span text:style-name="T317"> </text:span></text:p>
      <text:p text:style-name="P64"><text:span text:style-name="T22">&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23">Por todo ello PROPONGO, a la Junta de Gobierno Local:</text:span> </text:p>
      <text:p text:style-name="P75"><text:span text:style-name="T23">PRIMERO.- </text:span><text:span text:style-name="T22">Declarar válido el acto de licitación.</text:span> </text:p>
      <text:p text:style-name="P64"><text:span text:style-name="T23">SEGUNDO.-</text:span><text:span text:style-name="T22"> Aceptar los acuerdos adoptados en las Mesas de Contratación celebradas en relación con la meritada licitación.</text:span> </text:p>
      <text:p text:style-name="P64"><text:span text:style-name="T23">TERCERO.- Considerar propuesto como adjudicatario del contrato de ejecución de la obra ACTUACIONES DE EFICIENCIA ENERGÉTICA EN ALUMBRADO PÚBLICO EN C.A.P. 002 Y C.A.P. 003</text:span><text:span text:style-name="T22">, expte.: 359130/2021 tramitado mediante procedimiento abierto simplificado y tramitación ordinaria</text:span><text:span text:style-name="T23">, </text:span><text:span text:style-name="T22">a la entidad </text:span><text:span text:style-name="T23">IMESAPI, S.A, con C.I.F: A28010478 por un importe sin I.G.I.C. de CUARENTA MIL DOSCIENTOS TREINTA Y SEIS EUROS CON CINCUENTA Y DOS CÉNTIMOS (40.236,52 ), </text:span><text:span text:style-name="T22">correspondiéndole un I.G.I.C. (7%) de </text:span><text:span text:style-name="T23">DOS MIL OCHOCIENTOS DIECISÉIS EUROS CON CINCUENTA Y SEIS CÉNTIMOS (2.816,56 ), siendo el importe total de CUARENTA Y TRES MIL CINCUENTA Y TRES EUROS CON OCHO CÉNTIMOS (43.053,08 ),</text:span><text:span text:style-name="T79"> </text:span><text:span text:style-name="T80">ofertando</text:span><text:span text:style-name="T79"> </text:span><text:span text:style-name="T80">las mismas luminarias expuestas en el Proyecto</text:span><text:span text:style-name="T23">, siendo el plazo máximo de ejecución de 3</text:span><text:span text:style-name="T22"> </text:span><text:span text:style-name="T23">meses, </text:span><text:span text:style-name="T22">y atendiendo en todo caso al pliego de cláusulas administrativas particulares y al proyecto de la obra, al considerarse que es la oferta más </text:span><text:soft-page-break/><text:span text:style-name="T22">ventajosa, considerando el siguiente orden decreciente en que han quedado clasificadas las ofertas presentadas, admitidas y que no han sido declaradas anormales o desproporcionadas:</text:span> </text:p>
      <text:p text:style-name="P75"><text:span text:style-name="T23">Licitadores Puntuación obtenida</text:span><text:span text:style-name="T22"> (Criterio oferta económica)</text:span> </text:p>
      <table:table table:name="Tabla18" table:style-name="Tabla18">
        <table:table-column table:style-name="Tabla18.A"/>
        <table:table-column table:style-name="Tabla18.B"/>
        <table:table-row>
          <table:table-cell table:style-name="Tabla18.A1" office:value-type="string">
            <text:p text:style-name="P300"><text:span text:style-name="T23">IMESAPI, S.A, con C.I.F: A28010478</text:span> </text:p>
          </table:table-cell>
          <table:table-cell table:style-name="Tabla18.B1" office:value-type="string">
            <text:p text:style-name="P302"><text:span text:style-name="T23">100 puntos</text:span> </text:p>
          </table:table-cell>
        </table:table-row>
        <table:table-row>
          <table:table-cell table:style-name="Tabla18.A2" office:value-type="string">
            <text:p text:style-name="P308">NITLUX, S.A, con C.I.F: A28168698 </text:p>
          </table:table-cell>
          <table:table-cell table:style-name="Tabla18.B2" office:value-type="string">
            <text:p text:style-name="P302"><text:span text:style-name="T23">63,55 puntos</text:span> </text:p>
          </table:table-cell>
        </table:table-row>
      </table:table>
      <text:p text:style-name="P64"><text:span text:style-name="T23">*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text:span> </text:p>
      <text:p text:style-name="P64"><text:span text:style-name="T23">CÓDIGO: IM2021010056</text:span> </text:p>
      <text:p text:style-name="P64"><text:span text:style-name="T23">BENEFICIARIO: MOGÁN</text:span> </text:p>
      <text:p text:style-name="P64"><text:span text:style-name="T23">PROYECTO: ACTUACIONES DE EFICIENCIA ENERGÉTICA EN A.P. CAP 02-03 EN VENEGUERA</text:span> </text:p>
      <text:p text:style-name="P64"><text:span text:style-name="T23">INVERSIÓN MÍNIMA: 61.477,75 EUROS</text:span> </text:p>
      <text:p text:style-name="P75"><text:span text:style-name="T23">SUBVENCIÓN CONCEDIDA: 36.886,65 EUROS</text:span> </text:p>
      <text:p text:style-name="P75"><text:span text:style-name="T23">CUARTO.-</text:span><text:span text:style-name="T22"> Requerir al licitador propuesto como adjudicatario para que constituya la garantía definitiva, así como para que aporte, en su caso, el compromiso al que se refiere el artículo 75.2 y la documentación justificativa de que dispone efectivamente de los medios que se hubiese comprometido a dedicar o adscribir a la ejecución del contrato conforme al artículo 76.2; y todo ello en el plazo de </text:span><text:span text:style-name="T23">siete días hábiles</text:span><text:span text:style-name="T22"> a contar desde el envío de la comunicación, de conformidad con lo establecido en el Pliego de Cláusulas Administrativas que rigen la licitación.</text:span> </text:p>
      <text:p text:style-name="P75"><text:span text:style-name="T79">Respecto a la garantía definitiva, </text:span><text:span text:style-name="T22">correspondiente a un importe del 5 por 100 del precio final ofertado, excluido el I.G.I.C., debe depositar una garantía definitiva por importe de </text:span><text:span text:style-name="T80">Dos mil once euros con ochenta y dos céntimos (2.011,82 euros).</text:span><text:span text:style-name="T2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23">QUINTO.- </text:span><text:span text:style-name="T22">Notificar el acuerdo adoptado al interesado, a la Dirección General de Energía del Gobierno de Canarias, así como dar traslado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text:p>
      <text:p text:style-name="P75"><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T330"><text:tab/></text:span><text:span text:style-name="T320">16.- E</text:span><text:span text:style-name="Strong_20_Emphasis"><text:span text:style-name="T323">xpte. 358865/2021. Propuesta a efectos de aprobar la 1ª prorroga del contrato del Servicio de Explotación, Mantenimiento y Conservación de una Planta de Ósmosis Inversa en Playa Mogán, a la entidad Canaragua Concesiones, S.A.</text:span></text:span><text:span text:style-name="T321"> </text:span></text:p>
      <text:p text:style-name="P64"><text:s/></text:p>
      <text:p text:style-name="P47"><text:span text:style-name="T22"><text:tab/>“JUAN MENCEY NAVARRO ROMERO, Concejal Delegado en materia de Contratación Decreto nº: 2050/2019, de 17 de junio de 2019, y visto el expediente de contratación denominado </text:span><text:span text:style-name="T23">Servicio de </text:span><text:soft-page-break/><text:span text:style-name="T23">Explotación, Mantenimiento y Conservación de una Planta de Ósmosis Inversa en Playa de Mogán , REF: 14-SER-06, y sobre los antecedentes siguientes:</text:span> </text:p>
      <text:p text:style-name="P47"/>
      <text:p text:style-name="P198"><text:span text:style-name="T23">PRIMERO.- </text:span><text:span text:style-name="T22">Por acuerdo de la Junta de Gobierno Local, en sesión celebrada el 15 de septiembre de 2015, se adjudica el contrato del </text:span><text:span text:style-name="T23">Servicio de Explotación, Mantenimiento y Conservación de una Planta de Ósmosis Inversa en Playa de Mogán </text:span><text:span text:style-name="T22">tramitado mediante procedimiento abierto, regulación armonizada y tramitación ordinaria a </text:span><text:span text:style-name="T23">CANARAGUA CONCESIONES, S.A.</text:span><text:span text:style-name="T22"> con </text:span><text:span text:style-name="T23">C.I.F.: A76624345</text:span><text:span text:style-name="T22">, </text:span><text:span text:style-name="T44">por </text:span><text:span text:style-name="T44">un importe ANUAL, SIN I.G.I.C. de TRESCIENTOS UN MIL SETECIENTOS DOCE EUROS CON DICISIETE CÉNTIMOS (301.712,17) correspondiéndole un I.G.I.C. (0%), por un plazo de 4 años, y de acuerdo con todos los términos de su oferta en relación a los restantes criterios de adjudicación,</text:span><text:span text:style-name="T22"> </text:span><text:span text:style-name="T43">que a continuación se detallan, respetando todos los datos económicos ofrecidos en su proposición y atendiendo en todo caso al pliego de cláusulas administrativas y pliego de prescripciones técnicas, al considerar la oferta presentada por dicha entidad como la más ventajosa, atendiendo al orden decreciente en que han quedado clasificadas las ofertas presentadas, admitidas y que no han sido declaradas anormales o desproporcionadas y que más adelante se detallan:</text:span> </text:p>
      <text:p text:style-name="P196"><text:span text:style-name="T44">-Criterio Nº 2</text:span><text:span text:style-name="T43">: Oferta un consumo energético específico garantizado expresado en kwh/m</text:span><text:span text:style-name="T87">3</text:span><text:span text:style-name="T43"> para una producción de 1.500 m</text:span><text:span text:style-name="T87">3</text:span><text:span text:style-name="T43">/día de agua producto desalada de las instalaciones de la planta de ósmosis inversa con todos sus elementos desde el prefiltrado hasta la obtención del agua producto en todas las condiciones de funcionamiento de la planta incluida las más desfavorables, desde el punto de vista del consumo, de </text:span><text:span text:style-name="T44">2,20 Kwh/m</text:span><text:span text:style-name="T88">3</text:span><text:span text:style-name="T43"> durante toda la vigencia del contrato.</text:span> </text:p>
      <text:list xml:id="list2633614422208873840" text:style-name="L23">
        <text:list-item>
          <text:list>
            <text:list-item>
              <text:list>
                <text:list-item>
                  <text:p text:style-name="P442"><text:span text:style-name="T43">- </text:span><text:span text:style-name="T44">Criterio Nº 3</text:span><text:span text:style-name="T43">: Oferta de aplicación de sistemas de trabajo presentado por la entidad.</text:span> </text:p>
                </text:list-item>
              </text:list>
            </text:list-item>
          </text:list>
        </text:list-item>
      </text:list>
      <text:p text:style-name="P198"><text:span text:style-name="T44">-Criterio Nº 4:</text:span><text:span text:style-name="T43"> Oferta realizar las labores de pretratamiento, instalar los equipos y realizar las modificaciones en la planta de ósmosis inversa que sean necesarias para el correcto funcionamiento de la planta de ósmosis inversa y la obtención de un agua producto desalada con las características de calidad exigidas en el P.P.T.</text:span> </text:p>
      <text:p text:style-name="P196"><text:span text:style-name="T22">Asimismo se nombra a </text:span><text:span text:style-name="T23">DOÑA ALMUDENA CABRERA BENÍTEZ</text:span><text:span text:style-name="T22">, Ingeniera Técnica Industrial Municipal, para llevar a cabo la Dirección Facultativa del Servicio, así como de Responsable supervisor de los trabajos objeto del contrato, estando atribuido el desempeño de las funciones de Inspección de Servicios Públicos (Departamento de Servicios Públicos) al funcionario municipal </text:span><text:span text:style-name="T23">D. GUILLERMO BUENO GARCÍA.</text:span> </text:p>
      <text:p text:style-name="P196"><text:span text:style-name="T2">SEGUNDO.-</text:span> Con fecha 3 de noviembre de 2015, se formaliza el contrato referenciado, entre el Ayuntamiento de Mogán y la entidad CANARAGUA CONCESIONES, S.A., estableciéndose como cláusulas primera, segunda y tercera las siguientes: </text:p>
      <text:p text:style-name="P198">CLÁUSULA PRIMERA: </text:p>
      <text:p text:style-name="P196"><text:span text:style-name="T43">Don Rogerio Koehn, actuando en nombre y representación, en calidad de apoderado con carácter solidario de la entidad mercantil denominada </text:span><text:span text:style-name="T44">CANARAGUA CONCESIONES, S.A,</text:span><text:span text:style-name="T43"> se compromete, a realizar el contrato del </text:span><text:span text:style-name="T44">Servicio de Explotación, Mantenimiento y Conservación de una Planta de Ósmosis Inversa en Playa de Mogán</text:span><text:span text:style-name="T43">,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198"><text:span text:style-name="T22">CLÁUSULA SEGUNDA:</text:span> </text:p>
      <text:p text:style-name="P196"><text:span text:style-name="T22">El precio de este contrato, sin IGIC, es de </text:span><text:span text:style-name="T23">TRESCIENTOS UN MIL SETECIENTOS DOCE EUROS CON DICISIETE CÉNTIMOS (301.712,17), </text:span><text:span text:style-name="T22">para el primer año de contrato, correspondiéndole un I.G.I.C. del 0%, que asciende a la cantidad de 0 euros, para el primer año de contrato, que serán abonados con arreglo a lo establecido en la cláusula vigésimo cuarta del pliego de cláusulas administrativas particulares que rige el presente contrato.</text:span> </text:p>
      <text:p text:style-name="P196"><text:soft-page-break/>Dicho precio será revisado de acuerdo con lo dispuesto en la cláusula 8 del pliego de cláusulas administrativas particulares que rige el presente contrato. </text:p>
      <text:p text:style-name="P205">En el caso de efectuarse prórroga del contrato por dos años más, se deberá descontar de las facturas, durante los años de la prórroga, los importes correspondientes a los conceptos que se detallan a continuación: </text:p>
      <text:list xml:id="list3362378829562799450" text:style-name="L24">
        <text:list-item>
          <text:p text:style-name="P443"><text:span text:style-name="T22">Planta completa de ósmosis inversa de 1.500 m</text:span><text:span text:style-name="T86">3</text:span><text:span text:style-name="T22">/días producción, incluido financiación. (190.500 euros)</text:span> </text:p>
        </text:list-item>
        <text:list-item>
          <text:p text:style-name="P443"><text:span text:style-name="T22">Vehículo (3.750 euros)</text:span> </text:p>
        </text:list-item>
      </text:list>
      <text:p text:style-name="P198"><text:span text:style-name="T22">CLÁUSULA TERCERA:</text:span> </text:p>
      <text:p text:style-name="P196"><text:span text:style-name="T22">La duración del contrato es de </text:span><text:span text:style-name="T23">CUATRO (4) AÑOS</text:span><text:span text:style-name="T22">, a contar a partir de la fecha estipulada en el ACTA DE INICIO DEL SERVICIO, la cual deberá llevarse a cabo en un plazo máximo de 18 semanas a contar desde el día siguiente a la fecha de formalización del contrato, debiendo iniciarse la instalación de la planta de ósmosis inversa y demás elementos durante las últimas 6 semanas de dicho plazo, salvo que la Dirección Facultativa autorice la instalación con anterioridad a éste plazo, previa solicitud del adjudicatario. En cualquier caso, deberá comunicar previamente a la Dirección Facultativa la fecha prevista para el inicio de la instalación.</text:span> </text:p>
      <text:p text:style-name="P198"><text:span text:style-name="T22">Dicho plazo de duración de contrato podrá ser prorrogado de mutuo acuerdo de las partes antes de la finalización de aquel, de conformidad con lo establecido en el artículo 303.1 del TRLCSP, por un período de dos años más siendo, en consecuencia, la duración máxima del contrato de seis (6) años.</text:span> </text:p>
      <text:p text:style-name="P196"><text:span text:style-name="T22">(...)</text:span> </text:p>
      <text:p text:style-name="P196"><text:span text:style-name="T23">TERCERO.- </text:span><text:span text:style-name="T22">Por Resolución de la Alcaldía-Presidencia nº 3366/2015 de fecha 24 de noviembre se designa a Don </text:span><text:span text:style-name="T23">DOÑA ALMUDENA CABRERA BENÍTEZ,</text:span><text:span text:style-name="T22"> Ingeniera Técnico Industrial de este Ilustre Ayuntamiento, para llevar a cabo la Dirección Facultativa del Servicio, así como Responsable supervisor de los trabajos objeto del contrato del </text:span><text:span text:style-name="T23">Servicio de Explotación, Mantenimiento y Conservación de una Planta de Ósmosis Inversa en Playa de Mogán , </text:span><text:span text:style-name="T22">REF.:14-SER-06.</text:span> </text:p>
      <text:p text:style-name="P196"><text:span text:style-name="T2">CUARTO.- </text:span><text:span text:style-name="T22">Por acuerdo de la Junta de Gobierno Local en sesión celebrada en fecha 12 de abril de 2016 se acordó, entre otras cuestiones, aprobar el inicio del expediente de modificado Nº 1 del contrato, aprobándose, posteriormente, por dicho órgano, en sesión celebrada en fecha 03 de mayo de 2016. </text:span></text:p>
      <text:p text:style-name="P196"><text:span text:style-name="T23">QUINTO.- </text:span><text:span text:style-name="T22">Con fecha 23 de mayo de 2016, se formaliza el Contrato del Modificado nº 1 del Servicio de Explotación, Mantenimiento y Conservación de una Plata de Ósmosis Inversa en Playa de Mogán.</text:span> </text:p>
      <text:p text:style-name="P196"><text:span text:style-name="T23">SEXTO.- </text:span><text:span text:style-name="T22">Por Resolución del Concejal Delegado en materia de Urbanismo,Seguridad Ciudadana,Asesoría Jurídica y Mediación,Recursos Humanos,Contratación y Mercadillos/Dominio Público según Decreto 1351/2020 de fecha 30.04.20 se designa Responsable de los expedientes/informes relacionados con el Servicio de Explotación, Mantenimiento y Conservación de una Planta de Ósmosis Inversa en Playa de Mogán. Ref. 14- SER-06, en apoyo al Coordinador de SSPP a DON DAVID MARTÍN LARSSEN.</text:span> </text:p>
      <text:p text:style-name="P196"><text:span text:style-name="T23">SÉPTIMO.- </text:span><text:span text:style-name="T22">Con fecha 4 de mayo de 2021, R.E.nº 6137, Canaragua Concesiones, S.A., presenta escrito en este Ilustre Ayuntamiento en virtud del cual expone:</text:span> </text:p>
      <text:p text:style-name="P198"><text:span text:style-name="T43">Que con fecha 4 de agosto de 2017 se firma entre el Iltre.l Ayuntamiento de Mogán y Canaragua Concesiones, S.A., acta de inicio del contrato de SERVICIO DE EXPLOTACIÓN, MANTENIMIENTO Y CONSERVACIÓN DE LA PLANTA DE OSMOSIS INVERSA DE PLAYA DE MOGÁN Ref.: 14SER12. Exp 14-SER-06, con una duración de 4 años. Dado que la fecha de vencimiento del contrato será el próximo 5 de agosto de 2021, queremos poner en su conocimiento nuestra firme intención de continuar con la prestación del servicio por el periodo que se estime necesario hasta la nueva adjudicación del contrato.</text:span> </text:p>
      <text:p text:style-name="P196"><text:span text:style-name="T23">OCTAVO.- </text:span><text:span text:style-name="T22">El día 15 de julio de 2021, se emite informe por DON DAVID MARTÍN LARSSEN, en sentido favorable, concluyendo literalmente lo siguiente:</text:span> </text:p>
      <text:p text:style-name="P196"><text:span text:style-name="T43">&lt;&lt;</text:span><text:span text:style-name="T44">PRIMERO.- </text:span><text:span text:style-name="T43">Prorrogar por un periodo de dos años más el </text:span><text:span text:style-name="T44">Servicio Explotación, Mantenimiento y Conservación de una Planta de Ósmois Inversa en Playa de Mogán, </text:span><text:span text:style-name="T43">expediente 356196/2021.</text:span> </text:p>
      <text:p text:style-name="P196"><text:span text:style-name="T44">SEGUNDO.- Iniciar </text:span><text:span text:style-name="T43">la tramitación de la correspondiente </text:span><text:span text:style-name="T44">PRÓRROGA </text:span><text:span text:style-name="T43">del </text:span><text:span text:style-name="T44">Servicio Explotación, Mantenimiento y Conservación de una Planta de Ósmois Inversa en Playa de Mogán</text:span><text:span text:style-name="T43">, y prestado por</text:span> </text:p>
      <text:p text:style-name="P196"><text:span text:style-name="T43">la entidad mercantil </text:span><text:span text:style-name="T44">CANARAGUA CONCESIONES, S.A</text:span><text:span text:style-name="T43">, por un importe total de </text:span><text:span text:style-name="T44">335.609,20 </text:span><text:span text:style-name="T43">correspondiéndole un </text:span><text:span text:style-name="T44">IGIC (0%).</text:span> </text:p>
      <text:p text:style-name="P196"><text:soft-page-break/><text:span text:style-name="T44">TERCERO.- </text:span><text:span text:style-name="T43">Notificar el presente informe a la Junta de Gobierno Local, a la Unidad Administrativa de Contratación y a la Unidad Administrativa de Servicios Públicos de este Ilustre Ayuntamiento</text:span><text:span text:style-name="T44">&gt;&gt;</text:span> </text:p>
      <text:p text:style-name="P196"><text:span text:style-name="T23">NOVENO.- </text:span><text:span text:style-name="T22">Visto que en el expediente existe el crédito adecuado y suficiente para proceder a la prórroga del contrato, según RC remitido por la Intervención Municipal de fecha 27.07.2021 por importe de </text:span><text:span text:style-name="T23">68.520,21</text:span><text:span text:style-name="T22"> </text:span><text:span text:style-name="T23">para el año 2021 y compromiso de gastos por importe de 267.088,99 para la anualidad 2022-2023.</text:span> </text:p>
      <text:p text:style-name="P206"><text:span text:style-name="T2">DÉCIMO</text:span>.- Se ha incorporado al expediente informe jurídico del Secretario de la Corporación de fecha 02 de agosto de 2021, en sentido favorable. </text:p>
      <text:p text:style-name="P198"><text:span text:style-name="T23">DÉCIMO PRIMERO.-</text:span><text:span text:style-name="T22"> Vista Propuesta favorable a la prórroga del contrato de la Jefa de la Unidad de Contratación, Begoña Hernández Perdomo, de fecha 02 de agosto de 2021.</text:span> </text:p>
      <text:p text:style-name="P196"/>
      <text:p text:style-name="P196"><text:span text:style-name="T23">DÉCIMO SEGUNDO.-</text:span><text:span text:style-name="T22"> </text:span><text:span text:style-name="T23">Visto Informe de Fiscalización de fecha 02 de agosto de 2021, en términos de conformidad a la prórroga</text:span><text:span text:style-name="T22"> </text:span><text:span text:style-name="T23">del contrato.</text:span> </text:p>
      <text:p text:style-name="P196"/>
      <text:p text:style-name="P196"><text:span text:style-name="T22">&gt; Considerando que la adopción de este acuerdo es competencia de la Junta de Gobierno Local en virtud de las delegaciones efectuadas por la Alcaldesa de este Ayuntamiento, mediante Decreto nº: 2049/2019, de fecha 17 de junio de 2019.</text:span> </text:p>
      <text:p text:style-name="P206">Por todo ello, <text:span text:style-name="T2">PROPONGO a la Junta de Gobierno Local, </text:span><text:span text:style-name="T18">tras</text:span><text:span text:style-name="T17"> </text:span><text:span text:style-name="T18">fiscalización:</text:span> </text:p>
      <text:p text:style-name="P196"><text:span text:style-name="T23">PRIMERO.- Aprobar el expediente de 1ª prórroga del contrato denominado</text:span><text:span text:style-name="T22"> </text:span><text:span text:style-name="T23">Servicio de Explotación, Mantenimiento y Conservación de una Planta de Ósmosis Inversa en Playa de Mogán , REF: 14-SER-06.</text:span> </text:p>
      <text:p text:style-name="P196"><text:span text:style-name="T23">SEGUNDO.- Prorrogar por DOS (2) AÑOS </text:span><text:span text:style-name="T22">el contrato denominado </text:span><text:span text:style-name="T23">Servicio de Explotación, Mantenimiento y Conservación de una Planta de Ósmosis Inversa en Playa de Mogán , REF: 14-SER-06</text:span><text:span text:style-name="T22"> suscrito el día 3 de noviembre de 2015, con </text:span><text:span text:style-name="T23">CANARAGUA CONCESIONES, S.A.</text:span><text:span text:style-name="T22"> con </text:span><text:span text:style-name="T23">C.I.F.: A76624345, y </text:span><text:span text:style-name="T22">formalizándose la modificación del contrato en fecha 23 de mayo de 2016. Las características del contrato prorrogado permanecen inalterables respecto de las del contrato originariamente celebrado, sin perjuicio de la modificación del contrato suscrita.</text:span> </text:p>
      <text:p text:style-name="P196"><text:span text:style-name="T23">TERCERO.- Aprobar y disponer el gasto por importe máximo</text:span><text:span text:style-name="T22"> </text:span><text:span text:style-name="T23">sin incluir el I.G.I.C., de 68.520,21</text:span><text:span text:style-name="T22"> </text:span><text:span text:style-name="T23">euros,</text:span><text:span text:style-name="T22"> correspondiéndole un I.G.I.C tipo 0%, financiándose con cargo a la aplicación presupuestaria número 161.22799, denominada ABAST. DOM.AGUAS; OTROS TRABAJOS REALIZADOS OTRAS E., con documento de R.C. Referencia Número 220210012364, para el ejercicio 2021, así como Documento de Compromiso de Gasto Referencia Número 220219000048 </text:span><text:span text:style-name="T23">por importe de 267.088,99 , para la anualidad 2022-2023.</text:span> </text:p>
      <text:p text:style-name="P196"><text:span text:style-name="T23">CUARTO.- Requerir</text:span><text:span text:style-name="T22"> al adjudicatario para que en el </text:span><text:span text:style-name="T23">plazo máximo de 15 días hábiles siguientes a la notificación </text:span><text:span text:style-name="T22">de este acuerdo formalice la prórroga del contrato.</text:span> </text:p>
      <text:p text:style-name="P196"><text:span text:style-name="T23">QUINTO.-</text:span><text:span text:style-name="T22"> Notificar el acuerdo adoptado por la Junta de Gobierno Local a todos los interesados, a Don Daniel Ramírez Barreiro (Coordinador del Área de Medio Ambiente, Servicios Públicos, Obras Públicas y Embellecimiento) a D. David Martín Larsen, en calidad de responsable supervisor de los trabajos objeto de contrato, a la Intervención y Tesorería de este Ilustre Ayuntamiento.”</text:span></text:p>
      <text:p text:style-name="P196"><text:s/></text:p>
      <text:p text:style-name="P19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0">La Junta de Gobierno Local, acuerda aprobar la propuesta emitida en los términos que se recogen precedentemente.</text:span></text:span></text:p>
      <text:p text:style-name="P196"><text:span text:style-name="Strong_20_Emphasis"><text:span text:style-name="T100"/></text:span></text:p>
      <text:p text:style-name="P196"><text:soft-page-break/><text:span text:style-name="Strong_20_Emphasis"><text:span text:style-name="T100"/></text:span></text:p>
      <text:p text:style-name="P196"><text:span text:style-name="Strong_20_Emphasis"><text:span text:style-name="T100"/></text:span></text:p>
      <text:p text:style-name="P34"><text:span text:style-name="Strong_20_Emphasis"><text:span text:style-name="T101"><text:tab/></text:span></text:span><text:span text:style-name="Strong_20_Emphasis"><text:span text:style-name="T320">17.- </text:span></text:span><text:span text:style-name="Strong_20_Emphasis"><text:span text:style-name="T342">Expte. 4781/2020 Propuesta para adjudicar el contrato del Servicio de Transporte de Agua de consumo humano en el T.M. Mogán, a doña PINO TRUJILLO ACOSTA.</text:span></text:span></text:p>
      <text:p text:style-name="P80"/>
      <text:p text:style-name="P64"><text:span text:style-name="T23">“JUAN MENCEY NAVARRO ROMERO</text:span><text:span text:style-name="T22">, Concejal Delegado en materia de Contratación (Decreto nº: 2050/2019, de 17 de junio de 2019, y visto el expediente de contratación denominado </text:span><text:span text:style-name="T23">SERVICIO DE TRANSPORTE DE AGUA DE CONSUMO HUMANO EN EL TÉRMINO MUNICIPAL DE MOGÁN</text:span><text:span text:style-name="T22">, </text:span><text:span text:style-name="T23">Expte. 4781/2020,</text:span><text:span text:style-name="T22"> mediante procedimiento abierto.</text:span> </text:p>
      <text:p text:style-name="P64"><text:span text:style-name="T23">&gt;VISTO</text:span> acuerdo de<text:span text:style-name="T22"> la Junta de Gobierno Local, en sesión ordinaria celebrada en fecha 20 de octubre de 2020, donde se acuerda, entre otras cuestiones, </text:span><text:span text:style-name="T23">declarar la necesidad e idoneidad</text:span><text:span text:style-name="T22"> del contrato del </text:span><text:span text:style-name="T43">SERVICIO DE TRANSPORTE DE AGUA DE CONSUMO HUMANO EN EL TÉRMINO MUNICIPAL DE MOGÁN</text:span><text:span text:style-name="T22">, así como iniciar el expediente de contratación del servicio.</text:span> </text:p>
      <text:p text:style-name="P64"><text:span text:style-name="T23">&gt; VISTO</text:span><text:span text:style-name="T22"> que la necesidad e idoneidad del contrato se justifica en el expediente, en virtud del informe de </text:span><text:span text:style-name="T23">Doña María Cecilia Santana Díaz,</text:span><text:span text:style-name="T22"> Técnico Municipal adscrita al Departamento de Servicios Públicos del Ilustre Ayuntamiento de Mogán, de fecha 8 de octubre de 2020,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64"><text:span text:style-name="T23">&gt; VISTO </text:span><text:span text:style-name="T22">que se emite, Informe por </text:span><text:span text:style-name="T23">Doña María Cecilia Santana Díaz,</text:span><text:span text:style-name="T22"> Técnico Municipal adscrita al Departamento de Servicios Públicos del Ilustre Ayuntamiento de Mogán, que consta en el expediente, donde establece, entre otras cuestiones, que el objeto del contrato consiste en el transporte de agua de consumo humano mediante cubas a los diferentes depósitos de agua de abasto en el término municipal de Mogán, o bien a las localizaciones que por parte del Ayuntamiento se determine en función de las necesidades de la Administración</text:span> </text:p>
      <text:p text:style-name="P64"><text:span text:style-name="T23">&gt;VISTO</text:span><text:span text:style-name="T22"> que la insuficiencia de medios en el servicio se justifica en el expediente, en virtud del informe emitido, en fecha 26 de noviembre de 2020, por </text:span><text:span text:style-name="T23">Doña María Cecilia Santana Díaz,</text:span><text:span text:style-name="T22"> Técnico Municipal adscrita al Departamento de Servicios Públicos del Ilustre Ayuntamiento de Mogán.</text:span> </text:p>
      <text:p text:style-name="P75"><text:span text:style-name="T23">&gt;VISTO </text:span><text:span text:style-name="T22">que la no división en lotes se justifica en el expediente, en virtud del informe emitido, por </text:span><text:span text:style-name="T23">Doña María Cecilia Santana Díaz,</text:span><text:span text:style-name="T22"> Técnico Municipal adscrita al Departamento de Servicios Públicos del Ilustre Ayuntamiento de Mogán</text:span> </text:p>
      <text:p text:style-name="P64"><text:span text:style-name="T23">&gt;VISTO </text:span><text:span text:style-name="T22">el Pliego de Prescripciones Técnicas y el Pliego de Cláusulas Administrativas Particulares que han de regir el contrato, mediante procedimiento abierto de tramitación ordinaria y contratación sin lotes, estableciéndose los criterios de adjudicación propuestos por Doña María Cecilia Santana Díaz, Técnico Municipal adscrita al Departamento de Servicios Públicos del Ilustre Ayuntamiento de Mogán, y financiándose con cargo a la partida presupuestaria 161 22300, denominada ABAST. DOM. AGUAS; TRANSPORTES,del Presupuesto General del Ayuntamiento para el ejercicio 2021, conforme al certificado de Retención de Crédito que obra en el expediente por importe de 133.350,21 euros, así como certificado de Retención de Crédito para ejercicios futuros (2022) por importe de 95.250,15 euros, n.º de operaciones 220210004380 y 220219000038, respectivamente, con un presupuesto base de licitación de 228.600,36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19" table:style-name="Tabla19">
        <table:table-column table:style-name="Tabla19.A"/>
        <table:table-column table:style-name="Tabla19.B" table:number-columns-repeated="2"/>
        <table:table-column table:style-name="Tabla19.D"/>
        <table:table-header-rows>
          <table:table-row>
            <table:table-cell table:style-name="Tabla19.A1" office:value-type="string">
              <text:p text:style-name="P292">Unidad de ejecución </text:p>
            </table:table-cell>
            <table:table-cell table:style-name="Tabla19.A1" office:value-type="string">
              <text:p text:style-name="P292">Unidades </text:p>
            </table:table-cell>
            <table:table-cell table:style-name="Tabla19.A1" office:value-type="string">
              <text:p text:style-name="P292">Precio </text:p>
            </table:table-cell>
            <table:table-cell table:style-name="Tabla19.D1" office:value-type="string">
              <text:p text:style-name="P292">Total </text:p>
            </table:table-cell>
          </table:table-row>
        </table:table-header-rows>
        <table:table-row>
          <table:table-cell table:style-name="Tabla19.A2" office:value-type="string">
            <text:p text:style-name="P301">Transporte cuba hasta 25 m³ con agua municipal: Cercado - Barranquillo Andrés y Soria </text:p>
          </table:table-cell>
          <table:table-cell table:style-name="Tabla19.A2" office:value-type="string">
            <text:p text:style-name="P303">600 </text:p>
          </table:table-cell>
          <table:table-cell table:style-name="Tabla19.A2" office:value-type="string">
            <text:p text:style-name="P303">151,26 euros </text:p>
          </table:table-cell>
          <table:table-cell table:style-name="Tabla19.D2" office:value-type="string">
            <text:p text:style-name="P303">90.756,00 euros </text:p>
          </table:table-cell>
        </table:table-row>
        <table:table-row>
          <table:table-cell table:style-name="Tabla19.A2" office:value-type="string">
            <text:p text:style-name="P301">Transporte cuba hasta 25 m³ con agua municipal: Arguineguín - Barranquillo Andrés y Soria </text:p>
          </table:table-cell>
          <table:table-cell table:style-name="Tabla19.A2" office:value-type="string">
            <text:p text:style-name="P303">50 </text:p>
          </table:table-cell>
          <table:table-cell table:style-name="Tabla19.A2" office:value-type="string">
            <text:p text:style-name="P303">134,45 euros </text:p>
          </table:table-cell>
          <table:table-cell table:style-name="Tabla19.D2" office:value-type="string">
            <text:p text:style-name="P303">6.722,50 euros </text:p>
          </table:table-cell>
        </table:table-row>
        <table:table-row>
          <table:table-cell table:style-name="Tabla19.A2" office:value-type="string">
            <text:p text:style-name="P301">Transporte cuba hasta 25m³ con agua municipal: Cercado - Veneguera </text:p>
          </table:table-cell>
          <table:table-cell table:style-name="Tabla19.A2" office:value-type="string">
            <text:p text:style-name="P303">730 </text:p>
          </table:table-cell>
          <table:table-cell table:style-name="Tabla19.A2" office:value-type="string">
            <text:p text:style-name="P303">109,24 </text:p>
          </table:table-cell>
          <table:table-cell table:style-name="Tabla19.D2" office:value-type="string">
            <text:p text:style-name="P303">79.745,20 <text:soft-page-break/>euros </text:p>
          </table:table-cell>
        </table:table-row>
        <table:table-row>
          <table:table-cell table:style-name="Tabla19.A2" office:value-type="string">
            <text:p text:style-name="P301">Alquiler de cuba fija hasta 25 m³ fija (euros/día) con agua municipal </text:p>
          </table:table-cell>
          <table:table-cell table:style-name="Tabla19.A2" office:value-type="string">
            <text:p text:style-name="P303">24 </text:p>
          </table:table-cell>
          <table:table-cell table:style-name="Tabla19.A2" office:value-type="string">
            <text:p text:style-name="P303">50,42 euros </text:p>
          </table:table-cell>
          <table:table-cell table:style-name="Tabla19.D2" office:value-type="string">
            <text:p text:style-name="P303">1.210,08 euros </text:p>
          </table:table-cell>
        </table:table-row>
        <table:table-row>
          <table:table-cell table:style-name="Tabla19.A2" office:value-type="string">
            <text:p text:style-name="P301">Precio del agua abasto suministrada por el contratista (m³) </text:p>
          </table:table-cell>
          <table:table-cell table:style-name="Tabla19.A2" office:value-type="string">
            <text:p text:style-name="P303">500 </text:p>
          </table:table-cell>
          <table:table-cell table:style-name="Tabla19.A2" office:value-type="string">
            <text:p text:style-name="P303">1,50 euros </text:p>
          </table:table-cell>
          <table:table-cell table:style-name="Tabla19.D2" office:value-type="string">
            <text:p text:style-name="P303">750,00 euros </text:p>
          </table:table-cell>
        </table:table-row>
        <table:table-row>
          <table:table-cell table:style-name="Tabla19.A2" office:value-type="string">
            <text:p text:style-name="P301">Precio del agua suministrada por el contratista que provenga de galerías/pozos/similares (m³) </text:p>
          </table:table-cell>
          <table:table-cell table:style-name="Tabla19.A2" office:value-type="string">
            <text:p text:style-name="P303">500 </text:p>
          </table:table-cell>
          <table:table-cell table:style-name="Tabla19.A2" office:value-type="string">
            <text:p text:style-name="P303">0,70 euros </text:p>
          </table:table-cell>
          <table:table-cell table:style-name="Tabla19.D2" office:value-type="string">
            <text:p text:style-name="P303">350,00 euros </text:p>
          </table:table-cell>
        </table:table-row>
        <table:table-row>
          <table:table-cell table:style-name="Tabla19.A2" table:number-columns-spanned="3" office:value-type="string">
            <text:p text:style-name="P303"><text:span text:style-name="T2">Presupuesto ejecución material</text:span> </text:p>
          </table:table-cell>
          <table:covered-table-cell/>
          <table:covered-table-cell/>
          <table:table-cell table:style-name="Tabla19.D2" office:value-type="string">
            <text:p text:style-name="P303"><text:span text:style-name="T2">179.533,78 euros</text:span> </text:p>
          </table:table-cell>
        </table:table-row>
      </table:table>
      <table:table table:name="Tabla20" table:style-name="Tabla20">
        <table:table-column table:style-name="Tabla20.A"/>
        <table:table-column table:style-name="Tabla20.B"/>
        <table:table-column table:style-name="Tabla20.C"/>
        <table:table-header-rows>
          <table:table-row>
            <table:table-cell table:style-name="Tabla20.A1" table:number-columns-spanned="3" office:value-type="string">
              <text:p text:style-name="P303"><text:span text:style-name="T2">PRESUPUESTO MÁXIMO DE LICITACIÓN</text:span> </text:p>
            </table:table-cell>
            <table:covered-table-cell/>
            <table:covered-table-cell/>
          </table:table-row>
        </table:table-header-rows>
        <table:table-row>
          <table:table-cell table:style-name="Tabla20.A2" office:value-type="string">
            <text:p text:style-name="P303">Coste directo </text:p>
          </table:table-cell>
          <table:table-cell table:style-name="Tabla20.A2" office:value-type="string">
            <text:p text:style-name="P303">Coste de ejecución del servicio </text:p>
          </table:table-cell>
          <table:table-cell table:style-name="Tabla20.C2" office:value-type="string">
            <text:p text:style-name="P303">179.533,78 euros </text:p>
          </table:table-cell>
        </table:table-row>
        <table:table-row>
          <table:table-cell table:style-name="Tabla20.A2" table:number-rows-spanned="2" office:value-type="string">
            <text:p text:style-name="P303">Costes indirectos </text:p>
          </table:table-cell>
          <table:table-cell table:style-name="Tabla20.A2" office:value-type="string">
            <text:p text:style-name="P303">Gastos generales (13%) </text:p>
          </table:table-cell>
          <table:table-cell table:style-name="Tabla20.C2" office:value-type="string">
            <text:p text:style-name="P303">23.339,39 euros </text:p>
          </table:table-cell>
        </table:table-row>
        <table:table-row>
          <table:covered-table-cell/>
          <table:table-cell table:style-name="Tabla20.A2" office:value-type="string">
            <text:p text:style-name="P303">Beneficio industrial (6%) </text:p>
          </table:table-cell>
          <table:table-cell table:style-name="Tabla20.C2" office:value-type="string">
            <text:p text:style-name="P303">10.772,03 euros </text:p>
          </table:table-cell>
        </table:table-row>
        <table:table-row>
          <table:table-cell table:style-name="Tabla20.A2" table:number-columns-spanned="2" office:value-type="string">
            <text:p text:style-name="P303">Subtotal </text:p>
          </table:table-cell>
          <table:covered-table-cell/>
          <table:table-cell table:style-name="Tabla20.C2" office:value-type="string">
            <text:p text:style-name="P303">213.645,20 euros </text:p>
          </table:table-cell>
        </table:table-row>
        <table:table-row>
          <table:table-cell table:style-name="Tabla20.A2" table:number-columns-spanned="2" office:value-type="string">
            <text:p text:style-name="P303">I.G.I.C. (7%) </text:p>
          </table:table-cell>
          <table:covered-table-cell/>
          <table:table-cell table:style-name="Tabla20.C2" office:value-type="string">
            <text:p text:style-name="P303">14.955,16 euros </text:p>
          </table:table-cell>
        </table:table-row>
        <table:table-row>
          <table:table-cell table:style-name="Tabla20.A2" table:number-columns-spanned="2" office:value-type="string">
            <text:p text:style-name="P303"><text:span text:style-name="T2">PRESUPUESTO MÁXIMO DE LICITACIÓN</text:span> </text:p>
          </table:table-cell>
          <table:covered-table-cell/>
          <table:table-cell table:style-name="Tabla20.C2" office:value-type="string">
            <text:p text:style-name="P303"><text:span text:style-name="T2">228.600,36 euros</text:span> </text:p>
          </table:table-cell>
        </table:table-row>
      </table:table>
      <text:p text:style-name="P64"><text:span text:style-name="T22">En la cantidad señalada, así como en las fijadas en las proposiciones y en el importe de adjudicación, se consideran incluidos la totalidad de los gastos que al adjudicatario le pueda producir la realización del presente contrato.</text:span> </text:p>
      <text:p text:style-name="P64"><text:span text:style-name="T22">El </text:span><text:span text:style-name="T23">valor estimado</text:span><text:span text:style-name="T22"> del contrato asciende a la cantidad de 854.580,79 euros, sin I.G.I.C, desglosados en los siguientes conceptos según precios de mercado (recogidos en el Anexo I de la Memoria Justificativa del presente contrato):</text:span> </text:p>
      <table:table table:name="Tabla21" table:style-name="Tabla21">
        <table:table-column table:style-name="Tabla21.A"/>
        <table:table-column table:style-name="Tabla21.B"/>
        <table:table-column table:style-name="Tabla21.C"/>
        <table:table-column table:style-name="Tabla21.D"/>
        <table:table-column table:style-name="Tabla21.C"/>
        <table:table-column table:style-name="Tabla21.F"/>
        <table:table-header-rows>
          <table:table-row>
            <table:table-cell table:style-name="Tabla21.A1" table:number-columns-spanned="6" office:value-type="string">
              <text:p text:style-name="P292">VALOR ESTIMADO DEL CONTRATO </text:p>
            </table:table-cell>
            <table:covered-table-cell/>
            <table:covered-table-cell/>
            <table:covered-table-cell/>
            <table:covered-table-cell/>
            <table:covered-table-cell/>
          </table:table-row>
        </table:table-header-rows>
        <table:table-row>
          <table:table-cell table:style-name="Tabla21.A2" table:number-columns-spanned="2" office:value-type="string">
            <text:p text:style-name="P303"><text:span text:style-name="T2">COSTES</text:span> </text:p>
          </table:table-cell>
          <table:covered-table-cell/>
          <table:table-cell table:style-name="Tabla21.A2" office:value-type="string">
            <text:p text:style-name="P303"><text:span text:style-name="T2">1ª anualidad</text:span> </text:p>
          </table:table-cell>
          <table:table-cell table:style-name="Tabla21.A2" office:value-type="string">
            <text:p text:style-name="P303"><text:span text:style-name="T2">1ª prórroga</text:span> </text:p>
          </table:table-cell>
          <table:table-cell table:style-name="Tabla21.A2" office:value-type="string">
            <text:p text:style-name="P303"><text:span text:style-name="T2">2ª prórroga</text:span> </text:p>
          </table:table-cell>
          <table:table-cell table:style-name="Tabla21.F2" office:value-type="string">
            <text:p text:style-name="P303"><text:span text:style-name="T2">3ª prórroga</text:span> </text:p>
          </table:table-cell>
        </table:table-row>
        <table:table-row>
          <table:table-cell table:style-name="Tabla21.A2" office:value-type="string">
            <text:p text:style-name="P303">Coste directo </text:p>
          </table:table-cell>
          <table:table-cell table:style-name="Tabla21.A2" office:value-type="string">
            <text:p text:style-name="P303">Coste de ejecución del <text:soft-page-break/>servicio </text:p>
          </table:table-cell>
          <table:table-cell table:style-name="Tabla21.A2" office:value-type="string">
            <text:p text:style-name="P303">179.533,78 <text:soft-page-break/>euros </text:p>
          </table:table-cell>
          <table:table-cell table:style-name="Tabla21.A2" office:value-type="string">
            <text:p text:style-name="P303">179.533,78 <text:soft-page-break/>euros </text:p>
          </table:table-cell>
          <table:table-cell table:style-name="Tabla21.A2" office:value-type="string">
            <text:p text:style-name="P303">179.533,78 <text:soft-page-break/>euros </text:p>
          </table:table-cell>
          <table:table-cell table:style-name="Tabla21.F2" office:value-type="string">
            <text:p text:style-name="P303">179.533,78 <text:soft-page-break/>euros </text:p>
          </table:table-cell>
        </table:table-row>
        <table:table-row>
          <table:table-cell table:style-name="Tabla21.A2" table:number-rows-spanned="2" office:value-type="string">
            <text:p text:style-name="P303">Costes indirectos </text:p>
          </table:table-cell>
          <table:table-cell table:style-name="Tabla21.A2" office:value-type="string">
            <text:p text:style-name="P303">Gastos generales (13%) </text:p>
          </table:table-cell>
          <table:table-cell table:style-name="Tabla21.A2" office:value-type="string">
            <text:p text:style-name="P303">23.339,39 euros </text:p>
          </table:table-cell>
          <table:table-cell table:style-name="Tabla21.A2" office:value-type="string">
            <text:p text:style-name="P303">23.339,39 euros </text:p>
          </table:table-cell>
          <table:table-cell table:style-name="Tabla21.A2" office:value-type="string">
            <text:p text:style-name="P303">23.339,39 euros </text:p>
          </table:table-cell>
          <table:table-cell table:style-name="Tabla21.F2" office:value-type="string">
            <text:p text:style-name="P303">23.339,39 euros </text:p>
          </table:table-cell>
        </table:table-row>
        <table:table-row>
          <table:covered-table-cell/>
          <table:table-cell table:style-name="Tabla21.A2" office:value-type="string">
            <text:p text:style-name="P303">Beneficio industrial (6%) </text:p>
          </table:table-cell>
          <table:table-cell table:style-name="Tabla21.A2" office:value-type="string">
            <text:p text:style-name="P303">10.772,03 euros </text:p>
          </table:table-cell>
          <table:table-cell table:style-name="Tabla21.A2" office:value-type="string">
            <text:p text:style-name="P303">10.772,03 euros </text:p>
          </table:table-cell>
          <table:table-cell table:style-name="Tabla21.A2" office:value-type="string">
            <text:p text:style-name="P303">10.772,03 euros </text:p>
          </table:table-cell>
          <table:table-cell table:style-name="Tabla21.F2" office:value-type="string">
            <text:p text:style-name="P303">10.772,03 euros </text:p>
          </table:table-cell>
        </table:table-row>
        <table:table-row>
          <table:table-cell table:style-name="Tabla21.A2" table:number-columns-spanned="2" office:value-type="string">
            <text:p text:style-name="P303">Total anual </text:p>
          </table:table-cell>
          <table:covered-table-cell/>
          <table:table-cell table:style-name="Tabla21.A2" office:value-type="string">
            <text:p text:style-name="P303">213.645,20 euros </text:p>
          </table:table-cell>
          <table:table-cell table:style-name="Tabla21.A2" office:value-type="string">
            <text:p text:style-name="P303">213.645,20 euros </text:p>
          </table:table-cell>
          <table:table-cell table:style-name="Tabla21.A2" office:value-type="string">
            <text:p text:style-name="P303">213.645,20 euros </text:p>
          </table:table-cell>
          <table:table-cell table:style-name="Tabla21.F2" office:value-type="string">
            <text:p text:style-name="P303">213.645,20 euros </text:p>
          </table:table-cell>
        </table:table-row>
        <table:table-row>
          <table:table-cell table:style-name="Tabla21.A2" table:number-columns-spanned="2" office:value-type="string">
            <text:p text:style-name="P303"><text:span text:style-name="T2">VALOR ESTIMADO DEL CONTRATO</text:span> </text:p>
          </table:table-cell>
          <table:covered-table-cell/>
          <table:table-cell table:style-name="Tabla21.F2" table:number-columns-spanned="4" office:value-type="string">
            <text:p text:style-name="P303"><text:span text:style-name="T2">854.580,79 euros</text:span> </text:p>
          </table:table-cell>
          <table:covered-table-cell/>
          <table:covered-table-cell/>
          <table:covered-table-cell/>
        </table:table-row>
      </table:table>
      <text:p text:style-name="P96">El método aplicado para calcularlo es el siguiente: se ha estipulado para una duración total de cuatro años, correspondiéndose a un año y tres prórrogas anuales, sumando el presupuesto base de licitación sin IGIC, sin modificaciones del mismo por no contemplarse revisión de precios para la duración total del contrato, y según precios detallados en la memoria justificativa, que consta en el expediente. </text:p>
      <text:p text:style-name="P64"><text:span text:style-name="T22">El contrato tendrá un plazo máximo de vigencia de </text:span><text:span text:style-name="T23">UN</text:span><text:span text:style-name="T22"> </text:span><text:span text:style-name="T23">AÑO, </text:span><text:span text:style-name="T22">a contar desde el día reseñado en el </text:span><text:span text:style-name="T23">ACTA DE INICIO DEL SERVICIO</text:span><text:span text:style-name="T22">, la cual deberá llevarse a cabo en un plazo máximo de cinco días hábiles a contar a partir de la formalización del contrato.</text:span> </text:p>
      <text:p text:style-name="P64">Dicho plazo de vigencia podrá prorrogarse, por un periodo de un año, hasta un máximo de tres prórrogas, siempre que sus características permanezcan inalterables, mediante acuerdo del órgano de contratación, con arreglo a lo dispuesto en el artículo 29.2 de la LCSP, siendo dicha prórroga obligatoria para el contratista. </text:p>
      <text:p text:style-name="P64"><text:span text:style-name="T22">La prestación del servicio tendrá, por tanto, un plazo máximo de duración de cuatro años, incluyendo las prórrogas que acuerde el órgano de contratación.</text:span> </text:p>
      <text:p text:style-name="P64"><text:span text:style-name="T23">&gt;VISTO </text:span><text:span text:style-name="T2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8"><text:span text:style-name="T11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09">https://contrataciondelestado.es/wps/portal/plataforma</text:span></text:a><text:span text:style-name="T110">.</text:span><text:span text:style-name="T317"> </text:span></text:p>
      <text:p text:style-name="P64"><text:span text:style-name="T23">&gt;VISTO</text:span><text:span text:style-name="T22"> que en cumplimiento de lo establecido en el artículo 116 de la LCSP, al expediente se ha incorporado:</text:span> </text:p>
      <text:list xml:id="list4487082229857259984" text:style-name="L25">
        <text:list-item>
          <text:p text:style-name="P450"><text:span text:style-name="T23">El Pliego de Prescripciones Técnicas y Pliego de Cláusulas Administrativas Particulares,</text:span><text:span text:style-name="T22"> con el contenido establecido en el artículo 122 y 124 de la LCSP.</text:span> </text:p>
        </text:list-item>
        <text:list-item>
          <text:p text:style-name="P450"><text:span text:style-name="T23">Informe de justificación de elección del procedimiento y criterios de adjudicación del contrato</text:span><text:span text:style-name="T22">, de Doña María Cecilia Santana Díaz, Técnico Municipal adscrita al Departamento de Servicios Públicos del Ilustre Ayuntamiento de Mogán, e informe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23">156 de la LCSP.</text:span> </text:p>
        </text:list-item>
        <text:list-item>
          <text:p text:style-name="P450"><text:span text:style-name="T23">Los documentos de Retención de Crédito para los ejercicios 2021 y 2022</text:span><text:span text:style-name="T22"> de la Intervención del Ayuntamiento de Mogán, de fecha 20/04/2021.</text:span> </text:p>
        </text:list-item>
        <text:list-item>
          <text:p text:style-name="P450"><text:span text:style-name="T23">El informe FAVORABLE emitido por el Sr. Secretario General Accidental</text:span><text:span text:style-name="T22"> de este Ayuntamiento de fecha 05 de mayo de 2021, en cumplimiento de lo dispuesto en el apartado 8 de la Disposición Adicional tercera de la LCSP.</text:span> </text:p>
        </text:list-item>
      </text:list>
      <text:list xml:id="list4550033380912625910" text:style-name="L26">
        <text:list-item>
          <text:p text:style-name="P451"><text:span text:style-name="T22">El </text:span><text:span text:style-name="T23">Informe de la Jefa de la Unidad Administrativa de Contratación</text:span><text:span text:style-name="T22"> de este Ayuntamiento de fecha 06 de mayo de 2021, en los mismos términos recogidos en la presente propuesta.</text:span> </text:p>
        </text:list-item>
        <text:list-item>
          <text:p text:style-name="P451"><text:soft-page-break/><text:span text:style-name="T22">El </text:span><text:span text:style-name="T23">informe de fiscalización </text:span><text:span text:style-name="T22">emitido por la Intervención General de este Ayuntamiento, de fecha 10 de mayo de 2021, en términos de conformidad.</text:span> </text:p>
        </text:list-item>
      </text:list>
      <text:p text:style-name="P64"><text:span text:style-name="T23">&gt;VISTO</text:span><text:span text:style-name="T22"> </text:span><text:span text:style-name="T23">que la Junta de Gobierno Local celebrada en fecha 11 de mayo</text:span><text:span text:style-name="T22"> </text:span><text:span text:style-name="T23">de 2021, entre otras cuestiones, acuerda:</text:span> </text:p>
      <text:p text:style-name="P64"><text:span text:style-name="T44">PRIMERO.-</text:span><text:span text:style-name="T22"> </text:span><text:span text:style-name="T43">Aprobar la tramitación ordinaria del procedimiento de adjudicación del contrato del</text:span><text:span text:style-name="T22"> </text:span><text:span text:style-name="T44">SERVICIO DE TRANSPORTE DE AGUA DE CONSUMO HUMANO EN EL TÉRMINO MUNICIPAL DE MOGÁN</text:span><text:span text:style-name="T43">, </text:span><text:span text:style-name="T44">Expte. 4781/2020.</text:span> </text:p>
      <text:p text:style-name="P64"><text:span text:style-name="T44">SEGUNDO.- </text:span><text:span text:style-name="T43">Aprobar el Pliego de Prescripciones Técnicas y el Pliego de Cláusulas Administrativas Particulares, que han de regir la adjudicación del contrato del </text:span><text:span text:style-name="T44">SERVICIO DE TRANSPORTE DE AGUA DE CONSUMO HUMANO EN EL TÉRMINO MUNICIPAL DE MOGÁN</text:span><text:span text:style-name="T43">, </text:span><text:span text:style-name="T44">Expte. 4781/2020</text:span><text:span text:style-name="T43">,</text:span><text:span text:style-name="T22"> </text:span><text:span text:style-name="T43">mediante procedimiento abierto, en base a lo establecido en el artículo 156 de la LCSP</text:span><text:span text:style-name="T44">,</text:span><text:span text:style-name="T22"> </text:span><text:span text:style-name="T4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64"><text:span text:style-name="T44">TERCERO.-</text:span><text:span text:style-name="T22"> </text:span><text:span text:style-name="T43">Aprobar el expediente de contratación, con un presupuesto base de licitación de 228.600,36</text:span><text:span text:style-name="T22"> </text:span><text:span text:style-name="T44">, </text:span><text:span text:style-name="T43">dividido en los siguientes importes: Coste Directo (Coste de ejecución del servicio: 179.533,78 euros); Costes Indirectos (Gastos generales (13%): 23.339,39 euros y Beneficio Industrial (6%): 10.772,03 euros); IGIC (7%): 14.955,16 euros; el valor estimado del contrato</text:span><text:span text:style-name="T22"> </text:span><text:span text:style-name="T43">es de </text:span><text:span text:style-name="T44">854.580,79</text:span><text:span text:style-name="T22"> </text:span><text:span text:style-name="T44">euros</text:span><text:span text:style-name="T43">, sin IGIC</text:span><text:span text:style-name="T22"> </text:span><text:span text:style-name="T43">y</text:span><text:span text:style-name="T22"> </text:span><text:span text:style-name="T4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tres prórrogas de un año cada una.</text:span> </text:p>
      <text:p text:style-name="P64"><text:span text:style-name="T44">CUARTO.- </text:span><text:span text:style-name="T43">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64"><text:span text:style-name="T4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44">QUINTO.- -</text:span><text:span text:style-name="T43">Facultar a la Alcaldía-Presidencia para la suscripción de los contratos administrativos y/o públicos.</text:span> </text:p>
      <text:p text:style-name="P96"><text:span text:style-name="T273">SEXTO.- </text:span><text:span text:style-name="T269">Dar traslado del acuerdo adoptado a don Salvador Álvarez León (Coordinador de las Áreas de Servicios Centrales, de Acción Social y Sociocomunitaria, y del Área de Urbanismo, Promoción Turística y Seguridad),</text:span> <text:span text:style-name="T269">a Don Daniel Ramírez Barreiro (Coordinador de Área de Medio Ambiente, Servicios Públicos, Obras Públicas y Embellecimiento),</text:span> <text:span text:style-name="T269">y al Departamento de Servicios Públicos, así como a la Intervención General de este Ilustre Ayuntamiento.</text:span> </text:p>
      <text:p text:style-name="P64"><text:span text:style-name="T23">&gt; VISTO</text:span><text:span text:style-name="T22"> que con fecha 13 de mayo de 2021 se envía Anuncio de Licitación al DOUE, publicándose en la Plataforma de Contratación del Sector Público en fecha 15 de mayo de 2021, concediéndose un plazo de presentación de ofertas que termina el día 21 de junio de 2021.</text:span> </text:p>
      <text:p text:style-name="P58"><text:span text:style-name="T104">&gt;</text:span><text:span text:style-name="T110"> </text:span><text:span text:style-name="T104">V</text:span><text:span text:style-name="T107">ISTO que en fecha 28 de junio de 2021, se reúne la Mesa de Contratación, en acto no público, para proceder a la apertura y calificación de la</text:span><text:span text:style-name="T109"> </text:span><text:span text:style-name="T107">documentación administrativa (archivo electrónico nº 1), con CSV </text:span><text:a xlink:type="simple" xlink:href="https://oat.mogan.es:8448/ventanilla/web/validacionFirmas.do?opcion=1&amp;modo=3&amp;csv=B006754aa92c1d0c55c07e529606163a1" text:style-name="Internet_20_link" text:visited-style-name="Visited_20_Internet_20_Link"><text:span text:style-name="T317">B006754aa92c1d0c55c07e529606163a1</text:span></text:a><text:span text:style-name="T317"> </text:span></text:p>
      <text:p text:style-name="P58"><text:span text:style-name="T104">&gt; </text:span><text:span text:style-name="T107">VISTO que en fecha 30 de junio de 2021, se reúne la Mesa de Contratación, en</text:span><text:span text:style-name="T109"> </text:span><text:span text:style-name="T107">acto público, para proceder a la apertura de la proposición (archivo electrónico nº 2), con CSV </text:span><text:a xlink:type="simple" xlink:href="https://oat.mogan.es:8448/ventanilla/web/validacionFirmas.do?opcion=1&amp;modo=3&amp;csv=O006754aa9010209c2707e5135070c24X" text:style-name="Internet_20_link" text:visited-style-name="Visited_20_Internet_20_Link"><text:span text:style-name="T317">O006754aa9010209c2707e5135070c24X</text:span></text:a><text:span text:style-name="T317"> </text:span></text:p>
      <text:p text:style-name="P58"><text:span text:style-name="T107">&gt; VISTO</text:span><text:span text:style-name="T109"> </text:span><text:span text:style-name="T107">que en fecha 09 de julio de 2021 se reúne la Mesa de Contratación, en</text:span><text:span text:style-name="T109"> </text:span><text:span text:style-name="T107">acto no público, para proceder a la valoración del Informe Técnico emitido en fecha 06 de julio</text:span><text:span text:style-name="T109"> </text:span><text:span text:style-name="T107">de 2021</text:span><text:span text:style-name="T109">, </text:span><text:span text:style-name="T107">con CSV </text:span><text:a xlink:type="simple" xlink:href="https://oat.mogan.es:8448/ventanilla/web/validacionFirmas.do?opcion=1&amp;modo=3&amp;csv=y006754aa92d0c064fe07e5243070c15l" text:style-name="Internet_20_link" text:visited-style-name="Visited_20_Internet_20_Link"><text:span text:style-name="T317">y006754aa92d0c064fe07e5243070c15l</text:span></text:a><text:span text:style-name="T317"> </text:span></text:p>
      <text:p text:style-name="P64"><text:soft-page-break/><text:span text:style-name="T23">&gt; VISTO que la Junta de Gobierno Local celebrada en fecha 13 de julio</text:span><text:span text:style-name="T22"> </text:span><text:span text:style-name="T23">de 2021,</text:span><text:span text:style-name="T22"> </text:span><text:span text:style-name="T23">entre otras cuestiones, acuerda, lo siguiente:</text:span> </text:p>
      <text:p text:style-name="P64"><text:span text:style-name="T44">PRIMERO.- </text:span><text:span text:style-name="T43">Declarar válido el acto de licitación.</text:span> </text:p>
      <text:p text:style-name="P75"><text:span text:style-name="T44">SEGUNDO.-</text:span><text:span text:style-name="T22"> </text:span><text:span text:style-name="T43">Aceptar los acuerdos adoptados en las Mesas de Contratación celebradas en relación con la meritada licitación.</text:span> </text:p>
      <text:p text:style-name="P75"><text:span text:style-name="T44">TERCERO.- Considerar propuesta como adjudicataria del SERVICIO DE TRANSPORTE DE AGUA DE CONSUMO HUMANO EN EL TÉRMINO MUNICIPAL DE MOGÁN, MEDIANTE PROCEDIMIENTO ABIERTO DE ADJUDICACIÓN Y TRAMITACIÓN ORDINARIA, REF: 4781/20, a DOÑA PINO TRUJILLO ACOSTA con NIF: ***714*** con un</text:span><text:span text:style-name="T22"> </text:span><text:span text:style-name="T44">presupuesto de gasto máximo o indicativo, incluido IGIC, que asciende a DOSCIENTOS VEINTIOCHO MIL SEISCIENTOS EUROS CON TREINTA Y SEIS CÉNTIMOS (228.600,36), (neto: 213.645,20 , IGIC 7%: 14.955,16 ), siendo el plazo de vigencia de 1 (UN) año, con posibilidad de prórrogas, de hasta un máximo de tres, por un año cada una, </text:span><text:span text:style-name="T47">ofertando</text:span><text:span text:style-name="T80"> </text:span><text:span text:style-name="T47">una baja del 0,1</text:span><text:span text:style-name="T80"> </text:span><text:span text:style-name="T47">% de descuento a los precios unitarios establecidos,</text:span><text:span text:style-name="T23"> </text:span><text:span text:style-name="T44">que son los siguientes:</text:span> </text:p>
      <table:table table:name="Tabla22" table:style-name="Tabla22">
        <table:table-column table:style-name="Tabla22.A"/>
        <table:table-column table:style-name="Tabla22.B"/>
        <table:table-column table:style-name="Tabla22.C"/>
        <table:table-column table:style-name="Tabla22.D"/>
        <table:table-header-rows>
          <table:table-row>
            <table:table-cell table:style-name="Tabla22.A1" office:value-type="string">
              <text:p text:style-name="P292"><text:span text:style-name="T269">Unidad de ejecución</text:span> </text:p>
            </table:table-cell>
            <table:table-cell table:style-name="Tabla22.A1" office:value-type="string">
              <text:p text:style-name="P292"><text:span text:style-name="T269">Unidades</text:span> </text:p>
            </table:table-cell>
            <table:table-cell table:style-name="Tabla22.A1" office:value-type="string">
              <text:p text:style-name="P292"><text:span text:style-name="T269">Precio</text:span> </text:p>
            </table:table-cell>
            <table:table-cell table:style-name="Tabla22.D1" office:value-type="string">
              <text:p text:style-name="P292"><text:span text:style-name="T269">Total</text:span> </text:p>
            </table:table-cell>
          </table:table-row>
        </table:table-header-rows>
        <table:table-row>
          <table:table-cell table:style-name="Tabla22.A2" office:value-type="string">
            <text:p text:style-name="P301"><text:span text:style-name="T269">Transporte cuba hasta 25 m³ con agua municipal: Cercado - Barranquillo Andrés y Soria</text:span> </text:p>
          </table:table-cell>
          <table:table-cell table:style-name="Tabla22.A2" office:value-type="string">
            <text:p text:style-name="P303"><text:span text:style-name="T269">600</text:span> </text:p>
          </table:table-cell>
          <table:table-cell table:style-name="Tabla22.A2" office:value-type="string">
            <text:p text:style-name="P303"><text:span text:style-name="T269">151,26 euros</text:span> </text:p>
          </table:table-cell>
          <table:table-cell table:style-name="Tabla22.D2" office:value-type="string">
            <text:p text:style-name="P303"><text:span text:style-name="T269">90.756,00 euros</text:span> </text:p>
          </table:table-cell>
        </table:table-row>
        <table:table-row>
          <table:table-cell table:style-name="Tabla22.A2" office:value-type="string">
            <text:p text:style-name="P301"><text:span text:style-name="T269">Transporte cuba hasta 25 m³ con agua municipal: Arguineguín - Barranquillo Andrés y Soria</text:span> </text:p>
          </table:table-cell>
          <table:table-cell table:style-name="Tabla22.A2" office:value-type="string">
            <text:p text:style-name="P303"><text:span text:style-name="T269">50</text:span> </text:p>
          </table:table-cell>
          <table:table-cell table:style-name="Tabla22.A2" office:value-type="string">
            <text:p text:style-name="P303"><text:span text:style-name="T269">134,45 euros</text:span> </text:p>
          </table:table-cell>
          <table:table-cell table:style-name="Tabla22.D2" office:value-type="string">
            <text:p text:style-name="P303"><text:span text:style-name="T269">6.722,50 euros</text:span> </text:p>
          </table:table-cell>
        </table:table-row>
        <table:table-row>
          <table:table-cell table:style-name="Tabla22.A2" office:value-type="string">
            <text:p text:style-name="P301"><text:span text:style-name="T269">Transporte cuba hasta 25m³ con agua municipal: Cercado - Veneguera</text:span> </text:p>
          </table:table-cell>
          <table:table-cell table:style-name="Tabla22.A2" office:value-type="string">
            <text:p text:style-name="P303"><text:span text:style-name="T269">730</text:span> </text:p>
          </table:table-cell>
          <table:table-cell table:style-name="Tabla22.A2" office:value-type="string">
            <text:p text:style-name="P303"><text:span text:style-name="T269">109,24</text:span> </text:p>
          </table:table-cell>
          <table:table-cell table:style-name="Tabla22.D2" office:value-type="string">
            <text:p text:style-name="P303"><text:span text:style-name="T269">79.745,20 euros</text:span> </text:p>
          </table:table-cell>
        </table:table-row>
        <table:table-row>
          <table:table-cell table:style-name="Tabla22.A2" office:value-type="string">
            <text:p text:style-name="P301"><text:span text:style-name="T269">Alquiler de cuba fija hasta 25 m³ fija (euros/día) con agua municipal</text:span> </text:p>
          </table:table-cell>
          <table:table-cell table:style-name="Tabla22.A2" office:value-type="string">
            <text:p text:style-name="P303"><text:span text:style-name="T269">24</text:span> </text:p>
          </table:table-cell>
          <table:table-cell table:style-name="Tabla22.A2" office:value-type="string">
            <text:p text:style-name="P303"><text:span text:style-name="T269">50,42 euros</text:span> </text:p>
          </table:table-cell>
          <table:table-cell table:style-name="Tabla22.D2" office:value-type="string">
            <text:p text:style-name="P303"><text:span text:style-name="T269">1.210,08 euros</text:span> </text:p>
          </table:table-cell>
        </table:table-row>
        <table:table-row>
          <table:table-cell table:style-name="Tabla22.A2" office:value-type="string">
            <text:p text:style-name="P301"><text:span text:style-name="T269">Precio del agua abasto suministrada por el contratista (m³)</text:span> </text:p>
          </table:table-cell>
          <table:table-cell table:style-name="Tabla22.A2" office:value-type="string">
            <text:p text:style-name="P303"><text:span text:style-name="T269">500</text:span> </text:p>
          </table:table-cell>
          <table:table-cell table:style-name="Tabla22.A2" office:value-type="string">
            <text:p text:style-name="P303"><text:span text:style-name="T269">1,50 euros</text:span> </text:p>
          </table:table-cell>
          <table:table-cell table:style-name="Tabla22.D2" office:value-type="string">
            <text:p text:style-name="P303"><text:span text:style-name="T269">750,00 euros</text:span> </text:p>
          </table:table-cell>
        </table:table-row>
        <table:table-row>
          <table:table-cell table:style-name="Tabla22.A2" office:value-type="string">
            <text:p text:style-name="P306">Precio del agua suministrada por el contratista que provenga de galerías/pozos/similares (m³) </text:p>
          </table:table-cell>
          <table:table-cell table:style-name="Tabla22.A2" office:value-type="string">
            <text:p text:style-name="P303"><text:span text:style-name="T269">500</text:span> </text:p>
          </table:table-cell>
          <table:table-cell table:style-name="Tabla22.A2" office:value-type="string">
            <text:p text:style-name="P303"><text:span text:style-name="T269">0,70 euros</text:span> </text:p>
          </table:table-cell>
          <table:table-cell table:style-name="Tabla22.D2" office:value-type="string">
            <text:p text:style-name="P303"><text:span text:style-name="T269">350,00 euros</text:span> </text:p>
          </table:table-cell>
        </table:table-row>
        <table:table-row>
          <table:table-cell table:style-name="Tabla22.A2" table:number-columns-spanned="3" office:value-type="string">
            <text:p text:style-name="P303"><text:span text:style-name="T273">Presupuesto ejecución material</text:span> </text:p>
          </table:table-cell>
          <table:covered-table-cell/>
          <table:covered-table-cell/>
          <table:table-cell table:style-name="Tabla22.D2" office:value-type="string">
            <text:p text:style-name="P303"><text:span text:style-name="T273">179.533,78 euros</text:span> </text:p>
          </table:table-cell>
        </table:table-row>
      </table:table>
      <text:p text:style-name="P47"/>
      <text:p text:style-name="P75"><text:span text:style-name="T44">y de acuerdo con los términos de su oferta en relación a los restantes criterios de adjudicación:</text:span> </text:p>
      <text:p text:style-name="P64"><text:span text:style-name="T44">1.- Valoración de buenas prácticas sociales y laborales, criterio automático.</text:span> </text:p>
      <text:p text:style-name="P64"><text:span text:style-name="T43">1. Posee una plantilla de menos de 10 trabajadores: SÍ / NO</text:span> </text:p>
      <text:p text:style-name="P64"><text:span text:style-name="T43">2. Posee una plantilla de entre 11 y 20 trabajadores: SÍ / NO</text:span> </text:p>
      <text:p text:style-name="P64"><text:span text:style-name="T43">3. Posee una plantilla de más de 20 trabajadores: SÍ / NO</text:span> </text:p>
      <text:p text:style-name="P64"><text:span text:style-name="T43">4. Tiene o ha tenido en los últimos 3 años personal en plantilla mayor de 45</text:span> </text:p>
      <text:p text:style-name="P64"><text:span text:style-name="T43">años: SÍ / NO</text:span> </text:p>
      <text:p text:style-name="P64"><text:span text:style-name="T43">5. Al menos el 50% los trabajadores tiene contrato indefinido: SÍ / NO</text:span> </text:p>
      <text:p text:style-name="P64"><text:span text:style-name="T43">Aporta listado de los trabajadores que forman parte de la empresa, indicando</text:span> </text:p>
      <text:p text:style-name="P64"><text:span text:style-name="T43">en dicho listado el tipo de contrato de cada individuo y su función: SÍ / NO</text:span> </text:p>
      <text:p text:style-name="P64"><text:span text:style-name="T43">Aporta documento emitido por la Seguridad Social que permite verificar que se</text:span> </text:p>
      <text:p text:style-name="P64"><text:soft-page-break/><text:span text:style-name="T43">cumple con los criterios requeridos: SÍ / NO</text:span> </text:p>
      <text:p text:style-name="P64"><text:span text:style-name="T43">En este apartado se tendrá especial cuidado con la protección de los datos</text:span> </text:p>
      <text:p text:style-name="P64"><text:span text:style-name="T43">personales, de modo que la empresa únicamente aportará datos laborales, sin hacer</text:span> </text:p>
      <text:p text:style-name="P64"><text:span text:style-name="T43">mención a nombres ni documentos identificativos.</text:span> </text:p>
      <text:p text:style-name="P64"><text:span text:style-name="T43">6. Tiene implantado un sistema de Prevención de Riesgos Laborales: SÍ / NO</text:span> </text:p>
      <text:p text:style-name="P64"><text:span text:style-name="T43">Aporta copia del plan de PRL o documento similar: SÍ / NO</text:span> </text:p>
      <text:p text:style-name="P64"><text:span text:style-name="T44">2.- Medidas de protección y buenas prácticas medioambientales, criterio</text:span> </text:p>
      <text:p text:style-name="P64"><text:span text:style-name="T44">automático.</text:span> </text:p>
      <text:p text:style-name="P64"><text:span text:style-name="T43">a) Tiene implantado un Sistema de Gestión Medioambiental: SÍ / NO</text:span> </text:p>
      <text:p text:style-name="P64"><text:span text:style-name="T43">Aporta justificantes de entrega de los residuos a gestor autorizado de</text:span> </text:p>
      <text:p text:style-name="P64"><text:span text:style-name="T43">los 6 meses anteriores a la entrega de la oferta: SÍ / NO</text:span> </text:p>
      <text:p text:style-name="P64"><text:span text:style-name="T43">b) Tiene o ha tenido en los últimos 3 años un gasto justificable en medidas de</text:span> </text:p>
      <text:p text:style-name="P64"><text:span text:style-name="T43">ahorro energético en movilidad de transporte: SÍ / NO</text:span> </text:p>
      <text:p text:style-name="P64"><text:span text:style-name="T43">Aporta contrato de compra venta del vehículo y ficha técnica del</text:span> </text:p>
      <text:p text:style-name="P64"><text:span text:style-name="T43">mismo: SÍ / NO</text:span> </text:p>
      <text:p text:style-name="P64"><text:span text:style-name="T44">3.- Valoración de la experiencia y consolidación de buena ejecución, criterio automático</text:span><text:span text:style-name="T43">.</text:span> </text:p>
      <text:p text:style-name="P64"><text:span text:style-name="T43">1. Presenta certificado de buena ejecución expedido por una Administración</text:span> </text:p>
      <text:p text:style-name="P64"><text:span text:style-name="T43">Pública SÍ / NO</text:span> </text:p>
      <text:p text:style-name="P64"><text:span text:style-name="T43">2. Presenta certificado de buena ejecución expedido por una entidad privada SÍ</text:span> </text:p>
      <text:p text:style-name="P64"><text:span text:style-name="T43">/ NO</text:span> </text:p>
      <text:p text:style-name="P64"><text:span text:style-name="T43">(Los certificados expedidos con una antelación de más de 6 meses desde la publicación</text:span> </text:p>
      <text:p text:style-name="P64"><text:span text:style-name="T43">de la licitación, o que hagan referencia a servicios prestados durante anualidades distintas a</text:span> </text:p>
      <text:p text:style-name="P64"><text:span text:style-name="T43">2019, 2020 o 2021, serán valorados con 0 puntos.)</text:span> </text:p>
      <text:p text:style-name="P64"><text:span text:style-name="T44">4.- Valoración de medios a disposición del servicio, criterio automático.</text:span> </text:p>
      <text:p text:style-name="P64"><text:span text:style-name="T43">1. Ofrece adscribir al servicio UOS tipo 1: SÍ / NO</text:span> </text:p>
      <text:p text:style-name="P64"><text:span text:style-name="T43">2. Ofrece adscribir al servicio UOS tipo 2: SÍ / NO</text:span> </text:p>
      <text:p text:style-name="P64"><text:span text:style-name="T43">Aporta declaración jurada en la que se compromete a adscribir al servicio un tipo</text:span> </text:p>
      <text:p text:style-name="P64"><text:span text:style-name="T43">específico de UOS, haciendo expresa mención al tipo de UOS que adscribe: SÍ / NO</text:span> </text:p>
      <text:p text:style-name="P64"><text:span text:style-name="T43">Aporta autorización sanitaria para el tipo de UOS ofertado: SÍ / NO</text:span> </text:p>
      <text:p text:style-name="P64"><text:span text:style-name="T43">3. Se compromete a ofrecer un servicio disponible las 24 horas del día los 365 días</text:span> </text:p>
      <text:p text:style-name="P64"><text:span text:style-name="T43">del año: SÍ / NO</text:span> </text:p>
      <text:p text:style-name="P64"><text:span text:style-name="T43">Aporta declaración responsable comprometiéndose a estar disponible para la</text:span> </text:p>
      <text:p text:style-name="P64"><text:span text:style-name="T43">prestación del servicio las 24 horas del día, los 365 días del año, en caso de resultar</text:span> </text:p>
      <text:p text:style-name="P64"><text:span text:style-name="T43">adjudicataria: SÍ / NO</text:span> </text:p>
      <text:p text:style-name="P64"><text:span text:style-name="T43">(Se aportará declaración responsable firmada por la entidad licitadora, en la que se</text:span> </text:p>
      <text:p text:style-name="P64"><text:span text:style-name="T43">debe incluir, al menos, el siguiente texto: [...] me comprometo a poner a disposición del servicio un</text:span> </text:p>
      <text:p text:style-name="P64"><text:soft-page-break/><text:span text:style-name="T43">teléfono que se encontrará operativo las 24 horas del día, los 365 días del año, con la finalidad de poder</text:span> </text:p>
      <text:p text:style-name="P64"><text:span text:style-name="T43">prestar el servicio en cualquier momento, aunque la prestación del mismo fuera de los horarios previstos</text:span> </text:p>
      <text:p text:style-name="P64"><text:span text:style-name="T43">en los pliegos no sea derivada de una urgencia.)</text:span> </text:p>
      <text:p text:style-name="P64"><text:span text:style-name="T44">5.- Cercanía a las instalaciones municipales, criterio automático.</text:span> </text:p>
      <text:p text:style-name="P64"><text:span text:style-name="T43">1. El lugar desde el que parten los vehículos adscritos al servicio, respecto a las</text:span> </text:p>
      <text:p text:style-name="P64"><text:span text:style-name="T43">instalaciones municipales en Puerto Rico, se encuentran a la siguiente distancia:</text:span> </text:p>
      <text:p text:style-name="P64"><text:span text:style-name="T22">? </text:span><text:span text:style-name="T43">Entre 0 y 15 kilómetros: SÍ / NO</text:span> </text:p>
      <text:p text:style-name="P64"><text:span text:style-name="T22">? </text:span><text:span text:style-name="T43">Entre 16 y 29 kilómetros: SÍ / NO</text:span> </text:p>
      <text:p text:style-name="P64"><text:span text:style-name="T22">? </text:span><text:span text:style-name="T43">Entre 30 y 59 kilómetros: SÍ / NO</text:span> </text:p>
      <text:p text:style-name="P64"><text:span text:style-name="T22">? </text:span><text:span text:style-name="T43">Más de 60 kilómetros: SÍ / NO</text:span> </text:p>
      <text:p text:style-name="P64"><text:span text:style-name="T43">Presenta imagen obtenida desde Google Maps o Visor Grafcan, en la que figura</text:span> </text:p>
      <text:p text:style-name="P64"><text:span text:style-name="T43">marcado el punto de origen de los vehículos y la distancia que lo separan de las</text:span> </text:p>
      <text:p text:style-name="P64"><text:span text:style-name="T43">instalaciones municipales en calle Huesca: SÍ / NO</text:span> </text:p>
      <text:p text:style-name="P64"><text:span text:style-name="T43">Presenta declaración responsable indicando que la ubicación marcada como</text:span> </text:p>
      <text:p text:style-name="P64"><text:span text:style-name="T43">punto de origen en la imagen presentada se mantendrá durante la vigencia del contrato:</text:span> </text:p>
      <text:p text:style-name="P64"><text:span text:style-name="T43">SÍ / NO</text:span> </text:p>
      <text:p text:style-name="P64"><text:span text:style-name="T44">y, atendiendo en todo caso al pliego de cláusulas administrativas particulares y pliego de prescripciones técnicas</text:span><text:span text:style-name="T22"> </text:span><text:span text:style-name="T44">al considerarse que es la oferta más ventajosa,</text:span><text:span text:style-name="T22"> </text:span><text:span text:style-name="T43">considerando el siguiente orden decreciente en que han quedado clasificadas las ofertas presentadas, admitidas y que no han sido declaradas anormales o desproporcionadas, </text:span><text:span text:style-name="T44">al ser la única oferta presentada.</text:span> </text:p>
      <text:p text:style-name="P96"><text:span text:style-name="T273">CUARTO.- Requerir a la entidad</text:span> <text:span text:style-name="T273">DOÑA PINO TRUJILLO ACOSTA con NIF: ***714***</text:span> <text:span text:style-name="T269">propuesta como adjudicataria del contrato, para que dentro del plazo de </text:span><text:span text:style-name="T277">DIEZ (10) días hábiles</text:span><text:span text:style-name="T269">, a contar desde el siguiente a aquél en que se haya publicado el requerimiento, presente la documentación que se indica en la cláusula 19 del Pliego de Cláusulas Administrativas Particulares que rige la meritada licitación. </text:span></text:p>
      <text:p text:style-name="P75"><text:span text:style-name="T46">Respecto a la garantía definitiva, </text:span><text:span text:style-name="T43">correspondiente a un importe del 5 por 100 del presupuesto de gasto máximo o indicativo, excluido el I.G.I.C., debe depositar una garantía definitiva por importe de</text:span><text:span text:style-name="T22"> </text:span><text:span text:style-name="T44">Diez mil seiscientos ochenta y dos euros con veintiseis céntimos </text:span><text:span text:style-name="T47">(10.682,26 euros).</text:span><text:span text:style-name="T22"> </text:span><text:span text:style-name="T4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44">QUINTO.- </text:span><text:span text:style-name="T43">Notificar el acuerdo adoptado a todos los interesados, a Don Salvador Álvarez León (Coordinador de las Áreas de Servicios Centrales, de Acción Social y Sociocomunitaria, y del Área de Urbanismo, Promoción Turística y Seguridad),</text:span><text:span text:style-name="T22"> </text:span><text:span text:style-name="T43">a Don Daniel Ramírez Barreiro (Coordinador del Área de Medio Ambiente, Servicios Públicos, Obras Públicas y Embellecimiento), y a las Unidades Administrativas de Servicios Públicos, Tesorería, y de Intervención de este Ilustre Ayuntamiento.</text:span> </text:p>
      <text:p text:style-name="P58"><text:span text:style-name="T107">&gt; VISTO que en fecha 03 de agosto de 2021 se reúne la Mesa de Contratación, en acto no público, para proceder a la valoración de la documentación presentada por el propuesto como adjudicatario, con CSV </text:span><text:a xlink:type="simple" xlink:href="https://oat.mogan.es:8448/ventanilla/web/validacionFirmas.do?opcion=1&amp;modo=3&amp;csv=O006754aa923030eb9b07e5003080c37q" text:style-name="Internet_20_link" text:visited-style-name="Visited_20_Internet_20_Link"><text:span text:style-name="T317">O006754aa923030eb9b07e5003080c37q</text:span></text:a><text:span text:style-name="T317"> </text:span></text:p>
      <text:p text:style-name="P75"><text:span text:style-name="T22">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75"><text:span text:style-name="T23">Por todo ello, PROPONGO a la Junta de Gobierno Local:</text:span> </text:p>
      <text:p text:style-name="P64"><text:span text:style-name="T23">PRIMERO.- </text:span><text:span text:style-name="T22">Declarar válido el acto de licitación.</text:span> </text:p>
      <text:p text:style-name="P75"><text:span text:style-name="T23">SEGUNDO.-</text:span><text:span text:style-name="T22"> Aceptar los acuerdos adoptados en las Mesas de Contratación celebradas en relación con la meritada licitación.</text:span> </text:p>
      <text:p text:style-name="P75"><text:span text:style-name="T23">TERCERO.- Adjudicar el SERVICIO DE TRANSPORTE DE AGUA DE CONSUMO HUMANO EN EL TÉRMINO MUNICIPAL DE MOGÁN, MEDIANTE PROCEDIMIENTO ABIERTO DE </text:span><text:soft-page-break/><text:span text:style-name="T23">ADJUDICACIÓN Y TRAMITACIÓN ORDINARIA, REF: 4781/20, a DOÑA PINO TRUJILLO ACOSTA con NIF: ***714*** con un</text:span><text:span text:style-name="T22"> </text:span><text:span text:style-name="T23">presupuesto de gasto máximo o indicativo, incluido IGIC, que asciende a DOSCIENTOS VEINTIOCHO MIL SEISCIENTOS EUROS CON TREINTA Y SEIS CÉNTIMOS (228.600,36), (neto: 213.645,20 , IGIC 7%: 14.955,16 ), siendo el plazo de vigencia de 1 (UN) año, con posibilidad de prórrogas, de hasta un máximo de tres, por un año cada una, </text:span><text:span text:style-name="T80">ofertando una baja del 0,1 % de descuento a los precios unitarios establecidos,</text:span><text:span text:style-name="T23"> que son los siguientes:</text:span> </text:p>
      <table:table table:name="Tabla23" table:style-name="Tabla23">
        <table:table-column table:style-name="Tabla23.A"/>
        <table:table-column table:style-name="Tabla23.B"/>
        <table:table-column table:style-name="Tabla23.C"/>
        <table:table-column table:style-name="Tabla23.D"/>
        <table:table-header-rows>
          <table:table-row>
            <table:table-cell table:style-name="Tabla23.A1" office:value-type="string">
              <text:p text:style-name="P292"><text:span text:style-name="T22">Unidad de ejecución</text:span> </text:p>
            </table:table-cell>
            <table:table-cell table:style-name="Tabla23.A1" office:value-type="string">
              <text:p text:style-name="P292"><text:span text:style-name="T22">Unidades</text:span> </text:p>
            </table:table-cell>
            <table:table-cell table:style-name="Tabla23.A1" office:value-type="string">
              <text:p text:style-name="P292"><text:span text:style-name="T22">Precio</text:span> </text:p>
            </table:table-cell>
            <table:table-cell table:style-name="Tabla23.D1" office:value-type="string">
              <text:p text:style-name="P292"><text:span text:style-name="T22">Total</text:span> </text:p>
            </table:table-cell>
          </table:table-row>
        </table:table-header-rows>
        <table:table-row>
          <table:table-cell table:style-name="Tabla23.A2" office:value-type="string">
            <text:p text:style-name="P301"><text:span text:style-name="T22">Transporte cuba hasta 25 m³ con agua municipal: Cercado - Barranquillo Andrés y Soria</text:span> </text:p>
          </table:table-cell>
          <table:table-cell table:style-name="Tabla23.A2" office:value-type="string">
            <text:p text:style-name="P303"><text:span text:style-name="T22">600</text:span> </text:p>
          </table:table-cell>
          <table:table-cell table:style-name="Tabla23.A2" office:value-type="string">
            <text:p text:style-name="P303"><text:span text:style-name="T22">151,26 euros</text:span> </text:p>
          </table:table-cell>
          <table:table-cell table:style-name="Tabla23.D2" office:value-type="string">
            <text:p text:style-name="P303"><text:span text:style-name="T22">90.756,00 euros</text:span> </text:p>
          </table:table-cell>
        </table:table-row>
        <table:table-row>
          <table:table-cell table:style-name="Tabla23.A2" office:value-type="string">
            <text:p text:style-name="P301"><text:span text:style-name="T22">Transporte cuba hasta 25 m³ con agua municipal: Arguineguín - Barranquillo Andrés y Soria</text:span> </text:p>
          </table:table-cell>
          <table:table-cell table:style-name="Tabla23.A2" office:value-type="string">
            <text:p text:style-name="P303"><text:span text:style-name="T22">50</text:span> </text:p>
          </table:table-cell>
          <table:table-cell table:style-name="Tabla23.A2" office:value-type="string">
            <text:p text:style-name="P303"><text:span text:style-name="T22">134,45 euros</text:span> </text:p>
          </table:table-cell>
          <table:table-cell table:style-name="Tabla23.D2" office:value-type="string">
            <text:p text:style-name="P303"><text:span text:style-name="T22">6.722,50 euros</text:span> </text:p>
          </table:table-cell>
        </table:table-row>
        <table:table-row>
          <table:table-cell table:style-name="Tabla23.A2" office:value-type="string">
            <text:p text:style-name="P301"><text:span text:style-name="T22">Transporte cuba hasta 25m³ con agua municipal: Cercado - Veneguera</text:span> </text:p>
          </table:table-cell>
          <table:table-cell table:style-name="Tabla23.A2" office:value-type="string">
            <text:p text:style-name="P303"><text:span text:style-name="T22">730</text:span> </text:p>
          </table:table-cell>
          <table:table-cell table:style-name="Tabla23.A2" office:value-type="string">
            <text:p text:style-name="P303"><text:span text:style-name="T22">109,24</text:span> </text:p>
          </table:table-cell>
          <table:table-cell table:style-name="Tabla23.D2" office:value-type="string">
            <text:p text:style-name="P303"><text:span text:style-name="T22">79.745,20 euros</text:span> </text:p>
          </table:table-cell>
        </table:table-row>
        <table:table-row>
          <table:table-cell table:style-name="Tabla23.A2" office:value-type="string">
            <text:p text:style-name="P301"><text:span text:style-name="T22">Alquiler de cuba fija hasta 25 m³ fija (euros/día) con agua municipal</text:span> </text:p>
          </table:table-cell>
          <table:table-cell table:style-name="Tabla23.A2" office:value-type="string">
            <text:p text:style-name="P303"><text:span text:style-name="T22">24</text:span> </text:p>
          </table:table-cell>
          <table:table-cell table:style-name="Tabla23.A2" office:value-type="string">
            <text:p text:style-name="P303"><text:span text:style-name="T22">50,42 euros</text:span> </text:p>
          </table:table-cell>
          <table:table-cell table:style-name="Tabla23.D2" office:value-type="string">
            <text:p text:style-name="P303"><text:span text:style-name="T22">1.210,08 euros</text:span> </text:p>
          </table:table-cell>
        </table:table-row>
        <table:table-row>
          <table:table-cell table:style-name="Tabla23.A2" office:value-type="string">
            <text:p text:style-name="P301"><text:span text:style-name="T22">Precio del agua abasto suministrada por el contratista (m³)</text:span> </text:p>
          </table:table-cell>
          <table:table-cell table:style-name="Tabla23.A2" office:value-type="string">
            <text:p text:style-name="P303"><text:span text:style-name="T22">500</text:span> </text:p>
          </table:table-cell>
          <table:table-cell table:style-name="Tabla23.A2" office:value-type="string">
            <text:p text:style-name="P303"><text:span text:style-name="T22">1,50 euros</text:span> </text:p>
          </table:table-cell>
          <table:table-cell table:style-name="Tabla23.D2" office:value-type="string">
            <text:p text:style-name="P303"><text:span text:style-name="T22">750,00 euros</text:span> </text:p>
          </table:table-cell>
        </table:table-row>
        <table:table-row>
          <table:table-cell table:style-name="Tabla23.A2" office:value-type="string">
            <text:p text:style-name="P309">Precio del agua suministrada por el contratista que provenga de galerías/pozos/similares (m³) </text:p>
          </table:table-cell>
          <table:table-cell table:style-name="Tabla23.A2" office:value-type="string">
            <text:p text:style-name="P303"><text:span text:style-name="T22">500</text:span> </text:p>
          </table:table-cell>
          <table:table-cell table:style-name="Tabla23.A2" office:value-type="string">
            <text:p text:style-name="P303"><text:span text:style-name="T22">0,70 euros</text:span> </text:p>
          </table:table-cell>
          <table:table-cell table:style-name="Tabla23.D2" office:value-type="string">
            <text:p text:style-name="P303"><text:span text:style-name="T22">350,00 euros</text:span> </text:p>
          </table:table-cell>
        </table:table-row>
        <table:table-row>
          <table:table-cell table:style-name="Tabla23.A2" table:number-columns-spanned="3" office:value-type="string">
            <text:p text:style-name="P303"><text:span text:style-name="T23">Presupuesto ejecución material</text:span> </text:p>
          </table:table-cell>
          <table:covered-table-cell/>
          <table:covered-table-cell/>
          <table:table-cell table:style-name="Tabla23.D2" office:value-type="string">
            <text:p text:style-name="P303"><text:span text:style-name="T23">179.533,78 euros</text:span> </text:p>
          </table:table-cell>
        </table:table-row>
      </table:table>
      <text:p text:style-name="P47"><text:line-break/><text:span text:style-name="T23">y de acuerdo con los términos de su oferta en relación a los restantes criterios de adjudicación:</text:span> </text:p>
      <text:p text:style-name="P64"><text:span text:style-name="T23">1.- Valoración de buenas prácticas sociales y laborales, criterio automático.</text:span> </text:p>
      <text:p text:style-name="P64"><text:span text:style-name="T22">1. Posee una plantilla de menos de 10 trabajadores: SÍ / NO</text:span> </text:p>
      <text:p text:style-name="P64"><text:span text:style-name="T22">2. Posee una plantilla de entre 11 y 20 trabajadores: SÍ / NO</text:span> </text:p>
      <text:p text:style-name="P64"><text:span text:style-name="T22">3. Posee una plantilla de más de 20 trabajadores: SÍ / NO</text:span> </text:p>
      <text:p text:style-name="P64"><text:span text:style-name="T22">4. Tiene o ha tenido en los últimos 3 años personal en plantilla mayor de 45</text:span> </text:p>
      <text:p text:style-name="P64"><text:span text:style-name="T22">años: SÍ / NO</text:span> </text:p>
      <text:p text:style-name="P64"><text:span text:style-name="T22">5. Al menos el 50% los trabajadores tiene contrato indefinido: SÍ / NO</text:span> </text:p>
      <text:p text:style-name="P64"><text:span text:style-name="T22">Aporta listado de los trabajadores que forman parte de la empresa, indicando</text:span> </text:p>
      <text:p text:style-name="P64"><text:span text:style-name="T22">en dicho listado el tipo de contrato de cada individuo y su función: SÍ / NO</text:span> </text:p>
      <text:p text:style-name="P64"><text:span text:style-name="T22">Aporta documento emitido por la Seguridad Social que permite verificar que se</text:span> </text:p>
      <text:p text:style-name="P64"><text:span text:style-name="T22">cumple con los criterios requeridos: SÍ / NO</text:span> </text:p>
      <text:p text:style-name="P64"><text:soft-page-break/><text:span text:style-name="T22">En este apartado se tendrá especial cuidado con la protección de los datos</text:span> </text:p>
      <text:p text:style-name="P64"><text:span text:style-name="T22">personales, de modo que la empresa únicamente aportará datos laborales, sin hacer</text:span> </text:p>
      <text:p text:style-name="P64"><text:span text:style-name="T22">mención a nombres ni documentos identificativos.</text:span> </text:p>
      <text:p text:style-name="P64"><text:span text:style-name="T22">6. Tiene implantado un sistema de Prevención de Riesgos Laborales: SÍ / NO</text:span> </text:p>
      <text:p text:style-name="P64"><text:span text:style-name="T22">Aporta copia del plan de PRL o documento similar: SÍ / NO</text:span> </text:p>
      <text:p text:style-name="P64"><text:span text:style-name="T23">2.- Medidas de protección y buenas prácticas medioambientales, criterio</text:span> </text:p>
      <text:p text:style-name="P64"><text:span text:style-name="T23">automático.</text:span> </text:p>
      <text:p text:style-name="P64"><text:span text:style-name="T22">a) Tiene implantado un Sistema de Gestión Medioambiental: SÍ / NO</text:span> </text:p>
      <text:p text:style-name="P64"><text:span text:style-name="T22">Aporta justificantes de entrega de los residuos a gestor autorizado de</text:span> </text:p>
      <text:p text:style-name="P64"><text:span text:style-name="T22">los 6 meses anteriores a la entrega de la oferta: SÍ / NO</text:span> </text:p>
      <text:p text:style-name="P64"><text:span text:style-name="T22">b) Tiene o ha tenido en los últimos 3 años un gasto justificable en medidas de</text:span> </text:p>
      <text:p text:style-name="P64"><text:span text:style-name="T22">ahorro energético en movilidad de transporte: SÍ / NO</text:span> </text:p>
      <text:p text:style-name="P64"><text:span text:style-name="T22">Aporta contrato de compra venta del vehículo y ficha técnica del</text:span> </text:p>
      <text:p text:style-name="P64"><text:span text:style-name="T22">mismo: SÍ / NO</text:span> </text:p>
      <text:p text:style-name="P64"><text:span text:style-name="T23">3.- Valoración de la experiencia y consolidación de buena ejecución, criterio automático</text:span><text:span text:style-name="T22">.</text:span> </text:p>
      <text:p text:style-name="P64"><text:span text:style-name="T22">1. Presenta certificado de buena ejecución expedido por una Administración</text:span> </text:p>
      <text:p text:style-name="P64"><text:span text:style-name="T22">Pública SÍ / NO</text:span> </text:p>
      <text:p text:style-name="P64"><text:span text:style-name="T22">2. Presenta certificado de buena ejecución expedido por una entidad privada SÍ</text:span> </text:p>
      <text:p text:style-name="P64"><text:span text:style-name="T22">/ NO</text:span> </text:p>
      <text:p text:style-name="P64"><text:span text:style-name="T22">(Los certificados expedidos con una antelación de más de 6 meses desde la publicación</text:span> </text:p>
      <text:p text:style-name="P64"><text:span text:style-name="T22">de la licitación, o que hagan referencia a servicios prestados durante anualidades distintas a</text:span> </text:p>
      <text:p text:style-name="P64"><text:span text:style-name="T22">2019, 2020 o 2021, serán valorados con 0 puntos.)</text:span> </text:p>
      <text:p text:style-name="P64"><text:span text:style-name="T23">4.- Valoración de medios a disposición del servicio, criterio automático.</text:span> </text:p>
      <text:p text:style-name="P64"><text:span text:style-name="T22">1. Ofrece adscribir al servicio UOS tipo 1: SÍ / NO</text:span> </text:p>
      <text:p text:style-name="P64"><text:span text:style-name="T22">2. Ofrece adscribir al servicio UOS tipo 2: SÍ / NO</text:span> </text:p>
      <text:p text:style-name="P64"><text:span text:style-name="T22">Aporta declaración jurada en la que se compromete a adscribir al servicio un tipo</text:span> </text:p>
      <text:p text:style-name="P64"><text:span text:style-name="T22">específico de UOS, haciendo expresa mención al tipo de UOS que adscribe: SÍ / NO</text:span> </text:p>
      <text:p text:style-name="P64"><text:span text:style-name="T22">Aporta autorización sanitaria para el tipo de UOS ofertado: SÍ / NO</text:span> </text:p>
      <text:p text:style-name="P64"><text:span text:style-name="T22">3. Se compromete a ofrecer un servicio disponible las 24 horas del día los 365 días</text:span> </text:p>
      <text:p text:style-name="P64"><text:span text:style-name="T22">del año: SÍ / NO</text:span> </text:p>
      <text:p text:style-name="P64"><text:span text:style-name="T22">Aporta declaración responsable comprometiéndose a estar disponible para la</text:span> </text:p>
      <text:p text:style-name="P64"><text:span text:style-name="T22">prestación del servicio las 24 horas del día, los 365 días del año, en caso de resultar</text:span> </text:p>
      <text:p text:style-name="P64"><text:span text:style-name="T22">adjudicataria: SÍ / NO</text:span> </text:p>
      <text:p text:style-name="P64"><text:span text:style-name="T22">(Se aportará declaración responsable firmada por la entidad licitadora, en la que se</text:span> </text:p>
      <text:p text:style-name="P64"><text:span text:style-name="T22">debe incluir, al menos, el siguiente texto: [...] me comprometo a poner a disposición del servicio un</text:span> </text:p>
      <text:p text:style-name="P64"><text:span text:style-name="T22">teléfono que se encontrará operativo las 24 horas del día, los 365 días del año, con la finalidad de poder</text:span> </text:p>
      <text:p text:style-name="P64"><text:span text:style-name="T22">prestar el servicio en cualquier momento, aunque la prestación del mismo fuera de los horarios previstos</text:span> </text:p>
      <text:p text:style-name="P64"><text:span text:style-name="T22">en los pliegos no sea derivada de una urgencia.)</text:span> </text:p>
      <text:p text:style-name="P64"><text:span text:style-name="T23">5.- Cercanía a las instalaciones municipales, criterio automático.</text:span> </text:p>
      <text:p text:style-name="P64"><text:span text:style-name="T22">1. El lugar desde el que parten los vehículos adscritos al servicio, respecto a las</text:span> </text:p>
      <text:p text:style-name="P64"><text:span text:style-name="T22">instalaciones municipales en Puerto Rico, se encuentran a la siguiente distancia:</text:span> </text:p>
      <text:p text:style-name="P64"><text:soft-page-break/><text:span text:style-name="T22">? Entre 0 y 15 kilómetros: SÍ / NO</text:span> </text:p>
      <text:p text:style-name="P64"><text:span text:style-name="T22">? Entre 16 y 29 kilómetros: SÍ / NO</text:span> </text:p>
      <text:p text:style-name="P64"><text:span text:style-name="T22">? Entre 30 y 59 kilómetros: SÍ / NO</text:span> </text:p>
      <text:p text:style-name="P64"><text:span text:style-name="T22">? Más de 60 kilómetros: SÍ / NO</text:span> </text:p>
      <text:p text:style-name="P64"><text:span text:style-name="T22">Presenta imagen obtenida desde Google Maps o Visor Grafcan, en la que figura</text:span> </text:p>
      <text:p text:style-name="P64"><text:span text:style-name="T22">marcado el punto de origen de los vehículos y la distancia que lo separan de las</text:span> </text:p>
      <text:p text:style-name="P64"><text:span text:style-name="T22">instalaciones municipales en calle Huesca: SÍ / NO</text:span> </text:p>
      <text:p text:style-name="P64"><text:span text:style-name="T22">Presenta declaración responsable indicando que la ubicación marcada como</text:span> </text:p>
      <text:p text:style-name="P64"><text:span text:style-name="T22">punto de origen en la imagen presentada se mantendrá durante la vigencia del contrato:</text:span> </text:p>
      <text:p text:style-name="P64"><text:span text:style-name="T22">SÍ / NO</text:span> </text:p>
      <text:p text:style-name="P64"><text:span text:style-name="T23">y, atendiendo en todo caso al pliego de cláusulas administrativas particulares y pliego de prescripciones técnicas</text:span><text:span text:style-name="T22"> </text:span><text:span text:style-name="T23">al considerarse que es la oferta más ventajosa,</text:span><text:span text:style-name="T22"> considerando el siguiente orden decreciente en que han quedado clasificadas las ofertas presentadas, admitidas y que no han sido declaradas anormales o desproporcionadas, </text:span><text:span text:style-name="T23">al ser la única oferta presentada.</text:span> </text:p>
      <text:p text:style-name="P75"><text:span text:style-name="T23">CUARTO</text:span><text:span text:style-name="T22">.- </text:span><text:span text:style-name="T23">Requerir </text:span><text:span text:style-name="T22">al adjudicatario, para que </text:span><text:span text:style-name="T23">una vez transcurridos quince días hábiles</text:span><text:span text:style-name="T22"> desde la notificación de la adjudicación sin que se haya interpuesto recurso especial en materia de contratación a que se refiere el artículo 44 de la LCSP </text:span><text:span text:style-name="T23">suscriba, dentro el plazo de cinco días hábiles desde el siguiente a la recepción del requerimiento</text:span><text:span text:style-name="T22"> de los servicios dependientes del órgano de contratación, el documento administrativo de formalización del contrato.</text:span> </text:p>
      <text:p text:style-name="P64"><text:span text:style-name="T23">QUINTO.-</text:span><text:span text:style-name="T22"> Facultar a la Alcaldesa-Presidenta y al Secretario, en la amplitud precisa, para la firma del oportuno contrato administrativo y/o público.</text:span> </text:p>
      <text:p text:style-name="P64"><text:span text:style-name="T23">SEXTO.- </text:span><text:span text:style-name="T22">Publicar el anuncio de adjudicación en el Perfil del Contratante del Ilustre Ayuntamiento de Mogán alojado en la Plataforma de Contratación del Sector Público.</text:span> </text:p>
      <text:p text:style-name="P64"><text:span text:style-name="T23">SÉPTIMO.- </text:span><text:span text:style-name="T2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75"><text:span text:style-name="T23">OCTAVO.- Nombrar a DOÑA MARÍA CECILIA SANTANA DÍAZ, </text:span><text:span text:style-name="T22">como </text:span><text:span text:style-name="T23">RESPONSABLE SUPERVISOR DE LOS TRABAJOS OBJETO DEL CONTRATO,</text:span><text:span text:style-name="T22"> a los efectos establecidos en el Pliego de cláusulas administrativas particulares que rige la presente contratación.</text:span> </text:p>
      <text:p text:style-name="P75"><text:span text:style-name="T23">NOVENO.- </text:span><text:span text:style-name="T22">Notificar el acuerdo adoptado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s Unidades Administrativas de Servicios Públicos, Tesorería, y de Intervención de este Ilustre Ayuntamiento.”</text:span></text:p>
      <text:p text:style-name="P75"><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0">La Junta de Gobierno Local, acuerda aprobar la propuesta emitida en los términos que se recogen precedentemente.</text:span></text:span><text:span text:style-name="Strong_20_Emphasis"><text:span text:style-name="T91">&gt;&gt;</text:span></text:span></text:p>
      <text:p text:style-name="Text_20_body"><text:span text:style-name="Strong_20_Emphasis"><text:span text:style-name="T328"/></text:span></text:p>
      <text:p text:style-name="Text_20_body"><text:span text:style-name="Strong_20_Emphasis"><text:span text:style-name="T328"/></text:span></text:p>
      <text:p text:style-name="Text_20_body"><text:span text:style-name="Strong_20_Emphasis"><text:span text:style-name="T328"/></text:span></text:p>
      <text:p text:style-name="P34"><text:soft-page-break/><text:span text:style-name="Strong_20_Emphasis"><text:span text:style-name="T331"><text:tab/></text:span></text:span><text:span text:style-name="Strong_20_Emphasis"><text:span text:style-name="T323">18.- Expte.:356193/2021. Propuesta aprobación del Plan de Seguridad y Salud de la obra "Sustitución del césped artificial del Campo de Fútbol de Playa de Mogán, T. M. de Mogán". Ref.: 19-OBR-68.</text:span></text:span><text:span text:style-name="T316"> </text:span></text:p>
      <text:p text:style-name="P64"><text:s/></text:p>
      <text:p text:style-name="P58"><text:span text:style-name="Strong_20_Emphasis"><text:span text:style-name="T104">“JUAN ERNESTO HERNÁNDEZ CRUZ</text:span></text:span><text:span text:style-name="T31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10">, en relación con el expediente tramitado para la ejecución de la obra </text:span></text:span><text:span text:style-name="T104">Sustitución del césped artificial del Campo de Fútbol de Playa de Mogán T. M. de Mogán</text:span><text:span text:style-name="T110">, actuación incluida en una subvención nominativa a favor del Ayuntamiento de Mogán, mediante Decreto nº 197/21 de fecha 04/05/2021 del Instituto Insular de Deportes del Cabildo de Gran Canaria</text:span><text:span text:style-name="T317">; </text:span><text:span text:style-name="T110">visto el Informe emitido por el director de ejecución y coordinador de seguridad y salud, y atendiendo al procedimiento y a la legislación aplicable, se emite la presente:</text:span><text:span text:style-name="T317"> </text:span></text:p>
      <text:p text:style-name="P46"><text:span text:style-name="T18">PROPUESTA</text:span> </text:p>
      <text:p text:style-name="P46"/>
      <text:p text:style-name="P75"><text:span text:style-name="T18">Antecedentes Administrativos</text:span> </text:p>
      <text:p text:style-name="P75"/>
      <text:p text:style-name="P64"><text:span text:style-name="T23">&gt; Visto </text:span><text:span text:style-name="T22">que mediante Resolución de Alcaldesa-Presidenta nº 4344 de fecha 26 de julio de 2021, se acuerda adjudicar el contrato de ejecución de la obra </text:span><text:span text:style-name="T23">Sustitución del césped artificial del Campo de Fútbol de Playa de Mogán T. M. de Mogán</text:span><text:span text:style-name="T22">, actuación incluida en una subvención nominativa a favor del Ayuntamiento de Mogán, mediante Decreto nº 197/21 de fecha 04/05/2021 del Instituto Insular de Deportes del Cabildo de Gran Canaria; a la entidad </text:span><text:span text:style-name="T23">OBRAS Y PAVIMENTOS ESPECIALES, S. A.</text:span><text:span text:style-name="T22">, con CIF: A28410850, por un importe total de </text:span><text:span text:style-name="T23">192.009,97 euros</text:span><text:span text:style-name="T22"> (incluido 7% IGIC), y un plazo de ejecución de </text:span><text:span text:style-name="T23">dos</text:span><text:span text:style-name="T22"> </text:span><text:span text:style-name="T23">(2)</text:span><text:span text:style-name="T22"> </text:span><text:span text:style-name="T23">meses</text:span><text:span text:style-name="T22">; ofertándose con respecto al resto de criterios de adjudicación:</text:span> </text:p>
      <text:p text:style-name="P289"><text:span text:style-name="T22">- </text:span><text:span text:style-name="T79">Criterio de adjudicación nº2</text:span><text:span text:style-name="T22">: Plazo de garantía: </text:span><text:span text:style-name="T23">10 años</text:span> </text:p>
      <text:p text:style-name="P289"><text:span text:style-name="T2">-</text:span> <text:span text:style-name="T17">Criterio de adjudicación nº3</text:span> : Penalidad por día de retraso en la ejecución del contrato: Que se descuente de penalidad por cada día de retraso en la terminación de la ejecución del contrato la cantidad de <text:span text:style-name="T2">375,57 euros</text:span>. </text:p>
      <text:p text:style-name="P289">- <text:span text:style-name="T17">Criterio de adjudicación nº4</text:span>: Mejoras en la ejecución, <text:span text:style-name="T2">comprometiéndose a ejecutar las tres mejoras propuestas en el pliego de cláusulas administrativas particulares</text:span> 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text:span text:style-name="T22">anormales o desproporcionadas.</text:span> </text:p>
      <text:p text:style-name="P75"><text:span text:style-name="T23">&gt; Visto </text:span><text:span text:style-name="T22">el </text:span><text:span text:style-name="T80">Informe - Propuesta</text:span><text:span text:style-name="T22"> emitido por el director de ejecución y coordinador de seguridad y salud, de fecha 03 de agosto de 2021, en el que se establece literalmente: </text:span></text:p>
      <text:p text:style-name="P47"><text:span text:style-name="T22">&lt;&lt;</text:span><text:span text:style-name="T44">Germán Mejías Álamo</text:span><text:span text:style-name="T43">, Técnico de Administración Especial (Arquitecto Técnico), del Servicio de Mantenimiento y Obras Públicas de este Ayuntamiento de Mogán, en relación con el expediente</text:span><text:span text:style-name="T22"> </text:span><text:span text:style-name="T44">SUSTITUCIÓN DEL CÉSPED ARTIFICIAL DEL CAMPO DE FÚTBOL DE PLAYA DE MOGÁN</text:span><text:span text:style-name="T43">, actuando en calidad de director de obra y coordinador de seguridad y salud en fase de ejecución, tiene a bien emitir el siguiente siguiente:</text:span> </text:p>
      <text:p text:style-name="P42">INFORME </text:p>
      <text:p text:style-name="P289"><text:span text:style-name="T44">Asunto:</text:span><text:span text:style-name="T22"> </text:span><text:span text:style-name="T43">Aprobación del Plan de Seguridad y Salud.</text:span> </text:p>
      <text:p text:style-name="P289"><text:span text:style-name="T44">Obra:</text:span><text:span text:style-name="T22"> </text:span><text:span text:style-name="T43">SUSTITUCIÓN DEL CÉSPED ARTIFICIAL DEL CAMPO DE FÚTBOL DE PLAYA DE MOGÁN.</text:span> </text:p>
      <text:p text:style-name="P289"><text:span text:style-name="T44">Expediente:</text:span><text:span text:style-name="T22"> </text:span><text:span text:style-name="T43">19-OBR-68.</text:span> </text:p>
      <text:p text:style-name="P289"><text:span text:style-name="T44">Situación: </text:span><text:span text:style-name="T43">Playa de Mogán.</text:span> </text:p>
      <text:p text:style-name="P289"><text:span text:style-name="T44">Promotor: </text:span><text:span text:style-name="T43">Ilustre Ayuntamiento de Mogán.</text:span> </text:p>
      <text:p text:style-name="P289"><text:span text:style-name="T44">Autor del Proyecto: </text:span><text:span text:style-name="T43">Alberto Sánchez López (Arquitecto municipal).</text:span> </text:p>
      <text:p text:style-name="P289"><text:span text:style-name="T44">Autor del estudio básico de Seguridad y Salud: </text:span><text:span text:style-name="T43">Alberto Sánchez López (Arquitecto municipal).</text:span><text:span text:style-name="T22"> </text:span></text:p>
      <text:p text:style-name="P289"><text:span text:style-name="T44">Contratista: </text:span><text:span text:style-name="T43">OBRAS Y PAVIMENTOS ESPECIALES, S. A.</text:span> </text:p>
      <text:p text:style-name="P50"><text:span text:style-name="T47">Consideraciones:</text:span> </text:p>
      <text:p text:style-name="P47"><text:soft-page-break/><text:span text:style-name="T43">1</text:span><text:span text:style-name="T44">.-</text:span><text:span text:style-name="T22"> </text:span><text:span text:style-name="T43">Que el Plan de Seguridad y Salud presentado por </text:span><text:span text:style-name="T44">OBRAS Y PAVIMENTOS ESPECIALES, S. A.</text:span><text:span text:style-name="T22"> </text:span><text:span text:style-name="T43">para su aplicación en la obra arriba mencionada, desarrolla el contenido del estudio básico de Seguridad y Salud que forma parte del proyecto de la obra.</text:span> </text:p>
      <text:p text:style-name="P47"><text:span text:style-name="T43">2</text:span><text:span text:style-name="T44">.-</text:span><text:span text:style-name="T22"> </text:span><text:span text:style-name="T43">Que el Plan se ajusta a lo indicado en el R. D. 1627/1997, de 24 de Octubre, que conforme a lo establecido en su artículo 7.4, cualquier modificación al citado plan que pretenda introducir el contratista </text:span><text:span text:style-name="T43">durante la ejecución de los trabajos, requerirá para su efectiva aplicación, la expresa aprobación por parte de los órganos competentes, así como de su traslado a los diversos agentes intervinientes.</text:span> </text:p>
      <text:p text:style-name="P47"><text:span text:style-name="T43">3</text:span><text:span text:style-name="T44">.-</text:span><text:span text:style-name="T22"> </text:span><text:span text:style-name="T43">El Plan de Seguridad y Salud presentado es técnicamente correcto y la documentación se considera completa a los condicionamientos exigibles al Plan de Seguridad y Salud, por lo que se informa </text:span><text:span text:style-name="T44">FAVORABLEMENTE </text:span><text:span text:style-name="T43">y se propone para su aprobación.</text:span> </text:p>
      <text:p text:style-name="P46"><text:span text:style-name="T47">PROPUESTA</text:span> </text:p>
      <text:p text:style-name="P47"><text:span text:style-name="T92">Elevar a la Junta de Gobierno Local, para su aprobación si procede:</text:span><text:span text:style-name="T345"> </text:span></text:p>
      <text:p text:style-name="P47"><text:span text:style-name="T44">Primero.-</text:span><text:span text:style-name="T22"> </text:span><text:span text:style-name="T43">La Aprobación del Plan</text:span><text:span text:style-name="T22"> </text:span><text:span text:style-name="T43">de Seguridad y Salud de la obra </text:span><text:span text:style-name="T44">SUSTITUCIÓN DEL CÉSPED ARTIFICIAL DEL CAMPO DE FÚTBOL DE PLAYA DE MOGÁN</text:span> </text:p>
      <text:p text:style-name="P47"><text:span text:style-name="T44">Segundo.-</text:span><text:span text:style-name="T22"> </text:span><text:span text:style-name="T43">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50"><text:span text:style-name="T43">Es cuanto se tiene a bien informar a los efectos oportunos, desde el punto de vista técnico y de acuerdo con la información disponible.&gt;&gt;</text:span> </text:p>
      <text:p text:style-name="P64"><text:span text:style-name="T23">CONSIDERANDO</text:span><text:span text:style-name="T22"> que la adopción de este acuerdo es competencia de la Junta de Gobierno Local en virtud de las delegaciones efectuadas por la Alcaldesa de este Ayuntamiento, mediante Decreto 2049/2019, de fecha 17 de junio de 2019.</text:span> </text:p>
      <text:p text:style-name="P75">En su virtud, y conforme a tales antecedentes, <text:span text:style-name="T2">PROPONGO</text:span> a la Junta de Gobierno Local: </text:p>
      <text:p text:style-name="P64"><text:span text:style-name="T23">Primero.-</text:span><text:span text:style-name="T22"> La aprobación del Plan de Seguridad y Salud de la obra </text:span><text:span text:style-name="T23">Sustitución del césped artificial del Campo de Fútbol de Playa de Mogán T. M. de Mogán</text:span><text:span text:style-name="T22">, actuación incluida en una subvención nominativa a favor del Ayuntamiento de Mogán, mediante Decreto nº 197/21 de fecha 04/05/2021 del Instituto Insular de Deportes del Cabildo de Gran Canaria.</text:span> </text:p>
      <text:p text:style-name="P64"><text:span text:style-name="T23">Segundo.-</text:span><text:span text:style-name="T22">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96"><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10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Strong_20_Emphasis"><text:span text:style-name="T330"><text:tab/></text:span></text:span><text:span text:style-name="Strong_20_Emphasis"><text:span text:style-name="T320">19.- </text:span></text:span><text:span text:style-name="Strong_20_Emphasis"><text:span text:style-name="T341">Expte.:361495/2021. Propuesta adjudicación contrato menor de la obra "Actuaciones varias en C.E.O. Mogán y Escuela Infantil de Arguineguín". Ref.:21-OBR-51.</text:span></text:span></text:p>
      <text:p text:style-name="P64"/>
      <text:p text:style-name="P54"><text:soft-page-break/><text:span text:style-name="Strong_20_Emphasis"><text:span text:style-name="T95"><text:tab/>“JUAN ERNESTO HERNÁNDEZ CRUZ</text:span></text:span><text:span text:style-name="T9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96">, en relación con el expediente tramitado para la contratación menor de la obra </text:span></text:span><text:span text:style-name="T95">Actuaciones varias en C.E.O. Mogán y Escuela Infantil de Arguineguín</text:span><text:span text:style-name="T96">; visto el Informe Propuesta de la Técnico </text:span><text:span text:style-name="T96">Municipal, que a continuación se detalla; y atendiendo al procedimiento y a la legislación aplicable, se emite la presente:</text:span><text:span text:style-name="T339"> </text:span></text:p>
      <text:p text:style-name="P52"><text:span text:style-name="T80">PROPUESTA</text:span> </text:p>
      <text:p text:style-name="P64"><text:span text:style-name="T2">&gt; VISTO</text:span> el <text:span text:style-name="T17">Informe Propuesta</text:span> emitido con fecha 03/08/2021, por la Técnico Administración Especial (Arquitecta Técnico Municipal), <text:span text:style-name="T22">y en el que se establece literalmente: </text:span></text:p>
      <text:p text:style-name="P47">&lt;&lt;<text:span text:style-name="T273">MÓNICA</text:span><text:span text:style-name="T22"> </text:span><text:span text:style-name="T44">TRAVIESO GARCÍA</text:span><text:span text:style-name="T43">, Arquitecta Técnica</text:span><text:span text:style-name="T22"> </text:span><text:span text:style-name="T43">Municipal:</text:span><text:span text:style-name="T22"> </text:span><text:span text:style-name="T43">en cumplimiento de los artículos 172 y 175 del Reglamento de Organiza</text:span><text:span text:style-name="T269">ción, Funcionamiento y Régimen Jurídico de las Entidades Locales, aprobado mediante Real Decreto 2568/1986, de 28 de noviembre, y en relación al expediente y asunto epigrafiados, tengo a bien emitir el siguiente:</text:span> </text:p>
      <text:p text:style-name="P52"><text:span text:style-name="T277">INFORME-PROPUESTA</text:span> </text:p>
      <text:p text:style-name="P48"><text:span text:style-name="T277">1.- Antecedentes de hecho</text:span><text:span text:style-name="T273">.</text:span> </text:p>
      <text:p text:style-name="P47"><text:span text:style-name="T269">1.1.-</text:span> <text:span text:style-name="T276">Descripción del gasto</text:span><text:span text:style-name="T269">:</text:span> <text:span text:style-name="T44">Expte.: 361495/2021.Actuaciones varias en C.E.O. Mogán y Escuela Infantil de Arguineguín. Ref.: 21-OBR-51</text:span> </text:p>
      <text:p text:style-name="P47"><text:span text:style-name="T43">a) Tipo de contrato: Obras (Contrato menor de obra)</text:span> </text:p>
      <text:p text:style-name="P47"><text:span text:style-name="T43">b) Subtipo de contrato:</text:span><text:span text:style-name="T22"> </text:span><text:span text:style-name="T43">Construcción</text:span> </text:p>
      <text:p text:style-name="P47"><text:span text:style-name="T43">c) Objeto del contrato: El C.E.O. de Mogán ha recibido reiteradas indicaciones por parte de las auditorías que se realizan con el fin de la verificación del cumplimiento de las normas sanitarias en las cocinas de los centros escolares, demandando la adecuación necesaria para que el agua que se vierte en el suelo durante el proceso de elaboración de las comidas se dirija a las canaletas existentes y se coloquen nuevas, de tal manera que el área de cocción, de fregado y marmita cuenten cada una con su reja de recogida de líquidos. El cumplimiento de esta medida implica el levantamiento completo de la solera, así como el pavimento y canaletas existentes para ejecutar una solera con las pendientes necesarias y posterior instalación de canaletas de recogida aptas para el uso industrial alimentario y revestimiento de material específico para uso de cocinas industriales. Por otro lado, en la E.I. Arguineguín se pretende solventar un problema de almacenamiento de material y mobiliario creando un trastero adosado a una de las dependencias existentes que de cabida a los enseres que se emplean de manera intermitente a lo largo del curso escolar.</text:span> </text:p>
      <text:p text:style-name="P47"><text:span text:style-name="T43">d) Presupuesto actuación:</text:span> </text:p>
      <text:p text:style-name="P289"><text:span text:style-name="T43">- Presupuesto base de licitación sin IGIC: 17.978,70</text:span><text:span text:style-name="T22"> </text:span></text:p>
      <text:p text:style-name="P289"><text:span text:style-name="T43">- Importe IGIC: 1.258,51</text:span><text:span text:style-name="T22"> </text:span></text:p>
      <text:p text:style-name="P289"><text:span text:style-name="T43">- Valor Estimado: 19.237,21</text:span><text:span text:style-name="T22"> </text:span></text:p>
      <text:p text:style-name="P47"><text:span text:style-name="T43">- Presupuesto base de licitación con IGIC: </text:span><text:span text:style-name="T44">19.237,21</text:span><text:span text:style-name="T22"> </text:span></text:p>
      <text:p text:style-name="P39">e) Oferta económica: </text:p>
      <text:p text:style-name="P289"><text:span text:style-name="T43">- Pablo García Afonso</text:span><text:span text:style-name="T22"> </text:span><text:span text:style-name="T43">(Construcciones y Obras)</text:span> </text:p>
      <text:p text:style-name="P289"><text:span text:style-name="T43">- N.I.F. n.º ***897***</text:span> </text:p>
      <text:p text:style-name="P289"><text:span text:style-name="T43">- Importe oferta económica: </text:span><text:span text:style-name="T47">19.237,21</text:span><text:span text:style-name="T79"> </text:span><text:span text:style-name="T47">euros</text:span><text:span text:style-name="T22"> </text:span><text:span text:style-name="T43">(incluido 7% IGIC)</text:span> </text:p>
      <text:p text:style-name="P47"><text:span text:style-name="T43">f) Plazo de ejecución: </text:span><text:span text:style-name="T44">4 meses</text:span><text:span text:style-name="T43">.</text:span> </text:p>
      <text:p text:style-name="P47"><text:span text:style-name="T269">g) </text:span><text:span text:style-name="T43">No se prevé que este contrato se financie con subvención alguna.</text:span> </text:p>
      <text:p text:style-name="P47"><text:span text:style-name="T43">h) No se prevé que este contrato esté financiado con préstamo alguno.</text:span> </text:p>
      <text:p text:style-name="P47"><text:span text:style-name="T43">i) La forma de certificación de la prestación o su recepción se realizará en base a</text:span><text:span text:style-name="T22"> </text:span><text:span text:style-name="T43">una </text:span><text:span text:style-name="T46">única factur</text:span><text:span text:style-name="T43">a, emitida una vez finalizada la obra. </text:span></text:p>
      <text:p text:style-name="P47"><text:span text:style-name="T43">j) La forma de pago se realizará</text:span><text:span text:style-name="T22"> </text:span><text:span text:style-name="T43">mediante </text:span><text:span text:style-name="T46">transferencia bancaria</text:span><text:span text:style-name="T43">. </text:span></text:p>
      <text:p text:style-name="P47"><text:span text:style-name="T43">1.2.- La necesidad de celebrar el contrato, y que se realice a través del procedimiento de contrato menor queda justificado, dado que se trata de</text:span><text:span text:style-name="T22"> </text:span><text:span text:style-name="T43">realizar una serie de mejoras que permitan cumplir con las normas sanitarias de las cocinas de los centros escolares;</text:span><text:span text:style-name="T22"> </text:span><text:span text:style-name="T43">con lo que se acredita que no se trata de una prestación de carácter recurrente. </text:span></text:p>
      <text:p text:style-name="P47"><text:soft-page-break/><text:span text:style-name="T43">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7">contrato menor de obra</text:span><text:span text:style-name="T43">, al ser su valor estimado inferior a </text:span><text:span text:style-name="T44">40.000 euros</text:span><text:span text:style-name="T43">; y a efectos de lo establecido en su punto segundo, señalar que queda justificado de manera </text:span><text:span text:style-name="T43">motivada la necesidad del contrato, y que no se está alterando su objeto con el fin de evitar la aplicación de los umbrales descritos en el apartado anterior.</text:span> </text:p>
      <text:p text:style-name="P47"><text:span text:style-name="T43">1.3.- No existe alteración del objeto del contrato ya que la obra consiste en trabajos encaminados a cumplir con la normativa sanitaria en centros escolares; tratándose de una actuación, cuya </text:span><text:span text:style-name="T46">Unidad funcional técnica y Económica es Única</text:span><text:span text:style-name="T43">. </text:span></text:p>
      <text:p text:style-name="P47"><text:span text:style-name="T43">1.4.- En virtud de la Circular de Secretaría General 1/2020 y el Informe Jurídico de fecha 03/11/2020, del Secretario General Accidental de este Ayuntamiento, en relación a los </text:span><text:span text:style-name="T46">Presupuestos en los contratos menores</text:span><text:span text:style-name="T43">; se solicita a </text:span><text:span text:style-name="T44">D.</text:span><text:span text:style-name="T22"> </text:span><text:span text:style-name="T44">Pablo García Afonso</text:span><text:span text:style-name="T22"> </text:span><text:span text:style-name="T43">(Construcciones y Obras), con N.I.F. n.º ***897***; oferta económica por importe de </text:span><text:span text:style-name="T44">19.237,21 euros</text:span><text:span text:style-name="T22"> </text:span><text:span text:style-name="T43">(incluido 7% IGIC). </text:span></text:p>
      <text:p text:style-name="P43">1.5.- Obran en el expediente las siguientes retenciones de crédito: </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303"><text:span text:style-name="T2">Año</text:span> </text:p>
          </table:table-cell>
          <table:table-cell table:style-name="Tabla24.A1" office:value-type="string">
            <text:p text:style-name="P303"><text:span text:style-name="T2">Aplicación presupuestaria</text:span> </text:p>
          </table:table-cell>
          <table:table-cell table:style-name="Tabla24.A1" office:value-type="string">
            <text:p text:style-name="P303"><text:span text:style-name="T2">PGFA</text:span> </text:p>
          </table:table-cell>
          <table:table-cell table:style-name="Tabla24.D1" office:value-type="string">
            <text:p text:style-name="P303"><text:span text:style-name="T2">Importe</text:span> </text:p>
          </table:table-cell>
        </table:table-row>
        <table:table-row>
          <table:table-cell table:style-name="Tabla24.A2" office:value-type="string">
            <text:p text:style-name="P303"><text:span text:style-name="T22">2021</text:span> </text:p>
          </table:table-cell>
          <table:table-cell table:style-name="Tabla24.A2" office:value-type="string">
            <text:p text:style-name="P303"><text:span text:style-name="T22">320/63200 (Admin. Gral. Educ./ Invers. Repos.)</text:span> </text:p>
          </table:table-cell>
          <table:table-cell table:style-name="Tabla24.A2" office:value-type="string">
            <text:p text:style-name="P303"><text:span text:style-name="T22">-</text:span> </text:p>
          </table:table-cell>
          <table:table-cell table:style-name="Tabla24.D2" office:value-type="string">
            <text:p text:style-name="P304"><text:span text:style-name="T22">19.237,21 euros</text:span> </text:p>
          </table:table-cell>
        </table:table-row>
        <table:table-row>
          <table:table-cell table:style-name="Tabla24.A2" table:number-columns-spanned="3" office:value-type="string">
            <text:p text:style-name="P304"><text:span text:style-name="T23">TOTAL</text:span> </text:p>
          </table:table-cell>
          <table:covered-table-cell/>
          <table:covered-table-cell/>
          <table:table-cell table:style-name="Tabla24.D2" office:value-type="string">
            <text:p text:style-name="P304"><text:span text:style-name="T23">19.237,21 euros</text:span> </text:p>
          </table:table-cell>
        </table:table-row>
      </table:table>
      <text:p text:style-name="P47"><text:span text:style-name="T43">1.6.- Obra en el expediente en relación con </text:span><text:span text:style-name="T44">D.</text:span><text:span text:style-name="T22"> </text:span><text:span text:style-name="T44">Pablo García Afonso</text:span><text:span text:style-name="T22"> </text:span><text:span text:style-name="T43">(Construcciones y Obras):</text:span> </text:p>
      <text:p text:style-name="P64"><text:span text:style-name="T43">- Certificado de Inscripción en el Registro Oficial de Licitadores y Empresas Clasificadas del Sector Público (Fecha de emisión 03/08/2021).</text:span> </text:p>
      <text:p text:style-name="P47"><text:span text:style-name="T43">1.7.- Se incluye en el expediente </text:span><text:span text:style-name="T46">Presupuesto de la obra</text:span><text:span text:style-name="T43">, suscrito por </text:span><text:span text:style-name="T44">Dña. Mónica Travieso García</text:span><text:span text:style-name="T43"> (Arquitecta Técnico Municipal).</text:span> </text:p>
      <text:p text:style-name="P48"><text:span text:style-name="T277">2.- Fundamentos jurídicos.</text:span> </text:p>
      <text:p text:style-name="P48"><text:span text:style-name="T277">2.1.- Normativa sobre Contratos menores.</text:span> </text:p>
      <text:p text:style-name="P47"><text:span text:style-name="T44">&gt; Visto</text:span><text:span text:style-name="T4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7">Necesidad e idoneidad del contrato y eficiencia en la contratación</text:span><text:span text:style-name="T43">&gt;&gt;.</text:span> </text:p>
      <text:p text:style-name="P39"><text:span text:style-name="T2">&gt; Visto</text:span> el artículo 29.8 de la Ley 9/2017, de 8 de noviembre, de Contratos del Sector Público, en relación al &lt;&lt;<text:span text:style-name="T18">Plazo de duración de los contratos y de ejecución de la prestación</text:span>&gt;&gt;, en el que se establece: </text:p>
      <text:p text:style-name="P47"><text:span text:style-name="T43">()</text:span> </text:p>
      <text:p text:style-name="P47"><text:span text:style-name="T43">29.8.- Los contratos menores definidos en el apartado primero del artículo 118 no podrán tener una duración superior a un año ni ser objeto de prórroga. (...)</text:span> </text:p>
      <text:p text:style-name="P47"><text:span text:style-name="T44">&gt; Visto</text:span><text:span text:style-name="T43"> lo establecido en el artículo 13 de la Ley 9/2017, de 8 de noviembre, de Contratos del Sector Público, en relación a los </text:span><text:span text:style-name="T47">Contratos de obras</text:span><text:span text:style-name="T43">, en el que se señala:</text:span> </text:p>
      <text:p text:style-name="P47"><text:span text:style-name="T43">1. Son contratos de obras aquellos que tienen por objeto uno de los siguientes:</text:span> </text:p>
      <text:p text:style-name="P47"><text:span text:style-name="T43">a) La ejecución de una obra, aislada o conjuntamente con la redacción del proyecto, o la realización de alguno de los trabajos enumerados en el Anexo I.</text:span> </text:p>
      <text:p text:style-name="P39">b) La realización, por cualquier medio, de una obra que cumpla los requisitos fijados por la entidad del sector público contratante que ejerza una influencia decisiva en el tipo o el proyecto de la obra. </text:p>
      <text:p text:style-name="P47"><text:soft-page-break/><text:span text:style-name="T43">2. Por «obra» se entenderá el resultado de un conjunto de trabajos de construcción o de ingeniería civil, destinado a cumplir por sí mismo una función económica o técnica, que tenga por objeto un bien inmueble.</text:span> </text:p>
      <text:p text:style-name="P47"><text:span text:style-name="T43">También se considerará «obra» la realización de trabajos que modifiquen la forma o sustancia del terreno o de su vuelo, o de mejora del medio físico o natural.</text:span> </text:p>
      <text:p text:style-name="P47"><text:span text:style-name="T43">(...).</text:span> </text:p>
      <text:p text:style-name="P48"><text:span text:style-name="T44">&gt; Atendiendo</text:span><text:span text:style-name="T43"> a lo señalado en el artículo 118 de la Ley 9/2017, de 8 de noviembre, de Contratos del Sector Público, en atención al </text:span><text:span text:style-name="T44">&lt;&lt;</text:span><text:span text:style-name="T47">Expediente de contratación en contratos menores</text:span><text:span text:style-name="T44">&gt;&gt;</text:span><text:span text:style-name="T43">, en el que se establece:</text:span> </text:p>
      <text:p text:style-name="P47"><text:span text:style-name="T43">1. Se consideran contratos menores los contratos de valor estimado inferior a </text:span><text:span text:style-name="T47">40.000 euros, cuando se trate de contratos de obras</text:span><text:span text:style-name="T43">, o a 15.000 euros, cuando se trate de contratos de suministro o de servicios, sin perjuicio de lo dispuesto en el artículo 229 en relación con las obras, servicios y suministros centralizados en el ámbito estatal.</text:span> </text:p>
      <text:p text:style-name="P47"><text:span text:style-name="T4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47"><text:span text:style-name="T43">3. Asimismo se requerirá la aprobación del gasto y la incorporación al mismo de la factura correspondiente, que deberá reunir los requisitos que las normas de desarrollo de esta Ley establezcan.</text:span> </text:p>
      <text:p text:style-name="P47"><text:span text:style-name="T4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47"><text:span text:style-name="T4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9">6. Los contratos menores se publicarán en la forma prevista en el artículo 63.4. </text:p>
      <text:p text:style-name="P47"><text:span text:style-name="T44">&gt; Visto</text:span><text:span text:style-name="T43"> lo señalado en el artículo 131.3 de la Ley 9/2017, de 8 de noviembre, de Contratos del Sector Público, en atención al </text:span><text:span text:style-name="T44">&lt;&lt;</text:span><text:span text:style-name="T47">Procedimiento de adjudicación</text:span><text:span text:style-name="T44">&gt;&gt;</text:span><text:span text:style-name="T43">, en el que se establece:</text:span> </text:p>
      <text:p text:style-name="P47"><text:span text:style-name="T43">(...)</text:span> </text:p>
      <text:p text:style-name="P47"><text:span text:style-name="T43">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3"><text:span text:style-name="T2">&gt; Atendiendo</text:span> al Informe Jurídico de fecha 03/11/2020, del Secretario General Accidental de este Ayuntamiento, en relación a los <text:span text:style-name="T17">Presupuestos en los contratos menores</text:span>, en el que se señala literalmente: </text:p>
      <text:p text:style-name="P50"><text:span text:style-name="T43">&lt;&lt;(..)</text:span> </text:p>
      <text:p text:style-name="P52"><text:span text:style-name="T47">CONCLUSIONES</text:span> </text:p>
      <text:p text:style-name="P47"><text:span text:style-name="T273">PRIMERA.- </text:span><text:span text:style-name="T26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47"><text:span text:style-name="T273">SEGUNDA.- </text:span><text:span text:style-name="T26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43">()&gt;&gt;</text:span> </text:p>
      <text:p text:style-name="P47"><text:span text:style-name="T47">2.2.- Normativa Texto Refundido de la Ley de las las Haciendas Locales.</text:span> </text:p>
      <text:p text:style-name="P47"><text:span text:style-name="T44">&gt; Visto</text:span><text:span text:style-name="T43"> lo establecido en el artículo 173.5 del </text:span><text:span text:style-name="T269">Real Decreto Legislativo 2/2004, de 5 de marzo, por el que se aprueba el texto refundido de la Ley Reguladora de las Haciendas Locales, en relación a la </text:span><text:span text:style-name="T47">Exigibilidad de las obligaciones, prerrogativas y limitación de los compromisos de gasto</text:span><text:span text:style-name="T43">, en el que se señala:</text:span> </text:p>
      <text:p text:style-name="P47"><text:soft-page-break/><text:span text:style-name="T43">&lt;&lt;()</text:span> </text:p>
      <text:p text:style-name="P47"><text:span text:style-name="T4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47"><text:span text:style-name="T47">2.3.- Normativa Órganos de Contratación.</text:span> </text:p>
      <text:p text:style-name="P47"><text:span text:style-name="T44">&gt; Visto</text:span><text:span text:style-name="T43">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9"><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47"><text:span text:style-name="T43">(...)</text:span> </text:p>
      <text:p text:style-name="P47"><text:span text:style-name="T4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0"><text:span text:style-name="T43">En virtud de todo lo anterior, tengo a bien elevar al Concejal del Área de Obras Públicas, la siguiente:</text:span> </text:p>
      <text:p text:style-name="P52"><text:span text:style-name="T47">PROPUESTA</text:span> </text:p>
      <text:p text:style-name="P54"><text:span text:style-name="T113">Primero.- </text:span><text:span text:style-name="T114">Declarar la necesidad, idoneidad y eficiencia del contrato menor</text:span><text:span text:style-name="Strong_20_Emphasis"><text:span text:style-name="T114"> </text:span></text:span><text:span text:style-name="T114">de la obra </text:span><text:span text:style-name="T113">Actuaciones varias en C.E.O. Mogán y Escuela Infantil de Arguineguín</text:span><text:span text:style-name="T114">. </text:span></text:p>
      <text:p text:style-name="P47"><text:span text:style-name="T44">Segundo.-</text:span><text:span text:style-name="T43"> Aprobar el expediente para la contratación menor de la obra referenciada, y el gasto total de </text:span><text:span text:style-name="T44">19.237,21 euros</text:span><text:span text:style-name="T43">, con cargo a la partida nº 320 63200 denominada Administración General de Educación. Invers. Repos. Col..... del presupuesto general correspondiente al ejercicio 2021.</text:span> </text:p>
      <text:p text:style-name="P54"><text:span text:style-name="T334">Tercero.-</text:span><text:span text:style-name="T317"> </text:span><text:span text:style-name="T338">Adjudicar el contrato menor </text:span><text:span text:style-name="T114">de la obra</text:span><text:span text:style-name="Strong_20_Emphasis"><text:span text:style-name="T114"> </text:span></text:span><text:span text:style-name="T113">Actuaciones varias en C.E.O. Mogán y Escuela Infantil de Arguineguín</text:span><text:span text:style-name="T114">, a</text:span><text:span text:style-name="Strong_20_Emphasis"><text:span text:style-name="T110"> </text:span></text:span><text:span text:style-name="Strong_20_Emphasis"><text:span text:style-name="T113">D. </text:span></text:span><text:span text:style-name="T113">Pablo García Afonso</text:span><text:span text:style-name="T110"> </text:span><text:span text:style-name="T114">(Construcciones y Obras), con N.I.F. n.º ***897***;</text:span><text:span text:style-name="T110"> </text:span><text:span text:style-name="T114">por un importe que asciende a un total de </text:span><text:span text:style-name="T115">19.237,21 euros</text:span><text:span text:style-name="T114">,</text:span><text:span text:style-name="T110"> </text:span><text:span text:style-name="T114">desglosado de la siguiente forma: </text:span></text:p>
      <text:p text:style-name="P43">- Importe sin I.G.I.C.: 17.978,70 </text:p>
      <text:p text:style-name="P43">- I.G.I.C. 7%: 1.258,51 </text:p>
      <text:p text:style-name="P47"><text:span text:style-name="T44">Cuarto.- </text:span><text:span text:style-name="T43">Autorizar y disponer el gasto conforme a lo señalado en los apartado precedente.</text:span> </text:p>
      <text:p text:style-name="P54"><text:span text:style-name="Strong_20_Emphasis"><text:span text:style-name="T113">Quinto.-</text:span></text:span><text:span text:style-name="Strong_20_Emphasis"><text:span text:style-name="T110"> </text:span></text:span><text:span text:style-name="T114">La duración del contrato no podrá ser superior a un año, ni ser objeto de prórroga ni de revisión de precios. Estableciéndose como plazo máximo de ejecución</text:span><text:span text:style-name="Strong_20_Emphasis"><text:span text:style-name="T110"> </text:span></text:span><text:span text:style-name="Strong_20_Emphasis"><text:span text:style-name="T114">cuatro</text:span></text:span><text:span text:style-name="Strong_20_Emphasis"><text:span text:style-name="T110"> </text:span></text:span><text:span text:style-name="Strong_20_Emphasis"><text:span text:style-name="T114">(4) meses</text:span></text:span><text:span text:style-name="T114">.</text:span><text:span text:style-name="T317"> </text:span></text:p>
      <text:p text:style-name="P54"><text:span text:style-name="Strong_20_Emphasis"><text:span text:style-name="T113">Sexto.-</text:span></text:span><text:span text:style-name="Strong_20_Emphasis"><text:span text:style-name="T110"> </text:span></text:span><text:span text:style-name="T114">Nombrar responsable del contrato a </text:span><text:span text:style-name="Strong_20_Emphasis"><text:span text:style-name="T114">Dña. Mónica Travieso García</text:span></text:span><text:span text:style-name="T114"> (Arquitecta Técnico Municipal).</text:span><text:span text:style-name="T317"> </text:span></text:p>
      <text:p text:style-name="P47"><text:span text:style-name="T44">Séptimo.- </text:span><text:span text:style-name="T4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47"><text:span text:style-name="T43">Es cuanto se tiene a bien informar a los efectos oportunos, desde el punto de vista técnico y de acuerdo con la información disponible.&gt;&gt;</text:span> </text:p>
      <text:p text:style-name="P75"><text:soft-page-break/><text:span text:style-name="T23">CONSIDERANDO</text:span><text:span text:style-name="T22"> que la adopción de este acuerdo es competencia de esta Junta de Gobierno Local en virtud de las delegaciones efectuadas por la Alcaldesa de este Ayuntamiento, mediante Decreto 2049/2019, de fecha 17 de junio de 2019.</text:span> </text:p>
      <text:p text:style-name="P64"><text:span text:style-name="T22">En su virtud, conforme a tales antecedentes, </text:span><text:span text:style-name="T23">PROPONGO </text:span><text:span text:style-name="T22">a la Junta de Gobierno Local:</text:span> </text:p>
      <text:p text:style-name="P58"><text:span text:style-name="T314">Primero.- </text:span><text:span text:style-name="T110">Declarar la necesidad, idoneidad y eficiencia del contrato menor de la obra</text:span><text:span text:style-name="Strong_20_Emphasis"><text:span text:style-name="T110"> </text:span></text:span><text:span text:style-name="T104">Actuaciones varias en C.E.O. Mogán y Escuela Infantil de Arguineguín</text:span><text:span text:style-name="T110">. </text:span></text:p>
      <text:p text:style-name="P96"><text:span text:style-name="T2">Segundo.-</text:span> Aprobar el expediente para la contratación menor de la obra referenciada, y el gasto total de <text:span text:style-name="T2">19.237,21</text:span> <text:span text:style-name="T2">euros</text:span>, con cargo a: </text:p>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303"><text:span text:style-name="T2">Año</text:span> </text:p>
          </table:table-cell>
          <table:table-cell table:style-name="Tabla25.A1" office:value-type="string">
            <text:p text:style-name="P303"><text:span text:style-name="T2">Aplicación presupuestaria</text:span> </text:p>
          </table:table-cell>
          <table:table-cell table:style-name="Tabla25.A1" office:value-type="string">
            <text:p text:style-name="P303"><text:span text:style-name="T2">PGFA</text:span> </text:p>
          </table:table-cell>
          <table:table-cell table:style-name="Tabla25.D1" office:value-type="string">
            <text:p text:style-name="P303"><text:span text:style-name="T2">Importe</text:span> </text:p>
          </table:table-cell>
        </table:table-row>
        <table:table-row>
          <table:table-cell table:style-name="Tabla25.A2" office:value-type="string">
            <text:p text:style-name="P303"><text:span text:style-name="T22">2021</text:span> </text:p>
          </table:table-cell>
          <table:table-cell table:style-name="Tabla25.A2" office:value-type="string">
            <text:p text:style-name="P303"><text:span text:style-name="T22">320/63200 (Admin. Gral. Educ./ Invers. Repos.)</text:span> </text:p>
          </table:table-cell>
          <table:table-cell table:style-name="Tabla25.A2" office:value-type="string">
            <text:p text:style-name="P303"><text:span text:style-name="T22">-</text:span> </text:p>
          </table:table-cell>
          <table:table-cell table:style-name="Tabla25.D2" office:value-type="string">
            <text:p text:style-name="P304"><text:span text:style-name="T22">19.237,21 euros</text:span> </text:p>
          </table:table-cell>
        </table:table-row>
        <table:table-row>
          <table:table-cell table:style-name="Tabla25.A2" table:number-columns-spanned="3" office:value-type="string">
            <text:p text:style-name="P304"><text:span text:style-name="T23">TOTAL</text:span> </text:p>
          </table:table-cell>
          <table:covered-table-cell/>
          <table:covered-table-cell/>
          <table:table-cell table:style-name="Tabla25.D2" office:value-type="string">
            <text:p text:style-name="P304"><text:span text:style-name="T23">19.237,21 euros</text:span> </text:p>
          </table:table-cell>
        </table:table-row>
      </table:table>
      <text:p text:style-name="P58"><text:span text:style-name="T104">Tercero.-</text:span><text:span text:style-name="T110"> Adjudicar el contrato menor</text:span><text:span text:style-name="Strong_20_Emphasis"><text:span text:style-name="T110"> </text:span></text:span><text:span text:style-name="T110">de la obra</text:span><text:span text:style-name="Strong_20_Emphasis"><text:span text:style-name="T110"> </text:span></text:span><text:span text:style-name="T104">Actuaciones varias en C.E.O. Mogán y Escuela Infantil de Arguineguín</text:span><text:span text:style-name="T110">, a </text:span><text:span text:style-name="Strong_20_Emphasis"><text:span text:style-name="T104">D. </text:span></text:span><text:span text:style-name="T104">Pablo García Afonso</text:span><text:span text:style-name="T110"> (Construcciones y Obras), con N.I.F. n.º ***897***; por un importe que asciende a un total de </text:span><text:span text:style-name="T107">19.237,21 euros</text:span><text:span text:style-name="T110">, desglosado de la siguiente forma: </text:span></text:p>
      <text:p text:style-name="P290">- Importe sin I.G.I.C.: 17.978,70 </text:p>
      <text:p text:style-name="P290">- I.G.I.C. 7%: 1.258,51 </text:p>
      <text:p text:style-name="P58"><text:span text:style-name="Strong_20_Emphasis"><text:span text:style-name="T104">Cuarto</text:span></text:span><text:span text:style-name="T104">.- </text:span><text:span text:style-name="T110">Autorizar y disponer el gasto conforme a lo señalado en los apartado precedente.</text:span><text:span text:style-name="T317"> </text:span></text:p>
      <text:p text:style-name="P58"><text:span text:style-name="Strong_20_Emphasis"><text:span text:style-name="T104">Quinto.-</text:span></text:span><text:span text:style-name="Strong_20_Emphasis"><text:span text:style-name="T110"> </text:span></text:span><text:span text:style-name="T110">La duración del contrato no podrá ser superior a un año, ni ser objeto de prórroga ni de revisión de precios. Estableciéndose como plazo máximo de ejecución </text:span><text:span text:style-name="Strong_20_Emphasis"><text:span text:style-name="T104">cuatro (4) meses</text:span></text:span><text:span text:style-name="T110">.</text:span><text:span text:style-name="T317"> </text:span></text:p>
      <text:p text:style-name="P58"><text:span text:style-name="Strong_20_Emphasis"><text:span text:style-name="T104">Sexto.-</text:span></text:span><text:span text:style-name="Strong_20_Emphasis"><text:span text:style-name="T110"> </text:span></text:span><text:span text:style-name="T110">Nombrar responsable del contrato a </text:span><text:span text:style-name="Strong_20_Emphasis"><text:span text:style-name="T110">Dña. Mónica Travieso García</text:span></text:span><text:span text:style-name="T110"> (Arquitecta Técnico Municipal). </text:span></text:p>
      <text:p text:style-name="P64"><text:span text:style-name="T23">Séptimo.- </text:span><text:span text:style-name="T2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4"><text:span text:style-name="T89">Considerando que la adopción de este acuerdo es competencia de esta Junta de Gobierno Local, en virtud de las delegaciones efectuadas por la Alcaldesa de este Ayuntamiento, mediante Decreto número 2049/2019, de 17 de junio.</text:span><text:span text:style-name="T345"> </text:span></text:p>
      <text:p text:style-name="P64"><text:span text:style-name="Strong_20_Emphasis"><text:span text:style-name="T10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Strong_20_Emphasis"><text:span text:style-name="T330"><text:tab/></text:span></text:span><text:span text:style-name="Strong_20_Emphasis"><text:span text:style-name="T320">20.- </text:span></text:span><text:span text:style-name="Strong_20_Emphasis"><text:span text:style-name="T341">Expte. 357489/2021. Toma de conocimiento PA 131-2021.</text:span></text:span><text:span text:style-name="T321"> </text:span></text:p>
      <text:p text:style-name="P64"/>
      <text:p text:style-name="P132"><text:span text:style-name="T160"><text:tab/>“JUAN MENCEY NAVARRO ROMERO, </text:span><text:span text:style-name="T40">Teniente de Alcalde del </text:span><text:span text:style-name="T218">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32"/>
      <text:p text:style-name="P132"><text:span text:style-name="T169"><text:tab/>&gt; </text:span><text:span text:style-name="T216">VISTO Informe emitido por Alberto Álamo Perera, Letrado municipal, en fecha 28</text:span><text:span text:style-name="T235"> </text:span><text:span text:style-name="T216">de julio</text:span><text:span text:style-name="T235"> </text:span><text:span text:style-name="T216">de 2021</text:span><text:span text:style-name="T215">,</text:span><text:span text:style-name="T156"> </text:span><text:span text:style-name="T166">con el siguiente tenor literal:</text:span> </text:p>
      <text:p text:style-name="P132"/>
      <text:p text:style-name="P323"><text:span text:style-name="T119">&lt;&lt; </text:span><text:span text:style-name="T23">ALBERTO ÁLAMO PERERA,</text:span><text:span text:style-name="T22"> </text:span><text:span text:style-name="T39">Letrado de la U.A. de Asesoría Jurídica del Ilustre Ayuntamiento de Mogán,</text:span> <text:span text:style-name="T119">de conformidad con lo dispuesto en el artículo 195.6 del Reglamento Orgánico Municipal, emito el presente informe en base a los siguientes </text:span></text:p>
      <text:p text:style-name="P134"><text:span text:style-name="T3">ANTECEDENTES DE HECHO</text:span> </text:p>
      <text:p text:style-name="P325"><text:span text:style-name="T3">PRIMERO.- </text:span><text:span text:style-name="T120">Por</text:span><text:span text:style-name="T118"> </text:span><text:span text:style-name="T3">Dña. ****************, </text:span><text:span text:style-name="T120">se interpuso recurso contencioso-administrativo, iniciado por demanda, contra la resolución en forma de desestimación presunta de solicitudes de 9/01/2018 y reiterada el 8/10/2020 a fin de que se le reconozca el derecho a la percepción del complemento de productividad semestral de 1000 en iguales términos y condiciones que sus compañeros de </text:span><text:soft-page-break/><text:span text:style-name="T120">Unidad, adscritos al turno de noche de la Policía Local de Mogán en el año 2017, y se proceda a su abono, (2.000 euros), más intereses legales, dando lugar a la apertura del Procedimiento Abreviado nº 131/2021, sustanciado ante el Juzgado de lo Contencioso-administrativo nº 4</text:span><text:span text:style-name="T118"> </text:span><text:span text:style-name="T120">de Las Palmas de Gran Canaria.</text:span> </text:p>
      <text:p text:style-name="P325"><text:span text:style-name="T3">SEGUNDO.- </text:span><text:span text:style-name="T120">En fecha 8</text:span><text:span text:style-name="T118"> </text:span><text:span text:style-name="T120">de julio</text:span><text:span text:style-name="T118"> </text:span><text:span text:style-name="T120">de 2021</text:span><text:span text:style-name="T252"> </text:span><text:span text:style-name="T247">se resuelve el citado procedimiento mediante</text:span><text:span text:style-name="T252"> </text:span><text:span text:style-name="T247">sentencia parcialmente estimatoria de las pretensiones de la parte demandante, todo ello sin efectuar pronunciamiento</text:span> </text:p>
      <text:p text:style-name="P325"><text:span text:style-name="T247">condenatorio sobre las costas procesales, tal y como se desprende del fallo de la misma, cuyo tenor literal es el siguiente:</text:span> </text:p>
      <text:p text:style-name="P330"><text:span text:style-name="T247">&lt;&lt;</text:span><text:span text:style-name="T296">Que ESTIMANDO PARCIALMENTE el recurso presentado por la representación procesal de DÑA. ****************, se anula el acto presunto identificado en el Antecedente de Hecho primero de esta Sentencia, y se reconoce el derecho de la parte recurrente al abono del complemento de productividad por la realización de funciones en la Unidad creada para prestar el servicio en turno de noche, en la cuantía que corresponda en proporción al tiempo trabajado, más los intereses legales correspondientes, todo ello sin efectuar pronunciamiento condenatorio sobre las costas procesales.</text:span> </text:p>
      <text:p text:style-name="P330"><text:span text:style-name="T296">Notifíquese a las partes haciéndoles saber que contra esta resolución no cabe interponer</text:span> </text:p>
      <text:p text:style-name="P330"><text:span text:style-name="T296">recurso alguno.</text:span> </text:p>
      <text:p text:style-name="P330"><text:span text:style-name="T296">Llévese testimonio a los autos y archívese el original, devolviéndose el expediente a su lugar de origen.</text:span> </text:p>
      <text:p text:style-name="P330"><text:span text:style-name="T296">Así por esta mi Sentencia lo pronuncio, mando y firmo&gt;&gt;</text:span> </text:p>
      <text:p text:style-name="P325"><text:span text:style-name="T120">A los anteriores hechos le son de aplicación las siguientes,</text:span> </text:p>
      <text:p text:style-name="P331"><text:span text:style-name="T3">CONSIDERACIONES JURÍDICAS</text:span> </text:p>
      <text:p text:style-name="P328"><text:span text:style-name="T2">I.- </text:span><text:span text:style-name="T119">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328"><text:span text:style-name="T2">II.-</text:span> <text:span text:style-name="T119">El artículo 104 de la Ley 29/1998, de 13 de julio, reguladora de la Jurisdicción Contencioso-Administrativa establece que </text:span><text:span text:style-name="T270">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325"><text:span text:style-name="T126">III.- </text:span><text:span text:style-name="T124">C</text:span><text:span text:style-name="T271">o</text:span><text:span text:style-name="T124">nforme al artículo 195.6 del Reglamento Orgánico Municipal corresponde a la Asesoría Jurídica </text:span><text:span text:style-name="T271">la elaboración de las propuestas de ejecución de sentencias al órgano municipal que corresponda.</text:span> </text:p>
      <text:p text:style-name="P325"><text:span text:style-name="T3">IV.- </text:span><text:span text:style-name="T120">El</text:span><text:span text:style-name="T156"> </text:span><text:span text:style-name="T166">artículo 106 de la Ley 29/1998, de 13 de julio, de la Jurisdicción Contencioso-Administrativa dispone, en relación con el pago de cantidades líquidas a que fuere condenada la Administración, lo siguiente:</text:span> </text:p>
      <text:p text:style-name="P325"><text:span text:style-name="T296">&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325"><text:span text:style-name="T296">2. A la cantidad a que se refiere el apartado anterior se añadirá el interés legal del dinero, calculado desde la fecha de notificación de la sentencia dictada en única o primera instancia.</text:span> </text:p>
      <text:p text:style-name="P325"><text:span text:style-name="T296">3. No obstante lo dispuesto en el artículo 104.2, transcurridos tres meses desde que la sentencia firme sea comunicada al órgano que deba cumplirla, se podrá instar la </text:span><text:soft-page-break/><text:span text:style-name="T296">ejecución forzosa. En este supuesto, la autoridad judicial, oído el órgano encargado de hacerla efectiva, podrá incrementar en dos puntos el interés legal a devengar, siempre que apreciase falta de diligencia en su cumplimiento. &gt;&gt;</text:span> </text:p>
      <text:p text:style-name="P325"><text:span text:style-name="T3">V.-</text:span><text:span text:style-name="T118"> </text:span><text:span text:style-name="T124">que la competencia para la adopción del presente acuerdo corresponde a la Alcaldía, conforme al artículo 21.1.K) de la Ley 7/1985, de 2 de abril, Reguladora de las Bases del Régimen Local, competencia que ha sido delegada en la Junta de Gobierno Local en virtud del Decreto n.º 2049/2019, de 17 de junio.</text:span> </text:p>
      <text:p text:style-name="P325"><text:span text:style-name="T120">En virtud de lo expuesto, elevo a su consideración, la siguiente:</text:span> </text:p>
      <text:p text:style-name="P325"/>
      <text:p text:style-name="P327"><text:span text:style-name="T3">PROPUESTA DE RESOLUCIÓN</text:span> </text:p>
      <text:p text:style-name="P327"/>
      <text:p text:style-name="P326"><text:span text:style-name="T126">PRIMERO.-</text:span><text:span text:style-name="T127"> </text:span><text:span text:style-name="T247">Tomar conocimiento de la sentencia de 8 de julio de 2021 dictada por el Juzgado de lo Contencioso-Administrativo nº 4 de Las Palmas,</text:span><text:span text:style-name="T124"> </text:span><text:span text:style-name="T247">en el curso del </text:span><text:span text:style-name="T249">Procedimiento Abreviado nº 131/2021</text:span><text:span text:style-name="T247"> en virtud de la cual se estima parcialmente el recurso contencioso-administrativo interpuesto por Dña. ****************, contra a resolución en forma de desestimación presunta de solicitudes de 9/01/2018 y reiterada el 8/10/2020, por el que se le denegaba el derecho a la percepción del complemento de productividad semestral de 1000 en iguales términos y condiciones que sus compañeros de Unidad, adscritos al turno de noche de la Policía Local de Mogán en el año 2017, anulando el acto presunto y reconociendo el derecho de la parte recurrente al abono del complemento de productividad por la realización de funciones en la Unidad creada para prestar el servicio en turno de noche, en la cuantía que corresponda en proporción al tiempo trabajado, más los intereses legales correspondientes, todo ello sin efectuar pronunciamiento condenatorio sobre las costas procesales.</text:span> </text:p>
      <text:p text:style-name="P326"><text:span text:style-name="T249">SEGUNDO.</text:span><text:span text:style-name="T247">- Dar traslado al Departamento de Recursos Humanos, al Departamento de Intervención y a la Policía Local a los efectos oportunos.</text:span> </text:p>
      <text:p text:style-name="P324"><text:span text:style-name="T166">Es cuanto tengo a bien informar, no obstante la corporación decidirá lo que estime oportuno</text:span><text:span text:style-name="T209">.&gt;&gt;</text:span> </text:p>
      <text:p text:style-name="P329"><text:span text:style-name="T293">Por todo ello PROPONGO a la Junta de Gobierno Local:</text:span> </text:p>
      <text:p text:style-name="P329"/>
      <text:p text:style-name="P131"><text:span text:style-name="T169"><text:tab/>PRIMERO.-</text:span><text:span text:style-name="T42"> </text:span><text:span text:style-name="T166">Tomar conocimiento de la sentencia de 8</text:span><text:span text:style-name="T156"> </text:span><text:span text:style-name="T166">de julio</text:span><text:span text:style-name="T156"> </text:span><text:span text:style-name="T166">de 2021</text:span><text:span text:style-name="T156"> </text:span><text:span text:style-name="T166">dictada por el Juzgado de lo Contencioso-Administrativo nº 4</text:span><text:span text:style-name="T156"> </text:span><text:span text:style-name="T166">de Las Palmas,</text:span><text:span text:style-name="T156"> </text:span><text:span text:style-name="T166">en el curso del </text:span><text:span text:style-name="T169">Procedimiento Abreviado nº 131/2021</text:span><text:span text:style-name="T156"> </text:span><text:span text:style-name="T166">en virtud de la cual se estima parcialmente</text:span><text:span text:style-name="T156"> </text:span><text:span text:style-name="T166">el recurso contencioso-administrativo interpuesto por Dña. ****************,</text:span><text:span text:style-name="T156"> </text:span><text:span text:style-name="T166">contra a resolución en forma de desestimación presunta de solicitudes de 9/01/2018 y reiterada el 8/10/2020, por el que se le denegaba el derecho a la percepción del complemento de productividad semestral de 1000 en iguales términos y condiciones que sus compañeros de Unidad, adscritos al turno de noche de la Policía Local de Mogán en el año 2017, anulando el acto presunto y reconociendo</text:span><text:span text:style-name="T156"> </text:span><text:span text:style-name="T166">el derecho de la parte recurrente al abono del complemento de productividad por la realización de funciones en la Unidad creada para prestar el servicio en turno de noche, en la cuantía que corresponda en proporción al tiempo trabajado, más los intereses legales correspondientes, todo ello sin efectuar pronunciamiento condenatorio sobre las costas procesales.</text:span> </text:p>
      <text:p text:style-name="P131"/>
      <text:p text:style-name="P15"><text:span text:style-name="T141"><text:tab/>SEGUNDO.</text:span><text:span text:style-name="T140">- Dar traslado al Departamento de Recursos Humanos, al Departamento de Intervención y a la Policía Local a los efectos oportunos.</text:span> </text:p>
      <text:p text:style-name="P16">En Mogán </text:p>
      <text:p text:style-name="P139"><text:span text:style-name="T253">Teniente de Alcalde del Área de Urbanismo, Promoción Turística y Seguridad, con competencias en materia de Urbanismo, Seguridad Ciudadana, Asesoría Jurídica y Mediación, Recursos Humanos, Contratación y Mercadillos/Dominio Público.</text:span> </text:p>
      <text:p text:style-name="P147"><text:span text:style-name="T244">Fdo.: </text:span><text:span text:style-name="T142">D. JUAN MENCEY NAVARRO ROMERO</text:span><text:span text:style-name="T130"> </text:span></text:p>
      <text:p text:style-name="P332"><text:span text:style-name="T249">Secretaría General del Ilustre Ayuntamiento de Mogán”</text:span> </text:p>
      <text:p text:style-name="P332"/>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Text_20_body"><text:soft-page-break/><text:span text:style-name="Strong_20_Emphasis"><text:span text:style-name="T328"/></text:span></text:p>
      <text:p text:style-name="P34"><text:span text:style-name="Strong_20_Emphasis"><text:span text:style-name="T329"><text:tab/></text:span></text:span><text:span text:style-name="Strong_20_Emphasis"><text:span text:style-name="T320">21.- </text:span></text:span><text:span text:style-name="Strong_20_Emphasis"><text:span text:style-name="T323">Expte. 359468/2021. Concesión de los premios al reconocimiento por la excelencia académica, año 2021.</text:span></text:span><text:span text:style-name="T316"> </text:span></text:p>
      <text:p text:style-name="P64"/>
      <text:p text:style-name="P47"><text:span text:style-name="T2"><text:tab/>“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197"><text:span text:style-name="T2">1.- Antecedentes.-</text:span> </text:p>
      <text:p text:style-name="P196"><text:span text:style-name="T2">Primero.- </text:span>Visto informe de Mónica Santana González, técnica de la concejalía de educación, de fecha 09/07/2021 que literalmente expresa: </text:p>
      <text:p text:style-name="P198"><text:span text:style-name="T269">Dña. </text:span><text:span text:style-name="T43">Mónica Santana González, Técnico del Departamento de Educación de este Ilustre Ayuntamiento de Mogán, en cumplimiento de los artículos 172 y 175 del Reglamento de Organización, Funcionamiento y Régimen Jurídico de las Entidades Locales, aprobado mediante Real Decreto 2568/1986, de 28 de noviembre, y en relación al expediente y asunto epigrafiados, tiene a bien emitir el siguiente informe.</text:span> </text:p>
      <text:p text:style-name="P199"><text:span text:style-name="T273">ANTECEDENTES DE HECHOS:</text:span> </text:p>
      <text:p text:style-name="P196"><text:span text:style-name="T273">PRIMERO.- </text:span><text:span text:style-name="T269">Que con fecha 22 de junio de 2021, fueron aprobadas por Decreto de la Alcaldía nº2021/3567, las Bases Reguladoras de Premios al Reconocimiento por la Excelencia Académica del alumnado matriculado en los Centros Educativos Públicos de este municipio de Mogán.</text:span> </text:p>
      <text:p text:style-name="P196"><text:span text:style-name="T44">SEGUNDO.- </text:span><text:span text:style-name="T43">Que tal y como se expone en la Base Sexta, apartado primero, los Equipos Educativos de los Centros Escolares del municipio han de emitir un certificado oficial sobre el alumnado propuesto por cada uno de los Centros para la obtención del premio al reconocimiento por la excelencia académica para este año 2021.</text:span> </text:p>
      <text:p text:style-name="P196"><text:span text:style-name="T273">TERCERO.- </text:span><text:span text:style-name="T43">Entre las diferentes etapas escolares de finalización de ciclo o etapa de cada Centro Educativo, se reconocerá la excelencia del alumnado matriculado para los siguientes cursos:</text:span> </text:p>
      <text:p text:style-name="P197"><text:span text:style-name="T43">6º de Educación Primaria</text:span> </text:p>
      <text:p text:style-name="P197"><text:span text:style-name="T43">4º Educación Secundaria Obligatoria</text:span> </text:p>
      <text:p text:style-name="P197"><text:span text:style-name="T43">2º Bachillerato</text:span> </text:p>
      <text:p text:style-name="P197"><text:span text:style-name="T43">2º Ciclo Formativo de Grado Medio</text:span> </text:p>
      <text:p text:style-name="P196"><text:span text:style-name="T43">2º Ciclo Formativo de Grado Superior</text:span> </text:p>
      <text:p text:style-name="P202"><text:span text:style-name="T2">CUARTO.- </text:span><text:span text:style-name="T22">Según se recoge en la Base Cuarta, a cada una de las diferentes modalidades, se les hará entrega de una placa de reconocimiento, dotándolos, además, de una cuantía económica en función del nivel escolar. </text:span></text:p>
      <text:p text:style-name="P197"><text:span text:style-name="T43">La distribución y cuantía de los premios se hará según el siguiente detalle:</text:span> </text:p>
      <text:p text:style-name="P197"><text:span text:style-name="T43">6º de Educación Primaria : 150,00 euros</text:span> </text:p>
      <text:p text:style-name="P197"><text:span text:style-name="T43">4º Educación Secundaria Obligatoria: 250,00 euros</text:span> </text:p>
      <text:p text:style-name="P197"><text:span text:style-name="T43">2º Bachillerato: 350,00 euros</text:span> </text:p>
      <text:p text:style-name="P197"><text:span text:style-name="T43">2º Ciclo Formativo de Grado Medio: 350,00 euros</text:span> </text:p>
      <text:p text:style-name="P196"><text:span text:style-name="T43">2º Ciclo Formativo de Grado Superior : 350,00 euros</text:span> </text:p>
      <text:p text:style-name="P196"><text:soft-page-break/><text:span text:style-name="T273">QUINTO.-</text:span><text:span text:style-name="T269"> </text:span><text:span text:style-name="T43">Las cuantías económicas se harán efectivas a través de transferencia bancaria una vez la persona beneficiaria o su padre/madre o tutor legal, haga entrega del documento de aceptación (anexo II) y del alta a terceros (anexo III).</text:span> </text:p>
      <text:p text:style-name="P199"><text:span text:style-name="T273">FUNDAMENTOS JURÍDICOS:</text:span> </text:p>
      <text:p text:style-name="P196"><text:span text:style-name="T269">I.- Ley 38/2003, de 17 de noviembre, General de subvenciones. (en adelante LGS)</text:span> </text:p>
      <text:p text:style-name="P196"><text:span text:style-name="T269">II.- Real Decreto 887/2006,de 21 de julio , por el que se aprueba el Reglamento de la Ley general de subvenciones.( RDLGS)</text:span> </text:p>
      <text:p text:style-name="P196"><text:span text:style-name="T269">III.- Ley 39/2015, de 1 de octubre, de procedimiento administrativo común de las administraciones públicas (en adelante LPACAP)</text:span> </text:p>
      <text:p text:style-name="P196"><text:span text:style-name="T269">IV.- Ordenanza municipal reguladora de la concesión de subvenciones del Ayuntamiento de Mogán, publicada en el BOP N.º 148 de 9 de diciembre de 2020.</text:span> </text:p>
      <text:p text:style-name="P196"><text:span text:style-name="T269">V.- Bases Reguladoras de Premios Al Reconocimiento por la Excelencia Académica del Alumnado Matriculado en Centros Educativos Públicos del Municipio de Mogán Curso 2020- 2021.</text:span> </text:p>
      <text:p text:style-name="P199"><text:span text:style-name="T273">PROPUESTA DE RESOLUCIÓN:</text:span> </text:p>
      <text:p text:style-name="P198"><text:span text:style-name="T269">Visto los certificados o informes emitidos por los Centros Escolares, mediante los que se han propuesto a los siguientes alumnos/as que a continuación se relacionan, para la obtención del Premio al Reconocimiento por la Excelencia Académica:</text:span> </text:p>
      <table:table table:name="Tabla26" table:style-name="Tabla26">
        <table:table-column table:style-name="Tabla26.A"/>
        <table:table-column table:style-name="Tabla26.B"/>
        <table:table-column table:style-name="Tabla26.C"/>
        <table:table-row>
          <table:table-cell table:style-name="Tabla26.A1" office:value-type="string">
            <text:p text:style-name="P263"><text:span text:style-name="T273">CENTROS ESCOLARES</text:span> </text:p>
          </table:table-cell>
          <table:table-cell table:style-name="Tabla26.A1" office:value-type="string">
            <text:p text:style-name="P263"><text:span text:style-name="T273">ESTUDIOS</text:span> </text:p>
          </table:table-cell>
          <table:table-cell table:style-name="Tabla26.C1" office:value-type="string">
            <text:p text:style-name="P263"><text:span text:style-name="T273">ALUMNO/A PROPUESTO</text:span> </text:p>
          </table:table-cell>
        </table:table-row>
        <table:table-row>
          <table:table-cell table:style-name="Tabla26.A2" table:number-rows-spanned="2" office:value-type="string">
            <text:p text:style-name="P263"><text:span text:style-name="T269">CEO MOGÁN</text:span> </text:p>
          </table:table-cell>
          <table:table-cell table:style-name="Tabla26.A2" office:value-type="string">
            <text:p text:style-name="P264"><text:span text:style-name="T269">6º PRIMARIA</text:span> </text:p>
          </table:table-cell>
          <table:table-cell table:style-name="Tabla26.C2" office:value-type="string">
            <text:p text:style-name="P264"><text:span text:style-name="T269">Hugo Hernández Pérez</text:span> </text:p>
          </table:table-cell>
        </table:table-row>
        <table:table-row>
          <table:covered-table-cell/>
          <table:table-cell table:style-name="Tabla26.A2" office:value-type="string">
            <text:p text:style-name="P264"><text:span text:style-name="T269">4º ESO</text:span> </text:p>
          </table:table-cell>
          <table:table-cell table:style-name="Tabla26.C2" office:value-type="string">
            <text:p text:style-name="P264"><text:span text:style-name="T269">Paula Cruz Hernández</text:span> </text:p>
          </table:table-cell>
        </table:table-row>
        <table:table-row>
          <table:table-cell table:style-name="Tabla26.A2" table:number-rows-spanned="2" office:value-type="string">
            <text:p text:style-name="P263"><text:span text:style-name="T269">CEO MOTOR GRANDE</text:span> </text:p>
          </table:table-cell>
          <table:table-cell table:style-name="Tabla26.A2" office:value-type="string">
            <text:p text:style-name="P264"><text:span text:style-name="T269">6º PRIMARIA</text:span> </text:p>
          </table:table-cell>
          <table:table-cell table:style-name="Tabla26.C2" office:value-type="string">
            <text:p text:style-name="P264"><text:span text:style-name="T269">Salma El Mensouri Madhar</text:span> </text:p>
          </table:table-cell>
        </table:table-row>
        <table:table-row>
          <table:covered-table-cell/>
          <table:table-cell table:style-name="Tabla26.A2" office:value-type="string">
            <text:p text:style-name="P264"><text:span text:style-name="T269">4º ESO</text:span> </text:p>
          </table:table-cell>
          <table:table-cell table:style-name="Tabla26.C2" office:value-type="string">
            <text:p text:style-name="P264"><text:span text:style-name="T269">Máximo La Mattina Sarra</text:span> </text:p>
          </table:table-cell>
        </table:table-row>
        <table:table-row>
          <table:table-cell table:style-name="Tabla26.A2" office:value-type="string">
            <text:p text:style-name="P263"><text:span text:style-name="T269">CEIP PLAYA MOGÁN</text:span> </text:p>
          </table:table-cell>
          <table:table-cell table:style-name="Tabla26.A2" office:value-type="string">
            <text:p text:style-name="P264"><text:span text:style-name="T269">6º PRIMARIA</text:span> </text:p>
          </table:table-cell>
          <table:table-cell table:style-name="Tabla26.C2" office:value-type="string">
            <text:p text:style-name="P264"><text:span text:style-name="T269">Annabella Kayla García- Monahan</text:span> </text:p>
          </table:table-cell>
        </table:table-row>
        <table:table-row>
          <table:table-cell table:style-name="Tabla26.A2" office:value-type="string">
            <text:p text:style-name="P263"><text:span text:style-name="T269">CEIP PLAYA ARGUINEGUIN</text:span> </text:p>
          </table:table-cell>
          <table:table-cell table:style-name="Tabla26.A2" office:value-type="string">
            <text:p text:style-name="P264"><text:span text:style-name="T269">6º PRIMARIA</text:span> </text:p>
          </table:table-cell>
          <table:table-cell table:style-name="Tabla26.C2" office:value-type="string">
            <text:p text:style-name="P264"><text:span text:style-name="T269">Alexia Ramírez Santana</text:span> </text:p>
          </table:table-cell>
        </table:table-row>
        <table:table-row>
          <table:table-cell table:style-name="Tabla26.A2" office:value-type="string">
            <text:p text:style-name="P263"><text:span text:style-name="T269">CEIP ARTEMI SEMIDÁN</text:span> </text:p>
          </table:table-cell>
          <table:table-cell table:style-name="Tabla26.A2" office:value-type="string">
            <text:p text:style-name="P264"><text:span text:style-name="T269">6º PRIMAIRA</text:span> </text:p>
          </table:table-cell>
          <table:table-cell table:style-name="Tabla26.C2" office:value-type="string">
            <text:p text:style-name="P264"><text:span text:style-name="T269">Xinyu Kelin Chen</text:span> </text:p>
          </table:table-cell>
        </table:table-row>
        <table:table-row>
          <table:table-cell table:style-name="Tabla26.A2" table:number-rows-spanned="7" office:value-type="string">
            <text:p text:style-name="P263"><text:span text:style-name="T269">IES ARGUINEGUIN</text:span> </text:p>
          </table:table-cell>
          <table:table-cell table:style-name="Tabla26.A2" office:value-type="string">
            <text:p text:style-name="P264"><text:span text:style-name="T269">4º ESO</text:span> </text:p>
          </table:table-cell>
          <table:table-cell table:style-name="Tabla26.C2" office:value-type="string">
            <text:p text:style-name="P264"><text:span text:style-name="T269">Alicia Rodríguez Suárez</text:span> </text:p>
          </table:table-cell>
        </table:table-row>
        <table:table-row>
          <table:covered-table-cell/>
          <table:table-cell table:style-name="Tabla26.A2" office:value-type="string">
            <text:p text:style-name="P264"><text:span text:style-name="T269">2º BACH. CIENTÍFICO</text:span> </text:p>
          </table:table-cell>
          <table:table-cell table:style-name="Tabla26.C2" office:value-type="string">
            <text:p text:style-name="P264"><text:span text:style-name="T269">Yasmín El Mehdati El Alami</text:span> </text:p>
          </table:table-cell>
        </table:table-row>
        <table:table-row>
          <table:covered-table-cell/>
          <table:table-cell table:style-name="Tabla26.A2" office:value-type="string">
            <text:p text:style-name="P264"><text:span text:style-name="T269">2º BACH. HUMANIDADES</text:span> </text:p>
          </table:table-cell>
          <table:table-cell table:style-name="Tabla26.C2" office:value-type="string">
            <text:p text:style-name="P264"><text:span text:style-name="T269">Daniela Ortegra Abrante</text:span> </text:p>
          </table:table-cell>
        </table:table-row>
        <table:table-row>
          <table:covered-table-cell/>
          <table:table-cell table:style-name="Tabla26.A2" office:value-type="string">
            <text:p text:style-name="P264"><text:span text:style-name="T269">2º CFGM COMERICIO Y MARK.</text:span> </text:p>
          </table:table-cell>
          <table:table-cell table:style-name="Tabla26.C2" office:value-type="string">
            <text:p text:style-name="P264"><text:span text:style-name="T269">Lorena Lorenzo Miranda</text:span> </text:p>
          </table:table-cell>
        </table:table-row>
        <table:table-row>
          <table:covered-table-cell/>
          <table:table-cell table:style-name="Tabla26.A2" office:value-type="string">
            <text:p text:style-name="P264"><text:span text:style-name="T269">2º CFGM </text:span><text:soft-page-break/><text:span text:style-name="T269">COCINA Y PASTELERIA</text:span> </text:p>
          </table:table-cell>
          <table:table-cell table:style-name="Tabla26.C2" office:value-type="string">
            <text:p text:style-name="P264"><text:span text:style-name="T269">Diego Antonio Cózar Socorro</text:span> <text:soft-page-break/></text:p>
          </table:table-cell>
        </table:table-row>
        <table:table-row>
          <table:covered-table-cell/>
          <table:table-cell table:style-name="Tabla26.A2" office:value-type="string">
            <text:p text:style-name="P264"><text:span text:style-name="T269">2º CFGS DIRECCIÓN COCINA</text:span> </text:p>
          </table:table-cell>
          <table:table-cell table:style-name="Tabla26.C2" office:value-type="string">
            <text:p text:style-name="P264"><text:span text:style-name="T269">Alejandro Ramírez Godoy</text:span> </text:p>
          </table:table-cell>
        </table:table-row>
        <table:table-row>
          <table:covered-table-cell/>
          <table:table-cell table:style-name="Tabla26.A2" office:value-type="string">
            <text:p text:style-name="P264"><text:span text:style-name="T269">2º CFGS TSEAS</text:span> </text:p>
          </table:table-cell>
          <table:table-cell table:style-name="Tabla26.C2" office:value-type="string">
            <text:p text:style-name="P264"><text:span text:style-name="T269">Juan Alexandro Hernández Cubas</text:span> </text:p>
          </table:table-cell>
        </table:table-row>
        <table:table-row>
          <table:table-cell table:style-name="Tabla26.A2" office:value-type="string">
            <text:p text:style-name="P263"><text:span text:style-name="T269">CEPA MOGÁN</text:span> </text:p>
          </table:table-cell>
          <table:table-cell table:style-name="Tabla26.A2" office:value-type="string">
            <text:p text:style-name="P264"><text:span text:style-name="T269">4º ESO</text:span> </text:p>
          </table:table-cell>
          <table:table-cell table:style-name="Tabla26.C2" office:value-type="string">
            <text:p text:style-name="P264"><text:span text:style-name="T269">Marlo Medina Santana</text:span> </text:p>
          </table:table-cell>
        </table:table-row>
      </table:table>
      <text:p text:style-name="P198"><text:span text:style-name="T269">Visto que con fecha de 21/06/2021 la Intervención General de esta Entidad, ha realizado una retención de crédito en la aplicación presupuestaria número 320.480.00, denominada ADMINISTRACIÓN GENERAL EDUCACIÓN, OTRAS SUBVENCIONES por importe de 3.850,00 euros, con destino a cubrir los premios de los alumnos/as que han resultado propuestos por los Centros Educativos para recibir el reconocimiento por la excelencia académica, para este año 2021.</text:span> </text:p>
      <text:p text:style-name="P202">Vistos los documentos de aceptación del premio a otorgar a los/las alumnos/as propuestos por los Centros Educativos, anexo II, presentado por los propios alumnos/as o por sus padres/madres o tutores legales de estos alumnos/as, en el caso de estos ser menores de edad, así como el documento en el que se acredita el número de cuenta, anexo III, en el que se ha de ingresar la cuantía del premio a conceder, todos ellos incorporados al Expediente 359468/2021. </text:p>
      <text:p text:style-name="P200">Visto que en el caso de que el/la alumno/a sea menor de edad, tanto el anexo II, como el anexo III, ha sido relleno con los datos de su padres/madre o tutor legal y que, por ello, la cuantía a conceder será incorporada a la cuenta de la persona titular acreditada, tal como se expresa en el anexo III. </text:p>
      <text:p text:style-name="P196"><text:span text:style-name="T269">Por todo ello, considero que se puede </text:span><text:span text:style-name="T273">PROPONER:</text:span> </text:p>
      <text:p text:style-name="P196"/>
      <text:p text:style-name="P196"><text:span text:style-name="T273">PRIMERO.- </text:span><text:span text:style-name="T269">Conceder la cuantía económica por importe total de TRES MIL OCHOCIENTOS CINCUENTA EUROS (3.850,00.-), con cargo a la aplicación presupuestaria 320.480.00, con destino a cubrir los premios de los alumnos/as que han resultado propuestos por los Centros Educativos para recibir el reconocimiento por la excelencia académica, para este año 2021, según el siguiente detalle:</text:span> </text:p>
      <text:p text:style-name="P196"/>
      <text:p text:style-name="P201">RELACIÓN DE LOS ALUMNOS/AS PROPUESTOS POR SU EXCELENCIA ACADÉMICA, AÑO 2021 </text:p>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267"><text:span text:style-name="T273">NOMBRE Y APELLIDOS</text:span> </text:p>
          </table:table-cell>
          <table:table-cell table:style-name="Tabla27.A1" office:value-type="string">
            <text:p text:style-name="P267"><text:span text:style-name="T273">D.N.I./NIE</text:span> </text:p>
          </table:table-cell>
          <table:table-cell table:style-name="Tabla27.A1" office:value-type="string">
            <text:p text:style-name="P267"><text:span text:style-name="T273">ESTUDIOS</text:span> </text:p>
          </table:table-cell>
          <table:table-cell table:style-name="Tabla27.D1" office:value-type="string">
            <text:p text:style-name="P267"><text:span text:style-name="T273">CUANTÍA</text:span> </text:p>
          </table:table-cell>
        </table:table-row>
        <table:table-row>
          <table:table-cell table:style-name="Tabla27.A2" office:value-type="string">
            <text:p text:style-name="P270"><text:span text:style-name="T43">Alumno: Hugo Hernández Pérez</text:span> </text:p>
            <text:p text:style-name="P270"><text:span text:style-name="T43">Madre:Santiaga NIzasamr Pérez Méndez</text:span> </text:p>
          </table:table-cell>
          <table:table-cell table:style-name="Tabla27.A2" office:value-type="string">
            <text:p text:style-name="P268"><text:span text:style-name="T43">***749***</text:span> </text:p>
            <text:p text:style-name="P268"><text:span text:style-name="T43">***905***</text:span> </text:p>
          </table:table-cell>
          <table:table-cell table:style-name="Tabla27.A2" office:value-type="string">
            <text:p text:style-name="P267"><text:span text:style-name="T43">6º primaria</text:span> </text:p>
          </table:table-cell>
          <table:table-cell table:style-name="Tabla27.D2" office:value-type="string">
            <text:p text:style-name="P272">150,00 euros </text:p>
          </table:table-cell>
        </table:table-row>
        <table:table-row>
          <table:table-cell table:style-name="Tabla27.A2" office:value-type="string">
            <text:p text:style-name="P270"><text:span text:style-name="T43">Alumna:Annabella Kayla García Monahan</text:span> </text:p>
            <text:p text:style-name="P270"><text:span text:style-name="T43">Madre: Katherine Monahan</text:span> </text:p>
          </table:table-cell>
          <table:table-cell table:style-name="Tabla27.A2" office:value-type="string">
            <text:p text:style-name="P268"><text:span text:style-name="T43">***077***</text:span> </text:p>
            <text:p text:style-name="P268"><text:span text:style-name="T43">***294***</text:span> </text:p>
          </table:table-cell>
          <table:table-cell table:style-name="Tabla27.A2" office:value-type="string">
            <text:p text:style-name="P267"><text:span text:style-name="T43">6º primaria</text:span> </text:p>
          </table:table-cell>
          <table:table-cell table:style-name="Tabla27.D2" office:value-type="string">
            <text:p text:style-name="P267"><text:span text:style-name="T43">150,00 euros</text:span> </text:p>
          </table:table-cell>
        </table:table-row>
        <table:table-row>
          <table:table-cell table:style-name="Tabla27.A2" office:value-type="string">
            <text:p text:style-name="P269"><text:span text:style-name="T43">Alumna: Salma El Mensouri Madhar</text:span> </text:p>
            <text:p text:style-name="P269"><text:soft-page-break/><text:span text:style-name="T43">Madre:Naoual Madhar El Khaskhassi</text:span> </text:p>
          </table:table-cell>
          <table:table-cell table:style-name="Tabla27.A2" office:value-type="string">
            <text:p text:style-name="P268"><text:span text:style-name="T43">***621***</text:span> </text:p>
            <text:p text:style-name="P268"><text:soft-page-break/><text:span text:style-name="T43">***742***</text:span> </text:p>
          </table:table-cell>
          <table:table-cell table:style-name="Tabla27.A2" office:value-type="string">
            <text:p text:style-name="P267"><text:span text:style-name="T43">6º primaria</text:span> </text:p>
          </table:table-cell>
          <table:table-cell table:style-name="Tabla27.D2" office:value-type="string">
            <text:p text:style-name="P267"><text:span text:style-name="T43">150,00 euros</text:span> </text:p>
          </table:table-cell>
        </table:table-row>
        <table:table-row>
          <table:table-cell table:style-name="Tabla27.A2" office:value-type="string">
            <text:p text:style-name="P271"><text:span text:style-name="T43">Alumna:Xinyu Kelin Chen</text:span> </text:p>
            <text:p text:style-name="P273">Padre: YongChen </text:p>
          </table:table-cell>
          <table:table-cell table:style-name="Tabla27.A2" office:value-type="string">
            <text:p text:style-name="P268"><text:span text:style-name="T43">***834***</text:span> </text:p>
            <text:p text:style-name="P268"><text:span text:style-name="T43">***543***</text:span> </text:p>
          </table:table-cell>
          <table:table-cell table:style-name="Tabla27.A2" office:value-type="string">
            <text:p text:style-name="P267"><text:span text:style-name="T43">6º primaria</text:span> </text:p>
          </table:table-cell>
          <table:table-cell table:style-name="Tabla27.D2" office:value-type="string">
            <text:p text:style-name="P267"><text:span text:style-name="T43">150,00 </text:span><text:span text:style-name="T43">euros</text:span> </text:p>
          </table:table-cell>
        </table:table-row>
        <table:table-row>
          <table:table-cell table:style-name="Tabla27.A2" office:value-type="string">
            <text:p text:style-name="P271"><text:span text:style-name="T43">Alumna: Alexia Ramírez Santana</text:span> </text:p>
            <text:p text:style-name="P271"><text:span text:style-name="T43">Padre: José Miguel Ramírez Zerpa</text:span> </text:p>
          </table:table-cell>
          <table:table-cell table:style-name="Tabla27.A2" office:value-type="string">
            <text:p text:style-name="P268"><text:span text:style-name="T43">***724***</text:span> </text:p>
            <text:p text:style-name="P268"><text:span text:style-name="T43">***890***</text:span> </text:p>
          </table:table-cell>
          <table:table-cell table:style-name="Tabla27.A2" office:value-type="string">
            <text:p text:style-name="P267"><text:span text:style-name="T43">6º primaria</text:span> </text:p>
          </table:table-cell>
          <table:table-cell table:style-name="Tabla27.D2" office:value-type="string">
            <text:p text:style-name="P267"><text:span text:style-name="T43">150,00 euros</text:span> </text:p>
          </table:table-cell>
        </table:table-row>
        <table:table-row>
          <table:table-cell table:style-name="Tabla27.A2" office:value-type="string">
            <text:p text:style-name="P271"><text:span text:style-name="T43">Alumna: Paula Cruz Hernández</text:span> </text:p>
            <text:p text:style-name="P271"><text:span text:style-name="T43">Madre:Taimary Hernández Mursuli</text:span> </text:p>
          </table:table-cell>
          <table:table-cell table:style-name="Tabla27.A2" office:value-type="string">
            <text:p text:style-name="P268"><text:span text:style-name="T43">***479***</text:span> </text:p>
            <text:p text:style-name="P268"><text:span text:style-name="T43">***745***</text:span> </text:p>
          </table:table-cell>
          <table:table-cell table:style-name="Tabla27.A2" office:value-type="string">
            <text:p text:style-name="P267"><text:span text:style-name="T43">4º ESO</text:span> </text:p>
          </table:table-cell>
          <table:table-cell table:style-name="Tabla27.D2" office:value-type="string">
            <text:p text:style-name="P267"><text:span text:style-name="T43">250,00 euros</text:span> </text:p>
          </table:table-cell>
        </table:table-row>
        <table:table-row>
          <table:table-cell table:style-name="Tabla27.A2" office:value-type="string">
            <text:p text:style-name="P273">Alumno:Máximo La Mattina Sarra </text:p>
            <text:p text:style-name="P271"><text:span text:style-name="T43">Madre: Laura Mariana Sarra Kopovol</text:span> </text:p>
          </table:table-cell>
          <table:table-cell table:style-name="Tabla27.A2" office:value-type="string">
            <text:p text:style-name="P268"><text:span text:style-name="T43">***469***</text:span> </text:p>
            <text:p text:style-name="P268"><text:span text:style-name="T43">***691***</text:span> </text:p>
          </table:table-cell>
          <table:table-cell table:style-name="Tabla27.A2" office:value-type="string">
            <text:p text:style-name="P267"><text:span text:style-name="T43">4º ESO</text:span> </text:p>
          </table:table-cell>
          <table:table-cell table:style-name="Tabla27.D2" office:value-type="string">
            <text:p text:style-name="P267"><text:span text:style-name="T43">250,00 euros</text:span> </text:p>
          </table:table-cell>
        </table:table-row>
        <table:table-row>
          <table:table-cell table:style-name="Tabla27.A2" office:value-type="string">
            <text:p text:style-name="P269"><text:span text:style-name="T43">Alumna: Alicia Rodríguez Suárez</text:span> </text:p>
            <text:p text:style-name="P269"><text:span text:style-name="T43">Padre: Víctor Manuel Rodríguez Sosa</text:span> </text:p>
          </table:table-cell>
          <table:table-cell table:style-name="Tabla27.A2" office:value-type="string">
            <text:p text:style-name="P268"><text:span text:style-name="T43">***981***</text:span> </text:p>
            <text:p text:style-name="P268"><text:span text:style-name="T43">***579***</text:span> </text:p>
          </table:table-cell>
          <table:table-cell table:style-name="Tabla27.A2" office:value-type="string">
            <text:p text:style-name="P267"><text:span text:style-name="T43">4º ESO</text:span> </text:p>
          </table:table-cell>
          <table:table-cell table:style-name="Tabla27.D2" office:value-type="string">
            <text:p text:style-name="P267"><text:span text:style-name="T43">250,00 euros</text:span> </text:p>
          </table:table-cell>
        </table:table-row>
        <table:table-row>
          <table:table-cell table:style-name="Tabla27.A2" office:value-type="string">
            <text:p text:style-name="P268"><text:span text:style-name="T43">Alumno: Marlo Jesús Medina Santana</text:span> </text:p>
          </table:table-cell>
          <table:table-cell table:style-name="Tabla27.A2" office:value-type="string">
            <text:p text:style-name="P268"><text:span text:style-name="T43">***980***</text:span> </text:p>
          </table:table-cell>
          <table:table-cell table:style-name="Tabla27.A2" office:value-type="string">
            <text:p text:style-name="P267"><text:span text:style-name="T43">4º ESO</text:span> </text:p>
          </table:table-cell>
          <table:table-cell table:style-name="Tabla27.D2" office:value-type="string">
            <text:p text:style-name="P267"><text:span text:style-name="T43">250,00 euros</text:span> </text:p>
          </table:table-cell>
        </table:table-row>
        <table:table-row>
          <table:table-cell table:style-name="Tabla27.A2" office:value-type="string">
            <text:p text:style-name="P268"><text:span text:style-name="T43">Alumna: Yasmin El Mehdati El Alami</text:span> </text:p>
          </table:table-cell>
          <table:table-cell table:style-name="Tabla27.A2" office:value-type="string">
            <text:p text:style-name="P268"><text:span text:style-name="T43">***271***</text:span> </text:p>
          </table:table-cell>
          <table:table-cell table:style-name="Tabla27.A2" office:value-type="string">
            <text:p text:style-name="P267"><text:span text:style-name="T43">2º BACH.</text:span> </text:p>
          </table:table-cell>
          <table:table-cell table:style-name="Tabla27.D2" office:value-type="string">
            <text:p text:style-name="P267"><text:span text:style-name="T43">350,00 euros</text:span> </text:p>
          </table:table-cell>
        </table:table-row>
        <table:table-row>
          <table:table-cell table:style-name="Tabla27.A2" office:value-type="string">
            <text:p text:style-name="P268"><text:span text:style-name="T43">Alumna: Daniela Ortega Abrante</text:span> </text:p>
            <text:p text:style-name="P268"><text:span text:style-name="T43">Madre: Pino Abrante Medina</text:span> </text:p>
          </table:table-cell>
          <table:table-cell table:style-name="Tabla27.A2" office:value-type="string">
            <text:p text:style-name="P268"><text:span text:style-name="T43">***732***</text:span> </text:p>
            <text:p text:style-name="P268"><text:span text:style-name="T43">***782***</text:span> </text:p>
          </table:table-cell>
          <table:table-cell table:style-name="Tabla27.A2" office:value-type="string">
            <text:p text:style-name="P267"><text:span text:style-name="T43">2º BACH.</text:span> </text:p>
          </table:table-cell>
          <table:table-cell table:style-name="Tabla27.D2" office:value-type="string">
            <text:p text:style-name="P267"><text:span text:style-name="T43">350,00 euros</text:span> </text:p>
          </table:table-cell>
        </table:table-row>
        <table:table-row>
          <table:table-cell table:style-name="Tabla27.A2" office:value-type="string">
            <text:p text:style-name="P271"><text:span text:style-name="T43">Alumna: Lorena Lorenzo Miranda</text:span> </text:p>
            <text:p text:style-name="P271"><text:span text:style-name="T43">Madre: Mónica de las Nieves Miranda Pérez</text:span> </text:p>
          </table:table-cell>
          <table:table-cell table:style-name="Tabla27.A2" office:value-type="string">
            <text:p text:style-name="P268"><text:span text:style-name="T43">***630***</text:span> </text:p>
            <text:p text:style-name="P268"><text:span text:style-name="T43">***800***</text:span> </text:p>
          </table:table-cell>
          <table:table-cell table:style-name="Tabla27.A2" office:value-type="string">
            <text:p text:style-name="P267"><text:span text:style-name="T43">2º CFGM</text:span> </text:p>
          </table:table-cell>
          <table:table-cell table:style-name="Tabla27.D2" office:value-type="string">
            <text:p text:style-name="P267"><text:span text:style-name="T43">350,00 euros</text:span> </text:p>
          </table:table-cell>
        </table:table-row>
        <table:table-row>
          <table:table-cell table:style-name="Tabla27.A2" office:value-type="string">
            <text:p text:style-name="P271"><text:span text:style-name="T43">Alumno: Diego Antonio Cozár Socorro</text:span> </text:p>
          </table:table-cell>
          <table:table-cell table:style-name="Tabla27.A2" office:value-type="string">
            <text:p text:style-name="P268"><text:span text:style-name="T43">***951***</text:span> </text:p>
          </table:table-cell>
          <table:table-cell table:style-name="Tabla27.A2" office:value-type="string">
            <text:p text:style-name="P267"><text:span text:style-name="T43">2º CFGM</text:span> </text:p>
          </table:table-cell>
          <table:table-cell table:style-name="Tabla27.D2" office:value-type="string">
            <text:p text:style-name="P267"><text:span text:style-name="T43">350,00 euros</text:span> </text:p>
          </table:table-cell>
        </table:table-row>
        <table:table-row>
          <table:table-cell table:style-name="Tabla27.A2" office:value-type="string">
            <text:p text:style-name="P270"><text:span text:style-name="T43">Alumno: Alejandro Ramírez Godoy</text:span> </text:p>
          </table:table-cell>
          <table:table-cell table:style-name="Tabla27.A2" office:value-type="string">
            <text:p text:style-name="P268"><text:span text:style-name="T43">***183***</text:span> </text:p>
          </table:table-cell>
          <table:table-cell table:style-name="Tabla27.A2" office:value-type="string">
            <text:p text:style-name="P267"><text:span text:style-name="T43">2º CFGS</text:span> </text:p>
          </table:table-cell>
          <table:table-cell table:style-name="Tabla27.D2" office:value-type="string">
            <text:p text:style-name="P267"><text:span text:style-name="T43">350,00 euros</text:span> </text:p>
          </table:table-cell>
        </table:table-row>
        <table:table-row>
          <table:table-cell table:style-name="Tabla27.A2" office:value-type="string">
            <text:p text:style-name="P270"><text:span text:style-name="T43">Alumno: Juan Alexandro Hernández Cubas</text:span> </text:p>
          </table:table-cell>
          <table:table-cell table:style-name="Tabla27.A2" office:value-type="string">
            <text:p text:style-name="P268"><text:span text:style-name="T43">***615***</text:span> </text:p>
          </table:table-cell>
          <table:table-cell table:style-name="Tabla27.A2" office:value-type="string">
            <text:p text:style-name="P267"><text:span text:style-name="T43">2º CFGS</text:span> </text:p>
          </table:table-cell>
          <table:table-cell table:style-name="Tabla27.D2" office:value-type="string">
            <text:p text:style-name="P267"><text:span text:style-name="T43">350,00 euros</text:span> </text:p>
          </table:table-cell>
        </table:table-row>
        <table:table-row>
          <table:table-cell table:style-name="Tabla27.A2" table:number-columns-spanned="3" office:value-type="string">
            <text:p text:style-name="P274">CUANTIFICACIÓN TOTAL: </text:p>
          </table:table-cell>
          <table:covered-table-cell/>
          <table:covered-table-cell/>
          <table:table-cell table:style-name="Tabla27.D2" office:value-type="string">
            <text:p text:style-name="P267"><text:span text:style-name="T44">3.850,00 euros</text:span> </text:p>
          </table:table-cell>
        </table:table-row>
      </table:table>
      <text:p text:style-name="P203"/>
      <text:p text:style-name="P196"><text:span text:style-name="T273">SEGUNDO</text:span><text:span text:style-name="T269">.- </text:span><text:span text:style-name="T43">Autorizar y comprometer el gasto por importe de TRES MIL OCHOCIENTOS CINCUENTA EUROS (3.850,00.-), con cargo a la aplicación presupuestaria 320.480.00, del vigente Presupuesto General, con destino a cubrir los premios de los alumnos/as que han resultado propuestos por los Centros Educativos para recibir el Reconocimiento por la Excelencia Académica, para este año 2021 y que se relacionan en el punto primero de esta propuesta, conforme a las cuantías señaladas para cada uno/a de ellos/as.</text:span> </text:p>
      <text:p text:style-name="P196"><text:soft-page-break/><text:span text:style-name="T44">TERCERO</text:span><text:span text:style-name="T43">.- Reconocer la obligación y proceder al pago por importe de TRES MIL OCHOCIENTOS CINCUENTA EUROS (3.850,00.-), con cargo a la aplicación presupuestaria 320.480.00, del vigente Presupuesto General, con destino a cubrir los premios de los alumnos/as que han resultado propuestos por los Centros Educativos para recibir el Reconocimiento por la Excelencia </text:span><text:span text:style-name="T43">Académica, para este año 2021 y que se relacionan en el punto primero de esta propuesta, conforme a las cuantías señaladas para cada uno/a de ellos/as.</text:span> </text:p>
      <text:p text:style-name="P196"><text:span text:style-name="T44">CUARTO</text:span><text:span text:style-name="T43">.- Notificar el acuerdo adoptado por la Junta de Gobierno Local a cada una de las personas que han resultado beneficiarias de estos premios.</text:span> </text:p>
      <text:p text:style-name="P198"><text:span text:style-name="T44">QUINTO.- </text:span><text:span text:style-name="T43">Dar traslado del acuerdo adoptado por la Junta de Gobierno Local al Departamento de Intervención.</text:span> </text:p>
      <text:p text:style-name="P196"/>
      <text:p text:style-name="P198"><text:span text:style-name="T22">Considerando que la adopción de este acuerdo es competencia de esta Junta de Gobierno Local en virtud de las delegaciones efectuadas por la Alcaldesa de este Ayuntamiento, mediante Decreto nº 2049/2019, de fecha 17 de junio de 2019.</text:span> </text:p>
      <text:p text:style-name="P196"/>
      <text:p text:style-name="P197"><text:span text:style-name="T2">PROPONGO:</text:span> </text:p>
      <text:p text:style-name="P196"><text:span text:style-name="T2">PRIMERO.-</text:span><text:span text:style-name="T22"> Conceder la cuantía económica por importe total de TRES MIL OCHOCIENTOS CINCUENTA EUROS (3.850,00.-), con cargo a la aplicación presupuestaria 320.480.00, con destino a cubrir los premios de los alumnos/as que han resultado propuestos por los Centros Educativos para recibir el reconocimiento por la excelencia académica, para este año 2021.</text:span> </text:p>
      <text:p text:style-name="P196"/>
      <text:p text:style-name="P201">RELACIÓN DE LOS ALUMNOS/AS PROPUESTOS POR SU EXCELENCIA ACADÉMICA, AÑO 2021 </text:p>
      <table:table table:name="Tabla28" table:style-name="Tabla28">
        <table:table-column table:style-name="Tabla28.A"/>
        <table:table-column table:style-name="Tabla28.B"/>
        <table:table-column table:style-name="Tabla28.C"/>
        <table:table-column table:style-name="Tabla28.D"/>
        <table:table-row>
          <table:table-cell table:style-name="Tabla28.A1" office:value-type="string">
            <text:p text:style-name="P267"><text:span text:style-name="T273">NOMBRE Y APELLIDOS</text:span> </text:p>
          </table:table-cell>
          <table:table-cell table:style-name="Tabla28.A1" office:value-type="string">
            <text:p text:style-name="P267"><text:span text:style-name="T273">D.N.I./NIE</text:span> </text:p>
          </table:table-cell>
          <table:table-cell table:style-name="Tabla28.A1" office:value-type="string">
            <text:p text:style-name="P267"><text:span text:style-name="T273">ESTUDIOS</text:span> </text:p>
          </table:table-cell>
          <table:table-cell table:style-name="Tabla28.D1" office:value-type="string">
            <text:p text:style-name="P267"><text:span text:style-name="T273">CUANTÍA</text:span> </text:p>
          </table:table-cell>
        </table:table-row>
        <table:table-row>
          <table:table-cell table:style-name="Tabla28.A2" office:value-type="string">
            <text:p text:style-name="P270"><text:span text:style-name="T43">Alumno: Hugo Hernández Pérez</text:span> </text:p>
            <text:p text:style-name="P270"><text:span text:style-name="T43">Madre:Santiaga NIzasamr Pérez Méndez</text:span> </text:p>
          </table:table-cell>
          <table:table-cell table:style-name="Tabla28.A2" office:value-type="string">
            <text:p text:style-name="P268"><text:span text:style-name="T43">***749***</text:span> </text:p>
            <text:p text:style-name="P268"><text:span text:style-name="T43">***905***</text:span> </text:p>
          </table:table-cell>
          <table:table-cell table:style-name="Tabla28.A2" office:value-type="string">
            <text:p text:style-name="P267"><text:span text:style-name="T43">6º primaria</text:span> </text:p>
          </table:table-cell>
          <table:table-cell table:style-name="Tabla28.D2" office:value-type="string">
            <text:p text:style-name="P267"><text:span text:style-name="T43">150,00 euros</text:span> </text:p>
          </table:table-cell>
        </table:table-row>
        <table:table-row>
          <table:table-cell table:style-name="Tabla28.A2" office:value-type="string">
            <text:p text:style-name="P270"><text:span text:style-name="T43">Alumna:Annabella Kayla García Monahan</text:span> </text:p>
            <text:p text:style-name="P270"><text:span text:style-name="T43">Madre: Katherine Monahan</text:span> </text:p>
          </table:table-cell>
          <table:table-cell table:style-name="Tabla28.A2" office:value-type="string">
            <text:p text:style-name="P268"><text:span text:style-name="T43">***077***</text:span> </text:p>
            <text:p text:style-name="P268"><text:span text:style-name="T43">***294***</text:span> </text:p>
          </table:table-cell>
          <table:table-cell table:style-name="Tabla28.A2" office:value-type="string">
            <text:p text:style-name="P267"><text:span text:style-name="T43">6º primaria</text:span> </text:p>
          </table:table-cell>
          <table:table-cell table:style-name="Tabla28.D2" office:value-type="string">
            <text:p text:style-name="P267"><text:span text:style-name="T43">150,00 euros</text:span> </text:p>
          </table:table-cell>
        </table:table-row>
        <table:table-row>
          <table:table-cell table:style-name="Tabla28.A2" office:value-type="string">
            <text:p text:style-name="P269"><text:span text:style-name="T43">Alumna: Salma El Mensouri Madhar</text:span> </text:p>
            <text:p text:style-name="P269"><text:span text:style-name="T43">Madre:Naoual Madhar El Khaskhassi</text:span> </text:p>
          </table:table-cell>
          <table:table-cell table:style-name="Tabla28.A2" office:value-type="string">
            <text:p text:style-name="P268"><text:span text:style-name="T43">***621***</text:span> </text:p>
            <text:p text:style-name="P268"><text:span text:style-name="T43">***742***</text:span> </text:p>
          </table:table-cell>
          <table:table-cell table:style-name="Tabla28.A2" office:value-type="string">
            <text:p text:style-name="P267"><text:span text:style-name="T43">6º primaria</text:span> </text:p>
          </table:table-cell>
          <table:table-cell table:style-name="Tabla28.D2" office:value-type="string">
            <text:p text:style-name="P267"><text:span text:style-name="T43">150,00 euros</text:span> </text:p>
          </table:table-cell>
        </table:table-row>
        <table:table-row>
          <table:table-cell table:style-name="Tabla28.A2" office:value-type="string">
            <text:p text:style-name="P271"><text:span text:style-name="T43">Alumna:Xinyu Kelin Chen</text:span> </text:p>
            <text:p text:style-name="P273">Padre: YongChen </text:p>
          </table:table-cell>
          <table:table-cell table:style-name="Tabla28.A2" office:value-type="string">
            <text:p text:style-name="P268"><text:span text:style-name="T43">***834***</text:span> </text:p>
            <text:p text:style-name="P268"><text:span text:style-name="T43">***543***</text:span> </text:p>
          </table:table-cell>
          <table:table-cell table:style-name="Tabla28.A2" office:value-type="string">
            <text:p text:style-name="P267"><text:span text:style-name="T43">6º primaria</text:span> </text:p>
          </table:table-cell>
          <table:table-cell table:style-name="Tabla28.D2" office:value-type="string">
            <text:p text:style-name="P267"><text:span text:style-name="T43">150,00 euros</text:span> </text:p>
          </table:table-cell>
        </table:table-row>
        <table:table-row>
          <table:table-cell table:style-name="Tabla28.A2" office:value-type="string">
            <text:p text:style-name="P271"><text:span text:style-name="T43">Alumna: Alexia Ramírez Santana</text:span> </text:p>
            <text:p text:style-name="P271"><text:span text:style-name="T43">Padre: José Miguel Ramírez Zerpa</text:span> </text:p>
          </table:table-cell>
          <table:table-cell table:style-name="Tabla28.A2" office:value-type="string">
            <text:p text:style-name="P268"><text:span text:style-name="T43">***724***</text:span> </text:p>
            <text:p text:style-name="P268"><text:span text:style-name="T43">***890***</text:span> </text:p>
          </table:table-cell>
          <table:table-cell table:style-name="Tabla28.A2" office:value-type="string">
            <text:p text:style-name="P267"><text:span text:style-name="T43">6º primaria</text:span> </text:p>
          </table:table-cell>
          <table:table-cell table:style-name="Tabla28.D2" office:value-type="string">
            <text:p text:style-name="P267"><text:span text:style-name="T43">150,00 euros</text:span> </text:p>
          </table:table-cell>
        </table:table-row>
        <text:soft-page-break/>
        <table:table-row>
          <table:table-cell table:style-name="Tabla28.A2" office:value-type="string">
            <text:p text:style-name="P271"><text:span text:style-name="T43">Alumna: Paula Cruz Hernández</text:span> </text:p>
            <text:p text:style-name="P271"><text:span text:style-name="T43">Madre:Taimary Hernández Mursuli</text:span> </text:p>
          </table:table-cell>
          <table:table-cell table:style-name="Tabla28.A2" office:value-type="string">
            <text:p text:style-name="P268"><text:span text:style-name="T43">***479***</text:span> </text:p>
            <text:p text:style-name="P268"><text:span text:style-name="T43">***745***</text:span> </text:p>
          </table:table-cell>
          <table:table-cell table:style-name="Tabla28.A2" office:value-type="string">
            <text:p text:style-name="P267"><text:span text:style-name="T43">4º ESO</text:span> </text:p>
          </table:table-cell>
          <table:table-cell table:style-name="Tabla28.D2" office:value-type="string">
            <text:p text:style-name="P267"><text:span text:style-name="T43">250,00 euros</text:span> </text:p>
          </table:table-cell>
        </table:table-row>
        <table:table-row>
          <table:table-cell table:style-name="Tabla28.A2" office:value-type="string">
            <text:p text:style-name="P273">Alumno:Máximo La Mattina Sarra </text:p>
            <text:p text:style-name="P271"><text:span text:style-name="T43">Madre: Laura Mariana Sarra Kopovol</text:span> </text:p>
          </table:table-cell>
          <table:table-cell table:style-name="Tabla28.A2" office:value-type="string">
            <text:p text:style-name="P268"><text:span text:style-name="T43">***469***</text:span> </text:p>
            <text:p text:style-name="P268"><text:span text:style-name="T43">***691***</text:span> </text:p>
          </table:table-cell>
          <table:table-cell table:style-name="Tabla28.A2" office:value-type="string">
            <text:p text:style-name="P267"><text:span text:style-name="T43">4º ESO</text:span> </text:p>
          </table:table-cell>
          <table:table-cell table:style-name="Tabla28.D2" office:value-type="string">
            <text:p text:style-name="P267"><text:span text:style-name="T43">250,00 </text:span><text:span text:style-name="T43">euros</text:span> </text:p>
          </table:table-cell>
        </table:table-row>
        <table:table-row>
          <table:table-cell table:style-name="Tabla28.A2" office:value-type="string">
            <text:p text:style-name="P269"><text:span text:style-name="T43">Alumna: Alicia Rodríguez Suárez</text:span> </text:p>
            <text:p text:style-name="P269"><text:span text:style-name="T43">Padre: Víctor Manuel Rodríguez Sosa</text:span> </text:p>
          </table:table-cell>
          <table:table-cell table:style-name="Tabla28.A2" office:value-type="string">
            <text:p text:style-name="P268"><text:span text:style-name="T43">***981***</text:span> </text:p>
            <text:p text:style-name="P268"><text:span text:style-name="T43">***579***</text:span> </text:p>
          </table:table-cell>
          <table:table-cell table:style-name="Tabla28.A2" office:value-type="string">
            <text:p text:style-name="P267"><text:span text:style-name="T43">4º ESO</text:span> </text:p>
          </table:table-cell>
          <table:table-cell table:style-name="Tabla28.D2" office:value-type="string">
            <text:p text:style-name="P267"><text:span text:style-name="T43">250,00 euros</text:span> </text:p>
          </table:table-cell>
        </table:table-row>
        <table:table-row>
          <table:table-cell table:style-name="Tabla28.A2" office:value-type="string">
            <text:p text:style-name="P268"><text:span text:style-name="T43">Alumno: Marlo Jesús Medina Santana</text:span> </text:p>
          </table:table-cell>
          <table:table-cell table:style-name="Tabla28.A2" office:value-type="string">
            <text:p text:style-name="P268"><text:span text:style-name="T43">***980***</text:span> </text:p>
          </table:table-cell>
          <table:table-cell table:style-name="Tabla28.A2" office:value-type="string">
            <text:p text:style-name="P267"><text:span text:style-name="T43">4º ESO</text:span> </text:p>
          </table:table-cell>
          <table:table-cell table:style-name="Tabla28.D2" office:value-type="string">
            <text:p text:style-name="P267"><text:span text:style-name="T43">250,00 euros</text:span> </text:p>
          </table:table-cell>
        </table:table-row>
        <table:table-row>
          <table:table-cell table:style-name="Tabla28.A2" office:value-type="string">
            <text:p text:style-name="P268"><text:span text:style-name="T43">Alumna: Yasmin El Mehdati El Alami</text:span> </text:p>
          </table:table-cell>
          <table:table-cell table:style-name="Tabla28.A2" office:value-type="string">
            <text:p text:style-name="P268"><text:span text:style-name="T43">***271***</text:span> </text:p>
          </table:table-cell>
          <table:table-cell table:style-name="Tabla28.A2" office:value-type="string">
            <text:p text:style-name="P267"><text:span text:style-name="T43">2º BACH.</text:span> </text:p>
          </table:table-cell>
          <table:table-cell table:style-name="Tabla28.D2" office:value-type="string">
            <text:p text:style-name="P267"><text:span text:style-name="T43">350,00 euros</text:span> </text:p>
          </table:table-cell>
        </table:table-row>
        <table:table-row>
          <table:table-cell table:style-name="Tabla28.A2" office:value-type="string">
            <text:p text:style-name="P268"><text:span text:style-name="T43">Alumna: Daniela Ortega Abrante</text:span> </text:p>
            <text:p text:style-name="P268"><text:span text:style-name="T43">Madre: Pino Abrante Medina</text:span> </text:p>
          </table:table-cell>
          <table:table-cell table:style-name="Tabla28.A2" office:value-type="string">
            <text:p text:style-name="P268"><text:span text:style-name="T43">***732***</text:span> </text:p>
            <text:p text:style-name="P268"><text:span text:style-name="T43">***782***</text:span> </text:p>
          </table:table-cell>
          <table:table-cell table:style-name="Tabla28.A2" office:value-type="string">
            <text:p text:style-name="P267"><text:span text:style-name="T43">2º BACH.</text:span> </text:p>
          </table:table-cell>
          <table:table-cell table:style-name="Tabla28.D2" office:value-type="string">
            <text:p text:style-name="P267"><text:span text:style-name="T43">350,00 euros</text:span> </text:p>
          </table:table-cell>
        </table:table-row>
        <table:table-row>
          <table:table-cell table:style-name="Tabla28.A2" office:value-type="string">
            <text:p text:style-name="P271"><text:span text:style-name="T43">Alumna: Lorena Lorenzo Miranda</text:span> </text:p>
            <text:p text:style-name="P271"><text:span text:style-name="T43">Madre: Mónica de las Nieves Miranda Pérez</text:span> </text:p>
          </table:table-cell>
          <table:table-cell table:style-name="Tabla28.A2" office:value-type="string">
            <text:p text:style-name="P268"><text:span text:style-name="T43">***630***</text:span> </text:p>
            <text:p text:style-name="P268"><text:span text:style-name="T43">***800***</text:span> </text:p>
          </table:table-cell>
          <table:table-cell table:style-name="Tabla28.A2" office:value-type="string">
            <text:p text:style-name="P267"><text:span text:style-name="T43">2º CFGM</text:span> </text:p>
          </table:table-cell>
          <table:table-cell table:style-name="Tabla28.D2" office:value-type="string">
            <text:p text:style-name="P267"><text:span text:style-name="T43">350,00 euros</text:span> </text:p>
          </table:table-cell>
        </table:table-row>
        <table:table-row>
          <table:table-cell table:style-name="Tabla28.A2" office:value-type="string">
            <text:p text:style-name="P271"><text:span text:style-name="T43">Alumno: Diego Antonio Cozár Socorro</text:span> </text:p>
          </table:table-cell>
          <table:table-cell table:style-name="Tabla28.A2" office:value-type="string">
            <text:p text:style-name="P268"><text:span text:style-name="T43">***951***</text:span> </text:p>
          </table:table-cell>
          <table:table-cell table:style-name="Tabla28.A2" office:value-type="string">
            <text:p text:style-name="P267"><text:span text:style-name="T43">2º CFGM</text:span> </text:p>
          </table:table-cell>
          <table:table-cell table:style-name="Tabla28.D2" office:value-type="string">
            <text:p text:style-name="P267"><text:span text:style-name="T43">350,00 euros</text:span> </text:p>
          </table:table-cell>
        </table:table-row>
        <table:table-row>
          <table:table-cell table:style-name="Tabla28.A2" office:value-type="string">
            <text:p text:style-name="P270"><text:span text:style-name="T43">Alumno: Alejandro Ramírez Godoy</text:span> </text:p>
          </table:table-cell>
          <table:table-cell table:style-name="Tabla28.A2" office:value-type="string">
            <text:p text:style-name="P268"><text:span text:style-name="T43">***183***</text:span> </text:p>
          </table:table-cell>
          <table:table-cell table:style-name="Tabla28.A2" office:value-type="string">
            <text:p text:style-name="P267"><text:span text:style-name="T43">2º CFGS</text:span> </text:p>
          </table:table-cell>
          <table:table-cell table:style-name="Tabla28.D2" office:value-type="string">
            <text:p text:style-name="P267"><text:span text:style-name="T43">350,00 euros</text:span> </text:p>
          </table:table-cell>
        </table:table-row>
        <table:table-row>
          <table:table-cell table:style-name="Tabla28.A2" office:value-type="string">
            <text:p text:style-name="P270"><text:span text:style-name="T43">Alumno: Juan Alexandro Hernández Cubas</text:span> </text:p>
          </table:table-cell>
          <table:table-cell table:style-name="Tabla28.A2" office:value-type="string">
            <text:p text:style-name="P268"><text:span text:style-name="T43">***615***</text:span> </text:p>
          </table:table-cell>
          <table:table-cell table:style-name="Tabla28.A2" office:value-type="string">
            <text:p text:style-name="P267"><text:span text:style-name="T43">2º CFGS</text:span> </text:p>
          </table:table-cell>
          <table:table-cell table:style-name="Tabla28.D2" office:value-type="string">
            <text:p text:style-name="P267"><text:span text:style-name="T43">350,00 euros</text:span> </text:p>
          </table:table-cell>
        </table:table-row>
        <table:table-row>
          <table:table-cell table:style-name="Tabla28.A2" table:number-columns-spanned="3" office:value-type="string">
            <text:p text:style-name="P274">CUANTIFICACIÓN TOTAL: </text:p>
          </table:table-cell>
          <table:covered-table-cell/>
          <table:covered-table-cell/>
          <table:table-cell table:style-name="Tabla28.D2" office:value-type="string">
            <text:p text:style-name="P267"><text:span text:style-name="T44">3.850,00 euros</text:span> </text:p>
          </table:table-cell>
        </table:table-row>
      </table:table>
      <text:p text:style-name="P204"/>
      <text:p text:style-name="P196"><text:span text:style-name="T2">SEGUNDO</text:span>.- <text:span text:style-name="T22">Autorizar y comprometer el gasto por importe de TRES MIL OCHOCIENTOS CINCUENTA EUROS (3.850,00.-), con cargo a la aplicación presupuestaria 320.480.00, del vigente Presupuesto General, con destino a cubrir los premios de los alumnos/as que han resultado propuestos por los Centros Educativos para recibir el Reconocimiento por la Excelencia Académica, para este año 2021 y que se relacionan en el punto primero de esta propuesta, conforme a las cuantías señaladas para cada uno/a de ellos/as.</text:span> </text:p>
      <text:p text:style-name="P196"><text:span text:style-name="T23">TERCERO</text:span><text:span text:style-name="T22">.- Reconocer la obligación y proceder al pago por importe de TRES MIL OCHOCIENTOS CINCUENTA EUROS (3.850,00.-), con cargo a la aplicación presupuestaria 320.480.00, del vigente Presupuesto General, con destino a cubrir los premios de los alumnos/as que han resultado propuestos por los Centros Educativos para recibir el Reconocimiento por la Excelencia Académica, para este año 2021 y que se relacionan en el punto primero de esta propuesta, conforme a las cuantías señaladas para cada uno/a de ellos/as.</text:span> </text:p>
      <text:p text:style-name="P196"><text:span text:style-name="T23">CUARTO</text:span><text:span text:style-name="T22">.- Dar por justificada esta subvención, por cuanto que el carácter de la misma es la Concesión de premios al reconocimiento por la excelencia académica, no teniendo los beneficiarios de estos premios que presentar justificación con posterioridad a esta resolución.</text:span> </text:p>
      <text:p text:style-name="P198"><text:span text:style-name="T23">QUINTO</text:span><text:span text:style-name="T22">.- Notificar el acuerdo adoptado por la Junta de Gobierno Local a cada una de las personas que han resultado beneficiarias de estos premios.</text:span> </text:p>
      <text:p text:style-name="P198"><text:soft-page-break/><text:span text:style-name="T23">SEXTO.- </text:span><text:span text:style-name="T22">Dar traslado a la Intervención General de esta entidad del acuerdo adoptado.</text:span> </text:p>
      <text:p text:style-name="P199"><text:span text:style-name="T22">En Mogán, a la fecha de la firma electrónica</text:span> </text:p>
      <text:p text:style-name="P199"><text:span text:style-name="T22">Fdo. Tania Alonso Pérez”</text:span> </text:p>
      <text:p text:style-name="P196"/>
      <text:p text:style-name="P198"><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Strong_20_Emphasis"><text:span text:style-name="T331"><text:tab/></text:span></text:span><text:span text:style-name="Strong_20_Emphasis"><text:span text:style-name="T323">22.- Expte.: 361082/2021 Propuesta para aprobar el pliego administrativo, el gasto, anunciar licitación de la obra Saneamiento en el Núcleo urbano El Cercado.</text:span></text:span><text:span text:style-name="T316"> </text:span></text:p>
      <text:p text:style-name="P64"/>
      <text:p text:style-name="P64"><text:span text:style-name="T23">“JUAN MENCEY NAVARRO ROMERO</text:span><text:span text:style-name="T22">, Concejal Delegado en materia de Contratación (Decreto nº: 2050/2019, de 17 de junio de 2019, y visto el expediente de contratación denominado </text:span><text:span text:style-name="T23">SANEAMIENTO EN EL NÚCLEO URBANO DE EL CERCADO, EN EL T.M DE MOGÁN</text:span><text:span text:style-name="T22">, </text:span><text:span text:style-name="T23">expte. :361082/2021</text:span><text:span text:style-name="T22">, mediante procedimiento abierto y, </text:span></text:p>
      <text:p text:style-name="P64"><text:span text:style-name="T23">&gt;VISTO</text:span><text:span text:style-name="T22"> Acuerdo de Junta de Gobierno Local de fecha 13 de julio de 2021 por las que se resuelve, entre otras cuestiones, aprobar el proyecto de la obra denominada </text:span><text:span text:style-name="T23">SANEAMIENTO EN EL NÚCLEO URBANO DE EL CERCADO, EN EL T.M DE MOGÁN</text:span><text:span text:style-name="T22">, con un presupuesto base de licitación de </text:span><text:span text:style-name="T23">223.525,56</text:span><text:span text:style-name="T22"> </text:span><text:span text:style-name="T23">euros,</text:span><text:span text:style-name="T22">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2 de julio de 2021, donde dispone, entre otras cuestiones, </text:span><text:span text:style-name="T43">que analizadas las distintas unidades de obras a ejecutar sería conveniente tramitar la ejecución del contrato mediante procedimiento abierto</text:span><text:span text:style-name="T22">, y visto informe posterior de rectificación del referido informe de supervisión de fecha 29 de julio de 2021, emitido por Doña Adela Falcón Soria, Técnico de Administración Especial (Arquitecta), con los criterios de adjudicación que constan en el referido informe. Asimismo, establece que </text:span><text:span text:style-name="T23">NO procede la división por lotes,</text:span><text:span text:style-name="T22"> ya que tal división dificultaría la correcta ejecución del mismo desde el punto de vista técnic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realización de las obras necesarias para la canalización de las aguas domésticas residuales hasta la Estación Depuradora de aguas residuales existente.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64"><text:span text:style-name="T23">&gt;VISTO</text:span><text:span text:style-name="T22"> el informe emitido por el Técnico Municipal referenciado de fecha 12 de julio de 2021, así como informe posterior de subsanación del mismo, de fecha 29 de julio de 2021, que consta en el expediente, en el que dispone, entre otras cuestiones, que </text:span><text:span text:style-name="T23">el presupuesto base de licitación</text:span><text:span text:style-name="T22"> de las obras</text:span><text:span text:style-name="T43">,</text:span><text:span text:style-name="T22"> incluido el IGIC que deberá soportar la Administración, asciende a la cantidad de </text:span><text:span text:style-name="T23">223.525,56</text:span><text:span text:style-name="T22"> </text:span><text:span text:style-name="T23">euros (neto: 220.849,13</text:span><text:span text:style-name="T22"> </text:span><text:span text:style-name="T23">euros; IGIC: 7%: 2.676,43</text:span><text:span text:style-name="T22"> </text:span><text:span text:style-name="T23">euros). </text:span></text:p>
      <text:p text:style-name="P64"><text:span text:style-name="T22">Se desglosa en los siguientes costes:</text:span> </text:p>
      <text:p text:style-name="P96">- Costos directos: 180.019,86 </text:p>
      <text:p text:style-name="P96">- Costos indirectos: 5.567,63 </text:p>
      <text:p text:style-name="P96">- Gastos Generales: 24.126,38 </text:p>
      <text:p text:style-name="P96"><text:soft-page-break/>- Beneficio industrial: 11.135,25 </text:p>
      <text:p text:style-name="P64"/>
      <text:p text:style-name="P64"><text:span text:style-name="T80">En la presente obra se ha considerado que el Equipamiento Comunitario (82,69% del PEM), esta exento de I.G.I.C.; mientras que al resto de actuaciones (17,31% del PEM) se le ha aplicado un I.G.I.C. del 7%, siendo este la cantidad de 2.676,43 .</text:span> </text:p>
      <text:p text:style-name="P64"><text:span text:style-name="T22">El importe del presupuesto del contrato y los precios unitarios que regirán durante la ejecución de las obras, serán los que resulten de la proposición que resulte adjudicataria del contrato.</text:span> </text:p>
      <text:p text:style-name="P64"><text:span text:style-name="T23">El valor estimado del contrato</text:span><text:span text:style-name="T22">, asciende a la cantidad de </text:span><text:span text:style-name="T23">220.849,13</text:span><text:span text:style-name="T22"> </text:span><text:span text:style-name="T23">euros, </text:span><text:span text:style-name="T22">sin IGIC.</text:span> </text:p>
      <text:p text:style-name="P95"><text:span text:style-name="T2">&gt;VISTO </text:span>que con fecha 14 de julio de 2021 se levanta Acta de Replanteo previa como <text:span text:style-name="T2">FAVORABLE. </text:span></text:p>
      <text:p text:style-name="P64"><text:span text:style-name="T23">&gt;VISTO</text:span><text:span text:style-name="T22"> que existe el crédito presupuestario preciso para atender a las obligaciones económicas que se deriven de la contratación, con cargo a la aplicación presupuestaria número 160 61900 por importe de </text:span><text:span text:style-name="T23">65.966,54 </text:span><text:span text:style-name="T22">y con número de operación 220200007448, según certificado de crédito adecuado y suficiente emitido por el Interventor de este Ayuntamiento de fecha 03/08/2021; y con cargo a la partida presupuestaria número 160 61900 referencia 22021001648 denominada ALCANTARILLADO; OTRAS INV. REPOSICIÓN INFRAESTRUCTURAS Y BB., del Presupuesto Municipal para el ejercicio 2021, por importe de </text:span><text:span text:style-name="T23">157.559,02</text:span><text:span text:style-name="T22"> </text:span><text:span text:style-name="T23">euros</text:span><text:span text:style-name="T22"> (N.º de operación 220210012653), de fecha 29/07/2021; según documentos que constan en el expediente.</text:span> </text:p>
      <text:p text:style-name="P64"/>
      <text:p text:style-name="P64"><text:span text:style-name="T22">Consta en el expediente acuerdo plenario del Cabildo de Gran Canaria de fecha 30 de abril de 2021 en el que se acordó </text:span><text:span text:style-name="T80">la</text:span><text:span text:style-name="T79"> </text:span><text:span text:style-name="T80">Aprobación-modificación del Plan de Cooperación con los Ayuntamientos, anualidades 2020-2021, correspondiente a los municipios de Firgas, Mogán, Las Palmas de Gran Canaria, Santa Lucía de Tirajana, Telde, Teror y Valsequillo</text:span><text:span text:style-name="T23">; </text:span><text:span text:style-name="T22">donde se recoge entre otras cuestiones: </text:span><text:span text:style-name="T43">(...)TERCERO.- Autorizar a los siguientes Ayuntamientos la gestión de la contratación y ejecución de las siguientes actuaciones a desarrollar en el término municipal respectivo, ()</text:span> </text:p>
      <text:p text:style-name="P47"/>
      <table:table table:name="Tabla29" table:style-name="Tabla29">
        <table:table-column table:style-name="Tabla29.A"/>
        <table:table-column table:style-name="Tabla29.B"/>
        <table:table-column table:style-name="Tabla29.C"/>
        <table:table-column table:style-name="Tabla29.D"/>
        <table:table-row>
          <table:table-cell table:style-name="Tabla29.A1" office:value-type="string">
            <text:p text:style-name="P303"><text:span text:style-name="T273">Municipio</text:span> </text:p>
          </table:table-cell>
          <table:table-cell table:style-name="Tabla29.A1" office:value-type="string">
            <text:p text:style-name="P303"><text:span text:style-name="T273">Expediente</text:span> </text:p>
          </table:table-cell>
          <table:table-cell table:style-name="Tabla29.A1" office:value-type="string">
            <text:p text:style-name="P303"><text:span text:style-name="T273">Descripción de la acctuación</text:span> </text:p>
          </table:table-cell>
          <table:table-cell table:style-name="Tabla29.D1" office:value-type="string">
            <text:p text:style-name="P303"><text:span text:style-name="T273">Presupuesto</text:span> </text:p>
          </table:table-cell>
        </table:table-row>
        <table:table-row>
          <table:table-cell table:style-name="Tabla29.A2" office:value-type="string">
            <text:p text:style-name="P305"><text:span text:style-name="T269">Mogán</text:span> </text:p>
          </table:table-cell>
          <table:table-cell table:style-name="Tabla29.A2" office:value-type="string">
            <text:p text:style-name="P303"><text:span text:style-name="T269">21.PCA.08.01</text:span> </text:p>
          </table:table-cell>
          <table:table-cell table:style-name="Tabla29.A2" office:value-type="string">
            <text:p text:style-name="P303"><text:span text:style-name="T269">Saneamiento en el núcleo urbano de El Cercado</text:span> </text:p>
          </table:table-cell>
          <table:table-cell table:style-name="Tabla29.D2" office:value-type="string">
            <text:p text:style-name="P307">223.525,56 euros</text:p>
          </table:table-cell>
        </table:table-row>
      </table:table>
      <text:p text:style-name="P64"/>
      <text:p text:style-name="P64"><text:span text:style-name="T23">&gt;VISTO</text:span><text:span text:style-name="T22"> que se ha redactado el </text:span><text:span text:style-name="T23">Pliego de Cláusulas Administrativas Particulares</text:span><text:span text:style-name="T22">, tramitado mediante procedimiento abierto y estableciéndose los criterios de adjudicación recogidos en el Informe Técnico que consta en el expediente, aprobado mediante Acuerdo de Junta de Gobierno Local de fecha 13 de julio de 2021, en el que se proponen dichos criterios, así como informe posterior de subsanación del mismo, de fecha 29 de julio de 2021, que consta en el expediente, e informando que analizadas las distintas unidades de obras a ejecutar sería conveniente tramitar la ejecución del contrato mediante procedimiento abierto.</text:span> </text:p>
      <text:p text:style-name="P75"><text:span text:style-name="T23">&gt;VISTO</text:span><text:span text:style-name="T22"> el informe a efectos de justificar adecuadamente la elección del procedimiento y la de los criterios de adjudicación que se tendrán en consideración para adjudicar el contrato, emitido por el Área de Contratación de este Ayuntamiento de fecha 3 de agosto de 2021.</text:span> </text:p>
      <text:p text:style-name="P64"><text:span text:style-name="T23">&gt;VISTO </text:span><text:span text:style-name="T22">el informe FAVORABLE emitido por el Sr. Secretario General Accidental de este Ayuntamiento de fecha 3 de agosto de 2021.</text:span> </text:p>
      <text:p text:style-name="P64"/>
      <text:p text:style-name="P64"><text:span text:style-name="T23">&gt;VISTO</text:span><text:span text:style-name="T22"> el informe-propuesta de aprobación de expediente, pliegos, etc. previa fiscalización, de Doña Begoña Hernández Perdomo, Funcionaria municipal, Técnico de Administración General, Jefa del Servicio de Contratación del Ayuntamiento de Mogán, de fecha 03 de agosto de 2021, en los mismos términos recogidos en la presente propuesta, que consta en el expediente.</text:span> </text:p>
      <text:p text:style-name="P95"><text:span text:style-name="T2">&gt;VISTO </text:span>el informe de fiscalización previa emitido por la Intervención General de este Ayuntamiento, de fecha 3 de agosto de 2021, en términos de conformidad. </text:p>
      <text:p text:style-name="P64"/>
      <text:p text:style-name="P64"><text:soft-page-break/><text:span text:style-name="T22">&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23">Por todo ello PROPONGO a la Junta de Gobierno Local:</text:span> </text:p>
      <text:p text:style-name="P64"><text:span text:style-name="T23">PRIMERO.-</text:span><text:span text:style-name="T22"> Aprobar el Pliego de Cláusulas Administrativas Particulares, tramitado mediante </text:span><text:span text:style-name="T23">procedimiento abierto,</text:span><text:span text:style-name="T22"> que ha de regir la adjudicación del contrato administrativo de ejecución de la obra denominada </text:span><text:span text:style-name="T23">SANEAMIENTO EN EL NÚCLEO URBANO DE EL CERCADO, EN EL T.M DE </text:span><text:span text:style-name="T23">MOGÁN</text:span><text:span text:style-name="T22">, </text:span><text:span text:style-name="T23">expte. :361082/2021, </text:span><text:span text:style-name="T22">estableciéndose los criterios de adjudicación, detallados en el Informe técnico de fecha 12 de julio de 2021, que consta en el expediente, aprobado mediante Acuerdo de Junta de Gobierno Local de fecha 13 de julio de 2021, así como informe posterior de subsanación del mismo, de fecha 29 de julio de 2021, que consta en el expediente, sin división en lotes.</text:span> </text:p>
      <text:p text:style-name="P64"><text:span text:style-name="T23">SEGUNDO.-</text:span><text:span text:style-name="T22"> Aprobar el expediente de contratación, por un importe total de </text:span><text:span text:style-name="T23">223.525,56</text:span><text:span text:style-name="T22"> </text:span><text:span text:style-name="T23">euros (neto: 220.849,13</text:span><text:span text:style-name="T22"> </text:span><text:span text:style-name="T23">euros; IGIC: 7%: 2.676,43</text:span><text:span text:style-name="T22"> </text:span><text:span text:style-name="T23">euros)</text:span><text:span text:style-name="T22">; en la presente obra se ha considerado que el Equipamiento Comunitario (82,69% del PEM), esta exento de I.G.I.C.; mientras que al resto de actuaciones (17,31% del PEM) se le ha aplicado un I.G.I.C. del 7%, siendo este la cantidad de 2.676,43 .; aprobar el gasto, financiándose con cargo a la partida presupuestaria número 160 61900 por importe de </text:span><text:span text:style-name="T23">65.966,54 </text:span><text:span text:style-name="T22">y con número de operación 220200007448, según certificado de crédito adecuado y suficiente emitido por el Interventor de este Ayuntamiento de fecha 03/08/2021; y con cargo a la partida presupuestaria número 160 61900 referencia 22021001648 denominada ALCANTARILLADO; OTRAS INV. REPOSICIÓN INFRAESTRUCTURAS Y BB., del Presupuesto Municipal para el ejercicio 2021, por importe de </text:span><text:span text:style-name="T23">157.559,02</text:span><text:span text:style-name="T22"> </text:span><text:span text:style-name="T23">euros</text:span><text:span text:style-name="T22"> (N.º de operación 220210012653), de fecha 29/07/2021; según documentos que constan en el expediente.</text:span> </text:p>
      <text:p text:style-name="P64"/>
      <text:p text:style-name="P64"><text:span text:style-name="T22">Consta en el expediente acuerdo plenario del Cabildo de Gran Canaria de fecha 30 de abril de 2021 en el que se acordó </text:span><text:span text:style-name="T80">la</text:span><text:span text:style-name="T79"> </text:span><text:span text:style-name="T80">Aprobación-modificación del Plan de Cooperación con los Ayuntamientos, anualidades 2020-2021, correspondiente a los municipios de Firgas, Mogán, Las Palmas de Gran Canaria, Santa Lucía de Tirajana, Telde, Teror y Valsequillo</text:span><text:span text:style-name="T23">; </text:span><text:span text:style-name="T22">donde se recoge entre otras cuestiones: </text:span><text:span text:style-name="T43">(...)TERCERO.- Autorizar a los siguientes Ayuntamientos la gestión de la contratación y ejecución de las siguientes actuaciones a desarrollar en el término municipal respectivo, ()</text:span> </text:p>
      <text:p text:style-name="P47"/>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03"><text:span text:style-name="T273">Municipio</text:span> </text:p>
          </table:table-cell>
          <table:table-cell table:style-name="Tabla30.A1" office:value-type="string">
            <text:p text:style-name="P303"><text:span text:style-name="T273">Expediente</text:span> </text:p>
          </table:table-cell>
          <table:table-cell table:style-name="Tabla30.A1" office:value-type="string">
            <text:p text:style-name="P303"><text:span text:style-name="T273">Descripción de la acctuación</text:span> </text:p>
          </table:table-cell>
          <table:table-cell table:style-name="Tabla30.D1" office:value-type="string">
            <text:p text:style-name="P303"><text:span text:style-name="T273">Presupuesto</text:span> </text:p>
          </table:table-cell>
        </table:table-row>
        <table:table-row>
          <table:table-cell table:style-name="Tabla30.A2" office:value-type="string">
            <text:p text:style-name="P305"><text:span text:style-name="T269">Mogán</text:span> </text:p>
          </table:table-cell>
          <table:table-cell table:style-name="Tabla30.A2" office:value-type="string">
            <text:p text:style-name="P303"><text:span text:style-name="T269">21.PCA.08.01</text:span> </text:p>
          </table:table-cell>
          <table:table-cell table:style-name="Tabla30.A2" office:value-type="string">
            <text:p text:style-name="P303"><text:span text:style-name="T269">Saneamiento en el núcleo urbano de El Cercado</text:span> </text:p>
          </table:table-cell>
          <table:table-cell table:style-name="Tabla30.D2" office:value-type="string">
            <text:p text:style-name="P307">223.525,56 euros</text:p>
          </table:table-cell>
        </table:table-row>
      </table:table>
      <text:p text:style-name="P96"/>
      <text:p text:style-name="P64"><text:span text:style-name="T22">Y disponer la apertura del procedimiento abierto de adjudicación, con arreglo al Proyecto Técnico y Pliego de Cláusulas Administrativas Particulares, convocando la adjudicación de la ejecución de la obra denominada </text:span><text:span text:style-name="T23">SANEAMIENTO EN EL NÚCLEO URBANO DE EL CERCADO, EN EL T.M DE MOGÁN</text:span><text:span text:style-name="T22">.</text:span> </text:p>
      <text:p text:style-name="P64"><text:span text:style-name="T23">TERCERO.-</text:span><text:span text:style-name="T22">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64"><text:span text:style-name="T22">En cumplimiento de la Disposición adicional decimoquinta de la LCSP, </text:span><text:span text:style-name="T23">la presente licitación tiene exclusivamente, carácter electrónico</text:span><text:span text:style-name="T22">, por lo que las personas licitadoras deberán preparar y presentar sus ofertas, obligatoriamente, de forma telemática, a través de los servicios de licitación electrónica de la Plataforma de Contratación del Sector Público.</text:span> </text:p>
      <text:p text:style-name="P64"><text:soft-page-break/><text:span text:style-name="T23">CUARTO.-</text:span><text:span text:style-name="T22"> Facultar a la Alcaldía-Presidencia para la suscripción de los contratos administrativos y/o públicos.</text:span> </text:p>
      <text:p text:style-name="P64"/>
      <text:p text:style-name="P75"><text:span text:style-name="T23">QUINTO.- </text:span><text:span text:style-name="T22">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text:span><text:span text:style-name="T22">Institucional del Cabildo de Gran Canaria, y a cuantos interesados en el procedimiento se considere, por la Unidad de Mantenimiento y Obras, que deba serles notificado el acuerdo adoptado.”</text:span></text:p>
      <text:p text:style-name="P75"><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T347"><text:tab/></text:span><text:span text:style-name="T320">23.- </text:span><text:span text:style-name="Strong_20_Emphasis"><text:span text:style-name="T323">Expte. 361562/2021. Subvención destinada a los trabajadores autónomos y empresas del municipio de Mogán, para atenuar el impacto económico del COVID-19.</text:span></text:span><text:span text:style-name="T321"> </text:span></text:p>
      <text:p text:style-name="P81"/>
      <text:p text:style-name="P130"><text:span text:style-name="T2"><text:tab/>“DÑA. ONALIA BUENO GARCÍA, </text:span><text:span text:style-name="T119">Alcaldesa Presidenta de este Ilustre Ayuntamiento de Mogán, en relación a las Bases reguladoras de subvenciones destinadas a los trabajadores autónomos y empresas del municipio de Mogán y su convocatoria para el año 2021 y visto el informe de la Técnico de la Unidad Administrativa de la Agencia de Desarrollo Local de este Ilustre Ayuntamiento de Mogán, el cual literalmente dice:</text:span> </text:p>
      <text:p text:style-name="P130"/>
      <text:p text:style-name="P110"><text:span text:style-name="T14">DÑA. ANTONIA SÁNCHEZ MIRANDA</text:span><text:span text:style-name="T37">, </text:span><text:span text:style-name="T38">Técnico de la Unidad Administrativa de la Agencia de Desarrollo Local de este Ilustre Ayuntamiento de Mogán,</text:span><text:span text:style-name="T5"> </text:span><text:span text:style-name="T15">en relación con las subvenciones</text:span><text:span text:style-name="T5"> </text:span><text:span text:style-name="T15">destinadas a los trabajadores autónomos y empresas del municipio de Mogán, para atenuar el impacto económico del COVID-19 y su convocatoria para el año 2021.</text:span> </text:p>
      <text:p text:style-name="P104"><text:span text:style-name="T14">INFORMA</text:span> </text:p>
      <text:p text:style-name="P111"><text:span text:style-name="T15">En el municipio de Mogán, los trabajadores autónomos y las pequeñas empresas han tenido y tienen una importancia considerable en el tejido productivo del municipio, erigiéndose en el motor principal de la creación de empleo, riqueza y bienestar de la sociedad local. Sin embargo, este sector comercial destinado a prestar servicios directos a los ciudadanos y ciudadanas del municipio, es uno de los que ha experimentado las peores consecuencias económicas provocadas por las medidas restrictivas implantadas por las distintas Administraciones Públicas a raíz de la aparición del COVID-19.</text:span> </text:p>
      <text:p text:style-name="P115">Como sabemos, el día 11 de marzo de 2020, la Organización Mundial de la Salud declaró como pandemia internacional la situación de crisis sanitaria ocasionada por el COVID-19. Ante esta situación el Gobierno de España declaró el estado de alarma mediante Real Decreto 463/2020, de 14 de marzo, prolongándose su duración hasta el 21 de junio de 2020. </text:p>
      <text:p text:style-name="P111"><text:span text:style-name="T15">Una vez finalizado el estado de alarma, y en el transcurso de la nueva normalidad, desde las distintas Administraciones Públicas se han ido adoptando medidas orientadas a contener el brote epidémico de la pandemia de COVID-19.</text:span> </text:p>
      <text:p text:style-name="P115">Mediante Real Decreto 926/2020, de 25 de octubre, se declara nuevamente el estado de alarma para contener la propagación de infecciones causada por el SARS-CoV-2, el cual fue prorrogado hasta el día 9 de mayo de 2021. </text:p>
      <text:p text:style-name="P111"><text:span text:style-name="T15">De acuerdo con lo previsto en el artículo 9 del Real Decreto 926/2020, las medidas previstas en los artículo 5 a 8 (limitación de la libertad de circulación de las personas en horario nocturno; limitación de la entrada y salida en las comunidades autónomas y ciudades con estatuto de autonomía; limitación de la permanencia de grupos de personas en espacios públicos y privados, y limitación a la permanencia de personas en lugares de culto) serán eficaces en el territorio de cada comunidad autónoma o ciudad con Estatuto de autonomía cuando la autoridad competente delegada respectiva así lo determine a la vista de la evolución de los indicadores sanitarios, epidemiológicos, sociales, económicos y de movilidad.</text:span> </text:p>
      <text:p text:style-name="P115">El Gobierno de Canarias ha ido aprobando sucesivamente las actualizaciones de determinadas medidas de prevención y en el Decreto 94/2020 de 23 de diciembre, el Presidente del Gobierno estableció la necesidad de realizar una evaluación semanal de la situación, en base a la información facilitada por la Dirección General de Salud Pública del Servicio Canario de Salud. </text:p>
      <text:p text:style-name="P111"><text:span text:style-name="T15">A pesar de esta grave situación, se ha intentado que la economía del país se haya ido manteniendo, mediante la aplicación de diferentes actuaciones y tanto desde la Administración del Estado como desde el propio Gobierno de Canarias.</text:span> </text:p>
      <text:p text:style-name="P111"><text:span text:style-name="T15">En este sentido, este Ayuntamiento de Mogán ha entendido que una actuación municipal también es imprescindible, con el objeto no de mantener, sino de reactivar nuevamente la economía dentro de este municipio.</text:span> </text:p>
      <text:p text:style-name="P111"><text:span text:style-name="T15">Unos de los principios inspiradores de la Ley General de Subvenciones es precisamente canalizar parte de la actividad financiera del sector público a través de subvenciones, con el objeto de dar respuesta con medidas de apoyo financiero a demandas sociales y económicas, por lo que esta Administración Local debe apoyar al sector comercial de su municipio.</text:span> </text:p>
      <text:p text:style-name="P107"><text:span text:style-name="T136">Por todo lo anterior, se justifica la necesidad de iniciar el expediente para la concesión de subvenciones con destino a los trabajadores autónomos y empresas del municipio de Mogán, para atenuar el impacto económico del COVID-19, con el siguiente contenido:</text:span> </text:p>
      <text:p text:style-name="P37"><text:soft-page-break/><text:span text:style-name="T308">OBJETO: S</text:span><text:span text:style-name="T76">ubvencionar los gastos corrientes de la empresas y trabajadores autónomos del municipio de Mogán.</text:span> </text:p>
      <text:p text:style-name="P37"><text:span text:style-name="T308">BENEFICIARIOS: Empresas y trabajadores autónomos del municipio de Mogán, </text:span><text:span text:style-name="T76">que cumplan con lo recogido en las Bases reguladoras de subvenciones en concurrencia competitiva</text:span><text:span text:style-name="T77"> </text:span><text:span text:style-name="T76">destinadas a los trabajadores autónomos y empresas del municipio de Mogán, para atenuar el impacto económico del COVID-19.</text:span> </text:p>
      <text:p text:style-name="P37"><text:span text:style-name="T308">PLAZO: El plazo de presentación de solicitudes será de TREINTA</text:span><text:span text:style-name="T309"> </text:span><text:span text:style-name="T308">(30) DÍAS NATURALES, a contar desde el día siguiente de</text:span><text:span text:style-name="T309"> </text:span><text:span text:style-name="T308">la publicación de un extracto de esta convocatoria en el Boletín Oficial de la Provincia Las Palmas.</text:span> </text:p>
      <text:p text:style-name="P37"><text:span text:style-name="T308">DOTACIÓN ECONÓMICA: La dotación económica será de QUINIENTOS MIL EUROS (500.000,00 ) y la misma vendrá recogida en la aplicación presupuestaria 439.479.00, dentro del Presupuesto para el ejercicio 2021.</text:span> </text:p>
      <text:p text:style-name="P55"><text:span text:style-name="T286">MEDIOS DE NOTIFICACIÓN: La</text:span><text:span text:style-name="T155"> </text:span><text:span text:style-name="T157">notificación de las resoluciones relacionadas con esta convocatoria se realizarán a través de la página Web del Ilustre Ayuntamiento de Mogán. </text:span></text:p>
      <text:p text:style-name="P37"><text:span text:style-name="T308">La Intervención General ha emitido documento de Retención de Crédito de fecha 13</text:span><text:span text:style-name="T76"> de mayo de 2021, con cargo a la aplicación 439.479.00, por importe de 500.000,00 Euros y con destino a esta Convocatoria 2021, subvenciones destinadas a los trabajadores autónomos y empresas del municipio de Mogán, para atenuar el impacto económico del COVID-19.</text:span> </text:p>
      <text:p text:style-name="P37"><text:span text:style-name="T308">La Legislación General Básica para esta convocatoria viene recogida en las Bases que hoy se llevan conjuntamente con su convocatoria a aprobación y que han sido denominadas BASES REGULADORAS DE SUBVENCIONES DESTINADAS A LOS TRABAJADORES AUTÓNOMOS Y EMPRESAS DEL MUNICIPIO DE MOGÁN, PARA ATENUAR EL IMPACTO ECONÓMICO DEL COVID-19 Y SU CONVOCATORIA PARA EL AÑO 2021</text:span><text:span text:style-name="T309"> </text:span><text:span text:style-name="T308">La Ordenanza Municipal Reguladora de la Concesión de Subvenciones del Ayuntamiento de Mogán, publicada en el BOP nº91</text:span><text:span text:style-name="T309"> </text:span><text:span text:style-name="T308">de 2</text:span><text:span text:style-name="T309"> </text:span><text:span text:style-name="T308">de agostos</text:span><text:span text:style-name="T309"> </text:span><text:span text:style-name="T308">de 2021. 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text:span> </text:p>
      <text:p text:style-name="P37"><text:span text:style-name="T308">Se ha emitido informe jurídico de fecha 03/08/2021, en el que se recoge que la competencia para la aprobación de estas bases, considerando el Decreto nº2049/2019 de 17 de junio, corresponde a la Junta de Gobierno Local.</text:span> </text:p>
      <text:p text:style-name="P37"><text:span text:style-name="T13">Por todo ello, en mi condición de Técnico del Área de Desarrollo Local, es por lo que considero que se puede realizar la siguiente </text:span><text:span text:style-name="T14">PROPUESTA:</text:span> </text:p>
      <text:p text:style-name="P37"><text:span text:style-name="T14">1.- Aprobar el gasto que asciende a QUINIENTOS MIL EUROS (500.000,00 ), </text:span><text:span text:style-name="T15">con cargo a la aplicación presupuestaria 439.479.00, para la que se ha realizado Retención de Crédito por el mismo importe el día 13</text:span><text:span text:style-name="T13"> </text:span><text:span text:style-name="T15">de mayo de 2021, todo ello con el objeto de </text:span><text:span text:style-name="T13">dar cobertura a la convocatoria de subvenciones destinadas a los trabajadores autónomos y empresas del municipio de Mogán, para atenuar el impacto económico del COVID-19.</text:span> </text:p>
      <text:p text:style-name="P37"><text:span text:style-name="T14">2.- Aprobar las Bases Reguladoras de Subvenciones</text:span><text:span text:style-name="T13"> </text:span><text:span text:style-name="T14">destinadas a los trabajadores autónomos y empresas del municipio de Mogán, para atenuar el impacto económico del COVID-19 y su Convocatoria para el ejercicio 2021</text:span><text:span text:style-name="T15">, con un plazo de</text:span><text:span text:style-name="T13"> </text:span><text:span text:style-name="T14">TREINTA DÍAS NATURALES</text:span><text:span text:style-name="T13"> </text:span><text:span text:style-name="T15">que comenzará a contar a partir del día siguiente a la publicación de un extracto de esta Convocatoria en el Boletín Oficial de la Provincia de Las Palmas.</text:span> </text:p>
      <text:p text:style-name="P56">Las Bases reguladoras que hoy se traen para su aprobación tienen el siguiente contenido: </text:p>
      <text:p text:style-name="P37"><text:span text:style-name="T14">BASES REGULADORAS DE SUBVENCIONES DESTINADAS A LOS TRABAJADORES AUTÓNOMOS Y EMPRESAS DEL MUNICIPIO DE MOGÁN, PARA ATENUAR EL IMPACTO ECONÓMICO DEL COVID-19</text:span> </text:p>
      <text:p text:style-name="P112"><text:span text:style-name="T14">EXPOSICIÓN DE MOTIVOS</text:span> </text:p>
      <text:p text:style-name="P111"><text:span text:style-name="T15">En el municipio de Mogán, los trabajadores autónomos y las pequeñas empresas han tenido y tienen una importancia considerable en el tejido productivo del municipio, erigiéndose en el motor principal de la creación de empleo, riqueza y bienestar de la sociedad local. Sin embargo, este sector comercial destinado a prestar servicios directos a los ciudadanos y ciudadanas del municipio, es uno de los que ha experimentado las peores consecuencias económicas provocadas por las medidas restrictivas implantadas por las distintas Administraciones Públicas a raíz de la aparición del COVID-19.</text:span> </text:p>
      <text:p text:style-name="P115">Como sabemos, el día 11 de marzo de 2020, la Organización Mundial de la Salud declaró como pandemia internacional la situación de crisis sanitaria ocasionada por el COVID-19. Ante esta situación el Gobierno de España declaró el estado de alarma mediante Real Decreto 463/2020, de 14 de marzo, prolongándose su duración hasta el 21 de junio de 2020. </text:p>
      <text:p text:style-name="P111"><text:span text:style-name="T15">Una vez finalizado el estado de alarma, y en el transcurso de la nueva normalidad, desde las distintas Administraciones Públicas se han ido adoptando medidas orientadas a contener el brote epidémico de la pandemia de COVID-19.</text:span> </text:p>
      <text:p text:style-name="P115">Mediante Real Decreto 926/2020, de 25 de octubre, se declara nuevamente el estado de alarma para contener la propagación de infecciones causada por el SARS-CoV-2, el cual fue prorrogado hasta el día 9 de mayo de 2021. </text:p>
      <text:p text:style-name="P111"><text:span text:style-name="T15">De acuerdo con lo previsto en el artículo 9 del Real Decreto 926/2020, las medidas previstas en los artículo 5 a 8 (limitación de la libertad de circulación de las personas en horario nocturno; limitación de la entrada y salida en las comunidades autónomas y </text:span><text:soft-page-break/><text:span text:style-name="T15">ciudades con estatuto de autonomía; limitación de la permanencia de grupos de personas en espacios públicos y privados, y limitación a la permanencia de personas en lugares de culto) serán eficaces en el territorio de cada comunidad autónoma o ciudad </text:span><text:span text:style-name="T15">con Estatuto de autonomía cuando la autoridad competente delegada respectiva así lo determine a la vista de la evolución de los indicadores sanitarios, epidemiológicos, sociales, económicos y de movilidad.</text:span> </text:p>
      <text:p text:style-name="P115">El Gobierno de Canarias ha ido aprobando sucesivamente las actualizaciones de determinadas medidas de prevención y en el Decreto 94/2020 de 23 de diciembre, el Presidente del Gobierno estableció la necesidad de realizar una evaluación semanal de la situación, en base a la información facilitada por la Dirección General de Salud Pública del Servicio Canario de Salud. </text:p>
      <text:p text:style-name="P111"><text:span text:style-name="T15">A pesar de esta grave situación, se ha intentado que la economía del país se haya ido manteniendo, mediante la aplicación de diferentes actuaciones y tanto desde la Administración del Estado como desde el propio Gobierno de Canarias.</text:span> </text:p>
      <text:p text:style-name="P111"><text:span text:style-name="T15">En este sentido, este Ayuntamiento de Mogán ha entendido que una actuación municipal también es imprescindible, con el objeto no de mantener, sino de reactivar nuevamente la economía dentro de este municipio.</text:span> </text:p>
      <text:p text:style-name="P111"><text:span text:style-name="T15">Unos de los principios inspiradores de la Ley General de Subvenciones es precisamente canalizar parte de la actividad financiera del sector público a través de subvenciones, con el objeto de dar respuesta con medidas de apoyo financiero a demandas sociales y económicas, por lo que esta Administración Local debe apoyar al sector comercial de su municipio.</text:span> </text:p>
      <text:p text:style-name="P116">BASE PRIMERA.- OBJETO. </text:p>
      <text:p text:style-name="P111"><text:span text:style-name="T15">Es objeto de las presentes bases, regular el procedimiento de concesión de ayudas económicas mediante concesión en concurrencia competitiva a las empresas y trabajadores autónomos del municipio de Mogán con destino a reducir el impacto económico que están sufriendo como consecuencia de las medidas de prevención y contención adoptadas tras la aplicación del Real Decreto 463/2020, de 14 de marzo, por el que se declara el estado de alarma para la gestión de la situación de crisis sanitaria ocasionada por el COVID-19 y del Real Decreto 465/2020, de 17 de marzo, por el que se modifica el Real Decreto 463/2020, de 14 de marzo, por el que se declara el estado de alarma para la gestión de la situación de crisis sanitaria ocasionada por el COVID-19.</text:span> </text:p>
      <text:p text:style-name="P111"><text:span text:style-name="T14">BASE SEGUNDA.- BENEFICIARIOS/AS Y SUS REQUISITOS.</text:span> </text:p>
      <text:p text:style-name="P111"><text:span text:style-name="T242">Podrán ser beneficiarios/as de estas ayudas:</text:span> </text:p>
      <text:list xml:id="list4054401894644812883" text:style-name="L27">
        <text:list-item>
          <text:p text:style-name="P379"><text:span text:style-name="T242">Los trabajadores autónomos del municipio de Mogán.</text:span> </text:p>
        </text:list-item>
      </text:list>
      <text:list xml:id="list1659835668320105752" text:style-name="L28">
        <text:list-item>
          <text:p text:style-name="P380"><text:span text:style-name="T242">Las microempresas y pequeñas empresas del municipio de Mogán.</text:span> </text:p>
        </text:list-item>
      </text:list>
      <text:p text:style-name="P111"><text:span text:style-name="T242">De conformidad con lo establecido en el artículo 2 del Anexo I del Reglamento (UE) nº 651/2014 de la Comisión, de 17 de junio de 2014, por el que se declaran determinadas categorías de ayudas compatibles con el mercado interior en aplicación de los artículos 107 y 108 del Tratado, se define pequeña empresa como una empresa que ocupa a menos de 50 personas y cuyo volumen de negocios anual o cuyo balance general anual no supera los 10 millones de euros, y se define microempresa como una empresa que ocupa a menos de 10 personas y cuyo volumen de negocios anual o cuyo balance general anual no supera los 2 millones de euros.</text:span> </text:p>
      <text:p text:style-name="P111"><text:span text:style-name="T242">Asimismo, para ser beneficiarios/as deberán cumplirse todas y cada una de las siguientes condiciones:</text:span> </text:p>
      <text:list xml:id="list4546404123520108147" text:style-name="L29">
        <text:list-item>
          <text:p text:style-name="P400">Deberán estar constituidos y funcionando (estar en situación de alta) desde antes del 14 de marzo de 2020 hasta la fecha de la justificación de la subvención. </text:p>
        </text:list-item>
        <text:list-item>
          <text:p text:style-name="P381"><text:span text:style-name="T242">Tener la residencia y el domicilio o sede fiscal principal de su actividad en el término municipal de Mogán.</text:span> </text:p>
        </text:list-item>
        <text:list-item>
          <text:p text:style-name="P381"><text:span text:style-name="T242">Deberán desarrollar su actividad en el término municipal de Mogán.</text:span> </text:p>
        </text:list-item>
      </text:list>
      <text:list xml:id="list1187706602428645506" text:style-name="L30">
        <text:list-item>
          <text:p text:style-name="P382"><text:span text:style-name="T242">Que la actividad empresarial principal del trabajador autónomo y/o empresa esté incluida en alguno de los apartados o epígrafes del CNAE y/o IAE.</text:span> </text:p>
        </text:list-item>
      </text:list>
      <text:list xml:id="list4094330661404669870" text:style-name="L31">
        <text:list-item>
          <text:p text:style-name="P383"><text:span text:style-name="T138">Para los trabajadores autónomos, deberán estar dados de alta en el Régimen Especial de la Seguridad Social de los Trabajadores por Cuenta Propia o Autónomos o, en su caso, en una de las mutualidades sustitutorias del RETA. Deberán estar dados de alta</text:span><text:span text:style-name="T137"> </text:span><text:span text:style-name="T138">desde antes del 14 de marzo de 2020 hasta la fecha de la justificación de la subvención.</text:span> </text:p>
          <text:p text:style-name="P383"><text:span text:style-name="T242">No se incluyen los trabajadores autónomos socios de sociedades mercantiles, de sociedades civiles privadas, de comunidades de bienes, de cooperativas o sociedades laborales, los miembros de órganos de administración de sociedades y los trabajadores y trabajadoras autónomos colaboradores. Salvo en el caso de sociedades que no cuenten con trabajadores.</text:span> </text:p>
        </text:list-item>
        <text:list-item>
          <text:p text:style-name="P401">En el caso de ejercer la actividad económica en locales deberán contar con la oportuna licencia de apertura, declaración responsable o comunicación previa de tenerla solicitada en fecha anterior a la entrada en vigor del estado de alarma, 14 de marzo de 2020 y, en su caso, licencia de auto taxi. </text:p>
        </text:list-item>
      </text:list>
      <text:list xml:id="list7206623653986302599" text:style-name="L32">
        <text:list-item>
          <text:p text:style-name="P384"><text:span text:style-name="T138">Estar al corriente del cumplimiento de sus obligaciones tributarias estatales, autonómicas, con la Seguridad Social y con el Ayuntamiento de Mogán que se acreditará según lo establecido en el artículo 13.2.e) de la Ley General de Subvenciones, en relación con el artículo 22 del RLGS. Este requisito debe cumplirse desde la fecha de presentación de la solicitud y hasta la fecha de la justificación de la subvención.</text:span> </text:p>
          <text:p text:style-name="P384"><text:span text:style-name="T242">Este requisito debe cumplirse desde la fecha de presentación de la solicitud y hasta la fecha de la justificación de la subvención. No obstante, si en la fecha de la solicitud, no se cumpliera este requisito, el órgano gestor invitará al pago al solicitante para que en el plazo improrrogable de diez días naturales ingrese las cuotas debidas. El justificante del pago producirá plenos efectos para la adquisición del derecho a la protección. También se podrá entender que se cumple con este requisito, en el caso que haya obtenido una resolución de la administración correspondiente autorizando dicho aplazamiento, fraccionamiento o fijación de un plan de pagos con la entidad (esta resolución deberá aportarse con la solicitud). Además no se considerará incumplimiento del pago a la Seguridad Social, cuando se haya hecho uso de la posibilidad contemplada en el artículo 34 del RD 11/2020 de 31 de marzo, por el que se adoptan medidas urgentes complementarias en el ámbito social y económico para hacer frente al COVID-19 para la moratoria del pago de las aportaciones empresariales a la cotización de la Seguridad Social y por conceptos de recaudación conjunta y a las cuotas de los trabajadores por cuenta propia o autónomos.</text:span> </text:p>
        </text:list-item>
      </text:list>
      <text:list xml:id="list8948406456623197426" text:style-name="L33">
        <text:list-item>
          <text:p text:style-name="P385"><text:soft-page-break/><text:span text:style-name="T242">No incurrir en alguna de las prohibiciones previstas en los apartados 2 y 3 del artículo 13 de la Ley General de Subvenciones, manteniéndose este requisito en todo momento del procedimiento establecido en la presente Convocatoria, a cuyo efecto se acreditará mediante el Anexo II.</text:span> </text:p>
        </text:list-item>
        <text:list-item>
          <text:p text:style-name="P385"><text:span text:style-name="T15">No encontrarse en ninguna de las circunstancias a las que se refieren los apartados 7, 8 y 9 del artículo 6ª de la Ordenanza General de Subvenciones del Ilustre Ayuntamiento de Mogán. Estas circunstancias son:</text:span> </text:p>
          <text:list>
            <text:list-item>
              <text:p text:style-name="P385"><text:span text:style-name="T15">Hallarse incurso en procedimientos de cobro por vía de apremio de deudas contraídas con el Ilustre Ayuntamiento de Mogán.</text:span> </text:p>
            </text:list-item>
            <text:list-item>
              <text:p text:style-name="P385"><text:span text:style-name="T15">Tener subvenciones pendientes de justificar una vez vencido el plazo establecido para dicha justificación.</text:span> </text:p>
            </text:list-item>
            <text:list-item>
              <text:p text:style-name="P385"><text:span text:style-name="T242">Tener pendiente de reintegro, total o parcial, subvenciones concedidas con anterioridad, siempre que la resolución de reintegro sea firme en vía administrativa y mientras no se acredite que se ha realizado el ingreso de la cantidad a reintegrar.</text:span> </text:p>
            </text:list-item>
          </text:list>
        </text:list-item>
        <text:list-item>
          <text:p text:style-name="P385"><text:span text:style-name="T242">Se concederá una única ayuda por solicitante con independencia de que esté dado de alta en más de un epígrafe.</text:span> </text:p>
        </text:list-item>
      </text:list>
      <text:list xml:id="list6020726072084136274" text:style-name="L34">
        <text:list-item>
          <text:p text:style-name="P386"><text:span text:style-name="T242">Que beneficiarios/as que solicitan la subvención, </text:span><text:span text:style-name="T243">PRESTAN SU CONSENTIMIENTO</text:span><text:span text:style-name="T242">, para que sus datos sean publicados en el Tablón de Anuncios de la sede electrónica del Ilustre Ayuntamiento de Mogán, así como en la Web del Ilustre Ayuntamiento de Mogán, para las notificaciones relacionadas con esta Convocatoria de Subvenciones.</text:span> </text:p>
        </text:list-item>
      </text:list>
      <text:p text:style-name="P111"><text:span text:style-name="T14">BASE TERCERA-. EXCLUSIÓN DE LA CONDICIÓN DE BENEFICIARIO DE LA SUBVENCIÓN.</text:span> </text:p>
      <text:p text:style-name="P111"><text:span text:style-name="T15">No podrán obtener la condición de beneficiarios/as de estas subvenciones:</text:span> </text:p>
      <text:list xml:id="list3428615332738155746" text:style-name="L35">
        <text:list-item>
          <text:p text:style-name="P456"><text:span text:style-name="T15">Entidades de capital público y las administraciones públicas.</text:span> </text:p>
        </text:list-item>
        <text:list-item>
          <text:p text:style-name="P387"><text:span text:style-name="T15">Las asociaciones, fundaciones y otras entidades sin ánimo de lucro, comunidades de bienes, así como cualquier otro tipo de agrupación de personas físicas o jurídicas, públicas o privadas, sin personalidad jurídica.</text:span> </text:p>
        </text:list-item>
        <text:list-item>
          <text:p text:style-name="P387"><text:span text:style-name="T15">Las sociedades anónimas.</text:span> </text:p>
        </text:list-item>
        <text:list-item>
          <text:p text:style-name="P387"><text:span text:style-name="T15">Los administradores y/o autónomos que no facturen directamente.</text:span> </text:p>
        </text:list-item>
        <text:list-item>
          <text:p text:style-name="P387"><text:span text:style-name="T15">Las entidades que han subsumido expresamente sus solicitudes en otras entidades de mayor ámbito de representatividad en las cuales estén integradas.</text:span> </text:p>
        </text:list-item>
        <text:list-item>
          <text:p text:style-name="P387"><text:span text:style-name="T15">Empresas participadas por otras sociedades.</text:span> </text:p>
        </text:list-item>
        <text:list-item>
          <text:p text:style-name="P387"><text:span text:style-name="T15">Que hayan solicitado el cese definitivo de su actividad económica.</text:span> </text:p>
        </text:list-item>
      </text:list>
      <text:p text:style-name="P111"><text:span text:style-name="T14">BASE CUARTA.- PERIODO Y GASTOS SUBVENCIONABLES.</text:span> </text:p>
      <text:p text:style-name="P115">Los gastos subvencionables serán todos aquellos que estén directamente vinculados al funcionamiento y mantenimiento de la empresa, y que hayan sido soportados en el periodo comprendido <text:span text:style-name="T2">entre el 14 de marzo de 2020 y el 09 de mayo de 2021. </text:span></text:p>
      <text:p text:style-name="P111"><text:span text:style-name="T15">Podrán ser objeto de subvención el 100% de los gastos (con el límite de 600,00 euros a que se refiere la Base Novena de la presente convocatoria) correspondientes a las actuaciones que a continuación se relacionan, </text:span><text:span text:style-name="T16">de manera orientativa y con carácter no excluyente entre sí</text:span><text:span text:style-name="T15">:</text:span> </text:p>
      <text:list xml:id="list5561558215980691190" text:style-name="L36">
        <text:list-item>
          <text:p text:style-name="P388"><text:span text:style-name="T15">Las cuotas a la Seguridad Social a cargo de la empresa en el caso de tener trabajadores por cuenta ajena; así como las cuotas de los seguros de los propios trabajadores autónomos.</text:span> </text:p>
        </text:list-item>
        <text:list-item>
          <text:p text:style-name="P388"><text:span text:style-name="T15">Gastos de seguros vinculados a la actividad empresarial:</text:span> </text:p>
          <text:list>
            <text:list-item>
              <text:p text:style-name="P388"><text:span text:style-name="T15">Seguros sobre los bienes afectos a la actividad empresarial a desarrollar o por responsabilidad civil de la empresa.</text:span> </text:p>
            </text:list-item>
            <text:list-item>
              <text:p text:style-name="P413">Seguro de accidente del vehículo de uso comercial. Con respecto al seguro del vehículo, sólo será subvencionable el seguro de vehículos de uso comercial, siempre que tal uso aparezca reflejado en el permiso de circulación y/o ficha de inspección técnica, que deberá presentar el interesado. </text:p>
              <text:p text:style-name="P413">Al tratarse de gastos abonados de forma anticipada se tendrá en cuenta su prorrateo en meses dentro del periodo subvencionable. </text:p>
            </text:list-item>
          </text:list>
        </text:list-item>
        <text:list-item>
          <text:p text:style-name="P388"><text:span text:style-name="T15">Gastos por licencias de uso de herramientas y/o aplicativos informáticos para el impulso y desarrollo del teletrabajo o el comercio electrónico por internet vinculados a la actividad empresarial. Gastos por el diseño Web de página destinada a la promoción comercial y/o venta de productos, gastos de dominio, actualización, mantenimiento y revisión de dicha </text:span><text:soft-page-break/><text:span text:style-name="T15">Web, así como actualización de la presencia de la empresa en redes sociales y plataformas de comercio electrónico. Si se trata de gastos abonados de forma anticipada se tendrá en cuenta su prorrateo en meses dentro del periodo subvencionable.</text:span> </text:p>
        </text:list-item>
      </text:list>
      <text:list xml:id="list912469224600548846" text:style-name="L37">
        <text:list-item>
          <text:p text:style-name="P414">Adquisiciones de material fungible destinados a los Equipo de Protección Individual o la adopción de medidas higiénico sanitarias tendentes a combatir la propagación o el contagio por el COVID-19. Entre otros gastos en mascarillas, protección ocular anti-salpicaduras, batas resistentes a líquidos y guantes desechables, gastos en productos desinfectantes o contratación de empresas especializadas, etc. </text:p>
        </text:list-item>
        <text:list-item>
          <text:p text:style-name="P414">Combustible y gastos de mantenimiento de vehículos: Gastos ocasionados por la compra de combustibles para la realización de la actividad económica consistente en el transporte por auto taxis. Los Servicios de mantenimiento de vehículos deben estar realizados por talleres autorizados. </text:p>
        </text:list-item>
      </text:list>
      <text:list xml:id="list9176107938813506" text:style-name="L38">
        <text:list-item>
          <text:p text:style-name="P415">Gastos en suministros de energía eléctrica y comunicaciones (Internet, teléfono, etc.): vinculados al local comercial donde se desarrolla la actividad, o bien en el caso de autónomo sin local físico, los gastos relacionados con la telefonía móvil y datos asociados a la actividad. </text:p>
        </text:list-item>
      </text:list>
      <text:list xml:id="list2492014790228878407" text:style-name="L39">
        <text:list-item>
          <text:p text:style-name="P416">Gastos por servicios profesionales, tales como asesorías contables, fiscales, laborales, etc. Todos los gastos para tener la condición de subvencionables deberán, de manera indubitada, responder a la naturaleza y objeto de la actividad subvencionada y estar expedidos y pagados por la persona/entidad solicitante de la subvención. </text:p>
        </text:list-item>
      </text:list>
      <text:list xml:id="list345858390046061488" text:style-name="L40">
        <text:list-item>
          <text:p text:style-name="P389"><text:span text:style-name="T38">Otros gastos subvencionables que estén directamente vinculados al funcionamiento y mantenimiento de la empresa, que deberán ser relacionados y detallados en la </text:span><text:span text:style-name="T308">memoria económica (Anexo III).</text:span> </text:p>
        </text:list-item>
      </text:list>
      <text:p text:style-name="P111"><text:span text:style-name="T15">En ningún caso, el coste de adquisición de los gastos subvencionados podrá ser superior al valor de mercado.</text:span> </text:p>
      <text:p text:style-name="P111"><text:span text:style-name="T14">BASE QUINTA.- CRÉDITO PRESUPUESTARIO.</text:span> </text:p>
      <text:p text:style-name="P111"><text:span text:style-name="T15">Las subvenciones reguladas en esta convocatoria se concederán con cargo al crédito consignado en la aplicación presupuestaria 439.479.00 Ayudas para empresas del municipio de Mogán por importe de 500.000,00 euros con cargo al ejercicio presupuestario del año 2021.</text:span> </text:p>
      <text:p text:style-name="P111"><text:span text:style-name="T14">BASE SEXTA.- PRESENTACIÓN DE SOLICITUDES DE SUBVENCIÓN.</text:span> </text:p>
      <text:p text:style-name="P111"><text:span text:style-name="T14">6.1.- PLAZO DE PRESENTACIÓN.</text:span> </text:p>
      <text:p text:style-name="P111"><text:span text:style-name="T13">El plazo de presentación de solicitudes para ser beneficiario de esta subvención será de </text:span><text:span text:style-name="T14">30 días naturales,</text:span><text:span text:style-name="T13"> a contar a partir del día siguiente de la publicación del extracto de la convocatoria en el Boletín Oficial de la Provincia de Las Palmas.</text:span> </text:p>
      <text:p text:style-name="P151"><text:span text:style-name="T308">Una vez publicado el extracto en el Boletín Oficial de la Provincia de Las Palmas, la convocatoria íntegra se publicará en la página web del Ilustre Ayuntamiento de Mogán (</text:span><text:a xlink:type="simple" xlink:href="http://www.mogan.es/" text:style-name="Internet_20_link" text:visited-style-name="Visited_20_Internet_20_Link"><text:span text:style-name="T76">www.mogan.es</text:span></text:a><text:span text:style-name="T308">) y en el Tablón de Anuncios de la sede electrónica del Ilustre Ayuntamiento de Mogán.</text:span><text:span text:style-name="T348"> </text:span></text:p>
      <text:p text:style-name="P111"><text:span text:style-name="T13">Si se produjera una interrupción no planificada en el funcionamiento de la sede electrónica del Ilustre Ayuntamiento de Mogán durante el último día establecido para la presentación de las solicitudes, o si el número de beneficiarios/as no agota el crédito presupuestario disponible, se podrá ampliar o abrir otro plazo para la presentación de solicitudes de subvención.</text:span> </text:p>
      <text:p text:style-name="P111"><text:span text:style-name="T13">Las solicitudes presentadas fuera del plazo señalado serán, con carácter general, inadmitidas.</text:span> </text:p>
      <text:p text:style-name="P111"><text:span text:style-name="T14">6.2.- LUGAR DE PRESENTACIÓN.</text:span> </text:p>
      <text:p text:style-name="P111"><text:span text:style-name="T308">Los interesados estarán obligados a presentar su solicitud y el resto de documentación requerida, así como a realizar todos los trámites asociados a la presente convocatoria, por medio de la sede electrónica del Ilustre Ayuntamiento de Mogán, a través del procedimiento que para esta convocatoria se establezca.</text:span> </text:p>
      <text:p text:style-name="P111"><text:span text:style-name="T308">Para poder presentarse a esta convocatoria, es necesario que se disponga de un certificado digital calificado válido y vigente. Asimismo, se admiten los sistemas de firma electrónica avanzada que se fundamentan en un registro fiable de la identidad de usuarios o basados en certificados reconocidos o cualificados de firma electrónica. El DNIe o los certificados electrónicos deberán corresponder al solicitante.</text:span> </text:p>
      <text:p text:style-name="P111"><text:span text:style-name="T310">6.3.- DOCUMENTACIÓN A PRESENTAR.</text:span> </text:p>
      <text:p text:style-name="P111"><text:span text:style-name="T308">La solicitud de subvención se efectuará mediante modelo establecido como Anexo I (solicitud de subvención) de esta convocatoria y que implica la aceptación de la misma, el cual estará disponible en la web municipal.</text:span> </text:p>
      <text:p text:style-name="P111"><text:span text:style-name="T308">La presentación de la solicitud implicará la aceptación por parte del solicitante de las condiciones, requisitos y obligaciones establecidas en la presente convocatoria; así como la autorización a esta administración para solicitar la documentación relacionada con las licencias de apertura, certificados acreditativos de estar al corriente con el Ilustre Ayuntamiento de Mogán, así como no tener pendiente justificación de subvenciones o el reintegro de las mismas.</text:span> </text:p>
      <text:p text:style-name="P111"><text:span text:style-name="T308">Sólo podrá presentarse una solicitud de subvención por persona física o jurídica y para un único establecimiento y/o actividad.</text:span> </text:p>
      <text:p text:style-name="P111"><text:span text:style-name="T308">La solicitud se acompañará de la siguiente documentación preceptiva (Anexo I):</text:span> </text:p>
      <text:list xml:id="list2057827534566773841" text:style-name="L41">
        <text:list-item>
          <text:p text:style-name="P390"><text:span text:style-name="T308">Declaración Responsable de no estar incursos en alguna de las prohibiciones para obtener la condición de beneficiario de subvenciones, a las que se refiere los apartados 2 y 3 del artículo 13 de la Ley 38/2003 de 17 de noviembre, General de Subvenciones (Anexo II).</text:span> </text:p>
        </text:list-item>
        <text:list-item>
          <text:p text:style-name="P390"><text:span text:style-name="T308">Copia del Documento nacional de Identidad (DNI) o del NIE del trabajador autónomo</text:span> </text:p>
        </text:list-item>
        <text:list-item>
          <text:p text:style-name="P390"><text:span text:style-name="T308">Copia del Número de Identificación Fiscal (NIF) de la empresa y acreditación de los poderes de la persona administradora o representante legal que haya firmado la solicitud con su DNI por las dos caras o NIE acompañado por el pasaporte.</text:span> </text:p>
        </text:list-item>
        <text:list-item>
          <text:p text:style-name="P390"><text:span text:style-name="T308">Copia de la escritura de constitución y de los estatutos de la persona jurídica actualizados, inscritos en el correspondiente Registro.</text:span> </text:p>
        </text:list-item>
        <text:list-item>
          <text:p text:style-name="P402"><text:soft-page-break/>Documentación acreditativa de la condición de microempresa o pequeña empresa, mediante la aportación de la siguiente documentación: </text:p>
          <text:list>
            <text:list-item>
              <text:p text:style-name="P390"><text:span text:style-name="T308">Certificado emitido por la Tesorería General de la Seguridad Social, en el que se indique el número anual medio de personas trabajadoras empleadas por la empresa durante los dos últimos años.</text:span> </text:p>
            </text:list-item>
            <text:list-item>
              <text:p text:style-name="P390"><text:span text:style-name="T308">Balance general anual o Cuenta de pérdidas y ganancias del último ejercicio cerrado, con acreditación de la aprobación de las mismas por el órgano competente, y en su caso, su depósito en el correspondiente Registro Mercantil. En caso de no tener obligación de presentación de cuentas anuales, documentación acreditativa equivalente relativa a la presentación de las declaraciones de IGIC e IRPF.</text:span> </text:p>
            </text:list-item>
          </text:list>
        </text:list-item>
        <text:list-item>
          <text:p text:style-name="P390"><text:span text:style-name="T308">Informe de la vida laboral del solicitante, emitido por la Tesorería General de la Seguridad Social con fecha de emisión posterior a la publicación del extracto de la presente convocatoria en el B.O.P. de Las Palmas, para acreditar la situación de alta en el Régimen General de Trabajadores Autónomos (RETA).</text:span> </text:p>
        </text:list-item>
        <text:list-item>
          <text:p text:style-name="P390"><text:span text:style-name="T76">Certificado de situación en el censo de actividades económicas de la AEAT actualizado al ejercicio 2021.</text:span> </text:p>
        </text:list-item>
        <text:list-item>
          <text:p text:style-name="P390"><text:span text:style-name="T308">Acreditación de estar al corriente con la hacienda estatal, la hacienda autonómica y la seguridad social. </text:span><text:span text:style-name="T76">En el caso de que se hubiera solicitado un aplazamiento o fraccionamiento de pago se considerará que se está al corriente de pagos siempre y cuando se aporte la resolución de concesión.</text:span> </text:p>
        </text:list-item>
        <text:list-item>
          <text:p text:style-name="P418"><text:span text:style-name="T188">Documento de Alta a Terceros en el caso de no estar dado de alta en el sistema contable del Ayuntamiento o en caso de haber alguna variación en los datos existentes.</text:span> </text:p>
        </text:list-item>
      </text:list>
      <text:p text:style-name="P111"><text:span text:style-name="T14">BASE SÉPTIMA.- CRITERIOS DE VALORACIÓN</text:span> </text:p>
      <text:p text:style-name="P111"><text:span text:style-name="T15">Las solicitudes presentadas a esta convocatoria serán valoradas de la siguiente forma:</text:span> </text:p>
      <text:p text:style-name="P111"><text:span text:style-name="T15">a) Orden cronológico de entrada de la solicitud, se valorará según el orden cardinal por orden de llegada: primero, segundo, tercero,...etc.</text:span> </text:p>
      <text:p text:style-name="P111"><text:span text:style-name="T15">b) Presentación de la documentación de forma correcta y completa en el momento de presentar la solicitud de la subvención o después del requerimiento. 2 puntos</text:span> </text:p>
      <text:p text:style-name="P111"><text:span text:style-name="T15">c) Presentación de la documentación de forma incorrecta o no presenta documentación con la solicitud. 1 punto.</text:span> </text:p>
      <text:p text:style-name="P111"><text:span text:style-name="T15">d) No presenta la documentación requerida o presenta la documentación requerida de forma incorrecta. 0 puntos</text:span> </text:p>
      <text:p text:style-name="P111"><text:span text:style-name="T14">BASE OCTAVA.- PROCEDIMIENTO DE CONCESIÓN DE SUBVENCIONES.</text:span> </text:p>
      <text:p text:style-name="P111"><text:span text:style-name="T15">El procedimiento de concesión de estas subvenciones es el procedimiento ordinario de concesión de subvenciones y se tramitará en régimen de concurrencia competitiva de acuerdo con lo previsto en el artículo 22 de la LGS.</text:span> </text:p>
      <text:p text:style-name="P111"><text:span text:style-name="T15">Una vez terminado el plazo de presentación de solicitudes, se procederá del siguiente modo:</text:span> </text:p>
      <text:list xml:id="list3665898193974308542" text:style-name="L42">
        <text:list-item>
          <text:p text:style-name="P391"><text:span text:style-name="T15">Todas las solicitudes para poder obtener esta subvención habrán de haber alcanzado los 2 puntos.</text:span> </text:p>
        </text:list-item>
        <text:list-item>
          <text:p text:style-name="P391"><text:span text:style-name="T15">Para las solicitudes que han presentado correctamente toda la documentación establecida en la convocatoria y que hayan alcanzado los 2 puntos, se dictará una primera resolución de concesión de subvención en función al orden cronológico de entrada y hasta agotar el crédito disponible.</text:span> </text:p>
          <text:p text:style-name="P391"><text:span text:style-name="T15">En caso de que con esta primera resolución se agotase el crédito disponible, no se podrá conceder subvención al resto de solicitudes, aunque hayan alcanzado los dos puntos.</text:span> </text:p>
          <text:p text:style-name="P391"><text:span text:style-name="T308">La resolución de concesión se publicará en el Tablón de Anuncios de la sede electrónica del Ilustre Ayuntamiento de Mogán.</text:span> </text:p>
        </text:list-item>
        <text:list-item>
          <text:p text:style-name="P391"><text:span text:style-name="T308">Si después de esta resolución quedase crédito disponible, a las solicitudes de subvención que no presenten la documentación establecida en la convocatoria, o bien presenten alguna documentación de manera incorrecta y que inicialmente hayan obtenido 1 punto, se les requerirá para que, en un plazo de diez días hábiles, subsanen la falta y/o acompañen la documentación preceptiva, con indicación de que transcurrido el plazo de diez días hábiles sin subsanar la falta y/o aportar la documentación requerida, se le tendrá por desistido de su solicitud, previa resolución motivada por el órgano competente, en los términos previstos en el artículo 68.1 de la Ley 39/2015 de 1 de octubre del Procedimiento Administrativo Común de las Administraciones Públicas. El requerimiento se realizará en el Tablón de Anuncios de la sede electrónica del Ilustre Ayuntamiento de Mogán.</text:span> </text:p>
        </text:list-item>
        <text:list-item>
          <text:p text:style-name="P391"><text:span text:style-name="T15">Con las solicitudes que respondan correctamente al requerimiento se establecerá un orden de prelación, que vendrá determinado por el orden cronológico de entrada de la solicitud inicial de subvención, no teniéndose en cuenta para establecer dicho orden la fecha de presentación de la subsanación, concediéndose subvención a las primeras solicitudes presentadas y que tras el requerimiento hayan obtenido los 2 puntos y hasta agotar el crédito disponible.</text:span> </text:p>
        </text:list-item>
        <text:list-item>
          <text:p text:style-name="P391"><text:soft-page-break/><text:span text:style-name="T308">El acuerdo concediendo o denegando la subvención solicitada se notificará a través de la publicación de la mentada resolución en el Tablón de Anuncios de la sede electrónica del Ilustre Ayuntamiento de Mogán, así como la relación de solicitudes a las que les falte documentación para que presenten la misma dentro del plazo establecido.</text:span> </text:p>
        </text:list-item>
      </text:list>
      <text:p text:style-name="P111"><text:span text:style-name="T15">El procedimiento de concesión de estas subvenciones se realizará conforme a los principios de publicidad, transparencia, objetividad, igualdad y no discriminación.</text:span> </text:p>
      <text:p text:style-name="P111"><text:span text:style-name="T15">Una vez agotado el presupuesto, la presentación de la solicitud no da derecho a la obtención de subvención.</text:span> </text:p>
      <text:p text:style-name="P111"><text:span text:style-name="T14">BASE NOVENA.-</text:span><text:span text:style-name="T13"> </text:span><text:span text:style-name="T14">INSTRUCCIÓN DEL PROCEDIMIENTO Y RESOLUCIÓN DE LA CONVOCATORIA.</text:span> </text:p>
      <text:p text:style-name="P111"><text:span text:style-name="T14">9.1.- INSTRUCCIÓN DEL PROCEDIMIENTO.</text:span> </text:p>
      <text:p text:style-name="P111"><text:span text:style-name="T15">El órgano competente para la instrucción del procedimiento de concesión, seguimiento y cumplimiento de esta subvención corresponderá a la Agencia de Desarrollo Local del Ayuntamiento de Mogán, como servicio gestor a todos los efectos.</text:span> </text:p>
      <text:p text:style-name="P111"><text:span text:style-name="T15">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 formular propuesta de resolución. En tal sentido, la sustanciación del procedimiento de otorgamiento se concretará en la constatación de que el interesado/a reúne los requisitos establecidos para ser beneficiario/a, conforme determinan la base segunda de esta convocatoria, sin que se establezcan criterios de valoración o ponderación adicionales y todo ello sin perjuicio de los controles que se puedan efectuar con posterioridad.</text:span> </text:p>
      <text:p text:style-name="P111"><text:span text:style-name="T15">Realizada esta valoración, el órgano instructor formulará la correspondiente propuesta de resolución, debidamente motivada, al órgano competente, que incluirá a todos aquellos solicitantes que cumplan los requisitos establecidos para obtener la condición de beneficiario y la cuantía exacta de la subvención, así como a aquellos otros a los que se excluya y la causa de su exclusión.</text:span> </text:p>
      <text:p text:style-name="P111"><text:span text:style-name="T15">De conformidad con lo establecido en el artículo 24.6 de la LGS, las propuestas de resolución no crean derecho alguno a favor del beneficiario propuesto frente a la Administración, mientras no se haya notificado la resolución de concesión.</text:span> </text:p>
      <text:p text:style-name="P111"><text:span text:style-name="T14">9.2.- RESOLUCIÓN.</text:span> </text:p>
      <text:list xml:id="list5968757673177657781" text:style-name="L43">
        <text:list-item>
          <text:p text:style-name="P392"><text:span text:style-name="T15">La competencia para resolver estas subvenciones, según se recoge en el artículo 20 de la Ordenanza General de Subvenciones de este Ilustre Ayuntamiento de Mogán será la Alcaldía Presidencia u órgano en quien delegue.</text:span> </text:p>
        </text:list-item>
        <text:list-item>
          <text:p text:style-name="P392"><text:span text:style-name="T15">El plazo máximo para resolver y notificar la resolución del procedimiento será de seis meses, a contar desde la fecha en que la solicitud haya tenido entrada en el registro electrónico de la Administración. Este plazo podrá ampliarse excepcionalmente, de conformidad con lo establecido en el artículo 23 de la Ley 39/2015, de 1 de octubre, del Procedimiento Administrativo Común de las Administraciones Públicas.</text:span> </text:p>
        </text:list-item>
        <text:list-item>
          <text:p text:style-name="P392"><text:span text:style-name="T15">Transcurrido este plazo sin que se haya dictado resolución expresa, legitima al interesado par entender la solicitud desestimada por silencia administrativo de acuerdo con lo establecido en el artículo 25 de la citada Ley 39/2015, de 1 de octubre.</text:span> </text:p>
        </text:list-item>
        <text:list-item>
          <text:p text:style-name="P392"><text:span text:style-name="T308">El acuerdo concediendo o denegando la subvención solicitada se notificará a través de la publicación en el Tablón de Anuncios de la sede electrónica del Ilustre Ayuntamiento de Mogán.</text:span> </text:p>
        </text:list-item>
        <text:list-item>
          <text:p text:style-name="P392"><text:span text:style-name="T15">La resolución de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de las Administraciones Públicas; así como en los artículos 10, 46 y concordantes de la Ley 29/1998, de 13 de julio, Reguladora de la Jurisdicción Contencioso Administrativa.</text:span> </text:p>
        </text:list-item>
      </text:list>
      <text:p text:style-name="P111"><text:span text:style-name="T14">BASE DÉCIMA.- MODIFICACIÓN DE LA RESOLUCIÓN</text:span> </text:p>
      <text:p text:style-name="P111"><text:span text:style-name="T15">Una vez recaída la Resolución de concesión y antes de proceder al pago de la subvención, dará lugar a la modificación de la Resolución el incumplimiento de alguno de los requisitos establecidos en la base segunda de las presentes bases reguladoras.</text:span> </text:p>
      <text:p text:style-name="P111"><text:span text:style-name="T14">BASE DÉCIMO - PRIMERA.- CUANTÍA Y ABONO DE LA SUBVENCIÓN.</text:span> </text:p>
      <text:p text:style-name="P111"><text:span text:style-name="T15">Se subvencionará una cantidad fija de 600,00 euros cada una de las empresas y trabajadores autónomos.</text:span> </text:p>
      <text:p text:style-name="P111"><text:span text:style-name="T15">El abono de las subvenciones se realizará de forma anticipada, en un solo pago y previo a la justificación de</text:span> </text:p>
      <text:p text:style-name="P111"><text:span text:style-name="T15">la subvención, atendiendo a la resolución de concesión, procediéndose por el Ayuntamiento de Mogán a ingresar por transferencia bancaria en la cuenta determinada por la persona/entidad beneficiaria (señalada en el Alta a Terceros).</text:span> </text:p>
      <text:p text:style-name="P111"><text:span text:style-name="T310">BASE DÉCIMO-SEGUNDA.- JUSTIFICACIÓN DE LA SUBVENCIÓN.</text:span> </text:p>
      <text:p text:style-name="P111"><text:span text:style-name="T308">La justificación deberá presentarse mediante la sede electrónica del Ilustre Ayuntamiento de Mogán en el plazo de tres meses desde la concesión de la subvención, mediante la aportación de la siguiente documentación:</text:span> </text:p>
      <text:list xml:id="list8153795713352300727" text:style-name="L44">
        <text:list-item>
          <text:p text:style-name="P393"><text:span text:style-name="T308">Una memoria económica de los gastos subvencionados, con identificación de la fecha de emisión y número de la factura, proveedor/acreedor, concepto, importe y fecha de pago (Anexo III).</text:span> </text:p>
        </text:list-item>
        <text:list-item>
          <text:p text:style-name="P393"><text:span text:style-name="T308">Un detalle de otros ingresos o subvenciones que hayan financiado los gastos subvencionados con indicación del importe y su procedencia.</text:span> </text:p>
        </text:list-item>
      </text:list>
      <text:list xml:id="list6265390600065320267" text:style-name="L45">
        <text:list-item>
          <text:p text:style-name="P394"><text:soft-page-break/><text:span text:style-name="T308">Facturas justificativas de los gastos y documentos bancarios de pago de las mismas, realizados a través de la cuenta de la empresa o del titular y fechadas. Se aportarán todas las facturas y documentos de gasto relacionados en la memoria económica, ordenados según la relación efectuada y numerados en la parte superior derecha. Si de las facturas no se deduce directamente, deberá acreditarse que tienen una relación directa con la actividad subvencionada.</text:span> </text:p>
        </text:list-item>
        <text:list-item>
          <text:p text:style-name="P394"><text:span text:style-name="T308">Según los requisitos establecidos en el Real Decreto 1619/2012, de 30 de noviembre, por el que se regulan las obligaciones de facturación. En concreto, se comprobará que las facturas o recibos reúnen los siguientes requisitos:</text:span> </text:p>
          <text:list>
            <text:list-item>
              <text:p text:style-name="P394"><text:span text:style-name="T308">Número y, en su caso, serie.</text:span> </text:p>
            </text:list-item>
            <text:list-item>
              <text:p text:style-name="P394"><text:span text:style-name="T13">La fecha de su expedición.</text:span> </text:p>
            </text:list-item>
            <text:list-item>
              <text:p text:style-name="P394"><text:span text:style-name="T13">Descripción del material adquirido y/o servicio prestado.</text:span> </text:p>
            </text:list-item>
            <text:list-item>
              <text:p text:style-name="P394"><text:span text:style-name="T308">Nombre y apellidos, razón o denominación social completa, tanto del obligado a </text:span><text:span text:style-name="T13">expedir factura como del destinatario de las operaciones.</text:span> </text:p>
            </text:list-item>
            <text:list-item>
              <text:p text:style-name="P394"><text:span text:style-name="T13">Número de identificación fiscal atribuido por la Administración española o, en su caso,por la de otro Estado miembro de la Unión Europea, con el que ha realizado la operación el obligado a expedir la factura</text:span> </text:p>
            </text:list-item>
            <text:list-item>
              <text:p text:style-name="P394"><text:span text:style-name="T13">Domicilio, tanto del obligado a expedir la factura como del destinatario de las operaciones.</text:span> </text:p>
            </text:list-item>
            <text:list-item>
              <text:p text:style-name="P394"><text:span text:style-name="T13">El tipo impositivo o tipos impositivos, en su caso, aplicados a las operaciones, según corresponda.</text:span> </text:p>
            </text:list-item>
            <text:list-item>
              <text:p text:style-name="P394"><text:span text:style-name="T13">La cuota tributaria que, en su caso, se repercuta, que deberá consignarse por separado.</text:span> </text:p>
            </text:list-item>
            <text:list-item>
              <text:p text:style-name="P394"><text:span text:style-name="T13">La fecha en que se hayan efectuado las operaciones que se documentan o en la que, en su caso, se haya recibido el pago anticipado, siempre que se trate de una fecha distinta a la de expedición de la factura.</text:span> </text:p>
            </text:list-item>
            <text:list-item>
              <text:p text:style-name="P394"><text:span text:style-name="T13">No se admitirán como justificantes de gastos los albaranes, las notas de entrega ni las facturas proforma. En el caso de justificantes emitidos en moneda extranjera se indicará el tipo de cambio aplicado.</text:span> </text:p>
            </text:list-item>
          </text:list>
        </text:list-item>
        <text:list-item>
          <text:p text:style-name="P394"><text:span text:style-name="T13">En el caso de cuotas a la Seguridad Social a cargo del beneficiario, la justificación deberá efectuarse mediante la presentación de los correspondientes recibos de Relación de liquidación de cotizaciones (RLC) ( antiguo TC1) y las Relaciones nominales de trabajadores (RNT) (antiguo TC2), o en su caso los pagos realizados a la seguridad social por las cuotas de autónomo o mediante un certificado o informe emitido por la Tesorería General de la Seguridad Social que acredite las cuotas ingresadas a la Seguridad Social por este concepto, junto con los</text:span><text:span text:style-name="T309"> </text:span><text:span text:style-name="T308">documentos bancarios de pago de las mismas.</text:span> </text:p>
        </text:list-item>
      </text:list>
      <text:list xml:id="list7057931107916786076" text:style-name="L46">
        <text:list-item>
          <text:p text:style-name="P419">En el caso de los gastos de seguros vinculados a la empresarial deberán aportar, además, copia de la póliza. </text:p>
        </text:list-item>
      </text:list>
      <text:p text:style-name="P111"><text:span text:style-name="T14">BASE DÉCIMO-TERCERA</text:span><text:span text:style-name="T15"> </text:span><text:span text:style-name="T14">.</text:span><text:span text:style-name="T15">- </text:span><text:span text:style-name="T14">COMPATIBILIDAD DE LAS SUBVENCIONES.</text:span> </text:p>
      <text:p text:style-name="P111"><text:span text:style-name="T308">Estas subvenciones son compatibles con cualquier otra ayuda, subvención, prestación o subsidio que el beneficiario pueda recibir de otras Administraciones Públicas u otros entes públicos o privados.</text:span> </text:p>
      <text:p text:style-name="P111"><text:span text:style-name="T14">BASE DÉCIMO-CUARTA</text:span><text:span text:style-name="T13"> .- </text:span><text:span text:style-name="T14">REINTEGRO DE LAS SUBVENCIONES.</text:span> </text:p>
      <text:p text:style-name="P111"><text:span text:style-name="T15">Procederá el reintegro de las cantidades percibidas y la exigencia del interés legal de demora correspondiente, desde el momento del pago de la subvención y hasta la fecha en que se acuerde la procedencia del reintegro, en los casos previstos en el artículo 32 de la Ordenanza General de Subvenciones del Ilustre Ayuntamiento de Mogán y el artículo 37 y concordantes de la Ley 38/2003, de 17 de noviembre General de Subvenciones.</text:span> </text:p>
      <text:p text:style-name="P111"><text:span text:style-name="T14">BASE DÉCIMO-QUINTA.- OBLIGACIONES DE LOS BENEFICIAROS.</text:span> </text:p>
      <text:list xml:id="list1290387615648413627" text:style-name="L47">
        <text:list-item>
          <text:p text:style-name="P395"><text:span text:style-name="T15">Someterse a las actuaciones de comprobación y control financiero previstas por la vigente normativa en materia de subvenciones.</text:span> </text:p>
        </text:list-item>
      </text:list>
      <text:list xml:id="list6456283156433686760" text:style-name="L48">
        <text:list-item>
          <text:p text:style-name="P396"><text:span text:style-name="T15">Proceder al reintegro de los fondos percibidos en los supuestos contemplados en el artículo 37 de la LGS, y en particular, por obtener la subvención falseando las condiciones requeridas para ello u ocultando aquéllas que lo hubieran impedido, o mostrar resistencia, excusa, obstrucción o negativa a las actuaciones de comprobación y control financiero prevista en el artículo 14 de la LGS</text:span> </text:p>
        </text:list-item>
        <text:list-item>
          <text:p text:style-name="P396"><text:span text:style-name="T15">Conservar los documentos justificativos de la aplicación de los fondos recibidos, incluidos los documentos electrónicos, en tanto pueden ser objeto de las actuaciones de comprobación y control.</text:span> </text:p>
        </text:list-item>
        <text:list-item>
          <text:p text:style-name="P396"><text:soft-page-break/><text:span text:style-name="T15">Cumplir las restantes obligaciones que detalla el artículo 14 de la LGS y las detalladas en la Ordenanza General de Subvenciones del Ayuntamiento de Mogán.</text:span> </text:p>
        </text:list-item>
      </text:list>
      <text:p text:style-name="P111"><text:span text:style-name="T14">BASE DÉCIMO-SEXTA.- PROTECCIÓN DE DATOS.</text:span> </text:p>
      <text:p text:style-name="P111"><text:span text:style-name="T13">En cumplimiento de la Ley Orgánica 3/2018, de 05 de diciembre, sobre protección de datos de carácter personal y garantía de los derechos digitales (LOPDGDD) y a lo establecido en el Reglamento (UE) 2016/679 (RGPD), los datos de carácter personal y la información facilitada por las personas solicitante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span> </text:p>
      <text:p text:style-name="P111"><text:span text:style-name="T14">BASE DÉCIMO-SÉPTIMA.- RÉGIMEN SANCIONADOR.</text:span> </text:p>
      <text:p text:style-name="P111"><text:span text:style-name="T15">Los/as beneficiarios/as quedarán sometidos a la responsabilidad y al régimen sancionador sobre infracciones y sanciones administrativas en materia de subvenciones previstas en el Título IV de la Ley 38/2003 de 17 de noviembre General de Subvenciones.</text:span> </text:p>
      <text:p text:style-name="P111"><text:span text:style-name="T14">BASE DÉCIMO-OCTAVA.- RÉGIMEN JURÍDICO Y NORMATIVA APLICABLE.</text:span> </text:p>
      <text:p text:style-name="P111"><text:span text:style-name="T15">La presentación de la solicitud implicará la aceptación por parte del solicitante de las condiciones, </text:span><text:span text:style-name="T13">requisitos y obligaciones establecidas en la presente convocatoria.</text:span> </text:p>
      <text:p text:style-name="P111"><text:span text:style-name="T13">Para lo no establecido en esta convocatoria, será de aplicación la Ley 38/2003, de 17 de noviembre, General de Subvenciones; el Real Decreto 887/2006, de 21 de julio, por el que se aprueba el Reglamento de la Ley General de Subvenciones; la Ordenanza General de Subvenciones del Ilustre Ayuntamiento de Mogán (B.O.P. Las Palmas nº 148, de 09 de diciembre de 2020), la Ley 39/2015 de 1 de octubre, del Procedimiento Administrativo Común de las Administraciones Públicas, las Bases de Ejecución del Presupuesto del Ilustre Ayuntamiento de Mogán y demás disposiciones legales vigentes.</text:span> </text:p>
      <text:p text:style-name="P111"><text:span text:style-name="T13">Las subvenciones objeto de la presente convocatoria estarán sometidas al régimen de ayudas de minimis, de acuerdo a lo establecido en el Reglamento (UE) nº 1407/2013, de la Comisión de 18 de diciembre de 2013, relativo a la aplicación de los artículos 107 y 108 del Tratado de Funcionamiento de la Unión Europea a las ayudas de minimis. El periodo de aplicación de este Reglamento se ha prorrogado hasta el 31 de diciembre de 2023 mediante el Reglamento (UE) n.º 2020/972 de la Comisión, de 2 de julio de 2020, por el que se modifican el Reglamento (UE) n.º 1407/2013 en lo que respecta a su prórroga y el Reglamento (UE) nº 651/2014 en lo que respecta a su prórroga y los ajustes pertinentes. De conformidad el Reglamento (UE) número 1407/2013, el importe total de las ayudas de minimis concedidas por un Estado miembro a una única empresa no excederá de 200.000,00 euros durante cualquier período de tres ejercicios fiscales.</text:span> </text:p>
      <text:p text:style-name="P111"><text:span text:style-name="T13">Contra la presente convocatoria podrá interponerse recurso potestativo de reposición, en el plazo de un mes a contar a partir del día siguiente al de la publicación del extracto de la misma en el Boletín Oficial de la Provincia de Las Palmas, o en su defecto, y en el plazo de dos meses, contados de la misma forma, impugnarla directamente </text:span><text:span text:style-name="T15">ante el orden jurisdiccional contencioso-administrativo.</text:span> </text:p>
      <text:p text:style-name="P111"><text:span text:style-name="T14">BASE DÉCIMO-NOVENA.- ANEXOS.</text:span> </text:p>
      <text:p text:style-name="P111"><text:span text:style-name="T15">Se anexan a esta convocatoria los modelos de:</text:span> </text:p>
      <text:list xml:id="list3736710671368644046" text:style-name="L49">
        <text:list-item>
          <text:p text:style-name="P397"><text:span text:style-name="T13">Anexo I. Solicitud de subvención.</text:span> </text:p>
        </text:list-item>
        <text:list-item>
          <text:p text:style-name="P417">Anexo II. Declaración Responsable. </text:p>
        </text:list-item>
        <text:list-item>
          <text:p text:style-name="P397"><text:span text:style-name="T13">Anexo III. Memoria económica de la justificación de la subvención.</text:span> </text:p>
        </text:list-item>
        <text:list-item>
          <text:p text:style-name="P397"><text:span text:style-name="T15">Alta a Terceros.</text:span> </text:p>
        </text:list-item>
      </text:list>
      <text:p text:style-name="P111"><text:span text:style-name="T14">3.- Aprobar los anexos</text:span><text:span text:style-name="T13"> </text:span><text:span text:style-name="T15">con el siguiente contenido:</text:span> </text:p>
      <text:p text:style-name="P112"><text:span text:style-name="T310">ANEXO I</text:span> </text:p>
      <text:p text:style-name="P104"><text:span text:style-name="T310">SOLICITUD DE SUBVENCIÓN</text:span> </text:p>
      <text:p text:style-name="P333"><text:span text:style-name="T13">D./Dña. ___________________________________, con DNI/NIE número ___________________, en representación de la entidad </text:span><text:span text:style-name="T15">_______________________________________, </text:span><text:span text:style-name="T13">con CIF número ____________________ y domicilio en la calle _____________________________________________, con código postal _______________, número de teléfono y correo electrónico de contacto _____________________________________________,</text:span> </text:p>
      <text:p text:style-name="P104"><text:span text:style-name="T14">DECLARO</text:span> </text:p>
      <text:list xml:id="list5946072294096305626" text:style-name="L50">
        <text:list-item>
          <text:p text:style-name="P377"><text:span text:style-name="T138">Que son ciertos los datos que figuran en la presente solicitud y en la documentación que junto con ella presento, y me comprometo a aportar los justificantes necesarios para su comprobación que me sean requeridos, así como a aceptar las verificaciones que procedan.</text:span> </text:p>
        </text:list-item>
        <text:list-item>
          <text:p text:style-name="P377"><text:span text:style-name="T138">Que me comprometo a cumplir las obligaciones establecidas en la normativa aplicable al objeto de mi solicitud.</text:span> </text:p>
        </text:list-item>
        <text:list-item>
          <text:p text:style-name="P377"><text:span text:style-name="T138">Que he justificado las ayudas y subvenciones concedidas con anterioridad por el Ilustre Ayuntamiento de Mogán, en los casos en que se ha estado obligado a ello.</text:span> </text:p>
        </text:list-item>
        <text:list-item>
          <text:p text:style-name="P377"><text:span text:style-name="T138">Que me someteré a las actuaciones de comprobación que, en relación con las subvenciones concedidas, se practiquen por los órganos competentes.</text:span> </text:p>
        </text:list-item>
        <text:list-item>
          <text:p text:style-name="P377"><text:span text:style-name="T15">Que tenga por presentada, en tiempo y forma, solicitud a la referida convocatoria de subvenciones, aportando la siguiente documentación requerida:</text:span> </text:p>
        </text:list-item>
      </text:list>
      <table:table table:name="Tabla31" table:style-name="Tabla31">
        <table:table-column table:style-name="Tabla31.A"/>
        <table:table-column table:style-name="Tabla31.B"/>
        <text:soft-page-break/>
        <table:table-row>
          <table:table-cell table:style-name="Tabla31.A1" table:number-columns-spanned="2" office:value-type="string">
            <text:p text:style-name="P310"><text:span text:style-name="T14">DOCUMENTACIÓN QUE SE ADJUNTA </text:span><text:span text:style-name="T15">(Marcar con una x lo que se presenta)</text:span> </text:p>
          </table:table-cell>
          <table:covered-table-cell/>
        </table:table-row>
        <table:table-row>
          <table:table-cell table:style-name="Tabla31.A1" office:value-type="string">
            <text:p text:style-name="P10"/>
          </table:table-cell>
          <table:table-cell table:style-name="Tabla31.A1" office:value-type="string">
            <text:p text:style-name="P314"><text:span text:style-name="T2">Anexo II,</text:span> Declaración Responsable de no estar incursos en alguna de las prohibiciones para obtener la condición de beneficiario de subvenciones, a las que se refiere los apartados 2 y 3 del artículo 13 de la Ley 38/2003 de 17 de noviembre, General de Subvenciones </text:p>
          </table:table-cell>
        </table:table-row>
        <table:table-row>
          <table:table-cell table:style-name="Tabla31.A1" office:value-type="string">
            <text:p text:style-name="P10"/>
          </table:table-cell>
          <table:table-cell table:style-name="Tabla31.A1" office:value-type="string">
            <text:p text:style-name="P315"><text:span text:style-name="T15">Copia del Documento nacional de Identidad (DNI) o del NIE del trabajador autónomo</text:span> </text:p>
          </table:table-cell>
        </table:table-row>
        <table:table-row>
          <table:table-cell table:style-name="Tabla31.A1" office:value-type="string">
            <text:p text:style-name="P10"/>
          </table:table-cell>
          <table:table-cell table:style-name="Tabla31.A1" office:value-type="string">
            <text:p text:style-name="P315"><text:span text:style-name="T15">Copia del Número de Identificación Fiscal (NIF) de la empresa y acreditación de los poderes de la persona administradora o representante legal que haya firmado la solicitud con su DNI por las dos caras o NIE acompañado por el pasaporte.</text:span> </text:p>
          </table:table-cell>
        </table:table-row>
        <table:table-row>
          <table:table-cell table:style-name="Tabla31.A1" office:value-type="string">
            <text:p text:style-name="P10"/>
          </table:table-cell>
          <table:table-cell table:style-name="Tabla31.A1" office:value-type="string">
            <text:p text:style-name="P315"><text:span text:style-name="T15">Copia de la escritura de constitución y de los estatutos de la persona jurídica actualizados, inscritos en el correspondiente Registro.</text:span> </text:p>
          </table:table-cell>
        </table:table-row>
        <table:table-row>
          <table:table-cell table:style-name="Tabla31.A1" office:value-type="string">
            <text:p text:style-name="P10"/>
          </table:table-cell>
          <table:table-cell table:style-name="Tabla31.A1" office:value-type="string">
            <text:p text:style-name="P152"><text:span text:style-name="T15">Documentación acreditativa de la condición de microempresa o pequeña empresa, mediante la aportación de la siguiente documentación:</text:span> </text:p>
            <text:p text:style-name="P339"><text:span text:style-name="T15">1. Certificado emitido por la Tesorería General de la Seguridad Social, en el que se indique el número anual medio de personas trabajadoras empleadas por la empresa durante los dos últimos años.</text:span> </text:p>
            <text:p text:style-name="P341"><text:span text:style-name="T15">2. Balance general anual o Cuenta de pérdidas y ganancias del último ejercicio cerrado, con acreditación de la aprobación de las mismas por el órgano competente, y en su caso, su depósito en el correspondiente Registro Mercantil. En caso de no tener obligación de presentación de cuentas anuales, documentación acreditativa equivalente relativa a la presentación de las declaraciones de IGIC e IRPF.</text:span> </text:p>
          </table:table-cell>
        </table:table-row>
        <table:table-row>
          <table:table-cell table:style-name="Tabla31.A1" office:value-type="string">
            <text:p text:style-name="P10"/>
          </table:table-cell>
          <table:table-cell table:style-name="Tabla31.A1" office:value-type="string">
            <text:p text:style-name="P315"><text:span text:style-name="T15">Informe de la vida laboral del solicitante, emitido por la Tesorería General de la Seguridad Social con fecha de emisión posterior a la publicación del extracto de la presente convocatoria en el B.O.P. de Las Palmas, para acreditar la situación de alta en el Régimen General de Trabajadores Autónomos (RETA).</text:span> </text:p>
          </table:table-cell>
        </table:table-row>
        <table:table-row>
          <table:table-cell table:style-name="Tabla31.A1" office:value-type="string">
            <text:p text:style-name="P10"/>
          </table:table-cell>
          <table:table-cell table:style-name="Tabla31.A1" office:value-type="string">
            <text:p text:style-name="P315"><text:span text:style-name="T15">Acreditación de contar con la oportuna licencia de apertura, declaración responsable o comunicación previa de tenerla solicitada en fecha anterior a la entrada en vigor del estado de alarma, 14 de marzo de 2020 y, en su caso, licencia de auto taxi (a aportar por la persona/entidad interesada, en el caso de no dar el consentimiento para que el Ayuntamiento de Mogán lo consulte).</text:span> </text:p>
          </table:table-cell>
        </table:table-row>
        <table:table-row>
          <table:table-cell table:style-name="Tabla31.A1" office:value-type="string">
            <text:p text:style-name="P10"/>
          </table:table-cell>
          <table:table-cell table:style-name="Tabla31.A1" office:value-type="string">
            <text:p text:style-name="P315"><text:span text:style-name="T15">Certificado de situación en el censo de actividades económicas de la AEAT actualizado al ejercicio 2021 (a aportar por la persona/entidad interesada, en el caso de no dar el consentimiento para que la empresa Mogán Gestión Municipal, S.L.U. lo consulte).</text:span> </text:p>
          </table:table-cell>
        </table:table-row>
        <table:table-row>
          <table:table-cell table:style-name="Tabla31.A1" office:value-type="string">
            <text:p text:style-name="P10"/>
          </table:table-cell>
          <table:table-cell table:style-name="Tabla31.A1" office:value-type="string">
            <text:p text:style-name="P315"><text:span text:style-name="T15">Acreditación de estar al corriente de sus obligaciones tributarias con la hacienda estatal, la hacienda autonómica y la seguridad social.</text:span> </text:p>
          </table:table-cell>
        </table:table-row>
        <table:table-row>
          <table:table-cell table:style-name="Tabla31.A1" office:value-type="string">
            <text:p text:style-name="P10"/>
          </table:table-cell>
          <table:table-cell table:style-name="Tabla31.A1" office:value-type="string">
            <text:p text:style-name="P315"><text:span text:style-name="T15">Acreditación de estar al corriente de sus obligaciones tributarias con el Ayuntamiento de Mogán (a aportar por la persona/entidad interesada, en el caso de no dar el consentimiento para que el Ayuntamiento de Mogán lo consulte).</text:span> </text:p>
          </table:table-cell>
        </table:table-row>
        <table:table-row>
          <table:table-cell table:style-name="Tabla31.A1" office:value-type="string">
            <text:p text:style-name="P10"/>
          </table:table-cell>
          <table:table-cell table:style-name="Tabla31.A1" office:value-type="string">
            <text:p text:style-name="P314">Documento de Alta a Terceros en el caso de no estar dado de alta en el sistema contable del Ayuntamiento o en caso de haber alguna variación en los datos existentes. </text:p>
          </table:table-cell>
        </table:table-row>
      </table:table>
      <text:p text:style-name="P107"><text:span text:style-name="T308">DOY MI CONSENTIMIENTO: (Tachar en el caso de</text:span><text:span text:style-name="T309"> </text:span><text:span text:style-name="T310">no</text:span><text:span text:style-name="T309"> </text:span><text:span text:style-name="T308">dar el consentimiento):</text:span> </text:p>
      <text:p text:style-name="P107"><text:span text:style-name="T308">______ </text:span><text:span text:style-name="T310">NO PRESTA SU CONSENTIMIENTO </text:span><text:span text:style-name="T308">para que el Ilustre Ayuntamiento de Mogán realice la consulta de la oportuna licencia de apertura o licencia de auto-taxi.</text:span> </text:p>
      <text:p text:style-name="P127"><text:soft-page-break/>______ <text:span text:style-name="T2">NO PRESTA SU CONSENTIMIENTO </text:span>para que el Ilustre Ayuntamiento de Mogán realice la consulta de estar al corriente de sus obligaciones tributarias con el Ayuntamiento de Mogán. </text:p>
      <text:p text:style-name="P107"><text:span text:style-name="T308">______ </text:span><text:span text:style-name="T310">NO PRESTA SU CONSENTIMIENTO </text:span><text:span text:style-name="T308">para que la empresa Mogán Gestión Municipal, S.L.U. realice la consulta de estar </text:span><text:span text:style-name="T76">en el censo de actividades económicas de la AEAT actualizado al ejercicio 2021.</text:span> </text:p>
      <text:p text:style-name="P107"><text:span text:style-name="T308">______ </text:span><text:span text:style-name="T310">NO PRESTA SU CONSENTIMIENTO</text:span><text:span text:style-name="T308"> para que el Ilustre Ayuntamiento de Mogán publique mis datos en la Web del Ilustre Ayuntamiento de Mogán en el proceso de resolución de esta convocatoria. </text:span><text:span text:style-name="T310">(en este caso no podrá tomar parte en esta convocatoria de subvenciones, Base Segunda)</text:span> </text:p>
      <text:p text:style-name="P107"><text:span text:style-name="T308">______ </text:span><text:span text:style-name="T310">NO PRESTA SU CONSENTIMIENTO </text:span><text:span text:style-name="T308">para que el Ilustre Ayuntamiento de Mogán remita notificaciones al correo electrónico que se ha especificado en este documento. De prestar mi consentimiento, me comprometo a que el mismo se encuentre operativo durante todo el periodo en el que dure el plazo de esta convocatoria, obligándome a comunicar cualquier modificación al respecto.</text:span> </text:p>
      <text:p text:style-name="P107"><text:span text:style-name="T308">______ </text:span><text:span text:style-name="T310">NO PRESTA SU CONSENTIMIENTO</text:span><text:span text:style-name="T308"> para que el Ilustre Ayuntamiento de Mogán utilice mi número de teléfono móvil para recibir SMS de difusión masiva relacionados con esta subvención.</text:span> </text:p>
      <text:p text:style-name="P107"><text:span text:style-name="T76">______ </text:span><text:span text:style-name="T78">NO PRESTA SU CONSENTIMIENTO </text:span><text:span text:style-name="T76">para que e</text:span><text:span text:style-name="T182">l Ilustre Ayuntamiento de Mogán puede realizar el tratamiento informático de los datos contenidos en la solicitud, con arreglo a la Ley Orgánica 3/2018, de 5 de diciembre, de Protección de Datos Personales y Garantías de los Derechos Digitales y demás disposiciones que la desarrollan.</text:span> </text:p>
      <text:p text:style-name="P107"><text:span text:style-name="T308">ASIMISMO COMUNICO QUE:</text:span> </text:p>
      <text:p text:style-name="P107"><text:span text:style-name="T310">ACEPTO</text:span><text:span text:style-name="T308"> las condiciones, requisitos y obligaciones establecidas en la presente convocatoria de subvenciones.</text:span> </text:p>
      <text:p text:style-name="P104"><text:span text:style-name="T13">En Mogán a ________ de ________________ de 20____</text:span> </text:p>
      <text:p text:style-name="P104"><text:span text:style-name="T308">Fdo:</text:span> </text:p>
      <text:p text:style-name="P104"><text:span text:style-name="T310">ANEXO II</text:span> </text:p>
      <text:p text:style-name="P104"><text:span text:style-name="T310">DECLARACIÓN RESPONSABLE</text:span> </text:p>
      <text:p text:style-name="P333"><text:span text:style-name="T13">D./Dña. ___________________________________, con DNI/NIE número ___________________, en representación de la entidad </text:span><text:span text:style-name="T15">_______________________________________, </text:span><text:span text:style-name="T13">con CIF número ____________________ y domicilio en la calle _____________________________________________, con código postal _______________, número de teléfono y correo electrónico de contacto _____________________________________________,</text:span> </text:p>
      <text:p text:style-name="P104"><text:span text:style-name="T14">DECLARO</text:span> </text:p>
      <text:p text:style-name="P107"><text:span text:style-name="T13">Que la entidad que represento no se encuentra incursa en ninguna de las circunstancias establecidas en el artículo 13 de la Ley 38/2003, de 17 de Noviembre, General de Subvenciones, las cuales son las siguientes:</text:span> </text:p>
      <text:list xml:id="list7813567046262971009" text:style-name="L51">
        <text:list-item>
          <text:p text:style-name="P378"><text:span text:style-name="T13">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 </text:p>
        </text:list-item>
        <text:list-item>
          <text:p text:style-name="P378"><text:span text:style-name="T13">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span> </text:p>
        </text:list-item>
        <text:list-item>
          <text:p text:style-name="P378"><text:span text:style-name="T13">Haber dado lugar, por causa de la que hubiesen sido declarados culpables, a la resolución firme de cualquier contrato celebrado con la Administración.</text:span> </text:p>
        </text:list-item>
        <text:list-item>
          <text:p text:style-name="P378"><text:span text:style-name="T13">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 </text:p>
        </text:list-item>
        <text:list-item>
          <text:p text:style-name="P378"><text:span text:style-name="T13">No hallarse al corriente en el cumplimiento de las obligaciones tributarias o frente a la Seguridad Social impuestas por las disposiciones vigentes, en la forma que se determine reglamentariamente.</text:span> </text:p>
        </text:list-item>
        <text:list-item>
          <text:p text:style-name="P378"><text:span text:style-name="T13">Tener la residencia fiscal en un país o territorio calificado reglamentariamente como paraíso fiscal.</text:span> </text:p>
        </text:list-item>
        <text:list-item>
          <text:p text:style-name="P378"><text:span text:style-name="T13">No hallarse al corriente de pago de obligaciones por reintegro de subvenciones en los términos que reglamentariamente se determinen.</text:span> </text:p>
        </text:list-item>
        <text:list-item>
          <text:p text:style-name="P378"><text:span text:style-name="T13">Haber sido sancionado mediante resolución firme con la pérdida de la posibilidad de obtener subvenciones conforme a ésta u otras leyes que así lo establezcan.</text:span> </text:p>
        </text:list-item>
        <text:list-item>
          <text:p text:style-name="P378"><text:span text:style-name="T13">No podrán acceder a la condición de beneficiarios las agrupaciones previstas en el artículo 11.3, párrafo segundo cuando concurra alguna de las prohibiciones anteriores en cualquiera de sus miembros.</text:span> </text:p>
        </text:list-item>
        <text:list-item>
          <text:p text:style-name="P378"><text:soft-page-break/><text:span text:style-name="T13">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span> </text:p>
        </text:list-item>
        <text:list-item>
          <text:p text:style-name="P378"><text:span text:style-name="T13">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 </text:p>
        </text:list-item>
        <text:list-item>
          <text:p text:style-name="P378"><text:span text:style-name="T13">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span> </text:p>
        </text:list-item>
      </text:list>
      <text:p text:style-name="P104"><text:span text:style-name="T13">En Mogán a ________ de ________________ de 20____</text:span> </text:p>
      <text:p text:style-name="P104"><text:span text:style-name="T308">Fdo:</text:span> </text:p>
      <text:p text:style-name="P104"><text:span text:style-name="T310">ANEXO III</text:span> </text:p>
      <text:p text:style-name="P112"><text:span text:style-name="T310">MEMORIA ECONÓMICA DE LA JUSTIFICACIÓN DE LA SUBVENCIÓN</text:span> </text:p>
      <text:p text:style-name="P333"><text:span text:style-name="T13">D./Dña. ___________________________________, con DNI/NIE número ___________________, en representación de la entidad </text:span><text:span text:style-name="T15">_______________________________________, </text:span><text:span text:style-name="T13">con CIF número ____________________ y domicilio en la calle _____________________________________________, con código postal _______________, número de teléfono y correo electrónico de contacto _____________________________________________,</text:span> </text:p>
      <text:p text:style-name="P104"><text:span text:style-name="T14">JUSTIFICA</text:span> </text:p>
      <text:p text:style-name="P111"><text:span text:style-name="T13">ante el Ilustre Ayuntamiento de Mogán, la cantidad recibida de _______________ euros, destinados a </text:span><text:span text:style-name="T15">a reducir el impacto económico que están sufriendo como consecuencia de las medidas de prevención y contención adoptadas tras la aplicación del Real Decreto 463/2020, de 14 de marzo, por el que se declara el estado de alarma para la gestión de la situación de crisis sanitaria ocasionada por el COVID-19 y del Real Decreto 465/2020, de 17 de marzo, por el que se modifica el Real Decreto 463/2020, de 14 de marzo, por el que se declara el estado de alarma para la gestión de la situación de crisis sanitaria ocasionada por el COVID-19</text:span><text:span text:style-name="T13">, y que han sido destinados a la realización de los siguientes fines:</text:span> </text:p>
      <text:p text:style-name="P107"><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107"><text:span text:style-name="T308">Asimismo presenta la siguiente relación clasificada de los gastos objeto de la presente subvención, con identificación de la fecha de emisión y número de la factura, proveedor/acreedor, concepto, importe y fecha de pago:</text:span> </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table-cell table:style-name="Tabla32.A1" office:value-type="string">
            <text:p text:style-name="P318"><text:span text:style-name="T14">Fecha emisión</text:span> </text:p>
          </table:table-cell>
          <table:table-cell table:style-name="Tabla32.A1" office:value-type="string">
            <text:p text:style-name="P318"><text:span text:style-name="T14">Nº Factura</text:span> </text:p>
          </table:table-cell>
          <table:table-cell table:style-name="Tabla32.A1" office:value-type="string">
            <text:p text:style-name="P318"><text:span text:style-name="T14">Proveedor</text:span> </text:p>
          </table:table-cell>
          <table:table-cell table:style-name="Tabla32.A1" office:value-type="string">
            <text:p text:style-name="P318"><text:span text:style-name="T14">CIF/NIF</text:span> </text:p>
          </table:table-cell>
          <table:table-cell table:style-name="Tabla32.A1" office:value-type="string">
            <text:p text:style-name="P318"><text:span text:style-name="T14">Concepto</text:span> </text:p>
          </table:table-cell>
          <table:table-cell table:style-name="Tabla32.A1" office:value-type="string">
            <text:p text:style-name="P318"><text:span text:style-name="T14">Importe</text:span> </text:p>
          </table:table-cell>
          <table:table-cell table:style-name="Tabla32.A1" office:value-type="string">
            <text:p text:style-name="P311"><text:span text:style-name="T14">Fecha pago</text:span> </text:p>
          </table:table-cell>
        </table:table-row>
        <table:table-row>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row>
        <table:table-row>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cell table:style-name="Tabla32.A1" office:value-type="string">
            <text:p text:style-name="P10"/>
          </table:table-cell>
        </table:table-row>
      </table:table>
      <text:p text:style-name="P107"><text:span text:style-name="T138">Que en relación con la obtención de otros ingresos o subvenciones para la misma actividad y conceptos, declaro: (marcar con una X la opción que proceda)</text:span> </text:p>
      <text:p text:style-name="P107"><text:span text:style-name="T182">______ N</text:span><text:span text:style-name="T138">O HABERLOS OBTENIDO</text:span> </text:p>
      <text:p text:style-name="P118"><text:span text:style-name="T289">______ </text:span>SÍ HABERLOS OBTENIDO, por lo que a continuación se formula relación de los mismos: </text:p>
      <table:table table:name="Tabla33" table:style-name="Tabla33">
        <table:table-column table:style-name="Tabla33.A" table:number-columns-repeated="3"/>
        <table:table-row>
          <table:table-cell table:style-name="Tabla33.A1" office:value-type="string">
            <text:p text:style-name="P318"><text:span text:style-name="T14">Entidad concedente</text:span> </text:p>
          </table:table-cell>
          <table:table-cell table:style-name="Tabla33.A1" office:value-type="string">
            <text:p text:style-name="P318"><text:span text:style-name="T14">Objeto de la subvención</text:span> </text:p>
          </table:table-cell>
          <table:table-cell table:style-name="Tabla33.A1" office:value-type="string">
            <text:p text:style-name="P311"><text:span text:style-name="T14">Importe solicitado / concedido</text:span> </text:p>
          </table:table-cell>
        </table:table-row>
        <table:table-row>
          <table:table-cell table:style-name="Tabla33.A1" office:value-type="string">
            <text:p text:style-name="P10"/>
          </table:table-cell>
          <table:table-cell table:style-name="Tabla33.A1" office:value-type="string">
            <text:p text:style-name="P10"/>
          </table:table-cell>
          <table:table-cell table:style-name="Tabla33.A1" office:value-type="string">
            <text:p text:style-name="P10"/>
          </table:table-cell>
        </table:table-row>
        <table:table-row>
          <table:table-cell table:style-name="Tabla33.A1" office:value-type="string">
            <text:p text:style-name="P10"/>
          </table:table-cell>
          <table:table-cell table:style-name="Tabla33.A1" office:value-type="string">
            <text:p text:style-name="P10"/>
          </table:table-cell>
          <table:table-cell table:style-name="Tabla33.A1" office:value-type="string">
            <text:p text:style-name="P10"/>
          </table:table-cell>
        </table:table-row>
      </table:table>
      <text:p text:style-name="P104"><text:span text:style-name="T13">En Mogán a ________ de ________________ de 20____</text:span> </text:p>
      <text:p text:style-name="P106"><text:span text:style-name="T308">Fdo:</text:span> </text:p>
      <text:p text:style-name="P37"><text:span text:style-name="T14">4. Aprobar los medios de notificación y publicación:</text:span> </text:p>
      <text:p text:style-name="P335"><text:span text:style-name="T308">Los medios de notificación de las resoluciones llevadas a cabo para esta convocatoria se realizarán a través de la página Web de este Ilustre Ayuntamiento de Mogán.</text:span> </text:p>
      <text:p text:style-name="P335"><text:soft-page-break/><text:span text:style-name="T308">Un extracto de esta convocatoria se publicará en el Boletín Oficial de la Provincia de Las Palmas. Una vez publicado, comenzarán a contar los plazos, que para esta convocatoria se han establecido en TREINTA DÍAS NATURALES.</text:span> </text:p>
      <text:p text:style-name="P336"/>
      <text:p text:style-name="P37"><text:span text:style-name="T239"><text:tab/></text:span><text:span text:style-name="T264">En mi condición de Alcaldesa Presidenta de este Ilustre Ayuntamiento de Mogán, tengo a bien proponer a la Junta de Gobierno Local, la adopción de los siguientes acuerdos:</text:span><text:span text:style-name="T317"> </text:span></text:p>
      <text:p text:style-name="P49"/>
      <text:p text:style-name="P49"><text:span text:style-name="T125"><text:tab/>PRIMERO: Aprobar el gasto </text:span><text:span text:style-name="T123">por importe de QUINIENTOS MIL EUROS (500.000,00 ), con cargo a la aplicación presupuestaria 439.479.00, para </text:span><text:span text:style-name="T122">dar cobertura a la convocatoria de subvenciones</text:span><text:span text:style-name="T121"> </text:span><text:span text:style-name="T122">destinadas a los trabajadores autónomos y empresas del municipio de Mogán, con objeto de atenuar el impacto económico provocado por el</text:span><text:span text:style-name="T121"> </text:span><text:span text:style-name="T122">COVID-19.</text:span> </text:p>
      <text:p text:style-name="P49"><text:span text:style-name="T125">SEGUNDO: Aprobar las Bases Reguladoras</text:span><text:span text:style-name="T121"> </text:span><text:span text:style-name="T123">de Subvenciones</text:span><text:span text:style-name="T121"> </text:span><text:span text:style-name="T123">destinadas a los trabajadores autónomos y empresas del municipio de Mogán, para atenuar el impacto económico del COVID-19 </text:span><text:span text:style-name="T125">y su Convocatoria para el ejercicio 2021</text:span><text:span text:style-name="T123">, con un plazo de</text:span><text:span text:style-name="T121"> </text:span><text:span text:style-name="T125">TREINTA DÍAS NATURALES</text:span><text:span text:style-name="T121"> </text:span><text:span text:style-name="T123">que comenzará a contar a partir del día siguiente a la publicación de un extracto de esta Convocatoria en el Boletín Oficial de la Provincia de Las Palmas.</text:span> </text:p>
      <text:p text:style-name="P57">Las Bases reguladoras que hoy se traen para su aprobación tienen el siguiente contenido: </text:p>
      <text:p text:style-name="P49"><text:span text:style-name="T125">BASES REGULADORAS DE SUBVENCIONES DESTINADAS A LOS TRABAJADORES AUTÓNOMOS Y EMPRESAS DEL MUNICIPIO DE MOGÁN, PARA ATENUAR EL IMPACTO ECONÓMICO DEL COVID-19</text:span> </text:p>
      <text:p text:style-name="P138"><text:span text:style-name="T125">EXPOSICIÓN DE MOTIVOS</text:span> </text:p>
      <text:p text:style-name="P137"><text:span text:style-name="T123">En el municipio de Mogán, los trabajadores autónomos y las pequeñas empresas han tenido y tienen una importancia considerable en el tejido productivo del municipio, erigiéndose en el motor principal de la creación de empleo, riqueza y bienestar de la sociedad local. Sin embargo, este sector comercial destinado a prestar servicios directos a los ciudadanos y ciudadanas del municipio, es uno de los que ha experimentado las peores consecuencias económicas provocadas por las medidas restrictivas implantadas por las distintas Administraciones Públicas a raíz de la aparición del COVID-19.</text:span> </text:p>
      <text:p text:style-name="P123">Como sabemos, el día 11 de marzo de 2020, la Organización Mundial de la Salud declaró como pandemia internacional la situación de crisis sanitaria ocasionada por el COVID-19. Ante esta situación el Gobierno de España declaró el estado de alarma mediante Real Decreto 463/2020, de 14 de marzo, prolongándose su duración hasta el 21 de junio de 2020. </text:p>
      <text:p text:style-name="P137"><text:span text:style-name="T123">Una vez finalizado el estado de alarma, y en el transcurso de la nueva normalidad, desde las distintas Administraciones Públicas se han ido adoptando medidas orientadas a contener el brote epidémico de la pandemia de COVID-19.</text:span> </text:p>
      <text:p text:style-name="P123">Mediante Real Decreto 926/2020, de 25 de octubre, se declara nuevamente el estado de alarma para contener la propagación de infecciones causada por el SARS-CoV-2, el cual fue prorrogado hasta el día 9 de mayo de 2021. </text:p>
      <text:p text:style-name="P137"><text:span text:style-name="T123">De acuerdo con lo previsto en el artículo 9 del Real Decreto 926/2020, las medidas previstas en los artículo 5 a 8 (limitación de la libertad de circulación de las personas en horario nocturno; limitación de la entrada y salida en las comunidades autónomas y ciudades con estatuto de autonomía; limitación de la permanencia de grupos de personas en espacios públicos y privados, y limitación a la permanencia de personas en lugares de culto) serán eficaces en el territorio de cada comunidad autónoma o ciudad con Estatuto de autonomía cuando la autoridad competente delegada respectiva así lo determine a la vista de la evolución de los indicadores sanitarios, epidemiológicos, sociales, económicos y de movilidad.</text:span> </text:p>
      <text:p text:style-name="P123">El Gobierno de Canarias ha ido aprobando sucesivamente las actualizaciones de determinadas medidas de prevención y en el Decreto 94/2020 de 23 de diciembre, el Presidente del Gobierno estableció la necesidad de realizar una evaluación semanal de la situación, en base a la información facilitada por la Dirección General de Salud Pública del Servicio Canario de Salud. </text:p>
      <text:p text:style-name="P137"><text:span text:style-name="T123">A pesar de esta grave situación, se ha intentado que la economía del país se haya ido manteniendo, mediante la aplicación de diferentes actuaciones y tanto desde la Administración del Estado como desde el propio Gobierno de Canarias.</text:span> </text:p>
      <text:p text:style-name="P137"><text:span text:style-name="T123">En este sentido, este Ayuntamiento de Mogán ha entendido que una actuación municipal también es imprescindible, con el objeto no de mantener, sino de reactivar nuevamente la economía dentro de este municipio.</text:span> </text:p>
      <text:p text:style-name="P137"><text:span text:style-name="T123">Unos de los principios inspiradores de la Ley General de Subvenciones es precisamente canalizar parte de la actividad financiera del sector público a través de subvenciones, con el objeto de dar respuesta con medidas de apoyo financiero a demandas sociales y económicas, por lo que esta Administración Local debe apoyar al sector comercial de su municipio.</text:span> </text:p>
      <text:p text:style-name="P124">BASE PRIMERA.- OBJETO. </text:p>
      <text:p text:style-name="P137"><text:span text:style-name="T123">Es objeto de las presentes bases, regular el procedimiento de concesión de ayudas económicas mediante concesión en concurrencia competitiva a las empresas y trabajadores autónomos del municipio </text:span><text:soft-page-break/><text:span text:style-name="T123">de Mogán con destino a reducir el impacto económico que están sufriendo como consecuencia de las medidas de prevención y contención adoptadas tras la aplicación del Real Decreto 463/2020, de 14 de marzo, por el que se declara el estado de alarma para la gestión de la situación de crisis sanitaria ocasionada por el COVID-19 y del Real Decreto 465/2020, de 17 de marzo, por el que se modifica el Real Decreto 463/2020, de 14 de marzo, por el que se declara el estado de alarma para la gestión de la situación de crisis sanitaria ocasionada por el COVID-19.</text:span> </text:p>
      <text:p text:style-name="P137"><text:span text:style-name="T125">BASE SEGUNDA.- BENEFICIARIOS/AS Y SUS REQUISITOS.</text:span> </text:p>
      <text:p text:style-name="P137"><text:span text:style-name="T259">Podrán ser beneficiarios/as de estas ayudas:</text:span> </text:p>
      <text:list xml:id="list2267651672580459721" text:style-name="L52">
        <text:list-item>
          <text:p text:style-name="P355"><text:span text:style-name="T259">Los trabajadores autónomos del municipio de Mogán.</text:span> </text:p>
        </text:list-item>
      </text:list>
      <text:list xml:id="list2748300918779959120" text:style-name="L53">
        <text:list-item>
          <text:p text:style-name="P356"><text:span text:style-name="T259">Las microempresas y pequeñas empresas del municipio de Mogán.</text:span> </text:p>
        </text:list-item>
      </text:list>
      <text:p text:style-name="P137"><text:span text:style-name="T259">De conformidad con lo establecido en el artículo 2 del Anexo I del Reglamento (UE) nº 651/2014 de la Comisión, de 17 de junio de 2014, por el que se declaran determinadas categorías de ayudas compatibles con el mercado interior en aplicación de los artículos 107 y 108 del Tratado, se define pequeña empresa como una empresa que ocupa a menos de 50 personas y cuyo volumen de negocios anual o cuyo balance general anual no supera los 10 millones de euros, y se define microempresa como una empresa que ocupa a menos de 10 personas y cuyo volumen de negocios anual o cuyo balance general anual no supera los 2 millones de euros.</text:span> </text:p>
      <text:p text:style-name="P137"><text:span text:style-name="T259">Asimismo, para ser beneficiarios/as deberán cumplirse todas y cada una de las siguientes condiciones:</text:span> </text:p>
      <text:list xml:id="list8396550754345773492" text:style-name="L54">
        <text:list-item>
          <text:p text:style-name="P406">Deberán estar constituidos y funcionando (estar en situación de alta) desde antes del 14 de marzo de 2020 hasta la fecha de la justificación de la subvención. </text:p>
        </text:list-item>
        <text:list-item>
          <text:p text:style-name="P357"><text:span text:style-name="T259">Tener la residencia y el domicilio o sede fiscal principal de su actividad en el término municipal de Mogán.</text:span> </text:p>
        </text:list-item>
        <text:list-item>
          <text:p text:style-name="P357"><text:span text:style-name="T259">Deberán desarrollar su actividad en el término municipal de Mogán.</text:span> </text:p>
        </text:list-item>
      </text:list>
      <text:list xml:id="list5043640231995368065" text:style-name="L55">
        <text:list-item>
          <text:p text:style-name="P358"><text:span text:style-name="T259">Que la actividad empresarial principal del trabajador autónomo y/o empresa esté incluida en alguno de los apartados o epígrafes del CNAE y/o IAE.</text:span> </text:p>
        </text:list-item>
      </text:list>
      <text:list xml:id="list5823865292751190119" text:style-name="L56">
        <text:list-item>
          <text:p text:style-name="P359"><text:span text:style-name="T190">Para los trabajadores autónomos, deberán estar dados de alta en el Régimen Especial de la Seguridad Social de los Trabajadores por Cuenta Propia o Autónomos o, en su caso, en una de las mutualidades sustitutorias del RETA. Deberán estar dados de alta</text:span><text:span text:style-name="T189"> </text:span><text:span text:style-name="T190">desde antes del 14 de marzo de 2020 hasta la fecha de la justificación de la subvención.</text:span> </text:p>
          <text:p text:style-name="P359"><text:span text:style-name="T259">No se incluyen los trabajadores autónomos socios de sociedades mercantiles, de sociedades civiles privadas, de comunidades de bienes, de cooperativas o sociedades laborales, los miembros de órganos de administración de sociedades y los trabajadores y trabajadoras autónomos colaboradores. Salvo en el caso de sociedades que no cuenten con trabajadores.</text:span> </text:p>
        </text:list-item>
        <text:list-item>
          <text:p text:style-name="P407">En el caso de ejercer la actividad económica en locales deberán contar con la oportuna licencia de apertura, declaración responsable o comunicación previa de tenerla solicitada en fecha anterior a la entrada en vigor del estado de alarma, 14 de marzo de 2020 y, en su caso, licencia de auto taxi. </text:p>
        </text:list-item>
      </text:list>
      <text:list xml:id="list4606849653899769939" text:style-name="L57">
        <text:list-item>
          <text:p text:style-name="P360"><text:span text:style-name="T190">Estar al corriente del cumplimiento de sus obligaciones tributarias estatales, autonómicas, con la Seguridad Social y con el Ayuntamiento de Mogán que se acreditará según lo establecido en el artículo 13.2.e) de la Ley General de Subvenciones, en relación con el artículo 22 del RLGS. Este requisito debe cumplirse desde la fecha de presentación de la solicitud y hasta la fecha de la justificación de la subvención.</text:span> </text:p>
          <text:p text:style-name="P360"><text:span text:style-name="T259">Este requisito debe cumplirse desde la fecha de presentación de la solicitud y hasta la fecha de la justificación de la subvención. No obstante, si en la fecha de la solicitud, no se cumpliera este requisito, el órgano gestor invitará al pago al solicitante para que en el plazo improrrogable de diez días naturales ingrese las cuotas debidas. El justificante del pago producirá plenos efectos para la adquisición del derecho a la protección. También se podrá entender que se cumple con este requisito, en el caso que haya obtenido una resolución de la administración correspondiente autorizando dicho aplazamiento, fraccionamiento o fijación de un plan de pagos con la entidad (esta resolución deberá aportarse con la solicitud). Además no se considerará incumplimiento del pago a la Seguridad Social, cuando se haya hecho uso de la posibilidad contemplada en el artículo 34 del RD 11/2020 de 31 de marzo, por el que se adoptan medidas urgentes complementarias en el ámbito social y económico para hacer frente al COVID-19 para la moratoria del pago de las aportaciones empresariales a la cotización de la Seguridad Social y </text:span><text:soft-page-break/><text:span text:style-name="T259">por conceptos de recaudación conjunta y a las cuotas de los trabajadores por cuenta propia o autónomos.</text:span> </text:p>
        </text:list-item>
      </text:list>
      <text:list xml:id="list6755062232026044483" text:style-name="L58">
        <text:list-item>
          <text:p text:style-name="P361"><text:span text:style-name="T259">No incurrir en alguna de las prohibiciones previstas en los apartados 2 y 3 del artículo 13 de la Ley General de Subvenciones, manteniéndose este requisito en todo momento del procedimiento establecido en la presente Convocatoria, a cuyo efecto se acreditará mediante el Anexo II.</text:span> </text:p>
        </text:list-item>
        <text:list-item>
          <text:p text:style-name="P361"><text:span text:style-name="T123">No encontrarse en ninguna de las circunstancias a las que se refieren los apartados 7, 8 y 9 del artículo 6ª de la Ordenanza General de Subvenciones del Ilustre Ayuntamiento de Mogán. Estas circunstancias son:</text:span> </text:p>
          <text:list>
            <text:list-item>
              <text:p text:style-name="P361"><text:span text:style-name="T123">Hallarse incurso en procedimientos de cobro por vía de apremio de deudas contraídas con el Ilustre Ayuntamiento de Mogán.</text:span> </text:p>
            </text:list-item>
            <text:list-item>
              <text:p text:style-name="P361"><text:span text:style-name="T123">Tener subvenciones pendientes de justificar una vez vencido el plazo establecido para dicha justificación.</text:span> </text:p>
            </text:list-item>
            <text:list-item>
              <text:p text:style-name="P361"><text:span text:style-name="T259">Tener pendiente de reintegro, total o parcial, subvenciones concedidas con anterioridad, siempre que la resolución de reintegro sea firme en vía administrativa y mientras no se acredite que se ha realizado el ingreso de la cantidad a reintegrar.</text:span> </text:p>
            </text:list-item>
          </text:list>
        </text:list-item>
        <text:list-item>
          <text:p text:style-name="P361"><text:span text:style-name="T259">Se concederá una única ayuda por solicitante con independencia de que esté dado de alta en más de un epígrafe.</text:span> </text:p>
        </text:list-item>
      </text:list>
      <text:list xml:id="list5711553476089508727" text:style-name="L59">
        <text:list-item>
          <text:p text:style-name="P362"><text:span text:style-name="T259">Que beneficiarios/as que solicitan la subvención, </text:span><text:span text:style-name="T260">PRESTAN SU CONSENTIMIENTO</text:span><text:span text:style-name="T259">, para que sus datos sean publicados en el Tablón de Anuncios de la sede electrónica del Ilustre Ayuntamiento de Mogán, así como en la Web del Ilustre Ayuntamiento de Mogán, para las notificaciones relacionadas con esta Convocatoria de Subvenciones.</text:span> </text:p>
        </text:list-item>
      </text:list>
      <text:p text:style-name="P137"><text:span text:style-name="T125">BASE TERCERA-. EXCLUSIÓN DE LA CONDICIÓN DE BENEFICIARIO DE LA SUBVENCIÓN.</text:span> </text:p>
      <text:p text:style-name="P137"><text:span text:style-name="T123">No podrán obtener la condición de beneficiarios/as de estas subvenciones:</text:span> </text:p>
      <text:list xml:id="list9065043721213379174" text:style-name="L60">
        <text:list-item>
          <text:p text:style-name="P457"><text:span text:style-name="T123">Entidades de capital público y las administraciones públicas.</text:span> </text:p>
        </text:list-item>
        <text:list-item>
          <text:p text:style-name="P363"><text:span text:style-name="T123">Las asociaciones, fundaciones y otras entidades sin ánimo de lucro, comunidades de bienes, así como cualquier otro tipo de agrupación de personas físicas o jurídicas, públicas o privadas, sin personalidad jurídica.</text:span> </text:p>
        </text:list-item>
        <text:list-item>
          <text:p text:style-name="P363"><text:span text:style-name="T123">Las sociedades anónimas.</text:span> </text:p>
        </text:list-item>
        <text:list-item>
          <text:p text:style-name="P363"><text:span text:style-name="T123">Los administradores y/o autónomos que no facturen directamente.</text:span> </text:p>
        </text:list-item>
        <text:list-item>
          <text:p text:style-name="P363"><text:span text:style-name="T123">Las entidades que han subsumido expresamente sus solicitudes en otras entidades de mayor ámbito de representatividad en las cuales estén integradas.</text:span> </text:p>
        </text:list-item>
        <text:list-item>
          <text:p text:style-name="P363"><text:span text:style-name="T123">Empresas participadas por otras sociedades.</text:span> </text:p>
        </text:list-item>
        <text:list-item>
          <text:p text:style-name="P363"><text:span text:style-name="T123">Que hayan solicitado el cese definitivo de su actividad económica.</text:span> </text:p>
        </text:list-item>
      </text:list>
      <text:p text:style-name="P137"><text:span text:style-name="T125">BASE CUARTA.- PERIODO Y GASTOS SUBVENCIONABLES.</text:span> </text:p>
      <text:p text:style-name="P123">Los gastos subvencionables serán todos aquellos que estén directamente vinculados al funcionamiento y mantenimiento de la empresa, y que hayan sido soportados en el periodo comprendido <text:span text:style-name="T2">entre el 14 de marzo de 2020 y el 09 de mayo de 2021. </text:span></text:p>
      <text:p text:style-name="P137"><text:span text:style-name="T123">Podrán ser objeto de subvención el 100% de los gastos (con el límite de 600,00 euros a que se refiere la Base Novena de la presente convocatoria) correspondientes a las actuaciones que a continuación se relacionan, </text:span><text:span text:style-name="T129">de manera orientativa y con carácter no excluyente entre sí</text:span><text:span text:style-name="T123">:</text:span> </text:p>
      <text:list xml:id="list1668538052036104746" text:style-name="L61">
        <text:list-item>
          <text:p text:style-name="P364"><text:span text:style-name="T123">Las cuotas a la Seguridad Social a cargo de la empresa en el caso de tener trabajadores por cuenta ajena; así como las cuotas de los seguros de los propios trabajadores autónomos.</text:span> </text:p>
        </text:list-item>
        <text:list-item>
          <text:p text:style-name="P364"><text:span text:style-name="T123">Gastos de seguros vinculados a la actividad empresarial:</text:span> </text:p>
          <text:list>
            <text:list-item>
              <text:p text:style-name="P364"><text:span text:style-name="T123">Seguros sobre los bienes afectos a la actividad empresarial a desarrollar o por responsabilidad civil de la empresa.</text:span> </text:p>
            </text:list-item>
            <text:list-item>
              <text:p text:style-name="P408">Seguro de accidente del vehículo de uso comercial. Con respecto al seguro del vehículo, sólo será subvencionable el seguro de vehículos de uso comercial, siempre que tal uso aparezca reflejado en el permiso de circulación y/o ficha de inspección técnica, que deberá presentar el interesado. </text:p>
              <text:p text:style-name="P408">Al tratarse de gastos abonados de forma anticipada se tendrá en cuenta su prorrateo en meses dentro del periodo subvencionable. </text:p>
            </text:list-item>
          </text:list>
        </text:list-item>
        <text:list-item>
          <text:p text:style-name="P364"><text:span text:style-name="T123">Gastos por licencias de uso de herramientas y/o aplicativos informáticos para el impulso y desarrollo del teletrabajo o el comercio electrónico por internet vinculados a la actividad empresarial. Gastos por el diseño Web de página destinada a la promoción comercial y/o venta de productos, gastos de dominio, actualización, mantenimiento y revisión de dicha Web, así como actualización de la presencia de la empresa en redes sociales y plataformas de comercio electrónico. Si se trata de gastos abonados de forma anticipada se tendrá en cuenta su prorrateo en meses dentro del periodo subvencionable.</text:span> </text:p>
        </text:list-item>
      </text:list>
      <text:list xml:id="list5869422189029386760" text:style-name="L62">
        <text:list-item>
          <text:p text:style-name="P409">Adquisiciones de material fungible destinados a los Equipo de Protección Individual o la adopción de medidas higiénico sanitarias tendentes a combatir la propagación o el contagio por el COVID-19. Entre otros gastos en mascarillas, protección ocular anti-salpicaduras, batas resistentes a <text:soft-page-break/>líquidos y guantes desechables, gastos en productos desinfectantes o contratación de empresas especializadas, etc. </text:p>
        </text:list-item>
        <text:list-item>
          <text:p text:style-name="P409">Combustible y gastos de mantenimiento de vehículos: Gastos ocasionados por la compra de combustibles para la realización de la actividad económica consistente en el transporte por auto taxis. Los Servicios de mantenimiento de vehículos deben estar realizados por talleres autorizados. </text:p>
        </text:list-item>
      </text:list>
      <text:list xml:id="list6152688860975019573" text:style-name="L63">
        <text:list-item>
          <text:p text:style-name="P410">Gastos en suministros de energía eléctrica y comunicaciones (Internet, teléfono, etc.): vinculados al local comercial donde se desarrolla la actividad, o bien en el caso de autónomo sin local físico, los gastos relacionados con la telefonía móvil y datos asociados a la actividad. </text:p>
        </text:list-item>
      </text:list>
      <text:list xml:id="list834118601421290950" text:style-name="L64">
        <text:list-item>
          <text:p text:style-name="P411">Gastos por servicios profesionales, tales como asesorías contables, fiscales, laborales, etc. Todos los gastos para tener la condición de subvencionables deberán, de manera indubitada, responder a la naturaleza y objeto de la actividad subvencionada y estar expedidos y pagados por la persona/entidad solicitante de la subvención. </text:p>
        </text:list-item>
      </text:list>
      <text:list xml:id="list5959853084315452396" text:style-name="L65">
        <text:list-item>
          <text:p text:style-name="P365"><text:span text:style-name="T208">Otros gastos subvencionables que estén directamente vinculados al funcionamiento y mantenimiento de la empresa, que deberán ser relacionados y detallados en la </text:span><text:span text:style-name="T246">memoria económica (Anexo III).</text:span> </text:p>
        </text:list-item>
      </text:list>
      <text:p text:style-name="P137"><text:span text:style-name="T123">En ningún caso, el coste de adquisición de los gastos subvencionados podrá ser superior al valor de mercado.</text:span> </text:p>
      <text:p text:style-name="P137"><text:span text:style-name="T125">BASE QUINTA.- CRÉDITO PRESUPUESTARIO.</text:span> </text:p>
      <text:p text:style-name="P137"><text:span text:style-name="T123">Las subvenciones reguladas en esta convocatoria se concederán con cargo al crédito consignado en la aplicación presupuestaria 439.479.00 Ayudas para empresas del municipio de Mogán por importe de 500.000,00 euros con cargo al ejercicio presupuestario del año 2021.</text:span> </text:p>
      <text:p text:style-name="P137"><text:span text:style-name="T125">BASE SEXTA.- PRESENTACIÓN DE SOLICITUDES DE SUBVENCIÓN.</text:span> </text:p>
      <text:p text:style-name="P137"><text:span text:style-name="T125">6.1.- PLAZO DE PRESENTACIÓN.</text:span> </text:p>
      <text:p text:style-name="P137"><text:span text:style-name="T122">El plazo de presentación de solicitudes para ser beneficiario de esta subvención será de </text:span><text:span text:style-name="T125">30 días naturales,</text:span><text:span text:style-name="T122"> a contar a partir del día siguiente de la publicación del extracto de la convocatoria en el Boletín Oficial de la Provincia de Las Palmas.</text:span> </text:p>
      <text:p text:style-name="P151"><text:span text:style-name="T254">Una vez publicado el extracto en el Boletín Oficial de la Provincia de Las Palmas, la convocatoria íntegra se publicará en la página web del Ilustre Ayuntamiento de Mogán (</text:span><text:a xlink:type="simple" xlink:href="http://www.mogan.es/" text:style-name="Internet_20_link" text:visited-style-name="Visited_20_Internet_20_Link"><text:span text:style-name="T180">www.mogan.es</text:span></text:a><text:span text:style-name="T254">) y en el Tablón de Anuncios de la sede electrónica del Ilustre Ayuntamiento de Mogán.</text:span><text:span text:style-name="T317"> </text:span></text:p>
      <text:p text:style-name="P137"><text:span text:style-name="T122">Si se produjera una interrupción no planificada en el funcionamiento de la sede electrónica del Ilustre Ayuntamiento de Mogán durante el último día establecido para la presentación de las solicitudes, o si el número de beneficiarios/as no agota el crédito presupuestario disponible, se podrá ampliar o abrir otro plazo para la presentación de solicitudes de subvención.</text:span> </text:p>
      <text:p text:style-name="P137"><text:span text:style-name="T122">Las solicitudes presentadas fuera del plazo señalado serán, con carácter general, inadmitidas.</text:span> </text:p>
      <text:p text:style-name="P137"><text:span text:style-name="T125">6.2.- LUGAR DE PRESENTACIÓN.</text:span> </text:p>
      <text:p text:style-name="P137"><text:span text:style-name="T246">Los interesados estarán obligados a presentar su solicitud y el resto de documentación requerida, así como a realizar todos los trámites asociados a la presente convocatoria, por medio de la sede electrónica del Ilustre Ayuntamiento de Mogán, a través del procedimiento que para esta convocatoria se establezca.</text:span> </text:p>
      <text:p text:style-name="P137"><text:span text:style-name="T246">Para poder presentarse a esta convocatoria, es necesario que se disponga de un certificado digital calificado válido y vigente. Asimismo, se admiten los sistemas de firma electrónica avanzada que se fundamentan en un registro fiable de la identidad de usuarios o basados en certificados reconocidos o cualificados de firma electrónica. El DNIe o los certificados electrónicos deberán corresponder al solicitante.</text:span> </text:p>
      <text:p text:style-name="P137"><text:span text:style-name="T248">6.3.- DOCUMENTACIÓN A PRESENTAR.</text:span> </text:p>
      <text:p text:style-name="P137"><text:span text:style-name="T246">La solicitud de subvención se efectuará mediante modelo establecido como Anexo I (solicitud de subvención) de esta convocatoria y que implica la aceptación de la misma, el cual estará disponible en la web municipal.</text:span> </text:p>
      <text:p text:style-name="P137"><text:span text:style-name="T246">La presentación de la solicitud implicará la aceptación por parte del solicitante de las condiciones, requisitos y obligaciones establecidas en la presente convocatoria; así como la autorización a esta administración para solicitar la documentación relacionada con las licencias de apertura, certificados acreditativos de estar al corriente con el Ilustre Ayuntamiento de Mogán, así como no tener pendiente justificación de subvenciones o el reintegro de las mismas.</text:span> </text:p>
      <text:p text:style-name="P137"><text:span text:style-name="T246">Sólo podrá presentarse una solicitud de subvención por persona física o jurídica y para un único establecimiento y/o actividad.</text:span> </text:p>
      <text:p text:style-name="P137"><text:soft-page-break/><text:span text:style-name="T246">La solicitud se acompañará de la siguiente documentación preceptiva (Anexo I):</text:span> </text:p>
      <text:list xml:id="list6638178819262036480" text:style-name="L66">
        <text:list-item>
          <text:p text:style-name="P366"><text:span text:style-name="T246">Declaración Responsable de no estar incursos en alguna de las prohibiciones para obtener la condición de beneficiario de subvenciones, a las que se refiere los apartados 2 y 3 del artículo 13 de la Ley 38/2003 de 17 de noviembre, General de Subvenciones (Anexo II).</text:span> </text:p>
        </text:list-item>
        <text:list-item>
          <text:p text:style-name="P366"><text:span text:style-name="T246">Copia del Documento nacional de Identidad (DNI) o del NIE del trabajador autónomo</text:span> </text:p>
        </text:list-item>
        <text:list-item>
          <text:p text:style-name="P366"><text:span text:style-name="T246">Copia del Número de Identificación Fiscal (NIF) de la empresa y acreditación de los poderes de la persona administradora o representante legal que haya firmado la solicitud con su DNI por las dos caras o NIE acompañado por el pasaporte.</text:span> </text:p>
        </text:list-item>
        <text:list-item>
          <text:p text:style-name="P366"><text:span text:style-name="T246">Copia de la escritura de constitución y de los estatutos de la persona jurídica actualizados, inscritos en el correspondiente Registro.</text:span> </text:p>
        </text:list-item>
        <text:list-item>
          <text:p text:style-name="P403">Documentación acreditativa de la condición de microempresa o pequeña empresa, mediante la aportación de la siguiente documentación: </text:p>
          <text:list>
            <text:list-item>
              <text:p text:style-name="P366"><text:span text:style-name="T246">Certificado emitido por la Tesorería General de la Seguridad Social, en el que se indique el número anual medio de personas trabajadoras empleadas por la empresa durante los dos últimos años.</text:span> </text:p>
            </text:list-item>
            <text:list-item>
              <text:p text:style-name="P366"><text:span text:style-name="T246">Balance general anual o Cuenta de pérdidas y ganancias del último ejercicio cerrado, con acreditación de la aprobación de las mismas por el órgano competente, y en su caso, su depósito en el correspondiente Registro Mercantil. En caso de no tener obligación de presentación de cuentas anuales, documentación acreditativa equivalente relativa a la presentación de las declaraciones de IGIC e IRPF.</text:span> </text:p>
            </text:list-item>
          </text:list>
        </text:list-item>
        <text:list-item>
          <text:p text:style-name="P366"><text:span text:style-name="T246">Informe de la vida laboral del solicitante, emitido por la Tesorería General de la Seguridad Social con fecha de emisión posterior a la publicación del extracto de la presente convocatoria en el B.O.P. de Las Palmas, para acreditar la situación de alta en el Régimen General de Trabajadores Autónomos (RETA).</text:span> </text:p>
        </text:list-item>
        <text:list-item>
          <text:p text:style-name="P366"><text:span text:style-name="T165">Certificado de situación en el censo de actividades económicas de la AEAT actualizado al ejercicio 2021.</text:span> </text:p>
        </text:list-item>
        <text:list-item>
          <text:p text:style-name="P366"><text:span text:style-name="T246">Acreditación de estar al corriente con la hacienda estatal, la hacienda autonómica y la seguridad social. </text:span><text:span text:style-name="T165">En el caso de que se hubiera solicitado un aplazamiento o fraccionamiento de pago se considerará que se está al corriente de pagos siempre y cuando se aporte la resolución de concesión.</text:span> </text:p>
        </text:list-item>
        <text:list-item>
          <text:p text:style-name="P404"><text:span text:style-name="T83">Documento de Alta a Terceros en el caso de no estar dado de alta en el sistema contable del Ayuntamiento o en caso de haber alguna variación en los datos existentes.</text:span> </text:p>
        </text:list-item>
      </text:list>
      <text:p text:style-name="P137"><text:span text:style-name="T125">BASE SÉPTIMA.- CRITERIOS DE VALORACIÓN</text:span> </text:p>
      <text:p text:style-name="P137"><text:span text:style-name="T123">Las solicitudes presentadas a esta convocatoria serán valoradas de la siguiente forma:</text:span> </text:p>
      <text:p text:style-name="P137"><text:span text:style-name="T123">a) Orden cronológico de entrada de la solicitud, se valorará según el orden cardinal por orden de llegada: primero, segundo, tercero,...etc.</text:span> </text:p>
      <text:p text:style-name="P137"><text:span text:style-name="T123">b) Presentación de la documentación de forma correcta y completa en el momento de presentar la solicitud de la subvención o después del requerimiento. 2 puntos</text:span> </text:p>
      <text:p text:style-name="P137"><text:span text:style-name="T123">c) Presentación de la documentación de forma incorrecta o no presenta documentación con la solicitud. 1 punto.</text:span> </text:p>
      <text:p text:style-name="P137"><text:span text:style-name="T123">d) No presenta la documentación requerida o presenta la documentación requerida de forma incorrecta. 0 puntos</text:span> </text:p>
      <text:p text:style-name="P137"><text:span text:style-name="T125">BASE OCTAVA.- PROCEDIMIENTO DE CONCESIÓN DE SUBVENCIONES.</text:span> </text:p>
      <text:p text:style-name="P137"><text:span text:style-name="T123">El procedimiento de concesión de estas subvenciones es el procedimiento ordinario de concesión de subvenciones y se tramitará en régimen de concurrencia competitiva de acuerdo con lo previsto en el artículo 22 de la LGS.</text:span> </text:p>
      <text:p text:style-name="P137"><text:span text:style-name="T123">Una vez terminado el plazo de presentación de solicitudes, se procederá del siguiente modo:</text:span> </text:p>
      <text:list xml:id="list8613134016166676387" text:style-name="L67">
        <text:list-item>
          <text:p text:style-name="P367"><text:span text:style-name="T123">Todas las solicitudes para poder obtener esta subvención habrán de haber alcanzado los 2 puntos.</text:span> </text:p>
        </text:list-item>
        <text:list-item>
          <text:p text:style-name="P367"><text:span text:style-name="T123">Para las solicitudes que han presentado correctamente toda la documentación establecida en la convocatoria y que hayan alcanzado los 2 puntos, se dictará una primera resolución de concesión de subvención en función al orden cronológico de entrada y hasta agotar el crédito disponible.</text:span> </text:p>
          <text:p text:style-name="P367"><text:span text:style-name="T123">En caso de que con esta primera resolución se agotase el crédito disponible, no se podrá conceder subvención al resto de solicitudes, aunque hayan alcanzado los dos puntos.</text:span> </text:p>
          <text:p text:style-name="P367"><text:span text:style-name="T286">La resolución de concesión se publicará en el Tablón de Anuncios de la sede electrónica del Ilustre Ayuntamiento de Mogán.</text:span> </text:p>
        </text:list-item>
        <text:list-item>
          <text:p text:style-name="P367"><text:span text:style-name="T286">Si después de esta resolución quedase crédito disponible, a las solicitudes de subvención que no presenten la documentación establecida en la convocatoria, o bien presenten alguna documentación de manera incorrecta y que inicialmente hayan obtenido 1 punto, se les requerirá para que, en un plazo de diez días hábiles, subsanen la falta y/o acompañen la documentación preceptiva, con indicación de que transcurrido el plazo de diez días hábiles sin subsanar la falta y/o aportar la documentación requerida, se le tendrá por desistido de su solicitud, previa resolución motivada por el órgano competente, en los términos previstos en el artículo 68.1 de la Ley 39/2015 de 1 de octubre del Procedimiento Administrativo Común de las Administraciones </text:span><text:soft-page-break/><text:span text:style-name="T286">Públicas. El requerimiento se realizará en el Tablón de Anuncios de la sede electrónica del Ilustre Ayuntamiento de Mogán.</text:span> </text:p>
        </text:list-item>
        <text:list-item>
          <text:p text:style-name="P367"><text:span text:style-name="T123">Con las solicitudes que respondan correctamente al requerimiento se establecerá un orden de prelación, que vendrá determinado por el orden cronológico de entrada de la solicitud inicial de subvención, no teniéndose en cuenta para establecer dicho orden la fecha de presentación de la subsanación, concediéndose subvención a las primeras solicitudes presentadas y que tras el requerimiento hayan obtenido los 2 puntos y hasta agotar el crédito disponible.</text:span> </text:p>
        </text:list-item>
        <text:list-item>
          <text:p text:style-name="P367"><text:span text:style-name="T246">El acuerdo concediendo o denegando la subvención solicitada se notificará a través de la publicación de la mentada resolución en el Tablón de Anuncios de la sede electrónica del Ilustre </text:span><text:span text:style-name="T246">Ayuntamiento de Mogán, así como la relación de solicitudes a las que les falte documentación para que presenten la misma dentro del plazo establecido.</text:span> </text:p>
        </text:list-item>
      </text:list>
      <text:p text:style-name="P137"><text:span text:style-name="T123">El procedimiento de concesión de estas subvenciones se realizará conforme a los principios de publicidad, transparencia, objetividad, igualdad y no discriminación.</text:span> </text:p>
      <text:p text:style-name="P137"><text:span text:style-name="T123">Una vez agotado el presupuesto, la presentación de la solicitud no da derecho a la obtención de subvención.</text:span> </text:p>
      <text:p text:style-name="P137"><text:span text:style-name="T2">BASE NOVENA.-</text:span> <text:span text:style-name="T2">INSTRUCCIÓN DEL PROCEDIMIENTO Y RESOLUCIÓN DE LA CONVOCATORIA.</text:span> </text:p>
      <text:p text:style-name="P137"><text:span text:style-name="T125">9.1.- INSTRUCCIÓN DEL PROCEDIMIENTO.</text:span> </text:p>
      <text:p text:style-name="P137"><text:span text:style-name="T123">El órgano competente para la instrucción del procedimiento de concesión, seguimiento y cumplimiento de esta subvención corresponderá a la Agencia de Desarrollo Local del Ayuntamiento de Mogán, como servicio gestor a todos los efectos.</text:span> </text:p>
      <text:p text:style-name="P137"><text:span text:style-name="T123">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 formular propuesta de resolución. En tal sentido, la sustanciación del procedimiento de otorgamiento se concretará en la constatación de que el interesado/a reúne los requisitos establecidos para ser beneficiario/a, conforme determinan la base segunda de esta convocatoria, sin que se establezcan criterios de valoración o ponderación adicionales y todo ello sin perjuicio de los controles que se puedan efectuar con posterioridad.</text:span> </text:p>
      <text:p text:style-name="P137"><text:span text:style-name="T123">Realizada esta valoración, el órgano instructor formulará la correspondiente propuesta de resolución, debidamente motivada, al órgano competente, que incluirá a todos aquellos solicitantes que cumplan los requisitos establecidos para obtener la condición de beneficiario y la cuantía exacta de la subvención, así como a aquellos otros a los que se excluya y la causa de su exclusión.</text:span> </text:p>
      <text:p text:style-name="P137"><text:span text:style-name="T123">De conformidad con lo establecido en el artículo 24.6 de la LGS, las propuestas de resolución no crean derecho alguno a favor del beneficiario propuesto frente a la Administración, mientras no se haya notificado la resolución de concesión.</text:span> </text:p>
      <text:p text:style-name="P137"><text:span text:style-name="T125">9.2.- RESOLUCIÓN.</text:span> </text:p>
      <text:list xml:id="list7036397288503372953" text:style-name="L68">
        <text:list-item>
          <text:p text:style-name="P368"><text:span text:style-name="T123">La competencia para resolver estas subvenciones, según se recoge en el artículo 20 de la Ordenanza General de Subvenciones de este Ilustre Ayuntamiento de Mogán será la Alcaldía Presidencia u órgano en quien delegue.</text:span> </text:p>
        </text:list-item>
        <text:list-item>
          <text:p text:style-name="P368"><text:span text:style-name="T123">El plazo máximo para resolver y notificar la resolución del procedimiento será de seis meses, a contar desde la fecha en que la solicitud haya tenido entrada en el registro electrónico de la Administración. Este plazo podrá ampliarse excepcionalmente, de conformidad con lo establecido en el artículo 23 de la Ley 39/2015, de 1 de octubre, del Procedimiento Administrativo Común de las Administraciones Públicas.</text:span> </text:p>
        </text:list-item>
        <text:list-item>
          <text:p text:style-name="P368"><text:span text:style-name="T123">Transcurrido este plazo sin que se haya dictado resolución expresa, legitima al interesado par entender la solicitud desestimada por silencia administrativo de acuerdo con lo establecido en el artículo 25 de la citada Ley 39/2015, de 1 de octubre.</text:span> </text:p>
        </text:list-item>
        <text:list-item>
          <text:p text:style-name="P368"><text:span text:style-name="T246">El acuerdo concediendo o denegando la subvención solicitada se notificará a través de la publicación en el Tablón de Anuncios de la sede electrónica del Ilustre Ayuntamiento de Mogán.</text:span> </text:p>
        </text:list-item>
        <text:list-item>
          <text:p text:style-name="P368"><text:span text:style-name="T119">La resolución de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text:span><text:soft-page-break/><text:span text:style-name="T119">de las Administraciones Públicas; así como en los artículos 10, 46 y concordantes de la Ley 29/1998, de 13 de julio, Reguladora de la Jurisdicción Contencioso Administrativa.</text:span> </text:p>
        </text:list-item>
      </text:list>
      <text:p text:style-name="P137"><text:span text:style-name="T125">BASE DÉCIMA.- MODIFICACIÓN DE LA RESOLUCIÓN</text:span> </text:p>
      <text:p text:style-name="P137"><text:span text:style-name="T123">Una vez recaída la Resolución de concesión y antes de proceder al pago de la subvención, dará lugar a la modificación de la Resolución el incumplimiento de alguno de los requisitos establecidos en la base segunda de las presentes bases reguladoras.</text:span> </text:p>
      <text:p text:style-name="P137"><text:span text:style-name="T2">BASE DÉCIMO - PRIMERA.- CUANTÍA Y ABONO DE LA SUBVENCIÓN.</text:span> </text:p>
      <text:p text:style-name="P137"><text:span text:style-name="T123">Se subvencionará una cantidad fija de 600,00 euros cada una de las empresas y trabajadores autónomos.</text:span> </text:p>
      <text:p text:style-name="P137"><text:span text:style-name="T123">El abono de las subvenciones se realizará de forma anticipada, en un solo pago y previo a la justificación de</text:span> </text:p>
      <text:p text:style-name="P137"><text:span text:style-name="T123">la subvención, atendiendo a la resolución de concesión, procediéndose por el Ayuntamiento de Mogán a ingresar por transferencia bancaria en la cuenta determinada por la persona/entidad beneficiaria (señalada en el Alta a Terceros).</text:span> </text:p>
      <text:p text:style-name="P137"><text:span text:style-name="T248">BASE DÉCIMO-SEGUNDA.- JUSTIFICACIÓN DE LA SUBVENCIÓN.</text:span> </text:p>
      <text:p text:style-name="P137"><text:span text:style-name="T246">La justificación deberá presentarse mediante la sede electrónica del Ilustre Ayuntamiento de Mogán en el plazo de tres meses desde la concesión de la subvención, mediante la aportación de la siguiente documentación:</text:span> </text:p>
      <text:list xml:id="list6644940048187956343" text:style-name="L69">
        <text:list-item>
          <text:p text:style-name="P369"><text:span text:style-name="T246">Una memoria económica de los gastos subvencionados, con identificación de la fecha de emisión y número de la factura, proveedor/acreedor, concepto, importe y fecha de pago (Anexo III).</text:span> </text:p>
        </text:list-item>
        <text:list-item>
          <text:p text:style-name="P369"><text:span text:style-name="T246">Un detalle de otros ingresos o subvenciones que hayan financiado los gastos subvencionados con indicación del importe y su procedencia.</text:span> </text:p>
        </text:list-item>
      </text:list>
      <text:list xml:id="list2649414395702061125" text:style-name="L70">
        <text:list-item>
          <text:p text:style-name="P370"><text:span text:style-name="T246">Facturas justificativas de los gastos y documentos bancarios de pago de las mismas, realizados a través de la cuenta de la empresa o del titular y fechadas. Se aportarán todas las facturas y documentos de gasto relacionados en la memoria económica, ordenados según la relación efectuada y numerados en la parte superior derecha. Si de las facturas no se deduce directamente, deberá acreditarse que tienen una relación directa con la actividad subvencionada.</text:span> </text:p>
        </text:list-item>
        <text:list-item>
          <text:p text:style-name="P370"><text:span text:style-name="T246">Según los requisitos establecidos en el Real Decreto 1619/2012, de 30 de noviembre, por el que se regulan las obligaciones de facturación. En concreto, se comprobará que las facturas o recibos reúnen los siguientes requisitos:</text:span> </text:p>
          <text:list>
            <text:list-item>
              <text:p text:style-name="P370"><text:span text:style-name="T246">Número y, en su caso, serie.</text:span> </text:p>
            </text:list-item>
            <text:list-item>
              <text:p text:style-name="P370"><text:span text:style-name="T122">La fecha de su expedición.</text:span> </text:p>
            </text:list-item>
            <text:list-item>
              <text:p text:style-name="P370"><text:span text:style-name="T122">Descripción del material adquirido y/o servicio prestado.</text:span> </text:p>
            </text:list-item>
            <text:list-item>
              <text:p text:style-name="P370"><text:span text:style-name="T246">Nombre y apellidos, razón o denominación social completa, tanto del obligado a </text:span><text:span text:style-name="T122">expedir factura como del destinatario de las operaciones.</text:span> </text:p>
            </text:list-item>
            <text:list-item>
              <text:p text:style-name="P370"><text:span text:style-name="T122">Número de identificación fiscal atribuido por la Administración española o, en su caso,por la de otro Estado miembro de la Unión Europea, con el que ha realizado la operación el obligado a expedir la factura</text:span> </text:p>
            </text:list-item>
            <text:list-item>
              <text:p text:style-name="P370"><text:span text:style-name="T122">Domicilio, tanto del obligado a expedir la factura como del destinatario de las operaciones.</text:span> </text:p>
            </text:list-item>
            <text:list-item>
              <text:p text:style-name="P370"><text:span text:style-name="T122">El tipo impositivo o tipos impositivos, en su caso, aplicados a las operaciones, según corresponda.</text:span> </text:p>
            </text:list-item>
            <text:list-item>
              <text:p text:style-name="P370"><text:span text:style-name="T122">La cuota tributaria que, en su caso, se repercuta, que deberá consignarse por separado.</text:span> </text:p>
            </text:list-item>
            <text:list-item>
              <text:p text:style-name="P370"><text:span text:style-name="T122">La fecha en que se hayan efectuado las operaciones que se documentan o en la que, en su caso, se haya recibido el pago anticipado, siempre que se trate de una fecha distinta a la de expedición de la factura.</text:span> </text:p>
            </text:list-item>
            <text:list-item>
              <text:p text:style-name="P370"><text:span text:style-name="T122">No se admitirán como justificantes de gastos los albaranes, las notas de entrega ni las facturas proforma. En el caso de justificantes emitidos en moneda extranjera se indicará el tipo de cambio aplicado.</text:span> </text:p>
            </text:list-item>
          </text:list>
        </text:list-item>
        <text:list-item>
          <text:p text:style-name="P370">En el caso de cuotas a la Seguridad Social a cargo del beneficiario, la justificación deberá efectuarse mediante la presentación de los correspondientes recibos de Relación de liquidación de cotizaciones (RLC) ( antiguo TC1) y las Relaciones nominales de trabajadores (RNT) (antiguo TC2), o en su caso los pagos realizados a la seguridad social por las cuotas de autónomo o mediante un certificado o informe emitido por la Tesorería General de la Seguridad Social que acredite las cuotas ingresadas a la Seguridad Social por este concepto, junto con los<text:span text:style-name="T289"> </text:span><text:span text:style-name="T286">documentos bancarios de pago de las mismas.</text:span> </text:p>
        </text:list-item>
      </text:list>
      <text:list xml:id="list1794135734329767360" text:style-name="L71">
        <text:list-item>
          <text:p text:style-name="P405">En el caso de los gastos de seguros vinculados a la empresarial deberán aportar, además, copia de la póliza. </text:p>
        </text:list-item>
      </text:list>
      <text:p text:style-name="P137"><text:span text:style-name="T125">BASE DÉCIMO-TERCERA</text:span><text:span text:style-name="T123"> </text:span><text:span text:style-name="T125">.</text:span><text:span text:style-name="T123">- </text:span><text:span text:style-name="T125">COMPATIBILIDAD DE LAS SUBVENCIONES.</text:span> </text:p>
      <text:p text:style-name="P137"><text:span text:style-name="T246">Estas subvenciones son compatibles con cualquier otra ayuda, subvención, prestación o subsidio que el beneficiario pueda recibir de otras Administraciones Públicas u otros entes públicos o privados.</text:span> </text:p>
      <text:p text:style-name="P137"><text:span text:style-name="T2">BASE DÉCIMO-CUARTA</text:span> .- <text:span text:style-name="T2">REINTEGRO DE LAS SUBVENCIONES.</text:span> </text:p>
      <text:p text:style-name="P137"><text:soft-page-break/><text:span text:style-name="T123">Procederá el reintegro de las cantidades percibidas y la exigencia del interés legal de demora correspondiente, desde el momento del pago de la subvención y hasta la fecha en que se acuerde la procedencia del reintegro, en los casos previstos en el artículo 32 de la Ordenanza General de Subvenciones del Ilustre Ayuntamiento de Mogán y el artículo 37 y concordantes de la Ley 38/2003, de 17 de noviembre General de Subvenciones.</text:span> </text:p>
      <text:p text:style-name="P137"><text:span text:style-name="T125">BASE DÉCIMO-QUINTA.- OBLIGACIONES DE LOS BENEFICIAROS.</text:span> </text:p>
      <text:list xml:id="list9178322534627844262" text:style-name="L72">
        <text:list-item>
          <text:p text:style-name="P371"><text:span text:style-name="T123">Someterse a las actuaciones de comprobación y control financiero previstas por la vigente normativa en materia de subvenciones.</text:span> </text:p>
        </text:list-item>
      </text:list>
      <text:list xml:id="list907325113662775222" text:style-name="L73">
        <text:list-item>
          <text:p text:style-name="P372"><text:span text:style-name="T123">Proceder al reintegro de los fondos percibidos en los supuestos contemplados en el artículo 37 de la LGS, y en particular, por obtener la subvención falseando las condiciones requeridas para ello u ocultando aquéllas que lo hubieran impedido, o mostrar resistencia, excusa, obstrucción o negativa a las actuaciones de comprobación y control financiero prevista en el artículo 14 de la LGS</text:span> </text:p>
        </text:list-item>
        <text:list-item>
          <text:p text:style-name="P372"><text:span text:style-name="T123">Conservar los documentos justificativos de la aplicación de los fondos recibidos, incluidos los documentos electrónicos, en tanto pueden ser objeto de las actuaciones de comprobación y control.</text:span> </text:p>
        </text:list-item>
        <text:list-item>
          <text:p text:style-name="P372"><text:span text:style-name="T123">Cumplir las restantes obligaciones que detalla el artículo 14 de la LGS y las detalladas en la Ordenanza General de Subvenciones del Ayuntamiento de Mogán.</text:span> </text:p>
        </text:list-item>
      </text:list>
      <text:p text:style-name="P137"><text:span text:style-name="T125">BASE DÉCIMO-SEXTA.- PROTECCIÓN DE DATOS.</text:span> </text:p>
      <text:p text:style-name="P137"><text:span text:style-name="T122">En cumplimiento de la Ley Orgánica 3/2018, de 05 de diciembre, sobre protección de datos de carácter personal y garantía de los derechos digitales (LOPDGDD) y a lo establecido en el Reglamento (UE) 2016/679 (RGPD), los datos de carácter personal y la información facilitada por las personas solicitante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span> </text:p>
      <text:p text:style-name="P137"><text:span text:style-name="T125">BASE DÉCIMO-SÉPTIMA.- RÉGIMEN SANCIONADOR.</text:span> </text:p>
      <text:p text:style-name="P137"><text:span text:style-name="T123">Los/as beneficiarios/as quedarán sometidos a la responsabilidad y al régimen sancionador sobre infracciones y sanciones administrativas en materia de subvenciones previstas en el Título IV de la Ley 38/2003 de 17 de noviembre General de Subvenciones.</text:span> </text:p>
      <text:p text:style-name="P137"><text:span text:style-name="T125">BASE DÉCIMO-OCTAVA.- RÉGIMEN JURÍDICO Y NORMATIVA APLICABLE.</text:span> </text:p>
      <text:p text:style-name="P137"><text:span text:style-name="T123">La presentación de la solicitud implicará la aceptación por parte del solicitante de las condiciones, </text:span><text:span text:style-name="T122">requisitos y obligaciones establecidas en la presente convocatoria.</text:span> </text:p>
      <text:p text:style-name="P137"><text:span text:style-name="T122">Para lo no establecido en esta convocatoria, será de aplicación la Ley 38/2003, de 17 de noviembre, General de Subvenciones; el Real Decreto 887/2006, de 21 de julio, por el que se aprueba el Reglamento de la Ley General de Subvenciones; la Ordenanza General de Subvenciones del Ilustre Ayuntamiento de Mogán (B.O.P. Las Palmas nº 148, de 09 de diciembre de 2020), la Ley 39/2015 de 1 de octubre, del Procedimiento Administrativo Común de las Administraciones Públicas, las Bases de Ejecución del Presupuesto del Ilustre Ayuntamiento de Mogán y demás disposiciones legales vigentes.</text:span> </text:p>
      <text:p text:style-name="P137"><text:span text:style-name="T122">Las subvenciones objeto de la presente convocatoria estarán sometidas al régimen de ayudas de minimis, de acuerdo a lo establecido en el Reglamento (UE) nº 1407/2013, de la Comisión de 18 de diciembre de 2013, relativo a la aplicación de los artículos 107 y 108 del Tratado de Funcionamiento de la Unión Europea a las ayudas de minimis. El periodo de aplicación de este Reglamento se ha prorrogado hasta el 31 de diciembre de 2023 mediante el Reglamento (UE) n.º 2020/972 de la Comisión, de 2 de julio de 2020, por el que se modifican el Reglamento (UE) n.º 1407/2013 en lo que respecta a su prórroga y el Reglamento (UE) nº 651/2014 en lo que respecta a su prórroga y los ajustes pertinentes. De conformidad el Reglamento (UE) número 1407/2013, el importe total de las ayudas de minimis concedidas por un Estado miembro a una única empresa no excederá de 200.000,00 euros durante cualquier período de tres ejercicios fiscales.</text:span> </text:p>
      <text:p text:style-name="P137">Contra la presente convocatoria podrá interponerse recurso potestativo de reposición, en el plazo de un mes a contar a partir del día siguiente al de la publicación del extracto de la misma en el Boletín Oficial de la Provincia de Las Palmas, o en su defecto, y en el plazo de dos meses, contados de la misma forma, impugnarla directamente <text:span text:style-name="T119">ante el orden jurisdiccional contencioso-administrativo.</text:span> </text:p>
      <text:p text:style-name="P137"><text:span text:style-name="T125">BASE DÉCIMO-NOVENA.- ANEXOS.</text:span> </text:p>
      <text:p text:style-name="P137"><text:span text:style-name="T123">Se anexan a esta convocatoria los modelos de:</text:span> </text:p>
      <text:list xml:id="list5413969693230451156" text:style-name="L74">
        <text:list-item>
          <text:p text:style-name="P373"><text:span text:style-name="T122">Anexo I. Solicitud de subvención.</text:span> </text:p>
        </text:list-item>
        <text:list-item>
          <text:p text:style-name="P412"><text:soft-page-break/>Anexo II. Declaración Responsable. </text:p>
        </text:list-item>
        <text:list-item>
          <text:p text:style-name="P373"><text:span text:style-name="T122">Anexo III. Memoria económica de la justificación de la subvención.</text:span> </text:p>
        </text:list-item>
        <text:list-item>
          <text:p text:style-name="P373"><text:span text:style-name="T119">Alta a Terceros.</text:span> </text:p>
        </text:list-item>
      </text:list>
      <text:p text:style-name="P137"><text:span text:style-name="T2">TERCERO.- Aprobar </text:span><text:span text:style-name="T119">los anexos con el siguiente contenido:</text:span> </text:p>
      <text:p text:style-name="P138"><text:span text:style-name="T248">ANEXO I</text:span> </text:p>
      <text:p text:style-name="P133"><text:span text:style-name="T248">SOLICITUD DE SUBVENCIÓN</text:span> </text:p>
      <text:p text:style-name="P334"><text:span text:style-name="T122">D./Dña. ___________________________________, con DNI/NIE número ___________________, en representación de la entidad </text:span><text:span text:style-name="T123">_______________________________________, </text:span><text:span text:style-name="T122">con CIF número ____________________ y domicilio en la calle _____________________________________________, con código postal _______________, número de teléfono y correo electrónico de contacto _____________________________________________,</text:span> </text:p>
      <text:p text:style-name="P133"><text:span text:style-name="T125">DECLARO</text:span> </text:p>
      <text:list xml:id="list8791852405557477676" text:style-name="L75">
        <text:list-item>
          <text:p text:style-name="P353"><text:span text:style-name="T190">Que son ciertos los datos que figuran en la presente solicitud y en la documentación que junto con ella presento, y me comprometo a aportar los justificantes necesarios para su comprobación que me sean requeridos, así como a aceptar las verificaciones que procedan.</text:span> </text:p>
        </text:list-item>
        <text:list-item>
          <text:p text:style-name="P353"><text:span text:style-name="T190">Que me comprometo a cumplir las obligaciones establecidas en la normativa aplicable al objeto de mi solicitud.</text:span> </text:p>
        </text:list-item>
        <text:list-item>
          <text:p text:style-name="P353"><text:span text:style-name="T190">Que he justificado las ayudas y subvenciones concedidas con anterioridad por el Ilustre Ayuntamiento de Mogán, en los casos en que se ha estado obligado a ello.</text:span> </text:p>
        </text:list-item>
        <text:list-item>
          <text:p text:style-name="P353"><text:span text:style-name="T190">Que me someteré a las actuaciones de comprobación que, en relación con las subvenciones concedidas, se practiquen por los órganos competentes.</text:span> </text:p>
        </text:list-item>
        <text:list-item>
          <text:p text:style-name="P353"><text:span text:style-name="T123">Que tenga por presentada, en tiempo y forma, solicitud a la referida convocatoria de subvenciones, aportando la siguiente documentación requerida:</text:span> </text:p>
        </text:list-item>
      </text:list>
      <table:table table:name="Tabla34" table:style-name="Tabla34">
        <table:table-column table:style-name="Tabla34.A"/>
        <table:table-column table:style-name="Tabla34.B"/>
        <table:table-row>
          <table:table-cell table:style-name="Tabla34.A1" table:number-columns-spanned="2" office:value-type="string">
            <text:p text:style-name="P312"><text:span text:style-name="T125">DOCUMENTACIÓN QUE SE ADJUNTA </text:span><text:span text:style-name="T123">(Marcar con una x lo que se presenta)</text:span> </text:p>
          </table:table-cell>
          <table:covered-table-cell/>
        </table:table-row>
        <table:table-row>
          <table:table-cell table:style-name="Tabla34.A1" office:value-type="string">
            <text:p text:style-name="P5"/>
          </table:table-cell>
          <table:table-cell table:style-name="Tabla34.A1" office:value-type="string">
            <text:p text:style-name="P316"><text:span text:style-name="T2">Anexo II,</text:span> Declaración Responsable de no estar incursos en alguna de las prohibiciones para obtener la condición de beneficiario de subvenciones, a las que se refiere los apartados 2 y 3 del artículo 13 de la Ley 38/2003 de 17 de noviembre, General de Subvenciones </text:p>
          </table:table-cell>
        </table:table-row>
        <table:table-row>
          <table:table-cell table:style-name="Tabla34.A1" office:value-type="string">
            <text:p text:style-name="P5"/>
          </table:table-cell>
          <table:table-cell table:style-name="Tabla34.A1" office:value-type="string">
            <text:p text:style-name="P317"><text:span text:style-name="T123">Copia del Documento nacional de Identidad (DNI) o del NIE del trabajador autónomo</text:span> </text:p>
          </table:table-cell>
        </table:table-row>
        <table:table-row>
          <table:table-cell table:style-name="Tabla34.A1" office:value-type="string">
            <text:p text:style-name="P5"/>
          </table:table-cell>
          <table:table-cell table:style-name="Tabla34.A1" office:value-type="string">
            <text:p text:style-name="P317"><text:span text:style-name="T123">Copia del Número de Identificación Fiscal (NIF) de la empresa y acreditación de los poderes de la persona administradora o representante legal que haya firmado la solicitud con su DNI por las dos caras o NIE acompañado por el pasaporte.</text:span> </text:p>
          </table:table-cell>
        </table:table-row>
        <table:table-row>
          <table:table-cell table:style-name="Tabla34.A1" office:value-type="string">
            <text:p text:style-name="P5"/>
          </table:table-cell>
          <table:table-cell table:style-name="Tabla34.A1" office:value-type="string">
            <text:p text:style-name="P317"><text:span text:style-name="T123">Copia de la escritura de constitución y de los estatutos de la persona jurídica actualizados, inscritos en el correspondiente Registro.</text:span> </text:p>
          </table:table-cell>
        </table:table-row>
        <table:table-row>
          <table:table-cell table:style-name="Tabla34.A1" office:value-type="string">
            <text:p text:style-name="P5"/>
          </table:table-cell>
          <table:table-cell table:style-name="Tabla34.A1" office:value-type="string">
            <text:p text:style-name="P153"><text:span text:style-name="T123">Documentación acreditativa de la condición de microempresa o pequeña empresa, mediante la aportación de la siguiente documentación:</text:span> </text:p>
            <text:p text:style-name="P340"><text:span text:style-name="T123">1. Certificado emitido por la Tesorería General de la Seguridad Social, en el que se indique el número anual medio de personas trabajadoras empleadas por la empresa durante los dos últimos años.</text:span> </text:p>
            <text:p text:style-name="P342"><text:span text:style-name="T123">2. Balance general anual o Cuenta de pérdidas y ganancias del último ejercicio cerrado, con acreditación de la aprobación de las mismas por el órgano competente, y en su caso, su depósito en el correspondiente Registro Mercantil. En caso de no tener obligación de presentación de cuentas anuales, documentación acreditativa equivalente relativa a la presentación de las declaraciones de IGIC e IRPF.</text:span> </text:p>
          </table:table-cell>
        </table:table-row>
        <table:table-row>
          <table:table-cell table:style-name="Tabla34.A1" office:value-type="string">
            <text:p text:style-name="P5"/>
          </table:table-cell>
          <table:table-cell table:style-name="Tabla34.A1" office:value-type="string">
            <text:p text:style-name="P317"><text:span text:style-name="T123">Informe de la vida laboral del solicitante, emitido por la Tesorería General de la Seguridad Social con fecha de emisión posterior a la publicación del extracto de la presente convocatoria en el B.O.P. de Las Palmas, para acreditar la situación de alta en el Régimen General de Trabajadores Autónomos (RETA).</text:span> </text:p>
          </table:table-cell>
        </table:table-row>
        <table:table-row>
          <table:table-cell table:style-name="Tabla34.A1" office:value-type="string">
            <text:p text:style-name="P5"/>
          </table:table-cell>
          <table:table-cell table:style-name="Tabla34.A1" office:value-type="string">
            <text:p text:style-name="P317"><text:span text:style-name="T123">Acreditación de contar con la oportuna licencia de apertura, declaración responsable o comunicación previa de tenerla solicitada en fecha anterior a la entrada en vigor del estado de alarma, 14 de marzo de 2020 y, en su caso, licencia de auto taxi (a aportar por la </text:span><text:soft-page-break/><text:span text:style-name="T123">persona/entidad interesada, en el caso de no dar el consentimiento para que el Ayuntamiento de Mogán lo consulte).</text:span> </text:p>
          </table:table-cell>
        </table:table-row>
        <table:table-row>
          <table:table-cell table:style-name="Tabla34.A1" office:value-type="string">
            <text:p text:style-name="P5"/>
          </table:table-cell>
          <table:table-cell table:style-name="Tabla34.A1" office:value-type="string">
            <text:p text:style-name="P317"><text:span text:style-name="T123">Certificado de situación en el censo de actividades económicas de la AEAT actualizado al ejercicio 2021 (a aportar por la persona/entidad interesada, en el caso de no dar el consentimiento para que la empresa Mogán Gestión Municipal, S.L.U. lo consulte).</text:span> </text:p>
          </table:table-cell>
        </table:table-row>
        <table:table-row>
          <table:table-cell table:style-name="Tabla34.A1" office:value-type="string">
            <text:p text:style-name="P5"/>
          </table:table-cell>
          <table:table-cell table:style-name="Tabla34.A1" office:value-type="string">
            <text:p text:style-name="P317"><text:span text:style-name="T123">Acreditación de estar al corriente de sus obligaciones tributarias con la hacienda estatal, la hacienda autonómica y la seguridad social.</text:span> </text:p>
          </table:table-cell>
        </table:table-row>
        <table:table-row>
          <table:table-cell table:style-name="Tabla34.A1" office:value-type="string">
            <text:p text:style-name="P5"/>
          </table:table-cell>
          <table:table-cell table:style-name="Tabla34.A1" office:value-type="string">
            <text:p text:style-name="P317"><text:span text:style-name="T123">Acreditación de estar al corriente de sus obligaciones tributarias con el Ayuntamiento de Mogán (a aportar por la persona/entidad interesada, en el caso de no dar el consentimiento para que el Ayuntamiento de Mogán lo consulte).</text:span> </text:p>
          </table:table-cell>
        </table:table-row>
        <table:table-row>
          <table:table-cell table:style-name="Tabla34.A1" office:value-type="string">
            <text:p text:style-name="P5"/>
          </table:table-cell>
          <table:table-cell table:style-name="Tabla34.A1" office:value-type="string">
            <text:p text:style-name="P316">Documento de Alta a Terceros en el caso de no estar dado de alta en el sistema contable del Ayuntamiento o en caso de haber alguna variación en los datos existentes. </text:p>
          </table:table-cell>
        </table:table-row>
      </table:table>
      <text:p text:style-name="P130"><text:span text:style-name="T286">DOY MI CONSENTIMIENTO: (Tachar en el caso de</text:span><text:span text:style-name="T289"> </text:span><text:span text:style-name="T292">no</text:span><text:span text:style-name="T289"> </text:span><text:span text:style-name="T286">dar el consentimiento):</text:span> </text:p>
      <text:p text:style-name="P130"><text:span text:style-name="T246">______ </text:span><text:span text:style-name="T248">NO PRESTA SU CONSENTIMIENTO </text:span><text:span text:style-name="T246">para que el Ilustre Ayuntamiento de Mogán realice la consulta de la oportuna licencia de apertura o licencia de auto-taxi.</text:span> </text:p>
      <text:p text:style-name="P125">______ <text:span text:style-name="T2">NO PRESTA SU CONSENTIMIENTO </text:span>para que el Ilustre Ayuntamiento de Mogán realice la consulta de estar al corriente de sus obligaciones tributarias con el Ayuntamiento de Mogán. </text:p>
      <text:p text:style-name="P130"><text:span text:style-name="T246">______ </text:span><text:span text:style-name="T248">NO PRESTA SU CONSENTIMIENTO </text:span><text:span text:style-name="T246">para que la empresa Mogán Gestión Municipal, S.L.U. realice la consulta de estar </text:span><text:span text:style-name="T165">en el censo de actividades económicas de la AEAT actualizado al ejercicio 2021.</text:span> </text:p>
      <text:p text:style-name="P130"><text:span text:style-name="T246">______ </text:span><text:span text:style-name="T248">NO PRESTA SU CONSENTIMIENTO</text:span><text:span text:style-name="T246"> para que el Ilustre Ayuntamiento de Mogán publique mis datos en la Web del Ilustre Ayuntamiento de Mogán en el proceso de resolución de esta convocatoria. </text:span><text:span text:style-name="T248">(en este caso no podrá tomar parte en esta convocatoria de subvenciones, Base Segunda)</text:span> </text:p>
      <text:p text:style-name="P130"><text:span text:style-name="T246">______ </text:span><text:span text:style-name="T248">NO PRESTA SU CONSENTIMIENTO </text:span><text:span text:style-name="T246">para que el Ilustre Ayuntamiento de Mogán remita notificaciones al correo electrónico que se ha especificado en este documento. De prestar mi consentimiento, me comprometo a que el mismo se encuentre operativo durante todo el periodo en el que dure el plazo de esta convocatoria, obligándome a comunicar cualquier modificación al respecto.</text:span> </text:p>
      <text:p text:style-name="P130"><text:span text:style-name="T246">______ </text:span><text:span text:style-name="T248">NO PRESTA SU CONSENTIMIENTO</text:span><text:span text:style-name="T246"> para que el Ilustre Ayuntamiento de Mogán utilice mi número de teléfono móvil para recibir SMS de difusión masiva relacionados con esta subvención.</text:span> </text:p>
      <text:p text:style-name="P130"><text:span text:style-name="T165">______ </text:span><text:span text:style-name="T168">NO PRESTA SU CONSENTIMIENTO </text:span><text:span text:style-name="T165">para que e</text:span><text:span text:style-name="T139">l Ilustre Ayuntamiento de Mogán puede realizar el tratamiento informático de los datos contenidos en la solicitud, con arreglo a la Ley Orgánica 3/2018, de 5 de diciembre, de Protección de Datos Personales y Garantías de los Derechos Digitales y demás disposiciones que la desarrollan.</text:span> </text:p>
      <text:p text:style-name="P130"><text:span text:style-name="T246">ASIMISMO COMUNICO QUE:</text:span> </text:p>
      <text:p text:style-name="P130"><text:span text:style-name="T248">ACEPTO</text:span><text:span text:style-name="T246"> las condiciones, requisitos y obligaciones establecidas en la presente convocatoria de subvenciones.</text:span> </text:p>
      <text:p text:style-name="P133"><text:span text:style-name="T122">En Mogán a ________ de ________________ de 20____</text:span> </text:p>
      <text:p text:style-name="P133"><text:span text:style-name="T246">Fdo:</text:span> </text:p>
      <text:p text:style-name="P133"><text:span text:style-name="T248">ANEXO II</text:span> </text:p>
      <text:p text:style-name="P133"><text:span text:style-name="T248">DECLARACIÓN RESPONSABLE</text:span> </text:p>
      <text:p text:style-name="P334"><text:span text:style-name="T122">D./Dña. ___________________________________, con DNI/NIE número ___________________, en representación de la entidad </text:span><text:span text:style-name="T123">_______________________________________, </text:span><text:span text:style-name="T122">con CIF número ____________________ y domicilio en la calle _____________________________________________, con código postal _______________, número de teléfono y correo electrónico de contacto _____________________________________________,</text:span> </text:p>
      <text:p text:style-name="P133"><text:span text:style-name="T125">DECLARO</text:span> </text:p>
      <text:p text:style-name="P130"><text:soft-page-break/><text:span text:style-name="T122">Que la entidad que represento no se encuentra incursa en ninguna de las circunstancias establecidas en el artículo 13 de la Ley 38/2003, de 17 de Noviembre, General de Subvenciones, las cuales son las siguientes:</text:span> </text:p>
      <text:list xml:id="list9011282078449497413" text:style-name="L76">
        <text:list-item>
          <text:p text:style-name="P354"><text:span text:style-name="T122">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 </text:p>
        </text:list-item>
        <text:list-item>
          <text:p text:style-name="P354"><text:span text:style-name="T122">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span> </text:p>
        </text:list-item>
        <text:list-item>
          <text:p text:style-name="P354"><text:span text:style-name="T122">Haber dado lugar, por causa de la que hubiesen sido declarados culpables, a la resolución firme de cualquier contrato celebrado con la Administración.</text:span> </text:p>
        </text:list-item>
        <text:list-item>
          <text:p text:style-name="P354"><text:span text:style-name="T122">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 </text:p>
        </text:list-item>
        <text:list-item>
          <text:p text:style-name="P354"><text:span text:style-name="T122">No hallarse al corriente en el cumplimiento de las obligaciones tributarias o frente a la Seguridad Social impuestas por las disposiciones vigentes, en la forma que se determine reglamentariamente.</text:span> </text:p>
        </text:list-item>
        <text:list-item>
          <text:p text:style-name="P354"><text:span text:style-name="T122">Tener la residencia fiscal en un país o territorio calificado reglamentariamente como paraíso fiscal.</text:span> </text:p>
        </text:list-item>
        <text:list-item>
          <text:p text:style-name="P354"><text:span text:style-name="T122">No hallarse al corriente de pago de obligaciones por reintegro de subvenciones en los términos que reglamentariamente se determinen.</text:span> </text:p>
        </text:list-item>
        <text:list-item>
          <text:p text:style-name="P354"><text:span text:style-name="T122">Haber sido sancionado mediante resolución firme con la pérdida de la posibilidad de obtener subvenciones conforme a ésta u otras leyes que así lo establezcan.</text:span> </text:p>
        </text:list-item>
        <text:list-item>
          <text:p text:style-name="P354"><text:span text:style-name="T122">No podrán acceder a la condición de beneficiarios las agrupaciones previstas en el artículo 11.3, párrafo segundo cuando concurra alguna de las prohibiciones anteriores en cualquiera de sus miembros.</text:span> </text:p>
        </text:list-item>
        <text:list-item>
          <text:p text:style-name="P354"><text:span text:style-name="T122">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span> </text:p>
        </text:list-item>
        <text:list-item>
          <text:p text:style-name="P354"><text:span text:style-name="T122">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 </text:p>
        </text:list-item>
        <text:list-item>
          <text:p text:style-name="P354"><text:span text:style-name="T122">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span> </text:p>
        </text:list-item>
      </text:list>
      <text:p text:style-name="P133"><text:span text:style-name="T122">En Mogán a ________ de ________________ de 20____</text:span> </text:p>
      <text:p text:style-name="P133"><text:span text:style-name="T246">Fdo:</text:span> </text:p>
      <text:p text:style-name="P133"><text:span text:style-name="T248">ANEXO III</text:span> </text:p>
      <text:p text:style-name="P138"><text:span text:style-name="T248">MEMORIA ECONÓMICA DE LA JUSTIFICACIÓN DE LA SUBVENCIÓN</text:span> </text:p>
      <text:p text:style-name="P334"><text:span text:style-name="T122">D./Dña. ___________________________________, con DNI/NIE número ___________________, en representación de la entidad </text:span><text:span text:style-name="T123">_______________________________________, </text:span><text:span text:style-name="T122">con CIF número ____________________ y domicilio en la calle _____________________________________________, con código postal _______________, número de teléfono y correo electrónico de contacto _____________________________________________,</text:span> </text:p>
      <text:p text:style-name="P133"><text:span text:style-name="T125">JUSTIFICA</text:span> </text:p>
      <text:p text:style-name="P137"><text:span text:style-name="T122">ante el Ilustre Ayuntamiento de Mogán, la cantidad recibida de _______________ euros, destinados a </text:span><text:span text:style-name="T123">a reducir el impacto económico que están sufriendo como consecuencia de las medidas de prevención y contención adoptadas tras la aplicación del Real Decreto 463/2020, de 14 de marzo, por el que se declara el estado de alarma para la gestión de la situación de crisis sanitaria ocasionada por el COVID-19 y del Real Decreto 465/2020, de 17 de marzo, por el que se modifica el Real Decreto 463/2020, de 14 de marzo, por el que se declara el estado de alarma para la gestión de la situación de crisis sanitaria ocasionada por el COVID-19</text:span><text:span text:style-name="T122">, y que han sido destinados a la realización de los siguientes fines:</text:span> </text:p>
      <text:p text:style-name="P130"><text:soft-page-break/><text:span text:style-name="T1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2">________________________________________________________________________________________________________________________________________________</text:span> </text:p>
      <text:p text:style-name="P130"><text:span text:style-name="T246">Asimismo presenta la siguiente relación clasificada de los gastos objeto de la presente subvención, con identificación de la fecha de emisión y número de la factura, proveedor/acreedor, concepto, importe y fecha de pago:</text:span> </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row>
          <table:table-cell table:style-name="Tabla35.A1" office:value-type="string">
            <text:p text:style-name="P319"><text:span text:style-name="T125">Fecha emisión</text:span> </text:p>
          </table:table-cell>
          <table:table-cell table:style-name="Tabla35.A1" office:value-type="string">
            <text:p text:style-name="P319"><text:span text:style-name="T125">Nº Factura</text:span> </text:p>
          </table:table-cell>
          <table:table-cell table:style-name="Tabla35.A1" office:value-type="string">
            <text:p text:style-name="P319"><text:span text:style-name="T125">Proveedor</text:span> </text:p>
          </table:table-cell>
          <table:table-cell table:style-name="Tabla35.A1" office:value-type="string">
            <text:p text:style-name="P319"><text:span text:style-name="T125">CIF/NIF</text:span> </text:p>
          </table:table-cell>
          <table:table-cell table:style-name="Tabla35.A1" office:value-type="string">
            <text:p text:style-name="P319"><text:span text:style-name="T125">Concepto</text:span> </text:p>
          </table:table-cell>
          <table:table-cell table:style-name="Tabla35.A1" office:value-type="string">
            <text:p text:style-name="P319"><text:span text:style-name="T125">Importe</text:span> </text:p>
          </table:table-cell>
          <table:table-cell table:style-name="Tabla35.A1" office:value-type="string">
            <text:p text:style-name="P313"><text:span text:style-name="T125">Fecha pago</text:span> </text:p>
          </table:table-cell>
        </table:table-row>
        <table:table-row>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row>
        <table:table-row>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cell table:style-name="Tabla35.A1" office:value-type="string">
            <text:p text:style-name="P5"/>
          </table:table-cell>
        </table:table-row>
      </table:table>
      <text:p text:style-name="P130"><text:span text:style-name="T190">Que en relación con la obtención de otros ingresos o subvenciones para la misma actividad y conceptos, declaro: (marcar con una X la opción que proceda)</text:span> </text:p>
      <text:p text:style-name="P130"><text:span text:style-name="T139">______ N</text:span><text:span text:style-name="T190">O HABERLOS OBTENIDO</text:span> </text:p>
      <text:p text:style-name="P119"><text:span text:style-name="T289">______ </text:span>SÍ HABERLOS OBTENIDO, por lo que a continuación se formula relación de los mismos: </text:p>
      <table:table table:name="Table8" table:style-name="Table8">
        <table:table-column table:style-name="Table8.A" table:number-columns-repeated="3"/>
        <table:table-row>
          <table:table-cell table:style-name="Table8.A1" office:value-type="string">
            <text:p text:style-name="P319"><text:span text:style-name="T125">Entidad concedente</text:span> </text:p>
          </table:table-cell>
          <table:table-cell table:style-name="Table8.A1" office:value-type="string">
            <text:p text:style-name="P319"><text:span text:style-name="T125">Objeto de la subvención</text:span> </text:p>
          </table:table-cell>
          <table:table-cell table:style-name="Table8.A1" office:value-type="string">
            <text:p text:style-name="P313"><text:span text:style-name="T125">Importe solicitado / concedido</text:span> </text:p>
          </table:table-cell>
        </table:table-row>
        <table:table-row>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row>
        <table:table-row>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row>
      </table:table>
      <text:p text:style-name="P133"><text:span text:style-name="T122">En Mogán a ________ de ________________ de 20____</text:span> </text:p>
      <text:p text:style-name="P135"><text:span text:style-name="T246">Fdo:</text:span> </text:p>
      <text:p text:style-name="P49"><text:span text:style-name="T125">CUARTO.- Aprobar </text:span><text:span text:style-name="T123">los medios de notificación y publicación siguientes:</text:span> </text:p>
      <text:p text:style-name="P337"><text:span text:style-name="T246">Los medios de notificación de las resoluciones llevadas a cabo para esta convocatoria se realizarán a través de la página Web de este Ilustre Ayuntamiento de Mogán.</text:span> </text:p>
      <text:p text:style-name="P338">Un extracto de esta convocatoria se publicará en el Boletín Oficial de la Provincia de Las Palmas. Una vez publicado, comenzarán a contar los plazos, que para esta convocatoria se han establecido en TREINTA DÍAS NATURALES.”</text:p>
      <text:p text:style-name="P337"><text:s/></text:p>
      <text:p text:style-name="P75"><text:span text:style-name="T22">Considerando que la adopción de este acuerdo es competencia de esta Junta de Gobierno Local, en virtud de las delegaciones efectuadas por la Alcaldesa de este Ayuntamiento, mediante Decretos números 2049/2019, de 17 de junio y 4598/2021, de 4 de agosto.</text:span> </text:p>
      <text:p text:style-name="P64"><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P32"/>
      <text:p text:style-name="P35"><text:span text:style-name="Strong_20_Emphasis"><text:span text:style-name="T340"><text:tab/></text:span></text:span><text:span text:style-name="Strong_20_Emphasis"><text:span text:style-name="T323">24.- Expte.: 360603/2021 (18SER24) Propuesta para prórrogar el LOTE Nº 1 del Servicio de Control de Calidad del Agua de Consumo Humano en el Municipio de Mogán, Lote Nº 1: Control Organoléptico del Agua (Incluido PH y CI) a la entidad CANARAGUA CONCESIONES, S.A.</text:span></text:span><text:span text:style-name="T321"> </text:span></text:p>
      <text:p text:style-name="P31"/>
      <text:p text:style-name="P33"/>
      <text:p text:style-name="P64"><text:span text:style-name="T165">“JUAN MENCEY NAVARRO ROMERO, Concejal Delegado en materia de Contratación Decreto nº: 2050/2019, de 17 de junio de 2019,</text:span><text:span text:style-name="T155"> </text:span><text:span text:style-name="T165">y visto el expediente de contratación denominado </text:span><text:span text:style-name="T211">Servicio de Control de Calidad del Agua de Consumo Humano en el Municipio de Mogán, Lote Nº 1: Control Organoléptico del Agua (Incluido PH y CI),</text:span><text:span text:style-name="T130"> </text:span><text:span text:style-name="T208">REF: 18SER24:</text:span> </text:p>
      <text:p text:style-name="P64"/>
      <text:p text:style-name="P76"><text:soft-page-break/><text:span text:style-name="T58">PRIMERO.- </text:span><text:span text:style-name="T56">Por acuerdo de la Junta de Gobierno Local, en sesión celebrada el 16 de junio de 2020marzo de 2019, se adjudica el contrato del </text:span><text:span text:style-name="T58">Servicio de Control de Calidad del Agua de Consumo Humano en el Municipio de Mogán. </text:span><text:span text:style-name="T168">LOTE N.º 1</text:span><text:span text:style-name="T165">:</text:span><text:span text:style-name="T157"> </text:span><text:span text:style-name="T168">Control Organoléptico del Agua (Incluido PH y CI)</text:span><text:span text:style-name="T56"> </text:span><text:span text:style-name="T56">tramitado mediante procedimiento abierto, tramitación ordinaria y sujeto a regulación armonizada a </text:span><text:span text:style-name="T170">CANARAGUA CONCESIONES, S.A.</text:span><text:span text:style-name="T157"> </text:span><text:span text:style-name="T165">con</text:span><text:span text:style-name="T157"> </text:span><text:span text:style-name="T168">C.I.F.: A-7626019992</text:span><text:span text:style-name="T157"> </text:span><text:span text:style-name="T165">por un plazo máximo de vigencia de UN (1) AÑO,</text:span><text:span text:style-name="T157"> </text:span><text:span text:style-name="T165">que podrá prorrogarse por un periodo de UN (1) AÑO con un máximo de TRES (3) PRÓRROGAS,</text:span><text:span text:style-name="T157"> </text:span><text:span text:style-name="T165">que</text:span><text:span text:style-name="T157"> </text:span><text:span text:style-name="T165">se compromete a ejecutar el contrato de referencia </text:span><text:span text:style-name="T168">Lote Nº1</text:span><text:span text:style-name="T157"> </text:span><text:span text:style-name="T165">por el siguiente importe y resto de criterios:</text:span> </text:p>
      <text:p text:style-name="P97">1.- MEDIDAS DE PROTECCIÓN Y BUENAS PRÁCTICAS SOCIALES/LABORALES: hasta 5,5 puntos. </text:p>
      <text:p text:style-name="P98">Certificados expedidos por la Seguridad Social (Relación Nominal de Trabajadores (RNT) o similar). </text:p>
      <text:p text:style-name="P98">Copia del plan de PRL o certificado OSHAS 18001 emitido por empresa auditora de estos sistemas. </text:p>
      <text:p text:style-name="P98">Copia de contrato o documento similar (Relación Nominal de Trabajadores (RNT) o similar) con el que verificar la información a puntuar. </text:p>
      <text:p text:style-name="P99">2.- MEDIDAS DE PROTECCIÓN Y BUENAS PRÁCTICAS MEDIOAMBIENTALES: hasta 2,5 puntos. </text:p>
      <text:p text:style-name="P98">Copia del certificado ISO 9001, emitido por empresa auditora de estos sistemas. </text:p>
      <text:p text:style-name="P98">Copia del certificado ISO 14001, emitido por empresa auditora de estos sistemas. </text:p>
      <text:p text:style-name="P98">Tener en los 3 últimos años contrato de suministro eléctrico, cuya electricidad proviene de fuentes de energías renovables. </text:p>
      <text:p text:style-name="P98">Tener en los 3 últimos años gasto justificable en medidas de ahorro energético en movilidad de transporte. </text:p>
      <text:p text:style-name="P98">Tener en los 3 últimos años contribuciones económicas a ONG´S Medioambientales. </text:p>
      <text:p text:style-name="P99">3.-EXPERIENCIA Y CONSOLIDACIÓN DE BUENA EJECUCIÓN: hasta 5 puntos. </text:p>
      <text:p text:style-name="P98">Copia de un certificado de buena ejecución expedida por la Administración Pública. </text:p>
      <text:p text:style-name="P79"><text:span text:style-name="T165">Copia de un certificado de buena ejecución o declaración responsable expedida por la Entidad Privada.</text:span> </text:p>
      <text:p text:style-name="P101">4.- ACTIVOS DEL SERVICIO: hasta 9 puntos. </text:p>
      <text:p text:style-name="P102"><text:span text:style-name="T286">Declaración responsable comprometiéndose a cumplir con la unidad operativa del servicio ofertada según </text:span><text:span text:style-name="T292">UOS TIPO 3. </text:span></text:p>
      <text:p text:style-name="P98">Declaración responsable comprometiéndose a suscribir con un servicio de localización de GPS. </text:p>
      <text:p text:style-name="P98">Declaración responsable comprometiéndose a cumplir con un servicio de retén 24 horas. </text:p>
      <text:p text:style-name="P98">Declaración responsable comprometiéndose a cumplir con un servicio de 2 charlas iniciales y 10 charlas adicionales como apoyo a la gestión medioambiental municipal. </text:p>
      <text:p text:style-name="P98">Declaración responsable comprometiéndose a cumplir con un servicio de 2 charlas iniciales y 10 charlas adicionales y/o acciones formativas anuales a personal municipal. </text:p>
      <text:p text:style-name="P99">5.- PROXIMIDAD A LAS INSTALACIONES DE ALMACÉN DE VÍAS Y OBRAS: hasta 9 puntos. </text:p>
      <text:p text:style-name="P98">Copia de documento sacado de Visor Grafcan o Google Maps, verificando el punto de origen de la nave de donde parten los vehículos hasta la ubicación indicado en pliego. </text:p>
      <text:p text:style-name="P98">Copia de escritura de titularidad de la nave. </text:p>
      <text:p text:style-name="P99">6.- MEJORAS DEL SERVICIO: hasta 9 puntos. </text:p>
      <text:p text:style-name="P98">Declaración responsable comprometiéndose a suscribir al servicio un equipo de portátil tomamuestras programable 24H, de muestra completa, con batería autónoma y/ o conexión para toma de corriente 230V (incluido cableado eléctrico). </text:p>
      <text:p text:style-name="P98">Declaración responsable comprometiéndose a suscribir al servicio un equipo portátil que posea las siguientes sondas (pH, Cloro Libre, Oxígeno Disuelto, Turbidez y Conductividad), con batería autónoma (pilas) y/o con conexión para toma de corriente 230V (incluido cableado eléctrico). </text:p>
      <text:p text:style-name="P98"><text:soft-page-break/>Declaración responsable comprometiéndose a suscribir al servicio el suministro (mientras dure el contrato y cualquiera de sus prórrogas) 1 vez al año, la reposición completa de la sonda de pH y de la sonda de cloro (independientemente del equipo y/o marca, sin coste alguno para el Ayuntamiento) en UNA (1) instalación de abasto (descritas en el Anexo-I-a del PPTP). </text:p>
      <text:p text:style-name="P98">Declaración responsable comprometiéndose a suscribir al servicio el suministro (mientras dure el contrato y cualquiera de sus prórrogas) 2 veces al año, la reposición completa de las bombas dosificadoras de cloro (independientemente del equipo y/o marca, sin coste alguno para el Ayuntamiento) en al menos DOS (2) instalaciones de abasto (descritas en el Anexo-I-a del PPTP). </text:p>
      <text:p text:style-name="P102"><text:span text:style-name="T292">7.- OFERTA ECONÓMICA: (hasta 60 puntos) </text:span><text:span text:style-name="T286">se compromete a ejecutar el contrato de referencia por los siguientes importes: </text:span></text:p>
      <text:p text:style-name="P102"><text:span text:style-name="T286">7.1. Precio fijo </text:span><text:span text:style-name="T292">(45 puntos) </text:span></text:p>
      <text:p text:style-name="P77"><text:span text:style-name="T165">- Importe base: </text:span><text:span text:style-name="T168">sesenta y tres mil ochocientos diecinueve euros con noventa céntimos de euro. (63.819,90 ).</text:span> </text:p>
      <text:p text:style-name="P101">- IGIC (6,5%): cuatro mil ciento cuarenta y ocho euros con veintinueve céntimos de euro. (4.148,29 ) </text:p>
      <text:p text:style-name="P102"><text:span text:style-name="T286">- Total: </text:span><text:span text:style-name="T292">sesenta y siete mil novecientos sesenta y ocho euros con diecinueve céntimos de euro. (67.968,19 ) </text:span></text:p>
      <text:p text:style-name="P102"><text:span text:style-name="T286">7.2.1. Porcentaje de reducción Fórmula 2, Anexo III-a, se ofrece un porcentaje de reducción (B?): </text:span><text:span text:style-name="T292">60%. </text:span></text:p>
      <text:p text:style-name="P102"><text:span text:style-name="T286">7.2.2. Porcentaje de reducción Fórmula 2, Anexo III-b, se ofrece un porcentaje de reducción (B?): </text:span><text:span text:style-name="T292">50%. </text:span></text:p>
      <text:p text:style-name="P77"><text:span text:style-name="T165">7.2.3. Porcentaje de reducción Fórmula 2, Anexo III-c, se ofrece un porcentaje de reducción (B?): </text:span><text:span text:style-name="T168">50%.</text:span> </text:p>
      <text:p text:style-name="P64"><text:span text:style-name="T168">*</text:span><text:span text:style-name="T155"> </text:span><text:span text:style-name="T165">El Informe Técnico recoge, que el licitador presenta oferta por un </text:span><text:span text:style-name="T207">presupuesto de </text:span><text:span text:style-name="T211">gasto máximo anual de 75.327,00 </text:span><text:span text:style-name="T207">, al que se le aplica un porcentaje de descuento en relación a la modalidad </text:span><text:span text:style-name="T211">precio fijo del 15,28%</text:span><text:span text:style-name="T207">, un porcentaje de descuento en relación a la modalidad</text:span><text:span text:style-name="T130"> </text:span><text:span text:style-name="T211">precio variable de Anexo -III a = 60 %, Anexo -III b = 50%, Anexo -III c = 50 % y suscribiendo los siguientes compromisos:</text:span> </text:p>
      <text:p text:style-name="P64"><text:span text:style-name="T125">ACTIVOS DEL SERVICIO.-</text:span> </text:p>
      <text:list xml:id="list1394440973837391467" text:style-name="L77">
        <text:list-item>
          <text:p text:style-name="P452"><text:span text:style-name="T125">UOS tipo 3.-</text:span><text:span text:style-name="T121"> </text:span><text:span text:style-name="T122">Cuadrilla de Trabajo, &gt;una (1) furgoneta + &gt;1 trabajador</text:span> </text:p>
        </text:list-item>
        <text:list-item>
          <text:p text:style-name="P452"><text:span text:style-name="T125">Servicio con localizador GPS</text:span><text:span text:style-name="T121"> </text:span><text:span text:style-name="T122">y compatible para conexión en tiempo real con la Central Informática de Servicios Públicos, y con acceso hasta 2 usuarios de personal Municipal</text:span> </text:p>
        </text:list-item>
        <text:list-item>
          <text:p text:style-name="P452"><text:span text:style-name="T125">Servicio de retén</text:span><text:span text:style-name="T122">, localizable mediante teléfono/centralita 24h</text:span> </text:p>
        </text:list-item>
        <text:list-item>
          <text:p text:style-name="P452"><text:span text:style-name="T125">Suscribir un Servicio de Charlas</text:span><text:span text:style-name="T122">, como apoyo a la gestión medioambiental municipal, mediante </text:span><text:span text:style-name="T125">12 charlas/año</text:span><text:span text:style-name="T121"> </text:span><text:span text:style-name="T122">y/o acciones formativas anuales en colegios del municipio</text:span> </text:p>
        </text:list-item>
        <text:list-item>
          <text:p text:style-name="P452"><text:span text:style-name="T125">Suscribir un Servicio de Actividades Formativas</text:span><text:span text:style-name="T121"> </text:span><text:span text:style-name="T122">para personal municipal (máximo 20 alumnos), como apoyo a la gestión medioambiental municipal, mediante </text:span><text:span text:style-name="T125">12 charlas/año</text:span><text:span text:style-name="T121"> </text:span><text:span text:style-name="T122">y/o acciones formativas anuales a personal municipal.</text:span> </text:p>
        </text:list-item>
      </text:list>
      <text:p text:style-name="P64"><text:span text:style-name="T125">MEJORAS DEL SERVICIO.-</text:span> </text:p>
      <text:list xml:id="list398068739590367922" text:style-name="L78">
        <text:list-item>
          <text:p text:style-name="P453"><text:span text:style-name="T125">Adscribir (mientras dure el contrato y cualquiera de sus prórrogas) un equipo de portátil tomamuestras 24H</text:span><text:span text:style-name="T122">, de 24 muestras individuales, con batería autónoma y/o con conexión para toma de corriente 230V (incluido cableado eléctrico). El equipo deberá estar a disposición del ayuntamiento y su plazo de entrega, no podrá ser suprior a 48h.</text:span> </text:p>
        </text:list-item>
        <text:list-item>
          <text:p text:style-name="P453"><text:span text:style-name="T125">Adscribir (mientras dure el contrato y cualquiera de sus prórrogas) un equipo de portátil que posea las siguientes sondas</text:span><text:span text:style-name="T121"> </text:span><text:span text:style-name="T122">(pH, Cloro Libre, Oxígeno Disuelto, Turbidez y </text:span><text:soft-page-break/><text:span text:style-name="T122">Conductividad), con batería autónoma (pilas) y/o con conexión para toma de corriente 230V (incluido cableado eléctrico). El equipo (en perfecto estado de uso y calibrado) deberá estar a disposición del ayuntamiento y su plazo de entrega, no podrá ser suprior a 48h.</text:span> </text:p>
        </text:list-item>
        <text:list-item>
          <text:p text:style-name="P453"><text:span text:style-name="T211">Suministrar (mientras dure el contrato y cualquiera de sus prórrogas) 1 vez al año, la reposición completa de la sonda de pH y de la sonda de cloro (independientemente del equipo y/o marca, sin coste alguno para el Ayuntamiento) en UNA (1) instalación de abasto (descritas en el Anexo-I-a del PPTP).</text:span><text:span text:style-name="T130"> </text:span><text:span text:style-name="T207">Las Sondas (en perfecto estado de uso y calibrado) deberá estar a disposición del ayuntamiento y su plazo de entrega, no podrá ser superior a 48h.</text:span> </text:p>
        </text:list-item>
        <text:list-item>
          <text:p text:style-name="P453"><text:span text:style-name="T168">Suministrar (mientras dure el contrato y cualquiera de sus prórrogas) 2 veces al año, la reposición completa de las bombas dosificadoras de cloro (independientemente del equipo y/o marca, sin coste alguno para el Ayuntamiento) en UNA (1) instalación de abasto (descritas en el Anexo-I-a del PPTP) Las Bombas Dosificadoras (en perfecto estado de uso y calibrado) deberá estar a disposición del ayuntamiento y su plazo de entrega, no podrá ser suprior a 48h.</text:span> </text:p>
        </text:list-item>
      </text:list>
      <text:p text:style-name="P76"><text:span text:style-name="T165">Y atendiendo en todo caso al pliego de cláusulas administrativas particulares y pliego de prescripciones técnicas que rigen la presente contratación,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66">Asimismo se nombra a <text:span text:style-name="T168">DOÑA ALMUDENA CABRERA BENÍTEZ, </text:span><text:span text:style-name="T165">como </text:span><text:span text:style-name="T168">RESPONSABLE SUPERVISOR DE LOS TRABAJOS OBJETO DEL CONTRATO,</text:span><text:span text:style-name="T22"> </text:span><text:span text:style-name="T165">a los efectos establecidos en el Pliego de cláusulas administrativas particulares que rige la presente contratación.</text:span> </text:p>
      <text:p text:style-name="P64"><text:span text:style-name="T2">SEGUNDO.-</text:span> Con fecha 14 de julio de 2020, se formaliza el contrato referenciado, entre el Ayuntamiento de Mogán y la entidad CANARAGUA CONCESIONES, S.A. estableciéndose como cláusulas primera, segunda y tercera las siguientes: </text:p>
      <text:p text:style-name="P75"><text:span text:style-name="T119">CLÁUSULA PRIMERA:</text:span> </text:p>
      <text:p text:style-name="P73"><text:span text:style-name="T50">Don José Javier Quesada Ruiz, actuando en nombre y representación, en calidad de apoderado de la entidad mercantil denominada </text:span><text:span text:style-name="T44">CANARAGUA CONCESIONES, S.A</text:span><text:span text:style-name="T50">.</text:span><text:span text:style-name="T44">, </text:span><text:span text:style-name="T50">se compromete, a realizar el</text:span><text:span text:style-name="T22"> </text:span><text:span text:style-name="T168">SERVICIO DE CONTROL DE CALIDAD DEL AGUA DE CONSUMO HUMANO EN EL MUNICIPIO DE MOGÁN LOTE N.º 1</text:span><text:span text:style-name="T165">: </text:span><text:span text:style-name="T168">CONTROL ORGANOLÉPTICO DEL AGUA (INCLUID PH Y CI), </text:span><text:span text:style-name="T50">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75"><text:span text:style-name="T39">CLÁUSULA SEGUNDA:</text:span> </text:p>
      <text:p text:style-name="P64"><text:span text:style-name="T23">El presupuesto de gasto máximo o indicativo, anual sin incluir el I.G.I.C., para éste contrato</text:span><text:span text:style-name="T22"> </text:span><text:span text:style-name="T23">asciende a la cantidad de 75.327,00 </text:span><text:span text:style-name="T168">euros </text:span><text:span text:style-name="T165">I.G.I.C.: 6,5%: 4.896,26 euros</text:span><text:span text:style-name="T168">, siendo el importe total 80.223,26 euros, ofertándose los siguientes importes: </text:span></text:p>
      <text:p text:style-name="P64"><text:span text:style-name="T165">- Importe base: </text:span><text:span text:style-name="T168">sesenta y tres mil ochocientos diecinueve euros con noventa céntimos de euro. (63.819,90 ).</text:span> </text:p>
      <text:p text:style-name="P100">- IGIC (6,5%): cuatro mil ciento cuarenta y ocho euros con veintinueve céntimos de euro. (4.148,29 ) </text:p>
      <text:p text:style-name="P64"><text:span text:style-name="T165">- Total: </text:span><text:span text:style-name="T168">sesenta y siete mil novecientos sesenta y ocho euros con diecinueve céntimos de euro. (67.968,19 ) </text:span></text:p>
      <text:p text:style-name="P64"><text:span text:style-name="T165">7.2.1. Porcentaje de reducción Fórmula 2, Anexo III-a, se ofrece un porcentaje de reducción (B?): </text:span><text:span text:style-name="T168">60%. </text:span></text:p>
      <text:p text:style-name="P64"><text:span text:style-name="T165">7.2.2. Porcentaje de reducción Fórmula 2, Anexo III-b, se ofrece un porcentaje de reducción (B?): </text:span><text:span text:style-name="T168">50%. </text:span></text:p>
      <text:p text:style-name="P64"><text:span text:style-name="T165">7.2.3. Porcentaje de reducción Fórmula 2, Anexo III-c, se ofrece un porcentaje de reducción (B?): </text:span><text:span text:style-name="T168">50%.</text:span> </text:p>
      <text:p text:style-name="P64"><text:span text:style-name="T165">Y que serán abonados con arreglo a lo establecido en la cláusula vigésimo séptima del pliego de cláusulas administrativas particulares que rige el presente contrato.</text:span> </text:p>
      <text:p text:style-name="P92">El presente contrato no estará sometido a revisión de precios. </text:p>
      <text:p text:style-name="P75"><text:span text:style-name="T39">CLÁUSULA TERCERA:</text:span> </text:p>
      <text:p text:style-name="P64"><text:soft-page-break/><text:span text:style-name="T22">El contrato tendrá un plazo máximo de vigencia de UN (1) AÑO, </text:span><text:span text:style-name="T39">o bien hasta que se haya agotado el presupuesto máximo del mismo, en el supuesto de que este hecho se produjera con antelación al cumplimiento del plazo antes señalado, a contar desde el día reseñado en el Acta de Inicio del Servicio, la cual deberá llevarse a cabo en el plazo máximo de 10 días hábiles a contar a partir de la firma del contrato.</text:span> </text:p>
      <text:p text:style-name="P64"><text:span text:style-name="T22">Dicho plazo </text:span><text:span text:style-name="T23">podrá prorrogarse por un periodo de UN (1) AÑO con un máximo de TRES (3) PRÓRROGAS,</text:span><text:span text:style-name="T22"> siempre que sus características permanezcan inalterables, mediante acuerdo del órgano de contratación, con arreglo a lo dispuesto en el artículo 29.2 de la LCSP, siendo dicha prórroga obligatoria para la contratista.</text:span> </text:p>
      <text:p text:style-name="P64"><text:span text:style-name="T208">(...)</text:span> </text:p>
      <text:p text:style-name="P64"><text:span text:style-name="T2">TERCERO.- </text:span><text:span text:style-name="T39">Con fecha 29 de julio de 2020, se lleva a cabo el Acta de Inicio del Servicio, acordando iniciar el mismo en conformidad parcial ya que se dispone de los medios materiales y personales </text:span><text:span text:style-name="T119">necesarios para realizar dicho servicio </text:span><text:span text:style-name="T270">(UOS tipo3.-Cuadrilla de Trabajo,&gt;una (1) furgoneta+&gt;1 trabajador.) </text:span><text:span text:style-name="T119">quedando el resto de medios materiales restantes pendientes de aportar en el plazo de un (1 ) mes a partir de la firma del Acta.</text:span> </text:p>
      <text:p text:style-name="P65"><text:span text:style-name="T211">CUARTO.- </text:span><text:span text:style-name="T208">Con fecha 5 de julio de 2021, R.E.nº 9398, CANARAGUA CONCESIONES, S.A., presenta escrito en este Ilustre Ayuntamiento en virtud del cual solicita la prórroga del contrato.</text:span> </text:p>
      <text:p text:style-name="P72"><text:span text:style-name="T23">QUINTO.- </text:span><text:span text:style-name="T39">El día 7 de julio de 2021 se emite informe por Doña Almudena Cabrera Benítez, en sentido favorable, concluyendo literalmente lo siguiente:</text:span> </text:p>
      <text:p text:style-name="P72"><text:span text:style-name="T269">Por todo ello, se considera </text:span><text:span text:style-name="T273">FAVORABLE </text:span><text:span text:style-name="T269">la solcitud de </text:span><text:span text:style-name="T273">1ª Prórroga </text:span><text:span text:style-name="T269">del contrato Servicio de Control de Calidad del Agua de Consumo Humano en el Municipio de Mogán, Lote n.º 1: Control Organoléptico del Agua (Incluido pH y Cl).</text:span> </text:p>
      <text:p text:style-name="P70"><text:span text:style-name="T168">SEXTO.- </text:span><text:span text:style-name="T165">Que la cláusula 7 del pliego administrativo, en relación al VALOR ESTIMADO DEL CONTRATO establece:</text:span> </text:p>
      <text:p text:style-name="P72"><text:span text:style-name="T272">&lt;&lt;</text:span><text:span text:style-name="T275">7</text:span><text:span text:style-name="T272">.</text:span><text:span text:style-name="T275">1.-(....)</text:span> </text:p>
      <text:p text:style-name="P64"><text:span text:style-name="T41">El máximo valor estimado calculado para el </text:span><text:span text:style-name="T52">Lote Nº 2</text:span><text:span text:style-name="T117"> </text:span><text:span text:style-name="T41">presente servicio, por un periodo de UN (1) año + TRES (3) prórrogas anuales, incluyendo las posibles prórrogas, es de </text:span><text:span text:style-name="T25">273.414,40 ,</text:span><text:span text:style-name="T117"> </text:span><text:span text:style-name="T41">estando incluido en este importe un incremento del </text:span><text:span text:style-name="T52">13% correspondiente a los gastos generales (GG)</text:span><text:span text:style-name="T117"> </text:span><text:span text:style-name="T41">y un incremento del </text:span><text:span text:style-name="T52">6% relacionado con el beneficio industrial (BI)</text:span><text:span text:style-name="T41">.</text:span> </text:p>
      <table:table table:name="Tabla36" table:style-name="Tabla36">
        <table:table-column table:style-name="Tabla36.A"/>
        <table:table-column table:style-name="Tabla36.B"/>
        <table:table-column table:style-name="Tabla36.C"/>
        <table:table-column table:style-name="Tabla36.B"/>
        <table:table-column table:style-name="Tabla36.E"/>
        <table:table-row table:style-name="Tabla36.1">
          <table:table-cell table:style-name="Tabla36.A1" table:number-columns-spanned="5" office:value-type="string">
            <text:p text:style-name="P18"><text:span text:style-name="T23">LOTE Nº2</text:span> </text:p>
          </table:table-cell>
          <table:covered-table-cell/>
          <table:covered-table-cell/>
          <table:covered-table-cell/>
          <table:covered-table-cell/>
        </table:table-row>
        <table:table-row>
          <table:table-cell table:style-name="Tabla36.A1" table:number-rows-spanned="2" office:value-type="string">
            <text:p text:style-name="P18"><text:span text:style-name="T23">AÑO</text:span> </text:p>
          </table:table-cell>
          <table:table-cell table:style-name="Tabla36.A1" office:value-type="string">
            <text:p text:style-name="P18"><text:span text:style-name="T23">ANUALIDADES</text:span> </text:p>
          </table:table-cell>
          <table:table-cell table:style-name="Tabla36.A1" office:value-type="string">
            <text:p text:style-name="P18"><text:span text:style-name="T23">GASTOS GENERALES (13%)</text:span> </text:p>
          </table:table-cell>
          <table:table-cell table:style-name="Tabla36.A1" office:value-type="string">
            <text:p text:style-name="P18"><text:span text:style-name="T23">BENEFICIO INDUSTRIAL (6%)</text:span> </text:p>
          </table:table-cell>
          <table:table-cell table:style-name="Tabla36.A1" table:number-rows-spanned="2" office:value-type="string">
            <text:p text:style-name="P18"><text:span text:style-name="T23">TOTAL</text:span> </text:p>
          </table:table-cell>
        </table:table-row>
        <table:table-row>
          <table:covered-table-cell/>
          <table:table-cell table:style-name="Tabla36.A1" office:value-type="string">
            <text:p text:style-name="P18"><text:span text:style-name="T23">Coste directo</text:span> </text:p>
          </table:table-cell>
          <table:table-cell table:style-name="Tabla36.A1" table:number-columns-spanned="2" office:value-type="string">
            <text:p text:style-name="P18"><text:span text:style-name="T23">Coste indirecto</text:span> </text:p>
          </table:table-cell>
          <table:covered-table-cell/>
          <table:covered-table-cell/>
        </table:table-row>
        <table:table-row table:style-name="Tabla36.4">
          <table:table-cell table:style-name="Tabla36.A1" office:value-type="string">
            <text:p text:style-name="P17"><text:span text:style-name="T23">1ra Anualidad</text:span> </text:p>
          </table:table-cell>
          <table:table-cell table:style-name="Tabla36.A1" office:value-type="string">
            <text:p text:style-name="P24">57.440,00 </text:p>
          </table:table-cell>
          <table:table-cell table:style-name="Tabla36.A1" office:value-type="string">
            <text:p text:style-name="P24">7.467,20 </text:p>
          </table:table-cell>
          <table:table-cell table:style-name="Tabla36.A1" office:value-type="string">
            <text:p text:style-name="P24">3.446,40 </text:p>
          </table:table-cell>
          <table:table-cell table:style-name="Tabla36.A1" office:value-type="string">
            <text:p text:style-name="P23">68.353,60 </text:p>
          </table:table-cell>
        </table:table-row>
        <table:table-row table:style-name="Tabla36.4">
          <table:table-cell table:style-name="Tabla36.A1" office:value-type="string">
            <text:p text:style-name="P17"><text:span text:style-name="T23">1ra prórroga</text:span> </text:p>
          </table:table-cell>
          <table:table-cell table:style-name="Tabla36.A1" office:value-type="string">
            <text:p text:style-name="P24">57.440,00 </text:p>
          </table:table-cell>
          <table:table-cell table:style-name="Tabla36.A1" office:value-type="string">
            <text:p text:style-name="P24">7.467,20 </text:p>
          </table:table-cell>
          <table:table-cell table:style-name="Tabla36.A1" office:value-type="string">
            <text:p text:style-name="P24">3.446,40 </text:p>
          </table:table-cell>
          <table:table-cell table:style-name="Tabla36.A1" office:value-type="string">
            <text:p text:style-name="P23">68.353,60 </text:p>
          </table:table-cell>
        </table:table-row>
        <table:table-row table:style-name="Tabla36.6">
          <table:table-cell table:style-name="Tabla36.A1" office:value-type="string">
            <text:p text:style-name="P17"><text:span text:style-name="T23">2da prórroga</text:span> </text:p>
          </table:table-cell>
          <table:table-cell table:style-name="Tabla36.A1" office:value-type="string">
            <text:p text:style-name="P24">57.440,00 </text:p>
          </table:table-cell>
          <table:table-cell table:style-name="Tabla36.A1" office:value-type="string">
            <text:p text:style-name="P24">7.467,20 </text:p>
          </table:table-cell>
          <table:table-cell table:style-name="Tabla36.A1" office:value-type="string">
            <text:p text:style-name="P24">3.446,40 </text:p>
          </table:table-cell>
          <table:table-cell table:style-name="Tabla36.A1" office:value-type="string">
            <text:p text:style-name="P23">68.353,60 </text:p>
          </table:table-cell>
        </table:table-row>
        <table:table-row table:style-name="Tabla36.4">
          <table:table-cell table:style-name="Tabla36.A1" office:value-type="string">
            <text:p text:style-name="P17"><text:span text:style-name="T23">3ra prórroga</text:span> </text:p>
          </table:table-cell>
          <table:table-cell table:style-name="Tabla36.A1" office:value-type="string">
            <text:p text:style-name="P24">57.440,00 </text:p>
          </table:table-cell>
          <table:table-cell table:style-name="Tabla36.A1" office:value-type="string">
            <text:p text:style-name="P24">7.467,20 </text:p>
          </table:table-cell>
          <table:table-cell table:style-name="Tabla36.A1" office:value-type="string">
            <text:p text:style-name="P24">3.446,40 </text:p>
          </table:table-cell>
          <table:table-cell table:style-name="Tabla36.A1" office:value-type="string">
            <text:p text:style-name="P23">68.353,60 </text:p>
          </table:table-cell>
        </table:table-row>
        <table:table-row table:style-name="Tabla36.4">
          <table:table-cell table:style-name="Tabla36.A1" office:value-type="string">
            <text:p text:style-name="P18"><text:span text:style-name="T23">TOTAL</text:span> </text:p>
          </table:table-cell>
          <table:table-cell table:style-name="Tabla36.A1" office:value-type="string">
            <text:p text:style-name="P24">229.760,00 </text:p>
          </table:table-cell>
          <table:table-cell table:style-name="Tabla36.A1" office:value-type="string">
            <text:p text:style-name="P24">29.868,80 </text:p>
          </table:table-cell>
          <table:table-cell table:style-name="Tabla36.A1" office:value-type="string">
            <text:p text:style-name="P24">13.785,60 </text:p>
          </table:table-cell>
          <table:table-cell table:style-name="Tabla36.A1" office:value-type="string">
            <text:p text:style-name="P24">273.414,40 </text:p>
          </table:table-cell>
        </table:table-row>
        <text:soft-page-break/>
        <table:table-row table:style-name="Tabla36.6">
          <table:table-cell table:style-name="Tabla36.A1" table:number-columns-spanned="3" office:value-type="string">
            <text:p text:style-name="P19"><text:span text:style-name="T23">VALOR ESTIMADO DEL CONTRATO</text:span> </text:p>
          </table:table-cell>
          <table:covered-table-cell/>
          <table:covered-table-cell/>
          <table:table-cell table:style-name="Tabla36.A1" table:number-columns-spanned="2" office:value-type="string">
            <text:p text:style-name="P25">273.414,40 </text:p>
          </table:table-cell>
          <table:covered-table-cell/>
        </table:table-row>
      </table:table>
      <text:p text:style-name="P72">Al presente informe se le adjunta el <text:span text:style-name="T275">Anexo -I</text:span><text:span text:style-name="T272">, en el que se detallan </text:span><text:span text:style-name="T275">los precios sobre los cuales se ha calculado el presupuesto máximo base de licitación</text:span><text:span text:style-name="T272">. Así mismo el precio estimado del </text:span><text:span text:style-name="T272">contrato se ha calculado como la suma de </text:span><text:span text:style-name="T275">cuatro anualidades, y estas no varían, al no contemplarse revisión de precios para la duración total del contrato.</text:span><text:span text:style-name="T62">&gt;&gt;</text:span> </text:p>
      <text:p text:style-name="P70"><text:span text:style-name="T168">SÉPTIMO.-</text:span><text:span text:style-name="T155"> </text:span><text:span text:style-name="T165">Visto que en el expediente existe el crédito adecuado y suficiente para proceder a la prórroga del contrato, según RC remitido por la Intervención Municipal de fecha 03.08.2021 por importe de </text:span><text:span text:style-name="T168">33.583,29</text:span><text:span text:style-name="T155"> </text:span><text:span text:style-name="T168">para el año 2021 y compromiso de gastos por importe de 47.016,60</text:span><text:span text:style-name="T155"> </text:span><text:span text:style-name="T168">para la anualidad 2022.</text:span> </text:p>
      <text:p text:style-name="P64"/>
      <text:p text:style-name="P103"><text:span text:style-name="T294">OCTAVO.- VISTO</text:span><text:span text:style-name="T291"> </text:span><text:span text:style-name="T288">que se ha incorporado al expediente informe jurídico del Secretario de la Corporación de fecha 03 de agosto de 2021, en sentido favorable. </text:span></text:p>
      <text:p text:style-name="P75"><text:span text:style-name="T23">NOVENO.-</text:span><text:span text:style-name="T39"> </text:span><text:span text:style-name="T170">VISTO Propuesta de la Jefa de Contratación de fecha 03 de agosto de 2021.</text:span> </text:p>
      <text:p text:style-name="P75"><text:span text:style-name="T170">DÉCIMO.- Visto Informe de Fiscalización de fecha 04</text:span><text:span text:style-name="T159"> </text:span><text:span text:style-name="T170">de agosto de 2021, en términos de conformidad a la prórroga</text:span><text:span text:style-name="T159"> </text:span><text:span text:style-name="T170">del contrato.</text:span> </text:p>
      <text:p text:style-name="P64"><text:span text:style-name="T22">&gt; </text:span><text:span text:style-name="T39">Considerando que la adopción de este acuerdo es competencia de la Junta de Gobierno Local en virtud de las delegaciones efectuadas por la Alcaldesa de este Ayuntamiento, mediante Decreto nº: 2049/2019, de fecha 17 de junio de 2019.</text:span> </text:p>
      <text:p text:style-name="P75"><text:span text:style-name="T208">Por todo ello, </text:span><text:span text:style-name="T211">PROPONGO a la Junta de Gobierno Local,</text:span><text:span text:style-name="T206"> </text:span><text:span text:style-name="T214">tras</text:span><text:span text:style-name="T206"> </text:span><text:span text:style-name="T214">fiscalización:</text:span> </text:p>
      <text:p text:style-name="P64"/>
      <text:p text:style-name="P64"><text:span text:style-name="T23">PRIMERO.- </text:span><text:span text:style-name="T22">Aprobar el expediente de </text:span><text:span text:style-name="T23">1ª prórroga del contrato LOTE 1,</text:span><text:span text:style-name="T22"> </text:span><text:span text:style-name="T23">del</text:span><text:span text:style-name="T22"> </text:span><text:span text:style-name="T168">Servicio de Control de Calidad del Agua de Consumo Humano en el Municipio de Mogán, Lote Nº 1: Control Organoléptico del Agua (Incluido PH y CI),</text:span><text:span text:style-name="T155"> </text:span><text:span text:style-name="T165">REF: 18SER24.</text:span> </text:p>
      <text:p text:style-name="P96"><text:span text:style-name="T2">SEGUNDO.- </text:span>Prorrogar por UN (1) AÑO el contrato denominado <text:span text:style-name="T248">Servicio de Control de Calidad del Agua de Consumo Humano en el Municipio de Mogán, Lote Nº 1: Control Organoléptico del Agua (Incluido PH y CI),</text:span><text:span text:style-name="T251"> </text:span><text:span text:style-name="T246">REF: 18SER24,</text:span> suscrito el día 14 de julio de 2020, con la entidad <text:span text:style-name="T250">CANARAGUA CONCESIONES, S.A.</text:span><text:span text:style-name="T251"> </text:span><text:span text:style-name="T246">con</text:span><text:span text:style-name="T251"> </text:span><text:span text:style-name="T248">C.I.F.: A-7626019992</text:span><text:span text:style-name="T119">. Las características del contrato prorrogado permanecen inalterables respecto de las del contrato originariamente celebrado. </text:span></text:p>
      <text:p text:style-name="P64"><text:span text:style-name="T213">TERCERO.-</text:span><text:span text:style-name="T22"> </text:span><text:span text:style-name="T208">Aprobar y disponer el gasto por importe máximo de </text:span><text:span text:style-name="T168">80.599,89</text:span><text:span text:style-name="T155"> </text:span><text:span text:style-name="T208">euros (I.G.I.C del 7% incluido), financiándose con cargo a la aplicación presupuestaria número 161.22706</text:span><text:span text:style-name="T130"> </text:span><text:span text:style-name="T208">denominada </text:span><text:span text:style-name="T211">ABAST. DOM. AGUAS; ESTUDIOS Y TRABAJOS TÉCNICO</text:span><text:span text:style-name="T208">. de los Presupuestos Generales de esta entidad para el ejercicio 2021 por importe de </text:span><text:span text:style-name="T168">33.583,29 </text:span><text:span text:style-name="T208">(Nº de operaciones </text:span><text:span text:style-name="T211">220210012894</text:span><text:span text:style-name="T208">) y un compromiso de gasto para incluir en los presupuestos del 2022 por importe de </text:span><text:span text:style-name="T211">47.016,60</text:span><text:span text:style-name="T130"> </text:span><text:span text:style-name="T208">(Nº de operaciones </text:span><text:span text:style-name="T211">220219000051</text:span><text:span text:style-name="T130"> </text:span><text:span text:style-name="T208">)</text:span> </text:p>
      <text:p text:style-name="P64"><text:span text:style-name="T23">CUARTO.- </text:span><text:span text:style-name="T22">Requerir al adjudicatario para que en el plazo máximo de 15 días hábiles siguientes a la notificación de este acuerdo formalice la prórroga del contrato.</text:span> </text:p>
      <text:p text:style-name="P64"><text:span text:style-name="T211">QUINTO.- </text:span><text:span text:style-name="T165">Notificar el acuerdo adoptado en la Junta de Gobierno Local a los interesados, a Doña Almudena Cabrera Benítez,</text:span><text:span text:style-name="T155"> </text:span><text:span text:style-name="T165">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 </text:p>
      <text:p text:style-name="P64"/>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Strong_20_Emphasis"><text:span text:style-name="T330"><text:tab/></text:span></text:span><text:span text:style-name="Strong_20_Emphasis"><text:span text:style-name="T320">25.- </text:span></text:span><text:span text:style-name="Strong_20_Emphasis"><text:span text:style-name="T341">Expte.: 360603/2021 (18SER24) Propuesta para prorrgar el LOTE Nº 2 del Servicio de Control de Calidad del Agua de Consumo Humano en el Municipio de Mogán. LOTE N.º 2: Control analítico del agua con análisis completos, a la entidad FCC AQUALIA, S.A.</text:span></text:span><text:span text:style-name="T321"> </text:span></text:p>
      <text:p text:style-name="P64"><text:soft-page-break/></text:p>
      <text:p text:style-name="P64"><text:span text:style-name="T165">“JUAN MENCEY NAVARRO ROMERO, Concejal Delegado en materia de Contratación Decreto nº: 2050/2019, de 17 de junio de 2019,</text:span><text:span text:style-name="T155"> </text:span><text:span text:style-name="T165">y visto el expediente de contratación denominado </text:span><text:span text:style-name="T168">Servicio de Control de Calidad del Agua de Consumo Humano en el Municipio de Mogán. LOTE N.º 2</text:span><text:span text:style-name="T165">:</text:span><text:span text:style-name="T155"> </text:span><text:span text:style-name="T168">Control </text:span><text:span text:style-name="T168">analítico del agua con análisis completos</text:span><text:span text:style-name="T155"> </text:span><text:span text:style-name="T165">tramitado mediante procedimiento abierto, tramitación ordinaria y sujeto a regulación armonizada </text:span></text:p>
      <text:p text:style-name="P64"/>
      <text:p text:style-name="P76"><text:span text:style-name="T58">PRIMERO.- </text:span><text:span text:style-name="T56">Por acuerdo de la Junta de Gobierno Local, en sesión celebrada el 16 de junio de 2020marzo de 2019, se adjudica el contrato del </text:span><text:span text:style-name="T58">Servicio de Control de Calidad del Agua de Consumo Humano en el Municipio de Mogán. </text:span><text:span text:style-name="T168">LOTE N.º 2</text:span><text:span text:style-name="T165">:</text:span><text:span text:style-name="T157"> </text:span><text:span text:style-name="T168">Control analítico del agua con análisis completos</text:span><text:span text:style-name="T56"> tramitado mediante procedimiento abierto, tramitación ordinaria y sujeto a regulación armonizada a </text:span><text:span text:style-name="T170">FCC AQUALIA, S.A.</text:span><text:span text:style-name="T157"> </text:span><text:span text:style-name="T165">con</text:span><text:span text:style-name="T157"> </text:span><text:span text:style-name="T168">C.I.F.: A-26019992</text:span><text:span text:style-name="T157"> </text:span><text:span text:style-name="T165">por un plazo máximo de vigencia de UN (1) AÑO,</text:span><text:span text:style-name="T157"> </text:span><text:span text:style-name="T165">que podrá prorrogarse por un periodo de UN (1) AÑO con un máximo de TRES (3) PRÓRROGAS,</text:span><text:span text:style-name="T157"> </text:span><text:span text:style-name="T165">que</text:span><text:span text:style-name="T157"> </text:span><text:span text:style-name="T165">se compromete a ejecutar el contrato de referencia </text:span><text:span text:style-name="T168">Lote Nº2</text:span><text:span text:style-name="T157"> </text:span><text:span text:style-name="T165">por el siguiente importe y resto de criterios:</text:span> </text:p>
      <text:p text:style-name="P65"><text:span text:style-name="T211">1.- MEDIDAS DE PROTECCIÓN Y BUENAS PRÁCTICAS SOCIALES/LABORALES: hasta 5,5</text:span> </text:p>
      <text:p text:style-name="P74"><text:span text:style-name="T207">puntos.</text:span> </text:p>
      <text:p text:style-name="P74"><text:span text:style-name="T207">Propuesta:</text:span> </text:p>
      <text:p text:style-name="P74"><text:span text:style-name="T207">Certificado nº de trabajadores de FCC Aqualia.</text:span> </text:p>
      <text:p text:style-name="P74"><text:span text:style-name="T207">Implantación de un sistema de PRL: OSHAS 18001.</text:span> </text:p>
      <text:p text:style-name="P74"><text:span text:style-name="T207">Implantación plan de revisión médica.</text:span> </text:p>
      <text:p text:style-name="P74"><text:span text:style-name="T207">2.- </text:span><text:span text:style-name="T211">MEDIDAS DE PROTECCIÓN Y BUENAS PRÁCTICAS MEDIOAMBIENTALES</text:span><text:span text:style-name="T207">: hasta 2,5</text:span> </text:p>
      <text:p text:style-name="P74"><text:span text:style-name="T207">puntos.</text:span> </text:p>
      <text:p text:style-name="P74"><text:span text:style-name="T207">Propuesta:</text:span> </text:p>
      <text:p text:style-name="P74"><text:span text:style-name="T207">Sistema de gestión medioambiental</text:span> </text:p>
      <text:p text:style-name="P74"><text:span text:style-name="T207">Sistema de gestión de la calidad</text:span> </text:p>
      <text:p text:style-name="P74"><text:span text:style-name="T207">Sistema de clasificación, almacenamiento y gestión de residuos</text:span> </text:p>
      <text:p text:style-name="P74"><text:span text:style-name="T207">Contrato eléctrico con suministro proveniente al menos de un 40% de energías</text:span> </text:p>
      <text:p text:style-name="P74"><text:span text:style-name="T207">renovables</text:span> </text:p>
      <text:p text:style-name="P74"><text:span text:style-name="T207">Gastos justificables medidas de ahorro energético</text:span> </text:p>
      <text:p text:style-name="P65"><text:span text:style-name="T211">Gastos justificables medidas de ahorro energético en movilidad y transporte</text:span> </text:p>
      <text:p text:style-name="P65"><text:span text:style-name="T211">3.-EXPERIENCIA Y CONSOLIDACIÓN DE BUENA EJECUCIÓN: hasta 5 puntos.</text:span> </text:p>
      <text:p text:style-name="P74"><text:span text:style-name="T207">Propuesta:</text:span> </text:p>
      <text:p text:style-name="P74"><text:span text:style-name="T207">Certificados de buena ejecución en Administraciones Públicas (lotes 1 y 2)</text:span> </text:p>
      <text:p text:style-name="P74"><text:span text:style-name="T207">Certificados de buena ejecución en Entidad Privada (lotes 1 y 2)</text:span> </text:p>
      <text:p text:style-name="P74"><text:span text:style-name="T207">4.- </text:span><text:span text:style-name="T211">ACTIVOS DEL SERVICIO</text:span><text:span text:style-name="T207">: hasta 9 puntos.</text:span> </text:p>
      <text:p text:style-name="P74"><text:span text:style-name="T207">Propuesta: Ver declaración responsable adjunta que incluye:</text:span> </text:p>
      <text:p text:style-name="P74"><text:span text:style-name="T207">Unidades operativas del servicio</text:span> </text:p>
      <text:p text:style-name="P74"><text:span text:style-name="T207">Servicio localizador GPS</text:span> </text:p>
      <text:p text:style-name="P74"><text:span text:style-name="T207">Servicio de retén localizable mediante centralita</text:span> </text:p>
      <text:p text:style-name="P74"><text:span text:style-name="T207">Servicio de charlas y/o acciones formativas anuales en colegios</text:span> </text:p>
      <text:p text:style-name="P74"><text:soft-page-break/><text:span text:style-name="T207">Servicio de charlas y/o acciones formativas anuales a personal municipal</text:span> </text:p>
      <text:p text:style-name="P74"><text:span text:style-name="T207">5.- </text:span><text:span text:style-name="T211">PROXIMIDAD A LAS INSTALACIONES DE ALMACÉN DE VÍAS Y OBRAS</text:span><text:span text:style-name="T207">: hasta 9 puntos.</text:span> </text:p>
      <text:p text:style-name="P74"><text:span text:style-name="T207">Propuesta:</text:span> </text:p>
      <text:p text:style-name="P74"><text:span text:style-name="T207">Itinerario medido</text:span> </text:p>
      <text:p text:style-name="P74"><text:span text:style-name="T207">6.- </text:span><text:span text:style-name="T211">MEJORAS DEL SERVICIO</text:span><text:span text:style-name="T207">: hasta 9 puntos.</text:span> </text:p>
      <text:p text:style-name="P74"><text:span text:style-name="T207">Propuesta: Ver declaraciones responsables adjuntas que incluyen:</text:span> </text:p>
      <text:p text:style-name="P65"><text:span text:style-name="T211">Propuesta mejoras lote 2</text:span> </text:p>
      <text:p text:style-name="P65"><text:span text:style-name="T211">7.- OFERTA ECONÓMICA: (hasta 60 puntos) se compromete a ejecutar el contrato de referencia</text:span> </text:p>
      <text:p text:style-name="P74"><text:span text:style-name="T207">por los siguientes importes:</text:span> </text:p>
      <text:p text:style-name="P74"><text:span text:style-name="T207">7.1. Precio fijo (45 puntos)</text:span> </text:p>
      <text:p text:style-name="P74"><text:span text:style-name="T207">- Importe base: </text:span><text:span text:style-name="T211">CINCUENTA Y CUATRO MIL DOSCIENTOS CINCUENTA EUROS CON</text:span> </text:p>
      <text:p text:style-name="P74"><text:span text:style-name="T211">NOVENTA Y CUATRO CÉNTIMOS (54.250,94 )</text:span> </text:p>
      <text:p text:style-name="P74"><text:span text:style-name="T207">- IGIC (6,5 %): </text:span><text:span text:style-name="T211">TRES MIL QUINIENTOS VEINTISÉIS EUROS CON TREINTA Y UN</text:span> </text:p>
      <text:p text:style-name="P74"><text:span text:style-name="T211">CÉNTIMOS (3.526,31 )</text:span> </text:p>
      <text:p text:style-name="P74"><text:span text:style-name="T207">- Total: </text:span><text:span text:style-name="T211">CINCUENTA Y SIETE MIL SETECIENTOS SETENTA Y SIETE EUROS CON</text:span> </text:p>
      <text:p text:style-name="P74"><text:span text:style-name="T211">VEINTICINCO CÉNTIMOS (57.777,25 )</text:span> </text:p>
      <text:p text:style-name="P74"><text:span text:style-name="T207">7.2. Porcentaje único de descuento (anexo III a, b, c) (15 puntos): </text:span><text:span text:style-name="T211">35,00 % (TREINTA Y</text:span> </text:p>
      <text:p text:style-name="P65"><text:span text:style-name="T211">CINCO POR CIENTO)</text:span> </text:p>
      <text:p text:style-name="P64"><text:span text:style-name="T168">*</text:span><text:span text:style-name="T155"> </text:span><text:span text:style-name="T165">El Informe Técnico recoge, que el licitador presenta oferta por</text:span><text:span text:style-name="T155"> </text:span><text:span text:style-name="T165">un presupuesto de </text:span><text:span text:style-name="T168">gasto máximo anual de 68.353,60 </text:span><text:span text:style-name="T165">, al que se le aplica un porcentaje de descuento en relación a la modalidad </text:span><text:span text:style-name="T168">precio fijo del 20,63%</text:span><text:span text:style-name="T165">, un porcentaje de descuento en relación a la modalidad</text:span><text:span text:style-name="T155"> </text:span><text:span text:style-name="T168">precio variable de Anexo -III a = Anexo -III b = Anexo -III c = 35 % y suscribiendo los siguientes compromisos:</text:span> </text:p>
      <text:p text:style-name="P64"><text:span text:style-name="T211">ACTIVOS DEL SERVICIO.-</text:span> </text:p>
      <text:list xml:id="list4378457314410552811" text:style-name="L79">
        <text:list-item>
          <text:p text:style-name="P454"><text:span text:style-name="T211">UOS tipo 3.-</text:span><text:span text:style-name="T130"> </text:span><text:span text:style-name="T207">Cuadrilla de Trabajo, &gt;una (1) furgoneta + &gt;1 trabajador</text:span> </text:p>
        </text:list-item>
        <text:list-item>
          <text:p text:style-name="P454"><text:span text:style-name="T211">Servicio con localizador GPS</text:span><text:span text:style-name="T130"> </text:span><text:span text:style-name="T207">y compatible para conexión en tiempo real con la Central Informática de Servicios Públicos, y con acceso hasta 2 usuarios de personal Municipal</text:span> </text:p>
        </text:list-item>
        <text:list-item>
          <text:p text:style-name="P454"><text:span text:style-name="T211">Servicio de retén</text:span><text:span text:style-name="T207">, localizable mediante teléfono/centralita 24h</text:span> </text:p>
        </text:list-item>
        <text:list-item>
          <text:p text:style-name="P454"><text:span text:style-name="T211">Suscribir un Servicio de Charlas</text:span><text:span text:style-name="T207">, como apoyo a la gestión medioambiental municipal, mediante </text:span><text:span text:style-name="T211">12 charlas/año</text:span><text:span text:style-name="T130"> </text:span><text:span text:style-name="T207">y/o acciones formativas anuales en colegios del municipio</text:span> </text:p>
        </text:list-item>
        <text:list-item>
          <text:p text:style-name="P454"><text:span text:style-name="T211">Suscribir un Servicio de Actividades Formativas</text:span><text:span text:style-name="T130"> </text:span><text:span text:style-name="T207">para personal municipal (máximo 20 alumnos), como apoyo a la gestión medioambiental municipal, mediante </text:span><text:span text:style-name="T211">12 charlas/año</text:span><text:span text:style-name="T130"> </text:span><text:span text:style-name="T207">y/o acciones formativas anuales a personal municipal.</text:span> </text:p>
        </text:list-item>
      </text:list>
      <text:p text:style-name="P64"><text:span text:style-name="T211">MEJORAS DEL SERVICIO.-</text:span> </text:p>
      <text:list xml:id="list7730547319935141625" text:style-name="L80">
        <text:list-item>
          <text:p text:style-name="P455"><text:span text:style-name="T211">Adscribir (mientras dure el contrato y cualquiera de sus prórrogas) un equipo de portátil tomamuestras 24H</text:span><text:span text:style-name="T207">, de 24 muestras individuales, con batería autónoma y/o con conexión para toma de corriente 230V (incluido cableado eléctrico). El equipo deberá estar a disposición del ayuntamiento y su plazo de entrega, no podrá ser suprior a 48h.</text:span> </text:p>
        </text:list-item>
        <text:list-item>
          <text:p text:style-name="P455"><text:span text:style-name="T211">Adscribir (mientras dure el contrato y cualquiera de sus prórrogas) un equipo de portátil que posea las siguientes sondas</text:span><text:span text:style-name="T130"> </text:span><text:span text:style-name="T207">(pH, Cloro Libre, Oxígeno Disuelto, Turbidez y Conductividad), con batería autónoma (pilas) y/o con conexión para toma de corriente 230V (incluido cableado eléctrico). El equipo (en perfecto estado de uso y calibrado) deberá estar a disposición del ayuntamiento y su plazo de entrega, no podrá ser suprior a 48h.</text:span> </text:p>
        </text:list-item>
        <text:list-item>
          <text:p text:style-name="P455"><text:span text:style-name="T211">Aumentar (mientras dure el contrato y cualquiera de sus prórrogas) las muestras a realizar en un 10% sobre las cantidades reflejadas en el cuadro de analíticas mínimas</text:span><text:span text:style-name="T130"> </text:span><text:span text:style-name="T207">(cada tipo de analítica de la tabla, excepto análisis completo) a realizar según el apartado 5.2.4 del PPTP.</text:span> </text:p>
        </text:list-item>
      </text:list>
      <text:p text:style-name="P76"><text:span text:style-name="T168">Aumentar (mientras dure el contrato y cualquiera de sus prórrogas) las muestras a realizar en un 10% sobre las cantidades reflejadas en el cuadro de analíticas mínimas (cada tipo </text:span><text:soft-page-break/><text:span text:style-name="T168">de analítica de la tabla) a realizar según el apartado 5.2.4 del PPTP.</text:span> </text:p>
      <text:p text:style-name="P76"><text:span text:style-name="T165">Y atendiendo en todo caso al pliego de cláusulas administrativas particulares y pliego de prescripciones técnicas que rigen la presente contratación, al considerar la oferta presentada por dicha entidad como la económicamente más ventajosa, atendiendo al orden decreciente en que han quedado </text:span><text:span text:style-name="T165">clasificadas las ofertas presentadas, admitidas y que no han sido declaradas anormales o desproporcionadas.</text:span> </text:p>
      <text:p text:style-name="P66">Asimismo se nombra a <text:span text:style-name="T168">DOÑA ALMUDENA CABRERA BENÍTEZ, </text:span><text:span text:style-name="T165">como </text:span><text:span text:style-name="T168">RESPONSABLE SUPERVISOR DE LOS TRABAJOS OBJETO DEL CONTRATO,</text:span><text:span text:style-name="T22"> </text:span><text:span text:style-name="T165">a los efectos establecidos en el Pliego de cláusulas administrativas particulares que rige la presente contratación.</text:span> </text:p>
      <text:p text:style-name="P64"><text:span text:style-name="T2">SEGUNDO.-</text:span> Con fecha 22 de julio de 2020, se formaliza el contrato referenciado, entre el Ayuntamiento de Mogán y la entidad FCC AQUALIA, S.A. estableciéndose como cláusulas primera, segunda y tercera las siguientes: </text:p>
      <text:p text:style-name="P75"><text:span text:style-name="T119">CLÁUSULA PRIMERA:</text:span> </text:p>
      <text:p text:style-name="P73"><text:span text:style-name="T39">Don Isidoro Antonio Marban Fernández, actuando en nombre y representación, en calidad de </text:span><text:span text:style-name="T22">apoderado de la entidad mercantil denominada </text:span><text:span text:style-name="T23">FCC AQUALIA, S.A, </text:span><text:span text:style-name="T22">se compromete, a realizar el </text:span><text:span text:style-name="T23">SERVICIO DE CONTROL DE CALIDAD DEL AGUA DE CONSUMO HUMANO EN EL MUNICIPIO DE MOGÁN, LOTE N.º 2</text:span><text:span text:style-name="T22">: </text:span><text:span text:style-name="T23">CONTROL ANALÍTICO DEL AGUA CON ANÁLISIS COMPLETOS, </text:span><text:span text:style-name="T22">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75"><text:span text:style-name="T39">CLÁUSULA SEGUNDA:</text:span> </text:p>
      <text:p text:style-name="P64"><text:span text:style-name="T165">El presupuesto de gasto máximo o indicativo, anual sin incluir el I.G.I.C., para éste contrato</text:span>asciende a la cantidad de <text:span text:style-name="T2">68.353,60 euros </text:span>I.G.I.C.: 6,5%: 4.442,98 euros<text:span text:style-name="T2">, siendo el importe total 72.796,58 euros, ofertándose los siguientes importes:</text:span> </text:p>
      <text:p text:style-name="P64">- Importe base: <text:span text:style-name="T2">CINCUENTA Y CUATRO MIL DOSCIENTOS CINCUENTA EUROS CON NOVENTA Y CUATRO CÉNTIMOS (54.250,94 )</text:span> </text:p>
      <text:p text:style-name="P64">- IGIC (6,5 %): <text:span text:style-name="T2">TRES MIL QUINIENTOS VEINTISÉIS EUROS CON TREINTA Y UN CÉNTIMOS (3.526,31 )</text:span> </text:p>
      <text:p text:style-name="P64">- Total: <text:span text:style-name="T2">CINCUENTA Y SIETE MIL SETECIENTOS SETENTA Y SIETE EUROS CON VEINTICINCO CÉNTIMOS (57.777,25 )</text:span> </text:p>
      <text:p text:style-name="P64">Porcentaje único de descuento (anexo III a, b, c) (15 puntos): <text:span text:style-name="T2">35,00 % (TREINTA Y CINCO POR CIENTO)</text:span> </text:p>
      <text:p text:style-name="P64">Y que serán abonados con arreglo a lo establecido en la cláusula vigésimo séptima del pliego de cláusulas administrativas particulares que rige el presente contrato. </text:p>
      <text:p text:style-name="P64">El presente contrato no estará sometido a revisión de precios. </text:p>
      <text:p text:style-name="P75"><text:span text:style-name="T39">CLÁUSULA TERCERA:</text:span> </text:p>
      <text:p text:style-name="P64"><text:span text:style-name="T119">El contrato tendrá un plazo máximo de vigencia de UN (1) AÑO, o bien hasta que se haya agotado </text:span>el presupuesto máximo del mismo, en el supuesto de que este hecho se produjera con antelación al cumplimiento del plazo antes señalado, a contar desde el día reseñado en el Acta de Inicio del Servicio, la cual deberá llevarse a cabo en el plazo máximo de 10 días hábiles a contar a partir de la firma del contrato. </text:p>
      <text:p text:style-name="P64">Dicho plazo <text:span text:style-name="T2">podrá prorrogarse por un periodo de UN (1) AÑO con un máximo de TRES (3) PRÓRROGAS, </text:span>siempre que sus características permanezcan inalterables, mediante acuerdo del órgano de contratación, con arreglo a lo dispuesto en el artículo 29.2 de la LCSP, siendo dicha prórroga obligatoria para la contratista. </text:p>
      <text:p text:style-name="P64"><text:span text:style-name="T208">(...)</text:span> </text:p>
      <text:p text:style-name="P66"><text:soft-page-break/><text:span text:style-name="T168">TERCERO.- </text:span><text:span text:style-name="T165">Con fecha 29 de julio de 2020, se lleva a cabo el Acta de Inicio del Servicio, acordando iniciar el mismo en conformidad parcial ya que se dispone de los medios materiales y </text:span><text:span text:style-name="T165">personales necesarios para realizar dicho servicio </text:span><text:span text:style-name="T60">(UOS tipo3.-Cuadrilla de Trabajo,&gt;una (1) furgoneta+&gt;1 trabajador.) </text:span><text:span text:style-name="T165">quedando el resto de medios materiales restantes pendientes de aportar en el plazo de un (1 ) mes a partir de la firma del Acta.</text:span> </text:p>
      <text:p text:style-name="P65"><text:span text:style-name="T23">CUARTO.- </text:span><text:span text:style-name="T39">Con fecha 5 de julio de 2021, R.E.nº 9390, FCC AQUALIA, S.A., presenta escrito en este Ilustre Ayuntamiento en virtud del cual solicita la prórroga del contrato.</text:span> </text:p>
      <text:p text:style-name="P72"><text:span text:style-name="T23">QUINTO.- </text:span><text:span text:style-name="T39">El día 8 de julio de 2021 se emite informe por Doña Almudena Cabrera Benítez, en sentido favorable, concluyendo literalmente lo siguiente:</text:span> </text:p>
      <text:p text:style-name="P72"><text:span text:style-name="T39">Por todo ello, se considera </text:span><text:span text:style-name="T23">FAVORABLE </text:span><text:span text:style-name="T39">la solcitud de </text:span><text:span text:style-name="T23">1ª Prórroga </text:span><text:span text:style-name="T39">del contrato </text:span><text:span text:style-name="T50">Servicio de Control </text:span><text:span text:style-name="T269">de Calidad del Agua de Consumo Humano en el Municipio de Mogán, Lote n.º 2:Control Analítico del Agua con Análisis Completos .</text:span> </text:p>
      <text:p text:style-name="P70"><text:span text:style-name="T168">SEXTO.- </text:span><text:span text:style-name="T165">Que la cláusula 7 del pliego administrativo, en relación al VALOR ESTIMADO DEL CONTRATO establece:</text:span> </text:p>
      <text:p text:style-name="P72"><text:span text:style-name="T272">&lt;&lt;</text:span><text:span text:style-name="T275">7</text:span><text:span text:style-name="T272">.</text:span><text:span text:style-name="T275">1.-(....)</text:span> </text:p>
      <text:p text:style-name="P64"><text:span text:style-name="T41">El máximo valor estimado calculado para el </text:span><text:span text:style-name="T52">Lote Nº 2</text:span><text:span text:style-name="T117"> </text:span><text:span text:style-name="T41">presente servicio, por un periodo de UN (1) año + TRES (3) prórrogas anuales, incluyendo las posibles prórrogas, es de </text:span><text:span text:style-name="T25">273.414,40 ,</text:span><text:span text:style-name="T117"> </text:span><text:span text:style-name="T41">estando incluido en este importe un incremento del </text:span><text:span text:style-name="T52">13% correspondiente a los gastos generales (GG)</text:span><text:span text:style-name="T117"> </text:span><text:span text:style-name="T41">y un incremento del </text:span><text:span text:style-name="T52">6% relacionado con el beneficio industrial (BI)</text:span><text:span text:style-name="T41">.</text:span> </text:p>
      <table:table table:name="Tabla37" table:style-name="Tabla37">
        <table:table-column table:style-name="Tabla37.A"/>
        <table:table-column table:style-name="Tabla37.B"/>
        <table:table-column table:style-name="Tabla37.C"/>
        <table:table-column table:style-name="Tabla37.B"/>
        <table:table-column table:style-name="Tabla37.E"/>
        <table:table-row table:style-name="Tabla37.1">
          <table:table-cell table:style-name="Tabla37.A1" table:number-columns-spanned="5" office:value-type="string">
            <text:p text:style-name="P21"><text:span text:style-name="T23">LOTE Nº2</text:span> </text:p>
          </table:table-cell>
          <table:covered-table-cell/>
          <table:covered-table-cell/>
          <table:covered-table-cell/>
          <table:covered-table-cell/>
        </table:table-row>
        <table:table-row>
          <table:table-cell table:style-name="Tabla37.A1" table:number-rows-spanned="2" office:value-type="string">
            <text:p text:style-name="P21"><text:span text:style-name="T23">AÑO</text:span> </text:p>
          </table:table-cell>
          <table:table-cell table:style-name="Tabla37.A1" office:value-type="string">
            <text:p text:style-name="P21"><text:span text:style-name="T23">ANUALIDADES</text:span> </text:p>
          </table:table-cell>
          <table:table-cell table:style-name="Tabla37.A1" office:value-type="string">
            <text:p text:style-name="P21"><text:span text:style-name="T23">GASTOS GENERALES (13%)</text:span> </text:p>
          </table:table-cell>
          <table:table-cell table:style-name="Tabla37.A1" office:value-type="string">
            <text:p text:style-name="P21"><text:span text:style-name="T23">BENEFICIO INDUSTRIAL (6%)</text:span> </text:p>
          </table:table-cell>
          <table:table-cell table:style-name="Tabla37.A1" table:number-rows-spanned="2" office:value-type="string">
            <text:p text:style-name="P21"><text:span text:style-name="T23">TOTAL</text:span> </text:p>
          </table:table-cell>
        </table:table-row>
        <table:table-row>
          <table:covered-table-cell/>
          <table:table-cell table:style-name="Tabla37.A1" office:value-type="string">
            <text:p text:style-name="P21"><text:span text:style-name="T23">Coste directo</text:span> </text:p>
          </table:table-cell>
          <table:table-cell table:style-name="Tabla37.A1" table:number-columns-spanned="2" office:value-type="string">
            <text:p text:style-name="P21"><text:span text:style-name="T23">Coste indirecto</text:span> </text:p>
          </table:table-cell>
          <table:covered-table-cell/>
          <table:covered-table-cell/>
        </table:table-row>
        <table:table-row table:style-name="Tabla37.4">
          <table:table-cell table:style-name="Tabla37.A1" office:value-type="string">
            <text:p text:style-name="P20"><text:span text:style-name="T23">1ra Anualidad</text:span> </text:p>
          </table:table-cell>
          <table:table-cell table:style-name="Tabla37.A1" office:value-type="string">
            <text:p text:style-name="P27">57.440,00 </text:p>
          </table:table-cell>
          <table:table-cell table:style-name="Tabla37.A1" office:value-type="string">
            <text:p text:style-name="P27">7.467,20 </text:p>
          </table:table-cell>
          <table:table-cell table:style-name="Tabla37.A1" office:value-type="string">
            <text:p text:style-name="P27">3.446,40 </text:p>
          </table:table-cell>
          <table:table-cell table:style-name="Tabla37.A1" office:value-type="string">
            <text:p text:style-name="P26">68.353,60 </text:p>
          </table:table-cell>
        </table:table-row>
        <table:table-row table:style-name="Tabla37.4">
          <table:table-cell table:style-name="Tabla37.A1" office:value-type="string">
            <text:p text:style-name="P20"><text:span text:style-name="T23">1ra prórroga</text:span> </text:p>
          </table:table-cell>
          <table:table-cell table:style-name="Tabla37.A1" office:value-type="string">
            <text:p text:style-name="P27">57.440,00 </text:p>
          </table:table-cell>
          <table:table-cell table:style-name="Tabla37.A1" office:value-type="string">
            <text:p text:style-name="P27">7.467,20 </text:p>
          </table:table-cell>
          <table:table-cell table:style-name="Tabla37.A1" office:value-type="string">
            <text:p text:style-name="P27">3.446,40 </text:p>
          </table:table-cell>
          <table:table-cell table:style-name="Tabla37.A1" office:value-type="string">
            <text:p text:style-name="P26">68.353,60 </text:p>
          </table:table-cell>
        </table:table-row>
        <table:table-row table:style-name="Tabla37.6">
          <table:table-cell table:style-name="Tabla37.A1" office:value-type="string">
            <text:p text:style-name="P20"><text:span text:style-name="T23">2da prórroga</text:span> </text:p>
          </table:table-cell>
          <table:table-cell table:style-name="Tabla37.A1" office:value-type="string">
            <text:p text:style-name="P27">57.440,00 </text:p>
          </table:table-cell>
          <table:table-cell table:style-name="Tabla37.A1" office:value-type="string">
            <text:p text:style-name="P27">7.467,20 </text:p>
          </table:table-cell>
          <table:table-cell table:style-name="Tabla37.A1" office:value-type="string">
            <text:p text:style-name="P27">3.446,40 </text:p>
          </table:table-cell>
          <table:table-cell table:style-name="Tabla37.A1" office:value-type="string">
            <text:p text:style-name="P26">68.353,60 </text:p>
          </table:table-cell>
        </table:table-row>
        <table:table-row table:style-name="Tabla37.4">
          <table:table-cell table:style-name="Tabla37.A1" office:value-type="string">
            <text:p text:style-name="P20"><text:span text:style-name="T23">3ra prórroga</text:span> </text:p>
          </table:table-cell>
          <table:table-cell table:style-name="Tabla37.A1" office:value-type="string">
            <text:p text:style-name="P27">57.440,00 </text:p>
          </table:table-cell>
          <table:table-cell table:style-name="Tabla37.A1" office:value-type="string">
            <text:p text:style-name="P27">7.467,20 </text:p>
          </table:table-cell>
          <table:table-cell table:style-name="Tabla37.A1" office:value-type="string">
            <text:p text:style-name="P27">3.446,40 </text:p>
          </table:table-cell>
          <table:table-cell table:style-name="Tabla37.A1" office:value-type="string">
            <text:p text:style-name="P26">68.353,60 </text:p>
          </table:table-cell>
        </table:table-row>
        <table:table-row table:style-name="Tabla37.4">
          <table:table-cell table:style-name="Tabla37.A1" office:value-type="string">
            <text:p text:style-name="P21"><text:span text:style-name="T23">TOTAL</text:span> </text:p>
          </table:table-cell>
          <table:table-cell table:style-name="Tabla37.A1" office:value-type="string">
            <text:p text:style-name="P27">229.760,00 </text:p>
          </table:table-cell>
          <table:table-cell table:style-name="Tabla37.A1" office:value-type="string">
            <text:p text:style-name="P27">29.868,80 </text:p>
          </table:table-cell>
          <table:table-cell table:style-name="Tabla37.A1" office:value-type="string">
            <text:p text:style-name="P27">13.785,60 </text:p>
          </table:table-cell>
          <table:table-cell table:style-name="Tabla37.A1" office:value-type="string">
            <text:p text:style-name="P27">273.414,40 </text:p>
          </table:table-cell>
        </table:table-row>
        <table:table-row table:style-name="Tabla37.6">
          <table:table-cell table:style-name="Tabla37.A1" table:number-columns-spanned="3" office:value-type="string">
            <text:p text:style-name="P22"><text:span text:style-name="T23">VALOR ESTIMADO DEL CONTRATO</text:span> </text:p>
          </table:table-cell>
          <table:covered-table-cell/>
          <table:covered-table-cell/>
          <table:table-cell table:style-name="Tabla37.A1" table:number-columns-spanned="2" office:value-type="string">
            <text:p text:style-name="P28">273.414,40 </text:p>
          </table:table-cell>
          <table:covered-table-cell/>
        </table:table-row>
      </table:table>
      <text:p text:style-name="P72">Al presente informe se le adjunta el <text:span text:style-name="T275">Anexo -I</text:span><text:span text:style-name="T272">, en el que se detallan </text:span><text:span text:style-name="T275">los precios sobre los cuales se ha calculado el presupuesto máximo base de licitación</text:span><text:span text:style-name="T272">. Así mismo el precio estimado del contrato se ha calculado como la suma de </text:span><text:span text:style-name="T275">cuatro anualidades, y estas no varían, al no contemplarse revisión de precios para la duración total del contrato.</text:span><text:span text:style-name="T62">&gt;&gt;</text:span> </text:p>
      <text:p text:style-name="P70"><text:span text:style-name="T170">SÉPTIMO.-</text:span><text:span text:style-name="T155"> </text:span><text:span text:style-name="T165">Visto que en el expediente existe el crédito adecuado y suficiente para proceder a la prórroga del contrato, según RC remitido por la Intervención Municipal de fecha 03.08.2021 por importe de </text:span><text:span text:style-name="T168">30.474,31</text:span><text:span text:style-name="T155"> </text:span><text:span text:style-name="T168">para el año 2021 y compromiso de gastos por importe de 42.664,04</text:span><text:span text:style-name="T155"> </text:span><text:span text:style-name="T168">para la anualidad 2022.</text:span> </text:p>
      <text:p text:style-name="P103"><text:span text:style-name="T294">OCTAVO.- VISTO</text:span><text:span text:style-name="T291"> </text:span><text:span text:style-name="T288">que se ha incorporado al expediente informe jurídico del Secretario de la Corporación de fecha 03 de agosto de 2021, en sentido favorable. </text:span></text:p>
      <text:p text:style-name="P64"/>
      <text:p text:style-name="P75"><text:span text:style-name="T23">NOVENO.-</text:span><text:span text:style-name="T39"> </text:span><text:span text:style-name="T170">VISTO Propuesta de la Jefa de Contratación de fecha 03 de agosto de 2021.</text:span> </text:p>
      <text:p text:style-name="P75"><text:span text:style-name="T170">DÉCIMO.- Visto Informe de Fiscalización de fecha 04</text:span><text:span text:style-name="T159"> </text:span><text:span text:style-name="T170">de agosto de 2021, en términos de conformidad a la prórroga</text:span><text:span text:style-name="T159"> </text:span><text:span text:style-name="T170">del contrato.</text:span> </text:p>
      <text:p text:style-name="P64"/>
      <text:p text:style-name="P64"><text:soft-page-break/></text:p>
      <text:p text:style-name="P64"><text:span text:style-name="T22">&gt; </text:span><text:span text:style-name="T39">Considerando que la adopción de este acuerdo es competencia de la Junta de Gobierno Local en virtud de las delegaciones efectuadas por la Alcaldesa de este Ayuntamiento, mediante Decreto nº: 2049/2019, de fecha 17 de junio de 2019.</text:span> </text:p>
      <text:p text:style-name="P64"><text:span text:style-name="T208">Por todo ello, </text:span><text:span text:style-name="T211">PROPONGO a la Junta de Gobierno Local,</text:span><text:span text:style-name="T205"> </text:span><text:span text:style-name="T214">tras fiscalización:</text:span> </text:p>
      <text:p text:style-name="P64"><text:span text:style-name="T23">PRIMERO.- </text:span><text:span text:style-name="T22">Aprobar el expediente de </text:span><text:span text:style-name="T23">1ª prórroga del contrato LOTE 2,</text:span><text:span text:style-name="T22"> </text:span><text:span text:style-name="T23">del</text:span><text:span text:style-name="T22"> </text:span><text:span text:style-name="T168">Servicio de Control de Calidad del Agua de Consumo Humano en el Municipio de Mogán. LOTE N.º 2</text:span><text:span text:style-name="T165">:</text:span><text:span text:style-name="T155"> </text:span><text:span text:style-name="T168">Control analítico del agua con análisis completos </text:span><text:span text:style-name="T165">tramitado mediante procedimiento abierto, tramitación ordinaria y sujeto a regulación armonizada, REF: </text:span><text:span text:style-name="T168">18-SER-24.</text:span> </text:p>
      <text:p text:style-name="P96"><text:span text:style-name="T2">SEGUNDO.- </text:span>Prorrogar por UN (1) AÑO el contrato denominado <text:span text:style-name="T248">Servicio de Control de Calidad del Agua de Consumo Humano en el Municipio de Mogán. LOTE N.º 2</text:span><text:span text:style-name="T246">:</text:span><text:span text:style-name="T251"> </text:span><text:span text:style-name="T248">Control analítico del agua con análisis completos </text:span><text:span text:style-name="T246">tramitado mediante procedimiento abierto, tramitación ordinaria y sujeto a regulación armonizada, REF: </text:span><text:span text:style-name="T248">18-SER-24,</text:span> suscrito el día 22 de julio de 2020 con la entidad <text:span text:style-name="T250">FCC AQUALIA, S.A.</text:span><text:span text:style-name="T251"> </text:span><text:span text:style-name="T246">con</text:span><text:span text:style-name="T251"> </text:span><text:span text:style-name="T248">C.I.F.: A-26019992.</text:span> <text:span text:style-name="T119">Las características del contrato prorrogado permanecen inalterables respecto de las del contrato originariamente celebrado. </text:span></text:p>
      <text:p text:style-name="P64"><text:span text:style-name="T213">TERCERO.-</text:span><text:span text:style-name="T22"> </text:span><text:span text:style-name="T208">Aprobar y disponer el gasto por importe máximo de </text:span><text:span text:style-name="T168">73.138,35</text:span><text:span text:style-name="T155"> </text:span><text:span text:style-name="T208">euros (I.G.I.C del 7% incluido), financiándose con cargo a la aplicación presupuestaria número 161.22706</text:span><text:span text:style-name="T130"> </text:span><text:span text:style-name="T208">denominada </text:span><text:span text:style-name="T211">ABAST. DOM. AGUAS; ESTUDIOS Y TRABAJOS TÉCNICO</text:span><text:span text:style-name="T208">. de los Presupuestos Generales de esta entidad para el ejercicio 2021 por importe de </text:span><text:span text:style-name="T168">30.474,31</text:span><text:span text:style-name="T155"> </text:span><text:span text:style-name="T208">(Nº de operaciones </text:span><text:span text:style-name="T211">220210012897</text:span><text:span text:style-name="T208">) y un compromiso de gasto para incluir en los presupuestos del 2022 por importe de </text:span><text:span text:style-name="T211">42.664,04</text:span><text:span text:style-name="T130"> </text:span><text:span text:style-name="T208">(Nº de operaciones </text:span><text:span text:style-name="T211">220219000053</text:span><text:span text:style-name="T130"> </text:span><text:span text:style-name="T208">)</text:span> </text:p>
      <text:p text:style-name="P64"><text:span text:style-name="T23">CUARTO.- </text:span><text:span text:style-name="T22">Requerir al adjudicatario para que en el plazo máximo de 15 días hábiles siguientes a la notificación de este acuerdo formalice la prórroga del contrato.</text:span> </text:p>
      <text:p text:style-name="P64"><text:span text:style-name="T211">QUINTO.- </text:span><text:span text:style-name="T165">Notificar el acuerdo adoptado en la Junta de Gobierno Local a los interesados, a Doña Almudena Cabrera Benítez,</text:span><text:span text:style-name="T155"> </text:span><text:span text:style-name="T165">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text:p>
      <text:p text:style-name="P64"><text:s/></text:p>
      <text:p text:style-name="P7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Text_20_body"><text:span text:style-name="Strong_20_Emphasis"><text:span text:style-name="T328"/></text:span></text:p>
      <text:p text:style-name="P34"><text:span text:style-name="Strong_20_Emphasis"><text:span text:style-name="T330"><text:tab/></text:span></text:span><text:span text:style-name="Strong_20_Emphasis"><text:span text:style-name="T320">26.- </text:span></text:span><text:span text:style-name="Strong_20_Emphasis"><text:span text:style-name="T341">Expte.: 355671/2021 Propuesta a efecto de considerar propuesto como adjudicatario del Acuerdo marco y contratos basados para la contratación del servicio de correos postales y telégrafos del Ayuntamiento de Mogán y la empresa Mogán Gestión Municipal, a la entidad CORREOS POSTALES.</text:span></text:span></text:p>
      <text:p text:style-name="P64"><text:s/></text:p>
      <text:p text:style-name="P132"><text:span text:style-name="T208"><text:tab/>JUAN MENCEY NAVARRO ROMERO, Concejal Delegado en materia de Contratación (Decreto nº: 2050/2019, de 17 de junio de 2019, y visto el expediente de contratación del servicio denominado </text:span><text:span text:style-name="T168">ACUERDO MARCO Y CONTRATOS BASADOS PARA LA CONTRATACIÓN</text:span><text:span text:style-name="T155"> </text:span><text:span text:style-name="T168">DEL SERVICIO DE CORREOS POSTALES Y TELÉGRAFOS DEL AYUNTAMIENTO DE MOGÁN Y LA EMPRESA MOGÁN GESTIÓN MUNICIPAL, S.L.U,</text:span><text:span text:style-name="T155"> </text:span><text:span text:style-name="T168">MEDIANTE PROCEDIMIENTO ABIERTO DE ADJUDICACIÓN, TRAMITACIÓN ORDINARIA Y SOMETIDO A REGULACIÓN ARMONIZADA</text:span><text:span text:style-name="T130"> </text:span><text:span text:style-name="T208">y, </text:span></text:p>
      <text:p text:style-name="P120"><text:soft-page-break/></text:p>
      <text:p text:style-name="P130"><text:span text:style-name="T58"><text:tab/>&gt;VISTO </text:span><text:span text:style-name="T56">que la Junta de Gobierno Local, en sesión ordinaria celebrada el día 09/03/2021, adoptó,</text:span><text:span text:style-name="T54"> </text:span><text:span text:style-name="T56">entre otros, el siguiente acuerdo, que literalmente señala:</text:span> </text:p>
      <text:p text:style-name="P130"/>
      <text:p text:style-name="P142"><text:span text:style-name="T50"><text:tab/>Visto el informe propuesta de fecha 8 de octubre de 2020, emitido por la Técnico municipal Doña Beatriz Delgado Santana, en relación a la aprobación inicial del Acuerdo Marco para la contratación del </text:span><text:span text:style-name="T50">servicio de correos postales y telégrafos del Ayuntamiento de Mogán y la empresa Mogán Gestión Municipal, S.L.U., del siguiente tenor literal:</text:span> </text:p>
      <text:p text:style-name="P142"/>
      <text:p text:style-name="P143"><text:span text:style-name="T44">UNIDAD ADMINISTRATIVA DE INTERVENCIÓN</text:span> </text:p>
      <text:p text:style-name="P148"><text:span text:style-name="T273">Ref.: BDS</text:span> </text:p>
      <text:p text:style-name="P144"><text:span text:style-name="T273">Expte n.º: 1183/2021</text:span> </text:p>
      <text:p text:style-name="P149"><text:span text:style-name="T44">Asunto: Propuesta para la aprobación inicial del Acuerdo Marco para la contratación del servicio de correos postales y telégrafos del Ayuntamiento de Mogán y la empresa Mogán Gestión Municipal, S.L.U.</text:span> </text:p>
      <text:p text:style-name="P144"><text:span text:style-name="T236">BEATRIZ DELGADO SANTANA, </text:span><text:span text:style-name="T237">Funcionaria municipal adscrita a la unidad administrativa de Intervención en virtud de Decreto n.º 1130/2020, de 03 de abril, en relación con el expediente n.º 1183/2021, relativo al </text:span><text:span text:style-name="T236">ACUERDO MARCO PARA LA CONTRATACIÓN DEL SERVICIO DE CORREOS POSTALES Y TELÉGRAFOS DEL AYUNTAMIENTO DE MOGÁN Y LA EMPRESA MOGÁN GESTIÓN MUNICIPAL, S.L.U.,</text:span><text:span text:style-name="T207"> </text:span><text:span text:style-name="T237">tiene a bien emitir el presente </text:span><text:span text:style-name="T236">INFORME</text:span><text:span text:style-name="T237">, sobre la base de los antecedentes siguientes:</text:span> </text:p>
      <text:p text:style-name="P144"/>
      <text:p text:style-name="P222"><text:span text:style-name="T63">ANTECEDENTES</text:span> </text:p>
      <text:p text:style-name="P222"/>
      <text:p text:style-name="P224"><text:span text:style-name="T44">PRIMERO.-</text:span><text:span text:style-name="T22"> </text:span><text:span text:style-name="T60">Visto </text:span><text:span text:style-name="T63">acuerdo del Consejo de Administración de la empresa Mogán Gestión Municipal, S.L.U</text:span><text:span text:style-name="T60">. de fecha 13 de octubre de 2020, según certificado emitido por D. David Chao Castro de fecha 5 de noviembre de 2020, en su condición de Secretario de la misma, que consta en el expediente, y que textualmente dice:</text:span> </text:p>
      <text:p text:style-name="P224"><text:span text:style-name="T60">DON DAVID CHAO CASTRO, en su condición de SECRETARIO DEL CONSEJO DE ADMINISTRACIÓN DE LA COMPAÑÍA MERCANTIL MOGÁN GESTIÓN MUNICIPAL, SLU. Domiciliada en la provicnia de Las Palmas, en el municipio de Mogán, en la Avenida de la Constitución, n.º 14, provista con el número de C.I.F. BB35745843.</text:span> </text:p>
      <text:p text:style-name="P222"><text:span text:style-name="T60">CERTIFICA:</text:span> </text:p>
      <text:p text:style-name="P237">I.-Que en la Secretaría General de la Casa Consistorial, a las doce horas y treinta minutos del día trece de octubre de dos mil veinte, se reúnen los miembros del Consejo de Administración de la empresa Mogán Gestión Municipal, S.L.U. con el objeto de celebrar sesión del mismo, bajo la presidencia de D. Juan Ernesto Hernández Cruz y en presencia del secretario no Consejero D. David Chao Castro. </text:p>
      <text:p text:style-name="P224"><text:span text:style-name="T60">II.- Que se confeccionó por escrito la lista de asistentes, la cual obra a comienzos del Acta de la sesión, que fueron los siguientes:</text:span> </text:p>
      <text:p text:style-name="P224"><text:span text:style-name="T60">Miembros asistentes:</text:span> </text:p>
      <text:list xml:id="list8871560562645397007" text:style-name="L81">
        <text:list-item>
          <text:p text:style-name="P436"><text:span text:style-name="T60">D. Juan Ernesto Hernández Cruz (Presidente)</text:span> </text:p>
        </text:list-item>
        <text:list-item>
          <text:p text:style-name="P436"><text:span text:style-name="T60">Dña. Consuelo Díaz León (Vicepresidenta)</text:span> </text:p>
        </text:list-item>
        <text:list-item>
          <text:p text:style-name="P436"><text:span text:style-name="T60">D. Juan Carlos Ortega Santana</text:span> </text:p>
        </text:list-item>
        <text:list-item>
          <text:p text:style-name="P436"><text:span text:style-name="T60">D. Luis Miguel Becerra André</text:span> </text:p>
        </text:list-item>
        <text:list-item>
          <text:p text:style-name="P436"><text:span text:style-name="T60">D. Víctor Gutiérrez Navarro</text:span> </text:p>
        </text:list-item>
        <text:list-item>
          <text:p text:style-name="P436"><text:span text:style-name="T60">Dña. Tania del Pino Alonso Pérez</text:span> </text:p>
        </text:list-item>
      </text:list>
      <text:p text:style-name="P224"><text:span text:style-name="T60">Invitado: Félix Rivero Rieckers.</text:span> </text:p>
      <text:p text:style-name="P224"><text:span text:style-name="T60">Actúa como Secretario del Consejo de Administración Don David Chao Castro, funcionario del Ayuntamiento de Mogán, Secretario General Accidental del mismo.</text:span> </text:p>
      <text:p text:style-name="P224"><text:span text:style-name="T60">III.- Que en dicha reunión se aprobó por unanimidad, entre otros, el siguiente acuerdo, que constaba como número 2 y que literalmente dice:</text:span> </text:p>
      <text:p text:style-name="P224"><text:span text:style-name="T60">&lt;&lt; </text:span><text:span text:style-name="T63">2.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text:span> </text:p>
      <text:p text:style-name="P224"><text:span text:style-name="T60">Vista la propuesta del Sr. Presidente, D. Juan Ernesto Hernández Cruz, que dice literalmente;</text:span> </text:p>
      <text:p text:style-name="P224"><text:span text:style-name="T60">&lt;&lt;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gt;&gt;</text:span> </text:p>
      <text:p text:style-name="P224"><text:span text:style-name="T60">El gerente de la empresa, D. Félix Rivero Rieckers, explica al Consejo de Administración el porqué de esta propuesta.</text:span> </text:p>
      <text:p text:style-name="P224"><text:span text:style-name="T60">Sometida a votación, el Consejo de Administración, por unanimidad de los miembros asistentes, </text:span><text:soft-page-break/><text:span text:style-name="T60">aprueba la presente propuesta.&gt;&gt;</text:span> </text:p>
      <text:p text:style-name="P224"><text:span text:style-name="T60">(...)</text:span> </text:p>
      <text:p text:style-name="P224"><text:span text:style-name="T63">SEGUNDO.- </text:span><text:span text:style-name="T60">Visto </text:span><text:span text:style-name="T63">informe de fecha 12 de febrero de 2021, emitido por D. Beatriz Delgado </text:span><text:span text:style-name="T63">Santana, Funcionaria municipal adscrita a la unidad administrativa de Intervención</text:span><text:span text:style-name="T54"> </text:span><text:span text:style-name="T60">en virtud de Decreto n.º 1130/2020, de 03 de abril, en relación con el expediente n.º 1183/2021, relativo al Acuerdo Marco para la contratación del servicio de correos postales y telégrafos del Ayuntamiento de Mogán y la </text:span><text:span text:style-name="T60">empresa Mogán Gestión Municipal, S.L.U., que literalmente dice:</text:span> </text:p>
      <text:p text:style-name="P220"><text:span text:style-name="T2">UNIDAD ADMINISTRATIVA DE INTERVENCIÓN</text:span> </text:p>
      <text:p text:style-name="P223"><text:span text:style-name="T273">Ref.: BDS</text:span> </text:p>
      <text:p text:style-name="P223"><text:span text:style-name="T273">Expte n.º: 1183/2021</text:span> </text:p>
      <text:p text:style-name="P227">Asunto: informe de insuficiencia de medios y de la necesidad e idoneidad del Acuerdo Marco para la contratación del servicio de correos postales y telégrafos del Ayuntamiento de Mogán y la empresa Mogán Gestión Municipal, S.L.U. </text:p>
      <text:p text:style-name="P215"><text:span text:style-name="T236">BEATRIZ DELGADO SANTANA, </text:span><text:span text:style-name="T237">Funcionaria municipal adscrita a la unidad administrativa de Intervención en virtud de Decreto n.º 1130/2020, de 03 de abril, en relación con el expediente n.º 1183/2021, relativo al Acuerdo Marco para la contratación del servicio de correos postales y telégrafos del Ayuntamiento de Mogán y la empresa Mogán Gestión Municipal, S.L.U., tiene a bien emitir el siguiente:</text:span> </text:p>
      <text:p text:style-name="P221"><text:span text:style-name="T236">INFORME</text:span> </text:p>
      <text:p text:style-name="P215"><text:span text:style-name="T273">Primero.-</text:span><text:span text:style-name="T270">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215"><text:span text:style-name="T27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15"><text:span text:style-name="T270">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215"><text:span text:style-name="T273">Segundo.-</text:span><text:span text:style-name="T270"> El contrato tiene naturaleza de contrato administrativo de servicios, de conformidad con la definición que del mismo contienen los artículos 17 y 25 de la LCSP, señalando el artículo 17 literalmente:</text:span> </text:p>
      <text:p text:style-name="P215"><text:span text:style-name="T270">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215"><text:span text:style-name="T270">No podrán ser objeto de estos contratos los servicios que impliquen ejercicio de la autoridad inherente a los poderes públicos.</text:span> </text:p>
      <text:p text:style-name="P215"><text:span text:style-name="T273">Tercero.- </text:span><text:span text:style-name="T270">Considerando lo establecido en el artículo 116 de la LCSP respecto a la iniciación y contenido del expediente de contratación y, en particular, lo recogido en sus apartados primero y cuarto, que literalmente señalan:</text:span> </text:p>
      <text:p text:style-name="P215"><text:span text:style-name="T29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215"><text:span text:style-name="T295">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215"><text:span text:style-name="T295">(...)</text:span> </text:p>
      <text:p text:style-name="P215"><text:span text:style-name="T295">4. En el expediente se justificará adecuadamente:</text:span> </text:p>
      <text:p text:style-name="P215"><text:soft-page-break/><text:span text:style-name="T295">(...)</text:span> </text:p>
      <text:p text:style-name="P215"><text:span text:style-name="T295">f) En los contratos de servicios, el informe de insuficiencia de medios.</text:span> </text:p>
      <text:p text:style-name="P220"><text:span text:style-name="T292">Cuarto.- </text:span><text:span text:style-name="T286">El presente servicio consiste en la prestación del servicio postal del Ayuntamiento de Mogán y la empresa Mogán Gestión Municipal, S.L.U. con el objetivo de satisfacer las necesidades de comunicación postal del municipio de Mogán con el resto de España y con el extranjero. </text:span></text:p>
      <text:p text:style-name="P215"><text:span text:style-name="T63">Quinto.- </text:span><text:span text:style-name="T60">El Ilustre Ayuntamiento de Mogán no cuenta con los medios personales ni materiales ni con la habilitación necesaria para prestar los servicios objeto de esta licitación, que por su propia naturaleza no podrían ser prestados por la propia Administración.</text:span> </text:p>
      <text:p text:style-name="P215"><text:span text:style-name="T63">Sexto.- </text:span><text:span text:style-name="T60">Dada la falta de medios propios de esta Administración para llevar a cabo el envío de toda la correspondencia tanto ordinaria como de las notificaciones generada en el funcionamiento diario de este organismo, así como también generado por la mercantil de capital municipal, Mogán Gestión Municipal, S.L.U., en la que este Ayuntamiento ha delegado la gestión y cobro de todos los ingresos de derecho público del Ayuntamiento de Mogán, se está ante la necesidad de llevar a cabo la contratación del mismo.</text:span> </text:p>
      <text:p text:style-name="P215"><text:span text:style-name="T63">Séptimo.- </text:span><text:span text:style-name="T60">Considerando los anteriores puntos, se procede a la contratación del servicio de correos postales y telégrafos del Ayuntamiento de Mogán y la empresa Mogán Gestión Municipal, S.L.U. mediante Acuerdo Marco, teniendo en consideración lo establecido en el artículo 30.3 de la LCSP:</text:span> </text:p>
      <text:p text:style-name="P215"><text:span text:style-name="T60">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213"><text:span text:style-name="T270">En base a todo lo anterior, se exponen las siguientes</text:span> </text:p>
      <text:p text:style-name="P251"><text:span text:style-name="T63">CONCLUSIONES</text:span> </text:p>
      <text:p text:style-name="P216"><text:span text:style-name="T63">Primero.- </text:span><text:span text:style-name="T60">Declarar la necesidad e idoneidad del Acuerdo Marco para la contratación del servicio de correos postales y telégrafos del Ayuntamiento de Mogán y la empresa Mogán Gestión Municipal, S.L.U. </text:span></text:p>
      <text:p text:style-name="P216"><text:span text:style-name="T63">Segundo.-</text:span><text:span text:style-name="T54"> </text:span><text:span text:style-name="T60">Declarar la insuficiencia de medios del Acuerdo Marco para la contratación del servicio de correos postales y telégrafos del Ayuntamiento de Mogán y la empresa Mogán Gestión Municipal, S.L.U. </text:span></text:p>
      <text:p text:style-name="P216"><text:span text:style-name="T63">Tercero.- </text:span><text:span text:style-name="T60">Iniciar el expediente del Acuerdo Marco para la contratación del servicio de correos postales y telégrafos del Ayuntamiento de Mogán y la empresa Mogán Gestión Municipal, S.L.U. </text:span></text:p>
      <text:p text:style-name="P216"><text:span text:style-name="T63">Cuarto.-</text:span><text:span text:style-name="T60"> Dar traslado del acuerdo adoptado al Unidad Administrativa de Contratación de este Ilustre Ayuntamiento.</text:span> </text:p>
      <text:p text:style-name="P252"><text:span text:style-name="T50">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224"><text:span text:style-name="T63">TERCERO.- </text:span><text:span text:style-name="T60">Visto </text:span><text:span text:style-name="T63">informe de fecha 23 de febrero de 2021, emitido por D. Eduardo Álamo Peraza, Gerente de la empresa Mogán Gestión Municipal, S.L.U., </text:span><text:span text:style-name="T60">sobre la Necesidad e Insuficiencia de medios para la prestación de los servicios postales para la empresa pública Mogán Gestión Municipal S.L.U., que literalmente dice:</text:span> </text:p>
      <text:p text:style-name="P224"><text:span text:style-name="T60">Don Eduardo Álamo Perera, Gerente de la Empresa Mogán Gestión Municipal S.L.U., en atención a la contratación de los Servicios Postales para el desarrollo de las encomiendas que el Ilustre Ayuntamiento de Mogán tiene en asignadas a esta empresa, tiene a bien emitir el siguiente:</text:span> </text:p>
      <text:p text:style-name="P222"><text:span text:style-name="T60">INFORME</text:span> </text:p>
      <text:p text:style-name="P224"><text:span text:style-name="T60">PRIMERO.- Considerando que, para el desarrollo de la gestión tributaria es necesario disponer de servicios postales para la comunicación de los plazos de pago de los tributos e imprescindible para realizar notificaciones de las deudas tributarias, la notificación de los actos de la Administración constituye por un lado, un requisito necesario para la eficacia de dichos actos, sin el cual no pueden ser exigidos válidamente, y por otro lado una garantía para los interesados pues asegura su conocimiento por parte de ellos. La falta de notificación o la notificación defectuosa del acto administrativo, no afecta a la validez de éste, pero sí a su eficacia, que quedará demorada hasta que aquélla se produzca. El régimen general de las notificaciones tributarias se recoge en los artículos 109 a 112 de la Ley 58/2003, General Tributaria.</text:span> </text:p>
      <text:p text:style-name="P224"><text:span text:style-name="T60">Considerando el artículo 116.4 de la Ley 9/2017, de 8 de noviembre, de Contratos del Sector Público (en adelante LCSP), por la que se transponen al ordenamiento jurídico español las Directivas del Parlamento Europeo y del Consejo 2014/23/UE y 2014/24/UE, de 26 de febrero de 2014, respecto a la justificación del expediente y, concretamente lo recogido en su apartado f), que literalmente señala que:</text:span> </text:p>
      <text:p text:style-name="P224"><text:span text:style-name="T60">f) En los contratos de servicios, el informe de insuficiencia de medios.</text:span> </text:p>
      <text:p text:style-name="P237">SEGUNDO.- La empresa Mogán Gestión Municipal S.L.U. no cuenta con los medios personales ni materiales ni con la habilitación necesaria para prestar los servicios objeto de esta licitación. </text:p>
      <text:p text:style-name="P224"><text:span text:style-name="T60">TERCERO.- Es por ello que se procedió a aprobar en el Consejo de Administración celebrado el día 13 de octubre de 2020 la adhesión de Mogán Gestión Municipal S.L.U. al procedimiento de contratación de los servicios postales del Ayuntamiento de Mogán, teniendo en consideración lo establecido en el artículo 30 de la LCSP:</text:span> </text:p>
      <text:p text:style-name="P224"><text:soft-page-break/><text:span text:style-name="T60">Artículo 30. Ejecución directa de prestaciones por la Administración Pública con la colaboración de empresarios</text:span> </text:p>
      <text:p text:style-name="P237">particulares o a través de medios propios no personificados. </text:p>
      <text:p text:style-name="P224"><text:span text:style-name="T60">3. La prestación de servicios se realizará normalmente por la propia Administración por sus propios medios. No obstante, cuando carezca de medios suficientes, previa la debida justificación en el </text:span><text:span text:style-name="T60">expediente, se podrá contratar de conformidad con lo establecido en el Capítulo V del Título II del Libro II de la presente Ley.</text:span> </text:p>
      <text:p text:style-name="P224"><text:span text:style-name="T63">CONSIDERANDO</text:span><text:span text:style-name="T65"> </text:span><text:span text:style-name="T60">que, atendiendo a dichas necesidades, la celebración de un acuerdo marco se configura como el mecanismo idóneo para mejorar y garantizar el máximo nivel de eficiencia en la prestación de los s</text:span><text:span text:style-name="T63">ervicios de correos postales y telégrafos del Ayuntamiento de Mogán y la empresa Mogán Gestión Municipal, S.L.U.</text:span> </text:p>
      <text:p text:style-name="P224"><text:span text:style-name="T63">CONSIDERANDO</text:span><text:span text:style-name="T65"> </text:span><text:span text:style-name="T60">lo establecido</text:span><text:span text:style-name="T65"> </text:span><text:span text:style-name="T63">en el artículo 218 de la Ley de Contratos del Sector Público:</text:span> </text:p>
      <text:p text:style-name="P237">Artículo 218. Sistemas para la racionalización de la contratación de las Administraciones Públicas. </text:p>
      <text:p text:style-name="P230"><text:span text:style-name="T286">Para racionalizar y ordenar la adjudicación de contratos las Administraciones Públicas podrán concluir </text:span><text:span text:style-name="T292">acuerdos marco</text:span><text:span text:style-name="T286">, articular sistemas dinámicos, o centralizar la contratación de obras, servicios y suministros en servicios especializados, conforme a las normas de este capítulo. </text:span></text:p>
      <text:p text:style-name="P224"><text:span text:style-name="T63">CONSIDERANDO </text:span><text:span text:style-name="T60">lo establecido</text:span><text:span text:style-name="T65"> </text:span><text:span text:style-name="T63">en el artículo 219 de la Ley de Contratos del Sector Público:</text:span> </text:p>
      <text:p text:style-name="P238">Sección 2.ª Acuerdos marco </text:p>
      <text:p text:style-name="P237">Artículo 219. Funcionalidad y límites. </text:p>
      <text:p text:style-name="P224"><text:span text:style-name="T60">1. Uno o varios órganos de contratación del sector público </text:span><text:span text:style-name="T63">podrán celebrar acuerdos marco con una o varias empresas con el fin de fijar las condiciones a que habrán de ajustarse los contratos que pretendan adjudicar durante un período determinado,</text:span><text:span text:style-name="T65"> </text:span><text:span text:style-name="T60">en particular por lo que respecta a los precios, y en su caso, a las cantidades previstas, siempre que el recurso a estos instrumentos no se efectúe de forma abusiva o de modo que la competencia se vea obstaculizada, restringida o falseada.</text:span> </text:p>
      <text:p text:style-name="P224"><text:span text:style-name="T60">2. La duración de un acuerdo marco no podrá exceder de cuatro años, salvo en casos excepcionales, debidamente justificados. En todo caso, la duración del acuerdo marco deberá justificarse en el expediente y tendrá en cuenta, especialmente, las peculiaridades y características del sector de actividad a que se refiere su objeto.</text:span> </text:p>
      <text:p text:style-name="P237">(...) </text:p>
      <text:p text:style-name="P224"><text:span text:style-name="T44">CONSIDERANDO</text:span><text:span text:style-name="T43"> </text:span><text:span text:style-name="T50">que la adopción de este acuerdo es competencia de esta Junta de Gobierno Local en virtud de las delegaciones efectuadas por la Alcaldesa de este Ayuntamiento, mediante Decreto 2049/2019, de fecha 17 de junio de 2019.</text:span> </text:p>
      <text:p text:style-name="P218"><text:span text:style-name="T269">Por todo ello y en base a lo anteriormente expuesto, tengo a bien formular la siguiente:</text:span> </text:p>
      <text:p text:style-name="P255"><text:span text:style-name="T277">PROPUESTA DE RESOLUCIÓN</text:span> </text:p>
      <text:p text:style-name="P216"><text:span text:style-name="T63">Primero.- </text:span><text:span text:style-name="T60">Declarar la necesidad e idoneidad del Acuerdo Marco para la contratación del servicio de correos postales y telégrafos del Ayuntamiento de Mogán y la empresa Mogán Gestión Municipal, S.L.U.</text:span> </text:p>
      <text:p text:style-name="P216"><text:span text:style-name="T63">Segundo.-</text:span><text:span text:style-name="T54"> </text:span><text:span text:style-name="T60">Declarar la insuficiencia de medios del Acuerdo Marco para la contratación del servicio de correos postales y telégrafos del Ayuntamiento de Mogán y la empresa Mogán Gestión Municipal, S.L.U. </text:span></text:p>
      <text:p text:style-name="P216"><text:span text:style-name="T63">Tercero.- </text:span><text:span text:style-name="T60">Iniciar el expediente para la contratación del servicio de correos postales y telégrafos del Ayuntamiento de Mogán y la empresa Mogán Gestión Municipal, S.L.U. mediante la celebración de un </text:span><text:span text:style-name="T63">ACUERDO MARCO, </text:span><text:span text:style-name="T60">a través del procedimiento abierto, de conformidad con lo</text:span><text:span text:style-name="T54"> </text:span><text:span text:style-name="T60">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 de eficiencia en la prestación de los servicios de correos postales y telégrafos del Ayuntamiento de Mogán y la empresa Mogán Gestión Municipal, S.L.U.</text:span> </text:p>
      <text:p text:style-name="P216"><text:soft-page-break/><text:span text:style-name="T183">Cuarto.-</text:span><text:span text:style-name="T171"> </text:span><text:span text:style-name="T184">Dar traslado del acuerdo adoptado al Unidad Administrativa de Contratación de este Ilustre Ayuntamiento y a empresa Mogán Gestión Municipal, S.L.U.</text:span> </text:p>
      <text:p text:style-name="P256"><text:span text:style-name="T50">Es cuanto tengo a bien informar a los efectos oportunos, según mi leal saber y entender desde el punto de vista técnico, y de acuerdo con la información disponible, sin perjuicio de otro informe mejor </text:span><text:span text:style-name="T50">fundado en derecho, quedando a salvo en cualquier caso, los pronunciamientos a que haya lugar por parte de la Corporación del Ilustre Ayuntamiento de Mogán.</text:span> </text:p>
      <text:p text:style-name="P223"><text:span text:style-name="T50">Visto que se ha incorporado al expediente informe jurídico del Secretario del Ayuntamiento sobre la legislación aplicable y el procedimiento a seguir de fecha 8 de marzo de 2021.</text:span> </text:p>
      <text:p text:style-name="P215"><text:span text:style-name="T44">CONSIDERANDO</text:span><text:span text:style-name="T43"> </text:span><text:span text:style-name="T50">que la adopción de este acuerdo es competencia de esta Junta de Gobierno Local en virtud de las delegaciones efectuadas por la Alcaldesa de este Ayuntamiento, mediante Decreto 2049/2019, de fecha 17 de junio de 2019.</text:span> </text:p>
      <text:p text:style-name="P218"><text:span text:style-name="T269">Por todo ello y en base a lo anteriormente expuesto, tengo a bien formular la siguiente:</text:span> </text:p>
      <text:p text:style-name="P255"><text:span text:style-name="T277">PROPUESTA DE RESOLUCIÓN</text:span> </text:p>
      <text:p text:style-name="P216"><text:span text:style-name="T63">Primero.- </text:span><text:span text:style-name="T60">Declarar la necesidad e idoneidad del Acuerdo Marco para la contratación del servicio de correos postales y telégrafos del Ayuntamiento de Mogán y la empresa Mogán Gestión Municipal, S.L.U.</text:span> </text:p>
      <text:p text:style-name="P216"><text:span text:style-name="T63">Segundo.-</text:span><text:span text:style-name="T54"> </text:span><text:span text:style-name="T60">Declarar la insuficiencia de medios del Acuerdo Marco para la contratación del servicio de correos postales y telégrafos del Ayuntamiento de Mogán y la empresa Mogán Gestión Municipal, S.L.U. </text:span></text:p>
      <text:p text:style-name="P216"><text:span text:style-name="T63">Tercero.- </text:span><text:span text:style-name="T60">Iniciar el expediente para la contratación del servicio de correos postales y telégrafos del Ayuntamiento de Mogán y la empresa Mogán Gestión Municipal, S.L.U. mediante la celebración de un </text:span><text:span text:style-name="T63">ACUERDO MARCO, </text:span><text:span text:style-name="T60">a través del procedimiento abierto, de conformidad con lo</text:span><text:span text:style-name="T54"> </text:span><text:span text:style-name="T60">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 de eficiencia en la prestación de los servicios de correos postales y telégrafos del Ayuntamiento de Mogán y la empresa Mogán Gestión Municipal, S.L.U.</text:span> </text:p>
      <text:p text:style-name="P216"><text:span text:style-name="T63">Cuarto.-</text:span><text:span text:style-name="T54"> </text:span><text:span text:style-name="T60">Dar traslado del acuerdo adoptado al Unidad Administrativa de Contratación de este Ilustre Ayuntamiento y a empresa Mogán Gestión Municipal, S.L.U.</text:span> </text:p>
      <text:p text:style-name="P216"><text:span text:style-name="T60">Considerando que la adopción de este acuerdo es competencia de la Junta de Gobierno Local, </text:span><text:span text:style-name="T43">en virtud de las delegaciones de competencia acordadas en el Pleno celebrado en sesión extraordinaria el día 12 de julio de 2019, la Junta de Gobierno Local, acuerda aprobar la propuesta emitida en los términos que se recogen precedentemente.</text:span> </text:p>
      <text:p text:style-name="P216"><text:span text:style-name="T168">&gt;VISTO </text:span><text:span text:style-name="T165">que se ha producido un error de transcripción en la fecha del informe propuesta emitido por la Técnico municipal Doña Beatriz Delgado Santana, en relación a la aprobación inicial del Acuerdo Marco para la contratación del servicio de correos postales y telégrafos del Ayuntamiento de Mogán y la empresa Mogán Gestión Municipal, S.L.U. , ya que </text:span><text:span text:style-name="T168">el informe es de fecha 8 de marzo de 2021</text:span><text:span text:style-name="T155"> </text:span><text:span text:style-name="T165">y por error se señaló como fecha de evacuación del mismo la de 8 de octubre de 2020, el cual consta en el expediente. </text:span></text:p>
      <text:p text:style-name="P216"><text:span text:style-name="T168">&gt;VISTO </text:span><text:span text:style-name="T165">que consta en el expediente </text:span><text:span text:style-name="T168">acuerdo previo de adhesión de Mogán Gestión Municipal S.L.U. al procedimiento de contratación de los servicios postales del Ayuntamiento de Mogán</text:span><text:span text:style-name="T155"> </text:span><text:span text:style-name="T165">de fecha 13 de octubre de 2020.</text:span> </text:p>
      <text:p text:style-name="P213"><text:span text:style-name="T168">&gt;VISTO </text:span><text:span text:style-name="T165">que s</text:span><text:span text:style-name="T39">e emite, en fecha 14 de abril de 2021, Informe por Doña Beatriz Delgado</text:span><text:span text:style-name="T130"> </text:span><text:span text:style-name="T208">Santana,</text:span><text:span text:style-name="T130"> </text:span><text:span text:style-name="T208">Funcionaria municipal adscrita a la unidad administrativa de Intervención</text:span><text:span text:style-name="T165">,</text:span><text:span text:style-name="T22"> </text:span><text:span text:style-name="T39">que consta en el expediente, donde establece, textualmente, entre otras cuestiones, que el objeto del contrato </text:span><text:span text:style-name="T208">será:</text:span> </text:p>
      <text:p text:style-name="P213"><text:span text:style-name="T44">1.- OBJETO DEL ACUERDO MARCO</text:span> </text:p>
      <text:p text:style-name="P226"><text:span text:style-name="T43">La presente memoria justificativa tiene por objeto establecer las condiciones técnicas por las que se debe regir el Acuerdo Marco para la contratación y prestación del servicio de correos postales y telégrafos del municipio de Mogán, de acuerdo con lo establecido por la Ley 43/2010, de 30 de diciembre, del Servicio Postal Universal, de los derechos de los usuarios y del mercado postal y su correspondiente normativa de desarrollo.</text:span> </text:p>
      <text:p text:style-name="P213"><text:span text:style-name="T50">A los efectos de ordenar de forma conjunta la gestión de los servicios postales y de telégrafos en todo el ámbito municipal de Mogán, que en la actualidad se prestan de forma separada, y de aumentar la eficiencia de la prestación del mentado servicio, se hace necesario la celebración de un </text:span><text:span text:style-name="T63">ACUERDO MARCO</text:span><text:span text:style-name="T54"> </text:span><text:span text:style-name="T60">para la contratación del servicio de correos postales y telégrafos del Ayuntamiento de Mogán y la empresa Mogán Gestión Municipal, S.L.U., </text:span><text:span text:style-name="T63">concluido con una sola empresa, </text:span><text:span text:style-name="T60">así como las condiciones y términos a los que habrán de ajustarse </text:span><text:span text:style-name="T63">sus contratos basados.</text:span> </text:p>
      <text:p text:style-name="P225"><text:span text:style-name="T168">&gt;VISTO </text:span><text:span text:style-name="T165">que </text:span><text:span text:style-name="T168">l</text:span><text:span text:style-name="T23">a insuficiencia de medios </text:span><text:span text:style-name="T22">en el servicio se just</text:span><text:span text:style-name="T39">ifica en el expediente, en virtud de los informes emitidos, en fecha </text:span><text:span text:style-name="T165">12 de febrero de 2021, emitido por D. Beatriz Delgado Santana, Funcionaria municipal adscrita a la unidad administrativa de Intervención</text:span><text:span text:style-name="T155"> </text:span><text:span text:style-name="T165">e informe de fecha 23 de </text:span><text:soft-page-break/><text:span text:style-name="T165">febrero de 2021, emitido por D. Eduardo Álamo Peraza, Gerente de la empresa Mogán Gestión </text:span><text:span text:style-name="T165">Municipal, S.L.U., sobre la Necesidad e Insuficiencia de medios para la prestación de los servicios postales para la empresa pública Mogán Gestión Municipal, que constan en el expediente.</text:span> </text:p>
      <text:p text:style-name="P213"><text:span text:style-name="T168">&gt;VISTO </text:span><text:span text:style-name="T165">que </text:span><text:span text:style-name="T168">n</text:span><text:span text:style-name="T23">o procede la división en lotes del objeto del contrato</text:span><text:span text:style-name="T130"> </text:span><text:span text:style-name="T208">por diferentes motivos. En primer lugar, conforme al artículo 99.3 de la LSCP, la realización independiente de las prestaciones </text:span><text:span text:style-name="T208">comprendidas en el objeto del Acuerdo Marco dificultaría la correcta ejecución del mismo así como la coordinación de la ejecución de las mismas, cuestión que podría verse imposibilitada por su división en lotes y ejecución por una pluralidad de contratistas diferentes. En segundo lugar, una pluralidad de contratistas podría poner en riesgo una labor uniforme del servicio, así como las condiciones de uniformidad en la calidad del servicio a realizar. Finalmente, el objetivo de unificar la prestación integral del servicio es incrementar la eficacia y la eficiencia en la ejecución de las prestaciones (se pierde eficiencia de forma general ya que en muchos casos se duplican medios humanos y materiales, y se requiere mayor número de recursos para su control y ejecución, todo esto supone una planificación de medios mucho más compleja de gestionar) y, a su vez, aprovechar las economías de escala que posibilite esa prestación integral,</text:span><text:span text:style-name="T155"> </text:span><text:span text:style-name="T165">según informe de fecha 14 de abril de 2021, emitido por Doña Beatriz Delgado</text:span><text:span text:style-name="T155"> </text:span><text:span text:style-name="T165">Santana,</text:span><text:span text:style-name="T155"> </text:span><text:span text:style-name="T165">Funcionaria municipal adscrita a la unidad administrativa de Intervención,</text:span><text:span text:style-name="T22"> </text:span><text:span text:style-name="T165">que consta en el expediente.</text:span> </text:p>
      <text:p text:style-name="P213"><text:span text:style-name="T168">&gt;VISTO </text:span><text:span text:style-name="T165">que 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span></text:p>
      <text:p text:style-name="P213"><text:span text:style-name="T22">Asimismo tampoco se establece un compromiso de formalizar un número mínimo ni máximo de contratos basados y la cuantía de los mismos dependerá de las necesidades de cada entidad adjudicadora durante la vigencia del Acuerdo Marco.</text:span> </text:p>
      <text:p text:style-name="P213"><text:span text:style-name="T22">La </text:span><text:span text:style-name="T23">financiación </text:span><text:span text:style-name="T22">de los contratos basados en el presente Acuerdo Marco correspondientes al Ayuntamiento de Mogán y Mogán Gestión Municipal S.L.U., como entidades adjudicatarias, correrá exclusivamente a cargo de las mismas.</text:span> </text:p>
      <text:p text:style-name="P235">La adjudicación de un contrato basado en el presente Acuerdo Marco <text:span text:style-name="T2">requerirá la autorización del gasto que corresponda a las necesidades detalladas en el correspondiente documento de adjudicación del contrato basado </text:span>por el órgano de contratación competente en la entidad adjudicadora, en función de las cantidades relacionadas en el Acuerdo Marco para cada una de ellas. </text:p>
      <text:p text:style-name="P231"><text:span text:style-name="T248">&gt;VISTO </text:span><text:span text:style-name="T246">que e</text:span>l Pliego de Prescripciones Técnicas, así como los criterios que se tendrán en consideración para adjudicar el contrato y los <text:span text:style-name="T119">criterios de solvencia técnica o profesional, y económica y financiera, </text:span>han sido redactados por <text:span text:style-name="T246">Doña Beatriz Delgado Santana, Funcionaria municipal adscrita a la unidad administrativa de Intervención</text:span>. Posteriormente la Unidad Administrativa de Contratación ha redactado el Pliego de cláusulas administrativas particulares, determinándose que se tramite un expediente de <text:span text:style-name="T2">un contrato de servicio </text:span>cuya adjudicación se propone por <text:span text:style-name="T2">procedimiento abierto y tramitación ordinaria</text:span>, <text:span text:style-name="T2">sujeto a regulación armonizada,</text:span> cuyo objeto es textualmente: </text:p>
      <text:p text:style-name="P213"><text:span text:style-name="T50">Es objeto del presente contrato la celebración del </text:span><text:span text:style-name="T44">ACUERDO MARCO</text:span><text:span text:style-name="T22"> </text:span><text:span text:style-name="T50">para la contratación de la prestación del servicio de correos postales y telégrafos del municipio de Mogán, de acuerdo con lo establecido por la Ley 43/2010, de 30 de diciembre, del Servicio Postal Universal, de los derechos de los usuarios y del mercado postal y su correspondiente normativa de desarrollo, sin perjuicio de las particularidades que se indican en el Pliego de Prescripciones Técnicas, </text:span><text:span text:style-name="T60">así como el establecimiento de las condiciones y términos a los que habrán de ajustarse </text:span><text:span text:style-name="T63">sus contratos basados.</text:span> </text:p>
      <text:p text:style-name="P232"><text:span text:style-name="T270">A los efectos de ordenar de forma conjunta la gestión de los servicios postales y de telégrafos en todo el ámbito municipal de Mogán, que en la actualidad se prestan de forma separada, y de aumentar la eficiencia de la prestación del mentado servicio, se hace necesaria la celebración de un </text:span><text:span text:style-name="T295">ACUERDO MARCO para la contratación del servicio de correos postales y telégrafos del Ayuntamiento de Mogán y la empresa Mogán Gestión Municipal, S.L.U., </text:span><text:span text:style-name="T297">concluido con una sola empresa, por lo que los contratos basados en dicho Acuerdo Marco se adjudicarán con arreglo a los términos en él </text:span><text:soft-page-break/><text:span text:style-name="T297">establecidos, en aplicación de lo establecido en el artículo 221. 3 de la LCSP. </text:span></text:p>
      <text:p text:style-name="P257"><text:span text:style-name="T60">El presente Acuerdo Marco se desarrollará, en virtud de la potestad de auto organización prevista en el artículo 31 de la Ley 9/2017, de 8 de noviembre, de Contratos del Sector Público, bajo un escenario de contratación conjunta, por lo que, una vez formalizado el Acuerdo Marco podrán celebrarse contratos basados en dicho Acuerdo Marco entre la empresa adjudicataria y los órganos de contratación </text:span><text:span text:style-name="T60">que hayan sido originariamente partes en el mismo, </text:span><text:span text:style-name="T63">siendo su ámbito subjetivo el Ayuntamiento de Mogán y la empresa Mogán Gestión Municipal, S.L.U.</text:span> </text:p>
      <text:p text:style-name="P257"><text:span text:style-name="T60">Consta en el expediente acuerdo previo de adhesión de Mogán Gestión Municipal S.L.U. al procedimiento de contratación de los servicios postales del Ayuntamiento de Mogán de fecha 13 de octubre de 2020.</text:span> </text:p>
      <text:p text:style-name="P257"/>
      <text:p text:style-name="P257"><text:span text:style-name="T43">La </text:span><text:span text:style-name="T44">tramitación conjunta del procedimiento de contratación </text:span><text:span text:style-name="T43">se realizará de la siguiente forma:</text:span> </text:p>
      <text:p text:style-name="P257"/>
      <text:p text:style-name="P213"><text:span text:style-name="T43">1.- El órgano de contratación competente en el </text:span><text:span text:style-name="T44">Ayuntamiento de Mogán</text:span><text:span text:style-name="T22"> </text:span><text:span text:style-name="T43">ejercerá en nombre propio, y en nombre y por cuenta de la otra empresa adjudicataria, </text:span><text:span text:style-name="T63">Mogán Gestión Municipal, S.L.U</text:span><text:span text:style-name="T43">, todas las competencias que la normativa de contratación del sector público otorga al órgano de contratación, respecto de los trámites para la </text:span><text:span text:style-name="T44">preparación, adjudicación, formalización y seguimiento </text:span><text:span text:style-name="T43">del presente </text:span><text:span text:style-name="T44">Acuerdo Marco</text:span><text:span text:style-name="T43">.</text:span> </text:p>
      <text:p text:style-name="P213"><text:span text:style-name="T43">2.- El órgano de contratación competente en cada una de las </text:span><text:span text:style-name="T44">entidades adjudicadoras</text:span><text:span text:style-name="T22"> </text:span><text:span text:style-name="T43">(Ayuntamiento de Mogán y</text:span><text:span text:style-name="T22"> </text:span><text:span text:style-name="T60">Mogán Gestión Municipal, S.L.U) </text:span><text:span text:style-name="T50">rea</text:span><text:span text:style-name="T43">lizará en nombre propio, todas las actuaciones que correspondan para la</text:span><text:span text:style-name="T22"> </text:span><text:span text:style-name="T44">preparación, adjudicación y seguimiento </text:span><text:span text:style-name="T43">de </text:span><text:span text:style-name="T44">sus contratos basados</text:span><text:span text:style-name="T43">, derivados del presente Acuerdo Marco, una vez establecido el mismo, y con la empresa que resulte seleccionada.</text:span> </text:p>
      <text:p text:style-name="P213"><text:span text:style-name="T43">Los contratos de servicios basados en el Acuerdo Marco </text:span><text:span text:style-name="T44">no requieren licitación posterior</text:span><text:span text:style-name="T43">, ya que hay una única empresa adjudicataria y las condiciones materiales y económicas que la misma aplicará ya han sido concretadas en el procedimiento de adjudicación del Acuerdo Marco, sin que las partes puedan, en ningún caso, introducir modificaciones sustanciales sobre las mismas.</text:span> </text:p>
      <text:p text:style-name="P225"><text:span text:style-name="T23">y estableciéndose los siguientes criterios de adjudicación:</text:span> </text:p>
      <text:p text:style-name="P257"/>
      <text:p text:style-name="P257"><text:span text:style-name="T22">El acuerdo marco se adjudicará a la proposición que oferte la mejor relación calidad-precio en la ejecución del contrato, evaluada mediante la aplicación de los siguientes criterios de adjudicación:</text:span> </text:p>
      <text:p text:style-name="P257"/>
      <text:p text:style-name="P257"><text:span text:style-name="T54">Criterios económicos:</text:span> </text:p>
      <table:table table:name="Tabla38" table:style-name="Tabla38">
        <table:table-column table:style-name="Tabla38.A"/>
        <table:table-column table:style-name="Tabla38.B"/>
        <table:table-row>
          <table:table-cell table:style-name="Tabla38.A1" office:value-type="string">
            <text:p text:style-name="P277"><text:span text:style-name="T22">CRITERIOS</text:span> </text:p>
          </table:table-cell>
          <table:table-cell table:style-name="Tabla38.A1" office:value-type="string">
            <text:p text:style-name="P277"><text:span text:style-name="T22">PUNTUACIÓN</text:span> </text:p>
          </table:table-cell>
        </table:table-row>
        <table:table-row>
          <table:table-cell table:style-name="Tabla38.A1" office:value-type="string">
            <text:p text:style-name="P265"><text:span text:style-name="T23">1. Oferta económica</text:span><text:span text:style-name="T22"> </text:span><text:span text:style-name="T39">(criterio automático)</text:span> </text:p>
          </table:table-cell>
          <table:table-cell table:style-name="Tabla38.A1" office:value-type="string">
            <text:p text:style-name="P263"><text:span text:style-name="T23">Máx. 49 puntos</text:span> </text:p>
          </table:table-cell>
        </table:table-row>
      </table:table>
      <text:p text:style-name="P259"/>
      <text:p text:style-name="P257"><text:span text:style-name="T54">Criterios cualitativos:</text:span> </text:p>
      <table:table table:name="Tabla39" table:style-name="Tabla39">
        <table:table-column table:style-name="Tabla39.A"/>
        <table:table-column table:style-name="Tabla39.B"/>
        <table:table-row>
          <table:table-cell table:style-name="Tabla39.A1" office:value-type="string">
            <text:p text:style-name="P277"><text:span text:style-name="T22">CRITERIOS</text:span> </text:p>
          </table:table-cell>
          <table:table-cell table:style-name="Tabla39.A1" office:value-type="string">
            <text:p text:style-name="P277"><text:span text:style-name="T22">PUNTUACIÓN</text:span> </text:p>
          </table:table-cell>
        </table:table-row>
        <table:table-row>
          <table:table-cell table:style-name="Tabla39.A1" office:value-type="string">
            <text:p text:style-name="P265"><text:span text:style-name="T23">2. Buenas prácticas sociales </text:span><text:span text:style-name="T39">(criterio automático)</text:span> </text:p>
          </table:table-cell>
          <table:table-cell table:style-name="Tabla39.A1" office:value-type="string">
            <text:p text:style-name="P263"><text:span text:style-name="T23">Máx. 11 puntos</text:span> </text:p>
          </table:table-cell>
        </table:table-row>
        <table:table-row>
          <table:table-cell table:style-name="Tabla39.A1" office:value-type="string">
            <text:p text:style-name="P265"><text:span text:style-name="T23">3. Aumento de las oficinas de atención al público </text:span><text:span text:style-name="T39">(criterio automático)</text:span> </text:p>
          </table:table-cell>
          <table:table-cell table:style-name="Tabla39.A1" office:value-type="string">
            <text:p text:style-name="P263"><text:span text:style-name="T23">Máx. 20 puntos</text:span> </text:p>
          </table:table-cell>
        </table:table-row>
        <table:table-row>
          <table:table-cell table:style-name="Tabla39.A1" office:value-type="string">
            <text:p text:style-name="P275"><text:span text:style-name="T2">4. Mayor amplitud horaria de la oficina de atención al público mínima exigida</text:span> <text:span text:style-name="T119">(criterio automático)</text:span> </text:p>
          </table:table-cell>
          <table:table-cell table:style-name="Tabla39.A1" office:value-type="string">
            <text:p text:style-name="P263"><text:span text:style-name="T23">Máx. 20 puntos</text:span> </text:p>
          </table:table-cell>
        </table:table-row>
        <table:table-row>
          <table:table-cell table:style-name="Tabla39.A1" office:value-type="string">
            <text:p text:style-name="P266"><text:span text:style-name="T23">TOTAL</text:span> </text:p>
          </table:table-cell>
          <table:table-cell table:style-name="Tabla39.A1" office:value-type="string">
            <text:p text:style-name="P263"><text:span text:style-name="T23">100 puntos</text:span> </text:p>
          </table:table-cell>
        </table:table-row>
      </table:table>
      <text:p text:style-name="P257"/>
      <text:p text:style-name="P257"><text:span text:style-name="T208">El órgano de contratación podrá estimar, por sí o a propuesta de la Mesa de Contratación, que las proposiciones presentadas son </text:span><text:span text:style-name="T211">anormales o desproporcionadas</text:span><text:span text:style-name="T130"> </text:span><text:span text:style-name="T208">cuando en las mismas concurran las circunstancias detalladas en el Artículo 85 del Real Decreto 1098/2001, de 12 de octubre, por el que </text:span><text:soft-page-break/><text:span text:style-name="T208">se aprueba el Reglamento general de la Ley de Contratos de las Administraciones Públicas. Para</text:span><text:span text:style-name="T130"> </text:span><text:span text:style-name="T208">tales supuestos, se estará a lo dispuesto en la</text:span><text:span text:style-name="T130"> </text:span><text:span text:style-name="T208">LCSP.</text:span> </text:p>
      <text:p text:style-name="P257"><text:span text:style-name="T165">Si efectuada la valoración de las proposiciones, con arreglo a lo establecido en las cláusulas anteriores, </text:span><text:span text:style-name="T168">se produjere algún empate en la puntuación final,</text:span><text:span text:style-name="T155"> </text:span><text:span text:style-name="T165">el desempate se resolverá en favor de las proposiciones presentadas por empresas que, al vencimiento del plazo de presentación de ofertas, </text:span><text:span text:style-name="T165">tengan el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 </text:span></text:p>
      <text:p text:style-name="P257"/>
      <text:p text:style-name="P258"><text:span text:style-name="T210">Visto el informe emitido en fecha 14 de abril de 2021, por Doña Beatriz Delgado</text:span><text:span text:style-name="T238"> </text:span><text:span text:style-name="T210">Santana,</text:span><text:span text:style-name="T238"> </text:span><text:span text:style-name="T210">Funcionaria municipal adscrita a la unidad administrativa de Intervención</text:span><text:span text:style-name="T167">,</text:span><text:span text:style-name="T117"> </text:span><text:span text:style-name="T213">el presupuesto base de licitación </text:span><text:span text:style-name="T210">por unidad de ejecución, con su IGIC correspondiente, es el que figura en el anexo del pliego de prescripciones técnicas.</text:span> </text:p>
      <text:p text:style-name="P215"><text:span text:style-name="T44">El presupuesto de gasto máximo o indicativo </text:span><text:span text:style-name="T22">que deberá soportar el Ayuntamiento de Mogán y la empresa Mogán Gestión Municipal, S.L.U. para el presente servicio por un periodo de tres </text:span><text:span text:style-name="T39">años,</text:span><text:span text:style-name="T22"> asciende a la cantidad de </text:span><text:span text:style-name="T23">50.923,17 euros</text:span><text:span text:style-name="T22"> </text:span><text:span text:style-name="T39">(neto: 50.200,47 euros; IGIC: 722,70 euros) y </text:span><text:span text:style-name="T23">793.836,51 euros,</text:span><text:span text:style-name="T22"> </text:span><text:span text:style-name="T39">(neto: 772.688,13 euros; IGIC: 21.148,38 euros) </text:span><text:span text:style-name="T22">respectivamente, estando incluido en este importe un incremento del</text:span><text:span text:style-name="T130"> </text:span><text:span text:style-name="T208">I.G.I.C., 0,00 +% y 7,00 % en función del servicio prestado, un incremento del 13% correspondiente a los gastos generales y un incremento del 6% relacionado con el beneficio industrial, con el desglose que se detalla a continuación:</text:span> </text:p>
      <table:table table:name="Tabla40" table:style-name="Tabla40">
        <table:table-column table:style-name="Tabla40.A"/>
        <table:table-column table:style-name="Tabla40.B"/>
        <table:table-column table:style-name="Tabla40.C"/>
        <table:table-column table:style-name="Tabla40.D"/>
        <table:table-column table:style-name="Tabla40.B"/>
        <table:table-column table:style-name="Tabla40.F"/>
        <table:table-column table:style-name="Tabla40.G"/>
        <table:table-row table:style-name="Tabla40.1">
          <table:table-cell table:style-name="Tabla40.A1" table:number-columns-spanned="7" office:value-type="string">
            <text:p text:style-name="P267"><text:span text:style-name="T2">Ayuntamiento de Mogán</text:span> </text:p>
          </table:table-cell>
          <table:covered-table-cell/>
          <table:covered-table-cell/>
          <table:covered-table-cell/>
          <table:covered-table-cell/>
          <table:covered-table-cell/>
          <table:covered-table-cell/>
        </table:table-row>
        <table:table-row>
          <table:table-cell table:style-name="Tabla40.A1" table:number-rows-spanned="2" office:value-type="string">
            <text:p text:style-name="P267"><text:span text:style-name="T2">Anualidad</text:span> </text:p>
          </table:table-cell>
          <table:table-cell table:style-name="Tabla40.A1" table:number-rows-spanned="2" office:value-type="string">
            <text:p text:style-name="P267"><text:span text:style-name="T2">Costes Directos</text:span> </text:p>
          </table:table-cell>
          <table:table-cell table:style-name="Tabla40.A1" table:number-columns-spanned="2" office:value-type="string">
            <text:p text:style-name="P267"><text:span text:style-name="T2">Costes Indirectos</text:span> </text:p>
          </table:table-cell>
          <table:covered-table-cell/>
          <table:table-cell table:style-name="Tabla40.A1" table:number-rows-spanned="2" office:value-type="string">
            <text:p text:style-name="P267"><text:span text:style-name="T2">Subtotal</text:span> </text:p>
          </table:table-cell>
          <table:table-cell table:style-name="Tabla40.A1" table:number-rows-spanned="2" office:value-type="string">
            <text:p text:style-name="P267"><text:span text:style-name="T2">IGIC</text:span> </text:p>
          </table:table-cell>
          <table:table-cell table:style-name="Tabla40.A1" table:number-rows-spanned="2" office:value-type="string">
            <text:p text:style-name="P267"><text:span text:style-name="T2">TOTAL</text:span> </text:p>
          </table:table-cell>
        </table:table-row>
        <table:table-row>
          <table:covered-table-cell/>
          <table:covered-table-cell/>
          <table:table-cell table:style-name="Tabla40.A1" office:value-type="string">
            <text:p text:style-name="P267"><text:span text:style-name="T2">Gastos generales (13%)</text:span> </text:p>
          </table:table-cell>
          <table:table-cell table:style-name="Tabla40.A1" office:value-type="string">
            <text:p text:style-name="P267"><text:span text:style-name="T2">Beneficio industrial (6%)</text:span> </text:p>
          </table:table-cell>
          <table:covered-table-cell/>
          <table:covered-table-cell/>
          <table:covered-table-cell/>
        </table:table-row>
        <table:table-row table:style-name="Tabla40.4">
          <table:table-cell table:style-name="Tabla40.A1" office:value-type="string">
            <text:p text:style-name="P267">Primera </text:p>
          </table:table-cell>
          <table:table-cell table:style-name="Tabla40.A1" office:value-type="string">
            <text:p text:style-name="P267">14.061,75 euros </text:p>
          </table:table-cell>
          <table:table-cell table:style-name="Tabla40.A1" office:value-type="string">
            <text:p text:style-name="P267">1.828,03 euros </text:p>
          </table:table-cell>
          <table:table-cell table:style-name="Tabla40.A1" office:value-type="string">
            <text:p text:style-name="P267">843,71 euros </text:p>
          </table:table-cell>
          <table:table-cell table:style-name="Tabla40.A1" office:value-type="string">
            <text:p text:style-name="P267">16.733,49 euros </text:p>
          </table:table-cell>
          <table:table-cell table:style-name="Tabla40.A1" office:value-type="string">
            <text:p text:style-name="P267">240,90 euros </text:p>
          </table:table-cell>
          <table:table-cell table:style-name="Tabla40.A1" office:value-type="string">
            <text:p text:style-name="P267">16.974,39 euros </text:p>
          </table:table-cell>
        </table:table-row>
        <table:table-row table:style-name="Tabla40.4">
          <table:table-cell table:style-name="Tabla40.A1" office:value-type="string">
            <text:p text:style-name="P267">Segunda </text:p>
          </table:table-cell>
          <table:table-cell table:style-name="Tabla40.A1" office:value-type="string">
            <text:p text:style-name="P267">14.061,75 euros </text:p>
          </table:table-cell>
          <table:table-cell table:style-name="Tabla40.A1" office:value-type="string">
            <text:p text:style-name="P267">1.828,03 euros </text:p>
          </table:table-cell>
          <table:table-cell table:style-name="Tabla40.A1" office:value-type="string">
            <text:p text:style-name="P267">843,71 euros </text:p>
          </table:table-cell>
          <table:table-cell table:style-name="Tabla40.A1" office:value-type="string">
            <text:p text:style-name="P267">16.733,49 euros </text:p>
          </table:table-cell>
          <table:table-cell table:style-name="Tabla40.A1" office:value-type="string">
            <text:p text:style-name="P267">240,90 euros </text:p>
          </table:table-cell>
          <table:table-cell table:style-name="Tabla40.A1" office:value-type="string">
            <text:p text:style-name="P267">16.974,39 euros </text:p>
          </table:table-cell>
        </table:table-row>
        <table:table-row table:style-name="Tabla40.4">
          <table:table-cell table:style-name="Tabla40.A1" office:value-type="string">
            <text:p text:style-name="P267">Tercera </text:p>
          </table:table-cell>
          <table:table-cell table:style-name="Tabla40.A1" office:value-type="string">
            <text:p text:style-name="P267">14.061,75 euros </text:p>
          </table:table-cell>
          <table:table-cell table:style-name="Tabla40.A1" office:value-type="string">
            <text:p text:style-name="P267">1.828,03 euros </text:p>
          </table:table-cell>
          <table:table-cell table:style-name="Tabla40.A1" office:value-type="string">
            <text:p text:style-name="P267">843,71 euros </text:p>
          </table:table-cell>
          <table:table-cell table:style-name="Tabla40.A1" office:value-type="string">
            <text:p text:style-name="P267">16.733,49 euros </text:p>
          </table:table-cell>
          <table:table-cell table:style-name="Tabla40.A1" office:value-type="string">
            <text:p text:style-name="P267">240,90 euros </text:p>
          </table:table-cell>
          <table:table-cell table:style-name="Tabla40.A1" office:value-type="string">
            <text:p text:style-name="P267">16.974,39 euros </text:p>
          </table:table-cell>
        </table:table-row>
        <table:table-row table:style-name="Tabla40.4">
          <table:table-cell table:style-name="Tabla40.A1" table:number-columns-spanned="6" office:value-type="string">
            <text:p text:style-name="P267"><text:span text:style-name="T2">PRESUPUESTO DE GASTO MÁXIMO O INDICATIVO</text:span> </text:p>
          </table:table-cell>
          <table:covered-table-cell/>
          <table:covered-table-cell/>
          <table:covered-table-cell/>
          <table:covered-table-cell/>
          <table:covered-table-cell/>
          <table:table-cell table:style-name="Tabla40.A1" office:value-type="string">
            <text:p text:style-name="P267"><text:span text:style-name="T2">50.923,17 euros</text:span> </text:p>
          </table:table-cell>
        </table:table-row>
        <table:table-row table:style-name="Tabla40.4">
          <table:table-cell table:style-name="Tabla40.A1" office:value-type="string">
            <text:p text:style-name="P279"/>
          </table:table-cell>
          <table:table-cell table:style-name="Tabla40.A1" office:value-type="string">
            <text:p text:style-name="P279"/>
          </table:table-cell>
          <table:table-cell table:style-name="Tabla40.A1" office:value-type="string">
            <text:p text:style-name="P279"/>
          </table:table-cell>
          <table:table-cell table:style-name="Tabla40.A1" office:value-type="string">
            <text:p text:style-name="P279"/>
          </table:table-cell>
          <table:table-cell table:style-name="Tabla40.A1" office:value-type="string">
            <text:p text:style-name="P279"/>
          </table:table-cell>
          <table:table-cell table:style-name="Tabla40.A1" office:value-type="string">
            <text:p text:style-name="P279"/>
          </table:table-cell>
          <table:table-cell table:style-name="Tabla40.G8">
            <text:p text:style-name="P279"/>
          </table:table-cell>
        </table:table-row>
        <table:table-row table:style-name="Tabla40.4">
          <table:table-cell table:style-name="Tabla40.A1" table:number-columns-spanned="7" office:value-type="string">
            <text:p text:style-name="P267"><text:span text:style-name="T2">Mogán Gestión Municipal</text:span> </text:p>
          </table:table-cell>
          <table:covered-table-cell/>
          <table:covered-table-cell/>
          <table:covered-table-cell/>
          <table:covered-table-cell/>
          <table:covered-table-cell/>
          <table:covered-table-cell/>
        </table:table-row>
        <table:table-row>
          <table:table-cell table:style-name="Tabla40.A1" table:number-rows-spanned="2" office:value-type="string">
            <text:p text:style-name="P267"><text:span text:style-name="T2">Anualidad</text:span> </text:p>
          </table:table-cell>
          <table:table-cell table:style-name="Tabla40.A1" table:number-rows-spanned="2" office:value-type="string">
            <text:p text:style-name="P267"><text:span text:style-name="T2">Costes Directos</text:span> </text:p>
          </table:table-cell>
          <table:table-cell table:style-name="Tabla40.A1" table:number-columns-spanned="2" office:value-type="string">
            <text:p text:style-name="P267"><text:span text:style-name="T2">Costes Indirectos</text:span> </text:p>
          </table:table-cell>
          <table:covered-table-cell/>
          <table:table-cell table:style-name="Tabla40.A1" table:number-rows-spanned="2" office:value-type="string">
            <text:p text:style-name="P267"><text:span text:style-name="T2">Subtotal</text:span> </text:p>
          </table:table-cell>
          <table:table-cell table:style-name="Tabla40.A1" table:number-rows-spanned="2" office:value-type="string">
            <text:p text:style-name="P267"><text:span text:style-name="T2">IGIC</text:span> </text:p>
          </table:table-cell>
          <table:table-cell table:style-name="Tabla40.A1" table:number-rows-spanned="2" office:value-type="string">
            <text:p text:style-name="P267"><text:span text:style-name="T2">TOTAL</text:span> </text:p>
          </table:table-cell>
        </table:table-row>
        <table:table-row>
          <table:covered-table-cell/>
          <table:covered-table-cell/>
          <table:table-cell table:style-name="Tabla40.A1" office:value-type="string">
            <text:p text:style-name="P267"><text:span text:style-name="T2">Gastos generales (13%)</text:span> </text:p>
          </table:table-cell>
          <table:table-cell table:style-name="Tabla40.A1" office:value-type="string">
            <text:p text:style-name="P267"><text:span text:style-name="T2">Beneficio industrial (6%)</text:span> </text:p>
          </table:table-cell>
          <table:covered-table-cell/>
          <table:covered-table-cell/>
          <table:covered-table-cell/>
        </table:table-row>
        <table:table-row table:style-name="Tabla40.4">
          <table:table-cell table:style-name="Tabla40.A1" office:value-type="string">
            <text:p text:style-name="P267">Primera </text:p>
          </table:table-cell>
          <table:table-cell table:style-name="Tabla40.A1" office:value-type="string">
            <text:p text:style-name="P267">216.439,25 euros </text:p>
          </table:table-cell>
          <table:table-cell table:style-name="Tabla40.A1" office:value-type="string">
            <text:p text:style-name="P267">28.137,10 euros </text:p>
          </table:table-cell>
          <table:table-cell table:style-name="Tabla40.A1" office:value-type="string">
            <text:p text:style-name="P267">12.986,36 euros </text:p>
          </table:table-cell>
          <table:table-cell table:style-name="Tabla40.A1" office:value-type="string">
            <text:p text:style-name="P267">257.562,71 euros </text:p>
          </table:table-cell>
          <table:table-cell table:style-name="Tabla40.A1" office:value-type="string">
            <text:p text:style-name="P267">7.049,46 euros </text:p>
          </table:table-cell>
          <table:table-cell table:style-name="Tabla40.A1" office:value-type="string">
            <text:p text:style-name="P267">264.612,17 euros </text:p>
          </table:table-cell>
        </table:table-row>
        <text:soft-page-break/>
        <table:table-row table:style-name="Tabla40.4">
          <table:table-cell table:style-name="Tabla40.A1" office:value-type="string">
            <text:p text:style-name="P267">Segunda </text:p>
          </table:table-cell>
          <table:table-cell table:style-name="Tabla40.A1" office:value-type="string">
            <text:p text:style-name="P267">216.439,25 euros </text:p>
          </table:table-cell>
          <table:table-cell table:style-name="Tabla40.A1" office:value-type="string">
            <text:p text:style-name="P267">28.137,10 euros </text:p>
          </table:table-cell>
          <table:table-cell table:style-name="Tabla40.A1" office:value-type="string">
            <text:p text:style-name="P267">12.986,36 euros </text:p>
          </table:table-cell>
          <table:table-cell table:style-name="Tabla40.A1" office:value-type="string">
            <text:p text:style-name="P267">257.562,71 euros </text:p>
          </table:table-cell>
          <table:table-cell table:style-name="Tabla40.A1" office:value-type="string">
            <text:p text:style-name="P267">7.049,46 euros </text:p>
          </table:table-cell>
          <table:table-cell table:style-name="Tabla40.A1" office:value-type="string">
            <text:p text:style-name="P267">264.612,17 euros </text:p>
          </table:table-cell>
        </table:table-row>
        <table:table-row table:style-name="Tabla40.4">
          <table:table-cell table:style-name="Tabla40.A1" office:value-type="string">
            <text:p text:style-name="P267">Tercera </text:p>
          </table:table-cell>
          <table:table-cell table:style-name="Tabla40.A1" office:value-type="string">
            <text:p text:style-name="P267">216.439,25 euros </text:p>
          </table:table-cell>
          <table:table-cell table:style-name="Tabla40.A1" office:value-type="string">
            <text:p text:style-name="P267">28.137,10 euros </text:p>
          </table:table-cell>
          <table:table-cell table:style-name="Tabla40.A1" office:value-type="string">
            <text:p text:style-name="P267">12.986,36 euros </text:p>
          </table:table-cell>
          <table:table-cell table:style-name="Tabla40.A1" office:value-type="string">
            <text:p text:style-name="P267">257.562,71 euros </text:p>
          </table:table-cell>
          <table:table-cell table:style-name="Tabla40.A1" office:value-type="string">
            <text:p text:style-name="P267">7.049,46 euros </text:p>
          </table:table-cell>
          <table:table-cell table:style-name="Tabla40.A1" office:value-type="string">
            <text:p text:style-name="P267">264.612,17 euros </text:p>
          </table:table-cell>
        </table:table-row>
        <table:table-row table:style-name="Tabla40.4">
          <table:table-cell table:style-name="Tabla40.A1" table:number-columns-spanned="6" office:value-type="string">
            <text:p text:style-name="P267"><text:span text:style-name="T2">PRESUPUESTO DE GASTO MÁXIMO O INDICATIVO</text:span> </text:p>
          </table:table-cell>
          <table:covered-table-cell/>
          <table:covered-table-cell/>
          <table:covered-table-cell/>
          <table:covered-table-cell/>
          <table:covered-table-cell/>
          <table:table-cell table:style-name="Tabla40.A1" office:value-type="string">
            <text:p text:style-name="P267"><text:span text:style-name="T2">793.836,51 euros</text:span> </text:p>
          </table:table-cell>
        </table:table-row>
      </table:table>
      <text:p text:style-name="P211">El cálculo del Presupuesto Base de Licitación (presupuesto de gasto máximo) de la empresa Mogán Gestión Municipal, S.L.U. se ha basado en las necesidades reales de la entidad, sin tener en cuenta ningún tipo de descuento e incluyendo los importes de los gastos generales y el beneficio industrial. Sin embargo, en el certificado del Consejo de Administración de la empresa, celebrado en fecha 05 de noviembre de 2020, el importe estimado del contrato asciende a 170.000,00 euros anuales porque se ha calculado en base a la facturación de la entidad, en la cual se incluyen distintos descuentos ofertados por la empresa prestataria del servicios de correos postales y telégrafos actual, según conversación mantenida con la empresa Mogán Gestión Municipal, S.L.U. </text:p>
      <text:p text:style-name="P211">Siendo el PRESUPUESTO DE GASTO MÁXIMO O INDICATIVO TOTAL para el presente servicio, por un periodo de tres años, de 844.759,68 euros, (neto: 822.888,60 euros; IGIC: 21.871,08 euros), estando incluido en este importe un incremento del I.G.I.C., 0,00 % y 7,00 % en función del servicio prestado, tal y como está establecido en el anexo del pliego técnico, un incremento del 13% correspondiente a los gastos generales y un incremento del 6% relacionado con el beneficio industrial, tal y como se detalla a continuación: </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style-name="Tabla41.1">
          <table:table-cell table:style-name="Tabla41.A1" table:number-columns-spanned="7" office:value-type="string">
            <text:p text:style-name="P263"><text:span text:style-name="T2">Ayuntamiento de Mogán y Mogán Gestión Municipal</text:span> </text:p>
          </table:table-cell>
          <table:covered-table-cell/>
          <table:covered-table-cell/>
          <table:covered-table-cell/>
          <table:covered-table-cell/>
          <table:covered-table-cell/>
          <table:covered-table-cell/>
        </table:table-row>
        <table:table-row>
          <table:table-cell table:style-name="Tabla41.A1" table:number-rows-spanned="2" office:value-type="string">
            <text:p text:style-name="P263"><text:span text:style-name="T2">Anualidad</text:span> </text:p>
          </table:table-cell>
          <table:table-cell table:style-name="Tabla41.A1" table:number-rows-spanned="2" office:value-type="string">
            <text:p text:style-name="P263"><text:span text:style-name="T2">Costes Directos</text:span> </text:p>
          </table:table-cell>
          <table:table-cell table:style-name="Tabla41.A1" table:number-columns-spanned="2" office:value-type="string">
            <text:p text:style-name="P263"><text:span text:style-name="T2">Costes Indirectos</text:span> </text:p>
          </table:table-cell>
          <table:covered-table-cell/>
          <table:table-cell table:style-name="Tabla41.A1" table:number-rows-spanned="2" office:value-type="string">
            <text:p text:style-name="P263"><text:span text:style-name="T2">Subtotal</text:span> </text:p>
          </table:table-cell>
          <table:table-cell table:style-name="Tabla41.A1" table:number-rows-spanned="2" office:value-type="string">
            <text:p text:style-name="P263"><text:span text:style-name="T2">IGIC</text:span> </text:p>
          </table:table-cell>
          <table:table-cell table:style-name="Tabla41.A1" table:number-rows-spanned="2" office:value-type="string">
            <text:p text:style-name="P263"><text:span text:style-name="T2">TOTAL</text:span> </text:p>
          </table:table-cell>
        </table:table-row>
        <table:table-row>
          <table:covered-table-cell/>
          <table:covered-table-cell/>
          <table:table-cell table:style-name="Tabla41.A1" office:value-type="string">
            <text:p text:style-name="P263"><text:span text:style-name="T2">Gastos generales (13%)</text:span> </text:p>
          </table:table-cell>
          <table:table-cell table:style-name="Tabla41.A1" office:value-type="string">
            <text:p text:style-name="P263"><text:span text:style-name="T2">Beneficio industrial (6%)</text:span> </text:p>
          </table:table-cell>
          <table:covered-table-cell/>
          <table:covered-table-cell/>
          <table:covered-table-cell/>
        </table:table-row>
        <table:table-row table:style-name="Tabla41.4">
          <table:table-cell table:style-name="Tabla41.A1" office:value-type="string">
            <text:p text:style-name="P263">Primera </text:p>
          </table:table-cell>
          <table:table-cell table:style-name="Tabla41.A1" office:value-type="string">
            <text:p text:style-name="P263">230.501,00 euros </text:p>
          </table:table-cell>
          <table:table-cell table:style-name="Tabla41.A1" office:value-type="string">
            <text:p text:style-name="P263">29.965,13 euros </text:p>
          </table:table-cell>
          <table:table-cell table:style-name="Tabla41.A1" office:value-type="string">
            <text:p text:style-name="P263">13.830,07 euros </text:p>
          </table:table-cell>
          <table:table-cell table:style-name="Tabla41.A1" office:value-type="string">
            <text:p text:style-name="P263">274.296,20 euros </text:p>
          </table:table-cell>
          <table:table-cell table:style-name="Tabla41.A1" office:value-type="string">
            <text:p text:style-name="P263">7.290,36 euros </text:p>
          </table:table-cell>
          <table:table-cell table:style-name="Tabla41.A1" office:value-type="string">
            <text:p text:style-name="P263">281.586,56 euros </text:p>
          </table:table-cell>
        </table:table-row>
        <table:table-row table:style-name="Tabla41.4">
          <table:table-cell table:style-name="Tabla41.A1" office:value-type="string">
            <text:p text:style-name="P263">Segunda </text:p>
          </table:table-cell>
          <table:table-cell table:style-name="Tabla41.A1" office:value-type="string">
            <text:p text:style-name="P263">230.501,00 euros </text:p>
          </table:table-cell>
          <table:table-cell table:style-name="Tabla41.A1" office:value-type="string">
            <text:p text:style-name="P263">29.965,13 euros </text:p>
          </table:table-cell>
          <table:table-cell table:style-name="Tabla41.A1" office:value-type="string">
            <text:p text:style-name="P263">13.830,07 euros </text:p>
          </table:table-cell>
          <table:table-cell table:style-name="Tabla41.A1" office:value-type="string">
            <text:p text:style-name="P263">274.296,20 euros </text:p>
          </table:table-cell>
          <table:table-cell table:style-name="Tabla41.A1" office:value-type="string">
            <text:p text:style-name="P263">7.290,36 euros </text:p>
          </table:table-cell>
          <table:table-cell table:style-name="Tabla41.A1" office:value-type="string">
            <text:p text:style-name="P263">281.586,56 euros </text:p>
          </table:table-cell>
        </table:table-row>
        <table:table-row table:style-name="Tabla41.4">
          <table:table-cell table:style-name="Tabla41.A1" office:value-type="string">
            <text:p text:style-name="P263">Tercera </text:p>
          </table:table-cell>
          <table:table-cell table:style-name="Tabla41.A1" office:value-type="string">
            <text:p text:style-name="P263">230.501,00 euros </text:p>
          </table:table-cell>
          <table:table-cell table:style-name="Tabla41.A1" office:value-type="string">
            <text:p text:style-name="P263">29.965,13 euros </text:p>
          </table:table-cell>
          <table:table-cell table:style-name="Tabla41.A1" office:value-type="string">
            <text:p text:style-name="P263">13.830,07 euros </text:p>
          </table:table-cell>
          <table:table-cell table:style-name="Tabla41.A1" office:value-type="string">
            <text:p text:style-name="P263">274.296,20 euros </text:p>
          </table:table-cell>
          <table:table-cell table:style-name="Tabla41.A1" office:value-type="string">
            <text:p text:style-name="P263">7.290,36 euros </text:p>
          </table:table-cell>
          <table:table-cell table:style-name="Tabla41.A1" office:value-type="string">
            <text:p text:style-name="P263">281.586,56 euros </text:p>
          </table:table-cell>
        </table:table-row>
        <table:table-row table:style-name="Tabla41.4">
          <table:table-cell table:style-name="Tabla41.A1" table:number-columns-spanned="6" office:value-type="string">
            <text:p text:style-name="P263"><text:span text:style-name="T2">PRESUPUESTO DE GASTO MÁXIMO O INDICATIVO TOTAL</text:span> </text:p>
          </table:table-cell>
          <table:covered-table-cell/>
          <table:covered-table-cell/>
          <table:covered-table-cell/>
          <table:covered-table-cell/>
          <table:covered-table-cell/>
          <table:table-cell table:style-name="Tabla41.G7" office:value-type="currency" office:currency="Ã¢?Â¬" office:value="844759.68">
            <text:p text:style-name="P263"><text:span text:style-name="T2">844.759,68 euros</text:span> </text:p>
          </table:table-cell>
        </table:table-row>
      </table:table>
      <text:p text:style-name="P260"><text:span text:style-name="T39">Será rechazada toda proposición que sobrepase el tipo de licitación indicado.</text:span> </text:p>
      <text:p text:style-name="P261"><text:span text:style-name="T210">En la cantidad señalada, así como en las fijadas en las proposiciones y en el importe de adjudicación, se consideran incluidos la totalidad de los gastos que al adjudicatario le pueda producir la realización del presente contrato.</text:span> </text:p>
      <text:p text:style-name="P224"><text:span text:style-name="T23">El g</text:span><text:span text:style-name="T211">asto efectivo estará condicionado a las necesidades reales de la Administración y de la empresa Mogán Gestión Municipal, S.L.U., que, por tanto, no quedan obligadas a llevar a efecto una determinada cuantía de unidades, ni a gastar la totalidad del importe indicado.</text:span> </text:p>
      <text:p text:style-name="P224"><text:span text:style-name="T211">Además, por tratarse de un importe meramente indicativo, las necesidades reales podrán determinar un incremento del mismo. En este caso, deberá tramitarse la correspondiente modificación del contrato, con las condiciones establecidas en las cláusulas del Pliego de Cláusulas Administrativas Particulares.</text:span> </text:p>
      <text:p text:style-name="P257"><text:span text:style-name="T23">El valor estimado del contrato</text:span><text:span text:style-name="T22"> se cuantifica en la cantidad </text:span><text:span text:style-name="T207">de 50.200,47 </text:span><text:span text:style-name="T208">euros para el Ayuntamiento de Mogán y de 772.688,13 euros para la empresa Mogán Gestión S.L.U., considerando como tal el importe total, teniendo en cuenta el valor máximo estimado del conjunto de contratos basados previstos durante la duración total del acuerdo marco,</text:span><text:span text:style-name="T130"> </text:span><text:span text:style-name="T208">sin incluir el I.G.I.C., pagadero según las estimaciones y teniéndose en cuenta, como mínimo, además de los costes derivados de la aplicación de </text:span><text:soft-page-break/><text:span text:style-name="T208">las normativas laborales, vigentes, cualquier otro coste que se derive de la prestación del servicio, tales como los gastos generales y el beneficio industrial.</text:span> </text:p>
      <text:p text:style-name="P257"><text:span text:style-name="T208">El valor estimado del contrato se ha calculado:</text:span> </text:p>
      <table:table table:name="Tabla42" table:style-name="Tabla42">
        <table:table-column table:style-name="Tabla42.A"/>
        <table:table-column table:style-name="Tabla42.B"/>
        <table:table-column table:style-name="Tabla42.A" table:number-columns-repeated="2"/>
        <table:table-column table:style-name="Tabla42.E"/>
        <table:table-row table:style-name="Tabla42.1">
          <table:table-cell table:style-name="Tabla42.A1" table:number-columns-spanned="5" office:value-type="string">
            <text:p text:style-name="P263"><text:span text:style-name="T23">Ayuntamiento de Mogán</text:span> </text:p>
          </table:table-cell>
          <table:covered-table-cell/>
          <table:covered-table-cell/>
          <table:covered-table-cell/>
          <table:covered-table-cell/>
        </table:table-row>
        <table:table-row>
          <table:table-cell table:style-name="Tabla42.A1" table:number-rows-spanned="2" office:value-type="string">
            <text:p text:style-name="P263"><text:span text:style-name="T23">Anualidad</text:span> </text:p>
          </table:table-cell>
          <table:table-cell table:style-name="Tabla42.A1" table:number-rows-spanned="2" office:value-type="string">
            <text:p text:style-name="P263"><text:span text:style-name="T23">Costes Directos</text:span> </text:p>
          </table:table-cell>
          <table:table-cell table:style-name="Tabla42.A1" table:number-columns-spanned="2" office:value-type="string">
            <text:p text:style-name="P263"><text:span text:style-name="T23">Costes Indirectos</text:span> </text:p>
          </table:table-cell>
          <table:covered-table-cell/>
          <table:table-cell table:style-name="Tabla42.A1" table:number-rows-spanned="2" office:value-type="string">
            <text:p text:style-name="P263"><text:span text:style-name="T23">TOTAL</text:span> </text:p>
          </table:table-cell>
        </table:table-row>
        <table:table-row>
          <table:covered-table-cell/>
          <table:covered-table-cell/>
          <table:table-cell table:style-name="Tabla42.A1" office:value-type="string">
            <text:p text:style-name="P263"><text:span text:style-name="T23">Gastos generales (13%)</text:span> </text:p>
          </table:table-cell>
          <table:table-cell table:style-name="Tabla42.A1" office:value-type="string">
            <text:p text:style-name="P263"><text:span text:style-name="T23">Beneficio industrial (6%)</text:span> </text:p>
          </table:table-cell>
          <table:covered-table-cell/>
        </table:table-row>
        <table:table-row table:style-name="Tabla42.4">
          <table:table-cell table:style-name="Tabla42.A1" office:value-type="string">
            <text:p text:style-name="P263"><text:span text:style-name="T22">Primera</text:span> </text:p>
          </table:table-cell>
          <table:table-cell table:style-name="Tabla42.A1" office:value-type="string">
            <text:p text:style-name="P263"><text:span text:style-name="T22">14.061,75 euros</text:span> </text:p>
          </table:table-cell>
          <table:table-cell table:style-name="Tabla42.A1" office:value-type="string">
            <text:p text:style-name="P263"><text:span text:style-name="T22">1.828,03 euros</text:span> </text:p>
          </table:table-cell>
          <table:table-cell table:style-name="Tabla42.A1" office:value-type="string">
            <text:p text:style-name="P263"><text:span text:style-name="T22">843,71 euros</text:span> </text:p>
          </table:table-cell>
          <table:table-cell table:style-name="Tabla42.A1" office:value-type="string">
            <text:p text:style-name="P263"><text:span text:style-name="T22">16.733,49 euros</text:span> </text:p>
          </table:table-cell>
        </table:table-row>
        <table:table-row table:style-name="Tabla42.4">
          <table:table-cell table:style-name="Tabla42.A1" office:value-type="string">
            <text:p text:style-name="P263"><text:span text:style-name="T22">Segunda</text:span> </text:p>
          </table:table-cell>
          <table:table-cell table:style-name="Tabla42.A1" office:value-type="string">
            <text:p text:style-name="P263"><text:span text:style-name="T22">14.061,75 euros</text:span> </text:p>
          </table:table-cell>
          <table:table-cell table:style-name="Tabla42.A1" office:value-type="string">
            <text:p text:style-name="P263"><text:span text:style-name="T22">1.828,03 euros</text:span> </text:p>
          </table:table-cell>
          <table:table-cell table:style-name="Tabla42.A1" office:value-type="string">
            <text:p text:style-name="P263"><text:span text:style-name="T22">843,71 euros</text:span> </text:p>
          </table:table-cell>
          <table:table-cell table:style-name="Tabla42.A1" office:value-type="string">
            <text:p text:style-name="P263"><text:span text:style-name="T22">16.733,49 euros</text:span> </text:p>
          </table:table-cell>
        </table:table-row>
        <table:table-row table:style-name="Tabla42.4">
          <table:table-cell table:style-name="Tabla42.A1" office:value-type="string">
            <text:p text:style-name="P263"><text:span text:style-name="T22">Tercera</text:span> </text:p>
          </table:table-cell>
          <table:table-cell table:style-name="Tabla42.A1" office:value-type="string">
            <text:p text:style-name="P263"><text:span text:style-name="T22">14.061,75 euros</text:span> </text:p>
          </table:table-cell>
          <table:table-cell table:style-name="Tabla42.A1" office:value-type="string">
            <text:p text:style-name="P263"><text:span text:style-name="T22">1.828,03 euros</text:span> </text:p>
          </table:table-cell>
          <table:table-cell table:style-name="Tabla42.A1" office:value-type="string">
            <text:p text:style-name="P263"><text:span text:style-name="T22">843,71 euros</text:span> </text:p>
          </table:table-cell>
          <table:table-cell table:style-name="Tabla42.A1" office:value-type="string">
            <text:p text:style-name="P263"><text:span text:style-name="T22">16.733,49 euros</text:span> </text:p>
          </table:table-cell>
        </table:table-row>
        <table:table-row table:style-name="Tabla42.4">
          <table:table-cell table:style-name="Tabla42.A1" table:number-columns-spanned="4" office:value-type="string">
            <text:p text:style-name="P263"><text:span text:style-name="T23">VALOR ESTIMADO</text:span> </text:p>
          </table:table-cell>
          <table:covered-table-cell/>
          <table:covered-table-cell/>
          <table:covered-table-cell/>
          <table:table-cell table:style-name="Tabla42.A1" office:value-type="string">
            <text:p text:style-name="P263"><text:span text:style-name="T23">50.200,47 euros</text:span> </text:p>
          </table:table-cell>
        </table:table-row>
        <table:table-row table:style-name="Tabla42.4">
          <table:table-cell table:style-name="Tabla42.A1" office:value-type="string">
            <text:p text:style-name="P278"/>
          </table:table-cell>
          <table:table-cell table:style-name="Tabla42.A1" office:value-type="string">
            <text:p text:style-name="P278"/>
          </table:table-cell>
          <table:table-cell table:style-name="Tabla42.A1" office:value-type="string">
            <text:p text:style-name="P278"/>
          </table:table-cell>
          <table:table-cell table:style-name="Tabla42.A1" office:value-type="string">
            <text:p text:style-name="P278"/>
          </table:table-cell>
          <table:table-cell table:style-name="Tabla42.A1" office:value-type="string">
            <text:p text:style-name="P278"/>
          </table:table-cell>
        </table:table-row>
        <table:table-row table:style-name="Tabla42.4">
          <table:table-cell table:style-name="Tabla42.A1" table:number-columns-spanned="5" office:value-type="string">
            <text:p text:style-name="P263"><text:span text:style-name="T23">Mogán Gestión Municipal</text:span> </text:p>
          </table:table-cell>
          <table:covered-table-cell/>
          <table:covered-table-cell/>
          <table:covered-table-cell/>
          <table:covered-table-cell/>
        </table:table-row>
        <table:table-row>
          <table:table-cell table:style-name="Tabla42.A1" table:number-rows-spanned="2" office:value-type="string">
            <text:p text:style-name="P263"><text:span text:style-name="T23">Anualidad</text:span> </text:p>
          </table:table-cell>
          <table:table-cell table:style-name="Tabla42.A1" table:number-rows-spanned="2" office:value-type="string">
            <text:p text:style-name="P263"><text:span text:style-name="T23">Costes Directos</text:span> </text:p>
          </table:table-cell>
          <table:table-cell table:style-name="Tabla42.A1" table:number-columns-spanned="2" office:value-type="string">
            <text:p text:style-name="P263"><text:span text:style-name="T23">Costes Indirectos</text:span> </text:p>
          </table:table-cell>
          <table:covered-table-cell/>
          <table:table-cell table:style-name="Tabla42.A1" table:number-rows-spanned="2" office:value-type="string">
            <text:p text:style-name="P263"><text:span text:style-name="T23">TOTAL</text:span> </text:p>
          </table:table-cell>
        </table:table-row>
        <table:table-row>
          <table:covered-table-cell/>
          <table:covered-table-cell/>
          <table:table-cell table:style-name="Tabla42.A1" office:value-type="string">
            <text:p text:style-name="P263"><text:span text:style-name="T23">Gastos generales (13%)</text:span> </text:p>
          </table:table-cell>
          <table:table-cell table:style-name="Tabla42.A1" office:value-type="string">
            <text:p text:style-name="P263"><text:span text:style-name="T23">Beneficio industrial (6%)</text:span> </text:p>
          </table:table-cell>
          <table:covered-table-cell/>
        </table:table-row>
        <table:table-row table:style-name="Tabla42.4">
          <table:table-cell table:style-name="Tabla42.A1" office:value-type="string">
            <text:p text:style-name="P263"><text:span text:style-name="T22">Primera</text:span> </text:p>
          </table:table-cell>
          <table:table-cell table:style-name="Tabla42.A1" office:value-type="string">
            <text:p text:style-name="P263"><text:span text:style-name="T22">216.439,25 euros</text:span> </text:p>
          </table:table-cell>
          <table:table-cell table:style-name="Tabla42.A1" office:value-type="string">
            <text:p text:style-name="P263"><text:span text:style-name="T22">28.137,10 euros</text:span> </text:p>
          </table:table-cell>
          <table:table-cell table:style-name="Tabla42.A1" office:value-type="string">
            <text:p text:style-name="P263"><text:span text:style-name="T22">12.986,36 euros</text:span> </text:p>
          </table:table-cell>
          <table:table-cell table:style-name="Tabla42.A1" office:value-type="string">
            <text:p text:style-name="P263"><text:span text:style-name="T22">257.562,71 euros</text:span> </text:p>
          </table:table-cell>
        </table:table-row>
        <table:table-row table:style-name="Tabla42.4">
          <table:table-cell table:style-name="Tabla42.A1" office:value-type="string">
            <text:p text:style-name="P263"><text:span text:style-name="T22">Segunda</text:span> </text:p>
          </table:table-cell>
          <table:table-cell table:style-name="Tabla42.A1" office:value-type="string">
            <text:p text:style-name="P263"><text:span text:style-name="T22">216.439,25 euros</text:span> </text:p>
          </table:table-cell>
          <table:table-cell table:style-name="Tabla42.A1" office:value-type="string">
            <text:p text:style-name="P263"><text:span text:style-name="T22">28.137,10 euros</text:span> </text:p>
          </table:table-cell>
          <table:table-cell table:style-name="Tabla42.A1" office:value-type="string">
            <text:p text:style-name="P263"><text:span text:style-name="T22">12.986,36 euros</text:span> </text:p>
          </table:table-cell>
          <table:table-cell table:style-name="Tabla42.A1" office:value-type="string">
            <text:p text:style-name="P263"><text:span text:style-name="T22">257.562,71 euros</text:span> </text:p>
          </table:table-cell>
        </table:table-row>
        <table:table-row table:style-name="Tabla42.4">
          <table:table-cell table:style-name="Tabla42.A1" office:value-type="string">
            <text:p text:style-name="P263"><text:span text:style-name="T22">Tercera</text:span> </text:p>
          </table:table-cell>
          <table:table-cell table:style-name="Tabla42.A1" office:value-type="string">
            <text:p text:style-name="P263"><text:span text:style-name="T22">216.439,25 euros</text:span> </text:p>
          </table:table-cell>
          <table:table-cell table:style-name="Tabla42.A1" office:value-type="string">
            <text:p text:style-name="P263"><text:span text:style-name="T22">28.137,10 euros</text:span> </text:p>
          </table:table-cell>
          <table:table-cell table:style-name="Tabla42.A1" office:value-type="string">
            <text:p text:style-name="P263"><text:span text:style-name="T22">12.986,36 euros</text:span> </text:p>
          </table:table-cell>
          <table:table-cell table:style-name="Tabla42.A1" office:value-type="string">
            <text:p text:style-name="P263"><text:span text:style-name="T22">257.562,71 euros</text:span> </text:p>
          </table:table-cell>
        </table:table-row>
        <table:table-row table:style-name="Tabla42.4">
          <table:table-cell table:style-name="Tabla42.A1" table:number-columns-spanned="4" office:value-type="string">
            <text:p text:style-name="P263"><text:span text:style-name="T23">VALOR ESTIMADO</text:span> </text:p>
          </table:table-cell>
          <table:covered-table-cell/>
          <table:covered-table-cell/>
          <table:covered-table-cell/>
          <table:table-cell table:style-name="Tabla42.A1" office:value-type="string">
            <text:p text:style-name="P263"><text:span text:style-name="T23">772.688,13 euros</text:span> </text:p>
          </table:table-cell>
        </table:table-row>
      </table:table>
      <text:p text:style-name="P224"><text:span text:style-name="T208">Siendo el </text:span><text:span text:style-name="T214">VALOR ESTIMADO TOTAL</text:span><text:span text:style-name="T130"> </text:span><text:span text:style-name="T208">calculado para el presente servicio, que se ha estipulado para una duración total de tres años, de </text:span><text:span text:style-name="T211">822.888,60 euros, </text:span><text:span text:style-name="T208">estando incluido en este importe un incremento del 13% correspondiente a los gastos generales y un incremento del 6% relacionado con el beneficio industrial.</text:span> </text:p>
      <table:table table:name="Tabla43" table:style-name="Tabla43">
        <table:table-column table:style-name="Tabla43.A"/>
        <table:table-column table:style-name="Tabla43.B"/>
        <table:table-column table:style-name="Tabla43.A" table:number-columns-repeated="2"/>
        <table:table-column table:style-name="Tabla43.E"/>
        <table:table-row table:style-name="Tabla43.1">
          <table:table-cell table:style-name="Tabla43.A1" table:number-columns-spanned="5" office:value-type="string">
            <text:p text:style-name="P263"><text:span text:style-name="T23">Ayuntamiento de Mogán y Mogán Gestión Municipal</text:span> </text:p>
          </table:table-cell>
          <table:covered-table-cell/>
          <table:covered-table-cell/>
          <table:covered-table-cell/>
          <table:covered-table-cell/>
        </table:table-row>
        <text:soft-page-break/>
        <table:table-row>
          <table:table-cell table:style-name="Tabla43.A1" table:number-rows-spanned="2" office:value-type="string">
            <text:p text:style-name="P263"><text:span text:style-name="T23">Anualidad</text:span> </text:p>
          </table:table-cell>
          <table:table-cell table:style-name="Tabla43.A1" table:number-rows-spanned="2" office:value-type="string">
            <text:p text:style-name="P263"><text:span text:style-name="T23">Costes Directos</text:span> </text:p>
          </table:table-cell>
          <table:table-cell table:style-name="Tabla43.A1" table:number-columns-spanned="2" office:value-type="string">
            <text:p text:style-name="P263"><text:span text:style-name="T23">Costes Indirectos</text:span> </text:p>
          </table:table-cell>
          <table:covered-table-cell/>
          <table:table-cell table:style-name="Tabla43.A1" table:number-rows-spanned="2" office:value-type="string">
            <text:p text:style-name="P263"><text:span text:style-name="T23">TOTAL</text:span> </text:p>
          </table:table-cell>
        </table:table-row>
        <table:table-row>
          <table:covered-table-cell/>
          <table:covered-table-cell/>
          <table:table-cell table:style-name="Tabla43.A1" office:value-type="string">
            <text:p text:style-name="P263"><text:span text:style-name="T23">Gastos </text:span><text:span text:style-name="T23">generales (13%)</text:span> </text:p>
          </table:table-cell>
          <table:table-cell table:style-name="Tabla43.A1" office:value-type="string">
            <text:p text:style-name="P263"><text:span text:style-name="T23">Beneficio </text:span><text:span text:style-name="T23">industrial (6%)</text:span> </text:p>
          </table:table-cell>
          <table:covered-table-cell/>
        </table:table-row>
        <table:table-row table:style-name="Tabla43.4">
          <table:table-cell table:style-name="Tabla43.A1" office:value-type="string">
            <text:p text:style-name="P263"><text:span text:style-name="T22">Primera</text:span> </text:p>
          </table:table-cell>
          <table:table-cell table:style-name="Tabla43.A1" office:value-type="string">
            <text:p text:style-name="P263"><text:span text:style-name="T22">230.501,00 euros</text:span> </text:p>
          </table:table-cell>
          <table:table-cell table:style-name="Tabla43.A1" office:value-type="string">
            <text:p text:style-name="P263"><text:span text:style-name="T22">29.965,13 euros</text:span> </text:p>
          </table:table-cell>
          <table:table-cell table:style-name="Tabla43.A1" office:value-type="string">
            <text:p text:style-name="P263"><text:span text:style-name="T22">13.830,07 euros</text:span> </text:p>
          </table:table-cell>
          <table:table-cell table:style-name="Tabla43.A1" office:value-type="string">
            <text:p text:style-name="P263"><text:span text:style-name="T22">274.296,20 euros</text:span> </text:p>
          </table:table-cell>
        </table:table-row>
        <table:table-row table:style-name="Tabla43.4">
          <table:table-cell table:style-name="Tabla43.A1" office:value-type="string">
            <text:p text:style-name="P263"><text:span text:style-name="T22">Segunda</text:span> </text:p>
          </table:table-cell>
          <table:table-cell table:style-name="Tabla43.A1" office:value-type="string">
            <text:p text:style-name="P263"><text:span text:style-name="T22">230.501,00 euros</text:span> </text:p>
          </table:table-cell>
          <table:table-cell table:style-name="Tabla43.A1" office:value-type="string">
            <text:p text:style-name="P263"><text:span text:style-name="T22">29.965,13 euros</text:span> </text:p>
          </table:table-cell>
          <table:table-cell table:style-name="Tabla43.A1" office:value-type="string">
            <text:p text:style-name="P263"><text:span text:style-name="T22">13.830,07 euros</text:span> </text:p>
          </table:table-cell>
          <table:table-cell table:style-name="Tabla43.A1" office:value-type="string">
            <text:p text:style-name="P263"><text:span text:style-name="T22">274.296,20 euros</text:span> </text:p>
          </table:table-cell>
        </table:table-row>
        <table:table-row table:style-name="Tabla43.4">
          <table:table-cell table:style-name="Tabla43.A1" office:value-type="string">
            <text:p text:style-name="P263"><text:span text:style-name="T22">Tercera</text:span> </text:p>
          </table:table-cell>
          <table:table-cell table:style-name="Tabla43.A1" office:value-type="string">
            <text:p text:style-name="P263"><text:span text:style-name="T22">230.501,00 euros</text:span> </text:p>
          </table:table-cell>
          <table:table-cell table:style-name="Tabla43.A1" office:value-type="string">
            <text:p text:style-name="P263"><text:span text:style-name="T22">29.965,13 euros</text:span> </text:p>
          </table:table-cell>
          <table:table-cell table:style-name="Tabla43.A1" office:value-type="string">
            <text:p text:style-name="P263"><text:span text:style-name="T22">13.830,07 euros</text:span> </text:p>
          </table:table-cell>
          <table:table-cell table:style-name="Tabla43.A1" office:value-type="string">
            <text:p text:style-name="P263"><text:span text:style-name="T22">274.296,20 euros</text:span> </text:p>
          </table:table-cell>
        </table:table-row>
        <table:table-row table:style-name="Tabla43.4">
          <table:table-cell table:style-name="Tabla43.A1" table:number-columns-spanned="4" office:value-type="string">
            <text:p text:style-name="P263"><text:span text:style-name="T23">VALOR ESTIMADO TOTAL</text:span> </text:p>
          </table:table-cell>
          <table:covered-table-cell/>
          <table:covered-table-cell/>
          <table:covered-table-cell/>
          <table:table-cell table:style-name="Tabla43.A1" office:value-type="string">
            <text:p text:style-name="P263"><text:span text:style-name="T23">822.888,60 euros</text:span> </text:p>
          </table:table-cell>
        </table:table-row>
      </table:table>
      <text:p text:style-name="P233"><text:span text:style-name="T122">Al pliego de clausulas administrativas se adjunta el </text:span><text:span text:style-name="T125">ANEXO VOLUMEN DE ENVÍOS Y PRECIOS UNITARIOS MÁXIMOS,</text:span><text:span text:style-name="T121"> </text:span><text:span text:style-name="T122">en el que, por un lado, se detallan los precios unitarios máximos que corresponden a las tarifas fijadas por la Sociedad Estatal Correos y Telégrafos, Sociedad Anónima para el año 2021, en virtud de lo establecido en la Ley 43/2010, de 30 de diciembre, del servicio postal universal, de los derechos de los usuarios y del mercado postal. </text:span></text:p>
      <text:p text:style-name="P246">Por otro lado, se indica el número de envíos estimados, calculados en base al promedio de las anualidades 2018 y 2019. Para el cálculo de los envíos no se ha procedido a incluir los datos de la anualidad 2020 por estar afectada por la pandemia del COVID-19. </text:p>
      <text:p text:style-name="P247">Para calcular el presupuesto base de licitación y el valor estimado se ha reducido en un 20,00 % el número de envíos promedio pues el objetivo de la Administración es la implantación completa de la tramitación electrónica, en virtud de la Ley 39/2015, de 1 de octubre, del Procedimiento Administrativo Común de las Administraciones Públicas, lo que supondría una disminución gradual del uso de los servicios postales y telégrafos tradicionales. </text:p>
      <text:p text:style-name="P257"><text:span text:style-name="T23">El acuerdo marco</text:span><text:span text:style-name="T22"> tendrá un plazo de duración de </text:span><text:span text:style-name="T23">TRES AÑOS</text:span><text:span text:style-name="T22">, a contar desde el día siguiente al de la formalización del mismo, justificado por la naturaleza esencial de los servicios que constituyen el objeto del contrato y sin posibilidad de prórroga, de conformidad con las determinaciones contenidas en el artículo 219 de la LCSP, </text:span><text:span text:style-name="T39">o bien hasta que se haya agotado el presupuesto máximo del mismo, en el supuesto de que este hecho se produjera con antelación al cumplimiento del plazo antes señalado. </text:span></text:p>
      <text:p text:style-name="P257"/>
      <text:p text:style-name="P257"><text:span text:style-name="T23">Los contratos basados</text:span><text:span text:style-name="T22"> habrán de adjudicarse durante el plazo de vigencia del acuerdo marco y siempre con anterioridad a la finalización del mismo. La fecha relevante para entender que se ha cumplido este requisito será la de la adjudicación del contrato basado.</text:span> </text:p>
      <text:p text:style-name="P257"><text:span text:style-name="T22">De acuerdo con lo establecido en el artículo 219.3 de la LCSP, la duración de los contratos basados es independiente de la duración del acuerdo marco, y a la misma se aplicarán las reglas establecidas en el artículo 29 de la LCSP, y deberá ser, en cualquier caso, inferior a la duración máxima del Acuerdo Marco.</text:span> </text:p>
      <text:p text:style-name="P257"/>
      <text:p text:style-name="P258"><text:span text:style-name="T210">La posibilidad de adjudicar contratos con base en este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en aplicación de lo establecido en el artículo 220.2 de la LCSP.</text:span> </text:p>
      <text:p text:style-name="P257"/>
      <text:p text:style-name="P213"><text:span text:style-name="T168">&gt;VISTO </text:span><text:span text:style-name="T165">que c</text:span><text:span text:style-name="T56">on fecha 14 de abril de 2021 se ha emitido por el Área de Contratación Informe de</text:span><text:span text:style-name="T54"> </text:span><text:span text:style-name="T58">justificación de elección de procedimiento y de criterios de adjudicación</text:span><text:span text:style-name="T56">, que consta en el expediente.</text:span> </text:p>
      <text:p text:style-name="P215"><text:span text:style-name="T54">Evaluados los informes preceptivos, tal como obran en el expediente, de conformidad con lo establecido en el artículo 116.4 de la LCSP.</text:span> </text:p>
      <text:p text:style-name="P211">&gt;VISTO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 </text:p>
      <text:list xml:id="list5076123770920316459" text:style-name="L82">
        <text:list-item>
          <text:p text:style-name="P432"><text:soft-page-break/><text:span text:style-name="T58">El Pliego de Prescripciones Técnicas y Pliego de Cláusulas Administrativas Particulares,</text:span><text:span text:style-name="T54"> </text:span><text:span text:style-name="T56">con el contenido establecido en el artículo 122 y 124 de la LCSP.</text:span> </text:p>
        </text:list-item>
        <text:list-item>
          <text:p text:style-name="P432"><text:span text:style-name="T58">Informe de justificación de elección del procedimiento y criterios de adjudicación del contrato</text:span><text:span text:style-name="T56">.</text:span> </text:p>
        </text:list-item>
        <text:list-item>
          <text:p text:style-name="P432"><text:span text:style-name="T58">El informe FAVORABLE emitido por el Sr. Secretario General Accidental</text:span><text:span text:style-name="T54"> de este Ayuntamiento de fecha </text:span><text:span text:style-name="T56">15 de abril de 2021,</text:span><text:span text:style-name="T54"> </text:span><text:span text:style-name="T56">en cumplimiento de lo dispuesto en el apartado 8 de la Disposición Adicional tercera de la LCSP.</text:span> </text:p>
        </text:list-item>
        <text:list-item>
          <text:p text:style-name="P432"><text:span text:style-name="T168">El informe-propuesta de aprobación de expediente, pliegos, etc. previa fiscalización, de Doña Begoña Hernández Perdomo, </text:span><text:span text:style-name="T165">Funcionaria municipal, Técnico de Administración General, Jefa del Servicio de Contratación</text:span><text:span text:style-name="T54"> </text:span><text:span text:style-name="T165">del Ayuntamiento de Mogán, de fecha 16 de abril de 2021, en los mismos términos recogidos en la presente propuesta, que consta en el expediente.</text:span> </text:p>
        </text:list-item>
        <text:list-item>
          <text:p text:style-name="P444"><text:span text:style-name="T165">El </text:span><text:span text:style-name="T168">informe de fiscalización </text:span><text:span text:style-name="T165">emitido por la Intervención General de este Ayuntamiento, de fecha 15 de junio de 2021, en términos de conformidad.</text:span> </text:p>
        </text:list-item>
      </text:list>
      <text:p text:style-name="P215"><text:span text:style-name="T58">&gt; VISTO </text:span><text:span text:style-name="T56">que</text:span><text:span text:style-name="T54"> </text:span><text:span text:style-name="T56">la Junta de Gobierno Local en sesión celebrada en fecha </text:span><text:span text:style-name="T165">15 de junio de 2021,</text:span><text:span text:style-name="T155"> </text:span><text:span text:style-name="T165">que entre otras cuestiones, acuerda:</text:span> </text:p>
      <text:p text:style-name="P217"><text:span text:style-name="T44">PRIMERO.-</text:span><text:span text:style-name="T22"> </text:span><text:span text:style-name="T43">Ap</text:span><text:span text:style-name="T50">robar la tramitación ordinaria del procedimiento de adjudicación del</text:span><text:span text:style-name="T54"> </text:span><text:span text:style-name="T63">ACUERDO MARCO Y CONTRATOS BASADOS PARA LA CONTRATACIÓN</text:span><text:span text:style-name="T54"> </text:span><text:span text:style-name="T63">DEL SERVICIO DE CORREOS POSTALES Y TELÉGRAFOS DEL AYUNTAMIENTO DE MOGÁN Y LA EMPRESA MOGÁN GESTIÓN MUNICIPAL, S.L.U,</text:span><text:span text:style-name="T54"> </text:span><text:span text:style-name="T63">MEDIANTE PROCEDIMIENTO ABIERTO DE ADJUDICACIÓN, TRAMITACIÓN ORDINARIA Y SOMETIDO A REGULACIÓN ARMONIZADA. Expte.: 355671/2021.</text:span> </text:p>
      <text:p text:style-name="P215"><text:span text:style-name="T44">SEGUNDO.- </text:span><text:span text:style-name="T43">Aprobar el </text:span><text:span text:style-name="T65">Pliego de Prescripciones Técnicas y el Pliego de Cláusulas Administrativas Particulares</text:span><text:span text:style-name="T43">, tramitado mediante procedimiento abierto y tramitación ordinaria, sujeto a regulación armonizada, que han de regir la adjudicación del contrato del </text:span><text:span text:style-name="T63">ACUERDO MARCO Y CONTRATOS BASADOS PARA LA CONTRATACIÓN</text:span><text:span text:style-name="T54"> </text:span><text:span text:style-name="T63">DEL SERVICIO DE CORREOS POSTALES Y TELÉGRAFOS DEL AYUNTAMIENTO DE MOGÁN Y LA EMPRESA MOGÁN GESTIÓN MUNICIPAL, S.L.U,</text:span><text:span text:style-name="T54"> </text:span><text:span text:style-name="T63">MEDIANTE PROCEDIMIENTO ABIERTO DE ADJUDICACIÓN, TRAMITACIÓN ORDINARIA Y SOMETIDO A REGULACIÓN ARMONIZADA. Expte.: 355671/2021, </text:span><text:span text:style-name="T50">conforme a los criterios de adjudicación propuestos por el Técnico municipal.</text:span> </text:p>
      <text:p text:style-name="P217"><text:span text:style-name="T44">TERCERO.-</text:span><text:span text:style-name="T22"> </text:span><text:span text:style-name="T43">Aprobar el expediente de contratación, con un </text:span><text:span text:style-name="T47">PRESUPUESTO DE GASTO MÁXIMO O INDICATIVO TOTAL</text:span><text:span text:style-name="T22"> </text:span><text:span text:style-name="T50">para el presente servicio, por un periodo de tres años, de</text:span><text:span text:style-name="T22"> </text:span><text:span text:style-name="T44">844.759,68 euros</text:span><text:span text:style-name="T50">, (neto: 822.888,60 euros; IGIC: 21.871,08 euros). </text:span><text:span text:style-name="T60">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contrato marco deban contemplar la existencia de crédito adecuado y suficiente para cada ejercicio presupuestario, para atender las obligaciones económicas que se deriven de cada contratación, indicando las aplicaciones presupuestarias y los importes de las mismas,</text:span><text:span text:style-name="T22"> </text:span><text:span text:style-name="T60">y</text:span><text:span text:style-name="T54"> </text:span><text:span text:style-name="T60">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y un valor estimado del contrato que asciende a</text:span><text:span text:style-name="T54"> </text:span><text:span text:style-name="T60">822.888,60 euros.</text:span> </text:p>
      <text:p text:style-name="P213"><text:span text:style-name="T44">CUARTO.-</text:span><text:span text:style-name="T43"> </text:span><text:span text:style-name="T50">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213"><text:span text:style-name="T60">En cumplimiento de la Disposición adicional decimoquinta de la LCSP, l</text:span><text:span text:style-name="T5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13"><text:span text:style-name="T44">QUINTO.- -</text:span><text:span text:style-name="T50">Facultar a la Alcaldía-Presidencia para la suscripción de los contratos administrativos y/o públicos.</text:span> </text:p>
      <text:p text:style-name="P215"><text:soft-page-break/><text:span text:style-name="T63">SEXTO.- </text:span><text:span text:style-name="T60">Notificar el acuerdo adoptado por la Junta de Gobierno Local a empresa Mogán Gestión Municipal, S.L.U. y a Intervención de este Ilustre Ayuntamiento.</text:span> </text:p>
      <text:p text:style-name="P211"><text:span text:style-name="T2">&gt; VISTO </text:span><text:span text:style-name="T119">q</text:span>ue en fecha 21 de junio de 2021 se publica anuncio de licitación al Diario Oficial de la Unión Europea y anuncio de licitación en la Plataforma de Contratación del Sector Público en fecha 18 de junio de 2021, finalizando el plazo de presentación de ofertas el 22 de julio de 2021. </text:p>
      <text:p text:style-name="P250"><text:span text:style-name="T181">&gt; V</text:span><text:span text:style-name="T230">ISTO que en fecha 28 de julio de 2021,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G006754aa913040e68607e536508081cu" text:style-name="Internet_20_link" text:visited-style-name="Visited_20_Internet_20_Link"><text:span text:style-name="T268">G006754aa913040e68607e536508081cu</text:span></text:a><text:span text:style-name="T317"> </text:span></text:p>
      <text:p text:style-name="P250"><text:span text:style-name="T181">&gt; </text:span><text:span text:style-name="T230">VISTO que en fecha 28 de julio de 2021, se reúne la Mesa de Contratación, en acto público, para proceder a la apertura de la proposición (archivo electrónico nº 2), con CSV </text:span><text:a xlink:type="simple" xlink:href="https://oat.mogan.es:8448/ventanilla/web/validacionFirmas.do?opcion=1&amp;modo=3&amp;csv=y006754aa93704027d507e51a008081ck" text:style-name="Internet_20_link" text:visited-style-name="Visited_20_Internet_20_Link"><text:span text:style-name="T268">y006754aa93704027d507e51a008081ck</text:span></text:a><text:span text:style-name="T317"> </text:span></text:p>
      <text:p text:style-name="P250"><text:span text:style-name="T230">&gt; VISTO</text:span><text:span text:style-name="T232"> </text:span><text:span text:style-name="T230">que en fecha 03 de agosto de 2021 se reúne la Mesa de Contratación, en acto no público, para proceder a la valoración del Informe Técnico emitido en fecha 30 de julio de 2021</text:span><text:span text:style-name="T231">, </text:span><text:span text:style-name="T230">con CSV </text:span><text:a xlink:type="simple" xlink:href="https://oat.mogan.es:8448/ventanilla/web/validacionFirmas.do?opcion=1&amp;modo=3&amp;csv=4006754aa91f040a2b507e53d0080a16K" text:style-name="Internet_20_link" text:visited-style-name="Visited_20_Internet_20_Link"><text:span text:style-name="T181">4006754aa91f040a2b507e53d0080a16K</text:span></text:a><text:span text:style-name="T317"> </text:span></text:p>
      <text:p text:style-name="P217"/>
      <text:p text:style-name="P223"><text:span text:style-name="T39">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239"/>
      <text:p text:style-name="P223"><text:span text:style-name="T58">Por todo ello, PROPONGO a la Junta de Gobierno Local:</text:span> </text:p>
      <text:p text:style-name="P236"/>
      <text:p text:style-name="P214"><text:span text:style-name="T23">PRIMERO.- </text:span><text:span text:style-name="T39">Declarar válido el acto de licitación.</text:span> </text:p>
      <text:p text:style-name="P245"/>
      <text:p text:style-name="P217"><text:span text:style-name="T185">SEGUNDO.-</text:span><text:span text:style-name="T186"> </text:span><text:span text:style-name="T187">Aceptar los acuerdos adoptados en las Mesas de Contratación celebradas en relación con la meritada licitación.</text:span><text:span text:style-name="T345"> </text:span></text:p>
      <text:p text:style-name="P224"/>
      <text:p text:style-name="P217"><text:span text:style-name="T168">TERCERO.- Considerar propuesta como adjudicataria del</text:span><text:span text:style-name="T22"> </text:span><text:span text:style-name="T168">ACUERDO MARCO Y CONTRATOS BASADOS PARA LA CONTRATACIÓN</text:span><text:span text:style-name="T155"> </text:span><text:span text:style-name="T168">DEL SERVICIO DE CORREOS POSTALES Y TELÉGRAFOS DEL AYUNTAMIENTO DE MOGÁN Y LA EMPRESA MOGÁN GESTIÓN MUNICIPAL, S.L.U,</text:span><text:span text:style-name="T155"> </text:span><text:span text:style-name="T168">MEDIANTE PROCEDIMIENTO ABIERTO DE ADJUDICACIÓN, TRAMITACIÓN ORDINARIA Y SOMETIDO A REGULACIÓN ARMONIZADA, REF:355671/21, a la entidad SOCIEDAD ESTATAL CORREOS Y TELÉGRAFOS, S.A., S.M.E. , con C.I.F: A83052407 con un</text:span><text:span text:style-name="T22"> </text:span><text:span text:style-name="T168">presupuesto de gasto máximo o indicativo, incluido IGIC, que deberá soportar el Ayuntamiento de Mogán </text:span><text:span text:style-name="T211">y la empresa Mogán Gestión Municipal, S.L.U. para el presente servicio, asciende a la cantidad de 50.923,17 euros (neto: 50.200,47 euros; IGIC: 722,70 euros) y 793.836,51 euros, (neto: </text:span><text:span text:style-name="T168">772.688,13 euros; IGIC: 21.148,38 euros) respectivamente, </text:span><text:span text:style-name="T165">por un periodo de tres años, sin posibilidad de prórroga, o bien hasta que se haya agotado el presupuesto máximo del mismo, en el supuesto de que este </text:span><text:span text:style-name="T119">hecho se produjera con antelación al cumplimiento del plazo antes señalado. </text:span><text:span text:style-name="T18">El </text:span><text:span text:style-name="T214">porcentaje de descuento sobre los precios </text:span><text:span text:style-name="T18">máximos de los distintos tipos de productos y envíos ofertados, son los siguientes:</text:span> </text:p>
      <table:table table:name="Table9" table:style-name="Table9">
        <table:table-column table:style-name="Table9.A"/>
        <table:table-column table:style-name="Table9.B"/>
        <table:table-row>
          <table:table-cell table:style-name="Table9.A1" office:value-type="string">
            <text:p text:style-name="P276"><text:span text:style-name="T289">El licitador presenta oferta económica: SÍ </text:span>TIPO DE SERVICIO </text:p>
          </table:table-cell>
          <table:table-cell table:style-name="Table9.A1" office:value-type="string">
            <text:p text:style-name="P276">% de descuento ofertado </text:p>
          </table:table-cell>
        </table:table-row>
        <table:table-row>
          <table:table-cell table:style-name="Table9.A1" office:value-type="string">
            <text:p text:style-name="P276">Cartas y tarjetas nacionales e internacionales </text:p>
          </table:table-cell>
          <table:table-cell table:style-name="Table9.A1" office:value-type="string">
            <text:p text:style-name="P276">13,50 % / precios máximos </text:p>
          </table:table-cell>
        </table:table-row>
        <table:table-row>
          <table:table-cell table:style-name="Table9.A1" office:value-type="string">
            <text:p text:style-name="P276">Servicios adicionales </text:p>
          </table:table-cell>
          <table:table-cell table:style-name="Table9.A1" office:value-type="string">
            <text:p text:style-name="P276">15,00 % / precios máximos </text:p>
          </table:table-cell>
        </table:table-row>
        <table:table-row table:style-name="Table9.4">
          <table:table-cell table:style-name="Table9.A1" office:value-type="string">
            <text:p text:style-name="P276">Recogida/entregas a domicilio, servicios de burofax, servicios de telegramas y sus servicios adicionales </text:p>
          </table:table-cell>
          <table:table-cell table:style-name="Table9.A1" office:value-type="string">
            <text:p text:style-name="P276">10,00 % / precios máximos </text:p>
          </table:table-cell>
        </table:table-row>
        <table:table-row>
          <table:table-cell table:style-name="Table9.A1" office:value-type="string">
            <text:p text:style-name="P276">Servicios de paquetería y valijas </text:p>
          </table:table-cell>
          <table:table-cell table:style-name="Table9.A1" office:value-type="string">
            <text:p text:style-name="P276">30,00 % / precios máximos </text:p>
          </table:table-cell>
        </table:table-row>
      </table:table>
      <text:p text:style-name="P225"><text:span text:style-name="T214">y de acuerdo con los términos de su oferta en relación a los restantes criterios de adjudicación:</text:span> </text:p>
      <text:p text:style-name="P234">2.- Criterios cualitativos. </text:p>
      <text:p text:style-name="P242">2.1.- Buenas prácticas sociales. </text:p>
      <text:p text:style-name="P234">Listado de trabajadores de la empresa, indicando función y tipo de contrato: SÍ </text:p>
      <text:p text:style-name="P234">Copias de los contratos indefinidos del personal que forma parte de la empresa / Último Informe de Trabajadores en Alta (I.T.A.) disponible: SÍ </text:p>
      <text:p text:style-name="P234">Número total de trabajadores: 50.822 trabajadores </text:p>
      <text:p text:style-name="P234"><text:soft-page-break/>Número total de trabajadores con contrato indefinido: 35.598 trabajadores </text:p>
      <text:p text:style-name="P234">Porcentaje de trabajadores con contrato indefinido: 70,05 % </text:p>
      <text:p text:style-name="P248">2.2.- Aumento de las oficinas de atención al público. </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276"><text:span text:style-name="T289">El licitador presenta oferta sobre el aumento de las oficinas de atención al público: SÍ </text:span>Oficina adicional n.º </text:p>
          </table:table-cell>
          <table:table-cell table:style-name="Table10.A1" office:value-type="string">
            <text:p text:style-name="P276">Dirección </text:p>
          </table:table-cell>
          <table:table-cell table:style-name="Table10.A1" office:value-type="string">
            <text:p text:style-name="P276">Horario de apertura </text:p>
          </table:table-cell>
          <table:table-cell table:style-name="Table10.A1" office:value-type="string">
            <text:p text:style-name="P276">Días de apertura </text:p>
          </table:table-cell>
        </table:table-row>
        <table:table-row>
          <table:table-cell table:style-name="Table10.A1" office:value-type="string">
            <text:p text:style-name="P276">1 </text:p>
          </table:table-cell>
          <table:table-cell table:style-name="Table10.A1" office:value-type="string">
            <text:p text:style-name="P276">AV MOGAN 1 PUERTO RICO </text:p>
          </table:table-cell>
          <table:table-cell table:style-name="Table10.A1" office:value-type="string">
            <text:p text:style-name="P276">30 horas / semana </text:p>
          </table:table-cell>
          <table:table-cell table:style-name="Table10.A1" office:value-type="string">
            <text:p text:style-name="P276">5 días / semana </text:p>
          </table:table-cell>
        </table:table-row>
        <table:table-row>
          <table:table-cell table:style-name="Table10.A1" office:value-type="string">
            <text:p text:style-name="P276">2 </text:p>
          </table:table-cell>
          <table:table-cell table:style-name="Table10.A1" office:value-type="string">
            <text:p text:style-name="P276">______________________________ </text:p>
          </table:table-cell>
          <table:table-cell table:style-name="Table10.A1" office:value-type="string">
            <text:p text:style-name="P276">____ horas / semana </text:p>
          </table:table-cell>
          <table:table-cell table:style-name="Table10.A1" office:value-type="string">
            <text:p text:style-name="P276">____ días / semana </text:p>
          </table:table-cell>
        </table:table-row>
        <table:table-row>
          <table:table-cell table:style-name="Table10.A1" office:value-type="string">
            <text:p text:style-name="P276">3 o más </text:p>
          </table:table-cell>
          <table:table-cell table:style-name="Table10.A1" office:value-type="string">
            <text:p text:style-name="P276">______________________________ </text:p>
          </table:table-cell>
          <table:table-cell table:style-name="Table10.A1" office:value-type="string">
            <text:p text:style-name="P276">____ horas / semana </text:p>
          </table:table-cell>
          <table:table-cell table:style-name="Table10.A1" office:value-type="string">
            <text:p text:style-name="P276">____ días / semana </text:p>
          </table:table-cell>
        </table:table-row>
      </table:table>
      <text:p text:style-name="P248">En relación con la oficina mínima exigida en el apartado 3.2 del PPTP, los datos son: </text:p>
      <text:p text:style-name="P242">Dirección exacta = AV MUELLE 10, ARGUINEGUÍN </text:p>
      <text:p text:style-name="P234">? Horario de apertura = 30 horas / semana </text:p>
      <text:p text:style-name="P234">? Días de apertura = 5 días / semana </text:p>
      <text:p text:style-name="P248">2.3.- Mayor amplitud horaria de la oficina de atención al público mínima exigida. </text:p>
      <text:p text:style-name="P240">El licitador presenta oferta sobre la ampliación del horario y/o de los días de apertura de la oficina de atención al público mínima exigida en el apartado 3.2 del PPTP: NO </text:p>
      <text:p text:style-name="P242">a) Ampliación del horario en más de 6 horas diarias, en el intervalo horario comprendido entre las 08:00 y las 19:00 horas: NO </text:p>
      <text:p text:style-name="P234"><text:span text:style-name="T289">? </text:span>Horario de apertura ofertado = ____ horas / semana </text:p>
      <text:p text:style-name="P234">b) Ampliación de los días de apertura en más de 5 días a la semana: NO </text:p>
      <text:p text:style-name="P240">? Días de apertura oferta = ____ días / semana </text:p>
      <text:p text:style-name="P223"><text:span text:style-name="T168">y, atendiendo en todo caso al pliego de cláusulas administrativas particulares y pliego de prescripciones técnicas</text:span><text:span text:style-name="T165"> </text:span><text:span text:style-name="T168">al considerarse que es la oferta más ventajosa,</text:span><text:span text:style-name="T165"> considerando el orden decreciente en que han quedado clasificadas las ofertas presentadas, admitidas y que no han sido declaradas anormales o desproporcionadas, </text:span><text:span text:style-name="T168">al ser la única oferta presentada.</text:span> </text:p>
      <text:p text:style-name="P223"/>
      <text:p text:style-name="P217"><text:span text:style-name="T168">CUARTO.- Requerir a la entidad</text:span><text:span text:style-name="T155"> </text:span><text:span text:style-name="T168">SOCIEDAD ESTATAL CORREOS Y TELÉGRAFOS, S.A., S.M.E. , con C.I.F: A83052407 </text:span><text:span text:style-name="T165">propuesta como adjudicataria del contrato, para que dentro del plazo de </text:span><text:span text:style-name="T214">DIEZ (10) días hábiles</text:span><text:span text:style-name="T165">, a contar desde el siguiente a aquél en que se haya publicado el requerimiento, presente la documentación que se indica en la cláusula 19 del Pliego de Cláusulas Administrativas Particulares que rige la meritada licitación. </text:span></text:p>
      <text:p text:style-name="P262"><text:span text:style-name="T208">La empresa propuesta como adjudicataria del acuerdo marco </text:span><text:span text:style-name="T211">no constituirá garantía definitiva </text:span><text:span text:style-name="T208">ante el órgano de contratación. </text:span><text:span text:style-name="T168">La garantía definitiva se constituirá por cada contrato basado que celebren los órganos competentes, en la forma establecida en la cláusula 21 del Pliego de Cláusulas Administrativas.</text:span> </text:p>
      <text:p text:style-name="P243"/>
      <text:p text:style-name="P214"><text:span text:style-name="T168">QUINTO.-</text:span><text:span text:style-name="T22"> </text:span><text:span text:style-name="T165">Notificar el acuerdo adoptado a todos los interesados, a la empresa Mogán Gestión Municipal, S.L.U,</text:span><text:span text:style-name="T155"> </text:span><text:span text:style-name="T165">a Don Salvador Álvarez León (Coordinador de las Áreas de Servicios Centrales, de Acción Social y Sociocomunitaria, y del Área de Urbanismo, Promoción Turística y Seguridad),</text:span><text:span text:style-name="T22"> </text:span><text:span text:style-name="T165">a Don Daniel Ramírez Barreiro (Coordinador del Área de Medio Ambiente, Servicios Públicos, Obras Públicas y Embellecimiento), y a las Unidades Administrativas de Servicios Públicos, Tesorería, y de Intervención de este Ilustre Ayuntamiento.”</text:span> </text:p>
      <text:p text:style-name="P214"/>
      <text:p text:style-name="P214"/>
      <text:p text:style-name="P198"><text:soft-page-break/><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96"><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328"/></text:span></text:p>
      <text:p text:style-name="Text_20_body"><text:span text:style-name="Strong_20_Emphasis"><text:span text:style-name="T328"/></text:span></text:p>
      <text:p text:style-name="P61"><text:span text:style-name="T22">Y no habiendo más asuntos que tratar, por la Presidencia se levanta la sesión, siendo las doce horas, cuarenta minutos del día al comienzo indicado, de todo lo cual, yo como Secretaria General Accidental doy fe.</text:span> </text:p>
      <text:p text:style-name="P36"><text:span text:style-name="T28">LA PRESIDENTA, <text:s text:c="62"/>LA SECRETARIA GENERAL ACCIDENTAL,</text:span> </text:p>
      <text:p text:style-name="P30"/>
      <text:p text:style-name="P347"/>
      <text:p text:style-name="P347"/>
      <text:p text:style-name="P343"><text:tab/> <text:s text:c="37"/>DILIGENCIA DE LA SECRETARÍA GENERAL</text:p>
      <text:p text:style-name="P344"/>
      <text:p text:style-name="P345"><text:tab/>Diligencia para hacer constar que el acta de la Junta de Gobierno Local de fecha <text:span text:style-name="T4">4 de agosto de 2021 </text:span>ha sido aprobada por dicho órgano en la sesión celebrada el día<text:span text:style-name="T4"> <text:s/>10 de agosto de 2021.</text:span></text:p>
      <text:p text:style-name="P345"/>
      <text:p text:style-name="P345"><text:tab/>Y para que conste, firmo la presente en Mogán, a fecha indicada en la firma electrónica.</text:p>
      <text:p text:style-name="P345"><text:tab/></text:p>
      <text:p text:style-name="P345"><text:tab/><text:tab/><text:tab/> <text:s text:c="10"/>El Secretario General Accidental,</text:p>
      <text:p text:style-name="P346"/>
      <text:p text:style-name="P348"><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9</text:page-number></text:span></text:span><text:span text:style-name="Fuente_20_de_20_párrafo_20_predeter."><text:span text:style-name="MT1"> de </text:span></text:span><text:span text:style-name="Fuente_20_de_20_párrafo_20_predeter."><text:span text:style-name="MT1"><text:page-count>18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82</text:page-number></text:span></text:span><text:span text:style-name="Fuente_20_de_20_párrafo_20_predeter."><text:span text:style-name="MT1"> de </text:span></text:span><text:span text:style-name="Fuente_20_de_20_párrafo_20_predeter."><text:span text:style-name="MT1"><text:page-count>18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7T12:19:49.04</dc:date>
    <meta:editing-cycles>39</meta:editing-cycles>
    <meta:editing-duration>PT3H53M17S</meta:editing-duration>
    <meta:document-statistic meta:table-count="52" meta:image-count="1" meta:object-count="0" meta:page-count="182" meta:paragraph-count="4371" meta:word-count="106666" meta:character-count="689553"/>
    <meta:user-defined meta:name="Información 1"/>
    <meta:user-defined meta:name="Información 2"/>
    <meta:user-defined meta:name="Información 3"/>
    <meta:user-defined meta:name="Información 4"/>
    <meta:template xlink:type="simple" xlink:actuate="onRequest" xlink:title="" xlink:href="file://vmfilepm/redirected$/jvsaavedra/Descargas/acta10049599812397347.odt/Normal.dotm"/>
  </office:meta>
</office:document-meta>
</file>