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272cm"/>
    </style:style>
    <style:style style:name="Table7.B" style:family="table-column">
      <style:table-column-properties style:column-width="14.22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036cm" style:rel-column-width="8085*"/>
    </style:style>
    <style:style style:name="Tabla2.B" style:family="table-column">
      <style:table-column-properties style:column-width="2.275cm" style:rel-column-width="9038*"/>
    </style:style>
    <style:style style:name="Tabla2.C" style:family="table-column">
      <style:table-column-properties style:column-width="1.995cm" style:rel-column-width="7924*"/>
    </style:style>
    <style:style style:name="Tabla2.D" style:family="table-column">
      <style:table-column-properties style:column-width="3.517cm" style:rel-column-width="13971*"/>
    </style:style>
    <style:style style:name="Tabla2.E" style:family="table-column">
      <style:table-column-properties style:column-width="4.237cm" style:rel-column-width="16830*"/>
    </style:style>
    <style:style style:name="Tabla2.F" style:family="table-column">
      <style:table-column-properties style:column-width="2.439cm" style:rel-column-width="9687*"/>
    </style:style>
    <style:style style:name="Tabla2.A1"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2.036cm" style:rel-column-width="8085*"/>
    </style:style>
    <style:style style:name="Tabla3.B" style:family="table-column">
      <style:table-column-properties style:column-width="2.275cm" style:rel-column-width="9038*"/>
    </style:style>
    <style:style style:name="Tabla3.C" style:family="table-column">
      <style:table-column-properties style:column-width="1.995cm" style:rel-column-width="7924*"/>
    </style:style>
    <style:style style:name="Tabla3.D" style:family="table-column">
      <style:table-column-properties style:column-width="3.517cm" style:rel-column-width="13971*"/>
    </style:style>
    <style:style style:name="Tabla3.E" style:family="table-column">
      <style:table-column-properties style:column-width="4.237cm" style:rel-column-width="16830*"/>
    </style:style>
    <style:style style:name="Tabla3.F" style:family="table-column">
      <style:table-column-properties style:column-width="2.439cm" style:rel-column-width="9687*"/>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93cm" style:rel-column-width="7665*"/>
    </style:style>
    <style:style style:name="Tabla4.B" style:family="table-column">
      <style:table-column-properties style:column-width="1.99cm" style:rel-column-width="7903*"/>
    </style:style>
    <style:style style:name="Tabla4.C" style:family="table-column">
      <style:table-column-properties style:column-width="1.732cm" style:rel-column-width="6880*"/>
    </style:style>
    <style:style style:name="Tabla4.D" style:family="table-column">
      <style:table-column-properties style:column-width="2.932cm" style:rel-column-width="11645*"/>
    </style:style>
    <style:style style:name="Tabla4.E" style:family="table-column">
      <style:table-column-properties style:column-width="3.145cm" style:rel-column-width="12493*"/>
    </style:style>
    <style:style style:name="Tabla4.F" style:family="table-column">
      <style:table-column-properties style:column-width="2.275cm" style:rel-column-width="9038*"/>
    </style:style>
    <style:style style:name="Tabla4.G" style:family="table-column">
      <style:table-column-properties style:column-width="2.494cm" style:rel-column-width="9911*"/>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93cm" style:rel-column-width="7665*"/>
    </style:style>
    <style:style style:name="Tabla5.B" style:family="table-column">
      <style:table-column-properties style:column-width="1.99cm" style:rel-column-width="7903*"/>
    </style:style>
    <style:style style:name="Tabla5.C" style:family="table-column">
      <style:table-column-properties style:column-width="1.732cm" style:rel-column-width="6880*"/>
    </style:style>
    <style:style style:name="Tabla5.D" style:family="table-column">
      <style:table-column-properties style:column-width="2.932cm" style:rel-column-width="11645*"/>
    </style:style>
    <style:style style:name="Tabla5.E" style:family="table-column">
      <style:table-column-properties style:column-width="3.145cm" style:rel-column-width="12493*"/>
    </style:style>
    <style:style style:name="Tabla5.F" style:family="table-column">
      <style:table-column-properties style:column-width="2.275cm" style:rel-column-width="9038*"/>
    </style:style>
    <style:style style:name="Tabla5.G" style:family="table-column">
      <style:table-column-properties style:column-width="2.494cm" style:rel-column-width="9911*"/>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4.631cm" table:align="center"/>
    </style:style>
    <style:style style:name="Tabla6.A" style:family="table-column">
      <style:table-column-properties style:column-width="11.986cm"/>
    </style:style>
    <style:style style:name="Tabla6.B" style:family="table-column">
      <style:table-column-properties style:column-width="2.646cm"/>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table-cell-properties fo:padding="0.106cm" fo:border-left="0.035cm solid #000000" fo:border-right="0.035cm solid #000000" fo:border-top="none" fo:border-bottom="0.035cm solid #000000"/>
    </style:style>
    <style:style style:name="Tabla7" style:family="table">
      <style:table-properties style:width="8.864cm" table:align="center"/>
    </style:style>
    <style:style style:name="Tabla7.A" style:family="table-column">
      <style:table-column-properties style:column-width="2.738cm"/>
    </style:style>
    <style:style style:name="Tabla7.B" style:family="table-column">
      <style:table-column-properties style:column-width="3.2cm"/>
    </style:style>
    <style:style style:name="Tabla7.C" style:family="table-column">
      <style:table-column-properties style:column-width="2.926cm"/>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C2" style:family="table-cell" style:data-style-name="N0">
      <style:table-cell-properties fo:padding="0.049cm" fo:border-left="0.035cm solid #000000" fo:border-right="0.035cm solid #000000" fo:border-top="none" fo:border-bottom="0.035cm solid #000000"/>
    </style:style>
    <style:style style:name="Tabla8" style:family="table">
      <style:table-properties style:width="8.864cm" table:align="center"/>
    </style:style>
    <style:style style:name="Tabla8.A" style:family="table-column">
      <style:table-column-properties style:column-width="2.738cm"/>
    </style:style>
    <style:style style:name="Tabla8.B" style:family="table-column">
      <style:table-column-properties style:column-width="3.2cm"/>
    </style:style>
    <style:style style:name="Tabla8.C" style:family="table-column">
      <style:table-column-properties style:column-width="2.926cm"/>
    </style:style>
    <style:style style:name="Tabla8.A1" style:family="table-cell">
      <style:table-cell-properties fo:padding="0.049cm" fo:border-left="0.035cm solid #000000" fo:border-right="none" fo:border-top="0.035cm solid #000000" fo:border-bottom="0.035cm solid #000000"/>
    </style:style>
    <style:style style:name="Tabla8.C1" style:family="table-cell">
      <style:table-cell-properties fo:padding="0.049cm" fo:border="0.035cm solid #000000"/>
    </style:style>
    <style:style style:name="Tabla8.A2" style:family="table-cell">
      <style:table-cell-properties fo:padding="0.049cm" fo:border-left="0.035cm solid #000000" fo:border-right="none" fo:border-top="none" fo:border-bottom="0.035cm solid #000000"/>
    </style:style>
    <style:style style:name="Tabla8.C2" style:family="table-cell">
      <style:table-cell-properties fo:padding="0.049cm" fo:border-left="0.035cm solid #000000" fo:border-right="0.035cm solid #000000" fo:border-top="none" fo:border-bottom="0.035cm solid #000000"/>
    </style:style>
    <style:style style:name="Tabla9" style:family="table">
      <style:table-properties style:width="12.091cm" table:align="center"/>
    </style:style>
    <style:style style:name="Tabla9.A" style:family="table-column">
      <style:table-column-properties style:column-width="8.541cm"/>
    </style:style>
    <style:style style:name="Tabla9.B" style:family="table-column">
      <style:table-column-properties style:column-width="3.551cm"/>
    </style:style>
    <style:style style:name="Tabla9.A1" style:family="table-cell">
      <style:table-cell-properties fo:padding="0.049cm" fo:border-left="0.035cm solid #000000" fo:border-right="none" fo:border-top="0.035cm solid #000000" fo:border-bottom="0.035cm solid #000000"/>
    </style:style>
    <style:style style:name="Tabla9.B1" style:family="table-cell">
      <style:table-cell-properties fo:padding="0.049cm" fo:border="0.035cm solid #000000"/>
    </style:style>
    <style:style style:name="Tabla9.A2" style:family="table-cell">
      <style:table-cell-properties fo:padding="0.049cm" fo:border-left="0.035cm solid #000000" fo:border-right="none" fo:border-top="none" fo:border-bottom="0.035cm solid #000000"/>
    </style:style>
    <style:style style:name="Tabla9.B2" style:family="table-cell">
      <style:table-cell-properties fo:padding="0.049cm" fo:border-left="0.035cm solid #000000" fo:border-right="0.035cm solid #000000" fo:border-top="none" fo:border-bottom="0.035cm solid #000000"/>
    </style:style>
    <style:style style:name="Tabla10" style:family="table">
      <style:table-properties style:width="15.108cm" fo:margin-left="1cm" table:align="left"/>
    </style:style>
    <style:style style:name="Tabla10.A" style:family="table-column">
      <style:table-column-properties style:column-width="4.256cm"/>
    </style:style>
    <style:style style:name="Tabla10.B" style:family="table-column">
      <style:table-column-properties style:column-width="4.143cm"/>
    </style:style>
    <style:style style:name="Tabla10.C" style:family="table-column">
      <style:table-column-properties style:column-width="2.335cm"/>
    </style:style>
    <style:style style:name="Tabla10.D" style:family="table-column">
      <style:table-column-properties style:column-width="1.441cm"/>
    </style:style>
    <style:style style:name="Tabla10.E" style:family="table-column">
      <style:table-column-properties style:column-width="2.932cm"/>
    </style:style>
    <style:style style:name="Tabla10.A1" style:family="table-cell">
      <style:table-cell-properties fo:padding="0.049cm" fo:border="none"/>
    </style:style>
    <style:style style:name="Tabla11" style:family="table">
      <style:table-properties style:width="15.108cm" fo:margin-left="1cm" table:align="left"/>
    </style:style>
    <style:style style:name="Tabla11.A" style:family="table-column">
      <style:table-column-properties style:column-width="3.575cm"/>
    </style:style>
    <style:style style:name="Tabla11.B" style:family="table-column">
      <style:table-column-properties style:column-width="11.532cm"/>
    </style:style>
    <style:style style:name="Tabla11.A1" style:family="table-cell">
      <style:table-cell-properties fo:padding="0.049cm" fo:border="none"/>
    </style:style>
    <style:style style:name="Tabla12" style:family="table">
      <style:table-properties style:width="15.108cm" fo:margin-left="1cm" table:align="left"/>
    </style:style>
    <style:style style:name="Tabla12.A" style:family="table-column">
      <style:table-column-properties style:column-width="4.256cm"/>
    </style:style>
    <style:style style:name="Tabla12.B" style:family="table-column">
      <style:table-column-properties style:column-width="4.143cm"/>
    </style:style>
    <style:style style:name="Tabla12.C" style:family="table-column">
      <style:table-column-properties style:column-width="2.335cm"/>
    </style:style>
    <style:style style:name="Tabla12.D" style:family="table-column">
      <style:table-column-properties style:column-width="1.441cm"/>
    </style:style>
    <style:style style:name="Tabla12.E" style:family="table-column">
      <style:table-column-properties style:column-width="2.932cm"/>
    </style:style>
    <style:style style:name="Tabla12.A1" style:family="table-cell">
      <style:table-cell-properties fo:padding="0.049cm" fo:border="none"/>
    </style:style>
    <style:style style:name="Tabla13" style:family="table">
      <style:table-properties style:width="15.108cm" fo:margin-left="1cm" table:align="left"/>
    </style:style>
    <style:style style:name="Tabla13.A" style:family="table-column">
      <style:table-column-properties style:column-width="3.575cm"/>
    </style:style>
    <style:style style:name="Tabla13.B" style:family="table-column">
      <style:table-column-properties style:column-width="11.532cm"/>
    </style:style>
    <style:style style:name="Tabla13.A1" style:family="table-cell">
      <style:table-cell-properties fo:padding="0.049cm" fo:border="none"/>
    </style:style>
    <style:style style:name="Tabla14" style:family="table">
      <style:table-properties style:width="15.108cm" fo:margin-left="1cm" table:align="left"/>
    </style:style>
    <style:style style:name="Tabla14.A" style:family="table-column">
      <style:table-column-properties style:column-width="4.283cm"/>
    </style:style>
    <style:style style:name="Tabla14.B" style:family="table-column">
      <style:table-column-properties style:column-width="4.168cm"/>
    </style:style>
    <style:style style:name="Tabla14.C" style:family="table-column">
      <style:table-column-properties style:column-width="2.35cm"/>
    </style:style>
    <style:style style:name="Tabla14.D" style:family="table-column">
      <style:table-column-properties style:column-width="1.355cm"/>
    </style:style>
    <style:style style:name="Tabla14.E" style:family="table-column">
      <style:table-column-properties style:column-width="2.953cm"/>
    </style:style>
    <style:style style:name="Tabla14.A1" style:family="table-cell">
      <style:table-cell-properties fo:padding="0.049cm" fo:border="none"/>
    </style:style>
    <style:style style:name="Tabla15" style:family="table">
      <style:table-properties style:width="15.108cm" fo:margin-left="1cm" table:align="left"/>
    </style:style>
    <style:style style:name="Tabla15.A" style:family="table-column">
      <style:table-column-properties style:column-width="3.575cm"/>
    </style:style>
    <style:style style:name="Tabla15.B" style:family="table-column">
      <style:table-column-properties style:column-width="11.532cm"/>
    </style:style>
    <style:style style:name="Tabla15.A1" style:family="table-cell">
      <style:table-cell-properties fo:padding="0.049cm" fo:border="none"/>
    </style:style>
    <style:style style:name="Tabla16" style:family="table">
      <style:table-properties style:width="17.013cm" table:align="center"/>
    </style:style>
    <style:style style:name="Tabla16.A" style:family="table-column">
      <style:table-column-properties style:column-width="7.313cm"/>
    </style:style>
    <style:style style:name="Tabla16.B" style:family="table-column">
      <style:table-column-properties style:column-width="9.7cm"/>
    </style:style>
    <style:style style:name="Tabla16.A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B2" style:family="table-cell">
      <style:table-cell-properties fo:padding="0.106cm" fo:border-left="0.035cm solid #000000"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0.704cm" style:rel-column-width="2795*"/>
    </style:style>
    <style:style style:name="Tabla17.B" style:family="table-column">
      <style:table-column-properties style:column-width="6.846cm" style:rel-column-width="27193*"/>
    </style:style>
    <style:style style:name="Tabla17.C" style:family="table-column">
      <style:table-column-properties style:column-width="2.402cm" style:rel-column-width="9543*"/>
    </style:style>
    <style:style style:name="Tabla17.D" style:family="table-column">
      <style:table-column-properties style:column-width="2.117cm" style:rel-column-width="8408*"/>
    </style:style>
    <style:style style:name="Tabla17.F" style:family="table-column">
      <style:table-column-properties style:column-width="2.312cm" style:rel-column-width="9188*"/>
    </style:style>
    <style:style style:name="Tabla17.1" style:family="table-row">
      <style:table-row-properties style:min-row-height="0.45cm"/>
    </style:style>
    <style:style style:name="Tabla17.A1" style:family="table-cell">
      <style:table-cell-properties style:vertical-align="middle" fo:padding="0.132cm" fo:border-left="0.035cm solid #000000" fo:border-right="none" fo:border-top="0.035cm solid #000000" fo:border-bottom="0.035cm solid #000000"/>
    </style:style>
    <style:style style:name="Tabla17.F1" style:family="table-cell">
      <style:table-cell-properties style:vertical-align="middle" fo:padding="0.132cm" fo:border="0.035cm solid #000000"/>
    </style:style>
    <style:style style:name="Tabla17.A2" style:family="table-cell">
      <style:table-cell-properties style:vertical-align="middle" fo:padding="0.132cm" fo:border-left="0.035cm solid #000000" fo:border-right="none" fo:border-top="none" fo:border-bottom="0.035cm solid #000000"/>
    </style:style>
    <style:style style:name="Tabla17.F2" style:family="table-cell" style:data-style-name="N1">
      <style:table-cell-properties style:vertical-align="middle" fo:padding="0.132cm" fo:border-left="0.035cm solid #000000" fo:border-right="0.035cm solid #000000" fo:border-top="none" fo:border-bottom="0.035cm solid #000000"/>
    </style:style>
    <style:style style:name="Tabla17.A3" style:family="table-cell" style:data-style-name="N0">
      <style:table-cell-properties style:vertical-align="middle" fo:padding="0.132cm" fo:border-left="0.035cm solid #000000" fo:border-right="none" fo:border-top="none" fo:border-bottom="0.035cm solid #000000"/>
    </style:style>
    <style:style style:name="Tabla17.F3" style:family="table-cell" style:data-style-name="N2">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margin-top="0cm" fo:margin-bottom="0cm" style:line-height-at-least="0.249cm"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
      <style:paragraph-properties fo:margin-left="0cm" fo:margin-right="0cm" fo:margin-top="0cm" fo:margin-bottom="0cm" style:line-height-at-least="0.249cm" fo:text-align="justify"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16" style:family="paragraph" style:parent-style-name="Text_20_body">
      <style:paragraph-properties fo:margin-left="0cm" fo:margin-right="0cm" fo:margin-top="0cm" fo:margin-bottom="0cm" style:line-height-at-least="0.249cm" fo:text-align="justify" style:justify-single-word="false" fo:text-indent="0cm" style:auto-text-indent="false"/>
      <style:text-properties style:font-name="Arial" fo:font-size="8pt" fo:font-style="italic" fo:font-weight="bold" fo:background-color="transparent" style:font-size-asian="8pt" style:font-style-asian="italic" style:font-weight-asian="bold" style:font-size-complex="8pt" style:font-style-complex="italic" style:font-weight-complex="bold"/>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21" style:family="paragraph" style:parent-style-name="Standard">
      <style:paragraph-properties fo:text-align="justify" style:justify-single-word="false"/>
    </style:style>
    <style:style style:name="P22" style:family="paragraph" style:parent-style-name="Text_20_body">
      <style:paragraph-properties fo:text-align="justify" style:justify-single-word="false"/>
      <style:text-properties style:font-name="Times New Roman1" fo:font-size="12pt" fo:language="es" fo:country="ES"/>
    </style:style>
    <style:style style:name="P23" style:family="paragraph" style:parent-style-name="Text_20_body">
      <style:paragraph-properties fo:text-align="center" style:justify-single-word="false"/>
      <style:text-properties style:font-name="Times New Roman1" fo:font-size="14pt"/>
    </style:style>
    <style:style style:name="P24" style:family="paragraph" style:parent-style-name="Text_20_body">
      <style:paragraph-properties fo:text-align="justify" style:justify-single-word="false"/>
      <style:text-properties style:font-name="Times New Roman1" fo:font-size="14pt"/>
    </style:style>
    <style:style style:name="P25" style:family="paragraph" style:parent-style-name="Text_20_body">
      <style:paragraph-properties fo:text-align="justify" style:justify-single-word="false"/>
      <style:text-properties style:font-name="Times New Roman1" fo:font-size="14pt" fo:language="es" fo:country="ES"/>
    </style:style>
    <style:style style:name="P26" style:family="paragraph" style:parent-style-name="Text_20_body">
      <style:paragraph-properties fo:text-align="justify" style:justify-single-word="false"/>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justify" style:justify-single-word="false"/>
      <style:text-properties style:font-name="Arial" fo:font-size="10pt" fo:font-weight="bold" style:font-size-asian="10pt" style:font-size-complex="10pt"/>
    </style:style>
    <style:style style:name="P31" style:family="paragraph" style:parent-style-name="Text_20_body">
      <style:text-properties style:font-name="Arial" fo:font-size="10pt" fo:language="es" fo:country="ES"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5" style:family="paragraph" style:parent-style-name="Text_20_body">
      <style:text-properties style:font-name="Arial" fo:font-size="10pt" fo:font-style="italic" fo:font-weight="bold" style:font-size-asian="10pt" style:font-size-complex="10pt"/>
    </style:style>
    <style:style style:name="P36"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37" style:family="paragraph" style:parent-style-name="Text_20_body">
      <style:text-properties style:font-name="Arial" fo:font-size="7pt" style:font-size-asian="7pt" style:font-size-complex="7pt"/>
    </style:style>
    <style:style style:name="P38" style:family="paragraph" style:parent-style-name="Text_20_body">
      <style:paragraph-properties fo:text-align="justify" style:justify-single-word="false"/>
      <style:text-properties fo:font-weight="bold" style:font-weight-asian="bold" style:font-weight-complex="bold"/>
    </style:style>
    <style:style style:name="P3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1"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42"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3" style:family="paragraph" style:parent-style-name="Text_20_body">
      <style:paragraph-properties fo:text-align="justify" style:justify-single-word="false"/>
      <style:text-properties fo:color="#000000" style:font-name="Arial" fo:font-size="10pt" style:font-size-asian="10pt" style:font-size-complex="10pt"/>
    </style:style>
    <style:style style:name="P44" style:family="paragraph" style:parent-style-name="Text_20_body">
      <style:paragraph-properties fo:text-align="justify" style:justify-single-word="false"/>
      <style:text-properties style:font-name="Arial2" fo:font-size="10pt"/>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text-properties style:font-name="Arial1" fo:font-weight="bold" style:font-name-asian="Times New Roman" style:font-weight-asian="bold" style:font-weight-complex="bold"/>
    </style:style>
    <style:style style:name="P4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54"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55"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56" style:family="paragraph" style:parent-style-name="Text_20_body">
      <style:paragraph-properties fo:margin-left="0cm" fo:margin-right="0cm" fo:margin-top="0cm" fo:margin-bottom="0cm" fo:line-height="115%" fo:text-align="center" style:justify-single-word="false" fo:text-indent="1.251cm" style:auto-text-indent="fals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fo:line-height="115%" fo:text-align="justify" style:justify-single-word="false" fo:orphans="2" fo:widows="2" fo:text-indent="1.251cm" style:auto-text-indent="false"/>
      <style:text-properties style:font-name="Arial" fo:font-size="10pt" style:font-size-asian="10pt" style:font-size-complex="10pt"/>
    </style:style>
    <style:style style:name="P5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6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6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6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6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6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6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6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background-color="transparent" style:font-size-asian="10pt" style:font-size-complex="10pt"/>
    </style:style>
    <style:style style:name="P6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font-weight="normal" fo:background-color="transparent" style:font-size-asian="10pt" style:font-size-complex="10pt"/>
    </style:style>
    <style:style style:name="P6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6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font-weight="normal" fo:background-color="transparent" style:font-size-asian="10pt" style:font-size-complex="10pt"/>
    </style:style>
    <style:style style:name="P7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71"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72"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7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fo:background-color="transparent" style:font-size-asian="10pt" style:font-size-complex="10pt"/>
    </style:style>
    <style:style style:name="P7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font-name="Arial" fo:font-size="10pt" fo:font-style="normal" fo:background-color="transparent" style:font-size-asian="10pt" style:font-size-complex="10pt"/>
    </style:style>
    <style:style style:name="P75"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weight="normal" fo:background-color="transparent" style:font-size-asian="10pt" style:font-size-complex="10pt"/>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2" fo:font-size="10pt" fo:font-style="normal" fo:font-weight="bold" fo:background-color="transparent"/>
    </style:style>
    <style:style style:name="P7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7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8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style>
    <style:style style:name="P8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8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text-line-through-style="none" style:font-name="Arial" fo:font-size="10pt" style:text-underline-style="none" style:text-blinking="false" fo:background-color="transparent" style:font-size-asian="10pt" style:font-size-complex="10pt"/>
    </style:style>
    <style:style style:name="P8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85"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text-properties style:font-name="Arial" fo:font-size="10pt" style:font-size-asian="10pt" style:font-size-complex="10pt"/>
    </style:style>
    <style:style style:name="P86" style:family="paragraph" style:parent-style-name="Text_20_body">
      <style:paragraph-properties fo:margin-left="0cm" fo:margin-right="0cm" fo:margin-top="0cm" fo:margin-bottom="0.101cm" fo:line-height="100%" fo:text-align="justify" style:justify-single-word="false" fo:orphans="2" fo:widows="2" fo:text-indent="1.251cm" style:auto-text-indent="false"/>
      <style:text-properties style:font-name="Arial" fo:font-size="10pt" style:font-size-asian="10pt" style:font-size-complex="10pt"/>
    </style:style>
    <style:style style:name="P87" style:family="paragraph" style:parent-style-name="Text_20_body">
      <style:paragraph-properties fo:margin-left="0cm" fo:margin-right="0cm" fo:margin-top="0.101cm" fo:margin-bottom="0.101cm" fo:line-height="100%" fo:text-align="justify" style:justify-single-word="false" fo:orphans="0" fo:widows="0" fo:text-indent="1.251cm" style:auto-text-indent="false"/>
      <style:text-properties style:font-name="Arial" fo:font-size="10pt" style:font-size-asian="10pt" style:font-size-complex="10pt"/>
    </style:style>
    <style:style style:name="P88" style:family="paragraph" style:parent-style-name="Text_20_body">
      <style:paragraph-properties fo:margin-left="0cm" fo:margin-right="0cm" fo:margin-top="0cm" fo:margin-bottom="0.25cm" fo:line-height="115%" fo:text-align="justify" style:justify-single-word="false" fo:orphans="2" fo:widows="2" fo:text-indent="1.251cm" style:auto-text-indent="false" fo:padding="0cm" fo:border="none"/>
      <style:text-properties style:font-name="Arial" fo:font-size="10pt" style:font-size-asian="10pt" style:font-size-complex="10pt"/>
    </style:style>
    <style:style style:name="P89" style:family="paragraph" style:parent-style-name="Table_20_Contents">
      <style:paragraph-properties fo:margin-left="0cm" fo:margin-right="0cm" fo:margin-top="0cm" fo:margin-bottom="0.25cm" fo:line-height="115%" fo:text-align="justify" style:justify-single-word="false" fo:text-indent="1.251cm" style:auto-text-indent="false" fo:padding-left="0.191cm" fo:padding-right="0.191cm" fo:padding-top="0.049cm" fo:padding-bottom="0.049cm" fo:border="0.002cm solid #000000"/>
      <style:text-properties style:font-name="Arial" fo:font-size="10pt" style:font-size-asian="10pt" style:font-size-complex="10pt"/>
    </style:style>
    <style:style style:name="P90" style:family="paragraph" style:parent-style-name="Table_20_Contents">
      <style:paragraph-properties fo:margin-left="0cm" fo:margin-right="0cm" fo:margin-top="0cm" fo:margin-bottom="0.25cm" fo:line-height="115%" fo:text-align="justify" style:justify-single-word="false" fo:text-indent="1.251cm" style:auto-text-indent="false" fo:padding-left="0.191cm" fo:padding-right="0.191cm" fo:padding-top="0cm" fo:padding-bottom="0.049cm" fo:border-left="0.002cm solid #000000" fo:border-right="0.002cm solid #000000" fo:border-top="none" fo:border-bottom="0.002cm solid #000000"/>
    </style:style>
    <style:style style:name="P91" style:family="paragraph" style:parent-style-name="Table_20_Contents">
      <style:paragraph-properties fo:margin-left="0cm" fo:margin-right="0cm" fo:text-indent="1.251cm" style:auto-text-indent="false"/>
      <style:text-properties style:font-name="Arial" fo:font-size="10pt" style:font-size-asian="10pt" style:font-size-complex="10pt"/>
    </style:style>
    <style:style style:name="P92" style:family="paragraph" style:parent-style-name="Text_20_body">
      <style:paragraph-properties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93" style:family="paragraph" style:parent-style-name="Text_20_body">
      <style:paragraph-properties fo:margin-top="0cm" fo:margin-bottom="0cm" fo:text-align="justify" style:justify-single-word="false" fo:orphans="2" fo:widows="2"/>
      <style:text-properties style:font-name="Times New Roman1" fo:font-size="14pt"/>
    </style:style>
    <style:style style:name="P94" style:family="paragraph" style:parent-style-name="Text_20_body">
      <style:paragraph-properties fo:margin-top="0cm" fo:margin-bottom="0cm" fo:text-align="justify" style:justify-single-word="false" fo:orphans="0" fo:widows="0"/>
      <style:text-properties style:font-name="Times New Roman1" fo:font-size="14pt"/>
    </style:style>
    <style:style style:name="P95" style:family="paragraph" style:parent-style-name="Text_20_body">
      <style:paragraph-properties fo:margin-top="0cm" fo:margin-bottom="0cm" fo:text-align="center" style:justify-single-word="false" fo:orphans="2" fo:widows="2"/>
      <style:text-properties style:font-name="Times New Roman1" fo:font-size="14pt"/>
    </style:style>
    <style:style style:name="P96" style:family="paragraph" style:parent-style-name="Text_20_body">
      <style:paragraph-properties fo:margin-top="0cm" fo:margin-bottom="0cm" fo:text-align="center" style:justify-single-word="false" fo:orphans="0" fo:widows="0"/>
      <style:text-properties style:font-name="Times New Roman1" fo:font-size="14pt"/>
    </style:style>
    <style:style style:name="P97"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98"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99" style:family="paragraph" style:parent-style-name="Text_20_body">
      <style:paragraph-properties fo:margin-top="0cm" fo:margin-bottom="0cm" style:line-height-at-least="0.249cm"/>
      <style:text-properties style:font-name="Arial" fo:font-size="10pt" style:font-size-asian="10pt" style:font-size-complex="10pt"/>
    </style:style>
    <style:style style:name="P100"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01" style:family="paragraph" style:parent-style-name="Text_20_body">
      <style:paragraph-properties fo:margin-top="0cm" fo:margin-bottom="0cm" fo:line-height="100%" fo:text-align="justify" style:justify-single-word="false" fo:orphans="0" fo:widows="0"/>
      <style:text-properties style:font-name="Arial" fo:font-size="10pt" style:font-size-asian="10pt" style:font-size-complex="10pt"/>
    </style:style>
    <style:style style:name="P102" style:family="paragraph" style:parent-style-name="Text_20_body">
      <style:paragraph-properties fo:margin-top="0cm" fo:margin-bottom="0cm" fo:text-align="justify" style:justify-single-word="false" fo:orphans="2" fo:widows="2"/>
      <style:text-properties style:font-name="Arial" fo:font-size="10pt" fo:font-style="italic" fo:font-weight="bold" fo:background-color="transparent" style:font-size-asian="10pt" style:font-size-complex="10pt"/>
    </style:style>
    <style:style style:name="P103" style:family="paragraph" style:parent-style-name="Text_20_body">
      <style:paragraph-properties fo:margin-top="0cm" fo:margin-bottom="0cm" style:line-height-at-least="0.249cm"/>
      <style:text-properties style:font-name="Arial" fo:font-size="10pt" fo:font-weight="bold" fo:background-color="transparent" style:font-size-asian="10pt" style:font-size-complex="10pt"/>
    </style:style>
    <style:style style:name="P104" style:family="paragraph" style:parent-style-name="Text_20_body">
      <style:paragraph-properties fo:margin-top="0cm" fo:margin-bottom="0cm" fo:line-height="100%" fo:text-align="justify" style:justify-single-word="false"/>
      <style:text-properties style:font-name="Arial" fo:font-size="10pt" fo:background-color="transparent" style:font-size-asian="10pt" style:font-size-complex="10pt"/>
    </style:style>
    <style:style style:name="P105" style:family="paragraph" style:parent-style-name="Text_20_body">
      <style:paragraph-properties fo:margin-top="0cm" fo:margin-bottom="0cm" style:line-height-at-least="0.249cm"/>
      <style:text-properties style:font-name="Arial" fo:font-size="8pt" fo:font-style="italic" style:font-size-asian="8pt" style:font-style-asian="italic" style:font-size-complex="8pt" style:font-style-complex="italic"/>
    </style:style>
    <style:style style:name="P106" style:family="paragraph" style:parent-style-name="Text_20_body">
      <style:paragraph-properties fo:margin-top="0cm" fo:margin-bottom="0cm" style:line-height-at-least="0.249cm"/>
      <style:text-properties style:font-name="Arial" fo:font-size="8pt" fo:font-style="italic" fo:font-weight="bold" fo:background-color="transparent" style:font-size-asian="8pt" style:font-style-asian="italic" style:font-size-complex="8pt" style:font-style-complex="italic"/>
    </style:style>
    <style:style style:name="P107" style:family="paragraph" style:parent-style-name="Text_20_body">
      <style:paragraph-properties fo:margin-top="0cm" fo:margin-bottom="0cm" fo:text-align="justify" style:justify-single-word="false" fo:orphans="0" fo:widows="0"/>
      <style:text-properties fo:font-variant="normal" fo:text-transform="none" fo:color="#000000" style:font-name="Arial2" fo:font-size="10pt" fo:font-style="normal" fo:font-weight="normal" fo:background-color="transparent"/>
    </style:style>
    <style:style style:name="P108" style:family="paragraph" style:parent-style-name="Text_20_body">
      <style:paragraph-properties fo:margin-top="0cm" fo:margin-bottom="0cm" fo:text-align="justify" style:justify-single-word="false" fo:orphans="2" fo:widows="2"/>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style:style>
    <style:style style:name="P109"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bold" fo:background-color="transparent" style:font-size-asian="10pt" style:font-size-complex="10pt"/>
    </style:style>
    <style:style style:name="P110"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normal" fo:background-color="transparent" style:font-size-asian="10pt" style:font-size-complex="10pt"/>
    </style:style>
    <style:style style:name="P111" style:family="paragraph" style:parent-style-name="Text_20_body">
      <style:paragraph-properties fo:margin-top="0cm" fo:margin-bottom="0cm" fo:line-height="100%" fo:text-align="justify" style:justify-single-word="false"/>
    </style:style>
    <style:style style:name="P11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4" style:family="paragraph" style:parent-style-name="Text_20_body">
      <style:paragraph-properties fo:margin-left="0cm" fo:margin-right="0cm" fo:text-align="center" style:justify-single-word="false" fo:text-indent="1.323cm" style:auto-text-indent="false"/>
      <style:text-properties fo:color="#000000" style:font-name="Arial" fo:font-size="10pt" fo:font-style="italic" style:text-underline-style="solid" style:text-underline-width="auto" style:text-underline-color="font-color" fo:font-weight="bold"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18"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1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25"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12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12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28"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129"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30"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13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3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33" style:family="paragraph" style:parent-style-name="Text_20_body">
      <style:paragraph-properties fo:margin-left="0cm" fo:margin-right="0cm" fo:text-align="justify" style:justify-single-word="false" fo:text-indent="1.323cm" style:auto-text-indent="false"/>
    </style:style>
    <style:style style:name="P134" style:family="paragraph" style:parent-style-name="Text_20_body">
      <style:paragraph-properties fo:margin-left="0cm" fo:margin-right="0cm" fo:text-align="center" style:justify-single-word="false" fo:text-indent="1.323cm" style:auto-text-indent="false"/>
    </style:style>
    <style:style style:name="P13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36"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137"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138" style:family="paragraph" style:parent-style-name="Table_20_Contents">
      <style:paragraph-properties fo:margin-top="0cm" fo:margin-bottom="0.21cm" fo:text-align="center" style:justify-single-word="false" fo:orphans="2" fo:widows="2"/>
    </style:style>
    <style:style style:name="P139"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4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2" fo:font-size="8pt" fo:background-color="transparent"/>
    </style:style>
    <style:style style:name="P14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2" fo:font-size="8pt" fo:font-weight="bold" fo:background-color="transparent"/>
    </style:style>
    <style:style style:name="P14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43"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45"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46" style:family="paragraph" style:parent-style-name="Text_20_body">
      <style:paragraph-properties fo:margin-left="1.199cm" fo:margin-right="1.199cm" fo:margin-top="0cm" fo:margin-bottom="0cm" fo:line-height="100%" fo:text-align="justify" style:justify-single-word="false" fo:text-indent="0cm" style:auto-text-indent="false"/>
    </style:style>
    <style:style style:name="P147"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style>
    <style:style style:name="P148"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style>
    <style:style style:name="P149" style:family="paragraph" style:parent-style-name="Text_20_body">
      <style:paragraph-properties fo:margin-left="1.199cm" fo:margin-right="1.199cm" fo:margin-top="0cm" fo:margin-bottom="0cm" fo:line-height="100%" fo:text-align="center" style:justify-single-word="false" fo:text-indent="0cm" style:auto-text-indent="false"/>
    </style:style>
    <style:style style:name="P150"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151"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2"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53" style:family="paragraph" style:parent-style-name="Text_20_body">
      <style:paragraph-properties fo:margin-left="1.199cm" fo:margin-right="1.199cm" fo:margin-top="0cm" fo:margin-bottom="0cm" fo:line-height="100%" fo:text-align="center" style:justify-single-word="false" fo:text-indent="0cm" style:auto-text-indent="false"/>
      <style:text-properties style:font-name="Arial" fo:font-size="10pt" style:font-size-asian="10pt" style:font-size-complex="10pt"/>
    </style:style>
    <style:style style:name="P154" style:family="paragraph" style:parent-style-name="Text_20_body">
      <style:paragraph-properties fo:margin-left="1.199cm" fo:margin-right="1.199cm" fo:margin-top="0cm" fo:margin-bottom="0cm" fo:line-height="115%" fo:text-align="center" style:justify-single-word="false" fo:text-indent="0cm" style:auto-text-indent="false"/>
      <style:text-properties style:font-name="Arial" fo:font-size="10pt" style:font-size-asian="10pt" style:font-size-complex="10pt"/>
    </style:style>
    <style:style style:name="P155" style:family="paragraph" style:parent-style-name="Text_20_body">
      <style:paragraph-properties fo:margin-left="1.199cm" fo:margin-right="1.199cm" fo:margin-top="0cm" fo:margin-bottom="0cm" fo:line-height="115%" fo:text-align="justify" style:justify-single-word="false" fo:orphans="2" fo:widows="2" fo:text-indent="0cm" style:auto-text-indent="false"/>
      <style:text-properties style:font-name="Arial" fo:font-size="10pt" style:font-size-asian="10pt" style:font-size-complex="10pt"/>
    </style:style>
    <style:style style:name="P156"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57"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font-name="Arial" fo:font-size="10pt" fo:font-style="italic" fo:font-weight="normal" fo:background-color="transparent" style:font-size-asian="10pt" style:font-size-complex="10pt"/>
    </style:style>
    <style:style style:name="P158"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style="italic" fo:background-color="transparent" style:font-size-asian="10pt" style:font-size-complex="10pt"/>
    </style:style>
    <style:style style:name="P159"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60"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font-name="Arial" fo:font-size="10pt" fo:font-style="italic" fo:background-color="transparent" style:font-size-asian="10pt" style:font-size-complex="10pt"/>
    </style:style>
    <style:style style:name="P161"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style="italic" style:text-underline-style="solid" style:text-underline-width="auto" style:text-underline-color="font-color" fo:font-weight="normal" fo:background-color="transparent" style:font-size-asian="10pt" style:font-size-complex="10pt"/>
    </style:style>
    <style:style style:name="P162"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weight="normal" fo:background-color="transparent" style:font-size-asian="10pt" style:font-size-complex="10pt"/>
    </style:style>
    <style:style style:name="P163"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background-color="transparent" style:font-size-asian="10pt" style:font-size-complex="10pt"/>
    </style:style>
    <style:style style:name="P164"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background-color="transparent" style:font-size-asian="10pt" style:font-size-complex="10pt"/>
    </style:style>
    <style:style style:name="P165" style:family="paragraph" style:parent-style-name="Text_20_body">
      <style:paragraph-properties fo:margin-left="1.199cm" fo:margin-right="1.199cm" fo:margin-top="0cm" fo:margin-bottom="0cm" fo:line-height="115%" fo:text-align="center" style:justify-single-word="false" fo:text-indent="0cm" style:auto-text-indent="false"/>
    </style:style>
    <style:style style:name="P166" style:family="paragraph" style:parent-style-name="Text_20_body">
      <style:paragraph-properties fo:margin-left="1.199cm" fo:margin-right="1.199cm" fo:margin-top="0cm" fo:margin-bottom="0cm" fo:line-height="115%" fo:text-align="justify" style:justify-single-word="false" fo:orphans="2" fo:widows="2" fo:text-indent="0cm" style:auto-text-indent="false"/>
    </style:style>
    <style:style style:name="P167"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68"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169" style:family="paragraph" style:parent-style-name="Text_20_body">
      <style:paragraph-properties fo:margin-left="1.199cm" fo:margin-right="1.199cm" fo:margin-top="0cm" fo:margin-bottom="0.199cm" fo:line-height="100%" fo:text-align="justify" style:justify-single-word="false" fo:text-indent="0cm" style:auto-text-indent="false"/>
    </style:style>
    <style:style style:name="P170" style:family="paragraph" style:parent-style-name="Text_20_body">
      <style:paragraph-properties fo:margin-left="1.199cm" fo:margin-right="1.199cm" fo:margin-top="0cm" fo:margin-bottom="0.199cm" fo:line-height="100%" fo:text-align="justify" style:justify-single-word="false" fo:text-indent="0cm" style:auto-text-indent="false"/>
      <style:text-properties style:font-name="Arial" fo:font-size="10pt" style:font-size-asian="10pt" style:font-size-complex="10pt"/>
    </style:style>
    <style:style style:name="P171" style:family="paragraph" style:parent-style-name="Text_20_body">
      <style:paragraph-properties fo:margin-left="1.199cm" fo:margin-right="1.199cm" fo:margin-top="0.101cm" fo:margin-bottom="0.101cm" fo:line-height="100%" fo:text-align="justify" style:justify-single-word="false" fo:orphans="0" fo:widows="0" fo:text-indent="0cm" style:auto-text-indent="false"/>
    </style:style>
    <style:style style:name="P172" style:family="paragraph" style:parent-style-name="Text_20_body">
      <style:paragraph-properties fo:margin-left="1.199cm" fo:margin-right="1.199cm" fo:margin-top="0cm" fo:margin-bottom="0.25cm" fo:line-height="115%" fo:text-align="justify" style:justify-single-word="false" fo:orphans="2" fo:widows="2" fo:text-indent="0cm" style:auto-text-indent="false" fo:padding="0cm" fo:border="none"/>
    </style:style>
    <style:style style:name="P173" style:family="paragraph" style:parent-style-name="Text_20_body">
      <style:paragraph-properties fo:margin-left="1.199cm" fo:margin-right="1.199cm" fo:margin-top="0cm" fo:margin-bottom="0.25cm" fo:line-height="115%" fo:text-align="justify" style:justify-single-word="false" fo:orphans="2" fo:widows="2" fo:text-indent="0cm" style:auto-text-indent="false" fo:padding="0cm" fo:border="none"/>
      <style:text-properties style:font-name="Arial" fo:font-size="10pt" style:font-size-asian="10pt" style:font-size-complex="10pt"/>
    </style:style>
    <style:style style:name="P174" style:family="paragraph" style:parent-style-name="Table_20_Contents">
      <style:paragraph-properties fo:margin-left="1.199cm" fo:margin-right="1.199cm" fo:margin-top="0cm" fo:margin-bottom="0.25cm" fo:line-height="115%" fo:text-align="justify" style:justify-single-word="false" fo:text-indent="0cm" style:auto-text-indent="false" fo:padding-left="0.191cm" fo:padding-right="0.191cm" fo:padding-top="0cm" fo:padding-bottom="0.049cm" fo:border-left="0.002cm solid #000000" fo:border-right="0.002cm solid #000000" fo:border-top="none" fo:border-bottom="0.002cm solid #000000"/>
    </style:style>
    <style:style style:name="P175" style:family="paragraph" style:parent-style-name="Table_20_Contents">
      <style:paragraph-properties fo:margin-left="1.199cm" fo:margin-right="1.199cm" fo:text-indent="0cm" style:auto-text-indent="false"/>
      <style:text-properties style:font-name="Arial" fo:font-size="10pt" style:font-size-asian="10pt" style:font-size-complex="10pt"/>
    </style:style>
    <style:style style:name="P176" style:family="paragraph" style:parent-style-name="Table_20_Contents">
      <style:paragraph-properties fo:margin-top="0cm" fo:margin-bottom="0.499cm" fo:text-align="center" style:justify-single-word="false"/>
    </style:style>
    <style:style style:name="P177" style:family="paragraph" style:parent-style-name="Table_20_Contents">
      <style:paragraph-properties fo:margin-top="0cm" fo:margin-bottom="0.499cm" fo:text-align="center" style:justify-single-word="false"/>
      <style:text-properties style:font-name="Arial2" fo:font-size="7pt"/>
    </style:style>
    <style:style style:name="P178" style:family="paragraph" style:parent-style-name="Table_20_Contents">
      <style:paragraph-properties fo:margin-top="0cm" fo:margin-bottom="0.499cm" fo:text-align="center" style:justify-single-word="false"/>
      <style:text-properties style:font-name="Arial2" fo:font-size="7pt" fo:font-weight="bold"/>
    </style:style>
    <style:style style:name="P179" style:family="paragraph" style:parent-style-name="Table_20_Contents">
      <style:paragraph-properties fo:margin-top="0cm" fo:margin-bottom="0.499cm"/>
      <style:text-properties style:font-name="Arial" fo:font-size="10pt" style:font-size-asian="10pt" style:font-size-complex="10pt"/>
    </style:style>
    <style:style style:name="P18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81"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82"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83"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84"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85" style:family="paragraph" style:parent-style-name="Table_20_Contents">
      <style:paragraph-properties fo:margin-top="0cm" fo:margin-bottom="0.499cm" fo:text-align="start" style:justify-single-word="false"/>
      <style:text-properties fo:color="#000000" style:font-name="Arial" fo:font-size="10pt" fo:language="es" fo:country="ES" fo:font-style="italic" fo:font-weight="bold" style:font-size-asian="10pt" style:font-size-complex="10pt"/>
    </style:style>
    <style:style style:name="P186"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87" style:family="paragraph" style:parent-style-name="Table_20_Heading">
      <style:paragraph-properties fo:margin-top="0cm" fo:margin-bottom="0.499cm" fo:text-align="center" style:justify-single-word="false"/>
    </style:style>
    <style:style style:name="P188" style:family="paragraph" style:parent-style-name="Table_20_Contents">
      <style:paragraph-properties fo:margin-top="0cm" fo:margin-bottom="0.25cm" fo:line-height="115%" fo:padding-left="0.191cm" fo:padding-right="0.191cm" fo:padding-top="0.049cm" fo:padding-bottom="0.049cm" fo:border="0.002cm solid #000000"/>
    </style:style>
    <style:style style:name="P189" style:family="paragraph" style:parent-style-name="Table_20_Contents">
      <style:paragraph-properties fo:margin-top="0cm" fo:margin-bottom="0.25cm" fo:line-height="115%" fo:padding-left="0.191cm" fo:padding-right="0.191cm" fo:padding-top="0.049cm" fo:padding-bottom="0.049cm" fo:border="0.002cm solid #000000"/>
      <style:text-properties style:font-name="Arial" fo:font-size="10pt" style:font-size-asian="10pt" style:font-size-complex="10pt"/>
    </style:style>
    <style:style style:name="P190"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91"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9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94" style:family="paragraph" style:parent-style-name="Text_20_body" style:list-style-name="L7">
      <style:paragraph-properties fo:text-align="justify" style:justify-single-word="false"/>
      <style:text-properties style:font-name="Arial" fo:font-size="10pt" fo:language="zxx" fo:country="none" style:font-size-asian="10pt" style:font-size-complex="10pt"/>
    </style:style>
    <style:style style:name="P195" style:family="paragraph" style:parent-style-name="Text_20_body" style:list-style-name="L5">
      <style:paragraph-properties fo:text-align="justify" style:justify-single-word="false"/>
      <style:text-properties style:font-name="Times New Roman1" fo:font-size="14pt"/>
    </style:style>
    <style:style style:name="P196"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197" style:family="paragraph" style:parent-style-name="Text_20_body" style:list-style-name="L2">
      <style:paragraph-properties fo:margin-top="0cm" fo:margin-bottom="0cm" fo:text-align="justify" style:justify-single-word="false" fo:orphans="2" fo:widows="2"/>
      <style:text-properties style:font-name="Times New Roman1" fo:font-size="14pt"/>
    </style:style>
    <style:style style:name="P198" style:family="paragraph" style:parent-style-name="Text_20_body" style:list-style-name="L3">
      <style:paragraph-properties fo:margin-top="0cm" fo:margin-bottom="0cm" fo:text-align="justify" style:justify-single-word="false" fo:orphans="0" fo:widows="0"/>
      <style:text-properties style:font-name="Times New Roman1" fo:font-size="14pt"/>
    </style:style>
    <style:style style:name="P199" style:family="paragraph" style:parent-style-name="Text_20_body" style:list-style-name="L2">
      <style:paragraph-properties fo:margin-top="0cm" fo:margin-bottom="0cm" fo:text-align="justify" style:justify-single-word="false" fo:orphans="2" fo:widows="2"/>
      <style:text-properties fo:color="#000000" style:font-name="Arial2" fo:font-size="10pt" fo:background-color="transparent"/>
    </style:style>
    <style:style style:name="P200" style:family="paragraph" style:parent-style-name="Text_20_body" style:list-style-name="L8">
      <style:paragraph-properties fo:margin-left="0cm" fo:margin-right="1.199cm" fo:margin-top="0cm" fo:margin-bottom="0cm" fo:line-height="100%" fo:text-align="justify" style:justify-single-word="false" fo:text-indent="0cm" style:auto-text-indent="false"/>
    </style:style>
    <style:style style:name="P201" style:family="paragraph" style:parent-style-name="Text_20_body" style:list-style-name="L9">
      <style:paragraph-properties fo:margin-left="0cm" fo:margin-right="1.199cm" fo:margin-top="0cm" fo:margin-bottom="0cm" fo:line-height="100%" fo:text-align="justify" style:justify-single-word="false" fo:text-indent="0cm" style:auto-text-indent="false"/>
    </style:style>
    <style:style style:name="P202" style:family="paragraph" style:parent-style-name="Text_20_body" style:list-style-name="L13">
      <style:paragraph-properties fo:margin-left="0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203" style:family="paragraph" style:parent-style-name="Text_20_body" style:list-style-name="L9">
      <style:paragraph-properties fo:margin-left="0cm" fo:margin-right="1.199cm" fo:margin-top="0cm" fo:margin-bottom="0.199cm" fo:line-height="100%" fo:text-align="justify" style:justify-single-word="false" fo:text-indent="0cm" style:auto-text-indent="false"/>
    </style:style>
    <style:style style:name="P204" style:family="paragraph" style:parent-style-name="Text_20_body" style:list-style-name="L10">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205" style:family="paragraph" style:parent-style-name="Text_20_body" style:list-style-name="L11">
      <style:paragraph-properties fo:margin-left="0cm" fo:margin-right="0cm" fo:margin-top="0cm" fo:margin-bottom="0cm" fo:line-height="100%" fo:text-align="justify" style:justify-single-word="false" fo:text-indent="1.251cm" style:auto-text-indent="false"/>
      <style:text-properties style:font-name="Arial" fo:font-size="10pt" fo:font-weight="normal" fo:background-color="transparent" style:font-size-asian="10pt" style:font-size-complex="10pt"/>
    </style:style>
    <style:style style:name="P206" style:family="paragraph" style:parent-style-name="Text_20_body" style:list-style-name="L12">
      <style:paragraph-properties fo:margin-left="0cm" fo:margin-right="0cm" fo:margin-top="0cm" fo:margin-bottom="0cm" fo:line-height="100%" fo:text-align="justify" style:justify-single-word="false" fo:text-indent="1.251cm" style:auto-text-indent="false"/>
      <style:text-properties style:font-name="Arial" fo:font-size="10pt" fo:font-weight="normal" fo:background-color="transparent" style:font-size-asian="10pt" style:font-size-complex="10pt"/>
    </style:style>
    <style:style style:name="P207" style:family="paragraph" style:parent-style-name="Text_20_body" style:list-style-name="L12">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208" style:family="paragraph" style:parent-style-name="Text_20_body" style:list-style-name="L15">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09" style:family="paragraph" style:parent-style-name="Text_20_body" style:list-style-name="L17">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10"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11"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12" style:family="paragraph" style:parent-style-name="Text_20_body" style:list-style-name="L18">
      <style:paragraph-properties fo:margin-left="0cm" fo:margin-right="0cm" fo:text-indent="1.323cm" style:auto-text-indent="false"/>
      <style:text-properties style:font-name="Arial" fo:font-size="10pt" style:font-size-asian="10pt" style:font-size-complex="10pt"/>
    </style:style>
    <style:style style:name="P213" style:family="paragraph" style:parent-style-name="Heading_20_5">
      <style:paragraph-properties fo:text-align="center" style:justify-single-word="false"/>
      <style:text-properties style:font-name="Times New Roman1" fo:font-size="14pt"/>
    </style:style>
    <style:style style:name="P214" style:family="paragraph" style:parent-style-name="Heading_20_5">
      <style:paragraph-properties fo:margin-top="0.64cm" fo:margin-bottom="0.319cm" fo:text-align="center" style:justify-single-word="false"/>
      <style:text-properties style:font-name="Times New Roman1" fo:font-size="14pt"/>
    </style:style>
    <style:style style:name="P21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16" style:family="paragraph" style:parent-style-name="Standard">
      <style:text-properties style:font-name="Arial" fo:font-size="9pt" fo:font-style="normal" style:font-size-asian="9pt" style:font-style-asian="normal" style:font-size-complex="9pt" style:font-style-complex="normal"/>
    </style:style>
    <style:style style:name="P21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1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1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fo:font-weight="bold" fo:background-color="transparent" style:font-size-asian="8pt" style:font-style-asian="italic" style:font-size-complex="8pt" style:font-style-complex="italic"/>
    </style:style>
    <style:style style:name="T3" style:family="text">
      <style:text-properties fo:font-size="8pt" fo:font-style="italic" fo:font-weight="normal" fo:background-color="transparent" style:font-size-asian="8pt" style:font-style-asian="italic" style:font-size-complex="8pt" style:font-style-complex="italic"/>
    </style:style>
    <style:style style:name="T4" style:family="text">
      <style:text-properties fo:font-weight="bold"/>
    </style:style>
    <style:style style:name="T5" style:family="text">
      <style:text-properties fo:font-weight="bold" fo:background-color="transparent"/>
    </style:style>
    <style:style style:name="T6" style:family="text">
      <style:text-properties fo:font-weight="bold" style:font-weight-asian="bold" style:font-weight-complex="bold"/>
    </style:style>
    <style:style style:name="T7" style:family="text">
      <style:text-properties style:font-name="Arial2" fo:font-size="10pt"/>
    </style:style>
    <style:style style:name="T8" style:family="text">
      <style:text-properties style:font-name="Arial2" fo:font-size="10pt" fo:font-weight="bold"/>
    </style:style>
    <style:style style:name="T9" style:family="text">
      <style:text-properties style:font-name="Arial2" fo:font-size="10pt" fo:language="es" fo:country="ES"/>
    </style:style>
    <style:style style:name="T10" style:family="text">
      <style:text-properties style:font-name="Arial2" fo:font-size="10pt" fo:font-style="italic"/>
    </style:style>
    <style:style style:name="T11" style:family="text">
      <style:text-properties style:font-name="Arial2" fo:font-size="8pt" fo:font-weight="bold" fo:background-color="transparent"/>
    </style:style>
    <style:style style:name="T12" style:family="text">
      <style:text-properties style:font-name="Arial2" fo:font-size="8pt" fo:background-color="transparent"/>
    </style:style>
    <style:style style:name="T13" style:family="text">
      <style:text-properties style:font-name="Arial2" fo:font-size="7pt"/>
    </style:style>
    <style:style style:name="T14" style:family="text">
      <style:text-properties style:font-name="Arial2" fo:font-size="7pt" fo:font-weight="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fo:background-color="transparent"/>
    </style:style>
    <style:style style:name="T18" style:family="text">
      <style:text-properties style:text-underline-style="solid" style:text-underline-width="auto" style:text-underline-color="font-color" fo:font-weight="normal"/>
    </style:style>
    <style:style style:name="T19" style:family="text">
      <style:text-properties style:text-underline-style="solid" style:text-underline-width="auto" style:text-underline-color="font-color" fo:font-weight="normal" fo:background-color="transparent"/>
    </style:style>
    <style:style style:name="T20" style:family="text">
      <style:text-properties style:text-underline-style="solid" style:text-underline-width="auto" style:text-underline-color="font-color" fo:background-color="transparent"/>
    </style:style>
    <style:style style:name="T21" style:family="text">
      <style:text-properties fo:color="#000000"/>
    </style:style>
    <style:style style:name="T22" style:family="text">
      <style:text-properties fo:color="#000000" fo:font-weight="bold"/>
    </style:style>
    <style:style style:name="T23" style:family="text">
      <style:text-properties fo:color="#000000" fo:font-weight="bold" fo:background-color="transparent"/>
    </style:style>
    <style:style style:name="T24" style:family="text">
      <style:text-properties fo:color="#000000" style:font-name="Arial2" fo:font-size="10pt"/>
    </style:style>
    <style:style style:name="T25" style:family="text">
      <style:text-properties fo:color="#000000" style:font-name="Arial2" fo:font-size="10pt" fo:font-weight="bold"/>
    </style:style>
    <style:style style:name="T26" style:family="text">
      <style:text-properties fo:color="#000000" style:font-name="Arial2" fo:font-size="10pt" fo:font-weight="bold" fo:background-color="transparent"/>
    </style:style>
    <style:style style:name="T27" style:family="text">
      <style:text-properties fo:color="#000000" style:font-name="Arial2" fo:font-size="10pt" fo:background-color="transparent"/>
    </style:style>
    <style:style style:name="T28" style:family="text">
      <style:text-properties fo:color="#000000" style:font-name="Arial2" fo:font-size="10pt" fo:font-weight="normal" fo:background-color="transparent"/>
    </style:style>
    <style:style style:name="T29" style:family="text">
      <style:text-properties fo:color="#000000" style:font-name="Arial2" fo:font-size="10pt" fo:font-style="italic" fo:font-weight="normal" fo:background-color="transparent"/>
    </style:style>
    <style:style style:name="T30" style:family="text">
      <style:text-properties fo:color="#000000" style:font-name="Arial2" fo:font-size="10pt" fo:language="es" fo:country="ES"/>
    </style:style>
    <style:style style:name="T31" style:family="text">
      <style:text-properties fo:color="#000000" style:font-name="Arial2" fo:font-size="10pt" fo:language="es" fo:country="ES" fo:font-weight="normal" style:font-size-asian="10pt" style:font-weight-asian="normal" style:font-size-complex="10pt" style:font-weight-complex="normal"/>
    </style:style>
    <style:style style:name="T32" style:family="text">
      <style:text-properties fo:color="#000000" fo:background-color="transparent"/>
    </style:style>
    <style:style style:name="T33" style:family="text">
      <style:text-properties fo:color="#000000" fo:font-weight="normal"/>
    </style:style>
    <style:style style:name="T34" style:family="text">
      <style:text-properties fo:color="#000000" fo:font-weight="normal" fo:background-color="transparent"/>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fo:font-weight="bold"/>
    </style:style>
    <style:style style:name="T37" style:family="text">
      <style:text-properties fo:color="#000000" style:text-underline-style="solid" style:text-underline-width="auto" style:text-underline-color="font-color" fo:font-weight="normal" fo:background-color="transparent"/>
    </style:style>
    <style:style style:name="T38" style:family="text">
      <style:text-properties fo:color="#000000" style:text-position="-33% 80%" fo:font-style="italic"/>
    </style:style>
    <style:style style:name="T39" style:family="text">
      <style:text-properties fo:color="#000000" style:text-position="33% 80%" fo:font-style="italic"/>
    </style:style>
    <style:style style:name="T40" style:family="text">
      <style:text-properties fo:color="#000000" style:text-line-through-style="none" style:text-underline-style="none" style:text-blinking="false"/>
    </style:style>
    <style:style style:name="T41" style:family="text">
      <style:text-properties fo:color="#000000" style:text-line-through-style="none" style:text-underline-style="none" style:text-blinking="false" fo:background-color="transparent"/>
    </style:style>
    <style:style style:name="T42" style:family="text">
      <style:text-properties fo:color="#000000" style:text-line-through-style="none" style:text-underline-style="none" fo:font-weight="normal" style:text-blinking="false"/>
    </style:style>
    <style:style style:name="T43" style:family="text">
      <style:text-properties fo:color="#000000" style:text-line-through-style="none" style:text-underline-style="none" fo:font-weight="bold" style:text-blinking="false"/>
    </style:style>
    <style:style style:name="T44" style:family="text">
      <style:text-properties fo:color="#000000" style:text-line-through-style="none" style:font-name="Arial" fo:font-size="10pt" style:text-underline-style="none" fo:font-weight="normal" style:text-blinking="false" fo:background-color="transparent" style:font-size-asian="10pt" style:font-size-complex="10pt"/>
    </style:style>
    <style:style style:name="T45" style:family="text">
      <style:text-properties fo:color="#000000" style:text-line-through-style="none" fo:font-style="italic" style:text-underline-style="none" fo:font-weight="normal" style:text-blinking="false" fo:background-color="transparent"/>
    </style:style>
    <style:style style:name="T46" style:family="text">
      <style:text-properties fo:color="#000000" style:text-line-through-style="none" fo:font-style="italic" style:text-underline-style="none" fo:font-weight="bold" style:text-blinking="false" fo:background-color="transparent"/>
    </style:style>
    <style:style style:name="T47" style:family="text">
      <style:text-properties fo:color="#000000" style:text-line-through-style="none" fo:font-style="italic" style:text-underline-style="none" style:text-blinking="false" fo:background-color="transparent"/>
    </style:style>
    <style:style style:name="T48" style:family="text">
      <style:text-properties fo:color="#000000" fo:language="es" fo:country="ES"/>
    </style:style>
    <style:style style:name="T49" style:family="text">
      <style:text-properties fo:color="#000000" fo:language="es" fo:country="ES" fo:font-weight="normal" style:font-weight-asian="normal" style:font-weight-complex="normal"/>
    </style:style>
    <style:style style:name="T50" style:family="text">
      <style:text-properties fo:color="#000000" style:font-name="Arial" fo:language="es" fo:country="ES" fo:font-weight="normal" style:font-weight-asian="normal" style:font-weight-complex="normal"/>
    </style:style>
    <style:style style:name="T51" style:family="text">
      <style:text-properties fo:color="#000000" style:font-name="Arial" fo:font-size="10pt" fo:font-weight="bold" style:font-size-asian="10pt" style:font-size-complex="10pt"/>
    </style:style>
    <style:style style:name="T52" style:family="text">
      <style:text-properties fo:color="#000000" style:font-name="Arial" fo:font-size="10pt" style:font-size-asian="10pt" style:font-size-complex="10pt"/>
    </style:style>
    <style:style style:name="T53" style:family="text">
      <style:text-properties fo:color="#000000" style:font-name="Arial" fo:font-size="10pt" fo:language="es" fo:country="ES" style:font-size-asian="10pt" style:font-size-complex="10pt"/>
    </style:style>
    <style:style style:name="T54" style:family="text">
      <style:text-properties fo:color="#000000" style:font-name="Arial" fo:font-size="10pt" fo:language="es" fo:country="ES" fo:font-weight="bold" style:font-size-asian="10pt" style:font-size-complex="10pt"/>
    </style:style>
    <style:style style:name="T5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6" style:family="text">
      <style:text-properties fo:color="#000000" style:font-name="Arial" fo:font-size="10pt" style:text-underline-style="solid" style:text-underline-width="auto" style:text-underline-color="font-color" fo:font-weight="bold" style:font-size-asian="10pt" style:font-size-complex="10pt"/>
    </style:style>
    <style:style style:name="T57" style:family="text">
      <style:text-properties fo:color="#000000" style:font-name="Arial" fo:font-size="10pt" style:text-underline-style="solid" style:text-underline-width="auto" style:text-underline-color="font-color" fo:font-weight="normal" fo:background-color="transparent" style:font-size-asian="10pt" style:font-size-complex="10pt"/>
    </style:style>
    <style:style style:name="T58" style:family="text">
      <style:text-properties fo:color="#000000" style:font-name="Arial" fo:font-size="10pt" style:text-underline-style="solid" style:text-underline-width="auto" style:text-underline-color="font-color" style:font-size-asian="10pt" style:font-size-complex="10pt"/>
    </style:style>
    <style:style style:name="T59" style:family="text">
      <style:text-properties fo:color="#000000" style:font-name="Arial" fo:font-size="10pt" fo:font-style="italic" fo:font-weight="normal" fo:background-color="transparent" style:font-size-asian="10pt" style:font-size-complex="10pt"/>
    </style:style>
    <style:style style:name="T60" style:family="text">
      <style:text-properties fo:color="#000000" style:font-name="Arial" fo:font-size="10pt" fo:font-style="italic" fo:background-color="transparent" style:font-size-asian="10pt" style:font-size-complex="10pt"/>
    </style:style>
    <style:style style:name="T61" style:family="text">
      <style:text-properties fo:color="#000000" style:font-name="Arial" fo:font-size="10pt" fo:background-color="transparent" style:font-size-asian="10pt" style:font-size-complex="10pt"/>
    </style:style>
    <style:style style:name="T62" style:family="text">
      <style:text-properties fo:color="#000000" style:font-name="Arial" fo:font-size="10pt" fo:font-weight="normal" fo:background-color="transparent" style:font-size-asian="10pt" style:font-size-complex="10pt"/>
    </style:style>
    <style:style style:name="T63" style:family="text">
      <style:text-properties fo:color="#000000" fo:font-style="italic"/>
    </style:style>
    <style:style style:name="T64" style:family="text">
      <style:text-properties fo:color="#000000" fo:font-style="italic" fo:font-weight="bold"/>
    </style:style>
    <style:style style:name="T65" style:family="text">
      <style:text-properties fo:color="#000000" fo:font-style="italic" fo:font-weight="bold" fo:background-color="transparent"/>
    </style:style>
    <style:style style:name="T66" style:family="text">
      <style:text-properties fo:color="#000000" fo:font-style="italic" style:text-underline-style="solid" style:text-underline-width="auto" style:text-underline-color="font-color"/>
    </style:style>
    <style:style style:name="T67" style:family="text">
      <style:text-properties fo:color="#000000" fo:font-style="italic" style:text-underline-style="solid" style:text-underline-width="auto" style:text-underline-color="font-color" fo:font-weight="bold"/>
    </style:style>
    <style:style style:name="T68" style:family="text">
      <style:text-properties fo:color="#000000" fo:font-style="italic" style:text-underline-style="solid" style:text-underline-width="auto" style:text-underline-color="font-color" fo:font-weight="normal" fo:background-color="transparent"/>
    </style:style>
    <style:style style:name="T69" style:family="text">
      <style:text-properties fo:color="#000000" fo:font-style="italic" fo:font-weight="normal" fo:background-color="transparent"/>
    </style:style>
    <style:style style:name="T70" style:family="text">
      <style:text-properties fo:color="#000000" fo:font-style="italic" fo:background-color="transparent"/>
    </style:style>
    <style:style style:name="T71" style:family="text">
      <style:text-properties fo:background-color="transparent"/>
    </style:style>
    <style:style style:name="T72" style:family="text">
      <style:text-properties fo:font-style="italic"/>
    </style:style>
    <style:style style:name="T73" style:family="text">
      <style:text-properties fo:font-style="italic" style:text-underline-style="solid" style:text-underline-width="auto" style:text-underline-color="font-color"/>
    </style:style>
    <style:style style:name="T74" style:family="text">
      <style:text-properties fo:font-style="italic" style:text-underline-style="solid" style:text-underline-width="auto" style:text-underline-color="font-color" fo:font-weight="bold"/>
    </style:style>
    <style:style style:name="T75" style:family="text">
      <style:text-properties fo:font-style="italic" style:text-underline-style="solid" style:text-underline-width="auto" style:text-underline-color="font-color" fo:font-weight="bold" fo:background-color="transparent"/>
    </style:style>
    <style:style style:name="T76" style:family="text">
      <style:text-properties fo:font-style="italic" style:text-underline-style="solid" style:text-underline-width="auto" style:text-underline-color="font-color" fo:background-color="transparent"/>
    </style:style>
    <style:style style:name="T77" style:family="text">
      <style:text-properties fo:font-style="italic" style:text-underline-style="solid" style:text-underline-width="auto" style:text-underline-color="font-color" fo:font-weight="normal"/>
    </style:style>
    <style:style style:name="T78" style:family="text">
      <style:text-properties fo:font-style="italic" style:text-underline-style="solid" style:text-underline-width="auto" style:text-underline-color="font-color" fo:font-weight="normal" fo:background-color="transparent"/>
    </style:style>
    <style:style style:name="T79" style:family="text">
      <style:text-properties fo:font-style="italic" fo:font-weight="bold"/>
    </style:style>
    <style:style style:name="T80" style:family="text">
      <style:text-properties fo:font-style="italic" fo:font-weight="bold" fo:background-color="transparent"/>
    </style:style>
    <style:style style:name="T81" style:family="text">
      <style:text-properties fo:font-style="italic" fo:background-color="transparent"/>
    </style:style>
    <style:style style:name="T82" style:family="text">
      <style:text-properties fo:font-style="italic" fo:font-weight="normal"/>
    </style:style>
    <style:style style:name="T83" style:family="text">
      <style:text-properties fo:font-style="italic" fo:font-weight="normal" fo:background-color="transparent"/>
    </style:style>
    <style:style style:name="T84" style:family="text">
      <style:text-properties fo:font-weight="normal"/>
    </style:style>
    <style:style style:name="T85" style:family="text">
      <style:text-properties fo:font-weight="normal" fo:background-color="transparent"/>
    </style:style>
    <style:style style:name="T86" style:family="text">
      <style:text-properties fo:font-variant="normal" fo:text-transform="none"/>
    </style:style>
    <style:style style:name="T87" style:family="text">
      <style:text-properties fo:font-variant="normal" fo:text-transform="none" fo:color="#000000" style:font-name="Arial2" fo:font-size="10pt" fo:font-style="normal" fo:font-weight="normal" fo:background-color="transparent"/>
    </style:style>
    <style:style style:name="T88" style:family="text">
      <style:text-properties fo:font-variant="normal" fo:text-transform="none" fo:color="#000000" style:font-name="Arial2" fo:font-size="10pt" fo:font-style="normal" fo:font-weight="bold" fo:background-color="transparent"/>
    </style:style>
    <style:style style:name="T89" style:family="text">
      <style:text-properties fo:font-variant="normal" fo:text-transform="none" fo:color="#000000" style:font-name="Arial2" fo:font-size="10pt" fo:font-style="italic" fo:font-weight="normal" fo:background-color="transparent"/>
    </style:style>
    <style:style style:name="T90" style:family="text">
      <style:text-properties fo:font-variant="normal" fo:text-transform="none" fo:color="#000000" style:font-name="Arial2" fo:font-size="10pt" fo:letter-spacing="normal" fo:font-style="normal" fo:font-weight="normal" fo:background-color="transparent"/>
    </style:style>
    <style:style style:name="T91" style:family="text">
      <style:text-properties fo:font-variant="normal" fo:text-transform="none" fo:color="#000000" fo:letter-spacing="normal"/>
    </style:style>
    <style:style style:name="T92" style:family="text">
      <style:text-properties fo:font-variant="normal" fo:text-transform="none" fo:color="#000000" fo:letter-spacing="normal" fo:background-color="transparent"/>
    </style:style>
    <style:style style:name="T93" style:family="text">
      <style:text-properties fo:font-variant="normal" fo:text-transform="none" fo:color="#000000" fo:letter-spacing="normal" style:text-underline-style="solid" style:text-underline-width="auto" style:text-underline-color="font-color" fo:background-color="transparent"/>
    </style:style>
    <style:style style:name="T94" style:family="text">
      <style:text-properties fo:font-variant="normal" fo:text-transform="none" fo:color="#000000" fo:letter-spacing="normal" fo:font-style="italic" fo:font-weight="bold" fo:background-color="transparent"/>
    </style:style>
    <style:style style:name="T95" style:family="text">
      <style:text-properties fo:font-variant="normal" fo:text-transform="none" fo:color="#000000" fo:letter-spacing="normal" fo:font-style="italic" fo:font-weight="normal"/>
    </style:style>
    <style:style style:name="T96" style:family="text">
      <style:text-properties fo:font-variant="normal" fo:text-transform="none" fo:color="#000000" fo:letter-spacing="normal" fo:font-style="italic" fo:font-weight="normal" fo:background-color="transparent"/>
    </style:style>
    <style:style style:name="T97" style:family="text">
      <style:text-properties fo:font-variant="normal" fo:text-transform="none" fo:color="#000000" fo:letter-spacing="normal" fo:font-style="italic" style:text-underline-style="solid" style:text-underline-width="auto" style:text-underline-color="font-color" fo:font-weight="normal" fo:background-color="transparent"/>
    </style:style>
    <style:style style:name="T98" style:family="text">
      <style:text-properties fo:font-variant="normal" fo:text-transform="none" fo:color="#000000" fo:letter-spacing="normal" fo:font-style="italic" style:text-underline-style="solid" style:text-underline-width="auto" style:text-underline-color="font-color" fo:font-weight="bold" fo:background-color="transparent"/>
    </style:style>
    <style:style style:name="T99" style:family="text">
      <style:text-properties fo:font-variant="normal" fo:text-transform="none" fo:color="#000000" fo:letter-spacing="normal" fo:font-style="normal" fo:font-weight="normal" fo:background-color="transparent"/>
    </style:style>
    <style:style style:name="T100" style:family="text">
      <style:text-properties fo:font-variant="normal" fo:text-transform="none" fo:color="#000000" fo:letter-spacing="normal" fo:font-style="normal" fo:font-weight="bold" fo:background-color="transparent"/>
    </style:style>
    <style:style style:name="T101" style:family="text">
      <style:text-properties fo:font-variant="normal" fo:text-transform="none" fo:color="#000000" fo:letter-spacing="normal" fo:font-style="normal" style:text-underline-style="solid" style:text-underline-width="auto" style:text-underline-color="font-color" fo:font-weight="normal" fo:background-color="transparent"/>
    </style:style>
    <style:style style:name="T102" style:family="text">
      <style:text-properties fo:font-variant="normal" fo:text-transform="none" fo:color="#000000" style:text-line-through-style="none" fo:font-style="normal" style:text-underline-style="none" fo:font-weight="bold" style:text-blinking="false"/>
    </style:style>
    <style:style style:name="T103" style:family="text">
      <style:text-properties fo:font-variant="normal" fo:text-transform="none" fo:color="#000000" style:text-line-through-style="none" fo:font-style="normal" style:text-underline-style="none" fo:font-weight="bold" style:text-blinking="false" fo:background-color="transparent"/>
    </style:style>
    <style:style style:name="T104" style:family="text">
      <style:text-properties fo:font-variant="normal" fo:text-transform="none" fo:color="#000000" style:text-line-through-style="none" fo:font-style="normal" style:text-underline-style="none" fo:font-weight="normal" style:text-blinking="false"/>
    </style:style>
    <style:style style:name="T105" style:family="text">
      <style:text-properties fo:font-variant="normal" fo:text-transform="none" fo:color="#000000" style:text-line-through-style="none" fo:font-style="normal" style:text-underline-style="none" fo:font-weight="normal" style:text-blinking="false" fo:background-color="transparent"/>
    </style:style>
    <style:style style:name="T106" style:family="text">
      <style:text-properties fo:font-variant="normal" fo:text-transform="none" fo:color="#000000" style:text-line-through-style="none" fo:letter-spacing="normal" fo:font-style="normal" style:text-underline-style="none" style:text-blinking="false"/>
    </style:style>
    <style:style style:name="T107"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08"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109"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fo:background-color="transparent"/>
    </style:style>
    <style:style style:name="T110" style:family="text">
      <style:text-properties fo:font-variant="normal" fo:text-transform="none" fo:color="#000000" style:text-line-through-style="none" fo:letter-spacing="normal" style:text-underline-style="none" style:text-blinking="false"/>
    </style:style>
    <style:style style:name="T111" style:family="text">
      <style:text-properties fo:font-variant="normal" fo:text-transform="none" fo:color="#000000" style:text-line-through-style="none" fo:letter-spacing="normal" style:text-underline-style="none" style:text-blinking="false" fo:background-color="transparent"/>
    </style:style>
    <style:style style:name="T112" style:family="text">
      <style:text-properties fo:font-variant="normal" fo:text-transform="none" fo:color="#000000" style:text-line-through-style="none" fo:letter-spacing="normal" style:text-underline-style="none" fo:font-weight="normal" style:text-blinking="false" fo:background-color="transparent"/>
    </style:style>
    <style:style style:name="T113" style:family="text">
      <style:text-properties fo:font-variant="normal" fo:text-transform="none" fo:color="#000000" style:text-line-through-style="none" fo:letter-spacing="normal" style:text-underline-style="solid" style:text-underline-width="auto" style:text-underline-color="font-color" style:text-blinking="false"/>
    </style:style>
    <style:style style:name="T114" style:family="text">
      <style:text-properties fo:font-variant="normal" fo:text-transform="none" fo:color="#000000" style:text-line-through-style="none" fo:letter-spacing="normal" fo:font-style="italic" style:text-underline-style="none" style:text-blinking="false"/>
    </style:style>
    <style:style style:name="T115"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116" style:family="text">
      <style:text-properties fo:font-variant="normal" fo:text-transform="none" fo:color="#000000" style:text-line-through-style="none" fo:letter-spacing="normal" fo:font-style="italic" style:text-underline-style="none" fo:font-weight="bold" style:text-blinking="false" fo:background-color="transparent"/>
    </style:style>
    <style:style style:name="T117" style:family="text">
      <style:text-properties fo:font-variant="normal" fo:text-transform="none" fo:color="#000000" style:text-line-through-style="none" fo:letter-spacing="normal" fo:font-style="italic" style:text-underline-style="solid" style:text-underline-width="auto" style:text-underline-color="font-color" style:text-blinking="false"/>
    </style:style>
    <style:style style:name="T118" style:family="text">
      <style:text-properties fo:font-variant="normal" fo:text-transform="none" fo:color="#000000" style:text-line-through-style="none" style:text-underline-style="none" style:text-blinking="false"/>
    </style:style>
    <style:style style:name="T119" style:family="text">
      <style:text-properties fo:font-variant="normal" fo:text-transform="none" fo:color="#000000" style:text-line-through-style="none" style:text-underline-style="none" style:text-blinking="false" fo:background-color="transparent"/>
    </style:style>
    <style:style style:name="T120"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21" style:family="text">
      <style:text-properties fo:font-variant="normal" fo:text-transform="none" fo:color="#000000" style:text-line-through-style="none" style:font-name="Arial" fo:font-size="10pt" fo:letter-spacing="normal" style:text-underline-style="none" fo:font-weight="normal" style:text-blinking="false" fo:background-color="transparent" style:font-size-asian="10pt" style:font-size-complex="10pt"/>
    </style:style>
    <style:style style:name="T122" style:family="text">
      <style:text-properties fo:font-variant="normal" fo:text-transform="none" fo:color="#000000" style:text-line-through-style="none" style:font-name="Arial" fo:font-size="10pt" fo:letter-spacing="normal" style:text-underline-style="none" fo:font-weight="bold" style:text-blinking="false" fo:background-color="transparent" style:font-size-asian="10pt" style:font-size-complex="10pt"/>
    </style:style>
    <style:style style:name="T123" style:family="text">
      <style:text-properties fo:font-variant="normal" fo:text-transform="none" fo:color="#000000" style:text-line-through-style="none" style:font-name="Arial" fo:font-size="10pt" fo:letter-spacing="normal" style:text-underline-style="none" style:text-blinking="false" fo:background-color="transparent" style:font-size-asian="10pt" style:font-size-complex="10pt"/>
    </style:style>
    <style:style style:name="T124"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125" style:family="text">
      <style:text-properties fo:font-variant="normal" fo:text-transform="none" fo:color="#000000" style:text-line-through-style="none" style:font-name="Arial" fo:font-size="10pt" fo:letter-spacing="normal" fo:font-style="normal" style:text-underline-style="solid" style:text-underline-width="auto" style:text-underline-color="font-color" fo:font-weight="normal" style:text-blinking="false" fo:background-color="transparent" style:font-size-asian="10pt" style:font-size-complex="10pt"/>
    </style:style>
    <style:style style:name="T126" style:family="text">
      <style:text-properties fo:font-variant="normal" fo:text-transform="none" fo:color="#000000" style:text-line-through-style="none" style:font-name="Arial" fo:font-size="10pt" fo:letter-spacing="normal" style:text-underline-style="solid" style:text-underline-width="auto" style:text-underline-color="font-color" fo:font-weight="bold" style:text-blinking="false" fo:background-color="transparent" style:font-size-asian="10pt" style:font-size-complex="10pt"/>
    </style:style>
    <style:style style:name="T127" style:family="text">
      <style:text-properties fo:font-variant="normal" fo:text-transform="none" fo:color="#000000" style:text-line-through-style="none" style:font-name="Arial" fo:font-size="10pt" fo:letter-spacing="normal" style:text-underline-style="solid" style:text-underline-width="auto" style:text-underline-color="font-color" style:text-blinking="false" fo:background-color="transparent" style:font-size-asian="10pt" style:font-size-complex="10pt"/>
    </style:style>
    <style:style style:name="T128" style:family="text">
      <style:text-properties fo:font-variant="normal" fo:text-transform="none" fo:color="#000000" style:text-line-through-style="none" style:font-name="Arial" fo:font-size="10pt" fo:letter-spacing="normal" style:text-underline-style="solid" style:text-underline-width="auto" style:text-underline-color="font-color" fo:font-weight="normal" style:text-blinking="false" fo:background-color="transparent" style:font-size-asian="10pt" style:font-size-complex="10pt"/>
    </style:style>
    <style:style style:name="T129" style:family="text">
      <style:text-properties fo:font-variant="normal" fo:text-transform="none"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T130"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T131" style:family="text">
      <style:text-properties fo:font-variant="normal" fo:text-transform="none" fo:color="#000000" style:text-line-through-style="none" style:font-name="Arial" fo:font-size="10pt" style:text-underline-style="none" fo:font-weight="normal" style:text-blinking="false" fo:background-color="transparent" style:font-size-asian="10pt" style:font-size-complex="10pt"/>
    </style:style>
    <style:style style:name="T132" style:family="text">
      <style:text-properties fo:font-variant="normal" fo:text-transform="none" fo:color="#000000" style:text-line-through-style="none" style:font-name="Arial" fo:font-size="10pt" style:text-underline-style="none" fo:font-weight="bold" style:text-blinking="false" fo:background-color="transparent" style:font-size-asian="10pt" style:font-size-complex="10pt"/>
    </style:style>
    <style:style style:name="T133"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T134" style:family="text">
      <style:text-properties fo:font-variant="normal" fo:text-transform="none" fo:color="#000000" fo:background-color="transparent"/>
    </style:style>
    <style:style style:name="T135" style:family="text">
      <style:text-properties fo:font-variant="normal" fo:text-transform="none" fo:color="#000000" fo:letter-spacing="-0.007cm" fo:font-style="normal" fo:font-weight="normal" fo:background-color="transparent"/>
    </style:style>
    <style:style style:name="T136" style:family="text">
      <style:text-properties fo:font-variant="normal" fo:text-transform="none" fo:color="#000000" fo:font-style="normal" fo:font-weight="normal" fo:background-color="transparent"/>
    </style:style>
    <style:style style:name="T137" style:family="text">
      <style:text-properties fo:font-variant="normal" fo:text-transform="none" fo:color="#000000" fo:font-style="normal" fo:background-color="transparent"/>
    </style:style>
    <style:style style:name="T138" style:family="text">
      <style:text-properties fo:font-variant="normal" fo:text-transform="none" fo:color="#000000" fo:font-style="normal" fo:font-weight="bold" fo:background-color="transparent"/>
    </style:style>
    <style:style style:name="T139" style:family="text">
      <style:text-properties fo:font-variant="normal" fo:text-transform="none" fo:color="#000000" style:font-name="Arial" fo:font-size="10pt" fo:letter-spacing="normal" fo:font-weight="bold" fo:background-color="transparent" style:font-size-asian="10pt" style:font-size-complex="10pt"/>
    </style:style>
    <style:style style:name="T140" style:family="text">
      <style:text-properties fo:font-variant="normal" fo:text-transform="none" fo:color="#000000" style:font-name="Arial" fo:font-size="10pt" fo:letter-spacing="normal" fo:font-weight="normal" fo:background-color="transparent" style:font-size-asian="10pt" style:font-size-complex="10pt"/>
    </style:style>
    <style:style style:name="T141" style:family="text">
      <style:text-properties fo:font-variant="normal" fo:text-transform="none" fo:color="#000000" style:font-name="Arial" fo:font-size="10pt" fo:letter-spacing="normal" fo:background-color="transparent" style:font-size-asian="10pt" style:font-size-complex="10pt"/>
    </style:style>
    <style:style style:name="T142" style:family="text">
      <style:text-properties fo:font-variant="normal" fo:text-transform="none" fo:color="#000000" style:font-name="Arial" fo:font-size="10pt" fo:letter-spacing="normal" style:text-underline-style="solid" style:text-underline-width="auto" style:text-underline-color="font-color" fo:font-weight="normal" fo:background-color="transparent" style:font-size-asian="10pt" style:font-size-complex="10pt"/>
    </style:style>
    <style:style style:name="T143" style:family="text">
      <style:text-properties fo:font-variant="normal" fo:text-transform="none" fo:color="#000000" style:font-name="Arial" fo:font-size="10pt" fo:letter-spacing="normal" style:text-underline-style="solid" style:text-underline-width="auto" style:text-underline-color="font-color" fo:font-weight="bold" fo:background-color="transparent" style:font-size-asian="10pt" style:font-size-complex="10pt"/>
    </style:style>
    <style:style style:name="T144" style:family="text">
      <style:text-properties fo:font-variant="normal" fo:text-transform="none" fo:color="#000000" style:font-name="Arial" fo:font-size="10pt" fo:letter-spacing="normal" style:text-underline-style="solid" style:text-underline-width="auto" style:text-underline-color="font-color" fo:background-color="transparent" style:font-size-asian="10pt" style:font-size-complex="10pt"/>
    </style:style>
    <style:style style:name="T145"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146" style:family="text">
      <style:text-properties fo:font-variant="normal" fo:text-transform="none" fo:color="#000000" style:font-name="Arial" fo:font-size="10pt" fo:letter-spacing="normal" fo:font-style="normal" fo:font-weight="bold" fo:background-color="transparent" style:font-size-asian="10pt" style:font-size-complex="10pt"/>
    </style:style>
    <style:style style:name="T147" style:family="text">
      <style:text-properties fo:font-variant="normal" fo:text-transform="none" fo:color="#000000" style:font-name="Arial" fo:font-size="10pt" fo:letter-spacing="normal" fo:font-style="normal" style:text-underline-style="solid" style:text-underline-width="auto" style:text-underline-color="font-color" fo:font-weight="normal" fo:background-color="transparent" style:font-size-asian="10pt" style:font-size-complex="10pt"/>
    </style:style>
    <style:style style:name="T148" style:family="text">
      <style:text-properties fo:font-variant="normal" fo:text-transform="none" fo:color="#000000" style:font-name="Arial" fo:font-size="10pt" fo:letter-spacing="normal" fo:font-style="italic" fo:font-weight="normal" fo:background-color="transparent" style:font-size-asian="10pt" style:font-size-complex="10pt"/>
    </style:style>
    <style:style style:name="T149" style:family="text">
      <style:text-properties fo:font-variant="normal" fo:text-transform="none" fo:color="#000000" style:font-name="Arial" fo:font-size="10pt" fo:background-color="transparent" style:font-size-asian="10pt" style:font-size-complex="10pt"/>
    </style:style>
    <style:style style:name="T150" style:family="text">
      <style:text-properties fo:font-variant="normal" fo:text-transform="none" fo:color="#000000" style:font-name="Arial" fo:font-size="10pt" fo:font-style="normal" fo:font-weight="normal" fo:background-color="transparent" style:font-size-asian="10pt" style:font-size-complex="10pt"/>
    </style:style>
    <style:style style:name="T151" style:family="text">
      <style:text-properties fo:font-variant="normal" fo:text-transform="none" fo:color="#000000" style:font-name="Arial" fo:font-size="10pt" fo:font-weight="normal" fo:background-color="transparent" style:font-size-asian="10pt" style:font-size-complex="10pt"/>
    </style:style>
    <style:style style:name="T152" style:family="text">
      <style:text-properties fo:font-variant="normal" fo:text-transform="none" fo:color="#000000" fo:font-weight="normal" fo:background-color="transparent"/>
    </style:style>
    <style:style style:name="T153" style:family="text">
      <style:text-properties fo:font-variant="normal" fo:text-transform="none" style:text-line-through-style="none" style:text-underline-style="none" style:text-blinking="false"/>
    </style:style>
    <style:style style:name="T154" style:family="text">
      <style:text-properties fo:font-variant="normal" fo:text-transform="none" style:text-line-through-style="none" style:text-underline-style="none" style:text-blinking="false" fo:background-color="transparent"/>
    </style:style>
    <style:style style:name="T155" style:family="text">
      <style:text-properties fo:font-variant="normal" fo:text-transform="none" style:text-line-through-style="none" style:text-underline-style="none" fo:font-weight="normal" style:text-blinking="false" fo:background-color="transparent"/>
    </style:style>
    <style:style style:name="T156" style:family="text">
      <style:text-properties fo:font-variant="normal" fo:text-transform="none" style:text-line-through-style="none" fo:font-style="normal" style:text-underline-style="none" fo:font-weight="normal" style:text-blinking="false"/>
    </style:style>
    <style:style style:name="T157" style:family="text">
      <style:text-properties fo:font-variant="normal" fo:text-transform="none" style:text-line-through-style="none" fo:font-style="normal" style:text-underline-style="none" fo:font-weight="normal" style:text-blinking="false" fo:background-color="transparent"/>
    </style:style>
    <style:style style:name="T158" style:family="text">
      <style:text-properties fo:font-variant="normal" fo:text-transform="none" style:text-line-through-style="none" fo:font-style="normal" style:text-underline-style="none" fo:font-weight="bold" style:text-blinking="false" fo:background-color="transparent"/>
    </style:style>
    <style:style style:name="T159" style:family="text">
      <style:text-properties fo:font-variant="normal" fo:text-transform="none" style:text-line-through-style="none" fo:font-style="normal" style:text-underline-style="none" style:text-blinking="false"/>
    </style:style>
    <style:style style:name="T160" style:family="text">
      <style:text-properties fo:font-variant="normal" fo:text-transform="none" style:text-line-through-style="none" fo:font-style="normal" style:text-underline-style="none" style:text-blinking="false" fo:background-color="transparent"/>
    </style:style>
    <style:style style:name="T161" style:family="text">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T162" style:family="text">
      <style:text-properties fo:font-variant="normal" fo:text-transform="none" style:text-line-through-style="none" style:font-name="Arial" fo:font-size="10pt" fo:font-style="normal" style:text-underline-style="none" fo:font-weight="bold" style:text-blinking="false" fo:background-color="transparent" style:font-size-asian="10pt" style:font-size-complex="10pt"/>
    </style:style>
    <style:style style:name="T163" style:family="text">
      <style:text-properties fo:font-variant="normal" fo:text-transform="none" style:text-line-through-style="none" style:font-name="Arial" fo:font-size="10pt" fo:font-style="normal" style:text-underline-style="none" style:text-blinking="false" fo:background-color="transparent" style:font-size-asian="10pt" style:font-size-complex="10pt"/>
    </style:style>
    <style:style style:name="T164" style:family="text">
      <style:text-properties fo:font-variant="normal" fo:text-transform="none" style:text-line-through-style="none" style:font-name="Arial" fo:font-size="10pt" style:text-underline-style="none" fo:font-weight="normal" style:text-blinking="false" fo:background-color="transparent" style:font-size-asian="10pt" style:font-size-complex="10pt"/>
    </style:style>
    <style:style style:name="T165" style:family="text">
      <style:text-properties fo:font-variant="normal" fo:text-transform="none" style:text-line-through-style="none" style:font-name="Arial" fo:font-size="10pt" style:text-underline-style="none" fo:font-weight="bold" style:text-blinking="false" fo:background-color="transparent" style:font-size-asian="10pt" style:font-size-complex="10pt"/>
    </style:style>
    <style:style style:name="T166" style:family="text">
      <style:text-properties fo:font-variant="normal" fo:text-transform="none" style:text-line-through-style="none" style:font-name="Arial" fo:font-size="10pt" style:text-underline-style="none" style:text-blinking="false" fo:background-color="transparent" style:font-size-asian="10pt" style:font-size-complex="10pt"/>
    </style:style>
    <style:style style:name="T167" style:family="text">
      <style:text-properties fo:font-variant="normal" fo:text-transform="none" style:text-line-through-style="none" style:font-name="Arial" fo:font-size="10pt" fo:font-style="italic" style:text-underline-style="solid" style:text-underline-width="auto" style:text-underline-color="font-color" fo:font-weight="normal" style:text-blinking="false" fo:background-color="transparent" style:font-size-asian="10pt" style:font-size-complex="10pt"/>
    </style:style>
    <style:style style:name="T168" style:family="text">
      <style:text-properties fo:font-variant="normal" fo:text-transform="none" fo:font-style="normal"/>
    </style:style>
    <style:style style:name="T169" style:family="text">
      <style:text-properties fo:font-variant="normal" fo:text-transform="none" fo:font-style="normal" fo:font-weight="normal"/>
    </style:style>
    <style:style style:name="T170" style:family="text">
      <style:text-properties fo:font-variant="normal" fo:text-transform="none" fo:font-style="normal" fo:font-weight="normal" fo:background-color="transparent"/>
    </style:style>
    <style:style style:name="T171" style:family="text">
      <style:text-properties fo:font-variant="normal" fo:text-transform="none" fo:font-style="normal" fo:font-weight="bold"/>
    </style:style>
    <style:style style:name="T172" style:family="text">
      <style:text-properties fo:font-variant="normal" fo:text-transform="none" fo:font-style="normal" fo:font-weight="bold" fo:background-color="transparent"/>
    </style:style>
    <style:style style:name="T173" style:family="text">
      <style:text-properties fo:font-variant="normal" fo:text-transform="none" fo:font-style="normal" fo:background-color="transparent"/>
    </style:style>
    <style:style style:name="T174" style:family="text">
      <style:text-properties fo:font-variant="normal" fo:text-transform="none" fo:font-style="normal" style:text-underline-style="solid" style:text-underline-width="auto" style:text-underline-color="font-color"/>
    </style:style>
    <style:style style:name="T175" style:family="text">
      <style:text-properties fo:font-variant="normal" fo:text-transform="none" fo:font-style="normal" style:text-underline-style="solid" style:text-underline-width="auto" style:text-underline-color="font-color" fo:font-weight="bold" fo:background-color="transparent"/>
    </style:style>
    <style:style style:name="T176" style:family="text">
      <style:text-properties fo:font-variant="normal" fo:text-transform="none" fo:font-style="normal" style:text-underline-style="solid" style:text-underline-width="auto" style:text-underline-color="font-color" fo:font-weight="normal"/>
    </style:style>
    <style:style style:name="T177" style:family="text">
      <style:text-properties fo:font-variant="normal" fo:text-transform="none" fo:font-style="normal" style:text-underline-style="solid" style:text-underline-width="auto" style:text-underline-color="font-color" fo:font-weight="normal" fo:background-color="transparent"/>
    </style:style>
    <style:style style:name="T178" style:family="text">
      <style:text-properties fo:font-variant="normal" fo:text-transform="none" fo:font-style="normal" style:text-underline-style="solid" style:text-underline-width="auto" style:text-underline-color="font-color" fo:background-color="transparent"/>
    </style:style>
    <style:style style:name="T179" style:family="text">
      <style:text-properties fo:font-variant="normal" fo:text-transform="none" fo:background-color="transparent"/>
    </style:style>
    <style:style style:name="T180" style:family="text">
      <style:text-properties fo:font-variant="normal" fo:text-transform="none" style:font-name="Arial" fo:font-size="10pt" fo:font-style="normal" fo:font-weight="bold" fo:background-color="transparent" style:font-size-asian="10pt" style:font-size-complex="10pt"/>
    </style:style>
    <style:style style:name="T181" style:family="text">
      <style:text-properties fo:font-variant="normal" fo:text-transform="none" style:font-name="Arial" fo:font-size="10pt" fo:font-style="normal" fo:font-weight="normal" fo:background-color="transparent" style:font-size-asian="10pt" style:font-size-complex="10pt"/>
    </style:style>
    <style:style style:name="T182" style:family="text">
      <style:text-properties fo:font-variant="normal" fo:text-transform="none" style:font-name="Arial" fo:font-size="10pt" fo:font-style="normal" fo:background-color="transparent" style:font-size-asian="10pt" style:font-size-complex="10pt"/>
    </style:style>
    <style:style style:name="T183" style:family="text">
      <style:text-properties fo:font-variant="normal" fo:text-transform="none" style:font-name="Arial" fo:font-size="10pt" fo:font-style="normal" style:text-underline-style="solid" style:text-underline-width="auto" style:text-underline-color="font-color" fo:background-color="transparent" style:font-size-asian="10pt" style:font-size-complex="10pt"/>
    </style:style>
    <style:style style:name="T184" style:family="text">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ize-complex="10pt"/>
    </style:style>
    <style:style style:name="T185" style:family="text">
      <style:text-properties fo:font-variant="normal" fo:text-transform="none" style:font-name="Arial" fo:font-size="10pt" fo:background-color="transparent" style:font-size-asian="10pt" style:font-size-complex="10pt"/>
    </style:style>
    <style:style style:name="T186" style:family="text">
      <style:text-properties fo:font-variant="normal" fo:text-transform="none" style:font-name="Arial" fo:font-size="10pt" fo:font-weight="normal" fo:background-color="transparent" style:font-size-asian="10pt" style:font-size-complex="10pt"/>
    </style:style>
    <style:style style:name="T187" style:family="text">
      <style:text-properties fo:font-variant="normal" fo:text-transform="none" style:font-name="Arial" fo:font-size="10pt" fo:font-weight="bold" fo:background-color="transparent" style:font-size-asian="10pt" style:font-size-complex="10pt"/>
    </style:style>
    <style:style style:name="T188" style:family="text">
      <style:text-properties fo:font-variant="normal" fo:text-transform="none" style:font-name="Arial" fo:font-size="10pt" style:text-underline-style="solid" style:text-underline-width="auto" style:text-underline-color="font-color" fo:font-weight="bold" fo:background-color="transparent" style:font-size-asian="10pt" style:font-size-complex="10pt"/>
    </style:style>
    <style:style style:name="T189" style:family="text">
      <style:text-properties fo:font-variant="normal" fo:text-transform="none" style:font-name="Arial" fo:font-size="10pt" style:text-underline-style="solid" style:text-underline-width="auto" style:text-underline-color="font-color" fo:font-weight="normal" fo:background-color="transparent" style:font-size-asian="10pt" style:font-size-complex="10pt"/>
    </style:style>
    <style:style style:name="T190" style:family="text">
      <style:text-properties fo:font-variant="normal" fo:text-transform="none" style:font-name="Arial" fo:font-size="10pt" style:text-underline-style="solid" style:text-underline-width="auto" style:text-underline-color="font-color" fo:background-color="transparent" style:font-size-asian="10pt" style:font-size-complex="10pt"/>
    </style:style>
    <style:style style:name="T191" style:family="text">
      <style:text-properties fo:font-variant="normal" fo:text-transform="none" fo:font-weight="normal" fo:background-color="transparent"/>
    </style:style>
    <style:style style:name="T192" style:family="text">
      <style:text-properties fo:font-variant="normal" fo:text-transform="none" style:text-underline-style="solid" style:text-underline-width="auto" style:text-underline-color="font-color" fo:background-color="transparent"/>
    </style:style>
    <style:style style:name="T193" style:family="text">
      <style:text-properties fo:letter-spacing="normal"/>
    </style:style>
    <style:style style:name="T194" style:family="text">
      <style:text-properties style:text-position="-33% 80%" style:font-name="Arial" fo:font-size="10pt" fo:font-weight="bold" fo:background-color="transparent" style:font-size-asian="10pt" style:font-size-complex="10pt"/>
    </style:style>
    <style:style style:name="T195" style:family="text">
      <style:text-properties style:text-position="-33% 80%" fo:font-style="italic" fo:font-weight="bold" fo:background-color="transparent"/>
    </style:style>
    <style:style style:name="T196" style:family="text">
      <style:text-properties style:text-line-through-style="none" style:text-underline-style="none" style:text-blinking="false"/>
    </style:style>
    <style:style style:name="T197" style:family="text">
      <style:text-properties style:text-line-through-style="none" style:text-underline-style="none" style:text-blinking="false" fo:background-color="transparent"/>
    </style:style>
    <style:style style:name="T198" style:family="text">
      <style:text-properties style:text-line-through-style="none" style:text-underline-style="none" fo:font-weight="normal" style:text-blinking="false"/>
    </style:style>
    <style:style style:name="T199" style:family="text">
      <style:text-properties style:text-line-through-style="none" style:text-underline-style="none" fo:font-weight="normal" style:text-blinking="false" fo:background-color="transparent"/>
    </style:style>
    <style:style style:name="T200" style:family="text">
      <style:text-properties style:text-line-through-style="none" style:text-underline-style="none" fo:font-weight="bold" style:text-blinking="false" fo:background-color="transparent"/>
    </style:style>
    <style:style style:name="T201" style:family="text">
      <style:text-properties style:text-line-through-style="none" fo:font-style="italic" style:text-underline-style="none" style:text-blinking="false"/>
    </style:style>
    <style:style style:name="T202" style:family="text">
      <style:text-properties style:text-line-through-style="none" fo:font-style="italic" style:text-underline-style="none" style:text-blinking="false" fo:background-color="transparent"/>
    </style:style>
    <style:style style:name="T203" style:family="text">
      <style:text-properties style:text-line-through-style="none" fo:font-style="italic" style:text-underline-style="none" fo:font-weight="bold" style:text-blinking="false"/>
    </style:style>
    <style:style style:name="T204" style:family="text">
      <style:text-properties style:text-line-through-style="none" fo:font-style="italic" style:text-underline-style="none" fo:font-weight="bold" style:text-blinking="false" fo:background-color="transparent"/>
    </style:style>
    <style:style style:name="T205" style:family="text">
      <style:text-properties style:text-line-through-style="none" fo:font-style="italic" style:text-underline-style="none" fo:font-weight="normal" style:text-blinking="false"/>
    </style:style>
    <style:style style:name="T206" style:family="text">
      <style:text-properties style:text-line-through-style="none" fo:font-style="italic" style:text-underline-style="none" fo:font-weight="normal" style:text-blinking="false" fo:background-color="transparent"/>
    </style:style>
    <style:style style:name="T207" style:family="text">
      <style:text-properties style:text-line-through-style="none" fo:font-style="italic" style:text-underline-style="solid" style:text-underline-width="auto" style:text-underline-color="font-color" fo:font-weight="normal" style:text-blinking="false" fo:background-color="transparent"/>
    </style:style>
    <style:style style:name="T208" style:family="text">
      <style:text-properties style:text-line-through-style="none" style:font-name="Arial" fo:font-size="10pt" style:text-underline-style="none" fo:font-weight="normal" style:text-blinking="false" fo:background-color="transparent" style:font-size-asian="10pt" style:font-size-complex="10pt"/>
    </style:style>
    <style:style style:name="T209" style:family="text">
      <style:text-properties style:text-line-through-style="none" style:font-name="Arial" fo:font-size="10pt" style:text-underline-style="none" style:text-blinking="false" fo:background-color="transparent" style:font-size-asian="10pt" style:font-size-complex="10pt"/>
    </style:style>
    <style:style style:name="T210" style:family="text">
      <style:text-properties style:text-line-through-style="none" style:font-name="Arial" fo:font-size="10pt" style:text-underline-style="none" fo:font-weight="bold" style:text-blinking="false" fo:background-color="transparent" style:font-size-asian="10pt" style:font-size-complex="10pt"/>
    </style:style>
    <style:style style:name="T211" style:family="text">
      <style:text-properties style:text-line-through-style="none" style:font-name="Arial" fo:font-size="10pt" style:text-underline-style="solid" style:text-underline-width="auto" style:text-underline-color="font-color" fo:font-weight="normal" style:text-blinking="false" fo:background-color="transparent" style:font-size-asian="10pt" style:font-size-complex="10pt"/>
    </style:style>
    <style:style style:name="T212" style:family="text">
      <style:text-properties style:text-line-through-style="none" style:font-name="Arial" fo:font-size="10pt" fo:font-style="italic" style:text-underline-style="none" fo:font-weight="bold" style:text-blinking="false" fo:background-color="transparent" style:font-size-asian="10pt" style:font-size-complex="10pt"/>
    </style:style>
    <style:style style:name="T213" style:family="text">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T214" style:family="text">
      <style:text-properties style:text-line-through-style="none" style:font-name="Arial" fo:font-size="10pt" fo:font-style="italic" style:text-underline-style="none" style:text-blinking="false" fo:background-color="transparent" style:font-size-asian="10pt" style:font-size-complex="10pt"/>
    </style:style>
    <style:style style:name="T215" style:family="text">
      <style:text-properties style:font-name="Arial" fo:font-size="10pt" fo:font-weight="bold" style:font-size-asian="10pt" style:font-size-complex="10pt"/>
    </style:style>
    <style:style style:name="T216" style:family="text">
      <style:text-properties style:font-name="Arial" fo:font-size="10pt" fo:font-weight="bold" style:font-name-asian="Times New Roman" style:font-size-asian="10pt" style:font-weight-asian="bold" style:font-size-complex="10pt" style:font-weight-complex="bold"/>
    </style:style>
    <style:style style:name="T21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18" style:family="text">
      <style:text-properties style:font-name="Arial" fo:font-size="10pt" fo:font-weight="bold" fo:background-color="transparent" style:font-size-asian="10pt" style:font-size-complex="10pt"/>
    </style:style>
    <style:style style:name="T219" style:family="text">
      <style:text-properties style:font-name="Arial" fo:font-size="10pt" style:font-size-asian="10pt" style:font-size-complex="10pt"/>
    </style:style>
    <style:style style:name="T220" style:family="text">
      <style:text-properties style:font-name="Arial" fo:font-size="10pt" style:text-underline-style="solid" style:text-underline-width="auto" style:text-underline-color="font-color" style:font-size-asian="10pt" style:font-size-complex="10pt"/>
    </style:style>
    <style:style style:name="T22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2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23" style:family="text">
      <style:text-properties style:font-name="Arial" fo:font-size="10pt" style:text-underline-style="solid" style:text-underline-width="auto" style:text-underline-color="font-color" fo:font-weight="bold" fo:background-color="transparent" style:font-size-asian="10pt" style:font-size-complex="10pt"/>
    </style:style>
    <style:style style:name="T224" style:family="text">
      <style:text-properties style:font-name="Arial" fo:font-size="10pt" style:text-underline-style="solid" style:text-underline-width="auto" style:text-underline-color="font-color" style:font-name-asian="Times New Roman" style:font-size-asian="10pt" style:font-size-complex="10pt"/>
    </style:style>
    <style:style style:name="T225" style:family="text">
      <style:text-properties style:font-name="Arial" fo:font-size="10pt" style:text-underline-style="solid" style:text-underline-width="auto" style:text-underline-color="font-color" fo:background-color="transparent" style:font-size-asian="10pt" style:font-size-complex="10pt"/>
    </style:style>
    <style:style style:name="T226" style:family="text">
      <style:text-properties style:font-name="Arial" fo:font-size="10pt" style:text-underline-style="solid" style:text-underline-width="auto" style:text-underline-color="font-color" fo:font-weight="normal" fo:background-color="transparent" style:font-size-asian="10pt" style:font-size-complex="10pt"/>
    </style:style>
    <style:style style:name="T227" style:family="text">
      <style:text-properties style:font-name="Arial" fo:font-size="10pt" fo:font-weight="normal" style:font-size-asian="10pt" style:font-weight-asian="normal" style:font-size-complex="10pt" style:font-weight-complex="normal"/>
    </style:style>
    <style:style style:name="T228" style:family="text">
      <style:text-properties style:font-name="Arial" fo:font-size="10pt" fo:font-weight="normal" fo:background-color="transparent" style:font-size-asian="10pt" style:font-size-complex="10pt"/>
    </style:style>
    <style:style style:name="T22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30" style:family="text">
      <style:text-properties style:font-name="Arial" fo:font-size="10pt" style:text-underline-style="none" style:font-name-asian="Times New Roman" style:font-size-asian="10pt" style:font-size-complex="10pt"/>
    </style:style>
    <style:style style:name="T231" style:family="text">
      <style:text-properties style:font-name="Arial" fo:font-size="10pt" fo:language="es" fo:country="ES" style:font-size-asian="10pt" style:font-size-complex="10pt"/>
    </style:style>
    <style:style style:name="T232" style:family="text">
      <style:text-properties style:font-name="Arial" fo:font-size="10pt" fo:language="es" fo:country="ES" fo:font-weight="bold" style:font-size-asian="10pt" style:font-size-complex="10pt"/>
    </style:style>
    <style:style style:name="T233" style:family="text">
      <style:text-properties style:font-name="Arial" fo:font-size="10pt" fo:background-color="transparent" style:font-size-asian="10pt" style:font-size-complex="10pt"/>
    </style:style>
    <style:style style:name="T234" style:family="text">
      <style:text-properties style:font-name="Arial" fo:font-size="10pt" fo:font-style="italic" fo:font-weight="bold" fo:background-color="transparent" style:font-size-asian="10pt" style:font-size-complex="10pt"/>
    </style:style>
    <style:style style:name="T235" style:family="text">
      <style:text-properties style:font-name="Arial" fo:font-size="10pt" fo:font-style="italic" fo:background-color="transparent" style:font-size-asian="10pt" style:font-size-complex="10pt"/>
    </style:style>
    <style:style style:name="T236" style:family="text">
      <style:text-properties style:font-name="Arial" fo:font-size="7pt" style:font-size-asian="7pt" style:font-size-complex="7pt"/>
    </style:style>
    <style:style style:name="T237" style:family="text">
      <style:text-properties style:font-name="Arial" fo:font-size="7pt" style:text-underline-style="solid" style:text-underline-width="auto" style:text-underline-color="font-color" style:font-size-asian="7pt" style:font-size-complex="7pt"/>
    </style:style>
    <style:style style:name="T238" style:family="text">
      <style:text-properties style:font-name="Arial" style:text-underline-style="solid" style:text-underline-width="auto" style:text-underline-color="font-color"/>
    </style:style>
    <style:style style:name="T239"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4">ACTA DE LA SESIÓN ORDINARIA CELEBRADA POR LA JUNTA DE GOBIERNO LOCAL DEL AYUNTAMIENTO DE MOGÁN EL DÍA 27 DE JULIO DE 2021.</text:span> </text:p>
      <text:p text:style-name="P26"><text:span text:style-name="T219"><text:tab/>En la Sala de reuniones de las Casas Consistoriales de Mogán, siendo las trece horas, diecisiete minutos del día </text:span><text:span text:style-name="T215">27 de julio de 2021</text:span><text:span text:style-name="T219">, se reúne la Junta de Gobierno Local, bajo la Presidencia de la</text:span><text:span text:style-name="Strong_20_Emphasis"><text:span text:style-name="T219"> Alcaldesa-Presidenta,</text:span></text:span><text:span text:style-name="T219"> y con la asistencia de los señores Tenientes de Alcalde que al margen se expresan, al objeto de celebrar </text:span><text:span text:style-name="T215">sesión ordinaria,</text:span><text:span text:style-name="T219"> </text:span><text:span text:style-name="T215">en segunda convocatoria,</text:span><text:span text:style-name="T219"> para la que habían sido convocados previamente. </text:span></text:p>
      <text:p text:style-name="P28"><text:tab/>Actúa <text:span text:style-name="T4">don David Chao Castro,</text:span> Secretario General Accidental, que da fe del acto. </text:p>
      <text:p text:style-name="P38"><text:span text:style-name="T219"><text:line-break/></text:span><text:span text:style-name="T236">SRES. Y SRAS. ASISTENTES </text:span></text:p>
      <text:p text:style-name="Text_20_body"><text:span text:style-name="Strong_20_Emphasis"><text:span text:style-name="T236">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37">Nombre</text:span></text:span></text:p>
          </table:table-cell>
          <table:table-cell table:style-name="Table3.A1" office:value-type="string">
            <text:p text:style-name="P9"><text:span text:style-name="Strong_20_Emphasis"><text:span text:style-name="T237">Asiste</text:span></text:span></text:p>
          </table:table-cell>
          <table:table-cell table:style-name="Table3.A1" office:value-type="string">
            <text:p text:style-name="P9"><text:span text:style-name="Strong_20_Emphasis"><text:span text:style-name="T237">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7"/>
      <text:p text:style-name="Text_20_body"><text:span text:style-name="Strong_20_Emphasis"><text:span text:style-name="T236">CONCEJALES</text:span></text:span><text:span text:style-name="T23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37">Nombre</text:span></text:span></text:p>
          </table:table-cell>
          <table:table-cell table:style-name="Table5.A1" office:value-type="string">
            <text:p text:style-name="P9"><text:span text:style-name="Strong_20_Emphasis"><text:span text:style-name="T237">Asiste</text:span></text:span></text:p>
          </table:table-cell>
          <table:table-cell table:style-name="Table5.A1" office:value-type="string">
            <text:p text:style-name="P9"><text:span text:style-name="Strong_20_Emphasis"><text:span text:style-name="T23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7"/>
      <text:p text:style-name="Text_20_body"><text:span text:style-name="Strong_20_Emphasis"><text:span text:style-name="T236">INTERVENTOR</text:span></text:span><text:span text:style-name="T236">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37">Nombre</text:span></text:span></text:p>
          </table:table-cell>
          <table:table-cell table:style-name="Tabla1.A1" office:value-type="string">
            <text:p text:style-name="P9"><text:span text:style-name="Strong_20_Emphasis"><text:span text:style-name="T23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7"><text:span text:style-name="Strong_20_Emphasis"><text:span text:style-name="T236"/></text:span></text:p>
      <text:p text:style-name="Text_20_body"><text:span text:style-name="Strong_20_Emphasis"><text:span text:style-name="T236">SECRETARIO</text:span></text:span><text:span text:style-name="T23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37">Nombre</text:span></text:span></text:p>
          </table:table-cell>
          <table:table-cell table:style-name="Table6.A1" office:value-type="string">
            <text:p text:style-name="P9"><text:span text:style-name="Strong_20_Emphasis"><text:span text:style-name="T23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7"/>
      <text:p text:style-name="P28">Abierta la sesión por la Presidencia, y una vez comprobada por la Secretaría la existencia de cuórum de asistencia precisa para que se pueda iniciar, se procede a conocer los asuntos que integran el siguiente <text:span text:style-name="T4">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0">Nº Orden</text:span></text:span></text:p>
          </table:table-cell>
          <table:table-cell table:style-name="Table7.A1" office:value-type="string">
            <text:p text:style-name="Table_20_Contents"><text:span text:style-name="Strong_20_Emphasis"><text:span text:style-name="T220">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0994/2021. Oferta de Empleo Público 2021 (personal funcionario).</text:p>
          </table:table-cell>
        </table:table-row>
        <table:table-row>
          <table:table-cell table:style-name="Table7.A1" office:value-type="string">
            <text:p text:style-name="P5">Punto 3º</text:p>
          </table:table-cell>
          <table:table-cell table:style-name="Table7.A1" office:value-type="string">
            <text:p text:style-name="P5">Expte. 361236/21.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1237/2021. Propuesta para desestimar la solicitud de reconocimiento de obligaciones correspondientes a facturas.</text:p>
          </table:table-cell>
        </table:table-row>
        <table:table-row>
          <table:table-cell table:style-name="Table7.A1" office:value-type="string">
            <text:p text:style-name="P5">Punto 5º</text:p>
          </table:table-cell>
          <table:table-cell table:style-name="Table7.A1" office:value-type="string">
            <text:p text:style-name="P5">Expte. 1349/2021. Propuesta devolución de los avales con número de registro 10001170627 y 10001170632 y de importe 100.000,00 euros cada uno, siendo deducida a la contrata en la certificación nº16 de la obra Aparcamiento Subterráneo de Arguineguín. Ref.:16-OBR-43.</text:p>
          </table:table-cell>
        </table:table-row>
        <table:table-row>
          <table:table-cell table:style-name="Table7.A1" office:value-type="string">
            <text:p text:style-name="P5">Punto 6º</text:p>
          </table:table-cell>
          <table:table-cell table:style-name="Table7.A1" office:value-type="string">
            <text:p text:style-name="P5">Expte. 355933/2021. Propuesta aprobación del Informe de supervisión y otros extremos del Pliego de Clausulas Administrativas Particulares de la actuación Edificio Polivalente Arguineguín - T. M. Mogán. Ref.: 19-OBR-46.</text:p>
          </table:table-cell>
        </table:table-row>
        <text:soft-page-break/>
        <table:table-row>
          <table:table-cell table:style-name="Table7.A1" office:value-type="string">
            <text:p text:style-name="P5">Punto 7º</text:p>
          </table:table-cell>
          <table:table-cell table:style-name="Table7.A1" office:value-type="string">
            <text:p text:style-name="P5">Expte. 4129/2020. Toma de conocimiento de resoluciones judiciales, PA 228/2020.</text:p>
          </table:table-cell>
        </table:table-row>
        <table:table-row>
          <table:table-cell table:style-name="Table7.A1" office:value-type="string">
            <text:p text:style-name="P5">Punto 8º</text:p>
          </table:table-cell>
          <table:table-cell table:style-name="Table7.A1" office:value-type="string">
            <text:p text:style-name="P5">Expte. 359347/2021. Propuesta para la imposición de una sanción a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9º</text:p>
          </table:table-cell>
          <table:table-cell table:style-name="Table7.A1" office:value-type="string">
            <text:p text:style-name="P5">Expte. 359374/2021. Propuesta para la imposición de una sanción a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0º</text:p>
          </table:table-cell>
          <table:table-cell table:style-name="Table7.A1" office:value-type="string">
            <text:p text:style-name="P5">Expte. 1228/2021. Imposición Sanción a la entidad Club Canarias Resort Management, S.L.</text:p>
          </table:table-cell>
        </table:table-row>
        <table:table-row>
          <table:table-cell table:style-name="Table7.A1" office:value-type="string">
            <text:p text:style-name="P5">Punto 11º</text:p>
          </table:table-cell>
          <table:table-cell table:style-name="Table7.A1" office:value-type="string">
            <text:p text:style-name="P5">Expte. 1232/2021. Imposición Sanción a la entidad Holiday Club Canarias Resort Management, S.L.U.</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220">1.-Aprobación, si procede del borrador del acta de la sesión anterior.</text:span></text:span><text:span text:style-name="T220"> </text:span></text:p>
      <text:p text:style-name="P119"><text:span text:style-name="T21">Sin que se produzcan intervenciones, queda aprobado el </text:span><text:span text:style-name="T22">borrador del acta de la sesión de fecha 20 de julio de 2021,</text:span><text:span text:style-name="T21"> en sesión ordinaria, de acuerdo con el artículo 110 del Reglamento Orgánico Municipal.</text:span> </text:p>
      <text:p text:style-name="P27"><text:line-break/></text:p>
      <text:p text:style-name="P21"><text:span text:style-name="T229"><text:tab/></text:span><text:span text:style-name="T221">2.- </text:span><text:span text:style-name="Strong_20_Emphasis"><text:span text:style-name="T224">Expte. 360994/2021. Oferta de Empleo Público 2021 (personal funcionario).</text:span></text:span><text:span text:style-name="T222"> </text:span></text:p>
      <text:p text:style-name="P19"/>
      <text:p text:style-name="P30">“PROPUESTA DE RESOLUCION </text:p>
      <text:p text:style-name="P28"><text:span text:style-name="T4">Rso21-128.</text:span> </text:p>
      <text:p text:style-name="P119">J<text:span text:style-name="T21">osé Carlos Álamo Alonso, Funcionario Municipal, Responsable de la U. A. de Recursos Humanos S/D. 2000/2016 de 26 de julio.</text:span> </text:p>
      <text:p text:style-name="P121">Visto el expediente de la Oferta de Empleo Público de este Ayuntamiento para el ejercicio 2021, y considerando que dicha Oferta de Empleo Público fue negociada en la Mesa General de Negociación de fecha 07 de mayo de 2021. </text:p>
      <text:p text:style-name="P121"><text:span text:style-name="T21">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21"/>
      <text:p text:style-name="P121"><text:span text:style-name="T4">Primero.- </text:span>Aprobar la Oferta de Empleo Público de este Ayuntamiento para el año 2021, que a continuación se detalla: </text:p>
      <text:p text:style-name="P134"><text:span text:style-name="Strong_20_Emphasis"><text:span text:style-name="T231">PERSONAL FUNCIONARIO</text:span></text:span><text:span text:style-name="T231"> </text:span></text:p>
      <text:p text:style-name="P119"><text:span text:style-name="T4">Funcionarios de Carrera:</text:span> </text:p>
      <text:p text:style-name="P119"><text:span text:style-name="T4">1 Promoción Libre:</text:span> </text:p>
      <text:p text:style-name="P119">1.1 - Escala Administración Especial. </text:p>
      <text:p text:style-name="P119">Denominación: Ingeniero Técnico Industrial </text:p>
      <text:p text:style-name="P119">Número de vacantes: 4 </text:p>
      <text:p text:style-name="P119">Grupo: A (subgrupo A2) </text:p>
      <text:p text:style-name="P119">1.2 - Escala Administración Especial. </text:p>
      <text:p text:style-name="P119">Denominación: Policía Local. </text:p>
      <text:p text:style-name="P119">Número de vacantes: 1 </text:p>
      <text:p text:style-name="P119">Grupo: C1 </text:p>
      <text:p text:style-name="P121"><text:span text:style-name="T4">SEGUNDO.- </text:span>Publicar la citada oferta de empleo en el Tablón de anuncios de este Ayuntamiento, en la página Web, así como en el Boletín Oficial de la Provincia. </text:p>
      <text:p text:style-name="P121"><text:span text:style-name="T4">TERCERO.- </text:span>Dar Traslado a la Dirección General de la Función Pública, a los representantes sindicales de los Funcionarios y al Comité de Empresa de este Ayuntamiento para su conocimiento y efectos.” </text:p>
      <text:p text:style-name="P121"><text:soft-page-break/></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3.- </text:span><text:span text:style-name="Strong_20_Emphasis"><text:span text:style-name="T224">Expte. 361236/21. Propuesta para la aprobación de obligaciones correspondiente a facturas.</text:span></text:span><text:span text:style-name="T216"> </text:span></text:p>
      <text:p text:style-name="P19"/>
      <text:p text:style-name="P92"><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 </text:p>
      <text:p text:style-name="P92"/>
      <text:p text:style-name="P97"><text:span text:style-name="T23">ANTECEDENTES DE HECHO</text:span> </text:p>
      <text:p text:style-name="P97"/>
      <text:list xml:id="list8861441767406977590" text:style-name="L1">
        <text:list-item>
          <text:p text:style-name="P196"><text:span text:style-name="T32">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38"><text:span text:style-name="T11">Nº REGISTRO</text:span> </text:p>
          </table:table-cell>
          <table:table-cell table:style-name="Tabla2.A1" office:value-type="string">
            <text:p text:style-name="P138"><text:span text:style-name="T11">Factura Nº</text:span> </text:p>
          </table:table-cell>
          <table:table-cell table:style-name="Tabla2.A1" office:value-type="string">
            <text:p text:style-name="P138"><text:span text:style-name="T11">Importe Total</text:span> </text:p>
          </table:table-cell>
          <table:table-cell table:style-name="Tabla2.A1" office:value-type="string">
            <text:p text:style-name="P138"><text:span text:style-name="T11">Nombre</text:span> </text:p>
          </table:table-cell>
          <table:table-cell table:style-name="Tabla2.A1" office:value-type="string">
            <text:p text:style-name="P138"><text:span text:style-name="T11">Texto Explicativo</text:span> </text:p>
          </table:table-cell>
          <table:table-cell table:style-name="Tabla2.A1" office:value-type="string">
            <text:p text:style-name="P138"><text:span text:style-name="T11">Gr. Apuntes</text:span> </text:p>
          </table:table-cell>
        </table:table-row>
        <table:table-row>
          <table:table-cell table:style-name="Tabla2.A1" office:value-type="string">
            <text:p text:style-name="P139"><text:span text:style-name="T12">F/2021/2350</text:span> </text:p>
          </table:table-cell>
          <table:table-cell table:style-name="Tabla2.A1" office:value-type="string">
            <text:p text:style-name="P139"><text:span text:style-name="T12">2100073 9</text:span> </text:p>
          </table:table-cell>
          <table:table-cell table:style-name="Tabla2.A1" office:value-type="string">
            <text:p text:style-name="P140">300,03 </text:p>
          </table:table-cell>
          <table:table-cell table:style-name="Tabla2.A1" office:value-type="string">
            <text:p text:style-name="P139"><text:span text:style-name="T12">ACOSTA DESIGN S.L</text:span> </text:p>
          </table:table-cell>
          <table:table-cell table:style-name="Tabla2.A1" office:value-type="string">
            <text:p text:style-name="P139"><text:span text:style-name="T12">JGL 27/07/21. AREA DE CULTURA 12 PLOTERS IMPRESOS A TODO COLOR 120x80cm (FIESTAS DEL CARMEN 2021 ARGUINEGUIN/PLAYA</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303</text:span> </text:p>
          </table:table-cell>
          <table:table-cell table:style-name="Tabla2.A1" office:value-type="string">
            <text:p text:style-name="P139"><text:span text:style-name="T12">MD0103-2021</text:span> </text:p>
          </table:table-cell>
          <table:table-cell table:style-name="Tabla2.A1" office:value-type="string">
            <text:p text:style-name="P140">7.000,00 </text:p>
          </table:table-cell>
          <table:table-cell table:style-name="Tabla2.A1" office:value-type="string">
            <text:p text:style-name="P139"><text:span text:style-name="T12">ANDERSEN TAX &amp;LEGAL IBERIA S.L.'P</text:span> </text:p>
          </table:table-cell>
          <table:table-cell table:style-name="Tabla2.A1" office:value-type="string">
            <text:p text:style-name="P139"><text:span text:style-name="T12">JGL 27/07/21. Asesor jur?dico Relaci?n de demanda recurso contencioso-administrativo frente a correcci?n financiera.</text:span> </text:p>
          </table:table-cell>
          <table:table-cell table:style-name="Tabla2.A1" office:value-type="string">
            <text:p text:style-name="P143"><text:span text:style-name="T12">PRESIDENCIA</text:span> </text:p>
          </table:table-cell>
        </table:table-row>
        <table:table-row>
          <table:table-cell table:style-name="Tabla2.A1" office:value-type="string">
            <text:p text:style-name="P139"><text:span text:style-name="T12">F/2021/2422</text:span> </text:p>
          </table:table-cell>
          <table:table-cell table:style-name="Tabla2.A1" office:value-type="string">
            <text:p text:style-name="P139"><text:span text:style-name="T12">Fra. 477751</text:span> </text:p>
          </table:table-cell>
          <table:table-cell table:style-name="Tabla2.A1" office:value-type="string">
            <text:p text:style-name="P140">118,37 </text:p>
          </table:table-cell>
          <table:table-cell table:style-name="Tabla2.A1" office:value-type="string">
            <text:p text:style-name="P139"><text:span text:style-name="T12">ANIDIA, S.A</text:span> </text:p>
          </table:table-cell>
          <table:table-cell table:style-name="Tabla2.A1" office:value-type="string">
            <text:p text:style-name="P139"><text:span text:style-name="T12">JGL 27/07/21. PFAE MOGAN RELUCE EXP: FA35/69/2019 PGFA: 2020/03/RELUC/1/1 N? EXPERTA: 2675/2020 / CARRO PORTAMANGUERA</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23</text:span> </text:p>
          </table:table-cell>
          <table:table-cell table:style-name="Tabla2.A1" office:value-type="string">
            <text:p text:style-name="P139"><text:span text:style-name="T12">Fra. 479928</text:span> </text:p>
          </table:table-cell>
          <table:table-cell table:style-name="Tabla2.A1" office:value-type="string">
            <text:p text:style-name="P140">22,28 </text:p>
          </table:table-cell>
          <table:table-cell table:style-name="Tabla2.A1" office:value-type="string">
            <text:p text:style-name="P139"><text:span text:style-name="T12">ANIDIA, S.A</text:span> </text:p>
          </table:table-cell>
          <table:table-cell table:style-name="Tabla2.A1" office:value-type="string">
            <text:p text:style-name="P139"><text:span text:style-name="T12">JGL 27/07/21. PFAE MOGAN RELUCE EXP: FA35/69/2019 PGFA: 2020/03/RELUC/1/1 N? EXP: 2675/2020 / GUANTE VINILO T/L -GRANDE</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25</text:span> </text:p>
          </table:table-cell>
          <table:table-cell table:style-name="Tabla2.A1" office:value-type="string">
            <text:p text:style-name="P139"><text:span text:style-name="T12">Fra. 480944</text:span> </text:p>
          </table:table-cell>
          <table:table-cell table:style-name="Tabla2.A1" office:value-type="string">
            <text:p text:style-name="P140">127,77 </text:p>
          </table:table-cell>
          <table:table-cell table:style-name="Tabla2.A1" office:value-type="string">
            <text:p text:style-name="P139"><text:span text:style-name="T12">ANIDIA, S.A</text:span> </text:p>
          </table:table-cell>
          <table:table-cell table:style-name="Tabla2.A1" office:value-type="string">
            <text:p text:style-name="P139"><text:span text:style-name="T12">JGL 27/07/21. PFAE MOGAN RELUCE EXP: FA35/69/2019 PGFA: 2020/03/RELUC/1/1 N? EXPERTA: 2675/2020 / CAJA ALMACEN 58L</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26</text:span> </text:p>
          </table:table-cell>
          <table:table-cell table:style-name="Tabla2.A1" office:value-type="string">
            <text:p text:style-name="P139"><text:span text:style-name="T12">Fra. 481242</text:span> </text:p>
          </table:table-cell>
          <table:table-cell table:style-name="Tabla2.A1" office:value-type="string">
            <text:p text:style-name="P140">1,09 </text:p>
          </table:table-cell>
          <table:table-cell table:style-name="Tabla2.A1" office:value-type="string">
            <text:p text:style-name="P139"><text:span text:style-name="T12">ANIDIA, S.A</text:span> </text:p>
          </table:table-cell>
          <table:table-cell table:style-name="Tabla2.A1" office:value-type="string">
            <text:p text:style-name="P139"><text:span text:style-name="T12">JGL 27/07/21. PFAE MOGAN RELUCE EXP: FA35/69/2019 PGFA: 2020/03/RELUC/1/1 N? EXPERTA: 2675/2020 / P/HERRAMIENTAS (21)</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392</text:span> </text:p>
          </table:table-cell>
          <table:table-cell table:style-name="Tabla2.A1" office:value-type="string">
            <text:p text:style-name="P139"><text:span text:style-name="T12">22</text:span> </text:p>
          </table:table-cell>
          <table:table-cell table:style-name="Tabla2.A1" office:value-type="string">
            <text:p text:style-name="P140">4.420,59 </text:p>
          </table:table-cell>
          <table:table-cell table:style-name="Tabla2.A1" office:value-type="string">
            <text:p text:style-name="P139"><text:span text:style-name="T12">ANIMALES Y PIENSOS </text:span><text:soft-page-break/><text:span text:style-name="T12">ARPIPLAN S.L.L</text:span> </text:p>
          </table:table-cell>
          <table:table-cell table:style-name="Tabla2.A1" office:value-type="string">
            <text:p text:style-name="P139"><text:span text:style-name="T12">JGL 27/07/21. SERVICIO </text:span><text:soft-page-break/><text:span text:style-name="T12">PROTECCI?N ANIMAL Y ASESORAMIENTO VETERINARIO.</text:span> </text:p>
          </table:table-cell>
          <table:table-cell table:style-name="Tabla2.A1" office:value-type="string">
            <text:p text:style-name="P143"><text:span text:style-name="T12">SANIDAD</text:span> <text:soft-page-break/></text:p>
          </table:table-cell>
        </table:table-row>
        <table:table-row>
          <table:table-cell table:style-name="Tabla2.A1" office:value-type="string">
            <text:p text:style-name="P139"><text:span text:style-name="T12">F/2021/2285</text:span> </text:p>
          </table:table-cell>
          <table:table-cell table:style-name="Tabla2.A1" office:value-type="string">
            <text:p text:style-name="P139"><text:span text:style-name="T12">20210629</text:span> </text:p>
          </table:table-cell>
          <table:table-cell table:style-name="Tabla2.A1" office:value-type="string">
            <text:p text:style-name="P140">307,09 </text:p>
          </table:table-cell>
          <table:table-cell table:style-name="Tabla2.A1" office:value-type="string">
            <text:p text:style-name="P139"><text:span text:style-name="T12">ANNE MENG HERNANDEZ</text:span> </text:p>
          </table:table-cell>
          <table:table-cell table:style-name="Tabla2.A1" office:value-type="string">
            <text:p text:style-name="P139"><text:span text:style-name="T12">JGL 27/07/21. ADQUISICION ARMARIO EXPOSITOR CON LLAVES PARA DOCUMENTOS.</text:span> </text:p>
          </table:table-cell>
          <table:table-cell table:style-name="Tabla2.A1" office:value-type="string">
            <text:p text:style-name="P143"><text:span text:style-name="T12">POLICIA</text:span> </text:p>
          </table:table-cell>
        </table:table-row>
        <table:table-row>
          <table:table-cell table:style-name="Tabla2.A1" office:value-type="string">
            <text:p text:style-name="P139"><text:span text:style-name="T12">F/2021/1971</text:span> </text:p>
          </table:table-cell>
          <table:table-cell table:style-name="Tabla2.A1" office:value-type="string">
            <text:p text:style-name="P139"><text:span text:style-name="T12">604</text:span> </text:p>
          </table:table-cell>
          <table:table-cell table:style-name="Tabla2.A1" office:value-type="string">
            <text:p text:style-name="P140">712,04 </text:p>
          </table:table-cell>
          <table:table-cell table:style-name="Tabla2.A1" office:value-type="string">
            <text:p text:style-name="P139"><text:span text:style-name="T12">AUTOS BASSO, S.A.U.</text:span> </text:p>
          </table:table-cell>
          <table:table-cell table:style-name="Tabla2.A1" office:value-type="string">
            <text:p text:style-name="P139"><text:span text:style-name="T12">JGL 27/07/21. SUMINISTRO DE REPUESTOS</text:span> </text:p>
          </table:table-cell>
          <table:table-cell table:style-name="Tabla2.A1" office:value-type="string">
            <text:p text:style-name="P143"><text:span text:style-name="T12">PARQUE MOVIL</text:span> </text:p>
          </table:table-cell>
        </table:table-row>
        <table:table-row>
          <table:table-cell table:style-name="Tabla2.A1" office:value-type="string">
            <text:p text:style-name="P139"><text:span text:style-name="T12">F/2021/2213</text:span> </text:p>
          </table:table-cell>
          <table:table-cell table:style-name="Tabla2.A1" office:value-type="string">
            <text:p text:style-name="P139"><text:span text:style-name="T12">656</text:span> </text:p>
          </table:table-cell>
          <table:table-cell table:style-name="Tabla2.A1" office:value-type="string">
            <text:p text:style-name="P140">171,71 </text:p>
          </table:table-cell>
          <table:table-cell table:style-name="Tabla2.A1" office:value-type="string">
            <text:p text:style-name="P139"><text:span text:style-name="T12">AUTOS BASSO, S.A.U.</text:span> </text:p>
          </table:table-cell>
          <table:table-cell table:style-name="Tabla2.A1" office:value-type="string">
            <text:p text:style-name="P139"><text:span text:style-name="T12">JGL 27/07/21. SUMINISTRO REPUESTOS VARIOS.</text:span> </text:p>
          </table:table-cell>
          <table:table-cell table:style-name="Tabla2.A1" office:value-type="string">
            <text:p text:style-name="P143"><text:span text:style-name="T12">PARQUE MOVIL</text:span> </text:p>
          </table:table-cell>
        </table:table-row>
        <table:table-row>
          <table:table-cell table:style-name="Tabla2.A1" office:value-type="string">
            <text:p text:style-name="P139"><text:span text:style-name="T12">F/2021/2397</text:span> </text:p>
          </table:table-cell>
          <table:table-cell table:style-name="Tabla2.A1" office:value-type="string">
            <text:p text:style-name="P139"><text:span text:style-name="T12">5532 0</text:span> </text:p>
          </table:table-cell>
          <table:table-cell table:style-name="Tabla2.A1" office:value-type="string">
            <text:p text:style-name="P140">5.293,94 </text:p>
          </table:table-cell>
          <table:table-cell table:style-name="Tabla2.A1" office:value-type="string">
            <text:p text:style-name="P139"><text:span text:style-name="T12">A?EPA, S.L.</text:span> </text:p>
          </table:table-cell>
          <table:table-cell table:style-name="Tabla2.A1" office:value-type="string">
            <text:p text:style-name="P139"><text:span text:style-name="T12">JGL 27/07/21. Servicio gr?a retirada de veh?culos de la v?a P?blica en el municipio de Mog?n (Junio.2021)18-SER-10</text:span> </text:p>
          </table:table-cell>
          <table:table-cell table:style-name="Tabla2.A1" office:value-type="string">
            <text:p text:style-name="P143"><text:span text:style-name="T12">POLICIA</text:span> </text:p>
          </table:table-cell>
        </table:table-row>
        <table:table-row>
          <table:table-cell table:style-name="Tabla2.A1" office:value-type="string">
            <text:p text:style-name="P139"><text:span text:style-name="T12">F/2021/1806</text:span> </text:p>
          </table:table-cell>
          <table:table-cell table:style-name="Tabla2.A1" office:value-type="string">
            <text:p text:style-name="P139"><text:span text:style-name="T12">2140870817</text:span> </text:p>
          </table:table-cell>
          <table:table-cell table:style-name="Tabla2.A1" office:value-type="string">
            <text:p text:style-name="P140">30.171,22 </text:p>
          </table:table-cell>
          <table:table-cell table:style-name="Tabla2.A1" office:value-type="string">
            <text:p text:style-name="P139"><text:span text:style-name="T12">CANARAGUA CONCESIONES S.A.</text:span> </text:p>
          </table:table-cell>
          <table:table-cell table:style-name="Tabla2.A1" office:value-type="string">
            <text:p text:style-name="P139"><text:span text:style-name="T12">JGL 27/07/21. SERVICIO DE EXPLOTACI?N, MANTENIMIENTO Y CONSERVACI?N DE UNA PLANTA DE ?SMOSIS INVERSA EN LA PLAYA DE MO</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2156</text:span> </text:p>
          </table:table-cell>
          <table:table-cell table:style-name="Tabla2.A1" office:value-type="string">
            <text:p text:style-name="P139"><text:span text:style-name="T12">2140870978</text:span> </text:p>
          </table:table-cell>
          <table:table-cell table:style-name="Tabla2.A1" office:value-type="string">
            <text:p text:style-name="P140">30.171,22 </text:p>
          </table:table-cell>
          <table:table-cell table:style-name="Tabla2.A1" office:value-type="string">
            <text:p text:style-name="P139"><text:span text:style-name="T12">CANARAGUA CONCESIONES S.A.</text:span> </text:p>
          </table:table-cell>
          <table:table-cell table:style-name="Tabla2.A1" office:value-type="string">
            <text:p text:style-name="P139"><text:span text:style-name="T12">JGL 27/07/21. N?. Referencia: 14-SERV-12 EXP. 14-SER-06 Total periodo JUNIO 2021 EXPLOT. JUN 2021 EDAR MOG?N</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2464</text:span> </text:p>
          </table:table-cell>
          <table:table-cell table:style-name="Tabla2.A1" office:value-type="string">
            <text:p text:style-name="P139"><text:span text:style-name="T12">F21 216179</text:span> </text:p>
          </table:table-cell>
          <table:table-cell table:style-name="Tabla2.A1" office:value-type="string">
            <text:p text:style-name="P140">162,09 </text:p>
          </table:table-cell>
          <table:table-cell table:style-name="Tabla2.A1" office:value-type="string">
            <text:p text:style-name="P139"><text:span text:style-name="T12">CANARY CONCRETE, S.A.</text:span> </text:p>
          </table:table-cell>
          <table:table-cell table:style-name="Tabla2.A1" office:value-type="string">
            <text:p text:style-name="P139"><text:span text:style-name="T12">JGL 27/07/21. OBRA: 9002-VIAS Y OBRAS / AF-T-0/4-V / TON. ARIDO REVUELTO</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68</text:span> </text:p>
          </table:table-cell>
          <table:table-cell table:style-name="Tabla2.A1" office:value-type="string">
            <text:p text:style-name="P139"><text:span text:style-name="T12">F21 216178</text:span> </text:p>
          </table:table-cell>
          <table:table-cell table:style-name="Tabla2.A1" office:value-type="string">
            <text:p text:style-name="P140">104,53 </text:p>
          </table:table-cell>
          <table:table-cell table:style-name="Tabla2.A1" office:value-type="string">
            <text:p text:style-name="P139"><text:span text:style-name="T12">CANARY CONCRETE, S.A.</text:span> </text:p>
          </table:table-cell>
          <table:table-cell table:style-name="Tabla2.A1" office:value-type="string">
            <text:p text:style-name="P139"><text:span text:style-name="T12">JGL 27/07/21. OBRA: 9000-VARIAS-a / TON. ARIDO REVUELTO</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32</text:span> </text:p>
          </table:table-cell>
          <table:table-cell table:style-name="Tabla2.A1" office:value-type="string">
            <text:p text:style-name="P139"><text:span text:style-name="T12">1218200738</text:span> </text:p>
          </table:table-cell>
          <table:table-cell table:style-name="Tabla2.A1" office:value-type="string">
            <text:p text:style-name="P140">403,91 </text:p>
          </table:table-cell>
          <table:table-cell table:style-name="Tabla2.A1" office:value-type="string">
            <text:p text:style-name="P139"><text:span text:style-name="T12">CEISA COMERCIAL DE CEMENTO, S.L.</text:span> </text:p>
          </table:table-cell>
          <table:table-cell table:style-name="Tabla2.A1" office:value-type="string">
            <text:p text:style-name="P139"><text:span text:style-name="T12">JGL 27/07/21. SUMINISTRO DE MATERIAL</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13</text:span> </text:p>
          </table:table-cell>
          <table:table-cell table:style-name="Tabla2.A1" office:value-type="string">
            <text:p text:style-name="P139"><text:span text:style-name="T12">192627</text:span> </text:p>
          </table:table-cell>
          <table:table-cell table:style-name="Tabla2.A1" office:value-type="string">
            <text:p text:style-name="P140">214,31 </text:p>
          </table:table-cell>
          <table:table-cell table:style-name="Tabla2.A1" office:value-type="string">
            <text:p text:style-name="P139"><text:span text:style-name="T12">CENTRAL UNIFORMES, S.L.</text:span> </text:p>
          </table:table-cell>
          <table:table-cell table:style-name="Tabla2.A1" office:value-type="string">
            <text:p text:style-name="P139"><text:span text:style-name="T12">JGL 27/07/21. POLO CAB. 100% ALG.PORA210 M/C / CASACA ADELFA C/AZUL MARINO T-L / SHORT SRA. UNT / POLAR PIRINEO</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14</text:span> </text:p>
          </table:table-cell>
          <table:table-cell table:style-name="Tabla2.A1" office:value-type="string">
            <text:p text:style-name="P139"><text:span text:style-name="T12">192628</text:span> </text:p>
          </table:table-cell>
          <table:table-cell table:style-name="Tabla2.A1" office:value-type="string">
            <text:p text:style-name="P140">11,49 </text:p>
          </table:table-cell>
          <table:table-cell table:style-name="Tabla2.A1" office:value-type="string">
            <text:p text:style-name="P139"><text:span text:style-name="T12">CENTRAL UNIFORMES, S.L.</text:span> </text:p>
          </table:table-cell>
          <table:table-cell table:style-name="Tabla2.A1" office:value-type="string">
            <text:p text:style-name="P139"><text:span text:style-name="T12">JGL 27/07/21. FAJA LUMBAR CON TIRANTES / COMMENT|ROMY RODRIGUEZ HERNANDEZ / 1532.221.04 / C</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15</text:span> </text:p>
          </table:table-cell>
          <table:table-cell table:style-name="Tabla2.A1" office:value-type="string">
            <text:p text:style-name="P139"><text:span text:style-name="T12">192629</text:span> </text:p>
          </table:table-cell>
          <table:table-cell table:style-name="Tabla2.A1" office:value-type="string">
            <text:p text:style-name="P140">498,79 </text:p>
          </table:table-cell>
          <table:table-cell table:style-name="Tabla2.A1" office:value-type="string">
            <text:p text:style-name="P139"><text:span text:style-name="T12">CENTRAL UNIFORMES, S.L.</text:span> </text:p>
          </table:table-cell>
          <table:table-cell table:style-name="Tabla2.A1" office:value-type="string">
            <text:p text:style-name="P139"><text:span text:style-name="T12">JGL 27/07/21. POLO BICOL.A.V. # / ESTAMPACIONES SERIGRAFIA / COMMENT|Pendiente de facurar del albar?n T1597</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1401</text:span> </text:p>
          </table:table-cell>
          <table:table-cell table:style-name="Tabla2.A1" office:value-type="string">
            <text:p text:style-name="P139"><text:span text:style-name="T12">8 000388</text:span> </text:p>
          </table:table-cell>
          <table:table-cell table:style-name="Tabla2.A1" office:value-type="string">
            <text:p text:style-name="P140">172,80 </text:p>
          </table:table-cell>
          <table:table-cell table:style-name="Tabla2.A1" office:value-type="string">
            <text:p text:style-name="P139"><text:span text:style-name="T12">COMUNIDAD C.COMERCIAL PUERTO RICO.</text:span> </text:p>
          </table:table-cell>
          <table:table-cell table:style-name="Tabla2.A1" office:value-type="string">
            <text:p text:style-name="P139"><text:span text:style-name="T12">JGL 27/07/21. CUOTA ABRIL, MAYO Y JUNIO 2021 LOCALES 278 Y 284.</text:span> </text:p>
          </table:table-cell>
          <table:table-cell table:style-name="Tabla2.A1" office:value-type="string">
            <text:p text:style-name="P143"><text:span text:style-name="T12">PATRIMONIO</text:span> </text:p>
          </table:table-cell>
        </table:table-row>
        <table:table-row>
          <table:table-cell table:style-name="Tabla2.A1" office:value-type="string">
            <text:p text:style-name="P139"><text:span text:style-name="T12">F/2021/2162</text:span> </text:p>
          </table:table-cell>
          <table:table-cell table:style-name="Tabla2.A1" office:value-type="string">
            <text:p text:style-name="P139"><text:span text:style-name="T12">1? T</text:span> </text:p>
          </table:table-cell>
          <table:table-cell table:style-name="Tabla2.A1" office:value-type="string">
            <text:p text:style-name="P140">101.344,45 </text:p>
          </table:table-cell>
          <table:table-cell table:style-name="Tabla2.A1" office:value-type="string">
            <text:p text:style-name="P139"><text:span text:style-name="T12">CONSORCIO DE EMERGENCIAS DE GRAN CANARIA</text:span> </text:p>
          </table:table-cell>
          <table:table-cell table:style-name="Tabla2.A1" office:value-type="string">
            <text:p text:style-name="P139"><text:span text:style-name="T12">JGL 27/07/21. EXPTE 360439/2021. APORTACION MUNICIPAL PARTICI CONVE CONSO EMERGEN GRAN CANARIA, 1? TRIMESTRE</text:span> </text:p>
          </table:table-cell>
          <table:table-cell table:style-name="Tabla2.A1" office:value-type="string">
            <text:p text:style-name="P143"><text:span text:style-name="T12">POLICIA</text:span> </text:p>
          </table:table-cell>
        </table:table-row>
        <text:soft-page-break/>
        <table:table-row>
          <table:table-cell table:style-name="Tabla2.A1" office:value-type="string">
            <text:p text:style-name="P139"><text:span text:style-name="T12">F/2021/2434</text:span> </text:p>
          </table:table-cell>
          <table:table-cell table:style-name="Tabla2.A1" office:value-type="string">
            <text:p text:style-name="P139"><text:span text:style-name="T12">265916</text:span> </text:p>
          </table:table-cell>
          <table:table-cell table:style-name="Tabla2.A1" office:value-type="string">
            <text:p text:style-name="P140">436,02 </text:p>
          </table:table-cell>
          <table:table-cell table:style-name="Tabla2.A1" office:value-type="string">
            <text:p text:style-name="P139"><text:span text:style-name="T12">DIMERCA CANARIAS, S.L.</text:span> </text:p>
          </table:table-cell>
          <table:table-cell table:style-name="Tabla2.A1" office:value-type="string">
            <text:p text:style-name="P139"><text:span text:style-name="T12">JGL 27/07/21. PFAE SERV. ALIM. Y BEBIDAS. SUMINISRO DE MATERIAL</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231</text:span> </text:p>
          </table:table-cell>
          <table:table-cell table:style-name="Tabla2.A1" office:value-type="string">
            <text:p text:style-name="P139"><text:span text:style-name="T12">CL06210001502</text:span> </text:p>
          </table:table-cell>
          <table:table-cell table:style-name="Tabla2.A1" office:value-type="string">
            <text:p text:style-name="P140">7.766,52 </text:p>
          </table:table-cell>
          <table:table-cell table:style-name="Tabla2.A1" office:value-type="string">
            <text:p text:style-name="P139"><text:span text:style-name="T12">DISA RED SERVICIOS PETROLIFEROS, S.A.U</text:span> </text:p>
          </table:table-cell>
          <table:table-cell table:style-name="Tabla2.A1" office:value-type="string">
            <text:p text:style-name="P139"><text:span text:style-name="T12">JGL 27/07/21. Disa Eco Gasolina95 / Disa Eco Gasoil / Gasoleo (G) / Disa Eco Gasoil / Gasoleo (G)</text:span> </text:p>
          </table:table-cell>
          <table:table-cell table:style-name="Tabla2.A1" office:value-type="string">
            <text:p text:style-name="P143"><text:span text:style-name="T12">DEPORTES</text:span> </text:p>
          </table:table-cell>
        </table:table-row>
        <table:table-row>
          <table:table-cell table:style-name="Tabla2.A1" office:value-type="string">
            <text:p text:style-name="P139"><text:span text:style-name="T12">F/2021/1678</text:span> </text:p>
          </table:table-cell>
          <table:table-cell table:style-name="Tabla2.A1" office:value-type="string">
            <text:p text:style-name="P139"><text:span text:style-name="T12">FV21_ 11709</text:span> </text:p>
          </table:table-cell>
          <table:table-cell table:style-name="Tabla2.A1" office:value-type="string">
            <text:p text:style-name="P140">397,09 </text:p>
          </table:table-cell>
          <table:table-cell table:style-name="Tabla2.A1" office:value-type="string">
            <text:p text:style-name="P139"><text:span text:style-name="T12">DRAVEN DISTRIBUCIONES CANARIAS S.L.</text:span> </text:p>
          </table:table-cell>
          <table:table-cell table:style-name="Tabla2.A1" office:value-type="string">
            <text:p text:style-name="P139"><text:span text:style-name="T12">JGL 27/07/21. GUANTE VINILO POLVO PEQ P100 ( N? EXPDTE. FA35/69/2019 PGFA: 2020/03/RELUC/1/1 N? EXPERTA: 2675/2020)</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16</text:span> </text:p>
          </table:table-cell>
          <table:table-cell table:style-name="Tabla2.A1" office:value-type="string">
            <text:p text:style-name="P139"><text:span text:style-name="T12">FV 1161888</text:span> </text:p>
          </table:table-cell>
          <table:table-cell table:style-name="Tabla2.A1" office:value-type="string">
            <text:p text:style-name="P140">12,36 </text:p>
          </table:table-cell>
          <table:table-cell table:style-name="Tabla2.A1" office:value-type="string">
            <text:p text:style-name="P139"><text:span text:style-name="T12">EMICELA S.A.</text:span> </text:p>
          </table:table-cell>
          <table:table-cell table:style-name="Tabla2.A1" office:value-type="string">
            <text:p text:style-name="P139"><text:span text:style-name="T12">JGL 27/07/21. CAFE TOSTADO GRANO NATURAL TUESTE ITALIANO BOL 1 KG</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17</text:span> </text:p>
          </table:table-cell>
          <table:table-cell table:style-name="Tabla2.A1" office:value-type="string">
            <text:p text:style-name="P139"><text:span text:style-name="T12">FV 1158899</text:span> </text:p>
          </table:table-cell>
          <table:table-cell table:style-name="Tabla2.A1" office:value-type="string">
            <text:p text:style-name="P140">67,20 </text:p>
          </table:table-cell>
          <table:table-cell table:style-name="Tabla2.A1" office:value-type="string">
            <text:p text:style-name="P139"><text:span text:style-name="T12">EMICELA S.A.</text:span> </text:p>
          </table:table-cell>
          <table:table-cell table:style-name="Tabla2.A1" office:value-type="string">
            <text:p text:style-name="P139"><text:span text:style-name="T12">JGL 27/07/21. FRUTOS ROJOS (FRUTAS DEL BOSQUE) COG KG / MANGO DADO CONG KG / ZUM MANZANA BRIK 1L</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1683</text:span> </text:p>
          </table:table-cell>
          <table:table-cell table:style-name="Tabla2.A1" office:value-type="string">
            <text:p text:style-name="P139"><text:span text:style-name="T12">2021 2</text:span> </text:p>
          </table:table-cell>
          <table:table-cell table:style-name="Tabla2.A1" office:value-type="string">
            <text:p text:style-name="P140">449,40 </text:p>
          </table:table-cell>
          <table:table-cell table:style-name="Tabla2.A1" office:value-type="string">
            <text:p text:style-name="P139"><text:span text:style-name="T12">ENRIQUE RAFOLS MARTEL</text:span> </text:p>
          </table:table-cell>
          <table:table-cell table:style-name="Tabla2.A1" office:value-type="string">
            <text:p text:style-name="P139"><text:span text:style-name="T12">JGL 27/07/21. DISE?O, ELABORACION E IMPLANTACION DE PLAN DE SEGURIDAD I ACUATLON ANFI MOGAN 2021</text:span> </text:p>
          </table:table-cell>
          <table:table-cell table:style-name="Tabla2.A1" office:value-type="string">
            <text:p text:style-name="P143"><text:span text:style-name="T12">DEPORTES</text:span> </text:p>
          </table:table-cell>
        </table:table-row>
        <table:table-row>
          <table:table-cell table:style-name="Tabla2.A1" office:value-type="string">
            <text:p text:style-name="P139"><text:span text:style-name="T12">F/2021/1610</text:span> </text:p>
          </table:table-cell>
          <table:table-cell table:style-name="Tabla2.A1" office:value-type="string">
            <text:p text:style-name="P139"><text:span text:style-name="T12">00050.21</text:span> </text:p>
          </table:table-cell>
          <table:table-cell table:style-name="Tabla2.A1" office:value-type="string">
            <text:p text:style-name="P140">2.676,38 </text:p>
          </table:table-cell>
          <table:table-cell table:style-name="Tabla2.A1" office:value-type="string">
            <text:p text:style-name="P139"><text:span text:style-name="T12">ENTIDAD DE CONSERVACI?N URBANIZACI?N PLAYA DE MOG?N</text:span> </text:p>
          </table:table-cell>
          <table:table-cell table:style-name="Tabla2.A1" office:value-type="string">
            <text:p text:style-name="P139"><text:span text:style-name="T12">JGL 27/07/21. MANTENIMIENTO Y CONSERVACION DE LA URBANIZACION DEL PLAN PARCIAL DE PLAYA DE MOGAN POLIGONOS 10,11 Y 12</text:span> </text:p>
          </table:table-cell>
          <table:table-cell table:style-name="Tabla2.A1" office:value-type="string">
            <text:p text:style-name="P143"><text:span text:style-name="T12">PATRIMONIO</text:span> </text:p>
          </table:table-cell>
        </table:table-row>
        <table:table-row>
          <table:table-cell table:style-name="Tabla2.A1" office:value-type="string">
            <text:p text:style-name="P139"><text:span text:style-name="T12">F/2021/2308</text:span> </text:p>
          </table:table-cell>
          <table:table-cell table:style-name="Tabla2.A1" office:value-type="string">
            <text:p text:style-name="P139"><text:span text:style-name="T12">PUB1 128</text:span> </text:p>
          </table:table-cell>
          <table:table-cell table:style-name="Tabla2.A1" office:value-type="string">
            <text:p text:style-name="P140">21.440,92 </text:p>
          </table:table-cell>
          <table:table-cell table:style-name="Tabla2.A1" office:value-type="string">
            <text:p text:style-name="P139"><text:span text:style-name="T12">ETIAZUL, SL</text:span> </text:p>
          </table:table-cell>
          <table:table-cell table:style-name="Tabla2.A1" office:value-type="string">
            <text:p text:style-name="P139"><text:span text:style-name="T12">JGL 27/07/21. SERVICIOS DE TELEVISION, RADIO Y COMUNICACION 1 DIGITAL MOGAN No EXPEDIENTE 356322/2021 DEL MES DE J</text:span> </text:p>
          </table:table-cell>
          <table:table-cell table:style-name="Tabla2.A1" office:value-type="string">
            <text:p text:style-name="P143"><text:span text:style-name="T12">PRESIDENCIA</text:span> </text:p>
          </table:table-cell>
        </table:table-row>
        <table:table-row>
          <table:table-cell table:style-name="Tabla2.A1" office:value-type="string">
            <text:p text:style-name="P139"><text:span text:style-name="T12">F/2021/928</text:span> </text:p>
          </table:table-cell>
          <table:table-cell table:style-name="Tabla2.A1" office:value-type="string">
            <text:p text:style-name="P139"><text:span text:style-name="T12">FG2101322 973</text:span> </text:p>
          </table:table-cell>
          <table:table-cell table:style-name="Tabla2.A1" office:value-type="string">
            <text:p text:style-name="P140">1.310,21 </text:p>
          </table:table-cell>
          <table:table-cell table:style-name="Tabla2.A1" office:value-type="string">
            <text:p text:style-name="P139"><text:span text:style-name="T12">EXCLUSIVAS ARCAN, S.L.</text:span> </text:p>
          </table:table-cell>
          <table:table-cell table:style-name="Tabla2.A1" office:value-type="string">
            <text:p text:style-name="P139"><text:span text:style-name="T12">JGL 27/07/21. EXPTE. 357201/21. ACTIVA ROSSO AMBIENTADOR DESODORIZANTE CONCENTRADO 750 ML / BAYETA MULTIUSOS</text:span> </text:p>
          </table:table-cell>
          <table:table-cell table:style-name="Tabla2.A1" office:value-type="string">
            <text:p text:style-name="P143"><text:span text:style-name="T12">DEPORTES</text:span> </text:p>
          </table:table-cell>
        </table:table-row>
        <table:table-row>
          <table:table-cell table:style-name="Tabla2.A1" office:value-type="string">
            <text:p text:style-name="P139"><text:span text:style-name="T12">F/2021/2531</text:span> </text:p>
          </table:table-cell>
          <table:table-cell table:style-name="Tabla2.A1" office:value-type="string">
            <text:p text:style-name="P139"><text:span text:style-name="T12">38276</text:span> </text:p>
          </table:table-cell>
          <table:table-cell table:style-name="Tabla2.A1" office:value-type="string">
            <text:p text:style-name="P140">114,95 </text:p>
          </table:table-cell>
          <table:table-cell table:style-name="Tabla2.A1" office:value-type="string">
            <text:p text:style-name="P139"><text:span text:style-name="T12">FERRETERIA BAZAR EL YUNQUE, S.L.</text:span> </text:p>
          </table:table-cell>
          <table:table-cell table:style-name="Tabla2.A1" office:value-type="string">
            <text:p text:style-name="P139"><text:span text:style-name="T12">JGL 27/07/21. SUMINISTRO DE MATERIAL</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121</text:span> </text:p>
          </table:table-cell>
          <table:table-cell table:style-name="Tabla2.A1" office:value-type="string">
            <text:p text:style-name="P139"><text:span text:style-name="T12">F2R 802675</text:span> </text:p>
          </table:table-cell>
          <table:table-cell table:style-name="Tabla2.A1" office:value-type="string">
            <text:p text:style-name="P140">139,19 </text:p>
          </table:table-cell>
          <table:table-cell table:style-name="Tabla2.A1" office:value-type="string">
            <text:p text:style-name="P139"><text:span text:style-name="T12">FERRETERIA GUANARTEME, S.L.</text:span> </text:p>
          </table:table-cell>
          <table:table-cell table:style-name="Tabla2.A1" office:value-type="string">
            <text:p text:style-name="P139"><text:span text:style-name="T12">JGL 27/07/21. MANO DE OBRA RUYMAN / PLACA DE CONTROL HR5212C 454770-7 / REGULADOR HR5212C 620249-2 / CABLE MAKITA 2X5</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00</text:span> </text:p>
          </table:table-cell>
          <table:table-cell table:style-name="Tabla2.A1" office:value-type="string">
            <text:p text:style-name="P139"><text:span text:style-name="T12">P32/21</text:span> </text:p>
          </table:table-cell>
          <table:table-cell table:style-name="Tabla2.A1" office:value-type="string">
            <text:p text:style-name="P140">214,00 </text:p>
          </table:table-cell>
          <table:table-cell table:style-name="Tabla2.A1" office:value-type="string">
            <text:p text:style-name="P139"><text:span text:style-name="T12">GARCIA MELGAR, </text:span><text:soft-page-break/><text:span text:style-name="T12">VERONICA</text:span> </text:p>
          </table:table-cell>
          <table:table-cell table:style-name="Tabla2.A1" office:value-type="string">
            <text:p text:style-name="P139"><text:span text:style-name="T12">JGL 27/07/21. ACTIVIDADES COORDINACION PROYECTO </text:span><text:soft-page-break/><text:span text:style-name="T12">CULTURAULA MARZO A </text:span><text:span text:style-name="T12">JUNIO 2021.</text:span> </text:p>
          </table:table-cell>
          <table:table-cell table:style-name="Tabla2.A1" office:value-type="string">
            <text:p text:style-name="P143"><text:span text:style-name="T12">CULTURA</text:span> </text:p>
          </table:table-cell>
        </table:table-row>
        <table:table-row>
          <table:table-cell table:style-name="Tabla2.A1" office:value-type="string">
            <text:p text:style-name="P139"><text:span text:style-name="T12">F/2021/2363</text:span> </text:p>
          </table:table-cell>
          <table:table-cell table:style-name="Tabla2.A1" office:value-type="string">
            <text:p text:style-name="P139"><text:span text:style-name="T12">23/AMOG 21000006</text:span> </text:p>
          </table:table-cell>
          <table:table-cell table:style-name="Tabla2.A1" office:value-type="string">
            <text:p text:style-name="P140">126.794,06 </text:p>
          </table:table-cell>
          <table:table-cell table:style-name="Tabla2.A1" office:value-type="string">
            <text:p text:style-name="P139"><text:span text:style-name="T12">GRAL.ASFALTOS Y SERV.SOCIEDAD L.- ASCAN EMPRESA CONTRUC.Y GESTION S.A.U. UTE MOGAN LIMPIO</text:span> </text:p>
          </table:table-cell>
          <table:table-cell table:style-name="Tabla2.A1" office:value-type="string">
            <text:p text:style-name="P139"><text:span text:style-name="T12">JGL 27/07/21. Importe servicios prestadosJunio 2021</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1687</text:span> </text:p>
          </table:table-cell>
          <table:table-cell table:style-name="Tabla2.A1" office:value-type="string">
            <text:p text:style-name="P139"><text:span text:style-name="T12">F-01405/21</text:span> </text:p>
          </table:table-cell>
          <table:table-cell table:style-name="Tabla2.A1" office:value-type="string">
            <text:p text:style-name="P140">99,08 </text:p>
          </table:table-cell>
          <table:table-cell table:style-name="Tabla2.A1" office:value-type="string">
            <text:p text:style-name="P139"><text:span text:style-name="T12">HERNANDEZ HERNANDEZ, M. JAIME</text:span> </text:p>
          </table:table-cell>
          <table:table-cell table:style-name="Tabla2.A1" office:value-type="string">
            <text:p text:style-name="P139"><text:span text:style-name="T12">JGL 27/07/21. BASE DE COPOSITE DE VINILO DE CORTE ""RESERVADO CRUZ ROJA""</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2158</text:span> </text:p>
          </table:table-cell>
          <table:table-cell table:style-name="Tabla2.A1" office:value-type="string">
            <text:p text:style-name="P139"><text:span text:style-name="T12">05 00000030</text:span> </text:p>
          </table:table-cell>
          <table:table-cell table:style-name="Tabla2.A1" office:value-type="string">
            <text:p text:style-name="P140">7.178,08 </text:p>
          </table:table-cell>
          <table:table-cell table:style-name="Tabla2.A1" office:value-type="string">
            <text:p text:style-name="P139"><text:span text:style-name="T12">INSTAL.LACIONS MIRO S.L</text:span> </text:p>
          </table:table-cell>
          <table:table-cell table:style-name="Tabla2.A1" office:value-type="string">
            <text:p text:style-name="P139"><text:span text:style-name="T12">JGL 27/07/21. EXPTE: 18-SER-17 / N? DE CONTRATO: 13/2019 / MANTENIMIENTO Y CONTROL PREVENTIVO DE LOS EQUIPOS DE AIRE A</text:span> </text:p>
          </table:table-cell>
          <table:table-cell table:style-name="Tabla2.A1" office:value-type="string">
            <text:p text:style-name="P143"><text:span text:style-name="T12">PREVENCION DE RIESGOS</text:span> </text:p>
          </table:table-cell>
        </table:table-row>
        <table:table-row>
          <table:table-cell table:style-name="Tabla2.A1" office:value-type="string">
            <text:p text:style-name="P139"><text:span text:style-name="T12">F/2021/2168</text:span> </text:p>
          </table:table-cell>
          <table:table-cell table:style-name="Tabla2.A1" office:value-type="string">
            <text:p text:style-name="P139"><text:span text:style-name="T12">311419</text:span> </text:p>
          </table:table-cell>
          <table:table-cell table:style-name="Tabla2.A1" office:value-type="string">
            <text:p text:style-name="P140">1.380,76 </text:p>
          </table:table-cell>
          <table:table-cell table:style-name="Tabla2.A1" office:value-type="string">
            <text:p text:style-name="P139"><text:span text:style-name="T12">INSULAR DE PETROQUIMICA Y COMBUSTIBLES S.A.</text:span> </text:p>
          </table:table-cell>
          <table:table-cell table:style-name="Tabla2.A1" office:value-type="string">
            <text:p text:style-name="P139"><text:span text:style-name="T12">JGL 27/07/21. SUMINISTROS RESPUESTOS VARIOS.</text:span> </text:p>
          </table:table-cell>
          <table:table-cell table:style-name="Tabla2.A1" office:value-type="string">
            <text:p text:style-name="P143"><text:span text:style-name="T12">PARQUE MOVIL</text:span> </text:p>
          </table:table-cell>
        </table:table-row>
        <table:table-row>
          <table:table-cell table:style-name="Tabla2.A1" office:value-type="string">
            <text:p text:style-name="P139"><text:span text:style-name="T12">F/2021/2357</text:span> </text:p>
          </table:table-cell>
          <table:table-cell table:style-name="Tabla2.A1" office:value-type="string">
            <text:p text:style-name="P139"><text:span text:style-name="T12">2021 34</text:span> </text:p>
          </table:table-cell>
          <table:table-cell table:style-name="Tabla2.A1" office:value-type="string">
            <text:p text:style-name="P140">1.861,50 </text:p>
          </table:table-cell>
          <table:table-cell table:style-name="Tabla2.A1" office:value-type="string">
            <text:p text:style-name="P139"><text:span text:style-name="T12">KHORA URBAN CONSULTING S.L.</text:span> </text:p>
          </table:table-cell>
          <table:table-cell table:style-name="Tabla2.A1" office:value-type="string">
            <text:p text:style-name="P139"><text:span text:style-name="T12">JGL 27/07/21. Trig?simo tercera factura (04-06-21 al 04-07-21) del expediente 356019-2021-_17-PRE-64_-_17-SER-20</text:span> </text:p>
          </table:table-cell>
          <table:table-cell table:style-name="Tabla2.A1" office:value-type="string">
            <text:p text:style-name="P143"><text:span text:style-name="T12">PRESIDENCIA</text:span> </text:p>
          </table:table-cell>
        </table:table-row>
        <table:table-row>
          <table:table-cell table:style-name="Tabla2.A1" office:value-type="string">
            <text:p text:style-name="P139"><text:span text:style-name="T12">F/2021/2148</text:span> </text:p>
          </table:table-cell>
          <table:table-cell table:style-name="Tabla2.A1" office:value-type="string">
            <text:p text:style-name="P139"><text:span text:style-name="T12">21044 21044</text:span> </text:p>
          </table:table-cell>
          <table:table-cell table:style-name="Tabla2.A1" office:value-type="string">
            <text:p text:style-name="P140">95,89 </text:p>
          </table:table-cell>
          <table:table-cell table:style-name="Tabla2.A1" office:value-type="string">
            <text:p text:style-name="P139"><text:span text:style-name="T12">LAVANDERIA HEREDISAN S.L.</text:span> </text:p>
          </table:table-cell>
          <table:table-cell table:style-name="Tabla2.A1" office:value-type="string">
            <text:p text:style-name="P139"><text:span text:style-name="T12">JGL 27/07/21. PFAE Mog - Val.expFA/35/70/2019 Lavanderia Mayo 2021</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11</text:span> </text:p>
          </table:table-cell>
          <table:table-cell table:style-name="Tabla2.A1" office:value-type="string">
            <text:p text:style-name="P139"><text:span text:style-name="T12">21046- 21046</text:span> </text:p>
          </table:table-cell>
          <table:table-cell table:style-name="Tabla2.A1" office:value-type="string">
            <text:p text:style-name="P140">88,06 </text:p>
          </table:table-cell>
          <table:table-cell table:style-name="Tabla2.A1" office:value-type="string">
            <text:p text:style-name="P139"><text:span text:style-name="T12">LAVANDERIA HEREDISAN S.L.</text:span> </text:p>
          </table:table-cell>
          <table:table-cell table:style-name="Tabla2.A1" office:value-type="string">
            <text:p text:style-name="P139"><text:span text:style-name="T12">JGL 27/07/21. PFAE Mog - Val.expFA/35/70/2019 Lavanderia Junio 2021</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28</text:span> </text:p>
          </table:table-cell>
          <table:table-cell table:style-name="Tabla2.A1" office:value-type="string">
            <text:p text:style-name="P139"><text:span text:style-name="T12">2484</text:span> </text:p>
          </table:table-cell>
          <table:table-cell table:style-name="Tabla2.A1" office:value-type="string">
            <text:p text:style-name="P140">499,82 </text:p>
          </table:table-cell>
          <table:table-cell table:style-name="Tabla2.A1" office:value-type="string">
            <text:p text:style-name="P139"><text:span text:style-name="T12">LOPEZ TORRES ANGELA</text:span> </text:p>
          </table:table-cell>
          <table:table-cell table:style-name="Tabla2.A1" office:value-type="string">
            <text:p text:style-name="P139"><text:span text:style-name="T12">JGL 27/07/21. SUMINISTRO DE MATERIAL</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1184</text:span> </text:p>
          </table:table-cell>
          <table:table-cell table:style-name="Tabla2.A1" office:value-type="string">
            <text:p text:style-name="P139"><text:span text:style-name="T12">M21. 006</text:span> </text:p>
          </table:table-cell>
          <table:table-cell table:style-name="Tabla2.A1" office:value-type="string">
            <text:p text:style-name="P140">11.486,45 </text:p>
          </table:table-cell>
          <table:table-cell table:style-name="Tabla2.A1" office:value-type="string">
            <text:p text:style-name="P139"><text:span text:style-name="T12">MACARIO GONZALEZ JUAN MIGUEL</text:span> </text:p>
          </table:table-cell>
          <table:table-cell table:style-name="Tabla2.A1" office:value-type="string">
            <text:p text:style-name="P139"><text:span text:style-name="T12">JGL 27/07/21. EXPTE 5047/2020REDACCI?N DE PROYECTO T?CNICOS DE INSTAL FOTOVOLTAICAS AUTOCONSUMO EN DEPEND PUERTO</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2439</text:span> </text:p>
          </table:table-cell>
          <table:table-cell table:style-name="Tabla2.A1" office:value-type="string">
            <text:p text:style-name="P139"><text:span text:style-name="T12">2021 23</text:span> </text:p>
          </table:table-cell>
          <table:table-cell table:style-name="Tabla2.A1" office:value-type="string">
            <text:p text:style-name="P140">1.986,01 </text:p>
          </table:table-cell>
          <table:table-cell table:style-name="Tabla2.A1" office:value-type="string">
            <text:p text:style-name="P139"><text:span text:style-name="T12">MOGAN GESTION MUNICIPAL, S.L.U.</text:span> </text:p>
          </table:table-cell>
          <table:table-cell table:style-name="Tabla2.A1" office:value-type="string">
            <text:p text:style-name="P139"><text:span text:style-name="T12">JGL 27/07/21. SERVICIO ENCOMIENDA LECTURA, REV..CONTADORES ( JUNIO 2021 N? de Expediente:3976/2020 Importe facturado</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698</text:span> </text:p>
          </table:table-cell>
          <table:table-cell table:style-name="Tabla2.A1" office:value-type="string">
            <text:p text:style-name="P139"><text:span text:style-name="T12">2021 2</text:span> </text:p>
          </table:table-cell>
          <table:table-cell table:style-name="Tabla2.A1" office:value-type="string">
            <text:p text:style-name="P140">4.249,84 </text:p>
          </table:table-cell>
          <table:table-cell table:style-name="Tabla2.A1" office:value-type="string">
            <text:p text:style-name="P139"><text:span text:style-name="T12">MOGAN GESTION MUNICIPAL, S.L.U.</text:span> </text:p>
          </table:table-cell>
          <table:table-cell table:style-name="Tabla2.A1" office:value-type="string">
            <text:p text:style-name="P139"><text:span text:style-name="T12">JGL 27/07/21 EXPTE 355772/2021. SERVICIO ENCOMIENDA LIMPIEZA DEPENDENCIAS MUNICIPALES ENERO 2021</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699</text:span> </text:p>
          </table:table-cell>
          <table:table-cell table:style-name="Tabla2.A1" office:value-type="string">
            <text:p text:style-name="P139"><text:span text:style-name="T12">2021 3</text:span> </text:p>
          </table:table-cell>
          <table:table-cell table:style-name="Tabla2.A1" office:value-type="string">
            <text:p text:style-name="P140">1.955,55 </text:p>
          </table:table-cell>
          <table:table-cell table:style-name="Tabla2.A1" office:value-type="string">
            <text:p text:style-name="P139"><text:span text:style-name="T12">MOGAN GESTION MUNICIPAL, S.L.U.</text:span> </text:p>
          </table:table-cell>
          <table:table-cell table:style-name="Tabla2.A1" office:value-type="string">
            <text:p text:style-name="P139"><text:span text:style-name="T12">JGL 27/07/21 EXPTE 3976/2020. SERVICIO ENCOMIENDA LECTURA, REV..CONTADORES ENERO 2021</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700</text:span> </text:p>
          </table:table-cell>
          <table:table-cell table:style-name="Tabla2.A1" office:value-type="string">
            <text:p text:style-name="P139"><text:span text:style-name="T12">2021 4</text:span> </text:p>
          </table:table-cell>
          <table:table-cell table:style-name="Tabla2.A1" office:value-type="string">
            <text:p text:style-name="P140">6.270,24 </text:p>
          </table:table-cell>
          <table:table-cell table:style-name="Tabla2.A1" office:value-type="string">
            <text:p text:style-name="P139"><text:span text:style-name="T12">MOGAN GESTION MUNICIPAL, S.L.U.</text:span> </text:p>
          </table:table-cell>
          <table:table-cell table:style-name="Tabla2.A1" office:value-type="string">
            <text:p text:style-name="P139"><text:span text:style-name="T12">JGL 27/07/21 EXPTE 3975/2020. SERVICIO CONTROL ESTACIONAMIENTO ZONA AZUL ENERO 2021</text:span> </text:p>
          </table:table-cell>
          <table:table-cell table:style-name="Tabla2.A1" office:value-type="string">
            <text:p text:style-name="P143"><text:span text:style-name="T12">SERVICIOS PUBLICOS</text:span> </text:p>
          </table:table-cell>
        </table:table-row>
        <text:soft-page-break/>
        <table:table-row>
          <table:table-cell table:style-name="Tabla2.A1" office:value-type="string">
            <text:p text:style-name="P139"><text:span text:style-name="T12">F/2021/796</text:span> </text:p>
          </table:table-cell>
          <table:table-cell table:style-name="Tabla2.A1" office:value-type="string">
            <text:p text:style-name="P139"><text:span text:style-name="T12">2021 6</text:span> </text:p>
          </table:table-cell>
          <table:table-cell table:style-name="Tabla2.A1" office:value-type="string">
            <text:p text:style-name="P140">4.351,87 </text:p>
          </table:table-cell>
          <table:table-cell table:style-name="Tabla2.A1" office:value-type="string">
            <text:p text:style-name="P139"><text:span text:style-name="T12">MOGAN GESTION </text:span><text:span text:style-name="T12">MUNICIPAL, S.L.U.</text:span> </text:p>
          </table:table-cell>
          <table:table-cell table:style-name="Tabla2.A1" office:value-type="string">
            <text:p text:style-name="P139"><text:span text:style-name="T12">JGL 27/07/21SERVICIO </text:span><text:span text:style-name="T12">ENCOMIENDA LIMPIEZA DEPENDENCIAS MUNICIPALES ( FEBRERO 2021 N? de Expediente: 355772/2021 Importe</text:span> </text:p>
          </table:table-cell>
          <table:table-cell table:style-name="Tabla2.A1" office:value-type="string">
            <text:p text:style-name="P143"><text:span text:style-name="T12">SERVICIOS </text:span><text:span text:style-name="T12">PUBLICOS</text:span> </text:p>
          </table:table-cell>
        </table:table-row>
        <table:table-row>
          <table:table-cell table:style-name="Tabla2.A1" office:value-type="string">
            <text:p text:style-name="P139"><text:span text:style-name="T12">F/2021/798</text:span> </text:p>
          </table:table-cell>
          <table:table-cell table:style-name="Tabla2.A1" office:value-type="string">
            <text:p text:style-name="P139"><text:span text:style-name="T12">2021 8</text:span> </text:p>
          </table:table-cell>
          <table:table-cell table:style-name="Tabla2.A1" office:value-type="string">
            <text:p text:style-name="P140">6.393,42 </text:p>
          </table:table-cell>
          <table:table-cell table:style-name="Tabla2.A1" office:value-type="string">
            <text:p text:style-name="P139"><text:span text:style-name="T12">MOGAN GESTION MUNICIPAL, S.L.U.</text:span> </text:p>
          </table:table-cell>
          <table:table-cell table:style-name="Tabla2.A1" office:value-type="string">
            <text:p text:style-name="P139"><text:span text:style-name="T12">JGL 27/07/21 EXPTE. 3975/2020. SERVICIO CONTROL ESTACIONAMIENTO ZONA AZUL (FEBRERO 2021)</text:span> </text:p>
          </table:table-cell>
          <table:table-cell table:style-name="Tabla2.A1" office:value-type="string">
            <text:p text:style-name="P143"><text:span text:style-name="T12">SERVICIOS PUBLICOS</text:span> </text:p>
          </table:table-cell>
        </table:table-row>
        <table:table-row>
          <table:table-cell table:style-name="Tabla2.A1" office:value-type="string">
            <text:p text:style-name="P139"><text:span text:style-name="T12">F/2021/1939</text:span> </text:p>
          </table:table-cell>
          <table:table-cell table:style-name="Tabla2.A1" office:value-type="string">
            <text:p text:style-name="P139"><text:span text:style-name="T12">2021 36</text:span> </text:p>
          </table:table-cell>
          <table:table-cell table:style-name="Tabla2.A1" office:value-type="string">
            <text:p text:style-name="P140">3.985,75 </text:p>
          </table:table-cell>
          <table:table-cell table:style-name="Tabla2.A1" office:value-type="string">
            <text:p text:style-name="P139"><text:span text:style-name="T12">MOLINA GONZALEZ, RAFAEL</text:span> </text:p>
          </table:table-cell>
          <table:table-cell table:style-name="Tabla2.A1" office:value-type="string">
            <text:p text:style-name="P139"><text:span text:style-name="T12">JGL 27/07/21. Desarrollo, organiza y ejecu Segundas Jornadas Divulgativas Macroruta ±Tamaranae, Entre Riscos y Ba</text:span> </text:p>
          </table:table-cell>
          <table:table-cell table:style-name="Tabla2.A1" office:value-type="string">
            <text:p text:style-name="P143"><text:span text:style-name="T12">CULTURA</text:span> </text:p>
          </table:table-cell>
        </table:table-row>
        <table:table-row>
          <table:table-cell table:style-name="Tabla2.A1" office:value-type="string">
            <text:p text:style-name="P139"><text:span text:style-name="T12">F/2021/1395</text:span> </text:p>
          </table:table-cell>
          <table:table-cell table:style-name="Tabla2.A1" office:value-type="string">
            <text:p text:style-name="P139"><text:span text:style-name="T12">345/2021</text:span> </text:p>
          </table:table-cell>
          <table:table-cell table:style-name="Tabla2.A1" office:value-type="string">
            <text:p text:style-name="P140">1.288,80 </text:p>
          </table:table-cell>
          <table:table-cell table:style-name="Tabla2.A1" office:value-type="string">
            <text:p text:style-name="P139"><text:span text:style-name="T12">OLIVA GONZALEZ, ILUMINADA</text:span> </text:p>
          </table:table-cell>
          <table:table-cell table:style-name="Tabla2.A1" office:value-type="string">
            <text:p text:style-name="P139"><text:span text:style-name="T12">JGL 27/07/21. EXPTE 355656/21 MEDICAMENTOS PARA PERSONAS NECESITADAS</text:span> </text:p>
          </table:table-cell>
          <table:table-cell table:style-name="Tabla2.A1" office:value-type="string">
            <text:p text:style-name="P143"><text:span text:style-name="T12">SERVICIOS SOCIALES</text:span> </text:p>
          </table:table-cell>
        </table:table-row>
        <table:table-row>
          <table:table-cell table:style-name="Tabla2.A1" office:value-type="string">
            <text:p text:style-name="P139"><text:span text:style-name="T12">F/2021/1490</text:span> </text:p>
          </table:table-cell>
          <table:table-cell table:style-name="Tabla2.A1" office:value-type="string">
            <text:p text:style-name="P139"><text:span text:style-name="T12">O000341</text:span> </text:p>
          </table:table-cell>
          <table:table-cell table:style-name="Tabla2.A1" office:value-type="string">
            <text:p text:style-name="P140">1.044,80 </text:p>
          </table:table-cell>
          <table:table-cell table:style-name="Tabla2.A1" office:value-type="string">
            <text:p text:style-name="P139"><text:span text:style-name="T12">OLIVA GONZALEZ, ILUMINADA</text:span> </text:p>
          </table:table-cell>
          <table:table-cell table:style-name="Tabla2.A1" office:value-type="string">
            <text:p text:style-name="P139"><text:span text:style-name="T12">JGL 27/07/21. EX'TE 355656/21 PRODUCTOS DE FARMACIA VARIOS. ENERO 2021.</text:span> </text:p>
          </table:table-cell>
          <table:table-cell table:style-name="Tabla2.A1" office:value-type="string">
            <text:p text:style-name="P143"><text:span text:style-name="T12">SERVICIOS SOCIALES</text:span> </text:p>
          </table:table-cell>
        </table:table-row>
        <table:table-row>
          <table:table-cell table:style-name="Tabla2.A1" office:value-type="string">
            <text:p text:style-name="P139"><text:span text:style-name="T12">F/2021/2429</text:span> </text:p>
          </table:table-cell>
          <table:table-cell table:style-name="Tabla2.A1" office:value-type="string">
            <text:p text:style-name="P139"><text:span text:style-name="T12">11</text:span> </text:p>
          </table:table-cell>
          <table:table-cell table:style-name="Tabla2.A1" office:value-type="string">
            <text:p text:style-name="P140">413,80 </text:p>
          </table:table-cell>
          <table:table-cell table:style-name="Tabla2.A1" office:value-type="string">
            <text:p text:style-name="P139"><text:span text:style-name="T12">ORTIZ MORENO NATALIA</text:span> </text:p>
          </table:table-cell>
          <table:table-cell table:style-name="Tabla2.A1" office:value-type="string">
            <text:p text:style-name="P139"><text:span text:style-name="T12">JGL 27/07/21. PFAE SERV. ALIMENT. Y BEBIDAS. SUMINISTRO MATERIAL DE OFICINA</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30</text:span> </text:p>
          </table:table-cell>
          <table:table-cell table:style-name="Tabla2.A1" office:value-type="string">
            <text:p text:style-name="P139"><text:span text:style-name="T12">14</text:span> </text:p>
          </table:table-cell>
          <table:table-cell table:style-name="Tabla2.A1" office:value-type="string">
            <text:p text:style-name="P140">275,60 </text:p>
          </table:table-cell>
          <table:table-cell table:style-name="Tabla2.A1" office:value-type="string">
            <text:p text:style-name="P139"><text:span text:style-name="T12">ORTIZ MORENO NATALIA</text:span> </text:p>
          </table:table-cell>
          <table:table-cell table:style-name="Tabla2.A1" office:value-type="string">
            <text:p text:style-name="P139"><text:span text:style-name="T12">JGL 27/07/21. SUMINISTRO DE MATERIAL</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31</text:span> </text:p>
          </table:table-cell>
          <table:table-cell table:style-name="Tabla2.A1" office:value-type="string">
            <text:p text:style-name="P139"><text:span text:style-name="T12">12</text:span> </text:p>
          </table:table-cell>
          <table:table-cell table:style-name="Tabla2.A1" office:value-type="string">
            <text:p text:style-name="P140">1.227,60 </text:p>
          </table:table-cell>
          <table:table-cell table:style-name="Tabla2.A1" office:value-type="string">
            <text:p text:style-name="P139"><text:span text:style-name="T12">ORTIZ MORENO NATALIA</text:span> </text:p>
          </table:table-cell>
          <table:table-cell table:style-name="Tabla2.A1" office:value-type="string">
            <text:p text:style-name="P139"><text:span text:style-name="T12">JGL 27/07/21. SUMINISTRO DE MATERIAL</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44</text:span> </text:p>
          </table:table-cell>
          <table:table-cell table:style-name="Tabla2.A1" office:value-type="string">
            <text:p text:style-name="P139"><text:span text:style-name="T12">1 000015</text:span> </text:p>
          </table:table-cell>
          <table:table-cell table:style-name="Tabla2.A1" office:value-type="string">
            <text:p text:style-name="P140">16,00 </text:p>
          </table:table-cell>
          <table:table-cell table:style-name="Tabla2.A1" office:value-type="string">
            <text:p text:style-name="P139"><text:span text:style-name="T12">ORTIZ MORENO NATALIA</text:span> </text:p>
          </table:table-cell>
          <table:table-cell table:style-name="Tabla2.A1" office:value-type="string">
            <text:p text:style-name="P139"><text:span text:style-name="T12">JGL 27/07/21. SOBRES A-3 BLANCO Y CARTULINA A-3 CELESTE. PFAE SERVICIOS DE ALIMENTACI?N Y BEBIDAS.</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33</text:span> </text:p>
          </table:table-cell>
          <table:table-cell table:style-name="Tabla2.A1" office:value-type="string">
            <text:p text:style-name="P139"><text:span text:style-name="T12">153358</text:span> </text:p>
          </table:table-cell>
          <table:table-cell table:style-name="Tabla2.A1" office:value-type="string">
            <text:p text:style-name="P140">200,23 </text:p>
          </table:table-cell>
          <table:table-cell table:style-name="Tabla2.A1" office:value-type="string">
            <text:p text:style-name="P139"><text:span text:style-name="T12">PANADERIA VDA SUAREZ, SL</text:span> </text:p>
          </table:table-cell>
          <table:table-cell table:style-name="Tabla2.A1" office:value-type="string">
            <text:p text:style-name="P139"><text:span text:style-name="T12">JGL 27/07/21. PFAE SERV DE ALIMENT. Y BEBIDAS SUMINISTRO DE PAN</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353</text:span> </text:p>
          </table:table-cell>
          <table:table-cell table:style-name="Tabla2.A1" office:value-type="string">
            <text:p text:style-name="P139"><text:span text:style-name="T12">7321</text:span> </text:p>
          </table:table-cell>
          <table:table-cell table:style-name="Tabla2.A1" office:value-type="string">
            <text:p text:style-name="P140">1.487,00 </text:p>
          </table:table-cell>
          <table:table-cell table:style-name="Tabla2.A1" office:value-type="string">
            <text:p text:style-name="P139"><text:span text:style-name="T12">PONTES GONZALEZ, MARCOS</text:span> </text:p>
          </table:table-cell>
          <table:table-cell table:style-name="Tabla2.A1" office:value-type="string">
            <text:p text:style-name="P139"><text:span text:style-name="T12">JGL 27/07/21. PROMOCION DE CONTENIDOS INFORMATIVOS DE MOGAN</text:span> </text:p>
          </table:table-cell>
          <table:table-cell table:style-name="Tabla2.A1" office:value-type="string">
            <text:p text:style-name="P143"><text:span text:style-name="T12">PRESIDENCIA</text:span> </text:p>
          </table:table-cell>
        </table:table-row>
        <table:table-row>
          <table:table-cell table:style-name="Tabla2.A1" office:value-type="string">
            <text:p text:style-name="P139"><text:span text:style-name="T12">F/2021/978</text:span> </text:p>
          </table:table-cell>
          <table:table-cell table:style-name="Tabla2.A1" office:value-type="string">
            <text:p text:style-name="P139"><text:span text:style-name="T12">3740</text:span> </text:p>
          </table:table-cell>
          <table:table-cell table:style-name="Tabla2.A1" office:value-type="string">
            <text:p text:style-name="P140">1.000,00 </text:p>
          </table:table-cell>
          <table:table-cell table:style-name="Tabla2.A1" office:value-type="string">
            <text:p text:style-name="P139"><text:span text:style-name="T12">RIVERO GUILLEN, VENANCIO P.</text:span> </text:p>
          </table:table-cell>
          <table:table-cell table:style-name="Tabla2.A1" office:value-type="string">
            <text:p text:style-name="P139"><text:span text:style-name="T12">JGL 27/07/21. EXPEDIENTE: 356747/2021 SUMINISTRO TROFEOS XI CLASICA DE MOGAN 2021</text:span> </text:p>
          </table:table-cell>
          <table:table-cell table:style-name="Tabla2.A1" office:value-type="string">
            <text:p text:style-name="P143"><text:span text:style-name="T12">DEPORTES</text:span> </text:p>
          </table:table-cell>
        </table:table-row>
        <table:table-row>
          <table:table-cell table:style-name="Tabla2.A1" office:value-type="string">
            <text:p text:style-name="P139"><text:span text:style-name="T12">F/2021/2478</text:span> </text:p>
          </table:table-cell>
          <table:table-cell table:style-name="Tabla2.A1" office:value-type="string">
            <text:p text:style-name="P139"><text:span text:style-name="T12">F-041</text:span> </text:p>
          </table:table-cell>
          <table:table-cell table:style-name="Tabla2.A1" office:value-type="string">
            <text:p text:style-name="P140">1.400,00 </text:p>
          </table:table-cell>
          <table:table-cell table:style-name="Tabla2.A1" office:value-type="string">
            <text:p text:style-name="P139"><text:span text:style-name="T12">SAAVEDRA MEDINA JORGE</text:span> </text:p>
          </table:table-cell>
          <table:table-cell table:style-name="Tabla2.A1" office:value-type="string">
            <text:p text:style-name="P139"><text:span text:style-name="T12">JGL 27/07/21. ASISTENCIA TECNICA DIRECCION FACULTATIVA APARCAMIENTO DE </text:span><text:soft-page-break/><text:span text:style-name="T12">ARGUINEGUIN.</text:span> </text:p>
          </table:table-cell>
          <table:table-cell table:style-name="Tabla2.A1" office:value-type="string">
            <text:p text:style-name="P143"><text:span text:style-name="T12">OBRAS</text:span> </text:p>
          </table:table-cell>
        </table:table-row>
        <table:table-row>
          <table:table-cell table:style-name="Tabla2.A1" office:value-type="string">
            <text:p text:style-name="P139"><text:span text:style-name="T12">F/2021/2136</text:span> </text:p>
          </table:table-cell>
          <table:table-cell table:style-name="Tabla2.A1" office:value-type="string">
            <text:p text:style-name="P139"><text:span text:style-name="T12">20210100744</text:span> </text:p>
          </table:table-cell>
          <table:table-cell table:style-name="Tabla2.A1" office:value-type="string">
            <text:p text:style-name="P140">6,34 </text:p>
          </table:table-cell>
          <table:table-cell table:style-name="Tabla2.A1" office:value-type="string">
            <text:p text:style-name="P139"><text:span text:style-name="T12">SEBASTIAN TEJERA S.L</text:span> </text:p>
          </table:table-cell>
          <table:table-cell table:style-name="Tabla2.A1" office:value-type="string">
            <text:p text:style-name="P139"><text:span text:style-name="T12">JGL 27/07/21. POLO BLANCO</text:span> </text:p>
          </table:table-cell>
          <table:table-cell table:style-name="Tabla2.A1" office:value-type="string">
            <text:p text:style-name="P143"><text:span text:style-name="T12">ADL</text:span> </text:p>
          </table:table-cell>
        </table:table-row>
        <table:table-row>
          <table:table-cell table:style-name="Tabla2.A1" office:value-type="string">
            <text:p text:style-name="P139"><text:span text:style-name="T12">F/2021/2469</text:span> </text:p>
          </table:table-cell>
          <table:table-cell table:style-name="Tabla2.A1" office:value-type="string">
            <text:p text:style-name="P139"><text:span text:style-name="T12">V-FAC+ FR21043697</text:span> </text:p>
          </table:table-cell>
          <table:table-cell table:style-name="Tabla2.A1" office:value-type="string">
            <text:p text:style-name="P140">384,98 </text:p>
          </table:table-cell>
          <table:table-cell table:style-name="Tabla2.A1" office:value-type="string">
            <text:p text:style-name="P139"><text:span text:style-name="T12">SISCOCAN GRUPO COMERCIAL, S.L.</text:span> </text:p>
          </table:table-cell>
          <table:table-cell table:style-name="Tabla2.A1" office:value-type="string">
            <text:p text:style-name="P139"><text:span text:style-name="T12">JGL 27/07/21. Num de Expedici?n: EXP0007195 / Albar?n AL21080650 05/07/21: / ML.TUBO PPR SUPERFLUX SDR 7,4 (4m) .20x2,8</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2470</text:span> </text:p>
          </table:table-cell>
          <table:table-cell table:style-name="Tabla2.A1" office:value-type="string">
            <text:p text:style-name="P139"><text:span text:style-name="T12">V-FAC+ FR21043699</text:span> </text:p>
          </table:table-cell>
          <table:table-cell table:style-name="Tabla2.A1" office:value-type="string">
            <text:p text:style-name="P140">207,81 </text:p>
          </table:table-cell>
          <table:table-cell table:style-name="Tabla2.A1" office:value-type="string">
            <text:p text:style-name="P139"><text:span text:style-name="T12">SISCOCAN GRUPO COMERCIAL, S.L.</text:span> </text:p>
          </table:table-cell>
          <table:table-cell table:style-name="Tabla2.A1" office:value-type="string">
            <text:p text:style-name="P139"><text:span text:style-name="T12">JGL 27/07/21. N? Expedici?n: EXP0007195/Albar?n AL21080915 05/07/21:/ML.TUBO PPR UVRES SDR7,4 (5,8m).25x3,5</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1663</text:span> </text:p>
          </table:table-cell>
          <table:table-cell table:style-name="Tabla2.A1" office:value-type="string">
            <text:p text:style-name="P139"><text:span text:style-name="T12">AP-2021-0 7</text:span> </text:p>
          </table:table-cell>
          <table:table-cell table:style-name="Tabla2.A1" office:value-type="string">
            <text:p text:style-name="P140">15.354,50 </text:p>
          </table:table-cell>
          <table:table-cell table:style-name="Tabla2.A1" office:value-type="string">
            <text:p text:style-name="P139"><text:span text:style-name="T12">SOCIEDAD DE INGENIERIA SERVICIOS DEL TERRITORIO Y MEDIO AMBIENTE, S.A. (SISTEMA, SA)</text:span> </text:p>
          </table:table-cell>
          <table:table-cell table:style-name="Tabla2.A1" office:value-type="string">
            <text:p text:style-name="P139"><text:span text:style-name="T12">JGL 27/07/21. EXPTE4427/20 Servi. de redac. del proy.: Prolongac. Sur de la c/ Drago en Mog?n Casco.</text:span> </text:p>
          </table:table-cell>
          <table:table-cell table:style-name="Tabla2.A1" office:value-type="string">
            <text:p text:style-name="P143"><text:span text:style-name="T12">OBRAS</text:span> </text:p>
          </table:table-cell>
        </table:table-row>
        <table:table-row>
          <table:table-cell table:style-name="Tabla2.A1" office:value-type="string">
            <text:p text:style-name="P139"><text:span text:style-name="T12">F/2021/713</text:span> </text:p>
          </table:table-cell>
          <table:table-cell table:style-name="Tabla2.A1" office:value-type="string">
            <text:p text:style-name="P139"><text:span text:style-name="T12">13</text:span> </text:p>
          </table:table-cell>
          <table:table-cell table:style-name="Tabla2.A1" office:value-type="string">
            <text:p text:style-name="P140">1.511,38 </text:p>
          </table:table-cell>
          <table:table-cell table:style-name="Tabla2.A1" office:value-type="string">
            <text:p text:style-name="P139"><text:span text:style-name="T12">SUAREZ VALENCIA, M? DEL CARMEN</text:span> </text:p>
          </table:table-cell>
          <table:table-cell table:style-name="Tabla2.A1" office:value-type="string">
            <text:p text:style-name="P139"><text:span text:style-name="T12">JGL 27/07/21 HONORARIOS CORRESPONDIENTES AL MES DE FEBRERO.</text:span> </text:p>
          </table:table-cell>
          <table:table-cell table:style-name="Tabla2.A1" office:value-type="string">
            <text:p text:style-name="P143"><text:span text:style-name="T12">SECRETARIA</text:span> </text:p>
          </table:table-cell>
        </table:table-row>
        <table:table-row>
          <table:table-cell table:style-name="Tabla2.A1" office:value-type="string">
            <text:p text:style-name="P139"><text:span text:style-name="T12">F/2021/957</text:span> </text:p>
          </table:table-cell>
          <table:table-cell table:style-name="Tabla2.A1" office:value-type="string">
            <text:p text:style-name="P139"><text:span text:style-name="T12">22</text:span> </text:p>
          </table:table-cell>
          <table:table-cell table:style-name="Tabla2.A1" office:value-type="string">
            <text:p text:style-name="P140">1.511,38 </text:p>
          </table:table-cell>
          <table:table-cell table:style-name="Tabla2.A1" office:value-type="string">
            <text:p text:style-name="P139"><text:span text:style-name="T12">SUAREZ VALENCIA, M? DEL CARMEN</text:span> </text:p>
          </table:table-cell>
          <table:table-cell table:style-name="Tabla2.A1" office:value-type="string">
            <text:p text:style-name="P139"><text:span text:style-name="T12">JGL 27/07/21 HONORARIOS CORRESPONDIENTES AL MES DE MARZO 2021 EXPTE 356357/2021</text:span> </text:p>
          </table:table-cell>
          <table:table-cell table:style-name="Tabla2.A1" office:value-type="string">
            <text:p text:style-name="P143"><text:span text:style-name="T12">SECRETARIA</text:span> </text:p>
          </table:table-cell>
        </table:table-row>
        <table:table-row>
          <table:table-cell table:style-name="Tabla2.A1" office:value-type="string">
            <text:p text:style-name="P139"><text:span text:style-name="T12">F/2021/2013</text:span> </text:p>
          </table:table-cell>
          <table:table-cell table:style-name="Tabla2.A1" office:value-type="string">
            <text:p text:style-name="P139"><text:span text:style-name="T12">053-21 01</text:span> </text:p>
          </table:table-cell>
          <table:table-cell table:style-name="Tabla2.A1" office:value-type="string">
            <text:p text:style-name="P140">2.509,15 </text:p>
          </table:table-cell>
          <table:table-cell table:style-name="Tabla2.A1" office:value-type="string">
            <text:p text:style-name="P139"><text:span text:style-name="T12">SUMINISTRO Y APLICACIONES CANARIAS S.L.U</text:span> </text:p>
          </table:table-cell>
          <table:table-cell table:style-name="Tabla2.A1" office:value-type="string">
            <text:p text:style-name="P139"><text:span text:style-name="T12">JGL 27/07/21. REPARACI?N ESTRUCTURAL DE PILAR</text:span> </text:p>
          </table:table-cell>
          <table:table-cell table:style-name="Tabla2.A1" office:value-type="string">
            <text:p text:style-name="P143"><text:span text:style-name="T12">OBRAS</text:span> </text:p>
          </table:table-cell>
        </table:table-row>
        <table:table-row>
          <table:table-cell table:style-name="Tabla2.A1" office:value-type="string">
            <text:p text:style-name="P139"><text:span text:style-name="T12">F/2021/1875</text:span> </text:p>
          </table:table-cell>
          <table:table-cell table:style-name="Tabla2.A1" office:value-type="string">
            <text:p text:style-name="P139"><text:span text:style-name="T12">A/9846</text:span> </text:p>
          </table:table-cell>
          <table:table-cell table:style-name="Tabla2.A1" office:value-type="string">
            <text:p text:style-name="P140">336,62 </text:p>
          </table:table-cell>
          <table:table-cell table:style-name="Tabla2.A1" office:value-type="string">
            <text:p text:style-name="P139"><text:span text:style-name="T12">TALLER ELECTRICO CARRE?O, S.L</text:span> </text:p>
          </table:table-cell>
          <table:table-cell table:style-name="Tabla2.A1" office:value-type="string">
            <text:p text:style-name="P139"><text:span text:style-name="T12">JGL 27/07/21. CARGA DE GAS R134 MAS DESPLAZAMIENTO A PUERTO RICO A REVISAR INSTALACION PUESTA EN MARCHA.</text:span> </text:p>
          </table:table-cell>
          <table:table-cell table:style-name="Tabla2.A1" office:value-type="string">
            <text:p text:style-name="P143"><text:span text:style-name="T12">PARQUE MOVIL</text:span> </text:p>
          </table:table-cell>
        </table:table-row>
        <table:table-row>
          <table:table-cell table:style-name="Tabla2.A1" office:value-type="string">
            <text:p text:style-name="P139"><text:span text:style-name="T12">F/2021/2189</text:span> </text:p>
          </table:table-cell>
          <table:table-cell table:style-name="Tabla2.A1" office:value-type="string">
            <text:p text:style-name="P139"><text:span text:style-name="T12">A/10113</text:span> </text:p>
          </table:table-cell>
          <table:table-cell table:style-name="Tabla2.A1" office:value-type="string">
            <text:p text:style-name="P140">101,33 </text:p>
          </table:table-cell>
          <table:table-cell table:style-name="Tabla2.A1" office:value-type="string">
            <text:p text:style-name="P139"><text:span text:style-name="T12">TALLER ELECTRICO CARRE?O, S.L</text:span> </text:p>
          </table:table-cell>
          <table:table-cell table:style-name="Tabla2.A1" office:value-type="string">
            <text:p text:style-name="P139"><text:span text:style-name="T12">JGL 27/07/21. SUMINISTRO REPUESTOS VARIOS.</text:span> </text:p>
          </table:table-cell>
          <table:table-cell table:style-name="Tabla2.A1" office:value-type="string">
            <text:p text:style-name="P143"><text:span text:style-name="T12">PARQUE MOVIL</text:span> </text:p>
          </table:table-cell>
        </table:table-row>
        <table:table-row>
          <table:table-cell table:style-name="Tabla2.A1" office:value-type="string">
            <text:p text:style-name="P139"><text:span text:style-name="T12">F/2021/2527</text:span> </text:p>
          </table:table-cell>
          <table:table-cell table:style-name="Tabla2.A1" office:value-type="string">
            <text:p text:style-name="P139"><text:span text:style-name="T12">F 10900</text:span> </text:p>
          </table:table-cell>
          <table:table-cell table:style-name="Tabla2.A1" office:value-type="string">
            <text:p text:style-name="P140">334,32 </text:p>
          </table:table-cell>
          <table:table-cell table:style-name="Tabla2.A1" office:value-type="string">
            <text:p text:style-name="P139"><text:span text:style-name="T12">TAPAS DEL ATLANTICO S.L</text:span> </text:p>
          </table:table-cell>
          <table:table-cell table:style-name="Tabla2.A1" office:value-type="string">
            <text:p text:style-name="P139"><text:span text:style-name="T12">JGL 27/07/21. Reja fund.nervada 150 C-250 L-500 ULMA ( OBRA: Calle Alcalde Paco Gonzalez-Mog?n )</text:span> </text:p>
          </table:table-cell>
          <table:table-cell table:style-name="Tabla2.A1" office:value-type="string">
            <text:p text:style-name="P143"><text:span text:style-name="T12">COMPRAS</text:span> </text:p>
          </table:table-cell>
        </table:table-row>
        <table:table-row>
          <table:table-cell table:style-name="Tabla2.A1" office:value-type="string">
            <text:p text:style-name="P139"><text:span text:style-name="T12">F/2021/1205</text:span> </text:p>
          </table:table-cell>
          <table:table-cell table:style-name="Tabla2.A1" office:value-type="string">
            <text:p text:style-name="P139"><text:span text:style-name="T12">9003018650</text:span> </text:p>
          </table:table-cell>
          <table:table-cell table:style-name="Tabla2.A1" office:value-type="string">
            <text:p text:style-name="P140">758,17 </text:p>
          </table:table-cell>
          <table:table-cell table:style-name="Tabla2.A1" office:value-type="string">
            <text:p text:style-name="P139"><text:span text:style-name="T12">THYSSENKRUPP ELEVADORES, S.L.</text:span> </text:p>
          </table:table-cell>
          <table:table-cell table:style-name="Tabla2.A1" office:value-type="string">
            <text:p text:style-name="P139"><text:span text:style-name="T12">JGL 27/07/21. EXPTE 143/21 POR EL SERVICIO DE MANTENIMIENTO DEL NUMERO DE APARATOS INDICADOS Direcci?n de Instalaci?n:</text:span> </text:p>
          </table:table-cell>
          <table:table-cell table:style-name="Tabla2.A1" office:value-type="string">
            <text:p text:style-name="P143"><text:span text:style-name="T12">SERVICIOS SOCIALES</text:span> </text:p>
          </table:table-cell>
        </table:table-row>
        <table:table-row>
          <table:table-cell table:style-name="Tabla2.A1" office:value-type="string">
            <text:p text:style-name="P10"/>
          </table:table-cell>
          <table:table-cell table:style-name="Tabla2.A1" office:value-type="string">
            <text:p text:style-name="P142"><text:span text:style-name="T11">TOTAL</text:span> </text:p>
          </table:table-cell>
          <table:table-cell table:style-name="Tabla2.A1" office:value-type="string">
            <text:p text:style-name="P141">426.800,15 </text:p>
          </table:table-cell>
          <table:table-cell table:style-name="Tabla2.A1" office:value-type="string">
            <text:p text:style-name="P10"/>
          </table:table-cell>
          <table:table-cell table:style-name="Tabla2.A1" office:value-type="string">
            <text:p text:style-name="P10"/>
          </table:table-cell>
          <table:table-cell table:style-name="Tabla2.A1" office:value-type="string">
            <text:p text:style-name="P10"/>
          </table:table-cell>
        </table:table-row>
      </table:table>
      <text:list xml:id="list2797844792899637793" text:style-name="L2">
        <text:list-item>
          <text:p text:style-name="P197"><text:span text:style-name="T27">Todas las facturas que figuran en el listado anterior cuentan con su respectiva diligencia de conformidad respecto de todos sus extremos.</text:span> </text:p>
        </text:list-item>
        <text:list-item>
          <text:p text:style-name="P197"><text:span text:style-name="T2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99">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97"><text:soft-page-break/><text:span text:style-name="T27">Se ha comprobado que todos los gastos tienen sus respectivos documentos contables de RC o AD que acredita la consignación presupuestaria.</text:span> </text:p>
        </text:list-item>
      </text:list>
      <text:p text:style-name="P95"><text:span text:style-name="T26">FUNDAMENTOS JURÍDICOS</text:span> </text:p>
      <text:h text:style-name="P214" text:outline-level="5"><text:span text:style-name="T26">I</text:span> </text:h>
      <text:p text:style-name="P96"><text:span text:style-name="T26">Concepto de Reconocimiento de Obligaciones</text:span> </text:p>
      <text:p text:style-name="P94"><text:span text:style-name="T28">El Real Decreto 500/1990, en su artículo 58 establece: </text:span><text:span text:style-name="T29">El reconocimiento y liquidación de la obligación es el acto mediante el cual se declara la existencia de un crédito exigible contra la Entidad derivado de un gasto autorizado y comprometido.</text:span> </text:p>
      <text:p text:style-name="P96"><text:span text:style-name="T26">II</text:span> </text:p>
      <text:p text:style-name="P96"><text:span text:style-name="T26">Requisitos para el Reconocimiento de Obligaciones Contractuales</text:span> </text:p>
      <text:p text:style-name="P94"><text:span text:style-name="T28">Continúa el artículo 59 estableciendo que: </text:span><text:span text:style-name="T2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4"><text:span text:style-name="T29">2. Las Entidades locales establecerán, en las bases de ejecución del presupuesto, los documentos y requisitos que, de acuerdo con el tipo de gastos, justifiquen el reconocimiento de la obligación.</text:span> </text:p>
      <text:p text:style-name="P94"><text:span text:style-name="T29">...</text:span> </text:p>
      <text:p text:style-name="P94"><text:span text:style-name="T87">En este sentido, la Base de Ejecución de Presupuesto 20.3 establece que </text:span><text:span text:style-name="T89">Los documentos justificativos del reconocimiento de la obligación deberán contener, como mínimo, los siguientes datos:</text:span> </text:p>
      <text:list xml:id="list5461640687728795368" text:style-name="L3">
        <text:list-item>
          <text:p text:style-name="P198"><text:span text:style-name="T29">Identificación del Ente.</text:span> </text:p>
        </text:list-item>
        <text:list-item>
          <text:p text:style-name="P198"><text:span text:style-name="T29">Identificación del contratista.</text:span> </text:p>
        </text:list-item>
        <text:list-item>
          <text:p text:style-name="P198"><text:span text:style-name="T29">Número de la factura.</text:span> </text:p>
        </text:list-item>
        <text:list-item>
          <text:p text:style-name="P198"><text:span text:style-name="T29">Descripción suficiente del suministro realizado o del servicio prestado.</text:span> </text:p>
        </text:list-item>
        <text:list-item>
          <text:p text:style-name="P198"><text:span text:style-name="T29">Centro gestor que efectuó el encargo.</text:span> </text:p>
        </text:list-item>
        <text:list-item>
          <text:p text:style-name="P198"><text:span text:style-name="T29">Número del expediente de gasto que ampara la adjudicación.</text:span> </text:p>
        </text:list-item>
        <text:list-item>
          <text:p text:style-name="P198"><text:span text:style-name="T29">Importe facturado, en su caso, con anterioridad, en relación a dicho gasto.</text:span> </text:p>
        </text:list-item>
        <text:list-item>
          <text:p text:style-name="P198"><text:span text:style-name="T29">Sello y firma del contratista/acreedor.</text:span> </text:p>
        </text:list-item>
        <text:list-item>
          <text:p text:style-name="P198"><text:span text:style-name="T2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4"><text:span text:style-name="T87">Por su parte, la Base de Ejecución del Presupuesto 20.4 exige la prestación de la conformidad por parte del Centro Gestor del Gasto, que se ha de hacer conforme al modelo de diligencia de factura.</text:span> </text:p>
      <text:p text:style-name="P107">Además de lo anterior, las facturas han de reunir los requisitos recogidos en Reglamento por el que se Regulan las Obligaciones de Facturación, aprobado mediante <text:span text:style-name="T193">Real Decreto 1619/2012, de 30 de noviembre y en la Ley 25/2013, de 27 de diciembre, de impulso de la factura electrónica y creación del registro contable de facturas en el Sector Público. </text:span></text:p>
      <text:p text:style-name="P94"><text:span text:style-name="T90">Así mismo, las facturas deberán venir acompañadas de los documentos y requisitos que vengan impuestos por los respectivos Pliegos y acuerdos contractuales.</text:span> </text:p>
      <text:p text:style-name="P136"><text:span text:style-name="T88">III</text:span> </text:p>
      <text:p text:style-name="P136"><text:span text:style-name="T88">Falta de Crédito</text:span> </text:p>
      <text:p text:style-name="P137"><text:span text:style-name="T87">El artículo 173.5 del Texto Refundido de la Ley Reguladora de las Haciendas Locales establece que:</text:span> </text:p>
      <text:p text:style-name="P137"><text:soft-page-break/><text:span text:style-name="T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7"><text:span text:style-name="T87">Con idéntico alcance, el artículo 39.2 de la Ley de Contratos del Sector Público recoge como causa de nulidad de pleno derecho de los contratos, la carencia o insuficiencia de crédito, en su apartado b).</text:span> </text:p>
      <text:p text:style-name="P96"><text:span text:style-name="T26">IV</text:span> </text:p>
      <text:p text:style-name="P96"><text:span text:style-name="T26">Órgano competente</text:span> </text:p>
      <text:p text:style-name="P94"><text:span text:style-name="T28">El artículo 185 del TRLRHL establece que </text:span><text:span text:style-name="T29">2. Corresponderá al presidente de la corporación el reconocimiento y liquidación de las obligaciones derivadas de compromisos de gastos legalmente adquiridos.</text:span> </text:p>
      <text:p text:style-name="P94"><text:span text:style-name="T29">3. Las facultades a que se refieren los apartados anteriores podrán desconcentrarse o delegarse ....</text:span> </text:p>
      <text:p text:style-name="P94"><text:span text:style-name="T28">Este mismo criterio viene reforzado por el artículo 60 del Real Decreto 500/1990.</text:span> </text:p>
      <text:p text:style-name="P94"><text:span text:style-name="T28">Esta competencia ha sido delegada en la Junta de Gobierno Local, conforme al decreto 2019/2049 de 17/06/19, en cuyo apartado resolutivo segundo.1º k) se delega en ella </text:span><text:span text:style-name="T29">el reconocimiento de la obligación de las facturas fiscalizadas por la Intervención, excepto la aprobación de las certificaciones de obras.</text:span> </text:p>
      <text:p text:style-name="P93"><text:span text:style-name="T27">En virtud de todo lo anterior, tengo a bien elevar a la Junta de Gobierno Local la siguiente</text:span> </text:p>
      <text:p text:style-name="P93"/>
      <text:p text:style-name="P95"><text:span text:style-name="T26">PROPUESTA</text:span> </text:p>
      <text:p text:style-name="P95"/>
      <text:p text:style-name="P93"><text:span text:style-name="T27">Único.- Aprobar las facturas y, por ende, reconocer las obligaciones a favor de los contratistas, por los importes y conceptos que se relacionan en el siguiente listado.</text:span> </text:p>
      <text:p text:style-name="P9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8"><text:span text:style-name="T11">Nº REGISTRO</text:span> </text:p>
          </table:table-cell>
          <table:table-cell table:style-name="Tabla3.A1" office:value-type="string">
            <text:p text:style-name="P138"><text:span text:style-name="T11">Factura Nº</text:span> </text:p>
          </table:table-cell>
          <table:table-cell table:style-name="Tabla3.A1" office:value-type="string">
            <text:p text:style-name="P138"><text:span text:style-name="T11">Importe Total</text:span> </text:p>
          </table:table-cell>
          <table:table-cell table:style-name="Tabla3.A1" office:value-type="string">
            <text:p text:style-name="P138"><text:span text:style-name="T11">Nombre</text:span> </text:p>
          </table:table-cell>
          <table:table-cell table:style-name="Tabla3.A1" office:value-type="string">
            <text:p text:style-name="P138"><text:span text:style-name="T11">Texto Explicativo</text:span> </text:p>
          </table:table-cell>
          <table:table-cell table:style-name="Tabla3.A1" office:value-type="string">
            <text:p text:style-name="P138"><text:span text:style-name="T11">Gr. Apuntes</text:span> </text:p>
          </table:table-cell>
        </table:table-row>
        <table:table-row>
          <table:table-cell table:style-name="Tabla3.A1" office:value-type="string">
            <text:p text:style-name="P139"><text:span text:style-name="T12">F/2021/2350</text:span> </text:p>
          </table:table-cell>
          <table:table-cell table:style-name="Tabla3.A1" office:value-type="string">
            <text:p text:style-name="P139"><text:span text:style-name="T12">2100073 9</text:span> </text:p>
          </table:table-cell>
          <table:table-cell table:style-name="Tabla3.A1" office:value-type="string">
            <text:p text:style-name="P140">300,03 </text:p>
          </table:table-cell>
          <table:table-cell table:style-name="Tabla3.A1" office:value-type="string">
            <text:p text:style-name="P139"><text:span text:style-name="T12">ACOSTA DESIGN S.L</text:span> </text:p>
          </table:table-cell>
          <table:table-cell table:style-name="Tabla3.A1" office:value-type="string">
            <text:p text:style-name="P139"><text:span text:style-name="T12">JGL 27/07/21. AREA DE CULTURA 12 PLOTERS IMPRESOS A TODO COLOR 120x80cm (FIESTAS DEL CARMEN 2021 ARGUINEGUIN/PLAYA</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303</text:span> </text:p>
          </table:table-cell>
          <table:table-cell table:style-name="Tabla3.A1" office:value-type="string">
            <text:p text:style-name="P139"><text:span text:style-name="T12">MD0103-2021</text:span> </text:p>
          </table:table-cell>
          <table:table-cell table:style-name="Tabla3.A1" office:value-type="string">
            <text:p text:style-name="P140">7.000,00 </text:p>
          </table:table-cell>
          <table:table-cell table:style-name="Tabla3.A1" office:value-type="string">
            <text:p text:style-name="P139"><text:span text:style-name="T12">ANDERSEN TAX &amp;LEGAL IBERIA S.L.'P</text:span> </text:p>
          </table:table-cell>
          <table:table-cell table:style-name="Tabla3.A1" office:value-type="string">
            <text:p text:style-name="P139"><text:span text:style-name="T12">JGL 27/07/21. Asesor jur?dico Relaci?n de demanda recurso contencioso-administrativo frente a correcci?n financiera.</text:span> </text:p>
          </table:table-cell>
          <table:table-cell table:style-name="Tabla3.A1" office:value-type="string">
            <text:p text:style-name="P143"><text:span text:style-name="T12">PRESIDENCIA</text:span> </text:p>
          </table:table-cell>
        </table:table-row>
        <table:table-row>
          <table:table-cell table:style-name="Tabla3.A1" office:value-type="string">
            <text:p text:style-name="P139"><text:span text:style-name="T12">F/2021/2422</text:span> </text:p>
          </table:table-cell>
          <table:table-cell table:style-name="Tabla3.A1" office:value-type="string">
            <text:p text:style-name="P139"><text:span text:style-name="T12">Fra. 477751</text:span> </text:p>
          </table:table-cell>
          <table:table-cell table:style-name="Tabla3.A1" office:value-type="string">
            <text:p text:style-name="P140">118,37 </text:p>
          </table:table-cell>
          <table:table-cell table:style-name="Tabla3.A1" office:value-type="string">
            <text:p text:style-name="P139"><text:span text:style-name="T12">ANIDIA, S.A</text:span> </text:p>
          </table:table-cell>
          <table:table-cell table:style-name="Tabla3.A1" office:value-type="string">
            <text:p text:style-name="P139"><text:span text:style-name="T12">JGL 27/07/21. PFAE MOGAN RELUCE EXP: FA35/69/2019 PGFA: 2020/03/RELUC/1/1 N? EXPERTA: 2675/2020 / CARRO PORTAMANGUERA</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23</text:span> </text:p>
          </table:table-cell>
          <table:table-cell table:style-name="Tabla3.A1" office:value-type="string">
            <text:p text:style-name="P139"><text:span text:style-name="T12">Fra. 479928</text:span> </text:p>
          </table:table-cell>
          <table:table-cell table:style-name="Tabla3.A1" office:value-type="string">
            <text:p text:style-name="P140">22,28 </text:p>
          </table:table-cell>
          <table:table-cell table:style-name="Tabla3.A1" office:value-type="string">
            <text:p text:style-name="P139"><text:span text:style-name="T12">ANIDIA, S.A</text:span> </text:p>
          </table:table-cell>
          <table:table-cell table:style-name="Tabla3.A1" office:value-type="string">
            <text:p text:style-name="P139"><text:span text:style-name="T12">JGL 27/07/21. PFAE MOGAN RELUCE EXP: FA35/69/2019 PGFA: 2020/03/RELUC/1/1 N? EXP: 2675/2020 / GUANTE VINILO T/L -GRANDE</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25</text:span> </text:p>
          </table:table-cell>
          <table:table-cell table:style-name="Tabla3.A1" office:value-type="string">
            <text:p text:style-name="P139"><text:span text:style-name="T12">Fra. 480944</text:span> </text:p>
          </table:table-cell>
          <table:table-cell table:style-name="Tabla3.A1" office:value-type="string">
            <text:p text:style-name="P140">127,77 </text:p>
          </table:table-cell>
          <table:table-cell table:style-name="Tabla3.A1" office:value-type="string">
            <text:p text:style-name="P139"><text:span text:style-name="T12">ANIDIA, S.A</text:span> </text:p>
          </table:table-cell>
          <table:table-cell table:style-name="Tabla3.A1" office:value-type="string">
            <text:p text:style-name="P139"><text:span text:style-name="T12">JGL 27/07/21. PFAE MOGAN RELUCE EXP: FA35/69/2019 PGFA: 2020/03/RELUC/1/1 N? EXPERTA: 2675/2020 / CAJA ALMACEN 58L</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26</text:span> </text:p>
          </table:table-cell>
          <table:table-cell table:style-name="Tabla3.A1" office:value-type="string">
            <text:p text:style-name="P139"><text:span text:style-name="T12">Fra. 481242</text:span> </text:p>
          </table:table-cell>
          <table:table-cell table:style-name="Tabla3.A1" office:value-type="string">
            <text:p text:style-name="P140">1,09 </text:p>
          </table:table-cell>
          <table:table-cell table:style-name="Tabla3.A1" office:value-type="string">
            <text:p text:style-name="P139"><text:span text:style-name="T12">ANIDIA, S.A</text:span> </text:p>
          </table:table-cell>
          <table:table-cell table:style-name="Tabla3.A1" office:value-type="string">
            <text:p text:style-name="P139"><text:span text:style-name="T12">JGL 27/07/21. PFAE MOGAN RELUCE EXP: FA35/69/2019 PGFA: 2020/03/RELUC/1/1 N? EXPERTA: 2675/2020 / P/HERRAMIENTAS (21)</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392</text:span> </text:p>
          </table:table-cell>
          <table:table-cell table:style-name="Tabla3.A1" office:value-type="string">
            <text:p text:style-name="P139"><text:span text:style-name="T12">22</text:span> </text:p>
          </table:table-cell>
          <table:table-cell table:style-name="Tabla3.A1" office:value-type="string">
            <text:p text:style-name="P140">4.420,59 </text:p>
          </table:table-cell>
          <table:table-cell table:style-name="Tabla3.A1" office:value-type="string">
            <text:p text:style-name="P139"><text:span text:style-name="T12">ANIMALES Y PIENSOS ARPIPLAN S.L.L</text:span> </text:p>
          </table:table-cell>
          <table:table-cell table:style-name="Tabla3.A1" office:value-type="string">
            <text:p text:style-name="P139"><text:span text:style-name="T12">JGL 27/07/21. SERVICIO PROTECCI?N ANIMAL Y ASESORAMIENTO </text:span><text:soft-page-break/><text:span text:style-name="T12">VETERINARIO.</text:span> </text:p>
          </table:table-cell>
          <table:table-cell table:style-name="Tabla3.A1" office:value-type="string">
            <text:p text:style-name="P143"><text:span text:style-name="T12">SANIDAD</text:span> </text:p>
          </table:table-cell>
        </table:table-row>
        <table:table-row>
          <table:table-cell table:style-name="Tabla3.A1" office:value-type="string">
            <text:p text:style-name="P139"><text:span text:style-name="T12">F/2021/2285</text:span> </text:p>
          </table:table-cell>
          <table:table-cell table:style-name="Tabla3.A1" office:value-type="string">
            <text:p text:style-name="P139"><text:span text:style-name="T12">20210629</text:span> </text:p>
          </table:table-cell>
          <table:table-cell table:style-name="Tabla3.A1" office:value-type="string">
            <text:p text:style-name="P140">307,09 </text:p>
          </table:table-cell>
          <table:table-cell table:style-name="Tabla3.A1" office:value-type="string">
            <text:p text:style-name="P139"><text:span text:style-name="T12">ANNE MENG HERNANDEZ</text:span> </text:p>
          </table:table-cell>
          <table:table-cell table:style-name="Tabla3.A1" office:value-type="string">
            <text:p text:style-name="P139"><text:span text:style-name="T12">JGL 27/07/21. ADQUISICION ARMARIO EXPOSITOR CON LLAVES PARA DOCUMENTOS.</text:span> </text:p>
          </table:table-cell>
          <table:table-cell table:style-name="Tabla3.A1" office:value-type="string">
            <text:p text:style-name="P143"><text:span text:style-name="T12">POLICIA</text:span> </text:p>
          </table:table-cell>
        </table:table-row>
        <table:table-row>
          <table:table-cell table:style-name="Tabla3.A1" office:value-type="string">
            <text:p text:style-name="P139"><text:span text:style-name="T12">F/2021/1971</text:span> </text:p>
          </table:table-cell>
          <table:table-cell table:style-name="Tabla3.A1" office:value-type="string">
            <text:p text:style-name="P139"><text:span text:style-name="T12">604</text:span> </text:p>
          </table:table-cell>
          <table:table-cell table:style-name="Tabla3.A1" office:value-type="string">
            <text:p text:style-name="P140">712,04 </text:p>
          </table:table-cell>
          <table:table-cell table:style-name="Tabla3.A1" office:value-type="string">
            <text:p text:style-name="P139"><text:span text:style-name="T12">AUTOS BASSO, S.A.U.</text:span> </text:p>
          </table:table-cell>
          <table:table-cell table:style-name="Tabla3.A1" office:value-type="string">
            <text:p text:style-name="P139"><text:span text:style-name="T12">JGL 27/07/21. SUMINISTRO DE REPUESTOS</text:span> </text:p>
          </table:table-cell>
          <table:table-cell table:style-name="Tabla3.A1" office:value-type="string">
            <text:p text:style-name="P143"><text:span text:style-name="T12">PARQUE MOVIL</text:span> </text:p>
          </table:table-cell>
        </table:table-row>
        <table:table-row>
          <table:table-cell table:style-name="Tabla3.A1" office:value-type="string">
            <text:p text:style-name="P139"><text:span text:style-name="T12">F/2021/2213</text:span> </text:p>
          </table:table-cell>
          <table:table-cell table:style-name="Tabla3.A1" office:value-type="string">
            <text:p text:style-name="P139"><text:span text:style-name="T12">656</text:span> </text:p>
          </table:table-cell>
          <table:table-cell table:style-name="Tabla3.A1" office:value-type="string">
            <text:p text:style-name="P140">171,71 </text:p>
          </table:table-cell>
          <table:table-cell table:style-name="Tabla3.A1" office:value-type="string">
            <text:p text:style-name="P139"><text:span text:style-name="T12">AUTOS BASSO, S.A.U.</text:span> </text:p>
          </table:table-cell>
          <table:table-cell table:style-name="Tabla3.A1" office:value-type="string">
            <text:p text:style-name="P139"><text:span text:style-name="T12">JGL 27/07/21. SUMINISTRO REPUESTOS VARIOS.</text:span> </text:p>
          </table:table-cell>
          <table:table-cell table:style-name="Tabla3.A1" office:value-type="string">
            <text:p text:style-name="P143"><text:span text:style-name="T12">PARQUE MOVIL</text:span> </text:p>
          </table:table-cell>
        </table:table-row>
        <table:table-row>
          <table:table-cell table:style-name="Tabla3.A1" office:value-type="string">
            <text:p text:style-name="P139"><text:span text:style-name="T12">F/2021/2397</text:span> </text:p>
          </table:table-cell>
          <table:table-cell table:style-name="Tabla3.A1" office:value-type="string">
            <text:p text:style-name="P139"><text:span text:style-name="T12">5532 0</text:span> </text:p>
          </table:table-cell>
          <table:table-cell table:style-name="Tabla3.A1" office:value-type="string">
            <text:p text:style-name="P140">5.293,94 </text:p>
          </table:table-cell>
          <table:table-cell table:style-name="Tabla3.A1" office:value-type="string">
            <text:p text:style-name="P139"><text:span text:style-name="T12">A?EPA, S.L.</text:span> </text:p>
          </table:table-cell>
          <table:table-cell table:style-name="Tabla3.A1" office:value-type="string">
            <text:p text:style-name="P139"><text:span text:style-name="T12">JGL 27/07/21. Servicio gr?a retirada de veh?culos de la v?a P?blica en el municipio de Mog?n (Junio.2021)18-SER-10</text:span> </text:p>
          </table:table-cell>
          <table:table-cell table:style-name="Tabla3.A1" office:value-type="string">
            <text:p text:style-name="P143"><text:span text:style-name="T12">POLICIA</text:span> </text:p>
          </table:table-cell>
        </table:table-row>
        <table:table-row>
          <table:table-cell table:style-name="Tabla3.A1" office:value-type="string">
            <text:p text:style-name="P139"><text:span text:style-name="T12">F/2021/1806</text:span> </text:p>
          </table:table-cell>
          <table:table-cell table:style-name="Tabla3.A1" office:value-type="string">
            <text:p text:style-name="P139"><text:span text:style-name="T12">2140870817</text:span> </text:p>
          </table:table-cell>
          <table:table-cell table:style-name="Tabla3.A1" office:value-type="string">
            <text:p text:style-name="P140">30.171,22 </text:p>
          </table:table-cell>
          <table:table-cell table:style-name="Tabla3.A1" office:value-type="string">
            <text:p text:style-name="P139"><text:span text:style-name="T12">CANARAGUA CONCESIONES S.A.</text:span> </text:p>
          </table:table-cell>
          <table:table-cell table:style-name="Tabla3.A1" office:value-type="string">
            <text:p text:style-name="P139"><text:span text:style-name="T12">JGL 27/07/21. SERVICIO DE EXPLOTACI?N, MANTENIMIENTO Y CONSERVACI?N DE UNA PLANTA DE ?SMOSIS INVERSA EN LA PLAYA DE MO</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2156</text:span> </text:p>
          </table:table-cell>
          <table:table-cell table:style-name="Tabla3.A1" office:value-type="string">
            <text:p text:style-name="P139"><text:span text:style-name="T12">2140870978</text:span> </text:p>
          </table:table-cell>
          <table:table-cell table:style-name="Tabla3.A1" office:value-type="string">
            <text:p text:style-name="P140">30.171,22 </text:p>
          </table:table-cell>
          <table:table-cell table:style-name="Tabla3.A1" office:value-type="string">
            <text:p text:style-name="P139"><text:span text:style-name="T12">CANARAGUA CONCESIONES S.A.</text:span> </text:p>
          </table:table-cell>
          <table:table-cell table:style-name="Tabla3.A1" office:value-type="string">
            <text:p text:style-name="P139"><text:span text:style-name="T12">JGL 27/07/21. N?. Referencia: 14-SERV-12 EXP. 14-SER-06 Total periodo JUNIO 2021 EXPLOT. JUN 2021 EDAR MOG?N</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2464</text:span> </text:p>
          </table:table-cell>
          <table:table-cell table:style-name="Tabla3.A1" office:value-type="string">
            <text:p text:style-name="P139"><text:span text:style-name="T12">F21 216179</text:span> </text:p>
          </table:table-cell>
          <table:table-cell table:style-name="Tabla3.A1" office:value-type="string">
            <text:p text:style-name="P140">162,09 </text:p>
          </table:table-cell>
          <table:table-cell table:style-name="Tabla3.A1" office:value-type="string">
            <text:p text:style-name="P139"><text:span text:style-name="T12">CANARY CONCRETE, S.A.</text:span> </text:p>
          </table:table-cell>
          <table:table-cell table:style-name="Tabla3.A1" office:value-type="string">
            <text:p text:style-name="P139"><text:span text:style-name="T12">JGL 27/07/21. OBRA: 9002-VIAS Y OBRAS / AF-T-0/4-V / TON. ARIDO REVUELTO</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68</text:span> </text:p>
          </table:table-cell>
          <table:table-cell table:style-name="Tabla3.A1" office:value-type="string">
            <text:p text:style-name="P139"><text:span text:style-name="T12">F21 216178</text:span> </text:p>
          </table:table-cell>
          <table:table-cell table:style-name="Tabla3.A1" office:value-type="string">
            <text:p text:style-name="P140">104,53 </text:p>
          </table:table-cell>
          <table:table-cell table:style-name="Tabla3.A1" office:value-type="string">
            <text:p text:style-name="P139"><text:span text:style-name="T12">CANARY CONCRETE, S.A.</text:span> </text:p>
          </table:table-cell>
          <table:table-cell table:style-name="Tabla3.A1" office:value-type="string">
            <text:p text:style-name="P139"><text:span text:style-name="T12">JGL 27/07/21. OBRA: 9000-VARIAS-a / TON. ARIDO REVUELTO</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32</text:span> </text:p>
          </table:table-cell>
          <table:table-cell table:style-name="Tabla3.A1" office:value-type="string">
            <text:p text:style-name="P139"><text:span text:style-name="T12">1218200738</text:span> </text:p>
          </table:table-cell>
          <table:table-cell table:style-name="Tabla3.A1" office:value-type="string">
            <text:p text:style-name="P140">403,91 </text:p>
          </table:table-cell>
          <table:table-cell table:style-name="Tabla3.A1" office:value-type="string">
            <text:p text:style-name="P139"><text:span text:style-name="T12">CEISA COMERCIAL DE CEMENTO, S.L.</text:span> </text:p>
          </table:table-cell>
          <table:table-cell table:style-name="Tabla3.A1" office:value-type="string">
            <text:p text:style-name="P139"><text:span text:style-name="T12">JGL 27/07/21. SUMINISTRO DE MATERIAL</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13</text:span> </text:p>
          </table:table-cell>
          <table:table-cell table:style-name="Tabla3.A1" office:value-type="string">
            <text:p text:style-name="P139"><text:span text:style-name="T12">192627</text:span> </text:p>
          </table:table-cell>
          <table:table-cell table:style-name="Tabla3.A1" office:value-type="string">
            <text:p text:style-name="P140">214,31 </text:p>
          </table:table-cell>
          <table:table-cell table:style-name="Tabla3.A1" office:value-type="string">
            <text:p text:style-name="P139"><text:span text:style-name="T12">CENTRAL UNIFORMES, S.L.</text:span> </text:p>
          </table:table-cell>
          <table:table-cell table:style-name="Tabla3.A1" office:value-type="string">
            <text:p text:style-name="P139"><text:span text:style-name="T12">JGL 27/07/21. POLO CAB. 100% ALG.PORA210 M/C / CASACA ADELFA C/AZUL MARINO T-L / SHORT SRA. UNT / POLAR PIRINEO</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14</text:span> </text:p>
          </table:table-cell>
          <table:table-cell table:style-name="Tabla3.A1" office:value-type="string">
            <text:p text:style-name="P139"><text:span text:style-name="T12">192628</text:span> </text:p>
          </table:table-cell>
          <table:table-cell table:style-name="Tabla3.A1" office:value-type="string">
            <text:p text:style-name="P140">11,49 </text:p>
          </table:table-cell>
          <table:table-cell table:style-name="Tabla3.A1" office:value-type="string">
            <text:p text:style-name="P139"><text:span text:style-name="T12">CENTRAL UNIFORMES, S.L.</text:span> </text:p>
          </table:table-cell>
          <table:table-cell table:style-name="Tabla3.A1" office:value-type="string">
            <text:p text:style-name="P139"><text:span text:style-name="T12">JGL 27/07/21. FAJA LUMBAR CON TIRANTES / COMMENT|ROMY RODRIGUEZ HERNANDEZ / 1532.221.04 / C</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15</text:span> </text:p>
          </table:table-cell>
          <table:table-cell table:style-name="Tabla3.A1" office:value-type="string">
            <text:p text:style-name="P139"><text:span text:style-name="T12">192629</text:span> </text:p>
          </table:table-cell>
          <table:table-cell table:style-name="Tabla3.A1" office:value-type="string">
            <text:p text:style-name="P140">498,79 </text:p>
          </table:table-cell>
          <table:table-cell table:style-name="Tabla3.A1" office:value-type="string">
            <text:p text:style-name="P139"><text:span text:style-name="T12">CENTRAL UNIFORMES, S.L.</text:span> </text:p>
          </table:table-cell>
          <table:table-cell table:style-name="Tabla3.A1" office:value-type="string">
            <text:p text:style-name="P139"><text:span text:style-name="T12">JGL 27/07/21. POLO BICOL.A.V. # / ESTAMPACIONES SERIGRAFIA / COMMENT|Pendiente de facurar del albar?n T1597</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1401</text:span> </text:p>
          </table:table-cell>
          <table:table-cell table:style-name="Tabla3.A1" office:value-type="string">
            <text:p text:style-name="P139"><text:span text:style-name="T12">8 000388</text:span> </text:p>
          </table:table-cell>
          <table:table-cell table:style-name="Tabla3.A1" office:value-type="string">
            <text:p text:style-name="P140">172,80 </text:p>
          </table:table-cell>
          <table:table-cell table:style-name="Tabla3.A1" office:value-type="string">
            <text:p text:style-name="P139"><text:span text:style-name="T12">COMUNIDAD C.COMERCIAL PUERTO </text:span><text:soft-page-break/><text:span text:style-name="T12">RICO.</text:span> </text:p>
          </table:table-cell>
          <table:table-cell table:style-name="Tabla3.A1" office:value-type="string">
            <text:p text:style-name="P139"><text:span text:style-name="T12">JGL 27/07/21. CUOTA ABRIL, MAYO Y JUNIO 2021 </text:span><text:soft-page-break/><text:span text:style-name="T12">LOCALES 278 Y 284.</text:span> </text:p>
          </table:table-cell>
          <table:table-cell table:style-name="Tabla3.A1" office:value-type="string">
            <text:p text:style-name="P143"><text:span text:style-name="T12">PATRIMONIO</text:span> </text:p>
          </table:table-cell>
        </table:table-row>
        <table:table-row>
          <table:table-cell table:style-name="Tabla3.A1" office:value-type="string">
            <text:p text:style-name="P139"><text:span text:style-name="T12">F/2021/2162</text:span> </text:p>
          </table:table-cell>
          <table:table-cell table:style-name="Tabla3.A1" office:value-type="string">
            <text:p text:style-name="P139"><text:span text:style-name="T12">1? T</text:span> </text:p>
          </table:table-cell>
          <table:table-cell table:style-name="Tabla3.A1" office:value-type="string">
            <text:p text:style-name="P140">101.344,45 </text:p>
          </table:table-cell>
          <table:table-cell table:style-name="Tabla3.A1" office:value-type="string">
            <text:p text:style-name="P139"><text:span text:style-name="T12">CONSORCIO DE EMERGENCIAS DE GRAN CANARIA</text:span> </text:p>
          </table:table-cell>
          <table:table-cell table:style-name="Tabla3.A1" office:value-type="string">
            <text:p text:style-name="P139"><text:span text:style-name="T12">JGL 27/07/21. EXPTE 360439/2021. APORTACION MUNICIPAL PARTICI CONVE CONSO EMERGEN GRAN CANARIA, 1? TRIMESTRE</text:span> </text:p>
          </table:table-cell>
          <table:table-cell table:style-name="Tabla3.A1" office:value-type="string">
            <text:p text:style-name="P143"><text:span text:style-name="T12">POLICIA</text:span> </text:p>
          </table:table-cell>
        </table:table-row>
        <table:table-row>
          <table:table-cell table:style-name="Tabla3.A1" office:value-type="string">
            <text:p text:style-name="P139"><text:span text:style-name="T12">F/2021/2434</text:span> </text:p>
          </table:table-cell>
          <table:table-cell table:style-name="Tabla3.A1" office:value-type="string">
            <text:p text:style-name="P139"><text:span text:style-name="T12">265916</text:span> </text:p>
          </table:table-cell>
          <table:table-cell table:style-name="Tabla3.A1" office:value-type="string">
            <text:p text:style-name="P140">436,02 </text:p>
          </table:table-cell>
          <table:table-cell table:style-name="Tabla3.A1" office:value-type="string">
            <text:p text:style-name="P139"><text:span text:style-name="T12">DIMERCA CANARIAS, S.L.</text:span> </text:p>
          </table:table-cell>
          <table:table-cell table:style-name="Tabla3.A1" office:value-type="string">
            <text:p text:style-name="P139"><text:span text:style-name="T12">JGL 27/07/21. PFAE SERV. ALIM. Y BEBIDAS. SUMINISRO DE MATERIAL</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231</text:span> </text:p>
          </table:table-cell>
          <table:table-cell table:style-name="Tabla3.A1" office:value-type="string">
            <text:p text:style-name="P139"><text:span text:style-name="T12">CL06210001502</text:span> </text:p>
          </table:table-cell>
          <table:table-cell table:style-name="Tabla3.A1" office:value-type="string">
            <text:p text:style-name="P140">7.766,52 </text:p>
          </table:table-cell>
          <table:table-cell table:style-name="Tabla3.A1" office:value-type="string">
            <text:p text:style-name="P139"><text:span text:style-name="T12">DISA RED SERVICIOS PETROLIFEROS, S.A.U</text:span> </text:p>
          </table:table-cell>
          <table:table-cell table:style-name="Tabla3.A1" office:value-type="string">
            <text:p text:style-name="P139"><text:span text:style-name="T12">JGL 27/07/21. Disa Eco Gasolina95 / Disa Eco Gasoil / Gasoleo (G) / Disa Eco Gasoil / Gasoleo (G)</text:span> </text:p>
          </table:table-cell>
          <table:table-cell table:style-name="Tabla3.A1" office:value-type="string">
            <text:p text:style-name="P143"><text:span text:style-name="T12">DEPORTES</text:span> </text:p>
          </table:table-cell>
        </table:table-row>
        <table:table-row>
          <table:table-cell table:style-name="Tabla3.A1" office:value-type="string">
            <text:p text:style-name="P139"><text:span text:style-name="T12">F/2021/1678</text:span> </text:p>
          </table:table-cell>
          <table:table-cell table:style-name="Tabla3.A1" office:value-type="string">
            <text:p text:style-name="P139"><text:span text:style-name="T12">FV21_ 11709</text:span> </text:p>
          </table:table-cell>
          <table:table-cell table:style-name="Tabla3.A1" office:value-type="string">
            <text:p text:style-name="P140">397,09 </text:p>
          </table:table-cell>
          <table:table-cell table:style-name="Tabla3.A1" office:value-type="string">
            <text:p text:style-name="P139"><text:span text:style-name="T12">DRAVEN DISTRIBUCIONES CANARIAS S.L.</text:span> </text:p>
          </table:table-cell>
          <table:table-cell table:style-name="Tabla3.A1" office:value-type="string">
            <text:p text:style-name="P139"><text:span text:style-name="T12">JGL 27/07/21. GUANTE VINILO POLVO PEQ P100 ( N? EXPDTE. FA35/69/2019 PGFA: 2020/03/RELUC/1/1 N? EXPERTA: 2675/2020)</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16</text:span> </text:p>
          </table:table-cell>
          <table:table-cell table:style-name="Tabla3.A1" office:value-type="string">
            <text:p text:style-name="P139"><text:span text:style-name="T12">FV 1161888</text:span> </text:p>
          </table:table-cell>
          <table:table-cell table:style-name="Tabla3.A1" office:value-type="string">
            <text:p text:style-name="P140">12,36 </text:p>
          </table:table-cell>
          <table:table-cell table:style-name="Tabla3.A1" office:value-type="string">
            <text:p text:style-name="P139"><text:span text:style-name="T12">EMICELA S.A.</text:span> </text:p>
          </table:table-cell>
          <table:table-cell table:style-name="Tabla3.A1" office:value-type="string">
            <text:p text:style-name="P139"><text:span text:style-name="T12">JGL 27/07/21. CAFE TOSTADO GRANO NATURAL TUESTE ITALIANO BOL 1 KG</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17</text:span> </text:p>
          </table:table-cell>
          <table:table-cell table:style-name="Tabla3.A1" office:value-type="string">
            <text:p text:style-name="P139"><text:span text:style-name="T12">FV 1158899</text:span> </text:p>
          </table:table-cell>
          <table:table-cell table:style-name="Tabla3.A1" office:value-type="string">
            <text:p text:style-name="P140">67,20 </text:p>
          </table:table-cell>
          <table:table-cell table:style-name="Tabla3.A1" office:value-type="string">
            <text:p text:style-name="P139"><text:span text:style-name="T12">EMICELA S.A.</text:span> </text:p>
          </table:table-cell>
          <table:table-cell table:style-name="Tabla3.A1" office:value-type="string">
            <text:p text:style-name="P139"><text:span text:style-name="T12">JGL 27/07/21. FRUTOS ROJOS (FRUTAS DEL BOSQUE) COG KG / MANGO DADO CONG KG / ZUM MANZANA BRIK 1L</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1683</text:span> </text:p>
          </table:table-cell>
          <table:table-cell table:style-name="Tabla3.A1" office:value-type="string">
            <text:p text:style-name="P139"><text:span text:style-name="T12">2021 2</text:span> </text:p>
          </table:table-cell>
          <table:table-cell table:style-name="Tabla3.A1" office:value-type="string">
            <text:p text:style-name="P140">449,40 </text:p>
          </table:table-cell>
          <table:table-cell table:style-name="Tabla3.A1" office:value-type="string">
            <text:p text:style-name="P139"><text:span text:style-name="T12">ENRIQUE RAFOLS MARTEL</text:span> </text:p>
          </table:table-cell>
          <table:table-cell table:style-name="Tabla3.A1" office:value-type="string">
            <text:p text:style-name="P139"><text:span text:style-name="T12">JGL 27/07/21. DISE?O, ELABORACION E IMPLANTACION DE PLAN DE SEGURIDAD I ACUATLON ANFI MOGAN 2021</text:span> </text:p>
          </table:table-cell>
          <table:table-cell table:style-name="Tabla3.A1" office:value-type="string">
            <text:p text:style-name="P143"><text:span text:style-name="T12">DEPORTES</text:span> </text:p>
          </table:table-cell>
        </table:table-row>
        <table:table-row>
          <table:table-cell table:style-name="Tabla3.A1" office:value-type="string">
            <text:p text:style-name="P139"><text:span text:style-name="T12">F/2021/1610</text:span> </text:p>
          </table:table-cell>
          <table:table-cell table:style-name="Tabla3.A1" office:value-type="string">
            <text:p text:style-name="P139"><text:span text:style-name="T12">00050.21</text:span> </text:p>
          </table:table-cell>
          <table:table-cell table:style-name="Tabla3.A1" office:value-type="string">
            <text:p text:style-name="P140">2.676,38 </text:p>
          </table:table-cell>
          <table:table-cell table:style-name="Tabla3.A1" office:value-type="string">
            <text:p text:style-name="P139"><text:span text:style-name="T12">ENTIDAD DE CONSERVACI?N URBANIZACI?N PLAYA DE MOG?N</text:span> </text:p>
          </table:table-cell>
          <table:table-cell table:style-name="Tabla3.A1" office:value-type="string">
            <text:p text:style-name="P139"><text:span text:style-name="T12">JGL 27/07/21. MANTENIMIENTO Y CONSERVACION DE LA URBANIZACION DEL PLAN PARCIAL DE PLAYA DE MOGAN POLIGONOS 10,11 Y 12</text:span> </text:p>
          </table:table-cell>
          <table:table-cell table:style-name="Tabla3.A1" office:value-type="string">
            <text:p text:style-name="P143"><text:span text:style-name="T12">PATRIMONIO</text:span> </text:p>
          </table:table-cell>
        </table:table-row>
        <table:table-row>
          <table:table-cell table:style-name="Tabla3.A1" office:value-type="string">
            <text:p text:style-name="P139"><text:span text:style-name="T12">F/2021/2308</text:span> </text:p>
          </table:table-cell>
          <table:table-cell table:style-name="Tabla3.A1" office:value-type="string">
            <text:p text:style-name="P139"><text:span text:style-name="T12">PUB1 128</text:span> </text:p>
          </table:table-cell>
          <table:table-cell table:style-name="Tabla3.A1" office:value-type="string">
            <text:p text:style-name="P140">21.440,92 </text:p>
          </table:table-cell>
          <table:table-cell table:style-name="Tabla3.A1" office:value-type="string">
            <text:p text:style-name="P139"><text:span text:style-name="T12">ETIAZUL, SL</text:span> </text:p>
          </table:table-cell>
          <table:table-cell table:style-name="Tabla3.A1" office:value-type="string">
            <text:p text:style-name="P139"><text:span text:style-name="T12">JGL 27/07/21. SERVICIOS DE TELEVISION, RADIO Y COMUNICACION 1 DIGITAL MOGAN No EXPEDIENTE 356322/2021 DEL MES DE J</text:span> </text:p>
          </table:table-cell>
          <table:table-cell table:style-name="Tabla3.A1" office:value-type="string">
            <text:p text:style-name="P143"><text:span text:style-name="T12">PRESIDENCIA</text:span> </text:p>
          </table:table-cell>
        </table:table-row>
        <table:table-row>
          <table:table-cell table:style-name="Tabla3.A1" office:value-type="string">
            <text:p text:style-name="P139"><text:span text:style-name="T12">F/2021/928</text:span> </text:p>
          </table:table-cell>
          <table:table-cell table:style-name="Tabla3.A1" office:value-type="string">
            <text:p text:style-name="P139"><text:span text:style-name="T12">FG2101322 973</text:span> </text:p>
          </table:table-cell>
          <table:table-cell table:style-name="Tabla3.A1" office:value-type="string">
            <text:p text:style-name="P140">1.310,21 </text:p>
          </table:table-cell>
          <table:table-cell table:style-name="Tabla3.A1" office:value-type="string">
            <text:p text:style-name="P139"><text:span text:style-name="T12">EXCLUSIVAS ARCAN, S.L.</text:span> </text:p>
          </table:table-cell>
          <table:table-cell table:style-name="Tabla3.A1" office:value-type="string">
            <text:p text:style-name="P139"><text:span text:style-name="T12">JGL 27/07/21. EXPTE. 357201/21. ACTIVA ROSSO AMBIENTADOR DESODORIZANTE CONCENTRADO 750 ML / BAYETA MULTIUSOS</text:span> </text:p>
          </table:table-cell>
          <table:table-cell table:style-name="Tabla3.A1" office:value-type="string">
            <text:p text:style-name="P143"><text:span text:style-name="T12">DEPORTES</text:span> </text:p>
          </table:table-cell>
        </table:table-row>
        <table:table-row>
          <table:table-cell table:style-name="Tabla3.A1" office:value-type="string">
            <text:p text:style-name="P139"><text:span text:style-name="T12">F/2021/2531</text:span> </text:p>
          </table:table-cell>
          <table:table-cell table:style-name="Tabla3.A1" office:value-type="string">
            <text:p text:style-name="P139"><text:span text:style-name="T12">38276</text:span> </text:p>
          </table:table-cell>
          <table:table-cell table:style-name="Tabla3.A1" office:value-type="string">
            <text:p text:style-name="P140">114,95 </text:p>
          </table:table-cell>
          <table:table-cell table:style-name="Tabla3.A1" office:value-type="string">
            <text:p text:style-name="P139"><text:span text:style-name="T12">FERRETERIA BAZAR EL YUNQUE, S.L.</text:span> </text:p>
          </table:table-cell>
          <table:table-cell table:style-name="Tabla3.A1" office:value-type="string">
            <text:p text:style-name="P139"><text:span text:style-name="T12">JGL 27/07/21. SUMINISTRO DE MATERIAL</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121</text:span> </text:p>
          </table:table-cell>
          <table:table-cell table:style-name="Tabla3.A1" office:value-type="string">
            <text:p text:style-name="P139"><text:span text:style-name="T12">F2R 802675</text:span> </text:p>
          </table:table-cell>
          <table:table-cell table:style-name="Tabla3.A1" office:value-type="string">
            <text:p text:style-name="P140">139,19 </text:p>
          </table:table-cell>
          <table:table-cell table:style-name="Tabla3.A1" office:value-type="string">
            <text:p text:style-name="P139"><text:span text:style-name="T12">FERRETERIA GUANARTEME, S.L.</text:span> </text:p>
          </table:table-cell>
          <table:table-cell table:style-name="Tabla3.A1" office:value-type="string">
            <text:p text:style-name="P139"><text:span text:style-name="T12">JGL 27/07/21. MANO DE OBRA RUYMAN / PLACA DE CONTROL HR5212C 454770-7 / REGULADOR HR5212C 620249-2 / CABLE MAKITA 2X5</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00</text:span> </text:p>
          </table:table-cell>
          <table:table-cell table:style-name="Tabla3.A1" office:value-type="string">
            <text:p text:style-name="P139"><text:span text:style-name="T12">P32/21</text:span> </text:p>
          </table:table-cell>
          <table:table-cell table:style-name="Tabla3.A1" office:value-type="string">
            <text:p text:style-name="P140">214,00 </text:p>
          </table:table-cell>
          <table:table-cell table:style-name="Tabla3.A1" office:value-type="string">
            <text:p text:style-name="P139"><text:span text:style-name="T12">GARCIA MELGAR, VERONICA</text:span> </text:p>
          </table:table-cell>
          <table:table-cell table:style-name="Tabla3.A1" office:value-type="string">
            <text:p text:style-name="P139"><text:span text:style-name="T12">JGL 27/07/21. ACTIVIDADES COORDINACION PROYECTO CULTURAULA MARZO A </text:span><text:soft-page-break/><text:span text:style-name="T12">JUNIO 2021.</text:span> </text:p>
          </table:table-cell>
          <table:table-cell table:style-name="Tabla3.A1" office:value-type="string">
            <text:p text:style-name="P143"><text:span text:style-name="T12">CULTURA</text:span> </text:p>
          </table:table-cell>
        </table:table-row>
        <table:table-row>
          <table:table-cell table:style-name="Tabla3.A1" office:value-type="string">
            <text:p text:style-name="P139"><text:span text:style-name="T12">F/2021/2363</text:span> </text:p>
          </table:table-cell>
          <table:table-cell table:style-name="Tabla3.A1" office:value-type="string">
            <text:p text:style-name="P139"><text:span text:style-name="T12">23/AMOG 21000006</text:span> </text:p>
          </table:table-cell>
          <table:table-cell table:style-name="Tabla3.A1" office:value-type="string">
            <text:p text:style-name="P140">126.794,06 </text:p>
          </table:table-cell>
          <table:table-cell table:style-name="Tabla3.A1" office:value-type="string">
            <text:p text:style-name="P139"><text:span text:style-name="T12">GRAL.ASFALTOS Y SERV.SOCIEDAD L.- ASCAN EMPRESA CONTRUC.Y GESTION S.A.U. UTE MOGAN LIMPIO</text:span> </text:p>
          </table:table-cell>
          <table:table-cell table:style-name="Tabla3.A1" office:value-type="string">
            <text:p text:style-name="P139"><text:span text:style-name="T12">JGL 27/07/21. Importe servicios prestadosJunio 2021</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1687</text:span> </text:p>
          </table:table-cell>
          <table:table-cell table:style-name="Tabla3.A1" office:value-type="string">
            <text:p text:style-name="P139"><text:span text:style-name="T12">F-01405/21</text:span> </text:p>
          </table:table-cell>
          <table:table-cell table:style-name="Tabla3.A1" office:value-type="string">
            <text:p text:style-name="P140">99,08 </text:p>
          </table:table-cell>
          <table:table-cell table:style-name="Tabla3.A1" office:value-type="string">
            <text:p text:style-name="P139"><text:span text:style-name="T12">HERNANDEZ HERNANDEZ, M. JAIME</text:span> </text:p>
          </table:table-cell>
          <table:table-cell table:style-name="Tabla3.A1" office:value-type="string">
            <text:p text:style-name="P139"><text:span text:style-name="T12">JGL 27/07/21. BASE DE COPOSITE DE VINILO DE CORTE ""RESERVADO CRUZ ROJA""</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2158</text:span> </text:p>
          </table:table-cell>
          <table:table-cell table:style-name="Tabla3.A1" office:value-type="string">
            <text:p text:style-name="P139"><text:span text:style-name="T12">05 00000030</text:span> </text:p>
          </table:table-cell>
          <table:table-cell table:style-name="Tabla3.A1" office:value-type="string">
            <text:p text:style-name="P140">7.178,08 </text:p>
          </table:table-cell>
          <table:table-cell table:style-name="Tabla3.A1" office:value-type="string">
            <text:p text:style-name="P139"><text:span text:style-name="T12">INSTAL.LACIONS MIRO S.L</text:span> </text:p>
          </table:table-cell>
          <table:table-cell table:style-name="Tabla3.A1" office:value-type="string">
            <text:p text:style-name="P139"><text:span text:style-name="T12">JGL 27/07/21. EXPTE: 18-SER-17 / N? DE CONTRATO: 13/2019 / MANTENIMIENTO Y CONTROL PREVENTIVO DE LOS EQUIPOS DE AIRE A</text:span> </text:p>
          </table:table-cell>
          <table:table-cell table:style-name="Tabla3.A1" office:value-type="string">
            <text:p text:style-name="P143"><text:span text:style-name="T12">PREVENCION DE RIESGOS</text:span> </text:p>
          </table:table-cell>
        </table:table-row>
        <table:table-row>
          <table:table-cell table:style-name="Tabla3.A1" office:value-type="string">
            <text:p text:style-name="P139"><text:span text:style-name="T12">F/2021/2168</text:span> </text:p>
          </table:table-cell>
          <table:table-cell table:style-name="Tabla3.A1" office:value-type="string">
            <text:p text:style-name="P139"><text:span text:style-name="T12">311419</text:span> </text:p>
          </table:table-cell>
          <table:table-cell table:style-name="Tabla3.A1" office:value-type="string">
            <text:p text:style-name="P140">1.380,76 </text:p>
          </table:table-cell>
          <table:table-cell table:style-name="Tabla3.A1" office:value-type="string">
            <text:p text:style-name="P139"><text:span text:style-name="T12">INSULAR DE PETROQUIMICA Y COMBUSTIBLES S.A.</text:span> </text:p>
          </table:table-cell>
          <table:table-cell table:style-name="Tabla3.A1" office:value-type="string">
            <text:p text:style-name="P139"><text:span text:style-name="T12">JGL 27/07/21. SUMINISTROS RESPUESTOS VARIOS.</text:span> </text:p>
          </table:table-cell>
          <table:table-cell table:style-name="Tabla3.A1" office:value-type="string">
            <text:p text:style-name="P143"><text:span text:style-name="T12">PARQUE MOVIL</text:span> </text:p>
          </table:table-cell>
        </table:table-row>
        <table:table-row>
          <table:table-cell table:style-name="Tabla3.A1" office:value-type="string">
            <text:p text:style-name="P139"><text:span text:style-name="T12">F/2021/2357</text:span> </text:p>
          </table:table-cell>
          <table:table-cell table:style-name="Tabla3.A1" office:value-type="string">
            <text:p text:style-name="P139"><text:span text:style-name="T12">2021 34</text:span> </text:p>
          </table:table-cell>
          <table:table-cell table:style-name="Tabla3.A1" office:value-type="string">
            <text:p text:style-name="P140">1.861,50 </text:p>
          </table:table-cell>
          <table:table-cell table:style-name="Tabla3.A1" office:value-type="string">
            <text:p text:style-name="P139"><text:span text:style-name="T12">KHORA URBAN CONSULTING S.L.</text:span> </text:p>
          </table:table-cell>
          <table:table-cell table:style-name="Tabla3.A1" office:value-type="string">
            <text:p text:style-name="P139"><text:span text:style-name="T12">JGL 27/07/21. Trig?simo tercera factura (04-06-21 al 04-07-21) del expediente 356019-2021-_17-PRE-64_-_17-SER-20</text:span> </text:p>
          </table:table-cell>
          <table:table-cell table:style-name="Tabla3.A1" office:value-type="string">
            <text:p text:style-name="P143"><text:span text:style-name="T12">PRESIDENCIA</text:span> </text:p>
          </table:table-cell>
        </table:table-row>
        <table:table-row>
          <table:table-cell table:style-name="Tabla3.A1" office:value-type="string">
            <text:p text:style-name="P139"><text:span text:style-name="T12">F/2021/2148</text:span> </text:p>
          </table:table-cell>
          <table:table-cell table:style-name="Tabla3.A1" office:value-type="string">
            <text:p text:style-name="P139"><text:span text:style-name="T12">21044 21044</text:span> </text:p>
          </table:table-cell>
          <table:table-cell table:style-name="Tabla3.A1" office:value-type="string">
            <text:p text:style-name="P140">95,89 </text:p>
          </table:table-cell>
          <table:table-cell table:style-name="Tabla3.A1" office:value-type="string">
            <text:p text:style-name="P139"><text:span text:style-name="T12">LAVANDERIA HEREDISAN S.L.</text:span> </text:p>
          </table:table-cell>
          <table:table-cell table:style-name="Tabla3.A1" office:value-type="string">
            <text:p text:style-name="P139"><text:span text:style-name="T12">JGL 27/07/21. PFAE Mog - Val.expFA/35/70/2019 Lavanderia Mayo 2021</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11</text:span> </text:p>
          </table:table-cell>
          <table:table-cell table:style-name="Tabla3.A1" office:value-type="string">
            <text:p text:style-name="P139"><text:span text:style-name="T12">21046- 21046</text:span> </text:p>
          </table:table-cell>
          <table:table-cell table:style-name="Tabla3.A1" office:value-type="string">
            <text:p text:style-name="P140">88,06 </text:p>
          </table:table-cell>
          <table:table-cell table:style-name="Tabla3.A1" office:value-type="string">
            <text:p text:style-name="P139"><text:span text:style-name="T12">LAVANDERIA HEREDISAN S.L.</text:span> </text:p>
          </table:table-cell>
          <table:table-cell table:style-name="Tabla3.A1" office:value-type="string">
            <text:p text:style-name="P139"><text:span text:style-name="T12">JGL 27/07/21. PFAE Mog - Val.expFA/35/70/2019 Lavanderia Junio 2021</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28</text:span> </text:p>
          </table:table-cell>
          <table:table-cell table:style-name="Tabla3.A1" office:value-type="string">
            <text:p text:style-name="P139"><text:span text:style-name="T12">2484</text:span> </text:p>
          </table:table-cell>
          <table:table-cell table:style-name="Tabla3.A1" office:value-type="string">
            <text:p text:style-name="P140">499,82 </text:p>
          </table:table-cell>
          <table:table-cell table:style-name="Tabla3.A1" office:value-type="string">
            <text:p text:style-name="P139"><text:span text:style-name="T12">LOPEZ TORRES ANGELA</text:span> </text:p>
          </table:table-cell>
          <table:table-cell table:style-name="Tabla3.A1" office:value-type="string">
            <text:p text:style-name="P139"><text:span text:style-name="T12">JGL 27/07/21. SUMINISTRO DE MATERIAL</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1184</text:span> </text:p>
          </table:table-cell>
          <table:table-cell table:style-name="Tabla3.A1" office:value-type="string">
            <text:p text:style-name="P139"><text:span text:style-name="T12">M21. 006</text:span> </text:p>
          </table:table-cell>
          <table:table-cell table:style-name="Tabla3.A1" office:value-type="string">
            <text:p text:style-name="P140">11.486,45 </text:p>
          </table:table-cell>
          <table:table-cell table:style-name="Tabla3.A1" office:value-type="string">
            <text:p text:style-name="P139"><text:span text:style-name="T12">MACARIO GONZALEZ JUAN MIGUEL</text:span> </text:p>
          </table:table-cell>
          <table:table-cell table:style-name="Tabla3.A1" office:value-type="string">
            <text:p text:style-name="P139"><text:span text:style-name="T12">JGL 27/07/21. EXPTE 5047/2020REDACCI?N DE PROYECTO T?CNICOS DE INSTAL FOTOVOLTAICAS AUTOCONSUMO EN DEPEND PUERTO</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2439</text:span> </text:p>
          </table:table-cell>
          <table:table-cell table:style-name="Tabla3.A1" office:value-type="string">
            <text:p text:style-name="P139"><text:span text:style-name="T12">2021 23</text:span> </text:p>
          </table:table-cell>
          <table:table-cell table:style-name="Tabla3.A1" office:value-type="string">
            <text:p text:style-name="P140">1.986,01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 SERVICIO ENCOMIENDA LECTURA, REV..CONTADORES ( JUNIO 2021 N? de Expediente:3976/2020 Importe facturado</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698</text:span> </text:p>
          </table:table-cell>
          <table:table-cell table:style-name="Tabla3.A1" office:value-type="string">
            <text:p text:style-name="P139"><text:span text:style-name="T12">2021 2</text:span> </text:p>
          </table:table-cell>
          <table:table-cell table:style-name="Tabla3.A1" office:value-type="string">
            <text:p text:style-name="P140">4.249,84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 EXPTE 355772/2021. SERVICIO ENCOMIENDA LIMPIEZA DEPENDENCIAS MUNICIPALES ENERO 2021</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699</text:span> </text:p>
          </table:table-cell>
          <table:table-cell table:style-name="Tabla3.A1" office:value-type="string">
            <text:p text:style-name="P139"><text:span text:style-name="T12">2021 3</text:span> </text:p>
          </table:table-cell>
          <table:table-cell table:style-name="Tabla3.A1" office:value-type="string">
            <text:p text:style-name="P140">1.955,55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 EXPTE 3976/2020. SERVICIO ENCOMIENDA LECTURA, </text:span><text:soft-page-break/><text:span text:style-name="T12">REV..CONTADORES ENERO 2021</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700</text:span> </text:p>
          </table:table-cell>
          <table:table-cell table:style-name="Tabla3.A1" office:value-type="string">
            <text:p text:style-name="P139"><text:span text:style-name="T12">2021 4</text:span> </text:p>
          </table:table-cell>
          <table:table-cell table:style-name="Tabla3.A1" office:value-type="string">
            <text:p text:style-name="P140">6.270,24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 EXPTE 3975/2020. SERVICIO CONTROL ESTACIONAMIENTO ZONA AZUL ENERO 2021</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796</text:span> </text:p>
          </table:table-cell>
          <table:table-cell table:style-name="Tabla3.A1" office:value-type="string">
            <text:p text:style-name="P139"><text:span text:style-name="T12">2021 6</text:span> </text:p>
          </table:table-cell>
          <table:table-cell table:style-name="Tabla3.A1" office:value-type="string">
            <text:p text:style-name="P140">4.351,87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SERVICIO ENCOMIENDA LIMPIEZA DEPENDENCIAS MUNICIPALES ( FEBRERO 2021 N? de Expediente: 355772/2021 Importe</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798</text:span> </text:p>
          </table:table-cell>
          <table:table-cell table:style-name="Tabla3.A1" office:value-type="string">
            <text:p text:style-name="P139"><text:span text:style-name="T12">2021 8</text:span> </text:p>
          </table:table-cell>
          <table:table-cell table:style-name="Tabla3.A1" office:value-type="string">
            <text:p text:style-name="P140">6.393,42 </text:p>
          </table:table-cell>
          <table:table-cell table:style-name="Tabla3.A1" office:value-type="string">
            <text:p text:style-name="P139"><text:span text:style-name="T12">MOGAN GESTION MUNICIPAL, S.L.U.</text:span> </text:p>
          </table:table-cell>
          <table:table-cell table:style-name="Tabla3.A1" office:value-type="string">
            <text:p text:style-name="P139"><text:span text:style-name="T12">JGL 27/07/21 EXPTE. 3975/2020. SERVICIO CONTROL ESTACIONAMIENTO ZONA AZUL (FEBRERO 2021)</text:span> </text:p>
          </table:table-cell>
          <table:table-cell table:style-name="Tabla3.A1" office:value-type="string">
            <text:p text:style-name="P143"><text:span text:style-name="T12">SERVICIOS PUBLICOS</text:span> </text:p>
          </table:table-cell>
        </table:table-row>
        <table:table-row>
          <table:table-cell table:style-name="Tabla3.A1" office:value-type="string">
            <text:p text:style-name="P139"><text:span text:style-name="T12">F/2021/1939</text:span> </text:p>
          </table:table-cell>
          <table:table-cell table:style-name="Tabla3.A1" office:value-type="string">
            <text:p text:style-name="P139"><text:span text:style-name="T12">2021 36</text:span> </text:p>
          </table:table-cell>
          <table:table-cell table:style-name="Tabla3.A1" office:value-type="string">
            <text:p text:style-name="P140">3.985,75 </text:p>
          </table:table-cell>
          <table:table-cell table:style-name="Tabla3.A1" office:value-type="string">
            <text:p text:style-name="P139"><text:span text:style-name="T12">MOLINA GONZALEZ, RAFAEL</text:span> </text:p>
          </table:table-cell>
          <table:table-cell table:style-name="Tabla3.A1" office:value-type="string">
            <text:p text:style-name="P139"><text:span text:style-name="T12">JGL 27/07/21. Desarrollo, organiza y ejecu Segundas Jornadas Divulgativas Macroruta ±Tamaranae, Entre Riscos y Ba</text:span> </text:p>
          </table:table-cell>
          <table:table-cell table:style-name="Tabla3.A1" office:value-type="string">
            <text:p text:style-name="P143"><text:span text:style-name="T12">CULTURA</text:span> </text:p>
          </table:table-cell>
        </table:table-row>
        <table:table-row>
          <table:table-cell table:style-name="Tabla3.A1" office:value-type="string">
            <text:p text:style-name="P139"><text:span text:style-name="T12">F/2021/1395</text:span> </text:p>
          </table:table-cell>
          <table:table-cell table:style-name="Tabla3.A1" office:value-type="string">
            <text:p text:style-name="P139"><text:span text:style-name="T12">345/2021</text:span> </text:p>
          </table:table-cell>
          <table:table-cell table:style-name="Tabla3.A1" office:value-type="string">
            <text:p text:style-name="P140">1.288,80 </text:p>
          </table:table-cell>
          <table:table-cell table:style-name="Tabla3.A1" office:value-type="string">
            <text:p text:style-name="P139"><text:span text:style-name="T12">OLIVA GONZALEZ, ILUMINADA</text:span> </text:p>
          </table:table-cell>
          <table:table-cell table:style-name="Tabla3.A1" office:value-type="string">
            <text:p text:style-name="P139"><text:span text:style-name="T12">JGL 27/07/21. EXPTE 355656/21 MEDICAMENTOS PARA PERSONAS NECESITADAS</text:span> </text:p>
          </table:table-cell>
          <table:table-cell table:style-name="Tabla3.A1" office:value-type="string">
            <text:p text:style-name="P143"><text:span text:style-name="T12">SERVICIOS SOCIALES</text:span> </text:p>
          </table:table-cell>
        </table:table-row>
        <table:table-row>
          <table:table-cell table:style-name="Tabla3.A1" office:value-type="string">
            <text:p text:style-name="P139"><text:span text:style-name="T12">F/2021/1490</text:span> </text:p>
          </table:table-cell>
          <table:table-cell table:style-name="Tabla3.A1" office:value-type="string">
            <text:p text:style-name="P139"><text:span text:style-name="T12">O000341</text:span> </text:p>
          </table:table-cell>
          <table:table-cell table:style-name="Tabla3.A1" office:value-type="string">
            <text:p text:style-name="P140">1.044,80 </text:p>
          </table:table-cell>
          <table:table-cell table:style-name="Tabla3.A1" office:value-type="string">
            <text:p text:style-name="P139"><text:span text:style-name="T12">OLIVA GONZALEZ, ILUMINADA</text:span> </text:p>
          </table:table-cell>
          <table:table-cell table:style-name="Tabla3.A1" office:value-type="string">
            <text:p text:style-name="P139"><text:span text:style-name="T12">JGL 27/07/21. EX'TE 355656/21 PRODUCTOS DE FARMACIA VARIOS. ENERO 2021.</text:span> </text:p>
          </table:table-cell>
          <table:table-cell table:style-name="Tabla3.A1" office:value-type="string">
            <text:p text:style-name="P143"><text:span text:style-name="T12">SERVICIOS SOCIALES</text:span> </text:p>
          </table:table-cell>
        </table:table-row>
        <table:table-row>
          <table:table-cell table:style-name="Tabla3.A1" office:value-type="string">
            <text:p text:style-name="P139"><text:span text:style-name="T12">F/2021/2429</text:span> </text:p>
          </table:table-cell>
          <table:table-cell table:style-name="Tabla3.A1" office:value-type="string">
            <text:p text:style-name="P139"><text:span text:style-name="T12">11</text:span> </text:p>
          </table:table-cell>
          <table:table-cell table:style-name="Tabla3.A1" office:value-type="string">
            <text:p text:style-name="P140">413,80 </text:p>
          </table:table-cell>
          <table:table-cell table:style-name="Tabla3.A1" office:value-type="string">
            <text:p text:style-name="P139"><text:span text:style-name="T12">ORTIZ MORENO NATALIA</text:span> </text:p>
          </table:table-cell>
          <table:table-cell table:style-name="Tabla3.A1" office:value-type="string">
            <text:p text:style-name="P139"><text:span text:style-name="T12">JGL 27/07/21. PFAE SERV. ALIMENT. Y BEBIDAS. SUMINISTRO MATERIAL DE OFICINA</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30</text:span> </text:p>
          </table:table-cell>
          <table:table-cell table:style-name="Tabla3.A1" office:value-type="string">
            <text:p text:style-name="P139"><text:span text:style-name="T12">14</text:span> </text:p>
          </table:table-cell>
          <table:table-cell table:style-name="Tabla3.A1" office:value-type="string">
            <text:p text:style-name="P140">275,60 </text:p>
          </table:table-cell>
          <table:table-cell table:style-name="Tabla3.A1" office:value-type="string">
            <text:p text:style-name="P139"><text:span text:style-name="T12">ORTIZ MORENO NATALIA</text:span> </text:p>
          </table:table-cell>
          <table:table-cell table:style-name="Tabla3.A1" office:value-type="string">
            <text:p text:style-name="P139"><text:span text:style-name="T12">JGL 27/07/21. SUMINISTRO DE MATERIAL</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31</text:span> </text:p>
          </table:table-cell>
          <table:table-cell table:style-name="Tabla3.A1" office:value-type="string">
            <text:p text:style-name="P139"><text:span text:style-name="T12">12</text:span> </text:p>
          </table:table-cell>
          <table:table-cell table:style-name="Tabla3.A1" office:value-type="string">
            <text:p text:style-name="P140">1.227,60 </text:p>
          </table:table-cell>
          <table:table-cell table:style-name="Tabla3.A1" office:value-type="string">
            <text:p text:style-name="P139"><text:span text:style-name="T12">ORTIZ MORENO NATALIA</text:span> </text:p>
          </table:table-cell>
          <table:table-cell table:style-name="Tabla3.A1" office:value-type="string">
            <text:p text:style-name="P139"><text:span text:style-name="T12">JGL 27/07/21. SUMINISTRO DE MATERIAL</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44</text:span> </text:p>
          </table:table-cell>
          <table:table-cell table:style-name="Tabla3.A1" office:value-type="string">
            <text:p text:style-name="P139"><text:span text:style-name="T12">1 000015</text:span> </text:p>
          </table:table-cell>
          <table:table-cell table:style-name="Tabla3.A1" office:value-type="string">
            <text:p text:style-name="P140">16,00 </text:p>
          </table:table-cell>
          <table:table-cell table:style-name="Tabla3.A1" office:value-type="string">
            <text:p text:style-name="P139"><text:span text:style-name="T12">ORTIZ MORENO NATALIA</text:span> </text:p>
          </table:table-cell>
          <table:table-cell table:style-name="Tabla3.A1" office:value-type="string">
            <text:p text:style-name="P139"><text:span text:style-name="T12">JGL 27/07/21. SOBRES A-3 BLANCO Y CARTULINA A-3 CELESTE. PFAE SERVICIOS DE ALIMENTACI?N Y BEBIDAS.</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33</text:span> </text:p>
          </table:table-cell>
          <table:table-cell table:style-name="Tabla3.A1" office:value-type="string">
            <text:p text:style-name="P139"><text:span text:style-name="T12">153358</text:span> </text:p>
          </table:table-cell>
          <table:table-cell table:style-name="Tabla3.A1" office:value-type="string">
            <text:p text:style-name="P140">200,23 </text:p>
          </table:table-cell>
          <table:table-cell table:style-name="Tabla3.A1" office:value-type="string">
            <text:p text:style-name="P139"><text:span text:style-name="T12">PANADERIA VDA SUAREZ, SL</text:span> </text:p>
          </table:table-cell>
          <table:table-cell table:style-name="Tabla3.A1" office:value-type="string">
            <text:p text:style-name="P139"><text:span text:style-name="T12">JGL 27/07/21. PFAE SERV DE ALIMENT. Y BEBIDAS SUMINISTRO DE PAN</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353</text:span> </text:p>
          </table:table-cell>
          <table:table-cell table:style-name="Tabla3.A1" office:value-type="string">
            <text:p text:style-name="P139"><text:span text:style-name="T12">7321</text:span> </text:p>
          </table:table-cell>
          <table:table-cell table:style-name="Tabla3.A1" office:value-type="string">
            <text:p text:style-name="P140">1.487,00 </text:p>
          </table:table-cell>
          <table:table-cell table:style-name="Tabla3.A1" office:value-type="string">
            <text:p text:style-name="P139"><text:span text:style-name="T12">PONTES GONZALEZ, MARCOS</text:span> </text:p>
          </table:table-cell>
          <table:table-cell table:style-name="Tabla3.A1" office:value-type="string">
            <text:p text:style-name="P139"><text:span text:style-name="T12">JGL 27/07/21. PROMOCION DE CONTENIDOS INFORMATIVOS DE MOGAN</text:span> </text:p>
          </table:table-cell>
          <table:table-cell table:style-name="Tabla3.A1" office:value-type="string">
            <text:p text:style-name="P143"><text:span text:style-name="T12">PRESIDENCIA</text:span> </text:p>
          </table:table-cell>
        </table:table-row>
        <table:table-row>
          <table:table-cell table:style-name="Tabla3.A1" office:value-type="string">
            <text:p text:style-name="P139"><text:span text:style-name="T12">F/2021/978</text:span> </text:p>
          </table:table-cell>
          <table:table-cell table:style-name="Tabla3.A1" office:value-type="string">
            <text:p text:style-name="P139"><text:span text:style-name="T12">3740</text:span> </text:p>
          </table:table-cell>
          <table:table-cell table:style-name="Tabla3.A1" office:value-type="string">
            <text:p text:style-name="P140">1.000,00 </text:p>
          </table:table-cell>
          <table:table-cell table:style-name="Tabla3.A1" office:value-type="string">
            <text:p text:style-name="P139"><text:span text:style-name="T12">RIVERO GUILLEN, VENANCIO P.</text:span> </text:p>
          </table:table-cell>
          <table:table-cell table:style-name="Tabla3.A1" office:value-type="string">
            <text:p text:style-name="P139"><text:span text:style-name="T12">JGL 27/07/21. EXPEDIENTE: 356747/2021 SUMINISTRO TROFEOS XI CLASICA DE MOGAN 2021</text:span> </text:p>
          </table:table-cell>
          <table:table-cell table:style-name="Tabla3.A1" office:value-type="string">
            <text:p text:style-name="P143"><text:span text:style-name="T12">DEPORTES</text:span> </text:p>
          </table:table-cell>
        </table:table-row>
        <table:table-row>
          <table:table-cell table:style-name="Tabla3.A1" office:value-type="string">
            <text:p text:style-name="P139"><text:span text:style-name="T12">F/2021/2478</text:span> </text:p>
          </table:table-cell>
          <table:table-cell table:style-name="Tabla3.A1" office:value-type="string">
            <text:p text:style-name="P139"><text:span text:style-name="T12">F-041</text:span> </text:p>
          </table:table-cell>
          <table:table-cell table:style-name="Tabla3.A1" office:value-type="string">
            <text:p text:style-name="P140">1.400,00 </text:p>
          </table:table-cell>
          <table:table-cell table:style-name="Tabla3.A1" office:value-type="string">
            <text:p text:style-name="P139"><text:span text:style-name="T12">SAAVEDRA MEDINA JORGE</text:span> </text:p>
          </table:table-cell>
          <table:table-cell table:style-name="Tabla3.A1" office:value-type="string">
            <text:p text:style-name="P139"><text:span text:style-name="T12">JGL 27/07/21. ASISTENCIA TECNICA DIRECCION FACULTATIVA APARCAMIENTO DE </text:span><text:soft-page-break/><text:span text:style-name="T12">ARGUINEGUIN.</text:span> </text:p>
          </table:table-cell>
          <table:table-cell table:style-name="Tabla3.A1" office:value-type="string">
            <text:p text:style-name="P143"><text:span text:style-name="T12">OBRAS</text:span> </text:p>
          </table:table-cell>
        </table:table-row>
        <table:table-row>
          <table:table-cell table:style-name="Tabla3.A1" office:value-type="string">
            <text:p text:style-name="P139"><text:span text:style-name="T12">F/2021/2136</text:span> </text:p>
          </table:table-cell>
          <table:table-cell table:style-name="Tabla3.A1" office:value-type="string">
            <text:p text:style-name="P139"><text:span text:style-name="T12">20210100744</text:span> </text:p>
          </table:table-cell>
          <table:table-cell table:style-name="Tabla3.A1" office:value-type="string">
            <text:p text:style-name="P140">6,34 </text:p>
          </table:table-cell>
          <table:table-cell table:style-name="Tabla3.A1" office:value-type="string">
            <text:p text:style-name="P139"><text:span text:style-name="T12">SEBASTIAN TEJERA S.L</text:span> </text:p>
          </table:table-cell>
          <table:table-cell table:style-name="Tabla3.A1" office:value-type="string">
            <text:p text:style-name="P139"><text:span text:style-name="T12">JGL 27/07/21. POLO BLANCO</text:span> </text:p>
          </table:table-cell>
          <table:table-cell table:style-name="Tabla3.A1" office:value-type="string">
            <text:p text:style-name="P143"><text:span text:style-name="T12">ADL</text:span> </text:p>
          </table:table-cell>
        </table:table-row>
        <table:table-row>
          <table:table-cell table:style-name="Tabla3.A1" office:value-type="string">
            <text:p text:style-name="P139"><text:span text:style-name="T12">F/2021/2469</text:span> </text:p>
          </table:table-cell>
          <table:table-cell table:style-name="Tabla3.A1" office:value-type="string">
            <text:p text:style-name="P139"><text:span text:style-name="T12">V-FAC+ FR21043697</text:span> </text:p>
          </table:table-cell>
          <table:table-cell table:style-name="Tabla3.A1" office:value-type="string">
            <text:p text:style-name="P140">384,98 </text:p>
          </table:table-cell>
          <table:table-cell table:style-name="Tabla3.A1" office:value-type="string">
            <text:p text:style-name="P139"><text:span text:style-name="T12">SISCOCAN GRUPO COMERCIAL, S.L.</text:span> </text:p>
          </table:table-cell>
          <table:table-cell table:style-name="Tabla3.A1" office:value-type="string">
            <text:p text:style-name="P139"><text:span text:style-name="T12">JGL 27/07/21. Num de Expedici?n: EXP0007195 / Albar?n AL21080650 05/07/21: / ML.TUBO PPR SUPERFLUX SDR 7,4 (4m) .20x2,8</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2470</text:span> </text:p>
          </table:table-cell>
          <table:table-cell table:style-name="Tabla3.A1" office:value-type="string">
            <text:p text:style-name="P139"><text:span text:style-name="T12">V-FAC+ FR21043699</text:span> </text:p>
          </table:table-cell>
          <table:table-cell table:style-name="Tabla3.A1" office:value-type="string">
            <text:p text:style-name="P140">207,81 </text:p>
          </table:table-cell>
          <table:table-cell table:style-name="Tabla3.A1" office:value-type="string">
            <text:p text:style-name="P139"><text:span text:style-name="T12">SISCOCAN GRUPO COMERCIAL, S.L.</text:span> </text:p>
          </table:table-cell>
          <table:table-cell table:style-name="Tabla3.A1" office:value-type="string">
            <text:p text:style-name="P139"><text:span text:style-name="T12">JGL 27/07/21. N? Expedici?n: EXP0007195/Albar?n AL21080915 05/07/21:/ML.TUBO PPR UVRES SDR7,4 (5,8m).25x3,5</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1663</text:span> </text:p>
          </table:table-cell>
          <table:table-cell table:style-name="Tabla3.A1" office:value-type="string">
            <text:p text:style-name="P139"><text:span text:style-name="T12">AP-2021-0 7</text:span> </text:p>
          </table:table-cell>
          <table:table-cell table:style-name="Tabla3.A1" office:value-type="string">
            <text:p text:style-name="P140">15.354,50 </text:p>
          </table:table-cell>
          <table:table-cell table:style-name="Tabla3.A1" office:value-type="string">
            <text:p text:style-name="P139"><text:span text:style-name="T12">SOCIEDAD DE INGENIERIA SERVICIOS DEL TERRITORIO Y MEDIO AMBIENTE, S.A. (SISTEMA, SA)</text:span> </text:p>
          </table:table-cell>
          <table:table-cell table:style-name="Tabla3.A1" office:value-type="string">
            <text:p text:style-name="P139"><text:span text:style-name="T12">JGL 27/07/21. EXPTE4427/20 Servi. de redac. del proy.: Prolongac. Sur de la c/ Drago en Mog?n Casco.</text:span> </text:p>
          </table:table-cell>
          <table:table-cell table:style-name="Tabla3.A1" office:value-type="string">
            <text:p text:style-name="P143"><text:span text:style-name="T12">OBRAS</text:span> </text:p>
          </table:table-cell>
        </table:table-row>
        <table:table-row>
          <table:table-cell table:style-name="Tabla3.A1" office:value-type="string">
            <text:p text:style-name="P139"><text:span text:style-name="T12">F/2021/713</text:span> </text:p>
          </table:table-cell>
          <table:table-cell table:style-name="Tabla3.A1" office:value-type="string">
            <text:p text:style-name="P139"><text:span text:style-name="T12">13</text:span> </text:p>
          </table:table-cell>
          <table:table-cell table:style-name="Tabla3.A1" office:value-type="string">
            <text:p text:style-name="P140">1.511,38 </text:p>
          </table:table-cell>
          <table:table-cell table:style-name="Tabla3.A1" office:value-type="string">
            <text:p text:style-name="P139"><text:span text:style-name="T12">SUAREZ VALENCIA, M? DEL CARMEN</text:span> </text:p>
          </table:table-cell>
          <table:table-cell table:style-name="Tabla3.A1" office:value-type="string">
            <text:p text:style-name="P139"><text:span text:style-name="T12">JGL 27/07/21 HONORARIOS CORRESPONDIENTES AL MES DE FEBRERO.</text:span> </text:p>
          </table:table-cell>
          <table:table-cell table:style-name="Tabla3.A1" office:value-type="string">
            <text:p text:style-name="P143"><text:span text:style-name="T12">SECRETARIA</text:span> </text:p>
          </table:table-cell>
        </table:table-row>
        <table:table-row>
          <table:table-cell table:style-name="Tabla3.A1" office:value-type="string">
            <text:p text:style-name="P139"><text:span text:style-name="T12">F/2021/957</text:span> </text:p>
          </table:table-cell>
          <table:table-cell table:style-name="Tabla3.A1" office:value-type="string">
            <text:p text:style-name="P139"><text:span text:style-name="T12">22</text:span> </text:p>
          </table:table-cell>
          <table:table-cell table:style-name="Tabla3.A1" office:value-type="string">
            <text:p text:style-name="P140">1.511,38 </text:p>
          </table:table-cell>
          <table:table-cell table:style-name="Tabla3.A1" office:value-type="string">
            <text:p text:style-name="P139"><text:span text:style-name="T12">SUAREZ VALENCIA, M? DEL CARMEN</text:span> </text:p>
          </table:table-cell>
          <table:table-cell table:style-name="Tabla3.A1" office:value-type="string">
            <text:p text:style-name="P139"><text:span text:style-name="T12">JGL 27/07/21 HONORARIOS CORRESPONDIENTES AL MES DE MARZO 2021 EXPTE 356357/2021</text:span> </text:p>
          </table:table-cell>
          <table:table-cell table:style-name="Tabla3.A1" office:value-type="string">
            <text:p text:style-name="P143"><text:span text:style-name="T12">SECRETARIA</text:span> </text:p>
          </table:table-cell>
        </table:table-row>
        <table:table-row>
          <table:table-cell table:style-name="Tabla3.A1" office:value-type="string">
            <text:p text:style-name="P139"><text:span text:style-name="T12">F/2021/2013</text:span> </text:p>
          </table:table-cell>
          <table:table-cell table:style-name="Tabla3.A1" office:value-type="string">
            <text:p text:style-name="P139"><text:span text:style-name="T12">053-21 01</text:span> </text:p>
          </table:table-cell>
          <table:table-cell table:style-name="Tabla3.A1" office:value-type="string">
            <text:p text:style-name="P140">2.509,15 </text:p>
          </table:table-cell>
          <table:table-cell table:style-name="Tabla3.A1" office:value-type="string">
            <text:p text:style-name="P139"><text:span text:style-name="T12">SUMINISTRO Y APLICACIONES CANARIAS S.L.U</text:span> </text:p>
          </table:table-cell>
          <table:table-cell table:style-name="Tabla3.A1" office:value-type="string">
            <text:p text:style-name="P139"><text:span text:style-name="T12">JGL 27/07/21. REPARACI?N ESTRUCTURAL DE PILAR</text:span> </text:p>
          </table:table-cell>
          <table:table-cell table:style-name="Tabla3.A1" office:value-type="string">
            <text:p text:style-name="P143"><text:span text:style-name="T12">OBRAS</text:span> </text:p>
          </table:table-cell>
        </table:table-row>
        <table:table-row>
          <table:table-cell table:style-name="Tabla3.A1" office:value-type="string">
            <text:p text:style-name="P139"><text:span text:style-name="T12">F/2021/1875</text:span> </text:p>
          </table:table-cell>
          <table:table-cell table:style-name="Tabla3.A1" office:value-type="string">
            <text:p text:style-name="P139"><text:span text:style-name="T12">A/9846</text:span> </text:p>
          </table:table-cell>
          <table:table-cell table:style-name="Tabla3.A1" office:value-type="string">
            <text:p text:style-name="P140">336,62 </text:p>
          </table:table-cell>
          <table:table-cell table:style-name="Tabla3.A1" office:value-type="string">
            <text:p text:style-name="P139"><text:span text:style-name="T12">TALLER ELECTRICO CARRE?O, S.L</text:span> </text:p>
          </table:table-cell>
          <table:table-cell table:style-name="Tabla3.A1" office:value-type="string">
            <text:p text:style-name="P139"><text:span text:style-name="T12">JGL 27/07/21. CARGA DE GAS R134 MAS DESPLAZAMIENTO A PUERTO RICO A REVISAR INSTALACION PUESTA EN MARCHA.</text:span> </text:p>
          </table:table-cell>
          <table:table-cell table:style-name="Tabla3.A1" office:value-type="string">
            <text:p text:style-name="P143"><text:span text:style-name="T12">PARQUE MOVIL</text:span> </text:p>
          </table:table-cell>
        </table:table-row>
        <table:table-row>
          <table:table-cell table:style-name="Tabla3.A1" office:value-type="string">
            <text:p text:style-name="P139"><text:span text:style-name="T12">F/2021/2189</text:span> </text:p>
          </table:table-cell>
          <table:table-cell table:style-name="Tabla3.A1" office:value-type="string">
            <text:p text:style-name="P139"><text:span text:style-name="T12">A/10113</text:span> </text:p>
          </table:table-cell>
          <table:table-cell table:style-name="Tabla3.A1" office:value-type="string">
            <text:p text:style-name="P140">101,33 </text:p>
          </table:table-cell>
          <table:table-cell table:style-name="Tabla3.A1" office:value-type="string">
            <text:p text:style-name="P139"><text:span text:style-name="T12">TALLER ELECTRICO CARRE?O, S.L</text:span> </text:p>
          </table:table-cell>
          <table:table-cell table:style-name="Tabla3.A1" office:value-type="string">
            <text:p text:style-name="P139"><text:span text:style-name="T12">JGL 27/07/21. SUMINISTRO REPUESTOS VARIOS.</text:span> </text:p>
          </table:table-cell>
          <table:table-cell table:style-name="Tabla3.A1" office:value-type="string">
            <text:p text:style-name="P143"><text:span text:style-name="T12">PARQUE MOVIL</text:span> </text:p>
          </table:table-cell>
        </table:table-row>
        <table:table-row>
          <table:table-cell table:style-name="Tabla3.A1" office:value-type="string">
            <text:p text:style-name="P139"><text:span text:style-name="T12">F/2021/2527</text:span> </text:p>
          </table:table-cell>
          <table:table-cell table:style-name="Tabla3.A1" office:value-type="string">
            <text:p text:style-name="P139"><text:span text:style-name="T12">F 10900</text:span> </text:p>
          </table:table-cell>
          <table:table-cell table:style-name="Tabla3.A1" office:value-type="string">
            <text:p text:style-name="P140">334,32 </text:p>
          </table:table-cell>
          <table:table-cell table:style-name="Tabla3.A1" office:value-type="string">
            <text:p text:style-name="P139"><text:span text:style-name="T12">TAPAS DEL ATLANTICO S.L</text:span> </text:p>
          </table:table-cell>
          <table:table-cell table:style-name="Tabla3.A1" office:value-type="string">
            <text:p text:style-name="P139"><text:span text:style-name="T12">JGL 27/07/21. Reja fund.nervada 150 C-250 L-500 ULMA ( OBRA: Calle Alcalde Paco Gonzalez-Mog?n )</text:span> </text:p>
          </table:table-cell>
          <table:table-cell table:style-name="Tabla3.A1" office:value-type="string">
            <text:p text:style-name="P143"><text:span text:style-name="T12">COMPRAS</text:span> </text:p>
          </table:table-cell>
        </table:table-row>
        <table:table-row>
          <table:table-cell table:style-name="Tabla3.A1" office:value-type="string">
            <text:p text:style-name="P139"><text:span text:style-name="T12">F/2021/1205</text:span> </text:p>
          </table:table-cell>
          <table:table-cell table:style-name="Tabla3.A1" office:value-type="string">
            <text:p text:style-name="P139"><text:span text:style-name="T12">9003018650</text:span> </text:p>
          </table:table-cell>
          <table:table-cell table:style-name="Tabla3.A1" office:value-type="string">
            <text:p text:style-name="P140">758,17 </text:p>
          </table:table-cell>
          <table:table-cell table:style-name="Tabla3.A1" office:value-type="string">
            <text:p text:style-name="P139"><text:span text:style-name="T12">THYSSENKRUPP ELEVADORES, S.L.</text:span> </text:p>
          </table:table-cell>
          <table:table-cell table:style-name="Tabla3.A1" office:value-type="string">
            <text:p text:style-name="P139"><text:span text:style-name="T12">JGL 27/07/21. EXPTE 143/21 POR EL SERVICIO DE MANTENIMIENTO DEL NUMERO DE APARATOS INDICADOS Direcci?n de Instalaci?n:</text:span> </text:p>
          </table:table-cell>
          <table:table-cell table:style-name="Tabla3.A1" office:value-type="string">
            <text:p text:style-name="P143"><text:span text:style-name="T12">SERVICIOS SOCIALES</text:span> </text:p>
          </table:table-cell>
        </table:table-row>
        <table:table-row>
          <table:table-cell table:style-name="Tabla3.A1" office:value-type="string">
            <text:p text:style-name="P10"/>
          </table:table-cell>
          <table:table-cell table:style-name="Tabla3.A1" office:value-type="string">
            <text:p text:style-name="P142"><text:span text:style-name="T11">TOTAL</text:span> </text:p>
          </table:table-cell>
          <table:table-cell table:style-name="Tabla3.A1" office:value-type="string">
            <text:p text:style-name="P141">426.800,15 </text:p>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
      <text:p text:style-name="P93"><text:span text:style-name="T27">Es cuanto tengo a bien informar.”</text:span> </text:p>
      <text:p text:style-name="P93"/>
      <text:p text:style-name="P118"><text:soft-page-break/><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31">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4.- </text:span><text:span text:style-name="Strong_20_Emphasis"><text:span text:style-name="T224">Expte. 361237/2021. Propuesta para desestimar la solicitud de reconocimiento de obligaciones correspondientes a facturas.</text:span></text:span><text:span text:style-name="T222"> </text:span></text:p>
      <text:p text:style-name="P39"/>
      <text:p text:style-name="P32"><text:span text:style-name="T21"><text:tab/>“Juan Ernesto Hernandez Cruz, Concejal Delegado de Hacienda según Decreto nº 2050/2019 de 17 de junio,</text:span> y en relación al expediente y asunto epigrafiados, tengo a bien emitir el siguiente Informe-Propuesta aglutinador de las correspondientes diligencias de facturas de los diferentes departamentos del Ayuntamiento de Mogán. </text:p>
      <text:p text:style-name="P29"><text:span text:style-name="T4">ANTECEDENTES DE HECHO</text:span> </text:p>
      <text:list xml:id="list6589297506367032131" text:style-name="L4">
        <text:list-item>
          <text:p text:style-name="P191">Se han presentado por el Punto General de Entrada de Facturas Electrónicas las facturas que a continuación se relacion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187"><text:span text:style-name="T13">Nº REGISTRO</text:span> </text:p>
            </table:table-cell>
            <table:table-cell table:style-name="Tabla4.A1" office:value-type="string">
              <text:p text:style-name="P187"><text:span text:style-name="T13">Factura N</text:span> </text:p>
            </table:table-cell>
            <table:table-cell table:style-name="Tabla4.A1" office:value-type="string">
              <text:p text:style-name="P187"><text:span text:style-name="T13">Importe Total</text:span> </text:p>
            </table:table-cell>
            <table:table-cell table:style-name="Tabla4.A1" office:value-type="string">
              <text:p text:style-name="P187"><text:span text:style-name="T13">Nombre</text:span> </text:p>
            </table:table-cell>
            <table:table-cell table:style-name="Tabla4.A1" office:value-type="string">
              <text:p text:style-name="P187"><text:span text:style-name="T13">Texto Explicativo</text:span> </text:p>
            </table:table-cell>
            <table:table-cell table:style-name="Tabla4.A1" office:value-type="string">
              <text:p text:style-name="P187"><text:span text:style-name="T13">Gr. Apuntes</text:span> </text:p>
            </table:table-cell>
            <table:table-cell table:style-name="Tabla4.G1" office:value-type="string">
              <text:p text:style-name="P187"><text:span text:style-name="T13">MOTIVO</text:span> </text:p>
            </table:table-cell>
          </table:table-row>
        </table:table-header-rows>
        <table:table-row>
          <table:table-cell table:style-name="Tabla4.A2" office:value-type="string">
            <text:p text:style-name="P176"><text:span text:style-name="T13">F/2021/1805</text:span> </text:p>
          </table:table-cell>
          <table:table-cell table:style-name="Tabla4.A2" office:value-type="string">
            <text:p text:style-name="P176"><text:span text:style-name="T13">RECT2021- 042</text:span> </text:p>
          </table:table-cell>
          <table:table-cell table:style-name="Tabla4.A2" office:value-type="string">
            <text:p text:style-name="P177">2.796,12 </text:p>
          </table:table-cell>
          <table:table-cell table:style-name="Tabla4.A2" office:value-type="string">
            <text:p text:style-name="P176"><text:span text:style-name="T13">MOGAN SOCIOCULTURAL, S.L. UNIPERSONAL</text:span> </text:p>
          </table:table-cell>
          <table:table-cell table:style-name="Tabla4.A2" office:value-type="string">
            <text:p text:style-name="P176"><text:span text:style-name="T13">Rect. 2021- 042 / PRENSA Servicios Prestados JUNIO 21Expediente número 2617/2020 ( Concejalia Servicios públicos Expedie</text:span> </text:p>
          </table:table-cell>
          <table:table-cell table:style-name="Tabla4.A2" office:value-type="string">
            <text:p text:style-name="P176"><text:span text:style-name="T13">SERVICIOS PUBLICOS</text:span> </text:p>
          </table:table-cell>
          <table:table-cell table:style-name="Tabla4.G2" office:value-type="string">
            <text:p text:style-name="P176"><text:span text:style-name="T13">NO CORRESPONDE A SERVICIOS PUBLICOS NI HAY TECNICO SUPERVISOR DESIGNADO</text:span> </text:p>
          </table:table-cell>
        </table:table-row>
        <table:table-row>
          <table:table-cell table:style-name="Tabla4.A2" office:value-type="string">
            <text:p text:style-name="P176"><text:span text:style-name="T13">F/2021/1918</text:span> </text:p>
          </table:table-cell>
          <table:table-cell table:style-name="Tabla4.A2" office:value-type="string">
            <text:p text:style-name="P176"><text:span text:style-name="T13">457</text:span> </text:p>
          </table:table-cell>
          <table:table-cell table:style-name="Tabla4.A2" office:value-type="string">
            <text:p text:style-name="P177">25,92 </text:p>
          </table:table-cell>
          <table:table-cell table:style-name="Tabla4.A2" office:value-type="string">
            <text:p text:style-name="P176"><text:span text:style-name="T13">COMUNIDAD C.COMERCIAL PUERTO RICO.</text:span> </text:p>
          </table:table-cell>
          <table:table-cell table:style-name="Tabla4.A2" office:value-type="string">
            <text:p text:style-name="P176"><text:span text:style-name="T13">RECARGO MORA SEGUN JUNTA GENERAL ORDINARIA</text:span> </text:p>
          </table:table-cell>
          <table:table-cell table:style-name="Tabla4.A2" office:value-type="string">
            <text:p text:style-name="P176"><text:span text:style-name="T13">PATRIMONIO</text:span> </text:p>
          </table:table-cell>
          <table:table-cell table:style-name="Tabla4.G2" office:value-type="string">
            <text:p text:style-name="P176"><text:span text:style-name="T13">DUPLICIDAD</text:span> </text:p>
          </table:table-cell>
        </table:table-row>
        <table:table-row>
          <table:table-cell table:style-name="Tabla4.A2" office:value-type="string">
            <text:p text:style-name="P176"><text:span text:style-name="T13">F/2021/2137</text:span> </text:p>
          </table:table-cell>
          <table:table-cell table:style-name="Tabla4.A2" office:value-type="string">
            <text:p text:style-name="P176"><text:span text:style-name="T13">2103-00382</text:span> </text:p>
          </table:table-cell>
          <table:table-cell table:style-name="Tabla4.A2" office:value-type="string">
            <text:p text:style-name="P177">208,33 </text:p>
          </table:table-cell>
          <table:table-cell table:style-name="Tabla4.A2" office:value-type="string">
            <text:p text:style-name="P176"><text:span text:style-name="T13">ADEPLUS CONSULTORES, S.L.U.</text:span> </text:p>
          </table:table-cell>
          <table:table-cell table:style-name="Tabla4.A2" office:value-type="string">
            <text:p text:style-name="P176"><text:span text:style-name="T13">DELEGADO PROTECCION DE DATOS / PROTECCION DE DATOS</text:span> </text:p>
          </table:table-cell>
          <table:table-cell table:style-name="Tabla4.A2" office:value-type="string">
            <text:p text:style-name="P176"><text:span text:style-name="T13">INFORMATICA</text:span> </text:p>
          </table:table-cell>
          <table:table-cell table:style-name="Tabla4.G2" office:value-type="string">
            <text:p text:style-name="P176"><text:span text:style-name="T13">NO INDICA PERIODO DE FACTURACION. NO INDICA INERSION DE SUJETO PASIVO YA QUE NO LIQUIDAD IGIC</text:span> </text:p>
          </table:table-cell>
        </table:table-row>
        <table:table-row>
          <table:table-cell table:style-name="Tabla4.A2" office:value-type="string">
            <text:p text:style-name="P176"><text:span text:style-name="T13">F/2021/2139</text:span> </text:p>
          </table:table-cell>
          <table:table-cell table:style-name="Tabla4.A2" office:value-type="string">
            <text:p text:style-name="P176"><text:span text:style-name="T13">2104-00012</text:span> </text:p>
          </table:table-cell>
          <table:table-cell table:style-name="Tabla4.A2" office:value-type="string">
            <text:p text:style-name="P177">208,33 </text:p>
          </table:table-cell>
          <table:table-cell table:style-name="Tabla4.A2" office:value-type="string">
            <text:p text:style-name="P176"><text:span text:style-name="T13">ADEPLUS CONSULTORES, S.L.U.</text:span> </text:p>
          </table:table-cell>
          <table:table-cell table:style-name="Tabla4.A2" office:value-type="string">
            <text:p text:style-name="P176"><text:span text:style-name="T13">DELEGADO PROTECCION DE DATOS / PROTECCION DE DATOS</text:span> </text:p>
          </table:table-cell>
          <table:table-cell table:style-name="Tabla4.A2" office:value-type="string">
            <text:p text:style-name="P176"><text:span text:style-name="T13">INFORMATICA</text:span> </text:p>
          </table:table-cell>
          <table:table-cell table:style-name="Tabla4.G2" office:value-type="string">
            <text:p text:style-name="P176"><text:span text:style-name="T13">NO INDICA PERIODO DE FACTURACION. NO INDICA INERSION DE SUJETO PASIVO YA QUE NO LIQUIDAD IGIC</text:span> </text:p>
          </table:table-cell>
        </table:table-row>
        <table:table-row>
          <table:table-cell table:style-name="Tabla4.A2" office:value-type="string">
            <text:p text:style-name="P176"><text:span text:style-name="T13">F/2021/2140</text:span> </text:p>
          </table:table-cell>
          <table:table-cell table:style-name="Tabla4.A2" office:value-type="string">
            <text:p text:style-name="P176"><text:span text:style-name="T13">IFIC2105-00001</text:span> </text:p>
          </table:table-cell>
          <table:table-cell table:style-name="Tabla4.A2" office:value-type="string">
            <text:p text:style-name="P177">208,33 </text:p>
          </table:table-cell>
          <table:table-cell table:style-name="Tabla4.A2" office:value-type="string">
            <text:p text:style-name="P176"><text:span text:style-name="T13">ADEPLUS CONSULTORES, S.L.U.</text:span> </text:p>
          </table:table-cell>
          <table:table-cell table:style-name="Tabla4.A2" office:value-type="string">
            <text:p text:style-name="P176"><text:span text:style-name="T13">POSICIÓN DE ADEPLUS COMO DELEGADO DE PROTECCIÓN DE / SERVICIOS INTEGRALES EN PROTECCIÓN DE DATOS.</text:span> </text:p>
          </table:table-cell>
          <table:table-cell table:style-name="Tabla4.A2" office:value-type="string">
            <text:p text:style-name="P176"><text:span text:style-name="T13">INFORMATICA</text:span> </text:p>
          </table:table-cell>
          <table:table-cell table:style-name="Tabla4.G2" office:value-type="string">
            <text:p text:style-name="P176"><text:span text:style-name="T13">NO INDICA PERIODO DE FACTURACION. NO INDICA INERSION DE SUJETO PASIVO YA QUE NO LIQUIDAD IGIC</text:span> </text:p>
          </table:table-cell>
        </table:table-row>
        <table:table-row>
          <table:table-cell table:style-name="Tabla4.A2" office:value-type="string">
            <text:p text:style-name="P176"><text:span text:style-name="T13">F/2021/2141</text:span> </text:p>
          </table:table-cell>
          <table:table-cell table:style-name="Tabla4.A2" office:value-type="string">
            <text:p text:style-name="P176"><text:span text:style-name="T13">IFIC2106-00042</text:span> </text:p>
          </table:table-cell>
          <table:table-cell table:style-name="Tabla4.A2" office:value-type="string">
            <text:p text:style-name="P177">208,33 </text:p>
          </table:table-cell>
          <table:table-cell table:style-name="Tabla4.A2" office:value-type="string">
            <text:p text:style-name="P176"><text:span text:style-name="T13">ADEPLUS CONSULTORES, S.L.U.</text:span> </text:p>
          </table:table-cell>
          <table:table-cell table:style-name="Tabla4.A2" office:value-type="string">
            <text:p text:style-name="P176"><text:span text:style-name="T13">POSICIÓN DE ADEPLUS COMO DELEGADO DE PROTECCIÓN DE / SERVICIOS INTEGRALES EN PROTECCIÓN DE DATOS</text:span> </text:p>
          </table:table-cell>
          <table:table-cell table:style-name="Tabla4.A2" office:value-type="string">
            <text:p text:style-name="P176"><text:span text:style-name="T13">INFORMATICA</text:span> </text:p>
          </table:table-cell>
          <table:table-cell table:style-name="Tabla4.G2" office:value-type="string">
            <text:p text:style-name="P176"><text:span text:style-name="T13">NO INDICA PERIODO DE FACTURACION. NO INDICA INERSION DE SUJETO PASIVO YA QUE NO LIQUIDAD IGIC</text:span> </text:p>
          </table:table-cell>
        </table:table-row>
        <text:soft-page-break/>
        <table:table-row>
          <table:table-cell table:style-name="Tabla4.A2" office:value-type="string">
            <text:p text:style-name="P176"><text:span text:style-name="T13">F/2021/2150</text:span> </text:p>
          </table:table-cell>
          <table:table-cell table:style-name="Tabla4.A2" office:value-type="string">
            <text:p text:style-name="P176"><text:span text:style-name="T13">2021- 0019</text:span> </text:p>
          </table:table-cell>
          <table:table-cell table:style-name="Tabla4.A2" office:value-type="string">
            <text:p text:style-name="P177">7.296,68 </text:p>
          </table:table-cell>
          <table:table-cell table:style-name="Tabla4.A2" office:value-type="string">
            <text:p text:style-name="P176"><text:span text:style-name="T13">MOGAN SOCIOCULTURAL, S.L. UNIPERSONAL</text:span> </text:p>
          </table:table-cell>
          <table:table-cell table:style-name="Tabla4.A2" office:value-type="string">
            <text:p text:style-name="P176"><text:span text:style-name="T13">Rect. 2021- 019 / Medios de Comunicación Servicios Prestados </text:span><text:span text:style-name="T13">MARZO 2021</text:span> </text:p>
          </table:table-cell>
          <table:table-cell table:style-name="Tabla4.A2" office:value-type="string">
            <text:p text:style-name="P176"><text:span text:style-name="T13">SERVICIOS PUBLICOS</text:span> </text:p>
          </table:table-cell>
          <table:table-cell table:style-name="Tabla4.G2" office:value-type="string">
            <text:p text:style-name="P176"><text:span text:style-name="T13">NO CORRESPONDE A SERVICIOS PUBLICOS NI HAY TECNICO </text:span><text:span text:style-name="T13">SUPERVISOR DESIGNADO</text:span> </text:p>
          </table:table-cell>
        </table:table-row>
        <table:table-row>
          <table:table-cell table:style-name="Tabla4.A2" office:value-type="string">
            <text:p text:style-name="P176"><text:span text:style-name="T13">F/2021/2194</text:span> </text:p>
          </table:table-cell>
          <table:table-cell table:style-name="Tabla4.A2" office:value-type="string">
            <text:p text:style-name="P176"><text:span text:style-name="T13">2021- 049</text:span> </text:p>
          </table:table-cell>
          <table:table-cell table:style-name="Tabla4.A2" office:value-type="string">
            <text:p text:style-name="P177">2.809,31 </text:p>
          </table:table-cell>
          <table:table-cell table:style-name="Tabla4.A2" office:value-type="string">
            <text:p text:style-name="P176"><text:span text:style-name="T13">MOGAN SOCIOCULTURAL, S.L. UNIPERSONAL</text:span> </text:p>
          </table:table-cell>
          <table:table-cell table:style-name="Tabla4.A2" office:value-type="string">
            <text:p text:style-name="P176"><text:span text:style-name="T13">PRENSA Servicios Prestados JULIO 21 Expediente número 2617/2020 ( Concejalia Servicios públicos Expediente número 2617/2</text:span> </text:p>
          </table:table-cell>
          <table:table-cell table:style-name="Tabla4.A2" office:value-type="string">
            <text:p text:style-name="P176"><text:span text:style-name="T13">SERVICIOS PUBLICOS</text:span> </text:p>
          </table:table-cell>
          <table:table-cell table:style-name="Tabla4.G2" office:value-type="string">
            <text:p text:style-name="P176"><text:span text:style-name="T13">NO CORRESPONDE A SERVICIOS PUBLICOS NI HAY TECNICO SUPERVISOR DESIGNADO</text:span> </text:p>
          </table:table-cell>
        </table:table-row>
        <table:table-row>
          <table:table-cell table:style-name="Tabla4.A2" office:value-type="string">
            <text:p text:style-name="P176"><text:span text:style-name="T13">F/2021/2403</text:span> </text:p>
          </table:table-cell>
          <table:table-cell table:style-name="Tabla4.A2" office:value-type="string">
            <text:p text:style-name="P176"><text:span text:style-name="T13">21/2021</text:span> </text:p>
          </table:table-cell>
          <table:table-cell table:style-name="Tabla4.A2" office:value-type="string">
            <text:p text:style-name="P177">208,00 </text:p>
          </table:table-cell>
          <table:table-cell table:style-name="Tabla4.A2" office:value-type="string">
            <text:p text:style-name="P176"><text:span text:style-name="T13">PEREZ GUERRA, MARIA AZAHARA</text:span> </text:p>
          </table:table-cell>
          <table:table-cell table:style-name="Tabla4.A2" office:value-type="string">
            <text:p text:style-name="P176"><text:span text:style-name="T13">ARREGLO FLORAL ACTO RECONOCIMIENTO A LA EXCELENCIA ACADEMICA.</text:span> </text:p>
          </table:table-cell>
          <table:table-cell table:style-name="Tabla4.A2" office:value-type="string">
            <text:p text:style-name="P176"><text:span text:style-name="T13">SERVICIOS SOCIALES</text:span> </text:p>
          </table:table-cell>
          <table:table-cell table:style-name="Tabla4.G2" office:value-type="string">
            <text:p text:style-name="P176"><text:span text:style-name="T13">NO CORRESPONDE CON EL IMPRTE ADJUDICADO EN EL DECRETO</text:span> </text:p>
          </table:table-cell>
        </table:table-row>
        <table:table-row>
          <table:table-cell table:style-name="Tabla4.A2" office:value-type="string">
            <text:p text:style-name="P176"><text:span text:style-name="T13">F/2021/2418</text:span> </text:p>
          </table:table-cell>
          <table:table-cell table:style-name="Tabla4.A2" office:value-type="string">
            <text:p text:style-name="P176"><text:span text:style-name="T13">4087482844</text:span> </text:p>
          </table:table-cell>
          <table:table-cell table:style-name="Tabla4.A2" office:value-type="string">
            <text:p text:style-name="P177">115,83 </text:p>
          </table:table-cell>
          <table:table-cell table:style-name="Tabla4.A2" office:value-type="string">
            <text:p text:style-name="P176"><text:span text:style-name="T13">WURTH CANARIAS, S.L.</text:span> </text:p>
          </table:table-cell>
          <table:table-cell table:style-name="Tabla4.A2" office:value-type="string">
            <text:p text:style-name="P176"><text:span text:style-name="T13">CABLE ELECTRICO 2X1,5 / MANDO DEL INTERRUPTOR / \CONTROL UNIT 1617233015 / REPARACIÓN / MANO DE OBRA, ENG</text:span> </text:p>
          </table:table-cell>
          <table:table-cell table:style-name="Tabla4.A2" office:value-type="string">
            <text:p text:style-name="P176"><text:span text:style-name="T13">COMPRAS</text:span> </text:p>
          </table:table-cell>
          <table:table-cell table:style-name="Tabla4.G2" office:value-type="string">
            <text:p text:style-name="P176"><text:span text:style-name="T13">SE RECHAZA LA FACTURA YA QUE HA SIDO REPARADA LA MAQUINA SIN EL PRECEPTIVO INFORME DE NECESIDAD Y RENTENCION DE CREDITO</text:span> </text:p>
          </table:table-cell>
        </table:table-row>
        <table:table-row>
          <table:table-cell table:style-name="Tabla4.A2" office:value-type="string">
            <text:p text:style-name="P176"><text:span text:style-name="T13">F/2021/2435</text:span> </text:p>
          </table:table-cell>
          <table:table-cell table:style-name="Tabla4.A2" office:value-type="string">
            <text:p text:style-name="P176"><text:span text:style-name="T13">FC 2106276</text:span> </text:p>
          </table:table-cell>
          <table:table-cell table:style-name="Tabla4.A2" office:value-type="string">
            <text:p text:style-name="P177">232,41 </text:p>
          </table:table-cell>
          <table:table-cell table:style-name="Tabla4.A2" office:value-type="string">
            <text:p text:style-name="P176"><text:span text:style-name="T13">DISTRIBUIDORA SERVICIOS TÉCNICO CANARIO S.L. (DYSTECA S.L.)</text:span> </text:p>
          </table:table-cell>
          <table:table-cell table:style-name="Tabla4.A2" office:value-type="string">
            <text:p text:style-name="P176"><text:span text:style-name="T13">Asistencia Técnica por Copias NEGRA / Asistencia Técnica por Copias COLOR / COPIAS-IMPRESIONES COLOR MENSUALES / COMMENT</text:span> </text:p>
          </table:table-cell>
          <table:table-cell table:style-name="Tabla4.A2" office:value-type="string">
            <text:p text:style-name="P176"><text:span text:style-name="T13">ADL</text:span> </text:p>
          </table:table-cell>
          <table:table-cell table:style-name="Tabla4.G2" office:value-type="string">
            <text:p text:style-name="P176"><text:span text:style-name="T13">EL IMPORTE DE LA FACTURA NO ES CORRECTO</text:span> </text:p>
          </table:table-cell>
        </table:table-row>
        <table:table-row>
          <table:table-cell table:style-name="Tabla4.A2" office:value-type="string">
            <text:p text:style-name="P176"><text:span text:style-name="T13">F/2021/2476</text:span> </text:p>
          </table:table-cell>
          <table:table-cell table:style-name="Tabla4.A2" office:value-type="string">
            <text:p text:style-name="P176"><text:span text:style-name="T13">FV121 10536</text:span> </text:p>
          </table:table-cell>
          <table:table-cell table:style-name="Tabla4.A2" office:value-type="string">
            <text:p text:style-name="P177">396,91 </text:p>
          </table:table-cell>
          <table:table-cell table:style-name="Tabla4.A2" office:value-type="string">
            <text:p text:style-name="P176"><text:span text:style-name="T13">CAVAS CATALANAS,S L</text:span> </text:p>
          </table:table-cell>
          <table:table-cell table:style-name="Tabla4.A2" office:value-type="string">
            <text:p text:style-name="P176"><text:span text:style-name="T13">TUBO TELESCOPICO 4+4+3=11.00 / TUBO TELESCOPICO 3X3.00=9.00 / BAYETA MICROFIBRA 40x40 MEPROLIM ROJO / BAYETA MICROFIBRA</text:span> </text:p>
          </table:table-cell>
          <table:table-cell table:style-name="Tabla4.A2" office:value-type="string">
            <text:p text:style-name="P176"><text:span text:style-name="T13">ADL</text:span> </text:p>
          </table:table-cell>
          <table:table-cell table:style-name="Tabla4.G2" office:value-type="string">
            <text:p text:style-name="P176"><text:span text:style-name="T13">EL IMPORTE DE LA FACTURA NO ES CORRECTO</text:span> </text:p>
          </table:table-cell>
        </table:table-row>
        <table:table-row>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G2" office:value-type="string">
            <text:p text:style-name="P10"/>
          </table:table-cell>
        </table:table-row>
        <table:table-row>
          <table:table-cell table:style-name="Tabla4.A2" office:value-type="string">
            <text:p text:style-name="P10"/>
          </table:table-cell>
          <table:table-cell table:style-name="Tabla4.A2" office:value-type="string">
            <text:p text:style-name="P176"><text:span text:style-name="T14">TOTAL</text:span> </text:p>
          </table:table-cell>
          <table:table-cell table:style-name="Tabla4.A2" office:value-type="string">
            <text:p text:style-name="P178">14.714,50 </text:p>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G2" office:value-type="string">
            <text:p text:style-name="P10"/>
          </table:table-cell>
        </table:table-row>
      </table:table>
      <text:p text:style-name="P23"><text:span text:style-name="T8">FUNDAMENTOS JURÍDICOS</text:span> </text:p>
      <text:h text:style-name="P213" text:outline-level="5"><text:span text:style-name="T25">I</text:span> </text:h>
      <text:p text:style-name="P23"><text:soft-page-break/><text:span text:style-name="T8">Requisitos para el Reconocimiento de Obligaciones Contractuales</text:span> </text:p>
      <text:p text:style-name="P24"><text:span text:style-name="T7">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0">2. Las Entidades locales establecerán, en las bases de ejecución del presupuesto, los documentos y requisitos que, de acuerdo con el tipo de gastos, justifiquen el reconocimiento de la obligación.</text:span> </text:p>
      <text:p text:style-name="P24"><text:span text:style-name="T10">...</text:span> </text:p>
      <text:p text:style-name="P24"><text:span text:style-name="T7">En este sentido, la Base de Ejecución de Presupuesto 20.3 establece que </text:span><text:span text:style-name="T10">Los documentos justificativos del reconocimiento de la obligación deberán contener, como mínimo, los siguientes datos:</text:span> </text:p>
      <text:list xml:id="list7477350088388757751" text:style-name="L5">
        <text:list-item>
          <text:p text:style-name="P195"><text:span text:style-name="T10">Identificación del Ente.</text:span> </text:p>
        </text:list-item>
        <text:list-item>
          <text:p text:style-name="P195"><text:span text:style-name="T10">Identificación del contratista.</text:span> </text:p>
        </text:list-item>
        <text:list-item>
          <text:p text:style-name="P195"><text:span text:style-name="T10">Número de la factura.</text:span> </text:p>
        </text:list-item>
        <text:list-item>
          <text:p text:style-name="P195"><text:span text:style-name="T10">Descripción suficiente del suministro realizado o del servicio prestado.</text:span> </text:p>
        </text:list-item>
        <text:list-item>
          <text:p text:style-name="P195"><text:span text:style-name="T10">Centro gestor que efectuó el encargo.</text:span> </text:p>
        </text:list-item>
        <text:list-item>
          <text:p text:style-name="P195"><text:span text:style-name="T10">Número del expediente de gasto que ampara la adjudicación.</text:span> </text:p>
        </text:list-item>
        <text:list-item>
          <text:p text:style-name="P195"><text:span text:style-name="T10">Importe facturado, en su caso, con anterioridad, en relación a dicho gasto.</text:span> </text:p>
        </text:list-item>
        <text:list-item>
          <text:p text:style-name="P195"><text:span text:style-name="T10">Sello y firma del contratista/acreedor.</text:span> </text:p>
        </text:list-item>
        <text:list-item>
          <text:p text:style-name="P195"><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7">Por su parte, la Base de Ejecución del Presupuesto 20.4 exige la prestación de la conformidad por parte del Centro Gestor del Gasto, que se ha de hacer conforme al modelo de diligencia de factura.</text:span> </text:p>
      <text:p text:style-name="P44">Además de lo anterior, las facturas han de reunir los requisitos recogidos en <text:span text:style-name="T21">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5"><text:span text:style-name="T24">Así mismo, las facturas deberán venir acompañadas de los documentos y requisitos que vengan impuestos por los respectivos Pliegos y acuerdos contractuales.</text:span> </text:p>
      <text:p text:style-name="P23"><text:span text:style-name="T8">II</text:span> </text:p>
      <text:p text:style-name="P23"><text:span text:style-name="T8">Órgano competente</text:span> </text:p>
      <text:p text:style-name="P24"><text:span text:style-name="T7">El artículo 185 del TRLRHL establece que </text:span><text:span text:style-name="T10">2. Corresponderá al presidente de la corporación el reconocimiento y liquidación de las obligaciones derivadas de compromisos de gastos legalmente adquiridos.</text:span> </text:p>
      <text:p text:style-name="P24"><text:span text:style-name="T10">3. Las facultades a que se refieren los apartados anteriores podrán desconcentrarse o delegarse ....</text:span> </text:p>
      <text:p text:style-name="P24"><text:span text:style-name="T7">Este mismo criterio viene reforzado por el artículo 60 del Real Decreto 500/1990.</text:span> </text:p>
      <text:p text:style-name="P24"><text:span text:style-name="T7">Por ende, si la aprobación de facturas y el reconocimiento de las correspondientes obligaciones corresponde al presidente de la corporación, el rechazo y devolución de estás a efectos de su subsanación, también le corresponde a él.</text:span> </text:p>
      <text:p text:style-name="P24"><text:span text:style-name="T7">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24"><text:soft-page-break/><text:span text:style-name="T7">En virtud de todo lo anterior, tengo a bien elevar a </text:span><text:span text:style-name="T24">la Junta de Gobierno Local la sigu</text:span><text:span text:style-name="T7">iente</text:span> </text:p>
      <text:p text:style-name="P23"><text:span text:style-name="T8">PROPUESTA</text:span> </text:p>
      <text:p text:style-name="P24"><text:span text:style-name="T8">Primero.-</text:span><text:span text:style-name="T7">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44"><text:span text:style-name="T4">Segundo.-</text:span> Rechazar y devolver l<text:span text:style-name="T21">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187"><text:span text:style-name="T13">Nº REGISTRO</text:span> </text:p>
          </table:table-cell>
          <table:table-cell table:style-name="Tabla5.A1" office:value-type="string">
            <text:p text:style-name="P187"><text:span text:style-name="T13">Factura N</text:span> </text:p>
          </table:table-cell>
          <table:table-cell table:style-name="Tabla5.A1" office:value-type="string">
            <text:p text:style-name="P187"><text:span text:style-name="T13">Importe Total</text:span> </text:p>
          </table:table-cell>
          <table:table-cell table:style-name="Tabla5.A1" office:value-type="string">
            <text:p text:style-name="P187"><text:span text:style-name="T13">Nombre</text:span> </text:p>
          </table:table-cell>
          <table:table-cell table:style-name="Tabla5.A1" office:value-type="string">
            <text:p text:style-name="P187"><text:span text:style-name="T13">Texto Explicativo</text:span> </text:p>
          </table:table-cell>
          <table:table-cell table:style-name="Tabla5.A1" office:value-type="string">
            <text:p text:style-name="P187"><text:span text:style-name="T13">Gr. Apuntes</text:span> </text:p>
          </table:table-cell>
          <table:table-cell table:style-name="Tabla5.G1" office:value-type="string">
            <text:p text:style-name="P187"><text:span text:style-name="T13">MOTIVO</text:span> </text:p>
          </table:table-cell>
        </table:table-row>
        <table:table-row>
          <table:table-cell table:style-name="Tabla5.A2" office:value-type="string">
            <text:p text:style-name="P176"><text:span text:style-name="T13">F/2021/1805</text:span> </text:p>
          </table:table-cell>
          <table:table-cell table:style-name="Tabla5.A2" office:value-type="string">
            <text:p text:style-name="P176"><text:span text:style-name="T13">RECT2021- 042</text:span> </text:p>
          </table:table-cell>
          <table:table-cell table:style-name="Tabla5.A2" office:value-type="string">
            <text:p text:style-name="P177">2.796,12 </text:p>
          </table:table-cell>
          <table:table-cell table:style-name="Tabla5.A2" office:value-type="string">
            <text:p text:style-name="P176"><text:span text:style-name="T13">MOGAN SOCIOCULTURAL, S.L. UNIPERSONAL</text:span> </text:p>
          </table:table-cell>
          <table:table-cell table:style-name="Tabla5.A2" office:value-type="string">
            <text:p text:style-name="P176"><text:span text:style-name="T13">Rect. 2021- 042 / PRENSA Servicios Prestados JUNIO 21Expediente número 2617/2020 ( Concejalia Servicios públicos Expedie</text:span> </text:p>
          </table:table-cell>
          <table:table-cell table:style-name="Tabla5.A2" office:value-type="string">
            <text:p text:style-name="P176"><text:span text:style-name="T13">SERVICIOS PUBLICOS</text:span> </text:p>
          </table:table-cell>
          <table:table-cell table:style-name="Tabla5.G2" office:value-type="string">
            <text:p text:style-name="P176"><text:span text:style-name="T13">NO CORRESPONDE A SERVICIOS PUBLICOS NI HAY TECNICO SUPERVISOR DESIGNADO</text:span> </text:p>
          </table:table-cell>
        </table:table-row>
        <table:table-row>
          <table:table-cell table:style-name="Tabla5.A2" office:value-type="string">
            <text:p text:style-name="P176"><text:span text:style-name="T13">F/2021/1918</text:span> </text:p>
          </table:table-cell>
          <table:table-cell table:style-name="Tabla5.A2" office:value-type="string">
            <text:p text:style-name="P176"><text:span text:style-name="T13">457</text:span> </text:p>
          </table:table-cell>
          <table:table-cell table:style-name="Tabla5.A2" office:value-type="string">
            <text:p text:style-name="P177">25,92 </text:p>
          </table:table-cell>
          <table:table-cell table:style-name="Tabla5.A2" office:value-type="string">
            <text:p text:style-name="P176"><text:span text:style-name="T13">COMUNIDAD C.COMERCIAL PUERTO RICO.</text:span> </text:p>
          </table:table-cell>
          <table:table-cell table:style-name="Tabla5.A2" office:value-type="string">
            <text:p text:style-name="P176"><text:span text:style-name="T13">RECARGO MORA SEGUN JUNTA GENERAL ORDINARIA</text:span> </text:p>
          </table:table-cell>
          <table:table-cell table:style-name="Tabla5.A2" office:value-type="string">
            <text:p text:style-name="P176"><text:span text:style-name="T13">PATRIMONIO</text:span> </text:p>
          </table:table-cell>
          <table:table-cell table:style-name="Tabla5.G2" office:value-type="string">
            <text:p text:style-name="P176"><text:span text:style-name="T13">DUPLICIDAD</text:span> </text:p>
          </table:table-cell>
        </table:table-row>
        <table:table-row>
          <table:table-cell table:style-name="Tabla5.A2" office:value-type="string">
            <text:p text:style-name="P176"><text:span text:style-name="T13">F/2021/2137</text:span> </text:p>
          </table:table-cell>
          <table:table-cell table:style-name="Tabla5.A2" office:value-type="string">
            <text:p text:style-name="P176"><text:span text:style-name="T13">2103-00382</text:span> </text:p>
          </table:table-cell>
          <table:table-cell table:style-name="Tabla5.A2" office:value-type="string">
            <text:p text:style-name="P177">208,33 </text:p>
          </table:table-cell>
          <table:table-cell table:style-name="Tabla5.A2" office:value-type="string">
            <text:p text:style-name="P176"><text:span text:style-name="T13">ADEPLUS CONSULTORES, S.L.U.</text:span> </text:p>
          </table:table-cell>
          <table:table-cell table:style-name="Tabla5.A2" office:value-type="string">
            <text:p text:style-name="P176"><text:span text:style-name="T13">DELEGADO PROTECCION DE DATOS / PROTECCION DE DATOS</text:span> </text:p>
          </table:table-cell>
          <table:table-cell table:style-name="Tabla5.A2" office:value-type="string">
            <text:p text:style-name="P176"><text:span text:style-name="T13">INFORMATICA</text:span> </text:p>
          </table:table-cell>
          <table:table-cell table:style-name="Tabla5.G2" office:value-type="string">
            <text:p text:style-name="P176"><text:span text:style-name="T13">NO INDICA PERIODO DE FACTURACION. NO INDICA INERSION DE SUJETO PASIVO YA QUE NO LIQUIDAD IGIC</text:span> </text:p>
          </table:table-cell>
        </table:table-row>
        <table:table-row>
          <table:table-cell table:style-name="Tabla5.A2" office:value-type="string">
            <text:p text:style-name="P176"><text:span text:style-name="T13">F/2021/2139</text:span> </text:p>
          </table:table-cell>
          <table:table-cell table:style-name="Tabla5.A2" office:value-type="string">
            <text:p text:style-name="P176"><text:span text:style-name="T13">2104-00012</text:span> </text:p>
          </table:table-cell>
          <table:table-cell table:style-name="Tabla5.A2" office:value-type="string">
            <text:p text:style-name="P177">208,33 </text:p>
          </table:table-cell>
          <table:table-cell table:style-name="Tabla5.A2" office:value-type="string">
            <text:p text:style-name="P176"><text:span text:style-name="T13">ADEPLUS CONSULTORES, S.L.U.</text:span> </text:p>
          </table:table-cell>
          <table:table-cell table:style-name="Tabla5.A2" office:value-type="string">
            <text:p text:style-name="P176"><text:span text:style-name="T13">DELEGADO PROTECCION DE DATOS / PROTECCION DE DATOS</text:span> </text:p>
          </table:table-cell>
          <table:table-cell table:style-name="Tabla5.A2" office:value-type="string">
            <text:p text:style-name="P176"><text:span text:style-name="T13">INFORMATICA</text:span> </text:p>
          </table:table-cell>
          <table:table-cell table:style-name="Tabla5.G2" office:value-type="string">
            <text:p text:style-name="P176"><text:span text:style-name="T13">NO INDICA PERIODO DE FACTURACION. NO INDICA INERSION DE SUJETO PASIVO YA QUE NO LIQUIDAD IGIC</text:span> </text:p>
          </table:table-cell>
        </table:table-row>
        <table:table-row>
          <table:table-cell table:style-name="Tabla5.A2" office:value-type="string">
            <text:p text:style-name="P176"><text:span text:style-name="T13">F/2021/2140</text:span> </text:p>
          </table:table-cell>
          <table:table-cell table:style-name="Tabla5.A2" office:value-type="string">
            <text:p text:style-name="P176"><text:span text:style-name="T13">IFIC2105-00001</text:span> </text:p>
          </table:table-cell>
          <table:table-cell table:style-name="Tabla5.A2" office:value-type="string">
            <text:p text:style-name="P177">208,33 </text:p>
          </table:table-cell>
          <table:table-cell table:style-name="Tabla5.A2" office:value-type="string">
            <text:p text:style-name="P176"><text:span text:style-name="T13">ADEPLUS CONSULTORES, S.L.U.</text:span> </text:p>
          </table:table-cell>
          <table:table-cell table:style-name="Tabla5.A2" office:value-type="string">
            <text:p text:style-name="P176"><text:span text:style-name="T13">POSICIÓN DE ADEPLUS COMO DELEGADO DE PROTECCIÓN DE / SERVICIOS INTEGRALES EN PROTECCIÓN DE DATOS.</text:span> </text:p>
          </table:table-cell>
          <table:table-cell table:style-name="Tabla5.A2" office:value-type="string">
            <text:p text:style-name="P176"><text:span text:style-name="T13">INFORMATICA</text:span> </text:p>
          </table:table-cell>
          <table:table-cell table:style-name="Tabla5.G2" office:value-type="string">
            <text:p text:style-name="P176"><text:span text:style-name="T13">NO INDICA PERIODO DE FACTURACION. NO INDICA INERSION DE SUJETO PASIVO YA QUE NO LIQUIDAD IGIC</text:span> </text:p>
          </table:table-cell>
        </table:table-row>
        <table:table-row>
          <table:table-cell table:style-name="Tabla5.A2" office:value-type="string">
            <text:p text:style-name="P176"><text:span text:style-name="T13">F/2021/2141</text:span> </text:p>
          </table:table-cell>
          <table:table-cell table:style-name="Tabla5.A2" office:value-type="string">
            <text:p text:style-name="P176"><text:span text:style-name="T13">IFIC2106-00042</text:span> </text:p>
          </table:table-cell>
          <table:table-cell table:style-name="Tabla5.A2" office:value-type="string">
            <text:p text:style-name="P177">208,33 </text:p>
          </table:table-cell>
          <table:table-cell table:style-name="Tabla5.A2" office:value-type="string">
            <text:p text:style-name="P176"><text:span text:style-name="T13">ADEPLUS CONSULTORES, S.L.U.</text:span> </text:p>
          </table:table-cell>
          <table:table-cell table:style-name="Tabla5.A2" office:value-type="string">
            <text:p text:style-name="P176"><text:span text:style-name="T13">POSICIÓN DE ADEPLUS COMO DELEGADO DE PROTECCIÓN DE / SERVICIOS INTEGRALES EN PROTECCIÓN DE DATOS</text:span> </text:p>
          </table:table-cell>
          <table:table-cell table:style-name="Tabla5.A2" office:value-type="string">
            <text:p text:style-name="P176"><text:span text:style-name="T13">INFORMATICA</text:span> </text:p>
          </table:table-cell>
          <table:table-cell table:style-name="Tabla5.G2" office:value-type="string">
            <text:p text:style-name="P176"><text:span text:style-name="T13">NO INDICA PERIODO DE FACTURACION. NO INDICA INERSION DE SUJETO PASIVO YA QUE NO LIQUIDAD IGIC</text:span> </text:p>
          </table:table-cell>
        </table:table-row>
        <text:soft-page-break/>
        <table:table-row>
          <table:table-cell table:style-name="Tabla5.A2" office:value-type="string">
            <text:p text:style-name="P176"><text:span text:style-name="T13">F/2021/2150</text:span> </text:p>
          </table:table-cell>
          <table:table-cell table:style-name="Tabla5.A2" office:value-type="string">
            <text:p text:style-name="P176"><text:span text:style-name="T13">2021- 0019</text:span> </text:p>
          </table:table-cell>
          <table:table-cell table:style-name="Tabla5.A2" office:value-type="string">
            <text:p text:style-name="P177">7.296,68 </text:p>
          </table:table-cell>
          <table:table-cell table:style-name="Tabla5.A2" office:value-type="string">
            <text:p text:style-name="P176"><text:span text:style-name="T13">MOGAN SOCIOCULTURAL, S.L. </text:span><text:span text:style-name="T13">UNIPERSONAL</text:span> </text:p>
          </table:table-cell>
          <table:table-cell table:style-name="Tabla5.A2" office:value-type="string">
            <text:p text:style-name="P176"><text:span text:style-name="T13">Rect. 2021- 019 / Medios de Comunicación Servicios Prestados </text:span><text:span text:style-name="T13">MARZO 2021</text:span> </text:p>
          </table:table-cell>
          <table:table-cell table:style-name="Tabla5.A2" office:value-type="string">
            <text:p text:style-name="P176"><text:span text:style-name="T13">SERVICIOS </text:span><text:span text:style-name="T13">PUBLICOS</text:span> </text:p>
          </table:table-cell>
          <table:table-cell table:style-name="Tabla5.G2" office:value-type="string">
            <text:p text:style-name="P176"><text:span text:style-name="T13">NO CORRESPONDE A SERVICIOS </text:span><text:span text:style-name="T13">PUBLICOS NI HAY TECNICO SUPERVISOR DESIGNADO</text:span> </text:p>
          </table:table-cell>
        </table:table-row>
        <table:table-row>
          <table:table-cell table:style-name="Tabla5.A2" office:value-type="string">
            <text:p text:style-name="P176"><text:span text:style-name="T13">F/2021/2194</text:span> </text:p>
          </table:table-cell>
          <table:table-cell table:style-name="Tabla5.A2" office:value-type="string">
            <text:p text:style-name="P176"><text:span text:style-name="T13">2021- 049</text:span> </text:p>
          </table:table-cell>
          <table:table-cell table:style-name="Tabla5.A2" office:value-type="string">
            <text:p text:style-name="P177">2.809,31 </text:p>
          </table:table-cell>
          <table:table-cell table:style-name="Tabla5.A2" office:value-type="string">
            <text:p text:style-name="P176"><text:span text:style-name="T13">MOGAN SOCIOCULTURAL, S.L. UNIPERSONAL</text:span> </text:p>
          </table:table-cell>
          <table:table-cell table:style-name="Tabla5.A2" office:value-type="string">
            <text:p text:style-name="P176"><text:span text:style-name="T13">PRENSA Servicios Prestados JULIO 21 Expediente número 2617/2020 ( Concejalia Servicios públicos Expediente número 2617/2</text:span> </text:p>
          </table:table-cell>
          <table:table-cell table:style-name="Tabla5.A2" office:value-type="string">
            <text:p text:style-name="P176"><text:span text:style-name="T13">SERVICIOS PUBLICOS</text:span> </text:p>
          </table:table-cell>
          <table:table-cell table:style-name="Tabla5.G2" office:value-type="string">
            <text:p text:style-name="P176"><text:span text:style-name="T13">NO CORRESPONDE A SERVICIOS PUBLICOS NI HAY TECNICO SUPERVISOR DESIGNADO</text:span> </text:p>
          </table:table-cell>
        </table:table-row>
        <table:table-row>
          <table:table-cell table:style-name="Tabla5.A2" office:value-type="string">
            <text:p text:style-name="P176"><text:span text:style-name="T13">F/2021/2403</text:span> </text:p>
          </table:table-cell>
          <table:table-cell table:style-name="Tabla5.A2" office:value-type="string">
            <text:p text:style-name="P176"><text:span text:style-name="T13">21/2021</text:span> </text:p>
          </table:table-cell>
          <table:table-cell table:style-name="Tabla5.A2" office:value-type="string">
            <text:p text:style-name="P177">208,00 </text:p>
          </table:table-cell>
          <table:table-cell table:style-name="Tabla5.A2" office:value-type="string">
            <text:p text:style-name="P176"><text:span text:style-name="T13">PEREZ GUERRA, MARIA AZAHARA</text:span> </text:p>
          </table:table-cell>
          <table:table-cell table:style-name="Tabla5.A2" office:value-type="string">
            <text:p text:style-name="P176"><text:span text:style-name="T13">ARREGLO FLORAL ACTO RECONOCIMIENTO A LA EXCELENCIA ACADEMICA.</text:span> </text:p>
          </table:table-cell>
          <table:table-cell table:style-name="Tabla5.A2" office:value-type="string">
            <text:p text:style-name="P176"><text:span text:style-name="T13">SERVICIOS SOCIALES</text:span> </text:p>
          </table:table-cell>
          <table:table-cell table:style-name="Tabla5.G2" office:value-type="string">
            <text:p text:style-name="P176"><text:span text:style-name="T13">NO CORRESPONDE CON EL IMPRTE ADJUDICADO EN EL DECRETO</text:span> </text:p>
          </table:table-cell>
        </table:table-row>
        <table:table-row>
          <table:table-cell table:style-name="Tabla5.A2" office:value-type="string">
            <text:p text:style-name="P176"><text:span text:style-name="T13">F/2021/2418</text:span> </text:p>
          </table:table-cell>
          <table:table-cell table:style-name="Tabla5.A2" office:value-type="string">
            <text:p text:style-name="P176"><text:span text:style-name="T13">4087482844</text:span> </text:p>
          </table:table-cell>
          <table:table-cell table:style-name="Tabla5.A2" office:value-type="string">
            <text:p text:style-name="P177">115,83 </text:p>
          </table:table-cell>
          <table:table-cell table:style-name="Tabla5.A2" office:value-type="string">
            <text:p text:style-name="P176"><text:span text:style-name="T13">WURTH CANARIAS, S.L.</text:span> </text:p>
          </table:table-cell>
          <table:table-cell table:style-name="Tabla5.A2" office:value-type="string">
            <text:p text:style-name="P176"><text:span text:style-name="T13">CABLE ELECTRICO 2X1,5 / MANDO DEL INTERRUPTOR / \CONTROL UNIT 1617233015 / REPARACIÓN / MANO DE OBRA, ENG</text:span> </text:p>
          </table:table-cell>
          <table:table-cell table:style-name="Tabla5.A2" office:value-type="string">
            <text:p text:style-name="P176"><text:span text:style-name="T13">COMPRAS</text:span> </text:p>
          </table:table-cell>
          <table:table-cell table:style-name="Tabla5.G2" office:value-type="string">
            <text:p text:style-name="P176"><text:span text:style-name="T13">SE RECHAZA LA FACTURA YA QUE HA SIDO REPARADA LA MAQUINA SIN EL PRECEPTIVO INFORME DE NECESIDAD Y RENTENCION DE CREDITO</text:span> </text:p>
          </table:table-cell>
        </table:table-row>
        <table:table-row>
          <table:table-cell table:style-name="Tabla5.A2" office:value-type="string">
            <text:p text:style-name="P176"><text:span text:style-name="T13">F/2021/2435</text:span> </text:p>
          </table:table-cell>
          <table:table-cell table:style-name="Tabla5.A2" office:value-type="string">
            <text:p text:style-name="P176"><text:span text:style-name="T13">FC 2106276</text:span> </text:p>
          </table:table-cell>
          <table:table-cell table:style-name="Tabla5.A2" office:value-type="string">
            <text:p text:style-name="P177">232,41 </text:p>
          </table:table-cell>
          <table:table-cell table:style-name="Tabla5.A2" office:value-type="string">
            <text:p text:style-name="P176"><text:span text:style-name="T13">DISTRIBUIDORA SERVICIOS TÉCNICO CANARIO S.L. (DYSTECA S.L.)</text:span> </text:p>
          </table:table-cell>
          <table:table-cell table:style-name="Tabla5.A2" office:value-type="string">
            <text:p text:style-name="P176"><text:span text:style-name="T13">Asistencia Técnica por Copias NEGRA / Asistencia Técnica por Copias COLOR / COPIAS-IMPRESIONES COLOR MENSUALES / COMMENT</text:span> </text:p>
          </table:table-cell>
          <table:table-cell table:style-name="Tabla5.A2" office:value-type="string">
            <text:p text:style-name="P176"><text:span text:style-name="T13">ADL</text:span> </text:p>
          </table:table-cell>
          <table:table-cell table:style-name="Tabla5.G2" office:value-type="string">
            <text:p text:style-name="P176"><text:span text:style-name="T13">EL IMPORTE DE LA FACTURA NO ES CORRECTO</text:span> </text:p>
          </table:table-cell>
        </table:table-row>
        <table:table-row>
          <table:table-cell table:style-name="Tabla5.A2" office:value-type="string">
            <text:p text:style-name="P176"><text:span text:style-name="T13">F/2021/2476</text:span> </text:p>
          </table:table-cell>
          <table:table-cell table:style-name="Tabla5.A2" office:value-type="string">
            <text:p text:style-name="P176"><text:span text:style-name="T13">FV121 10536</text:span> </text:p>
          </table:table-cell>
          <table:table-cell table:style-name="Tabla5.A2" office:value-type="string">
            <text:p text:style-name="P177">396,91 </text:p>
          </table:table-cell>
          <table:table-cell table:style-name="Tabla5.A2" office:value-type="string">
            <text:p text:style-name="P176"><text:span text:style-name="T13">CAVAS CATALANAS,S L</text:span> </text:p>
          </table:table-cell>
          <table:table-cell table:style-name="Tabla5.A2" office:value-type="string">
            <text:p text:style-name="P176"><text:span text:style-name="T13">TUBO TELESCOPICO 4+4+3=11.00 / TUBO TELESCOPICO 3X3.00=9.00 / BAYETA MICROFIBRA 40x40 MEPROLIM ROJO / BAYETA MICROFIBRA</text:span> </text:p>
          </table:table-cell>
          <table:table-cell table:style-name="Tabla5.A2" office:value-type="string">
            <text:p text:style-name="P176"><text:span text:style-name="T13">ADL</text:span> </text:p>
          </table:table-cell>
          <table:table-cell table:style-name="Tabla5.G2" office:value-type="string">
            <text:p text:style-name="P176"><text:span text:style-name="T13">EL IMPORTE DE LA FACTURA NO ES CORRECTO</text:span> </text:p>
          </table:table-cell>
        </table:table-row>
        <table:table-row>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row>
          <table:table-cell table:style-name="Tabla5.A2" office:value-type="string">
            <text:p text:style-name="P10"/>
          </table:table-cell>
          <table:table-cell table:style-name="Tabla5.A2" office:value-type="string">
            <text:p text:style-name="P176"><text:span text:style-name="T14">TOTAL</text:span> </text:p>
          </table:table-cell>
          <table:table-cell table:style-name="Tabla5.A2" office:value-type="string">
            <text:p text:style-name="P178">14.714,50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44">Es cuanto tengo a bien informar.”</text:p>
      <text:p text:style-name="P44"/>
      <text:p text:style-name="P24"><text:s/><text:span text:style-name="T30">Considerando que la adopción de este acuerdo es competencia de esta Junta de Gobierno Local, en virtud de las delegaciones efectuadas por la Alcaldesa de este Ayuntamiento, mediante Decreto número 2049/2019, de 17 de junio.</text:span><text:span text:style-name="T239"> </text:span></text:p>
      <text:p text:style-name="P117"><text:span text:style-name="Strong_20_Emphasis"><text:span text:style-name="T31">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5.- </text:span><text:span text:style-name="Strong_20_Emphasis"><text:span text:style-name="T224">Expte. 1349/2021. Propuesta devolución de los avales con número de registro 10001170627 y 10001170632 y de importe 100.000,00 euros cada uno, siendo deducida a la contrata en la certificación nº16 de la obra Aparcamiento Subterráneo de Arguineguín. Ref.:16-OBR-43.</text:span></text:span><text:span text:style-name="T216"> </text:span></text:p>
      <text:p text:style-name="P19"/>
      <text:p text:style-name="P133"><text:soft-page-break/><text:span text:style-name="Strong_20_Emphasis"><text:span text:style-name="T51">“JUAN ERNESTO HERNÁNDEZ CRUZ</text:span></text:span><text:span text:style-name="T219">, Teniente Alcalde del Área de Medio Ambiente, Servicios Públicos, Obras Públicas y Embellecimiento con competencias en materia de Obras Públicas, </text:span><text:span text:style-name="T219">Desarrollo Rural, Mantenimiento de Vías Públicas, Agua y Hacienda (según Decreto nº 2050/2019 de 17 de junio)</text:span><text:span text:style-name="T52">, en relación con el expediente tramitado para la ejecución de la obra </text:span><text:span text:style-name="T51">APARCAMIENTO SUBTERRÁNEO EN ARGUINEGUÍN T. M. MOGÁN</text:span><text:span text:style-name="T52">, incluida en el Convenio entre la Administración Pública de la Comunidad Autónoma de Canarias y el Ayuntamiento de Mogán para el Desarrollo de Proyectos en el marco del FDCAN; y visto el Informe emitido por el director de ejecución, se tiene a bien emitir la presente:</text:span><text:span text:style-name="T219"> </text:span></text:p>
      <text:p text:style-name="P29"><text:span text:style-name="T16">PROPUESTA</text:span> </text:p>
      <text:p text:style-name="P27"/>
      <text:p text:style-name="P124"><text:span text:style-name="T16">Antecedentes Administrativos</text:span><text:span text:style-name="T4">.</text:span> </text:p>
      <text:p text:style-name="P27"/>
      <text:p text:style-name="P133"><text:span text:style-name="T232">&gt; Visto </text:span><text:span text:style-name="T231">que la</text:span><text:span text:style-name="T53"> Junta de Gobierno Local en sesión celebrada en fecha 30 de septiembre de 2019, acuerda adjudicar el contrato de ejecución de la obra </text:span><text:span text:style-name="T54">Aparcamiento Subterráneo en Arguineguín T. M. Mogán</text:span><text:span text:style-name="T53">, incluida en el Convenio entre la Administración Pública de la Comunidad Autónoma de Canarias y el Ayuntamiento de Mogán para el Desarrollo de Proyectos en el marco del FDCAN; a la entidad </text:span><text:span text:style-name="T54">PROYECON GALICIA, S. A.</text:span><text:span text:style-name="T53">, por un importe de </text:span><text:span text:style-name="T54">8.322.885,00 euros</text:span><text:span text:style-name="T53"> (IGIC tipo 0%), así como en relación a los restantes criterios de adjudicación evaluables de forma automática, comprometiéndose a que se descuente de </text:span><text:span text:style-name="Strong_20_Emphasis"><text:span text:style-name="T53">penalidad por cada día de retraso</text:span></text:span><text:span text:style-name="T53"> en la terminación de la ejecución del contrato la cantidad de </text:span><text:span text:style-name="T54">8.885,00 </text:span><text:span text:style-name="T53">, así como a </text:span><text:span text:style-name="T54">garantizar la obra en un plazo de 10 años</text:span><text:span text:style-name="T53">,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133"><text:span text:style-name="T54">&gt; Visto</text:span><text:span text:style-name="T53"> que </text:span><text:span text:style-name="T232">D. Angel Cobas Pena</text:span><text:span text:style-name="T231">,</text:span><text:span text:style-name="T53"> en nombre y representación de la empresa </text:span><text:span text:style-name="T54">PROYECON GALICIA, S. A.</text:span><text:span text:style-name="T53">, presenta escrito (csv: </text:span><text:a xlink:type="simple" xlink:href="https://oat.mogan.es:8448/ventanilla/web/validacionFirmas.do?opcion=1&amp;modo=3&amp;csv=R006754aa922060174007e51b5041301o" text:style-name="Internet_20_link" text:visited-style-name="Visited_20_Internet_20_Link"><text:span text:style-name="T219">R006754aa922060174007e51b5041301o</text:span></text:a><text:span text:style-name="T53">) de fecha 06/04/2021, en el que se solicita:</text:span><text:span text:style-name="T231"> </text:span></text:p>
      <text:p text:style-name="P120"><text:span text:style-name="T72">()</text:span> </text:p>
      <text:p text:style-name="P29"><text:span text:style-name="T74">SOLICITA</text:span> </text:p>
      <text:p text:style-name="P124"><text:span text:style-name="T72">La devolución del aval de la entidad BANCO SABADELL, por importe de 100.000,00 euros cada uno y número de registro de avales </text:span>10001170627 y 10001170632<text:span text:style-name="T72">. Adjuntamos la carta de depósito de los avales y copia de ellos.</text:span> </text:p>
      <text:p text:style-name="P133"><text:span text:style-name="T51">&gt; Visto </text:span><text:span text:style-name="T52">el </text:span><text:span text:style-name="T56">Informe Técnico</text:span><text:span text:style-name="T52"> del director de ejecución de la obra, de fecha 19 de julio de 2021, (csv: </text:span><text:a xlink:type="simple" xlink:href="https://oat.mogan.es:8448/ventanilla/web/validacionFirmas.do?opcion=1&amp;modo=3&amp;csv=y006754aa9211314f9e07e537b070c24A" text:style-name="Internet_20_link" text:visited-style-name="Visited_20_Internet_20_Link"><text:span text:style-name="T219">y006754aa9211314f9e07e537b070c24A</text:span></text:a><text:span text:style-name="T52">), en el se señala literalmente: </text:span></text:p>
      <text:p text:style-name="P119"><text:span text:style-name="T72">&lt;&lt;(...)</text:span> </text:p>
      <text:p text:style-name="P121"><text:span text:style-name="T79">3.- CONCLUSIÓN.</text:span> </text:p>
      <text:p text:style-name="P121"><text:span text:style-name="T64">Única.</text:span><text:span text:style-name="T63">- Se proceda a la devolución de los avales pretendidos por la entidad PROYECON GALICIA, S.</text:span><text:span text:style-name="T72">A., con </text:span><text:span text:style-name="T79">número de registro 10001170627 y 10001170632 </text:span><text:span text:style-name="T72">y de </text:span><text:span text:style-name="T79">importe 100.000,00 euros cada uno</text:span><text:span text:style-name="T72">, siendo deducida a la contrata en la certificación nº16 la cantidad suficiente para ello.</text:span> </text:p>
      <text:p text:style-name="P119"><text:span text:style-name="T63">Es cuanto tengo a bien informar desde el punto de vista técnico, de acuerdo con la información disponible.&gt;&gt;</text:span> </text:p>
      <text:p text:style-name="P121"><text:span text:style-name="T22">CONSIDERANDO</text:span><text:span text:style-name="T21"> que la adopción de este acuerdo es competencia de la Junta de Gobierno Local en virtud de las delegaciones de competencias acordadas en el Pleno celebrado en sesión extraordinaria el día 12 de julio de 2019.</text:span> </text:p>
      <text:p text:style-name="P119">En su virtud, y conforme a tales antecedentes, <text:span text:style-name="T4">PROPONGO</text:span> a la Junta de Gobierno Local: </text:p>
      <text:p text:style-name="P121"><text:soft-page-break/><text:span text:style-name="T4">Primero.- </text:span>S<text:span text:style-name="T21">e proceda a la devolución de los avales pretendidos por la entidad </text:span><text:span text:style-name="T22">PROYECON GALICIA, S. </text:span><text:span text:style-name="T4">A.</text:span>, con número de registro <text:span text:style-name="T4">10001170627 y 10001170632 </text:span>y de importe <text:span text:style-name="T4">100.000,00 euros </text:span>cada uno, siendo deducida a la contrata en la certificación nº16 la cantidad suficiente para ello. </text:p>
      <text:p text:style-name="P121"><text:span text:style-name="T4">Segundo.-</text:span>Notificar el acuerdo que en su caso se adopte a la contrata, y dar traslado a la Unidad Administrativa de Tesorería, y a la Unidad Administrativa de Intervención, a los efectos oportunos.”</text:p>
      <text:p text:style-name="P121"><text:s/></text:p>
      <text:p text:style-name="P119"><text:span text:style-name="T21">Considerando que la adopción de este acuerdo es competencia de la Junta de Gobierno Local, en virtud de las delegaciones de competencia acordadas en el Pleno celebrado en sesión extraordinaria el día 12 de julio de 2019.</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6.- </text:span><text:span text:style-name="Strong_20_Emphasis"><text:span text:style-name="T224">Expte. 355933/2021. Propuesta aprobación del Informe de supervisión y otros extremos del Pliego de Clausulas Administrativas Particulares de la actuación Edificio Polivalente Arguineguín - T. M. Mogán. Ref.: 19-OBR-46.</text:span></text:span><text:span text:style-name="T222"> </text:span></text:p>
      <text:p text:style-name="P19"/>
      <text:p text:style-name="P133"><text:span text:style-name="Strong_20_Emphasis"><text:span text:style-name="T51">“JUAN ERNESTO HERNÁNDEZ CRUZ</text:span></text:span><text:span text:style-name="T21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2">, en relación con el expediente tramitado para la ejecución de la obra </text:span></text:span><text:span text:style-name="T51">EDIFICIO POLIVALENTE ARGUINEGUÍN. Ref.:19-OBR-46</text:span><text:span text:style-name="T52">; y visto el Informe emitido por la Arquitecta Municipal, se tiene a bien, atendiendo al procedimiento y a la legislación aplicable, emitir la presente:</text:span><text:span text:style-name="T219"> </text:span></text:p>
      <text:p text:style-name="P29"><text:span text:style-name="T16">PROPUESTA</text:span> </text:p>
      <text:p text:style-name="P119"><text:span text:style-name="T16">Antecedentes Administrativos</text:span><text:span text:style-name="T4">.</text:span> </text:p>
      <text:p text:style-name="P133"><text:span text:style-name="T54">&gt; VISTO </text:span><text:span text:style-name="T53">el </text:span><text:span text:style-name="T55">Informe Técnico</text:span><text:span text:style-name="T53">, emitido por la Arquitecta Municipal, de fecha 21 de julio de 2021 (csv:</text:span><text:a xlink:type="simple" xlink:href="https://oat.mogan.es:8448/ventanilla/web/validacionFirmas.do?opcion=1&amp;modo=3&amp;csv=i006754aa914150a19707e500c070e09B" text:style-name="Internet_20_link" text:visited-style-name="Visited_20_Internet_20_Link"><text:span text:style-name="T219">i006754aa914150a19707e500c070e09B</text:span></text:a><text:span text:style-name="T53">), en el que se establece literalmente: </text:span></text:p>
      <text:p text:style-name="P28"><text:span text:style-name="T64">Adela Falcón Soria</text:span><text:span text:style-name="T63">, Técnico de Administración Especial (Arquitecta), en relación con el expediente arriba indicado, a los efectos de emitir nuevo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28"><text:span text:style-name="T63">Título: </text:span><text:span text:style-name="T64">"Edificio Polivalente, Arguineguín".</text:span> </text:p>
      <text:p text:style-name="P28"><text:span text:style-name="T63">Promotor: Ilustre Ayuntamiento de Mogán.</text:span> </text:p>
      <text:p text:style-name="P28"><text:span text:style-name="T63">Situación: Calle Damasco, Arguineguín T.M. Mogán</text:span> </text:p>
      <text:p text:style-name="P28"><text:span text:style-name="T63">Autor: Dña. María Teresa Castellano Bello, arquitecta (col. nº 2811)</text:span> </text:p>
      <text:p text:style-name="P28"><text:span text:style-name="T63">Fecha: Noviembre 2020</text:span> </text:p>
      <text:p text:style-name="P28"><text:span text:style-name="T72">Tiene a bien emitir el presente informe en base a los siguientes:</text:span> </text:p>
      <text:p text:style-name="P34"><text:span text:style-name="T16">1.-ANTECEDENTES</text:span> </text:p>
      <text:p text:style-name="P28"><text:span text:style-name="T64">Primero.-</text:span><text:span text:style-name="T21"> </text:span><text:span text:style-name="T63">Ofertas económicas de varios estudios</text:span><text:span text:style-name="T21"> </text:span><text:span text:style-name="T63">para la redacción del</text:span><text:span text:style-name="T21"> </text:span><text:span text:style-name="T63">proyecto </text:span><text:span text:style-name="T64">Edificio Polivalente en Arguineguín</text:span><text:span text:style-name="T63">: Dña. María Teresa Castellano Bello (15.921,75 ); D. Nelson Flores Medina (30.000,00 ); D. Carlos Gómez Sánchez y D. Antonio Zamora Cabrera (31.950,00 ); y D. Fabián Hernández Suárez (26.838,00 ).</text:span> </text:p>
      <text:p text:style-name="P32"><text:span text:style-name="T64">Segundo.- </text:span><text:span text:style-name="T63">Solicitud de justificación de necesidad y retención de crédito para el contrato menor de Servicio de Redacción de proyecto, por un importe de 15.921,75 euros (incluido 6,5% IGIC), de fecha 18 de julio de 2019.</text:span> </text:p>
      <text:p text:style-name="P32"><text:span text:style-name="T64">Tercero.- </text:span><text:span text:style-name="T63">.Documento de retención de crédito para la redacción del contrato menor de servicio de redacción de proyecto indicado, con cargo a la partida nº 151 22706.</text:span> </text:p>
      <text:p text:style-name="P28"><text:span text:style-name="T64">Cuarto.- </text:span><text:span text:style-name="T63">EDUSI 2016-2022. Manual de Procedimientos Internos. Línea de actuación (LA4) Rehabilitación del espacio urbano del Barranco de Pino Seco para la puestaq en valor de activos culturales y promoción del turismo.</text:span> </text:p>
      <text:p text:style-name="P28"><text:span text:style-name="T64">Quinto.- </text:span><text:span text:style-name="T63">Decreto nº 2020/687 de fecha 25 de febrero de 2020, adjudicando el contrato menor de Servicio de redacción del proyecto: Edificio Polivalente en Arguineguín, actuación a cofinanciar en un </text:span><text:soft-page-break/><text:span text:style-name="T63">85% por el Fondo Europeo de Desarrollo Regional (FEDER), en el marco del Programa Operativo de Crecimiento Sostenible FEDER 2014-2020, dentro de la Línea de actuación de &lt;&lt;Rehabilitación del espacio urbano del Barranco de Pino Seco, para la puesta en valor de activos culturales y la promoción </text:span><text:span text:style-name="T63">del turismo Estrategia EDUSI Mogán - Arguineguín 2016 -2022&gt;&gt;, a Dña. María Teresa Castellano Bello (Arquitecta Col. n1 2811 COAG); por un importe de </text:span><text:span text:style-name="T66">15.996,50 euros</text:span><text:span text:style-name="T63"> (incluido 7% IGIC).</text:span> </text:p>
      <text:p text:style-name="P28"><text:span text:style-name="T64">Sexto.-</text:span><text:span text:style-name="T63"> Informe de Dña. Esther Melián González, Técnico de la Unidad Administrativa de Patrimonio, en relación a la solicitud de disponibilidad de los terrenos precisos para la ejecución de la actuación Edificio Polivalente en Arguineguín, afirmando que los terrenos figuran en el inventario del Ayuntamiento, de fecha 13 de abril de 2021.</text:span> </text:p>
      <text:p text:style-name="P28"><text:span text:style-name="T64">Séptimo.-</text:span><text:span text:style-name="T21"> </text:span><text:span text:style-name="T63">Informe Técnico de dña. Carina Isabel Hernández García, Arquitecta municipal, en relación con lo establecido en los arts. 334 y 342.3 de la Ley 4/2017, de 13 de julio, del Suelo y de los Espacios Naturales Protegidos de Canarias; se informa técnicamente COMPATIBLE la solicitud de viabilidad urbanística del proyecto Edificio Polivalente, situado en Plaza sobre aparcamiento público C/ Damasco, Arguineguín T.M. Mogán, de fecha 14 de abril de 2021.</text:span> </text:p>
      <text:p text:style-name="P28"><text:span text:style-name="T64">Octavo.-</text:span><text:span text:style-name="T21"> </text:span><text:span text:style-name="T63">Informe Jurídico de don Alberto Álamo Perera, Letrado del Ilustre Ayuntamiento de Mogán, en relación con lo establecido en los arts. 334 y 342.3 de la Ley 4/2017, de 13 de julio, del Suelo y de los Espacios Naturales Protegidos de Canarias; se aprueba la ejecución de la obra pretendida, de fecha 20 de abril de 2021.</text:span> </text:p>
      <text:p text:style-name="P32"><text:span text:style-name="T63">Tiene a bien emitir el siguiente informe:</text:span> </text:p>
      <text:p text:style-name="P32"><text:span text:style-name="T67">2.- INFORME TÉCNICO</text:span> </text:p>
      <text:p text:style-name="P39"><text:span text:style-name="T79">Primero.-</text:span> <text:span text:style-name="T72">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2"><text:span text:style-name="T6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7"><text:span text:style-name="T63">1.01.- Necesidad del Contrato.</text:span> </text:p>
      <text:p text:style-name="P28"><text:span text:style-name="T63">El proyecto redactado por la arquitecta doña María Teresa Castellano Bello recoge las actuaciones a realizar en la plaza resultante sobre el nuevo aparcamiento de Arguineguín, para ejecutar un Edificio Polivalente. Se proyecta un edificio de estructura metálica, con un gran espacio diáfano donde realizar actividades con y sin público. Con posibilidad de instalar un escenario desmontable, un espacio para patio de butacas, incluyendo gradas retráctiles que permitan utilizar el área si no son necesarias. Además se pretende ejecutar también una sala de control para las mesas de sonido, iluminación, video, etc.; camerinos, almacén y aseso públicos.</text:span> </text:p>
      <text:p text:style-name="P28"><text:span text:style-name="T63">1.02.- Idoneidad del Contrato.</text:span> </text:p>
      <text:p text:style-name="P28"><text:span text:style-name="T63">El proyecto de referencia recoge las actuaciones para realizar un edificio polivalente de estructura metálica, de forma rectangular, situado en la plataforma central de la plaza sobre el aparcamiento municipal, por lo que se presentan sus fachadas hacia la trasera del centro de salud de la calle Damasco, hacia el cauce del barranco y hacia la propia plaza donde se sitúa.</text:span> </text:p>
      <text:p text:style-name="P28"><text:span text:style-name="T63">El acceso principal se produce por varios puntos, ya que el edificio se proyecta como un prisma simétrico muy relacionado con el espacio libre de la plaza en la que se ubica. Es un pabellón muy abierto con sensación de transparencia y conexión con el exterior. El diseño interior es limpio y sencillo, abierto, acogedor, activo y divertido en su uso.</text:span> </text:p>
      <text:p text:style-name="P28"><text:soft-page-break/><text:span text:style-name="T63">El edificio se encuentra exento dentro del espacio público por lo que todas sus fachadas cuentan con ventilación e iluminación natural y además cabe la posibilidad de abrirlo lateralmente, de manera que el público pueda disfrutar de los eventos incluso desde el exterior.</text:span> </text:p>
      <text:p text:style-name="P28"><text:span text:style-name="T63">El edificio en su interior, presenta dos núcleos fijos de servicios: en la cara sureste, con acceso desde la plaza, el destinado a aseos y sala de control, dando la posibilidad de mantenerlo abierto para el uso público aunque el resto del edificios este cerrado. En la cara noroeste, el destinado a camerinos y almacén, con acceso también para carga y descarga del material necesario en las diferentes actividades que se realicen.</text:span> </text:p>
      <text:p text:style-name="P42">Por tanto se considera justificada la necesidad e idoneidad de llevar a cabo la ejecución de dicha obra. </text:p>
      <text:p text:style-name="P42"><text:span text:style-name="T4">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28"><text:span text:style-name="T63">El proyecto contiene la siguiente documentación:</text:span> </text:p>
      <text:p text:style-name="P28"><text:span text:style-name="T64">- DOCUMENTO Nº 1: MEMORIA.</text:span> </text:p>
      <text:p text:style-name="P28"><text:span text:style-name="T64">- DOCUMENTO Nº 2: PLANOS.</text:span> </text:p>
      <text:p text:style-name="P28"><text:span text:style-name="T64">- DOCUMENTO Nº 3: PLIEGO DE CONDICIONES.</text:span> </text:p>
      <text:p text:style-name="P28"><text:span text:style-name="T64">- DOCUMENTO Nº 4: ANEJOS</text:span> </text:p>
      <text:p text:style-name="P144"><text:span text:style-name="T63">Anejo A: Memoria de estructuras.</text:span> </text:p>
      <text:p text:style-name="P144"><text:span text:style-name="T63">Anejo B: Certificado de Eficiencia Energética.</text:span> </text:p>
      <text:p text:style-name="P144"><text:span text:style-name="T63">Anejo C: Plan de Control de Calidad.</text:span> </text:p>
      <text:p text:style-name="P144"><text:span text:style-name="T63">Anejo D: Estudio de Seguridad y Salud.</text:span> </text:p>
      <text:p text:style-name="P144"><text:span text:style-name="T63">Anejo E: Estudio de Gestión de Residuos.</text:span> </text:p>
      <text:p text:style-name="P28"><text:span text:style-name="T64">- DOCUMENTO Nº5: PROYECTO DE INSTALCIONES.</text:span> </text:p>
      <text:p text:style-name="P144"><text:span text:style-name="T63">1) Memoria y anexo</text:span> </text:p>
      <text:p text:style-name="P144"><text:span text:style-name="T63">2) Cálculo luminotécnico</text:span> </text:p>
      <text:p text:style-name="P144"><text:span text:style-name="T63">3) Alumbrado de emergencia y planos</text:span> </text:p>
      <text:p text:style-name="P144"><text:span text:style-name="T63">4) Presupuesto</text:span> </text:p>
      <text:p text:style-name="P144"><text:span text:style-name="T63">5) Pliegos</text:span> </text:p>
      <text:p text:style-name="P144"><text:span text:style-name="T63">6)Seguridad y Salud</text:span> </text:p>
      <text:p text:style-name="P28"><text:span text:style-name="T63">El presente proyecto no incluye estudio geotécnico (Articulo 233 de la Ley 9/2017, de Contratos del Sector Público).</text:span> </text:p>
      <text:p text:style-name="P28"/>
      <text:p text:style-name="P28"><text:span text:style-name="T63">El presente proyecto incluye plan de obra (Articulo 233 de la Ley 9/2017, de Contratos del Sector Público), recogiéndose un plazo total de ejecución de las obras de DIECISÉIS (16) MESES / [64 semanas] , empezándose a contar el plazo de ejecución de las obras desde el día siguiente al de la firma del acta.</text:span> </text:p>
      <text:p text:style-name="P28"><text:span text:style-name="T63">Se ha tenido en cuenta en la documentación del proyecto, entre otras, las siguientes normas técnicas de obligado cumplimiento:</text:span> </text:p>
      <text:list xml:id="list1721321691073365421" text:style-name="L6">
        <text:list-item>
          <text:p text:style-name="P192"><text:span text:style-name="T63">Código Técnico de la Edificación.</text:span> </text:p>
        </text:list-item>
        <text:list-item>
          <text:p text:style-name="P192"><text:span text:style-name="T63">Normas Subsidiarias y Complementarias de Planeamiento de Mogán.</text:span> </text:p>
        </text:list-item>
        <text:list-item>
          <text:p text:style-name="P192"><text:span text:style-name="T63">EHE-08</text:span> </text:p>
        </text:list-item>
        <text:list-item>
          <text:p text:style-name="P192"><text:span text:style-name="T63">EAE-11</text:span> </text:p>
        </text:list-item>
        <text:list-item>
          <text:p text:style-name="P192"><text:span text:style-name="T63">NCSE'02</text:span> </text:p>
        </text:list-item>
        <text:list-item>
          <text:p text:style-name="P192"><text:span text:style-name="T63">Telecomunicaciones (R.D. Ley 1/1998)</text:span> </text:p>
        </text:list-item>
        <text:list-item>
          <text:p text:style-name="P192"><text:span text:style-name="T63">Reglamento Electrotécnico de Baja Tensión</text:span> </text:p>
        </text:list-item>
        <text:list-item>
          <text:p text:style-name="P192"><text:soft-page-break/><text:span text:style-name="T63">Reglamento de Instalaciones Térmicas en los edificios y sus instrucciones técnicas complementarias.</text:span> </text:p>
        </text:list-item>
        <text:list-item>
          <text:p text:style-name="P192"><text:span text:style-name="T63">Certificación de Eficiencia Energética</text:span> </text:p>
        </text:list-item>
        <text:list-item>
          <text:p text:style-name="P192"><text:span text:style-name="T63">Disposiciones mínimas de seguridad y salud en las obras de construcción.</text:span> </text:p>
        </text:list-item>
        <text:list-item>
          <text:p text:style-name="P192"><text:span text:style-name="T63">Regulación de la producción y gestión de los residuos de construcción y demolición.</text:span> </text:p>
        </text:list-item>
        <text:list-item>
          <text:p text:style-name="P192"><text:span text:style-name="T63">Orden VIV/561/2010</text:span> </text:p>
        </text:list-item>
      </text:list>
      <text:p text:style-name="P28"><text:span text:style-name="T63">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8"/>
      <text:p text:style-name="P28"><text:span text:style-name="T64">Cuarto.</text:span><text:span text:style-name="T63">- En el presente proyecto queda justificado el cumplimiento con lo establecido en el Real Decreto 105/2008, por el que se regula la producción y gestión de los residuos de construcción y demolición.</text:span> </text:p>
      <text:p text:style-name="P28"/>
      <text:p text:style-name="P28"><text:span text:style-name="T64">Quinto.-</text:span><text:span text:style-name="T63"> Contiene la declaración de obra completa y susceptible de ser entregada al uso público (artículo 125 del Real Decreto 1098/2001 de 12 de octubre del Reglamento General de la Ley de Contratos de las Administraciones Públicas).</text:span> </text:p>
      <text:p text:style-name="P28"/>
      <text:p text:style-name="P28"><text:span text:style-name="T64">Sexto.-</text:span><text:span text:style-name="T63"> No será necesario el sometimiento del presente proyecto a evaluación de impacto ambiental dado que su realización se llevará a cabo dentro del suelo urbano. (Ley 21/2013 de 9 de diciembre, de evaluación ambiental).</text:span> </text:p>
      <text:p text:style-name="P28"/>
      <text:p text:style-name="P28"><text:span text:style-name="T64">Séptimo.-</text:span><text:span text:style-name="T63"> Se ha justificado la Ley 8/1995 de 6 de abril y su Reglamento sobre Accesibilidad y Supresión de Barreras Físicas y de la Comunicación.</text:span> </text:p>
      <text:p text:style-name="P28"/>
      <text:p text:style-name="P28"><text:span text:style-name="T64">Octavo.-</text:span><text:span text:style-name="T63">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28"/>
      <text:p text:style-name="P28"><text:span text:style-name="T63">8.01.- El presupuesto base de licitación sin IGIC de la obra se cifra en 1.247.945,84 euros.</text:span> </text:p>
      <text:p text:style-name="P28"><text:span text:style-name="T63">Este presupuesto, según se recoge en el proyecto de ejecución, se desglosa en los siguientes costes:</text:span> </text:p>
      <text:p text:style-name="P145">- Costos directos: 1.013.737,51 </text:p>
      <text:p text:style-name="P145">- Costos indirectos: 34.956,47 </text:p>
      <text:p text:style-name="P145">- Gastos Generales: 136.330,22 </text:p>
      <text:p text:style-name="P145">- Beneficio industrial: 62.921,64 </text:p>
      <text:p text:style-name="P28"/>
      <text:p text:style-name="P28"><text:span text:style-name="T63">8.02.- A la presente obra se le ha asignado, y así se recoge en el proyecto de ejecución, un I.G.I.C del 7% con motivo de su fecha de emisión que se cifra en un total de 87.356,21 euros.</text:span> </text:p>
      <text:p text:style-name="P28"/>
      <text:p text:style-name="P28"><text:span text:style-name="T64">Noveno.</text:span><text:span text:style-name="T63">- Atendiendo a lo indicado en el art. 101.1 de la Ley 9/2017, de 8 de noviembre, de Contratos del Sector Público, en el que se regula el valor estimado de los contratos, se indica:</text:span> </text:p>
      <text:p text:style-name="P28"><text:soft-page-break/><text:span text:style-name="T63">1. A todos los efectos previstos en esta Ley, el valor estimado de los contratos será determinado como sigue:</text:span> </text:p>
      <text:p text:style-name="P28"><text:span text:style-name="T63">a) En el caso de los contratos de obras, suministros y servicios, el órgano de contratación tomará el importe total, sin incluir el Impuesto sobre el Valor Añadido, pagadero según sus estimaciones.</text:span> </text:p>
      <text:p text:style-name="P28"><text:span text:style-name="T6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28"><text:span text:style-name="T63">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64">1.247.945,84 </text:span><text:span text:style-name="T6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8"/>
      <text:p text:style-name="P42"><text:span text:style-name="T4">Décimo.-</text:span> Analizadas las distintas unidades de obra a ejecutar, sería conveniente tramitar la ejecución del contrato mediante procedimiento abierto, adjudicando la obra al licitador que presente oferta más ventajosa atendiendo a los </text:p>
      <text:p text:style-name="P28"><text:span text:style-name="T63">siguientes criterios de adjudicación:</text:span> </text:p>
      <text:p text:style-name="P28"/>
      <text:p text:style-name="P28"><text:span text:style-name="T67">Criterio de adjudicación nº 1</text:span><text:span text:style-name="T63"> </text:span><text:span text:style-name="T64">Relación prudencia / Baja de la oferta económica</text:span><text:span text:style-name="T63"> </text:span><text:span text:style-name="T64">(60 puntos).</text:span> </text:p>
      <text:p text:style-name="P28"><text:span text:style-name="T63">Se entiende por prudencia la situación de ejecución óptima en oposición a la temeridad, y relacionándola con la baja económica por resultar más beneficioso para el interés general.</text:span> </text:p>
      <text:p text:style-name="P28"><text:span text:style-name="T66">Los cálculos para la puntuación</text:span><text:span text:style-name="T63"> de este criterio, </text:span><text:span text:style-name="T66">se realizaran con los importes de las bajas propuestas por cada licitador</text:span><text:span text:style-name="T63">, calculadas en base a la oferta económica presentada por cada uno, según modelo recogido en el Pliego de Cláusulas Administrativas Particulares </text:span><text:span text:style-name="T64">SIN CONSIDERAR EL I.G.I.C.</text:span> </text:p>
      <text:p text:style-name="P42">Se define como baja económica media a la media aritmética de las bajas económicas presentadas por cada licitador, expresada en euros. </text:p>
      <text:p text:style-name="P28"><text:span text:style-name="T63">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28"><text:span text:style-name="T63">A cada propuesta (baja económica) se le asignará una puntuación (Y) según la siguiente fórmula:</text:span> </text:p>
      <text:p text:style-name="P29"><text:span text:style-name="T63">Y</text:span><text:span text:style-name="T38">x</text:span><text:span text:style-name="T63"> = -ax</text:span><text:span text:style-name="T39">2</text:span><text:span text:style-name="T63"> + bx</text:span> </text:p>
      <text:p text:style-name="P28"><text:span text:style-name="T63">siendo:</text:span> </text:p>
      <text:p text:style-name="P28"><text:span text:style-name="T63">a: (máxima puntuación) / (baja económica media)</text:span><text:span text:style-name="T39">2.</text:span> </text:p>
      <text:p text:style-name="P28"><text:span text:style-name="T63">b: 2 x (máxima puntuación) / (baja económica media).</text:span> </text:p>
      <text:p text:style-name="P28"><text:span text:style-name="T63">x: baja económica propuesta por cada licitador.</text:span> </text:p>
      <text:p text:style-name="P28"><text:span text:style-name="T63">Si alguna propuesta, como resultado de la aplicación de la fórmula anterior, obtuviera un resultado negativo, se le asignará una puntuación igual a cero.</text:span> </text:p>
      <text:p text:style-name="P28"/>
      <text:p text:style-name="P28"><text:span text:style-name="T67">Criterio de adjudicación nº 2</text:span><text:span text:style-name="T63"> </text:span><text:span text:style-name="T64">-</text:span><text:span text:style-name="T63"> </text:span><text:span text:style-name="T64">Reducción de plazo de ejecución de obra (20 puntos).</text:span> </text:p>
      <text:p text:style-name="P28"><text:span text:style-name="T63">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28"><text:soft-page-break/><text:span text:style-name="T66">Los cálculos para la puntuación</text:span><text:span text:style-name="T21"> </text:span><text:span text:style-name="T63">de este criterio, </text:span><text:span text:style-name="T66">se realizaran con la reducción en días naturales propuesta por cada licitador</text:span><text:span text:style-name="T21"> </text:span><text:span text:style-name="T63">en relación al plazo total establecido según el Pliego de Cláusulas Administrativas Particulares.</text:span> </text:p>
      <text:p text:style-name="P28"><text:span text:style-name="T63">A la mayor reducción de plazo ofertada se le asignará la puntuación máxima para este criterio; a las siguientes reducciones se le asignarán los puntos (Y) que proporcionalmente correspondan según la siguiente fórmula:</text:span> </text:p>
      <text:p text:style-name="P29"><text:span text:style-name="T63">Yx = (pm * x) / mo</text:span> </text:p>
      <text:p text:style-name="P28"><text:span text:style-name="T63">siendo:</text:span> </text:p>
      <text:p text:style-name="P28"><text:span text:style-name="T63">pm: puntuación máxima</text:span> </text:p>
      <text:p text:style-name="P28"><text:span text:style-name="T63">mo: mejor oferta (mayor reducción de plazo presentada entre todos los licitador</text:span> </text:p>
      <text:p text:style-name="P28"><text:span text:style-name="T63">x: dias naturales de reducción de plazo ofertada por cada licitador.</text:span> </text:p>
      <text:p text:style-name="P28"/>
      <text:p text:style-name="P28"><text:span text:style-name="T67">Criterio de adjudicación nº 3</text:span><text:span text:style-name="T63"> </text:span><text:span text:style-name="T64">-</text:span><text:span text:style-name="T63"> </text:span><text:span text:style-name="T64">Incremento de penalidad por día de retraso en la ejecución del contrato (10 puntos).</text:span> </text:p>
      <text:p text:style-name="P28"><text:span text:style-name="T63">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42">Este criterio se justificará con la aportación de la correspondiente propuesta expresada en euros de <text:span text:style-name="T15">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1,50 euros por cada 1000 euros del precio del contrato, IGIC excluido. </text:p>
      <text:p text:style-name="P28"><text:span text:style-name="T63">A las siguientes ofertas se le asignaran los puntos (Y) que proporcionalmente correspondan según la siguiente fórmula:</text:span> </text:p>
      <text:p text:style-name="P29"><text:span text:style-name="T63">Yx = (pm * x) / mo</text:span> </text:p>
      <text:p text:style-name="P28"><text:span text:style-name="T63">siendo:</text:span> </text:p>
      <text:p text:style-name="P28"><text:span text:style-name="T63">pm: puntuación máxima</text:span> </text:p>
      <text:p text:style-name="P28"><text:span text:style-name="T63">mo: mejor oferta</text:span> </text:p>
      <text:p text:style-name="P28"><text:span text:style-name="T63">x: penalidad por cada día de retraso propuesta por cada licitador</text:span> </text:p>
      <text:p text:style-name="P28"/>
      <text:p text:style-name="P28"><text:span text:style-name="T67">Criterio de adjudicación nº 4</text:span><text:span text:style-name="T63"> </text:span><text:span text:style-name="T64">-</text:span><text:span text:style-name="T63"> </text:span><text:span text:style-name="T64">Incremento de plazo de garantía (10 puntos).</text:span> </text:p>
      <text:p text:style-name="P42">Se propone un incremento de plazo de garantía sobre el mínimo legalmente exigido (1 año) <text:span text:style-name="T15">hasta un máximo de 10 años de garantía total</text:span>, dado que mejora la calidad final de la obra. </text:p>
      <text:p text:style-name="P28"><text:span text:style-name="T63">Este criterio se justificará con la aportación de la correspondiente declaración responsable.</text:span> </text:p>
      <text:p text:style-name="P28"><text:span text:style-name="T63">A la mejor oferta se le asignará el máximo de puntos; a las siguientes ofertas se le asignarán los puntos (Y) que proporcionalmente correspondan según la siguiente fórmula:</text:span> </text:p>
      <text:p text:style-name="P29"><text:span text:style-name="T63">Y</text:span><text:span text:style-name="T38">x</text:span><text:span text:style-name="T63"> = (pm * x) / mo</text:span> </text:p>
      <text:p text:style-name="P42">siendo: </text:p>
      <text:p text:style-name="P28"><text:soft-page-break/><text:span text:style-name="T63">pm: máxima puntuación.</text:span> </text:p>
      <text:p text:style-name="P28"><text:span text:style-name="T63">mo: mejor oferta.</text:span> </text:p>
      <text:p text:style-name="P28"><text:span text:style-name="T63">x: oferta propuesta por cada licitador.</text:span> </text:p>
      <text:p text:style-name="P28"/>
      <text:p text:style-name="P28"><text:span text:style-name="T64">Valoración final de los criterios.-</text:span> </text:p>
      <text:p text:style-name="P42">Para valorar las ofertas correspondientes a los criterios, se hará en base a lo recogido en los apartados anteriores, debiéndose realizar la suma de las valoraciones alcanzadas en cada uno de los criterios enumerados. </text:p>
      <text:p text:style-name="P28"><text:span text:style-name="T63">La valoración máxima que se podrá obtener en cada uno de ellos será la indicada a continuación:</text:span> </text:p>
      <table:table table:name="Tabla6" table:style-name="Tabla6">
        <table:table-column table:style-name="Tabla6.A"/>
        <table:table-column table:style-name="Tabla6.B"/>
        <table:table-row>
          <table:table-cell table:style-name="Tabla6.A1" office:value-type="string">
            <text:p text:style-name="P180"><text:span text:style-name="T64">CRITERIOS</text:span> </text:p>
          </table:table-cell>
          <table:table-cell table:style-name="Tabla6.B1" office:value-type="string">
            <text:p text:style-name="P180"><text:span text:style-name="T64">PUNTOS</text:span> </text:p>
          </table:table-cell>
        </table:table-row>
        <table:table-row>
          <table:table-cell table:style-name="Tabla6.A2" office:value-type="string">
            <text:p text:style-name="P179"><text:span text:style-name="T63">Relación prudencia/baja de la oferta económica</text:span> </text:p>
          </table:table-cell>
          <table:table-cell table:style-name="Tabla6.B2" office:value-type="string">
            <text:p text:style-name="P180"><text:span text:style-name="T63">60 ptos</text:span> </text:p>
          </table:table-cell>
        </table:table-row>
        <table:table-row>
          <table:table-cell table:style-name="Tabla6.A2" office:value-type="string">
            <text:p text:style-name="P179"><text:span text:style-name="T63">Reducción de plazo de ejecución de obra</text:span> </text:p>
          </table:table-cell>
          <table:table-cell table:style-name="Tabla6.B2" office:value-type="string">
            <text:p text:style-name="P180"><text:span text:style-name="T63">20 ptos</text:span> </text:p>
          </table:table-cell>
        </table:table-row>
        <table:table-row>
          <table:table-cell table:style-name="Tabla6.A2" office:value-type="string">
            <text:p text:style-name="P179"><text:span text:style-name="T63">Incremento de penalidad por día de retraso en la ejecución del contrato</text:span> </text:p>
          </table:table-cell>
          <table:table-cell table:style-name="Tabla6.B2" office:value-type="string">
            <text:p text:style-name="P180"><text:span text:style-name="T63">10 ptos</text:span> </text:p>
          </table:table-cell>
        </table:table-row>
        <table:table-row>
          <table:table-cell table:style-name="Tabla6.A2" office:value-type="string">
            <text:p text:style-name="P179"><text:span text:style-name="T63">Incremento de plazo de garantía</text:span> </text:p>
          </table:table-cell>
          <table:table-cell table:style-name="Tabla6.B2" office:value-type="string">
            <text:p text:style-name="P180"><text:span text:style-name="T63">10 ptos</text:span> </text:p>
          </table:table-cell>
        </table:table-row>
      </table:table>
      <text:p text:style-name="P32"><text:span text:style-name="T63">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8"><text:span text:style-name="T63">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28"/>
      <text:p text:style-name="P28"><text:span text:style-name="T64">Undécimo.-</text:span><text:span text:style-name="T21"> </text:span><text:span text:style-name="T63">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28"><text:span text:style-name="T63">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28"><text:span text:style-name="T64">Duodécimo.-</text:span><text:span text:style-name="T21"> </text:span><text:span text:style-name="T63">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42">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28"><text:span text:style-name="T64">Décimo tercero.- </text:span><text:span text:style-name="T6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64">NO procede la división por lotes</text:span><text:span text:style-name="T63">, en tanto en cuanto, la actuación proyectada se centra </text:span><text:soft-page-break/><text:span text:style-name="T63">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text:span><text:span text:style-name="T63">natural.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28"><text:span text:style-name="T6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8"><text:span text:style-name="T6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8"><text:span text:style-name="T64">Décimo cuarto.- </text:span><text:span text:style-name="T63">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28"><text:span text:style-name="T63">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7" table:style-name="Tabla7">
        <table:table-column table:style-name="Tabla7.A"/>
        <table:table-column table:style-name="Tabla7.B"/>
        <table:table-column table:style-name="Tabla7.C"/>
        <table:table-row>
          <table:table-cell table:style-name="Tabla7.A1" office:value-type="string">
            <text:p text:style-name="P180"><text:span text:style-name="T63">GRUPO</text:span> </text:p>
          </table:table-cell>
          <table:table-cell table:style-name="Tabla7.A1" office:value-type="string">
            <text:p text:style-name="P180"><text:span text:style-name="T63">SUBGRUPO</text:span> </text:p>
          </table:table-cell>
          <table:table-cell table:style-name="Tabla7.C1" office:value-type="string">
            <text:p text:style-name="P180"><text:span text:style-name="T63">CATEGORÍA</text:span> </text:p>
          </table:table-cell>
        </table:table-row>
        <table:table-row>
          <table:table-cell table:style-name="Tabla7.A2" office:value-type="string">
            <text:p text:style-name="P180"><text:span text:style-name="T63">C</text:span> </text:p>
          </table:table-cell>
          <table:table-cell table:style-name="Tabla7.A2" office:value-type="string">
            <text:p text:style-name="P180"><text:span text:style-name="T63">3 o 6</text:span> </text:p>
          </table:table-cell>
          <table:table-cell table:style-name="Tabla7.C2" office:value-type="float" office:value="4">
            <text:p text:style-name="P180"><text:span text:style-name="T63">4</text:span> </text:p>
          </table:table-cell>
        </table:table-row>
      </table:table>
      <text:p text:style-name="P28"><text:span text:style-name="T72">O su clasificación equivalente, según la Disposición transitoria segunda del Real Decreto 773/2015, de 28 de agosto.</text:span> </text:p>
      <table:table table:name="Tabla8" table:style-name="Tabla8">
        <table:table-column table:style-name="Tabla8.A"/>
        <table:table-column table:style-name="Tabla8.B"/>
        <table:table-column table:style-name="Tabla8.C"/>
        <table:table-row>
          <table:table-cell table:style-name="Tabla8.A1" office:value-type="string">
            <text:p text:style-name="P180"><text:span text:style-name="T63">GRUPO</text:span> </text:p>
          </table:table-cell>
          <table:table-cell table:style-name="Tabla8.A1" office:value-type="string">
            <text:p text:style-name="P180"><text:span text:style-name="T63">SUBGRUPO</text:span> </text:p>
          </table:table-cell>
          <table:table-cell table:style-name="Tabla8.C1" office:value-type="string">
            <text:p text:style-name="P180"><text:span text:style-name="T63">CATEGORÍA</text:span> </text:p>
          </table:table-cell>
        </table:table-row>
        <table:table-row>
          <table:table-cell table:style-name="Tabla8.A2" office:value-type="string">
            <text:p text:style-name="P180"><text:span text:style-name="T63">C</text:span> </text:p>
          </table:table-cell>
          <table:table-cell table:style-name="Tabla8.A2" office:value-type="string">
            <text:p text:style-name="P180"><text:span text:style-name="T63">3 o 6</text:span> </text:p>
          </table:table-cell>
          <table:table-cell table:style-name="Tabla8.C2" office:value-type="string">
            <text:p text:style-name="P180"><text:span text:style-name="T63">E</text:span> </text:p>
          </table:table-cell>
        </table:table-row>
      </table:table>
      <text:p text:style-name="P28"><text:span text:style-name="T66">&gt; La solvencia económica y financiera</text:span><text:span text:style-name="T63">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1.871.918,76 ).</text:span> </text:p>
      <text:p text:style-name="P28"><text:span text:style-name="T63">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28"><text:soft-page-break/><text:span text:style-name="T63">&gt; La </text:span><text:span text:style-name="T66">solvencia técnica</text:span><text:span text:style-name="T63"> deberá ser acreditada por los medios siguientes:</text:span> </text:p>
      <text:p text:style-name="P28"><text:span text:style-name="T63">a) Relación de obras ejecutadas en el curso de los cinco últimos años de </text:span><text:span text:style-name="T66">trabajos del mismo tipo o naturaleza al que corresponda el objeto del contrato</text:span><text:span text:style-name="T63">,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28"><text:span text:style-name="T63">b) Declaración indicando el personal técnico u organismos técnicos, estén o no integrados en la empresa, de los que esta disponga para la ejecución de las obras acompañada de los documentos acreditativos correspondientes.</text:span> </text:p>
      <text:p text:style-name="P28"><text:span text:style-name="T63">c) Tener implantado un Sistema de Gestión de la Calidad y un Sistema de Gestión Medioambiental.</text:span> </text:p>
      <text:p text:style-name="P28"><text:span text:style-name="T63">En el art. 88.3 de la Ley 9/2017, de 8 de noviembre, de Contratos del Sector Público, se recoge literalmente lo siguiente:</text:span> </text:p>
      <text:p text:style-name="P28"><text:span text:style-name="T63">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9" table:style-name="Tabla9">
        <table:table-column table:style-name="Tabla9.A"/>
        <table:table-column table:style-name="Tabla9.B"/>
        <table:table-row>
          <table:table-cell table:style-name="Tabla9.A1" office:value-type="string">
            <text:p text:style-name="P179"><text:span text:style-name="T63">Valor estimado del contrato</text:span> </text:p>
          </table:table-cell>
          <table:table-cell table:style-name="Tabla9.B1" office:value-type="string">
            <text:p text:style-name="P180"><text:span text:style-name="T63">1.247.945,84</text:span><text:span text:style-name="T21"> </text:span><text:span text:style-name="T63">euros</text:span> </text:p>
          </table:table-cell>
        </table:table-row>
        <table:table-row>
          <table:table-cell table:style-name="Tabla9.A2" office:value-type="string">
            <text:p text:style-name="P179"><text:span text:style-name="T63">70% sobre valor medio anual estimado del contrato</text:span> </text:p>
          </table:table-cell>
          <table:table-cell table:style-name="Tabla9.B2" office:value-type="string">
            <text:p text:style-name="P184">873.562,09 euros </text:p>
          </table:table-cell>
        </table:table-row>
      </table:table>
      <text:p text:style-name="P28"><text:span text:style-name="T63">14.3.-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8"><text:span text:style-name="T64">Décimo quinto.- </text:span><text:span text:style-name="T6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8"><text:span text:style-name="T64">Décimo sexto.- </text:span><text:span text:style-name="T63">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8"><text:span text:style-name="T64">Décimo séptimo</text:span><text:span text:style-name="T63">.-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320-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8"><text:span text:style-name="T79">Décimo octavo.-</text:span><text:span text:style-name="T7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8"><text:span text:style-name="T72">Según el artículo 342.3 de la misma Ley, se solicitarán los informes y autorizaciones preceptivos que resultarán aplicables, a menos que ya fueran aportados por el solicitante. Entre los informes preceptivos </text:span><text:soft-page-break/><text:span text:style-name="T72">a solicitar se comprenderán los informes técnico y jurídico sobre la adecuación del proyecto o actuación a la legalidad ambiental, territorial y urbanística y, en su caso, a la normativa sectorial.</text:span> </text:p>
      <text:p text:style-name="P28"><text:span text:style-name="T63">El proyecto </text:span><text:span text:style-name="T64">Edificio Polivalente, Arguineguín</text:span><text:span text:style-name="T63">, cuenta con la certificación de titularidad municipal, realizada la consulta del Inventario General de Bienes y Derechos de este Ayuntamiento por doña Esther Melián González, Técnico de la Unidad Administrativa de Patrimonio, firmado el 13 de abril de 2021, en el cual se recoge: "Que consultado el Inventario de Bienes y Derechos de este Ayuntamiento, a través de los archivos digitalizados del sistema de Gestión Patrimonial (GPA), que el terreno donde va a ser ejecutada la obra "</text:span><text:span text:style-name="T64">Edificio Polivalente, Arguineguín</text:span><text:span text:style-name="T21"> </text:span><text:span text:style-name="T63">figura en el mismo con el có´digo de Bien 213 Referencia: 1.2.0084.05.</text:span> </text:p>
      <text:p text:style-name="P43"><text:span text:style-name="T79">Décimo noveno</text:span><text:span text:style-name="T72">.-</text:span> <text:span text:style-name="T72">Se recoge en el expediente del</text:span> <text:span text:style-name="T72">proyecto </text:span><text:span text:style-name="T79">"Edificio Polivalente, Arguineguín"</text:span><text:span text:style-name="T72">, informe técnico de la sección de Fomento, Servicio de Urbanismo, redactado por Carina Isabel Hernández García, Técnica de Administración Especial (Arquitecta), de fecha 14 de abril de 2021, en el que se recoge que: </text:span></text:p>
      <text:p text:style-name="P28"><text:span text:style-name="T63">(...) se informa técnicamente </text:span><text:span text:style-name="T64">COMPATIBLE</text:span><text:span text:style-name="T21"> </text:span><text:span text:style-name="T63">la solicitud de viabilidad urbanística del proyecto </text:span><text:span text:style-name="T64">Edificio Polivalente, situado en Plaza sobre aparcamiento público C/ Damasco, Arguineguín-T.M. Mogán</text:span><text:span text:style-name="T63">, redactado por la Arquitecta Dña. María Teresa Castellano Bello, colegiada nº 2811, y promovido por el Ayuntamiento de Mogán, con el planeamiento urbanístico y ordenanzas aplicables ().</text:span> </text:p>
      <text:p text:style-name="P42">Así mismo, cuenta también con informe jurídico emitido por el letrado don Alberto Álamo Perera, adscrito a la Unidad Administrativa de Asesoría Jurídica, de fecha 20 de abril de 2021 en el que se recoge que: </text:p>
      <text:p text:style-name="P28"><text:span text:style-name="T79">PRIMERO.-</text:span> <text:span text:style-name="T72">Aprobar la ejecución de la obra denominada </text:span><text:span text:style-name="T64">Edificio Polivalente, situado en Plaza sobre aparcamiento público C/ Damasco, Arguineguín-T.M. Mogán ().</text:span> </text:p>
      <text:p text:style-name="P36"><text:span text:style-name="T64">Vigésimo.-</text:span><text:span text:style-name="T21"> </text:span><text:span text:style-name="T63">Actuación cofinanciada en un 85% por el Fondo Europeo de Desarrollo Regional (FEDER), en el marco del Programa Operativo de Crecimiento Sostenible FEDER 2014-2020,</text:span><text:span text:style-name="T21"> </text:span><text:span text:style-name="T63">dentro de la Línea de actuación de &lt;&lt;Rehabilitación del espacio urbano del Barranco de Pino Seco, para la puesta en valor de activos culturales y la promoción del turismo Estrategia EDUSI Mogán - Arguineguín 2016 -2022&gt;&gt;</text:span> </text:p>
      <text:p text:style-name="P36"><text:span text:style-name="T64">Vigésimo primero.-</text:span><text:span text:style-name="T63"> Vista la Orden EHA/3565/2008, de 3 de diciembre, por la que se aprueba la estructura de los presupuestos de la entidades locales:</text:span> </text:p>
      <text:list xml:id="list6860289998572904328" text:style-name="L7">
        <text:list-item>
          <text:p text:style-name="P194"><text:span text:style-name="T63">Finalidad y/u objetivo: 333 Equipamientos culturales y museos</text:span> </text:p>
        </text:list-item>
        <text:list-item>
          <text:p text:style-name="P194"><text:span text:style-name="T63">Naturaleza económica: 60900 Otras inversiones nuevas infraestructuras y bienes de uso general.</text:span> </text:p>
        </text:list-item>
        <text:list-item>
          <text:p text:style-name="P194"><text:span text:style-name="T63">Proyecto de Gasto: 2020/2/POLIV/1/1 Edificio Polivalente en Arguineguín.</text:span> </text:p>
        </text:list-item>
      </text:list>
      <text:p text:style-name="P28"><text:span text:style-name="T79">Vigésimo segundo.- </text:span><text:span text:style-name="T7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8"><text:span text:style-name="T7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6"><text:soft-page-break/><text:span text:style-name="T63">Considerando que la adopción de este acuerdo es competencia de esta Junta de Gobierno Local en virtud de las delegaciones efectuadas por la Alcaldesa de este Ayuntamiento, mediante Decreto 2049/2019, de fecha 17 de junio de 2019.</text:span> </text:p>
      <text:p text:style-name="P28"><text:span text:style-name="T63">Por todo ello </text:span><text:span text:style-name="T64">PROPONGO </text:span><text:span text:style-name="T63">a la Junta de Gobierno Local:</text:span> </text:p>
      <text:p text:style-name="P29"><text:span text:style-name="T74">PROPUESTA</text:span> </text:p>
      <text:p text:style-name="P28"><text:span text:style-name="T79">Primero.-</text:span> <text:span text:style-name="T72">Queda justificada la Necesidad e Idoneidad de llevar a cabo la ejecución del proyecto denominado </text:span><text:span text:style-name="T64">Edificio Polivalente, Arguineguín</text:span><text:span text:style-name="T79">, </text:span><text:span text:style-name="T72">en el T.M de Mogán.</text:span> </text:p>
      <text:p text:style-name="P28"><text:span text:style-name="T79">Segundo.-</text:span><text:span text:style-name="T72"> </text:span><text:span text:style-name="T6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4">FAVORABLEMENTE </text:span><text:span text:style-name="T63">y se propone para su aprobación.</text:span> </text:p>
      <text:p text:style-name="P28"><text:span text:style-name="T79">Tercero.- </text:span><text:span text:style-name="T72">Iniciar los trámites oportunos para la aprobación del gasto y de contratación de las obras.</text:span> </text:p>
      <text:p text:style-name="P28"><text:span text:style-name="T79">Cuarto.- </text:span><text:span text:style-name="T72">Dar traslado del presente acuerdo a la Unidad Administrativa de Obras Públicas, a la Unidad Administrativa de Contratación y a la Unidad Administrativa de Intervención, a los efectos oportunos.</text:span> </text:p>
      <text:p text:style-name="P28"><text:span text:style-name="T72">El presente informe consta de 11 páginas.</text:span> </text:p>
      <text:p text:style-name="P28"><text:span text:style-name="T6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121"><text:span text:style-name="T22">CONSIDERANDO</text:span><text:span text:style-name="T21"> que la adopción de este acuerdo es competencia de la Junta de Gobierno Local en virtud de las delegaciones efectuadas por la Alcaldesa de este Ayuntamiento, mediante Decreto 2049/2019, de fecha 17 de junio de 2019.</text:span> </text:p>
      <text:p text:style-name="P119">En su virtud, y conforme a tales antecedentes, <text:span text:style-name="T4">PROPONGO</text:span> a la Junta de Gobierno Local: </text:p>
      <text:p text:style-name="P121"><text:span text:style-name="T4">Primera.- </text:span><text:span text:style-name="T21">Queda justificada la Necesidad e Idoneidad de llevar a cabo la ejecución del proyecto denominado </text:span><text:span text:style-name="T22">Edificio Polivalente, Arguineguín, T. M de Mogán</text:span><text:span text:style-name="T21">.</text:span> </text:p>
      <text:p text:style-name="P121"><text:span text:style-name="T4">Segunda.-</text:span> <text:span text:style-name="T2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2">FAVORABLEMENTE </text:span><text:span text:style-name="T21">y se propone para su aprobación.</text:span> </text:p>
      <text:p text:style-name="P121"><text:span text:style-name="T4">Tercera.- </text:span>Iniciar los trámites oportunos para la aprobación del gasto y de contratación de las obras. </text:p>
      <text:p text:style-name="P121"><text:span text:style-name="T4">Cuarta.-</text:span><text:span text:style-name="T21"> Dar traslado del presente acuerdo a la Unidad Administrativa de Obras Públicas, a la Unidad Administrativa de Contratación y a la Unidad Administrativa de Intervención, a los efectos oportunos.”</text:span></text:p>
      <text:p text:style-name="P121"><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7.- </text:span><text:span text:style-name="Strong_20_Emphasis"><text:span text:style-name="T224">Expte. 4129/2020. Toma de conocimiento de resoluciones judiciales, PA 228/2020.</text:span></text:span><text:span text:style-name="T216"> </text:span></text:p>
      <text:p text:style-name="P108"/>
      <text:p text:style-name="P98"><text:span text:style-name="T120"><text:tab/>“JUAN MENCEY NAVARRO ROMERO, </text:span><text:span text:style-name="T32">Teniente de Alcalde del </text:span><text:span text:style-name="T135">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98"/>
      <text:p text:style-name="P98"><text:span text:style-name="T85"><text:tab/>Visto informe emitido por Abogada adscrita a la Asesoría Jurídica municipal de fecha 22/07/2021 que literalmente expresa:</text:span> </text:p>
      <text:p text:style-name="P98"/>
      <text:p text:style-name="P98"><text:span text:style-name="T80">ÁREA DE SERVICIOS CENTRALES</text:span> </text:p>
      <text:p text:style-name="P98"><text:span text:style-name="T80">SERVICIO DE ASESORÍA JURÍDICA</text:span> </text:p>
      <text:p text:style-name="P98"><text:soft-page-break/><text:span text:style-name="T80">REF: MSC</text:span> </text:p>
      <text:p text:style-name="P98"><text:span text:style-name="T80">EXPTE:</text:span><text:span text:style-name="T81"> </text:span><text:span text:style-name="T83">Nº</text:span><text:span text:style-name="T81"> </text:span><text:span text:style-name="T83">4129/2020. Procedimiento abreviado N.º 228/2020. Materia: Responsabilidad patrimonial</text:span> </text:p>
      <text:p text:style-name="P102"/>
      <text:p text:style-name="P49"><text:span text:style-name="T80">ASUNTO</text:span><text:span text:style-name="T81">:Toma de conocimiento resoluciones judiciales. Junta de Gobierno Local.</text:span> </text:p>
      <text:p text:style-name="P49"/>
      <text:p text:style-name="P49"><text:span text:style-name="T83">MÓNICA SEGURA CORDERO, Laboral, Abogada, adscrita al Servicio de Asesoría jurídica, según Decreto n.º 2235/2015 de 24 de julio,</text:span><text:span text:style-name="T81"> </text:span><text:span text:style-name="T83">emito, al amparo del articulo 212 del Reglamento orgánico municipal,el presente informe a razón de</text:span><text:span text:style-name="T81"> </text:span><text:span text:style-name="T83">Procedimiento Abreviado N.º 228/2020 Materia:Responsabilidad Patrimonial, que baso en los siguientes</text:span> </text:p>
      <text:p text:style-name="P49"/>
      <text:p text:style-name="P58"><text:span text:style-name="T4">RESULTANDO</text:span> que la Junta de Gobierno Local en su sesión ordinaria de fecha 30/03/2021 acordó tomar conocimiento de la Sentencia del Juzgado de lo contencioso administrativo N.º 4 de fecha 16/03/2021, dictada en el Procedimiento Abreviado N.º228/2020, por la que se estima parcialmente el recurso presentado por la Procuradora Dña. Inmaculada García Santana, en nombre y representación de Dña Tina Fredtoft Ekblom reconociéndose el derecho de la parte recurrente a ser indemnizada en la cantidad de 2864,58 más los intereses legales desde la fecha de la reclamación, todo ello sin efectuar pronunciamiento condenatorio sobre las costas procesales, dándose traslado del acuerdo adoptado a la Intervención y Recaudación municipal a los efectos oportunos. </text:p>
      <text:p text:style-name="P58"/>
      <text:p text:style-name="P58"><text:span text:style-name="T4">RESULTANDO</text:span> <text:span text:style-name="T84">escrito de traslado de D. Óscar Muñoz Correa,Procurador de los Tribunales, de fecha 24/03/2021,actuando</text:span> <text:span text:style-name="T84">en nombre y en representación de ZURICH INSURANCE PLC, Sucursal en España,por el que se acompaña justificante de la consignación realizada por su representado, ZURICH INSURANCE PLC, por importe de 2.264,58 a cuenta del principal, quedando pendiente la consignación por parte del Ayuntamiento de Mogán en la cantidad de 600 conforme franquicia. </text:span></text:p>
      <text:p text:style-name="P61"/>
      <text:p text:style-name="P49"><text:span text:style-name="T80">RESULTANDO </text:span><text:span text:style-name="T83">Diligencia de ordenación de fecha 08/04/20201, notificada vía lexnet en fecha 12/04/2021,del Juzgado de lo contencioso administrativo n.º 4 por la que se acuerda el pago de la cantidad de 2264,58 a favor de la demandante, Doña Tina Fredtoft Ekblom por medio de transferencia al número de cuenta ES44 3058 6127 5828 1000 4146, abierta en la entidad bancaria Caja Rural, todo ello de conformidad con lo previsto en el apartado 4º del artículo 12 del Real Decreto 467/2006.</text:span> </text:p>
      <text:p text:style-name="P49"/>
      <text:p text:style-name="P58"><text:span text:style-name="T4">RESULTANDO</text:span> <text:span text:style-name="T84">Documento de retención de crédito de fecha 26/04/2021 en concepto de Expediente n.º 4129/2020 Sentencia de Juzgado de Procedimiento abreviado N.º 228/2020 por importe de 600 con cargo a la partida presupuestaria 920 22604 22021000884 de Administración general, jurídicos contenciosos. </text:span></text:p>
      <text:p text:style-name="P61"/>
      <text:p text:style-name="P49"><text:span text:style-name="T65">CONSIDERANDO, </text:span><text:span text:style-name="T6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9"/>
      <text:p text:style-name="P59"><text:span text:style-name="T4">CONSIDERANDO</text:span> <text:span text:style-name="T84">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62"/>
      <text:p text:style-name="P58"><text:span text:style-name="T4">CONSIDERANDO </text:span><text:span text:style-name="T84">el </text:span><text:span text:style-name="T33">artículo 21.1.s en relación con el artículo 23.1 y 2 de la Ley Reguladora de las Bases del Régimen Local, y según Decreto 2049/2019</text:span><text:span text:style-name="T21"> </text:span><text:span text:style-name="T33">de</text:span><text:span text:style-name="T21"> </text:span><text:span text:style-name="T33">fecha 22</text:span><text:span text:style-name="T21"> </text:span><text:span text:style-name="T33">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9"/>
      <text:p text:style-name="P51"><text:span text:style-name="T83">Vistos</text:span><text:span text:style-name="T81"> </text:span><text:span text:style-name="T83">los antecedentes y consideraciones expuestos, analizados y valorados los documentos obrantes en el expediente de referencia, emito la siguiente</text:span> </text:p>
      <text:p text:style-name="P51"/>
      <text:p text:style-name="P54"><text:soft-page-break/><text:span text:style-name="T80">PROPUESTA</text:span> </text:p>
      <text:p text:style-name="P54"/>
      <text:p text:style-name="P58"><text:span text:style-name="T4">PRIMERO.-</text:span> <text:span text:style-name="T33">Reconocer y liquidar la obligación de</text:span><text:span text:style-name="T21"> </text:span><text:span text:style-name="T22">600</text:span><text:span text:style-name="T21"> </text:span><text:span text:style-name="T22">euros (seiscientos euros)</text:span><text:span text:style-name="T21"> </text:span><text:span text:style-name="T33">en concepto de indemnización por responsabilidad patrimonial de acuerdo a la Sentencia de JCA N.º 4 de fecha 16/03/2021 dictada en el Procedimiento abreviado N.º 228/2020 de la que ya se ha abonado por parte de </text:span><text:span text:style-name="T33">la Aseguradora ZURICH INSURANCE PLC, Sucursal en España, la cantidad de 2264,58 a cuenta del principal, quedando pendiente la consignación por parte del Ayuntamiento de Mogán de</text:span><text:span text:style-name="T21"> </text:span><text:span text:style-name="T33">la cantidad de 600 conforme franquicia. </text:span></text:p>
      <text:p text:style-name="P69"/>
      <text:p text:style-name="P49"><text:span text:style-name="T80">SEGUNDO.-</text:span><text:span text:style-name="T81"> </text:span><text:span text:style-name="T69">Autorizar y comprometer el gasto de</text:span><text:span text:style-name="T70"> </text:span><text:span text:style-name="T65">600</text:span><text:span text:style-name="T70"> </text:span><text:span text:style-name="T65">euros (seiscientos euros)</text:span><text:span text:style-name="T70"> </text:span><text:span text:style-name="T69">con cargo a la partida presupuestaria 920 22604 22021000884 de Administración general, jurídicos contenciosos. con concepto </text:span><text:span text:style-name="T83">Expediente n.º 4129/2020 Sentencia de Juzgado de Procedimiento abreviado N.º 228/2020</text:span><text:span text:style-name="T81"> </text:span><text:span text:style-name="T83">y proceder al pago que habrá de consignarse en la cuenta bancaria del Juzgado de lo contencioso administrativo N.º 4.</text:span> </text:p>
      <text:p text:style-name="P49"/>
      <text:p text:style-name="P58"><text:span text:style-name="T4">TERCERO.- </text:span><text:span text:style-name="T84">Dar traslado del acuerdo que se adopte</text:span><text:span text:style-name="T21"> </text:span><text:span text:style-name="T33">a la Intervención municipal a los efectos oportunos.</text:span><text:span text:style-name="T21"> </text:span></text:p>
      <text:p text:style-name="P70"/>
      <text:p text:style-name="P49"><text:span text:style-name="T80">CUARTO.-</text:span><text:span text:style-name="T81"> </text:span><text:span text:style-name="T83">Notificar el acuerdo adoptado al Juzgado de lo contencioso nº 4</text:span><text:span text:style-name="T81"> </text:span><text:span text:style-name="T83">de acuerdo a lo establecido en los artículos 74 y 75 de la Ley 29/1998, de 13 de julio, de la Jurisdicción contenciosa administrativa.</text:span> </text:p>
      <text:p text:style-name="P49"/>
      <text:p text:style-name="P71"><text:span text:style-name="Emphasis"><text:span text:style-name="T59">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span></text:span></text:p>
      <text:p text:style-name="P71"><text:span text:style-name="Emphasis"><text:span text:style-name="T59"/></text:span></text:p>
      <text:p text:style-name="P63">En virtud de lo expuesto, PROPONGO a la Junta de Gobierno Local la siguiente: </text:p>
      <text:p text:style-name="P63"/>
      <text:p text:style-name="P55"><text:span text:style-name="T172">PROPUESTA DE RESOLUCIÓN</text:span> </text:p>
      <text:p text:style-name="P55"/>
      <text:p text:style-name="P72"><text:span text:style-name="T4">PRIMERO.-</text:span> <text:span text:style-name="T33">Reconocer y liquidar la obligación de</text:span><text:span text:style-name="T21"> </text:span><text:span text:style-name="T22">600</text:span><text:span text:style-name="T21"> </text:span><text:span text:style-name="T22">euros (seiscientos euros)</text:span><text:span text:style-name="T21"> </text:span><text:span text:style-name="T33">en concepto de indemnización por responsabilidad patrimonial de acuerdo a la Sentencia de JCA N.º 4 de fecha 16/03/2021 dictada en el Procedimiento abreviado N.º 228/2020 de la que ya se ha abonado por parte de la Aseguradora ZURICH INSURANCE PLC, Sucursal en España, la cantidad de 2264,58 a cuenta del principal, quedando pendiente la consignación por parte del Ayuntamiento de Mogán de</text:span><text:span text:style-name="T21"> </text:span><text:span text:style-name="T33">la cantidad de 600 conforme franquicia. </text:span></text:p>
      <text:p text:style-name="P75"/>
      <text:p text:style-name="P49"><text:span text:style-name="T172">SEGUNDO.-</text:span><text:span text:style-name="T173"> </text:span><text:span text:style-name="T136">Autorizar y comprometer el gasto de</text:span><text:span text:style-name="T137"> </text:span><text:span text:style-name="T138">600</text:span><text:span text:style-name="T137"> </text:span><text:span text:style-name="T138">euros (seiscientos euros)</text:span><text:span text:style-name="T137"> </text:span><text:span text:style-name="T136">con cargo a la partida presupuestaria 920 22604 22021000884 de Administración general, jurídicos contenciosos. con concepto </text:span><text:span text:style-name="T170">Expediente n.º 4129/2020 Sentencia de Juzgado de Procedimiento abreviado N.º 228/2020</text:span><text:span text:style-name="T173"> </text:span><text:span text:style-name="T170">y proceder al pago que habrá de consignarse en la cuenta bancaria del Juzgado de lo contencioso administrativo N.º 4.</text:span> </text:p>
      <text:p text:style-name="P49"/>
      <text:p text:style-name="P72"><text:span text:style-name="T4">TERCERO.- </text:span><text:span text:style-name="T84">Dar traslado del acuerdo que se adopte</text:span><text:span text:style-name="T21"> </text:span><text:span text:style-name="T33">a la Intervención municipal a los efectos oportunos.</text:span><text:span text:style-name="T21"> </text:span></text:p>
      <text:p text:style-name="P49"><text:span text:style-name="T172">CUARTO.-</text:span><text:span text:style-name="T173"> </text:span><text:span text:style-name="T170">Notificar el acuerdo adoptado al Juzgado de lo contencioso nº 4</text:span><text:span text:style-name="T173"> </text:span><text:span text:style-name="T170">de acuerdo a lo establecido en los artículos 74 y 75 de la Ley 29/1998, de 13 de julio, de la Jurisdicción contenciosa administrativa.”</text:span> </text:p>
      <text:p text:style-name="P49"/>
      <text:p text:style-name="P48"><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8.- </text:span><text:span text:style-name="Strong_20_Emphasis"><text:span text:style-name="T224">Expte. 359347/2021. Propuesta para la imposición de una sanción a D. *************, por importe de 100 euros por la comisión de una infracción leve en materia de Prevención y Contención del Covid-19, según recoge la Ley 1/2021, de 29 de abril.</text:span></text:span><text:span text:style-name="T222"> </text:span></text:p>
      <text:p text:style-name="P19"/>
      <text:p text:style-name="P122"><text:soft-page-break/><text:span text:style-name="T103">“DUNIA MARTÍN SAAVEDRA, Jefa del Servicio de Turismo (Decreto 617/2020 de 18 de febrero)</text:span><text:span text:style-name="T138">.</text:span> </text:p>
      <text:p text:style-name="P125"><text:span text:style-name="T170">Visto el informe-propuesta</text:span><text:span text:style-name="T71"> </text:span><text:span text:style-name="T170">emitido por la Empleada Pública Dña. Davinia Vega Calero, de fecha 20/07/2021, que literalmente dice:</text:span> </text:p>
      <text:p text:style-name="P126"><text:span text:style-name="T81">Vistas las distintas actuaciones practicadas en el expediente de referencia, y conforme señalan los artículos 88 y 90 de la Ley 39/2015, de 1 de octubre, del Procedimiento Administrativo Común de las Administraciones Públicas y, artículo 13.6 </text:span><text:span text:style-name="T83">de la Ley 1/2021, de 29 de abril, por la que se establece el régimen sancionador por incumplimiento de las medidas de prevención y contención frente al COVID-19 en la Comunidad Autónoma de Canarias,</text:span><text:span text:style-name="T71"> </text:span><text:span text:style-name="T81">la instructora del expediente tiene a bien emitir la siguiente</text:span> </text:p>
      <text:p text:style-name="P122"><text:span text:style-name="T80">PROPUESTA DE RESOLUCIÓN:</text:span> </text:p>
      <text:p text:style-name="P130"><text:span text:style-name="T80">ANTECEDENTES DE HECHO</text:span> </text:p>
      <text:p text:style-name="P131"><text:span text:style-name="T4">Primero.-</text:span> <text:span text:style-name="T84">Que por Decreto 3129/2021, de fecha 04 de junio de 2021, se acuerda por el Primer Teniente de Alcalde del Área de Urbanismo, Promoción Turística y Seguridad, </text:span><text:span text:style-name="T33">según</text:span><text:span text:style-name="T21"> </text:span><text:span text:style-name="T33">Decreto 2050/2019 de 17 de junio,</text:span><text:span text:style-name="T21"> </text:span><text:span text:style-name="T84">la incoación de procedimiento sancionador a </text:span><text:span text:style-name="T4">D/Dª. *************, </text:span><text:span text:style-name="T84">con</text:span> <text:span text:style-name="T4">NIF ***3279**,</text:span> <text:span text:style-name="T84">como persona presuntamente responsable de la comisión de </text:span><text:span text:style-name="T4">una</text:span> <text:span text:style-name="T84">infracción</text:span> <text:span text:style-name="T4">LEVE,</text:span> <text:span text:style-name="T33">tipificada en [el artículo 6.2.A)1, </text:span><text:span text:style-name="T22">el incumplimiento de la obligación del uso de la mascarila o uso inadecuado de la misma]</text:span><text:span text:style-name="T21"> </text:span><text:span text:style-name="T33">de la citada Ley 1/2021, de 29 de abril</text:span><text:span text:style-name="T84">, </text:span><text:span text:style-name="T4">sancionable,</text:span> <text:span text:style-name="T84">con</text:span> <text:span text:style-name="T84">multa de </text:span><text:span text:style-name="T4">100 euros</text:span><text:span text:style-name="T84">,</text:span> <text:span text:style-name="T84">sin perjuicio de lo que resulte de la instrucción del presente procedimiento sancionador.</text:span> </text:p>
      <text:p text:style-name="P132"><text:span text:style-name="T4">Segundo.-</text:span> Que habiendo transcurrido el plazo de 15 días indicado al amparo del mencionado artículo 13.6 de la <text:span text:style-name="T33">Ley 1/2021, de 29 de abril</text:span><text:span text:style-name="T84">,</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8"><text:span text:style-name="T80">HECHOS PROBADOS</text:span> </text:p>
      <text:p text:style-name="P127"><text:span text:style-name="T80">Único.- </text:span><text:span text:style-name="T83">Que la denuncia formulada por la autoridad y demás actuaciones obrantes en el procedimiento queda probado que </text:span><text:span text:style-name="T80">D/Dª. ************* </text:span><text:span text:style-name="T83">ha cometido infracción prevista en la </text:span><text:span text:style-name="T69">Ley 1/2021, de 29 de abril</text:span><text:span text:style-name="T83">, consistente en: </text:span><text:span text:style-name="T80">&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 </text:span><text:span text:style-name="T83">es </text:span><text:span text:style-name="T80">una</text:span><text:span text:style-name="T81"> </text:span><text:span text:style-name="T83">infracción administrativa calificada como </text:span><text:span text:style-name="T80">LEVE,</text:span><text:span text:style-name="T81"> </text:span><text:span text:style-name="T69">tipificada en [el artículo 6.2.A)1 de la citada Ley 1/2021, de 29 de abril, </text:span><text:span text:style-name="T80">sancionable, </text:span><text:span text:style-name="T83">conforme prevé el baremo de sanciones orientativo de la indicada Orden con multa de</text:span><text:span text:style-name="T81"> </text:span><text:span text:style-name="T80">100 euros</text:span><text:span text:style-name="T83">.</text:span> </text:p>
      <text:p text:style-name="P128"><text:span text:style-name="T80">CONSIDERACIONES JURÍDICAS</text:span> </text:p>
      <text:p text:style-name="P127"><text:span text:style-name="T65">Primera.-</text:span><text:span text:style-name="T81"> </text:span><text:span text:style-name="T69">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65">multa de 100 .</text:span> </text:p>
      <text:p text:style-name="P126"><text:span text:style-name="T80">Segunda.- </text:span><text:span text:style-name="T83">Considerando que es competente para resolver e imponer la sanción que corresponda la </text:span><text:span text:style-name="T80">Junta de Gobierno Local,</text:span><text:span text:style-name="T81"> </text:span><text:span text:style-name="T83">en virtud de las delegaciones efectuadas por la Alcaldesa de este Ayuntamiento, mediante </text:span><text:span text:style-name="T80">Decreto 2049/2019 de 17 de junio.</text:span> </text:p>
      <text:p text:style-name="P126"><text:span text:style-name="T81">Visto el expediente administrativo, informes emitidos, disposiciones citadas y demás normas de general y concordante aplicación, y, habiéndose observado todas las prescripciones legales, </text:span><text:span text:style-name="T80">tengo a bien emitir la siguiente</text:span> </text:p>
      <text:p text:style-name="P127"><text:soft-page-break/><text:span text:style-name="T80">PROPUESTA DE RESOLUCIÓN:</text:span> </text:p>
      <text:p text:style-name="P127"><text:span text:style-name="T80">Primero.- </text:span><text:span text:style-name="T83">Imponer a </text:span><text:span text:style-name="T80">D/Dª. *************</text:span><text:span text:style-name="T83">,</text:span><text:span text:style-name="T81"> </text:span><text:span text:style-name="T83">con</text:span><text:span text:style-name="T81"> </text:span><text:span text:style-name="T80">NIF ***3279**,</text:span><text:span text:style-name="T81"> </text:span><text:span text:style-name="T204">una multa de 100 ,</text:span><text:span text:style-name="T81"> </text:span><text:span text:style-name="T83">por la comisión de </text:span><text:span text:style-name="T80">una</text:span><text:span text:style-name="T81"> </text:span><text:span text:style-name="T83">infracción</text:span><text:span text:style-name="T81"> </text:span><text:span text:style-name="T80">LEVE, </text:span><text:span text:style-name="T83">consistente en:</text:span><text:span text:style-name="T81"> </text:span><text:span text:style-name="T80">&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83">, por tanto, una acción tipificada en el presente ley.</text:span> </text:p>
      <text:p text:style-name="P131"><text:span text:style-name="T4">Segundo.- </text:span><text:span text:style-name="T84">Dar traslado de la presente resolución al </text:span><text:span text:style-name="T4">Departamento de Recaudación</text:span> <text:span text:style-name="T84">a los efectos oportunos. </text:span></text:p>
      <text:p text:style-name="P126"><text:span text:style-name="T80">Tercero.- </text:span><text:span text:style-name="T83">Notificar la resolución a la persona interesada en el procedimiento sancionador con indicación de los recursos que procedan.</text:span> </text:p>
      <text:p text:style-name="P123"><text:span text:style-name="T170">Considerando que la adopción de este acuerdo es competencia de la Junta de Gobierno Local en virtud de las delegaciones efectuadas por la Alcaldesa de este Ayuntamiento, mediante Decreto 2049/2019, de fecha 17 de junio de 2019.</text:span> </text:p>
      <text:p text:style-name="P126"><text:span text:style-name="T71">En su virtud, y conforme a tales antecedentes, </text:span><text:span text:style-name="T5">PROPONGO a la Junta de Gobierno Local:</text:span> </text:p>
      <text:p text:style-name="P127"><text:span text:style-name="T172">Primero.- </text:span><text:span text:style-name="T170">Imponer a </text:span><text:span text:style-name="T172">D/Dª. *************</text:span><text:span text:style-name="T170">,</text:span><text:span text:style-name="T179"> </text:span><text:span text:style-name="T170">con</text:span><text:span text:style-name="T179"> </text:span><text:span text:style-name="T172">NIF ***3279**,</text:span><text:span text:style-name="T179"> </text:span><text:span text:style-name="T158">una multa de 100 ,</text:span><text:span text:style-name="T179"> </text:span><text:span text:style-name="T170">por la comisión de </text:span><text:span text:style-name="T172">una</text:span><text:span text:style-name="T179"> </text:span><text:span text:style-name="T170">infracción</text:span><text:span text:style-name="T179"> </text:span><text:span text:style-name="T172">LEVE, </text:span><text:span text:style-name="T170">consistente en:</text:span><text:span text:style-name="T179"> </text:span><text:span text:style-name="T172">&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170">, por tanto, una acción tipificada en el presente ley.</text:span> </text:p>
      <text:p text:style-name="P135"><text:span text:style-name="T4">Segundo.- </text:span><text:span text:style-name="T84">Dar traslado de la presente resolución al </text:span><text:span text:style-name="T4">Departamento de Recaudación</text:span> <text:span text:style-name="T84">a los efectos oportunos. </text:span></text:p>
      <text:p text:style-name="P127"><text:span text:style-name="T172">Tercero.- </text:span><text:span text:style-name="T170">Notificar la resolución a la persona interesada en el procedimiento sancionador con indicación de los recursos que procedan.”</text:span></text:p>
      <text:p text:style-name="P127"><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9.- </text:span><text:span text:style-name="Strong_20_Emphasis"><text:span text:style-name="T224">Expte. 359374/2021. Propuesta para la imposición de una sanción a D. *************, por importe de 100 euros por la comisión de una infracción leve en materia de Prevención y Contención del Covid-19, según recoge la Ley 1/2021, de 29 de abril.</text:span></text:span><text:span text:style-name="T222"> </text:span></text:p>
      <text:p text:style-name="P19"/>
      <text:p text:style-name="P19"/>
      <text:p text:style-name="P122"><text:span text:style-name="T103">“DUNIA MARTÍN SAAVEDRA, Jefa del Servicio de Turismo (Decreto 617/2020 de 18 de febrero)</text:span><text:span text:style-name="T138">.</text:span> </text:p>
      <text:p text:style-name="P122"><text:span text:style-name="T170">Visto el informe-propuesta</text:span><text:span text:style-name="T71"> </text:span><text:span text:style-name="T170">emitido por la Empleada Pública Dña. Davinia Vega Calero, de fecha </text:span><text:span text:style-name="T136">20/</text:span><text:span text:style-name="T170">07/2021, que literalmente dice:</text:span> </text:p>
      <text:p text:style-name="P126"><text:span text:style-name="T81">Vistas las distintas actuaciones practicadas en el expediente de referencia, y conforme señalan los artículos 88 y 90 de la Ley 39/2015, de 1 de octubre, del Procedimiento Administrativo Común de las Administraciones Públicas y, artículo 13.6 </text:span><text:span text:style-name="T83">de la Ley 1/2021, de 29 de abril, por la</text:span><text:span text:style-name="T71"> </text:span><text:span text:style-name="T83">que se establece el régimen sancionador por incumplimiento de las medidas de prevención y contención frente a la COVID-19 en la Comunidad Autónoma de Canarias,</text:span><text:span text:style-name="T71"> </text:span><text:span text:style-name="T81">la instructora del expediente tiene a bien emitir la siguiente</text:span> </text:p>
      <text:p text:style-name="P122"><text:span text:style-name="T80">PROPUESTA DE RESOLUCIÓN:</text:span> </text:p>
      <text:p text:style-name="P130"><text:span text:style-name="T80">ANTECEDENTES DE HECHO</text:span> </text:p>
      <text:p text:style-name="P131"><text:span text:style-name="T4">Primero.-</text:span> <text:span text:style-name="T84">Que por Decreto 3164/2021, de fecha 07 de junio de 2021, se acuerda por el Primer Teniente de Alcalde del Área de Urbanismo, Promoción Turística y Seguridad, </text:span><text:span text:style-name="T33">según</text:span><text:span text:style-name="T21"> </text:span><text:span text:style-name="T33">Decreto 2050/2019 </text:span><text:soft-page-break/><text:span text:style-name="T33">de 17 de junio,</text:span><text:span text:style-name="T21"> </text:span><text:span text:style-name="T84">la incoación de procedimiento sancionador a </text:span><text:span text:style-name="T4">D/Dª.</text:span> <text:span text:style-name="T4">*************, </text:span><text:span text:style-name="T84">con</text:span> <text:span text:style-name="T4">NIF ***9925**,</text:span> <text:span text:style-name="T84">como persona presuntamente responsable de la comisión de </text:span><text:span text:style-name="T4">una</text:span> <text:span text:style-name="T84">infracción</text:span> <text:span text:style-name="T4">LEVE,</text:span> <text:span text:style-name="T33">tipificada en [el artículo 6.2.A)1, </text:span><text:span text:style-name="T22">el incumplimiento de la obligación del uso de la mascarilla o uso inadecuado de la misma]</text:span><text:span text:style-name="T21"> </text:span><text:span text:style-name="T33">de la citada Ley 1/2021</text:span><text:span text:style-name="T84">, de 29 de abril, </text:span><text:span text:style-name="T4">sancionable,</text:span> <text:span text:style-name="T84">con</text:span> <text:span text:style-name="T84">multa de </text:span><text:span text:style-name="T4">100 euros</text:span><text:span text:style-name="T84">,</text:span> <text:span text:style-name="T84">sin perjuicio de lo que resulte de la instrucción del presente procedimiento sancionador.</text:span> </text:p>
      <text:p text:style-name="P132"><text:span text:style-name="T4">Segundo.-</text:span> Que habiendo transcurrido el plazo de 15 días indicado al amparo del mencionado artículo 13.6 de la Ley 1/2021, de 29 de abril,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8"><text:span text:style-name="T80">HECHOS PROBADOS</text:span> </text:p>
      <text:p text:style-name="P127"><text:span text:style-name="T80">Único.- </text:span><text:span text:style-name="T83">Que la denuncia formulada por la autoridad y demás actuaciones obrantes en el procedimiento queda probado que </text:span><text:span text:style-name="T80">D/Dª.</text:span><text:span text:style-name="T81"> </text:span><text:span text:style-name="T80">************* </text:span><text:span text:style-name="T83">ha cometido infracción prevista en la Ley 1/2021, de 29 de abril, consistente en: </text:span><text:span text:style-name="T80">&lt;&lt;a las 23:35 horas del día 08 de diciembre de 2020, el denunciado, se encontraba en la vía pública, en la C/Viera y Clavijo, Arguineguín, Mogán, Las Palmas, que los agentes abajo mencionados, realizando servicio de seguridad ciudadana debidamente uniformados, por el lugar reseñado a la hora mencionada, observan a la persona ahora denunciada, dentro de un bar del que sale al percatarse de la presencia de los agentes. Posteriormente, y durante la actuación, el ahora denunciado se quita la mascarilla una y otra vez delante de los agentes, a pesar de las repetidas ocasiones en las que estos le ordenan ponérsela, llegando a bajarse la mascarilla a escasos metros de los agentes para dirigirse a ellos. Por ese motivo, a parte de la presente denuncia por el incumplimiento del uso de la mascarilla, el ahora denunciado también lo será por desobediencia a los agentes. Se le informa in situ de la pertinente denuncia, tras realizar identificación completa del mismo&gt;&gt;, </text:span><text:span text:style-name="T83">es </text:span><text:span text:style-name="T80">una</text:span><text:span text:style-name="T81"> </text:span><text:span text:style-name="T83">infracción administrativa calificada como </text:span><text:span text:style-name="T80">LEVE,</text:span><text:span text:style-name="T81"> </text:span><text:span text:style-name="T69">tipificada en [el artículo 6.2.A)1 </text:span><text:span text:style-name="T83">de la citada Ley 1/2021, de 29 de abril, </text:span><text:span text:style-name="T80">sancionable, </text:span><text:span text:style-name="T83">conforme prevé el baremo de sanciones orientativo de la indicada Orden con multa de</text:span><text:span text:style-name="T81"> </text:span><text:span text:style-name="T80">100 euros</text:span><text:span text:style-name="T83">.</text:span> </text:p>
      <text:p text:style-name="P128"><text:span text:style-name="T80">CONSIDERACIONES JURÍDICAS</text:span> </text:p>
      <text:p text:style-name="P127"><text:span text:style-name="T65">Primera.-</text:span><text:span text:style-name="T81"> </text:span><text:span text:style-name="T69">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g) La afección a colectivos vulnerables. Visto lo cual, dado que a juicio de esta instructora concurre el criterio a) del citado artículo, procede imponer la sanción consistente en </text:span><text:span text:style-name="T65">multa de 100 .</text:span> </text:p>
      <text:p text:style-name="P126"><text:span text:style-name="T80">Segunda.- </text:span><text:span text:style-name="T83">Considerando que es competente para resolver e imponer la sanción que corresponda la </text:span><text:span text:style-name="T80">Junta de Gobierno Local,</text:span><text:span text:style-name="T81"> </text:span><text:span text:style-name="T83">en virtud de las delegaciones efectuadas por la Alcaldesa de este Ayuntamiento, mediante </text:span><text:span text:style-name="T80">Decreto 2049/2019 de 17 de junio.</text:span> </text:p>
      <text:p text:style-name="P126"><text:span text:style-name="T81">Visto el expediente administrativo, informes emitidos, disposiciones citadas y demás normas de general y concordante aplicación, y, habiéndose observado todas las prescripciones legales, </text:span><text:span text:style-name="T80">tengo a bien emitir la siguiente</text:span> </text:p>
      <text:p text:style-name="P127"><text:span text:style-name="T80">PROPUESTA DE RESOLUCIÓN:</text:span> </text:p>
      <text:p text:style-name="P127"><text:span text:style-name="T80">Primero.- </text:span><text:span text:style-name="T83">Imponer a </text:span><text:span text:style-name="T80">D/Dª.</text:span><text:span text:style-name="T81"> </text:span><text:span text:style-name="T80">*************, </text:span><text:span text:style-name="T83">con</text:span><text:span text:style-name="T81"> </text:span><text:span text:style-name="T80">NIF ***9925**,</text:span><text:span text:style-name="T81"> </text:span><text:span text:style-name="T204">una multa de 100 ,</text:span><text:span text:style-name="T81"> </text:span><text:span text:style-name="T83">por la comisión de </text:span><text:span text:style-name="T80">una</text:span><text:span text:style-name="T81"> </text:span><text:span text:style-name="T83">infracción</text:span><text:span text:style-name="T81"> </text:span><text:span text:style-name="T80">LEVE, </text:span><text:span text:style-name="T83">consistente en:</text:span><text:span text:style-name="T81"> </text:span><text:span text:style-name="T80">&lt;&lt;a las 23:35 horas del día 08 de diciembre de 2020, el denunciado, se encontraba en la vía pública, en la C/Viera y Clavijo, Arguineguín, Mogán, Las Palmas, que los agentes abajo mencionados, realizando servicio de seguridad ciudadana debidamente uniformados, por el lugar reseñado a la hora mencionada, observan a la persona ahora denunciada, dentro de un bar del que sale al percatarse de la presencia de los agentes. Posteriormente, y durante la actuación, el ahora denunciado se quita la mascarilla una y otra vez delante de los agentes, a pesar de las repetidas ocasiones en las que estos le ordenan ponérsela, </text:span><text:soft-page-break/><text:span text:style-name="T80">llegando a bajarse la mascarilla a escasos metros de los agentes para dirigirse a ellos. Por ese motivo, a parte de la presente denuncia por el incumplimiento del uso de la mascarilla, el ahora denunciado también lo será por desobediencia a los agentes. Se le informa in situ de la pertinente denuncia, tras realizar identificación completa del mismo&gt;&gt;, </text:span><text:span text:style-name="T83">por tanto, una acción tipificada en la presente ley.</text:span> </text:p>
      <text:p text:style-name="P131"><text:span text:style-name="T4">Segundo.- </text:span><text:span text:style-name="T84">Dar traslado de la presente resolución al </text:span><text:span text:style-name="T4">Departamento de Recaudación</text:span> <text:span text:style-name="T84">a los efectos oportunos. </text:span></text:p>
      <text:p text:style-name="P126"><text:span text:style-name="T80">Tercero.- </text:span><text:span text:style-name="T83">Notificar la resolución a la persona interesada en el procedimiento sancionador con indicación de los recursos que procedan.</text:span> </text:p>
      <text:p text:style-name="P123"><text:span text:style-name="T170">Considerando que la adopción de este acuerdo es competencia de la Junta de Gobierno Local en virtud de las delegaciones efectuadas por la Alcaldesa de este Ayuntamiento, mediante Decreto 2049/2019, de fecha 17 de junio de 2019.</text:span> </text:p>
      <text:p text:style-name="P126"><text:span text:style-name="T71">En su virtud, y conforme a tales antecedentes, </text:span><text:span text:style-name="T5">PROPONGO a la Junta de Gobierno Local:</text:span> </text:p>
      <text:p text:style-name="P127"><text:span text:style-name="T172">Primero.- </text:span><text:span text:style-name="T170">Imponer a </text:span><text:span text:style-name="T172">D/Dª.</text:span><text:span text:style-name="T71"> </text:span><text:span text:style-name="T172">*************, </text:span><text:span text:style-name="T170">con</text:span><text:span text:style-name="T179"> </text:span><text:span text:style-name="T172">NIF ***9925**,</text:span><text:span text:style-name="T179"> </text:span><text:span text:style-name="T158">una multa de 100 ,</text:span><text:span text:style-name="T179"> </text:span><text:span text:style-name="T170">por la comisión de </text:span><text:span text:style-name="T172">una</text:span><text:span text:style-name="T179"> </text:span><text:span text:style-name="T170">infracción</text:span><text:span text:style-name="T179"> </text:span><text:span text:style-name="T172">LEVE, </text:span><text:span text:style-name="T170">consistente en:</text:span><text:span text:style-name="T179"> </text:span><text:span text:style-name="T172">&lt;&lt;a las 23:35 horas del día 08 de diciembre de 2020, el denunciado, se encontraba en la vía pública, en la C/Viera y Clavijo, Arguineguín, Mogán, Las Palmas, que los agentes abajo mencionados, realizando servicio de seguridad ciudadana debidamente uniformados, por el lugar reseñado a la hora mencionada, observan a la persona ahora denunciada, dentro de un bar del que sale al percatarse de la presencia de los agentes. Posteriormente, y durante la actuación, el ahora denunciado se quita la mascarilla una y otra vez delante de los agentes, a pesar de las repetidas ocasiones en las que estos le ordenan ponérsela, llegando a bajarse la mascarilla a escasos metros de los agentes para dirigirse a ellos. Por ese motivo, a parte de la presente denuncia por el incumplimiento del uso de la mascarilla, el ahora denunciado también lo será por desobediencia a los agentes. Se le informa in situ de la pertinente denuncia, tras realizar identificación completa del mismo&gt;&gt;, </text:span><text:span text:style-name="T170">por tanto, una acción tipificada en la presente ley.</text:span> </text:p>
      <text:p text:style-name="P135"><text:span text:style-name="T4">Segundo.- </text:span><text:span text:style-name="T84">Dar traslado de la presente resolución al </text:span><text:span text:style-name="T4">Departamento de Recaudación</text:span> <text:span text:style-name="T84">a los efectos oportunos. </text:span></text:p>
      <text:p text:style-name="P127"><text:span text:style-name="T172">Tercero.- </text:span><text:span text:style-name="T170">Notificar la resolución a la persona interesada en el procedimiento sancionador con indicación de los recursos que procedan.”</text:span></text:p>
      <text:p text:style-name="P127"><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10.- </text:span><text:span text:style-name="Strong_20_Emphasis"><text:span text:style-name="T224">Expte. 1228/2021. Imposición Sanción a la entidad Club Canarias Resort Management, S.L.</text:span></text:span><text:span text:style-name="T222"> </text:span></text:p>
      <text:p text:style-name="P103"/>
      <text:p text:style-name="P103"/>
      <text:p text:style-name="P105"><text:span text:style-name="T5">“ÁREA DE DESARROLLO</text:span> </text:p>
      <text:p text:style-name="P105"><text:span text:style-name="T5">SERVICIO DE URBANISMO</text:span> </text:p>
      <text:p text:style-name="P105"><text:span text:style-name="T5">UNIDAD ADMINISTRATIVA DE DISCIPLINA URBANÍSTICA Y SANCIONES</text:span> </text:p>
      <text:p text:style-name="P105"><text:span text:style-name="T5">Ref.: ADA/ede</text:span> </text:p>
      <text:p text:style-name="P105"><text:span text:style-name="T5">Expte.: 1228/2021Expte. de origen: 5060/2020 sobre Actuaciones Previas</text:span> </text:p>
      <text:p text:style-name="P106">Expte. Relacionado: 532/2021 sobre restablecimiento de la legalidad urbanística infringida </text:p>
      <text:p text:style-name="P99"><text:span text:style-name="T2">Asunto: </text:span><text:span text:style-name="T3">Propuesta de Resolución a J.G.L.</text:span> </text:p>
      <text:p text:style-name="P111"><text:span text:style-name="Emphasis"><text:span text:style-name="T180"/></text:span></text:p>
      <text:p text:style-name="P111"><text:span text:style-name="Emphasis"><text:span text:style-name="T180"><text:tab/>JUAN MENCEY NAVARRO ROMERO, </text:span></text:span><text:span text:style-name="Emphasis"><text:span text:style-name="T181">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text:span text:style-name="T219"> </text:span></text:p>
      <text:p text:style-name="P100"/>
      <text:p text:style-name="P111"><text:span text:style-name="Emphasis"><text:span text:style-name="T185"><text:tab/>Visto</text:span></text:span><text:span text:style-name="Emphasis"><text:span text:style-name="T233"> </text:span></text:span><text:span text:style-name="Emphasis"><text:span text:style-name="T185">el informe emitido por la Letrada de este Ayuntamiento, Dña. Ana C. Díaz Alonso, de fecha 22/07/2021</text:span></text:span><text:span text:style-name="Emphasis"><text:span text:style-name="T182">, en el cual expone que: </text:span></text:span></text:p>
      <text:p text:style-name="P111"><text:span text:style-name="Emphasis"><text:span text:style-name="T182"/></text:span></text:p>
      <text:p text:style-name="P146"><text:soft-page-break/><text:span text:style-name="Emphasis"><text:span text:style-name="T218">ANA CRISTINA DÍAZ ALONSO, Letrada de la Unidad Administrativa de Asesoría Jurídica, visto el Expediente sancionador</text:span></text:span><text:span text:style-name="Emphasis"><text:span text:style-name="T233"> </text:span></text:span><text:span text:style-name="Emphasis"><text:span text:style-name="T218">n.º 1228/2021</text:span></text:span><text:span text:style-name="Emphasis"><text:span text:style-name="T61"> </text:span></text:span><text:span text:style-name="Emphasis"><text:span text:style-name="T218">que se sigue contra la entidad HOLIDAY CLUB CANARIAS RESORT MANAGEMENT, S.L.U.</text:span></text:span><text:span text:style-name="Emphasis"><text:span text:style-name="T228">, como presunto </text:span></text:span><text:span text:style-name="Emphasis"><text:span text:style-name="T228">responsable de una</text:span></text:span><text:span text:style-name="Emphasis"><text:span text:style-name="T233"> </text:span></text:span><text:span text:style-name="Emphasis"><text:span text:style-name="T228">infracción tipificada como grave en el artículo 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de intervención administrativa habilitantes que 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9"> </text:span></text:span><text:span text:style-name="Emphasis"><text:span text:style-name="T140">Montaña Clara, n.º 2, Puerto Rico, T.M. de Mogán,</text:span></text:span><text:span text:style-name="Emphasis"><text:span text:style-name="T149"> </text:span></text:span><text:span text:style-name="Emphasis"><text:span text:style-name="T139">para acoger a migrantes llegados irregularmente a la isla, </text:span></text:span><text:span text:style-name="Emphasis"><text:span text:style-name="T140">al menos, desde el mes de noviembre de 2020, en contravención del deber impuesto por el artículo 56.1.d) de la LSENPC de destinar el inmueble al uso turístico asignado al mismo por el planeamiento municipal, y visto el escrito presentado por la misma en fecha 14</text:span></text:span><text:span text:style-name="Emphasis"><text:span text:style-name="T141"> </text:span></text:span><text:span text:style-name="Emphasis"><text:span text:style-name="T140">de julio</text:span></text:span><text:span text:style-name="Emphasis"><text:span text:style-name="T141"> </text:span></text:span><text:span text:style-name="Emphasis"><text:span text:style-name="T140">de 2021, mediante R.E. n.º 9900/2021,</text:span></text:span><text:span text:style-name="Emphasis"><text:span text:style-name="T233"> </text:span></text:span><text:span text:style-name="Emphasis"><text:span text:style-name="T218">procedo a emitir el presente INFORME JURÍDICO sobre la base de los antecedentes y consideraciones siguientes:</text:span></text:span><text:span text:style-name="T219"> </text:span></text:p>
      <text:p text:style-name="P150"/>
      <text:p text:style-name="P165"><text:span text:style-name="Emphasis"><text:span text:style-name="T218">ANTECEDENTES DE HECHO</text:span></text:span><text:span text:style-name="T219"> </text:span></text:p>
      <text:p text:style-name="P154"/>
      <text:p text:style-name="P146"><text:span text:style-name="Emphasis"><text:span text:style-name="T218">PRIMERO.- </text:span></text:span><text:span text:style-name="Emphasis"><text:span text:style-name="T228">En fecha 27 de noviembre de 2020 se formula acta-denuncia de inspección urbanística por la Policía Local de Mogán, en la que se ponía de manifiesto que el complejo </text:span></text:span><text:span text:style-name="Emphasis"><text:span text:style-name="T218">VISTA AMADORES</text:span></text:span><text:span text:style-name="Emphasis"><text:span text:style-name="T228">, sito en Calle</text:span></text:span><text:span text:style-name="Emphasis"><text:span text:style-name="T233"> </text:span></text:span><text:span text:style-name="Emphasis"><text:span text:style-name="T228">Montaña Clara, n.º 2, Puerto Rico, T.M. de Mogán, estaba siendo utilizado como &lt;&lt;albergue de migrantes&gt;&gt;, lo cual podría ser constitutivo de una infracción grave tipificada en el artículo 372.3.b) de la Ley 4/2017, de 13 de julio, del Suelo y de los Espacios Naturales Protegidos de Canarias (en adelante, LSENPC), identificándose como titular del mismo a la entidad </text:span></text:span><text:span text:style-name="Emphasis"><text:span text:style-name="T218">HOLIDAY CLUB CANARIAS RESORT MANAGEMENT, S.L.</text:span></text:span><text:span text:style-name="T219"> </text:span></text:p>
      <text:p text:style-name="P146"><text:span text:style-name="Emphasis"><text:span text:style-name="T218">SEGUNDO.- </text:span></text:span><text:span text:style-name="Emphasis"><text:span text:style-name="T228">En fecha 11 de diciembre de 2020, el concejal delegado de Urbanismo, D. Juan Mencey Navarro Romero, dicta Decreto n.º 4379/2020, en cuya parte dispositiva resuelve: </text:span></text:span></text:p>
      <text:p text:style-name="P146"><text:span text:style-name="Emphasis"><text:span text:style-name="T61">&lt;&lt;</text:span></text:span><text:span text:style-name="Strong_20_Emphasis"><text:span text:style-name="T61">PRIMERO.- Abrir un periodo de información y actuaciones previas por plazo de QUINCE</text:span></text:span><text:span text:style-name="Emphasis"><text:span text:style-name="T61"> DÍAS NATURALES,</text:span></text:span><text:span text:style-name="Strong_20_Emphasis"><text:span text:style-name="T61"> </text:span></text:span><text:span text:style-name="Strong_20_Emphasis"><text:span text:style-name="T62">con anterioridad a la incoación del procedimiento sancionador y de restablecimiento de la legalidad infringida.</text:span></text:span><text:span text:style-name="T219"> </text:span></text:p>
      <text:p text:style-name="P146"><text:span text:style-name="Strong_20_Emphasis"><text:span text:style-name="T62">SEGUNDO.- Designar a la persona u órgano administrativo encargado de llevar a cabo las actuaciones previas 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219"> </text:span></text:p>
      <text:p text:style-name="P147"><text:span text:style-name="Strong_20_Emphasis"><text:span text:style-name="T150">Todo lo cual da lugar a la apertura del expediente de Actuaciones Previas n.º 5060/2020, tramitado por el Negociado de Disciplina Urbanística.</text:span></text:span><text:span text:style-name="T219"> </text:span></text:p>
      <text:p text:style-name="P146"><text:span text:style-name="Emphasis"><text:span text:style-name="T218">TERCERO.- </text:span></text:span><text:span text:style-name="Emphasis"><text:span text:style-name="T228">A la vista del anterior Decreto, se acordó conferir a la entidad un plazo de </text:span></text:span><text:span text:style-name="Emphasis"><text:span text:style-name="T218">CINCO DÍAS HÁBILES para presentar las alegaciones</text:span></text:span><text:span text:style-name="Emphasis"><text:span text:style-name="T228"> y/o documentación que estimase pertinente a fin de justificar si el uso que se estaba desarrollando en el complejo como centro de alojamiento o asistencial para migrantes estaba amparado en algún título habilitante.</text:span></text:span><text:span text:style-name="T219"> </text:span></text:p>
      <text:p text:style-name="P146"><text:span text:style-name="Emphasis"><text:span text:style-name="T228">El citado acuerdo fue notificado el día 11 de diciembre de 2020, evacuándose el traslado conferido mediante escrito de alegaciones presentado por la entidad en fecha 18 de diciembre de 2020, con R.E. n.º 2020/14043. Tales alegaciones fueron resueltas en el informe de 5 de enero de 2021 emitido por la Funcionaria municipal, Letrada, Responsable de la Unidad Administrativa de Asesoría Jurídica y Jefa de los Negociados de Fomento y Disciplina Urbanística, Dña. Dalia E. González Martín, en el cauce del citado expediente de actuaciones previas n.º 5060/2020, en el sentido que más adelante de expondrá.</text:span></text:span><text:span text:style-name="T219"> </text:span></text:p>
      <text:p text:style-name="P146"><text:span text:style-name="Emphasis"><text:span text:style-name="T218">CUARTO.- </text:span></text:span><text:span text:style-name="Emphasis"><text:span text:style-name="T228">En fecha 14 de diciembre de 2020 se acordó &lt;&lt;solicitar al Negociado de Planeamiento del Ilustre Ayuntamiento de Mogán que, en el plazo máximo de CINCO DÍAS, se emita informe en relación con el uso asignado por el planeamiento municipal a </text:span></text:span><text:soft-page-break/><text:span text:style-name="Emphasis"><text:span text:style-name="T228">las parcelas en las que se ubican los complejos []&gt;&gt;; </text:span></text:span><text:span text:style-name="Emphasis"><text:span text:style-name="T181">trámite que fue evacuado mediante informe de la arquitecta técnica municipal, Dña. Rosa Elena Díaz Machín, de fecha 15 de diciembre, de cuyo tenor literal se desprende, en síntesis, lo siguiente: </text:span></text:span></text:p>
      <text:p text:style-name="P146"><text:span text:style-name="Emphasis"><text:span text:style-name="T233">&lt;&lt;SEXTO.- Que según las </text:span></text:span><text:span text:style-name="Emphasis"><text:span text:style-name="T218">Normas Subsidiarias de Planeamiento Municipal</text:span></text:span><text:span text:style-name="Emphasis"><text:span text:style-name="T233">, los suelos objeto de solicitud se localizan en el ámbito del </text:span></text:span><text:span text:style-name="Emphasis"><text:span text:style-name="T218">Plano nº 5.14, Clasificación del Suelo Urbano y Suelo Apto para Urbanizar</text:span></text:span><text:span text:style-name="Emphasis"><text:span text:style-name="T233">, y se clasifican como </text:span></text:span><text:span text:style-name="Emphasis"><text:span text:style-name="T218">Suelo Urbano </text:span></text:span><text:span text:style-name="Emphasis"><text:span text:style-name="T223">Turístico</text:span></text:span><text:span text:style-name="Emphasis"><text:span text:style-name="T233"> </text:span></text:span><text:span text:style-name="Emphasis"><text:span text:style-name="T218">Consolidado</text:span></text:span><text:span text:style-name="Emphasis"><text:span text:style-name="T233">.</text:span></text:span><text:span text:style-name="T219"> </text:span></text:p>
      <text:p text:style-name="P146"><text:span text:style-name="Emphasis"><text:span text:style-name="T233">SÉPTIMO.- Que los suelos objeto de solicitud forman parte del ámbito del </text:span></text:span><text:span text:style-name="Emphasis"><text:span text:style-name="T218">Proyecto de Urbanización de Puerto Rico</text:span></text:span><text:span text:style-name="Emphasis"><text:span text:style-name="T233">, suelo clasificado como </text:span></text:span><text:span text:style-name="Emphasis"><text:span text:style-name="T223">URBANO TURÍSTICO CONSOLIDADO</text:span></text:span><text:span text:style-name="Emphasis"><text:span text:style-name="T233"> (conforme a las Normas Subsidiarias de Planeamiento Municipal), y con las siguientes condiciones, respectivamente, en relación a los usos:</text:span></text:span><text:span text:style-name="T219"> </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88"><text:span text:style-name="Emphasis"><text:span text:style-name="T218">COMPLEJO</text:span></text:span><text:span text:style-name="T219"> </text:span></text:p>
          </table:table-cell>
          <table:table-cell table:style-name="Tabla10.A1" office:value-type="string">
            <text:p text:style-name="P188"><text:span text:style-name="Emphasis"><text:span text:style-name="T218">SITUACIÓN</text:span></text:span><text:span text:style-name="T219"> </text:span></text:p>
          </table:table-cell>
          <table:table-cell table:style-name="Tabla10.A1" office:value-type="string">
            <text:p text:style-name="P188"><text:span text:style-name="Emphasis"><text:span text:style-name="T218">PARCELA/S</text:span></text:span><text:span text:style-name="T219"> </text:span></text:p>
          </table:table-cell>
          <table:table-cell table:style-name="Tabla10.A1" office:value-type="string">
            <text:p text:style-name="P188"><text:span text:style-name="Emphasis"><text:span text:style-name="T218">FASE</text:span></text:span><text:span text:style-name="T219"> </text:span></text:p>
          </table:table-cell>
          <table:table-cell table:style-name="Tabla10.A1" office:value-type="string">
            <text:p text:style-name="P188"><text:span text:style-name="Emphasis"><text:span text:style-name="T218">CONDICIONES DE USO</text:span></text:span><text:span text:style-name="T219"> </text:span></text:p>
          </table:table-cell>
        </table:table-row>
        <table:table-row>
          <table:table-cell table:style-name="Tabla10.A1" office:value-type="string">
            <text:p text:style-name="P188"><text:span text:style-name="Emphasis"><text:span text:style-name="T233">Hotel Vista Amadores</text:span></text:span><text:span text:style-name="T219"> </text:span></text:p>
          </table:table-cell>
          <table:table-cell table:style-name="Tabla10.A1" office:value-type="string">
            <text:p text:style-name="P188"><text:span text:style-name="Emphasis"><text:span text:style-name="T233">C/ Montaña Clara, n.º. 2</text:span></text:span><text:span text:style-name="T219"> </text:span></text:p>
          </table:table-cell>
          <table:table-cell table:style-name="Tabla10.A1" office:value-type="string">
            <text:p text:style-name="P188"><text:span text:style-name="Emphasis"><text:span text:style-name="T233">297 y 298</text:span></text:span><text:span text:style-name="T219"> </text:span></text:p>
          </table:table-cell>
          <table:table-cell table:style-name="Tabla10.A1" office:value-type="string">
            <text:p text:style-name="P188"><text:span text:style-name="Emphasis"><text:span text:style-name="T233">VI</text:span></text:span><text:span text:style-name="T219"> </text:span></text:p>
          </table:table-cell>
          <table:table-cell table:style-name="Tabla10.A1" office:value-type="string">
            <text:p text:style-name="P188"><text:span text:style-name="Emphasis"><text:span text:style-name="T233">Viviendas, o apartamentos. (1)</text:span></text:span><text:span text:style-name="T219"> </text:span></text:p>
          </table:table-cell>
        </table:table-row>
        <table:table-row>
          <table:table-cell table:style-name="Tabla10.A1" office:value-type="string">
            <text:p text:style-name="P174"><text:span text:style-name="Strong_20_Emphasis"><text:span text:style-name="T62">[]</text:span></text:span><text:span text:style-name="T219"> </text:span></text:p>
          </table:table-cell>
          <table:table-cell table:style-name="Tabla10.A1" office:value-type="string">
            <text:p text:style-name="P175"/>
          </table:table-cell>
          <table:table-cell table:style-name="Tabla10.A1" office:value-type="string">
            <text:p text:style-name="P175"/>
          </table:table-cell>
          <table:table-cell table:style-name="Tabla10.A1" office:value-type="string">
            <text:p text:style-name="P175"/>
          </table:table-cell>
          <table:table-cell table:style-name="Tabla10.A1" office:value-type="string">
            <text:p text:style-name="P175"/>
          </table:table-cell>
        </table:table-row>
      </table:table>
      <text:list xml:id="list708613490374397742" text:style-name="L8">
        <text:list-item>
          <text:p text:style-name="P200"><text:span text:style-name="Emphasis"><text:span text:style-name="T233">(1) Sexta Fase: Artº 1.- Solamente se autorizarán viviendas y construcciones para fines turísticos (Hoteles, Apartamentos, Restaurantes, etc.)</text:span></text:span><text:span text:style-name="T219"> </text:span></text:p>
        </text:list-item>
      </text:list>
      <text:p text:style-name="P146"><text:span text:style-name="Strong_20_Emphasis"><text:span text:style-name="T62">[]</text:span></text:span><text:span text:style-name="T219"> </text:span></text:p>
      <text:p text:style-name="P146"><text:span text:style-name="Emphasis"><text:span text:style-name="T233">OCTAVO.- Que con respecto al </text:span></text:span><text:span text:style-name="Emphasis"><text:span text:style-name="T218">Plan de Modernización, Mejora e Incremento de la Competitividad de Costa de Mogán</text:span></text:span><text:span text:style-name="Emphasis"><text:span text:style-name="T233">, </text:span></text:span><text:span text:style-name="Emphasis"><text:span text:style-name="T225">con la salvedad de lo advertido en el punto cuarto del presente informe</text:span></text:span><text:span text:style-name="Emphasis"><text:span text:style-name="T233">, las parcelas objeto de solicitud, se incluyen dentro del </text:span></text:span><text:span text:style-name="Emphasis"><text:span text:style-name="T218">Área homogénea de alojamiento A</text:span></text:span><text:span text:style-name="Emphasis"><text:span text:style-name="T194">1</text:span></text:span><text:span text:style-name="Emphasis"><text:span text:style-name="T233">, indicándose en la Ficha de Ordenación Urbanística correspondiente a dicho Área homogénea las siguientes condiciones de uso:</text:span></text:span><text:span text:style-name="T219"> </text:span></text:p>
      <table:table table:name="Tabla11" table:style-name="Tabla11">
        <table:table-column table:style-name="Tabla11.A"/>
        <table:table-column table:style-name="Tabla11.B"/>
        <table:table-row>
          <table:table-cell table:style-name="Tabla11.A1" table:number-columns-spanned="2" office:value-type="string">
            <text:p text:style-name="P188"><text:span text:style-name="Emphasis"><text:span text:style-name="T233">Condiciones de uso</text:span></text:span><text:span text:style-name="T219"> </text:span></text:p>
          </table:table-cell>
          <table:covered-table-cell/>
        </table:table-row>
        <table:table-row>
          <table:table-cell table:style-name="Tabla11.A1" office:value-type="string">
            <text:p text:style-name="P188"><text:span text:style-name="Emphasis"><text:span text:style-name="T218">Principal:</text:span></text:span><text:span text:style-name="T219"> </text:span></text:p>
          </table:table-cell>
          <table:table-cell table:style-name="Tabla11.A1" office:value-type="string">
            <text:p text:style-name="P188"><text:span text:style-name="Emphasis"><text:span text:style-name="T233">Establecimiento turístico de alojamiento</text:span></text:span><text:span text:style-name="T219"> </text:span></text:p>
          </table:table-cell>
        </table:table-row>
        <table:table-row>
          <table:table-cell table:style-name="Tabla11.A1" office:value-type="string">
            <text:p text:style-name="P188"><text:span text:style-name="Emphasis"><text:span text:style-name="T218">Alternativo:</text:span></text:span><text:span text:style-name="T219"> </text:span></text:p>
          </table:table-cell>
          <table:table-cell table:style-name="Tabla11.A1" office:value-type="string">
            <text:p text:style-name="P188"><text:span text:style-name="Emphasis"><text:span text:style-name="T233">-</text:span></text:span><text:span text:style-name="T219"> </text:span></text:p>
          </table:table-cell>
        </table:table-row>
        <table:table-row>
          <table:table-cell table:style-name="Tabla11.A1" office:value-type="string">
            <text:p text:style-name="P188"><text:span text:style-name="Emphasis"><text:span text:style-name="T218">Permitido:</text:span></text:span><text:span text:style-name="T219"> </text:span></text:p>
          </table:table-cell>
          <table:table-cell table:style-name="Tabla11.A1" office:value-type="string">
            <text:p text:style-name="P188"><text:span text:style-name="Emphasis"><text:span text:style-name="T233">Equipamiento turístico complementario: Terciario: Comercial (máx. un 7% de la superficie edificable) y hostelería; recreativo, comunitario y aparcamientos</text:span></text:span><text:span text:style-name="T219"> </text:span></text:p>
          </table:table-cell>
        </table:table-row>
        <table:table-row>
          <table:table-cell table:style-name="Tabla11.A1" office:value-type="string">
            <text:p text:style-name="P188"><text:span text:style-name="Emphasis"><text:span text:style-name="T218">Prohibido:</text:span></text:span><text:span text:style-name="T219"> </text:span></text:p>
          </table:table-cell>
          <table:table-cell table:style-name="Tabla11.A1" office:value-type="string">
            <text:p text:style-name="P188"><text:span text:style-name="Emphasis"><text:span text:style-name="T233">Todos los restantes</text:span></text:span><text:span text:style-name="T219"> </text:span></text:p>
          </table:table-cell>
        </table:table-row>
      </table:table>
      <text:p text:style-name="P146"><text:span text:style-name="Emphasis"><text:span text:style-name="T228">&gt;&gt;</text:span></text:span><text:span text:style-name="T219"> </text:span></text:p>
      <text:p text:style-name="P146"><text:span text:style-name="Emphasis"><text:span text:style-name="T218">QUINTO.- </text:span></text:span><text:span text:style-name="Emphasis"><text:span text:style-name="T228">En fecha 30 de diciembre de 2020, dentro del plazo conferido al efecto, se emite informe por la Funcionaria municipal, Letrada, Responsable de la Unidad Administrativa de Asesoría Jurídica y Jefa de los Negociados de Fomento y Disciplina Urbanística, Dña. Dalia E. González Martín, en relación con las actuaciones previas realizadas en el expediente 5060/2020, que concluye, literalmente:</text:span></text:span><text:span text:style-name="T219"> </text:span></text:p>
      <text:p text:style-name="P147"><text:span text:style-name="Emphasis"><text:span text:style-name="T228">&lt;&lt;Las alegaciones formuladas no pueden tener acogida en tanto que, como se ha dicho, </text:span></text:span><text:span text:style-name="Emphasis"><text:span text:style-name="T226">las mismas no han desvirtuado los hechos denunciados</text:span></text:span><text:span text:style-name="Emphasis"><text:span text:style-name="T228">, esto es, el </text:span></text:span><text:span text:style-name="Emphasis"><text:span text:style-name="T226">uso de los complejos turísticos como centros de acogida o asistenciales para migrantes llegados irregularmente a la isla</text:span></text:span><text:span text:style-name="Emphasis"><text:span text:style-name="T228">,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l uso asistencial o de acogida.</text:span></text:span><text:span text:style-name="T219"> </text:span></text:p>
      <text:p text:style-name="P147"><text:span text:style-name="Emphasis"><text:span text:style-name="T233">Se ha vulnerado, por tanto, el artículo 56 de la LSENPC y por ende, si así se estima por el órgano competente, </text:span></text:span><text:span text:style-name="Emphasis"><text:span text:style-name="T225">procedería la incoación del expediente de restablecimiento de la legalidad urbanística infringida a fin de que los establecimientos cesen en el uso actual, así como la apertura del correspondiente procedimiento sancionador, en su caso</text:span></text:span><text:span text:style-name="Emphasis"><text:span text:style-name="T233">.</text:span></text:span><text:span text:style-name="T219"> </text:span></text:p>
      <text:p text:style-name="P147"><text:span text:style-name="Emphasis"><text:span text:style-name="T233">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text:span></text:span><text:soft-page-break/><text:span text:style-name="Emphasis"><text:span text:style-name="T233">restablecimiento de la legalidad urbanística infringida y sancionador, en su caso, se proceda a girar visita a los inmuebles a fin de determinar si en ese momento aún se continúa con el uso ilegal o si, por el contrario, ya se ha cesado en el mismo.&gt;&gt;</text:span></text:span><text:span text:style-name="T219"> </text:span></text:p>
      <text:p text:style-name="P147"><text:span text:style-name="Emphasis"><text:span text:style-name="T182">No obstante, en fecha 4 de enero de 2020 se recibe en el Negociado de Disciplina Urbanística escrito de alegaciones presentado en tiempo y forma por la entidad pero que, por error, había sido trasladado a otro departamento y, por tanto, no se había tenido en consideración en el informe de 30 de diciembre. Por este motivo, se emite nuevo informe en fecha 5 de enero de 2021 en el que, tras analizar las alegaciones esgrimidas de contrario, se concluye en sentido prácticamente </text:span></text:span><text:span text:style-name="Emphasis"><text:span text:style-name="T183">idéntico que en el informe anterior</text:span></text:span><text:span text:style-name="Emphasis"><text:span text:style-name="T182">.</text:span></text:span><text:span text:style-name="T219"> </text:span></text:p>
      <text:p text:style-name="P146"><text:span text:style-name="Emphasis"><text:span text:style-name="T218">SEXTO.- </text:span></text:span><text:span text:style-name="Emphasis"><text:span text:style-name="T228">A la vista del informe de 30 de diciembre de 2020,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text:span></text:span><text:span text:style-name="T219"> </text:span></text:p>
      <text:p text:style-name="P146"><text:span text:style-name="Emphasis"><text:span text:style-name="T218">SÉPTIMO.- </text:span></text:span><text:span text:style-name="Emphasis"><text:span text:style-name="T228">En la misma fecha, la Policía Local de Mogán gira visita al complejo turístico y emite informe en el que hace constar que el </text:span></text:span><text:span text:style-name="Emphasis"><text:span text:style-name="T218">HOTEL VISTA AMADORES, sito en Calle</text:span></text:span><text:span text:style-name="Emphasis"><text:span text:style-name="T228"> </text:span></text:span><text:span text:style-name="Emphasis"><text:span text:style-name="T218">Montaña Clara</text:span></text:span><text:span text:style-name="Emphasis"><text:span text:style-name="T228"> </text:span></text:span><text:span text:style-name="Emphasis"><text:span text:style-name="T218">n.º 2, en Puerto Rico, continúa ocupado.</text:span></text:span><text:span text:style-name="T219"> </text:span></text:p>
      <text:p text:style-name="P146"><text:span text:style-name="Emphasis"><text:span text:style-name="T218">OCTAVO.- </text:span></text:span><text:span text:style-name="Emphasis"><text:span text:style-name="T228">A la vista de los antecedentes expuestos, en fecha 8 de enero de 2021, el Concejal D. Juan Mencey Navarro Romero dicta Providencia en la que dispone, literalmente: &lt;&lt;que por 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 uso ilegal, así como a la </text:span></text:span><text:span text:style-name="Emphasis"><text:span text:style-name="T226">apertura de los procedimientos sancionadores respectivos</text:span></text:span><text:span text:style-name="Emphasis"><text:span text:style-name="T228">&gt;&gt;.</text:span></text:span><text:span text:style-name="T219"> </text:span></text:p>
      <text:p text:style-name="P146"><text:span text:style-name="Emphasis"><text:span text:style-name="T218">NOVENO.- </text:span></text:span><text:span text:style-name="Emphasis"><text:span text:style-name="T228">En cumplimiento de lo dispuesto en la providencia descrita anteriormente, en fecha </text:span></text:span><text:span text:style-name="Emphasis"><text:span text:style-name="T218">12</text:span></text:span><text:span text:style-name="Emphasis"><text:span text:style-name="T233"> </text:span></text:span><text:span text:style-name="Emphasis"><text:span text:style-name="T218">de enero de 2021,</text:span></text:span><text:span text:style-name="Emphasis"><text:span text:style-name="T233"> </text:span></text:span><text:span text:style-name="Emphasis"><text:span text:style-name="T228">mediante </text:span></text:span><text:span text:style-name="Emphasis"><text:span text:style-name="T218">Decreto n.º</text:span></text:span><text:span text:style-name="Emphasis"><text:span text:style-name="T233"> </text:span></text:span><text:span text:style-name="Emphasis"><text:span text:style-name="T218">53/2021</text:span></text:span><text:span text:style-name="Emphasis"><text:span text:style-name="T233"> </text:span></text:span><text:span text:style-name="Emphasis"><text:span text:style-name="T228">se incoa contra la citada entidad el</text:span></text:span><text:span text:style-name="Emphasis"><text:span text:style-name="T233"> </text:span></text:span><text:span text:style-name="Emphasis"><text:span text:style-name="T218">expediente n.º 532/2021,</text:span></text:span><text:span text:style-name="Emphasis"><text:span text:style-name="T233"> </text:span></text:span><text:span text:style-name="Emphasis"><text:span text:style-name="T228">de restablecimiento de la legalidad urbanística infringida, por</text:span></text:span><text:span text:style-name="Emphasis"><text:span text:style-name="T233"> &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text:span><text:span text:style-name="T219"> </text:span></text:p>
      <text:p text:style-name="P146"><text:span text:style-name="Emphasis"><text:span text:style-name="T228">Dicho expediente, tras evacuar los trámites legalmente establecidos, y visto el informe de la Policía Local de Mogán de fecha 08/03/2021, en virtud del cual se hace constar que actualmente el complejo de </text:span></text:span><text:span text:style-name="Emphasis"><text:span text:style-name="T122">APARTAMENTOS VISTA AMADORES, sito en Calle Montaña Clara, n.º 2,</text:span></text:span><text:span text:style-name="Emphasis"><text:span text:style-name="T123"> </text:span></text:span><text:span text:style-name="Emphasis"><text:span text:style-name="T122">en Puerto Rico, </text:span></text:span><text:span text:style-name="Emphasis"><text:span text:style-name="T121">ha cesado el uso de alojamiento de migrantes, estando actualmente dicho complejo cerrado al público, se resuelve mediante Decreto de Alcaldía n.º </text:span></text:span><text:span text:style-name="Emphasis"><text:span text:style-name="T124">1113/2021, de fecha 11/03/2021, literalmente lo siguiente:</text:span></text:span><text:span text:style-name="T219"> </text:span></text:p>
      <text:p text:style-name="P147"><text:span text:style-name="Emphasis"><text:span text:style-name="T121">&lt;&lt;</text:span></text:span><text:span text:style-name="Emphasis"><text:span text:style-name="T122">PRIMERO.- </text:span></text:span><text:span text:style-name="Emphasis"><text:span text:style-name="T126">Archivar</text:span></text:span><text:span text:style-name="Emphasis"><text:span text:style-name="T127"> </text:span></text:span><text:span text:style-name="Emphasis"><text:span text:style-name="T128">el </text:span></text:span><text:span text:style-name="Emphasis"><text:span text:style-name="T126">expediente n.º 532/2021</text:span></text:span><text:span text:style-name="Emphasis"><text:span text:style-name="T121">, incoado contra la entidad HOLIDAY CLUB CANARIAS RESORT MANAGEMENT, S.L.U., por considerar que </text:span></text:span><text:span text:style-name="Emphasis"><text:span text:style-name="T128">se ha restablecido la legalidad urbanística infringida</text:span></text:span><text:span text:style-name="Emphasis"><text:span text:style-name="T121">, de conformidad con lo dispuesto en el informe de la Policía Local de Mogán, de fecha 8 de marzo de 2021, reseñado en el Antecedente de Hecho XXV del presente informe. </text:span></text:span></text:p>
      <text:p text:style-name="P147"><text:span text:style-name="Emphasis"><text:span text:style-name="T122">SEGUNDO.-</text:span></text:span><text:span text:style-name="Emphasis"><text:span text:style-name="T123"> </text:span></text:span><text:span text:style-name="Emphasis"><text:span text:style-name="T121">Notificar la resolución que se adopte a los interesados en el presente expediente, a los efectos oportunos, con indicación de los recursos que procedan. &gt;&gt;</text:span></text:span><text:span text:style-name="T219"> </text:span></text:p>
      <text:p text:style-name="P146"><text:span text:style-name="Emphasis"><text:span text:style-name="T121">La citada</text:span></text:span><text:span text:style-name="Emphasis"><text:span text:style-name="T123"> </text:span></text:span><text:span text:style-name="Emphasis"><text:span text:style-name="T121">resolución fue notificada a la entidad el día 15</text:span></text:span><text:span text:style-name="Emphasis"><text:span text:style-name="T123"> </text:span></text:span><text:span text:style-name="Emphasis"><text:span text:style-name="T121">de marzo</text:span></text:span><text:span text:style-name="Emphasis"><text:span text:style-name="T123"> </text:span></text:span><text:span text:style-name="Emphasis"><text:span text:style-name="T121">de 2021, mediante escrito con Registro de Salida n.º 2021/2529, de fecha 12 de marzo de 2021.</text:span></text:span><text:span text:style-name="Emphasis"><text:span text:style-name="T130"> </text:span></text:span></text:p>
      <text:p text:style-name="P146"><text:span text:style-name="Emphasis"><text:span text:style-name="T218">DÉCIMO.- </text:span></text:span><text:span text:style-name="Emphasis"><text:span text:style-name="T228">Que con fecha 12</text:span></text:span><text:span text:style-name="Emphasis"><text:span text:style-name="T233"> </text:span></text:span><text:span text:style-name="Emphasis"><text:span text:style-name="T228">de febrero de 2021, por el Concejal Delegado en materia de Urbanismo, se dicta Decreto n.º 574/2021, por el que se resuelve, entre otras cuestiones lo siguiente:</text:span></text:span><text:span text:style-name="T219"> </text:span></text:p>
      <text:p text:style-name="P147"><text:span text:style-name="Emphasis"><text:span text:style-name="T228">&lt;&lt;</text:span></text:span><text:span text:style-name="Emphasis"><text:span text:style-name="T218">PRIMERO.-</text:span></text:span><text:span text:style-name="Emphasis"><text:span text:style-name="T233"> </text:span></text:span><text:span text:style-name="Emphasis"><text:span text:style-name="T226">Incoar Expediente Sancionador</text:span></text:span><text:span text:style-name="Emphasis"><text:span text:style-name="T233"> </text:span></text:span><text:span text:style-name="Emphasis"><text:span text:style-name="T228">por infracción urbanística</text:span></text:span><text:span text:style-name="Emphasis"><text:span text:style-name="T233"> </text:span></text:span><text:span text:style-name="Emphasis"><text:span text:style-name="T228">contra la entidad</text:span></text:span><text:span text:style-name="Emphasis"><text:span text:style-name="T233"> </text:span></text:span><text:span text:style-name="Emphasis"><text:span text:style-name="T218">HOLIDAY CLUB CANARIAS RESORT MANAGEMENT, S.L.</text:span></text:span><text:span text:style-name="Emphasis"><text:span text:style-name="T228">, como presunto responsable de una</text:span></text:span><text:span text:style-name="Emphasis"><text:span text:style-name="T233"> </text:span></text:span><text:span text:style-name="Emphasis"><text:span text:style-name="T218">infracción tipificada como grave en el artículo 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de intervención administrativa habilitantes que </text:span></text:span><text:soft-page-break/><text:span text:style-name="Emphasis"><text:span text:style-name="T139">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1"> </text:span></text:span><text:span text:style-name="Emphasis"><text:span text:style-name="T140">Montaña Clara, n.º 2, Puerto Rico, T.M. de Mogán,</text:span></text:span><text:span text:style-name="Emphasis"><text:span text:style-name="T141"> </text:span></text:span><text:span text:style-name="Emphasis"><text:span text:style-name="T139">para acoger a migrantes </text:span></text:span><text:span text:style-name="Emphasis"><text:span text:style-name="T139">llegados irregularmente a la isla, </text:span></text:span><text:span text:style-name="Emphasis"><text:span text:style-name="T140">al menos, desde el mes de noviembre de 2020, en contravención del deber impuesto por el artículo 56.1.d) de la LSENPC de destinar el inmueble al uso turístico asignado al mismo por el planeamiento municipal; lo cual puede ser sancionado con </text:span></text:span><text:span text:style-name="Emphasis"><text:span text:style-name="T139">multa de 6.001 a 150.000 euros</text:span></text:span><text:span text:style-name="Emphasis"><text:span text:style-name="T140">, de conformidad con lo dispuesto en la letra c) del artículo 373 del mismo texto legal.</text:span></text:span><text:span text:style-name="T219"> </text:span></text:p>
      <text:p text:style-name="P147"><text:span text:style-name="Emphasis"><text:span text:style-name="T140">Sin perjuicio de lo que resulte de la instrucción del procedimiento en cuanto a</text:span></text:span><text:span text:style-name="Emphasis"><text:span text:style-name="T141"> </text:span></text:span><text:span text:style-name="Emphasis"><text:span text:style-name="T140">las circunstancias, atenuantes, agravantes o mixtas que pudieran concurrir, en su caso, así como de los criterios de graduación empleados para la determinación de la sanción, en los términos previstos en los artículos 397 y 398 de la LSENPC, respectivamente</text:span></text:span><text:span text:style-name="Emphasis"><text:span text:style-name="T129">.</text:span></text:span><text:span text:style-name="T219"> </text:span></text:p>
      <text:p text:style-name="P147"><text:span text:style-name="Emphasis"><text:span text:style-name="T139">SEGUNDO.- </text:span></text:span><text:span text:style-name="Emphasis"><text:span text:style-name="T142">Nombrar como órgano Instructor del procedimiento sancionador a las funcionarias Dña</text:span></text:span><text:span text:style-name="Emphasis"><text:span text:style-name="T143">.</text:span></text:span><text:span text:style-name="Emphasis"><text:span text:style-name="T144"> </text:span></text:span><text:span text:style-name="Emphasis"><text:span text:style-name="T142">ANA CRISTINA DÍAZ ALONSO, y como Secretaria a Dña.</text:span></text:span><text:span text:style-name="Emphasis"><text:span text:style-name="T144"> </text:span></text:span><text:span text:style-name="Emphasis"><text:span text:style-name="T142">ELENA DÍAZ ESTÉVEZ</text:span></text:span><text:span text:style-name="Emphasis"><text:span text:style-name="T140">; que podrán ser recusados en los casos y formas previstos en el artículo 24 de la Ley 40/2015, de 1 de octubre, de Régimen Jurídico del Sector Público.</text:span></text:span><text:span text:style-name="T219"> </text:span></text:p>
      <text:p text:style-name="P147"><text:span text:style-name="Emphasis"><text:span text:style-name="T140">[]</text:span></text:span><text:span text:style-name="T219"> </text:span></text:p>
      <text:p text:style-name="P148"><text:span text:style-name="Emphasis"><text:span text:style-name="T218">CUARTO.</text:span></text:span><text:span text:style-name="Emphasis"><text:span text:style-name="T233">- </text:span></text:span><text:span text:style-name="Emphasis"><text:span text:style-name="T228">Notificar la incoación del procedimiento a los interesados significándoles que la resolución de incoación no es susceptible de recurso, a excepción de la adopción o ratificación de medidas provisionales que en su caso</text:span></text:span><text:span text:style-name="Emphasis"><text:span text:style-name="T233"> </text:span></text:span><text:span text:style-name="Emphasis"><text:span text:style-name="T228">se establezcan en la misma,</text:span></text:span><text:span text:style-name="Emphasis"><text:span text:style-name="T233"> </text:span></text:span><text:span text:style-name="Emphasis"><text:span text:style-name="T228">y </text:span></text:span><text:span text:style-name="Emphasis"><text:span text:style-name="T226">conferir un plazo de </text:span></text:span><text:span text:style-name="Emphasis"><text:span text:style-name="T223">DIEZ DÍAS</text:span></text:span><text:span text:style-name="Emphasis"><text:span text:style-name="T225"> </text:span></text:span><text:span text:style-name="Emphasis"><text:span text:style-name="T226">para tener acceso al expediente, </text:span></text:span><text:span text:style-name="Emphasis"><text:span text:style-name="T223">formular alegaciones </text:span></text:span><text:span text:style-name="Emphasis"><text:span text:style-name="T226">y aportar los documentos que estime procedentes</text:span></text:span><text:span text:style-name="Emphasis"><text:span text:style-name="T228">, sin perjuicio de cualquier otro medio de prueba admisible. </text:span></text:span></text:p>
      <text:p text:style-name="P147"><text:span text:style-name="Emphasis"><text:span text:style-name="T140">En el supuesto</text:span></text:span><text:span text:style-name="Emphasis"><text:span text:style-name="T141"> </text:span></text:span><text:span text:style-name="Emphasis"><text:span text:style-name="T140">de no efectuar alegaciones sobre el contenido del acuerdo de</text:span></text:span><text:span text:style-name="Emphasis"><text:span text:style-name="T141"> </text:span></text:span><text:span text:style-name="Emphasis"><text:span text:style-name="T140">iniciación del procedimiento en el plazo establecido al efecto, este</text:span></text:span><text:span text:style-name="Emphasis"><text:span text:style-name="T141"> </text:span></text:span><text:span text:style-name="Emphasis"><text:span text:style-name="T140">podrá ser considerado propuesta de resolución cuando contenga un pronunciamiento preciso acerca de la responsabilidad imputada. </text:span></text:span></text:p>
      <text:p text:style-name="P147"><text:span text:style-name="Emphasis"><text:span text:style-name="T140">[...]</text:span></text:span><text:span text:style-name="Emphasis"><text:span text:style-name="T228">&gt;&gt;</text:span></text:span><text:span text:style-name="T219"> </text:span></text:p>
      <text:p text:style-name="P147"><text:span text:style-name="Emphasis"><text:span text:style-name="T186">Dicha resolución es notificada al interesado con fecha 12/02/2021, mediante escrito con Registro de Salida de fecha 12/02/2021 y n.º 1361</text:span></text:span><text:span text:style-name="Emphasis"><text:span text:style-name="T181">/2021.</text:span></text:span><text:span text:style-name="T219"> </text:span></text:p>
      <text:p text:style-name="P146"><text:span text:style-name="Emphasis"><text:span text:style-name="T218">UNDÉCIMO.- </text:span></text:span><text:span text:style-name="Emphasis"><text:span text:style-name="T228">Que mediante escrito con Registro de Entrada n.º 2315/2021, de fecha 23/02/2021, D. Calvin Stuart Lucock, actuando en nombre y representación de la entidad HOLIDAY CLUB CANARIAS RESORT MANAGEMENT SLU, presenta escrito en virtud del cual solicita, en síntesis: </text:span></text:span></text:p>
      <text:p text:style-name="P146"><text:span text:style-name="Emphasis"><text:span text:style-name="T228">1) Acceso al expediente y copia del mismo.</text:span></text:span><text:span text:style-name="T219"> </text:span></text:p>
      <text:p text:style-name="P146"><text:span text:style-name="Emphasis"><text:span text:style-name="T228">2) Suspensión del plazo para presentar alegaciones hasta en tanto se le facilite copia del expediente.</text:span></text:span><text:span text:style-name="T219"> </text:span></text:p>
      <text:p text:style-name="P146"><text:span text:style-name="Emphasis"><text:span text:style-name="T228">3) Ampliación del plazo para presentar alegaciones. </text:span></text:span></text:p>
      <text:p text:style-name="P146"><text:span text:style-name="Emphasis"><text:span text:style-name="T218">DUODÉCIMO.- </text:span></text:span><text:span text:style-name="Emphasis"><text:span text:style-name="T228">Que a la vista de la solicitud formulada por el interesado, con fecha 24/02/2021, se emite informe jurídico favorable a las peticiones formulados, acordando literalmente lo siguiente:</text:span></text:span><text:span text:style-name="T219"> </text:span></text:p>
      <text:p text:style-name="P147"><text:span text:style-name="Emphasis"><text:span text:style-name="T228">&lt;&lt;Por todo lo expuesto, y de acuerdo a la legislación vigente de pertinente aplicación, se le concede a la entidad </text:span></text:span><text:span text:style-name="Emphasis"><text:span text:style-name="T218">HOLIDAY CLUB CANARIAS RESORT MANAGEMENT S.L.U</text:span></text:span><text:span text:style-name="Emphasis"><text:span text:style-name="T121">. la </text:span></text:span><text:span text:style-name="Emphasis"><text:span text:style-name="T128">suspensión del plazo para presentar alegaciones solicitada, con fecha desde el 23/02/2021 y hasta que se ponga a disposición la copia del expediente solicitada</text:span></text:span><text:span text:style-name="Emphasis"><text:span text:style-name="T121">, así como</text:span></text:span><text:span text:style-name="Emphasis"><text:span text:style-name="T228"> un plazo adicional de </text:span></text:span><text:span text:style-name="Emphasis"><text:span text:style-name="T218">CINCO DÍAS HÁBILES</text:span></text:span><text:span text:style-name="Emphasis"><text:span text:style-name="T228"> para</text:span></text:span><text:span text:style-name="Emphasis"><text:span text:style-name="T44"> formular alegaciones y aportar los documentos que estime procedentes</text:span></text:span><text:span text:style-name="Emphasis"><text:span text:style-name="T228">, </text:span></text:span><text:span text:style-name="Emphasis"><text:span text:style-name="T121">a computar a partir de la fecha originaria de expiración, en concordancia con lo expuesto en el cuerpo del presente informe.</text:span></text:span><text:span text:style-name="Emphasis"><text:span text:style-name="T228">&gt;&gt;</text:span></text:span><text:span text:style-name="T219"> </text:span></text:p>
      <text:p text:style-name="P147"><text:span text:style-name="Emphasis"><text:span text:style-name="T121">Dicho acuerdo es notificado al interesado con fecha 25/02/2021, mediante escrito con R.S. n.º 1841/2021, de fecha 24/02</text:span></text:span><text:span text:style-name="Emphasis"><text:span text:style-name="T124">/2021. </text:span></text:span></text:p>
      <text:p text:style-name="P147"><text:span text:style-name="Emphasis"><text:span text:style-name="T124">Asimismo, consta en la documentación obrante en el expediente, que el acceso y remisión de la copia del expediente, solicitada por el interesado, se ha realizado correctamente.</text:span></text:span><text:span text:style-name="T219"> </text:span></text:p>
      <text:p text:style-name="P146"><text:span text:style-name="Emphasis"><text:span text:style-name="T218">DECIMOTERCERO.- </text:span></text:span><text:span text:style-name="Emphasis"><text:span text:style-name="T228">Que mediante escrito con </text:span></text:span><text:span text:style-name="Emphasis"><text:span text:style-name="T233">Registro de Entrada n.º 3264/2021, de fecha 10/03/2021, dentro del plazo conferido al efecto, D. Calvin Stuart Lucock, en nombre y representación de la entidad </text:span></text:span><text:span text:style-name="Emphasis"><text:span text:style-name="T218">HOLIDAY CLUB CANARIAS RESORT MANAGEMENT S.L.U.</text:span></text:span><text:span text:style-name="Emphasis"><text:span text:style-name="T233">, actuando en su condición de administrador solidario de la misma, presenta escrito de alegaciones donde, en síntesis, expone:</text:span></text:span><text:span text:style-name="T219"> </text:span></text:p>
      <text:p text:style-name="P169"><text:span text:style-name="Emphasis"><text:span text:style-name="T218">Primera.-</text:span></text:span><text:span text:style-name="Emphasis"><text:span text:style-name="T233"> </text:span></text:span><text:span text:style-name="Emphasis"><text:span text:style-name="T225">Antecedentes del expediente que nos ocupa, así como mención al Expediente 5060/2020 de actuaciones previas (Expte. de origen) y al Expediente n.º 532/2021 de restablecimiento de la legalidad urbanística infringida (Expte. relacionado).</text:span></text:span><text:span text:style-name="T219"> </text:span></text:p>
      <text:p text:style-name="P169"><text:span text:style-name="Emphasis"><text:span text:style-name="T218">Segunda.- </text:span></text:span><text:span text:style-name="Emphasis"><text:span text:style-name="T226">Improcedencia de la incoación del expediente sancionador hasta que termine el expediente de restauración.</text:span></text:span><text:span text:style-name="T219"> </text:span></text:p>
      <text:p text:style-name="P169"><text:span text:style-name="Emphasis"><text:span text:style-name="T218">Tercera.- </text:span></text:span><text:span text:style-name="Emphasis"><text:span text:style-name="T226">Cese del uso y cierre del complejo hasta que vuelva a haber turistas.</text:span></text:span><text:span text:style-name="T219"> </text:span></text:p>
      <text:p text:style-name="P169"><text:soft-page-break/><text:span text:style-name="Emphasis"><text:span text:style-name="T218">Cuarta.-</text:span></text:span><text:span text:style-name="Emphasis"><text:span text:style-name="T233"> </text:span></text:span><text:span text:style-name="Emphasis"><text:span text:style-name="T225">Alcance de las prestaciones que realizó la entidad: la actividad que la entidad ha realizado en el complejo que nos ocupa es la de alojamiento de personas y visitantes por un precio, no la de acogida o de servicios asistenciales.</text:span></text:span><text:span text:style-name="T219"> </text:span></text:p>
      <text:p text:style-name="P169"><text:span text:style-name="Emphasis"><text:span text:style-name="T218">Quinta.-</text:span></text:span><text:span text:style-name="Emphasis"><text:span text:style-name="T233"> </text:span></text:span><text:span text:style-name="Emphasis"><text:span text:style-name="T225">Definición de usuario turístico y principio de no discriminación.</text:span></text:span><text:span text:style-name="T219"> </text:span></text:p>
      <text:p text:style-name="P169"><text:span text:style-name="Emphasis"><text:span text:style-name="T218">Sexta.- </text:span></text:span><text:span text:style-name="Emphasis"><text:span text:style-name="T226">Inexistencia de infracción urbanística.</text:span></text:span><text:span text:style-name="T219"> </text:span></text:p>
      <text:p text:style-name="P169"><text:span text:style-name="Emphasis"><text:span text:style-name="T218">Séptima.-</text:span></text:span><text:span text:style-name="Emphasis"><text:span text:style-name="T233"> </text:span></text:span><text:span text:style-name="Emphasis"><text:span text:style-name="T225">Incompetencia del Ayuntamiento para instruir el expediente sancionador.</text:span></text:span><text:span text:style-name="T219"> </text:span></text:p>
      <text:p text:style-name="P169"><text:span text:style-name="Emphasis"><text:span text:style-name="T218">Primer OTROSÍ DIGO.- </text:span></text:span><text:span text:style-name="Emphasis"><text:span text:style-name="T225">Solicitud de la práctica de las siguientes pruebas:</text:span></text:span><text:span text:style-name="T219"> </text:span></text:p>
      <text:list xml:id="list8155134828310412820" text:style-name="L9">
        <text:list-item>
          <text:p text:style-name="P203"><text:span text:style-name="Emphasis"><text:span text:style-name="T233">Declaración a los Agentes de la Policía Local que efectuaron la denuncia inicial, así como a sus superiores, a los efectos de conocer quién les dio las instrucciones de ir a los complejos turísticos y el contenido de las mismas.</text:span></text:span><text:span text:style-name="T219"> </text:span></text:p>
        </text:list-item>
        <text:list-item>
          <text:p text:style-name="P203"><text:span text:style-name="Emphasis"><text:span text:style-name="T233">Declaración a los Agentes de la Policía Local que efectuaron la comunicación del Acuerdo y Notificación, así como a sus superiores, a los efectos de conocer quién les dio las instrucciones de realizar las notificaciones y si es normal el tiempo transcurrido entre el dictado de la resolución y las efectivas notificaciones.</text:span></text:span><text:span text:style-name="T219"> </text:span></text:p>
        </text:list-item>
        <text:list-item>
          <text:p text:style-name="P203"><text:span text:style-name="Emphasis"><text:span text:style-name="T233">Explicación acerca de por qué la instructora del expediente informativo dictó un acuerdo a las 14:25 horas de un viernes, siendo inmediatamente notificado a las 17:30 horas de ese mismo día.</text:span></text:span><text:span text:style-name="T219"> </text:span></text:p>
        </text:list-item>
        <text:list-item>
          <text:p text:style-name="P203"><text:span text:style-name="Emphasis"><text:span text:style-name="T233">Incorporación al expediente las licencias municipales indicadas en este escrito, a fin de acreditar la adecuación de los permisos obtenidos a la ordenación urbanística vigente.</text:span></text:span><text:span text:style-name="T219"> </text:span></text:p>
        </text:list-item>
        <text:list-item>
          <text:p text:style-name="P203"><text:span text:style-name="Emphasis"><text:span text:style-name="T233">Librar oficio a Cruz Roja Española, a los efectos de que declare sobre el alcance de los servicios que Holiday Club Canarias prestó y confirme que únicamente prestó servicios de alojamiento y alimentación.</text:span></text:span><text:span text:style-name="T219"> </text:span></text:p>
        </text:list-item>
        <text:list-item>
          <text:p text:style-name="P203"><text:span text:style-name="Emphasis"><text:span text:style-name="T233">Librar oficio a la Consejería competente en materia turística, a fin de que certifique que el establecimiento está debidamente inscrito en el Registro General de Empresas Turísticas del Gobierno de Canarias, así como si existe actualmente normativa que establezca limitación al acceso de los establecimientos turísticos y si Holiday Club Canarias puede discriminar entre los usuarios que demandan los servicios y en ese caso que se indiquen conforme a qué normativa.</text:span></text:span><text:span text:style-name="T219"> </text:span></text:p>
        </text:list-item>
        <text:list-item>
          <text:p text:style-name="P201"><text:span text:style-name="Emphasis"><text:span text:style-name="T233">Que por parte del Ayuntamiento se justifique y pruebe cuáles son las actividades de asistencia social a los migrantes que alega que esta parte ha realizado. </text:span></text:span></text:p>
        </text:list-item>
      </text:list>
      <text:p text:style-name="P146"><text:span text:style-name="Emphasis"><text:span text:style-name="T218">DECIMOCUARTO.- </text:span></text:span><text:span text:style-name="Emphasis"><text:span text:style-name="T186">Que, previo informe jurídico de la instructora del expediente sancionador que nos ocupa, con fecha 27/04/2021, se dicta Decreto de Alcaldía n.º 1951</text:span></text:span><text:span text:style-name="Emphasis"><text:span text:style-name="T181">/2021, por el que se resuelve literalmente lo siguiente:</text:span></text:span><text:span text:style-name="T219"> </text:span></text:p>
      <text:p text:style-name="P146"><text:span text:style-name="Emphasis"><text:span text:style-name="T228">&lt;&lt;</text:span></text:span><text:span text:style-name="Emphasis"><text:span text:style-name="T218">PRIMERO.- Estimar parcialmente </text:span></text:span><text:span text:style-name="Emphasis"><text:span text:style-name="T228">las alegaciones presentadas por D. Calvin Stuart Lucock, en nombre y representación de la entidad </text:span></text:span><text:span text:style-name="Emphasis"><text:span text:style-name="T218">HOLIDAY CLUB CANARIAS RESORT MANAGEMENT, S.L.U.</text:span></text:span><text:span text:style-name="Emphasis"><text:span text:style-name="T228">, en lo que respecta a la circunstancia relativa al </text:span></text:span><text:span text:style-name="Emphasis"><text:span text:style-name="T226">cese</text:span></text:span><text:span text:style-name="Emphasis"><text:span text:style-name="T128"> del uso no amparado en título habilitante e incompatible con la ordenación aplicable</text:span></text:span><text:span text:style-name="Emphasis"><text:span text:style-name="T121"> (alegación tercera), lo cual será tenido en consideración a los efectos de concretar la sanción aplicable, de conformidad con el artículo 400 de la LSENPC. </text:span></text:span></text:p>
      <text:p text:style-name="P146"><text:span text:style-name="Emphasis"><text:span text:style-name="T121">Asimismo, dada la consideración de la entidad</text:span></text:span><text:span text:style-name="Emphasis"><text:span text:style-name="T123"> </text:span></text:span><text:span text:style-name="Emphasis"><text:span text:style-name="T122">CRUZ ROJA ESPAÑOLA </text:span></text:span><text:span text:style-name="Emphasis"><text:span text:style-name="T121">como parte interesada en el presente expediente, procede notificarle la existencia del mismo, a los efectos de que alegue lo que estime procedente al respecto, otorgándole al efecto los mismos trámites y derechos que en adelante se dispongan.</text:span></text:span><text:span text:style-name="T219"> </text:span></text:p>
      <text:p text:style-name="P148"><text:span text:style-name="Emphasis"><text:span text:style-name="T218">SEGUNDO.- Desestimar el resto de alegaciones </text:span></text:span><text:span text:style-name="Emphasis"><text:span text:style-name="T233">presentadas por D. Calvin Stuart Lucock, en nombre y representación de la entidad </text:span></text:span><text:span text:style-name="Emphasis"><text:span text:style-name="T218">HOLIDAY CLUB CANARIAS RESORT MANAGEMENT, S.L.U. </text:span></text:span><text:span text:style-name="Emphasis"><text:span text:style-name="T233">y </text:span></text:span><text:span text:style-name="Emphasis"><text:span text:style-name="T218">denegar la práctica de los medios de prueba </text:span></text:span><text:span text:style-name="Emphasis"><text:span text:style-name="T233">solicitados de contrario, por los motivos expuestos en el cuerpo del presente informe, </text:span></text:span><text:span text:style-name="Emphasis"><text:span text:style-name="T218">continuando la tramitación del presente expediente sancionador</text:span></text:span><text:span text:style-name="Emphasis"><text:span text:style-name="T233"> por </text:span></text:span><text:span text:style-name="Emphasis"><text:span text:style-name="T218">infracción urbanística</text:span></text:span><text:span text:style-name="Emphasis"><text:span text:style-name="T233"> tipificada como </text:span></text:span><text:span text:style-name="Emphasis"><text:span text:style-name="T218">grave</text:span></text:span><text:span text:style-name="Emphasis"><text:span text:style-name="T233"> en el </text:span></text:span><text:span text:style-name="Emphasis"><text:span text:style-name="T228">artículo 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text:span></text:span><text:soft-page-break/><text:span text:style-name="Emphasis"><text:span text:style-name="T139">de intervención administrativa habilitantes que 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1"> </text:span></text:span><text:span text:style-name="Emphasis"><text:span text:style-name="T140">Montaña Clara, n.º 2, Puerto Rico, T.M. de Mogán,</text:span></text:span><text:span text:style-name="Emphasis"><text:span text:style-name="T141"> </text:span></text:span><text:span text:style-name="Emphasis"><text:span text:style-name="T139">para acoger a migrantes llegados irregularmente a la isla, </text:span></text:span><text:span text:style-name="Emphasis"><text:span text:style-name="T140">al menos, desde el mes de noviembre de 2020, en contravención del deber impuesto por el artículo 56.1.d) de la LSENPC de destinar el inmueble al uso turístico asignado al mismo por el planeamiento municipal; lo cual puede ser sancionado con </text:span></text:span><text:span text:style-name="Emphasis"><text:span text:style-name="T139">multa de 6.001 a 150.000 euros</text:span></text:span><text:span text:style-name="Emphasis"><text:span text:style-name="T140">, de conformidad con lo dispuesto en la letra b) del artículo 373 del mismo texto legal.</text:span></text:span><text:span text:style-name="T219"> </text:span></text:p>
      <text:p text:style-name="P148"><text:span text:style-name="Emphasis"><text:span text:style-name="T140">Sin perjuicio de lo que resulte de la instrucción del procedimiento en cuanto a</text:span></text:span><text:span text:style-name="Emphasis"><text:span text:style-name="T141"> </text:span></text:span><text:span text:style-name="Emphasis"><text:span text:style-name="T140">las circunstancias atenuantes, agravantes o mixtas que pudieran concurrir, en su caso, así como de los criterios de graduación empleados para la determinación de la sanción, en los términos previstos en los artículos 397 y 398 de la LSENPC, respectivamente</text:span></text:span><text:span text:style-name="Emphasis"><text:span text:style-name="T129">.</text:span></text:span><text:span text:style-name="T219"> </text:span></text:p>
      <text:p text:style-name="P146"><text:span text:style-name="Emphasis"><text:span text:style-name="T218">TERCERO.- Abrir</text:span></text:span><text:span text:style-name="Emphasis"><text:span text:style-name="T228"> un </text:span></text:span><text:span text:style-name="Emphasis"><text:span text:style-name="T218">período de prueba </text:span></text:span><text:span text:style-name="Emphasis"><text:span text:style-name="T228">por plazo de </text:span></text:span><text:span text:style-name="Emphasis"><text:span text:style-name="T218">QUINCE DÍAS</text:span></text:span><text:span text:style-name="Emphasis"><text:span text:style-name="T228">, a fin de que puedan presentarse y practicarse cuantas se juzguen pertinentes.[...]&gt;&gt;</text:span></text:span><text:span text:style-name="T219"> </text:span></text:p>
      <text:p text:style-name="P147"><text:span text:style-name="Emphasis"><text:span text:style-name="T186">Dicha resolución es notificada a los interesados con fecha 03/05/2021, mediante escritos con R.S. n.º 4345/2021 (Holiday Club Canarias Resort Management, S.L.) y</text:span></text:span><text:span text:style-name="Emphasis"><text:span text:style-name="T228"> </text:span></text:span><text:span text:style-name="Emphasis"><text:span text:style-name="T186">n.º 4346/2021 (Cruz Roja Española), </text:span></text:span><text:span text:style-name="Emphasis"><text:span text:style-name="T181">de fecha 03/05/2021.</text:span></text:span><text:span text:style-name="T219"> </text:span></text:p>
      <text:p text:style-name="P146"><text:span text:style-name="Emphasis"><text:span text:style-name="T218">DECIMOQUINTO.- </text:span></text:span><text:span text:style-name="Emphasis"><text:span text:style-name="T228">Que, con fecha 25/05/2021, ya finalizado el período de prueba abierto al efecto, mediante escrito con R.E. n.º 7363/2021, D. Calvin Stuart Lucock, en nombre y representación de la entidad Holiday Club Canarias Resort Management, S.L.U, actuando en su condición de administrador solidario de la misma, solicita que se amplíe el plazo para presentar y practicarse pruebas por el plazo máximo previsto en el artículo 32.1 de la Ley 39/2015.</text:span></text:span><text:span text:style-name="T219"> </text:span></text:p>
      <text:p text:style-name="P146"><text:span text:style-name="Emphasis"><text:span text:style-name="T218">DECIMOSEXTO.- </text:span></text:span><text:span text:style-name="Emphasis"><text:span text:style-name="T228">Que con fecha 23/06/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text:span><text:span text:style-name="T219"> </text:span></text:p>
      <text:p text:style-name="P146"><text:span text:style-name="Emphasis"><text:span text:style-name="T228">&lt;&lt;</text:span></text:span><text:span text:style-name="Emphasis"><text:span text:style-name="T218">PRIMERO.- Denegar</text:span></text:span><text:span text:style-name="Emphasis"><text:span text:style-name="T228"> la ampliación de plazo solicitada</text:span></text:span><text:span text:style-name="Emphasis"><text:span text:style-name="T186"> por D. Calvin Stuart Lucock, en nombre y representación de la entidad </text:span></text:span><text:span text:style-name="Emphasis"><text:span text:style-name="T187">HOLIDAY CLUB CANARIAS RESORT MANAGEMENT, S.L.U.</text:span></text:span><text:span text:style-name="Emphasis"><text:span text:style-name="T186">,</text:span></text:span><text:span text:style-name="Emphasis"><text:span text:style-name="T131"> </text:span></text:span><text:span text:style-name="Emphasis"><text:span text:style-name="T124">por los motivos expuestos en el presente informe.</text:span></text:span><text:span text:style-name="T219"> </text:span></text:p>
      <text:p text:style-name="P148"><text:span text:style-name="Emphasis"><text:span text:style-name="T218">SEGUNDO.- </text:span></text:span><text:span text:style-name="Emphasis"><text:span text:style-name="T228">Imponer una multa de </text:span></text:span><text:span text:style-name="Emphasis"><text:span text:style-name="T218">mil quinientos euros con veinticinco céntimos de euro (1.500,25 )</text:span></text:span><text:span text:style-name="Emphasis"><text:span text:style-name="T228">, a la entidad </text:span></text:span><text:span text:style-name="Emphasis"><text:span text:style-name="T218">HOLIDAY CLUB CANARIAS RESORT MANAGEMENT, S.L.U.</text:span></text:span><text:span text:style-name="Emphasis"><text:span text:style-name="T228">, como responsable de la comisión de una infracción urbanística tipificada como </text:span></text:span><text:span text:style-name="Emphasis"><text:span text:style-name="T218">grave</text:span></text:span><text:span text:style-name="Emphasis"><text:span text:style-name="T233"> </text:span></text:span><text:span text:style-name="Emphasis"><text:span text:style-name="T228">en el artículo</text:span></text:span><text:span text:style-name="Emphasis"><text:span text:style-name="T233"> </text:span></text:span><text:span text:style-name="Emphasis"><text:span text:style-name="T186">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de intervención administrativa habilitantes que 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9"> </text:span></text:span><text:span text:style-name="Emphasis"><text:span text:style-name="T140">Montaña Clara, n.º 2, Puerto Rico, T.M. de Mogán,</text:span></text:span><text:span text:style-name="Emphasis"><text:span text:style-name="T149"> </text:span></text:span><text:span text:style-name="Emphasis"><text:span text:style-name="T139">para acoger a migrantes llegados irregularmente a la isla, </text:span></text:span><text:span text:style-name="Emphasis"><text:span text:style-name="T140">al menos, desde el mes de noviembre de 2020, en contravención del deber impuesto por el artículo 56.1.d) de la LSENPC </text:span></text:span><text:span text:style-name="Emphasis"><text:span text:style-name="T145">de destinar el inmueble al uso turístico asignado al mismo por el planeamiento municipal.</text:span></text:span><text:span text:style-name="T219"> </text:span></text:p>
      <text:p text:style-name="P148"><text:span text:style-name="Emphasis"><text:span text:style-name="T218">TERCERO.</text:span></text:span><text:span text:style-name="Emphasis"><text:span text:style-name="T233">- Dar </text:span></text:span><text:span text:style-name="Emphasis"><text:span text:style-name="T218">traslado de la resolución</text:span></text:span><text:span text:style-name="Emphasis"><text:span text:style-name="T233"> que, en su caso, se adopte al </text:span></text:span><text:span text:style-name="Emphasis"><text:span text:style-name="T225">Departamento de Recaudación Municipal,</text:span></text:span><text:span text:style-name="Emphasis"><text:span text:style-name="T233"> a los efectos oportunos, así como </text:span></text:span><text:span text:style-name="Emphasis"><text:span text:style-name="T218">notificar la misma</text:span></text:span><text:span text:style-name="Emphasis"><text:span text:style-name="T233"> </text:span></text:span><text:span text:style-name="Emphasis"><text:span text:style-name="T226">a los interesados</text:span></text:span><text:span text:style-name="Emphasis"><text:span text:style-name="T233"> </text:span></text:span><text:span text:style-name="Emphasis"><text:span text:style-name="T228">con indicación de los recursos que procedan.</text:span></text:span><text:span text:style-name="T219"> </text:span></text:p>
      <text:p text:style-name="P146"><text:span text:style-name="Emphasis"><text:span text:style-name="T218">CUARTO.- </text:span></text:span><text:span text:style-name="Emphasis"><text:span text:style-name="T228">En orden a garantizar el derecho de acceso al expediente de referencia, el mismo se encuentra a disposición de los interesados en el Negociado de Disciplina Urbanística, ubicado en las Oficinas Municipales de Arguineguín, sitas en la calle Tamarán, nº 4, en el horario establecido de atención al ciudadano. Asimismo, se podrá solicitar copia del mismo por los medios telemáticos habilitados al efecto, previo abono de la tasa prevista.&gt;&gt;</text:span></text:span><text:span text:style-name="T219"> </text:span></text:p>
      <text:p text:style-name="P146"><text:span text:style-name="Emphasis"><text:span text:style-name="T228">Dicho acuerdo es notificado a los interesados con fecha 23/06/2021 y 06/07/2021, respectivamente, mediante escritos con R.S. n.º 6287/2021 de fecha 23/06/2021 (Holiday Club Canarias Resort Management, S.L.U.) y R.S. n.º 6872/2021, de fecha 06/07/2021.</text:span></text:span><text:span text:style-name="T219"> </text:span></text:p>
      <text:p text:style-name="P146"><text:span text:style-name="Emphasis"><text:span text:style-name="T218">DECIMOSÉPTIMO.- </text:span></text:span><text:span text:style-name="Emphasis"><text:span text:style-name="T228">Que mediante escrito con R.E. n.º 9555/2021, de fecha 07/07/2021, D. Calvin Stuart Lucock, en nombre y representación de la entidad Holiday Club Canarias Resort Management, S.L.U, actuando en su condición de administrador solidario de la misma, solicita que se amplíe el plazo para las alegaciones por el plazo máximo previsto en el artículo 32.1 de la Ley 39/2015. </text:span></text:span></text:p>
      <text:p text:style-name="P146"><text:span text:style-name="Emphasis"><text:span text:style-name="T218">DECIMOCTAVO.- </text:span></text:span><text:span text:style-name="Emphasis"><text:span text:style-name="T228">Que a la vista de la solicitud formulada por el interesado, con fecha 07/07/2021, se emite informe jurídico favorable a las peticiones formuladas, acordando literalmente lo siguiente:</text:span></text:span><text:span text:style-name="T219"> </text:span></text:p>
      <text:p text:style-name="P147"><text:soft-page-break/><text:span text:style-name="Emphasis"><text:span text:style-name="T228">&lt;&lt;Por todo lo expuesto, y de acuerdo a la legislación vigente de pertinente aplicación, se le concede a la entidad </text:span></text:span><text:span text:style-name="Emphasis"><text:span text:style-name="T218">HOLIDAY CLUB CANARIAS RESORT MANAGEMENT S.L.U</text:span></text:span><text:span text:style-name="Emphasis"><text:span text:style-name="T121">. </text:span></text:span><text:span text:style-name="Emphasis"><text:span text:style-name="T228">un plazo adicional de </text:span></text:span><text:span text:style-name="Emphasis"><text:span text:style-name="T218">CINCO DÍAS HÁBILES</text:span></text:span><text:span text:style-name="Emphasis"><text:span text:style-name="T228"> para</text:span></text:span><text:span text:style-name="Emphasis"><text:span text:style-name="T44"> formular alegaciones y aportar los documentos que estime procedentes en relación con la propuesta de resolución del expediente que nos ocupa</text:span></text:span><text:span text:style-name="Emphasis"><text:span text:style-name="T228">, expirando dicho plazo el próximo día </text:span></text:span><text:span text:style-name="Emphasis"><text:span text:style-name="T218">15/07/2021</text:span></text:span><text:span text:style-name="Emphasis"><text:span text:style-name="T121">.</text:span></text:span><text:span text:style-name="Emphasis"><text:span text:style-name="T228">&gt;&gt;</text:span></text:span><text:span text:style-name="T219"> </text:span></text:p>
      <text:p text:style-name="P147"><text:span text:style-name="Emphasis"><text:span text:style-name="T121">Dicho acuerdo es notificado al interesado con fecha 09/07/2021, mediante escrito con R.S. n.º 7013/2021, de fecha 09/07</text:span></text:span><text:span text:style-name="Emphasis"><text:span text:style-name="T124">/2021. </text:span></text:span></text:p>
      <text:p text:style-name="P147"><text:span text:style-name="Emphasis"><text:span text:style-name="T122">DECIMONOVENO.- </text:span></text:span><text:span text:style-name="Emphasis"><text:span text:style-name="T121">Que mediante escrito con Registro de Entrada n.º 9900/2021, de fecha 1</text:span></text:span><text:span text:style-name="Emphasis"><text:span text:style-name="T124">4/07/2021, dentro del plazo conferido al efecto, D. Calvin Stuart Lucock, en nombre y representación de la entidad HOLIDAY CLUB CANARIAS RESORT MANAGEMENT S.L.U., actuando en su condición de administrador solidario de la misma, presenta escrito de alegaciones donde, en síntesis, expone:</text:span></text:span><text:span text:style-name="T219"> </text:span></text:p>
      <text:p text:style-name="P146"><text:span text:style-name="Emphasis"><text:span text:style-name="T218">Primera.-</text:span></text:span><text:span text:style-name="Emphasis"><text:span text:style-name="T233"> </text:span></text:span><text:span text:style-name="Emphasis"><text:span text:style-name="T225">Antecedentes recientes del expediente que nos ocupa, así como valoraciones sobre la situación actual del complejo turístico y sus posibles causas.</text:span></text:span><text:span text:style-name="T219"> </text:span></text:p>
      <text:p text:style-name="P169"><text:span text:style-name="Emphasis"><text:span text:style-name="T218">Segunda.- </text:span></text:span><text:span text:style-name="Emphasis"><text:span text:style-name="T226">Inexistencia de incumplimiento del artículo 372.3. b) LSENPC.</text:span></text:span><text:span text:style-name="T219"> </text:span></text:p>
      <text:p text:style-name="P146"><text:span text:style-name="Emphasis"><text:span text:style-name="T218">Tercera.-</text:span></text:span><text:span text:style-name="Emphasis"><text:span text:style-name="T233"> </text:span></text:span><text:span text:style-name="Emphasis"><text:span text:style-name="T125">Incompetencia del Ayuntamiento para instruir el expediente sancionador.</text:span></text:span><text:span text:style-name="T219"> </text:span></text:p>
      <text:p text:style-name="P146"><text:span text:style-name="Emphasis"><text:span text:style-name="T228">A los anteriores hechos le son de aplicación los siguientes: </text:span></text:span></text:p>
      <text:p text:style-name="P146"><text:span text:style-name="Emphasis"><text:span text:style-name="T228"/></text:span></text:p>
      <text:p text:style-name="P149"><text:span text:style-name="Emphasis"><text:span text:style-name="T218">FUNDAMENTOS JURÍDICOS</text:span></text:span><text:span text:style-name="T219"> </text:span></text:p>
      <text:p text:style-name="P153"/>
      <text:p text:style-name="P146"><text:span text:style-name="Emphasis"><text:span text:style-name="T218">PRIMERO.-</text:span></text:span><text:span text:style-name="Emphasis"><text:span text:style-name="T233"> </text:span></text:span><text:span text:style-name="Emphasis"><text:span text:style-name="T228">E</text:span></text:span><text:span text:style-name="Emphasis"><text:span text:style-name="T186">l artículo 324 de la Ley 4/2017, de 13 de julio, del Suelo y de los Espacios Naturales Protegidos de Canarias, en adelante</text:span></text:span><text:span text:style-name="Emphasis"><text:span text:style-name="T185"> </text:span></text:span><text:span text:style-name="Emphasis"><text:span text:style-name="T181">LSENPC, regula el alcance y principios que rigen la intervención administrativa en garantía de la legalidad ambiental, territorial y urbanística, en cuanto dispone:</text:span></text:span><text:span text:style-name="T219"> </text:span></text:p>
      <text:p text:style-name="P147"><text:span text:style-name="Emphasis"><text:span text:style-name="T208">&lt;&lt;1. La </text:span></text:span><text:span text:style-name="Emphasis"><text:span text:style-name="T211">intervención administrativa en garantía de la legalidad urbanística</text:span></text:span><text:span text:style-name="Emphasis"><text:span text:style-name="T208"> está constituida por el conjunto de </text:span></text:span><text:span text:style-name="Emphasis"><text:span text:style-name="T211">potestades administrativas</text:span></text:span><text:span text:style-name="Emphasis"><text:span text:style-name="T208"> atribuidas por la presente ley cuyo objeto es </text:span></text:span><text:span text:style-name="Emphasis"><text:span text:style-name="T211">controlar la legalidad de las actuaciones de</text:span></text:span><text:span text:style-name="Emphasis"><text:span text:style-name="T208"> construcción, transformación y </text:span></text:span><text:span text:style-name="Emphasis"><text:span text:style-name="T211">uso del suelo</text:span></text:span><text:span text:style-name="Emphasis"><text:span text:style-name="T208">, vuelo y subsuelo, </text:span></text:span><text:span text:style-name="Emphasis"><text:span text:style-name="T211">antes, durante y con posterioridad a su realización y, en caso de contravención, operar, en régimen de autotutela</text:span></text:span><text:span text:style-name="Emphasis"><text:span text:style-name="T208">, el restablecimiento de la legalidad vulnerada, la revisión de los actos habilitantes y, en su caso, </text:span></text:span><text:span text:style-name="Emphasis"><text:span text:style-name="T211">la sanción y exigencia de responsabilidad de los infractores</text:span></text:span><text:span text:style-name="Emphasis"><text:span text:style-name="T208">. Las potestades referenciadas en el párrafo anterior </text:span></text:span><text:span text:style-name="Emphasis"><text:span text:style-name="T211">son de ejercicio inexcusable</text:span></text:span><text:span text:style-name="Emphasis"><text:span text:style-name="T208"> y estarán regidas por los principios de legalidad, proporcionalidad y menor intervención.</text:span></text:span><text:span text:style-name="T219"> </text:span></text:p>
      <text:p text:style-name="P147"><text:span text:style-name="Emphasis"><text:span text:style-name="T208">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text:span><text:span text:style-name="Emphasis"><text:span text:style-name="T161">.</text:span></text:span><text:span text:style-name="T219"> </text:span></text:p>
      <text:p text:style-name="P146"><text:span text:style-name="Emphasis"><text:span text:style-name="T218">SEGUNDO.-</text:span></text:span><text:span text:style-name="Emphasis"><text:span text:style-name="T233"> </text:span></text:span><text:span text:style-name="Emphasis"><text:span text:style-name="T164">A</text:span></text:span><text:span text:style-name="Emphasis"><text:span text:style-name="T161">l amparo de lo anterior, el artículo 351 del mismo texto normativo señala los mecanismos para la protección de la legalidad urbanística, una vez se constate su contravención.</text:span></text:span><text:span text:style-name="T219"> </text:span></text:p>
      <text:p text:style-name="P146"><text:span text:style-name="Emphasis"><text:span text:style-name="T161">En este sentido, las potestades de protección de la legalidad urbanística tendrán por objeto:</text:span></text:span><text:span text:style-name="T219"> </text:span></text:p>
      <text:p text:style-name="P146"><text:span text:style-name="Emphasis"><text:span text:style-name="T161">a) El restablecimiento de la legalidad infringida. </text:span></text:span></text:p>
      <text:p text:style-name="P146"><text:span text:style-name="Emphasis"><text:span text:style-name="T161">b) La revisión y suspensión de los títulos habilitantes que resultaran contrarios a derecho. </text:span></text:span></text:p>
      <text:p text:style-name="P146"><text:span text:style-name="Emphasis"><text:span text:style-name="T162">c) La imposición de sanciones por la comisión de infracciones urbanísticas.</text:span></text:span><text:span text:style-name="T219"> </text:span></text:p>
      <text:p text:style-name="P146"><text:span text:style-name="Emphasis"><text:span text:style-name="T161">d) La reparación de los daños y perjuicios.</text:span></text:span><text:span text:style-name="T219"> </text:span></text:p>
      <text:p text:style-name="P146"><text:span text:style-name="Emphasis"><text:span text:style-name="T132">TERCERO.-</text:span></text:span><text:span text:style-name="Emphasis"><text:span text:style-name="T218"> </text:span></text:span><text:span text:style-name="Emphasis"><text:span text:style-name="T161">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span></text:p>
      <text:p text:style-name="P146"><text:span text:style-name="Emphasis"><text:span text:style-name="T164">El procedimiento sancionador </text:span></text:span><text:span text:style-name="Emphasis"><text:span text:style-name="T161">a seguir es, en síntesis, el siguiente:</text:span></text:span><text:span text:style-name="T219"> </text:span></text:p>
      <text:p text:style-name="P148"><text:span text:style-name="Emphasis"><text:span text:style-name="T218">A.</text:span></text:span><text:span text:style-name="Emphasis"><text:span text:style-name="T233"> Con anterioridad a la incoación y durante la tramitación del procedimiento sancionador </text:span></text:span><text:soft-page-break/><text:span text:style-name="Emphasis"><text:span text:style-name="T233">podrán adoptarse las </text:span></text:span><text:span text:style-name="Emphasis"><text:span text:style-name="T218">medidas provisionales </text:span></text:span><text:span text:style-name="Emphasis"><text:span text:style-name="T233">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text:span><text:span text:style-name="T219"> </text:span></text:p>
      <text:p text:style-name="P148"><text:span text:style-name="Emphasis"><text:span text:style-name="T187">B. </text:span></text:span><text:span text:style-name="Emphasis"><text:span text:style-name="T185">Visto el informe de los Servicios Técnicos Municipales, el Alcalde, o personal en quien delegue, dictará </text:span></text:span><text:span text:style-name="Emphasis"><text:span text:style-name="T187">resolución iniciando</text:span></text:span><text:span text:style-name="Emphasis"><text:span text:style-name="T185"> </text:span></text:span><text:span text:style-name="Emphasis"><text:span text:style-name="T182">el procedimiento sancionador.</text:span></text:span><text:span text:style-name="T219"> </text:span></text:p>
      <text:p text:style-name="P146"><text:span text:style-name="Emphasis"><text:span text:style-name="T165">C. </text:span></text:span><text:span text:style-name="Emphasis"><text:span text:style-name="T161">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219"> </text:span></text:p>
      <text:p text:style-name="P148"><text:span text:style-name="Emphasis"><text:span text:style-name="T209">Si, antes del vencimiento del plazo, los interesados manifiestan su decisión de no efectuar alegaciones ni aportar nuevos documentos o justificaciones, se tendrá por realizado este trámite.</text:span></text:span><text:span text:style-name="T219"> </text:span></text:p>
      <text:p text:style-name="P148"><text:span text:style-name="Emphasis"><text:span text:style-name="T163">Se podrá prescindir del trámite de audiencia cuando no figuren en el procedimiento ni sean tenidos en cuenta en la resolución otros hechos ni otras alegaciones y pruebas que las aducidas por el interesado.</text:span></text:span><text:span text:style-name="T219"> </text:span></text:p>
      <text:p text:style-name="P148"><text:span text:style-name="Emphasis"><text:span text:style-name="T210">D.</text:span></text:span><text:span text:style-name="Emphasis"><text:span text:style-name="T209"> Cursada la notificación a que se refiere el punto anterior, el Instructor del procedimiento realizará de oficio cuantas actuaciones resulten necesarias para el </text:span></text:span><text:span text:style-name="Emphasis"><text:span text:style-name="T210">examen de los hechos</text:span></text:span><text:span text:style-name="Emphasis"><text:span text:style-name="T209">, recabando los datos e informaciones que sean relevantes para determinar, en su caso, la existencia de responsabilidades susceptibles de sanción.</text:span></text:span><text:span text:style-name="T219"> </text:span></text:p>
      <text:p text:style-name="P148"><text:span text:style-name="Emphasis"><text:span text:style-name="T210">E.</text:span></text:span><text:span text:style-name="Emphasis"><text:span text:style-name="T233"> </text:span></text:span><text:span text:style-name="Emphasis"><text:span text:style-name="T166">Recibidas las alegaciones o </text:span></text:span><text:span text:style-name="Emphasis"><text:span text:style-name="T209">el plazo concedido al efecto</text:span></text:span><text:span text:style-name="Emphasis"><text:span text:style-name="T166">, y no habiendo existido reconocimiento voluntario de la responsabilidad por parte del infractor, </text:span></text:span><text:span text:style-name="Emphasis"><text:span text:style-name="T165">el órgano instructor podrá acordar la apertura de un período de prueba,</text:span></text:span><text:span text:style-name="Emphasis"><text:span text:style-name="T166"> de conformidad con lo previsto en los artículos 77 y 78 de la Ley 39/2015, de 1 de octubre, del Procedimiento Administrativo Común de las Administraciones Públicas, </text:span></text:span><text:span text:style-name="Emphasis"><text:span text:style-name="T163">por un plazo no superior a treinta días ni inferior a diez días. </text:span></text:span></text:p>
      <text:p text:style-name="P148"><text:span text:style-name="Emphasis"><text:span text:style-name="T163">La pruebas que el órgano instructor estime convenientes, se entenderán aquellas distintas de los documentos que los interesados puedan aportar en cualquier momento de la tramitación del procedimiento. </text:span></text:span></text:p>
      <text:p text:style-name="P148"><text:span text:style-name="Emphasis"><text:span text:style-name="T165">F.</text:span></text:span><text:span text:style-name="Emphasis"><text:span text:style-name="T233"> </text:span></text:span><text:span text:style-name="Emphasis"><text:span text:style-name="T209">Una vez concluida la instrucción del procedimiento, el órgano instructor formulará </text:span></text:span><text:span text:style-name="Emphasis"><text:span text:style-name="T210">propuesta de resolución</text:span></text:span><text:span text:style-name="Emphasis"><text:span text:style-name="T209"> 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span></text:p>
      <text:p text:style-name="P148"><text:span text:style-name="Emphasis"><text:span text:style-name="T182">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text:span><text:span text:style-name="T219"> </text:span></text:p>
      <text:p text:style-name="P148"><text:span text:style-name="Emphasis"><text:span text:style-name="T165">G.</text:span></text:span><text:span text:style-name="Emphasis"><text:span text:style-name="T166"> La propuesta de resolución, con el contenido señala</text:span></text:span><text:span text:style-name="Emphasis"><text:span text:style-name="T209">do en el punto anterior, se notificará a los interesados, indicándoles la puesta de manifiesto del procedimiento, y concediendo un plazo de </text:span></text:span><text:span text:style-name="Emphasis"><text:span text:style-name="T208">entre diez a quince días</text:span></text:span><text:span text:style-name="Emphasis"><text:span text:style-name="T209"> para formular </text:span></text:span><text:span text:style-name="Emphasis"><text:span text:style-name="T210">alegaciones </text:span></text:span><text:span text:style-name="Emphasis"><text:span text:style-name="T208">y presentar los </text:span></text:span><text:span text:style-name="Emphasis"><text:span text:style-name="T210">documentos e informaciones</text:span></text:span><text:span text:style-name="Emphasis"><text:span text:style-name="T209"> que estimen pertinentes. </text:span></text:span></text:p>
      <text:p text:style-name="P148"><text:span text:style-name="Emphasis"><text:span text:style-name="T218">H.</text:span></text:span><text:span text:style-name="Emphasis"><text:span text:style-name="T233"> </text:span></text:span><text:span text:style-name="Emphasis"><text:span text:style-name="T225">La propuesta se cursará inmediatamente al </text:span></text:span><text:span text:style-name="Emphasis"><text:span text:style-name="T223">órgano competente para resolver</text:span></text:span><text:span text:style-name="Emphasis"><text:span text:style-name="T225"> que, de conformidad con el artículo 405.1.a) de la Ley 4/2017, de 13 de julio, LSENPC´17, en relación con el artículo 21.1.s) de la Ley 7/1985, de 2 de abril, reguladora de las Bases del Régimen Local, es el Alcalde, si bien esta competencia ha sido delegada en la </text:span></text:span><text:span text:style-name="Emphasis"><text:span text:style-name="T223">Junta de Gobierno Local</text:span></text:span><text:span text:style-name="Emphasis"><text:span text:style-name="T225">, mediante Decreto n.º </text:span></text:span><text:span text:style-name="Emphasis"><text:span text:style-name="T57">2049/2019, de 17 de junio</text:span></text:span><text:span text:style-name="T219"> </text:span></text:p>
      <text:p text:style-name="P148"><text:span text:style-name="Emphasis"><text:span text:style-name="T218">I.</text:span></text:span><text:span text:style-name="Emphasis"><text:span text:style-name="T225"> La </text:span></text:span><text:span text:style-name="Emphasis"><text:span text:style-name="T223">resolución</text:span></text:span><text:span text:style-name="Emphasis"><text:span text:style-name="T225">,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text:span><text:span text:style-name="T219"> </text:span></text:p>
      <text:p text:style-name="P146"><text:span text:style-name="Emphasis"><text:span text:style-name="T184">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219"> </text:span></text:p>
      <text:p text:style-name="P146"><text:span text:style-name="Emphasis"><text:span text:style-name="T218">CUARTO.-</text:span></text:span><text:span text:style-name="Emphasis"><text:span text:style-name="T233"> En el caso que nos ocupa, tal y como se desprende de los antecedentes reseñados en el presente informe, </text:span></text:span><text:span text:style-name="Emphasis"><text:span text:style-name="T225">tras emitirse informe propuesta de resolución</text:span></text:span><text:span text:style-name="Emphasis"><text:span text:style-name="T209">, se </text:span></text:span><text:soft-page-break/><text:span text:style-name="Emphasis"><text:span text:style-name="T209">notificó el mismo a los interesados, confiriéndoles un plazo de DIEZ DÍAS para </text:span></text:span><text:span text:style-name="Emphasis"><text:span text:style-name="T208">formular</text:span></text:span><text:span text:style-name="Emphasis"><text:span text:style-name="T209"> </text:span></text:span><text:span text:style-name="Emphasis"><text:span text:style-name="T208">las alegaciones que estimen pertinentes en relación con la propuesta de resolución.</text:span></text:span><text:span text:style-name="T219"> </text:span></text:p>
      <text:p text:style-name="P146"><text:span text:style-name="Emphasis"><text:span text:style-name="T208">Así, tal y como se desprende del ANTECEDENTE DE HECHO DECIMONOVENO del presente informe, dentro del plazo conferido al efecto, la entidad </text:span></text:span><text:span text:style-name="Emphasis"><text:span text:style-name="T210">HOLIDAY CLUB CANARIAS RESORT MANAGEMENT, S.L.U.</text:span></text:span><text:span text:style-name="Emphasis"><text:span text:style-name="T208">, en calidad de presunta responsable de la infracción reseñada en el encabezado, presenta escrito de alegaciones (R.E. n.º 9900/2021, de fecha 14/07/2021), las cuales pasamos a analizar seguidamente.</text:span></text:span><text:span text:style-name="T219"> </text:span></text:p>
      <text:p text:style-name="P147"><text:span text:style-name="Emphasis"><text:span text:style-name="T121">En cuanto a su </text:span></text:span><text:span text:style-name="Emphasis"><text:span text:style-name="T128">alegación primera</text:span></text:span><text:span text:style-name="Emphasis"><text:span text:style-name="T124">, donde se sintetizan los antecedentes mas recientes del expediente que nos ocupa, así como valoraciones sobre la situación actual del complejo turístico y sus posibles causas, nos remitimos a lo expuesto en los antecedentes del presente informe, donde se detalle en síntesis la relación de expedientes existentes en cuanto a los hechos que se denuncian y los trámites que al efecto se han llevado a cabo. </text:span></text:span></text:p>
      <text:p text:style-name="P147"><text:span text:style-name="Emphasis"><text:span text:style-name="T121">No procede entrar a valorar </text:span></text:span><text:span text:style-name="Emphasis"><text:span text:style-name="T124">cuestiones ajenas al expediente, ni las hipótesis planteadas de contrario, en relación a declaraciones realizadas a medios de comunicación desde el Ayuntamiento de Mogán, ni a la repercusión ocasionada por los expedientes iniciados desde la Unidad Administrativa de Disciplina Urbanística de este Ayuntamiento, remitiéndonos a lo acontecido y plasmado en el expediente que nos ocupa.</text:span></text:span><text:span text:style-name="T219"> </text:span></text:p>
      <text:p text:style-name="P146"><text:span text:style-name="Emphasis"><text:span text:style-name="T209">En lo que respecta a su </text:span></text:span><text:span text:style-name="Emphasis"><text:span text:style-name="T225">alegación segunda</text:span></text:span><text:span text:style-name="Emphasis"><text:span text:style-name="T166">, donde reitera lo ya manifestado en anteriores trámites, </text:span></text:span><text:span text:style-name="Emphasis"><text:span text:style-name="T164">disponiendo la conformidad a derecho de la actuación denunciada en cuanto a</text:span></text:span><text:span text:style-name="Emphasis"><text:span text:style-name="T166"> </text:span></text:span><text:span text:style-name="Emphasis"><text:span text:style-name="T164">que la entidad Holiday Club </text:span></text:span><text:span text:style-name="Emphasis"><text:span text:style-name="T208">no ha prestado servicios asistenciales a los migrantes sino que únicamente se ha limitado a prestar servicios de alojamiento y de comida</text:span></text:span><text:span text:style-name="Emphasis"><text:span text:style-name="T161">, no podemos mas que reiterarnos en lo ya expuesto en otras ocasiones. </text:span></text:span></text:p>
      <text:p text:style-name="P146"><text:span text:style-name="Emphasis"><text:span text:style-name="T164">Así, en las actuaciones previas realizadas en el cauce del Expediente n.º 5060/2020, se valoró si los hechos denunciados, por los que se ponía de manifiesto que determinados complejos turísticos estaban sirviendo de alojamiento o centro de acogida o asistencial para migrantes irregulares, en sustitución de los CÍES y centros de menores, suponen un uso permitido para los mismos de conformidad con el planeamiento y con los títulos habilitantes establecidos al efecto, por los que se determinan que los complejos turísticos reseñados, entre los que se encuentra el que nos ocupa en el presente expediente, deben estar destinado a </text:span></text:span><text:span text:style-name="Emphasis"><text:span text:style-name="T188">uso turístico</text:span></text:span><text:span text:style-name="Emphasis"><text:span text:style-name="T161">, quedando prohibidos los restantes, tal y como consta en el informe técnico de fecha 14/12/20 (ANTECEDENTE CUARTO del presente informe).</text:span></text:span><text:span text:style-name="T219"> </text:span></text:p>
      <text:p text:style-name="P146"><text:span text:style-name="Emphasis"><text:span text:style-name="T164">Aclarado este punto, y tal y como tuvimos ocasión de exponer, no siendo objeto de controversia el uso turístico que únicamente se habilita prestar al complejo que nos ocupa, el debate se centra en si la actuación se enmarca dentro del uso turístico, considerando la entidad Holiday Club, como propietaria del complejo Vista Amadores, que únicamente prestan servicios de alojamiento y de comida, temporal, a usuarios por un precio, cumpliendo con las determinaciones establecidas en la normativa </text:span></text:span><text:span text:style-name="Emphasis"><text:span text:style-name="T161">turística, y por ende, cumpliendo con el deber de atenerse al uso establecido en el planeamiento urbanístico del artículo 56.1 d) de la LSENPC.</text:span></text:span><text:span text:style-name="T219"> </text:span></text:p>
      <text:p text:style-name="P146"><text:span text:style-name="Emphasis"><text:span text:style-name="T164">No obstante, no podemos compartir tal apreciación, ya que de la propia normativa sectorial aducida de contrario, se alude al desarrollo de una actividad </text:span></text:span><text:span text:style-name="Emphasis"><text:span text:style-name="T186">de servicio </text:span></text:span><text:span text:style-name="Emphasis"><text:span text:style-name="T187">turístico </text:span></text:span><text:span text:style-name="Emphasis"><text:span text:style-name="T186">de alojamiento, no encuadrándose la desarrollada y denunciada en la misma, de conformidad con las consideraciones jurídicas que pasaremos a detallar</text:span></text:span><text:span text:style-name="Emphasis"><text:span text:style-name="T233"> </text:span></text:span><text:span text:style-name="Emphasis"><text:span text:style-name="T181">y que ya hemos tenido ocasión de citar.</text:span></text:span><text:span text:style-name="T219"> </text:span></text:p>
      <text:p text:style-name="P146"><text:span text:style-name="Emphasis"><text:span text:style-name="T186">El artículo 31 de la Ley de Turismo de Canarias señala que son empresas que </text:span></text:span><text:span text:style-name="Emphasis"><text:span text:style-name="T189">ejercen actividades turísticas alojativas</text:span></text:span><text:span text:style-name="Emphasis"><text:span text:style-name="T186"> todas aquellas en que se preste un </text:span></text:span><text:span text:style-name="Emphasis"><text:span text:style-name="T187">servicio de alojamiento desde un establecimiento abierto al público y mediante precio, cuando se oferte en libre concurrencia la estancia en el establecimiento de forma temporal, sin constituir cambio de residencia para la persona alojada</text:span></text:span><text:span text:style-name="Emphasis"><text:span text:style-name="T181">.</text:span></text:span><text:span text:style-name="T219"> </text:span></text:p>
      <text:p text:style-name="P146"><text:span text:style-name="Emphasis"><text:span text:style-name="T186">A su vez, el artículo 2 a) del Decreto n.º 142/2010, de 4 de octubre, por el que se aprobó el Reglamento de la </text:span></text:span><text:span text:style-name="Emphasis"><text:span text:style-name="T189">Actividad Turística</text:span></text:span><text:span text:style-name="Emphasis"><text:span text:style-name="T186"> de Alojamiento, define los establecimientos turísticos de alojamiento como aquellos </text:span></text:span><text:span text:style-name="Emphasis"><text:span text:style-name="T187">que ofertan servicios de alojamiento </text:span></text:span><text:span text:style-name="Emphasis"><text:span text:style-name="T188">con fines turísticos</text:span></text:span><text:span text:style-name="Emphasis"><text:span text:style-name="T181">.</text:span></text:span><text:span text:style-name="T219"> </text:span></text:p>
      <text:p text:style-name="P148"><text:span text:style-name="Emphasis"><text:span text:style-name="T185">Así las cosas, respecto de los fines turísticos aludidos, el artículo 15 de la Ley del </text:span></text:span><text:soft-page-break/><text:span text:style-name="Emphasis"><text:span text:style-name="T185">Turismo de Canarias entiende por </text:span></text:span><text:span text:style-name="Emphasis"><text:span text:style-name="T187">usuario turístico o turista</text:span></text:span><text:span text:style-name="Emphasis"><text:span text:style-name="T185"> a la </text:span></text:span><text:span text:style-name="Emphasis"><text:span text:style-name="T190">persona que utiliza los establecimientos y bienes turísticos o recibe los servicios que le ofrezcan</text:span></text:span><text:span text:style-name="Emphasis"><text:span text:style-name="T185"> las empresas de esa naturaleza y que </text:span></text:span><text:span text:style-name="Emphasis"><text:span text:style-name="T190">como cliente los demanda y disfruta</text:span></text:span><text:span text:style-name="Emphasis"><text:span text:style-name="T182">. Definición comúnmente entendida pero que se precisa en el preámbulo de la norma en los siguientes términos:</text:span></text:span><text:span text:style-name="T219"> </text:span></text:p>
      <text:p text:style-name="P171"><text:span text:style-name="Emphasis"><text:span text:style-name="T233">&lt;&lt;Siendo la ley multidisciplinar, puesto que teniendo como denominador común la ordenación del turismo en Canarias, regula también los aspectos empresariales, profesionales, urbanísticos, medio ambientales, de fomento y sancionadores, sin perjuicio de las competencias que al Estado reserva la Constitución, resulta evidente que su contenido alcance a todos los sectores relacionados con el turismo, bien directa, bien colateralmente. En su consecuencia, la Ley es </text:span></text:span><text:span text:style-name="Emphasis"><text:span text:style-name="T225">especialmente aplicable</text:span></text:span><text:span text:style-name="Emphasis"><text:span text:style-name="T233"> a:</text:span></text:span><text:span text:style-name="T219"> </text:span></text:p>
      <text:p text:style-name="P148"><text:span text:style-name="Emphasis"><text:span text:style-name="T233">a) Los turistas, a los que la Ley denomina usuarios turísticos, puesto que esta expresión es más amplia que la primera, ya que en el acervo popular por turista se entiende de manera fundamental </text:span></text:span><text:span text:style-name="Emphasis"><text:span text:style-name="T225">al extranjero que visita nuestras islas, siendo así que también los nacionales en general, e incluso los canarios en particular, son demandantes y receptores de los servicios turísticos</text:span></text:span><text:span text:style-name="Emphasis"><text:span text:style-name="T233">&gt;&gt;.</text:span></text:span><text:span text:style-name="T219"> </text:span></text:p>
      <text:p text:style-name="P148"><text:span text:style-name="Emphasis"><text:span text:style-name="T185">Por su parte, la Comunidad Autónoma de Canarias culminó con la Ley 2/2013, de 20 de mayo, de renovación y modernización turística de Canarias un extenso y amplio debate sobre el suelo y el uso turístico en el archipiélago concluyendo de forma indubitada con su </text:span></text:span><text:span text:style-name="Emphasis"><text:span text:style-name="T190">necesidad de protección, rehabilitación, renovación y segregación respecto de otros usos</text:span></text:span><text:span text:style-name="Emphasis"><text:span text:style-name="T166">, por entender que las dinámicas de los diferentes usos y de las actividades que se llevan a cabo en ellos </text:span></text:span><text:span text:style-name="Emphasis"><text:span text:style-name="T190">son incompatibles y no deseables para el normal desenvolvimiento de la primera industria de Canarias</text:span></text:span><text:span text:style-name="Emphasis"><text:span text:style-name="T163">. </text:span></text:span></text:p>
      <text:p text:style-name="P148"><text:span text:style-name="Emphasis"><text:span text:style-name="T166">Esta delimitación de usos, cada vez más afinada, tiene como objeto aislar el uso turístico de todos los demás, especialmente el residencial</text:span></text:span><text:span text:style-name="Emphasis"><text:span text:style-name="T163">, con el fin de mantener y mejorar la posición de Canarias como destino turístico de éxito y referencia internacional en un escenario de progresiva complejidad y en un entorno de creciente intensidad competitiva.</text:span></text:span><text:span text:style-name="T219"> </text:span></text:p>
      <text:p text:style-name="P148"><text:span text:style-name="Emphasis"><text:span text:style-name="T185">En virtud de lo expuesto, los contratos suscritos con Cruz Roja se enmarcan, como se ha señalado en los escritos de alegaciones, en la realización de las actividades subvencionadas en virtud del Real Decreto 917/2020, de 20 de octubre, por el que se regula la concesión directa de una subvención a Cruz Roja Española para la </text:span></text:span><text:span text:style-name="Emphasis"><text:span text:style-name="T187">realización del programa de atención a migrantes llegados a las costas españolas o a las ciudades de Ceuta y Melilla a través de las fronteras terrestres en el año 2020</text:span></text:span><text:span text:style-name="Emphasis"><text:span text:style-name="T185">; que suponen, entre otras, el </text:span></text:span><text:span text:style-name="Emphasis"><text:span text:style-name="T190">cubrir las necesidades básicas</text:span></text:span><text:span text:style-name="Emphasis"><text:span text:style-name="T185">, teniendo en cuenta la vulnerabilidad de las personas atendidas (artículo 6.1), </text:span></text:span><text:span text:style-name="Emphasis"><text:span text:style-name="T190">incluyendo entre esas necesidades el alojamiento y la manutención de los destinatarios</text:span></text:span><text:span text:style-name="Emphasis"><text:span text:style-name="T185"> </text:span></text:span><text:span text:style-name="Emphasis"><text:span text:style-name="T182">(artículo 11).</text:span></text:span><text:span text:style-name="T219"> </text:span></text:p>
      <text:p text:style-name="P148"><text:span text:style-name="Emphasis"><text:span text:style-name="T182">Tales actividades, pese al intento que de contrario se pretende revestir como ajustada a lo establecido en la legislación sectorial citada, </text:span></text:span><text:span text:style-name="Emphasis"><text:span text:style-name="T183">de ninguna manera encajan en el destino que, de acuerdo con lo expuesto, se asigna a los establecimientos turísticos de alojamiento</text:span></text:span><text:span text:style-name="Emphasis"><text:span text:style-name="T163">.</text:span></text:span><text:span text:style-name="Emphasis"><text:span text:style-name="T182"> Es decir, las personas que, por acceder de forma irregular al archipiélago están siendo ubicadas en establecimientos turísticos de alojamiento de Canarias no son personas que visitan las Islas como demandantes o receptores de servicios turístico. No se trata, en alusión a lo manifestado en su </text:span></text:span><text:span text:style-name="Emphasis"><text:span text:style-name="T183">alegación segunda</text:span></text:span><text:span text:style-name="Emphasis"><text:span text:style-name="T163">, de vulnerar el principio de no discriminación o el propio artículo 15.3 de la Ley de Turismo, sino de </text:span></text:span><text:span text:style-name="Emphasis"><text:span text:style-name="T183">atenerse al uso turístico</text:span></text:span><text:span text:style-name="Emphasis"><text:span text:style-name="T163">, asignado por planeamiento y habilitado conforme a los títulos de los que se dispone. </text:span></text:span></text:p>
      <text:p text:style-name="P148"><text:span text:style-name="Emphasis"><text:span text:style-name="T182">En el caso que nos ocupa el uso que ha venido a sustituir, de manera temporal o no, al turístico es en gran medida el que se desarrolla en los centros de internamiento de extranjeros (CIEs) y en los centros de acogida de menores extranjeros no acompañados (MENAs), pero incluso en el caso de que se considerase una acogida con fines de atención social la incompatibilidad seguiría siendo manifiesta. </text:span></text:span></text:p>
      <text:p text:style-name="P148"><text:span text:style-name="Emphasis"><text:span text:style-name="T164">A</text:span></text:span><text:span text:style-name="Emphasis"><text:span text:style-name="T208">s</text:span></text:span><text:span text:style-name="Emphasis"><text:span text:style-name="T164">í las cosas, la actividad desarrollada en el complejo de Apartamentos Vista Amadores</text:span></text:span><text:span text:style-name="Emphasis"><text:span text:style-name="T228"> </text:span></text:span><text:span text:style-name="Emphasis"><text:span text:style-name="T164">por Cruz Roja Española, se encuentra dentro del programa de atención a migrantes llegados a las costas españolas, de modo que se trata de una </text:span></text:span><text:span text:style-name="Emphasis"><text:span text:style-name="T189">actuación humanitaria y asistencial alojativa</text:span></text:span><text:span text:style-name="Emphasis"><text:span text:style-name="T164">, que </text:span></text:span><text:span text:style-name="Emphasis"><text:span text:style-name="T165">no se encuadra en el fin turístico anteriormente referenciado</text:span></text:span><text:span text:style-name="Emphasis"><text:span text:style-name="T164">, incurriendo, la </text:span></text:span><text:span text:style-name="Emphasis"><text:span text:style-name="T189">persona titular del establecimiento de alojamiento</text:span></text:span><text:span text:style-name="Emphasis"><text:span text:style-name="T164">, en el que se está desarrollando dicha actividad, en una conducta contraria al ordenamiento jurídico, en la medida en que estaría inobservando el </text:span></text:span><text:span text:style-name="Emphasis"><text:span text:style-name="T165">deber de las personas propietarias de suelo urbano consolidado el usar la edificación en los términos establecidos en el planeamiento urbanístico o en la legislación específica</text:span></text:span><text:span text:style-name="Emphasis"><text:span text:style-name="T161">, previsto en el artículo 56.1 d) de la LSENPC.</text:span></text:span><text:span text:style-name="T219"> </text:span></text:p>
      <text:p text:style-name="P146"><text:span text:style-name="Emphasis"><text:span text:style-name="T186">Por ello, no podemos estimar una falta de responsabilidad en las actuaciones citadas, cuando de los propios escritos de alegaciones se pone de manifiesto la actividad desarrollada en los inmuebles, equiparando a los migrantes con usuarios turísticos y afirmando la existencia de contratos con Cruz Roja Española, financiados por el Gobierno </text:span></text:span><text:soft-page-break/><text:span text:style-name="Emphasis"><text:span text:style-name="T186">de España, para prestar servicios de alojamiento y restauración a las personas que Cruz Roja deriva a los mismos, siendo palmario que </text:span></text:span><text:span text:style-name="Emphasis"><text:span text:style-name="T189">el objeto de esta institución no es el de ofrecer servicios turísticos a sus usuarios, sino más, bien, el de prestar asistencia social y humanitaria a los mismos</text:span></text:span><text:span text:style-name="Emphasis"><text:span text:style-name="T181">. </text:span></text:span></text:p>
      <text:p text:style-name="P146"><text:span text:style-name="Emphasis"><text:span text:style-name="T164">Aclarado este punto, entendiendo que la prestación del servicio de alojamiento y manutención a los migrantes llegados irregularmente a las islas que se llevó</text:span></text:span><text:span text:style-name="Emphasis"><text:span text:style-name="T166"> </text:span></text:span><text:span text:style-name="Emphasis"><text:span text:style-name="T164">a cabo en el complejo que nos ocupa, se encuadra más en una </text:span></text:span><text:span text:style-name="Emphasis"><text:span text:style-name="T165">actividad asistencial o de acogida</text:span></text:span><text:span text:style-name="Emphasis"><text:span text:style-name="T166"> </text:span></text:span><text:span text:style-name="Emphasis"><text:span text:style-name="T164">que turística, evidenciado por el propio contrato suscrito con Cruz Roja Española, el contexto palmario en el que se han producido los hechos, sus usuarios,</text:span></text:span><text:span text:style-name="Emphasis"><text:span text:style-name="T166"> </text:span></text:span><text:span text:style-name="Emphasis"><text:span text:style-name="T164">y de conformidad con la exigencia y el deber de que la edificación se destine al uso previsto, se actúa en consecuencia con la incoación del procedimiento sancionador que nos ocupa, en cuanto a que, tal y como pusimos de manifiesto en anteriores trámites, los hechos denunciados </text:span></text:span><text:span text:style-name="Emphasis"><text:span text:style-name="T131">traspasan</text:span></text:span><text:span text:style-name="Emphasis"><text:span text:style-name="T130"> </text:span></text:span><text:span text:style-name="Emphasis"><text:span text:style-name="T131">los límites de lo tolerable y los</text:span></text:span><text:span text:style-name="Emphasis"><text:span text:style-name="T130"> </text:span></text:span><text:span text:style-name="Emphasis"><text:span text:style-name="T131">describen</text:span></text:span><text:span text:style-name="Emphasis"><text:span text:style-name="T130"> </text:span></text:span><text:span text:style-name="Emphasis"><text:span text:style-name="T131">como infracción, tipificándose en el artículo 372.3 b) de la LSENPC</text:span></text:span><text:span text:style-name="Emphasis"><text:span text:style-name="T124">.</text:span></text:span><text:span text:style-name="T219"> </text:span></text:p>
      <text:p text:style-name="P146"><text:span text:style-name="Emphasis"><text:span text:style-name="T233">Por todo lo expuesto, acreditado que en el complejo turístico reseñado, se ha procedido al </text:span></text:span><text:span text:style-name="Emphasis"><text:span text:style-name="T225">desarrollo de un uso, distinto al turístico, no amparado por título o requisito de intervención administrativa habilitante y contrario al planeamiento municipal,</text:span></text:span><text:span text:style-name="Emphasis"><text:span text:style-name="T190"> </text:span></text:span><text:span text:style-name="Emphasis"><text:span text:style-name="T189">vulnerándose el deber de atenerse al uso establecido (deber impuesto legalmente al propietario del suelo)</text:span></text:span><text:span text:style-name="Emphasis"><text:span text:style-name="T186">, quien suscribe considera que las </text:span></text:span><text:span text:style-name="Emphasis"><text:span text:style-name="T226">alegación segunda</text:span></text:span><text:span text:style-name="Emphasis"><text:span text:style-name="T185"> </text:span></text:span><text:span text:style-name="Emphasis"><text:span text:style-name="T187">debe ser desestimada</text:span></text:span><text:span text:style-name="Emphasis"><text:span text:style-name="T181">.</text:span></text:span><text:span text:style-name="T219"> </text:span></text:p>
      <text:p text:style-name="P148"><text:span text:style-name="Emphasis"><text:span text:style-name="T208">En cuanto</text:span></text:span><text:span text:style-name="Emphasis"><text:span text:style-name="T209"> </text:span></text:span><text:span text:style-name="Emphasis"><text:span text:style-name="T208">a su </text:span></text:span><text:span text:style-name="Emphasis"><text:span text:style-name="T226">alegación tercera</text:span></text:span><text:span text:style-name="Emphasis"><text:span text:style-name="T164">, considerando que el Ayuntamiento no es competente para instruir el presente expediente sancionador, cuya competencia viene atribuida a la Administración turística competente, es decir, a la Administración Pública de la Comunidad Autónoma de Canarias, debemos remitirnos a lo ya expuesto, en concreto, los</text:span></text:span><text:span text:style-name="Emphasis"><text:span text:style-name="T166"> </text:span></text:span><text:span text:style-name="Emphasis"><text:span text:style-name="T164">artículos</text:span></text:span><text:span text:style-name="Emphasis"><text:span text:style-name="T166"> </text:span></text:span><text:span text:style-name="Emphasis"><text:span text:style-name="T164">324 y 351 de la LSENPC, literalmente transcritos</text:span></text:span><text:span text:style-name="Emphasis"><text:span text:style-name="T166"> </text:span></text:span><text:span text:style-name="Emphasis"><text:span text:style-name="T164">en los</text:span></text:span><text:span text:style-name="Emphasis"><text:span text:style-name="T166"> </text:span></text:span><text:span text:style-name="Emphasis"><text:span text:style-name="T164">fundamentos</text:span></text:span><text:span text:style-name="Emphasis"><text:span text:style-name="T166"> </text:span></text:span><text:span text:style-name="Emphasis"><text:span text:style-name="T164">jurídicos</text:span></text:span><text:span text:style-name="Emphasis"><text:span text:style-name="T166"> </text:span></text:span><text:span text:style-name="Emphasis"><text:span text:style-name="T164">primero y segundo</text:span></text:span><text:span text:style-name="Emphasis"><text:span text:style-name="T166"> </text:span></text:span><text:span text:style-name="Emphasis"><text:span text:style-name="T161">del presente informe. </text:span></text:span></text:p>
      <text:p text:style-name="P148"><text:span text:style-name="Emphasis"><text:span text:style-name="T161">Así, en caso de contravención de la legalidad urbanística infringida (vulneración del artículo 56.1.d) de la LSENPC), la Administración en uso de las potestades administrativas legalmente otorgadas, opera en régimen de autotutela, restableciendo la legalidad vulnerada, entre otras actuaciones, y sancionando, en su caso, a sus infractores. </text:span></text:span></text:p>
      <text:p text:style-name="P148"><text:span text:style-name="Emphasis"><text:span text:style-name="T164">A este respecto, el artículo 325.1 de la LSENPC, dispone que las potestades de intervención anteriormente citadas son competencia de los </text:span></text:span><text:span text:style-name="Emphasis"><text:span text:style-name="T165">ayuntamientos</text:span></text:span><text:span text:style-name="Emphasis"><text:span text:style-name="T161">.</text:span></text:span><text:span text:style-name="T219"> </text:span></text:p>
      <text:p text:style-name="P146"><text:span text:style-name="Emphasis"><text:span text:style-name="T186">A mayor abundamiento, el artículo 405.1 a) de la LSENPC dispone que </text:span></text:span><text:span text:style-name="Emphasis"><text:span text:style-name="T228">la competencia para incoar, instruir y resolver los procedimientos sancionadores corresponderá: a) Al ayuntamiento, por infracciones </text:span></text:span><text:span text:style-name="Emphasis"><text:span text:style-name="T226">contra la ordenación urbanística y territorial,</text:span></text:span><text:span text:style-name="Emphasis"><text:span text:style-name="T233"> </text:span></text:span><text:span text:style-name="Emphasis"><text:span text:style-name="T228">en suelo urbano, urbanizable y rústico de asentamiento, así como por infracciones leves en cualquier categoría de suelo rústico</text:span></text:span><text:span text:style-name="Emphasis"><text:span text:style-name="T181">.</text:span></text:span><text:span text:style-name="T219"> </text:span></text:p>
      <text:p text:style-name="P146"><text:span text:style-name="Emphasis"><text:span text:style-name="T186">Recordemos, que el deber que se entiende infringido es el de destinar la edificación al uso permitido por el planeamiento municipal, así como de conformidad con las licencias otorgadas al efecto, estando a su vez, tal infracción tipificada por la propia LSENPC en su artículo 372.3 b., </text:span></text:span><text:span text:style-name="Emphasis"><text:span text:style-name="T181">por implantarse dicho uso no amparado en título habilitante e incompatible con la ordenación aplicable.</text:span></text:span><text:span text:style-name="T219"> </text:span></text:p>
      <text:p text:style-name="P146"><text:span text:style-name="Emphasis"><text:span text:style-name="T186">Por lo expuesto, considerando la normativa reseñada, se constata que el ayuntamiento tiene competencias, </text:span></text:span><text:span text:style-name="Emphasis"><text:span text:style-name="T187">en materia urbanística</text:span></text:span><text:span text:style-name="Emphasis"><text:span text:style-name="T186">, para la incoación, instrucción y resolución del presente </text:span></text:span><text:span text:style-name="Emphasis"><text:span text:style-name="T187">procedimiento sancionador</text:span></text:span><text:span text:style-name="Emphasis"><text:span text:style-name="T185"> </text:span></text:span><text:span text:style-name="Emphasis"><text:span text:style-name="T186">por la comisión de la infracción referenciada,</text:span></text:span><text:span text:style-name="Emphasis"><text:span text:style-name="T185"> </text:span></text:span><text:span text:style-name="Emphasis"><text:span text:style-name="T181">sin perjuicio de las potestades, que en materia turística, tenga la Administración competente.</text:span></text:span><text:span text:style-name="T219"> </text:span></text:p>
      <text:p text:style-name="P148"><text:span text:style-name="Emphasis"><text:span text:style-name="T164">En virtud de lo expuesto, y considerando que lo alegado de contrario se ciñe a materia turística, obviando las competencias urbanísticas que la ley confiere a las entidades locales,</text:span></text:span><text:span text:style-name="Emphasis"><text:span text:style-name="T233"> </text:span></text:span><text:span text:style-name="Emphasis"><text:span text:style-name="T164">quien suscribe considera que la </text:span></text:span><text:span text:style-name="Emphasis"><text:span text:style-name="T226">alegación tercera</text:span></text:span><text:span text:style-name="Emphasis"><text:span text:style-name="T233"> </text:span></text:span><text:span text:style-name="Emphasis"><text:span text:style-name="T165">debe ser desestimada</text:span></text:span><text:span text:style-name="Emphasis"><text:span text:style-name="T161">.</text:span></text:span><text:span text:style-name="T219"> </text:span></text:p>
      <text:p text:style-name="P146"><text:span text:style-name="Emphasis"><text:span text:style-name="T165">QUINTO.- </text:span></text:span><text:span text:style-name="Emphasis"><text:span text:style-name="T164">Que los hechos denunciados</text:span></text:span><text:span text:style-name="Emphasis"><text:span text:style-name="T233"> </text:span></text:span><text:span text:style-name="Emphasis"><text:span text:style-name="T164">(hacer uso del complejo turístico VISTA AMADORES</text:span></text:span><text:span text:style-name="Emphasis"><text:span text:style-name="T233"> </text:span></text:span><text:span text:style-name="Emphasis"><text:span text:style-name="T121">para acoger a migrantes llegados irregularmente a la isla) </text:span></text:span><text:span text:style-name="Emphasis"><text:span text:style-name="T164">son constitutivos de infracción urbanística tipificada como </text:span></text:span><text:span text:style-name="Emphasis"><text:span text:style-name="T165">GRAVE</text:span></text:span><text:span text:style-name="Emphasis"><text:span text:style-name="T164">, de conformidad con lo dispuesto en el artículo 372.3 b) de la LSENPC, sancionada en el artículo 373 b) de la LSENPC con </text:span></text:span><text:span text:style-name="Emphasis"><text:span text:style-name="T165">multa de 6.001 a 150.000 euros</text:span></text:span><text:span text:style-name="Emphasis"><text:span text:style-name="T161">.</text:span></text:span><text:span text:style-name="T219"> </text:span></text:p>
      <text:p text:style-name="P146"><text:soft-page-break/><text:span text:style-name="Emphasis"><text:span text:style-name="T164">A este respecto, en las actuaciones previas realizadas en el cauce del Expediente n.º 5060/2020, se valoró si los hechos denunciados, por los que se ponía de manifiesto que determinados complejos turísticos (entre los que se encuentra el que nos ocupa)</text:span></text:span><text:span text:style-name="Emphasis"><text:span text:style-name="T166"> </text:span></text:span><text:span text:style-name="Emphasis"><text:span text:style-name="T164">estaban 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text:span text:style-name="Emphasis"><text:span text:style-name="T166"> </text:span></text:span><text:span text:style-name="Emphasis"><text:span text:style-name="T165">(</text:span></text:span><text:span text:style-name="Emphasis"><text:span text:style-name="T188">uso turístico</text:span></text:span><text:span text:style-name="Emphasis"><text:span text:style-name="T164">), concluyéndose, tal y como consta en los antecedentes, en sentido negativo, considerando su incompatibilidad, cuestiones que fueron ampliadas en los sucesivos informes jurídicos que se emitieron </text:span></text:span><text:span text:style-name="Emphasis"><text:span text:style-name="T161">en el presente expediente.</text:span></text:span><text:span text:style-name="T219"> </text:span></text:p>
      <text:p text:style-name="P148"><text:span text:style-name="Emphasis"><text:span text:style-name="T164">A</text:span></text:span><text:span text:style-name="Emphasis"><text:span text:style-name="T208">s</text:span></text:span><text:span text:style-name="Emphasis"><text:span text:style-name="T164">í las cosas, constatada que la actividad desarrollada en el complejo que nos ocupa</text:span></text:span><text:span text:style-name="Emphasis"><text:span text:style-name="T233"> </text:span></text:span><text:span text:style-name="Emphasis"><text:span text:style-name="T164">por Cruz Roja Española, se encuentra dentro del programa de atención a migrantes llegados a las costas españolas, tratándose</text:span></text:span><text:span text:style-name="Emphasis"><text:span text:style-name="T166"> </text:span></text:span><text:span text:style-name="Emphasis"><text:span text:style-name="T164">de una </text:span></text:span><text:span text:style-name="Emphasis"><text:span text:style-name="T189">actuación humanitaria y asistencial alojativa</text:span></text:span><text:span text:style-name="Emphasis"><text:span text:style-name="T164">, que </text:span></text:span><text:span text:style-name="Emphasis"><text:span text:style-name="T165">no se encuadra en el uso</text:span></text:span><text:span text:style-name="Emphasis"><text:span text:style-name="T166"> </text:span></text:span><text:span text:style-name="Emphasis"><text:span text:style-name="T165">turístico anteriormente referenciado</text:span></text:span><text:span text:style-name="Emphasis"><text:span text:style-name="T164">, podemos afirmar que en el complejo turístico VISTA AMADORES, se ha procedido al </text:span></text:span><text:span text:style-name="Emphasis"><text:span text:style-name="T189">desarrollo de un uso, </text:span></text:span><text:span text:style-name="Emphasis"><text:span text:style-name="T142">distinto al turístico, no amparado por título o requisito de intervención administrativa habilitante y contrario al planeamiento municipal,</text:span></text:span><text:span text:style-name="Emphasis"><text:span text:style-name="T144"> </text:span></text:span><text:span text:style-name="Emphasis"><text:span text:style-name="T142">vulnerándose el deber de atenerse al uso establecido (deber impuesto legalmente al propietario del suelo)</text:span></text:span><text:span text:style-name="Emphasis"><text:span text:style-name="T121">, constituyendo tales hechos una infracción </text:span></text:span><text:span text:style-name="Emphasis"><text:span text:style-name="T122">GRAVE</text:span></text:span><text:span text:style-name="Emphasis"><text:span text:style-name="T121">, de conformidad con lo dispuesto en el artículo 372.3 b) de la LSENPC, sancionada en el artículo 373 b) de la LSENPC con </text:span></text:span><text:span text:style-name="Emphasis"><text:span text:style-name="T122">multa de 6.001 a 150.000 euros</text:span></text:span><text:span text:style-name="Emphasis"><text:span text:style-name="T124">.</text:span></text:span><text:span text:style-name="T219"> </text:span></text:p>
      <text:p text:style-name="P146"><text:span text:style-name="Emphasis"><text:span text:style-name="T132">SEXTO.- </text:span></text:span><text:span text:style-name="Emphasis"><text:span text:style-name="T131">Que, en base a lo establecido en los artículos 407 y 408 de la LSENPC, las infracciones graves prescriben a los dos años. En el caso que nos ocupa, por tratarse de una infracción cometida por el desarrollo de usos, el plazo de prescripción </text:span></text:span><text:span text:style-name="Emphasis"><text:span text:style-name="T44">nunca comenzará a correr antes </text:span></text:span><text:span text:style-name="Emphasis"><text:span text:style-name="T133">del cese definitivo de los usos, por lo atendiendo a los hechos expuestos en el presente informe se puede determinar que la infracción no ha prescrito.</text:span></text:span><text:span text:style-name="T219"> </text:span></text:p>
      <text:p text:style-name="P146"><text:span text:style-name="Emphasis"><text:span text:style-name="T132">SÉPTIMO.- </text:span></text:span><text:span text:style-name="Emphasis"><text:span text:style-name="T131">Se considera responsable de la infracción descrita a la entidad </text:span></text:span><text:span text:style-name="Emphasis"><text:span text:style-name="T132">HOLIDAY CLUB CANARIAS RESORT MANAGEMENT, S.L.U</text:span></text:span><text:span text:style-name="Emphasis"><text:span text:style-name="T131">, de conformidad con lo dispuesto en el artículo 395.1</text:span></text:span><text:span text:style-name="Emphasis"><text:span text:style-name="T130"> </text:span></text:span><text:span text:style-name="Emphasis"><text:span text:style-name="T131">de la LSENPC, </text:span></text:span><text:span text:style-name="Emphasis"><text:span text:style-name="T133">que literalmente dispone que: </text:span></text:span></text:p>
      <text:p text:style-name="P147"><text:span text:style-name="Emphasis"><text:span text:style-name="T228">&lt;&lt;Serán sujetos responsables todas las </text:span></text:span><text:span text:style-name="Emphasis"><text:span text:style-name="T226">personas físicas o jurídicas que incurran, a título de dolo o culpa</text:span></text:span><text:span text:style-name="Emphasis"><text:span text:style-name="T228">, en infracción urbanística por sus </text:span></text:span><text:span text:style-name="Emphasis"><text:span text:style-name="T226">conductas, obras, actuaciones o por el incumplimiento de sus obligaciones</text:span></text:span><text:span text:style-name="Emphasis"><text:span text:style-name="T233"> </text:span></text:span><text:span text:style-name="Emphasis"><text:span text:style-name="T228">o de las órdenes de las que sean destinatarias.[...]&gt;&gt;</text:span></text:span><text:span text:style-name="T219"> </text:span></text:p>
      <text:p text:style-name="P146"><text:span text:style-name="Emphasis"><text:span text:style-name="T228">A mayor abundamiento, el artículo 56 de la LSENPC establece que </text:span></text:span><text:span text:style-name="Emphasis"><text:span text:style-name="T218">es deber de las personas propietarias de suelo urbano consolidado el usar la edificación en los términos establecidos en el planeamiento urbanístico o en la legislación específica</text:span></text:span><text:span text:style-name="Emphasis"><text:span text:style-name="T228">. </text:span></text:span></text:p>
      <text:p text:style-name="P146"><text:span text:style-name="Emphasis"><text:span text:style-name="T228">A estos efectos, de los propios escritos de alegaciones, así como, de conformidad a los hechos acaecidos en los propios expedientes relacionados (de actuaciones previas y de restablecimiento) se ha podido acreditar que la entidad </text:span></text:span><text:span text:style-name="Emphasis"><text:span text:style-name="T132">HOLIDAY CLUB CANARIAS RESORT MANAGEMENT, S.L.U.</text:span></text:span><text:span text:style-name="Emphasis"><text:span text:style-name="T228">, propietaria del complejo turístico, era conocedora de la actividad desarrollada en el mismo, la cual ha quedado patente</text:span></text:span><text:span text:style-name="Emphasis"><text:span text:style-name="T233"> </text:span></text:span><text:span text:style-name="Emphasis"><text:span text:style-name="T228">que </text:span></text:span><text:span text:style-name="Emphasis"><text:span text:style-name="T226">no se corresponde al uso turístico que el planeamiento reserva a la parcela</text:span></text:span><text:span text:style-name="Emphasis"><text:span text:style-name="T208">.</text:span></text:span><text:span text:style-name="T219"> </text:span></text:p>
      <text:p text:style-name="P146"><text:span text:style-name="Emphasis"><text:span text:style-name="T218">OCTAVO.- </text:span></text:span><text:span text:style-name="Emphasis"><text:span text:style-name="T228">Que de conformidad a lo dispuesto en el artículo 397.2 apartados a) (La ausencia de intención de causar daño a los intereses públicos o privados afectados</text:span></text:span><text:span text:style-name="Emphasis"><text:span text:style-name="T186">) </text:span></text:span><text:span text:style-name="Emphasis"><text:span text:style-name="T228">y c) (Las circunstancias de extrema necesidad personal o familiar, en la realización de la actuación o uso, especialmente con destino a vivienda habitual y a actividades económicas de sustento familiar</text:span></text:span><text:span text:style-name="Emphasis"><text:span text:style-name="T186">)</text:span></text:span><text:span text:style-name="Emphasis"><text:span text:style-name="T228"> de la LSENPC, vistas las alegaciones y los hechos reseñados en los antecedentes relativos al </text:span></text:span><text:span text:style-name="Emphasis"><text:span text:style-name="T226">contexto social y económico en el que tienen lugar los hechos</text:span></text:span><text:span text:style-name="Emphasis"><text:span text:style-name="T228">, se aprecia la concurrencia de ambas circunstancias atenuantes de la responsabilidad sancionadora.</text:span></text:span><text:span text:style-name="T219"> </text:span></text:p>
      <text:p text:style-name="P146"><text:span text:style-name="Emphasis"><text:span text:style-name="T228">Tales circunstancias han sido alegadas por el interesado tanto en el expediente sancionador que nos ocupa, como en el resto de expedientes relacionados, teniendo su fundamento en el contexto social y económico en el que tienen lugar los hechos, en medio de la pandemia global ocasionada por el COVID-19, con escaso o inexistente turismo y crisis migratoria.</text:span></text:span><text:span text:style-name="T219"> </text:span></text:p>
      <text:p text:style-name="P146"><text:span text:style-name="Emphasis"><text:span text:style-name="T228">En virtud de lo expuesto, de conformidad a lo establecido en el artículo 398.4 de la LSENPC, </text:span></text:span><text:span text:style-name="Emphasis"><text:span text:style-name="T226">concurriendo varias circunstancias atenuantes</text:span></text:span><text:span text:style-name="Emphasis"><text:span text:style-name="T228">, quien suscribe propone que se imponga una multa por cuantía de </text:span></text:span><text:span text:style-name="Emphasis"><text:span text:style-name="T218">6.001 </text:span></text:span><text:span text:style-name="Emphasis"><text:span text:style-name="T228">, importe mínimo de la escala.</text:span></text:span><text:span text:style-name="T219"> </text:span></text:p>
      <text:p text:style-name="P146"><text:span text:style-name="Emphasis"><text:span text:style-name="T218">NOVENO.- </text:span></text:span><text:span text:style-name="Emphasis"><text:span text:style-name="T62">Que es de aplicación lo dispuesto en el artículo 400 de la LSENPC, en relación a la reducción de la sanción, que literalmente establece lo siguiente:</text:span></text:span><text:span text:style-name="T219"> </text:span></text:p>
      <text:p text:style-name="P147"><text:span text:style-name="Emphasis"><text:span text:style-name="T62">&lt;&lt;</text:span></text:span><text:span text:style-name="Emphasis"><text:span text:style-name="T140">1. En el caso de que la total restauración de la realidad física alterada se efectuara por el interesado con anterioridad a la iniciación del expediente sancionador, la multa a imponer se concretará en un 10% de la que resultara legalmente aplicable.</text:span></text:span><text:span text:style-name="T219"> </text:span></text:p>
      <text:p text:style-name="P166"><text:span text:style-name="Emphasis"><text:span text:style-name="T140">2. </text:span></text:span><text:span text:style-name="Emphasis"><text:span text:style-name="T142">Si la restauración de la realidad física alterada se llevase a cabo por el interesado tras la incoación del procedimiento sancionador pero antes de la firmeza de la sanción en vía </text:span></text:span><text:soft-page-break/><text:span text:style-name="Emphasis"><text:span text:style-name="T142">administrativa, la multa a abonar </text:span></text:span><text:span text:style-name="Emphasis"><text:span text:style-name="T143">se concretará en un 25% de la que resultara legalmente aplicable</text:span></text:span><text:span text:style-name="Emphasis"><text:span text:style-name="T142">.</text:span></text:span><text:span text:style-name="T219"> </text:span></text:p>
      <text:p text:style-name="P172"><text:span text:style-name="Emphasis"><text:span text:style-name="T140">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text:span><text:span text:style-name="T219"> </text:span></text:p>
      <text:p text:style-name="P172"><text:span text:style-name="Emphasis"><text:span text:style-name="T140">4. El reconocimiento por el infractor de su responsabilidad durante el procedimiento sancionador implicará una reducción del 20%, que se aplicará a los efectos de establecer la sanción en la resolución que ponga fin al procedimiento.</text:span></text:span><text:span text:style-name="T219"> </text:span></text:p>
      <text:p text:style-name="P172"><text:span text:style-name="Emphasis"><text:span text:style-name="T140">5.</text:span></text:span><text:span text:style-name="Emphasis"><text:span text:style-name="T142">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text:span><text:span text:style-name="T219"> </text:span></text:p>
      <text:p text:style-name="P172"><text:span text:style-name="Emphasis"><text:span text:style-name="T140">6. </text:span></text:span><text:span text:style-name="Emphasis"><text:span text:style-name="T142">Si el infractor, dentro del mes siguiente a la notificación de la sanción, asume el compromiso de proceder a restablecer el orden infringido por sus propios medios, en un plazo de dos meses,</text:span></text:span><text:span text:style-name="Emphasis"><text:span text:style-name="T140"> o a la legalización, siempre que aporte, en este último caso, informe municipal acreditativo del carácter legalizable,</text:span></text:span><text:span text:style-name="Emphasis"><text:span text:style-name="T142"> la cuantía se reducirá en un 40%, quedando condicionada dicha disminución a la efectividad del restablecimiento o legalización.</text:span></text:span><text:span text:style-name="T219"> </text:span></text:p>
      <text:p text:style-name="P172"><text:span text:style-name="Emphasis"><text:span text:style-name="T140">7. </text:span></text:span><text:span text:style-name="Emphasis"><text:span text:style-name="T142">Las reducciones contempladas en los apartados 4, 5 y 6 estarán condicionadas, en su efectividad, al desistimiento o renuncia de cualquier acción o recurso en vía administrativa contra la sanción.</text:span></text:span><text:span text:style-name="T219"> </text:span></text:p>
      <text:p text:style-name="P172"><text:span text:style-name="Emphasis"><text:span text:style-name="T140">8. </text:span></text:span><text:span text:style-name="Emphasis"><text:span text:style-name="T142">Las reducciones contempladas en los apartados 4, 5 y 6 son acumulables entre sí e, igualmente, son acumulables con cualquiera de las establecidas en los apartados 1, 2 y 3</text:span></text:span><text:span text:style-name="Emphasis"><text:span text:style-name="T140">.</text:span></text:span><text:span text:style-name="T219"> </text:span></text:p>
      <text:p text:style-name="P147"><text:span text:style-name="Emphasis"><text:span text:style-name="T140">9.</text:span></text:span><text:span text:style-name="Emphasis"><text:span text:style-name="T121"> El acuerdo de incoación informará al interesado de la operatividad de las reducciones contenidas en el presente artículo.</text:span></text:span><text:span text:style-name="Emphasis"><text:span text:style-name="T140">&gt;&gt;</text:span></text:span><text:span text:style-name="T219"> </text:span></text:p>
      <text:p text:style-name="P147"><text:span text:style-name="Emphasis"><text:span text:style-name="T145">A colación de lo anterior, visto que </text:span></text:span><text:span text:style-name="Emphasis"><text:span text:style-name="T146">se ha procedido al restablecimiento de la legalidad urbanística infringida mediante el cese del uso</text:span></text:span><text:span text:style-name="Emphasis"><text:span text:style-name="T145">, tal y como se reseña en el ANTECEDENTE DE HECHO NOVENO del presente informe, procede concretar la sanción en un 25% de la que resulta de aplicación (25% de 6.001), siendo ésta </text:span></text:span><text:span text:style-name="Emphasis"><text:span text:style-name="T147">1.500,25 euros</text:span></text:span><text:span text:style-name="Emphasis"><text:span text:style-name="T145">, sin perjuicio de las reducciones establecidas en el resto de apartados del artículo anterior que sean procedentes, por ser acumulables entre sí.</text:span></text:span><text:span text:style-name="T219"> </text:span></text:p>
      <text:p text:style-name="P146"><text:span text:style-name="Emphasis"><text:span text:style-name="T218">DÉCIMO.- </text:span></text:span><text:span text:style-name="Emphasis"><text:span text:style-name="T62">De conformidad a lo reseñado en el artículo 401 de la LSENPC</text:span></text:span><text:span text:style-name="Emphasis"><text:span text:style-name="T61"> </text:span></text:span><text:span text:style-name="Emphasis"><text:span text:style-name="T62">podrá accederse al aplazamiento y/o fraccionamiento en el pago de las sanciones cuando así se solicite y se garantice su abono, con el devengo de los intereses que legalmente procedan, dada la condición de la multa como ingreso público de derecho público.</text:span></text:span><text:span text:style-name="Emphasis"><text:span text:style-name="T149"> </text:span></text:span><text:span text:style-name="Emphasis"><text:span text:style-name="T151">Continúa el mismo precepto legal disponiendo que </text:span></text:span><text:span text:style-name="Emphasis"><text:span text:style-name="T62">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text:span><text:span text:style-name="Emphasis"><text:span text:style-name="T150">.</text:span></text:span><text:span text:style-name="T219"> </text:span></text:p>
      <text:p text:style-name="P146"><text:span text:style-name="Emphasis"><text:span text:style-name="T218">DECIMOPRIMERO.-</text:span></text:span><text:span text:style-name="Emphasis"><text:span text:style-name="T233"> </text:span></text:span><text:span text:style-name="Emphasis"><text:span text:style-name="T164">La competencia para la incoación, instrucción y resolución de los procedimientos sancionadores por infracciones urbanísticas</text:span></text:span><text:span text:style-name="Emphasis"><text:span text:style-name="T166"> </text:span></text:span><text:span text:style-name="Emphasis"><text:span text:style-name="T164">corresponde a los Ayuntamientos en virtud de lo dispuesto en el artículo 405</text:span></text:span><text:span text:style-name="Emphasis"><text:span text:style-name="T166"> </text:span></text:span><text:span text:style-name="Emphasis"><text:span text:style-name="T164">de la LSENPC.</text:span></text:span><text:span text:style-name="Emphasis"><text:span text:style-name="T233"> </text:span></text:span></text:p>
      <text:p text:style-name="P146"><text:span text:style-name="Emphasis"><text:span text:style-name="T228">En particular,</text:span></text:span><text:span text:style-name="Emphasis"><text:span text:style-name="T233"> es competente para resolver estos procedimientos la </text:span></text:span><text:span text:style-name="Emphasis"><text:span text:style-name="T218">Alcaldesa-Presidenta</text:span></text:span><text:span text:style-name="Emphasis"><text:span text:style-name="T233">, si bien esta competencia ha sido delegada en el </text:span></text:span><text:span text:style-name="Emphasis"><text:span text:style-name="T218">Concejal de Urbanismo</text:span></text:span><text:span text:style-name="Emphasis"><text:span text:style-name="T233">, mediante Decreto nº 2050/2019, de 17 de junio, en lo que respecta a la </text:span></text:span><text:span text:style-name="Emphasis"><text:span text:style-name="T225">incoación y la </text:span></text:span><text:soft-page-break/><text:span text:style-name="Emphasis"><text:span text:style-name="T225">instrucción</text:span></text:span><text:span text:style-name="Emphasis"><text:span text:style-name="T233">, y en la </text:span></text:span><text:span text:style-name="Emphasis"><text:span text:style-name="T218">Junta de Gobierno Local</text:span></text:span><text:span text:style-name="Emphasis"><text:span text:style-name="T233">, mediante Decreto n.º </text:span></text:span><text:span text:style-name="Emphasis"><text:span text:style-name="T62">2049/2019, de 17 de junio, en lo que respecta a la </text:span></text:span><text:span text:style-name="Emphasis"><text:span text:style-name="T57">resolución</text:span></text:span><text:span text:style-name="Emphasis"><text:span text:style-name="T61"> </text:span></text:span><text:span text:style-name="Emphasis"><text:span text:style-name="T62">de los expedientes sancionadores en materia de disciplina urbanística.</text:span></text:span><text:span text:style-name="T219"> </text:span></text:p>
      <text:p text:style-name="P146"><text:span text:style-name="Emphasis"><text:span text:style-name="T228">Visto el expediente administrativo, actuaciones realizadas, disposiciones citadas y demás normas de general y concordante aplicación, elevo a consideración de la Junta de Gobierno Local, como órgano competente para resolver,</text:span></text:span><text:span text:style-name="Emphasis"><text:span text:style-name="T233"> </text:span></text:span><text:span text:style-name="Emphasis"><text:span text:style-name="T228">la siguiente:</text:span></text:span><text:span text:style-name="T219"> </text:span></text:p>
      <text:p text:style-name="P150"/>
      <text:p text:style-name="P149"><text:span text:style-name="Emphasis"><text:span text:style-name="T218">PROPUESTA DE RESOLUCIÓN</text:span></text:span><text:span text:style-name="T219"> </text:span></text:p>
      <text:p text:style-name="P153"/>
      <text:p text:style-name="P146"><text:span text:style-name="Emphasis"><text:span text:style-name="T218">PRIMERO.- Desestimar las alegaciones</text:span></text:span><text:span text:style-name="Emphasis"><text:span text:style-name="T233"> </text:span></text:span><text:span text:style-name="Emphasis"><text:span text:style-name="T228">presentadas</text:span></text:span><text:span text:style-name="Emphasis"><text:span text:style-name="T233"> </text:span></text:span><text:span text:style-name="Emphasis"><text:span text:style-name="T185">por D. Calvin Stuart Lucock, en nombre y representación de la entidad </text:span></text:span><text:span text:style-name="Emphasis"><text:span text:style-name="T187">HOLIDAY CLUB CANARIAS RESORT MANAGEMENT, S.L.U.</text:span></text:span><text:span text:style-name="Emphasis"><text:span text:style-name="T185">,</text:span></text:span><text:span text:style-name="Emphasis"><text:span text:style-name="T130"> </text:span></text:span><text:span text:style-name="Emphasis"><text:span text:style-name="T124">por los motivos expuestos en el presente informe.</text:span></text:span><text:span text:style-name="T219"> </text:span></text:p>
      <text:p text:style-name="P148"><text:span text:style-name="Emphasis"><text:span text:style-name="T218">SEGUNDO.- </text:span></text:span><text:span text:style-name="Emphasis"><text:span text:style-name="T228">Imponer una multa de </text:span></text:span><text:span text:style-name="Emphasis"><text:span text:style-name="T218">mil quinientos euros con veinticinco céntimos de euro (1.500,25 )</text:span></text:span><text:span text:style-name="Emphasis"><text:span text:style-name="T228">, a la entidad </text:span></text:span><text:span text:style-name="Emphasis"><text:span text:style-name="T218">HOLIDAY CLUB CANARIAS RESORT MANAGEMENT, S.L.U.</text:span></text:span><text:span text:style-name="Emphasis"><text:span text:style-name="T228">, como responsable de la comisión de una infracción urbanística tipificada como </text:span></text:span><text:span text:style-name="Emphasis"><text:span text:style-name="T218">grave</text:span></text:span><text:span text:style-name="Emphasis"><text:span text:style-name="T233"> </text:span></text:span><text:span text:style-name="Emphasis"><text:span text:style-name="T228">en el artículo</text:span></text:span><text:span text:style-name="Emphasis"><text:span text:style-name="T233"> </text:span></text:span><text:span text:style-name="Emphasis"><text:span text:style-name="T186">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de intervención administrativa habilitantes que 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9"> </text:span></text:span><text:span text:style-name="Emphasis"><text:span text:style-name="T140">Montaña Clara, n.º 2, Puerto Rico, T.M. de Mogán,</text:span></text:span><text:span text:style-name="Emphasis"><text:span text:style-name="T149"> </text:span></text:span><text:span text:style-name="Emphasis"><text:span text:style-name="T139">para acoger a migrantes llegados irregularmente a la isla, </text:span></text:span><text:span text:style-name="Emphasis"><text:span text:style-name="T140">al menos, desde el mes de noviembre de 2020, en contravención del deber impuesto por el artículo 56.1.d) de la LSENPC </text:span></text:span><text:span text:style-name="Emphasis"><text:span text:style-name="T145">de destinar el inmueble al uso turístico asignado al mismo por el planeamiento municipal.</text:span></text:span><text:span text:style-name="T219"> </text:span></text:p>
      <text:p text:style-name="P148"><text:span text:style-name="Emphasis"><text:span text:style-name="T218">TERCERO.</text:span></text:span><text:span text:style-name="Emphasis"><text:span text:style-name="T233">- Dar </text:span></text:span><text:span text:style-name="Emphasis"><text:span text:style-name="T218">traslado de la resolución</text:span></text:span><text:span text:style-name="Emphasis"><text:span text:style-name="T233"> que, en su caso, se adopte al </text:span></text:span><text:span text:style-name="Emphasis"><text:span text:style-name="T225">Departamento de Recaudación Municipal,</text:span></text:span><text:span text:style-name="Emphasis"><text:span text:style-name="T233"> a los efectos oportunos, así como </text:span></text:span><text:span text:style-name="Emphasis"><text:span text:style-name="T218">notificar la misma</text:span></text:span><text:span text:style-name="Emphasis"><text:span text:style-name="T233"> </text:span></text:span><text:span text:style-name="Emphasis"><text:span text:style-name="T226">a los interesados</text:span></text:span><text:span text:style-name="Emphasis"><text:span text:style-name="T233"> </text:span></text:span><text:span text:style-name="Emphasis"><text:span text:style-name="T228">con indicación de los recursos que procedan.</text:span></text:span><text:span text:style-name="T219"> </text:span></text:p>
      <text:p text:style-name="P146"><text:span text:style-name="Emphasis"><text:span text:style-name="T122">CUARTO.- </text:span></text:span><text:span text:style-name="Emphasis"><text:span text:style-name="T121">En orden a garantizar el derecho de acceso al expediente de referencia, el mismo se encuentra a disposición de los interesados en el Negociado de Disciplina Urbanística, ubicado en las</text:span></text:span><text:span text:style-name="Emphasis"><text:span text:style-name="T123"> </text:span></text:span><text:span text:style-name="Emphasis"><text:span text:style-name="T124">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219"> </text:span></text:p>
      <text:p text:style-name="P150"/>
      <text:p text:style-name="P111"><text:span text:style-name="Emphasis"><text:span text:style-name="T122"><text:tab/>CONSIDERANDO</text:span></text:span><text:span text:style-name="Emphasis"><text:span text:style-name="T124">, que la adopción de este acuerdo es competencia de la Junta de Gobierno Local, en virtud de las delegaciones efectuadas por la Alcaldesa de este Ayuntamiento, mediante Decreto 2049/2019, de 17 de junio, propongo la adopción del siguiente acuerdo:</text:span></text:span><text:span text:style-name="T219"> </text:span></text:p>
      <text:p text:style-name="P111"><text:span text:style-name="Emphasis"><text:span text:style-name="T218"><text:tab/>PRIMERO.- Desestimar las alegaciones</text:span></text:span><text:span text:style-name="Emphasis"><text:span text:style-name="T233"> </text:span></text:span><text:span text:style-name="Emphasis"><text:span text:style-name="T228">presentadas</text:span></text:span><text:span text:style-name="Emphasis"><text:span text:style-name="T233"> </text:span></text:span><text:span text:style-name="Emphasis"><text:span text:style-name="T187">por D. Calvin Stuart Lucock, en nombre y representación de la entidad HOLIDAY CLUB CANARIAS RESORT MANAGEMENT, S.L.U.,</text:span></text:span><text:span text:style-name="Emphasis"><text:span text:style-name="T149"> </text:span></text:span><text:span text:style-name="Emphasis"><text:span text:style-name="T124">por los motivos expuestos en el presente informe.</text:span></text:span><text:span text:style-name="T219"> </text:span></text:p>
      <text:p text:style-name="P100"/>
      <text:p text:style-name="P81"><text:span text:style-name="Emphasis"><text:span text:style-name="T218">SEGUNDO.- </text:span></text:span><text:span text:style-name="Emphasis"><text:span text:style-name="T228">Imponer una multa de </text:span></text:span><text:span text:style-name="Emphasis"><text:span text:style-name="T218">mil quinientos euros con veinticinco céntimos de euro (1.500,25 )</text:span></text:span><text:span text:style-name="Emphasis"><text:span text:style-name="T228">, a la entidad </text:span></text:span><text:span text:style-name="Emphasis"><text:span text:style-name="T218">HOLIDAY CLUB CANARIAS RESORT MANAGEMENT, S.L.U.</text:span></text:span><text:span text:style-name="Emphasis"><text:span text:style-name="T228">, como responsable de la comisión de una infracción urbanística tipificada como </text:span></text:span><text:span text:style-name="Emphasis"><text:span text:style-name="T218">grave</text:span></text:span><text:span text:style-name="Emphasis"><text:span text:style-name="T233"> </text:span></text:span><text:span text:style-name="Emphasis"><text:span text:style-name="T228">en el artículo</text:span></text:span><text:span text:style-name="Emphasis"><text:span text:style-name="T233"> </text:span></text:span><text:span text:style-name="Emphasis"><text:span text:style-name="T186">372.3.b) de la LSENPC, consistente en</text:span></text:span><text:span text:style-name="Emphasis"><text:span text:style-name="T233"> </text:span></text:span><text:span text:style-name="Emphasis"><text:span text:style-name="T218">&lt;&lt;</text:span></text:span><text:span text:style-name="Emphasis"><text:span text:style-name="T139">La implantación y el desarrollo de usos no amparados por los títulos o requisitos de intervención administrativa habilitantes que correspondan e incompatibles con la ordenación aplicable&gt;&gt;</text:span></text:span><text:span text:style-name="Emphasis"><text:span text:style-name="T121">, </text:span></text:span><text:span text:style-name="Emphasis"><text:span text:style-name="T140">como consecuencia de estar utilizando el complejo de su titularidad, denominado </text:span></text:span><text:span text:style-name="Emphasis"><text:span text:style-name="T139">VISTA AMADORES</text:span></text:span><text:span text:style-name="Emphasis"><text:span text:style-name="T140">, sito en Calle</text:span></text:span><text:span text:style-name="Emphasis"><text:span text:style-name="T149"> </text:span></text:span><text:span text:style-name="Emphasis"><text:span text:style-name="T140">Montaña Clara, n.º 2, Puerto Rico, T.M. de Mogán,</text:span></text:span><text:span text:style-name="Emphasis"><text:span text:style-name="T149"> </text:span></text:span><text:span text:style-name="Emphasis"><text:span text:style-name="T139">para acoger a migrantes llegados irregularmente a la isla, </text:span></text:span><text:span text:style-name="Emphasis"><text:span text:style-name="T140">al menos, desde el mes de noviembre de 2020, en contravención del deber impuesto por el artículo 56.1.d) de la LSENPC </text:span></text:span><text:span text:style-name="Emphasis"><text:span text:style-name="T145">de destinar el inmueble al uso turístico asignado al mismo por el planeamiento municipal.</text:span></text:span><text:span text:style-name="T219"> </text:span></text:p>
      <text:p text:style-name="P52"/>
      <text:p text:style-name="P81"><text:span text:style-name="Emphasis"><text:span text:style-name="T218">TERCERO.</text:span></text:span><text:span text:style-name="Emphasis"><text:span text:style-name="T233">- Dar </text:span></text:span><text:span text:style-name="Emphasis"><text:span text:style-name="T218">traslado de la resolución</text:span></text:span><text:span text:style-name="Emphasis"><text:span text:style-name="T233"> que, en su caso, se adopte al </text:span></text:span><text:span text:style-name="Emphasis"><text:span text:style-name="T225">Departamento de Recaudación Municipal,</text:span></text:span><text:span text:style-name="Emphasis"><text:span text:style-name="T233"> a los efectos oportunos, así como </text:span></text:span><text:span text:style-name="Emphasis"><text:span text:style-name="T218">notificar la misma</text:span></text:span><text:span text:style-name="Emphasis"><text:span text:style-name="T233"> </text:span></text:span><text:span text:style-name="Emphasis"><text:span text:style-name="T226">a los interesados</text:span></text:span><text:span text:style-name="Emphasis"><text:span text:style-name="T233"> </text:span></text:span><text:span text:style-name="Emphasis"><text:span text:style-name="T228">con indicación de los recursos que procedan.</text:span></text:span><text:span text:style-name="T219"> </text:span></text:p>
      <text:p text:style-name="P52"/>
      <text:p text:style-name="P80"><text:span text:style-name="Emphasis"><text:span text:style-name="T122">CUARTO.- </text:span></text:span><text:span text:style-name="Emphasis"><text:span text:style-name="T121">En orden a garantizar el derecho de acceso al expediente de referencia, el mismo se encuentra a disposición de los interesados en el Negociado de Disciplina Urbanística, ubicado en las</text:span></text:span><text:span text:style-name="Emphasis"><text:span text:style-name="T123"> </text:span></text:span><text:span text:style-name="Emphasis"><text:span text:style-name="T124">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219"> </text:span></text:p>
      <text:p text:style-name="P50"/>
      <text:p text:style-name="P50"/>
      <text:p text:style-name="P48"><text:soft-page-break/><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45"><text:span text:style-name="T221">11.- </text:span><text:span text:style-name="Strong_20_Emphasis"><text:span text:style-name="T224">Expte. 1232/2021. Imposición Sanción a la entidad Holiday Club Canarias Resort Management, S.L.U.</text:span></text:span><text:span text:style-name="T222"> </text:span></text:p>
      <text:p text:style-name="P46"/>
      <text:p text:style-name="P14"><text:span text:style-name="T71">“ÁREA DE DESARROLLO</text:span> </text:p>
      <text:p text:style-name="P15"><text:span text:style-name="T71">SERVICIO DE URBANISMO</text:span> </text:p>
      <text:p text:style-name="P15"><text:span text:style-name="T71">UNIDAD ADMINISTRATIVA DE DISCIPLINA URBANÍSTICA Y SANCIONES</text:span> </text:p>
      <text:p text:style-name="P15"><text:span text:style-name="T71">Ref.: ADA/ede</text:span> </text:p>
      <text:p text:style-name="P15"><text:span text:style-name="T71">Expte.: 1232/2021</text:span> </text:p>
      <text:p text:style-name="P15"><text:span text:style-name="T71">Expte. de origen: 5060/2020 sobre Actuaciones Previas</text:span> </text:p>
      <text:p text:style-name="P16">Expte. Relacionado: 530/2021 sobre restablecimiento de la legalidad urbanística infringida </text:p>
      <text:p text:style-name="P15"><text:span text:style-name="T71">Asunto: Propuesta de Resolución a J.G.L.</text:span> </text:p>
      <text:p text:style-name="P77"/>
      <text:p text:style-name="P50"><text:span text:style-name="T172">JUAN MENCEY NAVARRO ROMERO, </text:span><text:span text:style-name="T170">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50"/>
      <text:p text:style-name="P64"><text:span text:style-name="T168">Visto</text:span> <text:span text:style-name="T168">el informe emitido por la Letrada de este Ayuntamiento, Dña. Ana C. Díaz Alonso, de fecha 22/07/2021, en el cual expone que:</text:span></text:p>
      <text:p text:style-name="P73"><text:s/></text:p>
      <text:p text:style-name="P50"><text:span text:style-name="T5">ANA CRISTINA DÍAZ ALONSO, Letrada de la Unidad Administrativa de Asesoría Jurídica, visto el Expediente sancionador</text:span><text:span text:style-name="T71"> </text:span><text:span text:style-name="T5">n.º 1232/2021</text:span><text:span text:style-name="T32"> </text:span><text:span text:style-name="T5">que se sigue contra la entidad HOLIDAY CLUB CANARIAS RESORT MANAGEMENT, S.L.U., </text:span><text:span text:style-name="T85">como presunto responsable de una </text:span><text:span text:style-name="T5">infracción tipificada como grave en el artículo 372.3.b) de la LSENPC, </text:span><text:span text:style-name="T85">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07">, </text:span><text:span text:style-name="T99">como consecuencia de estar utilizando el complejo de su titularidad, denominado </text:span><text:span text:style-name="T100">PUERTO CALMA</text:span><text:span text:style-name="T99">, sito en Avda. Joaquín Blanco Torrent, n.º 2, Puerto Rico, T.M. de Mogán,</text:span><text:span text:style-name="T134"> </text:span><text:span text:style-name="T100">para acoger a migrantes llegados irregularmente a la isla, </text:span><text:span text:style-name="T99">al menos, desde el mes de noviembre de 2020, en contravención del deber impuesto por el artículo 56.1.d) de la LSENPC de destinar el inmueble al uso turístico asignado al mismo por el planeamiento municipal, y visto el escrito presentado por la misma en fecha 15</text:span><text:span text:style-name="T92"> </text:span><text:span text:style-name="T99">de julio</text:span><text:span text:style-name="T92"> </text:span><text:span text:style-name="T99">de 2021, mediante R.E. n.º 9965/2021,</text:span><text:span text:style-name="T71"> </text:span><text:span text:style-name="T5">procedo a emitir el presente INFORME JURÍDICO sobre la base de los antecedentes y consideraciones siguientes:</text:span> </text:p>
      <text:p text:style-name="P56"><text:span text:style-name="T5">ANTECEDENTES DE HECHO</text:span> </text:p>
      <text:p text:style-name="P56"/>
      <text:p text:style-name="P50"><text:span text:style-name="T5">PRIMERO.- </text:span><text:span text:style-name="T85">En fecha 27 de noviembre de 2020 se formula acta-denuncia de inspección urbanística por la Policía Local de Mogán, en la que se ponía de manifiesto que el complejo </text:span><text:span text:style-name="T5">PUERTO CALMA</text:span><text:span text:style-name="T85">, sito en Avda. Joaquín Blanco Torrent, n.º 2, Puerto Rico, T.M. de Mogán, estaba siendo utilizado como &lt;&lt;</text:span><text:span text:style-name="T83">albergue de</text:span><text:span text:style-name="T71"> </text:span><text:span text:style-name="T83">migrantes</text:span><text:span text:style-name="T85">&gt;&gt;, lo cual podría ser constitutivo de una infracción grave tipificada en el artículo 372.3.b) de la Ley 4/2017, de 13 de julio, del Suelo y de los Espacios Naturales Protegidos de Canarias (en adelante, LSENPC), identificándose como titular del mismo a la entidad </text:span><text:span text:style-name="T5">HOLIDAY CLUB CANARIAS RESORT MANAGEMENT, S.L.</text:span> </text:p>
      <text:p text:style-name="P50"/>
      <text:p text:style-name="P67"><text:span text:style-name="T4">SEGUNDO.- </text:span>En fecha 11 de diciembre de 2020, el concejal delegado de Urbanismo, D. Juan Mencey Navarro Romero, dicta Decreto n.º 4379/2020, en cuya parte dispositiva resuelve: </text:p>
      <text:p text:style-name="P80"><text:span text:style-name="T60">&lt;&lt;</text:span><text:span text:style-name="Strong_20_Emphasis"><text:span text:style-name="T59">PRIMERO.- Abrir un periodo de información y actuaciones previas por plazo de QUINCE</text:span></text:span><text:span text:style-name="T61"> </text:span><text:span text:style-name="T60">DÍAS NATURALES,</text:span><text:span text:style-name="Strong_20_Emphasis"><text:span text:style-name="T61"> </text:span></text:span><text:span text:style-name="Strong_20_Emphasis"><text:span text:style-name="T59">con anterioridad a la incoación del procedimiento sancionador y de restablecimiento de la legalidad infringida.</text:span></text:span><text:span text:style-name="T219"> </text:span></text:p>
      <text:p text:style-name="P80"><text:soft-page-break/><text:span text:style-name="Strong_20_Emphasis"><text:span text:style-name="T59">SEGUNDO.- Designar a la persona u órgano administrativo encargado de llevar a cabo las actuaciones previas</text:span></text:span><text:span text:style-name="Strong_20_Emphasis"><text:span text:style-name="T61"> </text:span></text:span><text:span text:style-name="Strong_20_Emphasis"><text:span text:style-name="T59">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219"> </text:span></text:p>
      <text:p text:style-name="P82"><text:span text:style-name="Strong_20_Emphasis"><text:span text:style-name="T150">Todo lo cual da lugar a la apertura del expediente de Actuaciones Previas n.º 5060/2020, tramitado por el Negociado de Disciplina Urbanística.</text:span></text:span><text:span text:style-name="T219"> </text:span></text:p>
      <text:p text:style-name="P51"/>
      <text:p text:style-name="P50"><text:span text:style-name="T5">TERCERO.- </text:span><text:span text:style-name="T85">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text:span text:style-name="T5">CINCO DÍAS HÁBILES para presentar las alegaciones</text:span><text:span text:style-name="T85"> y/o documentación que estimase pertinente a fin de justificar si el uso que se estaba desarrollando en el complejo como centro de alojamiento o asistencial para migrantes estaba amparado en algún título habilitante.</text:span> </text:p>
      <text:p text:style-name="P50"><text:span text:style-name="T85">El citado acuerdo fue notificado el día 11 de diciembre de 2020, evacuándose el traslado conferido mediante escrito de alegaciones presentado por la entidad en fecha 18 de diciembre de 2020, con R.E. n.º 2020/14041. Tales alegaciones fueron resueltas en el informe de 5 de enero de 2021 emitido por Dña. Dalia Ester González Martín, Letrada, Responsable de la U.A. de Asesoría Jurídica y Jefa de los Negociados de Fomento y Disciplina Urbanística, en el cauce del citado expediente de actuaciones previas n.º 5060/2020, en el sentido que más adelante de expondrá.</text:span> </text:p>
      <text:p text:style-name="P50"/>
      <text:p text:style-name="P67"><text:span text:style-name="T4">CUARTO.- </text:span>En fecha 14 de diciembre de 2020 se acordó &lt;&lt;<text:span text:style-name="T72">solicitar al Negociado de Planeamiento del Ilustre Ayuntamiento de Mogán que, en el plazo máximo de CINCO DÍAS, se emita informe en relación con el uso asignado por el planeamiento municipal a las parcelas en las que se ubican los complejos []&gt;&gt;; </text:span><text:span text:style-name="T168">trámite que fue evacuado mediante informe de la arquitecta técnica municipal, Dña. Rosa Elena Díaz Machín, de fecha 15 de diciembre, de cuyo tenor literal se desprende, en síntesis, lo siguiente: </text:span></text:p>
      <text:p text:style-name="P50"><text:span text:style-name="T71">&lt;&lt;</text:span><text:span text:style-name="T81">SEXTO.- Que según las </text:span><text:span text:style-name="T80">Normas Subsidiarias de Planeamiento Municipal</text:span><text:span text:style-name="T81">, los suelos objeto de solicitud se localizan en el ámbito del </text:span><text:span text:style-name="T80">Plano nº 5.14, Clasificación del Suelo Urbano y Suelo Apto para Urbanizar</text:span><text:span text:style-name="T81">, y se clasifican como </text:span><text:span text:style-name="T80">Suelo Urbano </text:span><text:span text:style-name="T75">Turístico</text:span><text:span text:style-name="T71"> </text:span><text:span text:style-name="T80">Consolidado</text:span><text:span text:style-name="T81">.</text:span> </text:p>
      <text:p text:style-name="P50"><text:span text:style-name="T81">SÉPTIMO.- Que los suelos objeto de solicitud forman parte del ámbito del </text:span><text:span text:style-name="T80">Proyecto de Urbanización de Puerto Rico</text:span><text:span text:style-name="T81">, suelo clasificado como </text:span><text:span text:style-name="T75">URBANO TURÍSTICO CONSOLIDADO</text:span><text:span text:style-name="T71"> </text:span><text:span text:style-name="T81">(conforme a las Normas Subsidiarias de Planeamiento Municipal), y con las siguientes condiciones, respectivamente, en relación a los usos:</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89"><text:span text:style-name="T5">COMPLEJO</text:span> </text:p>
          </table:table-cell>
          <table:table-cell table:style-name="Tabla12.A1" office:value-type="string">
            <text:p text:style-name="P89"><text:span text:style-name="T5">SITUACIÓN</text:span> </text:p>
          </table:table-cell>
          <table:table-cell table:style-name="Tabla12.A1" office:value-type="string">
            <text:p text:style-name="P89"><text:span text:style-name="T5">PARCELA/S</text:span> </text:p>
          </table:table-cell>
          <table:table-cell table:style-name="Tabla12.A1" office:value-type="string">
            <text:p text:style-name="P89"><text:span text:style-name="T5">FASE</text:span> </text:p>
          </table:table-cell>
          <table:table-cell table:style-name="Tabla12.A1" office:value-type="string">
            <text:p text:style-name="P89"><text:span text:style-name="T5">CONDICIONES DE USO</text:span> </text:p>
          </table:table-cell>
        </table:table-row>
        <table:table-row>
          <table:table-cell table:style-name="Tabla12.A1" office:value-type="string">
            <text:p text:style-name="P89"><text:span text:style-name="T71">Hotel Puerto Calma</text:span> </text:p>
          </table:table-cell>
          <table:table-cell table:style-name="Tabla12.A1" office:value-type="string">
            <text:p text:style-name="P89"><text:span text:style-name="T71">Avda. Joaquín Blanco Torrent, n.º. 2</text:span> </text:p>
          </table:table-cell>
          <table:table-cell table:style-name="Tabla12.A1" office:value-type="string">
            <text:p text:style-name="P89"><text:span text:style-name="T71">57, 58, 59 y 60</text:span> </text:p>
          </table:table-cell>
          <table:table-cell table:style-name="Tabla12.A1" office:value-type="string">
            <text:p text:style-name="P89"><text:span text:style-name="T71">VII</text:span> </text:p>
          </table:table-cell>
          <table:table-cell table:style-name="Tabla12.A1" office:value-type="string">
            <text:p text:style-name="P89"><text:span text:style-name="T71">Residencial u hotelero. (2)</text:span> </text:p>
          </table:table-cell>
        </table:table-row>
        <table:table-row>
          <table:table-cell table:style-name="Tabla12.A1" office:value-type="string">
            <text:p text:style-name="P90"><text:span text:style-name="Strong_20_Emphasis"><text:span text:style-name="T59">[]</text:span></text:span><text:span text:style-name="T219"> </text:span></text:p>
          </table:table-cell>
          <table:table-cell table:style-name="Tabla12.A1" office:value-type="string">
            <text:p text:style-name="P91"/>
          </table:table-cell>
          <table:table-cell table:style-name="Tabla12.A1" office:value-type="string">
            <text:p text:style-name="P91"/>
          </table:table-cell>
          <table:table-cell table:style-name="Tabla12.A1" office:value-type="string">
            <text:p text:style-name="P91"/>
          </table:table-cell>
          <table:table-cell table:style-name="Tabla12.A1" office:value-type="string">
            <text:p text:style-name="P91"/>
          </table:table-cell>
        </table:table-row>
      </table:table>
      <text:list xml:id="list2896638936184470586" text:style-name="L10">
        <text:list-item>
          <text:p text:style-name="P204"><text:span text:style-name="T81">(2) Séptima Fase: Artº 1.- Solamente se autorizarán viviendas y construcciones para fines turísticos (Hoteles, Apartamentos, Restaurantes, etc.)</text:span> </text:p>
        </text:list-item>
      </text:list>
      <text:p text:style-name="P80"><text:span text:style-name="Strong_20_Emphasis"><text:span text:style-name="T59">[]</text:span></text:span><text:span text:style-name="T219"> </text:span></text:p>
      <text:p text:style-name="P50"><text:span text:style-name="T81">OCTAVO.- Que con respecto al </text:span><text:span text:style-name="T80">Plan de Modernización, Mejora e Incremento de la Competitividad de Costa de Mogán</text:span><text:span text:style-name="T81">, </text:span><text:span text:style-name="T76">con la salvedad de lo advertido en el punto cuarto del presente informe</text:span><text:span text:style-name="T81">, las parcelas objeto de solicitud, se incluyen dentro del </text:span><text:span text:style-name="T80">Área homogénea de alojamiento A</text:span><text:span text:style-name="T195">1</text:span><text:span text:style-name="T81">, indicándose en la Ficha de Ordenación Urbanística correspondiente a dicho Área homogénea las siguientes condiciones de uso:</text:span> </text:p>
      <table:table table:name="Tabla13" table:style-name="Tabla13">
        <table:table-column table:style-name="Tabla13.A"/>
        <table:table-column table:style-name="Tabla13.B"/>
        <table:table-row>
          <table:table-cell table:style-name="Tabla13.A1" table:number-columns-spanned="2" office:value-type="string">
            <text:p text:style-name="P89"><text:span text:style-name="T71">Condiciones de uso</text:span> </text:p>
          </table:table-cell>
          <table:covered-table-cell/>
        </table:table-row>
        <table:table-row>
          <table:table-cell table:style-name="Tabla13.A1" office:value-type="string">
            <text:p text:style-name="P89"><text:span text:style-name="T71">Principal:</text:span> </text:p>
          </table:table-cell>
          <table:table-cell table:style-name="Tabla13.A1" office:value-type="string">
            <text:p text:style-name="P89"><text:span text:style-name="T71">Establecimiento turístico de alojamiento</text:span> </text:p>
          </table:table-cell>
        </table:table-row>
        <table:table-row>
          <table:table-cell table:style-name="Tabla13.A1" office:value-type="string">
            <text:p text:style-name="P89"><text:span text:style-name="T71">Alternativo:</text:span> </text:p>
          </table:table-cell>
          <table:table-cell table:style-name="Tabla13.A1" office:value-type="string">
            <text:p text:style-name="P89"><text:span text:style-name="T71">-</text:span> </text:p>
          </table:table-cell>
        </table:table-row>
        <table:table-row>
          <table:table-cell table:style-name="Tabla13.A1" office:value-type="string">
            <text:p text:style-name="P89"><text:span text:style-name="T71">Permitido:</text:span> </text:p>
          </table:table-cell>
          <table:table-cell table:style-name="Tabla13.A1" office:value-type="string">
            <text:p text:style-name="P89"><text:span text:style-name="T71">Equipamiento turístico complementario: Terciario: Comercial (máx. un 7% de la superficie edificable) y hostelería; recreativo, </text:span><text:soft-page-break/><text:span text:style-name="T71">comunitario y aparcamientos</text:span> </text:p>
          </table:table-cell>
        </table:table-row>
        <table:table-row>
          <table:table-cell table:style-name="Tabla13.A1" office:value-type="string">
            <text:p text:style-name="P89"><text:span text:style-name="T71">Prohibido:</text:span> </text:p>
          </table:table-cell>
          <table:table-cell table:style-name="Tabla13.A1" office:value-type="string">
            <text:p text:style-name="P89"><text:span text:style-name="T71">Todos los restantes</text:span> </text:p>
          </table:table-cell>
        </table:table-row>
      </table:table>
      <text:p text:style-name="P50"><text:span text:style-name="T83">&gt; &gt;</text:span> </text:p>
      <text:p text:style-name="P50"><text:span text:style-name="T5">QUINTO.- </text:span><text:span text:style-name="T85">En fecha 30 de diciembre de 2020, dentro del plazo conferido al efecto, Dña. Dalia Ester González Martín, Letrada, Responsable de la U.A. de Asesoría Jurídica y Jefa de los Negociados de Fomento y Disciplina Urbanística, emite informe en relación con las actuaciones previas realizadas en el expediente 5060/2020, que concluye, literalmente:</text:span> </text:p>
      <text:p text:style-name="P51"><text:span text:style-name="T83">&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 uso asistencial o de acogida.</text:span> </text:p>
      <text:p text:style-name="P51"><text:span text:style-name="T81">Se ha vulnerado, por tanto, el artículo 56 de la LSENPC y por ende, si así se estima por el órgano competente, procedería la incoación del expediente de restablecimiento de la legalidad urbanística infringida a fin de que los establecimientos cesen en el uso actual, así como la apertura del correspondiente procedimiento sancionador, en su caso.</text:span> </text:p>
      <text:p text:style-name="P51"><text:span text:style-name="T81">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51"><text:span text:style-name="T173">No obstante, en fecha 4 de enero de 2020 se recibe en el Negociado de Disciplina Urbanística escrito de alegaciones presentado en tiempo y forma por la entidad pero que, por error, había sido trasladado a otro departamento y, por tanto, no se había tenido en consideración en el informe de 30 de diciembre. Por este motivo se emite nuevo informe en fecha 5 de enero de 2021 en el que, tras analizar las alegaciones esgrimidas de contrario, se concluye en sentido prácticamente idéntico que en el informe anterior.</text:span> </text:p>
      <text:p text:style-name="P51"/>
      <text:p text:style-name="P50"><text:span text:style-name="T5">SEXTO.- </text:span><text:span text:style-name="T85">A la vista del informe de 30 de diciembre de 2020,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text:span> </text:p>
      <text:p text:style-name="P50"/>
      <text:p text:style-name="P50"><text:span text:style-name="T5">SÉPTIMO.- </text:span><text:span text:style-name="T85">En la misma fecha, la Policía Local de Mogán gira visita al complejo turístico y emite informe en el que hace constar que el </text:span><text:span text:style-name="T5">HOTEL PUERTO CALMA, sito en Avda. Joaquín Blanco Torrent</text:span><text:span text:style-name="T85"> </text:span><text:span text:style-name="T5">n.º 2, en Puerto Rico, continúa ocupado.</text:span> </text:p>
      <text:p text:style-name="P50"><text:span text:style-name="T5">OCTAVO.- </text:span><text:span text:style-name="T85">A la vista de los antecedentes expuestos, en fecha 8 de enero de 2021, el Concejal D. Juan Mencey Navarro Romero dicta Providencia en la que dispone, literalmente: </text:span><text:span text:style-name="T83">&lt;&lt;que por</text:span><text:span text:style-name="T85"> </text:span><text:span text:style-name="T83">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text:span><text:span text:style-name="T85"> </text:span><text:span text:style-name="T83">uso ilegal, así como a la apertura de los procedimientos sancionadores respectivos&gt;&gt;</text:span><text:span text:style-name="T85">.</text:span> </text:p>
      <text:p text:style-name="P50"/>
      <text:p text:style-name="P50"><text:span text:style-name="T5">NOVENO.- </text:span><text:span text:style-name="T85">En cumplimiento de lo dispuesto en la providencia descrita anteriormente, en fecha </text:span><text:span text:style-name="T5">12</text:span><text:span text:style-name="T71"> </text:span><text:span text:style-name="T5">de</text:span><text:span text:style-name="T71"> </text:span><text:span text:style-name="T5">enero de 2021</text:span><text:span text:style-name="T85">, mediante </text:span><text:span text:style-name="T5">Decreto n.º</text:span><text:span text:style-name="T71"> </text:span><text:span text:style-name="T5">54/2021</text:span><text:span text:style-name="T71"> </text:span><text:span text:style-name="T85">se incoa contra la citada entidad el</text:span><text:span text:style-name="T71"> </text:span><text:span text:style-name="T5">expediente n.º 530/2021,</text:span><text:span text:style-name="T71"> </text:span><text:span text:style-name="T85">de restablecimiento de la legalidad urbanística infringida, por</text:span><text:span text:style-name="T71"> </text:span><text:span text:style-name="T81">&lt;&lt;la implantación y el desarrollo de usos no amparados por los títulos o requisitos de intervención administrativa habilitantes que correspondan e incompatibles con la ordenación aplicable, en contravención del deber impuesto por el a </text:span><text:soft-page-break/><text:span text:style-name="T81">rtículo 56.1.d) de la LSENPC&gt;&gt;</text:span><text:span text:style-name="T71">, todo ello llevado a cabo en el complejo descrito en el antecedente primero, el cual está siendo destinado para acoger a migrantes irregulares.</text:span> </text:p>
      <text:p text:style-name="P50"><text:span text:style-name="T85">Dicho expediente, tras evacuar los trámites legalmente establecidos, y visto el informe de la Policía Local de Mogán de fecha 11/03/2021, en virtud del cual se hace constar que actualmente el complejo de </text:span><text:span text:style-name="T108">APARTAMENTOS PUERTO CALMA, sito en Avda. Joaquín Blanco Torrent n.º 2,</text:span><text:span text:style-name="T111"> </text:span><text:span text:style-name="T108">en Puerto Rico, </text:span><text:span text:style-name="T115">ha cesado el uso de alojamiento de migrantes, estando actualmente dicho complejo cerrado al público</text:span><text:span text:style-name="T107">, se resuelve mediante Decreto de Alcaldía n.º 1171/2021, de fecha 15/03/2021, literalmente lo siguiente:</text:span> </text:p>
      <text:p text:style-name="P65"><text:span text:style-name="T82">&lt;&lt;</text:span><text:span text:style-name="T79">PRIMERO.- Archivar el expediente n.º 530/2021</text:span><text:span text:style-name="T82">, incoado contra la entidad </text:span><text:span text:style-name="T79">HOLIDAY CLUB CANARIAS RESORT MANAGEMENT, S.L.U.</text:span><text:span text:style-name="T82">, por considerar que se ha restablecido la legalidad urbanística infringida, de conformidad con lo dispuesto en el informe de la Policía Local de Mogán, de fecha 11</text:span> <text:span text:style-name="T82">de marzo de 2021, reseñado en el </text:span><text:span text:style-name="T77">Antecedente de Hecho XXV</text:span> <text:span text:style-name="T82">del presente informe. </text:span></text:p>
      <text:p text:style-name="P51"><text:span text:style-name="T80">SEGUNDO.-</text:span><text:span text:style-name="T85"> </text:span><text:span text:style-name="T65">Notificar</text:span><text:span text:style-name="T34"> </text:span><text:span text:style-name="T69">la resolución que se adopte a los interesados en el presente expediente, a los efectos oportunos, con indicación de los recursos que procedan.</text:span><text:span text:style-name="T83">&gt;&gt;</text:span> </text:p>
      <text:p text:style-name="P67"><text:span text:style-name="T106">La citada</text:span><text:span text:style-name="T110"> </text:span><text:span text:style-name="T106">resolución fue notificada a la entidad el día 17</text:span><text:span text:style-name="T110"> </text:span><text:span text:style-name="T106">de marzo</text:span><text:span text:style-name="T110"> </text:span><text:span text:style-name="T106">de 2021, mediante escrito con Registro de Salida n.º 2021/2736, de fecha 17</text:span><text:span text:style-name="T110"> </text:span><text:span text:style-name="T106">de marzo de 2021.</text:span></text:p>
      <text:p text:style-name="P76"><text:s/></text:p>
      <text:p text:style-name="P50"><text:span text:style-name="T5">DÉCIMO.- </text:span><text:span text:style-name="T85">Que con fecha 12</text:span><text:span text:style-name="T71"> </text:span><text:span text:style-name="T85">de febrero de 2021, por el Concejal Delegado en materia de Urbanismo, se dicta Decreto n.º 576/2021, por el que se resuelve, entre otras cuestiones lo siguiente:</text:span> </text:p>
      <text:p text:style-name="P51"><text:span text:style-name="T83">&lt;&lt;</text:span><text:span text:style-name="T80">PRIMERO.-</text:span><text:span text:style-name="T71"> </text:span><text:span text:style-name="T78">Incoar Expediente Sancionador</text:span><text:span text:style-name="T71"> </text:span><text:span text:style-name="T83">por infracción urbanística</text:span><text:span text:style-name="T71"> </text:span><text:span text:style-name="T83">contra la entidad</text:span><text:span text:style-name="T71"> </text:span><text:span text:style-name="T80">HOLIDAY CLUB CANARIAS RESORT MANAGEMENT, S.L.</text:span><text:span text:style-name="T83">, como presunto responsable de una</text:span><text:span text:style-name="T71"> </text:span><text:span text:style-name="T80">infracción tipificada como grave en el artículo 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PUERTO CALMA</text:span><text:span text:style-name="T96">, sito en Avda. Joaquín Blanco Torrent, n.º 2, Puerto Rico, T.M. de Mogán,</text:span><text:span text:style-name="T92"> </text:span><text:span text:style-name="T94">para acoger a migrantes llegados irregularmente a la isla, </text:span><text:span text:style-name="T96">al menos, desde el mes de noviembre de 2020, en contravención del deber impuesto por el artículo 56.1.d) de la LSENPC de destinar el inmueble al uso turístico asignado al mismo por el planeamiento municipal; lo cual puede ser sancionado con </text:span><text:span text:style-name="T94">multa de 6.001 a 150.000 euros</text:span><text:span text:style-name="T96">, de conformidad con lo dispuesto en la letra c) del artículo 373 del mismo texto legal.</text:span> </text:p>
      <text:p text:style-name="P82"><text:span text:style-name="T148">Sin perjuicio de lo que resulte de la instrucción del procedimiento en cuanto a</text:span><text:span text:style-name="T141"> </text:span><text:span text:style-name="T148">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29">.</text:span></text:span><text:span text:style-name="T219"> </text:span></text:p>
      <text:p text:style-name="P51"><text:span text:style-name="T94">SEGUNDO.- </text:span><text:span text:style-name="T97">Nombrar como órgano Instructor del procedimiento sancionador a las funcionarias Dña</text:span><text:span text:style-name="T98">.</text:span><text:span text:style-name="T93"> </text:span><text:span text:style-name="T97">ANA CRISTINA DÍAZ ALONSO, y como Secretaria a Dña.</text:span><text:span text:style-name="T93"> </text:span><text:span text:style-name="T97">ELENA DÍAZ ESTÉVEZ</text:span><text:span text:style-name="T96">; que podrán ser recusados en los casos y formas previstos en el artículo 24 de la Ley 40/2015, de 1 de octubre, de Régimen Jurídico del Sector Público.</text:span> </text:p>
      <text:p text:style-name="P51"><text:span text:style-name="T96">[]</text:span> </text:p>
      <text:p text:style-name="P60"><text:span text:style-name="T4">CUARTO.</text:span>- <text:span text:style-name="T84">Notificar la incoación del procedimiento a los interesados significándoles que la resolución de incoación no es susceptible de recurso, a excepción de la adopción o ratificación de medidas provisionales que en su caso</text:span> <text:span text:style-name="T84">se establezcan en la misma,</text:span> <text:span text:style-name="T84">y </text:span><text:span text:style-name="T18">conferir un plazo de </text:span><text:span text:style-name="T16">DIEZ DÍAS</text:span><text:span text:style-name="T15"> </text:span><text:span text:style-name="T18">para tener acceso al expediente, </text:span><text:span text:style-name="T16">formular alegaciones </text:span><text:span text:style-name="T18">y aportar los documentos que estime procedentes</text:span><text:span text:style-name="T84">, sin perjuicio de cualquier otro medio de prueba admisible. </text:span></text:p>
      <text:p text:style-name="P65"><text:span text:style-name="T95">En el supuesto</text:span><text:span text:style-name="T91"> </text:span><text:span text:style-name="T95">de no efectuar alegaciones sobre el contenido del acuerdo de</text:span><text:span text:style-name="T91"> </text:span><text:span text:style-name="T95">iniciación del procedimiento en el plazo establecido al efecto, este</text:span><text:span text:style-name="T91"> </text:span><text:span text:style-name="T95">podrá ser considerado propuesta de resolución cuando contenga un pronunciamiento preciso acerca de la responsabilidad imputada. </text:span></text:p>
      <text:p text:style-name="P51"><text:span text:style-name="T96">[...]</text:span><text:span text:style-name="T83">&gt;&gt;</text:span> </text:p>
      <text:p text:style-name="P51"><text:span text:style-name="T170">Dicha resolución es notificada al interesado con fecha 12/02/2021, mediante escrito con Registro de Salida de fecha 12/02/2021 y n.º 1364/2021.</text:span> </text:p>
      <text:p text:style-name="P51"/>
      <text:p text:style-name="P64"><text:span text:style-name="T4">UNDÉCIMO.- </text:span><text:span text:style-name="T84">Que mediante escrito con Registro de Entrada n.º 2321/2021, de fecha 23/02/2021, D. Calvin Stuart Lucock, actuando en nombre y representación de la entidad HOLIDAY CLUB CANARIAS RESORT MANAGEMENT SLU, presenta escrito en virtud del cual solicita, en síntesis: </text:span></text:p>
      <text:p text:style-name="P50"><text:span text:style-name="T85">1) Acceso al expediente y copia del mismo.</text:span> </text:p>
      <text:p text:style-name="P50"><text:span text:style-name="T85">2) Suspensión del plazo para presentar alegaciones hasta en tanto se le facilite copia del expediente.</text:span> </text:p>
      <text:list xml:id="list5974042038463711873" text:style-name="L11">
        <text:list-item>
          <text:list>
            <text:list-item>
              <text:list>
                <text:list-item>
                  <text:p text:style-name="P205">Ampliación del plazo para presentar alegaciones.</text:p>
                  <text:p text:style-name="P205"/>
                </text:list-item>
              </text:list>
            </text:list-item>
          </text:list>
        </text:list-item>
      </text:list>
      <text:p text:style-name="P50"><text:span text:style-name="T5">DUODÉCIMO.- </text:span><text:span text:style-name="T85">Que a la vista de la solicitud formulada por el interesado, con fecha 24/02/2021, se emite informe jurídico favorable a las peticiones formulados, acordando literalmente lo siguiente:</text:span> </text:p>
      <text:p text:style-name="P51"><text:span text:style-name="T83">&lt;&lt;</text:span><text:span text:style-name="T115">Por todo lo expuesto, y de acuerdo a la legislación vigente de pertinente aplicación, se le concede a </text:span><text:span text:style-name="T107">la entidad</text:span><text:span text:style-name="T112"> </text:span><text:span text:style-name="T108">HOLIDAY CLUB CANARIAS RESORT MANAGEMENT S.L.U</text:span><text:span text:style-name="T107">. la </text:span><text:span text:style-name="T109">suspensión del plazo para presentar alegaciones solicitada, con fecha desde el 23/02/2021 y hasta que se ponga a disposición la copia del expediente solicitada</text:span><text:span text:style-name="T107">, así como</text:span><text:span text:style-name="T112"> </text:span><text:span text:style-name="T115">un plazo adicional de </text:span><text:span text:style-name="T116">CINCO DÍAS HÁBILES</text:span><text:span text:style-name="T112"> </text:span><text:soft-page-break/><text:span text:style-name="T115">para</text:span><text:span text:style-name="T112"> </text:span><text:span text:style-name="T107">formular alegaciones y aportar los documentos que estime procedentes</text:span><text:span text:style-name="T115">, </text:span><text:span text:style-name="T107">a computar a partir de la fecha originaria de expiración, en concordancia con lo expuesto en el cuerpo del presente informe.</text:span><text:span text:style-name="T83">&gt;&gt;</text:span> </text:p>
      <text:p text:style-name="P68"><text:span text:style-name="T106">Dicho acuerdo</text:span><text:span text:style-name="T110"> </text:span><text:span text:style-name="T106">es notificado</text:span><text:span text:style-name="T110"> </text:span><text:span text:style-name="T106">al interesado con fecha 25/02/2021, mediante escrito con R.S. n.º 1842/2021, de fecha 24/02/2021. </text:span></text:p>
      <text:p text:style-name="P51"><text:span text:style-name="T107">Asimismo, consta en la documentación obrante en el expediente, que el acceso y remisión de la copia del expediente, solicitada por el interesado, se ha realizado correctamente.</text:span> </text:p>
      <text:p text:style-name="P51"/>
      <text:p text:style-name="P50"><text:span text:style-name="T5">DECIMOTERCERO.- </text:span><text:span text:style-name="T85">Que mediante escrito con </text:span><text:span text:style-name="T71">Registro de Entrada n.º 3584/2021, de fecha 15/03/2021, dentro del plazo conferido al efecto, D. Calvin Stuart Lucock, en nombre y representación de la entidad </text:span><text:span text:style-name="T5">HOLIDAY CLUB CANARIAS RESORT MANAGEMENT S.L.U.</text:span><text:span text:style-name="T71">, actuando en su condición de administrador solidario de la misma, presenta escrito de alegaciones donde, en síntesis, expone:</text:span> </text:p>
      <text:p text:style-name="P50"><text:span text:style-name="T5">Primera.-</text:span><text:span text:style-name="T71"> </text:span><text:span text:style-name="T20">Antecedentes del expediente que nos ocupa, así como mención al Expediente 5060/2020 de actuaciones previas (Expte. de origen) y al Expediente n.º 530/2021 de restablecimiento de la legalidad urbanística infringida (Expte. relacionado).</text:span> </text:p>
      <text:p text:style-name="P84"><text:span text:style-name="T5">Segunda.- </text:span><text:span text:style-name="T19">Improcedencia de la incoación del expediente sancionador hasta que termine el expediente de restauración.</text:span> </text:p>
      <text:p text:style-name="P84"><text:span text:style-name="T5">Tercera.- </text:span><text:span text:style-name="T19">Cese del uso y cierre del complejo hasta que vuelva a haber turistas.</text:span> </text:p>
      <text:p text:style-name="P84"><text:span text:style-name="T5">Cuarta.-</text:span><text:span text:style-name="T71"> </text:span><text:span text:style-name="T20">Alcance de las prestaciones que realizó la entidad: la actividad que la entidad ha realizado en el complejo que nos ocupa es la de alojamiento de personas y visitantes por un precio, no la de acogida o de servicios asistenciales.</text:span> </text:p>
      <text:p text:style-name="P84"><text:span text:style-name="T5">Quinta.-</text:span><text:span text:style-name="T71"> </text:span><text:span text:style-name="T20">Definición de usuario turístico y principio de no discriminación.</text:span> </text:p>
      <text:p text:style-name="P84"><text:span text:style-name="T5">Sexta.- </text:span><text:span text:style-name="T19">Inexistencia de infracción urbanística.</text:span> </text:p>
      <text:p text:style-name="P84"><text:span text:style-name="T5">Séptima.-</text:span><text:span text:style-name="T71"> </text:span><text:span text:style-name="T20">Incompetencia del Ayuntamiento para instruir el expediente sancionador.</text:span> </text:p>
      <text:p text:style-name="P84"><text:span text:style-name="T5">Primer OTROSÍ DIGO.- </text:span><text:span text:style-name="T20">Solicitud de la práctica de las siguientes pruebas:</text:span> </text:p>
      <text:list xml:id="list1098215487625032254" text:style-name="L12">
        <text:list-item>
          <text:p text:style-name="P207"><text:span text:style-name="T71">Declaración a los Agentes de la Policía Local que efectuaron la denuncia inicial, así como a sus superiores, a los efectos de conocer quién les dio las instrucciones de ir a los complejos turísticos y el contenido de las mismas.</text:span> </text:p>
        </text:list-item>
        <text:list-item>
          <text:p text:style-name="P207"><text:span text:style-name="T71">Declaración a los Agentes de la Policía Local que efectuaron la comunicación del Acuerdo y Notificación, así como a sus superiores, a los efectos de conocer quién les dio las instrucciones de realizar las notificaciones y si es normal el tiempo transcurrido entre el dictado de la resolución y las efectivas notificaciones.</text:span> </text:p>
        </text:list-item>
        <text:list-item>
          <text:p text:style-name="P207"><text:span text:style-name="T71">Explicación acerca de por qué la instructora del expediente informativo dictó un acuerdo a las 14:25 horas de un viernes, siendo inmediatamente notificado a las 18:000 horas de ese mismo día.</text:span> </text:p>
        </text:list-item>
        <text:list-item>
          <text:p text:style-name="P207"><text:span text:style-name="T71">Incorporación al expediente las licencias municipales indicadas en este escrito, a fin de acreditar la adecuación de los permisos obtenidos a la ordenación urbanística vigente.</text:span> </text:p>
        </text:list-item>
        <text:list-item>
          <text:p text:style-name="P207"><text:span text:style-name="T71">Librar oficio a Cruz Roja Española, a los efectos de que declare sobre el alcance de los servicios que Holiday Club Canarias prestó y confirme que únicamente prestó servicios de alojamiento y alimentación.</text:span> </text:p>
        </text:list-item>
        <text:list-item>
          <text:p text:style-name="P207"><text:span text:style-name="T71">Librar oficio a la Consejería competente en materia turística, a fin de que certifique que el establecimiento está debidamente inscrito en el Registro General de Empresas Turísticas del Gobierno de Canarias, así como si existe actualmente normativa que establezca limitación al acceso de los establecimientos turísticos y si Holiday Club Canarias puede discriminar entre los usuarios que demandan los servicios y en ese caso que se indiquen conforme a qué normativa.</text:span> </text:p>
        </text:list-item>
        <text:list-item>
          <text:p text:style-name="P206">Que por parte del Ayuntamiento se justifique y pruebe cuáles son las actividades de asistencia social a los migrantes que alega que esta parte ha realizado. </text:p>
          <text:p text:style-name="P206"/>
        </text:list-item>
      </text:list>
      <text:p text:style-name="P50"><text:soft-page-break/><text:span text:style-name="T5">DECIMOCUARTO.- </text:span><text:span text:style-name="T170">Que, previo informe jurídico de la instructora del expediente sancionador que nos ocupa, con fecha 28/04/2021, se dicta Decreto de Alcaldía n.º 1985/2021, por el que se resuelve literalmente lo siguiente:</text:span> </text:p>
      <text:p text:style-name="P67"><text:span text:style-name="T72">&lt;&lt;</text:span><text:span text:style-name="T79">PRIMERO.- Estimar parcialmente </text:span><text:span text:style-name="T72">las alegaciones presentadas por D. Calvin Stuart Lucock, en nombre y representación de la entidad </text:span><text:span text:style-name="T79">HOLIDAY CLUB CANARIAS RESORT MANAGEMENT, S.L.U.</text:span><text:span text:style-name="T72">, en lo que respecta a la circunstancia relativa al </text:span><text:span text:style-name="T73">cese</text:span><text:span text:style-name="T113"> </text:span><text:span text:style-name="T117">del uso no amparado en título habilitante e incompatible con la ordenación aplicable</text:span><text:span text:style-name="T110"> </text:span><text:span text:style-name="T114">(alegación tercera), lo cual será tenido en consideración a</text:span><text:span text:style-name="T110"> </text:span><text:span text:style-name="T114">los efectos de concretar la sanción aplicable, de conformidad con el artículo 400 de la LSENPC. </text:span></text:p>
      <text:p text:style-name="P50"><text:span text:style-name="T115">Asimismo, dada la consideración de la entidad</text:span><text:span text:style-name="T111"> </text:span><text:span text:style-name="T116">CRUZ ROJA ESPAÑOLA </text:span><text:span text:style-name="T115">como parte interesada en el presente expediente, procede notificarle la existencia del mismo, a los efectos de que alegue lo que estime procedente al respecto, otorgándole al efecto los mismos trámites y derechos que en adelante se dispongan.</text:span> </text:p>
      <text:p text:style-name="P52"><text:span text:style-name="T80">SEGUNDO.- Desestimar el resto de alegaciones </text:span><text:span text:style-name="T81">presentadas por D. Calvin Stuart Lucock, en nombre y representación de la entidad </text:span><text:span text:style-name="T80">HOLIDAY CLUB CANARIAS RESORT MANAGEMENT, S.L.U. </text:span><text:span text:style-name="T81">y </text:span><text:span text:style-name="T80">denegar la práctica de los medios de prueba </text:span><text:span text:style-name="T81">solicitados de contrario, por los motivos expuestos en el cuerpo del presente informe, </text:span><text:span text:style-name="T80">continuando la tramitación del presente expediente sancionador</text:span><text:span text:style-name="T71"> </text:span><text:span text:style-name="T81">por </text:span><text:span text:style-name="T80">infracción urbanística</text:span><text:span text:style-name="T71"> </text:span><text:span text:style-name="T81">tipificada como </text:span><text:span text:style-name="T80">grave</text:span><text:span text:style-name="T71"> </text:span><text:span text:style-name="T81">en el </text:span><text:span text:style-name="T83">artículo 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PUERTO CALMA</text:span><text:span text:style-name="T96">, sito en Avda. Joaquín Blanco Torrent, n.º 2, Puerto Rico, T.M. de Mogán,</text:span><text:span text:style-name="T92"> </text:span><text:span text:style-name="T94">para acoger a migrantes llegados irregularmente a la isla, </text:span><text:span text:style-name="T96">al menos, desde el mes de noviembre de 2020, en contravención del deber impuesto por el artículo 56.1.d) de la LSENPC de destinar el inmueble al uso turístico asignado al mismo por el planeamiento municipal; lo cual puede ser sancionado con </text:span><text:span text:style-name="T94">multa de 6.001 a 150.000 euros</text:span><text:span text:style-name="T96">, de conformidad con lo dispuesto en la letra b) del artículo 373 del mismo texto legal.</text:span> </text:p>
      <text:p text:style-name="P81"><text:span text:style-name="T148">Sin perjuicio de lo que resulte de la instrucción del procedimiento en cuanto a</text:span><text:span text:style-name="T141"> </text:span><text:span text:style-name="T148">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29">.</text:span></text:span><text:span text:style-name="T219"> </text:span></text:p>
      <text:p text:style-name="P50"><text:span text:style-name="T80">TERCERO.- Abrir</text:span><text:span text:style-name="T85"> </text:span><text:span text:style-name="T83">un</text:span><text:span text:style-name="T85"> </text:span><text:span text:style-name="T80">período de prueba </text:span><text:span text:style-name="T83">por plazo de </text:span><text:span text:style-name="T80">QUINCE DÍAS</text:span><text:span text:style-name="T83">, a fin de que puedan presentarse y practicarse cuantas se juzguen pertinentes.[...]&gt;&gt;</text:span> </text:p>
      <text:p text:style-name="P51"><text:span text:style-name="T170">Dicha resolución es notificada a los interesados con fecha 03/05/2021, mediante escritos</text:span><text:span text:style-name="T191"> </text:span><text:span text:style-name="T170">con R.S. n.º 4347/2021 (Holiday Club Canarias Resort Management, S.L.) y</text:span><text:span text:style-name="T85"> </text:span><text:span text:style-name="T170">n.º 4348/2021 (Cruz Roja Española), de fecha 03/05/2021.</text:span> </text:p>
      <text:p text:style-name="P51"/>
      <text:p text:style-name="P50"><text:span text:style-name="T5">DECIMOQUINTO.- </text:span><text:span text:style-name="T85">Que, con fecha 25/05/2021, ya finalizado el período de prueba abierto al efecto, mediante escrito con R.E. n.º 7360/2021, D. Calvin Stuart Lucock, en nombre y representación de la entidad Holiday Club Canarias Resort Management, S.L.U, actuando en su condición de administrador solidario de la misma, solicita </text:span><text:span text:style-name="T83">que se amplíe el plazo para presentar y practicarse pruebas por el plazo máximo previsto en el artículo 32.1 de la Ley 39/2015</text:span><text:span text:style-name="T85">.</text:span> </text:p>
      <text:p text:style-name="P50"/>
      <text:p text:style-name="P50"><text:span text:style-name="T5">DECIMOSEXTO.- </text:span><text:span text:style-name="T85">Que, con fecha 04/06/2021, mediante escrito con R.E. n.º 7966/2021, finalizado ya el período de prueba abierto al efecto, D. Calvin Stuart Lucock, en nombre y representación de la entidad Holiday Club Canarias Resort Management, S.L.U, actuando en su condición de administrador solidario de la misma, expone una serie de circunstancias en relación al complejo que nos ocupa, en concreto, literalmente pone de manifiesto lo siguiente:</text:span> </text:p>
      <text:p text:style-name="P51"><text:span text:style-name="T83">&lt;&lt;[]</text:span> </text:p>
      <text:p text:style-name="P85"><text:span text:style-name="T83">4.- Que a día de hoy únicamente hay 10 personas alojadas en Club Puerto Calma. Se trata de personas que no tienen acceso a la red asistencial de la Cruz Roja por haber quedado fuera de la misma. Por esa razón, y de forma altruista, dichas personas están alojadas en Club Puerto Calma. Únicamente se les proporciona alojamiento y comida.</text:span> </text:p>
      <text:p text:style-name="P85"><text:span text:style-name="T83">[]</text:span> </text:p>
      <text:p text:style-name="P85"><text:span text:style-name="T83">7.- Que si esas personas no estuvieran alojadas en Club Puerto Calma, la alternativa sería que durmieran y deambularan por las calles. Pensamos que es mucho más humano y redunda en un beneficio para el municipio que estén alojados en un complejo, que además a día de hoy, por la pandemia, no recibe todavía clientela europea. La Policía Nacional y la Guardia Civil conocen dicha situación y han alabado a esta sociedad que haya alojado a dichas personas evitando que queden en desamparo en la calle.</text:span> </text:p>
      <text:p text:style-name="P51"><text:span text:style-name="T83">8.- Club Puerto Calma tiene autorizadas 120 unidades alojativas y una capacidad de 360 plazas, frente a lo cual actualmente sólo están alojadas dichas 10 personas.&gt;&gt;</text:span> </text:p>
      <text:p text:style-name="P50"><text:span text:style-name="T85">Como anexo a su escrito presenta un total de 10 Certificados de Cruz Roja Española, por los que se detallan las circunstancias de esas 10 personas, corroborando lo expuesto en su escrito.</text:span> </text:p>
      <text:p text:style-name="P50"/>
      <text:p text:style-name="P50"><text:soft-page-break/><text:span text:style-name="T5">DECIMOSÉPTIMO.- </text:span><text:span text:style-name="T85">Que con fecha 23/06/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 </text:p>
      <text:p text:style-name="P50"><text:span text:style-name="T83">&lt;&lt;</text:span><text:span text:style-name="T80">PRIMERO.- Denegar</text:span><text:span text:style-name="T71"> </text:span><text:span text:style-name="T83">la ampliación de plazo solicitada</text:span><text:span text:style-name="T71"> </text:span><text:span text:style-name="T81">por D. Calvin Stuart Lucock, en nombre y representación de la entidad </text:span><text:span text:style-name="T80">HOLIDAY CLUB CANARIAS RESORT MANAGEMENT, S.L.U.</text:span><text:span text:style-name="T81">,</text:span><text:span text:style-name="T111"> </text:span><text:span text:style-name="T115">por los motivos expuestos en el presente informe.</text:span> </text:p>
      <text:p text:style-name="P52"><text:span text:style-name="T80">SEGUNDO.- </text:span><text:span text:style-name="T83">Imponer una multa de </text:span><text:span text:style-name="T80">mil quinientos euros con veinticinco céntimos de euro (1.500,25 )</text:span><text:span text:style-name="T83">, a la entidad </text:span><text:span text:style-name="T80">HOLIDAY CLUB CANARIAS RESORT MANAGEMENT, S.L.U.</text:span><text:span text:style-name="T83">, como responsable de la comisión de una infracción urbanística tipificada como </text:span><text:span text:style-name="T80">grave</text:span><text:span text:style-name="T71"> </text:span><text:span text:style-name="T83">en el artículo</text:span><text:span text:style-name="T71"> </text:span><text:span text:style-name="T83">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PUERTO CALMA</text:span><text:span text:style-name="T96">, sito en Avda. Joaquín Blanco Torrent, n.º 2, Puerto Rico, T.M. de Mogán,</text:span><text:span text:style-name="T92"> </text:span><text:span text:style-name="T94">para acoger a migrantes llegados irregularmente a la isla, </text:span><text:span text:style-name="T96">al menos, desde el mes de noviembre de 2020, en contravención del deber impuesto por el artículo 56.1.d) de la LSENPC de destinar el inmueble al uso turístico asignado al mismo por el planeamiento municipal.</text:span> </text:p>
      <text:p text:style-name="P52"><text:span text:style-name="T80">TERCERO.</text:span><text:span text:style-name="T81">- Dar </text:span><text:span text:style-name="T80">traslado de la resolución</text:span><text:span text:style-name="T81"> que, en su caso, se adopte al </text:span><text:span text:style-name="T76">Departamento de Recaudación Municipal,</text:span><text:span text:style-name="T81"> a los efectos oportunos, así como </text:span><text:span text:style-name="T80">notificar la misma</text:span><text:span text:style-name="T81"> </text:span><text:span text:style-name="T78">a los interesados</text:span><text:span text:style-name="T81"> </text:span><text:span text:style-name="T83">con indicación de los recursos que procedan.</text:span> </text:p>
      <text:p text:style-name="P50"><text:span text:style-name="T80">CUARTO.- </text:span><text:span text:style-name="T83">En orden a garantizar el derecho de acceso al expediente de referencia, el mismo se encuentra a disposición de los interesados en el Negociado de Disciplina Urbanística, ubicado en las</text:span><text:span text:style-name="T85"> </text:span><text:span text:style-name="T83">Oficinas Municipales de Arguineguín, sitas en la calle Tamarán, nº 4, en el horario establecido de atención al ciudadano. Asimismo, se podrá solicitar copia del mismo por los medios telemáticos habilitados al efecto, previo abono de la tasa prevista.&gt;&gt;</text:span> </text:p>
      <text:p text:style-name="P50"><text:span text:style-name="T85">Dicho acuerdo es notificado a los interesados con fecha 25/06/2021 y 06/07/2021, respectivamente, mediante escritos con R.S. n.º 6339/2021, de fecha 24/06/2021 (Holiday Club Canarias Resort Management, S.L.U.) y R.S. n.º 6871/2021 (Cruz Roja Española), de fecha 06/07/2021.</text:span> </text:p>
      <text:p text:style-name="P67"><text:span text:style-name="T4">DECIMOCTAVO.- </text:span>Que mediante escrito con R.E. n.º 9691/2021, de fecha 09/07/2021, D. Calvin Stuart Lucock, en nombre y representación de la entidad Holiday Club Canarias Resort Management, S.L.U, actuando en su condición de administrador solidario de la misma, solicita <text:span text:style-name="T72">que se amplíe el plazo para las alegaciones</text:span> <text:span text:style-name="T72">por el plazo máximo previsto en el artículo 32.1 de la Ley 39/2015</text:span>. </text:p>
      <text:p text:style-name="P50"><text:span text:style-name="T5">DECIMONOVENO.- </text:span><text:span text:style-name="T85">Que a la vista de la solicitud formulada por el interesado, con fecha 09/07/2021, se emite informe jurídico, de fecha 12/07/21, acordando literalmente lo siguiente:</text:span> </text:p>
      <text:p text:style-name="P51"><text:span text:style-name="T83">&lt;Por todo lo expuesto, y de acuerdo a la legislación vigente de pertinente aplicación, quien suscribe considera que no procede acordar la ampliación del plazo solicitada por la entidad</text:span><text:span text:style-name="T85"> </text:span><text:span text:style-name="T80">HOLIDAY CLUB CANARIAS RESORT MANAGEMENT S.L.U</text:span><text:span text:style-name="T115">., con fecha 09/07/2021, en concordancia con lo expuesto en el cuerpo del presente informe.&gt;&gt;</text:span> </text:p>
      <text:p text:style-name="P51"><text:span text:style-name="T107">Dicho acuerdo</text:span><text:span text:style-name="T112"> </text:span><text:span text:style-name="T107">es notificado</text:span><text:span text:style-name="T112"> </text:span><text:span text:style-name="T107">al interesado con fecha 13/07/2021, mediante escrito con R.S. n.º 7107/2021, de fecha 13/07/2021.</text:span> </text:p>
      <text:p text:style-name="P51"><text:span text:style-name="T108">VIGÉSIMO.- </text:span><text:span text:style-name="T107">Que mediante escrito con Registro de Entrada n.º 9965/2021, de fecha 15/07/2021, D. Calvin Stuart Lucock, en nombre y representación de la entidad HOLIDAY CLUB CANARIAS RESORT MANAGEMENT S.L.U., actuando en su condición de administrador solidario de la misma, presenta escrito de alegaciones donde, en síntesis, expone:</text:span> </text:p>
      <text:p text:style-name="P84"><text:span text:style-name="T5">Primera.-</text:span><text:span text:style-name="T71"> </text:span><text:span text:style-name="T20">Antecedentes recientes del expediente que nos ocupa, así como valoraciones sobre la situación actual del complejo turístico y sus posibles causas.</text:span> </text:p>
      <text:p text:style-name="P84"><text:span text:style-name="T5">Segunda.- </text:span><text:span text:style-name="T19">Inexistencia de incumplimiento del artículo 372.3. b) LSENPC.</text:span> </text:p>
      <text:p text:style-name="P51"><text:span text:style-name="T108">Tercera.-</text:span><text:span text:style-name="T152"> </text:span><text:span text:style-name="T109">Incompetencia del Ayuntamiento para instruir el expediente sancionador.</text:span> </text:p>
      <text:p text:style-name="P50"><text:span text:style-name="T85">A los anteriores hechos le son de aplicación los siguientes:</text:span> </text:p>
      <text:p text:style-name="P50"/>
      <text:p text:style-name="P53"><text:span text:style-name="T5">FUNDAMENTOS JURÍDICOS</text:span> </text:p>
      <text:p text:style-name="P53"/>
      <text:p text:style-name="P50"><text:span text:style-name="T5">PRIMERO.-</text:span><text:span text:style-name="T71"> </text:span><text:span text:style-name="T85">E</text:span><text:span text:style-name="T170">l artículo 324 de la Ley 4/2017, de 13 de julio, del Suelo y de los Espacios Naturales Protegidos de Canarias, en adelante</text:span><text:span text:style-name="T179"> </text:span><text:span text:style-name="T170">LSENPC, regula el alcance y principios que rigen la </text:span><text:soft-page-break/><text:span text:style-name="T170">intervención administrativa en garantía de la legalidad ambiental, territorial y urbanística, en cuanto dispone:</text:span> </text:p>
      <text:p text:style-name="P51"><text:span text:style-name="T206">&lt;&lt;1. La </text:span><text:span text:style-name="T207">intervención administrativa en garantía de la legalidad urbanística</text:span><text:span text:style-name="T206"> está constituida por el conjunto de </text:span><text:span text:style-name="T207">potestades administrativas</text:span><text:span text:style-name="T206"> atribuidas por la presente ley cuyo objeto es </text:span><text:span text:style-name="T207">controlar la legalidad de las actuaciones de</text:span><text:span text:style-name="T206"> construcción, transformación y </text:span><text:span text:style-name="T207">uso del suelo</text:span><text:span text:style-name="T206">, vuelo y subsuelo, </text:span><text:span text:style-name="T207">antes, durante y con posterioridad a su realización y, en caso de contravención, operar, en régimen de autotutela</text:span><text:span text:style-name="T206">, el restablecimiento de la legalidad vulnerada, la revisión de los actos habilitantes y, en su caso, </text:span><text:span text:style-name="T207">la sanción y exigencia de responsabilidad de los infractores</text:span><text:span text:style-name="T206">. Las potestades referenciadas en el párrafo anterior </text:span><text:span text:style-name="T207">son de ejercicio inexcusable</text:span><text:span text:style-name="T206"> y estarán regidas por los principios de legalidad, proporcionalidad y menor intervención.</text:span> </text:p>
      <text:p text:style-name="P51"><text:span text:style-name="T206">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text:span text:style-name="T157">.</text:span> </text:p>
      <text:p text:style-name="P50"><text:span text:style-name="T5">SEGUNDO.-</text:span><text:span text:style-name="T71"> </text:span><text:span text:style-name="T157">Al amparo de lo anterior, el artículo 351 del mismo texto normativo señala los mecanismos para la protección de la legalidad urbanística, una vez se constate su contravención.</text:span> </text:p>
      <text:p text:style-name="P50"><text:span text:style-name="T157">En este sentido, las potestades de protección de la legalidad urbanística tendrán por objeto:</text:span> </text:p>
      <text:p text:style-name="P78">a) El restablecimiento de la legalidad infringida. </text:p>
      <text:p text:style-name="P78">b) La revisión y suspensión de los títulos habilitantes que resultaran contrarios a derecho. </text:p>
      <text:p text:style-name="P50"><text:span text:style-name="T158">c) La imposición de sanciones por la comisión de infracciones urbanísticas.</text:span> </text:p>
      <text:p text:style-name="P50"><text:span text:style-name="T157">d) La reparación de los daños y perjuicios.</text:span> </text:p>
      <text:p text:style-name="P64"><text:span text:style-name="T102">TERCERO.-</text:span><text:span text:style-name="T4"> </text:span><text:span text:style-name="T156">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p>
      <text:p text:style-name="P50"><text:span text:style-name="T157">El procedimiento sancionador a seguir es, en síntesis, el siguiente:</text:span> </text:p>
      <text:p text:style-name="P52"><text:span text:style-name="T5">A.</text:span><text:span text:style-name="T71"> Con anterioridad a la incoación y durante la tramitación del procedimiento sancionador podrán adoptarse las </text:span><text:span text:style-name="T5">medidas provisionales </text:span><text:span text:style-name="T71">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 </text:p>
      <text:p text:style-name="P81"><text:span text:style-name="Emphasis"><text:span text:style-name="T180">B. </text:span></text:span><text:span text:style-name="Emphasis"><text:span text:style-name="T182">Visto el informe de los Servicios Técnicos Municipales, el Alcalde, o personal en quien delegue,</text:span></text:span><text:span text:style-name="Emphasis"><text:span text:style-name="T185"> </text:span></text:span><text:span text:style-name="Emphasis"><text:span text:style-name="T182">dictará </text:span></text:span><text:span text:style-name="Emphasis"><text:span text:style-name="T180">resolución iniciando</text:span></text:span><text:span text:style-name="Emphasis"><text:span text:style-name="T185"> </text:span></text:span><text:span text:style-name="Emphasis"><text:span text:style-name="T182">el procedimiento sancionador.</text:span></text:span><text:span text:style-name="T219"> </text:span></text:p>
      <text:p text:style-name="P80"><text:span text:style-name="T162">C. </text:span><text:span text:style-name="Emphasis"><text:span text:style-name="T161">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219"> </text:span></text:p>
      <text:p text:style-name="P52"><text:span text:style-name="T197">Si, antes del vencimiento del plazo, los interesados manifiestan su decisión de no efectuar alegaciones ni aportar nuevos documentos o justificaciones, se tendrá por realizado este trámite.</text:span> </text:p>
      <text:p text:style-name="P52"><text:span text:style-name="T160">Se podrá prescindir del trámite de audiencia cuando no figuren en el procedimiento ni sean tenidos en cuenta en la resolución otros hechos ni otras alegaciones y pruebas que las aducidas por el interesado.</text:span> </text:p>
      <text:p text:style-name="P52"><text:span text:style-name="T200">D.</text:span><text:span text:style-name="T197"> Cursada la notificación a que se refiere el punto anterior, el Instructor del procedimiento realizará de oficio cuantas actuaciones resulten necesarias para el </text:span><text:span text:style-name="T200">examen de los hechos</text:span><text:span text:style-name="T197">, recabando los datos e informaciones que sean relevantes para determinar, en su caso, la existencia de responsabilidades susceptibles de sanción.</text:span> </text:p>
      <text:p text:style-name="P81"><text:span text:style-name="T210">E.</text:span><text:span text:style-name="T233"> </text:span><text:span text:style-name="Emphasis"><text:span text:style-name="T163">Recibidas las alegaciones o </text:span></text:span><text:span text:style-name="T209">el plazo concedido al efecto</text:span><text:span text:style-name="Emphasis"><text:span text:style-name="T163">, y no habiendo existido reconocimiento voluntario de la responsabilidad por parte del infractor, </text:span></text:span><text:span text:style-name="Emphasis"><text:span text:style-name="T162">el órgano instructor podrá acordar la apertura de un período de prueba,</text:span></text:span><text:span text:style-name="Emphasis"><text:span text:style-name="T166"> </text:span></text:span><text:span text:style-name="Emphasis"><text:span text:style-name="T163">de conformidad con lo previsto en los artículos 77 y 78 de la Ley 39/2015, de 1 de octubre, del Procedimiento Administrativo Común de las Administraciones Públicas, por un plazo no superior a treinta días ni inferior a diez días. </text:span></text:span></text:p>
      <text:p text:style-name="P81"><text:span text:style-name="Emphasis"><text:span text:style-name="T163">La pruebas que el órgano instructor estime convenientes, se entenderán aquellas distintas de los documentos que los interesados puedan aportar en cualquier momento de la tramitación del procedimiento. </text:span></text:span></text:p>
      <text:p text:style-name="P81"><text:span text:style-name="Emphasis"><text:span text:style-name="T162">F.</text:span></text:span><text:span text:style-name="Emphasis"><text:span text:style-name="T233"> </text:span></text:span><text:span text:style-name="T209">Una vez concluida la instrucción del procedimiento, el órgano instructor formulará </text:span><text:span text:style-name="T210">propuesta de resolución</text:span><text:span text:style-name="T209"> 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52"><text:span text:style-name="T173">No obstante, el órgano instructor podrá resolver la finalización del procedimiento, con archivo de las actuaciones, sin que sea necesaria la formulación de la propuesta de resolución, cuando en la </text:span><text:soft-page-break/><text:span text:style-name="T173">instrucción del procedimiento se ponga de manifiesto que concurre alguna de las circunstancias previstas en el artículo 89.1 de la Ley 39/2015, de 1 de octubre, LPAC-AP.</text:span> </text:p>
      <text:p text:style-name="P83"><text:span text:style-name="T171">G.</text:span><text:span text:style-name="T86"> </text:span><text:span text:style-name="T168">La propuesta de resolución, con el contenido señala</text:span>do en el punto anterior, se notificará a los interesados, indicándoles la puesta de manifiesto del procedimiento, y concediendo un plazo de <text:span text:style-name="T84">entre diez a quince días</text:span> para formular <text:span text:style-name="T4">alegaciones </text:span><text:span text:style-name="T84">y presentar los </text:span><text:span text:style-name="T4">documentos e informaciones</text:span> que estimen pertinentes. </text:p>
      <text:p text:style-name="P52"><text:span text:style-name="T5">H.</text:span><text:span text:style-name="T71"> </text:span><text:span text:style-name="T20">La propuesta se cursará inmediatamente al </text:span><text:span text:style-name="T17">órgano competente para resolver</text:span><text:span text:style-name="T20"> que, de conformidad con el artículo 405.1.a) de la Ley 4/2017, de 13 de julio, LSENPC´17, en relación con el artículo 21.1.s) de la Ley 7/1985, de 2 de abril, reguladora de las Bases del Régimen Local, es el Alcalde, si bien esta competencia ha sido delegada en la </text:span><text:span text:style-name="T17">Junta de Gobierno Local</text:span><text:span text:style-name="T20">, mediante Decreto n.º </text:span><text:span text:style-name="T37">2049/2019, de 17 de junio.</text:span> </text:p>
      <text:p text:style-name="P52"><text:span text:style-name="T17">I. </text:span><text:span text:style-name="T20">La </text:span><text:span text:style-name="T17">resolución</text:span><text:span text:style-name="T20">,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 </text:p>
      <text:p text:style-name="P80"><text:span text:style-name="Emphasis"><text:span text:style-name="T184">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219"> </text:span></text:p>
      <text:p text:style-name="P50"><text:span text:style-name="T5">CUARTO.-</text:span><text:span text:style-name="T71"> En el caso que nos ocupa, tal y como se desprende de los antecedentes reseñados en el presente informe, </text:span><text:span text:style-name="T20">tras emitirse informe propuesta de resolución</text:span><text:span text:style-name="T197">, se notificó el mismo a los interesados, confiriéndoles un plazo de DIEZ DÍAS para </text:span><text:span text:style-name="T199">formular</text:span><text:span text:style-name="T197"> </text:span><text:span text:style-name="T199">las alegaciones que estimen pertinentes en relación con la propuesta de resolución.</text:span> </text:p>
      <text:p text:style-name="P50"><text:span text:style-name="T199">Si bien el interesado solicitó, con fecha 09/07/2021, a las 23:17 horas, que se le concediera una ampliación del plazo para presentar alegaciones, lo cierto es que tal solicitud fue contestada en sentido desestimatorio, tal y como se evidencia del informe jurídico emitido por la instructora del expediente con fecha 12/07/2021, siendo la fundamentación jurídica la siguiente:</text:span> </text:p>
      <text:p text:style-name="P50"/>
      <text:p text:style-name="P51"><text:span text:style-name="T206">&lt;&lt;</text:span><text:span text:style-name="T204">FUNDAMENTOS JURÍDICOS</text:span> </text:p>
      <text:p text:style-name="P51"><text:span text:style-name="T80">PRIMERO.- </text:span><text:span text:style-name="T83">En lo que respecta a la solicitud de ampliación del plazo para presentar alegaciones</text:span><text:span text:style-name="T71"> </text:span><text:span text:style-name="T83">por el plazo máximo previsto en el artículo 32.1 de la Ley 39/2015, debemos traer a colación lo dispuesto en el artículo 32 de la Ley 39/2015, de 1 de octubre, del Procedimiento Administrativo Común de las Administraciones Públicas, que literalmente dispone:</text:span> </text:p>
      <text:p text:style-name="P51"><text:span text:style-name="T83">&lt;&lt;1. La Administración, salvo precepto en contrario, </text:span><text:span text:style-name="T78">podrá conceder</text:span><text:span text:style-name="T81"> </text:span><text:span text:style-name="T83">de oficio o </text:span><text:span text:style-name="T78">a petición de los interesados</text:span><text:span text:style-name="T83">, una </text:span><text:span text:style-name="T78">ampliación de los plazos establecidos</text:span><text:span text:style-name="T83">, </text:span><text:span text:style-name="T78">que no exceda de la mitad de los mismos, si las circunstancias lo aconsejan y con ello no se perjudican derechos de tercero</text:span><text:span text:style-name="T83">. El acuerdo de ampliación </text:span><text:span text:style-name="T78">deberá ser notificado a los interesados</text:span><text:span text:style-name="T83">.</text:span> </text:p>
      <text:p text:style-name="P86"><text:span text:style-name="T83">[]</text:span> </text:p>
      <text:p text:style-name="P86"><text:span text:style-name="T83">2. </text:span><text:span text:style-name="T78">Tanto la petición de los interesados como la decisión sobre la ampliación deberán producirse, en todo caso, antes del vencimiento del plazo de que se trate</text:span><text:span text:style-name="T83">. </text:span><text:span text:style-name="T80">En ningún caso podrá ser objeto de ampliación un plazo ya vencido</text:span><text:span text:style-name="T83">. Los acuerdos sobre ampliación de plazos o sobre su denegación </text:span><text:span text:style-name="T78">no serán susceptibles de recurso, sin perjuicio del procedente contra la resolución que ponga fin al procedimiento</text:span><text:span text:style-name="T83">.</text:span> </text:p>
      <text:p text:style-name="P51"><text:span text:style-name="T83">[...]&gt;&gt;</text:span> </text:p>
      <text:p text:style-name="P51"><text:span text:style-name="T115">Así las cosas, atendiendo a la fecha en que fue presentada la solicitud de ampliación, el mismo día del vencimiento a las 23:17 horas, (véase ANTECEDENTE DE HECHO DECIMOCTAVO), visto que el plazo, cuya ampliación se solicita,</text:span><text:span text:style-name="T107"> </text:span><text:span text:style-name="T115">ya ha vencido, no procede conceder la misma.</text:span> </text:p>
      <text:p text:style-name="P51"><text:span text:style-name="T94">SEGUNDO.- </text:span><text:span text:style-name="T115">Que en virtud del </text:span><text:span text:style-name="T116">artículo 32.3 de la LPAC</text:span><text:span text:style-name="T115">, los acuerdos sobre ampliación de plazos o sobre su denegación no serán susceptibles de recurso.&gt;&gt;</text:span> </text:p>
      <text:p text:style-name="P50"><text:span text:style-name="T199">Así las cosas, efectivamente la petición de ampliación se efectúa dentro del plazo, si bien se realiza el mismo día del vencimiento a las 23:17 horas, sin que haya margen real de resolver sobre la misma, cuestión por la que de conformidad a lo dispuesto en el artículo 32. 2 de la Ley 39/2015, de 1 de </text:span><text:soft-page-break/><text:span text:style-name="T199">octubre del Procedimiento Administrativo Común de las Administraciones Públicas, se acordó denegar la ampliación solicitada.</text:span> </text:p>
      <text:p text:style-name="P50"><text:span text:style-name="T199">A mayor abundamiento, resulta preciso insistir en que la decisión sobre las ampliaciones de plazo recae sobre la Administración, sin que sea un derecho que corresponda al interesado por el simple hecho de solicitarlo en plazo, debiendo ponderarse las circunstancias</text:span><text:span text:style-name="T197"> </text:span><text:span text:style-name="T199">y el cumplimiento de los requisitos que la ley establece.</text:span> </text:p>
      <text:p text:style-name="P50"><text:span text:style-name="T199">No obstante lo anterior, pese a notificarse las causas y motivaciones por las que se deniega la ampliación solicitada, tal y como se desprende del ANTECEDENTE DE HECHO VIGÉSIMO del presente informe, la entidad </text:span><text:span text:style-name="T200">HOLIDAY CLUB CANARIAS RESORT MANAGEMENT, S.L.U.</text:span><text:span text:style-name="T199">, en calidad de presunta responsable de la infracción reseñada en el encabezado, presenta escrito de alegaciones (R.E. n.º 9965/2021, de fecha 15/07/2021), las cuales, pese a que no procede su admisión por ser </text:span><text:span text:style-name="T19">claramente extemporáneas</text:span><text:span text:style-name="T199">, pasaremos a analizar, a los efectos oportunos.</text:span> </text:p>
      <text:p text:style-name="P68"><text:span text:style-name="T106">En cuanto a su </text:span><text:span text:style-name="T117">alegación primera</text:span><text:span text:style-name="T106">, donde se sintetizan los antecedentes mas recientes del expediente que nos ocupa, así como valoraciones sobre la situación actual del complejo turístico y sus posibles causas, nos remitimos a lo expuesto en los antecedentes del presente informe, donde se detalle en síntesis la relación de expedientes existentes en cuanto a los hechos que se denuncian y los trámites que al efecto se han llevado a cabo. </text:span></text:p>
      <text:p text:style-name="P51"><text:span text:style-name="T107">No procede entrar a valorar cuestiones ajenas al expediente, ni las hipótesis planteadas de contrario, en relación a declaraciones realizadas a medios de comunicación desde el Ayuntamiento de Mogán, ni a la repercusión ocasionada por los expedientes iniciados desde la Unidad Administrativa de Disciplina Urbanística de este Ayuntamiento, remitiéndonos a lo acontecido y plasmado en el expediente que nos ocupa.</text:span> </text:p>
      <text:p text:style-name="P64"><text:span text:style-name="T196">En lo que respecta a su </text:span><text:span text:style-name="T73">alegación segunda</text:span><text:span text:style-name="T159">, donde reitera lo ya manifestado en anteriores trámites, </text:span><text:span text:style-name="T156">disponiendo la conformidad a derecho de la actuación denunciada en cuanto a</text:span><text:span text:style-name="T153"> </text:span><text:span text:style-name="T156">que la entidad Holiday Club </text:span><text:span text:style-name="T205">no ha prestado servicios asistenciales a los migrantes sino que únicamente se ha limitado a prestar servicios de alojamiento y de comida</text:span><text:span text:style-name="T156">, no podemos mas que reiterarnos en lo ya expuesto en otras ocasiones. </text:span></text:p>
      <text:p text:style-name="P50"><text:span text:style-name="T157">Así, en las actuaciones previas realizadas en el cauce del Expediente n.º 5060/2020, se valoró si los hechos denunciados, por los que se ponía de manifiesto que determinados complejos turísticos estaban sirviendo de alojamiento o centro de acogida o asistencial para migrantes irregulares, en sustitución de los CÍES y centros de menores, suponen un uso permitido para los mismos de conformidad con el planeamiento y con los títulos habilitantes establecidos al efecto, por los que se determinan que los complejos turísticos reseñados, entre los que se encuentra el que nos ocupa en el presente expediente, deben estar destinado a </text:span><text:span text:style-name="T175">uso turístico</text:span><text:span text:style-name="T157">, quedando prohibidos los restantes, tal y como consta en el informe técnico de fecha 14/12/20 (ANTECEDENTE CUARTO del presente informe).</text:span> </text:p>
      <text:p text:style-name="P50"><text:span text:style-name="T157">Aclarado este punto, y tal y como tuvimos ocasión de exponer, no siendo objeto de controversia el uso turístico que únicamente se habilita prestar al complejo que nos ocupa, el debate se centra en si la actuación se enmarca dentro del uso turístico, considerando la entidad Holiday Club, como propietaria del complejo Puerto Calma, que únicamente prestan servicios de alojamiento y de comida, temporal, a usuarios por un precio, cumpliendo con las determinaciones establecidas en la normativa turística, y por ende, cumpliendo con el deber de atenerse al uso establecido en el planeamiento urbanístico del artículo 56.1 d) de la LSENPC.</text:span> </text:p>
      <text:p text:style-name="P50"><text:span text:style-name="T157">No obstante, no podemos compartir tal apreciación, ya que de la propia normativa sectorial aducida de contrario, se alude al desarrollo de una actividad </text:span><text:span text:style-name="T170">de servicio </text:span><text:span text:style-name="T172">turístico </text:span><text:span text:style-name="T170">de alojamiento, no encuadrándose la desarrollada y denunciada en la misma, de conformidad con las consideraciones jurídicas que pasaremos a detallar</text:span><text:span text:style-name="T71"> </text:span><text:span text:style-name="T170">y que ya hemos tenido ocasión de citar.</text:span> </text:p>
      <text:p text:style-name="P50"><text:span text:style-name="T170">El artículo 31 de la Ley de Turismo de Canarias señala que son empresas que </text:span><text:span text:style-name="T177">ejercen actividades turísticas alojativas</text:span><text:span text:style-name="T191"> </text:span><text:span text:style-name="T170">todas aquellas en que se preste un </text:span><text:span text:style-name="T172">servicio de alojamiento desde un establecimiento abierto al público y mediante precio, cuando se oferte en libre concurrencia la estancia en el establecimiento de forma temporal, sin constituir cambio de residencia para la persona alojada</text:span><text:span text:style-name="T170">.</text:span> </text:p>
      <text:p text:style-name="P50"><text:span text:style-name="T170">A su vez, el artículo 2 a) del Decreto n.º 142/2010, de 4 de octubre, por el que se aprobó el Reglamento de la </text:span><text:span text:style-name="T177">Actividad Turística</text:span><text:span text:style-name="T191"> </text:span><text:span text:style-name="T170">de Alojamiento, define los establecimientos turísticos de alojamiento como aquellos </text:span><text:span text:style-name="T172">que ofertan servicios de alojamiento </text:span><text:span text:style-name="T175">con fines turísticos</text:span><text:span text:style-name="T170">.</text:span> </text:p>
      <text:p text:style-name="P52"><text:span text:style-name="T173">Así las cosas, respecto de los fines turísticos aludidos, el artículo 15 de la Ley del Turismo de Canarias entiende por </text:span><text:span text:style-name="T172">usuario turístico o turista</text:span><text:span text:style-name="T179"> </text:span><text:span text:style-name="T173">a la </text:span><text:span text:style-name="T178">persona que utiliza los establecimientos y bienes turísticos o recibe los servicios que le ofrezcan</text:span><text:span text:style-name="T179"> </text:span><text:span text:style-name="T173">las empresas de esa naturaleza y que </text:span><text:span text:style-name="T178">como cliente los demanda y disfruta</text:span><text:span text:style-name="T173">. Definición comúnmente entendida pero que se precisa en el preámbulo de la norma en los siguientes términos:</text:span> </text:p>
      <text:p text:style-name="P87"><text:span text:style-name="T81">&lt;&lt;Siendo la ley multidisciplinar, puesto que teniendo como denominador común la ordenación del turismo en Canarias, regula también los aspectos empresariales, profesionales, urbanísticos, medio ambientales, de fomento y sancionadores, sin perjuicio de las competencias que al Estado reserva la Constitución, resulta evidente que su contenido alcance a todos los sectores relacionados con el turismo, bien directa, bien colateralmente. En su consecuencia, la Ley es </text:span><text:span text:style-name="T76">especialmente aplicable</text:span><text:span text:style-name="T71"> </text:span><text:span text:style-name="T81">a:</text:span> </text:p>
      <text:p text:style-name="P52"><text:soft-page-break/><text:span text:style-name="T81">a) Los turistas, a los que la Ley denomina usuarios turísticos, puesto que esta expresión es más amplia que la primera, ya que en el acervo popular por turista se entiende de manera fundamental </text:span><text:span text:style-name="T76">al extranjero que visita nuestras islas, siendo así que también los nacionales en general, e incluso los canarios en particular, son demandantes y receptores de los servicios turísticos</text:span><text:span text:style-name="T81">&gt;&gt;.</text:span> </text:p>
      <text:p text:style-name="P66"><text:span text:style-name="T168">Por su parte, la Comunidad Autónoma de Canarias culminó con la Ley 2/2013, de 20 de mayo, de renovación y modernización turística de Canarias un extenso y amplio debate sobre el suelo y el uso turístico en el archipiélago concluyendo de forma indubitada con su </text:span><text:span text:style-name="T174">necesidad de protección, rehabilitación, renovación y segregación respecto de otros usos</text:span><text:span text:style-name="T159">, por entender que las dinámicas de los diferentes usos y de las actividades que se llevan a cabo en ellos </text:span><text:span text:style-name="T174">son incompatibles y no deseables para el normal desenvolvimiento de la primera industria de Canarias</text:span><text:span text:style-name="T159">. </text:span></text:p>
      <text:p text:style-name="P52"><text:span text:style-name="T160">Esta delimitación de usos, cada vez más afinada, tiene como objeto aislar el uso turístico de todos los demás, especialmente el residencial, con el fin de mantener y mejorar la posición de Canarias como destino turístico de éxito y referencia internacional en un escenario de progresiva complejidad y en un entorno de creciente intensidad competitiva.</text:span> </text:p>
      <text:p text:style-name="P52"><text:span text:style-name="T173">En virtud de lo expuesto, los contratos suscritos con Cruz Roja se enmarcan, como se ha señalado en los escritos de alegaciones, en la realización de las actividades subvencionadas en virtud del Real Decreto 917/2020, de 20 de octubre, por el que se regula la concesión directa de una subvención a Cruz Roja Española para la </text:span><text:span text:style-name="T172">realización del programa de atención a migrantes llegados a las costas españolas o a las ciudades de Ceuta y Melilla a través de las fronteras terrestres en el año 2020</text:span><text:span text:style-name="T173">; que suponen, entre otras, el </text:span><text:span text:style-name="T178">cubrir las necesidades básicas</text:span><text:span text:style-name="T173">, teniendo en cuenta la vulnerabilidad de las personas atendidas (artículo 6.1), </text:span><text:span text:style-name="T178">incluyendo entre esas necesidades el alojamiento y la manutención de los destinatarios</text:span><text:span text:style-name="T179"> </text:span><text:span text:style-name="T173">(artículo 11).</text:span> </text:p>
      <text:p text:style-name="P74">Tales actividades, pese al intento que de contrario se pretende revestir como ajustada a lo establecido en la legislación sectorial citada, <text:span text:style-name="T15">de ninguna manera encajan en el destino que, de acuerdo con lo expuesto, se asigna a los establecimientos turísticos de alojamiento</text:span><text:span text:style-name="T196">.</text:span> Es decir, las personas que, por acceder de forma irregular al archipiélago están siendo ubicadas en establecimientos turísticos de alojamiento de Canarias no son personas que visitan las Islas como demandantes o receptores de servicios turístico. No se trata, en alusión a lo manifestado en su <text:span text:style-name="T73">alegación segunda</text:span><text:span text:style-name="T201">, </text:span><text:span text:style-name="T196">de vulnerar el principio de no discriminación o el propio artículo 15.3 de la Ley de Turismo, sino de </text:span><text:span text:style-name="T15">atenerse al uso turístico</text:span><text:span text:style-name="T196">, asignado por planeamiento y habilitado conforme a los títulos de los que se dispone. </text:span></text:p>
      <text:p text:style-name="P74">En el caso que nos ocupa el uso que ha venido a sustituir, de manera temporal o no, al turístico es en gran medida el que se desarrolla en los centros de internamiento de extranjeros (CIEs) y en los centros de acogida de menores extranjeros no acompañados (MENAs), pero incluso en el caso de que se considerase una acogida con fines de atención social la incompatibilidad seguiría siendo manifiesta. </text:p>
      <text:p text:style-name="P52"><text:span text:style-name="T157">A</text:span><text:span text:style-name="T206">s</text:span><text:span text:style-name="T157">í las cosas, la actividad desarrollada en el complejo de Apartamentos Puerto Calma</text:span><text:span text:style-name="T85"> </text:span><text:span text:style-name="T157">por Cruz Roja Española, se encuentra dentro del programa de atención a migrantes llegados a las costas españolas, de modo que se trata de una </text:span><text:span text:style-name="T177">actuación humanitaria y asistencial alojativa</text:span><text:span text:style-name="T157">, que </text:span><text:span text:style-name="T158">no se encuadra en el fin turístico anteriormente referenciado</text:span><text:span text:style-name="T157">, incurriendo, la </text:span><text:span text:style-name="T177">persona titular del establecimiento de alojamiento</text:span><text:span text:style-name="T157">, en el que se está desarrollando dicha actividad,</text:span><text:span text:style-name="T155"> </text:span><text:span text:style-name="T157">en una conducta contraria al ordenamiento jurídico, en la medida en que estaría inobservando el </text:span><text:span text:style-name="T158">deber de las personas propietarias de suelo urbano consolidado el usar la edificación en los términos establecidos en el planeamiento urbanístico o en la legislación específica</text:span><text:span text:style-name="T157">, previsto en el artículo 56.1 d) de la LSENPC.</text:span> </text:p>
      <text:p text:style-name="P64"><text:span text:style-name="T169">Por ello, no podemos estimar una falta de responsabilidad en las actuaciones citadas, cuando de los propios escritos de alegaciones se pone de manifiesto la actividad desarrollada en los inmuebles, equiparando a los migrantes con usuarios turísticos y afirmando la existencia de contratos con Cruz Roja Española, financiados por el Gobierno de España, para prestar servicios de alojamiento y restauración a las personas que Cruz Roja deriva a los mismos, siendo palmario que </text:span><text:span text:style-name="T176">el objeto de esta institución no es el de ofrecer servicios turísticos a sus usuarios, sino más, bien, el de prestar asistencia social y humanitaria a los mismos</text:span><text:span text:style-name="T169">. </text:span></text:p>
      <text:p text:style-name="P50"><text:span text:style-name="T157">Aclarado este punto, entendiendo que la prestación del servicio de alojamiento y manutención a los migrantes llegados irregularmente a las islas que se llevó</text:span><text:span text:style-name="T154"> </text:span><text:span text:style-name="T157">a cabo en el complejo que nos ocupa, se encuadra más en una </text:span><text:span text:style-name="T158">actividad asistencial o de acogida</text:span><text:span text:style-name="T154"> </text:span><text:span text:style-name="T157">que turística, evidenciado por el propio contrato suscrito con Cruz Roja Española, el contexto palmario en el que se han producido los hechos, sus usuarios,</text:span><text:span text:style-name="T154"> </text:span><text:span text:style-name="T157">y de conformidad con la exigencia y el deber de que la edificación se destine al uso previsto, se actúa en consecuencia con la incoación del procedimiento sancionador que nos ocupa, en cuanto a que, tal y como pusimos de manifiesto en anteriores trámites, los hechos denunciados </text:span><text:soft-page-break/><text:span text:style-name="T105">traspasan</text:span><text:span text:style-name="T119"> </text:span><text:span text:style-name="T105">los límites de lo tolerable y los</text:span><text:span text:style-name="T119"> </text:span><text:span text:style-name="T105">describen</text:span><text:span text:style-name="T119"> </text:span><text:span text:style-name="T105">como infracción, tipificándose en el artículo 372.3 b) de la LSENPC</text:span><text:span text:style-name="T107">.</text:span> </text:p>
      <text:p text:style-name="P50"><text:span text:style-name="T71">Por todo lo expuesto, acreditado que en el complejo turístico reseñado, se ha procedido al </text:span><text:span text:style-name="T20">desarrollo de un uso, distinto al turístico, no amparado por título o requisito de intervención administrativa habilitante y contrario al planeamiento municipal,</text:span><text:span text:style-name="T192"> </text:span><text:span text:style-name="T177">vulnerándose el deber de atenerse al uso establecido (deber impuesto legalmente al propietario del suelo)</text:span><text:span text:style-name="T170">, quien suscribe considera que las </text:span><text:span text:style-name="T78">alegación segunda</text:span><text:span text:style-name="T179"> </text:span><text:span text:style-name="T172">debe ser desestimada</text:span><text:span text:style-name="T170">.</text:span> </text:p>
      <text:p text:style-name="P66"><text:span text:style-name="T198">En cuanto</text:span><text:span text:style-name="T196"> </text:span><text:span text:style-name="T198">a su </text:span><text:span text:style-name="T77">alegación tercera</text:span><text:span text:style-name="T156">, considerando que el Ayuntamiento no es competente para instruir el presente expediente sancionador, cuya competencia viene atribuida a la Administración turística competente, es decir, a la Administración Pública de la Comunidad Autónoma de Canarias, debemos remitirnos a lo ya expuesto, en concreto, los</text:span><text:span text:style-name="T153"> </text:span><text:span text:style-name="T156">artículos</text:span><text:span text:style-name="T153"> </text:span><text:span text:style-name="T156">324 y 351 de la LSENPC, literalmente transcritos</text:span><text:span text:style-name="T153"> </text:span><text:span text:style-name="T156">en los</text:span><text:span text:style-name="T153"> </text:span><text:span text:style-name="T156">fundamentos</text:span><text:span text:style-name="T153"> </text:span><text:span text:style-name="T156">jurídicos</text:span><text:span text:style-name="T153"> </text:span><text:span text:style-name="T156">primero y segundo</text:span><text:span text:style-name="T153"> </text:span><text:span text:style-name="T156">del presente informe. </text:span></text:p>
      <text:p text:style-name="P79">Así, en caso de contravención de la legalidad urbanística infringida (vulneración del artículo 56.1.d) de la LSENPC), la Administración en uso de las potestades administrativas legalmente otorgadas, opera en régimen de autotutela, restableciendo la legalidad vulnerada, entre otras actuaciones, y sancionando, en su caso, a sus infractores. </text:p>
      <text:p text:style-name="P52"><text:span text:style-name="T157">A este respecto, el artículo 325.1 de la LSENPC, dispone que las potestades de intervención anteriormente citadas son competencia de los </text:span><text:span text:style-name="T158">ayuntamientos</text:span><text:span text:style-name="T157">.</text:span> </text:p>
      <text:p text:style-name="P50"><text:span text:style-name="T170">A mayor abundamiento, el artículo 405.1 a) de la LSENPC dispone que </text:span><text:span text:style-name="T83">la competencia para incoar, instruir y resolver los procedimientos sancionadores corresponderá: a) Al ayuntamiento, por infracciones </text:span><text:span text:style-name="T78">contra la ordenación urbanística y territorial,</text:span><text:span text:style-name="T71"> </text:span><text:span text:style-name="T83">en suelo urbano, urbanizable y rústico de asentamiento, así como por infracciones leves en cualquier categoría de suelo rústico</text:span><text:span text:style-name="T170">.</text:span> </text:p>
      <text:p text:style-name="P50"><text:span text:style-name="T170">Recordemos, que el deber que se entiende infringido es el de destinar la edificación al uso permitido por el planeamiento municipal, así como de conformidad con las licencias otorgadas al efecto, estando a su vez, tal infracción tipificada por la propia LSENPC en su artículo 372.3 b., por implantarse dicho uso no amparado en título habilitante e incompatible con la ordenación aplicable.</text:span> </text:p>
      <text:p text:style-name="P50"><text:span text:style-name="T170">Por lo expuesto, considerando la normativa reseñada, se constata que el ayuntamiento tiene competencias, </text:span><text:span text:style-name="T172">en materia urbanística</text:span><text:span text:style-name="T170">, para la incoación, instrucción y resolución del presente </text:span><text:span text:style-name="T172">procedimiento sancionador</text:span><text:span text:style-name="T179"> </text:span><text:span text:style-name="T170">por la comisión de la infracción referenciada,</text:span><text:span text:style-name="T179"> </text:span><text:span text:style-name="T170">sin perjuicio de las potestades, que en materia turística, tenga la Administración competente.</text:span> </text:p>
      <text:p text:style-name="P50"><text:span text:style-name="T157">En virtud de lo expuesto, y considerando que lo alegado de contrario se ciñe a materia turística, obviando las competencias urbanísticas que la ley confiere a las entidades locales,</text:span><text:span text:style-name="T71"> </text:span><text:span text:style-name="T157">quien suscribe considera que la </text:span><text:span text:style-name="T78">alegación tercera</text:span><text:span text:style-name="T71"> </text:span><text:span text:style-name="T158">debe ser desestimada</text:span><text:span text:style-name="T157">.</text:span> </text:p>
      <text:p text:style-name="P50"><text:span text:style-name="T5">QUINTO.-</text:span><text:span text:style-name="T154"> </text:span><text:span text:style-name="T157">Que los hechos denunciados</text:span><text:span text:style-name="T71"> </text:span><text:span text:style-name="T157">(hacer uso del complejo turístico PUERTO CALMA</text:span><text:span text:style-name="T71"> </text:span><text:span text:style-name="T107">para acoger a migrantes llegados irregularmente a la isla) </text:span><text:span text:style-name="T157">son constitutivos de infracción urbanística tipificada como </text:span><text:span text:style-name="T158">GRAVE</text:span><text:span text:style-name="T157">, de conformidad con lo dispuesto en el artículo 372.3 b) de la LSENPC, sancionada en el artículo 373 b) de la LSENPC con </text:span><text:span text:style-name="T158">multa de 6.001 a 150.000 euros</text:span><text:span text:style-name="T157">.</text:span> </text:p>
      <text:p text:style-name="P50"><text:span text:style-name="T157">A este respecto, en las actuaciones previas realizadas en el cauce del Expediente n.º 5060/2020, se valoró si los hechos denunciados, por los que se ponía de manifiesto que determinados complejos turísticos (entre los que se encuentra el que nos ocupa)</text:span><text:span text:style-name="T154"> </text:span><text:span text:style-name="T157">estaban 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 text:style-name="T154"> </text:span><text:span text:style-name="T158">(</text:span><text:span text:style-name="T175">uso turístico</text:span><text:span text:style-name="T157">), concluyéndose, tal y como consta en los antecedentes, en sentido negativo, considerando su incompatibilidad, cuestiones que fueron ampliadas en los sucesivos informes jurídicos que se emitieron en el presente expediente.</text:span> </text:p>
      <text:p text:style-name="P52"><text:span text:style-name="T157">A</text:span><text:span text:style-name="T206">s</text:span><text:span text:style-name="T157">í las cosas, constatada que la actividad desarrollada en el complejo que nos ocupa</text:span><text:span text:style-name="T71"> </text:span><text:span text:style-name="T157">por Cruz Roja Española, se encuentra dentro del programa de atención a migrantes llegados a las costas españolas, tratándose</text:span><text:span text:style-name="T154"> </text:span><text:span text:style-name="T157">de una </text:span><text:span text:style-name="T177">actuación humanitaria y asistencial alojativa</text:span><text:span text:style-name="T157">, que </text:span><text:span text:style-name="T158">no se encuadra en el uso</text:span><text:span text:style-name="T154"> </text:span><text:span text:style-name="T158">turístico anteriormente referenciado</text:span><text:span text:style-name="T157">, podemos afirmar que en el complejo turístico PUERTO CALMA, se ha procedido al </text:span><text:span text:style-name="T177">desarrollo de un uso, </text:span><text:span text:style-name="T101">distinto al turístico, no amparado por título o requisito de intervención administrativa habilitante y contrario al planeamiento municipal,</text:span><text:span text:style-name="T93"> </text:span><text:span text:style-name="T101">vulnerándose el deber de atenerse al uso establecido (deber impuesto legalmente al propietario del suelo)</text:span><text:span text:style-name="T107">, constituyendo tales hechos una infracción </text:span><text:span text:style-name="T108">GRAVE</text:span><text:span text:style-name="T107">, de conformidad con lo dispuesto en el artículo 372.3 b) de la LSENPC, sancionada en el artículo 373 b) de la LSENPC con </text:span><text:span text:style-name="T108">multa de 6.001 a 150.000 euros</text:span><text:span text:style-name="T107">.</text:span> </text:p>
      <text:p text:style-name="P50"><text:span text:style-name="T158">SEXTO</text:span><text:span text:style-name="T103">.- </text:span><text:span text:style-name="T105">Que, en base a lo establecido en los artículos 407 y 408 de la LSENPC, las infracciones graves prescriben a los dos años. En el caso que nos ocupa, por tratarse de una infracción cometida por el desarrollo de usos, el plazo de prescripción </text:span><text:span text:style-name="T45">nunca comenzará a correr antes </text:span><text:span text:style-name="T105">del cese definitivo de los usos, por lo atendiendo a los hechos expuestos en el presente informe se puede determinar que la infracción no ha prescrito.</text:span> </text:p>
      <text:p text:style-name="P64"><text:span text:style-name="T102">SÉPTIMO.- </text:span><text:span text:style-name="T104">Se considera responsable de la infracción descrita a la entidad </text:span><text:span text:style-name="T102">HOLIDAY CLUB CANARIAS RESORT MANAGEMENT, S.L.U</text:span><text:span text:style-name="T104">, de conformidad con lo dispuesto en el artículo 395.1</text:span><text:span text:style-name="T118"> </text:span><text:span text:style-name="T104">de la LSENPC, que literalmente dispone que: </text:span></text:p>
      <text:p text:style-name="P51"><text:span text:style-name="T85">&lt;&lt;Serán sujetos responsables todas las </text:span><text:span text:style-name="T19">personas físicas o jurídicas que incurran, a título de dolo o culpa</text:span><text:span text:style-name="T85">, en infracción urbanística por sus </text:span><text:span text:style-name="T19">conductas, obras, actuaciones o por el incumplimiento de sus obligaciones</text:span><text:span text:style-name="T71"> </text:span><text:span text:style-name="T85">o de las órdenes de las que sean destinatarias.[...]&gt;&gt;</text:span> </text:p>
      <text:p text:style-name="P64"><text:soft-page-break/><text:span text:style-name="T84">A mayor abundamiento, el artículo 56 de la LSENPC establece que </text:span><text:span text:style-name="T4">es deber de las personas propietarias de suelo urbano consolidado el usar la edificación en los términos establecidos en el planeamiento urbanístico o en la legislación específica</text:span><text:span text:style-name="T84">. </text:span></text:p>
      <text:p text:style-name="P50"><text:span text:style-name="T85">A estos efectos, de los propios escritos de alegaciones, así como, de conformidad a los hechos acaecidos en los propios expedientes relacionados (de actuaciones previas y de restablecimiento) se ha podido acreditar que la entidad </text:span><text:span text:style-name="T103">HOLIDAY CLUB CANARIAS RESORT MANAGEMENT, S.L.U.</text:span><text:span text:style-name="T85">, propietaria del complejo turístico que nos ocupa, era conocedora de la actividad desarrollada en el mismo, la cual ha quedado patente</text:span><text:span text:style-name="T71"> </text:span><text:span text:style-name="T85">que </text:span><text:span text:style-name="T19">no se corresponde al uso turístico que el planeamiento reserva a la parcela</text:span><text:span text:style-name="T199">.</text:span> </text:p>
      <text:p text:style-name="P50"><text:span text:style-name="T5">OCTAVO.- </text:span><text:span text:style-name="T85">Que de conformidad a lo dispuesto en el artículo 397.2 apartados a) (</text:span><text:span text:style-name="T83">La ausencia de intención de causar daño a los intereses públicos o privados afectados</text:span><text:span text:style-name="T170">) </text:span><text:span text:style-name="T83">y</text:span><text:span text:style-name="T85"> c) (</text:span><text:span text:style-name="T83">Las circunstancias de extrema necesidad personal o familiar, en la realización de la actuación o uso, especialmente con destino a vivienda habitual y a actividades económicas de sustento familiar</text:span><text:span text:style-name="T170">)</text:span><text:span text:style-name="T85"> de la LSENPC, vistas las alegaciones y los hechos reseñados en los antecedentes relativos al </text:span><text:span text:style-name="T19">contexto social y económico en el que tienen lugar los hechos</text:span><text:span text:style-name="T85">, se aprecia la concurrencia de ambas circunstancias atenuantes de la responsabilidad sancionadora.</text:span> </text:p>
      <text:p text:style-name="P50"><text:span text:style-name="T85">Tales circunstancias han sido alegadas por el interesado tanto en el expediente sancionador que nos ocupa, como en el resto de expedientes relacionados, teniendo su fundamento en el contexto social y económico en el que tienen lugar los hechos, en medio de la pandemia global ocasionada por el COVID-19, con escaso o inexistente turismo y crisis migratoria.</text:span> </text:p>
      <text:p text:style-name="P50"><text:span text:style-name="T85">En virtud de lo expuesto, de conformidad a lo establecido en el artículo 398.4 de la LSENPC, </text:span><text:span text:style-name="T19">concurriendo varias circunstancias atenuantes</text:span><text:span text:style-name="T85">, quien suscribe propone que se imponga una multa por cuantía de </text:span><text:span text:style-name="T5">6.001 </text:span><text:span text:style-name="T85">, importe mínimo de la escala.</text:span> </text:p>
      <text:p text:style-name="P50"><text:span text:style-name="T5">NOVENO.- </text:span><text:span text:style-name="T34">Que es de aplicación lo dispuesto en el artículo 400 de la LSENPC, en relación a la reducción de la sanción, que literalmente establece lo siguiente:</text:span> </text:p>
      <text:p text:style-name="P51"><text:span text:style-name="T69">&lt;&lt;</text:span><text:span text:style-name="T96">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57"><text:span text:style-name="T96">2. </text:span><text:span text:style-name="T97">Si la restauración de la realidad física alterada se llevase a cabo por el interesado tras la incoación del procedimiento sancionador pero antes de la firmeza de la sanción en vía administrativa, la multa a abonar </text:span><text:span text:style-name="T98">se concretará en un 25% de la que resultara legalmente aplicable</text:span><text:span text:style-name="T97">.</text:span> </text:p>
      <text:p text:style-name="P88"><text:span text:style-name="T96">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88"><text:span text:style-name="T96">4. El reconocimiento por el infractor de su responsabilidad durante el procedimiento sancionador implicará una reducción del 20%, que se aplicará a los efectos de establecer la sanción en la resolución que ponga fin al procedimiento.</text:span> </text:p>
      <text:p text:style-name="P88"><text:span text:style-name="T96">5.</text:span><text:span text:style-name="T97">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88"><text:span text:style-name="T96">6. </text:span><text:span text:style-name="T97">Si el infractor, dentro del mes siguiente a la notificación de la sanción, asume el compromiso de proceder a restablecer el orden infringido por sus propios medios, en un plazo de dos meses,</text:span><text:span text:style-name="T96"> o a la legalización, siempre que aporte, en este último caso, informe municipal acreditativo del carácter legalizable,</text:span><text:span text:style-name="T97"> la cuantía se reducirá en un 40%, quedando condicionada dicha disminución a la efectividad del restablecimiento o legalización.</text:span> </text:p>
      <text:p text:style-name="P88"><text:span text:style-name="T96">7. </text:span><text:span text:style-name="T97">Las reducciones contempladas en los apartados 4, 5 y 6 estarán condicionadas, en su efectividad, al desistimiento o renuncia de cualquier acción o recurso en vía administrativa contra la sanción.</text:span> </text:p>
      <text:p text:style-name="P88"><text:span text:style-name="T96">8. </text:span><text:span text:style-name="T97">Las reducciones contempladas en los apartados 4, 5 y 6 son acumulables entre sí e, igualmente, son acumulables con cualquiera de las establecidas en los apartados 1, 2 y 3</text:span><text:span text:style-name="T96">.</text:span> </text:p>
      <text:p text:style-name="P51"><text:soft-page-break/><text:span text:style-name="T96">9.</text:span><text:span text:style-name="T115"> El acuerdo de incoación informará al interesado de la operatividad de las reducciones contenidas en el presente artículo.</text:span><text:span text:style-name="T96">&gt;&gt;</text:span> </text:p>
      <text:p text:style-name="P51"><text:span text:style-name="T99">A colación de lo anterior, visto que </text:span><text:span text:style-name="T100">se ha procedido al restablecimiento de la legalidad urbanística infringida mediante el cese del uso</text:span><text:span text:style-name="T99">, tal y como se reseña en el ANTECEDENTE DE HECHO NOVENO del presente informe, procede concretar la sanción en un 25% de la que resulta de aplicación (25% de 6.001), siendo ésta </text:span><text:span text:style-name="T101">1.500,25 euros</text:span><text:span text:style-name="T99">, sin perjuicio de las reducciones establecidas en el resto de apartados del artículo anterior que sean procedentes, por ser acumulables entre sí.</text:span> </text:p>
      <text:p text:style-name="P50"><text:span text:style-name="T5">DÉCIMO.- </text:span><text:span text:style-name="T34">De conformidad a lo reseñado en el artículo 401 de la LSENPC</text:span><text:span text:style-name="T32"> </text:span><text:span text:style-name="T69">podrá accederse al aplazamiento y/o fraccionamiento en el pago de las sanciones cuando así se solicite y se garantice su abono, con el devengo de los intereses que legalmente procedan, dada la condición de la multa como ingreso público de derecho público.</text:span><text:span text:style-name="T134"> </text:span><text:span text:style-name="T136">Continúa el mismo precepto legal disponiendo que </text:span><text:span text:style-name="T69">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text:span text:style-name="T136">.</text:span> </text:p>
      <text:p text:style-name="P64"><text:span text:style-name="T4">DECIMOPRIMERO.-</text:span> <text:span text:style-name="T156">La competencia para la incoación, instrucción y resolución de los procedimientos sancionadores por infracciones urbanísticas</text:span><text:span text:style-name="T153"> </text:span><text:span text:style-name="T156">corresponde a los Ayuntamientos en virtud de lo dispuesto en el artículo 405</text:span><text:span text:style-name="T153"> </text:span><text:span text:style-name="T156">de la LSENPC.</text:span> </text:p>
      <text:p text:style-name="P50"><text:span text:style-name="T85">En particular,</text:span><text:span text:style-name="T71"> es competente para resolver estos procedimientos la </text:span><text:span text:style-name="T5">Alcaldesa-Presidenta</text:span><text:span text:style-name="T71">, si bien esta competencia ha sido delegada en el </text:span><text:span text:style-name="T5">Concejal de Urbanismo</text:span><text:span text:style-name="T71">, mediante Decreto nº 2050/2019, de 17 de junio, en lo que respecta a la</text:span><text:span text:style-name="T20"> incoación y la instrucción</text:span><text:span text:style-name="T71">, y en la </text:span><text:span text:style-name="T5">Junta de Gobierno Local</text:span><text:span text:style-name="T71">, mediante Decreto n.º </text:span><text:span text:style-name="T34">2049/2019, de 17 de junio, en lo que respecta a la </text:span><text:span text:style-name="T37">resolución</text:span><text:span text:style-name="T32"> </text:span><text:span text:style-name="T34">de los expedientes sancionadores en materia de disciplina urbanística.</text:span> </text:p>
      <text:p text:style-name="P50"><text:span text:style-name="T85">Visto el expediente administrativo, actuaciones realizadas, disposiciones citadas y demás normas de general y concordante aplicación, elevo a consideración de la Junta de Gobierno Local, como órgano competente para resolver,</text:span><text:span text:style-name="T71"> </text:span><text:span text:style-name="T85">la siguiente:</text:span> </text:p>
      <text:p text:style-name="P53"><text:span text:style-name="T5">PROPUESTA DE RESOLUCIÓN</text:span> </text:p>
      <text:p text:style-name="P50"><text:span text:style-name="T5">PRIMERO.- </text:span><text:span text:style-name="T108">Desestimar las alegaciones</text:span><text:span text:style-name="T111"> </text:span><text:span text:style-name="T107">presentadas</text:span><text:span text:style-name="T111"> </text:span><text:span text:style-name="T107">por D. Calvin Stuart Lucock, en nombre y representación de la entidad </text:span><text:span text:style-name="T108">HOLIDAY CLUB CANARIAS RESORT MANAGEMENT, S.L.U.</text:span><text:span text:style-name="T107">,</text:span><text:span text:style-name="T119"> </text:span><text:span text:style-name="T107">por los motivos expuestos en el presente informe.</text:span> </text:p>
      <text:p text:style-name="P50"/>
      <text:p text:style-name="P52"><text:span text:style-name="T5">SEGUNDO.- </text:span><text:span text:style-name="T85">Imponer una multa de </text:span><text:span text:style-name="T5">mil quinientos euros con veinticinco céntimos de euro (1.500,25 )</text:span><text:span text:style-name="T85">, a la entidad </text:span><text:span text:style-name="T5">HOLIDAY CLUB CANARIAS RESORT MANAGEMENT, S.L.U.</text:span><text:span text:style-name="T85">, como responsable de la comisión de una infracción urbanística tipificada como </text:span><text:span text:style-name="T5">grave</text:span><text:span text:style-name="T71"> </text:span><text:span text:style-name="T85">en el artículo</text:span><text:span text:style-name="T71"> </text:span><text:span text:style-name="T170">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07">, </text:span><text:span text:style-name="T99">como consecuencia de estar utilizando el complejo de su titularidad, denominado </text:span><text:span text:style-name="T100">PUERTO CALMA</text:span><text:span text:style-name="T99">, sito en Avda. Joaquín Blanco Torrent, n.º 2, Puerto Rico, T.M. de Mogán,</text:span><text:span text:style-name="T134"> </text:span><text:span text:style-name="T100">para acoger a migrantes llegados irregularmente a la isla, </text:span><text:span text:style-name="T99">al menos, desde el mes de noviembre de 2020, en contravención del deber impuesto por el artículo 56.1.d) de la LSENPC de destinar el inmueble al uso turístico asignado al mismo por el planeamiento municipal.</text:span> </text:p>
      <text:p text:style-name="P52"><text:span text:style-name="T5">TERCERO.</text:span><text:span text:style-name="T71">- Dar </text:span><text:span text:style-name="T5">traslado de la resolución</text:span><text:span text:style-name="T71"> que, en su caso, se adopte al </text:span><text:span text:style-name="T20">Departamento de Recaudación Municipal,</text:span><text:span text:style-name="T71"> a los efectos oportunos, así como </text:span><text:span text:style-name="T5">notificar la misma</text:span><text:span text:style-name="T71"> </text:span><text:span text:style-name="T19">a los interesados</text:span><text:span text:style-name="T71"> </text:span><text:span text:style-name="T85">con indicación de los recursos que procedan.</text:span> </text:p>
      <text:p text:style-name="P50"><text:span text:style-name="T5">CUARTO.- </text:span><text:span text:style-name="T85">En orden a garantizar el derecho de acceso al expediente de referencia, el mismo se encuentra a disposición de los interesados en el Negociado de Disciplina Urbanística, ubicado en las</text:span><text:span text:style-name="T71"> </text:span><text:span text:style-name="T85">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50"><text:span text:style-name="T108">CONSIDERANDO</text:span><text:span text:style-name="T107">, que la adopción de este acuerdo es competencia de la Junta de Gobierno Local, en virtud de las delegaciones efectuadas por la Alcaldesa de este Ayuntamiento, mediante Decreto 2049/2019, de 17 de junio, propongo la adopción del siguiente acuerdo:</text:span> </text:p>
      <text:p text:style-name="P50"><text:span text:style-name="T5">PRIMERO.- </text:span><text:span text:style-name="T108">Desestimar las alegaciones</text:span><text:span text:style-name="T111"> </text:span><text:span text:style-name="T107">presentadas</text:span><text:span text:style-name="T111"> </text:span><text:span text:style-name="T107">por D. Calvin Stuart Lucock, en nombre y representación de la entidad </text:span><text:span text:style-name="T108">HOLIDAY CLUB CANARIAS RESORT MANAGEMENT, S.L.U.</text:span><text:span text:style-name="T107">,</text:span><text:span text:style-name="T134"> </text:span><text:span text:style-name="T107">por los motivos expuestos en el presente informe.</text:span> </text:p>
      <text:p text:style-name="P52"><text:span text:style-name="T5">SEGUNDO.- </text:span><text:span text:style-name="T85">Imponer una multa de </text:span><text:span text:style-name="T5">mil quinientos euros con veinticinco céntimos de euro (1.500,25 )</text:span><text:span text:style-name="T85">, a la entidad </text:span><text:span text:style-name="T5">HOLIDAY CLUB CANARIAS RESORT MANAGEMENT, S.L.U.</text:span><text:span text:style-name="T85">, como responsable de la comisión de una infracción urbanística tipificada como </text:span><text:span text:style-name="T5">grave</text:span><text:span text:style-name="T71"> </text:span><text:span text:style-name="T85">en el artículo</text:span><text:span text:style-name="T71"> </text:span><text:span text:style-name="T170">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07">, </text:span><text:span text:style-name="T99">como consecuencia de estar utilizando el complejo de su titularidad, denominado </text:span><text:span text:style-name="T100">PUERTO CALMA</text:span><text:span text:style-name="T99">, sito en Avda. Joaquín Blanco Torrent, n.º 2, Puerto Rico, T.M. de Mogán,</text:span><text:span text:style-name="T134"> </text:span><text:span text:style-name="T100">para acoger a migrantes llegados irregularmente a la isla, </text:span><text:span text:style-name="T99">al menos, desde el mes de noviembre de 2020, en contravención del deber impuesto por el artículo 56.1.d) de la LSENPC de destinar el inmueble al uso turístico asignado al mismo por el planeamiento municipal.</text:span> </text:p>
      <text:p text:style-name="P52"><text:soft-page-break/><text:span text:style-name="T5">TERCERO.</text:span><text:span text:style-name="T71">- Dar </text:span><text:span text:style-name="T5">traslado de la resolución</text:span><text:span text:style-name="T71"> que, en su caso, se adopte al </text:span><text:span text:style-name="T20">Departamento de Recaudación Municipal,</text:span><text:span text:style-name="T71"> a los efectos oportunos, así como </text:span><text:span text:style-name="T5">notificar la misma</text:span><text:span text:style-name="T71"> </text:span><text:span text:style-name="T19">a los interesados</text:span><text:span text:style-name="T71"> </text:span><text:span text:style-name="T85">con indicación de los recursos que procedan.</text:span> </text:p>
      <text:p text:style-name="P50"><text:span text:style-name="T5">CUARTO.- </text:span><text:span text:style-name="T85">En orden a garantizar el derecho de acceso al expediente de referencia, el mismo se encuentra a disposición de los interesados en el Negociado de Disciplina Urbanística, ubicado en las</text:span><text:span text:style-name="T71"> </text:span><text:span text:style-name="T85">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50"/>
      <text:p text:style-name="P48"><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0"><text:tab/>Asuntos de urgencia.</text:p>
      <text:p text:style-name="P20"/>
      <text:p text:style-name="P121">Previa declaración de urgencia, se pasan a tratar los expedientes que se detallan y cuyo tenor literal es el siguiente: </text:p>
      <text:p text:style-name="P21"><text:span text:style-name="Strong_20_Emphasis"><text:span text:style-name="T217"><text:tab/></text:span></text:span><text:span text:style-name="Strong_20_Emphasis"><text:span text:style-name="T221">12.- </text:span></text:span><text:span text:style-name="Strong_20_Emphasis"><text:span text:style-name="T220">Expte. 1235/2021 Sanción a la entidad Hermanos Medina La Herradura S.L. (Aptos. Puerto Bello-Acogida migrantes).</text:span></text:span><text:span text:style-name="T222"> </text:span></text:p>
      <text:p text:style-name="P121"/>
      <text:p text:style-name="P99"><text:span text:style-name="T5">“ÁREA DE DESARROLLO</text:span> </text:p>
      <text:p text:style-name="P99"><text:span text:style-name="T5">SERVICIO DE URBANISMO</text:span> </text:p>
      <text:p text:style-name="P99"><text:span text:style-name="T5">UNIDAD ADMINISTRATIVA DE DISCIPLINA URBANÍSTICA Y SANCIONES</text:span> </text:p>
      <text:p text:style-name="P103">Ref.: ADA/ede </text:p>
      <text:p text:style-name="P99"><text:span text:style-name="T5">Expte.: 1235/2021</text:span> </text:p>
      <text:p text:style-name="P99"><text:span text:style-name="T5">Expte. de origen: 5060/2020 sobre Actuaciones Previas</text:span> </text:p>
      <text:p text:style-name="P99"><text:span text:style-name="T5">Expte. Relacionado: 533/2021 sobre restablecimiento de la legalidad urbanística infringida</text:span> </text:p>
      <text:p text:style-name="P99"><text:span text:style-name="T5">Asunto: </text:span><text:span text:style-name="T85">Propuesta de Resolución a J.G.L.</text:span> </text:p>
      <text:p text:style-name="P109"/>
      <text:p text:style-name="P109"/>
      <text:p text:style-name="P109"/>
      <text:p text:style-name="P100"><text:span text:style-name="T172">JUAN MENCEY NAVARRO ROMERO, </text:span><text:span text:style-name="T170">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104"><text:span text:style-name="T169">Visto</text:span> <text:span text:style-name="T169">el informe emitido por la Letrada de este Ayuntamiento, Dña. Ana C. Díaz Alonso, de fecha 22/07/2021, en el cual expone que: </text:span></text:p>
      <text:p text:style-name="P110"/>
      <text:p text:style-name="P150"><text:span text:style-name="T80">ANA CRISTINA DÍAZ ALONSO</text:span><text:span text:style-name="T83">, Letrada de la Unidad Administrativa de Asesoría Jurídica, visto el </text:span><text:span text:style-name="T80">Expediente sancionador</text:span><text:span text:style-name="T71"> </text:span><text:span text:style-name="T80">n.º 1235/2021</text:span><text:span text:style-name="T32"> </text:span><text:span text:style-name="T83">que se sigue contra la entidad </text:span><text:span text:style-name="T80">HERMANOS MEDINA LA HERRADURA, S.L.</text:span><text:span text:style-name="T83">, como presunto responsable de una</text:span><text:span text:style-name="T71"> </text:span><text:span text:style-name="T83">infracción tipificada como grave en el artículo 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APARTAMENTOS PUERTO BELLO</text:span><text:span text:style-name="T96">, sito en Calle</text:span><text:span text:style-name="T92"> </text:span><text:span text:style-name="T96">Tasartico, n.º 6, Puerto Rico, T.M. de Mogán,</text:span><text:span text:style-name="T92"> </text:span><text:span text:style-name="T94">para acoger a migrantes llegados irregularmente a la isla, </text:span><text:span text:style-name="T96">al menos, desde el mes de noviembre de 2020, en contravención del deber impuesto por el artículo 56.1.d) de la LSENPC de destinar el inmueble al uso turístico asignado al mismo por el planeamiento municipal, y</text:span><text:span text:style-name="T92"> </text:span><text:span text:style-name="T96">visto el escrito presentado por la </text:span><text:soft-page-break/><text:span text:style-name="T96">misma en fecha 20</text:span><text:span text:style-name="T92"> </text:span><text:span text:style-name="T96">de julio</text:span><text:span text:style-name="T92"> </text:span><text:span text:style-name="T96">de 2021, con Registro de Entrada n.º 10129/2021,</text:span><text:span text:style-name="T71"> </text:span><text:span text:style-name="T83">procedo a emitir el presente</text:span><text:span text:style-name="T71"> </text:span><text:span text:style-name="T80">INFORME JURÍDICO </text:span><text:span text:style-name="T83">sobre la base de los antecedentes y consideraciones siguientes:</text:span> </text:p>
      <text:p text:style-name="P154"><text:span text:style-name="T80">ANTECEDENTES DE HECHO</text:span> </text:p>
      <text:p text:style-name="P154"/>
      <text:p text:style-name="P150"><text:span text:style-name="T80">PRIMERO.- </text:span><text:span text:style-name="T83">En fecha 17 de diciembre de 2020 se formula acta-denuncia de inspección urbanística por la Policía Local de Mogán, en la que se ponía de manifiesto que el complejo de </text:span><text:span text:style-name="T80">APARTAMENTOS PUERTO BELLO</text:span><text:span text:style-name="T83">, sito en Calle</text:span><text:span text:style-name="T81"> </text:span><text:span text:style-name="T83">Tasartico, n.º 6, Puerto Rico, T.M. de Mogán, estaba siendo utilizado como &lt;&lt;albergue de</text:span><text:span text:style-name="T81"> </text:span><text:span text:style-name="T83">migrantes&gt;&gt;, lo cual podría ser constitutivo de una infracción grave tipificada en el artículo 372.3.b) de la Ley 4/2017, de 13 de julio, del Suelo y de los Espacios Naturales Protegidos de Canarias (en adelante, LSENPC), identificándose como titular del mismo a la entidad </text:span><text:span text:style-name="T80">HERMANOS MEDINA LA HERRADURA, S.L.</text:span> </text:p>
      <text:p text:style-name="P150"/>
      <text:p text:style-name="P156"><text:span text:style-name="T4">SEGUNDO.- </text:span>En fecha 18 de diciembre de 2020, el concejal delegado de Urbanismo, D. Juan Mencey Navarro Romero, dicta Decreto n.º 4509/2020 en virtud del cual se acuerda incorporar el acta-denuncia de inspección urbanística descrita en el apartado anterior al expediente de Actuaciones Previas n.º 5060/2020 el cual fue iniciado en fecha 11 de diciembre mediante Decreto n.º 4379/2020, en cuya parte dispositiva resolvía: </text:p>
      <text:p text:style-name="P146"><text:span text:style-name="T60">&lt;&lt;</text:span><text:span text:style-name="Strong_20_Emphasis"><text:span text:style-name="T59">PRIMERO.- Abrir un periodo de información y actuaciones previas por plazo de QUINCE</text:span></text:span><text:span text:style-name="T61"> </text:span><text:span text:style-name="T60">DÍAS NATURALES,</text:span><text:span text:style-name="Strong_20_Emphasis"><text:span text:style-name="T61"> </text:span></text:span><text:span text:style-name="Strong_20_Emphasis"><text:span text:style-name="T59">con anterioridad a la incoación del procedimiento sancionador y de restablecimiento de la legalidad infringida.</text:span></text:span><text:span text:style-name="T219"> </text:span></text:p>
      <text:p text:style-name="P146"><text:span text:style-name="Strong_20_Emphasis"><text:span text:style-name="T59">SEGUNDO.- Designar a la persona u órgano administrativo encargado de llevar a cabo las actuaciones previas</text:span></text:span><text:span text:style-name="Strong_20_Emphasis"><text:span text:style-name="T62"> </text:span></text:span><text:span text:style-name="Strong_20_Emphasis"><text:span text:style-name="T59">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219"> </text:span></text:p>
      <text:p text:style-name="P150"/>
      <text:p text:style-name="P150"><text:span text:style-name="T80">TERCERO.- </text:span><text:span text:style-name="T83">Asimismo, en el Decreto 4509/2020, de 18 de diciembre, se designaba expresamente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text:span text:style-name="T80">CINCO DÍAS HÁBILES para presentar las alegaciones</text:span><text:span text:style-name="T85"> </text:span><text:span text:style-name="T83">y/o documentación que estimase pertinente a fin de justificar si el uso que se estaba desarrollando en el complejo como centro de alojamiento o asistencial para migrantes estaba amparado en algún título habilitante.</text:span> </text:p>
      <text:p text:style-name="P150"><text:span text:style-name="T83">El citado acuerdo fue notificado al interesado el mismo día, evacuándose el traslado conferido mediante escrito de alegaciones presentado por la entidad en fecha 28 de diciembre de 2020 (R.E. 2020/14346). Tales alegaciones fueron resueltas en el informe de 30 de diciembre de 2020 emitido por Dña. Dalia Ester González Martín, Letrada, Responsable de la U.A. de Asesoría Jurídica y Jefa de los Negociados de Fomento y Disciplina Urbanística, en el cauce del citado expediente de actuaciones previas n.º 5060/2020, en el sentido que más adelante de expondrá.</text:span> </text:p>
      <text:p text:style-name="P150"/>
      <text:p text:style-name="P162"><text:span text:style-name="T79">CUARTO.- </text:span><text:span text:style-name="T72">Asimismo, en fecha 18 de diciembre de 2020 se solicitó al Negociado de Planeamiento informe en relación con el uso asignado por el planeamiento municipal a las parcelas en las que se ubica el complejo de Apartamentos Portobello; trámite que fue evacuado el mismo día mediante informe de la arquitecta técnica municipal, Dña. Rosa Elena Díaz Machín, de cuyo tenor literal se desprende, en síntesis, lo siguiente: </text:span></text:p>
      <text:p text:style-name="P150"><text:span text:style-name="T81">&lt;&lt;SEXTO.- Que según las </text:span><text:span text:style-name="T80">Normas Subsidiarias de Planeamiento Municipal</text:span><text:span text:style-name="T81">, los suelos objeto de solicitud se localizan en el ámbito del </text:span><text:span text:style-name="T80">Plano nº 5.14, Clasificación del Suelo Urbano y Suelo Apto para Urbanizar</text:span><text:span text:style-name="T81">, y se clasifican como </text:span><text:span text:style-name="T80">Suelo Urbano </text:span><text:span text:style-name="T75">Turístico</text:span><text:span text:style-name="T71"> </text:span><text:span text:style-name="T80">Consolidado</text:span><text:span text:style-name="T81">.</text:span> </text:p>
      <text:p text:style-name="P150"><text:span text:style-name="T81">SÉPTIMO.- Que los suelos objeto de solicitud forman parte del ámbito del </text:span><text:span text:style-name="T80">Proyecto de Urbanización de Puerto Rico</text:span><text:span text:style-name="T81">, suelo clasificado como </text:span><text:span text:style-name="T75">URBANO TURÍSTICO CONSOLIDADO</text:span><text:span text:style-name="T71"> </text:span><text:span text:style-name="T81">(conforme a las Normas Subsidiarias de Planeamiento Municipal), y con las siguientes condiciones, respectivamente, en relación a los usos:</text:span> </text:p>
      <text:p text:style-name="P150"/>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89"><text:span text:style-name="T5">COMPLEJO</text:span> </text:p>
          </table:table-cell>
          <table:table-cell table:style-name="Tabla14.A1" office:value-type="string">
            <text:p text:style-name="P189"><text:span text:style-name="T5">SITUACIÓN</text:span> </text:p>
          </table:table-cell>
          <table:table-cell table:style-name="Tabla14.A1" office:value-type="string">
            <text:p text:style-name="P189"><text:span text:style-name="T5">PARCELA/S</text:span> </text:p>
          </table:table-cell>
          <table:table-cell table:style-name="Tabla14.A1" office:value-type="string">
            <text:p text:style-name="P189"><text:span text:style-name="T5">FASE</text:span> </text:p>
          </table:table-cell>
          <table:table-cell table:style-name="Tabla14.A1" office:value-type="string">
            <text:p text:style-name="P189"><text:span text:style-name="T5">CONDICIONES DE USO</text:span> </text:p>
          </table:table-cell>
        </table:table-row>
        <table:table-row>
          <table:table-cell table:style-name="Tabla14.A1" office:value-type="string">
            <text:p text:style-name="P189"><text:span text:style-name="T71">Puerto Bello</text:span> </text:p>
          </table:table-cell>
          <table:table-cell table:style-name="Tabla14.A1" office:value-type="string">
            <text:p text:style-name="P189"><text:span text:style-name="T71">C/ Tasartico, nº. 6</text:span> </text:p>
          </table:table-cell>
          <table:table-cell table:style-name="Tabla14.A1" office:value-type="string">
            <text:p text:style-name="P189"><text:span text:style-name="T71">109, 110 y </text:span><text:soft-page-break/><text:span text:style-name="T71">111</text:span> </text:p>
          </table:table-cell>
          <table:table-cell table:style-name="Tabla14.A1" office:value-type="string">
            <text:p text:style-name="P189"><text:span text:style-name="T71">II</text:span> </text:p>
          </table:table-cell>
          <table:table-cell table:style-name="Tabla14.A1" office:value-type="string">
            <text:p text:style-name="P189"><text:span text:style-name="T71">Viviendas, o </text:span><text:soft-page-break/><text:span text:style-name="T71">Apartamentos en un solo volumen. (1)</text:span> </text:p>
          </table:table-cell>
        </table:table-row>
      </table:table>
      <text:list xml:id="list5216567202839963961" text:style-name="L13">
        <text:list-item>
          <text:p text:style-name="P202"><text:span text:style-name="T81">(1) Segunda Fase: Artº 1.- Solamente se autorizarán viviendas y construcciones para fines turísticos (Hoteles, Residencias, Apartamentos, Restaurantes, etc.)</text:span> </text:p>
        </text:list-item>
      </text:list>
      <text:p text:style-name="P150"><text:span text:style-name="T81">OCTAVO.- Que con respecto al </text:span><text:span text:style-name="T80">Plan de Modernización, Mejora e Incremento de la Competitividad de Costa de Mogán</text:span><text:span text:style-name="T81">, </text:span><text:span text:style-name="T76">con la salvedad de lo advertido en el punto cuarto del presente informe</text:span><text:span text:style-name="T81">, las parcelas objeto de solicitud, se incluyen dentro del </text:span><text:span text:style-name="T80">Área homogénea de alojamiento A</text:span><text:span text:style-name="T195">1</text:span><text:span text:style-name="T81">, indicándose en la Ficha de Ordenación Urbanística correspondiente a dicho Área homogénea las siguientes condiciones de uso:</text:span> </text:p>
      <table:table table:name="Tabla15" table:style-name="Tabla15">
        <table:table-column table:style-name="Tabla15.A"/>
        <table:table-column table:style-name="Tabla15.B"/>
        <table:table-row>
          <table:table-cell table:style-name="Tabla15.A1" table:number-columns-spanned="2" office:value-type="string">
            <text:p text:style-name="P189"><text:span text:style-name="T71">Condiciones de uso</text:span> </text:p>
          </table:table-cell>
          <table:covered-table-cell/>
        </table:table-row>
        <table:table-row>
          <table:table-cell table:style-name="Tabla15.A1" office:value-type="string">
            <text:p text:style-name="P189"><text:span text:style-name="T5">Principal:</text:span> </text:p>
          </table:table-cell>
          <table:table-cell table:style-name="Tabla15.A1" office:value-type="string">
            <text:p text:style-name="P189"><text:span text:style-name="T71">Establecimiento turístico de alojamiento</text:span> </text:p>
          </table:table-cell>
        </table:table-row>
        <table:table-row>
          <table:table-cell table:style-name="Tabla15.A1" office:value-type="string">
            <text:p text:style-name="P189"><text:span text:style-name="T5">Alternativo:</text:span> </text:p>
          </table:table-cell>
          <table:table-cell table:style-name="Tabla15.A1" office:value-type="string">
            <text:p text:style-name="P189"><text:span text:style-name="T71">-</text:span> </text:p>
          </table:table-cell>
        </table:table-row>
        <table:table-row>
          <table:table-cell table:style-name="Tabla15.A1" office:value-type="string">
            <text:p text:style-name="P189"><text:span text:style-name="T5">Permitido:</text:span> </text:p>
          </table:table-cell>
          <table:table-cell table:style-name="Tabla15.A1" office:value-type="string">
            <text:p text:style-name="P189"><text:span text:style-name="T71">Equipamiento turístico complementario: Terciario: Comercial (máx. un 7% de la superficie edificable) y hostelería; recreativo, comunitario y aparcamientos</text:span> </text:p>
          </table:table-cell>
        </table:table-row>
        <table:table-row>
          <table:table-cell table:style-name="Tabla15.A1" office:value-type="string">
            <text:p text:style-name="P189"><text:span text:style-name="T5">Prohibido:</text:span> </text:p>
          </table:table-cell>
          <table:table-cell table:style-name="Tabla15.A1" office:value-type="string">
            <text:p text:style-name="P189"><text:span text:style-name="T71">Todos los restantes</text:span> </text:p>
          </table:table-cell>
        </table:table-row>
      </table:table>
      <text:p text:style-name="P150"><text:span text:style-name="T83">&gt;&gt;</text:span> </text:p>
      <text:p text:style-name="P150"><text:span text:style-name="T80">QUINTO.- </text:span><text:span text:style-name="T83">En fecha 30 de diciembre de 2020, dentro del plazo conferido al efecto, Dña. Dalia Ester González Martín, Letrada, Responsable de la U.A. de Asesoría Jurídica y Jefa de los Negociados de Fomento y Disciplina Urbanística, emite informe en relación con las actuaciones previas realizadas en el expediente 5060/2020, que concluye, literalmente:</text:span> </text:p>
      <text:p text:style-name="P151"><text:span text:style-name="T83">&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 uso asistencial o de acogida.</text:span> </text:p>
      <text:p text:style-name="P151"><text:span text:style-name="T81">Se ha vulnerado, por tanto, el artículo 56 de la LSENPC y por ende, si así se estima por el órgano competente, procedería la incoación del expediente de restablecimiento de la legalidad urbanística infringida a fin de que los establecimientos cesen en el uso actual, así como la apertura del correspondiente procedimiento sancionador, en su caso.</text:span> </text:p>
      <text:p text:style-name="P151"><text:span text:style-name="T81">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151"/>
      <text:p text:style-name="P150"><text:span text:style-name="T80">SEXTO.- </text:span><text:span text:style-name="T83">A la vista del anterior informe,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text:span><text:soft-page-break/><text:span text:style-name="T83">haciendo uso del mismo para acoger a migrantes o si, por el contrario, se ha cesado en el uso ilegal.</text:span> </text:p>
      <text:p text:style-name="P150"/>
      <text:p text:style-name="P150"><text:span text:style-name="T80">SÉPTIMO.- </text:span><text:span text:style-name="T83">En la misma fecha, la Policía Local de Mogán gira visita al complejo turístico y emite informe en el que hace constar que el complejo de </text:span><text:span text:style-name="T80">APARTAMENTOS PUERTO BELLO, sito en Calle</text:span><text:span text:style-name="T83"> </text:span><text:span text:style-name="T80">Tasartico</text:span><text:span text:style-name="T83"> </text:span><text:span text:style-name="T80">n.º 6, en Puerto Rico, continúa ocupado.</text:span> </text:p>
      <text:p text:style-name="P150"/>
      <text:p text:style-name="P150"><text:span text:style-name="T80">OCTAVO.- </text:span><text:span text:style-name="T83">A la vista de los antecedentes expuestos, en fecha 8</text:span><text:span text:style-name="T85"> </text:span><text:span text:style-name="T83">de enero</text:span><text:span text:style-name="T85"> </text:span><text:span text:style-name="T83">de 2021, el Concejal D. Juan Mencey Navarro Romero dicta Providencia en la que dispone, literalmente: &lt;&lt;que por</text:span><text:span text:style-name="T85"> </text:span><text:span text:style-name="T83">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text:span><text:span text:style-name="T85"> </text:span><text:span text:style-name="T83">uso ilegal, así como a la apertura de los procedimientos sancionadores respectivos&gt;&gt;.</text:span> </text:p>
      <text:p text:style-name="P150"/>
      <text:p text:style-name="P150"><text:span text:style-name="T80">NOVENO.- </text:span><text:span text:style-name="T83">En cumplimiento de lo dispuesto en la providencia descrita anteriormente, en fecha</text:span><text:span text:style-name="T71"> </text:span><text:span text:style-name="T80">12</text:span><text:span text:style-name="T71"> </text:span><text:span text:style-name="T80">de enero de 2021,</text:span><text:span text:style-name="T71"> </text:span><text:span text:style-name="T83">mediante </text:span><text:span text:style-name="T80">Decreto n.º</text:span><text:span text:style-name="T71"> </text:span><text:span text:style-name="T80">56/2021</text:span><text:span text:style-name="T71"> </text:span><text:span text:style-name="T83">se incoa contra la citada entidad el</text:span><text:span text:style-name="T71"> </text:span><text:span text:style-name="T80">expediente n.º 533/2021,</text:span><text:span text:style-name="T71"> </text:span><text:span text:style-name="T83">de restablecimiento de la legalidad urbanística infringida, por</text:span><text:span text:style-name="T71"> </text:span><text:span text:style-name="T81">&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 </text:p>
      <text:p text:style-name="P150"/>
      <text:p text:style-name="P150"><text:span text:style-name="T83">Dicho expediente, tras evacuar los trámites legalmente establecidos,</text:span><text:span text:style-name="T112"> </text:span><text:span text:style-name="T115">se resuelve mediante Decreto de Alcaldía n.º 920/2021, de fecha 03/03/2021, disponiendo</text:span><text:span text:style-name="T112"> </text:span><text:span text:style-name="T115">literalmente lo siguiente:</text:span> </text:p>
      <text:p text:style-name="P150"/>
      <text:p text:style-name="P151"><text:span text:style-name="T115">&lt;&lt;</text:span><text:span text:style-name="T116">PRIMERO.-</text:span><text:span text:style-name="T111"> </text:span><text:span text:style-name="T116">Desestimar las alegaciones </text:span><text:span text:style-name="T115">presentadas por D. Pedro Medina Díaz, actuando en nombre y representación de la entidad </text:span><text:span text:style-name="T116">HERMANOS MEDINA LA HERRADURA S.L., </text:span><text:span text:style-name="T115">por los motivos expuestos en el cuerpo del presente informe.</text:span> </text:p>
      <text:p text:style-name="P151"><text:span text:style-name="T80">SEGUNDO.-</text:span><text:span text:style-name="T71"> </text:span><text:span text:style-name="T81">Ordenar a la entidad </text:span><text:span text:style-name="T80">HERMANOS MEDINA LA HERRADURA S.L., </text:span><text:span text:style-name="T83">en calidad de titular del complejo denominado</text:span><text:span text:style-name="T71"> </text:span><text:span text:style-name="T80">APARTAMENTOS PORTO BELLO,</text:span><text:span text:style-name="T71"> </text:span><text:span text:style-name="T45">sito en Calle Tasartico n.º 6, Puerto Rico, T.M. Mogán, que proceda, en el plazo de </text:span><text:span text:style-name="T46">QUINCE (15) DÍAS, </text:span><text:span text:style-name="T45">al </text:span><text:span text:style-name="T46">Restablecimiento de la Legalidad urbanística infringida,</text:span><text:span text:style-name="T41"> </text:span><text:span text:style-name="T45">mediante el </text:span><text:span text:style-name="T46">CESE DEL USO </text:span><text:span text:style-name="T45">que se está llevando a cabo en el mismo, el cual está siendo </text:span><text:span text:style-name="T46">destinado como albergue de migrantes,</text:span><text:span text:style-name="T41"> </text:span><text:span text:style-name="T45">no amparado bajo título habilitante e incompatible con la ordenación aplicable, en contravención del deber impuesto por el artículo 56.1.d) de la LSENPC.</text:span> </text:p>
      <text:p text:style-name="P159"><text:span text:style-name="T4">TERCERO.- </text:span><text:span text:style-name="T84">En el supuesto de que el interesado no cumpliere con la presente </text:span><text:span text:style-name="T4">orden de cese del uso en el plazo de 15 DÍAS (quince días), </text:span><text:span text:style-name="T84">se estará a lo dispuesto en el artículo 368.1 de la LSENPC, en concordancia con el artículo 102 de la Ley 39/2015, de 1 de octubre, del Procedimiento Administrativo Común de las Administraciones Públicas. </text:span></text:p>
      <text:p text:style-name="P151"><text:span text:style-name="T116">CUARTO.- </text:span><text:span text:style-name="T81">Notificar </text:span><text:span text:style-name="T115">la resolución que se adopte a los interesados en el presente expediente, a los efectos oportunos, con indicación de los recursos que procedan.&gt;&gt;</text:span> </text:p>
      <text:p text:style-name="P150"><text:span text:style-name="T115">La citada</text:span><text:span text:style-name="T112"> </text:span><text:span text:style-name="T115">resolución fue notificada a la entidad el día 8</text:span><text:span text:style-name="T112"> </text:span><text:span text:style-name="T115">de marzo</text:span><text:span text:style-name="T112"> </text:span><text:span text:style-name="T115">de 2021, mediante escrito con Registro de Salida n.º 2021/2136, de fecha 4</text:span><text:span text:style-name="T112"> </text:span><text:span text:style-name="T115">de marzo de 2021.</text:span> </text:p>
      <text:p text:style-name="P150"><text:span text:style-name="T80">DÉCIMO.- </text:span><text:span text:style-name="T83">Que con fecha 12</text:span><text:span text:style-name="T71"> </text:span><text:span text:style-name="T83">de febrero de 2021, por el Concejal Delegado en materia de Urbanismo, se dicta Decreto n.º 579/2021, por el que se resuelve, entre otras cuestiones lo siguiente:</text:span> </text:p>
      <text:p text:style-name="P150"/>
      <text:p text:style-name="P151"><text:span text:style-name="T83">&lt;&lt;</text:span><text:span text:style-name="T80">PRIMERO.-</text:span><text:span text:style-name="T71"> </text:span><text:span text:style-name="T78">Incoar Expediente Sancionador</text:span><text:span text:style-name="T71"> </text:span><text:span text:style-name="T83">por infracción urbanística</text:span><text:span text:style-name="T71"> </text:span><text:span text:style-name="T83">contra la entidad</text:span><text:span text:style-name="T71"> </text:span><text:span text:style-name="T80">HERMANOS MEDINA LA HERRADURA, S.L</text:span><text:span text:style-name="T83">, como presunto responsable de una</text:span><text:span text:style-name="T71"> </text:span><text:span text:style-name="T80">infracción tipificada como grave en el artículo 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APARTAMENTOS PUERTO BELLO</text:span><text:span text:style-name="T96">, sito en Calle Tasartico, n.º 6, Puerto Rico, T.M. de Mogán,</text:span><text:span text:style-name="T92"> </text:span><text:span text:style-name="T94">para acoger a migrantes llegados irregularmente a la isla, </text:span><text:span text:style-name="T96">al menos, desde el mes de noviembre de 2020, en contravención del deber impuesto por el artículo 56.1.d) de la LSENPC de destinar el inmueble al uso turístico asignado al mismo por el planeamiento municipal; lo cual puede ser sancionado con </text:span><text:span text:style-name="T94">multa de 6.001 a 150.000 euros</text:span><text:span text:style-name="T96">, de conformidad con lo dispuesto en la letra c) del artículo 373 del mismo texto legal.</text:span> </text:p>
      <text:p text:style-name="P147"><text:soft-page-break/><text:span text:style-name="T148">Sin perjuicio de lo que resulte de la instrucción del procedimiento en cuanto a</text:span><text:span text:style-name="T141"> </text:span><text:span text:style-name="T148">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29">.</text:span></text:span><text:span text:style-name="T219"> </text:span></text:p>
      <text:p text:style-name="P151"/>
      <text:p text:style-name="P151"><text:span text:style-name="T94">SEGUNDO.- </text:span><text:span text:style-name="T97">Nombrar como órgano Instructor del procedimiento sancionador a las funcionarias Dña</text:span><text:span text:style-name="T98">.</text:span><text:span text:style-name="T93"> </text:span><text:span text:style-name="T97">ANA CRISTINA DÍAZ ALONSO, y como Secretaria a Dña.</text:span><text:span text:style-name="T93"> </text:span><text:span text:style-name="T97">ELENA DÍAZ ESTÉVEZ</text:span><text:span text:style-name="T96">; que podrán ser recusados en los casos y formas previstos en el artículo 24 de la Ley 40/2015, de 1 de octubre, de Régimen Jurídico del Sector Público.</text:span> </text:p>
      <text:p text:style-name="P151"><text:span text:style-name="T96">[]</text:span> </text:p>
      <text:p text:style-name="P160"><text:span text:style-name="T4">CUARTO.</text:span>- <text:span text:style-name="T84">Notificar la incoación del procedimiento a los interesados significándoles que la resolución de incoación no es susceptible de recurso, a excepción de la adopción o ratificación de medidas provisionales que en su caso</text:span> <text:span text:style-name="T84">se establezcan en la misma,</text:span> <text:span text:style-name="T84">y </text:span><text:span text:style-name="T18">conferir un plazo de </text:span><text:span text:style-name="T16">DIEZ DÍAS</text:span><text:span text:style-name="T15"> </text:span><text:span text:style-name="T18">para tener acceso al expediente, </text:span><text:span text:style-name="T16">formular alegaciones </text:span><text:span text:style-name="T18">y aportar los documentos que estime procedentes</text:span><text:span text:style-name="T84">, sin perjuicio de cualquier otro medio de prueba admisible. </text:span></text:p>
      <text:p text:style-name="P157"/>
      <text:p text:style-name="P164"><text:span text:style-name="T95">En el supuesto</text:span><text:span text:style-name="T91"> </text:span><text:span text:style-name="T95">de no efectuar alegaciones sobre el contenido del acuerdo de</text:span><text:span text:style-name="T91"> </text:span><text:span text:style-name="T95">iniciación del procedimiento en el plazo establecido al efecto, este</text:span><text:span text:style-name="T91"> </text:span><text:span text:style-name="T95">podrá ser considerado propuesta de resolución cuando contenga un pronunciamiento preciso acerca de la responsabilidad imputada. </text:span></text:p>
      <text:p text:style-name="P151"><text:span text:style-name="T96">[...]</text:span><text:span text:style-name="T83">&gt;&gt;</text:span> </text:p>
      <text:p text:style-name="P150"><text:span text:style-name="T83">Dicha resolución es notificada al interesado con fecha 12/02/2021, mediante escrito con Registro de Salida de fecha 12/02/2021 y n.º 1367/2021.</text:span> </text:p>
      <text:p text:style-name="P150"/>
      <text:p text:style-name="P150"><text:span text:style-name="T80">UNDÉCIMO.- </text:span><text:span text:style-name="T83">Que mediante escrito con Registro de Entrada n.º 2588/2021, de fecha 26/02/2021, dentro del plazo conferido al efecto, D. Pedro Medina Díaz, en nombre y representación de la entidad HERMANOS MEDINA LA HERRADURA, S.L., presenta escrito de alegaciones donde, en síntesis, expone:</text:span> </text:p>
      <text:p text:style-name="P150"/>
      <text:p text:style-name="P170"><text:span text:style-name="T80">Primera.-</text:span><text:span text:style-name="T71"> </text:span><text:span text:style-name="T78">Antecedentes del expediente sancionador.</text:span> </text:p>
      <text:p text:style-name="P170"><text:span text:style-name="T80">Segunda.- </text:span><text:span text:style-name="T78">Improcedencia del Expediente Sancionador que nos ocupa en cuanto a que la actuación que se impugna se encuentra amparada en el Decreto Ley 23/2020, de 23 de diciembre por el que se modifica la normativa de atención a la infancia para adaptar los centros de atención inmediata como dispositivos de emergencia para el acogimiento de menores extranjeros no acompañados.</text:span> </text:p>
      <text:p text:style-name="P150"><text:span text:style-name="T80">Tercera.- </text:span><text:span text:style-name="T78">Contexto social y sanitario actual, que requiere soluciones excepcionales.</text:span> </text:p>
      <text:p text:style-name="P150"/>
      <text:p text:style-name="P163"><text:span text:style-name="T203">Cuarta.- </text:span><text:span text:style-name="T77">Invoca la aplicación dos circunstancias atenuantes en concordancia con el artículo 397.2 apartados a) y c) de la LSENPC. Asimismo pone en conocimiento de esta Administración que tan pronto finalice el contrato con la fundación, no procederá a su renovación, en aras de colaborar con la Administración actuante. </text:span></text:p>
      <text:p text:style-name="P161"/>
      <text:p text:style-name="P150"><text:span text:style-name="T204">DUODÉCIMO.- </text:span><text:span text:style-name="T206">Que, previo informe jurídico de la instructora del expediente sancionador que nos ocupa, con fecha 17/05/2021, se dicta Decreto de Alcaldía n.º 2524/2021, por el que se resuelve literalmente lo siguiente:</text:span> </text:p>
      <text:p text:style-name="P150"/>
      <text:p text:style-name="P150"><text:span text:style-name="T83">&lt;&lt;</text:span><text:span text:style-name="T80">PRIMERO.- Estimar parcialmente </text:span><text:span text:style-name="T83">las alegaciones presentadas por D. Pedro Medina Díaz, en nombre y representación de la entidad </text:span><text:span text:style-name="T80">HERMANOS MEDINA LA HERRADURA, S.L.</text:span><text:span text:style-name="T83">, en lo que respecta a </text:span><text:span text:style-name="T115">las circunstancias atenuantes aplicables al caso (alegación cuarta), lo cual será tenido en consideración, en el trámite oportuno, a los efectos de graduar la sanción aplicable, de conformidad con los artículos 397 y 398 de la LSENPC.</text:span> </text:p>
      <text:p text:style-name="P150"/>
      <text:p text:style-name="P152"><text:span text:style-name="T80">SEGUNDO.- Desestimar el resto de alegaciones </text:span><text:span text:style-name="T81">presentadas por </text:span><text:span text:style-name="T83">D. Pedro Medina </text:span><text:soft-page-break/><text:span text:style-name="T83">Díaz, en nombre y representación de la entidad </text:span><text:span text:style-name="T80">HERMANOS MEDINA LA HERRADURA, S.L.</text:span><text:span text:style-name="T81">, por los motivos expuestos en el cuerpo del presente informe, </text:span><text:span text:style-name="T80">continuando la tramitación del presente expediente sancionador</text:span><text:span text:style-name="T71"> </text:span><text:span text:style-name="T81">por </text:span><text:span text:style-name="T80">infracción urbanística</text:span><text:span text:style-name="T71"> </text:span><text:span text:style-name="T81">tipificada como </text:span><text:span text:style-name="T80">grave</text:span><text:span text:style-name="T71"> </text:span><text:span text:style-name="T81">en el </text:span><text:span text:style-name="T83">artículo 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APARTAMENTOS PUERTO BELLO</text:span><text:span text:style-name="T96">, sito en Calle</text:span><text:span text:style-name="T92"> </text:span><text:span text:style-name="T96">Tasartico, n.º 6, Puerto Rico, T.M. de Mogán,</text:span><text:span text:style-name="T92"> </text:span><text:span text:style-name="T94">para acoger a migrantes llegados irregularmente a la isla, </text:span><text:span text:style-name="T96">al menos, desde el mes de diciembre de 2020, en contravención del deber impuesto por el artículo 56.1.d) de la LSENPC de destinar el inmueble al uso turístico asignado al mismo por el planeamiento municipal; lo cual puede ser sancionado con </text:span><text:span text:style-name="T94">multa de 6.001 a 150.000 euros</text:span><text:span text:style-name="T96">, de conformidad con lo dispuesto en la letra c) del artículo 373 del mismo texto legal.</text:span> </text:p>
      <text:p text:style-name="P148"><text:span text:style-name="T148">Sin perjuicio de lo que resulte de la instrucción del procedimiento en cuanto a</text:span><text:span text:style-name="T141"> </text:span><text:span text:style-name="T148">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29">.</text:span></text:span><text:span text:style-name="T219"> </text:span></text:p>
      <text:p text:style-name="P152"/>
      <text:p text:style-name="P152"><text:span text:style-name="T80">TERCERO.- Abrir</text:span><text:span text:style-name="T71"> </text:span><text:span text:style-name="T83">un</text:span><text:span text:style-name="T71"> </text:span><text:span text:style-name="T80">período de prueba </text:span><text:span text:style-name="T83">por plazo de </text:span><text:span text:style-name="T80">QUINCE DÍAS</text:span><text:span text:style-name="T83">, a fin de que puedan presentarse y practicarse cuantas se juzguen pertinentes.</text:span><text:span text:style-name="T115">[...]</text:span><text:span text:style-name="T83">&gt;&gt;</text:span> </text:p>
      <text:p text:style-name="P150"><text:span text:style-name="T83">Dicha resolución es notificada a los interesados</text:span><text:span text:style-name="T85"> </text:span><text:span text:style-name="T115">mediante escritos</text:span><text:span text:style-name="T112"> </text:span><text:span text:style-name="T115">con Registro de Salida n.º 5161/2021 (Hermanos Medina La Herradura, S.L.) y n.º 5162/2021 (Fundación Respuesta Social Siglo XXI), de fecha 25/05/2021,</text:span><text:span text:style-name="T112"> </text:span><text:span text:style-name="T115">así como a la Consejería de Derechos Sociales, Igualdad, Diversidad y Juventud del Gobierno de Canarias, mediante Orve con número de registro REGAGE21s00008359120, de fecha 25/05/2021.</text:span> </text:p>
      <text:p text:style-name="P150"/>
      <text:p text:style-name="P150"><text:span text:style-name="T80">DECIMOTERCERO.- </text:span><text:span text:style-name="T83">Que, dentro del período de prueba abierto al efecto, mediante escrito con R.E n.º 8505/2021, de fecha 16/06/2021, D. Pedro Medina Díaz, en nombre y representación de la entidad</text:span><text:span text:style-name="T85"> </text:span><text:span text:style-name="T80">HERMANOS MEDINA LA HERRADURA, S.L.</text:span><text:span text:style-name="T83">,</text:span><text:span text:style-name="T85"> </text:span><text:span text:style-name="T83">presenta escrito por el que, en síntesis,</text:span><text:span text:style-name="T85"> </text:span><text:span text:style-name="T83">propone los siguientes medios de prueba:</text:span> </text:p>
      <text:p text:style-name="P150"><text:span text:style-name="T83">1) Documental aportada a los efectos de acreditar la voluntad de la entidad de cesar en el uso del complejo como centro de acogida inmediata de inmigrantes. Se adjunta furofax enviado a la entidad Fundación Respuesta Social Siglo XXI, en la que se le requiere para que desaloje el Complejo antes del próximo día 30 de junio de 2021.</text:span> </text:p>
      <text:p text:style-name="P156">2) Requerimiento a la entidad a los efectos de que aporte la habilitación o autorización expresa del Gobierno de Canarias para utilizar el Complejo como centro de acogida inmediata de inmigrantes. </text:p>
      <text:p text:style-name="P150"><text:span text:style-name="T80">DECIMOCUARTO.- </text:span><text:span text:style-name="T83">Que, dentro del período de prueba abierto al efecto, mediante ORVE con n.º de registro REGAGE21e00010702760, de fecha 16 de junio de 2021, Doña Yolanda Iratxe Serrano Ávila, en su condición de Directora General de Protección a la Infancia y la Familia, en nombre y representación de la Administración Pública de la Comunidad Autónoma de Canarias, presenta escrito de alegaciones, donde en síntesis expone:</text:span> </text:p>
      <text:p text:style-name="P162"><text:span text:style-name="T79">I.-</text:span> <text:span text:style-name="T72">Que la actividad que se está desarrollando en el complejo turístico Apartamentos Puerto Bello, es la prestación de un servicio público de acogimiento residencial de personas menores de edad extranjeras no acompañadas cuya competencia ejerce la Dirección General de Protección a la Infancia y la Familia, dada su condición legal de Entidad Pública de protección de menores. </text:span></text:p>
      <text:p text:style-name="P162"><text:span text:style-name="T79">II.-</text:span> <text:span text:style-name="T72">a) Amparo legal de la medida adoptada por la Dirección General de Protección a la Infancia y la Familia. </text:span></text:p>
      <text:p text:style-name="P150"><text:span text:style-name="T83">En este sentido, manifiesta que en el citado establecimiento se encuentra habilitado por parte de la Dirección General, un dispositivo de emergencia para la atención de personas menores de edad migrantes no acompañados, declarados en situación legal de desamparo y bajo la tutela legal de esta Dirección General, y cuya prestación se articula bajo la fórmula de gestión indirecta de contratación administrativa de emergencia. Se adjunta la Resolución de la n.º 4080/2020 (Libro 2507) de fecha 29/12/2020.</text:span> </text:p>
      <text:p text:style-name="P150"><text:span text:style-name="T83">A este respecto, dispone que la habilitación de este establecimiento turístico alojativo encuentra su amparo legal en la disposición adicional única del Decreto Ley 23/2020, de 23 de diciembre, por el que se modifica la normativa de atención a la infancia para adaptar los centros de atención inmediata como dispositivos de emergencia para el acogimiento de menores extranjeros no acompañados.</text:span> </text:p>
      <text:p text:style-name="P150"><text:span text:style-name="T83">Así, concluye que la habilitación de este dispositivo de emergencia social es ajustada a derecho por encontrar amparo en una norma con rango de ley, y por ende, difícilmente aquello que se habilita de acuerdo con la ley puede ser constitutivo de infracción </text:span><text:soft-page-break/><text:span text:style-name="T83">urbanística. Tal conclusión, solicita sea extensible al expediente de restablecimiento de la legalidad urbanística.</text:span> </text:p>
      <text:p text:style-name="P156">b) Circunstancias sociales concurrente e interés superior del menor. </text:p>
      <text:p text:style-name="P150"><text:span text:style-name="T83">De contrario, se describen las circunstancias que motivaron la medida adoptada, así como la necesidad de proteger el interés superior del menor.</text:span> </text:p>
      <text:p text:style-name="P150"><text:span text:style-name="T80">DECIMOQUINTO.- </text:span><text:span text:style-name="T83">Que con fecha 05/07/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 </text:p>
      <text:p text:style-name="P150"><text:span text:style-name="T83">&lt;&lt;</text:span><text:span text:style-name="T80">PRIMERO.- Admitir los medios de prueba </text:span><text:span text:style-name="T83">propuestos por D. Pedro Medina Díaz, en nombre y representación de la entidad</text:span><text:span text:style-name="T85"> </text:span><text:span text:style-name="T80">HERMANOS MEDINA LA HERRADURA, S.L.</text:span><text:span text:style-name="T83">,</text:span><text:span text:style-name="T112"> </text:span><text:span text:style-name="T115">de conformidad a los motivos expuestos en el presente informe.</text:span> </text:p>
      <text:p text:style-name="P152"><text:span text:style-name="T80">SEGUNDO.- Estimar parcialmente</text:span><text:span text:style-name="T71"> </text:span><text:span text:style-name="T80">las</text:span><text:span text:style-name="T71"> </text:span><text:span text:style-name="T80">alegaciones </text:span><text:span text:style-name="T81">presentadas por Dña. Yolanda Iratxe Serrano Ávila, en nombre y representación de la </text:span><text:span text:style-name="T80">Administración Pública de la Comunidad Autónoma de Canarias</text:span><text:span text:style-name="T81">, en cuanto a las circunstancias sociales concurrentes, a los efectos de graduar la sanción aplicable, de conformidad con los artículos 397 y 398 de la LSENPC, por los motivos expuestos en el cuerpo del presente informe.</text:span> </text:p>
      <text:p text:style-name="P152"><text:span text:style-name="T80">TERCERO.- Desestimar el resto de alegaciones</text:span><text:span text:style-name="T71"> </text:span><text:span text:style-name="T83">presentadas por Dña. Yolanda Iratxe Serrano Ávila, en nombre y representación de la</text:span><text:span text:style-name="T71"> </text:span><text:span text:style-name="T80">Administración Pública de la Comunidad Autónoma de Canarias</text:span><text:span text:style-name="T83">, en lo que respecta a la habilitación del complejo que nos ocupa desde el 1 de diciembre de 2020 y la imposibilidad de que se le sancione, por los motivos expuestos en el cuerpo del presente informe.</text:span> </text:p>
      <text:p text:style-name="P152"><text:span text:style-name="T80">CUARTO.-</text:span><text:span text:style-name="T71"> </text:span><text:span text:style-name="T83">Imponer una multa de</text:span><text:span text:style-name="T71"> </text:span><text:span text:style-name="T80">mil quinientos euros con veinticinco céntimos de euro (1.500,25 )</text:span><text:span text:style-name="T83">, a la entidad </text:span><text:span text:style-name="T80">HERMANOS MEDINA LA HERRADURA, S.L.</text:span><text:span text:style-name="T83">, como responsable de la comisión de una infracción urbanística tipificada como </text:span><text:span text:style-name="T80">grave</text:span><text:span text:style-name="T71"> </text:span><text:span text:style-name="T83">en el artículo</text:span><text:span text:style-name="T71"> </text:span><text:span text:style-name="T83">372.3.b) de la LSENPC, consistente en</text:span><text:span text:style-name="T71"> </text:span><text:span text:style-name="T80">&lt;&lt;</text:span><text:span text:style-name="T94">La implantación y el desarrollo de usos no amparados por los títulos o requisitos de intervención administrativa habilitantes que correspondan e incompatibles con la ordenación aplicable&gt;&gt;</text:span><text:span text:style-name="T115">, </text:span><text:span text:style-name="T96">como consecuencia de estar utilizando el complejo de su titularidad, denominado </text:span><text:span text:style-name="T94">APARTAMENTOS PUERTO BELLO</text:span><text:span text:style-name="T92"> </text:span><text:span text:style-name="T96">sito en Calle</text:span><text:span text:style-name="T92"> </text:span><text:span text:style-name="T96">Tasartico, n.º 6, Puerto Rico, T.M. de Mogán,,</text:span><text:span text:style-name="T92"> </text:span><text:span text:style-name="T94">para acoger a migrantes llegados irregularmente a la isla, </text:span><text:span text:style-name="T96">al menos, desde el mes de diciembre de 2020, en contravención del deber impuesto por el artículo 56.1.d) de la LSENPC de destinar el inmueble al uso turístico asignado al mismo por el planeamiento municipal.</text:span> </text:p>
      <text:p text:style-name="P152"><text:span text:style-name="T116">QUINTO.-</text:span><text:span text:style-name="T71"> </text:span><text:span text:style-name="T83">Dar </text:span><text:span text:style-name="T80">traslado de la resolución</text:span><text:span text:style-name="T71"> </text:span><text:span text:style-name="T83">que, en su caso, se adopte al </text:span><text:span text:style-name="T78">Departamento de Recaudación Municipal,</text:span><text:span text:style-name="T71"> </text:span><text:span text:style-name="T83">a los efectos oportunos, así como </text:span><text:span text:style-name="T80">notificar la misma</text:span><text:span text:style-name="T71"> </text:span><text:span text:style-name="T78">a los interesados</text:span><text:span text:style-name="T71"> </text:span><text:span text:style-name="T83">con indicación de los recursos que procedan.</text:span> </text:p>
      <text:p text:style-name="P150"><text:span text:style-name="T116">SEXTO.- </text:span><text:span text:style-name="T115">En orden a garantizar el derecho de acceso al expediente de referencia, el mismo se encuentra a disposición de los interesados en el Negociado de Disciplina Urbanística, ubicado en las</text:span><text:span text:style-name="T112"> </text:span><text:span text:style-name="T115">Oficinas Municipales de Arguineguín, sitas en la calle Tamarán, nº 4, en el horario establecido de atención al ciudadano. Asimismo, se podrá solicitar copia del mismo por los medios telemáticos habilitados al efecto, previo abono de la tasa prevista.</text:span><text:span text:style-name="T83">&gt;&gt;</text:span> </text:p>
      <text:p text:style-name="P150"><text:span text:style-name="T83">Dicho acuerdo es notificado a los interesados mediante escritos con R.S. n.º 6898/2021, de fecha 06/07/2021 (Hermanos Medina La Herradura, S.L.) y</text:span><text:span text:style-name="T85"> </text:span><text:span text:style-name="T83">R.S. n.º 6899/2021 (Fundación Respuesta Social Siglo XXI), de fecha 06/07/2021, así como a la Consejería de Derechos Sociales, Igualdad, Diversidad y Juventud del Gobierno de Canarias, mediante Orve con número de registro REGAGE21s00012550212,</text:span><text:span text:style-name="T85"> </text:span><text:span text:style-name="T83">de fecha 06/07/2021.</text:span> </text:p>
      <text:p text:style-name="P150"><text:span text:style-name="T80">DECIMOSEXTO.- </text:span><text:span text:style-name="T115">Que mediante escrito con Registro de Entrada n.º 10129/2021, de fecha 20/07/2021, D. Pedro Medina Díaz, en nombre y representación de la entidad</text:span><text:span text:style-name="T112"> </text:span><text:span text:style-name="T116">HERMANOS MEDINA LA HERRADURA, S.L.</text:span><text:span text:style-name="T115">,</text:span><text:span text:style-name="T112"> </text:span><text:span text:style-name="T115">presenta escrito por el que aporta al expediente la respuesta recibida de la Fundación Respuesta Social Siglo XXI en relación al inminente desalojo del complejo turístico, en el que en síntesis, parece indicarse que </text:span><text:soft-page-break/><text:span text:style-name="T115">se procederá a la entrega de la posesión del complejo con fecha 30 de julio de 2021 a las 12:00 horas.</text:span> </text:p>
      <text:p text:style-name="P150"><text:span text:style-name="T83">A los anteriores hechos le son de aplicación los siguientes:</text:span> </text:p>
      <text:p text:style-name="P150"/>
      <text:p text:style-name="P153"><text:span text:style-name="T80">FUNDAMENTOS JURÍDICOS</text:span> </text:p>
      <text:p text:style-name="P153"/>
      <text:p text:style-name="P150"><text:span text:style-name="T80">PRIMERO.-</text:span><text:span text:style-name="T71"> </text:span><text:span text:style-name="T83">El artículo 324 de la Ley 4/2017, de 13 de julio, del Suelo y de los Espacios Naturales Protegidos de Canarias, en adelante</text:span><text:span text:style-name="T71"> </text:span><text:span text:style-name="T83">LSENPC, regula el alcance y principios que rigen la intervención administrativa en garantía de la legalidad ambiental, territorial y urbanística, en cuanto dispone:</text:span> </text:p>
      <text:p text:style-name="P151"><text:span text:style-name="T206">&lt;&lt;1. La </text:span><text:span text:style-name="T207">intervención administrativa en garantía de la legalidad urbanística</text:span><text:span text:style-name="T206"> está constituida por el conjunto de </text:span><text:span text:style-name="T207">potestades administrativas</text:span><text:span text:style-name="T206"> atribuidas por la presente ley cuyo objeto es </text:span><text:span text:style-name="T207">controlar la legalidad de las actuaciones de</text:span><text:span text:style-name="T206"> construcción, transformación y </text:span><text:span text:style-name="T207">uso del suelo</text:span><text:span text:style-name="T206">, vuelo y subsuelo, </text:span><text:span text:style-name="T207">antes, durante y con posterioridad a su realización y, en caso de contravención, operar, en régimen de autotutela</text:span><text:span text:style-name="T206">, el restablecimiento de la legalidad vulnerada, la revisión de los actos habilitantes y, en su caso, </text:span><text:span text:style-name="T207">la sanción y exigencia de responsabilidad de los infractores</text:span><text:span text:style-name="T206">. Las potestades referenciadas en el párrafo anterior </text:span><text:span text:style-name="T207">son de ejercicio inexcusable</text:span><text:span text:style-name="T206"> y estarán regidas por los principios de legalidad, proporcionalidad y menor intervención.</text:span> </text:p>
      <text:p text:style-name="P151"><text:span text:style-name="T206">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 </text:p>
      <text:p text:style-name="P150"><text:span text:style-name="T80">SEGUNDO.-</text:span><text:span text:style-name="T71"> </text:span><text:span text:style-name="T206">Al amparo de lo anterior, el artículo 351 del mismo texto normativo señala los mecanismos para la protección de la legalidad urbanística, una vez se constate su contravención.</text:span> </text:p>
      <text:p text:style-name="P150"><text:span text:style-name="T206">En este sentido, las potestades de protección de la legalidad urbanística tendrán por objeto:</text:span> </text:p>
      <text:p text:style-name="P167">a) El restablecimiento de la legalidad infringida. </text:p>
      <text:p text:style-name="P167">b) La revisión y suspensión de los títulos habilitantes que resultaran contrarios a derecho. </text:p>
      <text:p text:style-name="P150"><text:span text:style-name="T204">c) La imposición de sanciones por la comisión de infracciones urbanísticas.</text:span> </text:p>
      <text:p text:style-name="P150"><text:span text:style-name="T206">d) La reparación de los daños y perjuicios.</text:span> </text:p>
      <text:p text:style-name="P158"><text:span text:style-name="T43">TERCERO.-</text:span><text:span text:style-name="T4"> </text:span><text:span text:style-name="T198">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p>
      <text:p text:style-name="P150"><text:span text:style-name="T206">El procedimiento sancionador a seguir es, en síntesis, el siguiente:</text:span> </text:p>
      <text:p text:style-name="P152"><text:span text:style-name="T80">A.</text:span><text:span text:style-name="T81"> Con anterioridad a la incoación y durante la tramitación del procedimiento sancionador podrán adoptarse las </text:span><text:span text:style-name="T80">medidas provisionales </text:span><text:span text:style-name="T81">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 </text:p>
      <text:p text:style-name="P148"><text:span text:style-name="Emphasis"><text:span text:style-name="T234">B. </text:span></text:span><text:span text:style-name="Emphasis"><text:span text:style-name="T235">Visto el informe de los Servicios Técnicos Municipales, el Alcalde, o personal en quien delegue,</text:span></text:span><text:span text:style-name="Emphasis"><text:span text:style-name="T233"> </text:span></text:span><text:span text:style-name="Emphasis"><text:span text:style-name="T235">dictará </text:span></text:span><text:span text:style-name="Emphasis"><text:span text:style-name="T234">resolución iniciando</text:span></text:span><text:span text:style-name="Emphasis"><text:span text:style-name="T233"> </text:span></text:span><text:span text:style-name="Emphasis"><text:span text:style-name="T235">el procedimiento sancionador.</text:span></text:span><text:span text:style-name="T219"> </text:span></text:p>
      <text:p text:style-name="P146"><text:span text:style-name="T212">C. </text:span><text:span text:style-name="Emphasis"><text:span text:style-name="T213">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219"> </text:span></text:p>
      <text:p text:style-name="P152"><text:span text:style-name="T81">Si, antes del vencimiento del plazo, los interesados manifiestan su decisión de no efectuar alegaciones ni aportar nuevos documentos o justificaciones, se tendrá por realizado este trámite.</text:span> </text:p>
      <text:p text:style-name="P152"><text:span text:style-name="T81">Se podrá prescindir del trámite de audiencia cuando no figuren en el procedimiento ni sean tenidos en cuenta en la resolución otros hechos ni otras alegaciones y pruebas que las aducidas por el interesado.</text:span> </text:p>
      <text:p text:style-name="P152"><text:span text:style-name="T80">D.</text:span><text:span text:style-name="T81"> Cursada la notificación a que se refiere el punto anterior, el Instructor del procedimiento realizará de oficio cuantas actuaciones resulten necesarias para el </text:span><text:span text:style-name="T80">examen de los hechos</text:span><text:span text:style-name="T81">, recabando los datos e informaciones que sean relevantes para determinar, en su caso, la existencia de responsabilidades susceptibles de sanción.</text:span> </text:p>
      <text:p text:style-name="P148"><text:span text:style-name="T212">E.</text:span><text:span text:style-name="T233"> </text:span><text:span text:style-name="Emphasis"><text:span text:style-name="T214">Recibidas las alegaciones o </text:span></text:span><text:span text:style-name="T214">el plazo concedido al efecto</text:span><text:span text:style-name="Emphasis"><text:span text:style-name="T214">, y no habiendo existido reconocimiento voluntario de la responsabilidad por parte del infractor, </text:span></text:span><text:span text:style-name="Emphasis"><text:span text:style-name="T212">el órgano </text:span></text:span><text:soft-page-break/><text:span text:style-name="Emphasis"><text:span text:style-name="T212">instructor podrá acordar la apertura de un período de prueba,</text:span></text:span><text:span text:style-name="Emphasis"><text:span text:style-name="T209"> </text:span></text:span><text:span text:style-name="Emphasis"><text:span text:style-name="T214">de conformidad con lo previsto en los artículos 77 y 78 de la Ley 39/2015, de 1 de octubre, del Procedimiento Administrativo Común de las Administraciones Públicas, por un plazo no superior a treinta días ni inferior a diez días. </text:span></text:span></text:p>
      <text:p text:style-name="P148"><text:span text:style-name="Emphasis"><text:span text:style-name="T214">La pruebas que el órgano instructor estime convenientes, se entenderán aquellas distintas de los documentos que los interesados puedan aportar en cualquier momento de la tramitación del procedimiento. </text:span></text:span></text:p>
      <text:p text:style-name="P148"><text:span text:style-name="Emphasis"><text:span text:style-name="T212">F.</text:span></text:span><text:span text:style-name="Emphasis"><text:span text:style-name="T233"> </text:span></text:span><text:span text:style-name="T214">Una vez concluida la instrucción del procedimiento, el órgano instructor formulará </text:span><text:span text:style-name="T212">propuesta de resolución</text:span><text:span text:style-name="T209"> </text:span><text:span text:style-name="T214">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152"><text:span text:style-name="T81">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 </text:p>
      <text:p text:style-name="P168"><text:span text:style-name="T4">G.</text:span> La propuesta de resolución, con el contenido señalado en el punto anterior, se notificará a los interesados, indicándoles la puesta de manifiesto del procedimiento, y concediendo un plazo de <text:span text:style-name="T84">entre diez a quince días</text:span> para formular <text:span text:style-name="T4">alegaciones </text:span><text:span text:style-name="T84">y presentar los </text:span><text:span text:style-name="T4">documentos e informaciones</text:span> que estimen pertinentes. </text:p>
      <text:p text:style-name="P152"><text:span text:style-name="T75">H.</text:span><text:span text:style-name="T76"> La propuesta se cursará inmediatamente al </text:span><text:span text:style-name="T75">órgano competente para resolver</text:span><text:span text:style-name="T76"> que, de conformidad con el artículo 405.1.a) de la Ley 4/2017, de 13 de julio, LSENPC´17, en relación con el artículo 21.1.s) de la Ley 7/1985, de 2 de abril, reguladora de las Bases del Régimen Local, es el Alcalde, si bien esta competencia ha sido delegada en la </text:span><text:span text:style-name="T75">Junta de Gobierno Local</text:span><text:span text:style-name="T76">, mediante Decreto n.º </text:span><text:span text:style-name="T68">2049/2019, de 17 de junio</text:span> </text:p>
      <text:p text:style-name="P152"><text:span text:style-name="T75">I. </text:span><text:span text:style-name="T76">La </text:span><text:span text:style-name="T75">resolución</text:span><text:span text:style-name="T76">,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 </text:p>
      <text:p text:style-name="P146"><text:span text:style-name="Emphasis"><text:span text:style-name="T167">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219"> </text:span></text:p>
      <text:p text:style-name="P150"><text:span text:style-name="T80">CUARTO.-</text:span><text:span text:style-name="T81"> En cuanto al </text:span><text:span text:style-name="T75">escrito reseñado en el antecedente de hecho decimosexto</text:span><text:span text:style-name="T81"> del presente informe, presentado por la entidad Hermanos Medina La Herradura, S.L., en lo que atañe al burofax remitido por la Fundación Respuesta Social Siglo XXI, con el mismo se acredita la fecha en la que se procederá a la recuperación de la posesión del complejo, siendo ésta el 30 de julio de 2021 a las 12:00 horas.</text:span> </text:p>
      <text:p text:style-name="P150"><text:span text:style-name="T115">Tales datos, si bien serán incorporados al expediente, no varían en nada la propuesta de resolución notificada, toda vez que no aporta dato o circunstancia alguna susceptible de valoración.</text:span> </text:p>
      <text:p text:style-name="P150"><text:span text:style-name="T80">QUINTO.- </text:span><text:span text:style-name="T206">Que los hechos denunciados</text:span><text:span text:style-name="T71"> </text:span><text:span text:style-name="T206">(hacer uso del complejo turístico APARTAMENTOS PUERTO BELLO</text:span><text:span text:style-name="T71"> </text:span><text:span text:style-name="T115">para acoger a migrantes llegados irregularmente a la isla) </text:span><text:span text:style-name="T206">son constitutivos de infracción urbanística tipificada como </text:span><text:span text:style-name="T204">GRAVE</text:span><text:span text:style-name="T206">, de conformidad con lo dispuesto en el artículo 372.3 b) de la LSENPC, sancionada en el artículo 373 b) de la LSENPC con </text:span><text:span text:style-name="T204">multa de 6.001 a 150.000 euros</text:span><text:span text:style-name="T206">.</text:span> </text:p>
      <text:p text:style-name="P150"><text:span text:style-name="T206">A este respecto, en las actuaciones previas realizadas en el cauce del Expediente n.º 5060/2020, se valoró si los hechos denunciados, por los que se ponía de manifiesto que determinados complejos turísticos (entre los que se encuentra el que nos ocupa)</text:span><text:span text:style-name="T197"> </text:span><text:span text:style-name="T206">estaban sirviendo de alojamiento o centro de acogida o asistencial para migrantes irregulares, en </text:span><text:soft-page-break/><text:span text:style-name="T206">sustitución de los CÍES y centros de menores, suponen un uso permitido para los mismos de conformidad con el planeamiento y con los títulos habilitantes establecidos al efecto</text:span><text:span text:style-name="T197"> </text:span><text:span text:style-name="T204">(</text:span><text:span text:style-name="T75">uso turístico</text:span><text:span text:style-name="T206">), concluyéndose, tal y como consta en los antecedentes, en sentido negativo, considerando su incompatibilidad, cuestiones que fueron ampliadas en los sucesivos informes jurídicos que se emitieron en el presente expediente.</text:span> </text:p>
      <text:p text:style-name="P150"><text:span text:style-name="T206">Así las cosas, si bien las alegaciones efectuadas de contrario a lo largo de los expedientes relacionados se centraron en entender que tal uso se encuentra habilitado y amparado por el Decreto Ley 23/2020, de 23 de diciembre, del Gobierno de Canarias, lo cierto es que no se aportó al procedimiento habilitación alguna que acreditara el amparo citado.</text:span> </text:p>
      <text:p text:style-name="P150"><text:span text:style-name="T115">Tal circunstancia, parece haberse subsanado en vista de las alegaciones efectuadas por la Administración Pública de la Comunidad Autónoma, reseñadas en el antecedente de hecho decimocuarto del presente escrito, en cuanto a que de las mismas se desprende que existe una habilitación del complejo citado por estar en él ubicado el dispositivo de emergencia para la atención de personas menores de edad migrantes no acompañados, cuya prestación se articuló bajo la fórmula de gestión indirecta de contratación administrativa de emergencia, Resolución número número 4080/2020, de 29</text:span><text:span text:style-name="T111"> </text:span><text:span text:style-name="T115">de diciembre.</text:span> </text:p>
      <text:p text:style-name="P150"><text:span text:style-name="T115">Atendiendo a lo anterior, sin entrar en otras cuestiones formalistas y de fondo, se entiende que el complejo turístico que nos ocupa, se encuentra habilitado para el uso que se ejerce actualmente en el mismo, de conformidad con lo dispuesto en la disposición adicional única del Decreto Ley 23/2020, de 23 de diciembre, del Gobierno de Canarias, por el que se modifica la normativa de atención a la infancia para adaptar los centros de atención inmediata específica como dispositivos de emergencia para el acogimiento de menores extranjeros no acompañados.</text:span> </text:p>
      <text:p text:style-name="P150"><text:span text:style-name="T115">No obstante, tal y como hemos puesto de manifiesto anteriormente, lo cierto es que el uso desarrollado en el complejo turístico APARTAMENTOS PUERTO BELLO</text:span><text:span text:style-name="T111"> </text:span><text:span text:style-name="T115">en el plazo comprendido desde el 1 de diciembre de 2020 hasta el 27 de diciembre de 2020, no se encontraba amparado por ninguna normativa, siendo la actividad desarrollada en el mismo, distinta al uso turístico al que está destinado el complejo y la parcela, siendo además una actividad contraria al planeamiento municipal, vulnerándose el deber de atenerse al uso establecido (deber impuesto legalmente al propietario del suelo), constituyendo tales hechos una infracción</text:span><text:span text:style-name="T92"> </text:span><text:span text:style-name="T116">GRAVE</text:span><text:span text:style-name="T115">, de conformidad con lo dispuesto en el artículo 372.3 b) de la LSENPC, sancionada en el artículo 373 b) de la LSENPC con </text:span><text:span text:style-name="T116">multa de 6.001 a 150.000 euros</text:span><text:span text:style-name="T115">.</text:span> </text:p>
      <text:p text:style-name="P150"><text:span text:style-name="T204">SEXTO.-</text:span><text:span text:style-name="T81"> </text:span><text:span text:style-name="T45">Que, en base a lo establecido en los artículos 407 y 408 de la LSENPC, las infracciones graves prescriben a los dos años. En el caso que nos ocupa, por tratarse de una infracción cometida por el desarrollo de usos, el plazo de prescripción nunca comenzará a correr antes del cese definitivo de los usos, por lo atendiendo a los hechos expuestos en el presente informe se puede determinar que la infracción no ha prescrito.</text:span> </text:p>
      <text:p text:style-name="P158"><text:span text:style-name="T43">SÉPTIMO.- </text:span><text:span text:style-name="T42">Se considera responsable de la infracción descrita a la entidad </text:span><text:span text:style-name="T43">HERMANOS MEDINA LA HERRADURA. S.L.</text:span><text:span text:style-name="T42">, de conformidad con lo dispuesto en el artículo 395.1</text:span><text:span text:style-name="T40"> </text:span><text:span text:style-name="T42">de la LSENPC, que literalmente dispone que: </text:span></text:p>
      <text:p text:style-name="P151"><text:span text:style-name="T83">&lt;&lt;Serán sujetos responsables todas las </text:span><text:span text:style-name="T78">personas físicas o jurídicas que incurran, a título de dolo o culpa</text:span><text:span text:style-name="T83">, en infracción urbanística por sus </text:span><text:span text:style-name="T78">conductas, obras, actuaciones o por el incumplimiento de sus obligaciones</text:span><text:span text:style-name="T81"> </text:span><text:span text:style-name="T83">o de las órdenes de las que sean destinatarias.[...]&gt;&gt;</text:span> </text:p>
      <text:p text:style-name="P158"><text:span text:style-name="T84">A mayor abundamiento, el artículo 56 de la LSENPC establece que </text:span><text:span text:style-name="T4">es deber de las personas propietarias de suelo urbano consolidado el usar la edificación en los términos establecidos en el planeamiento urbanístico o en la legislación específica</text:span><text:span text:style-name="T84">. </text:span></text:p>
      <text:p text:style-name="P150"><text:span text:style-name="T45">A estos efectos, de los propios escritos de alegaciones, así como, de conformidad a los hechos acaecidos en los propios expedientes relacionados (de actuaciones previas y de restablecimiento) se ha podido acreditar que la entidad </text:span><text:span text:style-name="T46">HERMANOS MEDINA LA HERRADURA. S.L.</text:span><text:span text:style-name="T45">, propietaria del complejo turístico, era conocedora de la actividad desarrollada en el mismo, la cual ha quedado patente</text:span><text:span text:style-name="T47"> </text:span><text:span text:style-name="T45">que </text:span><text:span text:style-name="T68">no se corresponde al uso turístico que el planeamiento reserva a la parcela</text:span><text:span text:style-name="T45">.</text:span> </text:p>
      <text:p text:style-name="P150"><text:span text:style-name="T204">OCTAVO.- </text:span><text:span text:style-name="T206">Que de conformidad a lo dispuesto en el artículo 397.2 apartados a) (La ausencia de intención de causar daño a los intereses públicos o privados afectados) y c) (Las circunstancias de extrema necesidad personal o familiar, en la realización de la actuación o uso, especialmente con destino a vivienda habitual y a actividades económicas de sustento familiar)</text:span><text:span text:style-name="T202"> </text:span><text:span text:style-name="T206">de la LSENPC, visto</text:span><text:span text:style-name="T202"> </text:span><text:span text:style-name="T206">los hechos reseñados en los antecedentes, las alegaciones efectuadas por la Administración Pública de la Comunidad Autónoma de Canarias,</text:span><text:span text:style-name="T81"> </text:span><text:span text:style-name="T206">así como</text:span><text:span text:style-name="T202"> </text:span><text:span text:style-name="T206">atendiendo al</text:span><text:span text:style-name="T81"> </text:span><text:span text:style-name="T78">contexto social y económico en el que tienen lugar los mismos</text:span><text:span text:style-name="T206">, se aprecia la concurrencia de ambas circunstancias atenuantes de la responsabilidad sancionadora.</text:span> </text:p>
      <text:p text:style-name="P150"><text:soft-page-break/><text:span text:style-name="T83">Tales circunstancias tienen</text:span><text:span text:style-name="T81"> </text:span><text:span text:style-name="T83">su fundamento en el contexto social y económico en el que tienen lugar los hechos, en medio de la pandemia global ocasionada por el COVID-19, con escaso o inexistente turismo y crisis migratoria.</text:span> </text:p>
      <text:p text:style-name="P150"><text:span text:style-name="T206">En virtud de lo expuesto, de conformidad a lo establecido en el artículo 398.4 de la LSENPC, </text:span><text:span text:style-name="T78">concurriendo varias circunstancias atenuantes</text:span><text:span text:style-name="T206">, quien suscribe propone que se imponga una multa por cuantía de </text:span><text:span text:style-name="T204">6.001 </text:span><text:span text:style-name="T206">, importe mínimo de la escala.</text:span> </text:p>
      <text:p text:style-name="P150"><text:span text:style-name="T80">NOVENO.- </text:span><text:span text:style-name="T69">Que es de aplicación lo dispuesto en el artículo 400 de la LSENPC, en relación a la reducción de la sanción, que literalmente establece lo siguiente:</text:span> </text:p>
      <text:p text:style-name="P151"><text:span text:style-name="T69">&lt;&lt;</text:span><text:span text:style-name="T96">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155"><text:span text:style-name="T96">2. </text:span><text:span text:style-name="T97">Si la restauración de la realidad física alterada se llevase a cabo por el interesado tras la incoación del procedimiento sancionador pero antes de la firmeza de la sanción en vía administrativa, la multa a abonar </text:span><text:span text:style-name="T98">se concretará en un 25% de la que resultara legalmente aplicable</text:span><text:span text:style-name="T97">.</text:span> </text:p>
      <text:p text:style-name="P173"><text:span text:style-name="T96">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173"><text:span text:style-name="T96">4. El reconocimiento por el infractor de su responsabilidad durante el procedimiento sancionador implicará una reducción del 20%, que se aplicará a los efectos de establecer la sanción en la resolución que ponga fin al procedimiento.</text:span> </text:p>
      <text:p text:style-name="P173"><text:span text:style-name="T96">5.</text:span><text:span text:style-name="T97">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173"><text:span text:style-name="T96">6. </text:span><text:span text:style-name="T97">Si el infractor, dentro del mes siguiente a la notificación de la sanción, asume el compromiso de proceder a restablecer el orden infringido por sus propios medios, en un plazo de dos meses,</text:span><text:span text:style-name="T96"> o a la legalización, siempre que aporte, en este último caso, informe municipal acreditativo del carácter legalizable,</text:span><text:span text:style-name="T97"> la cuantía se reducirá en un 40%, quedando condicionada dicha disminución a la efectividad del restablecimiento o legalización.</text:span> </text:p>
      <text:p text:style-name="P173"><text:span text:style-name="T96">7. </text:span><text:span text:style-name="T97">Las reducciones contempladas en los apartados 4, 5 y 6 estarán condicionadas, en su efectividad, al desistimiento o renuncia de cualquier acción o recurso en vía administrativa contra la sanción.</text:span> </text:p>
      <text:p text:style-name="P173"><text:span text:style-name="T96">8. </text:span><text:span text:style-name="T97">Las reducciones contempladas en los apartados 4, 5 y 6 son acumulables entre sí e, igualmente, son acumulables con cualquiera de las establecidas en los apartados 1, 2 y 3</text:span><text:span text:style-name="T96">.</text:span> </text:p>
      <text:p text:style-name="P151"><text:span text:style-name="T115">9. El acuerdo de incoación informará al interesado de la operatividad de las reducciones contenidas en el presente artículo.&gt;&gt;</text:span> </text:p>
      <text:p text:style-name="P151"><text:span text:style-name="T115">A colación de lo anterior, atendiendo al escrito de alegaciones presentado por Doña Yolanda Iratxe Serrano Ávila, en su condición de Directora General de Protección a la Infancia y la Familia, en nombre y representación de la Administración Pública de la Comunidad Autónoma de Canarias, reseñado en el antecedente de hecho decimocuarto del presente informe, de fecha 16/06/2021, quien suscribe considera que resulta de aplicación lo dispuesto en el artículo 400.2 de la LSENPC, por entender que se ha procedido al restablecimiento de la legalidad urbanística infringida, al regularizar el uso, en cuanto a que se manifiesta por la Administración competente que el citado </text:span><text:soft-page-break/><text:span text:style-name="T115">establecimiento se encuentra habilitado, por lo que procede concretar la sanción en un 25% de la que resulta de aplicación (25% de 6.001), siendo ésta </text:span><text:span text:style-name="T97">1.500,25 euros</text:span><text:span text:style-name="T115">, sin perjuicio de las reducciones establecidas en el resto de apartados del artículo anterior que sean procedentes, por ser acumulables entre sí.</text:span> </text:p>
      <text:p text:style-name="P150"><text:span text:style-name="T204">DÉCIMO.- </text:span><text:span text:style-name="T45">De conformidad a lo reseñado en el artículo 401 de la LSENPC podrá accederse al aplazamiento y/o fraccionamiento en el pago de las sanciones cuando así se solicite y se garantice su abono, con el devengo de los intereses que legalmente procedan, dada la condición de la multa como ingreso público de derecho público. Continúa el mismo precepto legal disponiendo que 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 </text:p>
      <text:p text:style-name="P158"><text:span text:style-name="T43">DECIMOPRIMERO.-</text:span><text:span text:style-name="T21"> </text:span><text:span text:style-name="T198">La competencia para la incoación, instrucción y resolución de los procedimientos sancionadores por infracciones urbanísticas</text:span><text:span text:style-name="T196"> </text:span><text:span text:style-name="T198">corresponde a los Ayuntamientos en virtud de lo dispuesto en el artículo 405</text:span><text:span text:style-name="T196"> </text:span><text:span text:style-name="T198">de la LSENPC.</text:span> </text:p>
      <text:p text:style-name="P150"><text:span text:style-name="T83">En particular,</text:span><text:span text:style-name="T81"> es competente para resolver estos procedimientos la </text:span><text:span text:style-name="T80">Alcaldesa-Presidenta</text:span><text:span text:style-name="T81">, si bien esta competencia ha sido delegada en el </text:span><text:span text:style-name="T80">Concejal de Urbanismo</text:span><text:span text:style-name="T81">, mediante Decreto nº 2050/2019, de 17 de junio, en lo que respecta a la</text:span><text:span text:style-name="T76"> incoación y la instrucción</text:span><text:span text:style-name="T81">, y en la </text:span><text:span text:style-name="T80">Junta de Gobierno Local</text:span><text:span text:style-name="T81">, mediante Decreto n.º </text:span><text:span text:style-name="T69">2049/2019, de 17 de junio, en lo que respecta a la </text:span><text:span text:style-name="T68">resolución</text:span><text:span text:style-name="T70"> </text:span><text:span text:style-name="T69">de los expedientes sancionadores en materia de disciplina urbanística.</text:span> </text:p>
      <text:p text:style-name="P150"><text:span text:style-name="T81">Visto el expediente administrativo, actuaciones realizadas, disposiciones citadas y demás normas de general y concordante aplicación, elevo a consideración de la </text:span><text:span text:style-name="T76">Junta de Gobierno Local</text:span><text:span text:style-name="T81">, como órgano competente para resolver, la siguiente:</text:span> </text:p>
      <text:p text:style-name="P150"/>
      <text:p text:style-name="P153"><text:span text:style-name="T80">PROPUESTA DE RESOLUCIÓN</text:span> </text:p>
      <text:p text:style-name="P153"/>
      <text:p text:style-name="P150"><text:span text:style-name="T80">PRIMERO.- </text:span><text:span text:style-name="T115">Imponer una multa de</text:span><text:span text:style-name="T111"> </text:span><text:span text:style-name="T116">mil quinientos euros con veinticinco céntimos de euro (1.500,25 )</text:span><text:span text:style-name="T115">, a la entidad </text:span><text:span text:style-name="T116">HERMANOS MEDINA LA HERRADURA, S.L.</text:span><text:span text:style-name="T115">, como responsable de la comisión de una infracción urbanística tipificada como </text:span><text:span text:style-name="T116">grave</text:span><text:span text:style-name="T111"> </text:span><text:span text:style-name="T115">en el artículo</text:span><text:span text:style-name="T111"> </text:span><text:span text:style-name="T115">372.3.b) de la LSENPC, consistente en</text:span><text:span text:style-name="T111"> </text:span><text:span text:style-name="T116">&lt;&lt;La implantación y el desarrollo de usos no amparados por los títulos o requisitos de intervención administrativa habilitantes que correspondan e incompatibles con la ordenación aplicable&gt;&gt;</text:span><text:span text:style-name="T115">, como consecuencia de estar utilizando el complejo de su titularidad, denominado </text:span><text:span text:style-name="T116">APARTAMENTOS PUERTO BELLO</text:span><text:span text:style-name="T111"> </text:span><text:span text:style-name="T115">sito en Calle</text:span><text:span text:style-name="T111"> </text:span><text:span text:style-name="T115">Tasartico, n.º 6, Puerto Rico, T.M. de Mogán,,</text:span><text:span text:style-name="T111"> </text:span><text:span text:style-name="T116">para acoger a migrantes llegados irregularmente a la isla, </text:span><text:span text:style-name="T115">al menos, desde el mes de diciembre de 2020, en contravención del deber impuesto por el artículo 56.1.d) de la LSENPC de destinar el inmueble al uso turístico asignado al mismo por el planeamiento municipal.</text:span> </text:p>
      <text:p text:style-name="P150"/>
      <text:p text:style-name="P152"><text:span text:style-name="T80">SEGUNDO.- </text:span><text:span text:style-name="T83">Dar </text:span><text:span text:style-name="T80">traslado de la resolución</text:span><text:span text:style-name="T81"> </text:span><text:span text:style-name="T83">que, en su caso, se adopte al </text:span><text:span text:style-name="T78">Departamento de Recaudación Municipal,</text:span><text:span text:style-name="T81"> </text:span><text:span text:style-name="T83">a los efectos oportunos, así como </text:span><text:span text:style-name="T80">notificar la misma</text:span><text:span text:style-name="T81"> </text:span><text:span text:style-name="T78">a los interesados</text:span><text:span text:style-name="T81"> </text:span><text:span text:style-name="T83">con indicación de los recursos que procedan.</text:span> </text:p>
      <text:p text:style-name="P152"/>
      <text:p text:style-name="P152"><text:span text:style-name="T80">TERCERO.- </text:span><text:span text:style-name="T115">En orden a garantizar el derecho de acceso al expediente de referencia, el mismo se encuentra a disposición de los interesados en el Negociado de Disciplina Urbanística, ubicado en las</text:span><text:span text:style-name="T111"> </text:span><text:span text:style-name="T115">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152"/>
      <text:p text:style-name="P152"><text:span text:style-name="T108">CONSIDERANDO</text:span><text:span text:style-name="T107">, que la adopción de este acuerdo es competencia de la Junta de Gobierno Local, en virtud de las delegaciones efectuadas por la Alcaldesa de este Ayuntamiento, mediante Decreto 2049/2019, de 17 de junio, propongo la adopción del siguiente acuerdo:</text:span> </text:p>
      <text:p text:style-name="P152"/>
      <text:p text:style-name="P100"><text:span text:style-name="T5"><text:tab/>PRIMERO.- </text:span><text:span text:style-name="T107">Imponer una multa de</text:span><text:span text:style-name="T111"> </text:span><text:span text:style-name="T108">mil quinientos euros con veinticinco céntimos de euro (1.500,25 )</text:span><text:span text:style-name="T107">, a la entidad </text:span><text:span text:style-name="T108">HERMANOS MEDINA LA HERRADURA, S.L.</text:span><text:span text:style-name="T107">, como responsable de la comisión de una infracción urbanística tipificada como </text:span><text:span text:style-name="T108">grave</text:span><text:span text:style-name="T111"> </text:span><text:span text:style-name="T107">en el artículo</text:span><text:span text:style-name="T119"> </text:span><text:span text:style-name="T107">372.3.b) de la LSENPC, consistente en</text:span><text:span text:style-name="T111"> </text:span><text:span text:style-name="T116">&lt;&lt;La implantación y el desarrollo de usos no amparados por los títulos o requisitos de intervención administrativa habilitantes que correspondan e incompatibles con la ordenación aplicable&gt;&gt;</text:span><text:span text:style-name="T107">, como consecuencia de estar utilizando el complejo de su titularidad, denominado </text:span><text:span text:style-name="T108">APARTAMENTOS PUERTO BELLO</text:span><text:span text:style-name="T111"> </text:span><text:span text:style-name="T107">sito en Calle</text:span><text:span text:style-name="T119"> </text:span><text:span text:style-name="T107">Tasartico, n.º 6, Puerto Rico, T.M. de Mogán,,</text:span><text:span text:style-name="T119"> </text:span><text:span text:style-name="T108">para acoger a migrantes llegados irregularmente a la isla, </text:span><text:span text:style-name="T107">al menos, desde el mes de diciembre de 2020, </text:span><text:soft-page-break/><text:span text:style-name="T107">en contravención del deber impuesto por el artículo 56.1.d) de la LSENPC de destinar el inmueble al uso turístico asignado al mismo por el planeamiento municipal.</text:span> </text:p>
      <text:p text:style-name="P100"/>
      <text:p text:style-name="P101"><text:span text:style-name="T5"><text:tab/>SEGUNDO.- </text:span><text:span text:style-name="T85">Dar </text:span><text:span text:style-name="T5">traslado de la resolución</text:span><text:span text:style-name="T71"> </text:span><text:span text:style-name="T85">que, en su caso, se adopte al </text:span><text:span text:style-name="T19">Departamento de Recaudación Municipal,</text:span><text:span text:style-name="T71"> </text:span><text:span text:style-name="T85">a los efectos oportunos, así como </text:span><text:span text:style-name="T5">notificar la misma</text:span><text:span text:style-name="T71"> </text:span><text:span text:style-name="T19">a los interesados</text:span><text:span text:style-name="T71"> </text:span><text:span text:style-name="T85">con indicación de los recursos que procedan.</text:span> </text:p>
      <text:p text:style-name="P101"/>
      <text:p text:style-name="P101"><text:span text:style-name="T80"><text:tab/>TERCERO.- </text:span><text:span text:style-name="T107">En orden a garantizar el derecho de acceso al expediente de referencia, el mismo se encuentra a disposición de los interesados en el Negociado de Disciplina Urbanística, ubicado en las</text:span><text:span text:style-name="T111"> </text:span><text:span text:style-name="T107">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101"/>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Strong_20_Emphasis"><text:span text:style-name="T230"><text:tab/></text:span></text:span><text:span text:style-name="Strong_20_Emphasis"><text:span text:style-name="T224">13.- Expte. 355974/2021. Propuesta aprobación descomposición de la Ud. 23.1-1 Partida alzada a justificar del proyecto "Ampliación Cementerio de Mogán". Ref.:16-OBR-32.</text:span></text:span><text:span text:style-name="T216"> </text:span></text:p>
      <text:p text:style-name="P121"/>
      <text:p text:style-name="P121"><text:span text:style-name="T4">“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2">AMPLIACIÓN CEMENTERIO DE MOGÁN</text:span><text:span text:style-name="T21">, actuación incluida en el Plan de Cooperación con los Ayuntamientos 2016 -2019. Anualidad 2018; y visto el Informe emitido por la dirección facultativa de la obra, se emite la presente:</text:span> </text:p>
      <text:p text:style-name="P27"/>
      <text:p text:style-name="P29"><text:span text:style-name="T16">PROPUESTA</text:span> </text:p>
      <text:p text:style-name="P124"><text:span text:style-name="T16">Antecedentes Administrativos</text:span><text:span text:style-name="T4">.</text:span> </text:p>
      <text:p text:style-name="P119"><text:span text:style-name="T4">&gt; Visto </text:span>que la<text:span text:style-name="T21"> Junta de Gobierno Local en sesión celebrada en fecha 15 de enero 2019, acuerda adjudicar el contrato de ejecución de la obra </text:span><text:span text:style-name="T22">Ampliación Cementerio de Mogán</text:span><text:span text:style-name="T21">, incluida en el Plan de Cooperación con los Ayuntamientos 2016 -2019. Anualidad 2018; a la entidad </text:span><text:span text:style-name="T22">CONSTRUPLAN, CONSTRUCCIONES Y PLANIFICACIÓN, S. L.</text:span><text:span text:style-name="T21">, con C.I.F. nº B-35543958, por un importe sin I.G.I.C. Que asciende a un total de </text:span><text:span text:style-name="T22">953.861,85 euros </text:span><text:span text:style-name="T21">(incluido 7% IGIC); se establece como primer criterio de selección el incremento del plazo de garantía con una formulación lineal, asignándole el máximo de puntuación al mayor plazo de garantía ofertado y con un máximo de 10 años de garantía total por considerarse que mejora la calidad final de la obra.</text:span> </text:p>
      <text:p text:style-name="P32"><text:span text:style-name="T21">Este criterio se justificará con la aportación de la correspondiente declaración responsable.</text:span> </text:p>
      <text:p text:style-name="P28"><text:span text:style-name="T21">() Como </text:span><text:span text:style-name="T22">segundo criterio de selección se establece las mejoras en la ejecución</text:span><text:span text:style-name="T21">. Dicho criterio se justificará por parte del licitador con la presentación del correspondiente modelo de </text:span><text:span text:style-name="T22">MEJORAS EN LA EJECUCIÓN</text:span><text:span text:style-name="T21">, recogido como anexo en el Pliego de Cláusulas Administrativas, debiendo señalarse </text:span><text:span text:style-name="T22">SI/NO el capítulo de mejoras ofertadas,</text:span><text:span text:style-name="T21"> puntuándose las ofertas que contengan un SI y, por tanto no puntuándose las ofertas que contengan un NO o que se encuentren en blanco...</text:span> </text:p>
      <text:p text:style-name="P133"><text:span text:style-name="T232">&gt; Visto</text:span><text:span text:style-name="T53"> el Informe Propuesta (csv: </text:span><text:a xlink:type="simple" xlink:href="https://oat.mogan.es:8448/ventanilla/web/validacionFirmas.do?opcion=1&amp;modo=3&amp;csv=N006754aa9171a076ae07e50fc070931P" text:style-name="Internet_20_link" text:visited-style-name="Visited_20_Internet_20_Link"><text:span text:style-name="T231">N006754aa9171a076ae07e50fc070931P</text:span></text:a><text:span text:style-name="T53">) del director de ejecución de la obra</text:span><text:span text:style-name="T231">, emitido con fecha</text:span><text:span text:style-name="T53"> 26 julio de 2021, en el que se señala literalmente:</text:span><text:span text:style-name="T231"> </text:span></text:p>
      <text:p text:style-name="P28"><text:soft-page-break/><text:span text:style-name="T22">&lt;&lt; </text:span><text:span text:style-name="T64">PABLO BOSCH VALLE</text:span><text:span text:style-name="T63">, Técnico de Administración Especial (Arquitecto Técnico), Director de ejecución</text:span><text:span text:style-name="T21"> </text:span><text:span text:style-name="T63">de la obra denominada </text:span><text:span text:style-name="T64">AMPLIACIÓN CEMENTERIO DE MOGÁN, </text:span><text:span text:style-name="T63">tiene a bien realizar la siguiente propuesta:</text:span> </text:p>
      <text:p text:style-name="P29"><text:span text:style-name="T74">INFORME</text:span> </text:p>
      <text:p text:style-name="P35">1.- Antecedentes. </text:p>
      <text:p text:style-name="P28"><text:span text:style-name="T63">1.1.- Datos de la obra.</text:span> </text:p>
      <table:table table:name="Tabla16" table:style-name="Tabla16">
        <table:table-column table:style-name="Tabla16.A"/>
        <table:table-column table:style-name="Tabla16.B"/>
        <table:table-row>
          <table:table-cell table:style-name="Tabla16.A1" table:number-columns-spanned="2" office:value-type="string">
            <text:p text:style-name="P180"><text:span text:style-name="T64">AMPLIACIÓN CEMENTERIO DE MOGÁN</text:span> </text:p>
          </table:table-cell>
          <table:covered-table-cell/>
        </table:table-row>
        <table:table-row>
          <table:table-cell table:style-name="Tabla16.A2" office:value-type="string">
            <text:p text:style-name="P181"><text:span text:style-name="T64">Facultativo redactor del Proyecto</text:span> </text:p>
          </table:table-cell>
          <table:table-cell table:style-name="Tabla16.B2" office:value-type="string">
            <text:p text:style-name="P182"><text:span text:style-name="T63">Alberto Sánchez López, Arquitecto Municipal</text:span> </text:p>
          </table:table-cell>
        </table:table-row>
        <table:table-row>
          <table:table-cell table:style-name="Tabla16.A2" office:value-type="string">
            <text:p text:style-name="P181"><text:span text:style-name="T64">Presupuesto de Adjudicación</text:span> </text:p>
          </table:table-cell>
          <table:table-cell table:style-name="Tabla16.B2" office:value-type="string">
            <text:p text:style-name="P182"><text:span text:style-name="T63">891.459,68 euros (SIN IGIC)</text:span> </text:p>
          </table:table-cell>
        </table:table-row>
        <table:table-row>
          <table:table-cell table:style-name="Tabla16.A2" office:value-type="string">
            <text:p text:style-name="P185">Presupuesto Modificado (con baja) </text:p>
          </table:table-cell>
          <table:table-cell table:style-name="Tabla16.B2" office:value-type="string">
            <text:p text:style-name="P182"><text:span text:style-name="T63">891.459,68 euros (SIN IGIC)</text:span> </text:p>
          </table:table-cell>
        </table:table-row>
        <table:table-row>
          <table:table-cell table:style-name="Tabla16.A2" office:value-type="string">
            <text:p text:style-name="P181"><text:span text:style-name="T64">Empresa Adjudicataria</text:span> </text:p>
          </table:table-cell>
          <table:table-cell table:style-name="Tabla16.B2" office:value-type="string">
            <text:p text:style-name="P182"><text:span text:style-name="T63">Construplan, Construcciones y Planeamiento, S.L</text:span> </text:p>
          </table:table-cell>
        </table:table-row>
        <table:table-row>
          <table:table-cell table:style-name="Tabla16.A2" office:value-type="string">
            <text:p text:style-name="P181"><text:span text:style-name="T64">Fecha de Adjudicación</text:span> </text:p>
          </table:table-cell>
          <table:table-cell table:style-name="Tabla16.B2" office:value-type="string">
            <text:p text:style-name="P182"><text:span text:style-name="T63">Junta de Gobierno Local de fecha 15-01-2019</text:span> </text:p>
          </table:table-cell>
        </table:table-row>
        <table:table-row>
          <table:table-cell table:style-name="Tabla16.A2" office:value-type="string">
            <text:p text:style-name="P181"><text:span text:style-name="T64">Plazo de Ejecución</text:span> </text:p>
          </table:table-cell>
          <table:table-cell table:style-name="Tabla16.B2" office:value-type="string">
            <text:p text:style-name="P182"><text:span text:style-name="T63">OCHO (8) MESES</text:span> </text:p>
          </table:table-cell>
        </table:table-row>
      </table:table>
      <text:p text:style-name="P34">1.2.- El proyecto de referencia recoge la unidad 23 Partida alzada a justificar con un montante que asciende a la cantidad de 4.158,40 (presupuesto de ejecución material). </text:p>
      <text:p text:style-name="P28"><text:span text:style-name="T64">2.- Consideraciones.</text:span> </text:p>
      <text:p text:style-name="P28"><text:span text:style-name="T63">2.1.- Visto lo establecido en el artículo 154 del Real Decreto 1.098/2001, de 12 de octubre, por el que se aprueba el Reglamento General de la Ley de Contratos de las Administraciones Públicas en relación con las Partidas Alzadas:</text:span> </text:p>
      <text:p text:style-name="P28"><text:span text:style-name="T63">1. Las partidas alzadas se valorarán conforme se indique en el pliego de prescripciones técnicas particulares. En su defecto se considerarán:</text:span> </text:p>
      <text:p text:style-name="P28"><text:span text:style-name="T63">a) Como partidas alzadas a justificar, las susceptibles de ser medidas en todas sus partes en unidades de obra, con precios unitarios, y</text:span> </text:p>
      <text:p text:style-name="P28"><text:span text:style-name="T63">b) Como partidas alzadas de abono íntegro, aquéllas que se refieren a trabajos cuya especificación figure en los documentos contractuales del proyecto y no sean susceptibles de medición según el pliego.</text:span> </text:p>
      <text:p text:style-name="P28"><text:span text:style-name="T6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3660109192581166288" text:style-name="L14">
        <text:list-item>
          <text:p text:style-name="P193"><text:span text:style-name="T63">Que el órgano de contratación haya aprobado, además de los nuevos precios, la justificación y descomposición del presupuesto de la partida alzada, y</text:span> </text:p>
        </text:list-item>
        <text:list-item>
          <text:p text:style-name="P193"><text:span text:style-name="T63">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42">2.2.- Visto lo establecido en el artículo 242.2 de la Ley 9/2017, de 8 de noviembre, de Contratos del Sector Público, en relación con: </text:p>
      <text:p text:style-name="P28"><text:span text:style-name="T63">Modificación del contrato de obras: (...)</text:span> </text:p>
      <text:p text:style-name="P28"><text:span text:style-name="T63">2los precios aplicables a las mismas serán fijados por la Administración, previa audiencia del contratista por un plazo mínimo de tres días hábiles. ....</text:span> </text:p>
      <text:p text:style-name="P28"><text:span text:style-name="T64">3.- Informe.</text:span> </text:p>
      <text:p text:style-name="P28"><text:soft-page-break/><text:span text:style-name="T63">3.1.- La Dirección facultativa ha elaborado propuesta de precios contradictorios, su justificación y la descomposición del presupuesto de la partida alzada, que se adjunta a la presente propuesta en los anexos correspondientes.</text:span> </text:p>
      <text:p text:style-name="P28"><text:span text:style-name="T63">3.2.- Dicha partida alzada es susceptible de ser medida en todas sus partes en unidades de obra con precios unitarios.</text:span> </text:p>
      <text:p text:style-name="P28"><text:span text:style-name="T63">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28"><text:span text:style-name="T63">3.4.- La unidad 23 del proyecto de referencia Partida alzada a justificar asciende a la cantidad de 4.158,40 euros (presupuesto de ejecución material).</text:span> </text:p>
      <text:p text:style-name="P40">3.5.- El importe de la descomposición de la partida 1.1) efectuada por la Dirección Facultativa asciende a la cantidad de 415,84 /ud </text:p>
      <text:p text:style-name="P32"><text:span text:style-name="T63">3.6.- El importe total de la partida asciende a la cantidad de 4.158,40 euros por tratarse de 10,00 ud la partida 1.1</text:span> </text:p>
      <text:p text:style-name="P32"><text:span text:style-name="T64">4.-</text:span><text:span text:style-name="T63"> </text:span><text:span text:style-name="T64">Propuesta:</text:span> </text:p>
      <text:p text:style-name="P28"><text:span text:style-name="T63">Elevar al órgano de contratación para su aprobación si procede:</text:span> </text:p>
      <text:p text:style-name="P28"><text:span text:style-name="T72">4.1.- La descomposición de la partida alzada a justificar correspondiente a la unidad 23</text:span><text:span text:style-name="T21"> </text:span><text:span text:style-name="T72">del proyecto </text:span><text:span text:style-name="T63">AMPLIACIÓN CEMENTERIO DE MOGÁN</text:span><text:span text:style-name="T72">, por un importe de 415,84 /ud la partida 1.1),</text:span> <text:span text:style-name="T72">alcanzando un montante total de 4.158,40</text:span> <text:span text:style-name="T72">euros por tratarse de 10,00 ud la partida 1.1</text:span> </text:p>
      <text:p text:style-name="P28"><text:span text:style-name="T72">4.2.- Los nuevos precios y su justificación contenidos en los anexos correspondientes.</text:span> </text:p>
      <text:p text:style-name="P28"><text:span text:style-name="T63">4.3.- Notificar la presente resolución a la entidad adjudicataria, a la dirección facultativa y dar traslado de la misma a la Unidad Administrativa de Obras Públicas.</text:span> </text:p>
      <text:p text:style-name="P28"><text:span text:style-name="T63">Es cuanto tengo a bien informar desde el punto de vista técnico, de acuerdo con la información disponible. El presente informe consta de TRES (3) páginas.</text:span><text:span text:style-name="T21">&gt;&gt;</text:span> </text:p>
      <text:p text:style-name="P121"><text:span text:style-name="T4">CONSIDERANDO</text:span> que la adopción de este acuerdo es competencia de esta Junta de Gobierno Local en virtud de las delegaciones efectuadas por la Alcaldesa de este Ayuntamiento, mediante Decreto 2049/2019, de fecha 17 de junio de 2019. </text:p>
      <text:p text:style-name="P119">En su virtud, y conforme a tales antecedentes, <text:span text:style-name="T4">PROPONGO</text:span> a la Junta de Gobierno Local: </text:p>
      <text:p text:style-name="P119"><text:span text:style-name="T22">Primero.-</text:span><text:span text:style-name="T21"> La descomposición de la partida alzada a justificar correspondiente a la unidad 23 del proyecto AMPLIACIÓN CEMENTERIO DE MOGÁN, por un importe de 415,84 /ud. la partida 1.1), alcanzando un montante total de </text:span><text:span text:style-name="T22">4.158,40</text:span><text:span text:style-name="T21"> </text:span><text:span text:style-name="T22">euros</text:span><text:span text:style-name="T21"> por tratarse de 10,00 ud. la partida 1.1.</text:span> </text:p>
      <text:p text:style-name="P119"><text:span text:style-name="T22">Segundo.-</text:span><text:span text:style-name="T21"> Los nuevos precios y su justificación contenidos en los anexos correspondientes.</text:span> </text:p>
      <text:p text:style-name="P119"><text:span text:style-name="T22">Tercero.-</text:span><text:span text:style-name="T21"> Notificar la presente resolución a la entidad adjudicataria, a la dirección facultativa y dar traslado de la misma a la Unidad Administrativa de Obras Públicas.”</text:span></text:p>
      <text:p text:style-name="P119"><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P121"><text:span text:style-name="Strong_20_Emphasis"><text:span text:style-name="T50"/></text:span></text:p>
      <text:p text:style-name="P121"><text:span text:style-name="Strong_20_Emphasis"><text:span text:style-name="T50"/></text:span></text:p>
      <text:p text:style-name="P21"><text:soft-page-break/><text:span text:style-name="Strong_20_Emphasis"><text:span text:style-name="T229"><text:tab/></text:span></text:span><text:span text:style-name="Strong_20_Emphasis"><text:span text:style-name="T221">14.- </text:span></text:span><text:span text:style-name="Strong_20_Emphasis"><text:span text:style-name="T238">Expte.:4538/2020. Propuesta aprobación del Plan de Seguridad y Salud de la obra "Reforma escaleras Avenida Tomás Roca Bosch - Avenida Gran Canaria, Puerto Rico - T. M. Mogán". Ref.:17-OBR-10.</text:span></text:span><text:span text:style-name="T222"> </text:span></text:p>
      <text:p text:style-name="P121"/>
      <text:p text:style-name="P133"><text:span text:style-name="Strong_20_Emphasis"><text:span text:style-name="T51">“JUAN ERNESTO HERNÁNDEZ CRUZ</text:span></text:span><text:span text:style-name="T21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2">, en relación con el expediente tramitado para la ejecución de la obra </text:span></text:span><text:span text:style-name="T215">REFORMA ESCALERAS AVENIDA TOMÁS ROCA BOSCH - AVDA. GRAN CANARIA, PUERTO RICO, T. M. MOGÁN</text:span><text:span text:style-name="T52">, actuación subvencionada en un 81,84 % del </text:span><text:span text:style-name="T219">total por la Consejería de Turismo, Industria y Comercio del Gobierno de Canarias; </text:span><text:span text:style-name="T52">visto el Informe emitido por el director de ejecución y coordinador de seguridad y salud, y atendiendo al procedimiento y a la legislación aplicable, se emite la presente:</text:span><text:span text:style-name="T219"> </text:span></text:p>
      <text:p text:style-name="P29"><text:span text:style-name="T16">PROPUESTA</text:span> </text:p>
      <text:p text:style-name="P119"><text:span text:style-name="T16">Antecedentes Administrativos</text:span><text:span text:style-name="T4">.</text:span> </text:p>
      <text:p text:style-name="P121"><text:span text:style-name="T22">&gt; Visto </text:span><text:span text:style-name="T21">que la Junta de Gobierno Local en sesión celebrada en fecha 29 de junio de 2021, acuerda adjudicar el contrato de ejecución de la obra </text:span><text:span text:style-name="T22">REFORMA ESCALERAS AVENIDA TOMÁS ROCA BOSCH - AVDA. GRAN CANARIA, PUERTO RICO, T.M. MOGÁN</text:span><text:span text:style-name="T21">, actuación subvencionada en un 81,84 % del total por la Consejería de Turismo, Industria y Comercio del Gobierno de Canarias; a la entidad </text:span><text:span text:style-name="T22">MULTISERVICIOS VERDE SUAREZ, S. L.</text:span><text:span text:style-name="T21">, con CIF: B35301647, por un importe de </text:span><text:span text:style-name="T22">218.035,44</text:span><text:span text:style-name="T21"> </text:span><text:span text:style-name="T22">euros</text:span><text:span text:style-name="T21"> (incluido 7% IGIC), por un plazo </text:span>máximo de ejecución de la obra completa de <text:span text:style-name="T4">cuatro </text:span>(<text:span text:style-name="T4">4) meses</text:span>;<text:span text:style-name="T21"> ofertándose respecto al:</text:span> </text:p>
      <text:p text:style-name="P144"><text:span text:style-name="T21">- </text:span><text:span text:style-name="T4">Criterio de adjudicación nº 2: Penalidad por día de retraso en la ejecución del contrato: </text:span>Que se descuente de penalidad por cada día de retraso en la terminación de la ejecución del contrato la cantidad de: <text:span text:style-name="T4">685,18 euros.</text:span> </text:p>
      <text:p text:style-name="P28">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así como designar al Técnico municipal <text:span text:style-name="T4">D. Pablo Bosch Valle</text:span>, como Director de ejecución y Coordinador de Seguridad y Salud de la obra. </text:p>
      <text:p text:style-name="P119"><text:span text:style-name="T22">&gt; Visto </text:span><text:span text:style-name="T21">el </text:span><text:span text:style-name="T36">Informe - Propuesta</text:span><text:span text:style-name="T21"> emitido por el director de ejecución y coordinador de seguridad y salud, de fecha 26 de julio de 2021, en el que se establece literalmente: </text:span></text:p>
      <text:p text:style-name="P28"><text:span text:style-name="T64">&lt;&lt;PABLO BOSCH VALLE</text:span><text:span text:style-name="T63">, Técnico de Administración Especial (Arquitecto Técnico), del Servicio de Mantenimiento y Obras Públicas de este Ayuntamiento de Mogán, en relación con el expediente </text:span><text:span text:style-name="T64">17-OBR-10</text:span><text:span text:style-name="T21"> </text:span><text:span text:style-name="T64">REFORMA ESCALERAS TOMÁS ROCA BOSCH AVDA GRAN CANARIA, PUERTO RICO.</text:span><text:span text:style-name="T21"> </text:span><text:span text:style-name="T64">T. M. DE MOGÁN</text:span><text:span text:style-name="T21"> </text:span><text:span text:style-name="T64">,</text:span><text:span text:style-name="T21"> </text:span><text:span text:style-name="T63">actuando en calidad de director de obra y coordinador de seguridad y salud en fase de ejecución, tiene a bien emitir el siguiente siguiente:</text:span> </text:p>
      <text:p text:style-name="P41">INFORME </text:p>
      <text:p text:style-name="P31"><text:span text:style-name="T67">Antecedentes</text:span> </text:p>
      <text:p text:style-name="P28"><text:span text:style-name="T63">Asunto:</text:span><text:span text:style-name="T21"> </text:span><text:span text:style-name="T63">Aprobación del Plan de Seguridad y Salud.</text:span> </text:p>
      <text:p text:style-name="P28"><text:span text:style-name="T63">Obra:17-OBR-10</text:span><text:span text:style-name="T21"> </text:span><text:span text:style-name="T63">REFORMA ESCALERAS TOMÁS ROCA BOSCH AVDA GRAN CANARIA, PUERTO RICO.</text:span><text:span text:style-name="T21"> </text:span><text:span text:style-name="T63">T. M. DE MOGÁN</text:span> </text:p>
      <text:p text:style-name="P28"><text:span text:style-name="T63">Situación: CALLE TOMÁS ROCA BOSCH, AVD GRAN CANARIA</text:span> </text:p>
      <text:p text:style-name="P28"><text:span text:style-name="T63">Promotor: Ayuntamiento de Mogán.</text:span> </text:p>
      <text:p text:style-name="P28"><text:span text:style-name="T63">Autor del Proyecto: PABLO BOSCH VALLE.</text:span> </text:p>
      <text:p text:style-name="P28"><text:span text:style-name="T63">Autor del estudio de Seguridad y Salud:. PABLO BOSCH VALLE.</text:span><text:span text:style-name="T21"> </text:span></text:p>
      <text:p text:style-name="P28"><text:span text:style-name="T63">Director de obra:</text:span><text:span text:style-name="T21"> </text:span><text:span text:style-name="T63">PABLO BOSCH VALLE. (Arquitecto técnico Municipal)</text:span> </text:p>
      <text:p text:style-name="P28"><text:span text:style-name="T63">Contratista: MULTISERVICIOS VERDE SUÁREZ, S.L.</text:span> </text:p>
      <text:p text:style-name="P28"><text:span text:style-name="T63">Autor del Plan de Seguridad y Salud: MARÍA DEBORAH VERDE SUÁREZ.</text:span> </text:p>
      <text:p text:style-name="P32"><text:span text:style-name="T67">Consideraciones</text:span> </text:p>
      <text:p text:style-name="P28"><text:span text:style-name="T63">1</text:span><text:span text:style-name="T64">.-</text:span><text:span text:style-name="T21"> </text:span><text:span text:style-name="T63">Que el Plan de Seguridad y Salud presentado por </text:span><text:span text:style-name="T64">MULTISERVICIOS VERDE SUÁREZ, S. L.</text:span><text:span text:style-name="T63">,</text:span><text:span text:style-name="T21"> </text:span><text:span text:style-name="T63">para su aplicación en la obra arriba mencionada, desarrolla el contenido del estudio de Seguridad y Salud que forma parte del proyecto de la obra.</text:span> </text:p>
      <text:p text:style-name="P28"><text:soft-page-break/><text:span text:style-name="T63">2</text:span><text:span text:style-name="T64">.-</text:span><text:span text:style-name="T21"> </text:span><text:span text:style-name="T63">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8"><text:span text:style-name="T63">3</text:span><text:span text:style-name="T64">.-</text:span><text:span text:style-name="T21"> </text:span><text:span text:style-name="T63">El Plan de Seguridad y Salud presentado es técnicamente correcto y la documentación se considera completa a los condicionamientos exigibles al Plan de Seguridad y Salud, por lo que se informa </text:span><text:span text:style-name="T64">FAVORABLEMENTE </text:span><text:span text:style-name="T63">y se propone para su aprobación.</text:span> </text:p>
      <text:p text:style-name="P33"><text:span text:style-name="T67">PROPUESTA</text:span> </text:p>
      <text:p text:style-name="P32"><text:span text:style-name="T63">Elevar a la Junta de Gobierno Local, para su aprobación si procede:</text:span> </text:p>
      <text:p text:style-name="P28"><text:span text:style-name="T64">Primero.-</text:span><text:span text:style-name="T21"> </text:span><text:span text:style-name="T63">La Aprobación del Plan</text:span><text:span text:style-name="T21"> </text:span><text:span text:style-name="T63">de Seguridad y Salud de la obra </text:span><text:span text:style-name="T64">17-OBR-10</text:span><text:span text:style-name="T21"> </text:span><text:span text:style-name="T64">REFORMA ESCALERAS TOMÁS ROCA BOSCH AVDA GRAN CANARIA, PUERTO RICO.</text:span><text:span text:style-name="T21"> </text:span><text:span text:style-name="T64">T.M. DE MOGÁN</text:span> </text:p>
      <text:p text:style-name="P28"><text:span text:style-name="T64">Segundo.-</text:span><text:span text:style-name="T21"> </text:span><text:span text:style-name="T63">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8"><text:span text:style-name="T63">Es cuanto se tiene a bien informar a los efectos oportunos, desde el punto de vista técnico y de acuerdo con la información disponible.&gt;&gt;</text:span> </text:p>
      <text:p text:style-name="P121"><text:span text:style-name="T22">CONSIDERANDO</text:span><text:span text:style-name="T21"> que la adopción de este acuerdo es competencia de la Junta de Gobierno Local en virtud de las delegaciones efectuadas por la Alcaldesa de este Ayuntamiento, mediante Decreto 2049/2019, de fecha 17 de junio de 2019.</text:span> </text:p>
      <text:p text:style-name="P119">En su virtud, y conforme a tales antecedentes, <text:span text:style-name="T4">PROPONGO</text:span> a la Junta de Gobierno Local: </text:p>
      <text:p text:style-name="P121"><text:span text:style-name="T22">Primero.-</text:span><text:span text:style-name="T21"> La aprobación del Plan de Seguridad y Salud de la obra </text:span><text:span text:style-name="T22">REFORMA ESCALERAS AVENIDA TOMÁS ROCA BOSCH - AVDA. GRAN CANARIA, PUERTO RICO, T .M. MOGÁN</text:span><text:span text:style-name="T21">, actuación subvencionada en un 81,84 % del total por la Consejería de Turismo, Industria y Comercio del Gobierno de Canarias.</text:span> </text:p>
      <text:p text:style-name="P121"><text:span text:style-name="T22">Segundo.-</text:span><text:span text:style-name="T2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12"><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49">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T229"><text:tab/></text:span><text:span text:style-name="T221">15.- </text:span><text:span text:style-name="Strong_20_Emphasis"><text:span text:style-name="T224">Expte. 358188/2021 Propuesta a efectos de aprobar el pliego administrativo, el gasto, anunciar licitación de la obra Rehabilitación y Concesión de la Playa del Perchel, Arguineguín.</text:span></text:span><text:span text:style-name="T222"> </text:span></text:p>
      <text:p text:style-name="P121"/>
      <text:p text:style-name="P112"><text:span text:style-name="T4">“JUAN MENCEY NAVARRO ROMERO</text:span>, Concejal Delegado en materia de Contratación (Decreto nº: 2050/2019, de 17 de junio de 2019, y visto el expediente de contratación denominado <text:span text:style-name="T4">"REHABILITACIÓN Y CONCESIÓN DE LA PLAYA EL PERCHEL, ARGUINEGUÍN",</text:span> <text:span text:style-name="T4">expte. :358188/2021,</text:span> mediante procedimiento abierto y, </text:p>
      <text:p text:style-name="P121"><text:soft-page-break/><text:span text:style-name="T22">&gt;VISTO</text:span><text:span text:style-name="T21"> Acuerdo de Junta de Gobierno Local de fecha 4 de mayo de 2021, por el que se resuelve entre otras cuestiones, aprobar el proyecto de la obra denominada </text:span><text:span text:style-name="T22">"REHABILITACIÓN Y CONCESIÓN DE LA PLAYA EL PERCHEL, ARGUINEGUÍN",</text:span><text:span text:style-name="T21"> con un presupuesto base de licitación de </text:span><text:span text:style-name="T22">1.925.205,69</text:span><text:span text:style-name="T21"> </text:span><text:span text:style-name="T22">euros</text:span><text:span text:style-name="T21"> (neto: 1.799.257,65 euros; IGIC: 7%: 125.948,04 euros) acordándose así mismo, declarar la necesidad e idoneidad de llevar a cabo la ejecución de la obra e iniciar los trámites oportunos para la contratación de la misma</text:span><text:span text:style-name="T22">,</text:span><text:span text:style-name="T21"> todo ello una vez visto los informes emitidos por Dña. </text:span><text:span text:style-name="T22">Adela Falcón Soria</text:span><text:span text:style-name="T21">, Técnico de Administración Especial (Arquitecta) de este Ilustre Ayuntamiento, de fecha 30 de abril de 2021, así como informe posterior de subsanación del mismo, de fecha 31 de mayo de 2021, donde dispone, entre otras cuestiones, </text:span><text:span text:style-name="T63">que analizadas las distintas unidades de obras a ejecutar, sería conveniente tramitar la ejecución del contrato mediante procedimiento abierto</text:span><text:span text:style-name="T21">,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2">NO procede la división por lotes</text:span><text:span text:style-name="T21">,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text:span> </text:p>
      <text:p text:style-name="P121"><text:span text:style-name="T2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21"><text:span text:style-name="T2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1"><text:span text:style-name="T22">&gt;VISTO</text:span><text:span text:style-name="T21"> el informe emitido por la Técnico Municipal referenciado, en el que dispone, entre otras cuestiones, que el presupuesto base de licitación de las obras</text:span><text:span text:style-name="T63">,</text:span><text:span text:style-name="T21"> incluido el IGIC que deberá soportar la Administración, asciende a la cantidad de </text:span><text:span text:style-name="T22">1.925.205,69</text:span><text:span text:style-name="T21"> </text:span><text:span text:style-name="T22">euros (neto: </text:span><text:span text:style-name="T21">1.799.257,65 </text:span><text:span text:style-name="T22">euros; IGIC: 7%: </text:span><text:span text:style-name="T21">125.948,04 </text:span><text:span text:style-name="T22">euros)</text:span><text:span text:style-name="T21"> con el desglose que se detalla a continuación:</text:span> </text:p>
      <text:p text:style-name="P121"><text:span text:style-name="T21">Se desglosa en los siguientes costes:</text:span> </text:p>
      <text:list xml:id="list1873975756159635191" text:style-name="L15">
        <text:list-item>
          <text:p text:style-name="P208">- Costos directos: 1.467.942,93 </text:p>
        </text:list-item>
        <text:list-item>
          <text:p text:style-name="P208">- Costos indirectos: 44.038,29 </text:p>
        </text:list-item>
        <text:list-item>
          <text:p text:style-name="P208">- Gastos Generales: 196.557,56 </text:p>
        </text:list-item>
        <text:list-item>
          <text:p text:style-name="P208">- Beneficio industrial: 90.718,87 </text:p>
        </text:list-item>
      </text:list>
      <text:p text:style-name="P121"><text:span text:style-name="T21">A la presente obra se le ha asignado, y así se recoge en el proyecto de ejecución, un I.G.I.C del 7% con motivo de su fecha de emisión que se cifra en un total de 125.948,04 euros.</text:span> </text:p>
      <text:p text:style-name="P121"><text:span text:style-name="T21">El importe del presupuesto del contrato y los precios unitarios que regirán durante la ejecución de las obras, serán los que resulten de la proposición que resulte adjudicataria del contrato.</text:span> </text:p>
      <text:p text:style-name="P121"><text:span text:style-name="T22">El valor estimado del contrato</text:span><text:span text:style-name="T21">,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1.799.257,65 euros, sin IGIC.</text:span> </text:p>
      <text:p text:style-name="P121"/>
      <text:p text:style-name="P113"><text:span text:style-name="T4">&gt;VISTO </text:span>que con fecha 5 de mayo de 2021 se levanta Acta de Replanteo previo de la Obra <text:span text:style-name="T4">SI VIABLE. </text:span></text:p>
      <text:p text:style-name="P121"><text:span text:style-name="T22">&gt;VISTO</text:span><text:span text:style-name="T21"> que existe el crédito presupuestario preciso para atender a las obligaciones económicas que se deriven de la contratación, con cargo a la aplicación presupuestaria número 337. 69000</text:span><text:span text:style-name="T22">,</text:span><text:span text:style-name="T21"> referencia 22021001174, denominada Terrenos y bienes naturales, del Presupuesto Municipal para el ejercicio 2021, por los siguientes importes:</text:span> </text:p>
      <text:p text:style-name="P121"><text:soft-page-break/><text:span text:style-name="T22">1.- Importe de 455.940 euros, (aportación municipal), según documento de RC de fecha 14 de mayo de 2021, que obra en el expediente (número de operación 220210006260).</text:span> </text:p>
      <text:p text:style-name="P121"><text:span text:style-name="T22">2.- Importe de 1.469.268 euros (aportación subvención), según documento de RC de fecha 31 de mayo de 2021, que obra en el expediente (número de operación 220210007191).</text:span> </text:p>
      <text:p text:style-name="P121"><text:span text:style-name="T21">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22">ORDEN DEPARTAMENTAL POR LA QUE SE DISPONE LA CONCESIÓN DIRECTA DE SUBVENCIÓN NOMINADA Y SU ABONO ANTICIPADO A FAVOR DEL AYUNTAMIENTO DE MOGÁN CON DESTINO A LA FINANCIACIÓN DE LA ACTIVIDAD DENOMINADA REHABILITACIÓN DE LA PLAYA EL PERCHEL, </text:span><text:span text:style-name="T21">de la Consejería de Turismo, Industria y Comercio nº 232/2021, de 26 de mayo, que textualmente dispone:</text:span> </text:p>
      <text:p text:style-name="P121"><text:span text:style-name="T64">Primero.- Concesión, entidad beneficiaria, cuantía y compatibilidad.</text:span> </text:p>
      <text:p text:style-name="P121"><text:span text:style-name="T63">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64">por importe de un millón cuatrocientos sesenta y nueve mil doscientos sesenta y ocho euros (1.469.268.00 )</text:span><text:span text:style-name="T63">, cuyo objeto viene definido como Rehabilitación de la Playa El Perchel.</text:span> </text:p>
      <text:p text:style-name="P121"><text:span text:style-name="T63">De acuerdo con el plan de financiación aportado, l</text:span><text:span text:style-name="T64">a subvención concedida representa el 76,32% del coste total de la actividad</text:span><text:span text:style-name="T63">, y conforme a la solicitud presentada por la entidad beneficiaria, </text:span><text:span text:style-name="T64">su abono tendrá carácter anticipado</text:span><text:span text:style-name="T63">.</text:span> </text:p>
      <text:p text:style-name="P121"><text:span text:style-name="T22">&gt;VISTO</text:span><text:span text:style-name="T21"> que se ha redactado el </text:span><text:span text:style-name="T22">Pliego de Cláusulas Administrativas Particulares</text:span><text:span text:style-name="T21">, tramitado mediante procedimiento abierto y tramitación ordinaria y estableciéndose los criterios de adjudicación recogidos en el Informe Técnico que consta en el expediente, aprobado mediante Acuerdo de Junta de Gobierno Local de fecha 4 de mayo de 2021, en el que se proponen dichos criterios, e informando que analizadas las distintas unidades de obras a ejecutar sería conveniente tramitar la ejecución del contrato mediante procedimiento abierto.</text:span> </text:p>
      <text:p text:style-name="P119"><text:span text:style-name="T22">&gt;VISTO</text:span><text:span text:style-name="T21"> el informe a efectos de justificar adecuadamente la elección del procedimiento y la de los criterios de adjudicación que se tendrán en consideración para adjudicar el contrato, emitido por el Área de Contratación de este Ayuntamiento de fecha 1 de junio de 2021.</text:span> </text:p>
      <text:p text:style-name="P121"><text:span text:style-name="T22">&gt;VISTO </text:span><text:span text:style-name="T21">el informe FAVORABLE emitido por el Sr. Secretario General Accidental de este Ayuntamiento de fecha 1 de junio de 2021.</text:span> </text:p>
      <text:p text:style-name="P121"/>
      <text:p text:style-name="P121"><text:span text:style-name="T22">&gt;VISTO </text:span><text:span text:style-name="T21">Acta de Replanteo Previo de la Demarcación de Costas de Canarias, de fecha 10 de junio de 2021, que establece literalmente:</text:span> </text:p>
      <text:p text:style-name="P121"/>
      <text:p text:style-name="P114">ACTA DE REPLANTEO PREVIO </text:p>
      <text:p text:style-name="P121"><text:span text:style-name="T64">IDENTIFICACIÓN</text:span> </text:p>
      <text:p text:style-name="P121"><text:span text:style-name="T63">REF: CNC02/16/35/0009</text:span> </text:p>
      <text:p text:style-name="P121"><text:span text:style-name="T63">DENOMINACIÓN: </text:span><text:span text:style-name="T64">PROYECTO DE REHABILITACIÓN Y CONCESIÓN DE LA PLAYA DEL PERCHEL</text:span> </text:p>
      <text:p text:style-name="P115">PRESUPUESTO: 1.469.267,52 </text:p>
      <text:p text:style-name="P121"><text:span text:style-name="T63">De conformidad con lo dispuesto en el artículo 236 de la Ley 9/2017, de 8 de noviembre , de Contratos del Sector Público, por la que se transponen al ordenamiento jurídico español las Directivas del Parlamento Europeo y del Consejo 2014/23/UE, de 26 de febrero de 2014, se ha efectuado la comprobación de la viabilidad, REPLANTEO, de las actuaciones de obras contempladas en el proyecto de referencia y, a la vista del mismo, se ha comprobado:</text:span> </text:p>
      <text:p text:style-name="P121"><text:soft-page-break/><text:span text:style-name="T63">1. La realidad geométrica de las obras proyectadas previstas.</text:span> </text:p>
      <text:p text:style-name="P121"><text:span text:style-name="T63">2. La disponibilidad de los terrenos precisos para su normal ejecución.</text:span> </text:p>
      <text:p text:style-name="P121"><text:span text:style-name="T63">3. Cuantos supuestos figuran en el proyecto aprobado y que son básicos para el contrato a celebrar.</text:span> </text:p>
      <text:p text:style-name="P121"><text:span text:style-name="T63">Asimismo, manifestar que no hay impedimento por parte de esta Demarcación de Costas en que se retranquee el Puesto de Salvamento y Baños (desmontable) conforme a la Propuesta modificada presentada con fecha 29 de abril de 2021 por parte del Ayuntamiento de Mogán y que se adjunta al presente Acta, recalcando que en ningún caso supondrá una variación en la superficie de la concesión..</text:span> </text:p>
      <text:p text:style-name="P121"/>
      <text:p text:style-name="P121"><text:span text:style-name="T22">&gt;VISTO </text:span><text:span text:style-name="T21">Comunicación Inter-Departamental de la Unidad de Intervención de fecha 17 de junio de 2021, en relación a la Fiscalización del expediente de Contratación, </text:span>Rehabilitación y Concesión de la Playa El Perchel 16obr31 (Exp. 358188/2021), <text:span text:style-name="T21">que literalmente establece: </text:span><text:span text:style-name="T63">Se devuelve a efectos de que se subsane y otorguen los permisos procedentes.</text:span> </text:p>
      <text:p text:style-name="P121"/>
      <text:p text:style-name="P121"><text:span text:style-name="T22">&gt;VISTO </text:span><text:span text:style-name="T21">Providencia de Alcaldía de fecha 18 de junio de 2021, en la que se dispone textualmente:</text:span> </text:p>
      <text:p text:style-name="P121"><text:span text:style-name="T64">DISPONGO</text:span> </text:p>
      <text:p text:style-name="P121"><text:span text:style-name="T79">PRIMERO</text:span><text:span text:style-name="T72">.- Que por parte de </text:span><text:span text:style-name="T79">Dña. Mayte Monzón Sánchez </text:span><text:span text:style-name="T72">(o, en caso de ausencia, dada la urgencia del asunto, el técnico que la sustituya) se emita informe complementario al emitido en fecha 26 de abril de 2021 mediante el cual </text:span><text:span text:style-name="T79">se pronuncie expresamente sobre la conformidad o no con la legalidad urbanística del proyecto aprobado por la Junta de Gobierno Local </text:span><text:span text:style-name="T72">el día 4 de mayo de 2021 </text:span><text:span text:style-name="T79">en los términos del acta de replanteo previo </text:span><text:span text:style-name="T72">firmada el día 10 de junio de 2021.</text:span> </text:p>
      <text:p text:style-name="P121"><text:span text:style-name="T79">SEGUNDO</text:span><text:span text:style-name="T72">.- Que se dé traslado de ese informe, a la mayor brevedad posible, a la unidad </text:span><text:span text:style-name="T63">Administrativa de Contratación, a los efectos de poder continuar con la tramitación del expediente.</text:span> </text:p>
      <text:p text:style-name="P121"><text:span text:style-name="T22">&gt;VISTO </text:span><text:span text:style-name="T21">informe emitido por Doña, Maite I Monzón Sánchez, Técnica de administración general (Arquitecto) de este Ilustre Ayuntamiento de Mogán, de fecha 21 de junio de 2021, </text:span></text:p>
      <text:p text:style-name="P121"/>
      <text:p text:style-name="P121"><text:span text:style-name="T79">CONCLUSIONES</text:span> </text:p>
      <text:list xml:id="list2494062843045208449" text:style-name="L16">
        <text:list-item>
          <text:p text:style-name="P210"><text:span text:style-name="T72">Visto el Acta de replanteo de fecha 10 de junio de 2021, la documentación adjunta y las condiciones en ella establecida, en referencia a la concesión CNC02/16/35/0009, y</text:span> <text:span text:style-name="T72">teniendo en cuenta la normativa urbanística de aplicación se entiende que</text:span><text:span text:style-name="T21"> </text:span><text:span text:style-name="T64">LEGALIDAD URBANÍSTICA</text:span><text:span text:style-name="T21"> </text:span><text:span text:style-name="T63">de las actuaciones comprendidas en el modificado de obra pública</text:span><text:span text:style-name="T21"> </text:span><text:span text:style-name="T64">REHABILITACIÓN Y CONCESIÓN DE LA PLAYA EL PERCHEL es CONFORME.</text:span> </text:p>
        </text:list-item>
        <text:list-item>
          <text:p text:style-name="P210"><text:span text:style-name="T72">Con fecha 26/04/2021 se emite informe técnico en relación a la legalidad urbanística, concluyendo: </text:span><text:span text:style-name="T73">Examinada la documentación facilitada con fecha 14/04/2021, la concesión CNC02/16/35/0009 y</text:span><text:span text:style-name="T15"> </text:span><text:span text:style-name="T73">teniendo en cuenta la normativa urbanística de aplicación se entiende que</text:span><text:span text:style-name="T35"> </text:span><text:span text:style-name="T67">LEGALIDAD URBANÍSTICA</text:span><text:span text:style-name="T35"> </text:span><text:span text:style-name="T66">de las actuaciones comprendidas en el proyecto de obra pública</text:span><text:span text:style-name="T35"> </text:span><text:span text:style-name="T67">REHABILITACIÓN Y CONCESIÓN DE LA PLAYA EL PERCHEL es CONFORME.</text:span> </text:p>
        </text:list-item>
        <text:list-item>
          <text:p text:style-name="P210"><text:span text:style-name="T72">En relación a la solicitud de Alcaldía </text:span><text:span text:style-name="T73">se pronuncie expresamente sobre la conformidad o no con la legalidad urbanística del proyecto aprobado por la Junta de Gobierno Local el día 4 de mayo de 2021 en los términos del acta de replanteo previo firmada el día 10 de junio de 2021, </text:span><text:span text:style-name="T72">la Unidad Administrativa de Fomento no tiene información respecto del proyecto aprobado en junta ni interviene en el Acta de replanteo. Deberá darse traslado a la Unidad de Obras Públicas, tramitadora de dichas actuaciones a los efectos de su comprobación.</text:span> </text:p>
        </text:list-item>
      </text:list>
      <text:p text:style-name="P121"><text:span text:style-name="T63">La técnico que suscribe no se pronuncia frente a cuestiones técnicas, económicas, de titularidad de la parcela,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text:span><text:span text:style-name="T21"> </text:span><text:span text:style-name="T63">autorizaciones previas a la ejecución de las obras y/o instalación de la actividad, ya que son cuestiones a revisar en la supervisión del proyecto.</text:span> </text:p>
      <text:p text:style-name="P121"><text:span text:style-name="T72">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121"/>
      <text:p text:style-name="P121"><text:soft-page-break/><text:span text:style-name="T22">&gt;VISTO </text:span><text:span text:style-name="T21">informe emitido por David Chao Castro, Secretario General Accidental del Ayuntamiento de Mogán, de fecha 22 de junio de 2021, que literalmente concluye:</text:span> </text:p>
      <text:p text:style-name="P121"><text:span text:style-name="T21">CONCLUSIONES</text:span> </text:p>
      <text:p text:style-name="P121"><text:span text:style-name="T79">PRIMERO</text:span><text:span text:style-name="T72">.- Si bien se han superado ligeramente los plazos de inicio de las obras previstas en el procedimiento para la Rehabilitación y concesión de la Playa del Perchel, Arguineguín, T.M. Mogán, el expediente de contratación está en una fase muy avanzada y se ha firmado el acta de replanteo del proyecto, con el visto bueno de la Demarcación de Costas.</text:span> </text:p>
      <text:p text:style-name="P121"><text:span text:style-name="T79">SEGUNDO</text:span><text:span text:style-name="T72">.- Se entiende que la Demarcación de Costas no tiene intención de iniciar un expediente de caducidad de la concesión, por incumplimiento de los plazos, toda vez que con sus actos favorables ha dado el visto bueno a la continuación del procedimiento.</text:span> </text:p>
      <text:p text:style-name="P121"><text:span text:style-name="T79">TERCERO.- </text:span><text:span text:style-name="T72">Se puede concluir que no hay ningún inconveniente en que el ayuntamiento de Mogán continúe con la tramitación del expediente de contratación, a fin de que se pueda dar comienzo a las obras en el más </text:span><text:span text:style-name="T63">breve plazo posible.</text:span> </text:p>
      <text:p text:style-name="P121"><text:span text:style-name="T22">&gt;VISTO</text:span><text:span text:style-name="T21"> informe de Manuel Leandro Marrero, Técnico de Administración Especial (Arquitecto Técnico), en relación con la solicitud de informe complementario al emitido en fecha 26 de abril de 2021 por parte de dña. Maite Monzón Sánchez, requerido por Providencia de Alcaldía, del expediente arriba indicado, que se tramita por parte de la Unidad Administrativa de Obras Públicas, el cual recoge la actuación denominada Rehabilitación y concesión de la Playa El Perchel, de fecha 2 de julio de 2021, que textualmente informa:</text:span> </text:p>
      <text:p text:style-name="P121"><text:span text:style-name="T63">Informar que el proyecto denominado REHABILITACIÓN Y CONCESIÓN DE LA PLAYA EL PERCHEL redactado por el arquitecto d. Francisco Román Barberó, de fecha abril 2021 y con un presupuesto base de licitación sin IGIC cifrado en 1.799.257,65 euros, es conforme con la legalidad urbanística, según se recoge en los informes emitidos por la Sección de Fomento, y se encuentra aprobado por la Junta de Gobierno Local de fecha 04 de mayo de 2021, recogiéndose las modificaciones propuestas de retranqueo del puesto de salvamento y baños, en el acta de replanteo firmada por la Demarcación de Costas de Canarias en fecha 10 de junio de 2021.</text:span> </text:p>
      <text:p text:style-name="P121"><text:span text:style-name="T72">El presente informe consta de 15 páginas.</text:span> </text:p>
      <text:p text:style-name="P121"><text:span text:style-name="T63">Es cuanto tengo a bien informar a los efectos oportunos, desde el punto de vista técnico, de acuerdo con la información disponible, quedando a salvo en cualquier caso del pronunciamiento a que haya lugar por parte de los Servicios Jurídicos Municipales y a lo que posteriormente estime la Corporación Municipal de este Iltre. Ayuntamiento de Mogán.</text:span> </text:p>
      <text:p text:style-name="P121"/>
      <text:p text:style-name="P121"><text:span text:style-name="T22">&gt;VISTO </text:span><text:span text:style-name="T21">informe jurídico de </text:span>ALBERTO ÁLAMO PERERA, Letrado del Ilustre Ayuntamiento de Mogán, <text:span text:style-name="T21">de fecha 6 de julio de 2021, que textualmente dice:</text:span> </text:p>
      <text:p text:style-name="P129"><text:span text:style-name="T64">PROPUESTA DE RESOLUCIÓN</text:span> </text:p>
      <text:p text:style-name="P124"><text:span text:style-name="T79">PRIMERO.- </text:span><text:span text:style-name="T72">Aprobar la ejecución de las obras objeto del Proyecto de obra pública </text:span><text:span text:style-name="T79">REHABILITACIÓN Y CONCESIÓN DE LA PLAYA EL PERCHEL</text:span><text:span text:style-name="T72">.</text:span> </text:p>
      <text:p text:style-name="P124"><text:span text:style-name="T79">SEGUNDO.- </text:span><text:span text:style-name="T72">Notificar la resolución que en su caso se adopte a los Departamentos de Obras Públicas y Contratación, a los efectos oportunos.</text:span> </text:p>
      <text:p text:style-name="P121"><text:span text:style-name="T7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text:span><text:span text:style-name="T63">de la Corporación del Ayuntamiento de Mogán.</text:span> </text:p>
      <text:p text:style-name="P121"><text:span text:style-name="T22">&gt;VISTO </text:span><text:span text:style-name="T21">Acuerdo de Junta de Gobierno Local </text:span><text:span text:style-name="T22">de fecha 13 de julio de 2021,</text:span><text:span text:style-name="T21"> según propuesta de </text:span>JUAN ERNESTO HERNÁNDEZ CRUZ,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Rehabilitación y Concesión de la <text:soft-page-break/>Playa El Perchel, Arguineguín, visto el Informe emitido por Adela Falcón Soria, Técnico de Administración Especial (Arquitecta) con fecha 7 de julio de 2021, <text:span text:style-name="T21">que textualmente establece:</text:span> </text:p>
      <text:p text:style-name="P121"/>
      <text:p text:style-name="P121"><text:span text:style-name="T64">Primera.- </text:span><text:span text:style-name="T72">Dejar sin efecto el acuerdo 17.- Expte. 356161/2021. Propuesta aprobación Informe de supervisión y otros extremos del Pliego de Cláusulas Administrativas Particulares de la obra:</text:span> </text:p>
      <text:p text:style-name="P121"><text:span text:style-name="T72">Rehabilitación y Concesión de la Playa El Perchel, Arguineguín. Ref.: 16-OBR-31, aprobado en Junta de Gobierno Local, en sesión ordinaria celebrada el 04/05/2021, por los siguientes motivos:</text:span> </text:p>
      <text:p text:style-name="P121"><text:span text:style-name="T79">Se ha realizado nuevo informe de supervisión del citado proyecto, ya que en el transcurso de este tiempo, se han sumado al expediente nuevos documentos que se consideran de vital importancia para el entendimiento y correcta tramitación del mismo.</text:span> </text:p>
      <text:p text:style-name="P121"><text:span text:style-name="T79">Segunda.- </text:span><text:span text:style-name="T72">Queda justificada la Necesidad e Idoneidad de llevar a cabo la ejecución del proyecto denominado </text:span><text:span text:style-name="T79">Rehabilitación y Concesión de la Playa El Perchel, Arguineguín, </text:span><text:span text:style-name="T72">en el T.M de Mogán.</text:span> </text:p>
      <text:p text:style-name="P121"><text:span text:style-name="T79">Tercera.- </text:span><text:span text:style-name="T7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9">FAVORABLEMENTE </text:span><text:span text:style-name="T72">y se propone para su aprobación.</text:span> </text:p>
      <text:p text:style-name="P121"><text:span text:style-name="T79">Cuarta.- </text:span><text:span text:style-name="T72">Iniciar los trámites oportunos para la aprobación del gasto y de contratación de las obras.</text:span> </text:p>
      <text:p text:style-name="P121"><text:span text:style-name="T79">Quinta.- </text:span><text:span text:style-name="T72">Dar traslado del presente acuerdo a la Unidad Administrativa de Obras Públicas, a la Unidad Administrativa de Contratación y a la Unidad Administrativa de Intervención, a los efectos oportunos.</text:span> </text:p>
      <text:p text:style-name="P121"><text:span text:style-name="T22">&gt;VISTO</text:span><text:span text:style-name="T21"> el referido Acuerdo de Junta de Gobierno Local de fecha 13 de julio de 2021, por el que se resuelve entre otras cuestiones, aprobar el proyecto de la obra denominada </text:span><text:span text:style-name="T22">"REHABILITACIÓN Y CONCESIÓN DE LA PLAYA EL PERCHEL, ARGUINEGUÍN",</text:span><text:span text:style-name="T21"> con un presupuesto base de licitación de </text:span><text:span text:style-name="T22">1.925.205,69</text:span><text:span text:style-name="T21"> </text:span><text:span text:style-name="T22">euros</text:span><text:span text:style-name="T21"> (neto: 1.799.257,65 euros; IGIC: 7%: 125.948,04 euros) acordándose así mismo, declarar la necesidad e idoneidad de llevar a cabo la ejecución de la obra e iniciar los trámites oportunos para la contratación de la misma</text:span><text:span text:style-name="T22">,</text:span><text:span text:style-name="T21"> todo ello una vez visto el informe emitido por Dña. </text:span><text:span text:style-name="T22">Adela Falcón Soria</text:span><text:span text:style-name="T21">, Técnico de Administración Especial (Arquitecta) de este Ilustre Ayuntamiento, de fecha 7 de julio de 2021, donde dispone, entre otras cuestiones, </text:span><text:span text:style-name="T63">que analizadas las distintas unidades de obras a ejecutar, sería conveniente tramitar la ejecución del contrato mediante procedimiento abierto</text:span><text:span text:style-name="T21">,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2">NO procede la división por lotes</text:span><text:span text:style-name="T21">,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1"><text:span text:style-name="T22">&gt;VISTO</text:span><text:span text:style-name="T21"> el informe emitido por la Técnico Municipal referenciado, en el que dispone, entre otras cuestiones, que el presupuesto base de licitación de las obras</text:span><text:span text:style-name="T63">,</text:span><text:span text:style-name="T21"> incluido el IGIC que deberá soportar la Administración, asciende a la cantidad de </text:span><text:span text:style-name="T22">1.925.205,69</text:span><text:span text:style-name="T21"> </text:span><text:span text:style-name="T22">euros (neto: </text:span><text:span text:style-name="T21">1.799.257,65 </text:span><text:span text:style-name="T22">euros; IGIC: 7%: </text:span><text:span text:style-name="T21">125.948,04 </text:span><text:span text:style-name="T22">euros)</text:span><text:span text:style-name="T21"> con el desglose que se detalla a continuación:</text:span> </text:p>
      <text:p text:style-name="P121"><text:span text:style-name="T21">Se desglosa en los siguientes costes:</text:span> </text:p>
      <text:list xml:id="list3891470970449158367" text:style-name="L17">
        <text:list-item>
          <text:p text:style-name="P209">- Costos directos: 1.467.942,93 </text:p>
        </text:list-item>
        <text:list-item>
          <text:p text:style-name="P209">- Costos indirectos: 44.038,29 </text:p>
        </text:list-item>
        <text:list-item>
          <text:p text:style-name="P209"><text:soft-page-break/>- Gastos Generales: 196.557,56 </text:p>
        </text:list-item>
        <text:list-item>
          <text:p text:style-name="P209">- Beneficio industrial: 90.718,87 </text:p>
        </text:list-item>
      </text:list>
      <text:p text:style-name="P121"><text:span text:style-name="T21">A la presente obra se le ha asignado, y así se recoge en el proyecto de ejecución, un I.G.I.C del 7% con motivo de su fecha de emisión que se cifra en un total de 125.948,04 euros.</text:span> </text:p>
      <text:list xml:id="list3209161561287702925" text:style-name="L18">
        <text:list-item>
          <text:p text:style-name="P212"/>
        </text:list-item>
      </text:list>
      <text:p text:style-name="P121"><text:span text:style-name="T21">El importe del presupuesto del contrato y los precios unitarios que regirán durante la ejecución de las obras, serán los que resulten de la proposición que resulte adjudicataria del contrato.</text:span> </text:p>
      <text:p text:style-name="P121"><text:span text:style-name="T22">El valor estimado del contrato</text:span><text:span text:style-name="T21">,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1.799.257,65 euros, sin IGIC.</text:span> </text:p>
      <text:p text:style-name="P121"><text:span text:style-name="T22">&gt;VISTO</text:span><text:span text:style-name="T21"> que existe el crédito presupuestario preciso para atender a las obligaciones económicas que se deriven de la contratación, con cargo a la aplicación presupuestaria número 337. 69000</text:span><text:span text:style-name="T22">,</text:span><text:span text:style-name="T21"> referencia 22021001174, denominada Terrenos y bienes naturales, del Presupuesto Municipal para el ejercicio 2021, por los siguientes importes:</text:span> </text:p>
      <text:p text:style-name="P121"><text:span text:style-name="T22">1.- Importe de 455.940 euros, (aportación municipal), según documento de RC de fecha 14 de mayo de 2021, que obra en el expediente (número de operación 220210006260).</text:span> </text:p>
      <text:p text:style-name="P121"><text:span text:style-name="T22">2.- Importe de 1.469.268 euros (aportación subvención), según documento de RC de fecha 31 de mayo de 2021, que obra en el expediente (número de operación 220210007191).</text:span> </text:p>
      <text:p text:style-name="P121"><text:span text:style-name="T21">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22">ORDEN DEPARTAMENTAL POR LA QUE SE DISPONE LA CONCESIÓN DIRECTA DE SUBVENCIÓN NOMINADA Y SU ABONO ANTICIPADO A FAVOR DEL AYUNTAMIENTO DE MOGÁN CON DESTINO A LA FINANCIACIÓN DE LA ACTIVIDAD DENOMINADA REHABILITACIÓN DE LA PLAYA EL PERCHEL, </text:span><text:span text:style-name="T21">de la Consejería de Turismo, Industria y Comercio nº 232/2021, de 26 de mayo, que textualmente dispone:</text:span> </text:p>
      <text:p text:style-name="P121"><text:span text:style-name="T64">Primero.- Concesión, entidad beneficiaria, cuantía y compatibilidad.</text:span> </text:p>
      <text:p text:style-name="P121"><text:span text:style-name="T63">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64">por importe de un millón cuatrocientos sesenta y nueve mil doscientos sesenta y ocho euros (1.469.268.00 )</text:span><text:span text:style-name="T63">, cuyo objeto viene definido como Rehabilitación de la Playa El Perchel.</text:span> </text:p>
      <text:p text:style-name="P121"><text:span text:style-name="T63">De acuerdo con el plan de financiación aportado, l</text:span><text:span text:style-name="T64">a subvención concedida representa el 76,32% del coste total de la actividad</text:span><text:span text:style-name="T63">, y conforme a la solicitud presentada por la entidad beneficiaria, </text:span><text:span text:style-name="T64">su abono tendrá carácter anticipado</text:span><text:span text:style-name="T63">.</text:span> </text:p>
      <text:p text:style-name="P121"><text:span text:style-name="T22">&gt;VISTO</text:span> correo electrónico de fecha 21 de julio de 2021, enviado por <text:span text:style-name="T21">por Dña. </text:span><text:span text:style-name="T22">Adela Falcón Soria</text:span><text:span text:style-name="T21">, Técnico de Administración Especial (Arquitecta) de este Ilustre Ayuntamiento,</text:span> en relación al Acta de Previa de replanteo, que textualmente dice: <text:span text:style-name="T72">En relación al expediente "Rehabilitación y concesión de la Playa El Perchel, Arguineguín", </text:span><text:span text:style-name="T79">se considerará como válida el Acta de Replanteo Previa, firmada el día 10 de junio de 2021 y que consta en el expediente.</text:span> </text:p>
      <text:p text:style-name="P121"><text:span text:style-name="T22">&gt;VISTO</text:span><text:span text:style-name="T21"> que se ha redactado el </text:span><text:span text:style-name="T22">Pliego de Cláusulas Administrativas Particulares</text:span><text:span text:style-name="T21">, tramitado mediante procedimiento abierto y tramitación ordinaria y estableciéndose los criterios de adjudicación recogidos en el Informe Técnico que consta en el expediente, aprobado mediante Acuerdo de Junta de Gobierno Local de fecha 13 de julio de 2021, en el que se proponen dichos criterios, e informando que analizadas las distintas unidades de obras a ejecutar sería conveniente tramitar la ejecución del contrato mediante procedimiento abierto.</text:span> </text:p>
      <text:p text:style-name="P121"><text:soft-page-break/></text:p>
      <text:p text:style-name="P119"><text:span text:style-name="T22">&gt;VISTO</text:span><text:span text:style-name="T21"> el informe a efectos de justificar adecuadamente la elección del procedimiento y la de los criterios de adjudicación que se tendrán en consideración para adjudicar el contrato, emitido por el Área de Contratación de este Ayuntamiento de fecha 21 de julio de 2021.</text:span> </text:p>
      <text:p text:style-name="P121"><text:span text:style-name="T22">&gt;VISTO </text:span><text:span text:style-name="T21">el informe </text:span><text:span text:style-name="T22">FAVORABLE</text:span><text:span text:style-name="T21"> emitido por el Sr. Secretario General Accidental de este Ayuntamiento de fecha 22 de julio de 2021.</text:span> </text:p>
      <text:p text:style-name="P121"/>
      <text:p text:style-name="P121"><text:span text:style-name="T22">&gt;VISTO </text:span><text:span text:style-name="T21">el informe-propuesta de aprobación de expediente, pliegos, etc. previa fiscalización, de Doña Begoña Hernández Perdomo, Funcionaria municipal, Técnico de Administración General, Jefa del Servicio de Contratación del Ayuntamiento de Mogán, de fecha 22 de julio de 2021, en los mismos términos recogidos en la presente propuesta, que consta en el expediente.</text:span> </text:p>
      <text:p text:style-name="P112"><text:span text:style-name="T4">&gt;VISTO </text:span>el informe de fiscalización previa emitido por la Intervención General de este Ayuntamiento, de fecha 26 de julio de 2021, en términos de conformidad. </text:p>
      <text:p text:style-name="P121"/>
      <text:p text:style-name="P121"><text:span text:style-name="T21">&gt; Considerando que la adopción de este acuerdo es competencia de la Junta de Gobierno Local en virtud de las delegaciones efectuadas por la Alcaldesa de este Ayuntamiento, mediante Decreto nº: 2049/2019, de 17 de junio de 2019.</text:span> </text:p>
      <text:p text:style-name="P121"/>
      <text:p text:style-name="P119"><text:span text:style-name="T22">Por todo ello PROPONGO a la Junta de Gobierno Local:</text:span> </text:p>
      <text:p text:style-name="P121"><text:span text:style-name="T22">PRIMERO.-</text:span><text:span text:style-name="T21"> Aprobar el Pliego de Cláusulas Administrativas Particulares, tramitado mediante </text:span><text:span text:style-name="T22">procedimiento abierto,</text:span><text:span text:style-name="T21"> que ha de regir la adjudicación del contrato administrativo de ejecución de la obra denominada </text:span><text:span text:style-name="T22">"REHABILITACIÓN Y CONCESIÓN DE LA PLAYA EL PERCHEL, ARGUINEGUÍN",</text:span><text:span text:style-name="T21"> </text:span><text:span text:style-name="T22">expte.: 358188/2021, </text:span><text:span text:style-name="T21">estableciéndose los criterios de adjudicación, detallados en el Informe técnico que consta en el expediente, aprobado mediante Acuerdo de Junta de Gobierno Local de fecha 13 de julio de 2021, que consta en el expediente, sin división en lotes.</text:span> </text:p>
      <text:p text:style-name="P121"><text:span text:style-name="T22">SEGUNDO.-</text:span><text:span text:style-name="T21"> Aprobar el expediente de contratación, por un importe total de </text:span><text:span text:style-name="T22">1.925.205,69</text:span><text:span text:style-name="T21"> </text:span><text:span text:style-name="T22">euros (neto: </text:span><text:span text:style-name="T21">1.799.257,65 </text:span><text:span text:style-name="T22">euros; IGIC: 7%: </text:span><text:span text:style-name="T21">125.948,04 </text:span><text:span text:style-name="T22">euros)</text:span><text:span text:style-name="T21">; aprobar el gasto, financiándose con cargo a la partida presupuestaria número 337. 69000</text:span><text:span text:style-name="T22">,</text:span><text:span text:style-name="T21"> referencia 22021001174, denominada Terrenos y bienes naturales, del Presupuesto Municipal para el ejercicio 2021, por los siguientes importes: </text:span><text:span text:style-name="T22">1.- Importe de 455.940 euros, (aportación municipal), según documento de RC de fecha 14 de mayo de 2021, que obra en el expediente (número de operación 220210006260). 2.- Importe de 1.469.268 euros (aportación subvención), según documento de RC de fecha 31 de mayo de 2021, que obra en el expediente (número de operación 220210007191).</text:span><text:span text:style-name="T21"> 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22">ORDEN DEPARTAMENTAL POR LA QUE SE DISPONE LA CONCESIÓN DIRECTA DE SUBVENCIÓN NOMINADA Y SU ABONO ANTICIPADO A FAVOR DEL AYUNTAMIENTO DE MOGÁN CON DESTINO A LA FINANCIACIÓN DE LA ACTIVIDAD DENOMINADA REHABILITACIÓN DE LA PLAYA EL PERCHEL, </text:span><text:span text:style-name="T21">de la Consejería de Turismo, Industria y Comercio nº 232/2021, de 26 de mayo, que textualmente dispone:</text:span> </text:p>
      <text:p text:style-name="P121"><text:span text:style-name="T64">Primero.- Concesión, entidad beneficiaria, cuantía y compatibilidad.</text:span> </text:p>
      <text:p text:style-name="P121"><text:span text:style-name="T72">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79">por importe de un millón cuatrocientos sesenta y nueve mil doscientos sesenta y ocho euros (1.469.268.00 )</text:span><text:span text:style-name="T72">, cuyo objeto viene definido como Rehabilitación de la Playa El Perchel.</text:span> </text:p>
      <text:p text:style-name="P121"><text:span text:style-name="T63">De acuerdo con el plan de financiación aportado, l</text:span><text:span text:style-name="T21">a subvención concedida representa el 76,32% del coste total de la actividad</text:span><text:span text:style-name="T63">, y conforme a la solicitud presentada por la entidad beneficiaria, </text:span><text:span text:style-name="T64">su abono tendrá carácter anticipado</text:span><text:span text:style-name="T63">.</text:span><text:span text:style-name="T21">.</text:span> </text:p>
      <text:p text:style-name="P121"><text:span text:style-name="T21">Y disponer la apertura del procedimiento abierto de adjudicación, con arreglo al Proyecto Técnico y Pliego de Cláusulas Administrativas Particulares, convocando la adjudicación de la ejecución de la obra denominada</text:span><text:span text:style-name="T22">"REHABILITACIÓN Y CONCESIÓN DE LA PLAYA EL PERCHEL, ARGUINEGUÍN",</text:span><text:span text:style-name="T21"> </text:span><text:span text:style-name="T22">expte.: 358188/2021.</text:span> </text:p>
      <text:p text:style-name="P121"><text:span text:style-name="T22">TERCERO.-</text:span><text:span text:style-name="T21"> Anunciar la licitación en el Perfil del Contratante del Ilustre Ayuntamiento de Mogán, alojado en la Plataforma de Contratación del Sector Público, con el contenido contemplado en el anexo </text:span><text:soft-page-break/><text:span text:style-name="T21">III de la Ley 9/2017 de 8 de noviembre, de Contratos del Sector Público, en particular el pliego de cláusulas administrativas particulares y proyecto de la obra.</text:span> </text:p>
      <text:p text:style-name="P121"><text:span text:style-name="T21">En cumplimiento de la Disposición adicional decimoquinta de la LCSP, </text:span><text:span text:style-name="T22">la presente licitación tiene exclusivamente, carácter electrónico</text:span><text:span text:style-name="T21">, por lo que las personas licitadoras deberán preparar y presentar sus ofertas, obligatoriamente, de forma telemática, a través de los servicios de licitación electrónica de la Plataforma de Contratación del Sector Público.</text:span> </text:p>
      <text:p text:style-name="P121"><text:span text:style-name="T22">CUARTO.-</text:span><text:span text:style-name="T21"> Facultar a la Alcaldía-Presidencia para la suscripción de los contratos administrativos y/o públicos.</text:span> </text:p>
      <text:p text:style-name="P119"><text:span text:style-name="T22">QUINTO.- </text:span><text:span text:style-name="T21">Notificar el acuerdo adoptado a Don Daniel Ramírez Barreiro (Coordinador del Área de Medio Ambiente, Servicios Públicos, Obras Públicas y Embellecimiento), y a las Unidades Administrativas de Mantenimiento y Obras, Obras Públicas, Subvenciones y de Intervención de este Ilustre Ayuntamiento, así como a la Dirección General de Infraestructuras Turísticas de la Consejería de Turismo, Industria y Comercio del Gobierno de Canarias y a cuantos interesados en el procedimiento se considere, por la Unidad de Mantenimiento y Obras, que deba serles notificado el acuerdo adoptado.”</text:span></text:p>
      <text:p text:style-name="P119"><text:s/></text:p>
      <text:p text:style-name="P11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1"><text:span text:style-name="Strong_20_Emphasis"><text:span text:style-name="T229"><text:tab/></text:span></text:span><text:span text:style-name="Strong_20_Emphasis"><text:span text:style-name="T221">16.- </text:span></text:span><text:span text:style-name="Strong_20_Emphasis"><text:span text:style-name="T238">Expte. 356976/2021 Propuesta para considerar propuesto como adjudicataria de la ejecución de la obra Parque Infantil C/ Timanfaya, Puerto Rico, a la entidad EULEN, S.A.</text:span></text:span><text:span text:style-name="T222"> </text:span></text:p>
      <text:p text:style-name="P121"/>
      <text:p text:style-name="P112"><text:span text:style-name="T4">“JUAN MENCEY NAVARRO ROMERO</text:span>, Concejal Delegado en materia de Contratación (Decreto nº: 2050/2019, de 17 de junio de 2019, y visto el expediente de contratación denominado <text:span text:style-name="T4">PARQUE INFANTIL C/ TIMANFAYA, PUERTO RICO, T.M. MOGÁN, expte. 356976/2021</text:span>, mediante procedimiento abierto y, </text:p>
      <text:p text:style-name="P121"><text:span text:style-name="T22">&gt;VISTO</text:span><text:span text:style-name="T21"> Acuerdo de Junta de Gobierno Local de fecha 30 de marzo de 2021, por las que se resuelve, entre otras cuestiones, aprobar el proyecto de la obra denominada </text:span><text:span text:style-name="T22">PARQUE INFANTIL C/ TIMANFAYA, PUERTO RICO, T.M. MOGÁN </text:span><text:span text:style-name="T21">con un presupuesto base de licitación de </text:span><text:span text:style-name="T22">169.696,75</text:span><text:span text:style-name="T21"> </text:span><text:span text:style-name="T22">euros</text:span><text:span text:style-name="T21"> (neto:158.595,05 euros; 7% igic: 11.101,70 euros) acordándose así mismo, declarar la necesidad e idoneidad de llevar a cabo la ejecución de la obra e iniciar los trámites oportunos para la contratación de la misma</text:span><text:span text:style-name="T22">,</text:span><text:span text:style-name="T21"> todo ello una vez visto el informe emitido por D. Alberto Sánchez López, Técnico Municipal de este Iltre. Ayuntamiento, de fecha 19 de marzo de 2021, donde dispone, entre otras cuestiones, </text:span><text:span text:style-name="T63">que analizadas las distintas unidades de obras a ejecutar sería conveniente tramitar la ejecución del contrato mediante procedimiento abierto</text:span><text:span text:style-name="T21">, con los criterios de adjudicación que constan en el referido informe. Asimismo, establece que </text:span><text:span text:style-name="T22">NO procede la división por lotes,</text:span><text:span text:style-name="T21">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1"><text:soft-page-break/><text:span text:style-name="T22">&gt;VISTO</text:span><text:span text:style-name="T21"> el informe emitido por el Técnico Municipal referenciado de fecha 19 de marzo de 2021, que consta en el expediente, en el que dispone, entre otras cuestiones, que </text:span><text:span text:style-name="T22">el presupuesto base de licitación</text:span><text:span text:style-name="T21"> de las obras</text:span><text:span text:style-name="T63">,</text:span><text:span text:style-name="T21"> incluido el IGIC que deberá soportar la Administración, asciende a la cantidad de </text:span><text:span text:style-name="T22">169.696,75</text:span><text:span text:style-name="T21"> </text:span><text:span text:style-name="T22">euros</text:span><text:span text:style-name="T21"> (neto:158.595,05 euros; 7% igic: 11.101,70 euros) con el desglose que se detalla a continuación: </text:span></text:p>
      <text:list xml:id="list5575804312858325047" text:style-name="L19">
        <text:list-item>
          <text:p text:style-name="P211">Costes directos: 129.274,96 </text:p>
        </text:list-item>
        <text:list-item>
          <text:p text:style-name="P211">Costes indirectos: 3.998,19 </text:p>
        </text:list-item>
        <text:list-item>
          <text:p text:style-name="P211">Gastos generales: 17.325,51 </text:p>
        </text:list-item>
        <text:list-item>
          <text:p text:style-name="P211">Beneficio industrial: 7.996,39 </text:p>
        </text:list-item>
      </text:list>
      <text:p text:style-name="P121"><text:span text:style-name="T21">En el presente proyecto se ha considerado un tipo impositivo del 7,0 % que se cifra en 11.101,70 euros.</text:span> </text:p>
      <text:p text:style-name="P121"><text:span text:style-name="T21">El importe del presupuesto del contrato y los precios unitarios que regirán durante la ejecución de las obras, serán los que resulten de la proposición que resulte adjudicataria del contrato.</text:span> </text:p>
      <text:p text:style-name="P121"><text:span text:style-name="T22">El valor estimado del contrato</text:span><text:span text:style-name="T21">, asciende a la cantidad de </text:span><text:span text:style-name="T22">158.595,05</text:span><text:span text:style-name="T21"> ,, sin IGIC.</text:span> </text:p>
      <text:p text:style-name="P113"><text:span text:style-name="T4">&gt;VISTO </text:span>que con fecha <text:span text:style-name="T4">15 de abril de 2021</text:span> se levanta Acta de Replanteo previa como <text:span text:style-name="T4">FAVORABLE. </text:span></text:p>
      <text:p text:style-name="P121"><text:span text:style-name="T22">&gt;VISTO</text:span><text:span text:style-name="T21"> que existe el crédito presupuestario preciso para atender a las obligaciones económicas que se deriven de la contratación, con cargo a la aplicación presupuestaria número </text:span><text:span text:style-name="T22">432</text:span><text:span text:style-name="T21"> </text:span><text:span text:style-name="T22">60900</text:span><text:span text:style-name="T21">, referencia </text:span><text:span text:style-name="T22">22021000936</text:span><text:span text:style-name="T21"> denominada </text:span><text:span text:style-name="T22">Turismo - Otras invers nueva infraest y bienes uso general,</text:span><text:span text:style-name="T21"> del Presupuesto Municipal para el ejercicio 2021, conforme al certificado de Retención de Crédito que obra en el expediente, de fecha 29/04/2021, por importe de </text:span><text:span text:style-name="T22">169.696,75</text:span><text:span text:style-name="T21"> euros, (n.º de operación: </text:span><text:span text:style-name="T22">220210004966</text:span><text:span text:style-name="T21">).</text:span> </text:p>
      <text:p text:style-name="P121"><text:span text:style-name="T21">Consta en el expediente </text:span><text:span text:style-name="T22">Convenio con el Patronato de Turismo del Cabildo de Gran Canaria, de fecha 06</text:span><text:span text:style-name="T21"> </text:span><text:span text:style-name="T22">de octubre</text:span><text:span text:style-name="T21"> </text:span><text:span text:style-name="T22">de 2020, </text:span><text:span text:style-name="T21">por el que se concede y regula una subvención directa al Ayuntamiento de Mogán, para la ejecución de la estrategia de mejora del espacio público turístico en la Isla de Gran Canaria, correspondiente a 2020, para la actuación de Parque infantil calle Timanfaya en Puerto Rico por un importe estimado de 40.000 . La aportación económica del </text:span><text:span text:style-name="T22">Patronato de Turismo del Cabildo de Gran Canaria</text:span><text:span text:style-name="T21"> será de Cuarenta mil Euros (40.000 ), correspondiente al 23,57% del total coste de la inversión, y la aportación municipal por importe de 129.696,75 euros. </text:span><text:span text:style-name="T22">Existe solicitud de reinversión, al objeto de subvencionar la actuación al 100%.</text:span> </text:p>
      <text:p text:style-name="P121"><text:span text:style-name="T22">&gt;VISTO</text:span><text:span text:style-name="T21"> que se ha redactado el </text:span><text:span text:style-name="T22">Pliego de Cláusulas Administrativas Particulares</text:span><text:span text:style-name="T21">, tramitado mediante procedimiento abierto y estableciéndose los criterios de adjudicación recogidos en el Informe Técnico que consta en el expediente, aprobado mediante Acuerdo de Junta de Gobierno Local de fecha 30 de marzo de 2021, en el que se proponen dichos criterios, e informando que analizadas las distintas unidades de obras a ejecutar sería conveniente tramitar la ejecución del contrato mediante procedimiento abierto.</text:span> </text:p>
      <text:p text:style-name="P113"><text:span text:style-name="T4">&gt;VISTO</text:span> el informe a efectos de justificar adecuadamente la elección del procedimiento y la de los criterios de adjudicación que se tendrán en consideración para adjudicar el contrato, emitido por el Área de Contratación de este Ayuntamiento de fecha 9 de junio de 2021. </text:p>
      <text:p text:style-name="P121"><text:span text:style-name="T22">&gt;VISTO </text:span><text:span text:style-name="T21">el informe FAVORABLE emitido por el Sr. Secretario General Accidental de este Ayuntamiento de fecha 9 de junio de 2021.</text:span> </text:p>
      <text:p text:style-name="P121"><text:span text:style-name="T22">&gt;VISTO</text:span><text:span text:style-name="T21"> el informe-propuesta de aprobación de expediente, pliegos, etc. previa fiscalización, de Doña Begoña Hernández Perdomo, Funcionaria municipal, Técnico de Administración General, Jefa del Servicio de Contratación del Ayuntamiento de Mogán, de fecha 09 de junio de 2021, en los mismos términos recogidos en la presente propuesta, que consta en el expediente.</text:span> </text:p>
      <text:p text:style-name="P112"><text:span text:style-name="T4">&gt;VISTO </text:span>el informe de fiscalización previa emitido por la Intervención General de este Ayuntamiento, de fecha 14 de junio de 2021, en términos de conformidad. </text:p>
      <text:p text:style-name="P121"/>
      <text:p text:style-name="P121"><text:span text:style-name="T22">&gt;VISTO</text:span><text:span text:style-name="T35"> </text:span><text:span text:style-name="T36">que la Junta de Gobierno Local en sesión celebrada en fecha 15</text:span><text:span text:style-name="T35"> </text:span><text:span text:style-name="T36">de junio de 2021, entre otras cuestiones, acuerda:</text:span> </text:p>
      <text:p text:style-name="P121"><text:span text:style-name="T64">PRIMERO.-</text:span><text:span text:style-name="T21"> </text:span><text:span text:style-name="T63">Aprobar el Pliego de Cláusulas Administrativas Particulares, tramitado mediante </text:span><text:span text:style-name="T64">procedimiento abierto,</text:span><text:span text:style-name="T21"> </text:span><text:span text:style-name="T63">que ha de regir la adjudicación del contrato administrativo de ejecución de la obra denominada </text:span><text:span text:style-name="T64">PARQUE INFANTIL C/ TIMANFAYA, PUERTO RICO, T.M. MOGÁN, expte. 356976/2021, </text:span><text:span text:style-name="T63">estableciéndose los</text:span><text:span text:style-name="T21"> </text:span><text:span text:style-name="T63">criterios de adjudicación,</text:span><text:span text:style-name="T21"> </text:span><text:span text:style-name="T63">detallados en el Informe técnico que consta </text:span><text:soft-page-break/><text:span text:style-name="T63">en el expediente, aprobado mediante Acuerdo de Junta de Gobierno Local de fecha 30 de marzo de 2021,</text:span><text:span text:style-name="T21"> </text:span><text:span text:style-name="T63">sin división en lotes.</text:span> </text:p>
      <text:p text:style-name="P121"><text:span text:style-name="T64">SEGUNDO.-</text:span><text:span text:style-name="T21"> </text:span><text:span text:style-name="T63">Aprobar el expediente de contratación, por un importe total de</text:span><text:span text:style-name="T21"> </text:span><text:span text:style-name="T64">169.696,75</text:span><text:span text:style-name="T21"> </text:span><text:span text:style-name="T64">euros</text:span><text:span text:style-name="T21"> </text:span><text:span text:style-name="T63">(neto:158.595,05 euros; 7% igic: 11.101,70</text:span><text:span text:style-name="T21"> </text:span><text:span text:style-name="T63">euros);</text:span><text:span text:style-name="T21"> </text:span><text:span text:style-name="T63">aprobar el gasto,</text:span><text:span text:style-name="T21"> </text:span><text:span text:style-name="T63">financiándose con cargo a la partida presupuestaria número </text:span><text:span text:style-name="T64">432</text:span><text:span text:style-name="T21"> </text:span><text:span text:style-name="T64">60900</text:span><text:span text:style-name="T63">, referencia </text:span><text:span text:style-name="T64">22021000936</text:span><text:span text:style-name="T21"> </text:span><text:span text:style-name="T63">denominada </text:span><text:span text:style-name="T64">Turismo - Otras invers nueva infraest y bienes uso general,</text:span><text:span text:style-name="T21"> </text:span><text:span text:style-name="T63">del Presupuesto Municipal para el ejercicio 2021, conforme al certificado de Retención de Crédito que obra en el expediente, de fecha 29/04/2021, por importe de </text:span><text:span text:style-name="T64">169.696,75</text:span><text:span text:style-name="T21"> </text:span><text:span text:style-name="T63">euros,</text:span><text:span text:style-name="T21"> </text:span><text:span text:style-name="T63">(n.º de operación: </text:span><text:span text:style-name="T64">220210004966</text:span><text:span text:style-name="T63">).</text:span> </text:p>
      <text:p text:style-name="P121"><text:span text:style-name="T63">Consta en el expediente Convenio con el Patronato de Turismo del Cabildo de Gran Canaria, de fecha 06</text:span><text:span text:style-name="T21"> </text:span><text:span text:style-name="T64">de octubre</text:span><text:span text:style-name="T21"> </text:span><text:span text:style-name="T63">de 2020, por el que se concede y regula una subvención directa al Ayuntamiento de Mogán, para la ejecución de la estrategia de mejora del espacio público turístico en la Isla de Gran Canaria, correspondiente a 2020,</text:span><text:span text:style-name="T21"> </text:span><text:span text:style-name="T63">para la actuación de Parque infantil calle Timanfaya en Puerto Rico por un importe estimado de 40.000 .</text:span><text:span text:style-name="T21"> </text:span><text:span text:style-name="T63">La aportación económica del Patronato de Turismo del Cabildo de Gran Canaria</text:span><text:span text:style-name="T21"> </text:span><text:span text:style-name="T63">será de Cuarenta mil Euros (40.000 ), correspondiente al 23,57% del total coste de la inversión, y la aportación municipal por importe de 129.696,75</text:span><text:span text:style-name="T21"> </text:span><text:span text:style-name="T63">euros.</text:span><text:span text:style-name="T21"> </text:span><text:span text:style-name="T63">Existe solicitud de reinversión, al objeto de subvencionar la actuación al 100%; y disponer la apertura del procedimiento abierto y tramitación ordinaria, con arreglo al Proyecto Técnico y Pliego de Cláusulas Administrativas Particulares, convocando la adjudicación de la ejecución de la obra denominada</text:span><text:span text:style-name="T21"> </text:span><text:span text:style-name="T64">PARQUE INFANTIL C/ TIMANFAYA, PUERTO RICO, T.M. MOGÁN, expte. 356976/2021.</text:span> </text:p>
      <text:p text:style-name="P121"><text:span text:style-name="T64">TERCERO.-</text:span><text:span text:style-name="T21"> </text:span><text:span text:style-name="T63">Anunciar la licitación en el Perfil del Contratante del Ilustre Ayuntamiento de Mogán, alojado en la Plataforma de Contratación del Sector Público, con el contenido contemplado en el anexo III de la Ley</text:span><text:span text:style-name="T21"> </text:span><text:span text:style-name="T63">9/2017 de 8 de noviembre, de Contratos del Sector Público, en particular el pliego de cláusulas administrativas particulares y proyecto de la obra.</text:span> </text:p>
      <text:p text:style-name="P121"><text:span text:style-name="T63">En cumplimiento de la Disposición adicional decimoquinta de la LCSP, </text:span><text:span text:style-name="T64">la presente licitación tiene exclusivamente, carácter electrónico</text:span><text:span text:style-name="T63">, por lo que las personas licitadoras deberán preparar y presentar sus ofertas, obligatoriamente, de forma telemática, a través de los servicios de licitación electrónica de la Plataforma de Contratación del Sector Público.</text:span> </text:p>
      <text:p text:style-name="P121"><text:span text:style-name="T64">CUARTO.-</text:span><text:span text:style-name="T63"> Facultar a la Alcaldía-Presidencia para la suscripción de los contratos administrativos y/o públicos.</text:span> </text:p>
      <text:p text:style-name="P119"><text:span text:style-name="T64">QUINTO.- </text:span><text:span text:style-name="T63">Notificar el acuerdo adoptado a todas las entidades interesadas,</text:span><text:span text:style-name="T21"> </text:span><text:span text:style-name="T63">a Don Daniel Ramírez Barreiro (Coordinador del Área de Medio Ambiente, Servicios Públicos, Obras Públicas y Embellecimiento), y a las Unidades Administrativas de Mantenimiento y Obras, Obras Públicas,</text:span><text:span text:style-name="T21"> </text:span><text:span text:style-name="T63">Subvenciones y de Intervención de este Ilustre Ayuntamiento, así como</text:span><text:span text:style-name="T21"> </text:span><text:span text:style-name="T63">al Patronato de Turismo del Cabildo de Gran Canaria y a</text:span><text:span text:style-name="T21"> </text:span><text:span text:style-name="T63">cuantos interesados en el procedimiento se considere, por la Unidad de Mantenimiento y Obras, que deba serles notificado el acuerdo adoptado.</text:span> </text:p>
      <text:p text:style-name="P121"/>
      <text:p text:style-name="P121"><text:span text:style-name="T22">&gt; VISTO</text:span><text:span text:style-name="T21"> que con fecha 16 de junio de 2021 se publica Anuncio de Licitación en la Plataforma de Contratación del Sector Público, concediéndose un plazo de presentación de ofertas que termina el día 13 de julio de 2021.</text:span> </text:p>
      <text:p text:style-name="P133"><text:span text:style-name="T51">&gt;</text:span><text:span text:style-name="T52"> </text:span><text:span text:style-name="T51">V</text:span><text:span text:style-name="T56">ISTO que en fecha 14 de julio de 2021, se reúne la Mesa de Contratación, en acto no público, para proceder a la apertura y calificación de la</text:span><text:span text:style-name="T58"> </text:span><text:span text:style-name="T56">documentación administrativa (archivo electrónico nº 1) con CSV </text:span><text:a xlink:type="simple" xlink:href="https://oat.mogan.es:8448/ventanilla/web/validacionFirmas.do?opcion=1&amp;modo=3&amp;csv=9006754aa9200e02bfe07e5009070b1b2" text:style-name="Internet_20_link" text:visited-style-name="Visited_20_Internet_20_Link"><text:span text:style-name="T52">9006754aa9200e02bfe07e5009070b1b2</text:span></text:a><text:span text:style-name="T219"> </text:span></text:p>
      <text:p text:style-name="P133"><text:span text:style-name="T51">&gt;</text:span><text:span text:style-name="T52"> </text:span><text:span text:style-name="T51">V</text:span><text:span text:style-name="T56">ISTO que en fecha 20 de julio de 2021, se reúne la Mesa de Contratación, en acto no público, para proceder a la apertura y calificación de la</text:span><text:span text:style-name="T58"> </text:span><text:span text:style-name="T56">documentación administrativa, a efectos de subsanación (archivo electrónico nº 1) con CSV</text:span><text:span text:style-name="T52"> </text:span><text:a xlink:type="simple" xlink:href="https://oat.mogan.es:8448/ventanilla/web/validacionFirmas.do?opcion=1&amp;modo=3&amp;csv=4006754aa93b1b038bc07e537f070a06u" text:style-name="Internet_20_link" text:visited-style-name="Visited_20_Internet_20_Link">4006754aa93b1b038bc07e537f070a06u</text:a><text:span text:style-name="T219"> </text:span></text:p>
      <text:p text:style-name="P133"><text:span text:style-name="T51">&gt; </text:span><text:span text:style-name="T56">VISTO que en fecha 20 de julio de 2021, se reúne la Mesa de Contratación, en</text:span><text:span text:style-name="T58"> </text:span><text:span text:style-name="T56">acto público, para proceder a la apertura de la proposición (archivo electrónico nº 2), con CSV </text:span><text:a xlink:type="simple" xlink:href="https://oat.mogan.es:8448/ventanilla/web/validacionFirmas.do?opcion=1&amp;modo=3&amp;csv=1006754aa92f1a118b307e5209070c20N" text:style-name="Internet_20_link" text:visited-style-name="Visited_20_Internet_20_Link"><text:span text:style-name="T52">1006754aa92f1a118b307e5209070c20N</text:span></text:a><text:span text:style-name="T219"> </text:span></text:p>
      <text:p text:style-name="P121"/>
      <text:p text:style-name="P133"><text:soft-page-break/><text:span text:style-name="T56">&gt; VISTO</text:span><text:span text:style-name="T58"> </text:span><text:span text:style-name="T56">que en fecha 23 de julio de 2021 se reúne la Mesa de Contratación, en</text:span><text:span text:style-name="T58"> </text:span><text:span text:style-name="T56">acto no público, para proceder a la valoración del Informe Técnico emitido en fecha 21 de julio</text:span><text:span text:style-name="T58"> </text:span><text:span text:style-name="T56">de 2021</text:span><text:span text:style-name="T58">, </text:span><text:span text:style-name="T56">con CSV </text:span><text:a xlink:type="simple" xlink:href="https://oat.mogan.es:8448/ventanilla/web/validacionFirmas.do?opcion=1&amp;modo=3&amp;csv=e006754aa92e1b0d29607e52b6070a1bR" text:style-name="Internet_20_link" text:visited-style-name="Visited_20_Internet_20_Link"><text:span text:style-name="T219">e006754aa92e1b0d29607e52b6070a1bR</text:span></text:a><text:span text:style-name="T219"> </text:span></text:p>
      <text:p text:style-name="P121"/>
      <text:p text:style-name="P112"><text:span text:style-name="T16">&gt; VISTO</text:span><text:span text:style-name="T15"> </text:span><text:span text:style-name="T16">que consta adenda al Convenio con el Patronato de Turismo del Cabildo de Gran Canaria, de fecha 6 de julio de 2021, por la que acuerda subvencionar la actuación al 100%, por importe de 169.696,75 </text:span></text:p>
      <text:p text:style-name="P121"/>
      <text:p text:style-name="P121"><text:span text:style-name="T21">&gt; Considerando que la adopción de este acuerdo es competencia de la Junta de Gobierno Local en virtud de las delegaciones efectuadas por la Alcaldesa de este Ayuntamiento, mediante Decreto nº: 2049/2019, de 17 de junio de 2019.</text:span> </text:p>
      <text:p text:style-name="P121"><text:span text:style-name="T22">Por todo ello PROPONGO, a la Junta de Gobierno Local:</text:span> </text:p>
      <text:p text:style-name="P121"><text:span text:style-name="T22">PRIMERO.- </text:span><text:span text:style-name="T21">Declarar válido el acto de licitación.</text:span> </text:p>
      <text:p text:style-name="P119"><text:span text:style-name="T22">SEGUNDO.-</text:span><text:span text:style-name="T21"> Aceptar los acuerdos adoptados en las Mesas de Contratación celebradas en relación con la meritada licitación.</text:span> </text:p>
      <text:p text:style-name="P121"><text:span text:style-name="T22">TERCERO.- Considerar propuesta como adjudicataria del contrato de ejecución de la obra PARQUE INFANTIL C/ TIMANFAYA, PUERTO RICO, T.M. MOGÁN, expte. 356976/2021</text:span><text:span text:style-name="T21">, mediante procedimiento abierto. a la entidad </text:span><text:span text:style-name="T22">EULEN SA- CIF: A28517308, por un importe sin I.G.I.C. de CIENTO TREINTA Y OCHO MIL CIENTO NOVENTA Y OCHO EUROS CON NUEVE CÉNTIMOS DE EURO (</text:span><text:span text:style-name="T21">138.198,09 </text:span><text:span text:style-name="T22">),</text:span><text:span text:style-name="T21"> correspondiéndole un I.G.I.C. (7 %) de </text:span><text:span text:style-name="T22">NUEVE MIL SEISCIENTOS SETENTA Y TRES EUROS CON OCHENTA Y SIETE CÉNTIMOS DE EURO </text:span><text:span text:style-name="T21">(9.673,87 ) siendo el importe total de </text:span><text:span text:style-name="T22">CIENTO CUARENTA Y SIETE MIL OCHOCIENTOS SETENTA Y UN EUROS CON NOVENTA Y SEIS CÉNTIMOS DE EURO </text:span><text:span text:style-name="T21">(147.871,96 )</text:span><text:span text:style-name="T22">, ofertándose respecto al CRITERIO DE ADJUDICACIÓN Nº 2: Plazo de garantía: </text:span><text:span text:style-name="T21">DIEZ (10) años, y respecto al </text:span><text:span text:style-name="T22">CRITERIO DE ADJUDICACIÓN Nº 3: Penalidad por día de retraso en la ejecución del contrato:</text:span><text:span text:style-name="T21"> Que se descuente de penalidad por cada día de retraso en la terminación de la ejecución del contrato la cantidad de: TRES (3) euros por cada 1000 euros del precio del contrato </text:span><text:span text:style-name="T22">por un plazo máximo de ejecución de la obra completa de 3 meses</text:span><text:span text:style-name="T21">,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a17" table:style-name="Tabla17">
        <table:table-column table:style-name="Tabla17.A"/>
        <table:table-column table:style-name="Tabla17.B"/>
        <table:table-column table:style-name="Tabla17.C"/>
        <table:table-column table:style-name="Tabla17.D" table:number-columns-repeated="2"/>
        <table:table-column table:style-name="Tabla17.F"/>
        <table:table-row table:style-name="Tabla17.1">
          <table:table-cell table:style-name="Tabla17.A1" office:value-type="string">
            <text:p text:style-name="P180"><text:span text:style-name="T22">nº</text:span> </text:p>
          </table:table-cell>
          <table:table-cell table:style-name="Tabla17.A1" office:value-type="string">
            <text:p text:style-name="P186">Empresa </text:p>
          </table:table-cell>
          <table:table-cell table:style-name="Tabla17.A1" office:value-type="string">
            <text:p text:style-name="P180"><text:span text:style-name="T22">Propuesta criterio nº 1</text:span> </text:p>
          </table:table-cell>
          <table:table-cell table:style-name="Tabla17.A1" office:value-type="string">
            <text:p text:style-name="P180"><text:span text:style-name="T22">Propuesta criterio nº 2</text:span> </text:p>
          </table:table-cell>
          <table:table-cell table:style-name="Tabla17.A1" office:value-type="string">
            <text:p text:style-name="P180"><text:span text:style-name="T22">Propuesta criterio nº 3</text:span> </text:p>
          </table:table-cell>
          <table:table-cell table:style-name="Tabla17.F1" office:value-type="string">
            <text:p text:style-name="P180"><text:span text:style-name="T22">Puntuación final</text:span> </text:p>
          </table:table-cell>
        </table:table-row>
        <table:table-row table:style-name="Tabla17.1">
          <table:table-cell table:style-name="Tabla17.A2" office:value-type="string">
            <text:p text:style-name="P180"><text:span text:style-name="T21">1</text:span> </text:p>
          </table:table-cell>
          <table:table-cell table:style-name="Tabla17.A2" office:value-type="string">
            <text:p text:style-name="P183"><text:span text:style-name="T21">EULEN, S.A.</text:span> </text:p>
          </table:table-cell>
          <table:table-cell table:style-name="Tabla17.A2" office:value-type="string">
            <text:p text:style-name="P180">138.198,09 euros </text:p>
          </table:table-cell>
          <table:table-cell table:style-name="Tabla17.A2" office:value-type="string">
            <text:p text:style-name="P180">10 años </text:p>
          </table:table-cell>
          <table:table-cell table:style-name="Tabla17.A2" office:value-type="string">
            <text:p text:style-name="P180">475,79 /día </text:p>
          </table:table-cell>
          <table:table-cell table:style-name="Tabla17.F2" office:value-type="float" office:value="40">
            <text:p text:style-name="P180"><text:span text:style-name="T4">40</text:span> </text:p>
          </table:table-cell>
        </table:table-row>
        <table:table-row table:style-name="Tabla17.1">
          <table:table-cell table:style-name="Tabla17.A3" office:value-type="float" office:value="2">
            <text:p text:style-name="P180"><text:span text:style-name="T21">2</text:span> </text:p>
          </table:table-cell>
          <table:table-cell table:style-name="Tabla17.A2" office:value-type="string">
            <text:p text:style-name="P183"><text:span text:style-name="T21">TEGALPA, S.L.</text:span> </text:p>
          </table:table-cell>
          <table:table-cell table:style-name="Tabla17.A2" office:value-type="string">
            <text:p text:style-name="P180"><text:span text:style-name="T21">149.900,00 euros</text:span> </text:p>
          </table:table-cell>
          <table:table-cell table:style-name="Tabla17.A2" office:value-type="string">
            <text:p text:style-name="P180"><text:span text:style-name="T21">3 años</text:span> </text:p>
          </table:table-cell>
          <table:table-cell table:style-name="Tabla17.A2" office:value-type="string">
            <text:p text:style-name="P180"><text:span text:style-name="T21">96,74 /día</text:span> </text:p>
          </table:table-cell>
          <table:table-cell table:style-name="Tabla17.F3" office:value-type="float" office:value="35.1">
            <text:p text:style-name="P180"><text:span text:style-name="T22">35,10</text:span> </text:p>
          </table:table-cell>
        </table:table-row>
        <table:table-row table:style-name="Tabla17.1">
          <table:table-cell table:style-name="Tabla17.A3" office:value-type="float" office:value="3">
            <text:p text:style-name="P180"><text:span text:style-name="T21">3</text:span> </text:p>
          </table:table-cell>
          <table:table-cell table:style-name="Tabla17.A2" office:value-type="string">
            <text:p text:style-name="P181"><text:span text:style-name="T21">EMPRESA REGIONAL DE MANTENIMIENTO INMEDIATO, S.L.</text:span> </text:p>
          </table:table-cell>
          <table:table-cell table:style-name="Tabla17.A2" office:value-type="string">
            <text:p text:style-name="P180"><text:span text:style-name="T21">152.586,80 euros</text:span> </text:p>
          </table:table-cell>
          <table:table-cell table:style-name="Tabla17.A2" office:value-type="string">
            <text:p text:style-name="P180"><text:span text:style-name="T21">10 años</text:span> </text:p>
          </table:table-cell>
          <table:table-cell table:style-name="Tabla17.A2" office:value-type="string">
            <text:p text:style-name="P180"><text:span text:style-name="T21">103,09 /día</text:span> </text:p>
          </table:table-cell>
          <table:table-cell table:style-name="Tabla17.F3" office:value-type="float" office:value="34.71">
            <text:p text:style-name="P180"><text:span text:style-name="T22">34,71</text:span> </text:p>
          </table:table-cell>
        </table:table-row>
        <table:table-row table:style-name="Tabla17.1">
          <table:table-cell table:style-name="Tabla17.A3" office:value-type="float" office:value="4">
            <text:p text:style-name="P180"><text:span text:style-name="T21">4</text:span> </text:p>
          </table:table-cell>
          <table:table-cell table:style-name="Tabla17.A2" office:value-type="string">
            <text:p text:style-name="P183"><text:span text:style-name="T21">ZONA DE OBRA O ROSAL, S.L.U.</text:span> </text:p>
          </table:table-cell>
          <table:table-cell table:style-name="Tabla17.A2" office:value-type="string">
            <text:p text:style-name="P180"><text:span text:style-name="T21">141.900,04 euros</text:span> </text:p>
          </table:table-cell>
          <table:table-cell table:style-name="Tabla17.A2" office:value-type="string">
            <text:p text:style-name="P180"><text:span text:style-name="T21">2 años</text:span> </text:p>
          </table:table-cell>
          <table:table-cell table:style-name="Tabla17.A2" office:value-type="string">
            <text:p text:style-name="P180"><text:span text:style-name="T21">96,74 /día</text:span> </text:p>
          </table:table-cell>
          <table:table-cell table:style-name="Tabla17.F3" office:value-type="float" office:value="13.67">
            <text:p text:style-name="P180"><text:span text:style-name="T22">13,67</text:span> </text:p>
          </table:table-cell>
        </table:table-row>
        <table:table-row table:style-name="Tabla17.1">
          <table:table-cell table:style-name="Tabla17.A3" office:value-type="float" office:value="5">
            <text:p text:style-name="P180"><text:span text:style-name="T21">5</text:span> </text:p>
          </table:table-cell>
          <table:table-cell table:style-name="Tabla17.A2" office:value-type="string">
            <text:p text:style-name="P181"><text:span text:style-name="T21">GALITEC DESARROLLOS TECNOLÓGICOS, S.L.</text:span> </text:p>
          </table:table-cell>
          <table:table-cell table:style-name="Tabla17.A2" office:value-type="string">
            <text:p text:style-name="P180"><text:span text:style-name="T21">158.595,05 euros</text:span> </text:p>
          </table:table-cell>
          <table:table-cell table:style-name="Tabla17.A2" office:value-type="string">
            <text:p text:style-name="P180"><text:span text:style-name="T21">10 años</text:span> </text:p>
          </table:table-cell>
          <table:table-cell table:style-name="Tabla17.A2" office:value-type="string">
            <text:p text:style-name="P180"><text:span text:style-name="T21">350,00 /día</text:span> </text:p>
          </table:table-cell>
          <table:table-cell table:style-name="Tabla17.F3" office:value-type="float" office:value="8.51">
            <text:p text:style-name="P180"><text:span text:style-name="T22">8,51</text:span> </text:p>
          </table:table-cell>
        </table:table-row>
        <table:table-row table:style-name="Tabla17.1">
          <table:table-cell table:style-name="Tabla17.A3" office:value-type="float" office:value="6">
            <text:p text:style-name="P180"><text:span text:style-name="T21">6</text:span> </text:p>
          </table:table-cell>
          <table:table-cell table:style-name="Tabla17.A2" office:value-type="string">
            <text:p text:style-name="P183"><text:span text:style-name="T21">TÉCNICAS OPERATIVAS CANARIAS, S.L.</text:span> </text:p>
          </table:table-cell>
          <table:table-cell table:style-name="Tabla17.A2" office:value-type="string">
            <text:p text:style-name="P180"><text:span text:style-name="T21">131.475,30 euros</text:span> </text:p>
          </table:table-cell>
          <table:table-cell table:style-name="Tabla17.A2" office:value-type="string">
            <text:p text:style-name="P180"><text:span text:style-name="T21">4 años</text:span> </text:p>
          </table:table-cell>
          <table:table-cell table:style-name="Tabla17.A2" office:value-type="string">
            <text:p text:style-name="P180"><text:span text:style-name="T21">158,60 /día</text:span> </text:p>
          </table:table-cell>
          <table:table-cell table:style-name="Tabla17.F3" office:value-type="float" office:value="6.29">
            <text:p text:style-name="P180"><text:span text:style-name="T22">6,29</text:span> </text:p>
          </table:table-cell>
        </table:table-row>
      </table:table>
      <text:p text:style-name="P28"><text:soft-page-break/><text:span text:style-name="T22">* </text:span><text:span text:style-name="T21">Consta en el expediente </text:span><text:span text:style-name="T22">Convenio con el Patronato de Turismo del Cabildo de Gran Canaria, de fecha 06 de octubre de 2020, </text:span><text:span text:style-name="T21">por el que se concede y regula una subvención directa al Ayuntamiento de Mogán, para la ejecución de la estrategia de mejora del espacio público turístico en la Isla de Gran Canaria, correspondiente a 2020, para la actuación de Parque infantil calle Timanfaya en Puerto Rico por un importe estimado de </text:span><text:span text:style-name="T22">40.000 . La aportación económica del Patronato de Turismo del Cabildo de Gran Canaria</text:span><text:span text:style-name="T21"> </text:span><text:span text:style-name="T22">será de Cuarenta mil Euros (40.000 ), correspondiente al 23,57% del total coste de la inversión, y la aportación municipal por importe de 129.696,75 euros. Existe solicitud de reinversión, al objeto de subvencionar la actuación al 100%.</text:span> </text:p>
      <text:p text:style-name="P116">*Consta adenda al Convenio con el Patronato de Turismo del Cabildo de Gran Canaria, de fecha 6 de julio de 2021, por la que acuerda subvencionar la actuación al 100%, por importe de 169.696,75 </text:p>
      <text:p text:style-name="P121"/>
      <text:p text:style-name="P112"><text:span text:style-name="T4">CUARTO.- Requerir a la entidad</text:span> <text:span text:style-name="T4">EULEN SA- CIF: A28517308</text:span> propuesta como adjudicataria del contrato, para que dentro del plazo de <text:span text:style-name="T4">DIEZ</text:span><text:span text:style-name="T15"> </text:span><text:span text:style-name="T16">(10) días hábiles</text:span>, a contar desde el siguiente a aquél en que se haya publicado el requerimiento, presente la documentación que se indica en la cláusula 20 del Pliego de Cláusulas Administrativas Particulares que rige la meritada licitación. </text:p>
      <text:p text:style-name="P119"><text:span text:style-name="T35">Respecto a la garantía definitiva, </text:span><text:span text:style-name="T21">correspondiente a un importe del 5 por 100 del precio final ofertado, excluido el I.G.I.C., debe depositar una garantía definitiva por importe de </text:span><text:span text:style-name="T36">Seis mil novecientos nueve euros con noventa céntimos (6.909,90 euros).</text:span><text:span text:style-name="T2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21"/>
      <text:p text:style-name="P121"><text:span text:style-name="T22">QUINTO</text:span><text:span text:style-name="T21">.- Notificar el acuerdo adoptado a todas las entidades interesadas, al Patronato de Turismo del Cabildo de Gran Canaria, a Don Daniel Ramírez Barreiro (Coordinador del Área de Medio Ambiente, Servicios Públicos, Obras Públicas y Embellecimiento), y a las Unidades Administrativas de Mantenimiento y Obras, Obras Públicas, Subvenciones , Tesorería y de Intervención de este Ilustre Ayuntamiento, así como a cuantos interesados en el procedimiento se considere, por la Unidad de Mantenimiento y Obras, que deba serles notificado el acuerdo adoptado.”</text:span> </text:p>
      <text:p text:style-name="P121"><text:span text:style-name="T48">Considerando que la adopción de este acuerdo es competencia de esta Junta de Gobierno Local, en virtud de las delegaciones efectuadas por la Alcaldesa de este Ayuntamiento, mediante Decreto número 2049/2019, de 17 de junio.</text:span><text:span text:style-name="T239"> </text:span></text:p>
      <text:p text:style-name="P121"><text:span text:style-name="Strong_20_Emphasis"><text:span text:style-name="T50">La Junta de Gobierno Local, acuerda aprobar la propuesta emitida en los términos que se recogen precedentemente.</text:span></text:span></text:p>
      <text:p text:style-name="Text_20_body"><text:span text:style-name="Strong_20_Emphasis"><text:span text:style-name="T227"/></text:span></text:p>
      <text:p text:style-name="Text_20_body"><text:span text:style-name="Strong_20_Emphasis"><text:span text:style-name="T227"/></text:span></text:p>
      <text:p text:style-name="P26"><text:span text:style-name="T30"><text:tab/>Y no habiendo más asuntos que tratar, por la Presidencia se levanta la sesión, siendo las trece horas, <text:s/>veinte minutos del día al comienzo indicado, de todo lo cual, yo como Secretario General Accidental doy fe.</text:span><text:span text:style-name="T9"> </text:span></text:p>
      <text:p text:style-name="P22"><text:span text:style-name="T25">LA PRESIDENTA, <text:s text:c="44"/>EL SECRETARIO GENERAL ACCIDENTAL,</text:span> </text:p>
      <text:p text:style-name="P215"><text:tab/><text:tab/><text:tab/><text:tab/>DILIGENCIA DE LA SECRETARÍA GENERAL</text:p>
      <text:p text:style-name="P216"/>
      <text:p text:style-name="P217"><text:tab/>Diligencia para hacer constar que el acta de la Junta de Gobierno Local de fecha <text:span text:style-name="T6">27 de julio de 2021 </text:span>ha sido aprobada por dicho órgano en la sesión celebrada el día<text:span text:style-name="T6"> 4 de agosto de 2021.</text:span></text:p>
      <text:p text:style-name="P217"/>
      <text:p text:style-name="P217"><text:tab/>Y para que conste, firmo la presente en Mogán, a fecha indicada en la firma electrónica.</text:p>
      <text:p text:style-name="P217"><text:tab/></text:p>
      <text:p text:style-name="P217"><text:tab/><text:tab/><text:tab/> <text:s text:c="10"/>El Secretario General Accidental,</text:p>
      <text:p text:style-name="P218"/>
      <text:p text:style-name="P21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7</text:page-number></text:span></text:span><text:span text:style-name="Fuente_20_de_20_párrafo_20_predeter."><text:span text:style-name="MT1"> de </text:span></text:span><text:span text:style-name="Fuente_20_de_20_párrafo_20_predeter."><text:span text:style-name="MT1"><text:page-count>9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 de </text:span></text:span><text:span text:style-name="Fuente_20_de_20_párrafo_20_predeter."><text:span text:style-name="MT1"><text:page-count>9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7T11:15:07.07</dc:date>
    <meta:editing-cycles>30</meta:editing-cycles>
    <meta:editing-duration>PT2H37M10S</meta:editing-duration>
    <meta:printed-by>josé vicente saavedra benítez</meta:printed-by>
    <meta:print-date>2021-08-02T12:18:26.30</meta:print-date>
    <meta:document-statistic meta:table-count="23" meta:image-count="1" meta:object-count="0" meta:page-count="95" meta:paragraph-count="2452" meta:word-count="54086" meta:character-count="350348"/>
    <meta:user-defined meta:name="Información 1"/>
    <meta:user-defined meta:name="Información 2"/>
    <meta:user-defined meta:name="Información 3"/>
    <meta:user-defined meta:name="Información 4"/>
    <meta:template xlink:type="simple" xlink:actuate="onRequest" xlink:title="" xlink:href="file://vmfilepm/redirected$/jvsaavedra/Descargas/acta45644378208713954.odt/Normal.dotm"/>
  </office:meta>
</office:document-meta>
</file>