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2cm" table:align="left"/>
    </style:style>
    <style:style style:name="Table7.A" style:family="table-column">
      <style:table-column-properties style:column-width="2.007cm"/>
    </style:style>
    <style:style style:name="Table7.B" style:family="table-column">
      <style:table-column-properties style:column-width="14.485cm"/>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2.016cm" style:rel-column-width="8008*"/>
    </style:style>
    <style:style style:name="Tabla2.B" style:family="table-column">
      <style:table-column-properties style:column-width="1.725cm" style:rel-column-width="6852*"/>
    </style:style>
    <style:style style:name="Tabla2.C" style:family="table-column">
      <style:table-column-properties style:column-width="1.704cm" style:rel-column-width="6768*"/>
    </style:style>
    <style:style style:name="Tabla2.D" style:family="table-column">
      <style:table-column-properties style:column-width="2.96cm" style:rel-column-width="11757*"/>
    </style:style>
    <style:style style:name="Tabla2.E" style:family="table-column">
      <style:table-column-properties style:column-width="3.194cm" style:rel-column-width="12689*"/>
    </style:style>
    <style:style style:name="Tabla2.F" style:family="table-column">
      <style:table-column-properties style:column-width="2.335cm" style:rel-column-width="9277*"/>
    </style:style>
    <style:style style:name="Tabla2.G" style:family="table-column">
      <style:table-column-properties style:column-width="2.563cm" style:rel-column-width="10184*"/>
    </style:style>
    <style:style style:name="Tabla2.A1" style:family="table-cell">
      <style:table-cell-properties fo:padding="0.049cm" fo:border="none"/>
    </style:style>
    <style:style style:name="Tabla3" style:family="table">
      <style:table-properties style:width="16.498cm" style:rel-width="100%" table:align="left"/>
    </style:style>
    <style:style style:name="Tabla3.A" style:family="table-column">
      <style:table-column-properties style:column-width="2.016cm" style:rel-column-width="8008*"/>
    </style:style>
    <style:style style:name="Tabla3.B" style:family="table-column">
      <style:table-column-properties style:column-width="1.725cm" style:rel-column-width="6852*"/>
    </style:style>
    <style:style style:name="Tabla3.C" style:family="table-column">
      <style:table-column-properties style:column-width="1.704cm" style:rel-column-width="6768*"/>
    </style:style>
    <style:style style:name="Tabla3.D" style:family="table-column">
      <style:table-column-properties style:column-width="2.96cm" style:rel-column-width="11757*"/>
    </style:style>
    <style:style style:name="Tabla3.E" style:family="table-column">
      <style:table-column-properties style:column-width="3.194cm" style:rel-column-width="12689*"/>
    </style:style>
    <style:style style:name="Tabla3.F" style:family="table-column">
      <style:table-column-properties style:column-width="2.335cm" style:rel-column-width="9277*"/>
    </style:style>
    <style:style style:name="Tabla3.G" style:family="table-column">
      <style:table-column-properties style:column-width="2.563cm" style:rel-column-width="10184*"/>
    </style:style>
    <style:style style:name="Tabla3.A1" style:family="table-cell">
      <style:table-cell-properties fo:padding="0.049cm" fo:border="none"/>
    </style:style>
    <style:style style:name="Tabla4" style:family="table">
      <style:table-properties style:width="16.498cm" style:rel-width="100%" table:align="left"/>
    </style:style>
    <style:style style:name="Tabla4.A" style:family="table-column">
      <style:table-column-properties style:column-width="1.817cm" style:rel-column-width="7217*"/>
    </style:style>
    <style:style style:name="Tabla4.B" style:family="table-column">
      <style:table-column-properties style:column-width="3.374cm" style:rel-column-width="13404*"/>
    </style:style>
    <style:style style:name="Tabla4.C" style:family="table-column">
      <style:table-column-properties style:column-width="1.789cm" style:rel-column-width="7104*"/>
    </style:style>
    <style:style style:name="Tabla4.D" style:family="table-column">
      <style:table-column-properties style:column-width="3.54cm" style:rel-column-width="14062*"/>
    </style:style>
    <style:style style:name="Tabla4.E" style:family="table-column">
      <style:table-column-properties style:column-width="3.662cm" style:rel-column-width="14546*"/>
    </style:style>
    <style:style style:name="Tabla4.F" style:family="table-column">
      <style:table-column-properties style:column-width="2.316cm" style:rel-column-width="9202*"/>
    </style:style>
    <style:style style:name="Tabla4.A1" style:family="table-cell">
      <style:table-cell-properties fo:padding="0.049cm" fo:border="none"/>
    </style:style>
    <style:style style:name="Tabla5" style:family="table">
      <style:table-properties style:width="16.498cm" style:rel-width="100%" table:align="left"/>
    </style:style>
    <style:style style:name="Tabla5.A" style:family="table-column">
      <style:table-column-properties style:column-width="1.817cm" style:rel-column-width="7217*"/>
    </style:style>
    <style:style style:name="Tabla5.B" style:family="table-column">
      <style:table-column-properties style:column-width="3.374cm" style:rel-column-width="13404*"/>
    </style:style>
    <style:style style:name="Tabla5.C" style:family="table-column">
      <style:table-column-properties style:column-width="1.789cm" style:rel-column-width="7104*"/>
    </style:style>
    <style:style style:name="Tabla5.D" style:family="table-column">
      <style:table-column-properties style:column-width="3.54cm" style:rel-column-width="14062*"/>
    </style:style>
    <style:style style:name="Tabla5.E" style:family="table-column">
      <style:table-column-properties style:column-width="3.662cm" style:rel-column-width="14546*"/>
    </style:style>
    <style:style style:name="Tabla5.F" style:family="table-column">
      <style:table-column-properties style:column-width="2.316cm" style:rel-column-width="9202*"/>
    </style:style>
    <style:style style:name="Tabla5.A1" style:family="table-cell">
      <style:table-cell-properties fo:padding="0.049cm" fo:border="none"/>
    </style:style>
    <style:style style:name="Tabla6" style:family="table">
      <style:table-properties style:width="16.484cm" table:align="left"/>
    </style:style>
    <style:style style:name="Tabla6.A" style:family="table-column">
      <style:table-column-properties style:column-width="10.874cm"/>
    </style:style>
    <style:style style:name="Tabla6.B" style:family="table-column">
      <style:table-column-properties style:column-width="5.609cm"/>
    </style:style>
    <style:style style:name="Tabla6.1" style:family="table-row">
      <style:table-row-properties style:min-row-height="1.588cm"/>
    </style:style>
    <style:style style:name="Tabla6.A1" style:family="table-cell">
      <style:table-cell-properties fo:padding="0.212cm" fo:border-left="0.035cm solid #000000" fo:border-right="none" fo:border-top="0.035cm solid #000000" fo:border-bottom="0.035cm solid #000000"/>
    </style:style>
    <style:style style:name="Tabla6.B1" style:family="table-cell">
      <style:table-cell-properties fo:padding="0.212cm" fo:border="0.035cm solid #000000"/>
    </style:style>
    <style:style style:name="Tabla7" style:family="table">
      <style:table-properties style:width="16.484cm" table:align="left"/>
    </style:style>
    <style:style style:name="Tabla7.A" style:family="table-column">
      <style:table-column-properties style:column-width="12.995cm"/>
    </style:style>
    <style:style style:name="Tabla7.B" style:family="table-column">
      <style:table-column-properties style:column-width="3.489cm"/>
    </style:style>
    <style:style style:name="Tabla7.A1" style:family="table-cell">
      <style:table-cell-properties fo:padding="0.212cm" fo:border-left="0.035cm solid #000000" fo:border-right="none" fo:border-top="0.035cm solid #000000" fo:border-bottom="0.035cm solid #000000"/>
    </style:style>
    <style:style style:name="Tabla7.B1" style:family="table-cell">
      <style:table-cell-properties fo:padding="0.212cm" fo:border="0.035cm solid #000000"/>
    </style:style>
    <style:style style:name="Tabla8" style:family="table">
      <style:table-properties style:width="16.457cm" table:align="left"/>
    </style:style>
    <style:style style:name="Tabla8.A" style:family="table-column">
      <style:table-column-properties style:column-width="11.642cm"/>
    </style:style>
    <style:style style:name="Tabla8.B" style:family="table-column">
      <style:table-column-properties style:column-width="4.815cm"/>
    </style:style>
    <style:style style:name="Tabla8.A1" style:family="table-cell">
      <style:table-cell-properties fo:padding="0.212cm" fo:border-left="0.035cm solid #000000" fo:border-right="none" fo:border-top="0.035cm solid #000000" fo:border-bottom="0.035cm solid #000000"/>
    </style:style>
    <style:style style:name="Tabla8.B1" style:family="table-cell">
      <style:table-cell-properties fo:padding="0.212cm" fo:border="0.035cm solid #000000"/>
    </style:style>
    <style:style style:name="Tabla8.A2" style:family="table-cell">
      <style:table-cell-properties fo:padding="0.212cm" fo:border-left="0.035cm solid #000000" fo:border-right="none" fo:border-top="none" fo:border-bottom="0.035cm solid #000000"/>
    </style:style>
    <style:style style:name="Tabla8.B2" style:family="table-cell">
      <style:table-cell-properties fo:padding="0.212cm" fo:border-left="0.035cm solid #000000" fo:border-right="0.035cm solid #000000" fo:border-top="none" fo:border-bottom="0.035cm solid #000000"/>
    </style:style>
    <style:style style:name="Tabla9" style:family="table">
      <style:table-properties style:width="16.51cm" fo:margin-left="0cm" fo:margin-right="-0.012cm" table:align="margins"/>
    </style:style>
    <style:style style:name="Tabla9.A" style:family="table-column">
      <style:table-column-properties style:column-width="16.51cm" style:rel-column-width="65535*"/>
    </style:style>
    <style:style style:name="Tabla9.A1" style:family="table-cell">
      <style:table-cell-properties fo:padding="0.212cm" fo:border="0.035cm solid #000000"/>
    </style:style>
    <style:style style:name="Tabla10" style:family="table">
      <style:table-properties style:width="16.498cm" style:rel-width="100%" table:align="left"/>
    </style:style>
    <style:style style:name="Tabla10.A" style:family="table-column">
      <style:table-column-properties style:column-width="6.331cm" style:rel-column-width="25148*"/>
    </style:style>
    <style:style style:name="Tabla10.B" style:family="table-column">
      <style:table-column-properties style:column-width="4.001cm" style:rel-column-width="15890*"/>
    </style:style>
    <style:style style:name="Tabla10.C" style:family="table-column">
      <style:table-column-properties style:column-width="6.167cm" style:rel-column-width="24496*"/>
    </style:style>
    <style:style style:name="Tabla10.A1" style:family="table-cell">
      <style:table-cell-properties fo:padding="0.212cm" fo:border-left="0.035cm solid #000000" fo:border-right="none" fo:border-top="0.035cm solid #000000" fo:border-bottom="0.035cm solid #000000"/>
    </style:style>
    <style:style style:name="Tabla10.C1" style:family="table-cell">
      <style:table-cell-properties fo:padding="0.212cm" fo:border="0.035cm solid #000000"/>
    </style:style>
    <style:style style:name="Tabla10.2" style:family="table-row">
      <style:table-row-properties style:min-row-height="0.767cm"/>
    </style:style>
    <style:style style:name="Tabla10.A2" style:family="table-cell" style:data-style-name="N0">
      <style:table-cell-properties fo:padding="0.212cm" fo:border-left="0.035cm solid #000000" fo:border-right="none" fo:border-top="none" fo:border-bottom="0.035cm solid #000000"/>
    </style:style>
    <style:style style:name="Tabla10.B2" style:family="table-cell" style:data-style-name="N37">
      <style:table-cell-properties fo:padding="0.212cm" fo:border-left="0.035cm solid #000000" fo:border-right="none" fo:border-top="none" fo:border-bottom="0.035cm solid #000000"/>
    </style:style>
    <style:style style:name="Tabla10.C2" style:family="table-cell">
      <style:table-cell-properties fo:padding="0.212cm" fo:border-left="0.035cm solid #000000" fo:border-right="0.035cm solid #000000" fo:border-top="none" fo:border-bottom="0.035cm solid #000000"/>
    </style:style>
    <style:style style:name="Tabla11" style:family="table">
      <style:table-properties style:width="16.431cm" table:align="left"/>
    </style:style>
    <style:style style:name="Tabla11.A" style:family="table-column">
      <style:table-column-properties style:column-width="10.689cm"/>
    </style:style>
    <style:style style:name="Tabla11.B" style:family="table-column">
      <style:table-column-properties style:column-width="5.741cm"/>
    </style:style>
    <style:style style:name="Tabla11.1" style:family="table-row">
      <style:table-row-properties style:min-row-height="1.588cm"/>
    </style:style>
    <style:style style:name="Tabla11.A1" style:family="table-cell">
      <style:table-cell-properties fo:padding="0.212cm" fo:border-left="0.035cm solid #000000" fo:border-right="none" fo:border-top="0.035cm solid #000000" fo:border-bottom="0.035cm solid #000000"/>
    </style:style>
    <style:style style:name="Tabla11.B1" style:family="table-cell">
      <style:table-cell-properties fo:padding="0.212cm" fo:border="0.035cm solid #000000"/>
    </style:style>
    <style:style style:name="Tabla12" style:family="table">
      <style:table-properties style:width="16.431cm" table:align="left"/>
    </style:style>
    <style:style style:name="Tabla12.A" style:family="table-column">
      <style:table-column-properties style:column-width="12.995cm"/>
    </style:style>
    <style:style style:name="Tabla12.B" style:family="table-column">
      <style:table-column-properties style:column-width="3.436cm"/>
    </style:style>
    <style:style style:name="Tabla12.A1" style:family="table-cell">
      <style:table-cell-properties fo:padding="0.212cm" fo:border-left="0.035cm solid #000000" fo:border-right="none" fo:border-top="0.035cm solid #000000" fo:border-bottom="0.035cm solid #000000"/>
    </style:style>
    <style:style style:name="Tabla12.B1" style:family="table-cell">
      <style:table-cell-properties fo:padding="0.212cm" fo:border="0.035cm solid #000000"/>
    </style:style>
    <style:style style:name="Tabla13" style:family="table">
      <style:table-properties style:width="16.378cm" table:align="left"/>
    </style:style>
    <style:style style:name="Tabla13.A" style:family="table-column">
      <style:table-column-properties style:column-width="11.642cm"/>
    </style:style>
    <style:style style:name="Tabla13.B" style:family="table-column">
      <style:table-column-properties style:column-width="4.736cm"/>
    </style:style>
    <style:style style:name="Tabla13.A1" style:family="table-cell">
      <style:table-cell-properties fo:padding="0.212cm" fo:border-left="0.035cm solid #000000" fo:border-right="none" fo:border-top="0.035cm solid #000000" fo:border-bottom="0.035cm solid #000000"/>
    </style:style>
    <style:style style:name="Tabla13.B1" style:family="table-cell">
      <style:table-cell-properties fo:padding="0.212cm" fo:border="0.035cm solid #000000"/>
    </style:style>
    <style:style style:name="Tabla13.A2" style:family="table-cell">
      <style:table-cell-properties fo:padding="0.212cm" fo:border-left="0.035cm solid #000000" fo:border-right="none" fo:border-top="none" fo:border-bottom="0.035cm solid #000000"/>
    </style:style>
    <style:style style:name="Tabla13.B2" style:family="table-cell">
      <style:table-cell-properties fo:padding="0.212cm" fo:border-left="0.035cm solid #000000" fo:border-right="0.035cm solid #000000" fo:border-top="none" fo:border-bottom="0.035cm solid #000000"/>
    </style:style>
    <style:style style:name="Tabla14" style:family="table">
      <style:table-properties style:width="16.457cm" fo:margin-left="0cm" fo:margin-right="0.041cm" table:align="margins"/>
    </style:style>
    <style:style style:name="Tabla14.A" style:family="table-column">
      <style:table-column-properties style:column-width="16.457cm" style:rel-column-width="65535*"/>
    </style:style>
    <style:style style:name="Tabla14.A1" style:family="table-cell">
      <style:table-cell-properties fo:padding="0.212cm" fo:border="0.035cm solid #000000"/>
    </style:style>
    <style:style style:name="Tabla15" style:family="table">
      <style:table-properties style:width="16.498cm" style:rel-width="100%" table:align="left"/>
    </style:style>
    <style:style style:name="Tabla15.A" style:family="table-column">
      <style:table-column-properties style:column-width="6.331cm" style:rel-column-width="25148*"/>
    </style:style>
    <style:style style:name="Tabla15.B" style:family="table-column">
      <style:table-column-properties style:column-width="4.001cm" style:rel-column-width="15890*"/>
    </style:style>
    <style:style style:name="Tabla15.C" style:family="table-column">
      <style:table-column-properties style:column-width="6.167cm" style:rel-column-width="24496*"/>
    </style:style>
    <style:style style:name="Tabla15.A1" style:family="table-cell">
      <style:table-cell-properties fo:padding="0.212cm" fo:border-left="0.035cm solid #000000" fo:border-right="none" fo:border-top="0.035cm solid #000000" fo:border-bottom="0.035cm solid #000000"/>
    </style:style>
    <style:style style:name="Tabla15.C1" style:family="table-cell">
      <style:table-cell-properties fo:padding="0.212cm" fo:border="0.035cm solid #000000"/>
    </style:style>
    <style:style style:name="Tabla15.2" style:family="table-row">
      <style:table-row-properties style:min-row-height="0.767cm"/>
    </style:style>
    <style:style style:name="Tabla15.A2" style:family="table-cell" style:data-style-name="N0">
      <style:table-cell-properties fo:padding="0.212cm" fo:border-left="0.035cm solid #000000" fo:border-right="none" fo:border-top="none" fo:border-bottom="0.035cm solid #000000"/>
    </style:style>
    <style:style style:name="Tabla15.B2" style:family="table-cell" style:data-style-name="N37">
      <style:table-cell-properties fo:padding="0.212cm" fo:border-left="0.035cm solid #000000" fo:border-right="none" fo:border-top="none" fo:border-bottom="0.035cm solid #000000"/>
    </style:style>
    <style:style style:name="Tabla15.C2" style:family="table-cell">
      <style:table-cell-properties fo:padding="0.212cm" fo:border-left="0.035cm solid #000000" fo:border-right="0.035cm solid #000000" fo:border-top="none" fo:border-bottom="0.035cm solid #000000"/>
    </style:style>
    <style:style style:name="Tabla16" style:family="table">
      <style:table-properties style:width="16.484cm" table:align="left"/>
    </style:style>
    <style:style style:name="Tabla16.A" style:family="table-column">
      <style:table-column-properties style:column-width="11.509cm"/>
    </style:style>
    <style:style style:name="Tabla16.B" style:family="table-column">
      <style:table-column-properties style:column-width="4.974cm"/>
    </style:style>
    <style:style style:name="Tabla16.1" style:family="table-row">
      <style:table-row-properties style:min-row-height="1.588cm"/>
    </style:style>
    <style:style style:name="Tabla16.A1" style:family="table-cell">
      <style:table-cell-properties fo:padding="0.212cm" fo:border-left="0.035cm solid #000000" fo:border-right="none" fo:border-top="0.035cm solid #000000" fo:border-bottom="0.035cm solid #000000"/>
    </style:style>
    <style:style style:name="Tabla16.B1" style:family="table-cell">
      <style:table-cell-properties fo:padding="0.212cm" fo:border="0.035cm solid #000000"/>
    </style:style>
    <style:style style:name="Tabla17" style:family="table">
      <style:table-properties style:width="16.457cm" table:align="left"/>
    </style:style>
    <style:style style:name="Tabla17.A" style:family="table-column">
      <style:table-column-properties style:column-width="12.995cm"/>
    </style:style>
    <style:style style:name="Tabla17.B" style:family="table-column">
      <style:table-column-properties style:column-width="3.463cm"/>
    </style:style>
    <style:style style:name="Tabla17.A1" style:family="table-cell">
      <style:table-cell-properties fo:padding="0.212cm" fo:border-left="0.035cm solid #000000" fo:border-right="none" fo:border-top="0.035cm solid #000000" fo:border-bottom="0.035cm solid #000000"/>
    </style:style>
    <style:style style:name="Tabla17.B1" style:family="table-cell">
      <style:table-cell-properties fo:padding="0.212cm" fo:border="0.035cm solid #000000"/>
    </style:style>
    <style:style style:name="Tabla18" style:family="table">
      <style:table-properties style:width="16.484cm" table:align="left"/>
    </style:style>
    <style:style style:name="Tabla18.A" style:family="table-column">
      <style:table-column-properties style:column-width="11.642cm"/>
    </style:style>
    <style:style style:name="Tabla18.B" style:family="table-column">
      <style:table-column-properties style:column-width="4.842cm"/>
    </style:style>
    <style:style style:name="Tabla18.A1" style:family="table-cell">
      <style:table-cell-properties fo:padding="0.212cm" fo:border-left="0.035cm solid #000000" fo:border-right="none" fo:border-top="0.035cm solid #000000" fo:border-bottom="0.035cm solid #000000"/>
    </style:style>
    <style:style style:name="Tabla18.B1" style:family="table-cell">
      <style:table-cell-properties fo:padding="0.212cm" fo:border="0.035cm solid #000000"/>
    </style:style>
    <style:style style:name="Tabla18.A2" style:family="table-cell">
      <style:table-cell-properties fo:padding="0.212cm" fo:border-left="0.035cm solid #000000" fo:border-right="none" fo:border-top="none" fo:border-bottom="0.035cm solid #000000"/>
    </style:style>
    <style:style style:name="Tabla18.B2" style:family="table-cell">
      <style:table-cell-properties fo:padding="0.212cm" fo:border-left="0.035cm solid #000000" fo:border-right="0.035cm solid #000000" fo:border-top="none" fo:border-bottom="0.035cm solid #000000"/>
    </style:style>
    <style:style style:name="Tabla19" style:family="table">
      <style:table-properties style:width="16.51cm" fo:margin-left="0cm" fo:margin-right="-0.012cm" table:align="margins"/>
    </style:style>
    <style:style style:name="Tabla19.A" style:family="table-column">
      <style:table-column-properties style:column-width="16.51cm" style:rel-column-width="65535*"/>
    </style:style>
    <style:style style:name="Tabla19.A1" style:family="table-cell">
      <style:table-cell-properties fo:padding="0.212cm" fo:border="0.035cm solid #000000"/>
    </style:style>
    <style:style style:name="Tabla20" style:family="table">
      <style:table-properties style:width="16.498cm" style:rel-width="100%" table:align="left"/>
    </style:style>
    <style:style style:name="Tabla20.A" style:family="table-column">
      <style:table-column-properties style:column-width="6.331cm" style:rel-column-width="25148*"/>
    </style:style>
    <style:style style:name="Tabla20.B" style:family="table-column">
      <style:table-column-properties style:column-width="4.001cm" style:rel-column-width="15890*"/>
    </style:style>
    <style:style style:name="Tabla20.C" style:family="table-column">
      <style:table-column-properties style:column-width="6.167cm" style:rel-column-width="24496*"/>
    </style:style>
    <style:style style:name="Tabla20.A1" style:family="table-cell">
      <style:table-cell-properties fo:padding="0.212cm" fo:border-left="0.035cm solid #000000" fo:border-right="none" fo:border-top="0.035cm solid #000000" fo:border-bottom="0.035cm solid #000000"/>
    </style:style>
    <style:style style:name="Tabla20.C1" style:family="table-cell">
      <style:table-cell-properties fo:padding="0.212cm" fo:border="0.035cm solid #000000"/>
    </style:style>
    <style:style style:name="Tabla20.2" style:family="table-row">
      <style:table-row-properties style:min-row-height="0.767cm"/>
    </style:style>
    <style:style style:name="Tabla20.A2" style:family="table-cell" style:data-style-name="N0">
      <style:table-cell-properties fo:padding="0.212cm" fo:border-left="0.035cm solid #000000" fo:border-right="none" fo:border-top="none" fo:border-bottom="0.035cm solid #000000"/>
    </style:style>
    <style:style style:name="Tabla20.B2" style:family="table-cell" style:data-style-name="N37">
      <style:table-cell-properties fo:padding="0.212cm" fo:border-left="0.035cm solid #000000" fo:border-right="none" fo:border-top="none" fo:border-bottom="0.035cm solid #000000"/>
    </style:style>
    <style:style style:name="Tabla20.C2" style:family="table-cell">
      <style:table-cell-properties fo:padding="0.212cm" fo:border-left="0.035cm solid #000000" fo:border-right="0.035cm solid #000000" fo:border-top="none" fo:border-bottom="0.035cm solid #000000"/>
    </style:style>
    <style:style style:name="Tabla21" style:family="table">
      <style:table-properties style:width="16.51cm" fo:margin-left="0cm" fo:margin-right="-0.012cm" table:align="margins"/>
    </style:style>
    <style:style style:name="Tabla21.A" style:family="table-column">
      <style:table-column-properties style:column-width="11.192cm" style:rel-column-width="44425*"/>
    </style:style>
    <style:style style:name="Tabla21.B" style:family="table-column">
      <style:table-column-properties style:column-width="5.318cm" style:rel-column-width="21110*"/>
    </style:style>
    <style:style style:name="Tabla21.1" style:family="table-row">
      <style:table-row-properties style:min-row-height="1.588cm"/>
    </style:style>
    <style:style style:name="Tabla21.A1" style:family="table-cell">
      <style:table-cell-properties fo:padding="0.212cm" fo:border-left="0.035cm solid #000000" fo:border-right="none" fo:border-top="0.035cm solid #000000" fo:border-bottom="0.035cm solid #000000"/>
    </style:style>
    <style:style style:name="Tabla21.B1" style:family="table-cell">
      <style:table-cell-properties fo:padding="0.212cm" fo:border="0.035cm solid #000000"/>
    </style:style>
    <style:style style:name="Tabla22" style:family="table">
      <style:table-properties style:width="16.484cm" table:align="left"/>
    </style:style>
    <style:style style:name="Tabla22.A" style:family="table-column">
      <style:table-column-properties style:column-width="12.995cm"/>
    </style:style>
    <style:style style:name="Tabla22.B" style:family="table-column">
      <style:table-column-properties style:column-width="3.489cm"/>
    </style:style>
    <style:style style:name="Tabla22.A1" style:family="table-cell">
      <style:table-cell-properties fo:padding="0.212cm" fo:border-left="0.035cm solid #000000" fo:border-right="none" fo:border-top="0.035cm solid #000000" fo:border-bottom="0.035cm solid #000000"/>
    </style:style>
    <style:style style:name="Tabla22.B1" style:family="table-cell">
      <style:table-cell-properties fo:padding="0.212cm" fo:border="0.035cm solid #000000"/>
    </style:style>
    <style:style style:name="Tabla23" style:family="table">
      <style:table-properties style:width="16.404cm" table:align="left"/>
    </style:style>
    <style:style style:name="Tabla23.A" style:family="table-column">
      <style:table-column-properties style:column-width="11.642cm"/>
    </style:style>
    <style:style style:name="Tabla23.B" style:family="table-column">
      <style:table-column-properties style:column-width="4.763cm"/>
    </style:style>
    <style:style style:name="Tabla23.A1" style:family="table-cell">
      <style:table-cell-properties fo:padding="0.212cm" fo:border-left="0.035cm solid #000000" fo:border-right="none" fo:border-top="0.035cm solid #000000" fo:border-bottom="0.035cm solid #000000"/>
    </style:style>
    <style:style style:name="Tabla23.B1" style:family="table-cell">
      <style:table-cell-properties fo:padding="0.212cm" fo:border="0.035cm solid #000000"/>
    </style:style>
    <style:style style:name="Tabla23.2" style:family="table-row">
      <style:table-row-properties style:min-row-height="0.714cm"/>
    </style:style>
    <style:style style:name="Tabla23.A2" style:family="table-cell">
      <style:table-cell-properties fo:padding="0.212cm" fo:border-left="0.035cm solid #000000" fo:border-right="none" fo:border-top="none" fo:border-bottom="0.035cm solid #000000"/>
    </style:style>
    <style:style style:name="Tabla23.B2" style:family="table-cell">
      <style:table-cell-properties fo:padding="0.212cm" fo:border-left="0.035cm solid #000000" fo:border-right="0.035cm solid #000000" fo:border-top="none" fo:border-bottom="0.035cm solid #000000"/>
    </style:style>
    <style:style style:name="Tabla24" style:family="table">
      <style:table-properties style:width="16.431cm" table:align="left"/>
    </style:style>
    <style:style style:name="Tabla24.A" style:family="table-column">
      <style:table-column-properties style:column-width="16.431cm"/>
    </style:style>
    <style:style style:name="Tabla24.A1" style:family="table-cell">
      <style:table-cell-properties fo:padding="0.212cm" fo:border="0.035cm solid #000000"/>
    </style:style>
    <style:style style:name="Tabla25" style:family="table">
      <style:table-properties style:width="16.498cm" style:rel-width="100%" table:align="left"/>
    </style:style>
    <style:style style:name="Tabla25.A" style:family="table-column">
      <style:table-column-properties style:column-width="6.331cm" style:rel-column-width="25148*"/>
    </style:style>
    <style:style style:name="Tabla25.B" style:family="table-column">
      <style:table-column-properties style:column-width="4.001cm" style:rel-column-width="15890*"/>
    </style:style>
    <style:style style:name="Tabla25.C" style:family="table-column">
      <style:table-column-properties style:column-width="6.167cm" style:rel-column-width="24496*"/>
    </style:style>
    <style:style style:name="Tabla25.A1" style:family="table-cell">
      <style:table-cell-properties fo:padding="0.212cm" fo:border-left="0.035cm solid #000000" fo:border-right="none" fo:border-top="0.035cm solid #000000" fo:border-bottom="0.035cm solid #000000"/>
    </style:style>
    <style:style style:name="Tabla25.C1" style:family="table-cell">
      <style:table-cell-properties fo:padding="0.212cm" fo:border="0.035cm solid #000000"/>
    </style:style>
    <style:style style:name="Tabla25.2" style:family="table-row">
      <style:table-row-properties style:min-row-height="0.767cm"/>
    </style:style>
    <style:style style:name="Tabla25.A2" style:family="table-cell" style:data-style-name="N0">
      <style:table-cell-properties fo:padding="0.212cm" fo:border-left="0.035cm solid #000000" fo:border-right="none" fo:border-top="none" fo:border-bottom="0.035cm solid #000000"/>
    </style:style>
    <style:style style:name="Tabla25.B2" style:family="table-cell" style:data-style-name="N36">
      <style:table-cell-properties fo:padding="0.212cm" fo:border-left="0.035cm solid #000000" fo:border-right="none" fo:border-top="none" fo:border-bottom="0.035cm solid #000000"/>
    </style:style>
    <style:style style:name="Tabla25.C2" style:family="table-cell">
      <style:table-cell-properties fo:padding="0.212cm" fo:border-left="0.035cm solid #000000" fo:border-right="0.035cm solid #000000" fo:border-top="none" fo:border-bottom="0.035cm solid #000000"/>
    </style:style>
    <style:style style:name="Tabla26" style:family="table">
      <style:table-properties style:width="14.631cm" table:align="center"/>
    </style:style>
    <style:style style:name="Tabla26.A" style:family="table-column">
      <style:table-column-properties style:column-width="1.111cm"/>
    </style:style>
    <style:style style:name="Tabla26.B" style:family="table-column">
      <style:table-column-properties style:column-width="2.933cm"/>
    </style:style>
    <style:style style:name="Tabla26.C" style:family="table-column">
      <style:table-column-properties style:column-width="5.891cm"/>
    </style:style>
    <style:style style:name="Tabla26.D" style:family="table-column">
      <style:table-column-properties style:column-width="1.715cm"/>
    </style:style>
    <style:style style:name="Tabla26.E" style:family="table-column">
      <style:table-column-properties style:column-width="2.981cm"/>
    </style:style>
    <style:style style:name="Tabla26.A1" style:family="table-cell">
      <style:table-cell-properties style:border-line-width-left="0.002cm 0.088cm 0.002cm" style:border-line-width-top="0.002cm 0.088cm 0.002cm" style:border-line-width-bottom="0.002cm 0.088cm 0.002cm" fo:padding="0.106cm" fo:border-left="0.092cm double #000000" fo:border-right="none" fo:border-top="0.092cm double #000000" fo:border-bottom="0.092cm double #000000"/>
    </style:style>
    <style:style style:name="Tabla26.E1" style:family="table-cell">
      <style:table-cell-properties style:border-line-width="0.002cm 0.088cm 0.002cm" fo:padding="0.106cm" fo:border="0.092cm double #000000"/>
    </style:style>
    <style:style style:name="Tabla26.A2" style:family="table-cell" style:data-style-name="N0">
      <style:table-cell-properties style:border-line-width-left="0.002cm 0.088cm 0.002cm" style:border-line-width-bottom="0.002cm 0.088cm 0.002cm" fo:padding="0.106cm" fo:border-left="0.092cm double #000000" fo:border-right="none" fo:border-top="none" fo:border-bottom="0.092cm double #000000"/>
    </style:style>
    <style:style style:name="Tabla26.B2" style:family="table-cell">
      <style:table-cell-properties style:border-line-width-left="0.002cm 0.088cm 0.002cm" style:border-line-width-bottom="0.002cm 0.088cm 0.002cm" fo:padding="0.106cm" fo:border-left="0.092cm double #000000" fo:border-right="none" fo:border-top="none" fo:border-bottom="0.092cm double #000000"/>
    </style:style>
    <style:style style:name="Tabla26.E2" style:family="table-cell">
      <style:table-cell-properties style:border-line-width-left="0.002cm 0.088cm 0.002cm" style:border-line-width-right="0.002cm 0.088cm 0.002cm" style:border-line-width-bottom="0.002cm 0.088cm 0.002cm" fo:padding="0.106cm" fo:border-left="0.092cm double #000000" fo:border-right="0.092cm double #000000" fo:border-top="none" fo:border-bottom="0.092cm double #000000"/>
    </style:style>
    <style:style style:name="Tabla27" style:family="table">
      <style:table-properties style:width="13.944cm" table:align="center"/>
    </style:style>
    <style:style style:name="Tabla27.A" style:family="table-column">
      <style:table-column-properties style:column-width="2.09cm"/>
    </style:style>
    <style:style style:name="Tabla27.B" style:family="table-column">
      <style:table-column-properties style:column-width="5.133cm"/>
    </style:style>
    <style:style style:name="Tabla27.C" style:family="table-column">
      <style:table-column-properties style:column-width="3.598cm"/>
    </style:style>
    <style:style style:name="Tabla27.D" style:family="table-column">
      <style:table-column-properties style:column-width="3.122cm"/>
    </style:style>
    <style:style style:name="Tabla27.1" style:family="table-row">
      <style:table-row-properties style:min-row-height="0.609cm"/>
    </style:style>
    <style:style style:name="Tabla27.A1" style:family="table-cell">
      <style:table-cell-properties fo:padding="0.106cm" fo:border-left="0.035cm solid #000000" fo:border-right="none" fo:border-top="0.035cm solid #000000" fo:border-bottom="0.035cm solid #000000"/>
    </style:style>
    <style:style style:name="Tabla27.D1" style:family="table-cell">
      <style:table-cell-properties fo:padding="0.106cm" fo:border="0.035cm solid #000000"/>
    </style:style>
    <style:style style:name="Tabla27.A2" style:family="table-cell">
      <style:table-cell-properties fo:padding="0.106cm" fo:border-left="0.035cm solid #000000" fo:border-right="none" fo:border-top="none" fo:border-bottom="0.035cm solid #000000"/>
    </style:style>
    <style:style style:name="Tabla27.D2" style:family="table-cell">
      <style:table-cell-properties fo:padding="0.106cm" fo:border-left="0.035cm solid #000000" fo:border-right="0.035cm solid #000000" fo:border-top="none" fo:border-bottom="0.035cm solid #000000"/>
    </style:style>
    <style:style style:name="Tabla28" style:family="table">
      <style:table-properties style:width="15.663cm" table:align="center"/>
    </style:style>
    <style:style style:name="Tabla28.A" style:family="table-column">
      <style:table-column-properties style:column-width="1.111cm"/>
    </style:style>
    <style:style style:name="Tabla28.B" style:family="table-column">
      <style:table-column-properties style:column-width="2.249cm"/>
    </style:style>
    <style:style style:name="Tabla28.C" style:family="table-column">
      <style:table-column-properties style:column-width="8.281cm"/>
    </style:style>
    <style:style style:name="Tabla28.D" style:family="table-column">
      <style:table-column-properties style:column-width="1.323cm"/>
    </style:style>
    <style:style style:name="Tabla28.E" style:family="table-column">
      <style:table-column-properties style:column-width="2.699cm"/>
    </style:style>
    <style:style style:name="Tabla28.A1" style:family="table-cell">
      <style:table-cell-properties fo:padding="0.106cm" fo:border-left="0.035cm solid #000000" fo:border-right="none" fo:border-top="0.035cm solid #000000" fo:border-bottom="0.035cm solid #000000"/>
    </style:style>
    <style:style style:name="Tabla28.E1" style:family="table-cell">
      <style:table-cell-properties fo:padding="0.106cm" fo:border="0.035cm solid #000000"/>
    </style:style>
    <style:style style:name="Tabla28.A2" style:family="table-cell" style:data-style-name="N0">
      <style:table-cell-properties fo:padding="0.106cm" fo:border-left="0.035cm solid #000000" fo:border-right="none" fo:border-top="none" fo:border-bottom="0.035cm solid #000000"/>
    </style:style>
    <style:style style:name="Tabla28.B2" style:family="table-cell">
      <style:table-cell-properties fo:padding="0.106cm" fo:border-left="0.035cm solid #000000" fo:border-right="none" fo:border-top="none" fo:border-bottom="0.035cm solid #000000"/>
    </style:style>
    <style:style style:name="Tabla28.E2" style:family="table-cell">
      <style:table-cell-properties fo:padding="0.106cm" fo:border-left="0.035cm solid #000000" fo:border-right="0.035cm solid #000000" fo:border-top="none" fo:border-bottom="0.035cm solid #000000"/>
    </style:style>
    <style:style style:name="Tabla29" style:family="table">
      <style:table-properties style:width="10.742cm" fo:margin-left="1cm" fo:break-before="auto" fo:break-after="auto" table:align="left" fo:keep-with-next="auto"/>
    </style:style>
    <style:style style:name="Tabla29.A" style:family="table-column">
      <style:table-column-properties style:column-width="2.201cm"/>
    </style:style>
    <style:style style:name="Tabla29.B" style:family="table-column">
      <style:table-column-properties style:column-width="8.541cm"/>
    </style:style>
    <style:style style:name="Tabla29.A1" style:family="table-cell">
      <style:table-cell-properties fo:padding="0.049cm" fo:border="none"/>
    </style:style>
    <style:style style:name="Tabla30" style:family="table">
      <style:table-properties style:width="10.742cm" fo:margin-left="1cm" fo:break-before="auto" fo:break-after="auto" table:align="left" fo:keep-with-next="auto"/>
    </style:style>
    <style:style style:name="Tabla30.A" style:family="table-column">
      <style:table-column-properties style:column-width="2.201cm"/>
    </style:style>
    <style:style style:name="Tabla30.B" style:family="table-column">
      <style:table-column-properties style:column-width="8.541cm"/>
    </style:style>
    <style:style style:name="Tabla30.A1" style:family="table-cell">
      <style:table-cell-properties fo:padding="0.049cm" fo:border="none"/>
    </style:style>
    <style:style style:name="Tabla31" style:family="table">
      <style:table-properties style:width="10.742cm" fo:margin-left="1cm" fo:break-before="auto" fo:break-after="auto" table:align="left" fo:keep-with-next="auto"/>
    </style:style>
    <style:style style:name="Tabla31.A" style:family="table-column">
      <style:table-column-properties style:column-width="2.201cm"/>
    </style:style>
    <style:style style:name="Tabla31.B" style:family="table-column">
      <style:table-column-properties style:column-width="8.541cm"/>
    </style:style>
    <style:style style:name="Tabla31.A1" style:family="table-cell">
      <style:table-cell-properties fo:padding="0.049cm" fo:border="none"/>
    </style:style>
    <style:style style:name="Tabla32" style:family="table">
      <style:table-properties style:width="16.455cm" fo:margin-left="0.035cm" fo:margin-right="0.007cm" table:align="margins"/>
    </style:style>
    <style:style style:name="Tabla32.A" style:family="table-column">
      <style:table-column-properties style:column-width="4.128cm" style:rel-column-width="16438*"/>
    </style:style>
    <style:style style:name="Tabla32.B" style:family="table-column">
      <style:table-column-properties style:column-width="1.217cm" style:rel-column-width="4847*"/>
    </style:style>
    <style:style style:name="Tabla32.C" style:family="table-column">
      <style:table-column-properties style:column-width="1.191cm" style:rel-column-width="4741*"/>
    </style:style>
    <style:style style:name="Tabla32.D" style:family="table-column">
      <style:table-column-properties style:column-width="0.741cm" style:rel-column-width="2950*"/>
    </style:style>
    <style:style style:name="Tabla32.E" style:family="table-column">
      <style:table-column-properties style:column-width="1.005cm" style:rel-column-width="4004*"/>
    </style:style>
    <style:style style:name="Tabla32.F" style:family="table-column">
      <style:table-column-properties style:column-width="0.767cm" style:rel-column-width="3055*"/>
    </style:style>
    <style:style style:name="Tabla32.G" style:family="table-column">
      <style:table-column-properties style:column-width="0.9cm" style:rel-column-width="3582*"/>
    </style:style>
    <style:style style:name="Tabla32.H" style:family="table-column">
      <style:table-column-properties style:column-width="0.582cm" style:rel-column-width="2318*"/>
    </style:style>
    <style:style style:name="Tabla32.I" style:family="table-column">
      <style:table-column-properties style:column-width="0.979cm" style:rel-column-width="3898*"/>
    </style:style>
    <style:style style:name="Tabla32.L" style:family="table-column">
      <style:table-column-properties style:column-width="1.164cm" style:rel-column-width="4636*"/>
    </style:style>
    <style:style style:name="Tabla32.M" style:family="table-column">
      <style:table-column-properties style:column-width="1.349cm" style:rel-column-width="5372*"/>
    </style:style>
    <style:style style:name="Tabla32.A1" style:family="table-cell">
      <style:table-cell-properties fo:padding="0.106cm" fo:border-left="0.035cm solid #000000" fo:border-right="none" fo:border-top="0.035cm solid #000000" fo:border-bottom="0.035cm solid #000000"/>
    </style:style>
    <style:style style:name="Tabla32.M1" style:family="table-cell">
      <style:table-cell-properties fo:padding="0.106cm" fo:border="0.035cm solid #000000"/>
    </style:style>
    <style:style style:name="Tabla32.A2" style:family="table-cell">
      <style:table-cell-properties fo:padding="0.106cm" fo:border-left="0.035cm solid #000000" fo:border-right="none" fo:border-top="none" fo:border-bottom="0.035cm solid #000000"/>
    </style:style>
    <style:style style:name="Tabla32.M2" style:family="table-cell">
      <style:table-cell-properties fo:padding="0.106cm" fo:border-left="0.035cm solid #000000" fo:border-right="0.035cm solid #000000" fo:border-top="none" fo:border-bottom="0.035cm solid #000000"/>
    </style:style>
    <style:style style:name="Tabla33" style:family="table">
      <style:table-properties style:width="16.429cm" fo:margin-left="0.088cm" fo:margin-right="-0.019cm" table:align="margins"/>
    </style:style>
    <style:style style:name="Tabla33.A" style:family="table-column">
      <style:table-column-properties style:column-width="4.128cm" style:rel-column-width="16464*"/>
    </style:style>
    <style:style style:name="Tabla33.B" style:family="table-column">
      <style:table-column-properties style:column-width="1.111cm" style:rel-column-width="4432*"/>
    </style:style>
    <style:style style:name="Tabla33.C" style:family="table-column">
      <style:table-column-properties style:column-width="1.244cm" style:rel-column-width="4960*"/>
    </style:style>
    <style:style style:name="Tabla33.D" style:family="table-column">
      <style:table-column-properties style:column-width="0.741cm" style:rel-column-width="2955*"/>
    </style:style>
    <style:style style:name="Tabla33.E" style:family="table-column">
      <style:table-column-properties style:column-width="0.979cm" style:rel-column-width="3905*"/>
    </style:style>
    <style:style style:name="Tabla33.F" style:family="table-column">
      <style:table-column-properties style:column-width="0.767cm" style:rel-column-width="3060*"/>
    </style:style>
    <style:style style:name="Tabla33.G" style:family="table-column">
      <style:table-column-properties style:column-width="0.9cm" style:rel-column-width="3588*"/>
    </style:style>
    <style:style style:name="Tabla33.H" style:family="table-column">
      <style:table-column-properties style:column-width="0.635cm" style:rel-column-width="2533*"/>
    </style:style>
    <style:style style:name="Tabla33.J" style:family="table-column">
      <style:table-column-properties style:column-width="1.27cm" style:rel-column-width="5066*"/>
    </style:style>
    <style:style style:name="Tabla33.L" style:family="table-column">
      <style:table-column-properties style:column-width="1.217cm" style:rel-column-width="4854*"/>
    </style:style>
    <style:style style:name="Tabla33.M" style:family="table-column">
      <style:table-column-properties style:column-width="1.349cm" style:rel-column-width="5381*"/>
    </style:style>
    <style:style style:name="Tabla33.A1" style:family="table-cell">
      <style:table-cell-properties fo:padding="0.106cm" fo:border-left="0.035cm solid #000000" fo:border-right="none" fo:border-top="0.035cm solid #000000" fo:border-bottom="0.035cm solid #000000"/>
    </style:style>
    <style:style style:name="Tabla33.M1" style:family="table-cell">
      <style:table-cell-properties fo:padding="0.106cm" fo:border="0.035cm solid #000000"/>
    </style:style>
    <style:style style:name="Tabla33.A2" style:family="table-cell">
      <style:table-cell-properties fo:padding="0.106cm" fo:border-left="0.035cm solid #000000" fo:border-right="none" fo:border-top="none" fo:border-bottom="0.035cm solid #000000"/>
    </style:style>
    <style:style style:name="Tabla33.M2" style:family="table-cell">
      <style:table-cell-properties fo:padding="0.106cm" fo:border-left="0.035cm solid #000000" fo:border-right="0.035cm solid #000000" fo:border-top="none" fo:border-bottom="0.035cm solid #000000"/>
    </style:style>
    <style:style style:name="Tabla34" style:family="table">
      <style:table-properties style:width="16.498cm" style:rel-width="100%" table:align="left"/>
    </style:style>
    <style:style style:name="Tabla34.A" style:family="table-column">
      <style:table-column-properties style:column-width="16.498cm" style:rel-column-width="65535*"/>
    </style:style>
    <style:style style:name="Tabla34.A1" style:family="table-cell">
      <style:table-cell-properties fo:padding="0.106cm" fo:border="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text-properties style:font-name="Arial" fo:font-size="6pt" style:font-size-asian="6pt" style:font-size-complex="6pt"/>
    </style:style>
    <style:style style:name="P10" style:family="paragraph" style:parent-style-name="Table_20_Contents">
      <style:paragraph-properties fo:text-align="center" style:justify-single-word="false"/>
    </style:style>
    <style:style style:name="P11" style:family="paragraph" style:parent-style-name="Table_20_Contents">
      <style:text-properties fo:font-size="2pt" style:font-size-asian="2pt" style:font-size-complex="2pt"/>
    </style:style>
    <style:style style:name="P12" style:family="paragraph" style:parent-style-name="Table_20_Contents">
      <style:text-properties fo:font-size="8pt" style:font-size-asian="8pt" style:font-size-complex="8pt"/>
    </style:style>
    <style:style style:name="P1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5"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6"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 fo:font-size="10pt" fo:font-style="italic" fo:font-weight="normal" fo:background-color="transparent" style:font-size-asian="10pt" style:font-size-complex="10pt"/>
    </style:style>
    <style:style style:name="P17" style:family="paragraph" style:parent-style-name="Heading">
      <style:paragraph-properties>
        <style:tab-stops/>
      </style:paragraph-properties>
      <style:text-properties style:font-name="Arial" fo:font-size="9pt" style:font-size-asian="9pt" style:font-size-complex="9pt"/>
    </style:style>
    <style:style style:name="P18"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9"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22" style:family="paragraph" style:parent-style-name="Standard">
      <style:paragraph-properties fo:text-align="justify" style:justify-single-word="false"/>
    </style:style>
    <style:style style:name="P23" style:family="paragraph" style:parent-style-name="Text_20_body">
      <style:paragraph-properties fo:text-align="justify" style:justify-single-word="false"/>
      <style:text-properties style:font-name="Times New Roman1" fo:font-size="12pt" fo:language="es" fo:country="ES"/>
    </style:style>
    <style:style style:name="P24" style:family="paragraph" style:parent-style-name="Text_20_body">
      <style:paragraph-properties fo:text-align="justify" style:justify-single-word="false"/>
      <style:text-properties style:font-name="Arial1" fo:font-size="10pt" fo:language="es" fo:country="ES"/>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27"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28" style:family="paragraph" style:parent-style-name="Text_20_body">
      <style:text-properties style:font-name="Arial" fo:font-size="10pt" style:font-size-asian="10pt" style:font-size-complex="10pt"/>
    </style:style>
    <style:style style:name="P29" style:family="paragraph" style:parent-style-name="Text_20_body">
      <style:paragraph-properties fo:text-align="justify" style:justify-single-word="false"/>
      <style:text-properties style:font-name="Arial" fo:font-size="10pt" style:font-size-asian="10pt" style:font-size-complex="10pt"/>
    </style:style>
    <style:style style:name="P30" style:family="paragraph" style:parent-style-name="Text_20_body">
      <style:paragraph-properties fo:text-align="center" style:justify-single-word="false"/>
      <style:text-properties style:font-name="Arial" fo:font-size="10pt" style:font-size-asian="10pt" style:font-size-complex="10pt"/>
    </style:style>
    <style:style style:name="P31" style:family="paragraph" style:parent-style-name="Text_20_body">
      <style:paragraph-properties fo:text-align="start" style:justify-single-word="false"/>
      <style:text-properties style:font-name="Arial" fo:font-size="10pt" style:font-size-asian="10pt" style:font-size-complex="10pt"/>
    </style:style>
    <style:style style:name="P32" style:family="paragraph" style:parent-style-name="Text_20_body">
      <style:paragraph-properties fo:text-align="justify" style:justify-single-word="false"/>
      <style:text-properties style:font-name="Arial" fo:font-size="10pt" fo:font-weight="bold" style:font-size-asian="10pt" style:font-size-complex="10pt"/>
    </style:style>
    <style:style style:name="P33"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4"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5" style:family="paragraph" style:parent-style-name="Text_20_body">
      <style:text-properties style:font-name="Arial" fo:font-size="7pt" style:font-size-asian="7pt" style:font-size-complex="7pt"/>
    </style:style>
    <style:style style:name="P36" style:family="paragraph" style:parent-style-name="Text_20_body">
      <style:paragraph-properties fo:margin-left="0cm" fo:margin-right="0cm" fo:text-align="justify" style:justify-single-word="false" fo:text-indent="1.323cm" style:auto-text-indent="false"/>
      <style:text-properties style:font-name="Times New Roman1" fo:font-size="13pt" fo:language="es" fo:country="ES"/>
    </style:style>
    <style:style style:name="P37" style:family="paragraph" style:parent-style-name="Text_20_body">
      <style:paragraph-properties fo:margin-left="0cm" fo:margin-right="0cm" fo:text-align="justify" style:justify-single-word="false" fo:text-indent="1.323cm" style:auto-text-indent="false"/>
      <style:text-properties style:font-name="Times New Roman1" fo:font-size="14pt"/>
    </style:style>
    <style:style style:name="P38" style:family="paragraph" style:parent-style-name="Text_20_body">
      <style:paragraph-properties fo:margin-left="0cm" fo:margin-right="0cm" fo:text-align="justify" style:justify-single-word="false" fo:text-indent="1.323cm" style:auto-text-indent="false"/>
      <style:text-properties style:font-name="Times New Roman1" fo:font-size="10pt" fo:language="es" fo:country="ES" style:font-size-asian="10pt" style:font-size-complex="10pt"/>
    </style:style>
    <style:style style:name="P39"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40"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41"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4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43"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normal" style:font-size-asian="10pt" style:font-weight-asian="normal" style:font-size-complex="10pt" style:font-weight-complex="normal"/>
    </style:style>
    <style:style style:name="P44"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45" style:family="paragraph" style:parent-style-name="Text_20_body">
      <style:paragraph-properties fo:margin-left="0cm" fo:margin-right="0cm" fo:text-align="justify" style:justify-single-word="false" fo:text-indent="1.323cm" style:auto-text-indent="false"/>
    </style:style>
    <style:style style:name="P46"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47"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48"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49"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50"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51"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52" style:family="paragraph" style:parent-style-name="Text_20_body">
      <style:paragraph-properties fo:margin-left="0cm" fo:margin-right="0cm" fo:line-height="100%" fo:text-align="justify" style:justify-single-word="false" fo:text-indent="1.323cm" style:auto-text-indent="false"/>
      <style:text-properties style:font-name="Arial" fo:font-size="10pt" style:font-size-asian="10pt" style:font-size-complex="10pt"/>
    </style:style>
    <style:style style:name="P53"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54"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font-size-asian="10pt" style:font-size-complex="10pt"/>
    </style:style>
    <style:style style:name="P55" style:family="paragraph" style:parent-style-name="Text_20_body">
      <style:paragraph-properties fo:margin-left="0cm" fo:margin-right="0cm" fo:line-height="100%" fo:text-align="center" style:justify-single-word="false" fo:orphans="2" fo:widows="2" fo:text-indent="1.323cm" style:auto-text-indent="false"/>
      <style:text-properties style:font-name="Arial" fo:font-size="10pt" style:font-size-asian="10pt" style:font-size-complex="10pt"/>
    </style:style>
    <style:style style:name="P56" style:family="paragraph" style:parent-style-name="Text_20_body">
      <style:paragraph-properties fo:margin-left="0cm" fo:margin-right="0cm" fo:line-height="150%" fo:text-align="center" style:justify-single-word="false" fo:orphans="2" fo:widows="2" fo:text-indent="1.323cm" style:auto-text-indent="false"/>
      <style:text-properties style:font-name="Arial" fo:font-size="10pt" style:font-size-asian="10pt" style:font-size-complex="10pt"/>
    </style:style>
    <style:style style:name="P57"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58"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fo:font-weight="normal" fo:background-color="transparent" style:font-size-asian="10pt" style:font-size-complex="10pt"/>
    </style:style>
    <style:style style:name="P59"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60"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61" style:family="paragraph" style:parent-style-name="Text_20_body">
      <style:paragraph-properties fo:margin-left="0cm" fo:margin-right="0cm" fo:text-align="justify" style:justify-single-word="false" fo:text-indent="1.323cm" style:auto-text-indent="false"/>
      <style:text-properties style:font-name="Arial" fo:font-size="10pt" fo:font-style="italic" fo:font-weight="bold" style:font-size-asian="10pt" style:font-size-complex="10pt"/>
    </style:style>
    <style:style style:name="P62"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63"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64" style:family="paragraph" style:parent-style-name="Text_20_body">
      <style:paragraph-properties fo:margin-left="0cm" fo:margin-right="0cm" fo:line-height="100%" fo:text-align="justify" style:justify-single-word="false" fo:text-indent="1.323cm" style:auto-text-indent="false"/>
      <style:text-properties style:font-name="Arial" fo:font-size="10pt" fo:font-weight="bold" fo:background-color="transparent" style:font-size-asian="10pt" style:font-size-complex="10pt"/>
    </style:style>
    <style:style style:name="P65"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66" style:family="paragraph" style:parent-style-name="Text_20_body">
      <style:paragraph-properties fo:margin-left="0cm" fo:margin-right="0cm" fo:text-indent="1.323cm" style:auto-text-indent="false"/>
      <style:text-properties style:font-name="Arial" fo:font-size="10pt" fo:font-weight="bold" style:font-size-asian="10pt" style:font-weight-asian="bold" style:font-size-complex="10pt" style:font-weight-complex="bold"/>
    </style:style>
    <style:style style:name="P67"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background-color="transparent" style:font-size-asian="10pt" style:font-size-complex="10pt"/>
    </style:style>
    <style:style style:name="P68"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background-color="transparent" style:font-size-asian="10pt" style:font-size-complex="10pt"/>
    </style:style>
    <style:style style:name="P69"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background-color="transparent" style:font-size-asian="10pt" style:font-size-complex="10pt"/>
    </style:style>
    <style:style style:name="P70"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font-weight="normal" fo:background-color="transparent" style:font-size-asian="10pt" style:font-size-complex="10pt"/>
    </style:style>
    <style:style style:name="P71" style:family="paragraph" style:parent-style-name="Text_20_body">
      <style:paragraph-properties fo:margin-left="0cm" fo:margin-right="0cm" fo:text-indent="1.323cm" style:auto-text-indent="false"/>
      <style:text-properties style:font-name="Arial" fo:font-size="10pt" fo:font-weight="normal" style:font-size-asian="10pt" style:font-weight-asian="normal" style:font-size-complex="10pt" style:font-weight-complex="normal"/>
    </style:style>
    <style:style style:name="P72" style:family="paragraph" style:parent-style-name="Text_20_body">
      <style:paragraph-properties fo:margin-left="0cm" fo:margin-right="0cm" fo:text-indent="1.323cm" style:auto-text-indent="false"/>
      <style:text-properties style:font-name="Arial" fo:font-size="10pt" fo:language="zxx" fo:country="none" style:font-size-asian="10pt" style:font-size-complex="10pt"/>
    </style:style>
    <style:style style:name="P73"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 fo:font-size="10pt" fo:font-style="normal" fo:font-weight="normal" fo:background-color="transparent" style:font-size-asian="10pt" style:font-size-complex="10pt"/>
    </style:style>
    <style:style style:name="P74"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 fo:font-size="10pt" fo:font-style="normal" fo:background-color="transparent" style:font-size-asian="10pt" style:font-size-complex="10pt"/>
    </style:style>
    <style:style style:name="P75" style:family="paragraph" style:parent-style-name="Table_20_Contents">
      <style:paragraph-properties fo:margin-left="0cm" fo:margin-right="0cm" fo:margin-top="0cm" fo:margin-bottom="0.499cm" fo:text-align="justify" style:justify-single-word="false" fo:text-indent="1.323cm" style:auto-text-indent="false"/>
      <style:text-properties style:font-name="Arial" fo:font-size="10pt" style:font-size-asian="10pt" style:font-size-complex="10pt"/>
    </style:style>
    <style:style style:name="P76"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style>
    <style:style style:name="P77"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text-properties style:font-name="Arial1" fo:font-size="8pt" fo:background-color="transparent"/>
    </style:style>
    <style:style style:name="P78"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text-properties style:font-name="Arial1" fo:font-size="8pt" fo:background-color="transparent" style:font-size-asian="8pt" style:font-size-complex="8pt"/>
    </style:style>
    <style:style style:name="P79"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text-properties style:font-name="Arial1" fo:font-size="8pt" fo:font-weight="bold" fo:background-color="transparent"/>
    </style:style>
    <style:style style:name="P80"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8pt" fo:font-weight="bold" fo:background-color="transparent"/>
    </style:style>
    <style:style style:name="P81"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8pt" fo:font-weight="bold" fo:background-color="transparent" style:font-size-asian="8pt" style:font-size-complex="8pt"/>
    </style:style>
    <style:style style:name="P82"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style>
    <style:style style:name="P83"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text-properties fo:font-size="8pt" style:font-size-asian="8pt" style:font-size-complex="8pt"/>
    </style:style>
    <style:style style:name="P84"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fo:font-size="8pt" style:font-size-asian="8pt" style:font-size-complex="8pt"/>
    </style:style>
    <style:style style:name="P85" style:family="paragraph" style:parent-style-name="Table_20_Contents">
      <style:paragraph-properties fo:margin-top="0cm" fo:margin-bottom="0.21cm" fo:text-align="center" style:justify-single-word="false" fo:keep-together="always" fo:orphans="2" fo:widows="2" fo:padding-left="0.101cm" fo:padding-right="0cm" fo:padding-top="0cm" fo:padding-bottom="0.101cm" fo:border-left="0.002cm solid #000000" fo:border-right="none" fo:border-top="none" fo:border-bottom="0.002cm solid #000000"/>
      <style:text-properties style:font-name="Arial" fo:font-size="7pt" style:font-size-asian="7pt" style:font-size-complex="7pt"/>
    </style:style>
    <style:style style:name="P86" style:family="paragraph" style:parent-style-name="Table_20_Contents">
      <style:paragraph-properties fo:margin-top="0cm" fo:margin-bottom="0.21cm" fo:text-align="center" style:justify-single-word="false" fo:keep-together="always" fo:orphans="2" fo:widows="2" fo:padding-left="0.101cm" fo:padding-right="0cm" fo:padding-top="0cm" fo:padding-bottom="0.101cm" fo:border-left="0.002cm solid #000000" fo:border-right="none" fo:border-top="none" fo:border-bottom="0.002cm solid #000000"/>
      <style:text-properties style:font-name="Arial" fo:font-size="8pt" style:font-size-asian="8pt" style:font-size-complex="8pt"/>
    </style:style>
    <style:style style:name="P87" style:family="paragraph" style:parent-style-name="Table_20_Contents">
      <style:paragraph-properties fo:margin-top="0cm" fo:margin-bottom="0.21cm" fo:orphans="2" fo:widows="2" fo:padding-left="0.101cm" fo:padding-right="0.101cm" fo:padding-top="0cm" fo:padding-bottom="0.101cm" fo:border-left="0.002cm solid #000000" fo:border-right="0.002cm solid #000000" fo:border-top="none" fo:border-bottom="0.002cm solid #000000"/>
    </style:style>
    <style:style style:name="P88" style:family="paragraph" style:parent-style-name="Table_20_Contents">
      <style:paragraph-properties fo:margin-top="0cm" fo:margin-bottom="0.21cm" fo:orphans="2" fo:widows="2" fo:padding-left="0.101cm" fo:padding-right="0.101cm" fo:padding-top="0cm" fo:padding-bottom="0.101cm" fo:border-left="0.002cm solid #000000" fo:border-right="0.002cm solid #000000" fo:border-top="none" fo:border-bottom="0.002cm solid #000000"/>
      <style:text-properties fo:font-size="8pt" style:font-size-asian="8pt" style:font-size-complex="8pt"/>
    </style:style>
    <style:style style:name="P89" style:family="paragraph" style:parent-style-name="Table_20_Contents">
      <style:paragraph-properties fo:margin-top="0cm" fo:margin-bottom="0.21cm" fo:text-align="start" style:justify-single-word="false" fo:keep-together="always" fo:orphans="2" fo:widows="2" fo:padding-left="0.101cm" fo:padding-right="0.101cm" fo:padding-top="0cm" fo:padding-bottom="0.101cm" fo:border-left="0.002cm solid #000000" fo:border-right="0.002cm solid #000000" fo:border-top="none" fo:border-bottom="0.002cm solid #000000"/>
      <style:text-properties style:font-name="Arial" fo:font-size="7pt" style:font-size-asian="7pt" style:font-size-complex="7pt"/>
    </style:style>
    <style:style style:name="P90" style:family="paragraph" style:parent-style-name="Table_20_Contents">
      <style:paragraph-properties fo:margin-top="0cm" fo:margin-bottom="0.21cm" fo:text-align="start" style:justify-single-word="false" fo:keep-together="always" fo:orphans="2" fo:widows="2" fo:padding-left="0.101cm" fo:padding-right="0.101cm" fo:padding-top="0cm" fo:padding-bottom="0.101cm" fo:border-left="0.002cm solid #000000" fo:border-right="0.002cm solid #000000" fo:border-top="none" fo:border-bottom="0.002cm solid #000000"/>
      <style:text-properties style:font-name="Arial" fo:font-size="8pt" style:font-size-asian="8pt" style:font-size-complex="8pt"/>
    </style:style>
    <style:style style:name="P91" style:family="paragraph" style:parent-style-name="Table_20_Contents">
      <style:paragraph-properties fo:margin-top="0cm" fo:margin-bottom="0.21cm" fo:text-align="center" style:justify-single-word="false" fo:orphans="2" fo:widows="2"/>
    </style:style>
    <style:style style:name="P92" style:family="paragraph" style:parent-style-name="Table_20_Contents">
      <style:paragraph-properties fo:margin-top="0cm" fo:margin-bottom="0.21cm" fo:text-align="center" style:justify-single-word="false" fo:orphans="2" fo:widows="2"/>
      <style:text-properties fo:font-size="8pt" style:font-size-asian="8pt" style:font-size-complex="8pt"/>
    </style:style>
    <style:style style:name="P93"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 fo:font-size="7pt" style:font-size-asian="7pt" style:font-size-complex="7pt"/>
    </style:style>
    <style:style style:name="P94"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 fo:font-size="8pt" style:font-size-asian="8pt" style:font-size-complex="8pt"/>
    </style:style>
    <style:style style:name="P95" style:family="paragraph" style:parent-style-name="Table_20_Heading">
      <style:paragraph-properties fo:margin-top="0cm" fo:margin-bottom="0.21cm" fo:text-align="center" style:justify-single-word="false" fo:orphans="2" fo:widows="2"/>
    </style:style>
    <style:style style:name="P96" style:family="paragraph" style:parent-style-name="Text_20_body">
      <style:paragraph-properties fo:margin-top="0cm" fo:margin-bottom="0.21cm" style:line-height-at-least="0.249cm" fo:text-align="center" style:justify-single-word="false" fo:orphans="2" fo:widows="2"/>
      <style:text-properties style:font-name="Times New Roman1" fo:font-size="10pt" style:font-size-asian="10pt" style:font-size-complex="10pt"/>
    </style:style>
    <style:style style:name="P97" style:family="paragraph" style:parent-style-name="Text_20_body">
      <style:paragraph-properties fo:margin-top="0cm" fo:margin-bottom="0.21cm" style:line-height-at-least="0.249cm" fo:text-align="justify" style:justify-single-word="false" fo:orphans="2" fo:widows="2"/>
      <style:text-properties style:font-name="Times New Roman1" fo:font-size="10pt" style:font-size-asian="10pt" style:font-size-complex="10pt"/>
    </style:style>
    <style:style style:name="P98" style:family="paragraph" style:parent-style-name="Table_20_Contents">
      <style:paragraph-properties fo:margin-top="0cm" fo:margin-bottom="0.499cm"/>
      <style:text-properties style:font-name="Arial" fo:font-size="10pt" style:font-size-asian="10pt" style:font-size-complex="10pt"/>
    </style:style>
    <style:style style:name="P99"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100"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01"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102"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103" style:family="paragraph" style:parent-style-name="Table_20_Contents">
      <style:paragraph-properties fo:margin-top="0cm" fo:margin-bottom="0.499cm"/>
      <style:text-properties style:font-name="Arial" fo:font-size="6pt" style:font-size-asian="6pt" style:font-size-complex="6pt"/>
    </style:style>
    <style:style style:name="P104" style:family="paragraph" style:parent-style-name="Table_20_Contents">
      <style:paragraph-properties fo:margin-top="0cm" fo:margin-bottom="0.499cm" fo:text-align="center" style:justify-single-word="false"/>
      <style:text-properties style:font-name="Arial" fo:font-size="6pt" style:font-size-asian="6pt" style:font-size-complex="6pt"/>
    </style:style>
    <style:style style:name="P105" style:family="paragraph" style:parent-style-name="Table_20_Contents">
      <style:paragraph-properties fo:margin-top="0cm" fo:margin-bottom="0.499cm" fo:text-align="end" style:justify-single-word="false"/>
      <style:text-properties style:font-name="Arial" fo:font-size="6pt" style:font-size-asian="6pt" style:font-size-complex="6pt"/>
    </style:style>
    <style:style style:name="P106"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107" style:family="paragraph" style:parent-style-name="Table_20_Contents">
      <style:paragraph-properties fo:margin-top="0cm" fo:margin-bottom="0.499cm" fo:text-align="justify" style:justify-single-word="false"/>
      <style:text-properties fo:color="#000000" style:font-name="Arial" fo:font-size="10pt" fo:language="es" fo:country="ES" fo:font-weight="bold" style:font-size-asian="10pt" style:font-size-complex="10pt"/>
    </style:style>
    <style:style style:name="P108" style:family="paragraph" style:parent-style-name="Table_20_Contents">
      <style:paragraph-properties fo:margin-top="0cm" fo:margin-bottom="0cm" fo:text-align="center" style:justify-single-word="false" fo:keep-together="always" fo:orphans="2" fo:widows="2" fo:padding-left="0.101cm" fo:padding-right="0cm" fo:padding-top="0.101cm" fo:padding-bottom="0.101cm" fo:border-left="0.002cm solid #000000" fo:border-right="none" fo:border-top="0.002cm solid #000000" fo:border-bottom="0.002cm solid #000000"/>
      <style:text-properties fo:font-variant="normal" fo:text-transform="none" style:text-line-through-style="none" style:font-name="Arial" fo:font-size="7pt" fo:font-style="normal" style:text-underline-style="none" fo:font-weight="bold" style:text-blinking="false" fo:background-color="transparent" style:font-size-asian="7pt" style:font-size-complex="7pt"/>
    </style:style>
    <style:style style:name="P109" style:family="paragraph" style:parent-style-name="Table_20_Contents">
      <style:paragraph-properties fo:margin-top="0cm" fo:margin-bottom="0cm" fo:text-align="center" style:justify-single-word="false" fo:keep-together="always" fo:orphans="2" fo:widows="2" fo:padding-left="0.101cm" fo:padding-right="0cm" fo:padding-top="0.101cm" fo:padding-bottom="0.101cm" fo:border-left="0.002cm solid #000000" fo:border-right="none" fo:border-top="0.002cm solid #000000" fo:border-bottom="0.002cm solid #000000"/>
      <style:text-properties fo:font-variant="normal" fo:text-transform="none" style:text-line-through-style="none" style:font-name="Arial" fo:font-size="8pt" fo:font-style="normal" style:text-underline-style="none" fo:font-weight="bold" style:text-blinking="false" fo:background-color="transparent" style:font-size-asian="8pt" style:font-size-complex="8pt"/>
    </style:style>
    <style:style style:name="P110" style:family="paragraph" style:parent-style-name="Table_20_Contents">
      <style:paragraph-properties fo:margin-top="0cm" fo:margin-bottom="0cm" fo:text-align="center" style:justify-single-word="false" fo:keep-together="always" fo:orphans="2" fo:widows="2" fo:padding-left="0cm" fo:padding-right="0.101cm" fo:padding-top="0.101cm" fo:padding-bottom="0.101cm" fo:border-left="none" fo:border-right="0.002cm solid #000000" fo:border-top="0.002cm solid #000000" fo:border-bottom="0.002cm solid #000000"/>
      <style:text-properties style:font-name="Arial" fo:font-size="7pt" style:font-size-asian="7pt" style:font-size-complex="7pt"/>
    </style:style>
    <style:style style:name="P111" style:family="paragraph" style:parent-style-name="Table_20_Contents">
      <style:paragraph-properties fo:margin-top="0cm" fo:margin-bottom="0cm" fo:text-align="center" style:justify-single-word="false" fo:keep-together="always" fo:orphans="2" fo:widows="2" fo:padding-left="0cm" fo:padding-right="0.101cm" fo:padding-top="0.101cm" fo:padding-bottom="0.101cm" fo:border-left="none" fo:border-right="0.002cm solid #000000" fo:border-top="0.002cm solid #000000" fo:border-bottom="0.002cm solid #000000"/>
      <style:text-properties style:font-name="Arial" fo:font-size="8pt" style:font-size-asian="8pt" style:font-size-complex="8pt"/>
    </style:style>
    <style:style style:name="P112" style:family="paragraph" style:parent-style-name="Text_20_body">
      <style:paragraph-properties fo:margin-top="0cm" fo:margin-bottom="0cm" fo:text-align="center" style:justify-single-word="false" fo:orphans="2" fo:widows="2"/>
      <style:text-properties style:font-name="Times New Roman1" fo:font-size="14pt"/>
    </style:style>
    <style:style style:name="P113" style:family="paragraph" style:parent-style-name="Text_20_body">
      <style:paragraph-properties fo:margin-top="0cm" fo:margin-bottom="0cm" fo:text-align="center" style:justify-single-word="false" fo:orphans="0" fo:widows="0"/>
      <style:text-properties style:font-name="Times New Roman1" fo:font-size="14pt"/>
    </style:style>
    <style:style style:name="P114" style:family="paragraph" style:parent-style-name="Text_20_body">
      <style:paragraph-properties fo:margin-top="0cm" fo:margin-bottom="0cm" fo:text-align="justify" style:justify-single-word="false" fo:orphans="0" fo:widows="0"/>
      <style:text-properties style:font-name="Times New Roman1" fo:font-size="14pt"/>
    </style:style>
    <style:style style:name="P115" style:family="paragraph" style:parent-style-name="Text_20_body">
      <style:paragraph-properties fo:margin-top="0cm" fo:margin-bottom="0cm" fo:text-align="justify" style:justify-single-word="false" fo:orphans="2" fo:widows="2"/>
      <style:text-properties style:font-name="Times New Roman1" fo:font-size="14pt"/>
    </style:style>
    <style:style style:name="P116" style:family="paragraph" style:parent-style-name="Text_20_body">
      <style:paragraph-properties fo:margin-top="0cm" fo:margin-bottom="0cm" fo:text-align="justify" style:justify-single-word="false" fo:orphans="2" fo:widows="2"/>
      <style:text-properties style:font-name="Times New Roman1" fo:font-size="10pt" style:font-size-asian="10pt" style:font-size-complex="10pt"/>
    </style:style>
    <style:style style:name="P117" style:family="paragraph" style:parent-style-name="Text_20_body">
      <style:paragraph-properties fo:margin-top="0cm" fo:margin-bottom="0cm" fo:text-align="justify" style:justify-single-word="false" fo:orphans="0" fo:widows="0"/>
      <style:text-properties style:font-name="Times New Roman1" fo:font-size="10pt" style:font-size-asian="10pt" style:font-size-complex="10pt"/>
    </style:style>
    <style:style style:name="P118" style:family="paragraph" style:parent-style-name="Text_20_body">
      <style:paragraph-properties fo:margin-top="0cm" fo:margin-bottom="0cm" fo:text-align="center" style:justify-single-word="false" fo:orphans="2" fo:widows="2"/>
      <style:text-properties style:font-name="Times New Roman1" fo:font-size="10pt" style:font-size-asian="10pt" style:font-size-complex="10pt"/>
    </style:style>
    <style:style style:name="P119" style:family="paragraph" style:parent-style-name="Text_20_body">
      <style:paragraph-properties fo:margin-top="0cm" fo:margin-bottom="0cm" fo:text-align="center" style:justify-single-word="false" fo:orphans="0" fo:widows="0"/>
      <style:text-properties style:font-name="Times New Roman1" fo:font-size="10pt" style:font-size-asian="10pt" style:font-size-complex="10pt"/>
    </style:style>
    <style:style style:name="P120" style:family="paragraph" style:parent-style-name="Text_20_body">
      <style:paragraph-properties fo:margin-top="0cm" fo:margin-bottom="0cm" fo:text-align="justify" style:justify-single-word="false" fo:orphans="2" fo:widows="2"/>
      <style:text-properties fo:color="#000000" style:font-name="Arial1" fo:font-size="10pt" fo:background-color="transparent" style:font-size-asian="10pt" style:font-size-complex="10pt"/>
    </style:style>
    <style:style style:name="P121" style:family="paragraph" style:parent-style-name="Text_20_body">
      <style:paragraph-properties fo:margin-top="0cm" fo:margin-bottom="0cm" fo:text-align="justify" style:justify-single-word="false" fo:orphans="2" fo:widows="2"/>
      <style:text-properties fo:color="#000000" style:font-name="Arial" fo:font-size="10pt" fo:font-weight="normal" fo:background-color="transparent" style:font-size-asian="10pt" style:font-size-complex="10pt"/>
    </style:style>
    <style:style style:name="P122" style:family="paragraph" style:parent-style-name="Text_20_body">
      <style:paragraph-properties fo:margin-top="0cm" fo:margin-bottom="0cm" fo:text-align="justify" style:justify-single-word="false" fo:orphans="2" fo:widows="2"/>
      <style:text-properties style:font-name="Arial" fo:font-size="10pt" fo:font-weight="normal" fo:background-color="transparent" style:font-size-asian="10pt" style:font-size-complex="10pt"/>
    </style:style>
    <style:style style:name="P123"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124"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125" style:family="paragraph" style:parent-style-name="Text_20_body">
      <style:paragraph-properties fo:margin-top="0cm" fo:margin-bottom="0cm" fo:line-height="100%" fo:text-align="justify" style:justify-single-word="false" fo:orphans="2" fo:widows="2"/>
      <style:text-properties style:font-name="Arial" fo:font-size="10pt" style:font-size-asian="10pt" style:font-size-complex="10pt"/>
    </style:style>
    <style:style style:name="P126" style:family="paragraph" style:parent-style-name="Text_20_body">
      <style:paragraph-properties fo:margin-top="0cm" fo:margin-bottom="0cm" fo:text-align="justify" style:justify-single-word="false" fo:orphans="0" fo:widows="0"/>
      <style:text-properties style:font-name="Arial" fo:font-size="10pt" fo:background-color="transparent" style:font-size-asian="10pt" style:font-size-complex="10pt"/>
    </style:style>
    <style:style style:name="P127" style:family="paragraph" style:parent-style-name="Text_20_body">
      <style:paragraph-properties fo:margin-top="0cm" fo:margin-bottom="0cm" fo:text-align="center" style:justify-single-word="false" fo:orphans="2" fo:widows="2"/>
      <style:text-properties style:font-name="Arial" fo:font-size="10pt" fo:font-style="italic" fo:font-weight="bold" fo:background-color="transparent" style:font-size-asian="10pt" style:font-size-complex="10pt"/>
    </style:style>
    <style:style style:name="P128" style:family="paragraph" style:parent-style-name="Text_20_body">
      <style:paragraph-properties fo:margin-top="0cm" fo:margin-bottom="0cm" fo:text-align="justify" style:justify-single-word="false" fo:orphans="2" fo:widows="2"/>
      <style:text-properties style:font-name="Arial" fo:font-size="10pt" fo:font-style="italic" fo:font-weight="normal" fo:background-color="transparent" style:font-size-asian="10pt" style:font-size-complex="10pt"/>
    </style:style>
    <style:style style:name="P129" style:family="paragraph" style:parent-style-name="Text_20_body">
      <style:paragraph-properties fo:margin-top="0cm" fo:margin-bottom="0cm" fo:text-align="justify" style:justify-single-word="false" fo:orphans="0" fo:widows="0"/>
      <style:text-properties fo:font-variant="normal" fo:text-transform="none" style:font-name="Arial1" fo:font-size="10pt" fo:font-style="normal" fo:font-weight="normal" fo:background-color="transparent"/>
    </style:style>
    <style:style style:name="P130" style:family="paragraph" style:parent-style-name="Text_20_body">
      <style:paragraph-properties fo:margin-top="0cm" fo:margin-bottom="0cm" fo:text-align="justify" style:justify-single-word="false" fo:orphans="0" fo:widows="0"/>
      <style:text-properties fo:font-variant="normal" fo:text-transform="none" fo:color="#000000" style:font-name="Arial1" fo:font-size="10pt" fo:font-style="normal" fo:font-weight="normal" fo:background-color="transparent" style:font-size-asian="10pt" style:font-size-complex="10pt"/>
    </style:style>
    <style:style style:name="P131" style:family="paragraph" style:parent-style-name="Text_20_body">
      <style:paragraph-properties fo:margin-top="0cm" fo:margin-bottom="0cm" fo:text-align="justify" style:justify-single-word="false" fo:orphans="2" fo:widows="2"/>
      <style:text-properties fo:font-variant="normal" fo:text-transform="none" fo:color="#000000" style:text-line-through-style="none" style:font-name="Arial" fo:font-size="10pt" fo:letter-spacing="normal" fo:font-style="italic" style:text-underline-style="none" fo:font-weight="bold" style:text-blinking="false" fo:background-color="transparent" style:font-size-asian="10pt" style:font-size-complex="10pt"/>
    </style:style>
    <style:style style:name="P132" style:family="paragraph" style:parent-style-name="Text_20_body">
      <style:paragraph-properties fo:margin-top="0cm" fo:margin-bottom="0cm" fo:text-align="center" style:justify-single-word="false" fo:orphans="2" fo:widows="2"/>
      <style:text-properties fo:font-variant="normal" fo:text-transform="none" fo:color="#000000" style:text-line-through-style="none" style:font-name="Arial" fo:font-size="10pt" fo:letter-spacing="normal" fo:font-style="italic" style:text-underline-style="none" fo:font-weight="bold" style:text-blinking="false" fo:background-color="transparent" style:font-size-asian="10pt" style:font-size-complex="10pt"/>
    </style:style>
    <style:style style:name="P133" style:family="paragraph" style:parent-style-name="Text_20_body">
      <style:paragraph-properties fo:margin-top="0cm" fo:margin-bottom="0cm" fo:text-align="justify" style:justify-single-word="false" fo:orphans="2" fo:widows="2"/>
      <style:text-properties fo:font-variant="normal" fo:text-transform="none" fo:color="#000000" style:text-line-through-style="none" style:font-name="Arial" fo:font-size="10pt" fo:letter-spacing="normal" fo:font-style="italic" style:text-underline-style="none" fo:font-weight="normal" style:text-blinking="false" fo:background-color="transparent" style:font-size-asian="10pt" style:font-size-complex="10pt"/>
    </style:style>
    <style:style style:name="P134" style:family="paragraph" style:parent-style-name="Text_20_body">
      <style:paragraph-properties fo:margin-top="0cm" fo:margin-bottom="0cm" fo:text-align="justify" style:justify-single-word="false" fo:orphans="0" fo:widows="0"/>
      <style:text-properties fo:font-variant="normal" fo:text-transform="none" style:font-name="Arial" fo:font-size="10pt" fo:letter-spacing="-0.007cm" fo:font-style="normal" fo:font-weight="normal" fo:background-color="transparent" style:font-size-asian="10pt" style:font-size-complex="10pt"/>
    </style:style>
    <style:style style:name="P135" style:family="paragraph" style:parent-style-name="Text_20_body">
      <style:paragraph-properties fo:margin-top="0cm" fo:margin-bottom="0cm" fo:text-align="justify" style:justify-single-word="false" fo:orphans="2" fo:widows="2"/>
      <style:text-properties fo:font-variant="normal" fo:text-transform="none" style:font-name="Arial" fo:font-size="10pt" fo:font-style="normal" fo:font-weight="normal" fo:background-color="transparent" style:font-size-asian="10pt" style:font-size-complex="10pt"/>
    </style:style>
    <style:style style:name="P136" style:family="paragraph" style:parent-style-name="Text_20_body">
      <style:paragraph-properties fo:margin-top="0cm" fo:margin-bottom="0cm" fo:text-align="justify" style:justify-single-word="false" fo:orphans="2" fo:widows="2"/>
      <style:text-properties fo:font-variant="normal" fo:text-transform="none" style:text-line-through-style="none" style:font-name="Arial" fo:font-size="10pt" fo:letter-spacing="normal" fo:font-style="normal" style:text-underline-style="none" fo:font-weight="bold" style:text-blinking="false" fo:background-color="transparent" style:font-size-asian="10pt" style:font-size-complex="10pt"/>
    </style:style>
    <style:style style:name="P137" style:family="paragraph" style:parent-style-name="Text_20_body">
      <style:paragraph-properties fo:margin-top="0cm" fo:margin-bottom="0cm" fo:text-align="justify" style:justify-single-word="false" fo:orphans="2" fo:widows="2"/>
      <style:text-properties style:font-name="Arial1" fo:font-size="10pt" fo:background-color="transparent"/>
    </style:style>
    <style:style style:name="P138" style:family="paragraph" style:parent-style-name="Text_20_body">
      <style:paragraph-properties fo:margin-left="1.3cm" fo:margin-right="1cm" fo:margin-top="0cm" fo:margin-bottom="0cm" fo:text-align="justify" style:justify-single-word="false" fo:orphans="2" fo:widows="2" fo:text-indent="0cm" style:auto-text-indent="false"/>
      <style:text-properties fo:font-variant="normal" fo:text-transform="none" style:text-line-through-style="none" style:font-name="Arial" fo:font-size="10pt" fo:letter-spacing="normal" fo:font-style="italic" style:text-underline-style="none" style:text-blinking="false" fo:background-color="transparent" style:font-size-asian="10pt" style:font-size-complex="10pt"/>
    </style:style>
    <style:style style:name="P139" style:family="paragraph" style:parent-style-name="Text_20_body">
      <style:paragraph-properties fo:margin-left="1.3cm" fo:margin-right="1cm" fo:margin-top="0cm" fo:margin-bottom="0cm" fo:text-align="justify" style:justify-single-word="false" fo:orphans="2" fo:widows="2" fo:text-indent="0cm" style:auto-text-indent="false"/>
      <style:text-properties fo:font-variant="normal" fo:text-transform="none" style:text-line-through-style="none" style:font-name="Arial" fo:font-size="10pt" fo:letter-spacing="normal" fo:font-style="italic" style:text-underline-style="none" fo:font-weight="normal" style:text-blinking="false" fo:background-color="transparent" style:font-size-asian="10pt" style:font-size-complex="10pt"/>
    </style:style>
    <style:style style:name="P140" style:family="paragraph" style:parent-style-name="Text_20_body">
      <style:paragraph-properties fo:margin-left="1.3cm" fo:margin-right="1cm" fo:margin-top="0cm" fo:margin-bottom="0cm" fo:text-align="justify" style:justify-single-word="false" fo:orphans="0" fo:widows="0" fo:text-indent="0cm" style:auto-text-indent="false"/>
      <style:text-properties style:font-name="Arial" fo:font-size="10pt" fo:background-color="transparent" style:font-size-asian="10pt" style:font-size-complex="10pt"/>
    </style:style>
    <style:style style:name="P141" style:family="paragraph" style:parent-style-name="Text_20_body">
      <style:paragraph-properties fo:margin-left="1.3cm" fo:margin-right="1cm" fo:margin-top="0cm" fo:margin-bottom="0cm"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142" style:family="paragraph" style:parent-style-name="Text_20_body">
      <style:paragraph-properties fo:margin-left="1.3cm" fo:margin-right="1cm" fo:margin-top="0cm" fo:margin-bottom="0cm" fo:text-align="justify" style:justify-single-word="false" fo:orphans="2" fo:widows="2" fo:text-indent="0cm" style:auto-text-indent="false"/>
      <style:text-properties style:font-name="Arial" fo:font-size="10pt" fo:font-style="italic" fo:font-weight="normal" fo:background-color="transparent" style:font-size-asian="10pt" style:font-size-complex="10pt"/>
    </style:style>
    <style:style style:name="P143" style:family="paragraph" style:parent-style-name="Text_20_body">
      <style:paragraph-properties fo:margin-left="3.175cm" fo:margin-right="0cm" fo:text-indent="0cm" style:auto-text-indent="false"/>
      <style:text-properties style:font-name="Arial" fo:font-size="10pt" style:font-size-asian="10pt" style:font-size-complex="10pt"/>
    </style:style>
    <style:style style:name="P144" style:family="paragraph" style:parent-style-name="Text_20_body">
      <style:paragraph-properties fo:margin-left="3.175cm" fo:margin-right="0cm" fo:text-align="justify" style:justify-single-word="false" fo:text-indent="0cm" style:auto-text-indent="false"/>
      <style:text-properties style:font-name="Arial" fo:font-size="10pt" style:font-size-asian="10pt" style:font-size-complex="10pt"/>
    </style:style>
    <style:style style:name="P145" style:family="paragraph" style:parent-style-name="Text_20_body">
      <style:paragraph-properties fo:margin-left="2.117cm" fo:margin-right="0cm" fo:text-indent="0cm" style:auto-text-indent="false"/>
      <style:text-properties style:font-name="Arial" fo:font-size="10pt" style:font-size-asian="10pt" style:font-size-complex="10pt"/>
    </style:style>
    <style:style style:name="P146" style:family="paragraph" style:parent-style-name="Text_20_body">
      <style:paragraph-properties fo:margin-left="2.117cm" fo:margin-right="0cm" fo:text-align="justify" style:justify-single-word="false" fo:text-indent="0cm" style:auto-text-indent="false"/>
      <style:text-properties style:font-name="Arial" fo:font-size="10pt" style:font-size-asian="10pt" style:font-size-complex="10pt"/>
    </style:style>
    <style:style style:name="P147" style:family="paragraph" style:parent-style-name="Text_20_body">
      <style:paragraph-properties fo:margin-left="2.117cm" fo:margin-right="0cm" fo:text-align="justify" style:justify-single-word="false" fo:text-indent="0cm" style:auto-text-indent="false"/>
      <style:text-properties fo:color="#000000" style:font-name="Arial" fo:font-size="10pt" fo:font-style="italic" style:font-size-asian="10pt" style:font-size-complex="10pt"/>
    </style:style>
    <style:style style:name="P148" style:family="paragraph" style:parent-style-name="Text_20_body">
      <style:paragraph-properties fo:margin-left="2.117cm" fo:margin-right="0cm" fo:text-align="justify" style:justify-single-word="false" fo:text-indent="0cm" style:auto-text-indent="false"/>
      <style:text-properties fo:color="#000000" style:font-name="Arial" fo:font-size="10pt" fo:language="es" fo:country="ES" fo:font-style="italic" style:font-size-asian="10pt" style:font-size-complex="10pt"/>
    </style:style>
    <style:style style:name="P149" style:family="paragraph" style:parent-style-name="Text_20_body">
      <style:paragraph-properties fo:margin-left="2.117cm" fo:margin-right="0cm" fo:text-align="justify" style:justify-single-word="false" fo:text-indent="0cm" style:auto-text-indent="false"/>
      <style:text-properties fo:color="#000000" style:font-name="Arial" fo:font-size="10pt" fo:language="es" fo:country="ES" style:font-size-asian="10pt" style:font-size-complex="10pt"/>
    </style:style>
    <style:style style:name="P150" style:family="paragraph" style:parent-style-name="Text_20_body">
      <style:paragraph-properties fo:margin-left="2.117cm" fo:margin-right="0cm" fo:text-align="justify" style:justify-single-word="false" fo:text-indent="0cm" style:auto-text-indent="false"/>
      <style:text-properties fo:color="#000000" style:font-name="Arial" fo:font-size="10pt" style:font-size-asian="10pt" style:font-size-complex="10pt"/>
    </style:style>
    <style:style style:name="P151" style:family="paragraph" style:parent-style-name="Text_20_body">
      <style:paragraph-properties fo:margin-left="1.058cm" fo:margin-right="0cm" fo:text-indent="0cm" style:auto-text-indent="false"/>
      <style:text-properties style:font-name="Arial" fo:font-size="10pt" style:font-size-asian="10pt" style:font-size-complex="10pt"/>
    </style:style>
    <style:style style:name="P152"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53" style:family="paragraph" style:parent-style-name="Text_20_body">
      <style:paragraph-properties fo:margin-left="1.058cm" fo:margin-right="0cm" fo:text-indent="0cm" style:auto-text-indent="false"/>
      <style:text-properties fo:color="#000000" style:font-name="Arial" fo:font-size="10pt" style:font-size-asian="10pt" style:font-size-complex="10pt"/>
    </style:style>
    <style:style style:name="P154" style:family="paragraph" style:parent-style-name="Text_20_body">
      <style:paragraph-properties fo:margin-left="1.058cm" fo:margin-right="0cm" fo:text-align="justify" style:justify-single-word="false" fo:text-indent="0cm" style:auto-text-indent="false"/>
      <style:text-properties fo:color="#000000" style:font-name="Arial" fo:font-size="10pt" fo:font-style="italic" style:font-size-asian="10pt" style:font-size-complex="10pt"/>
    </style:style>
    <style:style style:name="P155"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56"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fo:font-weight="normal" style:font-size-asian="10pt" style:font-weight-asian="normal" style:font-size-complex="10pt" style:font-weight-complex="normal"/>
    </style:style>
    <style:style style:name="P157"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 fo:font-size="10pt" fo:letter-spacing="-0.007cm" fo:font-weight="normal" fo:background-color="transparent" style:font-size-asian="10pt" style:font-size-complex="10pt"/>
    </style:style>
    <style:style style:name="P158"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background-color="transparent" style:font-size-asian="10pt" style:font-size-complex="10pt"/>
    </style:style>
    <style:style style:name="P159"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fo:font-variant="normal" fo:text-transform="none" fo:color="#000000" style:font-name="Arial" fo:font-size="10pt" fo:letter-spacing="-0.007cm" fo:font-style="normal" fo:font-weight="normal" fo:background-color="transparent" style:font-size-asian="10pt" style:font-size-complex="10pt"/>
    </style:style>
    <style:style style:name="P160"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P161"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variant="normal" fo:text-transform="none" fo:color="#000000" style:text-line-through-style="none" style:font-name="Arial" fo:font-size="10pt" fo:letter-spacing="-0.007cm" fo:font-style="normal" style:text-underline-style="none" fo:font-weight="normal" style:text-blinking="false" fo:background-color="transparent" style:font-size-asian="10pt" style:font-size-complex="10pt"/>
    </style:style>
    <style:style style:name="P162"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fo:font-variant="normal" fo:text-transform="none" style:font-name="Arial" fo:font-size="10pt" fo:font-style="normal" fo:font-weight="normal" fo:background-color="transparent" style:font-size-asian="10pt" style:font-size-complex="10pt"/>
    </style:style>
    <style:style style:name="P163" style:family="paragraph" style:parent-style-name="Text_20_body">
      <style:paragraph-properties fo:margin-left="0cm" fo:margin-right="0cm" fo:margin-top="0cm" fo:margin-bottom="0cm" fo:line-height="100%" fo:text-align="center" style:justify-single-word="false" fo:orphans="2" fo:widows="2" fo:text-indent="1.251cm" style:auto-text-indent="false"/>
      <style:text-properties fo:font-variant="normal" fo:text-transform="none"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P164"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text-line-through-style="none" style:font-name="Arial" fo:font-size="10pt" style:text-underline-style="none" style:text-blinking="false" fo:background-color="transparent" style:font-size-asian="10pt" style:font-size-complex="10pt"/>
    </style:style>
    <style:style style:name="P165" style:family="paragraph" style:parent-style-name="Text_20_body">
      <style:paragraph-properties fo:margin-left="0cm" fo:margin-right="0cm" fo:margin-top="0cm" fo:margin-bottom="0cm" fo:line-height="100%" fo:text-align="center" style:justify-single-word="false" fo:orphans="2" fo:widows="2" fo:text-indent="1.251cm" style:auto-text-indent="false"/>
      <style:text-properties style:text-line-through-style="none" style:font-name="Arial" fo:font-size="10pt" style:text-underline-style="none" fo:font-weight="normal" style:text-blinking="false" fo:background-color="transparent" style:font-size-asian="10pt" style:font-size-complex="10pt"/>
    </style:style>
    <style:style style:name="P166"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text-line-through-style="none" style:font-name="Arial" fo:font-size="10pt" fo:letter-spacing="-0.007cm" style:text-underline-style="none" fo:font-weight="normal" style:text-blinking="false" fo:background-color="transparent" style:font-size-asian="10pt" style:font-size-complex="10pt"/>
    </style:style>
    <style:style style:name="P167" style:family="paragraph" style:parent-style-name="Text_20_body">
      <style:paragraph-properties fo:margin-left="0cm" fo:margin-right="0cm" fo:margin-top="0cm" fo:margin-bottom="0.199cm" fo:line-height="100%" fo:text-align="center" style:justify-single-word="false" fo:orphans="2" fo:widows="2" fo:text-indent="1.251cm" style:auto-text-indent="false"/>
      <style:text-properties fo:font-variant="normal" fo:text-transform="none"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P168" style:family="paragraph" style:parent-style-name="Text_20_body">
      <style:paragraph-properties fo:margin-left="0cm" fo:margin-right="0cm" fo:margin-top="0cm" fo:margin-bottom="0.199cm" fo:line-height="100%" fo:text-align="center" style:justify-single-word="false" fo:orphans="2" fo:widows="2" fo:text-indent="1.251cm" style:auto-text-indent="false"/>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P169" style:family="paragraph" style:parent-style-name="Text_20_body">
      <style:paragraph-properties fo:margin-left="0cm" fo:margin-right="0cm" fo:margin-top="0cm" fo:margin-bottom="0.199cm" fo:line-height="100%" fo:text-align="center" style:justify-single-word="false" fo:orphans="2" fo:widows="2" fo:text-indent="1.251cm" style:auto-text-indent="false"/>
      <style:text-properties style:font-name="Arial" fo:font-size="10pt" fo:font-weight="normal" fo:background-color="transparent" style:font-size-asian="10pt" style:font-size-complex="10pt"/>
    </style:style>
    <style:style style:name="P170" style:family="paragraph" style:parent-style-name="Text_20_body">
      <style:paragraph-properties fo:margin-left="1.401cm" fo:margin-right="1cm" fo:margin-top="0cm" fo:margin-bottom="0cm"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171" style:family="paragraph" style:parent-style-name="Text_20_body">
      <style:paragraph-properties fo:margin-left="1.401cm" fo:margin-right="1cm" fo:margin-top="0cm" fo:margin-bottom="0cm" fo:text-align="justify" style:justify-single-word="false" fo:orphans="2" fo:widows="2" fo:text-indent="0cm" style:auto-text-indent="false"/>
      <style:text-properties style:font-name="Arial" fo:font-size="10pt" fo:font-style="italic" fo:font-weight="normal" fo:background-color="transparent" style:font-size-asian="10pt" style:font-size-complex="10pt"/>
    </style:style>
    <style:style style:name="P172" style:family="paragraph" style:parent-style-name="Text_20_body">
      <style:paragraph-properties fo:margin-left="1.401cm" fo:margin-right="1cm" fo:margin-top="0cm" fo:margin-bottom="0cm" fo:text-align="justify" style:justify-single-word="false" fo:orphans="2" fo:widows="2" fo:text-indent="0cm" style:auto-text-indent="false"/>
      <style:text-properties fo:font-variant="normal" fo:text-transform="none" style:font-name="Arial" fo:font-size="10pt" fo:letter-spacing="normal" fo:font-style="italic" fo:font-weight="normal" fo:background-color="transparent" style:font-size-asian="10pt" style:font-size-complex="10pt"/>
    </style:style>
    <style:style style:name="P173" style:family="paragraph" style:parent-style-name="Text_20_body">
      <style:paragraph-properties fo:margin-left="1.401cm" fo:margin-right="1.101cm" fo:margin-top="0cm" fo:margin-bottom="0cm"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174" style:family="paragraph" style:parent-style-name="Text_20_body">
      <style:paragraph-properties fo:margin-left="1.401cm" fo:margin-right="0.9cm" fo:margin-top="0cm" fo:margin-bottom="0cm" fo:text-align="center" style:justify-single-word="false" fo:orphans="2" fo:widows="2" fo:text-indent="0cm" style:auto-text-indent="false"/>
      <style:text-properties style:font-name="Arial" fo:font-size="10pt" fo:font-style="italic" fo:font-weight="bold" fo:background-color="transparent" style:font-size-asian="10pt" style:font-size-complex="10pt"/>
    </style:style>
    <style:style style:name="P175" style:family="paragraph" style:parent-style-name="Text_20_body">
      <style:paragraph-properties fo:margin-left="1.401cm" fo:margin-right="0.9cm" fo:margin-top="0cm" fo:margin-bottom="0cm" fo:line-height="100%"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176" style:family="paragraph" style:parent-style-name="Text_20_body">
      <style:paragraph-properties fo:margin-left="1.401cm" fo:margin-right="0.9cm" fo:margin-top="0cm" fo:margin-bottom="0cm" fo:line-height="100%" fo:text-align="justify" style:justify-single-word="false" fo:orphans="2" fo:widows="2" fo:text-indent="0cm" style:auto-text-indent="false"/>
      <style:text-properties style:font-name="Arial" fo:font-size="10pt" fo:font-style="italic" fo:font-weight="normal" fo:background-color="transparent" style:font-size-asian="10pt" style:font-size-complex="10pt"/>
    </style:style>
    <style:style style:name="P177" style:family="paragraph" style:parent-style-name="Text_20_body">
      <style:paragraph-properties fo:margin-left="1.401cm" fo:margin-right="0.9cm" fo:margin-top="0cm" fo:margin-bottom="0cm" fo:line-height="100%" fo:text-align="justify" style:justify-single-word="false" fo:orphans="2" fo:widows="2" fo:text-indent="0cm" style:auto-text-indent="false"/>
      <style:text-properties style:font-name="Arial" fo:font-size="10pt" fo:background-color="transparent" style:font-size-asian="10pt" style:font-size-complex="10pt"/>
    </style:style>
    <style:style style:name="P178" style:family="paragraph" style:parent-style-name="Text_20_body">
      <style:paragraph-properties fo:margin-left="1.401cm" fo:margin-right="0.9cm" fo:margin-top="0cm" fo:margin-bottom="0cm" fo:line-height="100%" fo:text-align="justify" style:justify-single-word="false" fo:orphans="2" fo:widows="2" fo:text-indent="0cm" style:auto-text-indent="false"/>
      <style:text-properties fo:color="#000000" style:font-name="Arial" fo:font-size="10pt" fo:letter-spacing="-0.007cm" fo:font-style="italic" fo:font-weight="normal" fo:background-color="transparent" style:font-size-asian="10pt" style:font-size-complex="10pt"/>
    </style:style>
    <style:style style:name="P179" style:family="paragraph" style:parent-style-name="Text_20_body">
      <style:paragraph-properties fo:margin-left="0.25cm" fo:margin-right="0cm" fo:margin-top="0cm" fo:margin-bottom="0cm" fo:text-align="justify" style:justify-single-word="false" fo:orphans="2" fo:widows="2" fo:text-indent="0cm" style:auto-text-indent="false"/>
      <style:text-properties fo:font-variant="normal" fo:text-transform="none" fo:color="#000000" style:text-line-through-style="none" style:font-name="Arial" fo:font-size="10pt" fo:letter-spacing="normal" fo:font-style="italic" style:text-underline-style="none" fo:font-weight="bold" style:text-blinking="false" fo:background-color="transparent" style:font-size-asian="10pt" style:font-size-complex="10pt"/>
    </style:style>
    <style:style style:name="P180"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81" style:family="paragraph" style:parent-style-name="Text_20_body" style:list-style-name="L10">
      <style:paragraph-properties fo:text-align="justify" style:justify-single-word="false"/>
      <style:text-properties fo:color="#000000" style:font-name="Arial" fo:font-size="10pt" fo:font-style="italic" style:font-size-asian="10pt" style:font-size-complex="10pt"/>
    </style:style>
    <style:style style:name="P182" style:family="paragraph" style:parent-style-name="Text_20_body" style:list-style-name="L11">
      <style:paragraph-properties fo:text-align="justify" style:justify-single-word="false"/>
      <style:text-properties fo:color="#000000" style:font-name="Arial" fo:font-size="10pt" fo:font-style="italic" style:font-size-asian="10pt" style:font-size-complex="10pt"/>
    </style:style>
    <style:style style:name="P183" style:family="paragraph" style:parent-style-name="Text_20_body" style:list-style-name="L10">
      <style:paragraph-properties fo:text-align="justify" style:justify-single-word="false"/>
      <style:text-properties style:font-name="Arial" fo:font-size="10pt" style:font-size-asian="10pt" style:font-size-complex="10pt"/>
    </style:style>
    <style:style style:name="P184" style:family="paragraph" style:parent-style-name="Text_20_body" style:list-style-name="L1">
      <style:paragraph-properties fo:margin-top="0cm" fo:margin-bottom="0cm" fo:text-align="justify" style:justify-single-word="false" fo:orphans="2" fo:widows="2"/>
      <style:text-properties style:font-name="Arial" fo:font-size="10pt" style:font-size-asian="10pt" style:font-size-complex="10pt"/>
    </style:style>
    <style:style style:name="P185" style:family="paragraph" style:parent-style-name="Text_20_body" style:list-style-name="L3">
      <style:paragraph-properties fo:margin-top="0cm" fo:margin-bottom="0cm" fo:text-align="justify" style:justify-single-word="false" fo:orphans="2" fo:widows="2"/>
      <style:text-properties style:font-name="Arial" fo:font-size="10pt" style:font-size-asian="10pt" style:font-size-complex="10pt"/>
    </style:style>
    <style:style style:name="P186" style:family="paragraph" style:parent-style-name="Text_20_body" style:list-style-name="L2">
      <style:paragraph-properties fo:margin-top="0cm" fo:margin-bottom="0cm" fo:text-align="justify" style:justify-single-word="false" fo:orphans="0" fo:widows="0"/>
      <style:text-properties style:font-name="Times New Roman1" fo:font-size="14pt"/>
    </style:style>
    <style:style style:name="P187" style:family="paragraph" style:parent-style-name="Text_20_body" style:list-style-name="L4">
      <style:paragraph-properties fo:margin-top="0cm" fo:margin-bottom="0cm" fo:text-align="justify" style:justify-single-word="false" fo:orphans="2" fo:widows="2"/>
      <style:text-properties style:font-name="Times New Roman1" fo:font-size="10pt" style:font-size-asian="10pt" style:font-size-complex="10pt"/>
    </style:style>
    <style:style style:name="P188" style:family="paragraph" style:parent-style-name="Text_20_body" style:list-style-name="L5">
      <style:paragraph-properties fo:margin-top="0cm" fo:margin-bottom="0cm" fo:text-align="justify" style:justify-single-word="false" fo:orphans="0" fo:widows="0"/>
      <style:text-properties style:font-name="Times New Roman1" fo:font-size="10pt" style:font-size-asian="10pt" style:font-size-complex="10pt"/>
    </style:style>
    <style:style style:name="P189" style:family="paragraph" style:parent-style-name="Text_20_body" style:list-style-name="L4">
      <style:paragraph-properties fo:margin-top="0cm" fo:margin-bottom="0cm" fo:text-align="justify" style:justify-single-word="false" fo:orphans="2" fo:widows="2"/>
      <style:text-properties fo:color="#000000" style:font-name="Arial1" fo:font-size="10pt" fo:background-color="transparent" style:font-size-asian="10pt" style:font-size-complex="10pt"/>
    </style:style>
    <style:style style:name="P190" style:family="paragraph" style:parent-style-name="Text_20_body" style:list-style-name="L6">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91" style:family="paragraph" style:parent-style-name="Text_20_body" style:list-style-name="L7">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92" style:family="paragraph" style:parent-style-name="Text_20_body" style:list-style-name="L8">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93" style:family="paragraph" style:parent-style-name="Text_20_body" style:list-style-name="L9">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94" style:family="paragraph" style:parent-style-name="Text_20_body" style:list-style-name="L6">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5" style:family="paragraph" style:parent-style-name="Text_20_body" style:list-style-name="L9">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96" style:family="paragraph" style:parent-style-name="Text_20_body" style:list-style-name="L6">
      <style:paragraph-properties fo:margin-left="0cm" fo:margin-right="0cm" fo:text-indent="1.323cm" style:auto-text-indent="false"/>
      <style:text-properties style:font-name="Arial" fo:font-size="10pt" style:font-size-asian="10pt" style:font-size-complex="10pt"/>
    </style:style>
    <style:style style:name="P197"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98" style:family="paragraph" style:parent-style-name="Standard">
      <style:text-properties style:font-name="Arial" fo:font-size="9pt" fo:font-style="normal" style:font-size-asian="9pt" style:font-style-asian="normal" style:font-size-complex="9pt" style:font-style-complex="normal"/>
    </style:style>
    <style:style style:name="P199"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200"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201"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202" style:family="paragraph" style:parent-style-name="Heading_20_5">
      <style:paragraph-properties fo:margin-top="0.64cm" fo:margin-bottom="0.319cm" fo:text-align="center" style:justify-single-word="false"/>
      <style:text-properties style:font-name="Times New Roman1" fo:font-size="14pt"/>
    </style:style>
    <style:style style:name="P203" style:family="paragraph" style:parent-style-name="Heading_20_5">
      <style:paragraph-properties fo:margin-top="0.64cm" fo:margin-bottom="0.319cm" fo:text-align="center" style:justify-single-word="false"/>
      <style:text-properties style:font-name="Times New Roman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style:style>
    <style:style style:name="T4" style:family="text">
      <style:text-properties fo:font-weight="bold" style:font-weight-asian="bold" style:font-weight-complex="bold"/>
    </style:style>
    <style:style style:name="T5" style:family="text">
      <style:text-properties style:font-name="Times New Roman1" fo:font-size="13pt"/>
    </style:style>
    <style:style style:name="T6" style:family="text">
      <style:text-properties style:font-name="Arial1" fo:font-weight="bold" fo:background-color="transparent"/>
    </style:style>
    <style:style style:name="T7" style:family="text">
      <style:text-properties style:font-name="Arial1" fo:font-size="10pt" fo:font-weight="bold" fo:background-color="transparent"/>
    </style:style>
    <style:style style:name="T8" style:family="text">
      <style:text-properties style:font-name="Arial1" fo:font-size="10pt" fo:font-style="italic" fo:font-weight="normal" fo:background-color="transparent"/>
    </style:style>
    <style:style style:name="T9" style:family="text">
      <style:text-properties style:font-name="Arial1" fo:font-size="10pt" fo:background-color="transparent"/>
    </style:style>
    <style:style style:name="T10" style:family="text">
      <style:text-properties style:font-name="Arial1" fo:font-size="10pt" fo:font-weight="normal" fo:background-color="transparent"/>
    </style:style>
    <style:style style:name="T11" style:family="text">
      <style:text-properties style:font-name="Arial1" fo:font-size="8pt" fo:font-weight="bold" fo:background-color="transparent"/>
    </style:style>
    <style:style style:name="T12" style:family="text">
      <style:text-properties style:font-name="Arial1" fo:font-size="8pt" fo:background-color="transparent"/>
    </style:style>
    <style:style style:name="T13" style:family="text">
      <style:text-properties style:font-name="Arial1" fo:background-color="transparen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fo:color="#000000"/>
    </style:style>
    <style:style style:name="T17" style:family="text">
      <style:text-properties fo:color="#000000" fo:font-weight="bold"/>
    </style:style>
    <style:style style:name="T18" style:family="text">
      <style:text-properties fo:color="#000000" fo:font-weight="bold" fo:background-color="transparent"/>
    </style:style>
    <style:style style:name="T19" style:family="text">
      <style:text-properties fo:color="#000000" style:font-name="Arial1"/>
    </style:style>
    <style:style style:name="T20" style:family="text">
      <style:text-properties fo:color="#000000" style:font-name="Arial1" fo:font-weight="bold" fo:background-color="transparent"/>
    </style:style>
    <style:style style:name="T21" style:family="text">
      <style:text-properties fo:color="#000000" style:font-name="Arial1" fo:font-size="10pt" fo:font-weight="bold"/>
    </style:style>
    <style:style style:name="T22" style:family="text">
      <style:text-properties fo:color="#000000" style:font-name="Arial1" fo:font-size="10pt" fo:font-weight="bold" fo:background-color="transparent"/>
    </style:style>
    <style:style style:name="T23" style:family="text">
      <style:text-properties fo:color="#000000" style:font-name="Arial1" fo:font-size="10pt" fo:background-color="transparent"/>
    </style:style>
    <style:style style:name="T24" style:family="text">
      <style:text-properties fo:color="#000000" style:font-name="Arial1" fo:font-size="10pt" fo:language="es" fo:country="ES"/>
    </style:style>
    <style:style style:name="T25" style:family="text">
      <style:text-properties fo:color="#000000" style:font-name="Arial1" fo:font-style="italic" fo:font-weight="normal" fo:background-color="transparent"/>
    </style:style>
    <style:style style:name="T26" style:family="text">
      <style:text-properties fo:color="#000000" style:font-name="Arial1" fo:font-weight="normal" fo:background-color="transparent"/>
    </style:style>
    <style:style style:name="T27" style:family="text">
      <style:text-properties fo:color="#000000" style:font-name="Arial1" fo:background-color="transparent"/>
    </style:style>
    <style:style style:name="T28" style:family="text">
      <style:text-properties fo:color="#000000" fo:font-style="italic"/>
    </style:style>
    <style:style style:name="T29" style:family="text">
      <style:text-properties fo:color="#000000" fo:font-style="italic" fo:font-weight="bold"/>
    </style:style>
    <style:style style:name="T30" style:family="text">
      <style:text-properties fo:color="#000000" fo:font-style="italic" fo:font-weight="bold" fo:background-color="transparent"/>
    </style:style>
    <style:style style:name="T31" style:family="text">
      <style:text-properties fo:color="#000000" fo:font-style="italic" style:text-underline-style="solid" style:text-underline-width="auto" style:text-underline-color="font-color"/>
    </style:style>
    <style:style style:name="T32" style:family="text">
      <style:text-properties fo:color="#000000" fo:font-style="italic" style:text-underline-style="solid" style:text-underline-width="auto" style:text-underline-color="font-color" fo:font-weight="bold"/>
    </style:style>
    <style:style style:name="T33" style:family="text">
      <style:text-properties fo:color="#000000" fo:font-style="italic" style:text-underline-style="solid" style:text-underline-width="auto" style:text-underline-color="font-color" fo:font-weight="bold" fo:background-color="transparent"/>
    </style:style>
    <style:style style:name="T34" style:family="text">
      <style:text-properties fo:color="#000000" fo:font-style="italic" style:text-underline-style="solid" style:text-underline-width="auto" style:text-underline-color="font-color" fo:background-color="transparent"/>
    </style:style>
    <style:style style:name="T35" style:family="text">
      <style:text-properties fo:color="#000000" fo:font-style="italic" fo:font-weight="normal"/>
    </style:style>
    <style:style style:name="T36" style:family="text">
      <style:text-properties fo:color="#000000" fo:font-style="italic" fo:font-weight="normal" fo:background-color="transparent"/>
    </style:style>
    <style:style style:name="T37" style:family="text">
      <style:text-properties fo:color="#000000" fo:font-style="italic" fo:background-color="transparent"/>
    </style:style>
    <style:style style:name="T38" style:family="text">
      <style:text-properties fo:color="#000000" fo:letter-spacing="normal"/>
    </style:style>
    <style:style style:name="T39" style:family="text">
      <style:text-properties fo:color="#000000" fo:font-weight="normal"/>
    </style:style>
    <style:style style:name="T40" style:family="text">
      <style:text-properties fo:color="#000000" fo:font-weight="normal" fo:background-color="transparent"/>
    </style:style>
    <style:style style:name="T41" style:family="text">
      <style:text-properties fo:color="#000000" style:text-underline-style="solid" style:text-underline-width="auto" style:text-underline-color="font-color"/>
    </style:style>
    <style:style style:name="T42" style:family="text">
      <style:text-properties fo:color="#000000" style:text-underline-style="solid" style:text-underline-width="auto" style:text-underline-color="font-color" fo:font-weight="bold"/>
    </style:style>
    <style:style style:name="T43" style:family="text">
      <style:text-properties fo:color="#000000" style:text-line-through-style="none" style:text-underline-style="none" style:text-blinking="false" fo:background-color="transparent"/>
    </style:style>
    <style:style style:name="T44" style:family="text">
      <style:text-properties fo:color="#000000" style:font-name="Arial" fo:font-size="10pt" fo:font-weight="bold" style:font-size-asian="10pt" style:font-size-complex="10pt"/>
    </style:style>
    <style:style style:name="T45" style:family="text">
      <style:text-properties fo:color="#000000" style:font-name="Arial" fo:font-size="10pt" style:font-size-asian="10pt" style:font-size-complex="10pt"/>
    </style:style>
    <style:style style:name="T46" style:family="text">
      <style:text-properties fo:color="#000000" style:font-name="Arial" fo:font-size="10pt" fo:language="es" fo:country="ES" fo:font-weight="bold" style:font-size-asian="10pt" style:font-size-complex="10pt"/>
    </style:style>
    <style:style style:name="T47" style:family="text">
      <style:text-properties fo:color="#000000" style:font-name="Arial" fo:font-size="10pt" fo:language="es" fo:country="ES" style:font-size-asian="10pt" style:font-size-complex="10pt"/>
    </style:style>
    <style:style style:name="T48"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49" style:family="text">
      <style:text-properties fo:color="#000000" style:font-name="Arial" fo:font-size="10pt" fo:language="es" fo:country="ES" fo:font-style="italic" style:font-size-asian="10pt" style:font-size-complex="10pt"/>
    </style:style>
    <style:style style:name="T50" style:family="text">
      <style:text-properties fo:color="#000000" style:font-name="Arial" fo:font-size="10pt" fo:language="es" fo:country="ES" fo:font-style="italic" fo:font-weight="bold" style:font-size-asian="10pt" style:font-size-complex="10pt"/>
    </style:style>
    <style:style style:name="T51" style:family="text">
      <style:text-properties fo:color="#000000" style:font-name="Arial" fo:font-size="10pt" fo:font-style="italic" fo:font-weight="bold" style:font-size-asian="10pt" style:font-size-complex="10pt"/>
    </style:style>
    <style:style style:name="T52" style:family="text">
      <style:text-properties fo:color="#000000" style:font-name="Arial" fo:font-size="10pt" fo:font-style="italic" style:font-size-asian="10pt" style:font-size-complex="10pt"/>
    </style:style>
    <style:style style:name="T53" style:family="text">
      <style:text-properties fo:color="#000000" style:font-name="Arial" fo:font-size="10pt" fo:font-style="italic" style:text-underline-style="solid" style:text-underline-width="auto" style:text-underline-color="font-color" fo:font-weight="bold" style:font-size-asian="10pt" style:font-size-complex="10pt"/>
    </style:style>
    <style:style style:name="T54" style:family="text">
      <style:text-properties fo:color="#000000" style:font-name="Arial" fo:font-size="10pt" style:text-underline-style="solid" style:text-underline-width="auto" style:text-underline-color="font-color" fo:font-weight="bold" style:font-size-asian="10pt" style:font-size-complex="10pt"/>
    </style:style>
    <style:style style:name="T55" style:family="text">
      <style:text-properties fo:color="#000000" style:font-name="Arial" fo:language="es" fo:country="ES" fo:font-weight="normal" style:font-weight-asian="normal" style:font-weight-complex="normal"/>
    </style:style>
    <style:style style:name="T56" style:family="text">
      <style:text-properties fo:color="#000000" fo:background-color="transparent"/>
    </style:style>
    <style:style style:name="T57" style:family="text">
      <style:text-properties fo:color="#000000" fo:letter-spacing="-0.007cm" fo:font-style="italic" fo:font-weight="normal"/>
    </style:style>
    <style:style style:name="T58" style:family="text">
      <style:text-properties fo:font-style="italic"/>
    </style:style>
    <style:style style:name="T59" style:family="text">
      <style:text-properties fo:font-style="italic" fo:font-weight="normal"/>
    </style:style>
    <style:style style:name="T60" style:family="text">
      <style:text-properties fo:font-style="italic" fo:font-weight="normal" fo:background-color="transparent"/>
    </style:style>
    <style:style style:name="T61" style:family="text">
      <style:text-properties fo:font-style="italic" fo:font-weight="bold"/>
    </style:style>
    <style:style style:name="T62" style:family="text">
      <style:text-properties fo:font-style="italic" fo:font-weight="bold" fo:background-color="transparent"/>
    </style:style>
    <style:style style:name="T63" style:family="text">
      <style:text-properties fo:font-style="italic" style:text-underline-style="solid" style:text-underline-width="auto" style:text-underline-color="font-color"/>
    </style:style>
    <style:style style:name="T64" style:family="text">
      <style:text-properties fo:font-style="italic" style:text-underline-style="solid" style:text-underline-width="auto" style:text-underline-color="font-color" fo:font-weight="bold"/>
    </style:style>
    <style:style style:name="T65" style:family="text">
      <style:text-properties fo:font-style="italic" fo:background-color="transparent"/>
    </style:style>
    <style:style style:name="T66" style:family="text">
      <style:text-properties fo:font-weight="normal"/>
    </style:style>
    <style:style style:name="T67" style:family="text">
      <style:text-properties fo:font-weight="normal" fo:background-color="transparent"/>
    </style:style>
    <style:style style:name="T68" style:family="text">
      <style:text-properties fo:font-variant="normal" fo:text-transform="none"/>
    </style:style>
    <style:style style:name="T69" style:family="text">
      <style:text-properties fo:font-variant="normal" fo:text-transform="none" style:font-name="Arial1" fo:font-size="10pt" fo:font-style="normal" fo:font-weight="normal" fo:background-color="transparent"/>
    </style:style>
    <style:style style:name="T70" style:family="text">
      <style:text-properties fo:font-variant="normal" fo:text-transform="none" style:font-name="Arial1" fo:font-size="10pt" fo:font-style="italic" fo:font-weight="normal" fo:background-color="transparent"/>
    </style:style>
    <style:style style:name="T71" style:family="text">
      <style:text-properties fo:font-variant="normal" fo:text-transform="none" fo:color="#000000"/>
    </style:style>
    <style:style style:name="T72" style:family="text">
      <style:text-properties fo:font-variant="normal" fo:text-transform="none" fo:color="#000000" style:font-name="Arial1" fo:font-size="10pt" fo:letter-spacing="normal" fo:font-style="normal" fo:font-weight="normal" fo:background-color="transparent"/>
    </style:style>
    <style:style style:name="T73" style:family="text">
      <style:text-properties fo:font-variant="normal" fo:text-transform="none" fo:color="#000000" style:font-name="Arial1" fo:font-style="normal" fo:font-weight="normal" fo:background-color="transparent"/>
    </style:style>
    <style:style style:name="T74" style:family="text">
      <style:text-properties fo:font-variant="normal" fo:text-transform="none" fo:color="#000000" style:font-name="Arial1" fo:font-style="normal" fo:font-weight="bold" fo:background-color="transparent"/>
    </style:style>
    <style:style style:name="T75" style:family="text">
      <style:text-properties fo:font-variant="normal" fo:text-transform="none" fo:color="#000000" style:font-name="Arial1" fo:font-style="italic" fo:font-weight="normal" fo:background-color="transparent"/>
    </style:style>
    <style:style style:name="T76" style:family="text">
      <style:text-properties fo:font-variant="normal" fo:text-transform="none" fo:color="#000000" style:font-name="Arial1" fo:letter-spacing="normal" fo:font-style="normal" fo:font-weight="normal" fo:background-color="transparent"/>
    </style:style>
    <style:style style:name="T77" style:family="text">
      <style:text-properties fo:font-variant="normal" fo:text-transform="none" fo:color="#000000" fo:font-style="normal"/>
    </style:style>
    <style:style style:name="T78" style:family="text">
      <style:text-properties fo:font-variant="normal" fo:text-transform="none" fo:color="#000000" fo:font-style="normal" fo:font-weight="bold"/>
    </style:style>
    <style:style style:name="T79" style:family="text">
      <style:text-properties fo:font-variant="normal" fo:text-transform="none" fo:color="#000000" fo:font-style="normal" fo:font-weight="bold" fo:background-color="transparent"/>
    </style:style>
    <style:style style:name="T80" style:family="text">
      <style:text-properties fo:font-variant="normal" fo:text-transform="none" fo:color="#000000" fo:font-style="normal" fo:font-weight="normal"/>
    </style:style>
    <style:style style:name="T81" style:family="text">
      <style:text-properties fo:font-variant="normal" fo:text-transform="none" fo:color="#000000" fo:font-style="normal" fo:font-weight="normal" fo:background-color="transparent"/>
    </style:style>
    <style:style style:name="T82" style:family="text">
      <style:text-properties fo:font-variant="normal" fo:text-transform="none" fo:color="#000000" fo:font-style="normal" style:text-underline-style="solid" style:text-underline-width="auto" style:text-underline-color="font-color" fo:font-weight="bold" fo:background-color="transparent"/>
    </style:style>
    <style:style style:name="T83" style:family="text">
      <style:text-properties fo:font-variant="normal" fo:text-transform="none" fo:color="#000000" style:text-line-through-style="none" fo:letter-spacing="normal" style:text-underline-style="none" fo:font-weight="bold" style:text-blinking="false"/>
    </style:style>
    <style:style style:name="T84" style:family="text">
      <style:text-properties fo:font-variant="normal" fo:text-transform="none" fo:color="#000000" style:text-line-through-style="none" fo:letter-spacing="normal" style:text-underline-style="none" style:text-blinking="false"/>
    </style:style>
    <style:style style:name="T85" style:family="text">
      <style:text-properties fo:font-variant="normal" fo:text-transform="none" fo:color="#000000" style:text-line-through-style="none" fo:letter-spacing="normal" style:text-underline-style="none" style:text-blinking="false" fo:background-color="transparent"/>
    </style:style>
    <style:style style:name="T86" style:family="text">
      <style:text-properties fo:font-variant="normal" fo:text-transform="none" fo:color="#000000" style:text-line-through-style="none" fo:letter-spacing="normal" style:text-underline-style="none" fo:font-weight="normal" style:text-blinking="false"/>
    </style:style>
    <style:style style:name="T87" style:family="text">
      <style:text-properties fo:font-variant="normal" fo:text-transform="none" fo:color="#000000" style:text-line-through-style="none" fo:letter-spacing="normal" fo:font-style="normal" style:text-underline-style="none" style:text-blinking="false"/>
    </style:style>
    <style:style style:name="T88" style:family="text">
      <style:text-properties fo:font-variant="normal" fo:text-transform="none" fo:color="#000000" style:text-line-through-style="none" fo:letter-spacing="normal" fo:font-style="normal" style:text-underline-style="none" fo:font-weight="normal" style:text-blinking="false"/>
    </style:style>
    <style:style style:name="T89"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90" style:family="text">
      <style:text-properties fo:font-variant="normal" fo:text-transform="none" fo:color="#000000" style:text-line-through-style="none" fo:letter-spacing="normal" fo:font-style="italic" style:text-underline-style="none" fo:font-weight="bold" style:text-blinking="false" fo:background-color="transparent"/>
    </style:style>
    <style:style style:name="T91" style:family="text">
      <style:text-properties fo:font-variant="normal" fo:text-transform="none" fo:color="#000000" style:text-line-through-style="none" fo:letter-spacing="normal" fo:font-style="italic" style:text-underline-style="none" fo:font-weight="normal" style:text-blinking="false" fo:background-color="transparent"/>
    </style:style>
    <style:style style:name="T92" style:family="text">
      <style:text-properties fo:font-variant="normal" fo:text-transform="none" fo:color="#000000" style:text-line-through-style="none" fo:letter-spacing="-0.007cm" fo:font-style="normal" style:text-underline-style="none" style:text-blinking="false"/>
    </style:style>
    <style:style style:name="T93" style:family="text">
      <style:text-properties fo:font-variant="normal" fo:text-transform="none" fo:color="#000000" style:text-line-through-style="none" fo:letter-spacing="-0.007cm" fo:font-style="normal" style:text-underline-style="none" fo:font-weight="bold" style:text-blinking="false"/>
    </style:style>
    <style:style style:name="T94" style:family="text">
      <style:text-properties fo:font-variant="normal" fo:text-transform="none" fo:color="#000000" style:text-line-through-style="none" fo:letter-spacing="-0.007cm" fo:font-style="normal" style:text-underline-style="none" fo:font-weight="normal" style:text-blinking="false"/>
    </style:style>
    <style:style style:name="T95" style:family="text">
      <style:text-properties fo:font-variant="normal" fo:text-transform="none" fo:color="#000000" style:text-line-through-style="none" fo:letter-spacing="-0.007cm" fo:font-style="italic" style:text-underline-style="none" fo:font-weight="normal" style:text-blinking="false" fo:background-color="transparent"/>
    </style:style>
    <style:style style:name="T96" style:family="text">
      <style:text-properties fo:font-variant="normal" fo:text-transform="none" fo:color="#000000" style:text-line-through-style="none" fo:font-style="normal" style:text-underline-style="none" fo:font-weight="normal" style:text-blinking="false" fo:background-color="transparent"/>
    </style:style>
    <style:style style:name="T97" style:family="text">
      <style:text-properties fo:font-variant="normal" fo:text-transform="none" fo:color="#000000" style:text-line-through-style="none" fo:font-style="normal" style:text-underline-style="none" fo:font-weight="bold" style:text-blinking="false" fo:background-color="transparent"/>
    </style:style>
    <style:style style:name="T98" style:family="text">
      <style:text-properties fo:font-variant="normal" fo:text-transform="none" fo:color="#000000" style:text-line-through-style="none" fo:font-style="normal" style:text-underline-style="solid" style:text-underline-width="auto" style:text-underline-color="font-color" fo:font-weight="normal" style:text-blinking="false" fo:background-color="transparent"/>
    </style:style>
    <style:style style:name="T99" style:family="text">
      <style:text-properties fo:font-variant="normal" fo:text-transform="none" fo:color="#000000" style:text-line-through-style="none" fo:font-style="normal" style:text-underline-style="solid" style:text-underline-width="auto" style:text-underline-color="font-color" fo:font-weight="bold" style:text-blinking="false" fo:background-color="transparent"/>
    </style:style>
    <style:style style:name="T100" style:family="text">
      <style:text-properties fo:font-variant="normal" fo:text-transform="none" fo:color="#000000" style:text-line-through-style="none" style:text-underline-style="none" style:text-blinking="false" fo:background-color="transparent"/>
    </style:style>
    <style:style style:name="T101" style:family="text">
      <style:text-properties fo:font-variant="normal" fo:text-transform="none" fo:color="#000000" style:text-line-through-style="none" fo:letter-spacing="-0.004cm" fo:font-style="italic" style:text-underline-style="none" fo:font-weight="bold" style:text-blinking="false" fo:background-color="transparent"/>
    </style:style>
    <style:style style:name="T102" style:family="text">
      <style:text-properties fo:font-variant="normal" fo:text-transform="none" fo:color="#000000" style:text-line-through-style="none" fo:letter-spacing="-0.004cm" fo:font-style="italic" style:text-underline-style="none" fo:font-weight="normal" style:text-blinking="false" fo:background-color="transparent"/>
    </style:style>
    <style:style style:name="T103" style:family="text">
      <style:text-properties fo:font-variant="normal" fo:text-transform="none" fo:color="#000000" style:text-line-through-style="none" fo:letter-spacing="-0.018cm" fo:font-style="italic" style:text-underline-style="none" fo:font-weight="normal" style:text-blinking="false" fo:background-color="transparent"/>
    </style:style>
    <style:style style:name="T104" style:family="text">
      <style:text-properties fo:font-variant="normal" fo:text-transform="none" fo:color="#000000" style:text-line-through-style="none" fo:letter-spacing="-0.014cm" fo:font-style="italic" style:text-underline-style="none" fo:font-weight="normal" style:text-blinking="false" fo:background-color="transparent"/>
    </style:style>
    <style:style style:name="T105" style:family="text">
      <style:text-properties fo:font-variant="normal" fo:text-transform="none" fo:color="#000000" style:text-line-through-style="none" fo:letter-spacing="-0.021cm" fo:font-style="italic" style:text-underline-style="none" fo:font-weight="normal" style:text-blinking="false" fo:background-color="transparent"/>
    </style:style>
    <style:style style:name="T106" style:family="text">
      <style:text-properties fo:font-variant="normal" fo:text-transform="none" fo:color="#000000" style:text-line-through-style="none" fo:letter-spacing="0.014cm" fo:font-style="italic" style:text-underline-style="none" fo:font-weight="normal" style:text-blinking="false" fo:background-color="transparent"/>
    </style:style>
    <style:style style:name="T107" style:family="text">
      <style:text-properties fo:font-variant="normal" fo:text-transform="none" fo:color="#000000" style:text-line-through-style="none" fo:letter-spacing="-0.081cm" fo:font-style="italic" style:text-underline-style="none" fo:font-weight="normal" style:text-blinking="false" fo:background-color="transparent"/>
    </style:style>
    <style:style style:name="T108" style:family="text">
      <style:text-properties fo:font-variant="normal" fo:text-transform="none" fo:color="#000000" style:text-line-through-style="none" fo:letter-spacing="-0.011cm" fo:font-style="italic" style:text-underline-style="none" fo:font-weight="normal" style:text-blinking="false" fo:background-color="transparent"/>
    </style:style>
    <style:style style:name="T109" style:family="text">
      <style:text-properties fo:font-variant="normal" fo:text-transform="none" fo:color="#000000" style:text-line-through-style="none" fo:letter-spacing="0.004cm" fo:font-style="italic" style:text-underline-style="none" fo:font-weight="normal" style:text-blinking="false" fo:background-color="transparent"/>
    </style:style>
    <style:style style:name="T110" style:family="text">
      <style:text-properties fo:font-variant="normal" fo:text-transform="none" fo:color="#000000" style:text-line-through-style="none" fo:letter-spacing="0.018cm" fo:font-style="italic" style:text-underline-style="none" fo:font-weight="normal" style:text-blinking="false" fo:background-color="transparent"/>
    </style:style>
    <style:style style:name="T111" style:family="text">
      <style:text-properties fo:font-variant="normal" fo:text-transform="none" fo:color="#000000" style:text-line-through-style="none" fo:letter-spacing="0.021cm" fo:font-style="italic" style:text-underline-style="none" fo:font-weight="normal" style:text-blinking="false" fo:background-color="transparent"/>
    </style:style>
    <style:style style:name="T112" style:family="text">
      <style:text-properties fo:font-variant="normal" fo:text-transform="none" fo:color="#000000" fo:background-color="transparent"/>
    </style:style>
    <style:style style:name="T113" style:family="text">
      <style:text-properties fo:font-variant="normal" fo:text-transform="none" fo:color="#000000" fo:letter-spacing="-0.007cm" fo:font-style="normal"/>
    </style:style>
    <style:style style:name="T114" style:family="text">
      <style:text-properties fo:font-variant="normal" fo:text-transform="none" fo:color="#000000" fo:letter-spacing="-0.007cm" fo:font-style="normal" fo:font-weight="normal"/>
    </style:style>
    <style:style style:name="T115" style:family="text">
      <style:text-properties fo:font-variant="normal" fo:text-transform="none" fo:color="#000000" fo:font-style="italic" fo:font-weight="normal" fo:background-color="transparent"/>
    </style:style>
    <style:style style:name="T116" style:family="text">
      <style:text-properties fo:font-variant="normal" fo:text-transform="none" style:text-line-through-style="none" fo:letter-spacing="normal" style:text-underline-style="none" fo:font-weight="normal" style:text-blinking="false"/>
    </style:style>
    <style:style style:name="T117" style:family="text">
      <style:text-properties fo:font-variant="normal" fo:text-transform="none" style:text-line-through-style="none" fo:letter-spacing="normal" style:text-underline-style="none" fo:font-weight="normal" style:text-blinking="false" fo:background-color="transparent"/>
    </style:style>
    <style:style style:name="T118" style:family="text">
      <style:text-properties fo:font-variant="normal" fo:text-transform="none" style:text-line-through-style="none" fo:letter-spacing="normal" style:text-underline-style="none" fo:font-weight="bold" style:text-blinking="false"/>
    </style:style>
    <style:style style:name="T119" style:family="text">
      <style:text-properties fo:font-variant="normal" fo:text-transform="none" style:text-line-through-style="none" fo:letter-spacing="normal" fo:font-style="normal" style:text-underline-style="none" fo:font-weight="bold" style:text-blinking="false" fo:background-color="transparent"/>
    </style:style>
    <style:style style:name="T120" style:family="text">
      <style:text-properties fo:font-variant="normal" fo:text-transform="none" style:text-line-through-style="none" fo:letter-spacing="normal" fo:font-style="normal" style:text-underline-style="none" fo:font-weight="normal" style:text-blinking="false" fo:background-color="transparent"/>
    </style:style>
    <style:style style:name="T121" style:family="text">
      <style:text-properties fo:font-variant="normal" fo:text-transform="none" style:text-line-through-style="none" fo:letter-spacing="normal" fo:font-style="normal" style:text-underline-style="solid" style:text-underline-width="auto" style:text-underline-color="font-color" fo:font-weight="bold" style:text-blinking="false" fo:background-color="transparent"/>
    </style:style>
    <style:style style:name="T122" style:family="text">
      <style:text-properties fo:font-variant="normal" fo:text-transform="none" style:text-line-through-style="none" fo:font-style="normal" style:text-underline-style="none" fo:font-weight="normal" style:text-blinking="false"/>
    </style:style>
    <style:style style:name="T123" style:family="text">
      <style:text-properties fo:font-variant="normal" fo:text-transform="none" style:text-line-through-style="none" fo:font-style="normal" style:text-underline-style="none" fo:font-weight="normal" style:text-blinking="false" fo:background-color="transparent"/>
    </style:style>
    <style:style style:name="T124" style:family="text">
      <style:text-properties fo:font-variant="normal" fo:text-transform="none" style:text-line-through-style="none" fo:font-style="normal" style:text-underline-style="none" fo:font-weight="bold" style:text-blinking="false"/>
    </style:style>
    <style:style style:name="T125" style:family="text">
      <style:text-properties fo:font-variant="normal" fo:text-transform="none" style:text-line-through-style="none" fo:font-style="normal" style:text-underline-style="none" fo:font-weight="bold" style:text-blinking="false" fo:background-color="transparent"/>
    </style:style>
    <style:style style:name="T126" style:family="text">
      <style:text-properties fo:font-variant="normal" fo:text-transform="none" style:text-line-through-style="none" fo:letter-spacing="-0.007cm" fo:font-style="normal" style:text-underline-style="none" fo:font-weight="bold" style:text-blinking="false"/>
    </style:style>
    <style:style style:name="T127" style:family="text">
      <style:text-properties fo:font-variant="normal" fo:text-transform="none" fo:font-style="normal" fo:font-weight="normal"/>
    </style:style>
    <style:style style:name="T128" style:family="text">
      <style:text-properties fo:font-variant="normal" fo:text-transform="none" fo:font-style="normal" fo:font-weight="normal" fo:background-color="transparent"/>
    </style:style>
    <style:style style:name="T129" style:family="text">
      <style:text-properties fo:font-variant="normal" fo:text-transform="none" fo:font-style="normal" fo:font-weight="bold"/>
    </style:style>
    <style:style style:name="T130" style:family="text">
      <style:text-properties fo:font-variant="normal" fo:text-transform="none" fo:font-style="normal" fo:font-weight="bold" fo:background-color="transparent"/>
    </style:style>
    <style:style style:name="T131" style:family="text">
      <style:text-properties fo:font-variant="normal" fo:text-transform="none" fo:font-style="normal" style:text-underline-style="solid" style:text-underline-width="auto" style:text-underline-color="font-color" fo:font-weight="normal" fo:background-color="transparent"/>
    </style:style>
    <style:style style:name="T132" style:family="text">
      <style:text-properties fo:font-variant="normal" fo:text-transform="none" fo:font-style="normal" style:text-underline-style="solid" style:text-underline-width="auto" style:text-underline-color="font-color" fo:font-weight="bold" fo:background-color="transparent"/>
    </style:style>
    <style:style style:name="T133" style:family="text">
      <style:text-properties fo:font-variant="normal" fo:text-transform="none" fo:font-style="italic" fo:font-weight="normal" fo:background-color="transparent"/>
    </style:style>
    <style:style style:name="T134" style:family="text">
      <style:text-properties fo:font-variant="normal" fo:text-transform="none" fo:background-color="transparent"/>
    </style:style>
    <style:style style:name="T135" style:family="text">
      <style:text-properties fo:font-variant="normal" fo:text-transform="none" fo:letter-spacing="-0.007cm" fo:font-style="normal" fo:font-weight="normal"/>
    </style:style>
    <style:style style:name="T136" style:family="text">
      <style:text-properties fo:font-variant="normal" fo:text-transform="none" fo:letter-spacing="-0.007cm" fo:font-style="normal" fo:font-weight="bold"/>
    </style:style>
    <style:style style:name="T137" style:family="text">
      <style:text-properties fo:letter-spacing="normal"/>
    </style:style>
    <style:style style:name="T138" style:family="text">
      <style:text-properties style:text-line-through-style="none" style:text-underline-style="none" fo:font-weight="normal" style:text-blinking="false"/>
    </style:style>
    <style:style style:name="T139" style:family="text">
      <style:text-properties fo:letter-spacing="-0.007cm" fo:font-weight="normal"/>
    </style:style>
    <style:style style:name="T140" style:family="text">
      <style:text-properties fo:letter-spacing="-0.007cm" fo:font-weight="bold"/>
    </style:style>
    <style:style style:name="T141" style:family="text">
      <style:text-properties fo:letter-spacing="-0.007cm" fo:font-style="italic" fo:font-weight="normal"/>
    </style:style>
    <style:style style:name="T142" style:family="text">
      <style:text-properties fo:letter-spacing="-0.007cm" fo:font-style="italic" fo:font-weight="bold"/>
    </style:style>
    <style:style style:name="T143" style:family="text">
      <style:text-properties style:font-name="Arial" fo:font-size="10pt" fo:font-weight="bold" style:font-size-asian="10pt" style:font-size-complex="10pt"/>
    </style:style>
    <style:style style:name="T144" style:family="text">
      <style:text-properties style:font-name="Arial" fo:font-size="10pt" fo:font-weight="bold" style:font-name-asian="Times New Roman" style:font-size-asian="10pt" style:font-weight-asian="bold" style:font-size-complex="10pt" style:font-weight-complex="bold"/>
    </style:style>
    <style:style style:name="T145"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46" style:family="text">
      <style:text-properties style:font-name="Arial" fo:font-size="10pt" style:font-size-asian="10pt" style:font-size-complex="10pt"/>
    </style:style>
    <style:style style:name="T147" style:family="text">
      <style:text-properties style:font-name="Arial" fo:font-size="10pt" style:text-underline-style="solid" style:text-underline-width="auto" style:text-underline-color="font-color" style:font-size-asian="10pt" style:font-size-complex="10pt"/>
    </style:style>
    <style:style style:name="T148"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49"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50" style:family="text">
      <style:text-properties style:font-name="Arial" fo:font-size="10pt" style:text-underline-style="solid" style:text-underline-width="auto" style:text-underline-color="font-color" style:font-name-asian="Times New Roman" style:font-size-asian="10pt" style:font-size-complex="10pt"/>
    </style:style>
    <style:style style:name="T151" style:family="text">
      <style:text-properties style:font-name="Arial" fo:font-size="10pt" fo:font-weight="normal" style:font-size-asian="10pt" style:font-weight-asian="normal" style:font-size-complex="10pt" style:font-weight-complex="normal"/>
    </style:style>
    <style:style style:name="T152"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53" style:family="text">
      <style:text-properties style:font-name="Arial" fo:font-size="10pt" fo:language="es" fo:country="ES" style:font-size-asian="10pt" style:font-size-complex="10pt"/>
    </style:style>
    <style:style style:name="T154" style:family="text">
      <style:text-properties style:font-name="Arial" fo:font-size="10pt" fo:font-style="italic" fo:font-weight="bold" style:font-size-asian="10pt" style:font-size-complex="10pt"/>
    </style:style>
    <style:style style:name="T155" style:family="text">
      <style:text-properties style:font-name="Arial" fo:font-size="10pt" fo:font-style="italic" style:font-size-asian="10pt" style:font-size-complex="10pt"/>
    </style:style>
    <style:style style:name="T156" style:family="text">
      <style:text-properties style:font-name="Arial" fo:font-size="7pt" style:font-size-asian="7pt" style:font-size-complex="7pt"/>
    </style:style>
    <style:style style:name="T157" style:family="text">
      <style:text-properties style:font-name="Arial" fo:font-size="7pt" style:text-underline-style="solid" style:text-underline-width="auto" style:text-underline-color="font-color" style:font-size-asian="7pt" style:font-size-complex="7pt"/>
    </style:style>
    <style:style style:name="T158" style:family="text">
      <style:text-properties fo:background-color="transparent"/>
    </style:style>
    <style:style style:name="T159" style:family="text">
      <style:text-properties fo:language="es" fo:country="ES"/>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5">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text:span text:style-name="T2">ACTA DE LA SESIÓN ORDINARIA CELEBRADA POR LA JUNTA DE GOBIERNO LOCAL DEL AYUNTAMIENTO DE MOGÁN EL DÍA 20 DE JULIO DE 2021.</text:span> </text:p>
      <text:p text:style-name="P25"><text:span text:style-name="T146"><text:tab/>En la Sala de reuniones de las Casas Consistoriales de Mogán, siendo las trece horas, ocho minutos del día </text:span><text:span text:style-name="T143">20 de julio de 2021</text:span><text:span text:style-name="T146">, se reúne la Junta de Gobierno Local, bajo la Presidencia del</text:span><text:span text:style-name="Strong_20_Emphasis"><text:span text:style-name="T146"> segundo Teniente de Alcalde,</text:span></text:span><text:span text:style-name="T146"> y con la asistencia de los señores Tenientes de Alcalde que al margen se expresan, al objeto de celebrar </text:span><text:span text:style-name="T143">sesión ordinaria,</text:span><text:span text:style-name="T146"> </text:span><text:span text:style-name="T143">en segunda convocatoria,</text:span><text:span text:style-name="T146"> para la que habían sido convocados previamente. </text:span></text:p>
      <text:p text:style-name="P29"><text:tab/>Actúa <text:span text:style-name="T2">don David Chao Castro,</text:span> Secretario General Accidental, que da fe del acto. </text:p>
      <text:p text:style-name="P29"/>
      <text:p text:style-name="P35">SRES. Y SRAS. ASISTENTES </text:p>
      <text:p text:style-name="Text_20_body"><text:span text:style-name="Strong_20_Emphasis"><text:span text:style-name="T156">ALCALDESA-PRESIDENTA</text:span></text:span></text:p>
      <text:p text:style-name="Text_20_body"><text:span text:style-name="Strong_20_Emphasis"><text:span text:style-name="T156"/></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57">Nombre</text:span></text:span></text:p>
          </table:table-cell>
          <table:table-cell table:style-name="Table3.A1" office:value-type="string">
            <text:p text:style-name="P10"><text:span text:style-name="Strong_20_Emphasis"><text:span text:style-name="T157">Asiste</text:span></text:span></text:p>
          </table:table-cell>
          <table:table-cell table:style-name="Table3.A1" office:value-type="string">
            <text:p text:style-name="P10"><text:span text:style-name="Strong_20_Emphasis"><text:span text:style-name="T157">Partido</text:span></text:span></text:p>
          </table:table-cell>
        </table:table-row>
        <table:table-row>
          <table:table-cell table:style-name="Table3.A1" office:value-type="string">
            <text:p text:style-name="P7">ONALIA BUENO GARCÍA</text:p>
          </table:table-cell>
          <table:table-cell table:style-name="Table3.A1" office:value-type="string">
            <text:p text:style-name="P8">No</text:p>
          </table:table-cell>
          <table:table-cell table:style-name="Table3.A1" office:value-type="string">
            <text:p text:style-name="P8">CIUCA</text:p>
          </table:table-cell>
        </table:table-row>
      </table:table>
      <text:p text:style-name="P35"/>
      <text:p text:style-name="Text_20_body"><text:span text:style-name="Strong_20_Emphasis"><text:span text:style-name="T156">CONCEJALES</text:span></text:span><text:span text:style-name="T156">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57">Nombre</text:span></text:span></text:p>
          </table:table-cell>
          <table:table-cell table:style-name="Table5.A1" office:value-type="string">
            <text:p text:style-name="P10"><text:span text:style-name="Strong_20_Emphasis"><text:span text:style-name="T157">Asiste</text:span></text:span></text:p>
          </table:table-cell>
          <table:table-cell table:style-name="Table5.A1" office:value-type="string">
            <text:p text:style-name="P10"><text:span text:style-name="Strong_20_Emphasis"><text:span text:style-name="T157">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35"/>
      <text:p text:style-name="Text_20_body"><text:span text:style-name="Strong_20_Emphasis"><text:span text:style-name="T156">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57">Nombre</text:span></text:span></text:p>
          </table:table-cell>
          <table:table-cell table:style-name="Tabla1.A1" office:value-type="string">
            <text:p text:style-name="P10"><text:span text:style-name="Strong_20_Emphasis"><text:span text:style-name="T157">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Text_20_body"><text:span text:style-name="Strong_20_Emphasis"><text:span text:style-name="T156"/></text:span></text:p>
      <text:p text:style-name="Text_20_body"><text:span text:style-name="Strong_20_Emphasis"><text:span text:style-name="T156">SECRETARIO</text:span></text:span><text:span text:style-name="T156">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57">Nombre</text:span></text:span></text:p>
          </table:table-cell>
          <table:table-cell table:style-name="Table6.A1" office:value-type="string">
            <text:p text:style-name="P10"><text:span text:style-name="Strong_20_Emphasis"><text:span text:style-name="T157">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35"/>
      <text:p text:style-name="P29"><text:tab/>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28"/>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47">Nº Orden</text:span></text:span></text:p>
          </table:table-cell>
          <table:table-cell table:style-name="Table7.A1" office:value-type="string">
            <text:p text:style-name="Table_20_Contents"><text:span text:style-name="Strong_20_Emphasis"><text:span text:style-name="T147">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58368/2021. Complemento de productividad a doña ************** (diciembre 2020 - enero 2021).</text:p>
          </table:table-cell>
        </table:table-row>
        <table:table-row>
          <table:table-cell table:style-name="Table7.A1" office:value-type="string">
            <text:p text:style-name="P5">Punto 3º</text:p>
          </table:table-cell>
          <table:table-cell table:style-name="Table7.A1" office:value-type="string">
            <text:p text:style-name="P5">Expte. 358367/2021. Complemento de productividad a doña ************** (diciembre 2020 - enero 2021).</text:p>
          </table:table-cell>
        </table:table-row>
        <table:table-row>
          <table:table-cell table:style-name="Table7.A1" office:value-type="string">
            <text:p text:style-name="P5">Punto 4º</text:p>
          </table:table-cell>
          <table:table-cell table:style-name="Table7.A1" office:value-type="string">
            <text:p text:style-name="P5">Expte. 358366/2021. Complemento de productividad a doña ************** (diciembre 2020 - enero 2021).</text:p>
          </table:table-cell>
        </table:table-row>
        <table:table-row>
          <table:table-cell table:style-name="Table7.A1" office:value-type="string">
            <text:p text:style-name="P5">Punto 5º</text:p>
          </table:table-cell>
          <table:table-cell table:style-name="Table7.A1" office:value-type="string">
            <text:p text:style-name="P5">Expte. 360863/2021. Abono productividad retenes agua primer semestre 2021 (**************).</text:p>
          </table:table-cell>
        </table:table-row>
        <table:table-row>
          <table:table-cell table:style-name="Table7.A1" office:value-type="string">
            <text:p text:style-name="P5">Punto 6º</text:p>
          </table:table-cell>
          <table:table-cell table:style-name="Table7.A1" office:value-type="string">
            <text:p text:style-name="P5">Expte. 360866/2021. Abono productividad retenes agua primer semestre 2021 <text:soft-page-break/>(**************).</text:p>
          </table:table-cell>
        </table:table-row>
        <table:table-row>
          <table:table-cell table:style-name="Table7.A1" office:value-type="string">
            <text:p text:style-name="P5">Punto 7º</text:p>
          </table:table-cell>
          <table:table-cell table:style-name="Table7.A1" office:value-type="string">
            <text:p text:style-name="P5">Expte. 360864/2021. Abono productividad retenes agua primer semestre 2021 (**************).</text:p>
          </table:table-cell>
        </table:table-row>
        <table:table-row>
          <table:table-cell table:style-name="Table7.A1" office:value-type="string">
            <text:p text:style-name="P5">Punto 8º</text:p>
          </table:table-cell>
          <table:table-cell table:style-name="Table7.A1" office:value-type="string">
            <text:p text:style-name="P5">Expte. 360865/2021. Abono productividad retenes agua primer semestre 2021 (**************).</text:p>
          </table:table-cell>
        </table:table-row>
        <table:table-row>
          <table:table-cell table:style-name="Table7.A1" office:value-type="string">
            <text:p text:style-name="P5">Punto 9º</text:p>
          </table:table-cell>
          <table:table-cell table:style-name="Table7.A1" office:value-type="string">
            <text:p text:style-name="P5">Expte. 361111/2021. Propuesta para desestimar la solicitud de reconocimiento de obligaciones correspondiente a facturas.</text:p>
          </table:table-cell>
        </table:table-row>
        <table:table-row>
          <table:table-cell table:style-name="Table7.A1" office:value-type="string">
            <text:p text:style-name="P5">Punto 10º</text:p>
          </table:table-cell>
          <table:table-cell table:style-name="Table7.A1" office:value-type="string">
            <text:p text:style-name="P5">Expte. 361112/2021. Propuesta para la aprobación solicitud de reconocimiento de obligaciones correspondiente a facturas.</text:p>
          </table:table-cell>
        </table:table-row>
        <table:table-row>
          <table:table-cell table:style-name="Table7.A1" office:value-type="string">
            <text:p text:style-name="P5">Punto 11º</text:p>
          </table:table-cell>
          <table:table-cell table:style-name="Table7.A1" office:value-type="string">
            <text:p text:style-name="P5">Expte. 361061/2021. Propuesta liquidación y cancelación de la garantía definitiva de la obra "Infraestructura Urbana C/ Canadá (Pueblo Tauro), T. M. Mogán"; incluida en el Fondo Estatal de Inversión Local 2008 - Real Decreto Ley 9/2008, de 28 de noviembre de 2008.</text:p>
          </table:table-cell>
        </table:table-row>
        <table:table-row>
          <table:table-cell table:style-name="Table7.A1" office:value-type="string">
            <text:p text:style-name="P5">Punto 12º</text:p>
          </table:table-cell>
          <table:table-cell table:style-name="Table7.A1" office:value-type="string">
            <text:p text:style-name="P5">Expte.361067/2021. Propuesta liquidación y cancelación de la garantía definitiva de la obra "Reforma Plaza Pérez Galdós, Arguineguín - T.M. Mogán"; incluida en el Fondo Estatal de Inversión Local 2008 - Real Decreto Ley 9/2008, de 28 de noviembre de 2008.</text:p>
          </table:table-cell>
        </table:table-row>
        <table:table-row>
          <table:table-cell table:style-name="Table7.A1" office:value-type="string">
            <text:p text:style-name="P5">Punto 13º</text:p>
          </table:table-cell>
          <table:table-cell table:style-name="Table7.A1" office:value-type="string">
            <text:p text:style-name="P5">Expte. 361076/2021. Propuesta liquidación y cancelación de la garantía definitiva de la obra "Actualización Proyecto de Instalación de recepción de vehículos fuera de uso en Puerto Rico". Ref.:17-OBR-12.</text:p>
          </table:table-cell>
        </table:table-row>
        <table:table-row>
          <table:table-cell table:style-name="Table7.A1" office:value-type="string">
            <text:p text:style-name="P5">Punto 14º</text:p>
          </table:table-cell>
          <table:table-cell table:style-name="Table7.A1" office:value-type="string">
            <text:p text:style-name="P5">Expte. 361097/2021. Propuesta liquidación y cancelación de la garantía definitiva de la obra "Recinto de clasificación de residuos urbanos, Playa de Mogán. Ref.:17-OBR-23.</text:p>
          </table:table-cell>
        </table:table-row>
        <table:table-row>
          <table:table-cell table:style-name="Table7.A1" office:value-type="string">
            <text:p text:style-name="P5">Punto 15º</text:p>
          </table:table-cell>
          <table:table-cell table:style-name="Table7.A1" office:value-type="string">
            <text:p text:style-name="P5">Expte. 520/2021. Propuesta de petición de autorización para la modificación del Proyecto de la obra: Acondicionamiento Aparcamiento Complejo Deportivo Valle de Mogán (Ref.18-OBR-64).</text:p>
          </table:table-cell>
        </table:table-row>
        <table:table-row>
          <table:table-cell table:style-name="Table7.A1" office:value-type="string">
            <text:p text:style-name="P5">Punto 16º</text:p>
          </table:table-cell>
          <table:table-cell table:style-name="Table7.A1" office:value-type="string">
            <text:p text:style-name="P5">Expte. 360830/2021. Propuesta para adjudicar contrato menor de la obra: Pintura CEIP PLAYA DE MOGAN (ref.21-OBR-46) a Don Antonio José Ojeda Quevedo por un importe total de 19.195,80 euros.</text:p>
          </table:table-cell>
        </table:table-row>
        <table:table-row>
          <table:table-cell table:style-name="Table7.A1" office:value-type="string">
            <text:p text:style-name="P5">Punto 17º</text:p>
          </table:table-cell>
          <table:table-cell table:style-name="Table7.A1" office:value-type="string">
            <text:p text:style-name="P5">Expte. 358879/2021. Propuesta de Resolución de expediente sancionador.</text:p>
          </table:table-cell>
        </table:table-row>
        <table:table-row>
          <table:table-cell table:style-name="Table7.A1" office:value-type="string">
            <text:p text:style-name="P5">Punto 18º</text:p>
          </table:table-cell>
          <table:table-cell table:style-name="Table7.A1" office:value-type="string">
            <text:p text:style-name="P5">Expte. 357639/2021. Propuesta para la Resolución por terminación del procedimiento a la entidad Graziosa Alba, S.L., por importe de 1.200,80 euros por la comisión de una infracción muy grave en materia de Ocupación del Dominio Público, según recoge la Modificación de la Ordenanza Municipal Reguladora de la Ocupación del Dominio Público con mesas, sillas, sombrillas y otros elementos análogos en el Municipio de Mogán, de 10 de julio de 2020.</text:p>
          </table:table-cell>
        </table:table-row>
        <table:table-row>
          <table:table-cell table:style-name="Table7.A1" office:value-type="string">
            <text:p text:style-name="P5">Punto 19º</text:p>
          </table:table-cell>
          <table:table-cell table:style-name="Table7.A1" office:value-type="string">
            <text:p text:style-name="P5">Expte. 360912/2021. Declarar la necesidad e idoneidad del contrato de Servicio de difusión y multiplexación de la señal de radio y televisión en Mogán, así como que se inicie el correspondiente expediente para que se proceda a su contratación.</text:p>
          </table:table-cell>
        </table:table-row>
        <table:table-row>
          <table:table-cell table:style-name="Table7.A1" office:value-type="string">
            <text:p text:style-name="P5">Punto 20º</text:p>
          </table:table-cell>
          <table:table-cell table:style-name="Table7.A1" office:value-type="string">
            <text:p text:style-name="P5">Asuntos de urgencia.</text:p>
          </table:table-cell>
        </table:table-row>
      </table:table>
      <text:p text:style-name="Text_20_body"><text:line-break/></text:p>
      <text:p text:style-name="Text_20_body"><text:span text:style-name="Strong_20_Emphasis"><text:span text:style-name="T5"><text:tab/></text:span></text:span><text:span text:style-name="Strong_20_Emphasis"><text:span text:style-name="T147">1.-Aprobación, si procede del borrador del acta de la sesión anterior.</text:span></text:span><text:span text:style-name="T147"> </text:span></text:p>
      <text:p text:style-name="P36"><text:span text:style-name="T45">Sin que se produzcan intervenciones, queda aprobado el </text:span><text:span text:style-name="T44">borrador del acta de la sesión de fecha 13 de julio de 2021,</text:span><text:span text:style-name="T45"> en sesión ordinaria, de acuerdo con el artículo 110 del Reglamento Orgánico Municipal.</text:span> </text:p>
      <text:p text:style-name="Text_20_body"><text:line-break/></text:p>
      <text:p text:style-name="P22"><text:span text:style-name="T152"><text:tab/></text:span><text:span text:style-name="T148">2.- </text:span><text:span text:style-name="Strong_20_Emphasis"><text:span text:style-name="T150">Expte. 358368/2021. Complemento de productividad a doña ************** (diciembre 2020 - enero 2021).</text:span></text:span><text:span text:style-name="T144"> </text:span></text:p>
      <text:p text:style-name="P32"/>
      <text:p text:style-name="P32">“PROPUESTA DE RESOLUCIÓN </text:p>
      <text:p text:style-name="P29"><text:span text:style-name="T2">Rso21-129.</text:span> </text:p>
      <text:p text:style-name="P47"><text:span text:style-name="T16">José Carlos Álamo Alonso, Funcionario Municipal, Responsable de la U.A. de Recurso Humanos S/D. 2000/2016 de 26 de julio. en relación con el asunto expuesto, tengo a bien emitir la siguiente propuesta:</text:span> </text:p>
      <text:p text:style-name="P57">Visto el expediente donde se propone otorgar un complemento de productividad, así como la propuesta de Doña Tania del Pino Alonso Pérez, Teniente de Alcalde del Área de Acción Social y SocioComunitaria, con competencias en materia de Servicios Sociales, Educación y Escuelas Infantiles, S/Decreto 2050/2019 de 17 de junio, y el informe emitido por el Coordinador de las Áreas de Servicios <text:soft-page-break/>Centrales, Acción Social y Socio Comunitaria, así como Urbanismo, Promoción Turística y Seguridad del Ayuntamiento de Mogán, con CSV f006754aa91a160ee6807e5080040800I y I006754aa9080e1234c07e535c040d1cb respectivamente. </text:p>
      <text:p text:style-name="P47"><text:span text:style-name="T16">Visto el art. 12.1.8 del vigente Convenio Colectivo de Personal Laboral donde se estipula que: </text:span><text:span text:style-name="T28">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2">Resulta que, </text:p>
      <text:p text:style-name="P62">PRIMERO.- Visto el art. 12.1.8 del vigente Convenio Colectivo de Personal Laboral donde se estipula que: <text:span text:style-name="T58">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2">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47">TERCERO.- Visto el informe de Recursos Humanos de rfa.: Inf21-230 de fecha 16 de junio de 2021, con CSV f006754aa9130f182f207e5103060d01M, por medio del cual se solicita la retención de crédito para el abono de dicha productividad. </text:p>
      <text:p text:style-name="P47">CUARTO.- Considerando procedente otorgar el abono del complemento de productividad propuesto, y constando en el expediente con la retención de crédito favorable de la Intervención General, de fecha 17 de junio de 2021 de existencia de crédito suficiente en las partidas presupuestarias 920.150.00 y 231.160.00 <text:span text:style-name="T16">del presupuesto del ejercicio 2.021.</text:span> </text:p>
      <text:p text:style-name="P39">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47"><text:span text:style-name="T17">Primero.- </text:span><text:span text:style-name="T16">Autorizar y comprometer el gasto a favor de</text:span> <text:span text:style-name="T2">Doña **************</text:span>, trabajadora laboral de este Ayuntamiento, al amparo de lo dispuesto en el artículo 12.1.8. del vigente Convenio Colectivo de Personal de este Ayuntamiento, el abono de <text:span text:style-name="T2">1.000 </text:span>brutos en concepto de complemento de productividad, por la labor desempeñada durante el periodo comprendido entre diciembre de 2020 y enero de 2021, así como el coste de seguridad social de <text:span text:style-name="T2">314 </text:span>, con cargo a las partidas 920.150.00 y 231.160.00 <text:span text:style-name="T16">del presupuesto del ejercicio 2.021.</text:span> </text:p>
      <text:p text:style-name="P47"><text:span text:style-name="T2">Segundo.-</text:span> Notifíquese este acuerdo a la Interesada, al Comité de Empresa así como a la Intervención General.”</text:p>
      <text:p text:style-name="P47"><text:s/></text:p>
      <text:p text:style-name="P62"><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47"><text:span text:style-name="Strong_20_Emphasis"><text:span text:style-name="T55">La Junta de Gobierno Local, acuerda aprobar la propuesta emitida en los términos que se recogen precedentemente.</text:span></text:span></text:p>
      <text:p text:style-name="Text_20_body"><text:span text:style-name="Strong_20_Emphasis"><text:span text:style-name="T146"/></text:span></text:p>
      <text:p text:style-name="Text_20_body"><text:span text:style-name="Strong_20_Emphasis"><text:span text:style-name="T146"/></text:span></text:p>
      <text:p text:style-name="P22"><text:span text:style-name="T152"><text:tab/></text:span><text:span text:style-name="T148">3.- </text:span><text:span text:style-name="Strong_20_Emphasis"><text:span text:style-name="T150">Expte. 358367/2021. Complemento de productividad a doña ************** (diciembre 2020 - enero 2021).</text:span></text:span><text:span text:style-name="T149"> </text:span></text:p>
      <text:p text:style-name="P19"/>
      <text:p text:style-name="P32">“PROPUESTA DE RESOLUCIÓN </text:p>
      <text:p text:style-name="P29"><text:soft-page-break/><text:span text:style-name="T2">Rso21-130.</text:span> </text:p>
      <text:p text:style-name="P47"><text:span text:style-name="T16">José Carlos Álamo Alonso, Funcionario Municipal, Responsable de la U.A. de Recurso Humanos S/D. 2000/2016 de 26 de julio. en relación con el asunto expuesto, tengo a bien emitir la siguiente propuesta:</text:span> </text:p>
      <text:p text:style-name="P57">Visto el expediente donde se propone otorgar un complemento de productividad, así como la propuesta de Doña Tania del Pino Alonso Pérez, Teniente de Alcalde del Área de Acción Social y SocioComunitaria, con competencias en materia de Servicios Sociales, Educación y Escuelas Infantiles, S/Decreto 2050/2019 de 17 de junio, y el informe emitido por el Coordinador de las Áreas de Servicios Centrales, Acción Social y Socio Comunitaria, así como Urbanismo, Promoción Turística y Seguridad del Ayuntamiento de Mogán, con CSV N006754aa92c0e0646407e508b040d16h y 2006754aa9250e15c1607e5379040d17J respectivamente. </text:p>
      <text:p text:style-name="P47"><text:span text:style-name="T16">Visto el art. 12.1.8 del vigente Convenio Colectivo de Personal Laboral donde se estipula que: </text:span><text:span text:style-name="T28">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2">Resulta que, </text:p>
      <text:p text:style-name="P62">PRIMERO.- Visto el art. 12.1.8 del vigente Convenio Colectivo de Personal Laboral donde se estipula que: <text:span text:style-name="T58">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2">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47">TERCERO.- Visto el informe de Recursos Humanos de rfa.: Inf21-232 de fecha 16 de junio de 2021, con CSV 4006754aa9360f13fde07e502f060c39P, por medio del cual se solicita la retención de crédito para el abono de dicha productividad. </text:p>
      <text:p text:style-name="P47">CUARTO.- Considerando procedente otorgar el abono del complemento de productividad propuesto, y constando en el expediente con la retención de crédito favorable de la Intervención General, de fecha 17 de junio de 2021 de existencia de crédito suficiente en las partidas presupuestarias 920.150.00 y 231.160.00 <text:span text:style-name="T16">del presupuesto del ejercicio 2.021.</text:span> </text:p>
      <text:p text:style-name="P39">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47"><text:span text:style-name="T17">Primero.- </text:span><text:span text:style-name="T16">Autorizar y comprometer el gasto a favor de</text:span> <text:span text:style-name="T2">Doña **************</text:span>, trabajadora laboral de este Ayuntamiento, al amparo de lo dispuesto en el artículo 12.1.8. del vigente Convenio Colectivo de Personal de este Ayuntamiento, el abono de <text:span text:style-name="T2">1.000 </text:span>brutos en concepto de complemento de productividad, por la labor desempeñada durante el periodo comprendido entre diciembre de 2020 y enero de 2021, así como el coste de seguridad social de <text:span text:style-name="T2">314 </text:span>, con cargo a las partidas 920.150.00 y 231.160.00 <text:span text:style-name="T16">del presupuesto del ejercicio 2.021.</text:span> </text:p>
      <text:p text:style-name="P47"><text:span text:style-name="T2">Segundo.-</text:span> Notifíquese este acuerdo a la Interesada, al Comité de Empresa así como a la Intervención General.”</text:p>
      <text:p text:style-name="P47"><text:s/></text:p>
      <text:p text:style-name="P62"><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47"><text:span text:style-name="Strong_20_Emphasis"><text:span text:style-name="T55">La Junta de Gobierno Local, acuerda aprobar la propuesta emitida en los términos que se recogen precedentemente.</text:span></text:span></text:p>
      <text:p text:style-name="Text_20_body"><text:span text:style-name="Strong_20_Emphasis"><text:span text:style-name="T151"/></text:span></text:p>
      <text:p text:style-name="Text_20_body"><text:span text:style-name="Strong_20_Emphasis"><text:span text:style-name="T151"/></text:span></text:p>
      <text:p text:style-name="P22"><text:span text:style-name="T152"><text:tab/></text:span><text:span text:style-name="T148">4.- </text:span><text:span text:style-name="Strong_20_Emphasis"><text:span text:style-name="T150">Expte. 358366/2021. Complemento de productividad a doña ************** (diciembre 2020 - enero 2021).</text:span></text:span><text:span text:style-name="T149"> </text:span></text:p>
      <text:p text:style-name="P19"/>
      <text:p text:style-name="P32">“PROPUESTA DE RESOLUCIÓN </text:p>
      <text:p text:style-name="P29"><text:soft-page-break/><text:span text:style-name="T2">Rso21-131.</text:span> </text:p>
      <text:p text:style-name="P47"><text:span text:style-name="T16">José Carlos Álamo Alonso, Funcionario Municipal, Responsable de la U.A. de Recurso Humanos S/D. 2000/2016 de 26 de julio. en relación con el asunto expuesto, tengo a bien emitir la siguiente propuesta:</text:span> </text:p>
      <text:p text:style-name="P57">Visto el expediente donde se propone otorgar un complemento de productividad, así como la propuesta de Doña Tania del Pino Alonso Pérez, Teniente de Alcalde del Área de Acción Social y SocioComunitaria, con competencias en materia de Servicios Sociales, Educación y Escuelas Infantiles, S/Decreto 2050/2019 de 17 de junio, y el informe emitido por el Coordinador de las Áreas de Servicios Centrales, Acción Social y Socio Comunitaria, así como Urbanismo, Promoción Turística y Seguridad del Ayuntamiento de Mogán, con CSV 7006754aa92a16071eb07e516c040803u y T006754aa9380e109a907e5050040d1eK respectivamente. </text:p>
      <text:p text:style-name="P47"><text:span text:style-name="T16">Visto el art. 12.1.8 del vigente Convenio Colectivo de Personal Laboral donde se estipula que: </text:span><text:span text:style-name="T28">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2">Resulta que, </text:p>
      <text:p text:style-name="P62">PRIMERO.- Visto el art. 12.1.8 del vigente Convenio Colectivo de Personal Laboral donde se estipula que: <text:span text:style-name="T58">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2">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47">TERCERO.- Visto el informe de Recursos Humanos de rfa.: Inf21-231 de fecha 16 de junio de 2021, con CSV 6006754aa9350f0037d07e52c1060c3a7, por medio del cual se solicita la retención de crédito para el abono de dicha productividad. </text:p>
      <text:p text:style-name="P47">CUARTO.- Considerando procedente otorgar el abono del complemento de productividad propuesto, y constando en el expediente con la retención de crédito favorable de la Intervención General, de fecha 17 de junio de 2021 de existencia de crédito suficiente en las partidas presupuestarias 920.150.00 y 231.160.00 <text:span text:style-name="T16">del presupuesto del ejercicio 2.021.</text:span> </text:p>
      <text:p text:style-name="P39">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47"><text:span text:style-name="T17">Primero.- </text:span><text:span text:style-name="T16">Autorizar y comprometer el gasto a favor de</text:span> <text:span text:style-name="T2">Doña **************</text:span>, trabajadora laboral de este Ayuntamiento, al amparo de lo dispuesto en el artículo 12.1.8. del vigente Convenio Colectivo de Personal de este Ayuntamiento, el abono de <text:span text:style-name="T2">1.000 </text:span>brutos en concepto de complemento de productividad, por la labor desempeñada durante el periodo comprendido entre diciembre de 2020 y enero de 2021, así como el coste de seguridad social de <text:span text:style-name="T2">314 </text:span>, con cargo a las partidas 920.150.00 y 231.160.00 <text:span text:style-name="T16">del presupuesto del ejercicio 2.021.</text:span> </text:p>
      <text:p text:style-name="P47"><text:span text:style-name="T2">Segundo.-</text:span> Notifíquese este acuerdo a la Interesada, al Comité de Empresa así como a la Intervención General. “</text:p>
      <text:p text:style-name="P47"/>
      <text:p text:style-name="P62"><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47"><text:soft-page-break/><text:span text:style-name="Strong_20_Emphasis"><text:span text:style-name="T55">La Junta de Gobierno Local, acuerda aprobar la propuesta emitida en los términos que se recogen precedentemente.</text:span></text:span></text:p>
      <text:p text:style-name="Text_20_body"><text:span text:style-name="Strong_20_Emphasis"><text:span text:style-name="T151"/></text:span></text:p>
      <text:p text:style-name="Text_20_body"><text:span text:style-name="Strong_20_Emphasis"><text:span text:style-name="T151"/></text:span></text:p>
      <text:p text:style-name="P22"><text:span text:style-name="T152"><text:tab/></text:span><text:span text:style-name="T148">5.- </text:span><text:span text:style-name="Strong_20_Emphasis"><text:span text:style-name="T150">Expte. 360863/2021. Abono productividad retenes agua primer semestre 2021 (**************).</text:span></text:span><text:span text:style-name="T149"> </text:span></text:p>
      <text:p text:style-name="P32"/>
      <text:p text:style-name="P32">“PROPUESTA DE RESOLUCION </text:p>
      <text:p text:style-name="P29"><text:span text:style-name="T2">Rso21-144</text:span> </text:p>
      <text:p text:style-name="P47"><text:span text:style-name="T16">José Carlos Álamo Alonso, Funcionario Municipal, Responsable de la U.A. de Recurso Humanos S/D. 2000/2016 de 26 de julio. en relación con el asunto expuesto, tengo a bien emitir la siguiente propuesta:</text:span> </text:p>
      <text:p text:style-name="P57">Visto el expediente donde se propone otorgar un complemento de productividad, así como la propuesta de D. Juan Ernesto Hernández Cruz, Concejal delegado en materia de Mantenimiento de Vías Públicas y Aguas entre otras de este Ayuntamiento, y el informe emitido por el Encargado de Obras, con CSV Q006754aa915050614807e51db07080dr y g006754aa91a07041fe07e5151070937X respectivamente. </text:p>
      <text:p text:style-name="P47"><text:span text:style-name="T16">Visto el art. 12.1.8 del vigente Convenio Colectivo de Personal Laboral donde se estipula que: </text:span><text:span text:style-name="T28">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2">Resulta que, </text:p>
      <text:p text:style-name="P62">PRIMERO.- Visto el art. 12.1.8 del vigente Convenio Colectivo de Personal Laboral donde se estipula que: <text:span text:style-name="T58">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2">SEGUNDO.- Visto el informe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47">TERCERO.- Visto el informe de Recursos Humanos de rfa.: Inf21-052 de fecha 9 de febrero de 2021, con CSV 8006754aa90009145ef07e514002070dR, por medio del cual se solicita la retención de crédito para el abono de los retenes realizados durante 2021. </text:p>
      <text:p text:style-name="P47">CUARTO.- Considerando procedente otorgar el abono del complemento de productividad propuesto, y constando en el expediente con la retención de crédito favorable de la Intervención General, de fecha 10 de febrero de 2021 de existencia de crédito suficiente en las partidas presupuestarias 920.150.00 y 1532.160.02 <text:span text:style-name="T16">del presupuesto del ejercicio 2.021, por un importe de </text:span><text:span text:style-name="T17">8.000 euros</text:span><text:span text:style-name="T16"> para el abono de las productividades por los retenes realizados así como </text:span><text:span text:style-name="T17">3.240</text:span><text:span text:style-name="T16"> euros en concepto de coste de seguridad social, de los cuales una vez descontado el importe de la presente propuesta de productividad queda disponible de dicha retención de crédito </text:span><text:span text:style-name="T17">3.875</text:span><text:span text:style-name="T16"> euros para abono de productividades por retenes de aguas, así como </text:span><text:span text:style-name="T17">1.680,75</text:span><text:span text:style-name="T16"> euros para el abono del coste de seguridad social. </text:span></text:p>
      <text:p text:style-name="P47">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47"><text:span text:style-name="T17">Primero.- </text:span><text:span text:style-name="T16">Autorizar y comprometer el gasto a favor de</text:span> <text:span text:style-name="T2">Don **************</text:span>, trabajador laboral de este Ayuntamiento, al amparo de lo dispuesto en el artículo 12.1.8. del vigente Convenio Colectivo de Personal de este Ayuntamiento, el abono de <text:span text:style-name="T2">75 </text:span>brutos en concepto de complemento de productividad, por la labor desempeñada durante el periodo comprendido entre el 28-06-2021 al 05-07-2021, así como el coste de seguridad social de <text:span text:style-name="T2">28,35 </text:span>, con cargo a las partidas 920.150.00 y 1532.160.02 <text:span text:style-name="T16">del presupuesto del ejercicio 2.021.</text:span> </text:p>
      <text:p text:style-name="P47"><text:span text:style-name="T2">Segundo.-</text:span> Notifíquese este acuerdo al Interesado, al Comité de Empresa así como a la Intervención General.”</text:p>
      <text:p text:style-name="P47"><text:s/></text:p>
      <text:p text:style-name="P62"><text:soft-page-break/><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47"><text:span text:style-name="Strong_20_Emphasis"><text:span text:style-name="T55">La Junta de Gobierno Local, acuerda aprobar la propuesta emitida en los términos que se recogen precedentemente.</text:span></text:span></text:p>
      <text:p text:style-name="Text_20_body"><text:span text:style-name="Strong_20_Emphasis"><text:span text:style-name="T151"/></text:span></text:p>
      <text:p text:style-name="Text_20_body"><text:span text:style-name="Strong_20_Emphasis"><text:span text:style-name="T151"/></text:span></text:p>
      <text:p text:style-name="P22"><text:span text:style-name="T152"><text:tab/></text:span><text:span text:style-name="T148">6.- </text:span><text:span text:style-name="Strong_20_Emphasis"><text:span text:style-name="T150">Expte. 360866/2021. Abono productividad retenes agua primer semestre 2021 (**************).</text:span></text:span><text:span text:style-name="T149"> </text:span></text:p>
      <text:p text:style-name="P19"/>
      <text:p text:style-name="P32">“PROPUESTA DE RESOLUCION </text:p>
      <text:p text:style-name="P29"><text:span text:style-name="T2">Rso21-145.</text:span> </text:p>
      <text:p text:style-name="P47"><text:span text:style-name="T16">José Carlos Álamo Alonso, Funcionario Municipal, Responsable de la U.A. de Recurso Humanos S/D. 2000/2016 de 26 de julio. en relación con el asunto expuesto, tengo a bien emitir la siguiente propuesta:</text:span> </text:p>
      <text:p text:style-name="P57">Visto el expediente donde se propone otorgar un complemento de productividad, así como la propuesta de D. Juan Ernesto Hernández Cruz, Concejal delegado en materia de Mantenimiento de Vías Públicas y Aguas entre otras de este Ayuntamiento, y el informe emitido por el Encargado de Obras, con CSV y006754aa91b050ec5d07e525007080aH y 6006754aa927071802807e50820709280 respectivamente. </text:p>
      <text:p text:style-name="P47"><text:span text:style-name="T16">Visto el art. 12.1.8 del vigente Convenio Colectivo de Personal Laboral donde se estipula que: </text:span><text:span text:style-name="T28">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2">Resulta que, </text:p>
      <text:p text:style-name="P62">PRIMERO.- Visto el art. 12.1.8 del vigente Convenio Colectivo de Personal Laboral donde se estipula que: <text:span text:style-name="T58">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2">SEGUNDO.- Visto el informe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47">TERCERO.- Visto el informe de Recursos Humanos de rfa.: Inf21-052 de fecha 9 de febrero de 2021, con CSV 8006754aa90009145ef07e514002070dR, por medio del cual se solicita la retención de crédito para el abono de los retenes realizados durante 2021. </text:p>
      <text:p text:style-name="P47">CUARTO.- Considerando procedente otorgar el abono del complemento de productividad propuesto, y constando en el expediente con la retención de crédito favorable de la Intervención General, de fecha 10 de febrero de 2021 de existencia de crédito suficiente en las partidas presupuestarias 920.150.00 y 1532.160.02 <text:span text:style-name="T16">del presupuesto del ejercicio 2.021, por un importe de </text:span><text:span text:style-name="T17">8.000 euros</text:span><text:span text:style-name="T16"> para el abono de las productividades por los retenes realizados así como </text:span><text:span text:style-name="T17">3.240 euros</text:span><text:span text:style-name="T16"> en concepto de coste de seguridad social, de los cuales una vez descontado el importe de la presente propuesta de productividad queda disponible de dicha retención de crédito </text:span><text:span text:style-name="T17">2.075 euros</text:span><text:span text:style-name="T16"> para abono de productividades por retenes de aguas, así como </text:span><text:span text:style-name="T17">1000,35</text:span><text:span text:style-name="T16"> euros para el coste de seguridad social. </text:span></text:p>
      <text:p text:style-name="P47">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47"><text:soft-page-break/><text:span text:style-name="T17">Primero.- </text:span><text:span text:style-name="T16">Autorizar y comprometer el gasto a favor de</text:span> <text:span text:style-name="T2">Don **************</text:span>, trabajador laboral de este Ayuntamiento, al amparo de lo dispuesto en el artículo 12.1.8. del vigente Convenio Colectivo de Personal de este Ayuntamiento, el abono de <text:span text:style-name="T2">1.800 </text:span>brutos en concepto de complemento de productividad, por la labor desempeñada durante el periodo comprendido entre el 04-01-2021 al 05-07-2021, así como el coste de seguridad social de <text:span text:style-name="T2">680,40 </text:span>, con cargo a las partidas 920.150.00 y 1532.160.02 <text:span text:style-name="T16">del presupuesto del ejercicio 2.021.</text:span> </text:p>
      <text:p text:style-name="P47"><text:span text:style-name="T2">Segundo.-</text:span> Notifíquese este acuerdo al Interesado, al Comité de Empresa así como a la Intervención General.”</text:p>
      <text:p text:style-name="P47"><text:s/></text:p>
      <text:p text:style-name="P62"><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47"><text:span text:style-name="Strong_20_Emphasis"><text:span text:style-name="T55">La Junta de Gobierno Local, acuerda aprobar la propuesta emitida en los términos que se recogen precedentemente.</text:span></text:span></text:p>
      <text:p text:style-name="Text_20_body"><text:span text:style-name="Strong_20_Emphasis"><text:span text:style-name="T151"/></text:span></text:p>
      <text:p text:style-name="P46"/>
      <text:p text:style-name="P22"><text:span text:style-name="T152"><text:tab/></text:span><text:span text:style-name="T148">7.- </text:span><text:span text:style-name="Strong_20_Emphasis"><text:span text:style-name="T150">Expte. 360864/2021. Abono productividad retenes agua primer semestre 2021 (**************).</text:span></text:span><text:span text:style-name="T144"> </text:span></text:p>
      <text:p text:style-name="P32"/>
      <text:p text:style-name="P32">“PROPUESTA DE RESOLUCION </text:p>
      <text:p text:style-name="P29"><text:span text:style-name="T2">Rso21-146.</text:span> </text:p>
      <text:p text:style-name="P47"><text:span text:style-name="T16">José Carlos Álamo Alonso, Funcionario Municipal, Responsable de la U.A. de Recurso Humanos S/D. 2000/2016 de 26 de julio. en relación con el asunto expuesto, tengo a bien emitir la siguiente propuesta:</text:span> </text:p>
      <text:p text:style-name="P57">Visto el expediente donde se propone otorgar un complemento de productividad, así como la propuesta de D. Juan Ernesto Hernández Cruz, Concejal delegado en materia de Mantenimiento de Vías Públicas y Aguas entre otras de este Ayuntamiento, y el informe emitido por el Encargado de Obras, con CSV X006754aa928050a33407e517d07080cR y q006754aa92607146b307e518707092ef respectivamente. </text:p>
      <text:p text:style-name="P47"><text:span text:style-name="T16">Visto el art. 12.1.8 del vigente Convenio Colectivo de Personal Laboral donde se estipula que: </text:span><text:span text:style-name="T28">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47">Resulta que, </text:p>
      <text:p text:style-name="P62">PRIMERO.- Visto el art. 12.1.8 del vigente Convenio Colectivo de Personal Laboral donde se estipula que: <text:span text:style-name="T58">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2">SEGUNDO.- Visto el informe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47">TERCERO.- Visto el informe de Recursos Humanos de rfa.: Inf21-052 de fecha 9 de febrero de 2021, con CSV 8006754aa90009145ef07e514002070dR, por medio del cual se solicita la retención de crédito para el abono de los retenes realizados durante 2021. </text:p>
      <text:p text:style-name="P47">CUARTO.- Considerando procedente otorgar el abono del complemento de productividad propuesto, y constando en el expediente con la retención de crédito favorable de la Intervención General, de fecha 10 de febrero de 2021 de existencia de crédito suficiente en las partidas presupuestarias 920.150.00 y 1532.160.02 <text:span text:style-name="T16">del presupuesto del ejercicio 2.021, por un importe de </text:span><text:span text:style-name="T17">8.000 euros</text:span><text:span text:style-name="T16"> para el abono de las productividades por los retenes realizados así como </text:span><text:span text:style-name="T17">3.240 euros</text:span><text:span text:style-name="T16"> en concepto de coste de seguridad social, de los cuales una vez descontado el importe de la presente propuesta de productividad queda disponible de dicha retención de crédito </text:span><text:span text:style-name="T17">1.475 euros</text:span><text:span text:style-name="T16"> para abono de productividades por retenes de aguas, así como </text:span><text:span text:style-name="T17">773,55</text:span><text:span text:style-name="T16"> euros para el coste de seguridad social. </text:span></text:p>
      <text:p text:style-name="P47"><text:soft-page-break/>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47"><text:span text:style-name="T17">Primero.- </text:span><text:span text:style-name="T16">Autorizar y comprometer el gasto a favor de</text:span> <text:span text:style-name="T2">Don **************</text:span>, trabajador laboral de este Ayuntamiento, al amparo de lo dispuesto en el artículo 12.1.8. del vigente Convenio Colectivo de Personal de este Ayuntamiento, el abono de <text:span text:style-name="T2">600 </text:span>brutos en concepto de complemento de productividad, por la labor desempeñada durante el periodo comprendido entre el 11-01-2021 al 08-03-2021, así como el coste de seguridad social de <text:span text:style-name="T2">226,80 </text:span>, con cargo a las partidas 920.150.00 y 1532.160.02 <text:span text:style-name="T16">del presupuesto del ejercicio 2.021.</text:span> </text:p>
      <text:p text:style-name="P47"><text:span text:style-name="T2">Segundo.-</text:span> Notifíquese este acuerdo al Interesado, al Comité de Empresa así como a la Intervención General.”</text:p>
      <text:p text:style-name="P47"><text:s/></text:p>
      <text:p text:style-name="P62"><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6"/>
      <text:p text:style-name="P46"/>
      <text:p text:style-name="P22"><text:span text:style-name="T152"><text:tab/></text:span><text:span text:style-name="T148">8.- </text:span><text:span text:style-name="Strong_20_Emphasis"><text:span text:style-name="T150">Expte. 360865/2021. Abono productividad retenes agua primer semestre 2021 (**************).</text:span></text:span><text:span text:style-name="T149"> </text:span></text:p>
      <text:p text:style-name="P32"/>
      <text:p text:style-name="P32">“PROPUESTA DE RESOLUCION </text:p>
      <text:p text:style-name="P29"><text:span text:style-name="T2">Rso21-147.</text:span> </text:p>
      <text:p text:style-name="P62"><text:span text:style-name="T16">José Carlos Álamo Alonso, Funcionario Municipal, Responsable de la U.A. de Recurso Humanos S/D. 2000/2016 de 26 de julio. en relación con el asunto expuesto, tengo a bien emitir la siguiente propuesta:</text:span> </text:p>
      <text:p text:style-name="P57">Visto el expediente donde se propone otorgar un complemento de productividad, así como la propuesta de D. Juan Ernesto Hernández Cruz, Concejal delegado en materia de Mantenimiento de Vías Públicas y Aguas entre otras de este Ayuntamiento, y el informe emitido por el Encargado de Obras, con CSV u006754aa92d05159e907e526807080bt y U006754aa92107118b107e50db07092bj respectivamente. </text:p>
      <text:p text:style-name="P47"><text:span text:style-name="T16">Visto el art. 12.1.8 del vigente Convenio Colectivo de Personal Laboral donde se estipula que: </text:span><text:span text:style-name="T28">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2">Resulta que, </text:p>
      <text:p text:style-name="P62">PRIMERO.- Visto el art. 12.1.8 del vigente Convenio Colectivo de Personal Laboral donde se estipula que: <text:span text:style-name="T58">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2">SEGUNDO.- Visto el informe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47"><text:soft-page-break/>TERCERO.- Visto el informe de Recursos Humanos de rfa.: Inf21-052 de fecha 9 de febrero de 2021, con CSV 8006754aa90009145ef07e514002070dR, por medio del cual se solicita la retención de crédito para el abono de los retenes realizados durante 2021. </text:p>
      <text:p text:style-name="P47">CUARTO.- Considerando procedente otorgar el abono del complemento de productividad propuesto, y constando en el expediente con la retención de crédito favorable de la Intervención General, de fecha 10 de febrero de 2021 de existencia de crédito suficiente en las partidas presupuestarias 920.150.00 y 1532.160.02 <text:span text:style-name="T16">del presupuesto del ejercicio 2.021, por un importe de </text:span><text:span text:style-name="T17">8.000 euros</text:span><text:span text:style-name="T16"> para el abono de las productividades por los retenes realizados así como </text:span><text:span text:style-name="T17">3.240 euros</text:span><text:span text:style-name="T16"> en concepto de coste de seguridad social, de los cuales una vez descontado el importe de la presente propuesta de productividad queda disponible de dicha retención de crédito </text:span><text:span text:style-name="T17">50,00 euros</text:span><text:span text:style-name="T16"> para abono de productividades por retenes de aguas, así como </text:span><text:span text:style-name="T17">234,90</text:span><text:span text:style-name="T16"> euros para el coste de seguridad social. </text:span></text:p>
      <text:p text:style-name="P47">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47"><text:span text:style-name="T17">Primero.- </text:span><text:span text:style-name="T16">Autorizar y comprometer el gasto a favor de</text:span> <text:span text:style-name="T2">Don **************</text:span>, trabajador laboral de este Ayuntamiento, al amparo de lo dispuesto en el artículo 12.1.8. del vigente Convenio Colectivo de Personal de este Ayuntamiento, el abono de <text:span text:style-name="T2">1.425,00 </text:span>brutos en concepto de complemento de productividad, por la labor desempeñada durante el periodo comprendido entre el 04-01-2021 al 28-06-2021, así como el coste de seguridad social de <text:span text:style-name="T2">538,65 </text:span>, con cargo a las partidas 920.150.00 y 1532.160.02 <text:span text:style-name="T16">del presupuesto del ejercicio 2.021.</text:span> </text:p>
      <text:p text:style-name="P47"><text:span text:style-name="T2">Segundo.-</text:span> Notifíquese este acuerdo al Interesado, al Comité de Empresa así como a la Intervención General.” </text:p>
      <text:p text:style-name="P47"/>
      <text:p text:style-name="P62"><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6"/>
      <text:p text:style-name="P46"/>
      <text:p text:style-name="P22"><text:span text:style-name="T152"><text:tab/></text:span><text:span text:style-name="T148">9.- </text:span><text:span text:style-name="Strong_20_Emphasis"><text:span text:style-name="T150">Expte. 361111/2021. Propuesta para desestimar la solicitud de reconocimiento de obligaciones correspondiente a facturas.</text:span></text:span><text:span text:style-name="T149"> </text:span></text:p>
      <text:p text:style-name="P19"/>
      <text:p text:style-name="P122"><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 </text:p>
      <text:p text:style-name="P122"/>
      <text:p text:style-name="P123"><text:span text:style-name="T3">ANTECEDENTES DE HECHO</text:span> </text:p>
      <text:list xml:id="list7695501293976654207" text:style-name="L1">
        <text:list-item>
          <text:p text:style-name="P184"><text:span text:style-name="T158">Se han presentado por el Punto General de Entrada de Facturas Electrónicas las facturas que a continuación se relacionan:</text:span> </text:p>
          <text:p text:style-name="P184"/>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header-rows>
          <table:table-row>
            <table:table-cell table:style-name="Tabla2.A1" office:value-type="string">
              <text:p text:style-name="P95"><text:span text:style-name="T11">Nº REGISTRO</text:span> </text:p>
            </table:table-cell>
            <table:table-cell table:style-name="Tabla2.A1" office:value-type="string">
              <text:p text:style-name="P95"><text:span text:style-name="T11">Factura N</text:span> </text:p>
            </table:table-cell>
            <table:table-cell table:style-name="Tabla2.A1" office:value-type="string">
              <text:p text:style-name="P95"><text:span text:style-name="T11">Importe Total</text:span> </text:p>
            </table:table-cell>
            <table:table-cell table:style-name="Tabla2.A1" office:value-type="string">
              <text:p text:style-name="P95"><text:span text:style-name="T11">Nombre</text:span> </text:p>
            </table:table-cell>
            <table:table-cell table:style-name="Tabla2.A1" office:value-type="string">
              <text:p text:style-name="P95"><text:span text:style-name="T11">Texto Explicativo</text:span> </text:p>
            </table:table-cell>
            <table:table-cell table:style-name="Tabla2.A1" office:value-type="string">
              <text:p text:style-name="P95"><text:span text:style-name="T11">Gr. Apuntes</text:span> </text:p>
            </table:table-cell>
            <table:table-cell table:style-name="Tabla2.A1" office:value-type="string">
              <text:p text:style-name="P95"><text:span text:style-name="T11">MOTIVO</text:span> </text:p>
            </table:table-cell>
          </table:table-row>
        </table:table-header-rows>
        <table:table-row>
          <table:table-cell table:style-name="Tabla2.A1" office:value-type="string">
            <text:p text:style-name="P76"><text:span text:style-name="T12">F/2021/101</text:span> </text:p>
          </table:table-cell>
          <table:table-cell table:style-name="Tabla2.A1" office:value-type="string">
            <text:p text:style-name="P76"><text:span text:style-name="T12">2021- 003</text:span> </text:p>
          </table:table-cell>
          <table:table-cell table:style-name="Tabla2.A1" office:value-type="string">
            <text:p text:style-name="P77">7.341,13 </text:p>
          </table:table-cell>
          <table:table-cell table:style-name="Tabla2.A1" office:value-type="string">
            <text:p text:style-name="P76"><text:span text:style-name="T12">MOGAN SOCIOCULTURAL, S.L. UNIPERSONAL</text:span> </text:p>
          </table:table-cell>
          <table:table-cell table:style-name="Tabla2.A1" office:value-type="string">
            <text:p text:style-name="P76"><text:span text:style-name="T12">Medios de Comunicación Servicios Prestados ENERO 21</text:span> </text:p>
          </table:table-cell>
          <table:table-cell table:style-name="Tabla2.A1" office:value-type="string">
            <text:p text:style-name="P76"><text:span text:style-name="T12">SERVICIOS PUBLICOS</text:span> </text:p>
          </table:table-cell>
          <table:table-cell table:style-name="Tabla2.A1" office:value-type="string">
            <text:p text:style-name="P87"><text:span text:style-name="T12">NO CUMPLE LOS REQUISITOS DE APROBACION INDICADOS POR INTERVENCION</text:span> </text:p>
          </table:table-cell>
        </table:table-row>
        <table:table-row>
          <table:table-cell table:style-name="Tabla2.A1" office:value-type="string">
            <text:p text:style-name="P76"><text:span text:style-name="T12">F/2021/2015</text:span> </text:p>
          </table:table-cell>
          <table:table-cell table:style-name="Tabla2.A1" office:value-type="string">
            <text:p text:style-name="P76"><text:span text:style-name="T12">FV/2021/0079</text:span> </text:p>
          </table:table-cell>
          <table:table-cell table:style-name="Tabla2.A1" office:value-type="string">
            <text:p text:style-name="P77">1.143,59 </text:p>
          </table:table-cell>
          <table:table-cell table:style-name="Tabla2.A1" office:value-type="string">
            <text:p text:style-name="P76"><text:span text:style-name="T12">PROTECCION TECNICA INTEGRAL</text:span> </text:p>
          </table:table-cell>
          <table:table-cell table:style-name="Tabla2.A1" office:value-type="string">
            <text:p text:style-name="P76"><text:span text:style-name="T12">[CHQGF023] CHAQUETA POLAR ALTAIR ALTA VISIBILIDAD (AZUL MARINO, AMARILLO FLÚOR, S) / [BOLTH001] MOCHILA KIPSTA ESSENTIEL</text:span> </text:p>
          </table:table-cell>
          <table:table-cell table:style-name="Tabla2.A1" office:value-type="string">
            <text:p text:style-name="P76"><text:span text:style-name="T12">ADL</text:span> </text:p>
          </table:table-cell>
          <table:table-cell table:style-name="Tabla2.A1" office:value-type="string">
            <text:p text:style-name="P87"><text:span text:style-name="T12">NO TENER LOS DATOS DEL PROYECTO AL QUE PERTENECE</text:span> </text:p>
          </table:table-cell>
        </table:table-row>
        <table:table-row>
          <table:table-cell table:style-name="Tabla2.A1" office:value-type="string">
            <text:p text:style-name="P76"><text:span text:style-name="T12">F/2021/2165</text:span> </text:p>
          </table:table-cell>
          <table:table-cell table:style-name="Tabla2.A1" office:value-type="string">
            <text:p text:style-name="P76"><text:span text:style-name="T12">177</text:span> </text:p>
          </table:table-cell>
          <table:table-cell table:style-name="Tabla2.A1" office:value-type="string">
            <text:p text:style-name="P77">149,80 </text:p>
          </table:table-cell>
          <table:table-cell table:style-name="Tabla2.A1" office:value-type="string">
            <text:p text:style-name="P76"><text:span text:style-name="T12">SUAREZ PRIETO </text:span><text:soft-page-break/><text:span text:style-name="T12">MARÍA BELÉN</text:span> </text:p>
          </table:table-cell>
          <table:table-cell table:style-name="Tabla2.A1" office:value-type="string">
            <text:p text:style-name="P76"><text:span text:style-name="T12">IMPRESION DE </text:span><text:soft-page-break/><text:span text:style-name="T12">CARTELES</text:span> </text:p>
          </table:table-cell>
          <table:table-cell table:style-name="Tabla2.A1" office:value-type="string">
            <text:p text:style-name="P76"><text:span text:style-name="T12">SERVICIOS </text:span><text:soft-page-break/><text:span text:style-name="T12">SOCIALES</text:span> </text:p>
          </table:table-cell>
          <table:table-cell table:style-name="Tabla2.A1" office:value-type="string">
            <text:p text:style-name="P87"><text:span text:style-name="T12">DEBE SER SUBSANADO EL </text:span><text:soft-page-break/><text:span text:style-name="T12">CONCEPTO DE SUBVENCION, YA QUE EL QUE FIGURA EN LA FACTURA ES ERRONEO</text:span> </text:p>
          </table:table-cell>
        </table:table-row>
        <table:table-row>
          <table:table-cell table:style-name="Tabla2.A1" office:value-type="string">
            <text:p text:style-name="P76"><text:span text:style-name="T12">F/2021/2178</text:span> </text:p>
          </table:table-cell>
          <table:table-cell table:style-name="Tabla2.A1" office:value-type="string">
            <text:p text:style-name="P76"><text:span text:style-name="T12">21 278</text:span> </text:p>
          </table:table-cell>
          <table:table-cell table:style-name="Tabla2.A1" office:value-type="string">
            <text:p text:style-name="P77">22,39 </text:p>
          </table:table-cell>
          <table:table-cell table:style-name="Tabla2.A1" office:value-type="string">
            <text:p text:style-name="P76"><text:span text:style-name="T12">QUEVEDO Y RAMIREZ S.L.</text:span> </text:p>
          </table:table-cell>
          <table:table-cell table:style-name="Tabla2.A1" office:value-type="string">
            <text:p text:style-name="P76"><text:span text:style-name="T12">PRODUCTOS VARIOS - FRA 2100278 - PFAE EXP 335/70/2019 ( TICKET VARIOS PRODUCTOS )</text:span> </text:p>
          </table:table-cell>
          <table:table-cell table:style-name="Tabla2.A1" office:value-type="string">
            <text:p text:style-name="P76"><text:span text:style-name="T12">ADL</text:span> </text:p>
          </table:table-cell>
          <table:table-cell table:style-name="Tabla2.A1" office:value-type="string">
            <text:p text:style-name="P87"><text:span text:style-name="T12">NO PERTENECE AL PFAE MOGAN VALORA</text:span> </text:p>
          </table:table-cell>
        </table:table-row>
        <table:table-row>
          <table:table-cell table:style-name="Tabla2.A1" office:value-type="string">
            <text:p text:style-name="P76"><text:span text:style-name="T12">F/2021/2185</text:span> </text:p>
          </table:table-cell>
          <table:table-cell table:style-name="Tabla2.A1" office:value-type="string">
            <text:p text:style-name="P76"><text:span text:style-name="T12">21 00313</text:span> </text:p>
          </table:table-cell>
          <table:table-cell table:style-name="Tabla2.A1" office:value-type="string">
            <text:p text:style-name="P77">16,86 </text:p>
          </table:table-cell>
          <table:table-cell table:style-name="Tabla2.A1" office:value-type="string">
            <text:p text:style-name="P76"><text:span text:style-name="T12">QUEVEDO Y RAMIREZ S.L.</text:span> </text:p>
          </table:table-cell>
          <table:table-cell table:style-name="Tabla2.A1" office:value-type="string">
            <text:p text:style-name="P76"><text:span text:style-name="T12">PRODUCTOS VARIOS - FRA 2100313 - PFAE MOGAN VALORA 35/70/2019</text:span> </text:p>
          </table:table-cell>
          <table:table-cell table:style-name="Tabla2.A1" office:value-type="string">
            <text:p text:style-name="P76"><text:span text:style-name="T12">ADL</text:span> </text:p>
          </table:table-cell>
          <table:table-cell table:style-name="Tabla2.A1" office:value-type="string">
            <text:p text:style-name="P87"><text:span text:style-name="T12">NO PERTENECE AL PFAE MOGAN VALORA</text:span> </text:p>
          </table:table-cell>
        </table:table-row>
        <table:table-row>
          <table:table-cell table:style-name="Tabla2.A1" office:value-type="string">
            <text:p text:style-name="P76"><text:span text:style-name="T12">F/2021/2187</text:span> </text:p>
          </table:table-cell>
          <table:table-cell table:style-name="Tabla2.A1" office:value-type="string">
            <text:p text:style-name="P76"><text:span text:style-name="T12">1221 00087</text:span> </text:p>
          </table:table-cell>
          <table:table-cell table:style-name="Tabla2.A1" office:value-type="string">
            <text:p text:style-name="P77">267,49 </text:p>
          </table:table-cell>
          <table:table-cell table:style-name="Tabla2.A1" office:value-type="string">
            <text:p text:style-name="P76"><text:span text:style-name="T12">QUEVEDO Y RAMIREZ S.L.</text:span> </text:p>
          </table:table-cell>
          <table:table-cell table:style-name="Tabla2.A1" office:value-type="string">
            <text:p text:style-name="P76"><text:span text:style-name="T12">PRODUCTOS VARIOS TICKET 122100087 TRANSGRANCANARIA ( TICKET VARIOS PRODUCTOS )</text:span> </text:p>
          </table:table-cell>
          <table:table-cell table:style-name="Tabla2.A1" office:value-type="string">
            <text:p text:style-name="P76"><text:span text:style-name="T12">ADL</text:span> </text:p>
          </table:table-cell>
          <table:table-cell table:style-name="Tabla2.A1" office:value-type="string">
            <text:p text:style-name="P87"><text:span text:style-name="T12">NO PERTENECE AL PFAE MOGAN VALORA</text:span> </text:p>
          </table:table-cell>
        </table:table-row>
        <table:table-row>
          <table:table-cell table:style-name="Tabla2.A1" office:value-type="string">
            <text:p text:style-name="P76"><text:span text:style-name="T12">F/2021/2306</text:span> </text:p>
          </table:table-cell>
          <table:table-cell table:style-name="Tabla2.A1" office:value-type="string">
            <text:p text:style-name="P76"><text:span text:style-name="T12">FV/2021/0109</text:span> </text:p>
          </table:table-cell>
          <table:table-cell table:style-name="Tabla2.A1" office:value-type="string">
            <text:p text:style-name="P77">1.133,29 </text:p>
          </table:table-cell>
          <table:table-cell table:style-name="Tabla2.A1" office:value-type="string">
            <text:p text:style-name="P76"><text:span text:style-name="T12">PROTECCION TECNICA INTEGRAL</text:span> </text:p>
          </table:table-cell>
          <table:table-cell table:style-name="Tabla2.A1" office:value-type="string">
            <text:p text:style-name="P76"><text:span text:style-name="T12">[GNTDT097] GUANTE V1400B100 NITRILO NO EMPOLVADO (CAJA DE 100 UNIDADES) (8-9) / [ACSGF001] BIDÓN DE ALUMINIO C/MOSQU</text:span> </text:p>
          </table:table-cell>
          <table:table-cell table:style-name="Tabla2.A1" office:value-type="string">
            <text:p text:style-name="P76"><text:span text:style-name="T12">ADL</text:span> </text:p>
          </table:table-cell>
          <table:table-cell table:style-name="Tabla2.A1" office:value-type="string">
            <text:p text:style-name="P87"><text:span text:style-name="T12">IMPORTE INCORRECTO</text:span> </text:p>
          </table:table-cell>
        </table:table-row>
        <table:table-row>
          <table:table-cell table:style-name="Tabla2.A1" office:value-type="string">
            <text:p text:style-name="P76"><text:span text:style-name="T12">F/2021/2104</text:span> </text:p>
          </table:table-cell>
          <table:table-cell table:style-name="Tabla2.A1" office:value-type="string">
            <text:p text:style-name="P76"><text:span text:style-name="T12">1612</text:span> </text:p>
          </table:table-cell>
          <table:table-cell table:style-name="Tabla2.A1" office:value-type="string">
            <text:p text:style-name="P77">294,80 </text:p>
          </table:table-cell>
          <table:table-cell table:style-name="Tabla2.A1" office:value-type="string">
            <text:p text:style-name="P76"><text:span text:style-name="T12">SANTANA HERNANDEZ, JOSE A</text:span> </text:p>
          </table:table-cell>
          <table:table-cell table:style-name="Tabla2.A1" office:value-type="string">
            <text:p text:style-name="P76"><text:span text:style-name="T12">SUMINISTRO DE MATERIAL</text:span> </text:p>
          </table:table-cell>
          <table:table-cell table:style-name="Tabla2.A1" office:value-type="string">
            <text:p text:style-name="P76"><text:span text:style-name="T12">COMPRAS</text:span> </text:p>
          </table:table-cell>
          <table:table-cell table:style-name="Tabla2.A1" office:value-type="string">
            <text:p text:style-name="P87"><text:span text:style-name="T12">SE RECHAZAN LAS FACTURAS PORQUE SE HAN PRESENTADO TODAS JUNTAS EN UN MISMO FICHERO</text:span> </text:p>
          </table:table-cell>
        </table:table-row>
        <table:table-row>
          <table:table-cell table:style-name="Tabla2.A1" office:value-type="string">
            <text:p text:style-name="P76"><text:span text:style-name="T12">F/2021/2137</text:span> </text:p>
          </table:table-cell>
          <table:table-cell table:style-name="Tabla2.A1" office:value-type="string">
            <text:p text:style-name="P76"><text:span text:style-name="T12">2103-00382</text:span> </text:p>
          </table:table-cell>
          <table:table-cell table:style-name="Tabla2.A1" office:value-type="string">
            <text:p text:style-name="P77">208,33 </text:p>
          </table:table-cell>
          <table:table-cell table:style-name="Tabla2.A1" office:value-type="string">
            <text:p text:style-name="P76"><text:span text:style-name="T12">ADEPLUS CONSULTORES, S.L.U.</text:span> </text:p>
          </table:table-cell>
          <table:table-cell table:style-name="Tabla2.A1" office:value-type="string">
            <text:p text:style-name="P76"><text:span text:style-name="T12">DELEGADO PROTECCION DE DATOS / PROTECCION DE DATOS</text:span> </text:p>
          </table:table-cell>
          <table:table-cell table:style-name="Tabla2.A1" office:value-type="string">
            <text:p text:style-name="P76"><text:span text:style-name="T12">INFORMATICA</text:span> </text:p>
          </table:table-cell>
          <table:table-cell table:style-name="Tabla2.A1" office:value-type="string">
            <text:p text:style-name="P87"><text:span text:style-name="T12">NO SE INDICA EL PERIODO DE FACTURACION. NO SE INDICA INVERSION DE SUJETO PASIVO YA QUE NO LIQUIDAN IGIC</text:span> </text:p>
          </table:table-cell>
        </table:table-row>
        <table:table-row>
          <table:table-cell table:style-name="Tabla2.A1" office:value-type="string">
            <text:p text:style-name="P76"><text:span text:style-name="T12">F/2021/2139</text:span> </text:p>
          </table:table-cell>
          <table:table-cell table:style-name="Tabla2.A1" office:value-type="string">
            <text:p text:style-name="P76"><text:span text:style-name="T12">2104-00012</text:span> </text:p>
          </table:table-cell>
          <table:table-cell table:style-name="Tabla2.A1" office:value-type="string">
            <text:p text:style-name="P77">208,33 </text:p>
          </table:table-cell>
          <table:table-cell table:style-name="Tabla2.A1" office:value-type="string">
            <text:p text:style-name="P76"><text:span text:style-name="T12">ADEPLUS CONSULTORES, S.L.U.</text:span> </text:p>
          </table:table-cell>
          <table:table-cell table:style-name="Tabla2.A1" office:value-type="string">
            <text:p text:style-name="P76"><text:span text:style-name="T12">DELEGADO PROTECCION DE DATOS / PROTECCION DE DATOS</text:span> </text:p>
          </table:table-cell>
          <table:table-cell table:style-name="Tabla2.A1" office:value-type="string">
            <text:p text:style-name="P76"><text:span text:style-name="T12">INFORMATICA</text:span> </text:p>
          </table:table-cell>
          <table:table-cell table:style-name="Tabla2.A1" office:value-type="string">
            <text:p text:style-name="P87"><text:span text:style-name="T12">NO SE INDICA EL PERIODO DE FACTURACION. NO SE INDICA INVERSION DE SUJETO PASIVO YA QUE NO LIQUIDAN IGIC</text:span> </text:p>
          </table:table-cell>
        </table:table-row>
        <table:table-row>
          <table:table-cell table:style-name="Tabla2.A1" office:value-type="string">
            <text:p text:style-name="P76"><text:span text:style-name="T12">F/2021/2140</text:span> </text:p>
          </table:table-cell>
          <table:table-cell table:style-name="Tabla2.A1" office:value-type="string">
            <text:p text:style-name="P76"><text:span text:style-name="T12">IFIC2105-</text:span><text:soft-page-break/><text:span text:style-name="T12">00001</text:span> </text:p>
          </table:table-cell>
          <table:table-cell table:style-name="Tabla2.A1" office:value-type="string">
            <text:p text:style-name="P77">208,33 </text:p>
          </table:table-cell>
          <table:table-cell table:style-name="Tabla2.A1" office:value-type="string">
            <text:p text:style-name="P76"><text:span text:style-name="T12">ADEPLUS CONSULTORES, </text:span><text:soft-page-break/><text:span text:style-name="T12">S.L.U.</text:span> </text:p>
          </table:table-cell>
          <table:table-cell table:style-name="Tabla2.A1" office:value-type="string">
            <text:p text:style-name="P76"><text:span text:style-name="T12">POSICIÓN DE ADEPLUS COMO </text:span><text:soft-page-break/><text:span text:style-name="T12">DELEGADO DE PROTECCIÓN DE / SERVICIOS INTEGRALES EN PROTECCIÓN DE DATOS.</text:span> </text:p>
          </table:table-cell>
          <table:table-cell table:style-name="Tabla2.A1" office:value-type="string">
            <text:p text:style-name="P76"><text:span text:style-name="T12">INFORMATICA</text:span> </text:p>
          </table:table-cell>
          <table:table-cell table:style-name="Tabla2.A1" office:value-type="string">
            <text:p text:style-name="P87"><text:span text:style-name="T12">NO SE INDICA EL PERIODO DE </text:span><text:soft-page-break/><text:span text:style-name="T12">FACTURACION. NO SE INDICA INVERSION DE SUJETO PASIVO YA QUE NO LIQUIDAN IGIC</text:span> </text:p>
          </table:table-cell>
        </table:table-row>
        <table:table-row>
          <table:table-cell table:style-name="Tabla2.A1" office:value-type="string">
            <text:p text:style-name="P76"><text:span text:style-name="T12">F/2021/2141</text:span> </text:p>
          </table:table-cell>
          <table:table-cell table:style-name="Tabla2.A1" office:value-type="string">
            <text:p text:style-name="P76"><text:span text:style-name="T12">IFIC2106-00042</text:span> </text:p>
          </table:table-cell>
          <table:table-cell table:style-name="Tabla2.A1" office:value-type="string">
            <text:p text:style-name="P77">208,33 </text:p>
          </table:table-cell>
          <table:table-cell table:style-name="Tabla2.A1" office:value-type="string">
            <text:p text:style-name="P76"><text:span text:style-name="T12">ADEPLUS CONSULTORES, S.L.U.</text:span> </text:p>
          </table:table-cell>
          <table:table-cell table:style-name="Tabla2.A1" office:value-type="string">
            <text:p text:style-name="P76"><text:span text:style-name="T12">POSICIÓN DE ADEPLUS COMO DELEGADO DE PROTECCIÓN DE / SERVICIOS INTEGRALES EN PROTECCIÓN DE DATOS</text:span> </text:p>
          </table:table-cell>
          <table:table-cell table:style-name="Tabla2.A1" office:value-type="string">
            <text:p text:style-name="P76"><text:span text:style-name="T12">INFORMATICA</text:span> </text:p>
          </table:table-cell>
          <table:table-cell table:style-name="Tabla2.A1" office:value-type="string">
            <text:p text:style-name="P87"><text:span text:style-name="T12">NO SE INDICA EL PERIODO DE FACTURACION. NO SE INDICA INVERSION DE SUJETO PASIVO YA QUE NO LIQUIDAN IGIC</text:span> </text:p>
          </table:table-cell>
        </table:table-row>
        <table:table-row>
          <table:table-cell table:style-name="Tabla2.A1" office:value-type="string">
            <text:p text:style-name="P11"/>
          </table:table-cell>
          <table:table-cell table:style-name="Tabla2.A1" office:value-type="string">
            <text:p text:style-name="P76"><text:span text:style-name="T11">TOTAL</text:span> </text:p>
          </table:table-cell>
          <table:table-cell table:style-name="Tabla2.A1" office:value-type="string">
            <text:p text:style-name="P79">11.202,67 </text:p>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row>
      </table:table>
      <text:p text:style-name="P112"><text:span text:style-name="T7">FUNDAMENTOS JURÍDICOS</text:span> </text:p>
      <text:h text:style-name="P202" text:outline-level="5"><text:span text:style-name="T22">I</text:span> </text:h>
      <text:p text:style-name="P113"><text:span text:style-name="T7">Requisitos para el Reconocimiento de Obligaciones Contractuales</text:span> </text:p>
      <text:p text:style-name="P114"><text:span text:style-name="T10">Continúa el artículo 59 estableciendo que: </text:span><text:span text:style-name="T8">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14"><text:span text:style-name="T8">2. Las Entidades locales establecerán, en las bases de ejecución del presupuesto, los documentos y requisitos que, de acuerdo con el tipo de gastos, justifiquen el reconocimiento de la obligación.</text:span> </text:p>
      <text:p text:style-name="P114"><text:span text:style-name="T8">...</text:span> </text:p>
      <text:p text:style-name="P114"><text:span text:style-name="T69">En este sentido, la Base de Ejecución de Presupuesto 20.3 establece que </text:span><text:span text:style-name="T70">Los documentos justificativos del reconocimiento de la obligación deberán contener, como mínimo, los siguientes datos:</text:span> </text:p>
      <text:list xml:id="list2521217184799999012" text:style-name="L2">
        <text:list-item>
          <text:p text:style-name="P186"><text:span text:style-name="T8">Identificación del Ente.</text:span> </text:p>
        </text:list-item>
        <text:list-item>
          <text:p text:style-name="P186"><text:span text:style-name="T8">Identificación del contratista.</text:span> </text:p>
        </text:list-item>
        <text:list-item>
          <text:p text:style-name="P186"><text:span text:style-name="T8">Número de la factura.</text:span> </text:p>
        </text:list-item>
        <text:list-item>
          <text:p text:style-name="P186"><text:span text:style-name="T8">Descripción suficiente del suministro realizado o del servicio prestado.</text:span> </text:p>
        </text:list-item>
        <text:list-item>
          <text:p text:style-name="P186"><text:span text:style-name="T8">Centro gestor que efectuó el encargo.</text:span> </text:p>
        </text:list-item>
        <text:list-item>
          <text:p text:style-name="P186"><text:span text:style-name="T8">Número del expediente de gasto que ampara la adjudicación.</text:span> </text:p>
        </text:list-item>
        <text:list-item>
          <text:p text:style-name="P186"><text:span text:style-name="T8">Importe facturado, en su caso, con anterioridad, en relación a dicho gasto.</text:span> </text:p>
        </text:list-item>
        <text:list-item>
          <text:p text:style-name="P186"><text:span text:style-name="T8">Sello y firma del contratista/acreedor.</text:span> </text:p>
        </text:list-item>
        <text:list-item>
          <text:p text:style-name="P186"><text:span text:style-name="T8">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14"><text:span text:style-name="T69">Por su parte, la Base de Ejecución del Presupuesto 20.4 exige la prestación de la conformidad por parte del Centro Gestor del Gasto, que se ha de hacer conforme al modelo de diligencia de factura.</text:span> </text:p>
      <text:p text:style-name="P129">Además de lo anterior, las facturas han de reunir los requisitos recogidos en <text:span text:style-name="T16">Reglamento por el que se Regulan las Obligaciones de Facturación, aprobado mediante </text:span><text:span text:style-name="T38">Real Decreto 1619/2012, de 30 de noviembre y en la Ley 25/2013, de 27 de diciembre, de impulso de la factura electrónica y creación del registro contable de facturas en el Sector Público. </text:span></text:p>
      <text:p text:style-name="P114"><text:span text:style-name="T72">Así mismo, las facturas deberán venir acompañadas de los documentos y requisitos que vengan impuestos por los respectivos Pliegos y acuerdos contractuales.</text:span> </text:p>
      <text:p text:style-name="P113"><text:span text:style-name="T7">II</text:span> </text:p>
      <text:p text:style-name="P113"><text:span text:style-name="T7">Órgano competente</text:span> </text:p>
      <text:p text:style-name="P114"><text:span text:style-name="T10">El artículo 185 del TRLRHL establece que </text:span><text:span text:style-name="T8">2. Corresponderá al presidente de la corporación el reconocimiento y liquidación de las obligaciones derivadas de compromisos de gastos legalmente </text:span><text:soft-page-break/><text:span text:style-name="T8">adquiridos.</text:span> </text:p>
      <text:p text:style-name="P114"><text:span text:style-name="T8">3. Las facultades a que se refieren los apartados anteriores podrán desconcentrarse o delegarse ....</text:span> </text:p>
      <text:p text:style-name="P114"><text:span text:style-name="T10">Este mismo criterio viene reforzado por el artículo 60 del Real Decreto 500/1990.</text:span> </text:p>
      <text:p text:style-name="P114"><text:span text:style-name="T10">Por ende, si la aprobación de facturas y el reconocimiento de las correspondientes obligaciones corresponde al presidente de la corporación, el rechazo y devolución de estás a efectos de su subsanación, también le corresponde a él.</text:span> </text:p>
      <text:p text:style-name="P114"><text:span text:style-name="T10">Esta competencia ha sido delegada en la Junta de Gobierno Local, conforme al decreto 2019/2049 de 17/06/19, en cuyo apartado resolutivo segundo.1º k) se delega en ella </text:span><text:span text:style-name="T8">el reconocimiento de la obligación de las facturas fiscalizadas por la Intervención, excepto la aprobación de las certificaciones de obras.</text:span> </text:p>
      <text:p text:style-name="P115"><text:span text:style-name="T9">En virtud de todo lo anterior, tengo a bien elevar a </text:span><text:span text:style-name="T23">la Junta de Gobierno Local la sigu</text:span><text:span text:style-name="T9">iente</text:span> </text:p>
      <text:p text:style-name="P112"><text:span text:style-name="T7">PROPUESTA</text:span> </text:p>
      <text:p text:style-name="P115"><text:span text:style-name="T7">Primero.-</text:span><text:span text:style-name="T9"> </text:span><text:span text:style-name="T10">Desestimar la solicitud de reconocimiento de obligación por las facturas y otros documentos que figuran en la relación mostrada en el punto segundo de la presente propuesta,</text:span><text:span text:style-name="T9"> </text:span><text:span text:style-name="T10">al no haberse dado por los distintos Departamentos Municipales la conformidad a los documentos justificativos de la prestación realizada.</text:span> </text:p>
      <text:p text:style-name="P137"><text:span text:style-name="T2">Segundo.-</text:span> Rechazar y devolver l<text:span text:style-name="T39">as facturas a los correspondientes servicios gestores de gasto para que comuniquen al contratista proveedor la desestimación de la solicitud de reconocimiento de obligación, el motivo del rechazo y la posibilidad de interponer recurso correspondiente en el plazo de un mes. </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table-cell table:style-name="Tabla3.A1" office:value-type="string">
            <text:p text:style-name="P95"><text:span text:style-name="T11">Nº REGISTRO</text:span> </text:p>
          </table:table-cell>
          <table:table-cell table:style-name="Tabla3.A1" office:value-type="string">
            <text:p text:style-name="P95"><text:span text:style-name="T11">Factura N</text:span> </text:p>
          </table:table-cell>
          <table:table-cell table:style-name="Tabla3.A1" office:value-type="string">
            <text:p text:style-name="P95"><text:span text:style-name="T11">Importe Total</text:span> </text:p>
          </table:table-cell>
          <table:table-cell table:style-name="Tabla3.A1" office:value-type="string">
            <text:p text:style-name="P95"><text:span text:style-name="T11">Nombre</text:span> </text:p>
          </table:table-cell>
          <table:table-cell table:style-name="Tabla3.A1" office:value-type="string">
            <text:p text:style-name="P95"><text:span text:style-name="T11">Texto Explicativo</text:span> </text:p>
          </table:table-cell>
          <table:table-cell table:style-name="Tabla3.A1" office:value-type="string">
            <text:p text:style-name="P95"><text:span text:style-name="T11">Gr. Apuntes</text:span> </text:p>
          </table:table-cell>
          <table:table-cell table:style-name="Tabla3.A1" office:value-type="string">
            <text:p text:style-name="P95"><text:span text:style-name="T11">MOTIVO</text:span> </text:p>
          </table:table-cell>
        </table:table-row>
        <table:table-row>
          <table:table-cell table:style-name="Tabla3.A1" office:value-type="string">
            <text:p text:style-name="P76"><text:span text:style-name="T12">F/2021/101</text:span> </text:p>
          </table:table-cell>
          <table:table-cell table:style-name="Tabla3.A1" office:value-type="string">
            <text:p text:style-name="P76"><text:span text:style-name="T12">2021- 003</text:span> </text:p>
          </table:table-cell>
          <table:table-cell table:style-name="Tabla3.A1" office:value-type="string">
            <text:p text:style-name="P77">7.341,13 </text:p>
          </table:table-cell>
          <table:table-cell table:style-name="Tabla3.A1" office:value-type="string">
            <text:p text:style-name="P76"><text:span text:style-name="T12">MOGAN SOCIOCULTURAL, S.L. UNIPERSONAL</text:span> </text:p>
          </table:table-cell>
          <table:table-cell table:style-name="Tabla3.A1" office:value-type="string">
            <text:p text:style-name="P76"><text:span text:style-name="T12">Medios de Comunicación Servicios Prestados ENERO 21</text:span> </text:p>
          </table:table-cell>
          <table:table-cell table:style-name="Tabla3.A1" office:value-type="string">
            <text:p text:style-name="P76"><text:span text:style-name="T12">SERVICIOS PUBLICOS</text:span> </text:p>
          </table:table-cell>
          <table:table-cell table:style-name="Tabla3.A1" office:value-type="string">
            <text:p text:style-name="P87"><text:span text:style-name="T12">NO CUMPLE LOS REQUISITOS DE APROBACION INDICADOS POR INTERVENCION</text:span> </text:p>
          </table:table-cell>
        </table:table-row>
        <table:table-row>
          <table:table-cell table:style-name="Tabla3.A1" office:value-type="string">
            <text:p text:style-name="P76"><text:span text:style-name="T12">F/2021/2015</text:span> </text:p>
          </table:table-cell>
          <table:table-cell table:style-name="Tabla3.A1" office:value-type="string">
            <text:p text:style-name="P76"><text:span text:style-name="T12">FV/2021/0079</text:span> </text:p>
          </table:table-cell>
          <table:table-cell table:style-name="Tabla3.A1" office:value-type="string">
            <text:p text:style-name="P77">1.143,59 </text:p>
          </table:table-cell>
          <table:table-cell table:style-name="Tabla3.A1" office:value-type="string">
            <text:p text:style-name="P76"><text:span text:style-name="T12">PROTECCION TECNICA INTEGRAL</text:span> </text:p>
          </table:table-cell>
          <table:table-cell table:style-name="Tabla3.A1" office:value-type="string">
            <text:p text:style-name="P76"><text:span text:style-name="T12">[CHQGF023] CHAQUETA POLAR ALTAIR ALTA VISIBILIDAD (AZUL MARINO, AMARILLO FLÚOR, S) / [BOLTH001] MOCHILA KIPSTA ESSENTIEL</text:span> </text:p>
          </table:table-cell>
          <table:table-cell table:style-name="Tabla3.A1" office:value-type="string">
            <text:p text:style-name="P76"><text:span text:style-name="T12">ADL</text:span> </text:p>
          </table:table-cell>
          <table:table-cell table:style-name="Tabla3.A1" office:value-type="string">
            <text:p text:style-name="P87"><text:span text:style-name="T12">NO TENER LOS DATOS DEL PROYECTO AL QUE PERTENECE</text:span> </text:p>
          </table:table-cell>
        </table:table-row>
        <table:table-row>
          <table:table-cell table:style-name="Tabla3.A1" office:value-type="string">
            <text:p text:style-name="P76"><text:span text:style-name="T12">F/2021/2165</text:span> </text:p>
          </table:table-cell>
          <table:table-cell table:style-name="Tabla3.A1" office:value-type="string">
            <text:p text:style-name="P76"><text:span text:style-name="T12">177</text:span> </text:p>
          </table:table-cell>
          <table:table-cell table:style-name="Tabla3.A1" office:value-type="string">
            <text:p text:style-name="P77">149,80 </text:p>
          </table:table-cell>
          <table:table-cell table:style-name="Tabla3.A1" office:value-type="string">
            <text:p text:style-name="P76"><text:span text:style-name="T12">SUAREZ PRIETO MARÍA BELÉN</text:span> </text:p>
          </table:table-cell>
          <table:table-cell table:style-name="Tabla3.A1" office:value-type="string">
            <text:p text:style-name="P76"><text:span text:style-name="T12">IMPRESION DE CARTELES</text:span> </text:p>
          </table:table-cell>
          <table:table-cell table:style-name="Tabla3.A1" office:value-type="string">
            <text:p text:style-name="P76"><text:span text:style-name="T12">SERVICIOS SOCIALES</text:span> </text:p>
          </table:table-cell>
          <table:table-cell table:style-name="Tabla3.A1" office:value-type="string">
            <text:p text:style-name="P87"><text:span text:style-name="T12">DEBE SER SUBSANADO EL CONCEPTO DE SUBVENCION, YA QUE EL QUE FIGURA EN LA FACTURA ES ERRONEO</text:span> </text:p>
          </table:table-cell>
        </table:table-row>
        <table:table-row>
          <table:table-cell table:style-name="Tabla3.A1" office:value-type="string">
            <text:p text:style-name="P76"><text:span text:style-name="T12">F/2021/2178</text:span> </text:p>
          </table:table-cell>
          <table:table-cell table:style-name="Tabla3.A1" office:value-type="string">
            <text:p text:style-name="P76"><text:span text:style-name="T12">21 278</text:span> </text:p>
          </table:table-cell>
          <table:table-cell table:style-name="Tabla3.A1" office:value-type="string">
            <text:p text:style-name="P77">22,39 </text:p>
          </table:table-cell>
          <table:table-cell table:style-name="Tabla3.A1" office:value-type="string">
            <text:p text:style-name="P76"><text:span text:style-name="T12">QUEVEDO Y RAMIREZ S.L.</text:span> </text:p>
          </table:table-cell>
          <table:table-cell table:style-name="Tabla3.A1" office:value-type="string">
            <text:p text:style-name="P76"><text:span text:style-name="T12">PRODUCTOS VARIOS - FRA 2100278 - PFAE EXP 335/70/2019 ( TICKET VARIOS PRODUCTOS )</text:span> </text:p>
          </table:table-cell>
          <table:table-cell table:style-name="Tabla3.A1" office:value-type="string">
            <text:p text:style-name="P76"><text:span text:style-name="T12">ADL</text:span> </text:p>
          </table:table-cell>
          <table:table-cell table:style-name="Tabla3.A1" office:value-type="string">
            <text:p text:style-name="P87"><text:span text:style-name="T12">NO PERTENECE AL PFAE MOGAN VALORA</text:span> </text:p>
          </table:table-cell>
        </table:table-row>
        <table:table-row>
          <table:table-cell table:style-name="Tabla3.A1" office:value-type="string">
            <text:p text:style-name="P76"><text:span text:style-name="T12">F/2021/2185</text:span> </text:p>
          </table:table-cell>
          <table:table-cell table:style-name="Tabla3.A1" office:value-type="string">
            <text:p text:style-name="P76"><text:span text:style-name="T12">21 00313</text:span> </text:p>
          </table:table-cell>
          <table:table-cell table:style-name="Tabla3.A1" office:value-type="string">
            <text:p text:style-name="P77">16,86 </text:p>
          </table:table-cell>
          <table:table-cell table:style-name="Tabla3.A1" office:value-type="string">
            <text:p text:style-name="P76"><text:span text:style-name="T12">QUEVEDO Y RAMIREZ S.L.</text:span> </text:p>
          </table:table-cell>
          <table:table-cell table:style-name="Tabla3.A1" office:value-type="string">
            <text:p text:style-name="P76"><text:span text:style-name="T12">PRODUCTOS VARIOS - FRA 2100313 - PFAE MOGAN VALORA 35/70/2019</text:span> </text:p>
          </table:table-cell>
          <table:table-cell table:style-name="Tabla3.A1" office:value-type="string">
            <text:p text:style-name="P76"><text:span text:style-name="T12">ADL</text:span> </text:p>
          </table:table-cell>
          <table:table-cell table:style-name="Tabla3.A1" office:value-type="string">
            <text:p text:style-name="P87"><text:span text:style-name="T12">NO PERTENECE AL PFAE MOGAN VALORA</text:span> </text:p>
          </table:table-cell>
        </table:table-row>
        <table:table-row>
          <table:table-cell table:style-name="Tabla3.A1" office:value-type="string">
            <text:p text:style-name="P76"><text:span text:style-name="T12">F/2021/2187</text:span> </text:p>
          </table:table-cell>
          <table:table-cell table:style-name="Tabla3.A1" office:value-type="string">
            <text:p text:style-name="P76"><text:span text:style-name="T12">1221 00087</text:span> </text:p>
          </table:table-cell>
          <table:table-cell table:style-name="Tabla3.A1" office:value-type="string">
            <text:p text:style-name="P77">267,49 </text:p>
          </table:table-cell>
          <table:table-cell table:style-name="Tabla3.A1" office:value-type="string">
            <text:p text:style-name="P76"><text:span text:style-name="T12">QUEVEDO Y </text:span><text:soft-page-break/><text:span text:style-name="T12">RAMIREZ S.L.</text:span> </text:p>
          </table:table-cell>
          <table:table-cell table:style-name="Tabla3.A1" office:value-type="string">
            <text:p text:style-name="P76"><text:span text:style-name="T12">PRODUCTOS VARIOS </text:span><text:soft-page-break/><text:span text:style-name="T12">TICKET 122100087 TRANSGRANCANARIA ( TICKET VARIOS PRODUCTOS )</text:span> </text:p>
          </table:table-cell>
          <table:table-cell table:style-name="Tabla3.A1" office:value-type="string">
            <text:p text:style-name="P76"><text:span text:style-name="T12">ADL</text:span> </text:p>
          </table:table-cell>
          <table:table-cell table:style-name="Tabla3.A1" office:value-type="string">
            <text:p text:style-name="P87"><text:span text:style-name="T12">NO PERTENECE </text:span><text:soft-page-break/><text:span text:style-name="T12">AL PFAE MOGAN VALORA</text:span> </text:p>
          </table:table-cell>
        </table:table-row>
        <table:table-row>
          <table:table-cell table:style-name="Tabla3.A1" office:value-type="string">
            <text:p text:style-name="P76"><text:span text:style-name="T12">F/2021/2306</text:span> </text:p>
          </table:table-cell>
          <table:table-cell table:style-name="Tabla3.A1" office:value-type="string">
            <text:p text:style-name="P76"><text:span text:style-name="T12">FV/2021/0109</text:span> </text:p>
          </table:table-cell>
          <table:table-cell table:style-name="Tabla3.A1" office:value-type="string">
            <text:p text:style-name="P77">1.133,29 </text:p>
          </table:table-cell>
          <table:table-cell table:style-name="Tabla3.A1" office:value-type="string">
            <text:p text:style-name="P76"><text:span text:style-name="T12">PROTECCION TECNICA INTEGRAL</text:span> </text:p>
          </table:table-cell>
          <table:table-cell table:style-name="Tabla3.A1" office:value-type="string">
            <text:p text:style-name="P76"><text:span text:style-name="T12">[GNTDT097] GUANTE V1400B100 NITRILO NO EMPOLVADO (CAJA DE 100 UNIDADES) (8-9) / [ACSGF001] BIDÓN DE ALUMINIO C/MOSQU</text:span> </text:p>
          </table:table-cell>
          <table:table-cell table:style-name="Tabla3.A1" office:value-type="string">
            <text:p text:style-name="P76"><text:span text:style-name="T12">ADL</text:span> </text:p>
          </table:table-cell>
          <table:table-cell table:style-name="Tabla3.A1" office:value-type="string">
            <text:p text:style-name="P87"><text:span text:style-name="T12">IMPORTE INCORRECTO</text:span> </text:p>
          </table:table-cell>
        </table:table-row>
        <table:table-row>
          <table:table-cell table:style-name="Tabla3.A1" office:value-type="string">
            <text:p text:style-name="P76"><text:span text:style-name="T12">F/2021/2104</text:span> </text:p>
          </table:table-cell>
          <table:table-cell table:style-name="Tabla3.A1" office:value-type="string">
            <text:p text:style-name="P76"><text:span text:style-name="T12">1612</text:span> </text:p>
          </table:table-cell>
          <table:table-cell table:style-name="Tabla3.A1" office:value-type="string">
            <text:p text:style-name="P77">294,80 </text:p>
          </table:table-cell>
          <table:table-cell table:style-name="Tabla3.A1" office:value-type="string">
            <text:p text:style-name="P76"><text:span text:style-name="T12">SANTANA HERNANDEZ, JOSE A</text:span> </text:p>
          </table:table-cell>
          <table:table-cell table:style-name="Tabla3.A1" office:value-type="string">
            <text:p text:style-name="P76"><text:span text:style-name="T12">SUMINISTRO DE MATERIAL</text:span> </text:p>
          </table:table-cell>
          <table:table-cell table:style-name="Tabla3.A1" office:value-type="string">
            <text:p text:style-name="P76"><text:span text:style-name="T12">COMPRAS</text:span> </text:p>
          </table:table-cell>
          <table:table-cell table:style-name="Tabla3.A1" office:value-type="string">
            <text:p text:style-name="P87"><text:span text:style-name="T12">SE RECHAZAN LAS FACTURAS PORQUE SE HAN PRESENTADO TODAS JUNTAS EN UN MISMO FICHERO</text:span> </text:p>
          </table:table-cell>
        </table:table-row>
        <table:table-row>
          <table:table-cell table:style-name="Tabla3.A1" office:value-type="string">
            <text:p text:style-name="P76"><text:span text:style-name="T12">F/2021/2137</text:span> </text:p>
          </table:table-cell>
          <table:table-cell table:style-name="Tabla3.A1" office:value-type="string">
            <text:p text:style-name="P76"><text:span text:style-name="T12">2103-00382</text:span> </text:p>
          </table:table-cell>
          <table:table-cell table:style-name="Tabla3.A1" office:value-type="string">
            <text:p text:style-name="P77">208,33 </text:p>
          </table:table-cell>
          <table:table-cell table:style-name="Tabla3.A1" office:value-type="string">
            <text:p text:style-name="P76"><text:span text:style-name="T12">ADEPLUS CONSULTORES, S.L.U.</text:span> </text:p>
          </table:table-cell>
          <table:table-cell table:style-name="Tabla3.A1" office:value-type="string">
            <text:p text:style-name="P76"><text:span text:style-name="T12">DELEGADO PROTECCION DE DATOS / PROTECCION DE DATOS</text:span> </text:p>
          </table:table-cell>
          <table:table-cell table:style-name="Tabla3.A1" office:value-type="string">
            <text:p text:style-name="P76"><text:span text:style-name="T12">INFORMATICA</text:span> </text:p>
          </table:table-cell>
          <table:table-cell table:style-name="Tabla3.A1" office:value-type="string">
            <text:p text:style-name="P87"><text:span text:style-name="T12">NO SE INDICA EL PERIODO DE FACTURACION. NO SE INDICA INVERSION DE SUJETO PASIVO YA QUE NO LIQUIDAN IGIC</text:span> </text:p>
          </table:table-cell>
        </table:table-row>
        <table:table-row>
          <table:table-cell table:style-name="Tabla3.A1" office:value-type="string">
            <text:p text:style-name="P76"><text:span text:style-name="T12">F/2021/2139</text:span> </text:p>
          </table:table-cell>
          <table:table-cell table:style-name="Tabla3.A1" office:value-type="string">
            <text:p text:style-name="P76"><text:span text:style-name="T12">2104-00012</text:span> </text:p>
          </table:table-cell>
          <table:table-cell table:style-name="Tabla3.A1" office:value-type="string">
            <text:p text:style-name="P77">208,33 </text:p>
          </table:table-cell>
          <table:table-cell table:style-name="Tabla3.A1" office:value-type="string">
            <text:p text:style-name="P76"><text:span text:style-name="T12">ADEPLUS CONSULTORES, S.L.U.</text:span> </text:p>
          </table:table-cell>
          <table:table-cell table:style-name="Tabla3.A1" office:value-type="string">
            <text:p text:style-name="P76"><text:span text:style-name="T12">DELEGADO PROTECCION DE DATOS / PROTECCION DE DATOS</text:span> </text:p>
          </table:table-cell>
          <table:table-cell table:style-name="Tabla3.A1" office:value-type="string">
            <text:p text:style-name="P76"><text:span text:style-name="T12">INFORMATICA</text:span> </text:p>
          </table:table-cell>
          <table:table-cell table:style-name="Tabla3.A1" office:value-type="string">
            <text:p text:style-name="P87"><text:span text:style-name="T12">NO SE INDICA EL PERIODO DE FACTURACION. NO SE INDICA INVERSION DE SUJETO PASIVO YA QUE NO LIQUIDAN IGIC</text:span> </text:p>
          </table:table-cell>
        </table:table-row>
        <table:table-row>
          <table:table-cell table:style-name="Tabla3.A1" office:value-type="string">
            <text:p text:style-name="P76"><text:span text:style-name="T12">F/2021/2140</text:span> </text:p>
          </table:table-cell>
          <table:table-cell table:style-name="Tabla3.A1" office:value-type="string">
            <text:p text:style-name="P76"><text:span text:style-name="T12">IFIC2105-00001</text:span> </text:p>
          </table:table-cell>
          <table:table-cell table:style-name="Tabla3.A1" office:value-type="string">
            <text:p text:style-name="P77">208,33 </text:p>
          </table:table-cell>
          <table:table-cell table:style-name="Tabla3.A1" office:value-type="string">
            <text:p text:style-name="P76"><text:span text:style-name="T12">ADEPLUS CONSULTORES, S.L.U.</text:span> </text:p>
          </table:table-cell>
          <table:table-cell table:style-name="Tabla3.A1" office:value-type="string">
            <text:p text:style-name="P76"><text:span text:style-name="T12">POSICIÓN DE ADEPLUS COMO DELEGADO DE PROTECCIÓN DE / SERVICIOS INTEGRALES EN PROTECCIÓN DE DATOS.</text:span> </text:p>
          </table:table-cell>
          <table:table-cell table:style-name="Tabla3.A1" office:value-type="string">
            <text:p text:style-name="P76"><text:span text:style-name="T12">INFORMATICA</text:span> </text:p>
          </table:table-cell>
          <table:table-cell table:style-name="Tabla3.A1" office:value-type="string">
            <text:p text:style-name="P87"><text:span text:style-name="T12">NO SE INDICA EL PERIODO DE FACTURACION. NO SE INDICA INVERSION DE SUJETO PASIVO YA QUE NO LIQUIDAN IGIC</text:span> </text:p>
          </table:table-cell>
        </table:table-row>
        <table:table-row>
          <table:table-cell table:style-name="Tabla3.A1" office:value-type="string">
            <text:p text:style-name="P76"><text:span text:style-name="T12">F/2021/2141</text:span> </text:p>
          </table:table-cell>
          <table:table-cell table:style-name="Tabla3.A1" office:value-type="string">
            <text:p text:style-name="P76"><text:span text:style-name="T12">IFIC2106-00042</text:span> </text:p>
          </table:table-cell>
          <table:table-cell table:style-name="Tabla3.A1" office:value-type="string">
            <text:p text:style-name="P77">208,33 </text:p>
          </table:table-cell>
          <table:table-cell table:style-name="Tabla3.A1" office:value-type="string">
            <text:p text:style-name="P76"><text:span text:style-name="T12">ADEPLUS CONSULTORES, S.L.U.</text:span> </text:p>
          </table:table-cell>
          <table:table-cell table:style-name="Tabla3.A1" office:value-type="string">
            <text:p text:style-name="P76"><text:span text:style-name="T12">POSICIÓN DE ADEPLUS COMO DELEGADO DE PROTECCIÓN DE / SERVICIOS INTEGRALES EN PROTECCIÓN DE DATOS</text:span> </text:p>
          </table:table-cell>
          <table:table-cell table:style-name="Tabla3.A1" office:value-type="string">
            <text:p text:style-name="P76"><text:span text:style-name="T12">INFORMATICA</text:span> </text:p>
          </table:table-cell>
          <table:table-cell table:style-name="Tabla3.A1" office:value-type="string">
            <text:p text:style-name="P87"><text:span text:style-name="T12">NO SE INDICA EL PERIODO DE FACTURACION. NO SE INDICA INVERSION DE SUJETO PASIVO YA QUE NO LIQUIDAN IGIC</text:span> </text:p>
          </table:table-cell>
        </table:table-row>
        <table:table-row>
          <table:table-cell table:style-name="Tabla3.A1" office:value-type="string">
            <text:p text:style-name="P11"/>
          </table:table-cell>
          <table:table-cell table:style-name="Tabla3.A1" office:value-type="string">
            <text:p text:style-name="P76"><text:span text:style-name="T11">TOTAL</text:span> </text:p>
          </table:table-cell>
          <table:table-cell table:style-name="Tabla3.A1" office:value-type="string">
            <text:p text:style-name="P79">11.202,67 </text:p>
          </table:table-cell>
          <table:table-cell table:style-name="Tabla3.A1" office:value-type="string">
            <text:p text:style-name="P11"/>
          </table:table-cell>
          <table:table-cell table:style-name="Tabla3.A1" office:value-type="string">
            <text:p text:style-name="P11"/>
          </table:table-cell>
          <table:table-cell table:style-name="Tabla3.A1" office:value-type="string">
            <text:p text:style-name="P11"/>
          </table:table-cell>
          <table:table-cell table:style-name="Tabla3.A1" office:value-type="string">
            <text:p text:style-name="P11"/>
          </table:table-cell>
        </table:table-row>
      </table:table>
      <text:p text:style-name="P115"><text:span text:style-name="T9">Es cuanto tengo a bien informar.”</text:span> </text:p>
      <text:p text:style-name="P115"/>
      <text:p text:style-name="P37"><text:span text:style-name="T24">Considerando que la adopción de este acuerdo es competencia de esta Junta de Gobierno Local, en virtud de las delegaciones efectuadas por la Alcaldesa de este Ayuntamiento, mediante Decreto número 2049/2019, de 17 de junio.</text:span><text:span text:style-name="T159"> </text:span></text:p>
      <text:p text:style-name="P44">La Junta de Gobierno Local, acuerda aprobar la propuesta emitida en los términos que se recogen precedentemente.</text:p>
      <text:p text:style-name="P46"/>
      <text:p text:style-name="P46"/>
      <text:p text:style-name="P22"><text:soft-page-break/><text:span text:style-name="T152"><text:tab/></text:span><text:span text:style-name="T148">10.- </text:span><text:span text:style-name="Strong_20_Emphasis"><text:span text:style-name="T150">Expte. 361112/2021. Propuesta para la aprobación solicitud de reconocimiento de obligaciones correspondiente a facturas.</text:span></text:span><text:span text:style-name="T144"> </text:span></text:p>
      <text:p text:style-name="P121"/>
      <text:p text:style-name="P121"><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 </text:p>
      <text:p text:style-name="P121"/>
      <text:p text:style-name="P123"><text:span text:style-name="T18">ANTECEDENTES DE HECHO</text:span> </text:p>
      <text:p text:style-name="P123"/>
      <text:list xml:id="list1974489807072972731" text:style-name="L3">
        <text:list-item>
          <text:p text:style-name="P185"><text:span text:style-name="T56">Se han presentado por el Punto General de Entrada de Facturas Electrónicas las facturas que a continuación se relacionan:</text:span> </text:p>
        </text:list-item>
      </text:list>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table-cell table:style-name="Tabla4.A1" office:value-type="string">
            <text:p text:style-name="P91"><text:span text:style-name="T11">Nº REGISTRO</text:span> </text:p>
          </table:table-cell>
          <table:table-cell table:style-name="Tabla4.A1" office:value-type="string">
            <text:p text:style-name="P91"><text:span text:style-name="T11">Factura Nº</text:span> </text:p>
          </table:table-cell>
          <table:table-cell table:style-name="Tabla4.A1" office:value-type="string">
            <text:p text:style-name="P91"><text:span text:style-name="T11">Importe Total</text:span> </text:p>
          </table:table-cell>
          <table:table-cell table:style-name="Tabla4.A1" office:value-type="string">
            <text:p text:style-name="P91"><text:span text:style-name="T11">Nombre</text:span> </text:p>
          </table:table-cell>
          <table:table-cell table:style-name="Tabla4.A1" office:value-type="string">
            <text:p text:style-name="P91"><text:span text:style-name="T11">Texto Explicativo</text:span> </text:p>
          </table:table-cell>
          <table:table-cell table:style-name="Tabla4.A1" office:value-type="string">
            <text:p text:style-name="P91"><text:span text:style-name="T11">Gr. Apuntes</text:span> </text:p>
          </table:table-cell>
        </table:table-row>
        <table:table-row>
          <table:table-cell table:style-name="Tabla4.A1" office:value-type="string">
            <text:p text:style-name="P76"><text:span text:style-name="T12">F/2021/307</text:span> </text:p>
          </table:table-cell>
          <table:table-cell table:style-name="Tabla4.A1" office:value-type="string">
            <text:p text:style-name="P76"><text:span text:style-name="T12">2020 789</text:span> </text:p>
          </table:table-cell>
          <table:table-cell table:style-name="Tabla4.A1" office:value-type="string">
            <text:p text:style-name="P77">426,42 </text:p>
          </table:table-cell>
          <table:table-cell table:style-name="Tabla4.A1" office:value-type="string">
            <text:p text:style-name="P76"><text:span text:style-name="T12">SOCIEDAD LABORAL EDICION CANARIA, S.A.</text:span> </text:p>
          </table:table-cell>
          <table:table-cell table:style-name="Tabla4.A1" office:value-type="string">
            <text:p text:style-name="P76"><text:span text:style-name="T12">JGL 15/06/21. 789/20. TASA POR LA PRESTACIÓN DE SERVICIOS ASISTENCIAS Y ESTANCIAS GUARDERÍA (MENSUALIDAD DE DICIEMB</text:span> </text:p>
          </table:table-cell>
          <table:table-cell table:style-name="Tabla4.A1" office:value-type="string">
            <text:p text:style-name="P87"><text:span text:style-name="T12">TESORERIA</text:span> </text:p>
          </table:table-cell>
        </table:table-row>
        <table:table-row>
          <table:table-cell table:style-name="Tabla4.A1" office:value-type="string">
            <text:p text:style-name="P76"><text:span text:style-name="T12">F/2021/870</text:span> </text:p>
          </table:table-cell>
          <table:table-cell table:style-name="Tabla4.A1" office:value-type="string">
            <text:p text:style-name="P76"><text:span text:style-name="T12">Z 8</text:span> </text:p>
          </table:table-cell>
          <table:table-cell table:style-name="Tabla4.A1" office:value-type="string">
            <text:p text:style-name="P77">3.668,70 </text:p>
          </table:table-cell>
          <table:table-cell table:style-name="Tabla4.A1" office:value-type="string">
            <text:p text:style-name="P76"><text:span text:style-name="T12">ESTACION KM13 SL</text:span> </text:p>
          </table:table-cell>
          <table:table-cell table:style-name="Tabla4.A1" office:value-type="string">
            <text:p text:style-name="P76"><text:span text:style-name="T12">JGL 20/07/21. EXPTE. 356449/2021 COMBUSTIBLE</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1460</text:span> </text:p>
          </table:table-cell>
          <table:table-cell table:style-name="Tabla4.A1" office:value-type="string">
            <text:p text:style-name="P76"><text:span text:style-name="T12">F 10650</text:span> </text:p>
          </table:table-cell>
          <table:table-cell table:style-name="Tabla4.A1" office:value-type="string">
            <text:p text:style-name="P77">1.585,74 </text:p>
          </table:table-cell>
          <table:table-cell table:style-name="Tabla4.A1" office:value-type="string">
            <text:p text:style-name="P76"><text:span text:style-name="T12">TAPAS DEL ATLANTICO S.L</text:span> </text:p>
          </table:table-cell>
          <table:table-cell table:style-name="Tabla4.A1" office:value-type="string">
            <text:p text:style-name="P76"><text:span text:style-name="T12">JGL 20/07/21. Registro pozo ø850mm""Saneamiento""D-400 (ALCANTARILLADO; REP.MANTEN Y CONSERVA INFRAESTR. Y BIENES NATU</text:span> </text:p>
          </table:table-cell>
          <table:table-cell table:style-name="Tabla4.A1" office:value-type="string">
            <text:p text:style-name="P87"><text:span text:style-name="T12">COMPRAS</text:span> </text:p>
          </table:table-cell>
        </table:table-row>
        <table:table-row>
          <table:table-cell table:style-name="Tabla4.A1" office:value-type="string">
            <text:p text:style-name="P76"><text:span text:style-name="T12">F/2021/1465</text:span> </text:p>
          </table:table-cell>
          <table:table-cell table:style-name="Tabla4.A1" office:value-type="string">
            <text:p text:style-name="P76"><text:span text:style-name="T12">Fra. 476696</text:span> </text:p>
          </table:table-cell>
          <table:table-cell table:style-name="Tabla4.A1" office:value-type="string">
            <text:p text:style-name="P77">1.231,37 </text:p>
          </table:table-cell>
          <table:table-cell table:style-name="Tabla4.A1" office:value-type="string">
            <text:p text:style-name="P76"><text:span text:style-name="T12">ANIDIA, S.A</text:span> </text:p>
          </table:table-cell>
          <table:table-cell table:style-name="Tabla4.A1" office:value-type="string">
            <text:p text:style-name="P76"><text:span text:style-name="T12">JGL. 20/07/21. PFAE MOGAN RELUCE EXP: FA35/69/2019 PGFA: 2020/03/RELUC/1/1 Nº EXPERTA: 2675/2020 / PAPEL SECAMANOS.</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1624</text:span> </text:p>
          </table:table-cell>
          <table:table-cell table:style-name="Tabla4.A1" office:value-type="string">
            <text:p text:style-name="P76"><text:span text:style-name="T12">14</text:span> </text:p>
          </table:table-cell>
          <table:table-cell table:style-name="Tabla4.A1" office:value-type="string">
            <text:p text:style-name="P77">4.420,59 </text:p>
          </table:table-cell>
          <table:table-cell table:style-name="Tabla4.A1" office:value-type="string">
            <text:p text:style-name="P76"><text:span text:style-name="T12">ANIMALES Y PIENSOS ARPIPLAN S.L.L</text:span> </text:p>
          </table:table-cell>
          <table:table-cell table:style-name="Tabla4.A1" office:value-type="string">
            <text:p text:style-name="P76"><text:span text:style-name="T12">JGL 20/07/21. SERVICIO DE PROTECCION ANIMAL Y ASESORAMIENTO VETERINARIO</text:span> </text:p>
          </table:table-cell>
          <table:table-cell table:style-name="Tabla4.A1" office:value-type="string">
            <text:p text:style-name="P87"><text:span text:style-name="T12">SANIDAD</text:span> </text:p>
          </table:table-cell>
        </table:table-row>
        <table:table-row>
          <table:table-cell table:style-name="Tabla4.A1" office:value-type="string">
            <text:p text:style-name="P76"><text:span text:style-name="T12">F/2021/1672</text:span> </text:p>
          </table:table-cell>
          <table:table-cell table:style-name="Tabla4.A1" office:value-type="string">
            <text:p text:style-name="P76"><text:span text:style-name="T12">150210820</text:span> </text:p>
          </table:table-cell>
          <table:table-cell table:style-name="Tabla4.A1" office:value-type="string">
            <text:p text:style-name="P77">563,83 </text:p>
          </table:table-cell>
          <table:table-cell table:style-name="Tabla4.A1" office:value-type="string">
            <text:p text:style-name="P76"><text:span text:style-name="T12">ROBAINA AUTOMOVILES, S.L.</text:span> </text:p>
          </table:table-cell>
          <table:table-cell table:style-name="Tabla4.A1" office:value-type="string">
            <text:p text:style-name="P76"><text:span text:style-name="T12">JGL 20/07/21. EXPTE. 356421/21. SUMINISTROS REPUESTOS VARIOS.</text:span> </text:p>
          </table:table-cell>
          <table:table-cell table:style-name="Tabla4.A1" office:value-type="string">
            <text:p text:style-name="P87"><text:span text:style-name="T12">PARQUE MOVIL</text:span> </text:p>
          </table:table-cell>
        </table:table-row>
        <table:table-row>
          <table:table-cell table:style-name="Tabla4.A1" office:value-type="string">
            <text:p text:style-name="P76"><text:span text:style-name="T12">F/2021/1708</text:span> </text:p>
          </table:table-cell>
          <table:table-cell table:style-name="Tabla4.A1" office:value-type="string">
            <text:p text:style-name="P76"><text:span text:style-name="T12">2021-0137</text:span> </text:p>
          </table:table-cell>
          <table:table-cell table:style-name="Tabla4.A1" office:value-type="string">
            <text:p text:style-name="P77">470,80 </text:p>
          </table:table-cell>
          <table:table-cell table:style-name="Tabla4.A1" office:value-type="string">
            <text:p text:style-name="P76"><text:span text:style-name="T12">SERVICIOS MEDIOAMBIENTALES CANARIOS S.L</text:span> </text:p>
          </table:table-cell>
          <table:table-cell table:style-name="Tabla4.A1" office:value-type="string">
            <text:p text:style-name="P76"><text:span text:style-name="T12">JGL 20/07/21. Manten mensual MAYO 2021 según contrato NÚM. DE RESOLUCIÓN: 837/2021 según presupuesto: P-2021-0072</text:span> </text:p>
          </table:table-cell>
          <table:table-cell table:style-name="Tabla4.A1" office:value-type="string">
            <text:p text:style-name="P87"><text:span text:style-name="T12">SERVICIOS PUBLICOS</text:span> </text:p>
          </table:table-cell>
        </table:table-row>
        <table:table-row>
          <table:table-cell table:style-name="Tabla4.A1" office:value-type="string">
            <text:p text:style-name="P76"><text:span text:style-name="T12">F/2021/1729</text:span> </text:p>
          </table:table-cell>
          <table:table-cell table:style-name="Tabla4.A1" office:value-type="string">
            <text:p text:style-name="P76"><text:span text:style-name="T12">Emit- 182</text:span> </text:p>
          </table:table-cell>
          <table:table-cell table:style-name="Tabla4.A1" office:value-type="string">
            <text:p text:style-name="P77">535,00 </text:p>
          </table:table-cell>
          <table:table-cell table:style-name="Tabla4.A1" office:value-type="string">
            <text:p text:style-name="P76"><text:span text:style-name="T12">SOPORTE COMUNICACIONES ALTERA S.L</text:span> </text:p>
          </table:table-cell>
          <table:table-cell table:style-name="Tabla4.A1" office:value-type="string">
            <text:p text:style-name="P76"><text:span text:style-name="T12">JGL 20/07/21 SERVICIO DE MTO MENSUAL DEL PARQUE DE ESTACIONES DE CARGA DE MOVILES ( PERIODO </text:span><text:soft-page-break/><text:span text:style-name="T12">DEL 26-04-2021 AL 26-05-2021</text:span> </text:p>
          </table:table-cell>
          <table:table-cell table:style-name="Tabla4.A1" office:value-type="string">
            <text:p text:style-name="P87"><text:span text:style-name="T12">INFORMATICA</text:span> </text:p>
          </table:table-cell>
        </table:table-row>
        <table:table-row>
          <table:table-cell table:style-name="Tabla4.A1" office:value-type="string">
            <text:p text:style-name="P76"><text:span text:style-name="T12">F/2021/1823</text:span> </text:p>
          </table:table-cell>
          <table:table-cell table:style-name="Tabla4.A1" office:value-type="string">
            <text:p text:style-name="P76"><text:span text:style-name="T12">Emit- 042021</text:span> </text:p>
          </table:table-cell>
          <table:table-cell table:style-name="Tabla4.A1" office:value-type="string">
            <text:p text:style-name="P77">9.951,00 </text:p>
          </table:table-cell>
          <table:table-cell table:style-name="Tabla4.A1" office:value-type="string">
            <text:p text:style-name="P76"><text:span text:style-name="T12">EPC CENTRO PROYECTOS S,L</text:span> </text:p>
          </table:table-cell>
          <table:table-cell table:style-name="Tabla4.A1" office:value-type="string">
            <text:p text:style-name="P76"><text:span text:style-name="T12">JGL 20/07/21. Redacción Plan Sostenibilidad Turística Mogán, y presentación convocatoria Ministerio de Turismo.</text:span> </text:p>
          </table:table-cell>
          <table:table-cell table:style-name="Tabla4.A1" office:value-type="string">
            <text:p text:style-name="P87"><text:span text:style-name="T12">TURISMO</text:span> </text:p>
          </table:table-cell>
        </table:table-row>
        <table:table-row>
          <table:table-cell table:style-name="Tabla4.A1" office:value-type="string">
            <text:p text:style-name="P76"><text:span text:style-name="T12">F/2021/1854</text:span> </text:p>
          </table:table-cell>
          <table:table-cell table:style-name="Tabla4.A1" office:value-type="string">
            <text:p text:style-name="P76"><text:span text:style-name="T12">17</text:span> </text:p>
          </table:table-cell>
          <table:table-cell table:style-name="Tabla4.A1" office:value-type="string">
            <text:p text:style-name="P77">4.420,59 </text:p>
          </table:table-cell>
          <table:table-cell table:style-name="Tabla4.A1" office:value-type="string">
            <text:p text:style-name="P76"><text:span text:style-name="T12">ANIMALES Y PIENSOS ARPIPLAN S.L.L</text:span> </text:p>
          </table:table-cell>
          <table:table-cell table:style-name="Tabla4.A1" office:value-type="string">
            <text:p text:style-name="P76"><text:span text:style-name="T12">JGL 20/07/21. SERVICIO MUNICIPAL DE PROTECCIÓN ANIMAL Y ASESORAMIENTO VETERINARIO</text:span> </text:p>
          </table:table-cell>
          <table:table-cell table:style-name="Tabla4.A1" office:value-type="string">
            <text:p text:style-name="P87"><text:span text:style-name="T12">SANIDAD</text:span> </text:p>
          </table:table-cell>
        </table:table-row>
        <table:table-row>
          <table:table-cell table:style-name="Tabla4.A1" office:value-type="string">
            <text:p text:style-name="P76"><text:span text:style-name="T12">F/2021/1879</text:span> </text:p>
          </table:table-cell>
          <table:table-cell table:style-name="Tabla4.A1" office:value-type="string">
            <text:p text:style-name="P76"><text:span text:style-name="T12">F-71506/21</text:span> </text:p>
          </table:table-cell>
          <table:table-cell table:style-name="Tabla4.A1" office:value-type="string">
            <text:p text:style-name="P77">122,06 </text:p>
          </table:table-cell>
          <table:table-cell table:style-name="Tabla4.A1" office:value-type="string">
            <text:p text:style-name="P76"><text:span text:style-name="T12">MOTO RECAMBIOS CANARIAS</text:span> </text:p>
          </table:table-cell>
          <table:table-cell table:style-name="Tabla4.A1" office:value-type="string">
            <text:p text:style-name="P76"><text:span text:style-name="T12">JGL 20/07/21. ARMORTIGUADOR BETOR GT-36 APRILIA ARRECIFE.</text:span> </text:p>
          </table:table-cell>
          <table:table-cell table:style-name="Tabla4.A1" office:value-type="string">
            <text:p text:style-name="P87"><text:span text:style-name="T12">PARQUE MOVIL</text:span> </text:p>
          </table:table-cell>
        </table:table-row>
        <table:table-row>
          <table:table-cell table:style-name="Tabla4.A1" office:value-type="string">
            <text:p text:style-name="P76"><text:span text:style-name="T12">F/2021/1912</text:span> </text:p>
          </table:table-cell>
          <table:table-cell table:style-name="Tabla4.A1" office:value-type="string">
            <text:p text:style-name="P76"><text:span text:style-name="T12">O000346.2021</text:span> </text:p>
          </table:table-cell>
          <table:table-cell table:style-name="Tabla4.A1" office:value-type="string">
            <text:p text:style-name="P77">1.186,05 </text:p>
          </table:table-cell>
          <table:table-cell table:style-name="Tabla4.A1" office:value-type="string">
            <text:p text:style-name="P76"><text:span text:style-name="T12">OLIVA GONZALEZ, ILUMINADA</text:span> </text:p>
          </table:table-cell>
          <table:table-cell table:style-name="Tabla4.A1" office:value-type="string">
            <text:p text:style-name="P76"><text:span text:style-name="T12">JGL 20/07/21. SUMINISTRO DE MEDICAMENTOS EXPTE 355656/21</text:span> </text:p>
          </table:table-cell>
          <table:table-cell table:style-name="Tabla4.A1" office:value-type="string">
            <text:p text:style-name="P87"><text:span text:style-name="T12">SERVICIOS SOCIALES</text:span> </text:p>
          </table:table-cell>
        </table:table-row>
        <table:table-row>
          <table:table-cell table:style-name="Tabla4.A1" office:value-type="string">
            <text:p text:style-name="P76"><text:span text:style-name="T12">F/2021/1976</text:span> </text:p>
          </table:table-cell>
          <table:table-cell table:style-name="Tabla4.A1" office:value-type="string">
            <text:p text:style-name="P76"><text:span text:style-name="T12">210854</text:span> </text:p>
          </table:table-cell>
          <table:table-cell table:style-name="Tabla4.A1" office:value-type="string">
            <text:p text:style-name="P77">220,58 </text:p>
          </table:table-cell>
          <table:table-cell table:style-name="Tabla4.A1" office:value-type="string">
            <text:p text:style-name="P76"><text:span text:style-name="T12">LANDOCAR TEXTIL S.l.</text:span> </text:p>
          </table:table-cell>
          <table:table-cell table:style-name="Tabla4.A1" office:value-type="string">
            <text:p text:style-name="P76"><text:span text:style-name="T12">JGL 20/07/21. SUMINISTRO DE REPUESTOS</text:span> </text:p>
          </table:table-cell>
          <table:table-cell table:style-name="Tabla4.A1" office:value-type="string">
            <text:p text:style-name="P87"><text:span text:style-name="T12">PARQUE MOVIL</text:span> </text:p>
          </table:table-cell>
        </table:table-row>
        <table:table-row>
          <table:table-cell table:style-name="Tabla4.A1" office:value-type="string">
            <text:p text:style-name="P76"><text:span text:style-name="T12">F/2021/2016</text:span> </text:p>
          </table:table-cell>
          <table:table-cell table:style-name="Tabla4.A1" office:value-type="string">
            <text:p text:style-name="P76"><text:span text:style-name="T12">A.35459</text:span> </text:p>
          </table:table-cell>
          <table:table-cell table:style-name="Tabla4.A1" office:value-type="string">
            <text:p text:style-name="P77">59,92 </text:p>
          </table:table-cell>
          <table:table-cell table:style-name="Tabla4.A1" office:value-type="string">
            <text:p text:style-name="P76"><text:span text:style-name="T12">MORENO SOSA PABLO</text:span> </text:p>
          </table:table-cell>
          <table:table-cell table:style-name="Tabla4.A1" office:value-type="string">
            <text:p text:style-name="P76"><text:span text:style-name="T12">JGL 20/07/21. COMPRA DE GUANTES</text:span> </text:p>
          </table:table-cell>
          <table:table-cell table:style-name="Tabla4.A1" office:value-type="string">
            <text:p text:style-name="P87"><text:span text:style-name="T12">COMPRAS</text:span> </text:p>
          </table:table-cell>
        </table:table-row>
        <table:table-row>
          <table:table-cell table:style-name="Tabla4.A1" office:value-type="string">
            <text:p text:style-name="P76"><text:span text:style-name="T12">F/2021/2116</text:span> </text:p>
          </table:table-cell>
          <table:table-cell table:style-name="Tabla4.A1" office:value-type="string">
            <text:p text:style-name="P76"><text:span text:style-name="T12">1 001711</text:span> </text:p>
          </table:table-cell>
          <table:table-cell table:style-name="Tabla4.A1" office:value-type="string">
            <text:p text:style-name="P77">500,00 </text:p>
          </table:table-cell>
          <table:table-cell table:style-name="Tabla4.A1" office:value-type="string">
            <text:p text:style-name="P76"><text:span text:style-name="T12">AMBISER INNOVACIONES S.L.</text:span> </text:p>
          </table:table-cell>
          <table:table-cell table:style-name="Tabla4.A1" office:value-type="string">
            <text:p text:style-name="P76"><text:span text:style-name="T12">JGL 20/07/21. Prestación del servicio de Videoacta TM. Fuentes externas en modalidad SAAS. Mes Junio 2021</text:span> </text:p>
          </table:table-cell>
          <table:table-cell table:style-name="Tabla4.A1" office:value-type="string">
            <text:p text:style-name="P87"><text:span text:style-name="T12">INFORMATICA</text:span> </text:p>
          </table:table-cell>
        </table:table-row>
        <table:table-row>
          <table:table-cell table:style-name="Tabla4.A1" office:value-type="string">
            <text:p text:style-name="P76"><text:span text:style-name="T12">F/2021/2117</text:span> </text:p>
          </table:table-cell>
          <table:table-cell table:style-name="Tabla4.A1" office:value-type="string">
            <text:p text:style-name="P76"><text:span text:style-name="T12">Emit- 187</text:span> </text:p>
          </table:table-cell>
          <table:table-cell table:style-name="Tabla4.A1" office:value-type="string">
            <text:p text:style-name="P77">535,00 </text:p>
          </table:table-cell>
          <table:table-cell table:style-name="Tabla4.A1" office:value-type="string">
            <text:p text:style-name="P76"><text:span text:style-name="T12">SOPORTE COMUNICACIONES ALTERA S.L</text:span> </text:p>
          </table:table-cell>
          <table:table-cell table:style-name="Tabla4.A1" office:value-type="string">
            <text:p text:style-name="P76"><text:span text:style-name="T12">JGL 20/07/21.SERVICIO DE MTO MENSUAL DEL PARQUE DE ESTACIONES DE CARGA DE MOVILES ( PERIODO DEL 26-05-2021 AL 26-06-2021</text:span> </text:p>
          </table:table-cell>
          <table:table-cell table:style-name="Tabla4.A1" office:value-type="string">
            <text:p text:style-name="P87"><text:span text:style-name="T12">INFORMATICA</text:span> </text:p>
          </table:table-cell>
        </table:table-row>
        <table:table-row>
          <table:table-cell table:style-name="Tabla4.A1" office:value-type="string">
            <text:p text:style-name="P76"><text:span text:style-name="T12">F/2021/2125</text:span> </text:p>
          </table:table-cell>
          <table:table-cell table:style-name="Tabla4.A1" office:value-type="string">
            <text:p text:style-name="P76"><text:span text:style-name="T12">ST2104052</text:span> </text:p>
          </table:table-cell>
          <table:table-cell table:style-name="Tabla4.A1" office:value-type="string">
            <text:p text:style-name="P77">297,61 </text:p>
          </table:table-cell>
          <table:table-cell table:style-name="Tabla4.A1" office:value-type="string">
            <text:p text:style-name="P76"><text:span text:style-name="T12">KANARINOLTA, S.L.</text:span> </text:p>
          </table:table-cell>
          <table:table-cell table:style-name="Tabla4.A1" office:value-type="string">
            <text:p text:style-name="P76"><text:span text:style-name="T12">JGL 20/07/21. A4M BH-C258 N/S A7R0027007858 / LecC Lecturas A4C BH-C258 N/S A7R0027007858 / 1050 PFAE ALIMENTACION</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133</text:span> </text:p>
          </table:table-cell>
          <table:table-cell table:style-name="Tabla4.A1" office:value-type="string">
            <text:p text:style-name="P76"><text:span text:style-name="T12">v147</text:span> </text:p>
          </table:table-cell>
          <table:table-cell table:style-name="Tabla4.A1" office:value-type="string">
            <text:p text:style-name="P77">73.644,44 </text:p>
          </table:table-cell>
          <table:table-cell table:style-name="Tabla4.A1" office:value-type="string">
            <text:p text:style-name="P76"><text:span text:style-name="T12">INTERNACIONAL PERIFÉRICOS Y MEMORIAS ESPAÑA,</text:span> </text:p>
          </table:table-cell>
          <table:table-cell table:style-name="Tabla4.A1" office:value-type="string">
            <text:p text:style-name="P76"><text:span text:style-name="T12">JGL 20/07/21. Suministro equipamiento informatico renovacion cpd ayuntamiento mogan - Lote 1 EXPTE 360142/2021 PGFA</text:span> </text:p>
          </table:table-cell>
          <table:table-cell table:style-name="Tabla4.A1" office:value-type="string">
            <text:p text:style-name="P87"><text:span text:style-name="T12">INFORMATICA</text:span> </text:p>
          </table:table-cell>
        </table:table-row>
        <table:table-row>
          <table:table-cell table:style-name="Tabla4.A1" office:value-type="string">
            <text:p text:style-name="P76"><text:span text:style-name="T12">F/2021/2134</text:span> </text:p>
          </table:table-cell>
          <table:table-cell table:style-name="Tabla4.A1" office:value-type="string">
            <text:p text:style-name="P76"><text:span text:style-name="T12">emi- 2135111654</text:span> </text:p>
          </table:table-cell>
          <table:table-cell table:style-name="Tabla4.A1" office:value-type="string">
            <text:p text:style-name="P77">51,24 </text:p>
          </table:table-cell>
          <table:table-cell table:style-name="Tabla4.A1" office:value-type="string">
            <text:p text:style-name="P76"><text:span text:style-name="T12">ITEVISE, SA</text:span> </text:p>
          </table:table-cell>
          <table:table-cell table:style-name="Tabla4.A1" office:value-type="string">
            <text:p text:style-name="P76"><text:span text:style-name="T12">JGL 20/07/21. PERIODICA ( N.Insp.:000195757 / Matr.: 4435-BJH ) / PERIODICA / TASAS</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143</text:span> </text:p>
          </table:table-cell>
          <table:table-cell table:style-name="Tabla4.A1" office:value-type="string">
            <text:p text:style-name="P76"><text:span text:style-name="T12">21009- 21009</text:span> </text:p>
          </table:table-cell>
          <table:table-cell table:style-name="Tabla4.A1" office:value-type="string">
            <text:p text:style-name="P77">104,98 </text:p>
          </table:table-cell>
          <table:table-cell table:style-name="Tabla4.A1" office:value-type="string">
            <text:p text:style-name="P76"><text:span text:style-name="T12">LAVANDERIA HEREDISAN S.L.</text:span> </text:p>
          </table:table-cell>
          <table:table-cell table:style-name="Tabla4.A1" office:value-type="string">
            <text:p text:style-name="P76"><text:span text:style-name="T12">JGL 20/07/21. PFAE Mog - Val.expFA/35/70/2019 Lavanderia Enero 2021</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144</text:span> </text:p>
          </table:table-cell>
          <table:table-cell table:style-name="Tabla4.A1" office:value-type="string">
            <text:p text:style-name="P76"><text:span text:style-name="T12">21026- 21026</text:span> </text:p>
          </table:table-cell>
          <table:table-cell table:style-name="Tabla4.A1" office:value-type="string">
            <text:p text:style-name="P77">103,46 </text:p>
          </table:table-cell>
          <table:table-cell table:style-name="Tabla4.A1" office:value-type="string">
            <text:p text:style-name="P76"><text:span text:style-name="T12">LAVANDERIA HEREDISAN S.L.</text:span> </text:p>
          </table:table-cell>
          <table:table-cell table:style-name="Tabla4.A1" office:value-type="string">
            <text:p text:style-name="P76"><text:span text:style-name="T12">JGL 20/07/21. PFAE Mog - Val.expFA/35/70/2019 Lavanderia Marzo 2021</text:span> </text:p>
          </table:table-cell>
          <table:table-cell table:style-name="Tabla4.A1" office:value-type="string">
            <text:p text:style-name="P87"><text:span text:style-name="T12">ADL</text:span> </text:p>
          </table:table-cell>
        </table:table-row>
        <text:soft-page-break/>
        <table:table-row>
          <table:table-cell table:style-name="Tabla4.A1" office:value-type="string">
            <text:p text:style-name="P76"><text:span text:style-name="T12">F/2021/2146</text:span> </text:p>
          </table:table-cell>
          <table:table-cell table:style-name="Tabla4.A1" office:value-type="string">
            <text:p text:style-name="P76"><text:span text:style-name="T12">21028 21028</text:span> </text:p>
          </table:table-cell>
          <table:table-cell table:style-name="Tabla4.A1" office:value-type="string">
            <text:p text:style-name="P77">112,92 </text:p>
          </table:table-cell>
          <table:table-cell table:style-name="Tabla4.A1" office:value-type="string">
            <text:p text:style-name="P76"><text:span text:style-name="T12">LAVANDERIA </text:span><text:span text:style-name="T12">HEREDISAN S.L.</text:span> </text:p>
          </table:table-cell>
          <table:table-cell table:style-name="Tabla4.A1" office:value-type="string">
            <text:p text:style-name="P76"><text:span text:style-name="T12">JGL 20/07/21. PFAE Mog - Val.expFA/35/70/2019 </text:span><text:span text:style-name="T12">Lavanderia Abril 2021</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149</text:span> </text:p>
          </table:table-cell>
          <table:table-cell table:style-name="Tabla4.A1" office:value-type="string">
            <text:p text:style-name="P76"><text:span text:style-name="T12">3080518</text:span> </text:p>
          </table:table-cell>
          <table:table-cell table:style-name="Tabla4.A1" office:value-type="string">
            <text:p text:style-name="P77">1.091,40 </text:p>
          </table:table-cell>
          <table:table-cell table:style-name="Tabla4.A1" office:value-type="string">
            <text:p text:style-name="P76"><text:span text:style-name="T12">MHP SERVICIOS DE CONTROL S.L</text:span> </text:p>
          </table:table-cell>
          <table:table-cell table:style-name="Tabla4.A1" office:value-type="string">
            <text:p text:style-name="P76"><text:span text:style-name="T12">JGL 20/07/21. Servicio Integral Control Horario/eXperta: 355746/2021/Concejalía Recursos Humanos/Importe total facturado</text:span> </text:p>
          </table:table-cell>
          <table:table-cell table:style-name="Tabla4.A1" office:value-type="string">
            <text:p text:style-name="P87"><text:span text:style-name="T12">RRHH</text:span> </text:p>
          </table:table-cell>
        </table:table-row>
        <table:table-row>
          <table:table-cell table:style-name="Tabla4.A1" office:value-type="string">
            <text:p text:style-name="P76"><text:span text:style-name="T12">F/2021/2153</text:span> </text:p>
          </table:table-cell>
          <table:table-cell table:style-name="Tabla4.A1" office:value-type="string">
            <text:p text:style-name="P76"><text:span text:style-name="T12">21017- 21017</text:span> </text:p>
          </table:table-cell>
          <table:table-cell table:style-name="Tabla4.A1" office:value-type="string">
            <text:p text:style-name="P77">108,53 </text:p>
          </table:table-cell>
          <table:table-cell table:style-name="Tabla4.A1" office:value-type="string">
            <text:p text:style-name="P76"><text:span text:style-name="T12">LAVANDERIA HEREDISAN S.L.</text:span> </text:p>
          </table:table-cell>
          <table:table-cell table:style-name="Tabla4.A1" office:value-type="string">
            <text:p text:style-name="P76"><text:span text:style-name="T12">JGL 20/07/21. PFAE Mog - Val.expFA/35/70/2019 Lavanderia Febrero 2021</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159</text:span> </text:p>
          </table:table-cell>
          <table:table-cell table:style-name="Tabla4.A1" office:value-type="string">
            <text:p text:style-name="P76"><text:span text:style-name="T12">I-2021 634</text:span> </text:p>
          </table:table-cell>
          <table:table-cell table:style-name="Tabla4.A1" office:value-type="string">
            <text:p text:style-name="P77">1.070,00 </text:p>
          </table:table-cell>
          <table:table-cell table:style-name="Tabla4.A1" office:value-type="string">
            <text:p text:style-name="P76"><text:span text:style-name="T12">MURO1 ABOGADOS S.L.P</text:span> </text:p>
          </table:table-cell>
          <table:table-cell table:style-name="Tabla4.A1" office:value-type="string">
            <text:p text:style-name="P76"><text:span text:style-name="T12">JGL 20/07/21. Honorarios profesionales devengados asesora jurídico laboral y asiste letrada correspon JUNIO 21</text:span> </text:p>
          </table:table-cell>
          <table:table-cell table:style-name="Tabla4.A1" office:value-type="string">
            <text:p text:style-name="P87"><text:span text:style-name="T12">INFORMATICA</text:span> </text:p>
          </table:table-cell>
        </table:table-row>
        <table:table-row>
          <table:table-cell table:style-name="Tabla4.A1" office:value-type="string">
            <text:p text:style-name="P76"><text:span text:style-name="T12">F/2021/2160</text:span> </text:p>
          </table:table-cell>
          <table:table-cell table:style-name="Tabla4.A1" office:value-type="string">
            <text:p text:style-name="P76"><text:span text:style-name="T12">21 0622</text:span> </text:p>
          </table:table-cell>
          <table:table-cell table:style-name="Tabla4.A1" office:value-type="string">
            <text:p text:style-name="P77">1.226,04 </text:p>
          </table:table-cell>
          <table:table-cell table:style-name="Tabla4.A1" office:value-type="string">
            <text:p text:style-name="P76"><text:span text:style-name="T12">TECNICAS COMPETITIVAS,S.A</text:span> </text:p>
          </table:table-cell>
          <table:table-cell table:style-name="Tabla4.A1" office:value-type="string">
            <text:p text:style-name="P76"><text:span text:style-name="T12">JGL 20/07/21. Servi Mantenimiento Red de Radioenlaces Municipales del Ayuntamiento de de Mogán ( Prorroga no. 1/202</text:span> </text:p>
          </table:table-cell>
          <table:table-cell table:style-name="Tabla4.A1" office:value-type="string">
            <text:p text:style-name="P87"><text:span text:style-name="T12">INFORMATICA</text:span> </text:p>
          </table:table-cell>
        </table:table-row>
        <table:table-row>
          <table:table-cell table:style-name="Tabla4.A1" office:value-type="string">
            <text:p text:style-name="P76"><text:span text:style-name="T12">F/2021/2161</text:span> </text:p>
          </table:table-cell>
          <table:table-cell table:style-name="Tabla4.A1" office:value-type="string">
            <text:p text:style-name="P76"><text:span text:style-name="T12">2021/63</text:span> </text:p>
          </table:table-cell>
          <table:table-cell table:style-name="Tabla4.A1" office:value-type="string">
            <text:p text:style-name="P77">512,05 </text:p>
          </table:table-cell>
          <table:table-cell table:style-name="Tabla4.A1" office:value-type="string">
            <text:p text:style-name="P76"><text:span text:style-name="T12">MUNITECNIA SISTEMAS DE GESTION DEL CONOCIMIENTO S.L</text:span> </text:p>
          </table:table-cell>
          <table:table-cell table:style-name="Tabla4.A1" office:value-type="string">
            <text:p text:style-name="P76"><text:span text:style-name="T12">JGL 20/07/21.Servicios de soporte y mantenimiento del sistema de firma biométrica EcoSignature de la OAC. 1º Semestre 21</text:span> </text:p>
          </table:table-cell>
          <table:table-cell table:style-name="Tabla4.A1" office:value-type="string">
            <text:p text:style-name="P87"><text:span text:style-name="T12">INFORMATICA</text:span> </text:p>
          </table:table-cell>
        </table:table-row>
        <table:table-row>
          <table:table-cell table:style-name="Tabla4.A1" office:value-type="string">
            <text:p text:style-name="P76"><text:span text:style-name="T12">F/2021/2163</text:span> </text:p>
          </table:table-cell>
          <table:table-cell table:style-name="Tabla4.A1" office:value-type="string">
            <text:p text:style-name="P76"><text:span text:style-name="T12">21</text:span> </text:p>
          </table:table-cell>
          <table:table-cell table:style-name="Tabla4.A1" office:value-type="string">
            <text:p text:style-name="P77">1.144,15 </text:p>
          </table:table-cell>
          <table:table-cell table:style-name="Tabla4.A1" office:value-type="string">
            <text:p text:style-name="P76"><text:span text:style-name="T12">ANIMALES Y PIENSOS ARPIPLAN S.L.L</text:span> </text:p>
          </table:table-cell>
          <table:table-cell table:style-name="Tabla4.A1" office:value-type="string">
            <text:p text:style-name="P76"><text:span text:style-name="T12">JGL 20/07/21. SERVICIOS DE DESINFECCION DEL AREAS CANINAS</text:span> </text:p>
          </table:table-cell>
          <table:table-cell table:style-name="Tabla4.A1" office:value-type="string">
            <text:p text:style-name="P87"><text:span text:style-name="T12">SANIDAD</text:span> </text:p>
          </table:table-cell>
        </table:table-row>
        <table:table-row>
          <table:table-cell table:style-name="Tabla4.A1" office:value-type="string">
            <text:p text:style-name="P76"><text:span text:style-name="T12">F/2021/2164</text:span> </text:p>
          </table:table-cell>
          <table:table-cell table:style-name="Tabla4.A1" office:value-type="string">
            <text:p text:style-name="P76"><text:span text:style-name="T12">176</text:span> </text:p>
          </table:table-cell>
          <table:table-cell table:style-name="Tabla4.A1" office:value-type="string">
            <text:p text:style-name="P77">149,80 </text:p>
          </table:table-cell>
          <table:table-cell table:style-name="Tabla4.A1" office:value-type="string">
            <text:p text:style-name="P76"><text:span text:style-name="T12">SUAREZ PRIETO MARÍA BELÉN</text:span> </text:p>
          </table:table-cell>
          <table:table-cell table:style-name="Tabla4.A1" office:value-type="string">
            <text:p text:style-name="P76"><text:span text:style-name="T12">JGL 20/07/21. IMPRESION DE CARTELES.</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166</text:span> </text:p>
          </table:table-cell>
          <table:table-cell table:style-name="Tabla4.A1" office:value-type="string">
            <text:p text:style-name="P76"><text:span text:style-name="T12">7060</text:span> </text:p>
          </table:table-cell>
          <table:table-cell table:style-name="Tabla4.A1" office:value-type="string">
            <text:p text:style-name="P77">310,56 </text:p>
          </table:table-cell>
          <table:table-cell table:style-name="Tabla4.A1" office:value-type="string">
            <text:p text:style-name="P76"><text:span text:style-name="T12">CANARY TOOLS, S.L</text:span> </text:p>
          </table:table-cell>
          <table:table-cell table:style-name="Tabla4.A1" office:value-type="string">
            <text:p text:style-name="P76"><text:span text:style-name="T12">JGL 20/07/21. SUMINISTRO DE MATERIAL</text:span> </text:p>
          </table:table-cell>
          <table:table-cell table:style-name="Tabla4.A1" office:value-type="string">
            <text:p text:style-name="P87"><text:span text:style-name="T12">COMPRAS</text:span> </text:p>
          </table:table-cell>
        </table:table-row>
        <table:table-row>
          <table:table-cell table:style-name="Tabla4.A1" office:value-type="string">
            <text:p text:style-name="P76"><text:span text:style-name="T12">F/2021/2169</text:span> </text:p>
          </table:table-cell>
          <table:table-cell table:style-name="Tabla4.A1" office:value-type="string">
            <text:p text:style-name="P76"><text:span text:style-name="T12">FL2100282</text:span> </text:p>
          </table:table-cell>
          <table:table-cell table:style-name="Tabla4.A1" office:value-type="string">
            <text:p text:style-name="P77">139,13 </text:p>
          </table:table-cell>
          <table:table-cell table:style-name="Tabla4.A1" office:value-type="string">
            <text:p text:style-name="P76"><text:span text:style-name="T12">FRAEMMA DIRECTAXI CANARIAS S.L</text:span> </text:p>
          </table:table-cell>
          <table:table-cell table:style-name="Tabla4.A1" office:value-type="string">
            <text:p text:style-name="P76"><text:span text:style-name="T12">JGL 20/07/21. SUMINISTRO REPUESTOS VARIOS.</text:span> </text:p>
          </table:table-cell>
          <table:table-cell table:style-name="Tabla4.A1" office:value-type="string">
            <text:p text:style-name="P87"><text:span text:style-name="T12">COMPRAS</text:span> </text:p>
          </table:table-cell>
        </table:table-row>
        <table:table-row>
          <table:table-cell table:style-name="Tabla4.A1" office:value-type="string">
            <text:p text:style-name="P76"><text:span text:style-name="T12">F/2021/2170</text:span> </text:p>
          </table:table-cell>
          <table:table-cell table:style-name="Tabla4.A1" office:value-type="string">
            <text:p text:style-name="P76"><text:span text:style-name="T12">2101</text:span> </text:p>
          </table:table-cell>
          <table:table-cell table:style-name="Tabla4.A1" office:value-type="string">
            <text:p text:style-name="P77">1.440,00 </text:p>
          </table:table-cell>
          <table:table-cell table:style-name="Tabla4.A1" office:value-type="string">
            <text:p text:style-name="P76"><text:span text:style-name="T12">HERNANDEZ FLEITAS MARIA LOURDES</text:span> </text:p>
          </table:table-cell>
          <table:table-cell table:style-name="Tabla4.A1" office:value-type="string">
            <text:p text:style-name="P76"><text:span text:style-name="T12">JGL 20/07/21. TALLERES DE SENSIBILIZACION Y PREVENCION DE VIOLENCIA DE GENERO</text:span> </text:p>
          </table:table-cell>
          <table:table-cell table:style-name="Tabla4.A1" office:value-type="string">
            <text:p text:style-name="P87"><text:span text:style-name="T12">SERVICIOS SOCIALES</text:span> </text:p>
          </table:table-cell>
        </table:table-row>
        <table:table-row>
          <table:table-cell table:style-name="Tabla4.A1" office:value-type="string">
            <text:p text:style-name="P76"><text:span text:style-name="T12">F/2021/2171</text:span> </text:p>
          </table:table-cell>
          <table:table-cell table:style-name="Tabla4.A1" office:value-type="string">
            <text:p text:style-name="P76"><text:span text:style-name="T12">FCC-00752-21</text:span> </text:p>
          </table:table-cell>
          <table:table-cell table:style-name="Tabla4.A1" office:value-type="string">
            <text:p text:style-name="P77">171,20 </text:p>
          </table:table-cell>
          <table:table-cell table:style-name="Tabla4.A1" office:value-type="string">
            <text:p text:style-name="P76"><text:span text:style-name="T12">FRAEMMA DIRECTAXI CANARIAS S.L</text:span> </text:p>
          </table:table-cell>
          <table:table-cell table:style-name="Tabla4.A1" office:value-type="string">
            <text:p text:style-name="P76"><text:span text:style-name="T12">JGL 20/07/21. SUMINISTRO REPUESTOS VARIOS.</text:span> </text:p>
          </table:table-cell>
          <table:table-cell table:style-name="Tabla4.A1" office:value-type="string">
            <text:p text:style-name="P87"><text:span text:style-name="T12">PARQUE MOVIL</text:span> </text:p>
          </table:table-cell>
        </table:table-row>
        <table:table-row>
          <table:table-cell table:style-name="Tabla4.A1" office:value-type="string">
            <text:p text:style-name="P76"><text:span text:style-name="T12">F/2021/2172</text:span> </text:p>
          </table:table-cell>
          <table:table-cell table:style-name="Tabla4.A1" office:value-type="string">
            <text:p text:style-name="P76"><text:span text:style-name="T12">Emit- 965</text:span> </text:p>
          </table:table-cell>
          <table:table-cell table:style-name="Tabla4.A1" office:value-type="string">
            <text:p text:style-name="P77">2.999,99 </text:p>
          </table:table-cell>
          <table:table-cell table:style-name="Tabla4.A1" office:value-type="string">
            <text:p text:style-name="P76"><text:span text:style-name="T12">KISS RADIO, S.A.</text:span> </text:p>
          </table:table-cell>
          <table:table-cell table:style-name="Tabla4.A1" office:value-type="string">
            <text:p text:style-name="P76"><text:span text:style-name="T12">JGL 20/07/21difusion para toda España de los atractivos de Mogan como destino turistico </text:span><text:soft-page-break/><text:span text:style-name="T12">promocionando la imagen de Mogan</text:span> </text:p>
          </table:table-cell>
          <table:table-cell table:style-name="Tabla4.A1" office:value-type="string">
            <text:p text:style-name="P87"><text:span text:style-name="T12">PRESIDENCIA</text:span> </text:p>
          </table:table-cell>
        </table:table-row>
        <table:table-row>
          <table:table-cell table:style-name="Tabla4.A1" office:value-type="string">
            <text:p text:style-name="P76"><text:span text:style-name="T12">F/2021/2176</text:span> </text:p>
          </table:table-cell>
          <table:table-cell table:style-name="Tabla4.A1" office:value-type="string">
            <text:p text:style-name="P76"><text:span text:style-name="T12">Emit- 145</text:span> </text:p>
          </table:table-cell>
          <table:table-cell table:style-name="Tabla4.A1" office:value-type="string">
            <text:p text:style-name="P77">428,00 </text:p>
          </table:table-cell>
          <table:table-cell table:style-name="Tabla4.A1" office:value-type="string">
            <text:p text:style-name="P76"><text:span text:style-name="T12">INVENTIA PLUS S.L</text:span> </text:p>
          </table:table-cell>
          <table:table-cell table:style-name="Tabla4.A1" office:value-type="string">
            <text:p text:style-name="P76"><text:span text:style-name="T12">JGL 20/07/21. SERVICIO DE SOPORTE Y MANTENIMIENTO DE LA APP CORPORATIVA MUNICIPAL PARA DISPOSITIVOS MÓVILES Y EL</text:span> </text:p>
          </table:table-cell>
          <table:table-cell table:style-name="Tabla4.A1" office:value-type="string">
            <text:p text:style-name="P87"><text:span text:style-name="T12">INFORMATICA</text:span> </text:p>
          </table:table-cell>
        </table:table-row>
        <table:table-row>
          <table:table-cell table:style-name="Tabla4.A1" office:value-type="string">
            <text:p text:style-name="P76"><text:span text:style-name="T12">F/2021/2180</text:span> </text:p>
          </table:table-cell>
          <table:table-cell table:style-name="Tabla4.A1" office:value-type="string">
            <text:p text:style-name="P76"><text:span text:style-name="T12">1221 90</text:span> </text:p>
          </table:table-cell>
          <table:table-cell table:style-name="Tabla4.A1" office:value-type="string">
            <text:p text:style-name="P77">39,00 </text:p>
          </table:table-cell>
          <table:table-cell table:style-name="Tabla4.A1" office:value-type="string">
            <text:p text:style-name="P76"><text:span text:style-name="T12">QUEVEDO Y RAMIREZ S.L.</text:span> </text:p>
          </table:table-cell>
          <table:table-cell table:style-name="Tabla4.A1" office:value-type="string">
            <text:p text:style-name="P76"><text:span text:style-name="T12">JGL 20/07/21. PRODUCTOS VARIOS TICKET FRA 122100090 </text:span><text:span text:style-name="T12">TRANSGRANCANARIA ( TICKET VARIOS PRODICTOS )</text:span> </text:p>
          </table:table-cell>
          <table:table-cell table:style-name="Tabla4.A1" office:value-type="string">
            <text:p text:style-name="P87"><text:span text:style-name="T12">DEPORTE</text:span> </text:p>
          </table:table-cell>
        </table:table-row>
        <table:table-row>
          <table:table-cell table:style-name="Tabla4.A1" office:value-type="string">
            <text:p text:style-name="P76"><text:span text:style-name="T12">F/2021/2181</text:span> </text:p>
          </table:table-cell>
          <table:table-cell table:style-name="Tabla4.A1" office:value-type="string">
            <text:p text:style-name="P76"><text:span text:style-name="T12">2100066 7</text:span> </text:p>
          </table:table-cell>
          <table:table-cell table:style-name="Tabla4.A1" office:value-type="string">
            <text:p text:style-name="P77">150,01 </text:p>
          </table:table-cell>
          <table:table-cell table:style-name="Tabla4.A1" office:value-type="string">
            <text:p text:style-name="P76"><text:span text:style-name="T12">ACOSTA DESIGN S.L</text:span> </text:p>
          </table:table-cell>
          <table:table-cell table:style-name="Tabla4.A1" office:value-type="string">
            <text:p text:style-name="P76"><text:span text:style-name="T12">JGL 20/07/21. EXPTE 358923/21AREA DE CULTURA PLOTERS 120X180CM IMPRESOS CON VINILO A TODO COLOR (FIESTAS SAN ANTONIO</text:span> </text:p>
          </table:table-cell>
          <table:table-cell table:style-name="Tabla4.A1" office:value-type="string">
            <text:p text:style-name="P87"><text:span text:style-name="T12">CULTURA</text:span> </text:p>
          </table:table-cell>
        </table:table-row>
        <table:table-row>
          <table:table-cell table:style-name="Tabla4.A1" office:value-type="string">
            <text:p text:style-name="P76"><text:span text:style-name="T12">F/2021/2182</text:span> </text:p>
          </table:table-cell>
          <table:table-cell table:style-name="Tabla4.A1" office:value-type="string">
            <text:p text:style-name="P76"><text:span text:style-name="T12">1221 92</text:span> </text:p>
          </table:table-cell>
          <table:table-cell table:style-name="Tabla4.A1" office:value-type="string">
            <text:p text:style-name="P77">183,77 </text:p>
          </table:table-cell>
          <table:table-cell table:style-name="Tabla4.A1" office:value-type="string">
            <text:p text:style-name="P76"><text:span text:style-name="T12">QUEVEDO Y RAMIREZ S.L.</text:span> </text:p>
          </table:table-cell>
          <table:table-cell table:style-name="Tabla4.A1" office:value-type="string">
            <text:p text:style-name="P76"><text:span text:style-name="T12">JGL 20/07/21. PRODUCTOS VARIOS - FRA 122100092 TRANGRANCANARIA ( TICKET VARIOS PRODUCTOS )</text:span> </text:p>
          </table:table-cell>
          <table:table-cell table:style-name="Tabla4.A1" office:value-type="string">
            <text:p text:style-name="P87"><text:span text:style-name="T12">DEPORTE</text:span> </text:p>
          </table:table-cell>
        </table:table-row>
        <table:table-row>
          <table:table-cell table:style-name="Tabla4.A1" office:value-type="string">
            <text:p text:style-name="P76"><text:span text:style-name="T12">F/2021/2183</text:span> </text:p>
          </table:table-cell>
          <table:table-cell table:style-name="Tabla4.A1" office:value-type="string">
            <text:p text:style-name="P76"><text:span text:style-name="T12">2100067 8</text:span> </text:p>
          </table:table-cell>
          <table:table-cell table:style-name="Tabla4.A1" office:value-type="string">
            <text:p text:style-name="P77">128,36 </text:p>
          </table:table-cell>
          <table:table-cell table:style-name="Tabla4.A1" office:value-type="string">
            <text:p text:style-name="P76"><text:span text:style-name="T12">ACOSTA DESIGN S.L</text:span> </text:p>
          </table:table-cell>
          <table:table-cell table:style-name="Tabla4.A1" office:value-type="string">
            <text:p text:style-name="P76"><text:span text:style-name="T12">JGL 20/07/21. AREA DE CULTURA PLACAS TROFEOS CONMEMORATIVOS INAGURACION EL MOCAN</text:span> </text:p>
          </table:table-cell>
          <table:table-cell table:style-name="Tabla4.A1" office:value-type="string">
            <text:p text:style-name="P87"><text:span text:style-name="T12">CULTURA</text:span> </text:p>
          </table:table-cell>
        </table:table-row>
        <table:table-row>
          <table:table-cell table:style-name="Tabla4.A1" office:value-type="string">
            <text:p text:style-name="P76"><text:span text:style-name="T12">F/2021/2188</text:span> </text:p>
          </table:table-cell>
          <table:table-cell table:style-name="Tabla4.A1" office:value-type="string">
            <text:p text:style-name="P76"><text:span text:style-name="T12">1 004700</text:span> </text:p>
          </table:table-cell>
          <table:table-cell table:style-name="Tabla4.A1" office:value-type="string">
            <text:p text:style-name="P77">139,13 </text:p>
          </table:table-cell>
          <table:table-cell table:style-name="Tabla4.A1" office:value-type="string">
            <text:p text:style-name="P76"><text:span text:style-name="T12">FRAEMMA DIRECTAXI CANARIAS S.L</text:span> </text:p>
          </table:table-cell>
          <table:table-cell table:style-name="Tabla4.A1" office:value-type="string">
            <text:p text:style-name="P76"><text:span text:style-name="T12">JGL 20/07/21. SUMINISTRO REPUESTOS VARIOS.</text:span> </text:p>
          </table:table-cell>
          <table:table-cell table:style-name="Tabla4.A1" office:value-type="string">
            <text:p text:style-name="P87"><text:span text:style-name="T12">PARQUE MOVIL</text:span> </text:p>
          </table:table-cell>
        </table:table-row>
        <table:table-row>
          <table:table-cell table:style-name="Tabla4.A1" office:value-type="string">
            <text:p text:style-name="P76"><text:span text:style-name="T12">F/2021/2193</text:span> </text:p>
          </table:table-cell>
          <table:table-cell table:style-name="Tabla4.A1" office:value-type="string">
            <text:p text:style-name="P76"><text:span text:style-name="T12">2021- 047</text:span> </text:p>
          </table:table-cell>
          <table:table-cell table:style-name="Tabla4.A1" office:value-type="string">
            <text:p text:style-name="P77">10.123,30 </text:p>
          </table:table-cell>
          <table:table-cell table:style-name="Tabla4.A1" office:value-type="string">
            <text:p text:style-name="P76"><text:span text:style-name="T12">MOGAN SOCIOCULTURAL, S.L. UNIPERSONAL</text:span> </text:p>
          </table:table-cell>
          <table:table-cell table:style-name="Tabla4.A1" office:value-type="string">
            <text:p text:style-name="P76"><text:span text:style-name="T12">JGL 20/07/21. Biblio Servi Prestados JULIO 21 Expediente número 3097/2020 ( Concejalia Cultura Expediente Nº 3097/2020</text:span> </text:p>
          </table:table-cell>
          <table:table-cell table:style-name="Tabla4.A1" office:value-type="string">
            <text:p text:style-name="P87"><text:span text:style-name="T12">CULTURA</text:span> </text:p>
          </table:table-cell>
        </table:table-row>
        <table:table-row>
          <table:table-cell table:style-name="Tabla4.A1" office:value-type="string">
            <text:p text:style-name="P76"><text:span text:style-name="T12">F/2021/2211</text:span> </text:p>
          </table:table-cell>
          <table:table-cell table:style-name="Tabla4.A1" office:value-type="string">
            <text:p text:style-name="P76"><text:span text:style-name="T12">2021050</text:span> </text:p>
          </table:table-cell>
          <table:table-cell table:style-name="Tabla4.A1" office:value-type="string">
            <text:p text:style-name="P77">3.532,43 </text:p>
          </table:table-cell>
          <table:table-cell table:style-name="Tabla4.A1" office:value-type="string">
            <text:p text:style-name="P76"><text:span text:style-name="T12">JOSE J. MARRERO GARCIA</text:span> </text:p>
          </table:table-cell>
          <table:table-cell table:style-name="Tabla4.A1" office:value-type="string">
            <text:p text:style-name="P76"><text:span text:style-name="T12">JGL 20/07/21. INSTALACION DE CORTINAS VERTICALES EN DIFERENTES SALAS</text:span> </text:p>
          </table:table-cell>
          <table:table-cell table:style-name="Tabla4.A1" office:value-type="string">
            <text:p text:style-name="P87"><text:span text:style-name="T12">CULTURA</text:span> </text:p>
          </table:table-cell>
        </table:table-row>
        <table:table-row>
          <table:table-cell table:style-name="Tabla4.A1" office:value-type="string">
            <text:p text:style-name="P76"><text:span text:style-name="T12">F/2021/2216</text:span> </text:p>
          </table:table-cell>
          <table:table-cell table:style-name="Tabla4.A1" office:value-type="string">
            <text:p text:style-name="P76"><text:span text:style-name="T12">239</text:span> </text:p>
          </table:table-cell>
          <table:table-cell table:style-name="Tabla4.A1" office:value-type="string">
            <text:p text:style-name="P77">560,23 </text:p>
          </table:table-cell>
          <table:table-cell table:style-name="Tabla4.A1" office:value-type="string">
            <text:p text:style-name="P76"><text:span text:style-name="T12">SUAREZ PRIETO MARÍA BELÉN</text:span> </text:p>
          </table:table-cell>
          <table:table-cell table:style-name="Tabla4.A1" office:value-type="string">
            <text:p text:style-name="P76"><text:span text:style-name="T12">JGL 20/07/21. IMPRESION MATERIAL DE OFICINA.</text:span> </text:p>
          </table:table-cell>
          <table:table-cell table:style-name="Tabla4.A1" office:value-type="string">
            <text:p text:style-name="P87"><text:span text:style-name="T12">COMPRAS</text:span> </text:p>
          </table:table-cell>
        </table:table-row>
        <table:table-row>
          <table:table-cell table:style-name="Tabla4.A1" office:value-type="string">
            <text:p text:style-name="P76"><text:span text:style-name="T12">F/2021/2217</text:span> </text:p>
          </table:table-cell>
          <table:table-cell table:style-name="Tabla4.A1" office:value-type="string">
            <text:p text:style-name="P76"><text:span text:style-name="T12">00076/2021</text:span> </text:p>
          </table:table-cell>
          <table:table-cell table:style-name="Tabla4.A1" office:value-type="string">
            <text:p text:style-name="P77">133,90 </text:p>
          </table:table-cell>
          <table:table-cell table:style-name="Tabla4.A1" office:value-type="string">
            <text:p text:style-name="P76"><text:span text:style-name="T12">YAJO BUS, S.L.</text:span> </text:p>
          </table:table-cell>
          <table:table-cell table:style-name="Tabla4.A1" office:value-type="string">
            <text:p text:style-name="P76"><text:span text:style-name="T12">JGL 20/07/21. SERVICIO ARGUINEGUIN - PLAYA DE MELENARA. 11/06/21.</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219</text:span> </text:p>
          </table:table-cell>
          <table:table-cell table:style-name="Tabla4.A1" office:value-type="string">
            <text:p text:style-name="P76"><text:span text:style-name="T12">5</text:span> </text:p>
          </table:table-cell>
          <table:table-cell table:style-name="Tabla4.A1" office:value-type="string">
            <text:p text:style-name="P77">714,00 </text:p>
          </table:table-cell>
          <table:table-cell table:style-name="Tabla4.A1" office:value-type="string">
            <text:p text:style-name="P76"><text:span text:style-name="T12">ARTILES MIRANDA SIMON</text:span> </text:p>
          </table:table-cell>
          <table:table-cell table:style-name="Tabla4.A1" office:value-type="string">
            <text:p text:style-name="P76"><text:span text:style-name="T12">JGL 20/07/21. PROYECTO CULTURALIA</text:span> </text:p>
          </table:table-cell>
          <table:table-cell table:style-name="Tabla4.A1" office:value-type="string">
            <text:p text:style-name="P87"><text:span text:style-name="T12">CULTURA</text:span> </text:p>
          </table:table-cell>
        </table:table-row>
        <table:table-row>
          <table:table-cell table:style-name="Tabla4.A1" office:value-type="string">
            <text:p text:style-name="P76"><text:span text:style-name="T12">F/2021/2220</text:span> </text:p>
          </table:table-cell>
          <table:table-cell table:style-name="Tabla4.A1" office:value-type="string">
            <text:p text:style-name="P76"><text:span text:style-name="T12">9</text:span> </text:p>
          </table:table-cell>
          <table:table-cell table:style-name="Tabla4.A1" office:value-type="string">
            <text:p text:style-name="P77">395,90 </text:p>
          </table:table-cell>
          <table:table-cell table:style-name="Tabla4.A1" office:value-type="string">
            <text:p text:style-name="P76"><text:span text:style-name="T12">ALISIO ACTIVIDADES MEDIOAMBIENTALES, S.L.</text:span> </text:p>
          </table:table-cell>
          <table:table-cell table:style-name="Tabla4.A1" office:value-type="string">
            <text:p text:style-name="P76"><text:span text:style-name="T12">JGL 20/07/21. EXPTE. 357151/21. GRIADO DE SENDERISMO. 06/06/21 Y 20/06/21.</text:span> </text:p>
          </table:table-cell>
          <table:table-cell table:style-name="Tabla4.A1" office:value-type="string">
            <text:p text:style-name="P87"><text:span text:style-name="T12">CULTURA</text:span> </text:p>
          </table:table-cell>
        </table:table-row>
        <table:table-row>
          <table:table-cell table:style-name="Tabla4.A1" office:value-type="string">
            <text:p text:style-name="P76"><text:span text:style-name="T12">F/2021/2221</text:span> </text:p>
          </table:table-cell>
          <table:table-cell table:style-name="Tabla4.A1" office:value-type="string">
            <text:p text:style-name="P76"><text:span text:style-name="T12">Emit- 198</text:span> </text:p>
          </table:table-cell>
          <table:table-cell table:style-name="Tabla4.A1" office:value-type="string">
            <text:p text:style-name="P77">2.863,32 </text:p>
          </table:table-cell>
          <table:table-cell table:style-name="Tabla4.A1" office:value-type="string">
            <text:p text:style-name="P76"><text:span text:style-name="T12">LABETEC S.A</text:span> </text:p>
          </table:table-cell>
          <table:table-cell table:style-name="Tabla4.A1" office:value-type="string">
            <text:p text:style-name="P76"><text:span text:style-name="T12">JGL 20/07/21. 20211528 ASFALTADO EN LOMA I, </text:span><text:soft-page-break/><text:span text:style-name="T12">LOMA PINO SECO, LAS </text:span><text:span text:style-name="T12">FILIPINAS Y BARRANQUILLO ANDRES, LOTE I (ASFALTADO)</text:span> </text:p>
          </table:table-cell>
          <table:table-cell table:style-name="Tabla4.A1" office:value-type="string">
            <text:p text:style-name="P87"><text:span text:style-name="T12">OBRAS</text:span> </text:p>
          </table:table-cell>
        </table:table-row>
        <table:table-row>
          <table:table-cell table:style-name="Tabla4.A1" office:value-type="string">
            <text:p text:style-name="P76"><text:span text:style-name="T12">F/2021/2222</text:span> </text:p>
          </table:table-cell>
          <table:table-cell table:style-name="Tabla4.A1" office:value-type="string">
            <text:p text:style-name="P76"><text:span text:style-name="T12">Emit- 199</text:span> </text:p>
          </table:table-cell>
          <table:table-cell table:style-name="Tabla4.A1" office:value-type="string">
            <text:p text:style-name="P77">2.863,32 </text:p>
          </table:table-cell>
          <table:table-cell table:style-name="Tabla4.A1" office:value-type="string">
            <text:p text:style-name="P76"><text:span text:style-name="T12">LABETEC S.A</text:span> </text:p>
          </table:table-cell>
          <table:table-cell table:style-name="Tabla4.A1" office:value-type="string">
            <text:p text:style-name="P76"><text:span text:style-name="T12">JGL 20/07/21. 20211529 ASFALTADO EN LOMA I, LOMA PINO SECO LAS FILIPINAS Y BARRANQUILLO ANDRES LOTE II (ASFALTADO)</text:span> </text:p>
          </table:table-cell>
          <table:table-cell table:style-name="Tabla4.A1" office:value-type="string">
            <text:p text:style-name="P87"><text:span text:style-name="T12">OBRAS</text:span> </text:p>
          </table:table-cell>
        </table:table-row>
        <table:table-row>
          <table:table-cell table:style-name="Tabla4.A1" office:value-type="string">
            <text:p text:style-name="P76"><text:span text:style-name="T12">F/2021/2230</text:span> </text:p>
          </table:table-cell>
          <table:table-cell table:style-name="Tabla4.A1" office:value-type="string">
            <text:p text:style-name="P76"><text:span text:style-name="T12">TA 002505</text:span> </text:p>
          </table:table-cell>
          <table:table-cell table:style-name="Tabla4.A1" office:value-type="string">
            <text:p text:style-name="P77">1.436,85 </text:p>
          </table:table-cell>
          <table:table-cell table:style-name="Tabla4.A1" office:value-type="string">
            <text:p text:style-name="P76"><text:span text:style-name="T12">DIMANALANZA CANARIAS, S.L.</text:span> </text:p>
          </table:table-cell>
          <table:table-cell table:style-name="Tabla4.A1" office:value-type="string">
            <text:p text:style-name="P76"><text:span text:style-name="T12">JGL 20/07/21. PAPALE NAVIGATOR</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232</text:span> </text:p>
          </table:table-cell>
          <table:table-cell table:style-name="Tabla4.A1" office:value-type="string">
            <text:p text:style-name="P76"><text:span text:style-name="T12">727/2021</text:span> </text:p>
          </table:table-cell>
          <table:table-cell table:style-name="Tabla4.A1" office:value-type="string">
            <text:p text:style-name="P77">15.784,53 </text:p>
          </table:table-cell>
          <table:table-cell table:style-name="Tabla4.A1" office:value-type="string">
            <text:p text:style-name="P76"><text:span text:style-name="T12">TRANSPORTES ABIANYERA S.L</text:span> </text:p>
          </table:table-cell>
          <table:table-cell table:style-name="Tabla4.A1" office:value-type="string">
            <text:p text:style-name="P76"><text:span text:style-name="T12">JGL 20/07/21. SERVICIO DE TRANSPORTE DE USUARIOS/AS DEL CENTRO PARA LA AUTONOMÍA PERSONAL.</text:span> </text:p>
          </table:table-cell>
          <table:table-cell table:style-name="Tabla4.A1" office:value-type="string">
            <text:p text:style-name="P87"><text:span text:style-name="T12">SERVICIOS SOCIALES</text:span> </text:p>
          </table:table-cell>
        </table:table-row>
        <table:table-row>
          <table:table-cell table:style-name="Tabla4.A1" office:value-type="string">
            <text:p text:style-name="P76"><text:span text:style-name="T12">F/2021/2234</text:span> </text:p>
          </table:table-cell>
          <table:table-cell table:style-name="Tabla4.A1" office:value-type="string">
            <text:p text:style-name="P76"><text:span text:style-name="T12">4003163425</text:span> </text:p>
          </table:table-cell>
          <table:table-cell table:style-name="Tabla4.A1" office:value-type="string">
            <text:p text:style-name="P77">1.537,33 </text:p>
          </table:table-cell>
          <table:table-cell table:style-name="Tabla4.A1" office:value-type="string">
            <text:p text:style-name="P76"><text:span text:style-name="T12">SOCIEDAD ESTATAL CORREOS Y TELEGRAFOS, S.A.</text:span> </text:p>
          </table:table-cell>
          <table:table-cell table:style-name="Tabla4.A1" office:value-type="string">
            <text:p text:style-name="P76"><text:span text:style-name="T12">JGL 20/07/21. Carta Certificada ES 0 - 20 gr N D1(GRANDES CIUDADES) G-0 ( 03 EXENTO ) / Carta Certificada GE 0 - 20 gr</text:span> </text:p>
          </table:table-cell>
          <table:table-cell table:style-name="Tabla4.A1" office:value-type="string">
            <text:p text:style-name="P87"><text:span text:style-name="T12">REGIMEN INTERIOR</text:span> </text:p>
          </table:table-cell>
        </table:table-row>
        <table:table-row>
          <table:table-cell table:style-name="Tabla4.A1" office:value-type="string">
            <text:p text:style-name="P76"><text:span text:style-name="T12">F/2021/2238</text:span> </text:p>
          </table:table-cell>
          <table:table-cell table:style-name="Tabla4.A1" office:value-type="string">
            <text:p text:style-name="P76"><text:span text:style-name="T12">732/2021</text:span> </text:p>
          </table:table-cell>
          <table:table-cell table:style-name="Tabla4.A1" office:value-type="string">
            <text:p text:style-name="P77">741,60 </text:p>
          </table:table-cell>
          <table:table-cell table:style-name="Tabla4.A1" office:value-type="string">
            <text:p text:style-name="P76"><text:span text:style-name="T12">TRANSPORTES ABIANYERA S.L</text:span> </text:p>
          </table:table-cell>
          <table:table-cell table:style-name="Tabla4.A1" office:value-type="string">
            <text:p text:style-name="P76"><text:span text:style-name="T12">JGL 20/07/21. PLAZA DE VENEGUERA - BARRANCO DE MOGAN - PUERTO RICO - ARGUINEGUN - LAGUNA DE VALLESECO</text:span> </text:p>
          </table:table-cell>
          <table:table-cell table:style-name="Tabla4.A1" office:value-type="string">
            <text:p text:style-name="P87"><text:span text:style-name="T12">SERVICIOS SOCIALES</text:span> </text:p>
          </table:table-cell>
        </table:table-row>
        <table:table-row>
          <table:table-cell table:style-name="Tabla4.A1" office:value-type="string">
            <text:p text:style-name="P76"><text:span text:style-name="T12">F/2021/2249</text:span> </text:p>
          </table:table-cell>
          <table:table-cell table:style-name="Tabla4.A1" office:value-type="string">
            <text:p text:style-name="P76"><text:span text:style-name="T12">01 210297</text:span> </text:p>
          </table:table-cell>
          <table:table-cell table:style-name="Tabla4.A1" office:value-type="string">
            <text:p text:style-name="P77">1.369,33 </text:p>
          </table:table-cell>
          <table:table-cell table:style-name="Tabla4.A1" office:value-type="string">
            <text:p text:style-name="P76"><text:span text:style-name="T12">GARCIA AFONSO, PABLO</text:span> </text:p>
          </table:table-cell>
          <table:table-cell table:style-name="Tabla4.A1" office:value-type="string">
            <text:p text:style-name="P76"><text:span text:style-name="T12">JGL 20/07/21. Fra.Ferretería El Carmen / Fra. Ferretería El Carmen / Fra. Ferretería El Carmen</text:span> </text:p>
          </table:table-cell>
          <table:table-cell table:style-name="Tabla4.A1" office:value-type="string">
            <text:p text:style-name="P87"><text:span text:style-name="T12">COMPRAS</text:span> </text:p>
          </table:table-cell>
        </table:table-row>
        <table:table-row>
          <table:table-cell table:style-name="Tabla4.A1" office:value-type="string">
            <text:p text:style-name="P76"><text:span text:style-name="T12">F/2021/2262</text:span> </text:p>
          </table:table-cell>
          <table:table-cell table:style-name="Tabla4.A1" office:value-type="string">
            <text:p text:style-name="P76"><text:span text:style-name="T12">F21 215712</text:span> </text:p>
          </table:table-cell>
          <table:table-cell table:style-name="Tabla4.A1" office:value-type="string">
            <text:p text:style-name="P77">245,25 </text:p>
          </table:table-cell>
          <table:table-cell table:style-name="Tabla4.A1" office:value-type="string">
            <text:p text:style-name="P76"><text:span text:style-name="T12">CANARY CONCRETE, S.A.</text:span> </text:p>
          </table:table-cell>
          <table:table-cell table:style-name="Tabla4.A1" office:value-type="string">
            <text:p text:style-name="P76"><text:span text:style-name="T12">JGL 20/07/21. OBRA: 9002-VIAS Y OBRAS / AF-T-0/4-V / TON. ARIDO REVUELTO</text:span> </text:p>
          </table:table-cell>
          <table:table-cell table:style-name="Tabla4.A1" office:value-type="string">
            <text:p text:style-name="P87"><text:span text:style-name="T12">OBRAS</text:span> </text:p>
          </table:table-cell>
        </table:table-row>
        <table:table-row>
          <table:table-cell table:style-name="Tabla4.A1" office:value-type="string">
            <text:p text:style-name="P76"><text:span text:style-name="T12">F/2021/2264</text:span> </text:p>
          </table:table-cell>
          <table:table-cell table:style-name="Tabla4.A1" office:value-type="string">
            <text:p text:style-name="P76"><text:span text:style-name="T12">Emitidas 25</text:span> </text:p>
          </table:table-cell>
          <table:table-cell table:style-name="Tabla4.A1" office:value-type="string">
            <text:p text:style-name="P77">3.261,24 </text:p>
          </table:table-cell>
          <table:table-cell table:style-name="Tabla4.A1" office:value-type="string">
            <text:p text:style-name="P76"><text:span text:style-name="T12">MUNGEST, S.L.</text:span> </text:p>
          </table:table-cell>
          <table:table-cell table:style-name="Tabla4.A1" office:value-type="string">
            <text:p text:style-name="P76"><text:span text:style-name="T12">JGL 20/07/21. Servicio de mantenimiento, asistencia técnica, soporte y atención a usuarios de la plataforma eXperta</text:span> </text:p>
          </table:table-cell>
          <table:table-cell table:style-name="Tabla4.A1" office:value-type="string">
            <text:p text:style-name="P87"><text:span text:style-name="T12">INFORMATICA</text:span> </text:p>
          </table:table-cell>
        </table:table-row>
        <table:table-row>
          <table:table-cell table:style-name="Tabla4.A1" office:value-type="string">
            <text:p text:style-name="P76"><text:span text:style-name="T12">F/2021/2265</text:span> </text:p>
          </table:table-cell>
          <table:table-cell table:style-name="Tabla4.A1" office:value-type="string">
            <text:p text:style-name="P76"><text:span text:style-name="T12">420003390</text:span> </text:p>
          </table:table-cell>
          <table:table-cell table:style-name="Tabla4.A1" office:value-type="string">
            <text:p text:style-name="P77">190,50 </text:p>
          </table:table-cell>
          <table:table-cell table:style-name="Tabla4.A1" office:value-type="string">
            <text:p text:style-name="P76"><text:span text:style-name="T12">DINOSOL SUPERMERCADOS, S.L.</text:span> </text:p>
          </table:table-cell>
          <table:table-cell table:style-name="Tabla4.A1" office:value-type="string">
            <text:p text:style-name="P76"><text:span text:style-name="T12">JGL 20/07/21. FRA. NUM. 420003390, PFAE 24/02/2021, RESOLUCIÓN 775/2021 CONTRATO SUMINI PFAE MOGÁN VALORA MES JUNIO</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267</text:span> </text:p>
          </table:table-cell>
          <table:table-cell table:style-name="Tabla4.A1" office:value-type="string">
            <text:p text:style-name="P76"><text:span text:style-name="T12">TF- 000080F</text:span> </text:p>
          </table:table-cell>
          <table:table-cell table:style-name="Tabla4.A1" office:value-type="string">
            <text:p text:style-name="P77">69,95 </text:p>
          </table:table-cell>
          <table:table-cell table:style-name="Tabla4.A1" office:value-type="string">
            <text:p text:style-name="P76"><text:span text:style-name="T12">FICHEROS S.L.U.</text:span> </text:p>
          </table:table-cell>
          <table:table-cell table:style-name="Tabla4.A1" office:value-type="string">
            <text:p text:style-name="P76"><text:span text:style-name="T12">JGL 20/07/21. SUMINSITTRO MATERIAL TF-000080 PFAE MOGAN EXPACIO LIMPIO EXP FA35/68/2019 </text:span><text:soft-page-break/><text:span text:style-name="T12">EXPERTA2671/2020/3/LIM</text:span><text:span text:style-name="T12">PII/1/1</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268</text:span> </text:p>
          </table:table-cell>
          <table:table-cell table:style-name="Tabla4.A1" office:value-type="string">
            <text:p text:style-name="P76"><text:span text:style-name="T12">TF- 000079</text:span> </text:p>
          </table:table-cell>
          <table:table-cell table:style-name="Tabla4.A1" office:value-type="string">
            <text:p text:style-name="P77">48,15 </text:p>
          </table:table-cell>
          <table:table-cell table:style-name="Tabla4.A1" office:value-type="string">
            <text:p text:style-name="P76"><text:span text:style-name="T12">FICHEROS S.L.U.</text:span> </text:p>
          </table:table-cell>
          <table:table-cell table:style-name="Tabla4.A1" office:value-type="string">
            <text:p text:style-name="P76"><text:span text:style-name="T12">JGL 20/07/21. SUMINISTRO MATERIAL TF-000079 PFAE MOGAN ESPACIO LIMPIO EXP FA35/68/2019 PGFA2020/3/LIPM Nº EXPERTA 2671/2</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269</text:span> </text:p>
          </table:table-cell>
          <table:table-cell table:style-name="Tabla4.A1" office:value-type="string">
            <text:p text:style-name="P76"><text:span text:style-name="T12">TF- 000078</text:span> </text:p>
          </table:table-cell>
          <table:table-cell table:style-name="Tabla4.A1" office:value-type="string">
            <text:p text:style-name="P77">1.504,70 </text:p>
          </table:table-cell>
          <table:table-cell table:style-name="Tabla4.A1" office:value-type="string">
            <text:p text:style-name="P76"><text:span text:style-name="T12">FICHEROS S.L.U.</text:span> </text:p>
          </table:table-cell>
          <table:table-cell table:style-name="Tabla4.A1" office:value-type="string">
            <text:p text:style-name="P76"><text:span text:style-name="T12">JGL 20/07/21. SUMINISTRO MATERIAL PAPELERIA TF-000078 PFAE-GJ VIGILANCIA ACUATICA EXPT FA35/01/2020 PGFA2020/3ACUAT/1</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270</text:span> </text:p>
          </table:table-cell>
          <table:table-cell table:style-name="Tabla4.A1" office:value-type="string">
            <text:p text:style-name="P76"><text:span text:style-name="T12">TF- 000076</text:span> </text:p>
          </table:table-cell>
          <table:table-cell table:style-name="Tabla4.A1" office:value-type="string">
            <text:p text:style-name="P77">19,40 </text:p>
          </table:table-cell>
          <table:table-cell table:style-name="Tabla4.A1" office:value-type="string">
            <text:p text:style-name="P76"><text:span text:style-name="T12">FICHEROS S.L.U.</text:span> </text:p>
          </table:table-cell>
          <table:table-cell table:style-name="Tabla4.A1" office:value-type="string">
            <text:p text:style-name="P76"><text:span text:style-name="T12">JGL 20/07/21.SUMIINISTRO MATERIAL TF-000076 PFAE-GJ VIGILANACIA ACUATICA EXPTE FA35/01/2020 PGFA2020/3/ACUAT/1/1 EXPERTA</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271</text:span> </text:p>
          </table:table-cell>
          <table:table-cell table:style-name="Tabla4.A1" office:value-type="string">
            <text:p text:style-name="P76"><text:span text:style-name="T12">TF- 000077</text:span> </text:p>
          </table:table-cell>
          <table:table-cell table:style-name="Tabla4.A1" office:value-type="string">
            <text:p text:style-name="P77">21,83 </text:p>
          </table:table-cell>
          <table:table-cell table:style-name="Tabla4.A1" office:value-type="string">
            <text:p text:style-name="P76"><text:span text:style-name="T12">FICHEROS S.L.U.</text:span> </text:p>
          </table:table-cell>
          <table:table-cell table:style-name="Tabla4.A1" office:value-type="string">
            <text:p text:style-name="P76"><text:span text:style-name="T12">JGL 20/07/21. SUMINSITRO TF-000077 PFAE MOGAN ESPACIO LIMPIO EXP FA35/68/2019 PGFA2020/3/LIMPI/1/1 EXPERTA 2671/2020</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272</text:span> </text:p>
          </table:table-cell>
          <table:table-cell table:style-name="Tabla4.A1" office:value-type="string">
            <text:p text:style-name="P76"><text:span text:style-name="T12">TF- 000075</text:span> </text:p>
          </table:table-cell>
          <table:table-cell table:style-name="Tabla4.A1" office:value-type="string">
            <text:p text:style-name="P77">246,14 </text:p>
          </table:table-cell>
          <table:table-cell table:style-name="Tabla4.A1" office:value-type="string">
            <text:p text:style-name="P76"><text:span text:style-name="T12">FICHEROS S.L.U.</text:span> </text:p>
          </table:table-cell>
          <table:table-cell table:style-name="Tabla4.A1" office:value-type="string">
            <text:p text:style-name="P76"><text:span text:style-name="T12">JGL 20/07/21. SUMIN MATER OFICINA TF-000075 PFAE MOGAN ESPACIO LIMPIO EXP FA35/68/2019 PGFA 2020/3/LIMPI/1/1 EXP</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282</text:span> </text:p>
          </table:table-cell>
          <table:table-cell table:style-name="Tabla4.A1" office:value-type="string">
            <text:p text:style-name="P76"><text:span text:style-name="T12">90UCUT7A0007</text:span> </text:p>
          </table:table-cell>
          <table:table-cell table:style-name="Tabla4.A1" office:value-type="string">
            <text:p text:style-name="P77">5.943,06 </text:p>
          </table:table-cell>
          <table:table-cell table:style-name="Tabla4.A1" office:value-type="string">
            <text:p text:style-name="P76"><text:span text:style-name="T12">TELEFONICA DE ESPAÑA, SAU-TELEFONICA MOVILES ESPAÑA SAU UNION TEMPORAL EMPRESAS</text:span> </text:p>
          </table:table-cell>
          <table:table-cell table:style-name="Tabla4.A1" office:value-type="string">
            <text:p text:style-name="P76"><text:span text:style-name="T12">JGL 20/07/21. (1 Jun. 21 a 30 Jun. 21 ) - CONCURSO COMUNICACIONES - SERV. TELECOMUNICAC. EXP.18-SER-13</text:span> </text:p>
          </table:table-cell>
          <table:table-cell table:style-name="Tabla4.A1" office:value-type="string">
            <text:p text:style-name="P87"><text:span text:style-name="T12">INFORMATICA</text:span> </text:p>
          </table:table-cell>
        </table:table-row>
        <table:table-row>
          <table:table-cell table:style-name="Tabla4.A1" office:value-type="string">
            <text:p text:style-name="P76"><text:span text:style-name="T12">F/2021/2286</text:span> </text:p>
          </table:table-cell>
          <table:table-cell table:style-name="Tabla4.A1" office:value-type="string">
            <text:p text:style-name="P76"><text:span text:style-name="T12">F-01806/21.</text:span> </text:p>
          </table:table-cell>
          <table:table-cell table:style-name="Tabla4.A1" office:value-type="string">
            <text:p text:style-name="P77">1.581,46 </text:p>
          </table:table-cell>
          <table:table-cell table:style-name="Tabla4.A1" office:value-type="string">
            <text:p text:style-name="P76"><text:span text:style-name="T12">HERNANDEZ HERNANDEZ, M. JAIME</text:span> </text:p>
          </table:table-cell>
          <table:table-cell table:style-name="Tabla4.A1" office:value-type="string">
            <text:p text:style-name="P76"><text:span text:style-name="T12">JGL 20/07/21. EXPTE 358810/2021. ADQUISICION MAMPARAS DE PROTECCION PARA MESAS</text:span> </text:p>
          </table:table-cell>
          <table:table-cell table:style-name="Tabla4.A1" office:value-type="string">
            <text:p text:style-name="P11"/>
          </table:table-cell>
        </table:table-row>
        <table:table-row>
          <table:table-cell table:style-name="Tabla4.A1" office:value-type="string">
            <text:p text:style-name="P76"><text:span text:style-name="T12">F/2021/2289</text:span> </text:p>
          </table:table-cell>
          <table:table-cell table:style-name="Tabla4.A1" office:value-type="string">
            <text:p text:style-name="P76"><text:span text:style-name="T12">047.21</text:span> </text:p>
          </table:table-cell>
          <table:table-cell table:style-name="Tabla4.A1" office:value-type="string">
            <text:p text:style-name="P77">1.060,04 </text:p>
          </table:table-cell>
          <table:table-cell table:style-name="Tabla4.A1" office:value-type="string">
            <text:p text:style-name="P76"><text:span text:style-name="T12">MARTISAN S.L.</text:span> </text:p>
          </table:table-cell>
          <table:table-cell table:style-name="Tabla4.A1" office:value-type="string">
            <text:p text:style-name="P76"><text:span text:style-name="T12">JGL 20/07/21. ALQUILER EDIFICIO SITO EN CALLE SARMIENTO Y COTO Nº 2 MES DE JULIO</text:span> </text:p>
          </table:table-cell>
          <table:table-cell table:style-name="Tabla4.A1" office:value-type="string">
            <text:p text:style-name="P87"><text:span text:style-name="T12">SERVICIOS SOCIALES</text:span> </text:p>
          </table:table-cell>
        </table:table-row>
        <table:table-row>
          <table:table-cell table:style-name="Tabla4.A1" office:value-type="string">
            <text:p text:style-name="P76"><text:span text:style-name="T12">F/2021/2290</text:span> </text:p>
          </table:table-cell>
          <table:table-cell table:style-name="Tabla4.A1" office:value-type="string">
            <text:p text:style-name="P76"><text:span text:style-name="T12">033.21</text:span> </text:p>
          </table:table-cell>
          <table:table-cell table:style-name="Tabla4.A1" office:value-type="string">
            <text:p text:style-name="P77">1.060,04 </text:p>
          </table:table-cell>
          <table:table-cell table:style-name="Tabla4.A1" office:value-type="string">
            <text:p text:style-name="P76"><text:span text:style-name="T12">MARTISAN S.L.</text:span> </text:p>
          </table:table-cell>
          <table:table-cell table:style-name="Tabla4.A1" office:value-type="string">
            <text:p text:style-name="P76"><text:span text:style-name="T12">JGL 20/07/21. ALQUILER EDIFICIO SITO EN CALLE SARMIENTO Y COTO Nº 2 MES DE MAYO 2021</text:span> </text:p>
          </table:table-cell>
          <table:table-cell table:style-name="Tabla4.A1" office:value-type="string">
            <text:p text:style-name="P87"><text:span text:style-name="T12">SERVICIOS SOCIALES</text:span> </text:p>
          </table:table-cell>
        </table:table-row>
        <table:table-row>
          <table:table-cell table:style-name="Tabla4.A1" office:value-type="string">
            <text:p text:style-name="P76"><text:span text:style-name="T12">F/2021/2291</text:span> </text:p>
          </table:table-cell>
          <table:table-cell table:style-name="Tabla4.A1" office:value-type="string">
            <text:p text:style-name="P76"><text:span text:style-name="T12">44348</text:span> </text:p>
          </table:table-cell>
          <table:table-cell table:style-name="Tabla4.A1" office:value-type="string">
            <text:p text:style-name="P77">1.471,25 </text:p>
          </table:table-cell>
          <table:table-cell table:style-name="Tabla4.A1" office:value-type="string">
            <text:p text:style-name="P76"><text:span text:style-name="T12">MARTIN GOMEZ OLGA</text:span> </text:p>
          </table:table-cell>
          <table:table-cell table:style-name="Tabla4.A1" office:value-type="string">
            <text:p text:style-name="P76"><text:span text:style-name="T12">JGL 20/07/21. ASESORAMIENTO JURIDICO PARA MUJERES VICTIMAS DE VIOLENCIA DE GENERO JUNIO 2021</text:span> </text:p>
          </table:table-cell>
          <table:table-cell table:style-name="Tabla4.A1" office:value-type="string">
            <text:p text:style-name="P87"><text:span text:style-name="T12">SERVICIOS SOCIALES</text:span> </text:p>
          </table:table-cell>
        </table:table-row>
        <table:table-row>
          <table:table-cell table:style-name="Tabla4.A1" office:value-type="string">
            <text:p text:style-name="P76"><text:span text:style-name="T12">F/2021/2292</text:span> </text:p>
          </table:table-cell>
          <table:table-cell table:style-name="Tabla4.A1" office:value-type="string">
            <text:p text:style-name="P76"><text:span text:style-name="T12">44348</text:span> </text:p>
          </table:table-cell>
          <table:table-cell table:style-name="Tabla4.A1" office:value-type="string">
            <text:p text:style-name="P77">1.440,00 </text:p>
          </table:table-cell>
          <table:table-cell table:style-name="Tabla4.A1" office:value-type="string">
            <text:p text:style-name="P76"><text:span text:style-name="T12">SANTAMARIA </text:span><text:soft-page-break/><text:span text:style-name="T12">VELASQUEZ MANUELA</text:span> </text:p>
          </table:table-cell>
          <table:table-cell table:style-name="Tabla4.A1" office:value-type="string">
            <text:p text:style-name="P76"><text:span text:style-name="T12">JGL 20/07/21. CICLO DE TALLERES ""COMO </text:span><text:soft-page-break/><text:span text:style-name="T12">TRANSFORMAR EL SUFRIMIENTO EN </text:span><text:span text:style-name="T12">APRENDIZAJE"".</text:span> </text:p>
          </table:table-cell>
          <table:table-cell table:style-name="Tabla4.A1" office:value-type="string">
            <text:p text:style-name="P87"><text:span text:style-name="T12">SERVICIOS </text:span><text:soft-page-break/><text:span text:style-name="T12">SOCIALES</text:span> </text:p>
          </table:table-cell>
        </table:table-row>
        <table:table-row>
          <table:table-cell table:style-name="Tabla4.A1" office:value-type="string">
            <text:p text:style-name="P76"><text:span text:style-name="T12">F/2021/2294</text:span> </text:p>
          </table:table-cell>
          <table:table-cell table:style-name="Tabla4.A1" office:value-type="string">
            <text:p text:style-name="P76"><text:span text:style-name="T12">A.41</text:span> </text:p>
          </table:table-cell>
          <table:table-cell table:style-name="Tabla4.A1" office:value-type="string">
            <text:p text:style-name="P77">269,00 </text:p>
          </table:table-cell>
          <table:table-cell table:style-name="Tabla4.A1" office:value-type="string">
            <text:p text:style-name="P76"><text:span text:style-name="T12">HERNANDEZ SUAREZ, DANIEL</text:span> </text:p>
          </table:table-cell>
          <table:table-cell table:style-name="Tabla4.A1" office:value-type="string">
            <text:p text:style-name="P76"><text:span text:style-name="T12">JGL 20/07/21. SUMINISTRO DE MATERIAL PLAN DE EMPLEO.</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295</text:span> </text:p>
          </table:table-cell>
          <table:table-cell table:style-name="Tabla4.A1" office:value-type="string">
            <text:p text:style-name="P76"><text:span text:style-name="T12">A.2499</text:span> </text:p>
          </table:table-cell>
          <table:table-cell table:style-name="Tabla4.A1" office:value-type="string">
            <text:p text:style-name="P77">102,14 </text:p>
          </table:table-cell>
          <table:table-cell table:style-name="Tabla4.A1" office:value-type="string">
            <text:p text:style-name="P76"><text:span text:style-name="T12">HERNANDEZ SUAREZ, DANIEL</text:span> </text:p>
          </table:table-cell>
          <table:table-cell table:style-name="Tabla4.A1" office:value-type="string">
            <text:p text:style-name="P76"><text:span text:style-name="T12">JGL 20/07/21. SUMINISTRO DE REPUESTOS DE JARDINERIA</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298</text:span> </text:p>
          </table:table-cell>
          <table:table-cell table:style-name="Tabla4.A1" office:value-type="string">
            <text:p text:style-name="P76"><text:span text:style-name="T12">2021- 048</text:span> </text:p>
          </table:table-cell>
          <table:table-cell table:style-name="Tabla4.A1" office:value-type="string">
            <text:p text:style-name="P77">5.017,51 </text:p>
          </table:table-cell>
          <table:table-cell table:style-name="Tabla4.A1" office:value-type="string">
            <text:p text:style-name="P76"><text:span text:style-name="T12">MOGAN SOCIOCULTURAL, S.L. UNIPERSONAL</text:span> </text:p>
          </table:table-cell>
          <table:table-cell table:style-name="Tabla4.A1" office:value-type="string">
            <text:p text:style-name="P76"><text:span text:style-name="T12">JGL 20/07/21. Juventud Servicios Prestados Julio 21 Expediente número 3119/2020 (Exp 119/2020)</text:span> </text:p>
          </table:table-cell>
          <table:table-cell table:style-name="Tabla4.A1" office:value-type="string">
            <text:p text:style-name="P87"><text:span text:style-name="T12">JUVENTUD</text:span> </text:p>
          </table:table-cell>
        </table:table-row>
        <table:table-row>
          <table:table-cell table:style-name="Tabla4.A1" office:value-type="string">
            <text:p text:style-name="P76"><text:span text:style-name="T12">F/2021/2301</text:span> </text:p>
          </table:table-cell>
          <table:table-cell table:style-name="Tabla4.A1" office:value-type="string">
            <text:p text:style-name="P76"><text:span text:style-name="T12">Z21 210773</text:span> </text:p>
          </table:table-cell>
          <table:table-cell table:style-name="Tabla4.A1" office:value-type="string">
            <text:p text:style-name="P77">456,34 </text:p>
          </table:table-cell>
          <table:table-cell table:style-name="Tabla4.A1" office:value-type="string">
            <text:p text:style-name="P76"><text:span text:style-name="T12">FERRETERÍA EL ARBOL S.L.L.</text:span> </text:p>
          </table:table-cell>
          <table:table-cell table:style-name="Tabla4.A1" office:value-type="string">
            <text:p text:style-name="P76"><text:span text:style-name="T12">JGL 20/07/21. HIERRO OBRA 8 (6 MT) / TACHA ACERO 3.5X60 (3KG)ALDES KG / MULTIUSO DOBLE ACCION WD-40 250 ML / CUTTER</text:span> </text:p>
          </table:table-cell>
          <table:table-cell table:style-name="Tabla4.A1" office:value-type="string">
            <text:p text:style-name="P11"/>
          </table:table-cell>
        </table:table-row>
        <table:table-row>
          <table:table-cell table:style-name="Tabla4.A1" office:value-type="string">
            <text:p text:style-name="P76"><text:span text:style-name="T12">F/2021/2309</text:span> </text:p>
          </table:table-cell>
          <table:table-cell table:style-name="Tabla4.A1" office:value-type="string">
            <text:p text:style-name="P76"><text:span text:style-name="T12">FC 2105838</text:span> </text:p>
          </table:table-cell>
          <table:table-cell table:style-name="Tabla4.A1" office:value-type="string">
            <text:p text:style-name="P77">66,31 </text:p>
          </table:table-cell>
          <table:table-cell table:style-name="Tabla4.A1" office:value-type="string">
            <text:p text:style-name="P76"><text:span text:style-name="T12">DISTRIBUIDORA SERVICIOS TÉCNICO CANARIO S.L. (DYSTECA S.L.)</text:span> </text:p>
          </table:table-cell>
          <table:table-cell table:style-name="Tabla4.A1" office:value-type="string">
            <text:p text:style-name="P76"><text:span text:style-name="T12">JGL 20/07/21. Asistencia Técnica por Copias NEGRA / Asistencia Técnica Copias COLOR / COPIAS-IMPRESI COLOR MENSUALES</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10</text:span> </text:p>
          </table:table-cell>
          <table:table-cell table:style-name="Tabla4.A1" office:value-type="string">
            <text:p text:style-name="P76"><text:span text:style-name="T12">FC 2105839</text:span> </text:p>
          </table:table-cell>
          <table:table-cell table:style-name="Tabla4.A1" office:value-type="string">
            <text:p text:style-name="P77">295,46 </text:p>
          </table:table-cell>
          <table:table-cell table:style-name="Tabla4.A1" office:value-type="string">
            <text:p text:style-name="P76"><text:span text:style-name="T12">DISTRIBUIDORA SERVICIOS TÉCNICO CANARIO S.L. (DYSTECA S.L.)</text:span> </text:p>
          </table:table-cell>
          <table:table-cell table:style-name="Tabla4.A1" office:value-type="string">
            <text:p text:style-name="P76"><text:span text:style-name="T12">JGL 20/07/21. Asiste Técni Copias NEGRA / Asiste Técni Copias COLOR / COPIAS-IMPRESIONES COLOR MENSUALES / PAPEL D</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11</text:span> </text:p>
          </table:table-cell>
          <table:table-cell table:style-name="Tabla4.A1" office:value-type="string">
            <text:p text:style-name="P76"><text:span text:style-name="T12">FC 2105840</text:span> </text:p>
          </table:table-cell>
          <table:table-cell table:style-name="Tabla4.A1" office:value-type="string">
            <text:p text:style-name="P77">147,77 </text:p>
          </table:table-cell>
          <table:table-cell table:style-name="Tabla4.A1" office:value-type="string">
            <text:p text:style-name="P76"><text:span text:style-name="T12">DISTRIBUIDORA SERVICIOS TÉCNICO CANARIO S.L. (DYSTECA S.L.)</text:span> </text:p>
          </table:table-cell>
          <table:table-cell table:style-name="Tabla4.A1" office:value-type="string">
            <text:p text:style-name="P76"><text:span text:style-name="T12">JGL 20/07/21. Asiste Técnica Copias NEGRA / Asistencia Técnica por Copias COLOR / COPIAS-IMPRESIONES COLOR MENSUALES</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16</text:span> </text:p>
          </table:table-cell>
          <table:table-cell table:style-name="Tabla4.A1" office:value-type="string">
            <text:p text:style-name="P76"><text:span text:style-name="T12">2021 746</text:span> </text:p>
          </table:table-cell>
          <table:table-cell table:style-name="Tabla4.A1" office:value-type="string">
            <text:p text:style-name="P77">393,48 </text:p>
          </table:table-cell>
          <table:table-cell table:style-name="Tabla4.A1" office:value-type="string">
            <text:p text:style-name="P76"><text:span text:style-name="T12">SOCIEDAD LABORAL EDICION CANARIA, S.A.</text:span> </text:p>
          </table:table-cell>
          <table:table-cell table:style-name="Tabla4.A1" office:value-type="string">
            <text:p text:style-name="P76"><text:span text:style-name="T12">JGL 20/07/21. 746/21. (BOP 14/5/21 Nº 58). EXPOSICIÓN PÚBLICA APROBACIÓN Y PERIODO DE COBRO PADRÓN TASA PRESTACIÓN</text:span> </text:p>
          </table:table-cell>
          <table:table-cell table:style-name="Tabla4.A1" office:value-type="string">
            <text:p text:style-name="P11"/>
          </table:table-cell>
        </table:table-row>
        <table:table-row>
          <table:table-cell table:style-name="Tabla4.A1" office:value-type="string">
            <text:p text:style-name="P76"><text:span text:style-name="T12">F/2021/2330</text:span> </text:p>
          </table:table-cell>
          <table:table-cell table:style-name="Tabla4.A1" office:value-type="string">
            <text:p text:style-name="P76"><text:span text:style-name="T12">344499728-06</text:span> </text:p>
          </table:table-cell>
          <table:table-cell table:style-name="Tabla4.A1" office:value-type="string">
            <text:p text:style-name="P77">176,79 </text:p>
          </table:table-cell>
          <table:table-cell table:style-name="Tabla4.A1" office:value-type="string">
            <text:p text:style-name="P76"><text:span text:style-name="T12">BANCO BILBAO VIZCAYA ARGENTARIA, S.A.</text:span> </text:p>
          </table:table-cell>
          <table:table-cell table:style-name="Tabla4.A1" office:value-type="string">
            <text:p text:style-name="P76"><text:span text:style-name="T12">JGL 20/07/21. LIQ. REMESAS COMERCIO 344499728-06 COMISIONES TPV VIRTUAL (ORD.234) JUNIO</text:span> </text:p>
          </table:table-cell>
          <table:table-cell table:style-name="Tabla4.A1" office:value-type="string">
            <text:p text:style-name="P87"><text:span text:style-name="T12">TESORERIA</text:span> </text:p>
          </table:table-cell>
        </table:table-row>
        <table:table-row>
          <table:table-cell table:style-name="Tabla4.A1" office:value-type="string">
            <text:p text:style-name="P76"><text:span text:style-name="T12">F/2021/2331</text:span> </text:p>
          </table:table-cell>
          <table:table-cell table:style-name="Tabla4.A1" office:value-type="string">
            <text:p text:style-name="P76"><text:span text:style-name="T12">0182F210697A0034563</text:span><text:soft-page-break/><text:span text:style-name="T12">3</text:span> </text:p>
          </table:table-cell>
          <table:table-cell table:style-name="Tabla4.A1" office:value-type="string">
            <text:p text:style-name="P77">3,21 </text:p>
          </table:table-cell>
          <table:table-cell table:style-name="Tabla4.A1" office:value-type="string">
            <text:p text:style-name="P76"><text:span text:style-name="T12">BANCO BILBAO VIZCAYA </text:span><text:soft-page-break/><text:span text:style-name="T12">ARGENTARIA, S.A.</text:span> </text:p>
          </table:table-cell>
          <table:table-cell table:style-name="Tabla4.A1" office:value-type="string">
            <text:p text:style-name="P76"><text:span text:style-name="T12">JGL 20/07/21. LIQ. </text:span><text:soft-page-break/><text:span text:style-name="T12">0182F210697A00345633 COMISIONES MNTO TPV </text:span><text:span text:style-name="T12">VIRTUAL (ORD.234) MAYO2021 CARGO JUNIO2021</text:span> </text:p>
          </table:table-cell>
          <table:table-cell table:style-name="Tabla4.A1" office:value-type="string">
            <text:p text:style-name="P87"><text:span text:style-name="T12">TESORERIA</text:span> <text:soft-page-break/></text:p>
          </table:table-cell>
        </table:table-row>
        <table:table-row>
          <table:table-cell table:style-name="Tabla4.A1" office:value-type="string">
            <text:p text:style-name="P76"><text:span text:style-name="T12">F/2021/2332</text:span> </text:p>
          </table:table-cell>
          <table:table-cell table:style-name="Tabla4.A1" office:value-type="string">
            <text:p text:style-name="P76"><text:span text:style-name="T12">FV-M 326</text:span> </text:p>
          </table:table-cell>
          <table:table-cell table:style-name="Tabla4.A1" office:value-type="string">
            <text:p text:style-name="P77">4.502,34 </text:p>
          </table:table-cell>
          <table:table-cell table:style-name="Tabla4.A1" office:value-type="string">
            <text:p text:style-name="P76"><text:span text:style-name="T12">ATLANTIS TECNOLOGIA Y SISTEMAS, S.L.</text:span> </text:p>
          </table:table-cell>
          <table:table-cell table:style-name="Tabla4.A1" office:value-type="string">
            <text:p text:style-name="P76"><text:span text:style-name="T12">JGL 20/07/21. Servicio mantenimiento y soporte técnico plataforma informática del ayuntamiento de Mogán Exp: 355551/202</text:span> </text:p>
          </table:table-cell>
          <table:table-cell table:style-name="Tabla4.A1" office:value-type="string">
            <text:p text:style-name="P87"><text:span text:style-name="T12">INFORMATICA</text:span> </text:p>
          </table:table-cell>
        </table:table-row>
        <table:table-row>
          <table:table-cell table:style-name="Tabla4.A1" office:value-type="string">
            <text:p text:style-name="P76"><text:span text:style-name="T12">F/2021/2333</text:span> </text:p>
          </table:table-cell>
          <table:table-cell table:style-name="Tabla4.A1" office:value-type="string">
            <text:p text:style-name="P76"><text:span text:style-name="T12">Emit- 2001</text:span> </text:p>
          </table:table-cell>
          <table:table-cell table:style-name="Tabla4.A1" office:value-type="string">
            <text:p text:style-name="P77">112,17 </text:p>
          </table:table-cell>
          <table:table-cell table:style-name="Tabla4.A1" office:value-type="string">
            <text:p text:style-name="P76"><text:span text:style-name="T12">ETIKA FOOD CANARIAS S.L.</text:span> </text:p>
          </table:table-cell>
          <table:table-cell table:style-name="Tabla4.A1" office:value-type="string">
            <text:p text:style-name="P76"><text:span text:style-name="T12">JGL 20/07/21. TARTA CHEESECAKE CLASICA / TARTA CARROT CAKE PASSION SUSAN'S CAKES / PLANCHA BROWNIE ESPECIAL</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34</text:span> </text:p>
          </table:table-cell>
          <table:table-cell table:style-name="Tabla4.A1" office:value-type="string">
            <text:p text:style-name="P76"><text:span text:style-name="T12">Emit- 2004</text:span> </text:p>
          </table:table-cell>
          <table:table-cell table:style-name="Tabla4.A1" office:value-type="string">
            <text:p text:style-name="P77">5,05 </text:p>
          </table:table-cell>
          <table:table-cell table:style-name="Tabla4.A1" office:value-type="string">
            <text:p text:style-name="P76"><text:span text:style-name="T12">ETIKA FOOD CANARIAS S.L.</text:span> </text:p>
          </table:table-cell>
          <table:table-cell table:style-name="Tabla4.A1" office:value-type="string">
            <text:p text:style-name="P76"><text:span text:style-name="T12">JGL 20/07/21. SALSA TERIYAKI 250 ML KIKKOMAN</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35</text:span> </text:p>
          </table:table-cell>
          <table:table-cell table:style-name="Tabla4.A1" office:value-type="string">
            <text:p text:style-name="P76"><text:span text:style-name="T12">Emit- 2002</text:span> </text:p>
          </table:table-cell>
          <table:table-cell table:style-name="Tabla4.A1" office:value-type="string">
            <text:p text:style-name="P77">41,10 </text:p>
          </table:table-cell>
          <table:table-cell table:style-name="Tabla4.A1" office:value-type="string">
            <text:p text:style-name="P76"><text:span text:style-name="T12">ETIKA FOOD CANARIAS S.L.</text:span> </text:p>
          </table:table-cell>
          <table:table-cell table:style-name="Tabla4.A1" office:value-type="string">
            <text:p text:style-name="P76"><text:span text:style-name="T12">JGL 20/07/21. TARTA CARROT CAKE PASSION SUSAN'S CAKES</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36</text:span> </text:p>
          </table:table-cell>
          <table:table-cell table:style-name="Tabla4.A1" office:value-type="string">
            <text:p text:style-name="P76"><text:span text:style-name="T12">Emit- 2006</text:span> </text:p>
          </table:table-cell>
          <table:table-cell table:style-name="Tabla4.A1" office:value-type="string">
            <text:p text:style-name="P77">22,58 </text:p>
          </table:table-cell>
          <table:table-cell table:style-name="Tabla4.A1" office:value-type="string">
            <text:p text:style-name="P76"><text:span text:style-name="T12">ETIKA FOOD CANARIAS S.L.</text:span> </text:p>
          </table:table-cell>
          <table:table-cell table:style-name="Tabla4.A1" office:value-type="string">
            <text:p text:style-name="P76"><text:span text:style-name="T12">JGL 20/07/21. CREMA QUESO CHEDDAR 3 KG. AZTECA.- / JALAPEÑOS ENTERO 3KG LA FRONTERA</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37</text:span> </text:p>
          </table:table-cell>
          <table:table-cell table:style-name="Tabla4.A1" office:value-type="string">
            <text:p text:style-name="P76"><text:span text:style-name="T12">Emit- 2010</text:span> </text:p>
          </table:table-cell>
          <table:table-cell table:style-name="Tabla4.A1" office:value-type="string">
            <text:p text:style-name="P77">129,78 </text:p>
          </table:table-cell>
          <table:table-cell table:style-name="Tabla4.A1" office:value-type="string">
            <text:p text:style-name="P76"><text:span text:style-name="T12">ETIKA FOOD CANARIAS S.L.</text:span> </text:p>
          </table:table-cell>
          <table:table-cell table:style-name="Tabla4.A1" office:value-type="string">
            <text:p text:style-name="P76"><text:span text:style-name="T12">JGL 20/07/21. COSTILLAS DE CERDO ASADA BBQ 550 GR / FOCACCIA ACEITE ROMERO 30*50CM GRANO ENTERO / AROS</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38</text:span> </text:p>
          </table:table-cell>
          <table:table-cell table:style-name="Tabla4.A1" office:value-type="string">
            <text:p text:style-name="P76"><text:span text:style-name="T12">Emit- 2012</text:span> </text:p>
          </table:table-cell>
          <table:table-cell table:style-name="Tabla4.A1" office:value-type="string">
            <text:p text:style-name="P77">81,86 </text:p>
          </table:table-cell>
          <table:table-cell table:style-name="Tabla4.A1" office:value-type="string">
            <text:p text:style-name="P76"><text:span text:style-name="T12">ETIKA FOOD CANARIAS S.L.</text:span> </text:p>
          </table:table-cell>
          <table:table-cell table:style-name="Tabla4.A1" office:value-type="string">
            <text:p text:style-name="P76"><text:span text:style-name="T12">JGL 20/07/21. CARRILLERA TERNERA</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39</text:span> </text:p>
          </table:table-cell>
          <table:table-cell table:style-name="Tabla4.A1" office:value-type="string">
            <text:p text:style-name="P76"><text:span text:style-name="T12">Emit- 2005</text:span> </text:p>
          </table:table-cell>
          <table:table-cell table:style-name="Tabla4.A1" office:value-type="string">
            <text:p text:style-name="P77">201,88 </text:p>
          </table:table-cell>
          <table:table-cell table:style-name="Tabla4.A1" office:value-type="string">
            <text:p text:style-name="P76"><text:span text:style-name="T12">ETIKA FOOD CANARIAS S.L.</text:span> </text:p>
          </table:table-cell>
          <table:table-cell table:style-name="Tabla4.A1" office:value-type="string">
            <text:p text:style-name="P76"><text:span text:style-name="T12">JGL 20/07/21. ESCALOPAS DE FOIE GRAS PATO 40-60 G BOLSA 1 KG. / COULANT CHOCOLATE 3KG APROX.</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40</text:span> </text:p>
          </table:table-cell>
          <table:table-cell table:style-name="Tabla4.A1" office:value-type="string">
            <text:p text:style-name="P76"><text:span text:style-name="T12">Emit- 2008</text:span> </text:p>
          </table:table-cell>
          <table:table-cell table:style-name="Tabla4.A1" office:value-type="string">
            <text:p text:style-name="P77">78,47 </text:p>
          </table:table-cell>
          <table:table-cell table:style-name="Tabla4.A1" office:value-type="string">
            <text:p text:style-name="P76"><text:span text:style-name="T12">ETIKA FOOD CANARIAS S.L.</text:span> </text:p>
          </table:table-cell>
          <table:table-cell table:style-name="Tabla4.A1" office:value-type="string">
            <text:p text:style-name="P76"><text:span text:style-name="T12">JGL 20/07/21. TARTA CARROT CAKE PASSION SUSAN'S CAKES / TARTA CHOCO-NARANJA SUPREM 1,8KG SUSAN'S CAKES / TARTA</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41</text:span> </text:p>
          </table:table-cell>
          <table:table-cell table:style-name="Tabla4.A1" office:value-type="string">
            <text:p text:style-name="P76"><text:span text:style-name="T12">Emit- 2011</text:span> </text:p>
          </table:table-cell>
          <table:table-cell table:style-name="Tabla4.A1" office:value-type="string">
            <text:p text:style-name="P77">10,00 </text:p>
          </table:table-cell>
          <table:table-cell table:style-name="Tabla4.A1" office:value-type="string">
            <text:p text:style-name="P76"><text:span text:style-name="T12">ETIKA FOOD CANARIAS S.L.</text:span> </text:p>
          </table:table-cell>
          <table:table-cell table:style-name="Tabla4.A1" office:value-type="string">
            <text:p text:style-name="P76"><text:span text:style-name="T12">JGL 20/07/21. SEMILLAS DE SESAMO NATURAL 1KG ISOLA</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42</text:span> </text:p>
          </table:table-cell>
          <table:table-cell table:style-name="Tabla4.A1" office:value-type="string">
            <text:p text:style-name="P76"><text:span text:style-name="T12">Emit- 2013</text:span> </text:p>
          </table:table-cell>
          <table:table-cell table:style-name="Tabla4.A1" office:value-type="string">
            <text:p text:style-name="P77">115,57 </text:p>
          </table:table-cell>
          <table:table-cell table:style-name="Tabla4.A1" office:value-type="string">
            <text:p text:style-name="P76"><text:span text:style-name="T12">ETIKA FOOD CANARIAS S.L.</text:span> </text:p>
          </table:table-cell>
          <table:table-cell table:style-name="Tabla4.A1" office:value-type="string">
            <text:p text:style-name="P76"><text:span text:style-name="T12">JGL 20/07/21. COSTILLAS DE CERDO ASADA BBQ 550 GR / LANGOSTINO PELADO COCIDO 180 GR. (2,16KG)</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43</text:span> </text:p>
          </table:table-cell>
          <table:table-cell table:style-name="Tabla4.A1" office:value-type="string">
            <text:p text:style-name="P76"><text:span text:style-name="T12">Emit- 2017</text:span> </text:p>
          </table:table-cell>
          <table:table-cell table:style-name="Tabla4.A1" office:value-type="string">
            <text:p text:style-name="P77">343,20 </text:p>
          </table:table-cell>
          <table:table-cell table:style-name="Tabla4.A1" office:value-type="string">
            <text:p text:style-name="P76"><text:span text:style-name="T12">ETIKA FOOD CANARIAS S.L.</text:span> </text:p>
          </table:table-cell>
          <table:table-cell table:style-name="Tabla4.A1" office:value-type="string">
            <text:p text:style-name="P76"><text:span text:style-name="T12">JGL 20/07/21. LANGOSTINO PELADO COCIDO 180 GR. (2,16KG) / PATAS DE PULPO COCIDO 1 KG / TARTA BROWNIE </text:span><text:soft-page-break/><text:span text:style-name="T12">ROCKSLIDE SUSAN´S</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44</text:span> </text:p>
          </table:table-cell>
          <table:table-cell table:style-name="Tabla4.A1" office:value-type="string">
            <text:p text:style-name="P76"><text:span text:style-name="T12">Emit- 2014</text:span> </text:p>
          </table:table-cell>
          <table:table-cell table:style-name="Tabla4.A1" office:value-type="string">
            <text:p text:style-name="P77">185,40 </text:p>
          </table:table-cell>
          <table:table-cell table:style-name="Tabla4.A1" office:value-type="string">
            <text:p text:style-name="P76"><text:span text:style-name="T12">ETIKA FOOD CANARIAS S.L.</text:span> </text:p>
          </table:table-cell>
          <table:table-cell table:style-name="Tabla4.A1" office:value-type="string">
            <text:p text:style-name="P76"><text:span text:style-name="T12">JGL 20/07/21. COSTILLAS DE CERDO ASADA BBQ 550 GR</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45</text:span> </text:p>
          </table:table-cell>
          <table:table-cell table:style-name="Tabla4.A1" office:value-type="string">
            <text:p text:style-name="P76"><text:span text:style-name="T12">Emit- 2016</text:span> </text:p>
          </table:table-cell>
          <table:table-cell table:style-name="Tabla4.A1" office:value-type="string">
            <text:p text:style-name="P77">32,86 </text:p>
          </table:table-cell>
          <table:table-cell table:style-name="Tabla4.A1" office:value-type="string">
            <text:p text:style-name="P76"><text:span text:style-name="T12">ETIKA FOOD CANARIAS S.L.</text:span> </text:p>
          </table:table-cell>
          <table:table-cell table:style-name="Tabla4.A1" office:value-type="string">
            <text:p text:style-name="P76"><text:span text:style-name="T12">JGL 20/07/21. CREMA QUESO CHEDDAR 3 KG. AZTECA.-</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46</text:span> </text:p>
          </table:table-cell>
          <table:table-cell table:style-name="Tabla4.A1" office:value-type="string">
            <text:p text:style-name="P76"><text:span text:style-name="T12">Emit- 2018</text:span> </text:p>
          </table:table-cell>
          <table:table-cell table:style-name="Tabla4.A1" office:value-type="string">
            <text:p text:style-name="P77">256,26 </text:p>
          </table:table-cell>
          <table:table-cell table:style-name="Tabla4.A1" office:value-type="string">
            <text:p text:style-name="P76"><text:span text:style-name="T12">ETIKA FOOD CANARIAS S.L.</text:span> </text:p>
          </table:table-cell>
          <table:table-cell table:style-name="Tabla4.A1" office:value-type="string">
            <text:p text:style-name="P76"><text:span text:style-name="T12">JGL 20/07/21. LANGOSTINO PELADO COCIDO 180 GR. (2,16KG) / AGUACATE MITADES 1KG CROP'S / CARNE MECHADA 6*1 KILO</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47</text:span> </text:p>
          </table:table-cell>
          <table:table-cell table:style-name="Tabla4.A1" office:value-type="string">
            <text:p text:style-name="P76"><text:span text:style-name="T12">Emit- 2020</text:span> </text:p>
          </table:table-cell>
          <table:table-cell table:style-name="Tabla4.A1" office:value-type="string">
            <text:p text:style-name="P77">166,86 </text:p>
          </table:table-cell>
          <table:table-cell table:style-name="Tabla4.A1" office:value-type="string">
            <text:p text:style-name="P76"><text:span text:style-name="T12">ETIKA FOOD CANARIAS S.L.</text:span> </text:p>
          </table:table-cell>
          <table:table-cell table:style-name="Tabla4.A1" office:value-type="string">
            <text:p text:style-name="P76"><text:span text:style-name="T12">JGL 20/07/21. TARTA BROWNIE ROCKSLIDE SUSAN´S CAKES / TARTA CHEESECAKE CLASICA</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48</text:span> </text:p>
          </table:table-cell>
          <table:table-cell table:style-name="Tabla4.A1" office:value-type="string">
            <text:p text:style-name="P76"><text:span text:style-name="T12">Emit- 2021</text:span> </text:p>
          </table:table-cell>
          <table:table-cell table:style-name="Tabla4.A1" office:value-type="string">
            <text:p text:style-name="P77">268,94 </text:p>
          </table:table-cell>
          <table:table-cell table:style-name="Tabla4.A1" office:value-type="string">
            <text:p text:style-name="P76"><text:span text:style-name="T12">ETIKA FOOD CANARIAS S.L.</text:span> </text:p>
          </table:table-cell>
          <table:table-cell table:style-name="Tabla4.A1" office:value-type="string">
            <text:p text:style-name="P76"><text:span text:style-name="T12">JGL 20/07/21. LANGOSTINO CRUJIENTE 20*250GR SHIRAKIKU / LANGOSTINO PASTA FILO 10X 1KG</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49</text:span> </text:p>
          </table:table-cell>
          <table:table-cell table:style-name="Tabla4.A1" office:value-type="string">
            <text:p text:style-name="P76"><text:span text:style-name="T12">Emit- 2022</text:span> </text:p>
          </table:table-cell>
          <table:table-cell table:style-name="Tabla4.A1" office:value-type="string">
            <text:p text:style-name="P77">100,58 </text:p>
          </table:table-cell>
          <table:table-cell table:style-name="Tabla4.A1" office:value-type="string">
            <text:p text:style-name="P76"><text:span text:style-name="T12">ETIKA FOOD CANARIAS S.L.</text:span> </text:p>
          </table:table-cell>
          <table:table-cell table:style-name="Tabla4.A1" office:value-type="string">
            <text:p text:style-name="P76"><text:span text:style-name="T12">JGL 20/07/21. PATAS DE PULPO COCIDO 1 KG</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52</text:span> </text:p>
          </table:table-cell>
          <table:table-cell table:style-name="Tabla4.A1" office:value-type="string">
            <text:p text:style-name="P76"><text:span text:style-name="T12">111830 00004 256737 0112</text:span> </text:p>
          </table:table-cell>
          <table:table-cell table:style-name="Tabla4.A1" office:value-type="string">
            <text:p text:style-name="P77">207,97 </text:p>
          </table:table-cell>
          <table:table-cell table:style-name="Tabla4.A1" office:value-type="string">
            <text:p text:style-name="P76"><text:span text:style-name="T12">CAIXABANK, S.A.</text:span> </text:p>
          </table:table-cell>
          <table:table-cell table:style-name="Tabla4.A1" office:value-type="string">
            <text:p text:style-name="P76"><text:span text:style-name="T12">JGL 20/07/21. LIQ.111830 00004 256737 0112 COMIS.MNTO CTA CTE (ORD 236) MES JUNIO</text:span> </text:p>
          </table:table-cell>
          <table:table-cell table:style-name="Tabla4.A1" office:value-type="string">
            <text:p text:style-name="P87"><text:span text:style-name="T12">TESORERIA</text:span> </text:p>
          </table:table-cell>
        </table:table-row>
        <table:table-row>
          <table:table-cell table:style-name="Tabla4.A1" office:value-type="string">
            <text:p text:style-name="P76"><text:span text:style-name="T12">F/2021/2354</text:span> </text:p>
          </table:table-cell>
          <table:table-cell table:style-name="Tabla4.A1" office:value-type="string">
            <text:p text:style-name="P76"><text:span text:style-name="T12">LIQ.CUENTA30_06_2021</text:span> </text:p>
          </table:table-cell>
          <table:table-cell table:style-name="Tabla4.A1" office:value-type="string">
            <text:p text:style-name="P77">7.549,25 </text:p>
          </table:table-cell>
          <table:table-cell table:style-name="Tabla4.A1" office:value-type="string">
            <text:p text:style-name="P76"><text:span text:style-name="T12">BANCA MARCH, S.A.</text:span> </text:p>
          </table:table-cell>
          <table:table-cell table:style-name="Tabla4.A1" office:value-type="string">
            <text:p text:style-name="P76"><text:span text:style-name="T12">JGL 20/07/21. LIQ.COMISIONES MNTO CTA CTE (ORD. 238) PERIODO 01/01/2021 AL 30/06/2021</text:span> </text:p>
          </table:table-cell>
          <table:table-cell table:style-name="Tabla4.A1" office:value-type="string">
            <text:p text:style-name="P87"><text:span text:style-name="T12">TESORERIA</text:span> </text:p>
          </table:table-cell>
        </table:table-row>
        <table:table-row>
          <table:table-cell table:style-name="Tabla4.A1" office:value-type="string">
            <text:p text:style-name="P76"><text:span text:style-name="T12">F/2021/2356</text:span> </text:p>
          </table:table-cell>
          <table:table-cell table:style-name="Tabla4.A1" office:value-type="string">
            <text:p text:style-name="P76"><text:span text:style-name="T12">Emit- 25</text:span> </text:p>
          </table:table-cell>
          <table:table-cell table:style-name="Tabla4.A1" office:value-type="string">
            <text:p text:style-name="P77">618,00 </text:p>
          </table:table-cell>
          <table:table-cell table:style-name="Tabla4.A1" office:value-type="string">
            <text:p text:style-name="P76"><text:span text:style-name="T12">EMERPROCAN, S.L.</text:span> </text:p>
          </table:table-cell>
          <table:table-cell table:style-name="Tabla4.A1" office:value-type="string">
            <text:p text:style-name="P76"><text:span text:style-name="T12">JGL 20/07/21. Mochila/Botiquín SHERPA 4 en lona Cordura con anclajes para botella de oxígeno y Resucitador Manual y 5</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60</text:span> </text:p>
          </table:table-cell>
          <table:table-cell table:style-name="Tabla4.A1" office:value-type="string">
            <text:p text:style-name="P76"><text:span text:style-name="T12">Emit- 260</text:span> </text:p>
          </table:table-cell>
          <table:table-cell table:style-name="Tabla4.A1" office:value-type="string">
            <text:p text:style-name="P77">121,23 </text:p>
          </table:table-cell>
          <table:table-cell table:style-name="Tabla4.A1" office:value-type="string">
            <text:p text:style-name="P76"><text:span text:style-name="T12">REGALOS GRAN HOGAR S.L</text:span> </text:p>
          </table:table-cell>
          <table:table-cell table:style-name="Tabla4.A1" office:value-type="string">
            <text:p text:style-name="P76"><text:span text:style-name="T12">JGL 20/07/21. .ADJUNTO FACTURA 2021026771-PFAE MOGAN VALORA.EXP35/70/2019 PGFA2020/3/VALORA/1/1 N 2676/2020</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62</text:span> </text:p>
          </table:table-cell>
          <table:table-cell table:style-name="Tabla4.A1" office:value-type="string">
            <text:p text:style-name="P76"><text:span text:style-name="T12">2021 1013</text:span> </text:p>
          </table:table-cell>
          <table:table-cell table:style-name="Tabla4.A1" office:value-type="string">
            <text:p text:style-name="P77">62.246,93 </text:p>
          </table:table-cell>
          <table:table-cell table:style-name="Tabla4.A1" office:value-type="string">
            <text:p text:style-name="P76"><text:span text:style-name="T12">MOGAN GESTION MUNICIPAL, S.L.U.</text:span> </text:p>
          </table:table-cell>
          <table:table-cell table:style-name="Tabla4.A1" office:value-type="string">
            <text:p text:style-name="P76"><text:span text:style-name="T12">JGL 20/07/21. SERVI ENCO RECAUDA ( ABRIL 2021 Recaud Liquida: 827.975,67 x 0,075 = 61.648,18 Anulaciones: </text:span><text:soft-page-break/><text:span text:style-name="T12">58.300,06</text:span> </text:p>
          </table:table-cell>
          <table:table-cell table:style-name="Tabla4.A1" office:value-type="string">
            <text:p text:style-name="P87"><text:span text:style-name="T12">TESORERIA</text:span> </text:p>
          </table:table-cell>
        </table:table-row>
        <table:table-row>
          <table:table-cell table:style-name="Tabla4.A1" office:value-type="string">
            <text:p text:style-name="P76"><text:span text:style-name="T12">F/2021/2366</text:span> </text:p>
          </table:table-cell>
          <table:table-cell table:style-name="Tabla4.A1" office:value-type="string">
            <text:p text:style-name="P76"><text:span text:style-name="T12">FV/2021/0112</text:span> </text:p>
          </table:table-cell>
          <table:table-cell table:style-name="Tabla4.A1" office:value-type="string">
            <text:p text:style-name="P77">1.084,59 </text:p>
          </table:table-cell>
          <table:table-cell table:style-name="Tabla4.A1" office:value-type="string">
            <text:p text:style-name="P76"><text:span text:style-name="T12">PROTECCION TECNICA INTEGRAL</text:span> </text:p>
          </table:table-cell>
          <table:table-cell table:style-name="Tabla4.A1" office:value-type="string">
            <text:p text:style-name="P76"><text:span text:style-name="T12">JGL 20/07/21. [GNTDT097] GUANTE V1400B100 NITRILO NO EMPOLVADO (CAJA DE 100 UNIDADES) (8-9) / [ACSGF001] BIDÓN</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67</text:span> </text:p>
          </table:table-cell>
          <table:table-cell table:style-name="Tabla4.A1" office:value-type="string">
            <text:p text:style-name="P76"><text:span text:style-name="T12">FV/2021/0113</text:span> </text:p>
          </table:table-cell>
          <table:table-cell table:style-name="Tabla4.A1" office:value-type="string">
            <text:p text:style-name="P77">1.094,97 </text:p>
          </table:table-cell>
          <table:table-cell table:style-name="Tabla4.A1" office:value-type="string">
            <text:p text:style-name="P76"><text:span text:style-name="T12">PROTECCION TECNICA INTEGRAL</text:span> </text:p>
          </table:table-cell>
          <table:table-cell table:style-name="Tabla4.A1" office:value-type="string">
            <text:p text:style-name="P76"><text:span text:style-name="T12">JGL 20/07/21. [CHQGF023] CHAQUETA POLAR ALTAIR ALTA VISIBILIDAD (AZUL MARINO, AMARILLO FLÚOR, S) / [BOLTH001] MOCHILA</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71</text:span> </text:p>
          </table:table-cell>
          <table:table-cell table:style-name="Tabla4.A1" office:value-type="string">
            <text:p text:style-name="P76"><text:span text:style-name="T12">A1CA006278500721</text:span> </text:p>
          </table:table-cell>
          <table:table-cell table:style-name="Tabla4.A1" office:value-type="string">
            <text:p text:style-name="P77">102,72 </text:p>
          </table:table-cell>
          <table:table-cell table:style-name="Tabla4.A1" office:value-type="string">
            <text:p text:style-name="P76"><text:span text:style-name="T12">ORANGE ESPAGNE, SAU</text:span> </text:p>
          </table:table-cell>
          <table:table-cell table:style-name="Tabla4.A1" office:value-type="string">
            <text:p text:style-name="P76"><text:span text:style-name="T12">JGL 20/07/21. servicios asociados tarifa</text:span> </text:p>
          </table:table-cell>
          <table:table-cell table:style-name="Tabla4.A1" office:value-type="string">
            <text:p text:style-name="P87"><text:span text:style-name="T12">INFORMATICA</text:span> </text:p>
          </table:table-cell>
        </table:table-row>
        <table:table-row>
          <table:table-cell table:style-name="Tabla4.A1" office:value-type="string">
            <text:p text:style-name="P76"><text:span text:style-name="T12">F/2021/2374</text:span> </text:p>
          </table:table-cell>
          <table:table-cell table:style-name="Tabla4.A1" office:value-type="string">
            <text:p text:style-name="P76"><text:span text:style-name="T12">1/153317</text:span> </text:p>
          </table:table-cell>
          <table:table-cell table:style-name="Tabla4.A1" office:value-type="string">
            <text:p text:style-name="P77">62,41 </text:p>
          </table:table-cell>
          <table:table-cell table:style-name="Tabla4.A1" office:value-type="string">
            <text:p text:style-name="P76"><text:span text:style-name="T12">PANADERIA VDA SUAREZ, SL</text:span> </text:p>
          </table:table-cell>
          <table:table-cell table:style-name="Tabla4.A1" office:value-type="string">
            <text:p text:style-name="P76"><text:span text:style-name="T12">JGL 20/07/21. SUMINISTRO PANADERIA VARIOS. PFAE ALIIMENTACION Y BEBIDAS.</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75</text:span> </text:p>
          </table:table-cell>
          <table:table-cell table:style-name="Tabla4.A1" office:value-type="string">
            <text:p text:style-name="P76"><text:span text:style-name="T12">1/153327</text:span> </text:p>
          </table:table-cell>
          <table:table-cell table:style-name="Tabla4.A1" office:value-type="string">
            <text:p text:style-name="P77">77,44 </text:p>
          </table:table-cell>
          <table:table-cell table:style-name="Tabla4.A1" office:value-type="string">
            <text:p text:style-name="P76"><text:span text:style-name="T12">PANADERIA VDA SUAREZ, SL</text:span> </text:p>
          </table:table-cell>
          <table:table-cell table:style-name="Tabla4.A1" office:value-type="string">
            <text:p text:style-name="P76"><text:span text:style-name="T12">JGL 20/07/21. SUMINISTROS PANADERIA VARIOS. PFAE MOGAN VALORA.</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81</text:span> </text:p>
          </table:table-cell>
          <table:table-cell table:style-name="Tabla4.A1" office:value-type="string">
            <text:p text:style-name="P76"><text:span text:style-name="T12">3485</text:span> </text:p>
          </table:table-cell>
          <table:table-cell table:style-name="Tabla4.A1" office:value-type="string">
            <text:p text:style-name="P77">313,07 </text:p>
          </table:table-cell>
          <table:table-cell table:style-name="Tabla4.A1" office:value-type="string">
            <text:p text:style-name="P76"><text:span text:style-name="T12">SANTANA HERNANDEZ, JOSE A</text:span> </text:p>
          </table:table-cell>
          <table:table-cell table:style-name="Tabla4.A1" office:value-type="string">
            <text:p text:style-name="P76"><text:span text:style-name="T12">JGL 20/07/21. SUMINISTROS PRODUCTOS DE LIMPIEZA VARIOS.</text:span> </text:p>
          </table:table-cell>
          <table:table-cell table:style-name="Tabla4.A1" office:value-type="string">
            <text:p text:style-name="P87"><text:span text:style-name="T12">COMPRAS</text:span> </text:p>
          </table:table-cell>
        </table:table-row>
        <table:table-row>
          <table:table-cell table:style-name="Tabla4.A1" office:value-type="string">
            <text:p text:style-name="P76"><text:span text:style-name="T12">F/2021/2382</text:span> </text:p>
          </table:table-cell>
          <table:table-cell table:style-name="Tabla4.A1" office:value-type="string">
            <text:p text:style-name="P76"><text:span text:style-name="T12">3661</text:span> </text:p>
          </table:table-cell>
          <table:table-cell table:style-name="Tabla4.A1" office:value-type="string">
            <text:p text:style-name="P77">377,12 </text:p>
          </table:table-cell>
          <table:table-cell table:style-name="Tabla4.A1" office:value-type="string">
            <text:p text:style-name="P76"><text:span text:style-name="T12">SANTANA HERNANDEZ, JOSE A</text:span> </text:p>
          </table:table-cell>
          <table:table-cell table:style-name="Tabla4.A1" office:value-type="string">
            <text:p text:style-name="P76"><text:span text:style-name="T12">JGL 20/07/21. SUMINISTROS PRODUCTOS DE LIMPIEZA VARIOS.</text:span> </text:p>
          </table:table-cell>
          <table:table-cell table:style-name="Tabla4.A1" office:value-type="string">
            <text:p text:style-name="P87"><text:span text:style-name="T12">COMPRAS</text:span> </text:p>
          </table:table-cell>
        </table:table-row>
        <table:table-row>
          <table:table-cell table:style-name="Tabla4.A1" office:value-type="string">
            <text:p text:style-name="P76"><text:span text:style-name="T12">F/2021/2384</text:span> </text:p>
          </table:table-cell>
          <table:table-cell table:style-name="Tabla4.A1" office:value-type="string">
            <text:p text:style-name="P76"><text:span text:style-name="T12">3212</text:span> </text:p>
          </table:table-cell>
          <table:table-cell table:style-name="Tabla4.A1" office:value-type="string">
            <text:p text:style-name="P77">1.962,28 </text:p>
          </table:table-cell>
          <table:table-cell table:style-name="Tabla4.A1" office:value-type="string">
            <text:p text:style-name="P76"><text:span text:style-name="T12">V2 MOGAN CONSTRUCCIONES, S.L.</text:span> </text:p>
          </table:table-cell>
          <table:table-cell table:style-name="Tabla4.A1" office:value-type="string">
            <text:p text:style-name="P76"><text:span text:style-name="T12">JGL 20/07/21. SUMINISTROS MATERIAL DE FERRETERIA VARIOS.</text:span> </text:p>
          </table:table-cell>
          <table:table-cell table:style-name="Tabla4.A1" office:value-type="string">
            <text:p text:style-name="P87"><text:span text:style-name="T12">COMPRAS</text:span> </text:p>
          </table:table-cell>
        </table:table-row>
        <table:table-row>
          <table:table-cell table:style-name="Tabla4.A1" office:value-type="string">
            <text:p text:style-name="P76"><text:span text:style-name="T12">F/2021/2386</text:span> </text:p>
          </table:table-cell>
          <table:table-cell table:style-name="Tabla4.A1" office:value-type="string">
            <text:p text:style-name="P76"><text:span text:style-name="T12">D-22</text:span> </text:p>
          </table:table-cell>
          <table:table-cell table:style-name="Tabla4.A1" office:value-type="string">
            <text:p text:style-name="P77">196,60 </text:p>
          </table:table-cell>
          <table:table-cell table:style-name="Tabla4.A1" office:value-type="string">
            <text:p text:style-name="P76"><text:span text:style-name="T12">GUAGUAS GUMIDAFE S.L</text:span> </text:p>
          </table:table-cell>
          <table:table-cell table:style-name="Tabla4.A1" office:value-type="string">
            <text:p text:style-name="P76"><text:span text:style-name="T12">JGL 20/07/21. SERVICIO TRANSPORTE. FECHA 04/06/21. PFAE MOGAN VALORA</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87</text:span> </text:p>
          </table:table-cell>
          <table:table-cell table:style-name="Tabla4.A1" office:value-type="string">
            <text:p text:style-name="P76"><text:span text:style-name="T12">3216</text:span> </text:p>
          </table:table-cell>
          <table:table-cell table:style-name="Tabla4.A1" office:value-type="string">
            <text:p text:style-name="P77">51,70 </text:p>
          </table:table-cell>
          <table:table-cell table:style-name="Tabla4.A1" office:value-type="string">
            <text:p text:style-name="P76"><text:span text:style-name="T12">V2 MOGAN CONSTRUCCIONES, S.L.</text:span> </text:p>
          </table:table-cell>
          <table:table-cell table:style-name="Tabla4.A1" office:value-type="string">
            <text:p text:style-name="P76"><text:span text:style-name="T12">JGL 20/07/21. SUMINISTRO MATERIAL FERRETERIA VARIOS.</text:span> </text:p>
          </table:table-cell>
          <table:table-cell table:style-name="Tabla4.A1" office:value-type="string">
            <text:p text:style-name="P87"><text:span text:style-name="T12">COMPRAS</text:span> </text:p>
          </table:table-cell>
        </table:table-row>
        <table:table-row>
          <table:table-cell table:style-name="Tabla4.A1" office:value-type="string">
            <text:p text:style-name="P76"><text:span text:style-name="T12">F/2021/2390</text:span> </text:p>
          </table:table-cell>
          <table:table-cell table:style-name="Tabla4.A1" office:value-type="string">
            <text:p text:style-name="P76"><text:span text:style-name="T12">38244</text:span> </text:p>
          </table:table-cell>
          <table:table-cell table:style-name="Tabla4.A1" office:value-type="string">
            <text:p text:style-name="P77">570,84 </text:p>
          </table:table-cell>
          <table:table-cell table:style-name="Tabla4.A1" office:value-type="string">
            <text:p text:style-name="P76"><text:span text:style-name="T12">FERRETERIA BAZAR EL YUNQUE, S.L.</text:span> </text:p>
          </table:table-cell>
          <table:table-cell table:style-name="Tabla4.A1" office:value-type="string">
            <text:p text:style-name="P76"><text:span text:style-name="T12">JGL 20/07/21. SUMINISTRO MATERIALES DE FERRETERIA VARIOS.</text:span> </text:p>
          </table:table-cell>
          <table:table-cell table:style-name="Tabla4.A1" office:value-type="string">
            <text:p text:style-name="P87"><text:span text:style-name="T12">COMPRAS</text:span> </text:p>
          </table:table-cell>
        </table:table-row>
        <table:table-row>
          <table:table-cell table:style-name="Tabla4.A1" office:value-type="string">
            <text:p text:style-name="P76"><text:span text:style-name="T12">F/2021/2391</text:span> </text:p>
          </table:table-cell>
          <table:table-cell table:style-name="Tabla4.A1" office:value-type="string">
            <text:p text:style-name="P76"><text:span text:style-name="T12">38245</text:span> </text:p>
          </table:table-cell>
          <table:table-cell table:style-name="Tabla4.A1" office:value-type="string">
            <text:p text:style-name="P77">194,65 </text:p>
          </table:table-cell>
          <table:table-cell table:style-name="Tabla4.A1" office:value-type="string">
            <text:p text:style-name="P76"><text:span text:style-name="T12">FERRETERIA BAZAR EL YUNQUE, S.L.</text:span> </text:p>
          </table:table-cell>
          <table:table-cell table:style-name="Tabla4.A1" office:value-type="string">
            <text:p text:style-name="P76"><text:span text:style-name="T12">JGL 20/07/21. SUMINISTRO PRODUCTOS FERRETERIA VARIOS.</text:span> </text:p>
          </table:table-cell>
          <table:table-cell table:style-name="Tabla4.A1" office:value-type="string">
            <text:p text:style-name="P87"><text:span text:style-name="T12">COMPRAS</text:span> </text:p>
          </table:table-cell>
        </table:table-row>
        <table:table-row>
          <table:table-cell table:style-name="Tabla4.A1" office:value-type="string">
            <text:p text:style-name="P76"><text:span text:style-name="T12">F/2021/2396</text:span> </text:p>
          </table:table-cell>
          <table:table-cell table:style-name="Tabla4.A1" office:value-type="string">
            <text:p text:style-name="P76"><text:span text:style-name="T12">9</text:span> </text:p>
          </table:table-cell>
          <table:table-cell table:style-name="Tabla4.A1" office:value-type="string">
            <text:p text:style-name="P77">148,84 </text:p>
          </table:table-cell>
          <table:table-cell table:style-name="Tabla4.A1" office:value-type="string">
            <text:p text:style-name="P76"><text:span text:style-name="T12">RAMIREZ VEGA S.L.</text:span> </text:p>
          </table:table-cell>
          <table:table-cell table:style-name="Tabla4.A1" office:value-type="string">
            <text:p text:style-name="P76"><text:span text:style-name="T12">JGL 20/07/21. Albarán Nº 5723/ de 02/06/2021 / FUENTE UMBRIA BOTELLA 0,5 LITROS / Albarán Nº 7167/ de 14/06/2021 / FUENT</text:span> </text:p>
          </table:table-cell>
          <table:table-cell table:style-name="Tabla4.A1" office:value-type="string">
            <text:p text:style-name="P87"><text:span text:style-name="T12">ADL</text:span> </text:p>
          </table:table-cell>
        </table:table-row>
        <table:table-row>
          <table:table-cell table:style-name="Tabla4.A1" office:value-type="string">
            <text:p text:style-name="P76"><text:span text:style-name="T12">F/2021/2398</text:span> </text:p>
          </table:table-cell>
          <table:table-cell table:style-name="Tabla4.A1" office:value-type="string">
            <text:p text:style-name="P76"><text:span text:style-name="T12">10</text:span> </text:p>
          </table:table-cell>
          <table:table-cell table:style-name="Tabla4.A1" office:value-type="string">
            <text:p text:style-name="P77">143,40 </text:p>
          </table:table-cell>
          <table:table-cell table:style-name="Tabla4.A1" office:value-type="string">
            <text:p text:style-name="P76"><text:span text:style-name="T12">RAMIREZ VEGA S.L.</text:span> </text:p>
          </table:table-cell>
          <table:table-cell table:style-name="Tabla4.A1" office:value-type="string">
            <text:p text:style-name="P76"><text:span text:style-name="T12">JGL 20/07/21. Albarán Nº 7166/ de 14/06/2021 / FUENTE UMBRIA </text:span><text:soft-page-break/><text:span text:style-name="T12">BOTELLA 0,5 LITROS / FUENTE UMBRIA </text:span><text:span text:style-name="T12">GARRAFA 10 LITROS</text:span> </text:p>
          </table:table-cell>
          <table:table-cell table:style-name="Tabla4.A1" office:value-type="string">
            <text:p text:style-name="P87"><text:span text:style-name="T12">ADL</text:span> </text:p>
          </table:table-cell>
        </table:table-row>
        <table:table-row>
          <table:table-cell table:style-name="Tabla4.A1" office:value-type="string">
            <text:p text:style-name="P11"/>
          </table:table-cell>
          <table:table-cell table:style-name="Tabla4.A1" office:value-type="string">
            <text:p text:style-name="P82"><text:span text:style-name="T11">TOTAL</text:span> </text:p>
          </table:table-cell>
          <table:table-cell table:style-name="Tabla4.A1" office:value-type="string">
            <text:p text:style-name="P80">266.569,39 </text:p>
          </table:table-cell>
          <table:table-cell table:style-name="Tabla4.A1" office:value-type="string">
            <text:p text:style-name="P11"/>
          </table:table-cell>
          <table:table-cell table:style-name="Tabla4.A1" office:value-type="string">
            <text:p text:style-name="P11"/>
          </table:table-cell>
          <table:table-cell table:style-name="Tabla4.A1" office:value-type="string">
            <text:p text:style-name="P11"/>
          </table:table-cell>
        </table:table-row>
      </table:table>
      <text:list xml:id="list7928510506831000404" text:style-name="L4">
        <text:list-header>
          <text:p text:style-name="P189"/>
        </text:list-header>
        <text:list-item>
          <text:p text:style-name="P187"><text:span text:style-name="T27">Todas las facturas que figuran en el listado anterior cuentan con su respectiva diligencia de conformidad respecto de todos sus extremos.</text:span> </text:p>
        </text:list-item>
        <text:list-item>
          <text:p text:style-name="P187"><text:span text:style-name="T27">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89">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87"><text:span text:style-name="T27">Se ha comprobado que todos los gastos tienen sus respectivos documentos contables de RC o AD que acredita la consignación presupuestaria.</text:span> </text:p>
        </text:list-item>
      </text:list>
      <text:p text:style-name="P118"><text:span text:style-name="T20">FUNDAMENTOS JURÍDICOS</text:span> </text:p>
      <text:h text:style-name="P203" text:outline-level="5"><text:span text:style-name="T20">I</text:span> </text:h>
      <text:p text:style-name="P119"><text:span text:style-name="T20">Concepto de Reconocimiento de Obligaciones</text:span> </text:p>
      <text:p text:style-name="P117"><text:span text:style-name="T26">El Real Decreto 500/1990, en su artículo 58 establece: </text:span><text:span text:style-name="T25">El reconocimiento y liquidación de la obligación es el acto mediante el cual se declara la existencia de un crédito exigible contra la Entidad derivado de un gasto autorizado y comprometido.</text:span> </text:p>
      <text:p text:style-name="P119"><text:span text:style-name="T20">II</text:span> </text:p>
      <text:p text:style-name="P119"><text:span text:style-name="T20">Requisitos para el Reconocimiento de Obligaciones Contractuales</text:span> </text:p>
      <text:p text:style-name="P117"><text:span text:style-name="T26">Continúa el artículo 59 estableciendo que: </text:span><text:span text:style-name="T25">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17"><text:span text:style-name="T25">2. Las Entidades locales establecerán, en las bases de ejecución del presupuesto, los documentos y requisitos que, de acuerdo con el tipo de gastos, justifiquen el reconocimiento de la obligación.</text:span> </text:p>
      <text:p text:style-name="P117"><text:span text:style-name="T25">...</text:span> </text:p>
      <text:p text:style-name="P117"><text:span text:style-name="T73">En este sentido, la Base de Ejecución de Presupuesto 20.3 establece que </text:span><text:span text:style-name="T75">Los documentos justificativos del reconocimiento de la obligación deberán contener, como mínimo, los siguientes datos:</text:span> </text:p>
      <text:list xml:id="list4566755805261471932" text:style-name="L5">
        <text:list-item>
          <text:p text:style-name="P188"><text:span text:style-name="T25">Identificación del Ente.</text:span> </text:p>
        </text:list-item>
        <text:list-item>
          <text:p text:style-name="P188"><text:span text:style-name="T25">Identificación del contratista.</text:span> </text:p>
        </text:list-item>
        <text:list-item>
          <text:p text:style-name="P188"><text:span text:style-name="T25">Número de la factura.</text:span> </text:p>
        </text:list-item>
        <text:list-item>
          <text:p text:style-name="P188"><text:span text:style-name="T25">Descripción suficiente del suministro realizado o del servicio prestado.</text:span> </text:p>
        </text:list-item>
        <text:list-item>
          <text:p text:style-name="P188"><text:span text:style-name="T25">Centro gestor que efectuó el encargo.</text:span> </text:p>
        </text:list-item>
        <text:list-item>
          <text:p text:style-name="P188"><text:span text:style-name="T25">Número del expediente de gasto que ampara la adjudicación.</text:span> </text:p>
        </text:list-item>
        <text:list-item>
          <text:p text:style-name="P188"><text:span text:style-name="T25">Importe facturado, en su caso, con anterioridad, en relación a dicho gasto.</text:span> </text:p>
        </text:list-item>
        <text:list-item>
          <text:p text:style-name="P188"><text:span text:style-name="T25">Sello y firma del contratista/acreedor.</text:span> </text:p>
        </text:list-item>
        <text:list-item>
          <text:p text:style-name="P188"><text:span text:style-name="T25">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17"><text:span text:style-name="T73">Por su parte, la Base de Ejecución del Presupuesto 20.4 exige la prestación de la conformidad por parte del Centro Gestor del Gasto, que se ha de hacer conforme al modelo de diligencia de factura.</text:span> </text:p>
      <text:p text:style-name="P130">Además de lo anterior, las facturas han de reunir los requisitos recogidos en Reglamento por el que se Regulan las Obligaciones de Facturación, aprobado mediante <text:span text:style-name="T137">Real Decreto 1619/2012, de 30 de noviembre y en la Ley 25/2013, de 27 de diciembre, de impulso de la factura electrónica y creación del registro contable de facturas en el Sector Público. </text:span></text:p>
      <text:p text:style-name="P117"><text:span text:style-name="T76">Así mismo, las facturas deberán venir acompañadas de los documentos y requisitos que vengan impuestos por los respectivos Pliegos y acuerdos contractuales.</text:span> </text:p>
      <text:p text:style-name="P96"><text:span text:style-name="T74">III</text:span> </text:p>
      <text:p text:style-name="P96"><text:soft-page-break/><text:span text:style-name="T74">Falta de Crédito</text:span> </text:p>
      <text:p text:style-name="P97"><text:span text:style-name="T73">El artículo 173.5 del Texto Refundido de la Ley Reguladora de las Haciendas Locales establece que:</text:span> </text:p>
      <text:p text:style-name="P97"><text:span text:style-name="T25">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97"><text:span text:style-name="T73">Con idéntico alcance, el artículo 39.2 de la Ley de Contratos del Sector Público recoge como causa de nulidad de pleno derecho de los contratos, la carencia o insuficiencia de crédito, en su apartado b).</text:span> </text:p>
      <text:p text:style-name="P119"><text:span text:style-name="T20">IV</text:span> </text:p>
      <text:p text:style-name="P119"><text:span text:style-name="T20">Órgano competente</text:span> </text:p>
      <text:p text:style-name="P117"><text:span text:style-name="T26">El artículo 185 del TRLRHL establece que </text:span><text:span text:style-name="T25">2. Corresponderá al presidente de la corporación el reconocimiento y liquidación de las obligaciones derivadas de compromisos de gastos legalmente adquiridos.</text:span> </text:p>
      <text:p text:style-name="P117"><text:span text:style-name="T25">3. Las facultades a que se refieren los apartados anteriores podrán desconcentrarse o delegarse ....</text:span> </text:p>
      <text:p text:style-name="P117"><text:span text:style-name="T26">Este mismo criterio viene reforzado por el artículo 60 del Real Decreto 500/1990.</text:span> </text:p>
      <text:p text:style-name="P117"><text:span text:style-name="T26">Esta competencia ha sido delegada en la Junta de Gobierno Local, conforme al decreto 2019/2049 de 17/06/19, en cuyo apartado resolutivo segundo.1º k) se delega en ella </text:span><text:span text:style-name="T25">el reconocimiento de la obligación de las facturas fiscalizadas por la Intervención, excepto la aprobación de las certificaciones de obras.</text:span> </text:p>
      <text:p text:style-name="P116"><text:span text:style-name="T27">En virtud de todo lo anterior, tengo a bien elevar a la Junta de Gobierno Local la siguiente</text:span> </text:p>
      <text:p text:style-name="P116"/>
      <text:p text:style-name="P118"><text:span text:style-name="T20">PROPUESTA</text:span> </text:p>
      <text:p text:style-name="P118"/>
      <text:p text:style-name="P116"><text:span text:style-name="T27"><text:tab/>Único.- Aprobar las facturas y, por ende, reconocer las obligaciones a favor de los contratistas, por los importes y conceptos que se relacionan en el siguiente listado.</text:span> </text:p>
      <text:p text:style-name="P116"/>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table-cell table:style-name="Tabla5.A1" office:value-type="string">
            <text:p text:style-name="P92"><text:span text:style-name="T6">Nº REGISTRO</text:span> </text:p>
          </table:table-cell>
          <table:table-cell table:style-name="Tabla5.A1" office:value-type="string">
            <text:p text:style-name="P92"><text:span text:style-name="T6">Factura Nº</text:span> </text:p>
          </table:table-cell>
          <table:table-cell table:style-name="Tabla5.A1" office:value-type="string">
            <text:p text:style-name="P92"><text:span text:style-name="T6">Importe Total</text:span> </text:p>
          </table:table-cell>
          <table:table-cell table:style-name="Tabla5.A1" office:value-type="string">
            <text:p text:style-name="P92"><text:span text:style-name="T6">Nombre</text:span> </text:p>
          </table:table-cell>
          <table:table-cell table:style-name="Tabla5.A1" office:value-type="string">
            <text:p text:style-name="P92"><text:span text:style-name="T6">Texto Explicativo</text:span> </text:p>
          </table:table-cell>
          <table:table-cell table:style-name="Tabla5.A1" office:value-type="string">
            <text:p text:style-name="P92"><text:span text:style-name="T6">Gr. Apuntes</text:span> </text:p>
          </table:table-cell>
        </table:table-row>
        <table:table-row>
          <table:table-cell table:style-name="Tabla5.A1" office:value-type="string">
            <text:p text:style-name="P83"><text:span text:style-name="T13">F/2021/307</text:span> </text:p>
          </table:table-cell>
          <table:table-cell table:style-name="Tabla5.A1" office:value-type="string">
            <text:p text:style-name="P83"><text:span text:style-name="T13">2020 789</text:span> </text:p>
          </table:table-cell>
          <table:table-cell table:style-name="Tabla5.A1" office:value-type="string">
            <text:p text:style-name="P78">426,42 </text:p>
          </table:table-cell>
          <table:table-cell table:style-name="Tabla5.A1" office:value-type="string">
            <text:p text:style-name="P83"><text:span text:style-name="T13">SOCIEDAD LABORAL EDICION CANARIA, S.A.</text:span> </text:p>
          </table:table-cell>
          <table:table-cell table:style-name="Tabla5.A1" office:value-type="string">
            <text:p text:style-name="P83"><text:span text:style-name="T13">JGL 15/06/21. 789/20. TASA POR LA PRESTACIÓN DE SERVICIOS ASISTENCIAS Y ESTANCIAS GUARDERÍA (MENSUALIDAD DE DICIEMB</text:span> </text:p>
          </table:table-cell>
          <table:table-cell table:style-name="Tabla5.A1" office:value-type="string">
            <text:p text:style-name="P88"><text:span text:style-name="T13">TESORERIA</text:span> </text:p>
          </table:table-cell>
        </table:table-row>
        <table:table-row>
          <table:table-cell table:style-name="Tabla5.A1" office:value-type="string">
            <text:p text:style-name="P83"><text:span text:style-name="T13">F/2021/870</text:span> </text:p>
          </table:table-cell>
          <table:table-cell table:style-name="Tabla5.A1" office:value-type="string">
            <text:p text:style-name="P83"><text:span text:style-name="T13">Z 8</text:span> </text:p>
          </table:table-cell>
          <table:table-cell table:style-name="Tabla5.A1" office:value-type="string">
            <text:p text:style-name="P78">3.668,70 </text:p>
          </table:table-cell>
          <table:table-cell table:style-name="Tabla5.A1" office:value-type="string">
            <text:p text:style-name="P83"><text:span text:style-name="T13">ESTACION KM13 SL</text:span> </text:p>
          </table:table-cell>
          <table:table-cell table:style-name="Tabla5.A1" office:value-type="string">
            <text:p text:style-name="P83"><text:span text:style-name="T13">JGL 20/07/21. EXPTE. 356449/2021 COMBUSTIBLE</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1460</text:span> </text:p>
          </table:table-cell>
          <table:table-cell table:style-name="Tabla5.A1" office:value-type="string">
            <text:p text:style-name="P83"><text:span text:style-name="T13">F 10650</text:span> </text:p>
          </table:table-cell>
          <table:table-cell table:style-name="Tabla5.A1" office:value-type="string">
            <text:p text:style-name="P78">1.585,74 </text:p>
          </table:table-cell>
          <table:table-cell table:style-name="Tabla5.A1" office:value-type="string">
            <text:p text:style-name="P83"><text:span text:style-name="T13">TAPAS DEL ATLANTICO S.L</text:span> </text:p>
          </table:table-cell>
          <table:table-cell table:style-name="Tabla5.A1" office:value-type="string">
            <text:p text:style-name="P83"><text:span text:style-name="T13">JGL 20/07/21. Registro pozo ø850mm""Saneamiento""D-400 (ALCANTARILLADO; REP.MANTEN Y CONSERVA INFRAESTR. Y BIENES NATU</text:span> </text:p>
          </table:table-cell>
          <table:table-cell table:style-name="Tabla5.A1" office:value-type="string">
            <text:p text:style-name="P88"><text:span text:style-name="T13">COMPRAS</text:span> </text:p>
          </table:table-cell>
        </table:table-row>
        <table:table-row>
          <table:table-cell table:style-name="Tabla5.A1" office:value-type="string">
            <text:p text:style-name="P83"><text:span text:style-name="T13">F/2021/1465</text:span> </text:p>
          </table:table-cell>
          <table:table-cell table:style-name="Tabla5.A1" office:value-type="string">
            <text:p text:style-name="P83"><text:span text:style-name="T13">Fra. 476696</text:span> </text:p>
          </table:table-cell>
          <table:table-cell table:style-name="Tabla5.A1" office:value-type="string">
            <text:p text:style-name="P78">1.231,37 </text:p>
          </table:table-cell>
          <table:table-cell table:style-name="Tabla5.A1" office:value-type="string">
            <text:p text:style-name="P83"><text:span text:style-name="T13">ANIDIA, S.A</text:span> </text:p>
          </table:table-cell>
          <table:table-cell table:style-name="Tabla5.A1" office:value-type="string">
            <text:p text:style-name="P83"><text:span text:style-name="T13">JGL. 20/07/21. PFAE MOGAN RELUCE EXP: FA35/69/2019 PGFA: 2020/03/RELUC/1/1 Nº EXPERTA: 2675/2020 / PAPEL SECAMANOS.</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1624</text:span> </text:p>
          </table:table-cell>
          <table:table-cell table:style-name="Tabla5.A1" office:value-type="string">
            <text:p text:style-name="P83"><text:span text:style-name="T13">14</text:span> </text:p>
          </table:table-cell>
          <table:table-cell table:style-name="Tabla5.A1" office:value-type="string">
            <text:p text:style-name="P78">4.420,59 </text:p>
          </table:table-cell>
          <table:table-cell table:style-name="Tabla5.A1" office:value-type="string">
            <text:p text:style-name="P83"><text:span text:style-name="T13">ANIMALES Y PIENSOS ARPIPLAN S.L.L</text:span> </text:p>
          </table:table-cell>
          <table:table-cell table:style-name="Tabla5.A1" office:value-type="string">
            <text:p text:style-name="P83"><text:span text:style-name="T13">JGL 20/07/21. SERVICIO DE PROTECCION ANIMAL Y ASESORAMIENTO VETERINARIO</text:span> </text:p>
          </table:table-cell>
          <table:table-cell table:style-name="Tabla5.A1" office:value-type="string">
            <text:p text:style-name="P88"><text:span text:style-name="T13">SANIDAD</text:span> </text:p>
          </table:table-cell>
        </table:table-row>
        <table:table-row>
          <table:table-cell table:style-name="Tabla5.A1" office:value-type="string">
            <text:p text:style-name="P83"><text:span text:style-name="T13">F/2021/1672</text:span> </text:p>
          </table:table-cell>
          <table:table-cell table:style-name="Tabla5.A1" office:value-type="string">
            <text:p text:style-name="P83"><text:span text:style-name="T13">150210820</text:span> </text:p>
          </table:table-cell>
          <table:table-cell table:style-name="Tabla5.A1" office:value-type="string">
            <text:p text:style-name="P78">563,83 </text:p>
          </table:table-cell>
          <table:table-cell table:style-name="Tabla5.A1" office:value-type="string">
            <text:p text:style-name="P83"><text:span text:style-name="T13">ROBAINA AUTOMOVILES, S.L.</text:span> </text:p>
          </table:table-cell>
          <table:table-cell table:style-name="Tabla5.A1" office:value-type="string">
            <text:p text:style-name="P83"><text:span text:style-name="T13">JGL 20/07/21. EXPTE. 356421/21. SUMINISTROS REPUESTOS VARIOS.</text:span> </text:p>
          </table:table-cell>
          <table:table-cell table:style-name="Tabla5.A1" office:value-type="string">
            <text:p text:style-name="P88"><text:span text:style-name="T13">PARQUE MOVIL</text:span> </text:p>
          </table:table-cell>
        </table:table-row>
        <table:table-row>
          <table:table-cell table:style-name="Tabla5.A1" office:value-type="string">
            <text:p text:style-name="P83"><text:span text:style-name="T13">F/2021/1708</text:span> </text:p>
          </table:table-cell>
          <table:table-cell table:style-name="Tabla5.A1" office:value-type="string">
            <text:p text:style-name="P83"><text:span text:style-name="T13">2021-0137</text:span> </text:p>
          </table:table-cell>
          <table:table-cell table:style-name="Tabla5.A1" office:value-type="string">
            <text:p text:style-name="P78">470,80 </text:p>
          </table:table-cell>
          <table:table-cell table:style-name="Tabla5.A1" office:value-type="string">
            <text:p text:style-name="P83"><text:span text:style-name="T13">SERVICIOS MEDIOAMBIENTALES CANARIOS S.L</text:span> </text:p>
          </table:table-cell>
          <table:table-cell table:style-name="Tabla5.A1" office:value-type="string">
            <text:p text:style-name="P83"><text:span text:style-name="T13">JGL 20/07/21. Manten mensual MAYO 2021 según contrato NÚM. DE RESOLUCIÓN: 837/2021 según presupuesto: P-</text:span><text:soft-page-break/><text:span text:style-name="T13">2021-0072</text:span> </text:p>
          </table:table-cell>
          <table:table-cell table:style-name="Tabla5.A1" office:value-type="string">
            <text:p text:style-name="P88"><text:span text:style-name="T13">SERVICIOS PUBLICOS</text:span> </text:p>
          </table:table-cell>
        </table:table-row>
        <table:table-row>
          <table:table-cell table:style-name="Tabla5.A1" office:value-type="string">
            <text:p text:style-name="P83"><text:span text:style-name="T13">F/2021/1729</text:span> </text:p>
          </table:table-cell>
          <table:table-cell table:style-name="Tabla5.A1" office:value-type="string">
            <text:p text:style-name="P83"><text:span text:style-name="T13">Emit- 182</text:span> </text:p>
          </table:table-cell>
          <table:table-cell table:style-name="Tabla5.A1" office:value-type="string">
            <text:p text:style-name="P78">535,00 </text:p>
          </table:table-cell>
          <table:table-cell table:style-name="Tabla5.A1" office:value-type="string">
            <text:p text:style-name="P83"><text:span text:style-name="T13">SOPORTE COMUNICACIONES ALTERA S.L</text:span> </text:p>
          </table:table-cell>
          <table:table-cell table:style-name="Tabla5.A1" office:value-type="string">
            <text:p text:style-name="P83"><text:span text:style-name="T13">JGL 20/07/21 SERVICIO DE MTO MENSUAL DEL PARQUE DE ESTACIONES DE CARGA DE MOVILES ( PERIODO DEL 26-04-2021 AL 26-05-2021</text:span> </text:p>
          </table:table-cell>
          <table:table-cell table:style-name="Tabla5.A1" office:value-type="string">
            <text:p text:style-name="P88"><text:span text:style-name="T13">INFORMATICA</text:span> </text:p>
          </table:table-cell>
        </table:table-row>
        <table:table-row>
          <table:table-cell table:style-name="Tabla5.A1" office:value-type="string">
            <text:p text:style-name="P83"><text:span text:style-name="T13">F/2021/1823</text:span> </text:p>
          </table:table-cell>
          <table:table-cell table:style-name="Tabla5.A1" office:value-type="string">
            <text:p text:style-name="P83"><text:span text:style-name="T13">Emit- 042021</text:span> </text:p>
          </table:table-cell>
          <table:table-cell table:style-name="Tabla5.A1" office:value-type="string">
            <text:p text:style-name="P78">9.951,00 </text:p>
          </table:table-cell>
          <table:table-cell table:style-name="Tabla5.A1" office:value-type="string">
            <text:p text:style-name="P83"><text:span text:style-name="T13">EPC CENTRO PROYECTOS S,L</text:span> </text:p>
          </table:table-cell>
          <table:table-cell table:style-name="Tabla5.A1" office:value-type="string">
            <text:p text:style-name="P83"><text:span text:style-name="T13">JGL 20/07/21. Redacción Plan Sostenibilidad Turística Mogán, y presentación convocatoria Ministerio de Turismo.</text:span> </text:p>
          </table:table-cell>
          <table:table-cell table:style-name="Tabla5.A1" office:value-type="string">
            <text:p text:style-name="P88"><text:span text:style-name="T13">TURISMO</text:span> </text:p>
          </table:table-cell>
        </table:table-row>
        <table:table-row>
          <table:table-cell table:style-name="Tabla5.A1" office:value-type="string">
            <text:p text:style-name="P83"><text:span text:style-name="T13">F/2021/1854</text:span> </text:p>
          </table:table-cell>
          <table:table-cell table:style-name="Tabla5.A1" office:value-type="string">
            <text:p text:style-name="P83"><text:span text:style-name="T13">17</text:span> </text:p>
          </table:table-cell>
          <table:table-cell table:style-name="Tabla5.A1" office:value-type="string">
            <text:p text:style-name="P78">4.420,59 </text:p>
          </table:table-cell>
          <table:table-cell table:style-name="Tabla5.A1" office:value-type="string">
            <text:p text:style-name="P83"><text:span text:style-name="T13">ANIMALES Y PIENSOS ARPIPLAN S.L.L</text:span> </text:p>
          </table:table-cell>
          <table:table-cell table:style-name="Tabla5.A1" office:value-type="string">
            <text:p text:style-name="P83"><text:span text:style-name="T13">JGL 20/07/21. SERVICIO MUNICIPAL DE PROTECCIÓN ANIMAL Y ASESORAMIENTO VETERINARIO</text:span> </text:p>
          </table:table-cell>
          <table:table-cell table:style-name="Tabla5.A1" office:value-type="string">
            <text:p text:style-name="P88"><text:span text:style-name="T13">SANIDAD</text:span> </text:p>
          </table:table-cell>
        </table:table-row>
        <table:table-row>
          <table:table-cell table:style-name="Tabla5.A1" office:value-type="string">
            <text:p text:style-name="P83"><text:span text:style-name="T13">F/2021/1879</text:span> </text:p>
          </table:table-cell>
          <table:table-cell table:style-name="Tabla5.A1" office:value-type="string">
            <text:p text:style-name="P83"><text:span text:style-name="T13">F-71506/21</text:span> </text:p>
          </table:table-cell>
          <table:table-cell table:style-name="Tabla5.A1" office:value-type="string">
            <text:p text:style-name="P78">122,06 </text:p>
          </table:table-cell>
          <table:table-cell table:style-name="Tabla5.A1" office:value-type="string">
            <text:p text:style-name="P83"><text:span text:style-name="T13">MOTO RECAMBIOS CANARIAS</text:span> </text:p>
          </table:table-cell>
          <table:table-cell table:style-name="Tabla5.A1" office:value-type="string">
            <text:p text:style-name="P83"><text:span text:style-name="T13">JGL 20/07/21. ARMORTIGUADOR BETOR GT-36 APRILIA ARRECIFE.</text:span> </text:p>
          </table:table-cell>
          <table:table-cell table:style-name="Tabla5.A1" office:value-type="string">
            <text:p text:style-name="P88"><text:span text:style-name="T13">PARQUE MOVIL</text:span> </text:p>
          </table:table-cell>
        </table:table-row>
        <table:table-row>
          <table:table-cell table:style-name="Tabla5.A1" office:value-type="string">
            <text:p text:style-name="P83"><text:span text:style-name="T13">F/2021/1912</text:span> </text:p>
          </table:table-cell>
          <table:table-cell table:style-name="Tabla5.A1" office:value-type="string">
            <text:p text:style-name="P83"><text:span text:style-name="T13">O000346.2021</text:span> </text:p>
          </table:table-cell>
          <table:table-cell table:style-name="Tabla5.A1" office:value-type="string">
            <text:p text:style-name="P78">1.186,05 </text:p>
          </table:table-cell>
          <table:table-cell table:style-name="Tabla5.A1" office:value-type="string">
            <text:p text:style-name="P83"><text:span text:style-name="T13">OLIVA GONZALEZ, ILUMINADA</text:span> </text:p>
          </table:table-cell>
          <table:table-cell table:style-name="Tabla5.A1" office:value-type="string">
            <text:p text:style-name="P83"><text:span text:style-name="T13">JGL 20/07/21. SUMINISTRO DE MEDICAMENTOS EXPTE 355656/21</text:span> </text:p>
          </table:table-cell>
          <table:table-cell table:style-name="Tabla5.A1" office:value-type="string">
            <text:p text:style-name="P88"><text:span text:style-name="T13">SERVICIOS SOCIALES</text:span> </text:p>
          </table:table-cell>
        </table:table-row>
        <table:table-row>
          <table:table-cell table:style-name="Tabla5.A1" office:value-type="string">
            <text:p text:style-name="P83"><text:span text:style-name="T13">F/2021/1976</text:span> </text:p>
          </table:table-cell>
          <table:table-cell table:style-name="Tabla5.A1" office:value-type="string">
            <text:p text:style-name="P83"><text:span text:style-name="T13">210854</text:span> </text:p>
          </table:table-cell>
          <table:table-cell table:style-name="Tabla5.A1" office:value-type="string">
            <text:p text:style-name="P78">220,58 </text:p>
          </table:table-cell>
          <table:table-cell table:style-name="Tabla5.A1" office:value-type="string">
            <text:p text:style-name="P83"><text:span text:style-name="T13">LANDOCAR TEXTIL S.l.</text:span> </text:p>
          </table:table-cell>
          <table:table-cell table:style-name="Tabla5.A1" office:value-type="string">
            <text:p text:style-name="P83"><text:span text:style-name="T13">JGL 20/07/21. SUMINISTRO DE REPUESTOS</text:span> </text:p>
          </table:table-cell>
          <table:table-cell table:style-name="Tabla5.A1" office:value-type="string">
            <text:p text:style-name="P88"><text:span text:style-name="T13">PARQUE MOVIL</text:span> </text:p>
          </table:table-cell>
        </table:table-row>
        <table:table-row>
          <table:table-cell table:style-name="Tabla5.A1" office:value-type="string">
            <text:p text:style-name="P83"><text:span text:style-name="T13">F/2021/2016</text:span> </text:p>
          </table:table-cell>
          <table:table-cell table:style-name="Tabla5.A1" office:value-type="string">
            <text:p text:style-name="P83"><text:span text:style-name="T13">A.35459</text:span> </text:p>
          </table:table-cell>
          <table:table-cell table:style-name="Tabla5.A1" office:value-type="string">
            <text:p text:style-name="P78">59,92 </text:p>
          </table:table-cell>
          <table:table-cell table:style-name="Tabla5.A1" office:value-type="string">
            <text:p text:style-name="P83"><text:span text:style-name="T13">MORENO SOSA PABLO</text:span> </text:p>
          </table:table-cell>
          <table:table-cell table:style-name="Tabla5.A1" office:value-type="string">
            <text:p text:style-name="P83"><text:span text:style-name="T13">JGL 20/07/21. COMPRA DE GUANTES</text:span> </text:p>
          </table:table-cell>
          <table:table-cell table:style-name="Tabla5.A1" office:value-type="string">
            <text:p text:style-name="P88"><text:span text:style-name="T13">COMPRAS</text:span> </text:p>
          </table:table-cell>
        </table:table-row>
        <table:table-row>
          <table:table-cell table:style-name="Tabla5.A1" office:value-type="string">
            <text:p text:style-name="P83"><text:span text:style-name="T13">F/2021/2116</text:span> </text:p>
          </table:table-cell>
          <table:table-cell table:style-name="Tabla5.A1" office:value-type="string">
            <text:p text:style-name="P83"><text:span text:style-name="T13">1 001711</text:span> </text:p>
          </table:table-cell>
          <table:table-cell table:style-name="Tabla5.A1" office:value-type="string">
            <text:p text:style-name="P78">500,00 </text:p>
          </table:table-cell>
          <table:table-cell table:style-name="Tabla5.A1" office:value-type="string">
            <text:p text:style-name="P83"><text:span text:style-name="T13">AMBISER INNOVACIONES S.L.</text:span> </text:p>
          </table:table-cell>
          <table:table-cell table:style-name="Tabla5.A1" office:value-type="string">
            <text:p text:style-name="P83"><text:span text:style-name="T13">JGL 20/07/21. Prestación del servicio de Videoacta TM. Fuentes externas en modalidad SAAS. Mes Junio 2021</text:span> </text:p>
          </table:table-cell>
          <table:table-cell table:style-name="Tabla5.A1" office:value-type="string">
            <text:p text:style-name="P88"><text:span text:style-name="T13">INFORMATICA</text:span> </text:p>
          </table:table-cell>
        </table:table-row>
        <table:table-row>
          <table:table-cell table:style-name="Tabla5.A1" office:value-type="string">
            <text:p text:style-name="P83"><text:span text:style-name="T13">F/2021/2117</text:span> </text:p>
          </table:table-cell>
          <table:table-cell table:style-name="Tabla5.A1" office:value-type="string">
            <text:p text:style-name="P83"><text:span text:style-name="T13">Emit- 187</text:span> </text:p>
          </table:table-cell>
          <table:table-cell table:style-name="Tabla5.A1" office:value-type="string">
            <text:p text:style-name="P78">535,00 </text:p>
          </table:table-cell>
          <table:table-cell table:style-name="Tabla5.A1" office:value-type="string">
            <text:p text:style-name="P83"><text:span text:style-name="T13">SOPORTE COMUNICACIONES ALTERA S.L</text:span> </text:p>
          </table:table-cell>
          <table:table-cell table:style-name="Tabla5.A1" office:value-type="string">
            <text:p text:style-name="P83"><text:span text:style-name="T13">JGL 20/07/21.SERVICIO DE MTO MENSUAL DEL PARQUE DE ESTACIONES DE CARGA DE MOVILES ( PERIODO DEL 26-05-2021 AL 26-06-2021</text:span> </text:p>
          </table:table-cell>
          <table:table-cell table:style-name="Tabla5.A1" office:value-type="string">
            <text:p text:style-name="P88"><text:span text:style-name="T13">INFORMATICA</text:span> </text:p>
          </table:table-cell>
        </table:table-row>
        <table:table-row>
          <table:table-cell table:style-name="Tabla5.A1" office:value-type="string">
            <text:p text:style-name="P83"><text:span text:style-name="T13">F/2021/2125</text:span> </text:p>
          </table:table-cell>
          <table:table-cell table:style-name="Tabla5.A1" office:value-type="string">
            <text:p text:style-name="P83"><text:span text:style-name="T13">ST2104052</text:span> </text:p>
          </table:table-cell>
          <table:table-cell table:style-name="Tabla5.A1" office:value-type="string">
            <text:p text:style-name="P78">297,61 </text:p>
          </table:table-cell>
          <table:table-cell table:style-name="Tabla5.A1" office:value-type="string">
            <text:p text:style-name="P83"><text:span text:style-name="T13">KANARINOLTA, S.L.</text:span> </text:p>
          </table:table-cell>
          <table:table-cell table:style-name="Tabla5.A1" office:value-type="string">
            <text:p text:style-name="P83"><text:span text:style-name="T13">JGL 20/07/21. A4M BH-C258 N/S A7R0027007858 / LecC Lecturas A4C BH-C258 N/S A7R0027007858 / 1050 PFAE ALIMENTACION</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133</text:span> </text:p>
          </table:table-cell>
          <table:table-cell table:style-name="Tabla5.A1" office:value-type="string">
            <text:p text:style-name="P83"><text:span text:style-name="T13">v147</text:span> </text:p>
          </table:table-cell>
          <table:table-cell table:style-name="Tabla5.A1" office:value-type="string">
            <text:p text:style-name="P78">73.644,44 </text:p>
          </table:table-cell>
          <table:table-cell table:style-name="Tabla5.A1" office:value-type="string">
            <text:p text:style-name="P83"><text:span text:style-name="T13">INTERNACIONAL PERIFÉRICOS Y MEMORIAS ESPAÑA,</text:span> </text:p>
          </table:table-cell>
          <table:table-cell table:style-name="Tabla5.A1" office:value-type="string">
            <text:p text:style-name="P83"><text:span text:style-name="T13">JGL 20/07/21. Suministro equipamiento informatico renovacion cpd ayuntamiento mogan - Lote 1 EXPTE 360142/2021 </text:span><text:soft-page-break/><text:span text:style-name="T13">PGFA</text:span> </text:p>
          </table:table-cell>
          <table:table-cell table:style-name="Tabla5.A1" office:value-type="string">
            <text:p text:style-name="P88"><text:span text:style-name="T13">INFORMATICA</text:span> </text:p>
          </table:table-cell>
        </table:table-row>
        <table:table-row>
          <table:table-cell table:style-name="Tabla5.A1" office:value-type="string">
            <text:p text:style-name="P83"><text:span text:style-name="T13">F/2021/2134</text:span> </text:p>
          </table:table-cell>
          <table:table-cell table:style-name="Tabla5.A1" office:value-type="string">
            <text:p text:style-name="P83"><text:span text:style-name="T13">emi- 2135111654</text:span> </text:p>
          </table:table-cell>
          <table:table-cell table:style-name="Tabla5.A1" office:value-type="string">
            <text:p text:style-name="P78">51,24 </text:p>
          </table:table-cell>
          <table:table-cell table:style-name="Tabla5.A1" office:value-type="string">
            <text:p text:style-name="P83"><text:span text:style-name="T13">ITEVISE, SA</text:span> </text:p>
          </table:table-cell>
          <table:table-cell table:style-name="Tabla5.A1" office:value-type="string">
            <text:p text:style-name="P83"><text:span text:style-name="T13">JGL 20/07/21. PERIODICA </text:span><text:span text:style-name="T13">( N.Insp.:000195757 / Matr.: 4435-BJH ) / PERIODICA / TASAS</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143</text:span> </text:p>
          </table:table-cell>
          <table:table-cell table:style-name="Tabla5.A1" office:value-type="string">
            <text:p text:style-name="P83"><text:span text:style-name="T13">21009- 21009</text:span> </text:p>
          </table:table-cell>
          <table:table-cell table:style-name="Tabla5.A1" office:value-type="string">
            <text:p text:style-name="P78">104,98 </text:p>
          </table:table-cell>
          <table:table-cell table:style-name="Tabla5.A1" office:value-type="string">
            <text:p text:style-name="P83"><text:span text:style-name="T13">LAVANDERIA HEREDISAN S.L.</text:span> </text:p>
          </table:table-cell>
          <table:table-cell table:style-name="Tabla5.A1" office:value-type="string">
            <text:p text:style-name="P83"><text:span text:style-name="T13">JGL 20/07/21. PFAE Mog - Val.expFA/35/70/2019 Lavanderia Enero 2021</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144</text:span> </text:p>
          </table:table-cell>
          <table:table-cell table:style-name="Tabla5.A1" office:value-type="string">
            <text:p text:style-name="P83"><text:span text:style-name="T13">21026- 21026</text:span> </text:p>
          </table:table-cell>
          <table:table-cell table:style-name="Tabla5.A1" office:value-type="string">
            <text:p text:style-name="P78">103,46 </text:p>
          </table:table-cell>
          <table:table-cell table:style-name="Tabla5.A1" office:value-type="string">
            <text:p text:style-name="P83"><text:span text:style-name="T13">LAVANDERIA HEREDISAN S.L.</text:span> </text:p>
          </table:table-cell>
          <table:table-cell table:style-name="Tabla5.A1" office:value-type="string">
            <text:p text:style-name="P83"><text:span text:style-name="T13">JGL 20/07/21. PFAE Mog - Val.expFA/35/70/2019 Lavanderia Marzo 2021</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146</text:span> </text:p>
          </table:table-cell>
          <table:table-cell table:style-name="Tabla5.A1" office:value-type="string">
            <text:p text:style-name="P83"><text:span text:style-name="T13">21028 21028</text:span> </text:p>
          </table:table-cell>
          <table:table-cell table:style-name="Tabla5.A1" office:value-type="string">
            <text:p text:style-name="P78">112,92 </text:p>
          </table:table-cell>
          <table:table-cell table:style-name="Tabla5.A1" office:value-type="string">
            <text:p text:style-name="P83"><text:span text:style-name="T13">LAVANDERIA HEREDISAN S.L.</text:span> </text:p>
          </table:table-cell>
          <table:table-cell table:style-name="Tabla5.A1" office:value-type="string">
            <text:p text:style-name="P83"><text:span text:style-name="T13">JGL 20/07/21. PFAE Mog - Val.expFA/35/70/2019 Lavanderia Abril 2021</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149</text:span> </text:p>
          </table:table-cell>
          <table:table-cell table:style-name="Tabla5.A1" office:value-type="string">
            <text:p text:style-name="P83"><text:span text:style-name="T13">3080518</text:span> </text:p>
          </table:table-cell>
          <table:table-cell table:style-name="Tabla5.A1" office:value-type="string">
            <text:p text:style-name="P78">1.091,40 </text:p>
          </table:table-cell>
          <table:table-cell table:style-name="Tabla5.A1" office:value-type="string">
            <text:p text:style-name="P83"><text:span text:style-name="T13">MHP SERVICIOS DE CONTROL S.L</text:span> </text:p>
          </table:table-cell>
          <table:table-cell table:style-name="Tabla5.A1" office:value-type="string">
            <text:p text:style-name="P83"><text:span text:style-name="T13">JGL 20/07/21. Servicio Integral Control Horario/eXperta: 355746/2021/Concejalía Recursos Humanos/Importe total facturado</text:span> </text:p>
          </table:table-cell>
          <table:table-cell table:style-name="Tabla5.A1" office:value-type="string">
            <text:p text:style-name="P88"><text:span text:style-name="T13">RRHH</text:span> </text:p>
          </table:table-cell>
        </table:table-row>
        <table:table-row>
          <table:table-cell table:style-name="Tabla5.A1" office:value-type="string">
            <text:p text:style-name="P83"><text:span text:style-name="T13">F/2021/2153</text:span> </text:p>
          </table:table-cell>
          <table:table-cell table:style-name="Tabla5.A1" office:value-type="string">
            <text:p text:style-name="P83"><text:span text:style-name="T13">21017- 21017</text:span> </text:p>
          </table:table-cell>
          <table:table-cell table:style-name="Tabla5.A1" office:value-type="string">
            <text:p text:style-name="P78">108,53 </text:p>
          </table:table-cell>
          <table:table-cell table:style-name="Tabla5.A1" office:value-type="string">
            <text:p text:style-name="P83"><text:span text:style-name="T13">LAVANDERIA HEREDISAN S.L.</text:span> </text:p>
          </table:table-cell>
          <table:table-cell table:style-name="Tabla5.A1" office:value-type="string">
            <text:p text:style-name="P83"><text:span text:style-name="T13">JGL 20/07/21. PFAE Mog - Val.expFA/35/70/2019 Lavanderia Febrero 2021</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159</text:span> </text:p>
          </table:table-cell>
          <table:table-cell table:style-name="Tabla5.A1" office:value-type="string">
            <text:p text:style-name="P83"><text:span text:style-name="T13">I-2021 634</text:span> </text:p>
          </table:table-cell>
          <table:table-cell table:style-name="Tabla5.A1" office:value-type="string">
            <text:p text:style-name="P78">1.070,00 </text:p>
          </table:table-cell>
          <table:table-cell table:style-name="Tabla5.A1" office:value-type="string">
            <text:p text:style-name="P83"><text:span text:style-name="T13">MURO1 ABOGADOS S.L.P</text:span> </text:p>
          </table:table-cell>
          <table:table-cell table:style-name="Tabla5.A1" office:value-type="string">
            <text:p text:style-name="P83"><text:span text:style-name="T13">JGL 20/07/21. Honorarios profesionales devengados asesora jurídico laboral y asiste letrada correspon JUNIO 21</text:span> </text:p>
          </table:table-cell>
          <table:table-cell table:style-name="Tabla5.A1" office:value-type="string">
            <text:p text:style-name="P88"><text:span text:style-name="T13">INFORMATICA</text:span> </text:p>
          </table:table-cell>
        </table:table-row>
        <table:table-row>
          <table:table-cell table:style-name="Tabla5.A1" office:value-type="string">
            <text:p text:style-name="P83"><text:span text:style-name="T13">F/2021/2160</text:span> </text:p>
          </table:table-cell>
          <table:table-cell table:style-name="Tabla5.A1" office:value-type="string">
            <text:p text:style-name="P83"><text:span text:style-name="T13">21 0622</text:span> </text:p>
          </table:table-cell>
          <table:table-cell table:style-name="Tabla5.A1" office:value-type="string">
            <text:p text:style-name="P78">1.226,04 </text:p>
          </table:table-cell>
          <table:table-cell table:style-name="Tabla5.A1" office:value-type="string">
            <text:p text:style-name="P83"><text:span text:style-name="T13">TECNICAS COMPETITIVAS,S.A</text:span> </text:p>
          </table:table-cell>
          <table:table-cell table:style-name="Tabla5.A1" office:value-type="string">
            <text:p text:style-name="P83"><text:span text:style-name="T13">JGL 20/07/21. Servi Mantenimiento Red de Radioenlaces Municipales del Ayuntamiento de de Mogán ( Prorroga no. 1/202</text:span> </text:p>
          </table:table-cell>
          <table:table-cell table:style-name="Tabla5.A1" office:value-type="string">
            <text:p text:style-name="P88"><text:span text:style-name="T13">INFORMATICA</text:span> </text:p>
          </table:table-cell>
        </table:table-row>
        <table:table-row>
          <table:table-cell table:style-name="Tabla5.A1" office:value-type="string">
            <text:p text:style-name="P83"><text:span text:style-name="T13">F/2021/2161</text:span> </text:p>
          </table:table-cell>
          <table:table-cell table:style-name="Tabla5.A1" office:value-type="string">
            <text:p text:style-name="P83"><text:span text:style-name="T13">2021/63</text:span> </text:p>
          </table:table-cell>
          <table:table-cell table:style-name="Tabla5.A1" office:value-type="string">
            <text:p text:style-name="P78">512,05 </text:p>
          </table:table-cell>
          <table:table-cell table:style-name="Tabla5.A1" office:value-type="string">
            <text:p text:style-name="P83"><text:span text:style-name="T13">MUNITECNIA SISTEMAS DE GESTION DEL CONOCIMIENTO S.L</text:span> </text:p>
          </table:table-cell>
          <table:table-cell table:style-name="Tabla5.A1" office:value-type="string">
            <text:p text:style-name="P83"><text:span text:style-name="T13">JGL 20/07/21.Servicios de soporte y mantenimiento del sistema de firma biométrica EcoSignature de la OAC. 1º Semestre 21</text:span> </text:p>
          </table:table-cell>
          <table:table-cell table:style-name="Tabla5.A1" office:value-type="string">
            <text:p text:style-name="P88"><text:span text:style-name="T13">INFORMATICA</text:span> </text:p>
          </table:table-cell>
        </table:table-row>
        <table:table-row>
          <table:table-cell table:style-name="Tabla5.A1" office:value-type="string">
            <text:p text:style-name="P83"><text:span text:style-name="T13">F/2021/2163</text:span> </text:p>
          </table:table-cell>
          <table:table-cell table:style-name="Tabla5.A1" office:value-type="string">
            <text:p text:style-name="P83"><text:span text:style-name="T13">21</text:span> </text:p>
          </table:table-cell>
          <table:table-cell table:style-name="Tabla5.A1" office:value-type="string">
            <text:p text:style-name="P78">1.144,15 </text:p>
          </table:table-cell>
          <table:table-cell table:style-name="Tabla5.A1" office:value-type="string">
            <text:p text:style-name="P83"><text:span text:style-name="T13">ANIMALES Y PIENSOS ARPIPLAN S.L.L</text:span> </text:p>
          </table:table-cell>
          <table:table-cell table:style-name="Tabla5.A1" office:value-type="string">
            <text:p text:style-name="P83"><text:span text:style-name="T13">JGL 20/07/21. SERVICIOS DE DESINFECCION DEL AREAS CANINAS</text:span> </text:p>
          </table:table-cell>
          <table:table-cell table:style-name="Tabla5.A1" office:value-type="string">
            <text:p text:style-name="P88"><text:span text:style-name="T13">SANIDAD</text:span> </text:p>
          </table:table-cell>
        </table:table-row>
        <table:table-row>
          <table:table-cell table:style-name="Tabla5.A1" office:value-type="string">
            <text:p text:style-name="P83"><text:span text:style-name="T13">F/2021/2164</text:span> </text:p>
          </table:table-cell>
          <table:table-cell table:style-name="Tabla5.A1" office:value-type="string">
            <text:p text:style-name="P83"><text:span text:style-name="T13">176</text:span> </text:p>
          </table:table-cell>
          <table:table-cell table:style-name="Tabla5.A1" office:value-type="string">
            <text:p text:style-name="P78">149,80 </text:p>
          </table:table-cell>
          <table:table-cell table:style-name="Tabla5.A1" office:value-type="string">
            <text:p text:style-name="P83"><text:span text:style-name="T13">SUAREZ PRIETO MARÍA BELÉN</text:span> </text:p>
          </table:table-cell>
          <table:table-cell table:style-name="Tabla5.A1" office:value-type="string">
            <text:p text:style-name="P83"><text:span text:style-name="T13">JGL 20/07/21. IMPRESION DE CARTELES.</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166</text:span> </text:p>
          </table:table-cell>
          <table:table-cell table:style-name="Tabla5.A1" office:value-type="string">
            <text:p text:style-name="P83"><text:span text:style-name="T13">7060</text:span> </text:p>
          </table:table-cell>
          <table:table-cell table:style-name="Tabla5.A1" office:value-type="string">
            <text:p text:style-name="P78">310,56 </text:p>
          </table:table-cell>
          <table:table-cell table:style-name="Tabla5.A1" office:value-type="string">
            <text:p text:style-name="P83"><text:span text:style-name="T13">CANARY TOOLS, S.L</text:span> </text:p>
          </table:table-cell>
          <table:table-cell table:style-name="Tabla5.A1" office:value-type="string">
            <text:p text:style-name="P83"><text:span text:style-name="T13">JGL 20/07/21. SUMINISTRO DE MATERIAL</text:span> </text:p>
          </table:table-cell>
          <table:table-cell table:style-name="Tabla5.A1" office:value-type="string">
            <text:p text:style-name="P88"><text:span text:style-name="T13">COMPRAS</text:span> </text:p>
          </table:table-cell>
        </table:table-row>
        <table:table-row>
          <table:table-cell table:style-name="Tabla5.A1" office:value-type="string">
            <text:p text:style-name="P83"><text:span text:style-name="T13">F/2021/2169</text:span> </text:p>
          </table:table-cell>
          <table:table-cell table:style-name="Tabla5.A1" office:value-type="string">
            <text:p text:style-name="P83"><text:span text:style-name="T13">FL2100282</text:span> </text:p>
          </table:table-cell>
          <table:table-cell table:style-name="Tabla5.A1" office:value-type="string">
            <text:p text:style-name="P78">139,13 </text:p>
          </table:table-cell>
          <table:table-cell table:style-name="Tabla5.A1" office:value-type="string">
            <text:p text:style-name="P83"><text:span text:style-name="T13">FRAEMMA DIRECTAXI CANARIAS S.L</text:span> </text:p>
          </table:table-cell>
          <table:table-cell table:style-name="Tabla5.A1" office:value-type="string">
            <text:p text:style-name="P83"><text:span text:style-name="T13">JGL 20/07/21. SUMINISTRO REPUESTOS VARIOS.</text:span> </text:p>
          </table:table-cell>
          <table:table-cell table:style-name="Tabla5.A1" office:value-type="string">
            <text:p text:style-name="P88"><text:span text:style-name="T13">COMPRAS</text:span> </text:p>
          </table:table-cell>
        </table:table-row>
        <table:table-row>
          <table:table-cell table:style-name="Tabla5.A1" office:value-type="string">
            <text:p text:style-name="P83"><text:span text:style-name="T13">F/2021/2170</text:span> </text:p>
          </table:table-cell>
          <table:table-cell table:style-name="Tabla5.A1" office:value-type="string">
            <text:p text:style-name="P83"><text:span text:style-name="T13">2101</text:span> </text:p>
          </table:table-cell>
          <table:table-cell table:style-name="Tabla5.A1" office:value-type="string">
            <text:p text:style-name="P78">1.440,00 </text:p>
          </table:table-cell>
          <table:table-cell table:style-name="Tabla5.A1" office:value-type="string">
            <text:p text:style-name="P83"><text:span text:style-name="T13">HERNANDEZ FLEITAS MARIA LOURDES</text:span> </text:p>
          </table:table-cell>
          <table:table-cell table:style-name="Tabla5.A1" office:value-type="string">
            <text:p text:style-name="P83"><text:span text:style-name="T13">JGL 20/07/21. TALLERES DE SENSIBILIZACION Y PREVENCION DE VIOLENCIA DE GENERO</text:span> </text:p>
          </table:table-cell>
          <table:table-cell table:style-name="Tabla5.A1" office:value-type="string">
            <text:p text:style-name="P88"><text:span text:style-name="T13">SERVICIOS SOCIALES</text:span> </text:p>
          </table:table-cell>
        </table:table-row>
        <table:table-row>
          <table:table-cell table:style-name="Tabla5.A1" office:value-type="string">
            <text:p text:style-name="P83"><text:span text:style-name="T13">F/2021/2171</text:span> </text:p>
          </table:table-cell>
          <table:table-cell table:style-name="Tabla5.A1" office:value-type="string">
            <text:p text:style-name="P83"><text:span text:style-name="T13">FCC-00752-21</text:span> </text:p>
          </table:table-cell>
          <table:table-cell table:style-name="Tabla5.A1" office:value-type="string">
            <text:p text:style-name="P78">171,20 </text:p>
          </table:table-cell>
          <table:table-cell table:style-name="Tabla5.A1" office:value-type="string">
            <text:p text:style-name="P83"><text:span text:style-name="T13">FRAEMMA DIRECTAXI CANARIAS S.L</text:span> </text:p>
          </table:table-cell>
          <table:table-cell table:style-name="Tabla5.A1" office:value-type="string">
            <text:p text:style-name="P83"><text:span text:style-name="T13">JGL 20/07/21. SUMINISTRO REPUESTOS VARIOS.</text:span> </text:p>
          </table:table-cell>
          <table:table-cell table:style-name="Tabla5.A1" office:value-type="string">
            <text:p text:style-name="P88"><text:span text:style-name="T13">PARQUE MOVIL</text:span> </text:p>
          </table:table-cell>
        </table:table-row>
        <table:table-row>
          <table:table-cell table:style-name="Tabla5.A1" office:value-type="string">
            <text:p text:style-name="P83"><text:span text:style-name="T13">F/2021/2172</text:span> </text:p>
          </table:table-cell>
          <table:table-cell table:style-name="Tabla5.A1" office:value-type="string">
            <text:p text:style-name="P83"><text:span text:style-name="T13">Emit- 965</text:span> </text:p>
          </table:table-cell>
          <table:table-cell table:style-name="Tabla5.A1" office:value-type="string">
            <text:p text:style-name="P78">2.999,99 </text:p>
          </table:table-cell>
          <table:table-cell table:style-name="Tabla5.A1" office:value-type="string">
            <text:p text:style-name="P83"><text:span text:style-name="T13">KISS RADIO, S.A.</text:span> </text:p>
          </table:table-cell>
          <table:table-cell table:style-name="Tabla5.A1" office:value-type="string">
            <text:p text:style-name="P83"><text:span text:style-name="T13">JGL 20/07/21difusion para toda España de los </text:span><text:soft-page-break/><text:span text:style-name="T13">atractivos de Mogan como destino turistico promocionando la imagen </text:span><text:span text:style-name="T13">de Mogan</text:span> </text:p>
          </table:table-cell>
          <table:table-cell table:style-name="Tabla5.A1" office:value-type="string">
            <text:p text:style-name="P88"><text:span text:style-name="T13">PRESIDENCIA</text:span> </text:p>
          </table:table-cell>
        </table:table-row>
        <table:table-row>
          <table:table-cell table:style-name="Tabla5.A1" office:value-type="string">
            <text:p text:style-name="P83"><text:span text:style-name="T13">F/2021/2176</text:span> </text:p>
          </table:table-cell>
          <table:table-cell table:style-name="Tabla5.A1" office:value-type="string">
            <text:p text:style-name="P83"><text:span text:style-name="T13">Emit- 145</text:span> </text:p>
          </table:table-cell>
          <table:table-cell table:style-name="Tabla5.A1" office:value-type="string">
            <text:p text:style-name="P78">428,00 </text:p>
          </table:table-cell>
          <table:table-cell table:style-name="Tabla5.A1" office:value-type="string">
            <text:p text:style-name="P83"><text:span text:style-name="T13">INVENTIA PLUS S.L</text:span> </text:p>
          </table:table-cell>
          <table:table-cell table:style-name="Tabla5.A1" office:value-type="string">
            <text:p text:style-name="P83"><text:span text:style-name="T13">JGL 20/07/21. SERVICIO DE SOPORTE Y MANTENIMIENTO DE LA APP CORPORATIVA MUNICIPAL PARA DISPOSITIVOS MÓVILES Y EL</text:span> </text:p>
          </table:table-cell>
          <table:table-cell table:style-name="Tabla5.A1" office:value-type="string">
            <text:p text:style-name="P88"><text:span text:style-name="T13">INFORMATICA</text:span> </text:p>
          </table:table-cell>
        </table:table-row>
        <table:table-row>
          <table:table-cell table:style-name="Tabla5.A1" office:value-type="string">
            <text:p text:style-name="P83"><text:span text:style-name="T13">F/2021/2180</text:span> </text:p>
          </table:table-cell>
          <table:table-cell table:style-name="Tabla5.A1" office:value-type="string">
            <text:p text:style-name="P83"><text:span text:style-name="T13">1221 90</text:span> </text:p>
          </table:table-cell>
          <table:table-cell table:style-name="Tabla5.A1" office:value-type="string">
            <text:p text:style-name="P78">39,00 </text:p>
          </table:table-cell>
          <table:table-cell table:style-name="Tabla5.A1" office:value-type="string">
            <text:p text:style-name="P83"><text:span text:style-name="T13">QUEVEDO Y RAMIREZ S.L.</text:span> </text:p>
          </table:table-cell>
          <table:table-cell table:style-name="Tabla5.A1" office:value-type="string">
            <text:p text:style-name="P83"><text:span text:style-name="T13">JGL 20/07/21. PRODUCTOS VARIOS TICKET FRA 122100090 TRANSGRANCANARIA ( TICKET VARIOS PRODICTOS )</text:span> </text:p>
          </table:table-cell>
          <table:table-cell table:style-name="Tabla5.A1" office:value-type="string">
            <text:p text:style-name="P88"><text:span text:style-name="T13">DEPORTE</text:span> </text:p>
          </table:table-cell>
        </table:table-row>
        <table:table-row>
          <table:table-cell table:style-name="Tabla5.A1" office:value-type="string">
            <text:p text:style-name="P83"><text:span text:style-name="T13">F/2021/2181</text:span> </text:p>
          </table:table-cell>
          <table:table-cell table:style-name="Tabla5.A1" office:value-type="string">
            <text:p text:style-name="P83"><text:span text:style-name="T13">2100066 7</text:span> </text:p>
          </table:table-cell>
          <table:table-cell table:style-name="Tabla5.A1" office:value-type="string">
            <text:p text:style-name="P78">150,01 </text:p>
          </table:table-cell>
          <table:table-cell table:style-name="Tabla5.A1" office:value-type="string">
            <text:p text:style-name="P83"><text:span text:style-name="T13">ACOSTA DESIGN S.L</text:span> </text:p>
          </table:table-cell>
          <table:table-cell table:style-name="Tabla5.A1" office:value-type="string">
            <text:p text:style-name="P83"><text:span text:style-name="T13">JGL 20/07/21. EXPTE 358923/21AREA DE CULTURA PLOTERS 120X180CM IMPRESOS CON VINILO A TODO COLOR (FIESTAS SAN ANTONIO</text:span> </text:p>
          </table:table-cell>
          <table:table-cell table:style-name="Tabla5.A1" office:value-type="string">
            <text:p text:style-name="P88"><text:span text:style-name="T13">CULTURA</text:span> </text:p>
          </table:table-cell>
        </table:table-row>
        <table:table-row>
          <table:table-cell table:style-name="Tabla5.A1" office:value-type="string">
            <text:p text:style-name="P83"><text:span text:style-name="T13">F/2021/2182</text:span> </text:p>
          </table:table-cell>
          <table:table-cell table:style-name="Tabla5.A1" office:value-type="string">
            <text:p text:style-name="P83"><text:span text:style-name="T13">1221 92</text:span> </text:p>
          </table:table-cell>
          <table:table-cell table:style-name="Tabla5.A1" office:value-type="string">
            <text:p text:style-name="P78">183,77 </text:p>
          </table:table-cell>
          <table:table-cell table:style-name="Tabla5.A1" office:value-type="string">
            <text:p text:style-name="P83"><text:span text:style-name="T13">QUEVEDO Y RAMIREZ S.L.</text:span> </text:p>
          </table:table-cell>
          <table:table-cell table:style-name="Tabla5.A1" office:value-type="string">
            <text:p text:style-name="P83"><text:span text:style-name="T13">JGL 20/07/21. PRODUCTOS VARIOS - FRA 122100092 TRANGRANCANARIA ( TICKET VARIOS PRODUCTOS )</text:span> </text:p>
          </table:table-cell>
          <table:table-cell table:style-name="Tabla5.A1" office:value-type="string">
            <text:p text:style-name="P88"><text:span text:style-name="T13">DEPORTE</text:span> </text:p>
          </table:table-cell>
        </table:table-row>
        <table:table-row>
          <table:table-cell table:style-name="Tabla5.A1" office:value-type="string">
            <text:p text:style-name="P83"><text:span text:style-name="T13">F/2021/2183</text:span> </text:p>
          </table:table-cell>
          <table:table-cell table:style-name="Tabla5.A1" office:value-type="string">
            <text:p text:style-name="P83"><text:span text:style-name="T13">2100067 8</text:span> </text:p>
          </table:table-cell>
          <table:table-cell table:style-name="Tabla5.A1" office:value-type="string">
            <text:p text:style-name="P78">128,36 </text:p>
          </table:table-cell>
          <table:table-cell table:style-name="Tabla5.A1" office:value-type="string">
            <text:p text:style-name="P83"><text:span text:style-name="T13">ACOSTA DESIGN S.L</text:span> </text:p>
          </table:table-cell>
          <table:table-cell table:style-name="Tabla5.A1" office:value-type="string">
            <text:p text:style-name="P83"><text:span text:style-name="T13">JGL 20/07/21. AREA DE CULTURA PLACAS TROFEOS CONMEMORATIVOS INAGURACION EL MOCAN</text:span> </text:p>
          </table:table-cell>
          <table:table-cell table:style-name="Tabla5.A1" office:value-type="string">
            <text:p text:style-name="P88"><text:span text:style-name="T13">CULTURA</text:span> </text:p>
          </table:table-cell>
        </table:table-row>
        <table:table-row>
          <table:table-cell table:style-name="Tabla5.A1" office:value-type="string">
            <text:p text:style-name="P83"><text:span text:style-name="T13">F/2021/2188</text:span> </text:p>
          </table:table-cell>
          <table:table-cell table:style-name="Tabla5.A1" office:value-type="string">
            <text:p text:style-name="P83"><text:span text:style-name="T13">1 004700</text:span> </text:p>
          </table:table-cell>
          <table:table-cell table:style-name="Tabla5.A1" office:value-type="string">
            <text:p text:style-name="P78">139,13 </text:p>
          </table:table-cell>
          <table:table-cell table:style-name="Tabla5.A1" office:value-type="string">
            <text:p text:style-name="P83"><text:span text:style-name="T13">FRAEMMA DIRECTAXI CANARIAS S.L</text:span> </text:p>
          </table:table-cell>
          <table:table-cell table:style-name="Tabla5.A1" office:value-type="string">
            <text:p text:style-name="P83"><text:span text:style-name="T13">JGL 20/07/21. SUMINISTRO REPUESTOS VARIOS.</text:span> </text:p>
          </table:table-cell>
          <table:table-cell table:style-name="Tabla5.A1" office:value-type="string">
            <text:p text:style-name="P88"><text:span text:style-name="T13">PARQUE MOVIL</text:span> </text:p>
          </table:table-cell>
        </table:table-row>
        <table:table-row>
          <table:table-cell table:style-name="Tabla5.A1" office:value-type="string">
            <text:p text:style-name="P83"><text:span text:style-name="T13">F/2021/2193</text:span> </text:p>
          </table:table-cell>
          <table:table-cell table:style-name="Tabla5.A1" office:value-type="string">
            <text:p text:style-name="P83"><text:span text:style-name="T13">2021- 047</text:span> </text:p>
          </table:table-cell>
          <table:table-cell table:style-name="Tabla5.A1" office:value-type="string">
            <text:p text:style-name="P78">10.123,30 </text:p>
          </table:table-cell>
          <table:table-cell table:style-name="Tabla5.A1" office:value-type="string">
            <text:p text:style-name="P83"><text:span text:style-name="T13">MOGAN SOCIOCULTURAL, S.L. UNIPERSONAL</text:span> </text:p>
          </table:table-cell>
          <table:table-cell table:style-name="Tabla5.A1" office:value-type="string">
            <text:p text:style-name="P83"><text:span text:style-name="T13">JGL 20/07/21. Biblio Servi Prestados JULIO 21 Expediente número 3097/2020 ( Concejalia Cultura Expediente Nº 3097/2020</text:span> </text:p>
          </table:table-cell>
          <table:table-cell table:style-name="Tabla5.A1" office:value-type="string">
            <text:p text:style-name="P88"><text:span text:style-name="T13">CULTURA</text:span> </text:p>
          </table:table-cell>
        </table:table-row>
        <table:table-row>
          <table:table-cell table:style-name="Tabla5.A1" office:value-type="string">
            <text:p text:style-name="P83"><text:span text:style-name="T13">F/2021/2211</text:span> </text:p>
          </table:table-cell>
          <table:table-cell table:style-name="Tabla5.A1" office:value-type="string">
            <text:p text:style-name="P83"><text:span text:style-name="T13">2021050</text:span> </text:p>
          </table:table-cell>
          <table:table-cell table:style-name="Tabla5.A1" office:value-type="string">
            <text:p text:style-name="P78">3.532,43 </text:p>
          </table:table-cell>
          <table:table-cell table:style-name="Tabla5.A1" office:value-type="string">
            <text:p text:style-name="P83"><text:span text:style-name="T13">JOSE J. MARRERO GARCIA</text:span> </text:p>
          </table:table-cell>
          <table:table-cell table:style-name="Tabla5.A1" office:value-type="string">
            <text:p text:style-name="P83"><text:span text:style-name="T13">JGL 20/07/21. INSTALACION DE CORTINAS VERTICALES EN DIFERENTES SALAS</text:span> </text:p>
          </table:table-cell>
          <table:table-cell table:style-name="Tabla5.A1" office:value-type="string">
            <text:p text:style-name="P88"><text:span text:style-name="T13">CULTURA</text:span> </text:p>
          </table:table-cell>
        </table:table-row>
        <table:table-row>
          <table:table-cell table:style-name="Tabla5.A1" office:value-type="string">
            <text:p text:style-name="P83"><text:span text:style-name="T13">F/2021/2216</text:span> </text:p>
          </table:table-cell>
          <table:table-cell table:style-name="Tabla5.A1" office:value-type="string">
            <text:p text:style-name="P83"><text:span text:style-name="T13">239</text:span> </text:p>
          </table:table-cell>
          <table:table-cell table:style-name="Tabla5.A1" office:value-type="string">
            <text:p text:style-name="P78">560,23 </text:p>
          </table:table-cell>
          <table:table-cell table:style-name="Tabla5.A1" office:value-type="string">
            <text:p text:style-name="P83"><text:span text:style-name="T13">SUAREZ PRIETO MARÍA BELÉN</text:span> </text:p>
          </table:table-cell>
          <table:table-cell table:style-name="Tabla5.A1" office:value-type="string">
            <text:p text:style-name="P83"><text:span text:style-name="T13">JGL 20/07/21. IMPRESION MATERIAL DE OFICINA.</text:span> </text:p>
          </table:table-cell>
          <table:table-cell table:style-name="Tabla5.A1" office:value-type="string">
            <text:p text:style-name="P88"><text:span text:style-name="T13">COMPRAS</text:span> </text:p>
          </table:table-cell>
        </table:table-row>
        <table:table-row>
          <table:table-cell table:style-name="Tabla5.A1" office:value-type="string">
            <text:p text:style-name="P83"><text:span text:style-name="T13">F/2021/2217</text:span> </text:p>
          </table:table-cell>
          <table:table-cell table:style-name="Tabla5.A1" office:value-type="string">
            <text:p text:style-name="P83"><text:span text:style-name="T13">00076/2021</text:span> </text:p>
          </table:table-cell>
          <table:table-cell table:style-name="Tabla5.A1" office:value-type="string">
            <text:p text:style-name="P78">133,90 </text:p>
          </table:table-cell>
          <table:table-cell table:style-name="Tabla5.A1" office:value-type="string">
            <text:p text:style-name="P83"><text:span text:style-name="T13">YAJO BUS, S.L.</text:span> </text:p>
          </table:table-cell>
          <table:table-cell table:style-name="Tabla5.A1" office:value-type="string">
            <text:p text:style-name="P83"><text:span text:style-name="T13">JGL 20/07/21. SERVICIO ARGUINEGUIN - PLAYA DE MELENARA. 11/06/21.</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219</text:span> </text:p>
          </table:table-cell>
          <table:table-cell table:style-name="Tabla5.A1" office:value-type="string">
            <text:p text:style-name="P83"><text:span text:style-name="T13">5</text:span> </text:p>
          </table:table-cell>
          <table:table-cell table:style-name="Tabla5.A1" office:value-type="string">
            <text:p text:style-name="P78">714,00 </text:p>
          </table:table-cell>
          <table:table-cell table:style-name="Tabla5.A1" office:value-type="string">
            <text:p text:style-name="P83"><text:span text:style-name="T13">ARTILES MIRANDA </text:span><text:soft-page-break/><text:span text:style-name="T13">SIMON</text:span> </text:p>
          </table:table-cell>
          <table:table-cell table:style-name="Tabla5.A1" office:value-type="string">
            <text:p text:style-name="P83"><text:span text:style-name="T13">JGL 20/07/21. PROYECTO </text:span><text:soft-page-break/><text:span text:style-name="T13">CULTURALIA</text:span> </text:p>
          </table:table-cell>
          <table:table-cell table:style-name="Tabla5.A1" office:value-type="string">
            <text:p text:style-name="P88"><text:span text:style-name="T13">CULTURA</text:span> <text:soft-page-break/></text:p>
          </table:table-cell>
        </table:table-row>
        <table:table-row>
          <table:table-cell table:style-name="Tabla5.A1" office:value-type="string">
            <text:p text:style-name="P83"><text:span text:style-name="T13">F/2021/2220</text:span> </text:p>
          </table:table-cell>
          <table:table-cell table:style-name="Tabla5.A1" office:value-type="string">
            <text:p text:style-name="P83"><text:span text:style-name="T13">9</text:span> </text:p>
          </table:table-cell>
          <table:table-cell table:style-name="Tabla5.A1" office:value-type="string">
            <text:p text:style-name="P78">395,90 </text:p>
          </table:table-cell>
          <table:table-cell table:style-name="Tabla5.A1" office:value-type="string">
            <text:p text:style-name="P83"><text:span text:style-name="T13">ALISIO ACTIVIDADES MEDIOAMBIENTALES, S.L.</text:span> </text:p>
          </table:table-cell>
          <table:table-cell table:style-name="Tabla5.A1" office:value-type="string">
            <text:p text:style-name="P83"><text:span text:style-name="T13">JGL 20/07/21. EXPTE. 357151/21. GRIADO DE SENDERISMO. 06/06/21 Y 20/06/21.</text:span> </text:p>
          </table:table-cell>
          <table:table-cell table:style-name="Tabla5.A1" office:value-type="string">
            <text:p text:style-name="P88"><text:span text:style-name="T13">CULTURA</text:span> </text:p>
          </table:table-cell>
        </table:table-row>
        <table:table-row>
          <table:table-cell table:style-name="Tabla5.A1" office:value-type="string">
            <text:p text:style-name="P83"><text:span text:style-name="T13">F/2021/2221</text:span> </text:p>
          </table:table-cell>
          <table:table-cell table:style-name="Tabla5.A1" office:value-type="string">
            <text:p text:style-name="P83"><text:span text:style-name="T13">Emit- 198</text:span> </text:p>
          </table:table-cell>
          <table:table-cell table:style-name="Tabla5.A1" office:value-type="string">
            <text:p text:style-name="P78">2.863,32 </text:p>
          </table:table-cell>
          <table:table-cell table:style-name="Tabla5.A1" office:value-type="string">
            <text:p text:style-name="P83"><text:span text:style-name="T13">LABETEC S.A</text:span> </text:p>
          </table:table-cell>
          <table:table-cell table:style-name="Tabla5.A1" office:value-type="string">
            <text:p text:style-name="P83"><text:span text:style-name="T13">JGL 20/07/21. 20211528 ASFALTADO EN LOMA I, LOMA PINO SECO, LAS FILIPINAS Y BARRANQUILLO ANDRES, LOTE I (ASFALTADO)</text:span> </text:p>
          </table:table-cell>
          <table:table-cell table:style-name="Tabla5.A1" office:value-type="string">
            <text:p text:style-name="P88"><text:span text:style-name="T13">OBRAS</text:span> </text:p>
          </table:table-cell>
        </table:table-row>
        <table:table-row>
          <table:table-cell table:style-name="Tabla5.A1" office:value-type="string">
            <text:p text:style-name="P83"><text:span text:style-name="T13">F/2021/2222</text:span> </text:p>
          </table:table-cell>
          <table:table-cell table:style-name="Tabla5.A1" office:value-type="string">
            <text:p text:style-name="P83"><text:span text:style-name="T13">Emit- 199</text:span> </text:p>
          </table:table-cell>
          <table:table-cell table:style-name="Tabla5.A1" office:value-type="string">
            <text:p text:style-name="P78">2.863,32 </text:p>
          </table:table-cell>
          <table:table-cell table:style-name="Tabla5.A1" office:value-type="string">
            <text:p text:style-name="P83"><text:span text:style-name="T13">LABETEC S.A</text:span> </text:p>
          </table:table-cell>
          <table:table-cell table:style-name="Tabla5.A1" office:value-type="string">
            <text:p text:style-name="P83"><text:span text:style-name="T13">JGL 20/07/21. 20211529 ASFALTADO EN LOMA I, LOMA PINO SECO LAS FILIPINAS Y BARRANQUILLO ANDRES LOTE II (ASFALTADO)</text:span> </text:p>
          </table:table-cell>
          <table:table-cell table:style-name="Tabla5.A1" office:value-type="string">
            <text:p text:style-name="P88"><text:span text:style-name="T13">OBRAS</text:span> </text:p>
          </table:table-cell>
        </table:table-row>
        <table:table-row>
          <table:table-cell table:style-name="Tabla5.A1" office:value-type="string">
            <text:p text:style-name="P83"><text:span text:style-name="T13">F/2021/2230</text:span> </text:p>
          </table:table-cell>
          <table:table-cell table:style-name="Tabla5.A1" office:value-type="string">
            <text:p text:style-name="P83"><text:span text:style-name="T13">TA 002505</text:span> </text:p>
          </table:table-cell>
          <table:table-cell table:style-name="Tabla5.A1" office:value-type="string">
            <text:p text:style-name="P78">1.436,85 </text:p>
          </table:table-cell>
          <table:table-cell table:style-name="Tabla5.A1" office:value-type="string">
            <text:p text:style-name="P83"><text:span text:style-name="T13">DIMANALANZA CANARIAS, S.L.</text:span> </text:p>
          </table:table-cell>
          <table:table-cell table:style-name="Tabla5.A1" office:value-type="string">
            <text:p text:style-name="P83"><text:span text:style-name="T13">JGL 20/07/21. PAPALE NAVIGATOR</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232</text:span> </text:p>
          </table:table-cell>
          <table:table-cell table:style-name="Tabla5.A1" office:value-type="string">
            <text:p text:style-name="P83"><text:span text:style-name="T13">727/2021</text:span> </text:p>
          </table:table-cell>
          <table:table-cell table:style-name="Tabla5.A1" office:value-type="string">
            <text:p text:style-name="P78">15.784,53 </text:p>
          </table:table-cell>
          <table:table-cell table:style-name="Tabla5.A1" office:value-type="string">
            <text:p text:style-name="P83"><text:span text:style-name="T13">TRANSPORTES ABIANYERA S.L</text:span> </text:p>
          </table:table-cell>
          <table:table-cell table:style-name="Tabla5.A1" office:value-type="string">
            <text:p text:style-name="P83"><text:span text:style-name="T13">JGL 20/07/21. SERVICIO DE TRANSPORTE DE USUARIOS/AS DEL CENTRO PARA LA AUTONOMÍA PERSONAL.</text:span> </text:p>
          </table:table-cell>
          <table:table-cell table:style-name="Tabla5.A1" office:value-type="string">
            <text:p text:style-name="P88"><text:span text:style-name="T13">SERVICIOS SOCIALES</text:span> </text:p>
          </table:table-cell>
        </table:table-row>
        <table:table-row>
          <table:table-cell table:style-name="Tabla5.A1" office:value-type="string">
            <text:p text:style-name="P83"><text:span text:style-name="T13">F/2021/2234</text:span> </text:p>
          </table:table-cell>
          <table:table-cell table:style-name="Tabla5.A1" office:value-type="string">
            <text:p text:style-name="P83"><text:span text:style-name="T13">4003163425</text:span> </text:p>
          </table:table-cell>
          <table:table-cell table:style-name="Tabla5.A1" office:value-type="string">
            <text:p text:style-name="P78">1.537,33 </text:p>
          </table:table-cell>
          <table:table-cell table:style-name="Tabla5.A1" office:value-type="string">
            <text:p text:style-name="P83"><text:span text:style-name="T13">SOCIEDAD ESTATAL CORREOS Y TELEGRAFOS, S.A.</text:span> </text:p>
          </table:table-cell>
          <table:table-cell table:style-name="Tabla5.A1" office:value-type="string">
            <text:p text:style-name="P83"><text:span text:style-name="T13">JGL 20/07/21. Carta Certificada ES 0 - 20 gr N D1(GRANDES CIUDADES) G-0 ( 03 EXENTO ) / Carta Certificada GE 0 - 20 gr</text:span> </text:p>
          </table:table-cell>
          <table:table-cell table:style-name="Tabla5.A1" office:value-type="string">
            <text:p text:style-name="P88"><text:span text:style-name="T13">REGIMEN INTERIOR</text:span> </text:p>
          </table:table-cell>
        </table:table-row>
        <table:table-row>
          <table:table-cell table:style-name="Tabla5.A1" office:value-type="string">
            <text:p text:style-name="P83"><text:span text:style-name="T13">F/2021/2238</text:span> </text:p>
          </table:table-cell>
          <table:table-cell table:style-name="Tabla5.A1" office:value-type="string">
            <text:p text:style-name="P83"><text:span text:style-name="T13">732/2021</text:span> </text:p>
          </table:table-cell>
          <table:table-cell table:style-name="Tabla5.A1" office:value-type="string">
            <text:p text:style-name="P78">741,60 </text:p>
          </table:table-cell>
          <table:table-cell table:style-name="Tabla5.A1" office:value-type="string">
            <text:p text:style-name="P83"><text:span text:style-name="T13">TRANSPORTES ABIANYERA S.L</text:span> </text:p>
          </table:table-cell>
          <table:table-cell table:style-name="Tabla5.A1" office:value-type="string">
            <text:p text:style-name="P83"><text:span text:style-name="T13">JGL 20/07/21. PLAZA DE VENEGUERA - BARRANCO DE MOGAN - PUERTO RICO - ARGUINEGUN - LAGUNA DE VALLESECO</text:span> </text:p>
          </table:table-cell>
          <table:table-cell table:style-name="Tabla5.A1" office:value-type="string">
            <text:p text:style-name="P88"><text:span text:style-name="T13">SERVICIOS SOCIALES</text:span> </text:p>
          </table:table-cell>
        </table:table-row>
        <table:table-row>
          <table:table-cell table:style-name="Tabla5.A1" office:value-type="string">
            <text:p text:style-name="P83"><text:span text:style-name="T13">F/2021/2249</text:span> </text:p>
          </table:table-cell>
          <table:table-cell table:style-name="Tabla5.A1" office:value-type="string">
            <text:p text:style-name="P83"><text:span text:style-name="T13">01 210297</text:span> </text:p>
          </table:table-cell>
          <table:table-cell table:style-name="Tabla5.A1" office:value-type="string">
            <text:p text:style-name="P78">1.369,33 </text:p>
          </table:table-cell>
          <table:table-cell table:style-name="Tabla5.A1" office:value-type="string">
            <text:p text:style-name="P83"><text:span text:style-name="T13">GARCIA AFONSO, PABLO</text:span> </text:p>
          </table:table-cell>
          <table:table-cell table:style-name="Tabla5.A1" office:value-type="string">
            <text:p text:style-name="P83"><text:span text:style-name="T13">JGL 20/07/21. Fra.Ferretería El Carmen / Fra. Ferretería El Carmen / Fra. Ferretería El Carmen</text:span> </text:p>
          </table:table-cell>
          <table:table-cell table:style-name="Tabla5.A1" office:value-type="string">
            <text:p text:style-name="P88"><text:span text:style-name="T13">COMPRAS</text:span> </text:p>
          </table:table-cell>
        </table:table-row>
        <table:table-row>
          <table:table-cell table:style-name="Tabla5.A1" office:value-type="string">
            <text:p text:style-name="P83"><text:span text:style-name="T13">F/2021/2262</text:span> </text:p>
          </table:table-cell>
          <table:table-cell table:style-name="Tabla5.A1" office:value-type="string">
            <text:p text:style-name="P83"><text:span text:style-name="T13">F21 215712</text:span> </text:p>
          </table:table-cell>
          <table:table-cell table:style-name="Tabla5.A1" office:value-type="string">
            <text:p text:style-name="P78">245,25 </text:p>
          </table:table-cell>
          <table:table-cell table:style-name="Tabla5.A1" office:value-type="string">
            <text:p text:style-name="P83"><text:span text:style-name="T13">CANARY CONCRETE, S.A.</text:span> </text:p>
          </table:table-cell>
          <table:table-cell table:style-name="Tabla5.A1" office:value-type="string">
            <text:p text:style-name="P83"><text:span text:style-name="T13">JGL 20/07/21. OBRA: 9002-VIAS Y OBRAS / AF-T-0/4-V / TON. ARIDO REVUELTO</text:span> </text:p>
          </table:table-cell>
          <table:table-cell table:style-name="Tabla5.A1" office:value-type="string">
            <text:p text:style-name="P88"><text:span text:style-name="T13">OBRAS</text:span> </text:p>
          </table:table-cell>
        </table:table-row>
        <table:table-row>
          <table:table-cell table:style-name="Tabla5.A1" office:value-type="string">
            <text:p text:style-name="P83"><text:span text:style-name="T13">F/2021/2264</text:span> </text:p>
          </table:table-cell>
          <table:table-cell table:style-name="Tabla5.A1" office:value-type="string">
            <text:p text:style-name="P83"><text:span text:style-name="T13">Emitidas 25</text:span> </text:p>
          </table:table-cell>
          <table:table-cell table:style-name="Tabla5.A1" office:value-type="string">
            <text:p text:style-name="P78">3.261,24 </text:p>
          </table:table-cell>
          <table:table-cell table:style-name="Tabla5.A1" office:value-type="string">
            <text:p text:style-name="P83"><text:span text:style-name="T13">MUNGEST, S.L.</text:span> </text:p>
          </table:table-cell>
          <table:table-cell table:style-name="Tabla5.A1" office:value-type="string">
            <text:p text:style-name="P83"><text:span text:style-name="T13">JGL 20/07/21. Servicio de mantenimiento, asistencia técnica, soporte y atención a usuarios de la plataforma eXperta</text:span> </text:p>
          </table:table-cell>
          <table:table-cell table:style-name="Tabla5.A1" office:value-type="string">
            <text:p text:style-name="P88"><text:span text:style-name="T13">INFORMATICA</text:span> </text:p>
          </table:table-cell>
        </table:table-row>
        <table:table-row>
          <table:table-cell table:style-name="Tabla5.A1" office:value-type="string">
            <text:p text:style-name="P83"><text:span text:style-name="T13">F/2021/2265</text:span> </text:p>
          </table:table-cell>
          <table:table-cell table:style-name="Tabla5.A1" office:value-type="string">
            <text:p text:style-name="P83"><text:span text:style-name="T13">420003390</text:span> </text:p>
          </table:table-cell>
          <table:table-cell table:style-name="Tabla5.A1" office:value-type="string">
            <text:p text:style-name="P78">190,50 </text:p>
          </table:table-cell>
          <table:table-cell table:style-name="Tabla5.A1" office:value-type="string">
            <text:p text:style-name="P83"><text:span text:style-name="T13">DINOSOL SUPERMERCADOS, S.L.</text:span> </text:p>
          </table:table-cell>
          <table:table-cell table:style-name="Tabla5.A1" office:value-type="string">
            <text:p text:style-name="P83"><text:span text:style-name="T13">JGL 20/07/21. FRA. NUM. 420003390, PFAE 24/02/2021, RESOLUCIÓN 775/2021 CONTRATO SUMINI PFAE MOGÁN VALORA MES JUNIO</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267</text:span> </text:p>
          </table:table-cell>
          <table:table-cell table:style-name="Tabla5.A1" office:value-type="string">
            <text:p text:style-name="P83"><text:span text:style-name="T13">TF- 000080F</text:span> </text:p>
          </table:table-cell>
          <table:table-cell table:style-name="Tabla5.A1" office:value-type="string">
            <text:p text:style-name="P78">69,95 </text:p>
          </table:table-cell>
          <table:table-cell table:style-name="Tabla5.A1" office:value-type="string">
            <text:p text:style-name="P83"><text:span text:style-name="T13">FICHEROS S.L.U.</text:span> </text:p>
          </table:table-cell>
          <table:table-cell table:style-name="Tabla5.A1" office:value-type="string">
            <text:p text:style-name="P83"><text:span text:style-name="T13">JGL 20/07/21. SUMINSITTRO MATERIAL TF-000080 PFAE MOGAN EXPACIO LIMPIO EXP FA35/68/2019 EXPERTA2671/2020/3/LIMPII/1/1</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268</text:span> </text:p>
          </table:table-cell>
          <table:table-cell table:style-name="Tabla5.A1" office:value-type="string">
            <text:p text:style-name="P83"><text:span text:style-name="T13">TF- 000079</text:span> </text:p>
          </table:table-cell>
          <table:table-cell table:style-name="Tabla5.A1" office:value-type="string">
            <text:p text:style-name="P78">48,15 </text:p>
          </table:table-cell>
          <table:table-cell table:style-name="Tabla5.A1" office:value-type="string">
            <text:p text:style-name="P83"><text:span text:style-name="T13">FICHEROS S.L.U.</text:span> </text:p>
          </table:table-cell>
          <table:table-cell table:style-name="Tabla5.A1" office:value-type="string">
            <text:p text:style-name="P83"><text:span text:style-name="T13">JGL 20/07/21. </text:span><text:soft-page-break/><text:span text:style-name="T13">SUMINISTRO MATERIAL TF-000079 PFAE MOGAN </text:span><text:span text:style-name="T13">ESPACIO LIMPIO EXP FA35/68/2019 PGFA2020/3/LIPM Nº EXPERTA 2671/2</text:span> </text:p>
          </table:table-cell>
          <table:table-cell table:style-name="Tabla5.A1" office:value-type="string">
            <text:p text:style-name="P88"><text:span text:style-name="T13">ADL</text:span> <text:soft-page-break/></text:p>
          </table:table-cell>
        </table:table-row>
        <table:table-row>
          <table:table-cell table:style-name="Tabla5.A1" office:value-type="string">
            <text:p text:style-name="P83"><text:span text:style-name="T13">F/2021/2269</text:span> </text:p>
          </table:table-cell>
          <table:table-cell table:style-name="Tabla5.A1" office:value-type="string">
            <text:p text:style-name="P83"><text:span text:style-name="T13">TF- 000078</text:span> </text:p>
          </table:table-cell>
          <table:table-cell table:style-name="Tabla5.A1" office:value-type="string">
            <text:p text:style-name="P78">1.504,70 </text:p>
          </table:table-cell>
          <table:table-cell table:style-name="Tabla5.A1" office:value-type="string">
            <text:p text:style-name="P83"><text:span text:style-name="T13">FICHEROS S.L.U.</text:span> </text:p>
          </table:table-cell>
          <table:table-cell table:style-name="Tabla5.A1" office:value-type="string">
            <text:p text:style-name="P83"><text:span text:style-name="T13">JGL 20/07/21. SUMINISTRO MATERIAL PAPELERIA TF-000078 PFAE-GJ VIGILANCIA ACUATICA EXPT FA35/01/2020 PGFA2020/3ACUAT/1</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270</text:span> </text:p>
          </table:table-cell>
          <table:table-cell table:style-name="Tabla5.A1" office:value-type="string">
            <text:p text:style-name="P83"><text:span text:style-name="T13">TF- 000076</text:span> </text:p>
          </table:table-cell>
          <table:table-cell table:style-name="Tabla5.A1" office:value-type="string">
            <text:p text:style-name="P78">19,40 </text:p>
          </table:table-cell>
          <table:table-cell table:style-name="Tabla5.A1" office:value-type="string">
            <text:p text:style-name="P83"><text:span text:style-name="T13">FICHEROS S.L.U.</text:span> </text:p>
          </table:table-cell>
          <table:table-cell table:style-name="Tabla5.A1" office:value-type="string">
            <text:p text:style-name="P83"><text:span text:style-name="T13">JGL 20/07/21.SUMIINISTRO MATERIAL TF-000076 PFAE-GJ VIGILANACIA ACUATICA EXPTE FA35/01/2020 PGFA2020/3/ACUAT/1/1 EXPERTA</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271</text:span> </text:p>
          </table:table-cell>
          <table:table-cell table:style-name="Tabla5.A1" office:value-type="string">
            <text:p text:style-name="P83"><text:span text:style-name="T13">TF- 000077</text:span> </text:p>
          </table:table-cell>
          <table:table-cell table:style-name="Tabla5.A1" office:value-type="string">
            <text:p text:style-name="P78">21,83 </text:p>
          </table:table-cell>
          <table:table-cell table:style-name="Tabla5.A1" office:value-type="string">
            <text:p text:style-name="P83"><text:span text:style-name="T13">FICHEROS S.L.U.</text:span> </text:p>
          </table:table-cell>
          <table:table-cell table:style-name="Tabla5.A1" office:value-type="string">
            <text:p text:style-name="P83"><text:span text:style-name="T13">JGL 20/07/21. SUMINSITRO TF-000077 PFAE MOGAN ESPACIO LIMPIO EXP FA35/68/2019 PGFA2020/3/LIMPI/1/1 EXPERTA 2671/2020</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272</text:span> </text:p>
          </table:table-cell>
          <table:table-cell table:style-name="Tabla5.A1" office:value-type="string">
            <text:p text:style-name="P83"><text:span text:style-name="T13">TF- 000075</text:span> </text:p>
          </table:table-cell>
          <table:table-cell table:style-name="Tabla5.A1" office:value-type="string">
            <text:p text:style-name="P78">246,14 </text:p>
          </table:table-cell>
          <table:table-cell table:style-name="Tabla5.A1" office:value-type="string">
            <text:p text:style-name="P83"><text:span text:style-name="T13">FICHEROS S.L.U.</text:span> </text:p>
          </table:table-cell>
          <table:table-cell table:style-name="Tabla5.A1" office:value-type="string">
            <text:p text:style-name="P83"><text:span text:style-name="T13">JGL 20/07/21. SUMIN MATER OFICINA TF-000075 PFAE MOGAN ESPACIO LIMPIO EXP FA35/68/2019 PGFA 2020/3/LIMPI/1/1 EXP</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282</text:span> </text:p>
          </table:table-cell>
          <table:table-cell table:style-name="Tabla5.A1" office:value-type="string">
            <text:p text:style-name="P83"><text:span text:style-name="T13">90UCUT7A0007</text:span> </text:p>
          </table:table-cell>
          <table:table-cell table:style-name="Tabla5.A1" office:value-type="string">
            <text:p text:style-name="P78">5.943,06 </text:p>
          </table:table-cell>
          <table:table-cell table:style-name="Tabla5.A1" office:value-type="string">
            <text:p text:style-name="P83"><text:span text:style-name="T13">TELEFONICA DE ESPAÑA, SAU-TELEFONICA MOVILES ESPAÑA SAU UNION TEMPORAL EMPRESAS</text:span> </text:p>
          </table:table-cell>
          <table:table-cell table:style-name="Tabla5.A1" office:value-type="string">
            <text:p text:style-name="P83"><text:span text:style-name="T13">JGL 20/07/21. (1 Jun. 21 a 30 Jun. 21 ) - CONCURSO COMUNICACIONES - SERV. TELECOMUNICAC. EXP.18-SER-13</text:span> </text:p>
          </table:table-cell>
          <table:table-cell table:style-name="Tabla5.A1" office:value-type="string">
            <text:p text:style-name="P88"><text:span text:style-name="T13">INFORMATICA</text:span> </text:p>
          </table:table-cell>
        </table:table-row>
        <table:table-row>
          <table:table-cell table:style-name="Tabla5.A1" office:value-type="string">
            <text:p text:style-name="P83"><text:span text:style-name="T13">F/2021/2286</text:span> </text:p>
          </table:table-cell>
          <table:table-cell table:style-name="Tabla5.A1" office:value-type="string">
            <text:p text:style-name="P83"><text:span text:style-name="T13">F-01806/21.</text:span> </text:p>
          </table:table-cell>
          <table:table-cell table:style-name="Tabla5.A1" office:value-type="string">
            <text:p text:style-name="P78">1.581,46 </text:p>
          </table:table-cell>
          <table:table-cell table:style-name="Tabla5.A1" office:value-type="string">
            <text:p text:style-name="P83"><text:span text:style-name="T13">HERNANDEZ HERNANDEZ, M. JAIME</text:span> </text:p>
          </table:table-cell>
          <table:table-cell table:style-name="Tabla5.A1" office:value-type="string">
            <text:p text:style-name="P83"><text:span text:style-name="T13">JGL 20/07/21. EXPTE 358810/2021. ADQUISICION MAMPARAS DE PROTECCION PARA MESAS</text:span> </text:p>
          </table:table-cell>
          <table:table-cell table:style-name="Tabla5.A1" office:value-type="string">
            <text:p text:style-name="P12"/>
          </table:table-cell>
        </table:table-row>
        <table:table-row>
          <table:table-cell table:style-name="Tabla5.A1" office:value-type="string">
            <text:p text:style-name="P83"><text:span text:style-name="T13">F/2021/2289</text:span> </text:p>
          </table:table-cell>
          <table:table-cell table:style-name="Tabla5.A1" office:value-type="string">
            <text:p text:style-name="P83"><text:span text:style-name="T13">047.21</text:span> </text:p>
          </table:table-cell>
          <table:table-cell table:style-name="Tabla5.A1" office:value-type="string">
            <text:p text:style-name="P78">1.060,04 </text:p>
          </table:table-cell>
          <table:table-cell table:style-name="Tabla5.A1" office:value-type="string">
            <text:p text:style-name="P83"><text:span text:style-name="T13">MARTISAN S.L.</text:span> </text:p>
          </table:table-cell>
          <table:table-cell table:style-name="Tabla5.A1" office:value-type="string">
            <text:p text:style-name="P83"><text:span text:style-name="T13">JGL 20/07/21. ALQUILER EDIFICIO SITO EN CALLE SARMIENTO Y COTO Nº 2 MES DE JULIO</text:span> </text:p>
          </table:table-cell>
          <table:table-cell table:style-name="Tabla5.A1" office:value-type="string">
            <text:p text:style-name="P88"><text:span text:style-name="T13">SERVICIOS SOCIALES</text:span> </text:p>
          </table:table-cell>
        </table:table-row>
        <table:table-row>
          <table:table-cell table:style-name="Tabla5.A1" office:value-type="string">
            <text:p text:style-name="P83"><text:span text:style-name="T13">F/2021/2290</text:span> </text:p>
          </table:table-cell>
          <table:table-cell table:style-name="Tabla5.A1" office:value-type="string">
            <text:p text:style-name="P83"><text:span text:style-name="T13">033.21</text:span> </text:p>
          </table:table-cell>
          <table:table-cell table:style-name="Tabla5.A1" office:value-type="string">
            <text:p text:style-name="P78">1.060,04 </text:p>
          </table:table-cell>
          <table:table-cell table:style-name="Tabla5.A1" office:value-type="string">
            <text:p text:style-name="P83"><text:span text:style-name="T13">MARTISAN S.L.</text:span> </text:p>
          </table:table-cell>
          <table:table-cell table:style-name="Tabla5.A1" office:value-type="string">
            <text:p text:style-name="P83"><text:span text:style-name="T13">JGL 20/07/21. ALQUILER EDIFICIO SITO EN CALLE SARMIENTO Y COTO Nº 2 MES DE MAYO 2021</text:span> </text:p>
          </table:table-cell>
          <table:table-cell table:style-name="Tabla5.A1" office:value-type="string">
            <text:p text:style-name="P88"><text:span text:style-name="T13">SERVICIOS SOCIALES</text:span> </text:p>
          </table:table-cell>
        </table:table-row>
        <table:table-row>
          <table:table-cell table:style-name="Tabla5.A1" office:value-type="string">
            <text:p text:style-name="P83"><text:span text:style-name="T13">F/2021/2291</text:span> </text:p>
          </table:table-cell>
          <table:table-cell table:style-name="Tabla5.A1" office:value-type="string">
            <text:p text:style-name="P83"><text:span text:style-name="T13">44348</text:span> </text:p>
          </table:table-cell>
          <table:table-cell table:style-name="Tabla5.A1" office:value-type="string">
            <text:p text:style-name="P78">1.471,25 </text:p>
          </table:table-cell>
          <table:table-cell table:style-name="Tabla5.A1" office:value-type="string">
            <text:p text:style-name="P83"><text:span text:style-name="T13">MARTIN GOMEZ OLGA</text:span> </text:p>
          </table:table-cell>
          <table:table-cell table:style-name="Tabla5.A1" office:value-type="string">
            <text:p text:style-name="P83"><text:span text:style-name="T13">JGL 20/07/21. ASESORAMIENTO JURIDICO PARA MUJERES VICTIMAS DE VIOLENCIA DE GENERO </text:span><text:soft-page-break/><text:span text:style-name="T13">JUNIO 2021</text:span> </text:p>
          </table:table-cell>
          <table:table-cell table:style-name="Tabla5.A1" office:value-type="string">
            <text:p text:style-name="P88"><text:span text:style-name="T13">SERVICIOS SOCIALES</text:span> </text:p>
          </table:table-cell>
        </table:table-row>
        <table:table-row>
          <table:table-cell table:style-name="Tabla5.A1" office:value-type="string">
            <text:p text:style-name="P83"><text:span text:style-name="T13">F/2021/2292</text:span> </text:p>
          </table:table-cell>
          <table:table-cell table:style-name="Tabla5.A1" office:value-type="string">
            <text:p text:style-name="P83"><text:span text:style-name="T13">44348</text:span> </text:p>
          </table:table-cell>
          <table:table-cell table:style-name="Tabla5.A1" office:value-type="string">
            <text:p text:style-name="P78">1.440,00 </text:p>
          </table:table-cell>
          <table:table-cell table:style-name="Tabla5.A1" office:value-type="string">
            <text:p text:style-name="P83"><text:span text:style-name="T13">SANTAMARIA </text:span><text:span text:style-name="T13">VELASQUEZ MANUELA</text:span> </text:p>
          </table:table-cell>
          <table:table-cell table:style-name="Tabla5.A1" office:value-type="string">
            <text:p text:style-name="P83"><text:span text:style-name="T13">JGL 20/07/21. CICLO DE </text:span><text:span text:style-name="T13">TALLERES ""COMO TRANSFORMAR EL SUFRIMIENTO EN APRENDIZAJE"".</text:span> </text:p>
          </table:table-cell>
          <table:table-cell table:style-name="Tabla5.A1" office:value-type="string">
            <text:p text:style-name="P88"><text:span text:style-name="T13">SERVICIOS </text:span><text:span text:style-name="T13">SOCIALES</text:span> </text:p>
          </table:table-cell>
        </table:table-row>
        <table:table-row>
          <table:table-cell table:style-name="Tabla5.A1" office:value-type="string">
            <text:p text:style-name="P83"><text:span text:style-name="T13">F/2021/2294</text:span> </text:p>
          </table:table-cell>
          <table:table-cell table:style-name="Tabla5.A1" office:value-type="string">
            <text:p text:style-name="P83"><text:span text:style-name="T13">A.41</text:span> </text:p>
          </table:table-cell>
          <table:table-cell table:style-name="Tabla5.A1" office:value-type="string">
            <text:p text:style-name="P78">269,00 </text:p>
          </table:table-cell>
          <table:table-cell table:style-name="Tabla5.A1" office:value-type="string">
            <text:p text:style-name="P83"><text:span text:style-name="T13">HERNANDEZ SUAREZ, DANIEL</text:span> </text:p>
          </table:table-cell>
          <table:table-cell table:style-name="Tabla5.A1" office:value-type="string">
            <text:p text:style-name="P83"><text:span text:style-name="T13">JGL 20/07/21. SUMINISTRO DE MATERIAL PLAN DE EMPLEO.</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295</text:span> </text:p>
          </table:table-cell>
          <table:table-cell table:style-name="Tabla5.A1" office:value-type="string">
            <text:p text:style-name="P83"><text:span text:style-name="T13">A.2499</text:span> </text:p>
          </table:table-cell>
          <table:table-cell table:style-name="Tabla5.A1" office:value-type="string">
            <text:p text:style-name="P78">102,14 </text:p>
          </table:table-cell>
          <table:table-cell table:style-name="Tabla5.A1" office:value-type="string">
            <text:p text:style-name="P83"><text:span text:style-name="T13">HERNANDEZ SUAREZ, DANIEL</text:span> </text:p>
          </table:table-cell>
          <table:table-cell table:style-name="Tabla5.A1" office:value-type="string">
            <text:p text:style-name="P83"><text:span text:style-name="T13">JGL 20/07/21. SUMINISTRO DE REPUESTOS DE JARDINERIA</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298</text:span> </text:p>
          </table:table-cell>
          <table:table-cell table:style-name="Tabla5.A1" office:value-type="string">
            <text:p text:style-name="P83"><text:span text:style-name="T13">2021- 048</text:span> </text:p>
          </table:table-cell>
          <table:table-cell table:style-name="Tabla5.A1" office:value-type="string">
            <text:p text:style-name="P78">5.017,51 </text:p>
          </table:table-cell>
          <table:table-cell table:style-name="Tabla5.A1" office:value-type="string">
            <text:p text:style-name="P83"><text:span text:style-name="T13">MOGAN SOCIOCULTURAL, S.L. UNIPERSONAL</text:span> </text:p>
          </table:table-cell>
          <table:table-cell table:style-name="Tabla5.A1" office:value-type="string">
            <text:p text:style-name="P83"><text:span text:style-name="T13">JGL 20/07/21. Juventud Servicios Prestados Julio 21 Expediente número 3119/2020 (Exp 119/2020)</text:span> </text:p>
          </table:table-cell>
          <table:table-cell table:style-name="Tabla5.A1" office:value-type="string">
            <text:p text:style-name="P88"><text:span text:style-name="T13">JUVENTUD</text:span> </text:p>
          </table:table-cell>
        </table:table-row>
        <table:table-row>
          <table:table-cell table:style-name="Tabla5.A1" office:value-type="string">
            <text:p text:style-name="P83"><text:span text:style-name="T13">F/2021/2301</text:span> </text:p>
          </table:table-cell>
          <table:table-cell table:style-name="Tabla5.A1" office:value-type="string">
            <text:p text:style-name="P83"><text:span text:style-name="T13">Z21 210773</text:span> </text:p>
          </table:table-cell>
          <table:table-cell table:style-name="Tabla5.A1" office:value-type="string">
            <text:p text:style-name="P78">456,34 </text:p>
          </table:table-cell>
          <table:table-cell table:style-name="Tabla5.A1" office:value-type="string">
            <text:p text:style-name="P83"><text:span text:style-name="T13">FERRETERÍA EL ARBOL S.L.L.</text:span> </text:p>
          </table:table-cell>
          <table:table-cell table:style-name="Tabla5.A1" office:value-type="string">
            <text:p text:style-name="P83"><text:span text:style-name="T13">JGL 20/07/21. HIERRO OBRA 8 (6 MT) / TACHA ACERO 3.5X60 (3KG)ALDES KG / MULTIUSO DOBLE ACCION WD-40 250 ML / CUTTER</text:span> </text:p>
          </table:table-cell>
          <table:table-cell table:style-name="Tabla5.A1" office:value-type="string">
            <text:p text:style-name="P12"/>
          </table:table-cell>
        </table:table-row>
        <table:table-row>
          <table:table-cell table:style-name="Tabla5.A1" office:value-type="string">
            <text:p text:style-name="P83"><text:span text:style-name="T13">F/2021/2309</text:span> </text:p>
          </table:table-cell>
          <table:table-cell table:style-name="Tabla5.A1" office:value-type="string">
            <text:p text:style-name="P83"><text:span text:style-name="T13">FC 2105838</text:span> </text:p>
          </table:table-cell>
          <table:table-cell table:style-name="Tabla5.A1" office:value-type="string">
            <text:p text:style-name="P78">66,31 </text:p>
          </table:table-cell>
          <table:table-cell table:style-name="Tabla5.A1" office:value-type="string">
            <text:p text:style-name="P83"><text:span text:style-name="T13">DISTRIBUIDORA SERVICIOS TÉCNICO CANARIO S.L. (DYSTECA S.L.)</text:span> </text:p>
          </table:table-cell>
          <table:table-cell table:style-name="Tabla5.A1" office:value-type="string">
            <text:p text:style-name="P83"><text:span text:style-name="T13">JGL 20/07/21. Asistencia Técnica por Copias NEGRA / Asistencia Técnica Copias COLOR / COPIAS-IMPRESI COLOR MENSUALES</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10</text:span> </text:p>
          </table:table-cell>
          <table:table-cell table:style-name="Tabla5.A1" office:value-type="string">
            <text:p text:style-name="P83"><text:span text:style-name="T13">FC 2105839</text:span> </text:p>
          </table:table-cell>
          <table:table-cell table:style-name="Tabla5.A1" office:value-type="string">
            <text:p text:style-name="P78">295,46 </text:p>
          </table:table-cell>
          <table:table-cell table:style-name="Tabla5.A1" office:value-type="string">
            <text:p text:style-name="P83"><text:span text:style-name="T13">DISTRIBUIDORA SERVICIOS TÉCNICO CANARIO S.L. (DYSTECA S.L.)</text:span> </text:p>
          </table:table-cell>
          <table:table-cell table:style-name="Tabla5.A1" office:value-type="string">
            <text:p text:style-name="P83"><text:span text:style-name="T13">JGL 20/07/21. Asiste Técni Copias NEGRA / Asiste Técni Copias COLOR / COPIAS-IMPRESIONES COLOR MENSUALES / PAPEL D</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11</text:span> </text:p>
          </table:table-cell>
          <table:table-cell table:style-name="Tabla5.A1" office:value-type="string">
            <text:p text:style-name="P83"><text:span text:style-name="T13">FC 2105840</text:span> </text:p>
          </table:table-cell>
          <table:table-cell table:style-name="Tabla5.A1" office:value-type="string">
            <text:p text:style-name="P78">147,77 </text:p>
          </table:table-cell>
          <table:table-cell table:style-name="Tabla5.A1" office:value-type="string">
            <text:p text:style-name="P83"><text:span text:style-name="T13">DISTRIBUIDORA SERVICIOS TÉCNICO CANARIO S.L. (DYSTECA S.L.)</text:span> </text:p>
          </table:table-cell>
          <table:table-cell table:style-name="Tabla5.A1" office:value-type="string">
            <text:p text:style-name="P83"><text:span text:style-name="T13">JGL 20/07/21. Asiste Técnica Copias NEGRA / Asistencia Técnica por Copias COLOR / COPIAS-IMPRESIONES COLOR MENSUALES</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16</text:span> </text:p>
          </table:table-cell>
          <table:table-cell table:style-name="Tabla5.A1" office:value-type="string">
            <text:p text:style-name="P83"><text:span text:style-name="T13">2021 746</text:span> </text:p>
          </table:table-cell>
          <table:table-cell table:style-name="Tabla5.A1" office:value-type="string">
            <text:p text:style-name="P78">393,48 </text:p>
          </table:table-cell>
          <table:table-cell table:style-name="Tabla5.A1" office:value-type="string">
            <text:p text:style-name="P83"><text:span text:style-name="T13">SOCIEDAD LABORAL EDICION CANARIA, S.A.</text:span> </text:p>
          </table:table-cell>
          <table:table-cell table:style-name="Tabla5.A1" office:value-type="string">
            <text:p text:style-name="P83"><text:span text:style-name="T13">JGL 20/07/21. 746/21. (BOP 14/5/21 Nº 58). EXPOSICIÓN PÚBLICA APROBACIÓN Y PERIODO DE COBRO PADRÓN TASA PRESTACIÓN</text:span> </text:p>
          </table:table-cell>
          <table:table-cell table:style-name="Tabla5.A1" office:value-type="string">
            <text:p text:style-name="P12"/>
          </table:table-cell>
        </table:table-row>
        <table:table-row>
          <table:table-cell table:style-name="Tabla5.A1" office:value-type="string">
            <text:p text:style-name="P83"><text:span text:style-name="T13">F/2021/2330</text:span> </text:p>
          </table:table-cell>
          <table:table-cell table:style-name="Tabla5.A1" office:value-type="string">
            <text:p text:style-name="P83"><text:span text:style-name="T13">344499728-06</text:span> </text:p>
          </table:table-cell>
          <table:table-cell table:style-name="Tabla5.A1" office:value-type="string">
            <text:p text:style-name="P78">176,79 </text:p>
          </table:table-cell>
          <table:table-cell table:style-name="Tabla5.A1" office:value-type="string">
            <text:p text:style-name="P83"><text:span text:style-name="T13">BANCO BILBAO VIZCAYA ARGENTARIA, S.A.</text:span> </text:p>
          </table:table-cell>
          <table:table-cell table:style-name="Tabla5.A1" office:value-type="string">
            <text:p text:style-name="P83"><text:span text:style-name="T13">JGL 20/07/21. LIQ. REMESAS COMERCIO 344499728-06 COMISIONES TPV VIRTUAL (ORD.234) JUNIO</text:span> </text:p>
          </table:table-cell>
          <table:table-cell table:style-name="Tabla5.A1" office:value-type="string">
            <text:p text:style-name="P88"><text:span text:style-name="T13">TESORERIA</text:span> </text:p>
          </table:table-cell>
        </table:table-row>
        <table:table-row>
          <table:table-cell table:style-name="Tabla5.A1" office:value-type="string">
            <text:p text:style-name="P83"><text:span text:style-name="T13">F/2021/2331</text:span> </text:p>
          </table:table-cell>
          <table:table-cell table:style-name="Tabla5.A1" office:value-type="string">
            <text:p text:style-name="P83"><text:span text:style-name="T13">0182F210697A00345633</text:span> </text:p>
          </table:table-cell>
          <table:table-cell table:style-name="Tabla5.A1" office:value-type="string">
            <text:p text:style-name="P78">3,21 </text:p>
          </table:table-cell>
          <table:table-cell table:style-name="Tabla5.A1" office:value-type="string">
            <text:p text:style-name="P83"><text:span text:style-name="T13">BANCO BILBAO VIZCAYA ARGENTARIA, S.A.</text:span> </text:p>
          </table:table-cell>
          <table:table-cell table:style-name="Tabla5.A1" office:value-type="string">
            <text:p text:style-name="P83"><text:span text:style-name="T13">JGL 20/07/21. LIQ. 0182F210697A00345633 COMISIONES MNTO TPV VIRTUAL (ORD.234) MAYO2021 CARGO JUNIO2021</text:span> </text:p>
          </table:table-cell>
          <table:table-cell table:style-name="Tabla5.A1" office:value-type="string">
            <text:p text:style-name="P88"><text:span text:style-name="T13">TESORERIA</text:span> </text:p>
          </table:table-cell>
        </table:table-row>
        <table:table-row>
          <table:table-cell table:style-name="Tabla5.A1" office:value-type="string">
            <text:p text:style-name="P83"><text:span text:style-name="T13">F/2021/2332</text:span> </text:p>
          </table:table-cell>
          <table:table-cell table:style-name="Tabla5.A1" office:value-type="string">
            <text:p text:style-name="P83"><text:span text:style-name="T13">FV-M 326</text:span> </text:p>
          </table:table-cell>
          <table:table-cell table:style-name="Tabla5.A1" office:value-type="string">
            <text:p text:style-name="P78">4.502,34 </text:p>
          </table:table-cell>
          <table:table-cell table:style-name="Tabla5.A1" office:value-type="string">
            <text:p text:style-name="P83"><text:span text:style-name="T13">ATLANTIS TECNOLOGIA Y SISTEMAS, S.L.</text:span> </text:p>
          </table:table-cell>
          <table:table-cell table:style-name="Tabla5.A1" office:value-type="string">
            <text:p text:style-name="P83"><text:span text:style-name="T13">JGL 20/07/21. Servicio mantenimiento y soporte técnico plataforma </text:span><text:soft-page-break/><text:span text:style-name="T13">informática del ayuntamiento de Mogán Exp: 355551/202</text:span> </text:p>
          </table:table-cell>
          <table:table-cell table:style-name="Tabla5.A1" office:value-type="string">
            <text:p text:style-name="P88"><text:span text:style-name="T13">INFORMATICA</text:span> </text:p>
          </table:table-cell>
        </table:table-row>
        <table:table-row>
          <table:table-cell table:style-name="Tabla5.A1" office:value-type="string">
            <text:p text:style-name="P83"><text:span text:style-name="T13">F/2021/2333</text:span> </text:p>
          </table:table-cell>
          <table:table-cell table:style-name="Tabla5.A1" office:value-type="string">
            <text:p text:style-name="P83"><text:span text:style-name="T13">Emit- 2001</text:span> </text:p>
          </table:table-cell>
          <table:table-cell table:style-name="Tabla5.A1" office:value-type="string">
            <text:p text:style-name="P78">112,17 </text:p>
          </table:table-cell>
          <table:table-cell table:style-name="Tabla5.A1" office:value-type="string">
            <text:p text:style-name="P83"><text:span text:style-name="T13">ETIKA FOOD CANARIAS S.L.</text:span> </text:p>
          </table:table-cell>
          <table:table-cell table:style-name="Tabla5.A1" office:value-type="string">
            <text:p text:style-name="P83"><text:span text:style-name="T13">JGL 20/07/21. TARTA CHEESECAKE CLASICA / TARTA CARROT CAKE PASSION SUSAN'S CAKES / PLANCHA BROWNIE ESPECIAL</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34</text:span> </text:p>
          </table:table-cell>
          <table:table-cell table:style-name="Tabla5.A1" office:value-type="string">
            <text:p text:style-name="P83"><text:span text:style-name="T13">Emit- 2004</text:span> </text:p>
          </table:table-cell>
          <table:table-cell table:style-name="Tabla5.A1" office:value-type="string">
            <text:p text:style-name="P78">5,05 </text:p>
          </table:table-cell>
          <table:table-cell table:style-name="Tabla5.A1" office:value-type="string">
            <text:p text:style-name="P83"><text:span text:style-name="T13">ETIKA FOOD CANARIAS S.L.</text:span> </text:p>
          </table:table-cell>
          <table:table-cell table:style-name="Tabla5.A1" office:value-type="string">
            <text:p text:style-name="P83"><text:span text:style-name="T13">JGL 20/07/21. SALSA TERIYAKI 250 ML KIKKOMAN</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35</text:span> </text:p>
          </table:table-cell>
          <table:table-cell table:style-name="Tabla5.A1" office:value-type="string">
            <text:p text:style-name="P83"><text:span text:style-name="T13">Emit- 2002</text:span> </text:p>
          </table:table-cell>
          <table:table-cell table:style-name="Tabla5.A1" office:value-type="string">
            <text:p text:style-name="P78">41,10 </text:p>
          </table:table-cell>
          <table:table-cell table:style-name="Tabla5.A1" office:value-type="string">
            <text:p text:style-name="P83"><text:span text:style-name="T13">ETIKA FOOD CANARIAS S.L.</text:span> </text:p>
          </table:table-cell>
          <table:table-cell table:style-name="Tabla5.A1" office:value-type="string">
            <text:p text:style-name="P83"><text:span text:style-name="T13">JGL 20/07/21. TARTA CARROT CAKE PASSION SUSAN'S CAKES</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36</text:span> </text:p>
          </table:table-cell>
          <table:table-cell table:style-name="Tabla5.A1" office:value-type="string">
            <text:p text:style-name="P83"><text:span text:style-name="T13">Emit- 2006</text:span> </text:p>
          </table:table-cell>
          <table:table-cell table:style-name="Tabla5.A1" office:value-type="string">
            <text:p text:style-name="P78">22,58 </text:p>
          </table:table-cell>
          <table:table-cell table:style-name="Tabla5.A1" office:value-type="string">
            <text:p text:style-name="P83"><text:span text:style-name="T13">ETIKA FOOD CANARIAS S.L.</text:span> </text:p>
          </table:table-cell>
          <table:table-cell table:style-name="Tabla5.A1" office:value-type="string">
            <text:p text:style-name="P83"><text:span text:style-name="T13">JGL 20/07/21. CREMA QUESO CHEDDAR 3 KG. AZTECA.- / JALAPEÑOS ENTERO 3KG LA FRONTERA</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37</text:span> </text:p>
          </table:table-cell>
          <table:table-cell table:style-name="Tabla5.A1" office:value-type="string">
            <text:p text:style-name="P83"><text:span text:style-name="T13">Emit- 2010</text:span> </text:p>
          </table:table-cell>
          <table:table-cell table:style-name="Tabla5.A1" office:value-type="string">
            <text:p text:style-name="P78">129,78 </text:p>
          </table:table-cell>
          <table:table-cell table:style-name="Tabla5.A1" office:value-type="string">
            <text:p text:style-name="P83"><text:span text:style-name="T13">ETIKA FOOD CANARIAS S.L.</text:span> </text:p>
          </table:table-cell>
          <table:table-cell table:style-name="Tabla5.A1" office:value-type="string">
            <text:p text:style-name="P83"><text:span text:style-name="T13">JGL 20/07/21. COSTILLAS DE CERDO ASADA BBQ 550 GR / FOCACCIA ACEITE ROMERO 30*50CM GRANO ENTERO / AROS</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38</text:span> </text:p>
          </table:table-cell>
          <table:table-cell table:style-name="Tabla5.A1" office:value-type="string">
            <text:p text:style-name="P83"><text:span text:style-name="T13">Emit- 2012</text:span> </text:p>
          </table:table-cell>
          <table:table-cell table:style-name="Tabla5.A1" office:value-type="string">
            <text:p text:style-name="P78">81,86 </text:p>
          </table:table-cell>
          <table:table-cell table:style-name="Tabla5.A1" office:value-type="string">
            <text:p text:style-name="P83"><text:span text:style-name="T13">ETIKA FOOD CANARIAS S.L.</text:span> </text:p>
          </table:table-cell>
          <table:table-cell table:style-name="Tabla5.A1" office:value-type="string">
            <text:p text:style-name="P83"><text:span text:style-name="T13">JGL 20/07/21. CARRILLERA TERNERA</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39</text:span> </text:p>
          </table:table-cell>
          <table:table-cell table:style-name="Tabla5.A1" office:value-type="string">
            <text:p text:style-name="P83"><text:span text:style-name="T13">Emit- 2005</text:span> </text:p>
          </table:table-cell>
          <table:table-cell table:style-name="Tabla5.A1" office:value-type="string">
            <text:p text:style-name="P78">201,88 </text:p>
          </table:table-cell>
          <table:table-cell table:style-name="Tabla5.A1" office:value-type="string">
            <text:p text:style-name="P83"><text:span text:style-name="T13">ETIKA FOOD CANARIAS S.L.</text:span> </text:p>
          </table:table-cell>
          <table:table-cell table:style-name="Tabla5.A1" office:value-type="string">
            <text:p text:style-name="P83"><text:span text:style-name="T13">JGL 20/07/21. ESCALOPAS DE FOIE GRAS PATO 40-60 G BOLSA 1 KG. / COULANT CHOCOLATE 3KG APROX.</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40</text:span> </text:p>
          </table:table-cell>
          <table:table-cell table:style-name="Tabla5.A1" office:value-type="string">
            <text:p text:style-name="P83"><text:span text:style-name="T13">Emit- 2008</text:span> </text:p>
          </table:table-cell>
          <table:table-cell table:style-name="Tabla5.A1" office:value-type="string">
            <text:p text:style-name="P78">78,47 </text:p>
          </table:table-cell>
          <table:table-cell table:style-name="Tabla5.A1" office:value-type="string">
            <text:p text:style-name="P83"><text:span text:style-name="T13">ETIKA FOOD CANARIAS S.L.</text:span> </text:p>
          </table:table-cell>
          <table:table-cell table:style-name="Tabla5.A1" office:value-type="string">
            <text:p text:style-name="P83"><text:span text:style-name="T13">JGL 20/07/21. TARTA CARROT CAKE PASSION SUSAN'S CAKES / TARTA CHOCO-NARANJA SUPREM 1,8KG SUSAN'S CAKES / TARTA</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41</text:span> </text:p>
          </table:table-cell>
          <table:table-cell table:style-name="Tabla5.A1" office:value-type="string">
            <text:p text:style-name="P83"><text:span text:style-name="T13">Emit- 2011</text:span> </text:p>
          </table:table-cell>
          <table:table-cell table:style-name="Tabla5.A1" office:value-type="string">
            <text:p text:style-name="P78">10,00 </text:p>
          </table:table-cell>
          <table:table-cell table:style-name="Tabla5.A1" office:value-type="string">
            <text:p text:style-name="P83"><text:span text:style-name="T13">ETIKA FOOD CANARIAS S.L.</text:span> </text:p>
          </table:table-cell>
          <table:table-cell table:style-name="Tabla5.A1" office:value-type="string">
            <text:p text:style-name="P83"><text:span text:style-name="T13">JGL 20/07/21. SEMILLAS DE SESAMO NATURAL 1KG ISOLA</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42</text:span> </text:p>
          </table:table-cell>
          <table:table-cell table:style-name="Tabla5.A1" office:value-type="string">
            <text:p text:style-name="P83"><text:span text:style-name="T13">Emit- 2013</text:span> </text:p>
          </table:table-cell>
          <table:table-cell table:style-name="Tabla5.A1" office:value-type="string">
            <text:p text:style-name="P78">115,57 </text:p>
          </table:table-cell>
          <table:table-cell table:style-name="Tabla5.A1" office:value-type="string">
            <text:p text:style-name="P83"><text:span text:style-name="T13">ETIKA FOOD CANARIAS S.L.</text:span> </text:p>
          </table:table-cell>
          <table:table-cell table:style-name="Tabla5.A1" office:value-type="string">
            <text:p text:style-name="P83"><text:span text:style-name="T13">JGL 20/07/21. COSTILLAS DE CERDO ASADA BBQ 550 GR / LANGOSTINO PELADO COCIDO 180 GR. (2,16KG)</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43</text:span> </text:p>
          </table:table-cell>
          <table:table-cell table:style-name="Tabla5.A1" office:value-type="string">
            <text:p text:style-name="P83"><text:span text:style-name="T13">Emit- 2017</text:span> </text:p>
          </table:table-cell>
          <table:table-cell table:style-name="Tabla5.A1" office:value-type="string">
            <text:p text:style-name="P78">343,20 </text:p>
          </table:table-cell>
          <table:table-cell table:style-name="Tabla5.A1" office:value-type="string">
            <text:p text:style-name="P83"><text:span text:style-name="T13">ETIKA FOOD CANARIAS S.L.</text:span> </text:p>
          </table:table-cell>
          <table:table-cell table:style-name="Tabla5.A1" office:value-type="string">
            <text:p text:style-name="P83"><text:span text:style-name="T13">JGL 20/07/21. LANGOSTINO PELADO COCIDO 180 GR. (2,16KG) / PATAS DE PULPO COCIDO 1 KG / TARTA BROWNIE </text:span><text:soft-page-break/><text:span text:style-name="T13">ROCKSLIDE SUSAN´S</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44</text:span> </text:p>
          </table:table-cell>
          <table:table-cell table:style-name="Tabla5.A1" office:value-type="string">
            <text:p text:style-name="P83"><text:span text:style-name="T13">Emit- 2014</text:span> </text:p>
          </table:table-cell>
          <table:table-cell table:style-name="Tabla5.A1" office:value-type="string">
            <text:p text:style-name="P78">185,40 </text:p>
          </table:table-cell>
          <table:table-cell table:style-name="Tabla5.A1" office:value-type="string">
            <text:p text:style-name="P83"><text:span text:style-name="T13">ETIKA FOOD CANARIAS S.L.</text:span> </text:p>
          </table:table-cell>
          <table:table-cell table:style-name="Tabla5.A1" office:value-type="string">
            <text:p text:style-name="P83"><text:span text:style-name="T13">JGL 20/07/21. COSTILLAS DE CERDO ASADA BBQ 550 GR</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45</text:span> </text:p>
          </table:table-cell>
          <table:table-cell table:style-name="Tabla5.A1" office:value-type="string">
            <text:p text:style-name="P83"><text:span text:style-name="T13">Emit- 2016</text:span> </text:p>
          </table:table-cell>
          <table:table-cell table:style-name="Tabla5.A1" office:value-type="string">
            <text:p text:style-name="P78">32,86 </text:p>
          </table:table-cell>
          <table:table-cell table:style-name="Tabla5.A1" office:value-type="string">
            <text:p text:style-name="P83"><text:span text:style-name="T13">ETIKA FOOD CANARIAS S.L.</text:span> </text:p>
          </table:table-cell>
          <table:table-cell table:style-name="Tabla5.A1" office:value-type="string">
            <text:p text:style-name="P83"><text:span text:style-name="T13">JGL 20/07/21. CREMA QUESO CHEDDAR 3 KG. AZTECA.-</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46</text:span> </text:p>
          </table:table-cell>
          <table:table-cell table:style-name="Tabla5.A1" office:value-type="string">
            <text:p text:style-name="P83"><text:span text:style-name="T13">Emit- 2018</text:span> </text:p>
          </table:table-cell>
          <table:table-cell table:style-name="Tabla5.A1" office:value-type="string">
            <text:p text:style-name="P78">256,26 </text:p>
          </table:table-cell>
          <table:table-cell table:style-name="Tabla5.A1" office:value-type="string">
            <text:p text:style-name="P83"><text:span text:style-name="T13">ETIKA FOOD CANARIAS S.L.</text:span> </text:p>
          </table:table-cell>
          <table:table-cell table:style-name="Tabla5.A1" office:value-type="string">
            <text:p text:style-name="P83"><text:span text:style-name="T13">JGL 20/07/21. LANGOSTINO PELADO COCIDO 180 GR. (2,16KG) / AGUACATE MITADES 1KG CROP'S / CARNE MECHADA 6*1 KILO</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47</text:span> </text:p>
          </table:table-cell>
          <table:table-cell table:style-name="Tabla5.A1" office:value-type="string">
            <text:p text:style-name="P83"><text:span text:style-name="T13">Emit- 2020</text:span> </text:p>
          </table:table-cell>
          <table:table-cell table:style-name="Tabla5.A1" office:value-type="string">
            <text:p text:style-name="P78">166,86 </text:p>
          </table:table-cell>
          <table:table-cell table:style-name="Tabla5.A1" office:value-type="string">
            <text:p text:style-name="P83"><text:span text:style-name="T13">ETIKA FOOD CANARIAS S.L.</text:span> </text:p>
          </table:table-cell>
          <table:table-cell table:style-name="Tabla5.A1" office:value-type="string">
            <text:p text:style-name="P83"><text:span text:style-name="T13">JGL 20/07/21. TARTA BROWNIE ROCKSLIDE SUSAN´S CAKES / TARTA CHEESECAKE CLASICA</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48</text:span> </text:p>
          </table:table-cell>
          <table:table-cell table:style-name="Tabla5.A1" office:value-type="string">
            <text:p text:style-name="P83"><text:span text:style-name="T13">Emit- 2021</text:span> </text:p>
          </table:table-cell>
          <table:table-cell table:style-name="Tabla5.A1" office:value-type="string">
            <text:p text:style-name="P78">268,94 </text:p>
          </table:table-cell>
          <table:table-cell table:style-name="Tabla5.A1" office:value-type="string">
            <text:p text:style-name="P83"><text:span text:style-name="T13">ETIKA FOOD CANARIAS S.L.</text:span> </text:p>
          </table:table-cell>
          <table:table-cell table:style-name="Tabla5.A1" office:value-type="string">
            <text:p text:style-name="P83"><text:span text:style-name="T13">JGL 20/07/21. LANGOSTINO CRUJIENTE 20*250GR SHIRAKIKU / LANGOSTINO PASTA FILO 10X 1KG</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49</text:span> </text:p>
          </table:table-cell>
          <table:table-cell table:style-name="Tabla5.A1" office:value-type="string">
            <text:p text:style-name="P83"><text:span text:style-name="T13">Emit- 2022</text:span> </text:p>
          </table:table-cell>
          <table:table-cell table:style-name="Tabla5.A1" office:value-type="string">
            <text:p text:style-name="P78">100,58 </text:p>
          </table:table-cell>
          <table:table-cell table:style-name="Tabla5.A1" office:value-type="string">
            <text:p text:style-name="P83"><text:span text:style-name="T13">ETIKA FOOD CANARIAS S.L.</text:span> </text:p>
          </table:table-cell>
          <table:table-cell table:style-name="Tabla5.A1" office:value-type="string">
            <text:p text:style-name="P83"><text:span text:style-name="T13">JGL 20/07/21. PATAS DE PULPO COCIDO 1 KG</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52</text:span> </text:p>
          </table:table-cell>
          <table:table-cell table:style-name="Tabla5.A1" office:value-type="string">
            <text:p text:style-name="P83"><text:span text:style-name="T13">111830 00004 256737 0112</text:span> </text:p>
          </table:table-cell>
          <table:table-cell table:style-name="Tabla5.A1" office:value-type="string">
            <text:p text:style-name="P78">207,97 </text:p>
          </table:table-cell>
          <table:table-cell table:style-name="Tabla5.A1" office:value-type="string">
            <text:p text:style-name="P83"><text:span text:style-name="T13">CAIXABANK, S.A.</text:span> </text:p>
          </table:table-cell>
          <table:table-cell table:style-name="Tabla5.A1" office:value-type="string">
            <text:p text:style-name="P83"><text:span text:style-name="T13">JGL 20/07/21. LIQ.111830 00004 256737 0112 COMIS.MNTO CTA CTE (ORD 236) MES JUNIO</text:span> </text:p>
          </table:table-cell>
          <table:table-cell table:style-name="Tabla5.A1" office:value-type="string">
            <text:p text:style-name="P88"><text:span text:style-name="T13">TESORERIA</text:span> </text:p>
          </table:table-cell>
        </table:table-row>
        <table:table-row>
          <table:table-cell table:style-name="Tabla5.A1" office:value-type="string">
            <text:p text:style-name="P83"><text:span text:style-name="T13">F/2021/2354</text:span> </text:p>
          </table:table-cell>
          <table:table-cell table:style-name="Tabla5.A1" office:value-type="string">
            <text:p text:style-name="P83"><text:span text:style-name="T13">LIQ.CUENTA30_06_2021</text:span> </text:p>
          </table:table-cell>
          <table:table-cell table:style-name="Tabla5.A1" office:value-type="string">
            <text:p text:style-name="P78">7.549,25 </text:p>
          </table:table-cell>
          <table:table-cell table:style-name="Tabla5.A1" office:value-type="string">
            <text:p text:style-name="P83"><text:span text:style-name="T13">BANCA MARCH, S.A.</text:span> </text:p>
          </table:table-cell>
          <table:table-cell table:style-name="Tabla5.A1" office:value-type="string">
            <text:p text:style-name="P83"><text:span text:style-name="T13">JGL 20/07/21. LIQ.COMISIONES MNTO CTA CTE (ORD. 238) PERIODO 01/01/2021 AL 30/06/2021</text:span> </text:p>
          </table:table-cell>
          <table:table-cell table:style-name="Tabla5.A1" office:value-type="string">
            <text:p text:style-name="P88"><text:span text:style-name="T13">TESORERIA</text:span> </text:p>
          </table:table-cell>
        </table:table-row>
        <table:table-row>
          <table:table-cell table:style-name="Tabla5.A1" office:value-type="string">
            <text:p text:style-name="P83"><text:span text:style-name="T13">F/2021/2356</text:span> </text:p>
          </table:table-cell>
          <table:table-cell table:style-name="Tabla5.A1" office:value-type="string">
            <text:p text:style-name="P83"><text:span text:style-name="T13">Emit- 25</text:span> </text:p>
          </table:table-cell>
          <table:table-cell table:style-name="Tabla5.A1" office:value-type="string">
            <text:p text:style-name="P78">618,00 </text:p>
          </table:table-cell>
          <table:table-cell table:style-name="Tabla5.A1" office:value-type="string">
            <text:p text:style-name="P83"><text:span text:style-name="T13">EMERPROCAN, S.L.</text:span> </text:p>
          </table:table-cell>
          <table:table-cell table:style-name="Tabla5.A1" office:value-type="string">
            <text:p text:style-name="P83"><text:span text:style-name="T13">JGL 20/07/21. Mochila/Botiquín SHERPA 4 en lona Cordura con anclajes para botella de oxígeno y Resucitador Manual y 5</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60</text:span> </text:p>
          </table:table-cell>
          <table:table-cell table:style-name="Tabla5.A1" office:value-type="string">
            <text:p text:style-name="P83"><text:span text:style-name="T13">Emit- 260</text:span> </text:p>
          </table:table-cell>
          <table:table-cell table:style-name="Tabla5.A1" office:value-type="string">
            <text:p text:style-name="P78">121,23 </text:p>
          </table:table-cell>
          <table:table-cell table:style-name="Tabla5.A1" office:value-type="string">
            <text:p text:style-name="P83"><text:span text:style-name="T13">REGALOS GRAN HOGAR S.L</text:span> </text:p>
          </table:table-cell>
          <table:table-cell table:style-name="Tabla5.A1" office:value-type="string">
            <text:p text:style-name="P83"><text:span text:style-name="T13">JGL 20/07/21. .ADJUNTO FACTURA 2021026771-PFAE MOGAN VALORA.EXP35/70/2019 PGFA2020/3/VALORA/1/1 N 2676/2020</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62</text:span> </text:p>
          </table:table-cell>
          <table:table-cell table:style-name="Tabla5.A1" office:value-type="string">
            <text:p text:style-name="P83"><text:span text:style-name="T13">2021 1013</text:span> </text:p>
          </table:table-cell>
          <table:table-cell table:style-name="Tabla5.A1" office:value-type="string">
            <text:p text:style-name="P78">62.246,93 </text:p>
          </table:table-cell>
          <table:table-cell table:style-name="Tabla5.A1" office:value-type="string">
            <text:p text:style-name="P83"><text:span text:style-name="T13">MOGAN GESTION MUNICIPAL, S.L.U.</text:span> </text:p>
          </table:table-cell>
          <table:table-cell table:style-name="Tabla5.A1" office:value-type="string">
            <text:p text:style-name="P83"><text:span text:style-name="T13">JGL 20/07/21. SERVI ENCO RECAUDA ( ABRIL 2021 Recaud Liquida: 827.975,67 x 0,075 = 61.648,18 Anulaciones: 58.300,06</text:span> </text:p>
          </table:table-cell>
          <table:table-cell table:style-name="Tabla5.A1" office:value-type="string">
            <text:p text:style-name="P88"><text:span text:style-name="T13">TESORERIA</text:span> </text:p>
          </table:table-cell>
        </table:table-row>
        <table:table-row>
          <table:table-cell table:style-name="Tabla5.A1" office:value-type="string">
            <text:p text:style-name="P83"><text:span text:style-name="T13">F/2021/2366</text:span> </text:p>
          </table:table-cell>
          <table:table-cell table:style-name="Tabla5.A1" office:value-type="string">
            <text:p text:style-name="P83"><text:span text:style-name="T13">FV/2021/0112</text:span> </text:p>
          </table:table-cell>
          <table:table-cell table:style-name="Tabla5.A1" office:value-type="string">
            <text:p text:style-name="P78">1.084,59 </text:p>
          </table:table-cell>
          <table:table-cell table:style-name="Tabla5.A1" office:value-type="string">
            <text:p text:style-name="P83"><text:span text:style-name="T13">PROTECCION TECNICA INTEGRAL</text:span> </text:p>
          </table:table-cell>
          <table:table-cell table:style-name="Tabla5.A1" office:value-type="string">
            <text:p text:style-name="P83"><text:span text:style-name="T13">JGL 20/07/21. [GNTDT097] GUANTE V1400B100 NITRILO NO EMPOLVADO (CAJA DE 100 UNIDADES) (8-9) / [ACSGF001] BIDÓN</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67</text:span> </text:p>
          </table:table-cell>
          <table:table-cell table:style-name="Tabla5.A1" office:value-type="string">
            <text:p text:style-name="P83"><text:span text:style-name="T13">FV/2021/0113</text:span> </text:p>
          </table:table-cell>
          <table:table-cell table:style-name="Tabla5.A1" office:value-type="string">
            <text:p text:style-name="P78">1.094,97 </text:p>
          </table:table-cell>
          <table:table-cell table:style-name="Tabla5.A1" office:value-type="string">
            <text:p text:style-name="P83"><text:span text:style-name="T13">PROTECCION TECNICA INTEGRAL</text:span> </text:p>
          </table:table-cell>
          <table:table-cell table:style-name="Tabla5.A1" office:value-type="string">
            <text:p text:style-name="P83"><text:span text:style-name="T13">JGL 20/07/21. [CHQGF023] CHAQUETA POLAR ALTAIR ALTA VISIBILIDAD (AZUL MARINO, AMARILLO FLÚOR, S) / [BOLTH001] </text:span><text:soft-page-break/><text:span text:style-name="T13">MOCHILA</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71</text:span> </text:p>
          </table:table-cell>
          <table:table-cell table:style-name="Tabla5.A1" office:value-type="string">
            <text:p text:style-name="P83"><text:span text:style-name="T13">A1CA006278500721</text:span> </text:p>
          </table:table-cell>
          <table:table-cell table:style-name="Tabla5.A1" office:value-type="string">
            <text:p text:style-name="P78">102,72 </text:p>
          </table:table-cell>
          <table:table-cell table:style-name="Tabla5.A1" office:value-type="string">
            <text:p text:style-name="P83"><text:span text:style-name="T13">ORANGE ESPAGNE, SAU</text:span> </text:p>
          </table:table-cell>
          <table:table-cell table:style-name="Tabla5.A1" office:value-type="string">
            <text:p text:style-name="P83"><text:span text:style-name="T13">JGL 20/07/21. servicios asociados tarifa</text:span> </text:p>
          </table:table-cell>
          <table:table-cell table:style-name="Tabla5.A1" office:value-type="string">
            <text:p text:style-name="P88"><text:span text:style-name="T13">INFORMATICA</text:span> </text:p>
          </table:table-cell>
        </table:table-row>
        <table:table-row>
          <table:table-cell table:style-name="Tabla5.A1" office:value-type="string">
            <text:p text:style-name="P83"><text:span text:style-name="T13">F/2021/2374</text:span> </text:p>
          </table:table-cell>
          <table:table-cell table:style-name="Tabla5.A1" office:value-type="string">
            <text:p text:style-name="P83"><text:span text:style-name="T13">1/153317</text:span> </text:p>
          </table:table-cell>
          <table:table-cell table:style-name="Tabla5.A1" office:value-type="string">
            <text:p text:style-name="P78">62,41 </text:p>
          </table:table-cell>
          <table:table-cell table:style-name="Tabla5.A1" office:value-type="string">
            <text:p text:style-name="P83"><text:span text:style-name="T13">PANADERIA VDA </text:span><text:span text:style-name="T13">SUAREZ, SL</text:span> </text:p>
          </table:table-cell>
          <table:table-cell table:style-name="Tabla5.A1" office:value-type="string">
            <text:p text:style-name="P83"><text:span text:style-name="T13">JGL 20/07/21. </text:span><text:span text:style-name="T13">SUMINISTRO PANADERIA VARIOS. PFAE ALIIMENTACION Y BEBIDAS.</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75</text:span> </text:p>
          </table:table-cell>
          <table:table-cell table:style-name="Tabla5.A1" office:value-type="string">
            <text:p text:style-name="P83"><text:span text:style-name="T13">1/153327</text:span> </text:p>
          </table:table-cell>
          <table:table-cell table:style-name="Tabla5.A1" office:value-type="string">
            <text:p text:style-name="P78">77,44 </text:p>
          </table:table-cell>
          <table:table-cell table:style-name="Tabla5.A1" office:value-type="string">
            <text:p text:style-name="P83"><text:span text:style-name="T13">PANADERIA VDA SUAREZ, SL</text:span> </text:p>
          </table:table-cell>
          <table:table-cell table:style-name="Tabla5.A1" office:value-type="string">
            <text:p text:style-name="P83"><text:span text:style-name="T13">JGL 20/07/21. SUMINISTROS PANADERIA VARIOS. PFAE MOGAN VALORA.</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81</text:span> </text:p>
          </table:table-cell>
          <table:table-cell table:style-name="Tabla5.A1" office:value-type="string">
            <text:p text:style-name="P83"><text:span text:style-name="T13">3485</text:span> </text:p>
          </table:table-cell>
          <table:table-cell table:style-name="Tabla5.A1" office:value-type="string">
            <text:p text:style-name="P78">313,07 </text:p>
          </table:table-cell>
          <table:table-cell table:style-name="Tabla5.A1" office:value-type="string">
            <text:p text:style-name="P83"><text:span text:style-name="T13">SANTANA HERNANDEZ, JOSE A</text:span> </text:p>
          </table:table-cell>
          <table:table-cell table:style-name="Tabla5.A1" office:value-type="string">
            <text:p text:style-name="P83"><text:span text:style-name="T13">JGL 20/07/21. SUMINISTROS PRODUCTOS DE LIMPIEZA VARIOS.</text:span> </text:p>
          </table:table-cell>
          <table:table-cell table:style-name="Tabla5.A1" office:value-type="string">
            <text:p text:style-name="P88"><text:span text:style-name="T13">COMPRAS</text:span> </text:p>
          </table:table-cell>
        </table:table-row>
        <table:table-row>
          <table:table-cell table:style-name="Tabla5.A1" office:value-type="string">
            <text:p text:style-name="P83"><text:span text:style-name="T13">F/2021/2382</text:span> </text:p>
          </table:table-cell>
          <table:table-cell table:style-name="Tabla5.A1" office:value-type="string">
            <text:p text:style-name="P83"><text:span text:style-name="T13">3661</text:span> </text:p>
          </table:table-cell>
          <table:table-cell table:style-name="Tabla5.A1" office:value-type="string">
            <text:p text:style-name="P78">377,12 </text:p>
          </table:table-cell>
          <table:table-cell table:style-name="Tabla5.A1" office:value-type="string">
            <text:p text:style-name="P83"><text:span text:style-name="T13">SANTANA HERNANDEZ, JOSE A</text:span> </text:p>
          </table:table-cell>
          <table:table-cell table:style-name="Tabla5.A1" office:value-type="string">
            <text:p text:style-name="P83"><text:span text:style-name="T13">JGL 20/07/21. SUMINISTROS PRODUCTOS DE LIMPIEZA VARIOS.</text:span> </text:p>
          </table:table-cell>
          <table:table-cell table:style-name="Tabla5.A1" office:value-type="string">
            <text:p text:style-name="P88"><text:span text:style-name="T13">COMPRAS</text:span> </text:p>
          </table:table-cell>
        </table:table-row>
        <table:table-row>
          <table:table-cell table:style-name="Tabla5.A1" office:value-type="string">
            <text:p text:style-name="P83"><text:span text:style-name="T13">F/2021/2384</text:span> </text:p>
          </table:table-cell>
          <table:table-cell table:style-name="Tabla5.A1" office:value-type="string">
            <text:p text:style-name="P83"><text:span text:style-name="T13">3212</text:span> </text:p>
          </table:table-cell>
          <table:table-cell table:style-name="Tabla5.A1" office:value-type="string">
            <text:p text:style-name="P78">1.962,28 </text:p>
          </table:table-cell>
          <table:table-cell table:style-name="Tabla5.A1" office:value-type="string">
            <text:p text:style-name="P83"><text:span text:style-name="T13">V2 MOGAN CONSTRUCCIONES, S.L.</text:span> </text:p>
          </table:table-cell>
          <table:table-cell table:style-name="Tabla5.A1" office:value-type="string">
            <text:p text:style-name="P83"><text:span text:style-name="T13">JGL 20/07/21. SUMINISTROS MATERIAL DE FERRETERIA VARIOS.</text:span> </text:p>
          </table:table-cell>
          <table:table-cell table:style-name="Tabla5.A1" office:value-type="string">
            <text:p text:style-name="P88"><text:span text:style-name="T13">COMPRAS</text:span> </text:p>
          </table:table-cell>
        </table:table-row>
        <table:table-row>
          <table:table-cell table:style-name="Tabla5.A1" office:value-type="string">
            <text:p text:style-name="P83"><text:span text:style-name="T13">F/2021/2386</text:span> </text:p>
          </table:table-cell>
          <table:table-cell table:style-name="Tabla5.A1" office:value-type="string">
            <text:p text:style-name="P83"><text:span text:style-name="T13">D-22</text:span> </text:p>
          </table:table-cell>
          <table:table-cell table:style-name="Tabla5.A1" office:value-type="string">
            <text:p text:style-name="P78">196,60 </text:p>
          </table:table-cell>
          <table:table-cell table:style-name="Tabla5.A1" office:value-type="string">
            <text:p text:style-name="P83"><text:span text:style-name="T13">GUAGUAS GUMIDAFE S.L</text:span> </text:p>
          </table:table-cell>
          <table:table-cell table:style-name="Tabla5.A1" office:value-type="string">
            <text:p text:style-name="P83"><text:span text:style-name="T13">JGL 20/07/21. SERVICIO TRANSPORTE. FECHA 04/06/21. PFAE MOGAN VALORA</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87</text:span> </text:p>
          </table:table-cell>
          <table:table-cell table:style-name="Tabla5.A1" office:value-type="string">
            <text:p text:style-name="P83"><text:span text:style-name="T13">3216</text:span> </text:p>
          </table:table-cell>
          <table:table-cell table:style-name="Tabla5.A1" office:value-type="string">
            <text:p text:style-name="P78">51,70 </text:p>
          </table:table-cell>
          <table:table-cell table:style-name="Tabla5.A1" office:value-type="string">
            <text:p text:style-name="P83"><text:span text:style-name="T13">V2 MOGAN CONSTRUCCIONES, S.L.</text:span> </text:p>
          </table:table-cell>
          <table:table-cell table:style-name="Tabla5.A1" office:value-type="string">
            <text:p text:style-name="P83"><text:span text:style-name="T13">JGL 20/07/21. SUMINISTRO MATERIAL FERRETERIA VARIOS.</text:span> </text:p>
          </table:table-cell>
          <table:table-cell table:style-name="Tabla5.A1" office:value-type="string">
            <text:p text:style-name="P88"><text:span text:style-name="T13">COMPRAS</text:span> </text:p>
          </table:table-cell>
        </table:table-row>
        <table:table-row>
          <table:table-cell table:style-name="Tabla5.A1" office:value-type="string">
            <text:p text:style-name="P83"><text:span text:style-name="T13">F/2021/2390</text:span> </text:p>
          </table:table-cell>
          <table:table-cell table:style-name="Tabla5.A1" office:value-type="string">
            <text:p text:style-name="P83"><text:span text:style-name="T13">38244</text:span> </text:p>
          </table:table-cell>
          <table:table-cell table:style-name="Tabla5.A1" office:value-type="string">
            <text:p text:style-name="P78">570,84 </text:p>
          </table:table-cell>
          <table:table-cell table:style-name="Tabla5.A1" office:value-type="string">
            <text:p text:style-name="P83"><text:span text:style-name="T13">FERRETERIA BAZAR EL YUNQUE, S.L.</text:span> </text:p>
          </table:table-cell>
          <table:table-cell table:style-name="Tabla5.A1" office:value-type="string">
            <text:p text:style-name="P83"><text:span text:style-name="T13">JGL 20/07/21. SUMINISTRO MATERIALES DE FERRETERIA VARIOS.</text:span> </text:p>
          </table:table-cell>
          <table:table-cell table:style-name="Tabla5.A1" office:value-type="string">
            <text:p text:style-name="P88"><text:span text:style-name="T13">COMPRAS</text:span> </text:p>
          </table:table-cell>
        </table:table-row>
        <table:table-row>
          <table:table-cell table:style-name="Tabla5.A1" office:value-type="string">
            <text:p text:style-name="P83"><text:span text:style-name="T13">F/2021/2391</text:span> </text:p>
          </table:table-cell>
          <table:table-cell table:style-name="Tabla5.A1" office:value-type="string">
            <text:p text:style-name="P83"><text:span text:style-name="T13">38245</text:span> </text:p>
          </table:table-cell>
          <table:table-cell table:style-name="Tabla5.A1" office:value-type="string">
            <text:p text:style-name="P78">194,65 </text:p>
          </table:table-cell>
          <table:table-cell table:style-name="Tabla5.A1" office:value-type="string">
            <text:p text:style-name="P83"><text:span text:style-name="T13">FERRETERIA BAZAR EL YUNQUE, S.L.</text:span> </text:p>
          </table:table-cell>
          <table:table-cell table:style-name="Tabla5.A1" office:value-type="string">
            <text:p text:style-name="P83"><text:span text:style-name="T13">JGL 20/07/21. SUMINISTRO PRODUCTOS FERRETERIA VARIOS.</text:span> </text:p>
          </table:table-cell>
          <table:table-cell table:style-name="Tabla5.A1" office:value-type="string">
            <text:p text:style-name="P88"><text:span text:style-name="T13">COMPRAS</text:span> </text:p>
          </table:table-cell>
        </table:table-row>
        <table:table-row>
          <table:table-cell table:style-name="Tabla5.A1" office:value-type="string">
            <text:p text:style-name="P83"><text:span text:style-name="T13">F/2021/2396</text:span> </text:p>
          </table:table-cell>
          <table:table-cell table:style-name="Tabla5.A1" office:value-type="string">
            <text:p text:style-name="P83"><text:span text:style-name="T13">9</text:span> </text:p>
          </table:table-cell>
          <table:table-cell table:style-name="Tabla5.A1" office:value-type="string">
            <text:p text:style-name="P78">148,84 </text:p>
          </table:table-cell>
          <table:table-cell table:style-name="Tabla5.A1" office:value-type="string">
            <text:p text:style-name="P83"><text:span text:style-name="T13">RAMIREZ VEGA S.L.</text:span> </text:p>
          </table:table-cell>
          <table:table-cell table:style-name="Tabla5.A1" office:value-type="string">
            <text:p text:style-name="P83"><text:span text:style-name="T13">JGL 20/07/21. Albarán Nº 5723/ de 02/06/2021 / FUENTE UMBRIA BOTELLA 0,5 LITROS / Albarán Nº 7167/ de 14/06/2021 / FUENT</text:span> </text:p>
          </table:table-cell>
          <table:table-cell table:style-name="Tabla5.A1" office:value-type="string">
            <text:p text:style-name="P88"><text:span text:style-name="T13">ADL</text:span> </text:p>
          </table:table-cell>
        </table:table-row>
        <table:table-row>
          <table:table-cell table:style-name="Tabla5.A1" office:value-type="string">
            <text:p text:style-name="P83"><text:span text:style-name="T13">F/2021/2398</text:span> </text:p>
          </table:table-cell>
          <table:table-cell table:style-name="Tabla5.A1" office:value-type="string">
            <text:p text:style-name="P83"><text:span text:style-name="T13">10</text:span> </text:p>
          </table:table-cell>
          <table:table-cell table:style-name="Tabla5.A1" office:value-type="string">
            <text:p text:style-name="P78">143,40 </text:p>
          </table:table-cell>
          <table:table-cell table:style-name="Tabla5.A1" office:value-type="string">
            <text:p text:style-name="P83"><text:span text:style-name="T13">RAMIREZ VEGA S.L.</text:span> </text:p>
          </table:table-cell>
          <table:table-cell table:style-name="Tabla5.A1" office:value-type="string">
            <text:p text:style-name="P83"><text:span text:style-name="T13">JGL 20/07/21. Albarán Nº 7166/ de 14/06/2021 / FUENTE UMBRIA BOTELLA 0,5 LITROS / FUENTE UMBRIA GARRAFA 10 LITROS</text:span> </text:p>
          </table:table-cell>
          <table:table-cell table:style-name="Tabla5.A1" office:value-type="string">
            <text:p text:style-name="P88"><text:span text:style-name="T13">ADL</text:span> </text:p>
          </table:table-cell>
        </table:table-row>
        <table:table-row>
          <table:table-cell table:style-name="Tabla5.A1" office:value-type="string">
            <text:p text:style-name="P12"/>
          </table:table-cell>
          <table:table-cell table:style-name="Tabla5.A1" office:value-type="string">
            <text:p text:style-name="P84"><text:span text:style-name="T6">TOTAL</text:span> </text:p>
          </table:table-cell>
          <table:table-cell table:style-name="Tabla5.A1" office:value-type="string">
            <text:p text:style-name="P81">266.569,39 </text:p>
          </table:table-cell>
          <table:table-cell table:style-name="Tabla5.A1" office:value-type="string">
            <text:p text:style-name="P12"/>
          </table:table-cell>
          <table:table-cell table:style-name="Tabla5.A1" office:value-type="string">
            <text:p text:style-name="P12"/>
          </table:table-cell>
          <table:table-cell table:style-name="Tabla5.A1" office:value-type="string">
            <text:p text:style-name="P12"/>
          </table:table-cell>
        </table:table-row>
      </table:table>
      <text:p text:style-name="P120"/>
      <text:p text:style-name="P116"><text:soft-page-break/><text:span text:style-name="T27">Es cuanto tengo a bien informar.”</text:span> </text:p>
      <text:p text:style-name="P116"/>
      <text:p text:style-name="P38"><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44">La Junta de Gobierno Local, acuerda aprobar la propuesta emitida en los términos que se recogen precedentemente.</text:p>
      <text:p text:style-name="P46"/>
      <text:p text:style-name="P21"/>
      <text:p text:style-name="P22"><text:span text:style-name="T152"><text:tab/></text:span><text:span text:style-name="T148">11.- </text:span><text:span text:style-name="Strong_20_Emphasis"><text:span text:style-name="T150">Expte. 361061/2021. Propuesta liquidación y cancelación de la garantía definitiva de la obra "Infraestructura Urbana C/ Canadá (Pueblo Tauro), T. M. Mogán"; incluida en el Fondo Estatal de Inversión Local 2008 - Real Decreto Ley 9/2008, de 28 de noviembre de 2008.</text:span></text:span><text:span text:style-name="T149"> </text:span></text:p>
      <text:p text:style-name="P19"/>
      <text:p text:style-name="P47"><text:span text:style-name="T17">“JUAN ERNESTO HERNÁNDEZ CRUZ</text:span><text:span text:style-name="T16">, Teniente Alcalde del Área de Medio Ambiente, Servicios Públicos, Obras Públicas y Embellecimiento con competencias en materia de Obras Públicas, Desarrollo Rural, Mantenimiento de Vías Públicas, Agua y Hacienda (según Decreto nº 2050/2019 de 17 de junio)</text:span>; en relación con la obra <text:span text:style-name="T17">Infraestructura Urbana C/ Canadá (Pueblo Tauro), T. M. Mogán</text:span><text:span text:style-name="T16">; incluida en el Fondo Estatal de Inversión Local 2008 Real Decreto Ley 9/2008, de 28 de noviembre de 2008;</text:span> tiene a bien hacer la siguiente propuesta: </text:p>
      <text:p text:style-name="P30"><text:span text:style-name="T15">PROPUESTA</text:span> </text:p>
      <text:p text:style-name="P47"><text:span text:style-name="T2">1.- Antecedentes.</text:span> </text:p>
      <text:p text:style-name="P50">1.1. Obra. </text:p>
      <table:table table:name="Tabla6" table:style-name="Tabla6">
        <table:table-column table:style-name="Tabla6.A"/>
        <table:table-column table:style-name="Tabla6.B"/>
        <table:table-row table:style-name="Tabla6.1">
          <table:table-cell table:style-name="Tabla6.A1" office:value-type="string">
            <text:p text:style-name="P98">DENOMINACIÓN: </text:p>
            <text:p text:style-name="P99"><text:span text:style-name="T17">Infraestructura Urbana C/ Canadá (Pueblo Tauro), T. M. Mogán</text:span> </text:p>
          </table:table-cell>
          <table:table-cell table:style-name="Tabla6.B1" office:value-type="string">
            <text:p text:style-name="P98">IMPORTE: </text:p>
            <text:p text:style-name="P99"><text:span text:style-name="T17">Adjudicación ( IGIC tipo 0%)</text:span> </text:p>
            <text:p text:style-name="P98"><text:span text:style-name="T17">1.173.163,04</text:span> </text:p>
            <text:p text:style-name="P99"><text:span text:style-name="T17">Importe Ejecución Real</text:span> </text:p>
            <text:p text:style-name="P99"><text:span text:style-name="T17">1.198.643,52 (IGIC tipo 0%)</text:span> </text:p>
          </table:table-cell>
        </table:table-row>
      </table:table>
      <text:p text:style-name="P50">1.2. Expediente Contratación. </text:p>
      <table:table table:name="Tabla7" table:style-name="Tabla7">
        <table:table-column table:style-name="Tabla7.A"/>
        <table:table-column table:style-name="Tabla7.B"/>
        <table:table-row>
          <table:table-cell table:style-name="Tabla7.A1" office:value-type="string">
            <text:p text:style-name="P98">PROCEDIMIENTO DE CONTRATACIÓN: </text:p>
            <text:p text:style-name="P100"><text:span text:style-name="T2">Procedimiento Abierto - Urgente</text:span> </text:p>
          </table:table-cell>
          <table:table-cell table:style-name="Tabla7.B1" office:value-type="string">
            <text:p text:style-name="P98">EXPTE: </text:p>
            <text:p text:style-name="P100"><text:span text:style-name="T2">06-OBR-54</text:span> </text:p>
          </table:table-cell>
        </table:table-row>
      </table:table>
      <text:p text:style-name="P47">1.3. Recepción y garantía. </text:p>
      <table:table table:name="Tabla8" table:style-name="Tabla8">
        <table:table-column table:style-name="Tabla8.A"/>
        <table:table-column table:style-name="Tabla8.B"/>
        <table:table-row>
          <table:table-cell table:style-name="Tabla8.A1" office:value-type="string">
            <text:p text:style-name="P98">FECHA DE RECEPCIÓN: </text:p>
          </table:table-cell>
          <table:table-cell table:style-name="Tabla8.B1" office:value-type="string">
            <text:p text:style-name="P98">PLAZO DE GARANTÍA </text:p>
          </table:table-cell>
        </table:table-row>
        <table:table-row>
          <table:table-cell table:style-name="Tabla8.A2" office:value-type="string">
            <text:p text:style-name="P100"><text:span text:style-name="T2">06 de agosto de 2009</text:span> </text:p>
          </table:table-cell>
          <table:table-cell table:style-name="Tabla8.B2" office:value-type="string">
            <text:p text:style-name="P100"><text:span text:style-name="T2">11 años</text:span> </text:p>
          </table:table-cell>
        </table:table-row>
      </table:table>
      <text:p text:style-name="P47">1.4. Empresa adjudicataria. </text:p>
      <table:table table:name="Tabla9" table:style-name="Tabla9">
        <table:table-column table:style-name="Tabla9.A"/>
        <table:table-row>
          <table:table-cell table:style-name="Tabla9.A1" office:value-type="string">
            <text:p text:style-name="P102"><text:span text:style-name="T17">U.T.E.: Infraestructura Pueblo Tauro (Lopesan Asfaltos y Construcciones, S. A. - Bitumex, S. A. - Electrimet, S. A.)</text:span> </text:p>
          </table:table-cell>
        </table:table-row>
      </table:table>
      <text:p text:style-name="P29">1.5. Datos de la garantía. </text:p>
      <table:table table:name="Tabla10" table:style-name="Tabla10">
        <table:table-column table:style-name="Tabla10.A"/>
        <table:table-column table:style-name="Tabla10.B"/>
        <table:table-column table:style-name="Tabla10.C"/>
        <table:table-row>
          <table:table-cell table:style-name="Tabla10.A1" office:value-type="string">
            <text:p text:style-name="P100">NÚMERO DE REGISTRO </text:p>
          </table:table-cell>
          <table:table-cell table:style-name="Tabla10.A1" office:value-type="string">
            <text:p text:style-name="P100">FECHA </text:p>
          </table:table-cell>
          <table:table-cell table:style-name="Tabla10.C1" office:value-type="string">
            <text:p text:style-name="P100">IMPORTE </text:p>
          </table:table-cell>
        </table:table-row>
        <text:soft-page-break/>
        <table:table-row table:style-name="Tabla10.2">
          <table:table-cell table:style-name="Tabla10.A2" office:value-type="float" office:value="320090000598">
            <text:p text:style-name="P100"><text:span text:style-name="T17">320090000598</text:span> </text:p>
          </table:table-cell>
          <table:table-cell table:style-name="Tabla10.B2" office:value-type="date" office:date-value="2009-03-16">
            <text:p text:style-name="P100"><text:span text:style-name="T17">16/03/09</text:span> </text:p>
          </table:table-cell>
          <table:table-cell table:style-name="Tabla10.C2" office:value-type="string">
            <text:p text:style-name="P106">58.658,15 euros </text:p>
          </table:table-cell>
        </table:table-row>
      </table:table>
      <text:p text:style-name="P47"/>
      <text:p text:style-name="P45"><text:span text:style-name="T146">2.1.- Que según establece el artículo 169 del Real Decreto 1098/2001, de 12 de octubre, por el que se aprueba el Reglamento General de la Ley de Contratos de las Administraciones Públicas (B.O.E., 26-10-2001); el Técnico Municipal, emite con fecha 12/07/2021, Informe de conformidad a la liquidación y cancelación de la obra ejecutada (csv: </text:span><text:a xlink:type="simple" xlink:href="https://oat.mogan.es:8448/ventanilla/web/validacionFirmas.do?opcion=1&amp;modo=3&amp;csv=D006754aa91e0c0048007e50800708061" text:style-name="Internet_20_link" text:visited-style-name="Visited_20_Internet_20_Link"><text:span text:style-name="T146">D006754aa91e0c0048007e50800708061</text:span></text:a><text:span text:style-name="T146">) </text:span></text:p>
      <text:p text:style-name="P47">2.2.- Según el artículo 111 de la Ley 9/2017, de 8 de noviembre, de Contratos del Sector Público, por la que se transponen al ordenamiento jurídico español las Directivas del Parlamento Europeo y del Consejo 2014/23/UE, de 26 de febrero de 2014 (B.O.E. n.º 272/2017 de 09 de noviembre),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 </text:p>
      <text:p text:style-name="P47"><text:span text:style-name="T2">3.- Propuesta.</text:span> </text:p>
      <text:p text:style-name="P47">Elevar a la Junta de Gobierno Local para su aprobación si procede: </text:p>
      <text:p text:style-name="P47"><text:span text:style-name="T16">3.1.- Aprobar la liquidación del contrato de la obra </text:span><text:span text:style-name="T17">Infraestructura Urbana C/ Canadá (Pueblo Tauro), T. M. Mogán</text:span><text:span text:style-name="T16">; incluida en el Fondo Estatal de Inversión Local 2008 Real Decreto Ley 9/2008, de 28 de noviembre de 2008; según lo siguiente:</text:span> </text:p>
      <text:p text:style-name="P143"><text:span text:style-name="T16">- Importe Total de la Liquidación................................ 1.198.643,52 euros (IGIC tipo 0%)</text:span> </text:p>
      <text:p text:style-name="P144"><text:span text:style-name="T16">- Saldo resultante a favor del Contratista. .................................... 0,00 euros</text:span> </text:p>
      <text:p text:style-name="P39">3.2.- La cancelación de la Garantía Definitiva, por un importe de <text:span text:style-name="T15">58.658,15 euros</text:span>. </text:p>
      <text:p text:style-name="P47">3.3.- Notificar la resolución a la empresa adjudicataria de la obra, y dar traslado de la misma a la Unidad Administrativa de Obras Públicas, y a la Unidad Administrativa de Tesorería.”</text:p>
      <text:p text:style-name="P47"><text:s/></text:p>
      <text:p text:style-name="P62"><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6"/>
      <text:p text:style-name="P46"/>
      <text:p text:style-name="P22"><text:span text:style-name="T152"><text:tab/></text:span><text:span text:style-name="T148">12.- </text:span><text:span text:style-name="Strong_20_Emphasis"><text:span text:style-name="T150">Expte.361067/2021. Propuesta liquidación y cancelación de la garantía definitiva de la obra "Reforma Plaza Pérez Galdós, Arguineguín - T.M. Mogán"; incluida en el Fondo Estatal de Inversión Local 2008 - Real Decreto Ley 9/2008, de 28 de noviembre de 2008.</text:span></text:span><text:span text:style-name="T149"> </text:span></text:p>
      <text:p text:style-name="P19"/>
      <text:p text:style-name="P47"><text:span text:style-name="T17">“JUAN ERNESTO HERNÁNDEZ CRUZ</text:span><text:span text:style-name="T16">, Teniente Alcalde del Área de Medio Ambiente, Servicios Públicos, Obras Públicas y Embellecimiento con competencias en materia de Obras Públicas, Desarrollo Rural, Mantenimiento de Vías Públicas, Agua y Hacienda (según Decreto nº 2050/2019 de 17 de junio)</text:span>; en relación con la obra <text:span text:style-name="T17">Reforma Plaza Pérez Galdós, Arguineguín T. M. Mogán</text:span><text:span text:style-name="T16">; incluida en el Fondo Estatal de Inversión Local 2008 Real Decreto Ley 9/2008, de 28 de noviembre de 2008;</text:span> tiene a bien hacer la siguiente propuesta: </text:p>
      <text:p text:style-name="P30"><text:span text:style-name="T15">PROPUESTA</text:span> </text:p>
      <text:p text:style-name="P47"><text:soft-page-break/><text:span text:style-name="T2">1.- Antecedentes.</text:span> </text:p>
      <text:p text:style-name="P50">1.1. Obra. </text:p>
      <table:table table:name="Tabla11" table:style-name="Tabla11">
        <table:table-column table:style-name="Tabla11.A"/>
        <table:table-column table:style-name="Tabla11.B"/>
        <table:table-row table:style-name="Tabla11.1">
          <table:table-cell table:style-name="Tabla11.A1" office:value-type="string">
            <text:p text:style-name="P98">DENOMINACIÓN: </text:p>
            <text:p text:style-name="P99"><text:span text:style-name="T17">Reforma Plaza Pérez Galdós, Arguineguín T. M. Mogán</text:span> </text:p>
          </table:table-cell>
          <table:table-cell table:style-name="Tabla11.B1" office:value-type="string">
            <text:p text:style-name="P98">IMPORTE: </text:p>
            <text:p text:style-name="P99"><text:span text:style-name="T17">Adjudicación ( IGIC tipo 0%)</text:span> </text:p>
            <text:p text:style-name="P98"><text:span text:style-name="T17">1.200.047,47</text:span> </text:p>
            <text:p text:style-name="P99"><text:span text:style-name="T17">Importe Ejecución Real</text:span> </text:p>
            <text:p text:style-name="P99"><text:span text:style-name="T17">1.126.676,23 (IGIC tipo 0%)</text:span> </text:p>
          </table:table-cell>
        </table:table-row>
      </table:table>
      <text:p text:style-name="P50">1.2. Expediente Contratación. </text:p>
      <table:table table:name="Tabla12" table:style-name="Tabla12">
        <table:table-column table:style-name="Tabla12.A"/>
        <table:table-column table:style-name="Tabla12.B"/>
        <table:table-row>
          <table:table-cell table:style-name="Tabla12.A1" office:value-type="string">
            <text:p text:style-name="P98">PROCEDIMIENTO DE CONTRATACIÓN: </text:p>
            <text:p text:style-name="P100"><text:span text:style-name="T2">Procedimiento Abierto - Urgente</text:span> </text:p>
          </table:table-cell>
          <table:table-cell table:style-name="Tabla12.B1" office:value-type="string">
            <text:p text:style-name="P98">EXPTE: </text:p>
            <text:p text:style-name="P100"><text:span text:style-name="T2">08-OBR-81</text:span> </text:p>
          </table:table-cell>
        </table:table-row>
      </table:table>
      <text:p text:style-name="P47">1.3. Recepción y garantía. </text:p>
      <table:table table:name="Tabla13" table:style-name="Tabla13">
        <table:table-column table:style-name="Tabla13.A"/>
        <table:table-column table:style-name="Tabla13.B"/>
        <table:table-row>
          <table:table-cell table:style-name="Tabla13.A1" office:value-type="string">
            <text:p text:style-name="P98">FECHA DE RECEPCIÓN: </text:p>
          </table:table-cell>
          <table:table-cell table:style-name="Tabla13.B1" office:value-type="string">
            <text:p text:style-name="P98">PLAZO DE GARANTÍA </text:p>
          </table:table-cell>
        </table:table-row>
        <table:table-row>
          <table:table-cell table:style-name="Tabla13.A2" office:value-type="string">
            <text:p text:style-name="P100"><text:span text:style-name="T2">17 de febrero de 2010</text:span> </text:p>
          </table:table-cell>
          <table:table-cell table:style-name="Tabla13.B2" office:value-type="string">
            <text:p text:style-name="P100"><text:span text:style-name="T2">11 años</text:span> </text:p>
          </table:table-cell>
        </table:table-row>
      </table:table>
      <text:p text:style-name="P47">1.4. Empresa adjudicataria. </text:p>
      <table:table table:name="Tabla14" table:style-name="Tabla14">
        <table:table-column table:style-name="Tabla14.A"/>
        <table:table-row>
          <table:table-cell table:style-name="Tabla14.A1" office:value-type="string">
            <text:p text:style-name="P102"><text:span text:style-name="T17">Hnos. Santana Cazorla, S. L.</text:span> </text:p>
          </table:table-cell>
        </table:table-row>
      </table:table>
      <text:p text:style-name="P47">1.5. Datos de la garantía. </text:p>
      <table:table table:name="Tabla15" table:style-name="Tabla15">
        <table:table-column table:style-name="Tabla15.A"/>
        <table:table-column table:style-name="Tabla15.B"/>
        <table:table-column table:style-name="Tabla15.C"/>
        <table:table-row>
          <table:table-cell table:style-name="Tabla15.A1" office:value-type="string">
            <text:p text:style-name="P100">NÚMERO DE REGISTRO </text:p>
          </table:table-cell>
          <table:table-cell table:style-name="Tabla15.A1" office:value-type="string">
            <text:p text:style-name="P100">FECHA </text:p>
          </table:table-cell>
          <table:table-cell table:style-name="Tabla15.C1" office:value-type="string">
            <text:p text:style-name="P100">IMPORTE </text:p>
          </table:table-cell>
        </table:table-row>
        <table:table-row table:style-name="Tabla15.2">
          <table:table-cell table:style-name="Tabla15.A2" office:value-type="float" office:value="320090000643">
            <text:p text:style-name="P100"><text:span text:style-name="T17">320090000643</text:span> </text:p>
          </table:table-cell>
          <table:table-cell table:style-name="Tabla15.B2" office:value-type="date" office:date-value="2009-03-24">
            <text:p text:style-name="P100"><text:span text:style-name="T17">24/03/09</text:span> </text:p>
          </table:table-cell>
          <table:table-cell table:style-name="Tabla15.C2" office:value-type="string">
            <text:p text:style-name="P106">60.002,37 euros </text:p>
          </table:table-cell>
        </table:table-row>
      </table:table>
      <text:p text:style-name="P47"/>
      <text:p text:style-name="P45"><text:span text:style-name="T146">2.1.- Que según establece el artículo 169 del Real Decreto 1098/2001, de 12 de octubre, por el que se aprueba el Reglamento General de la Ley de Contratos de las Administraciones Públicas (B.O.E., 26-10-2001); el Técnico Municipal, emite con fecha 05/07/2021, Informe de conformidad a la liquidación y cancelación de la obra ejecutada (csv:</text:span><text:a xlink:type="simple" xlink:href="https://oat.mogan.es:8448/ventanilla/web/validacionFirmas.do?opcion=1&amp;modo=3&amp;csv=c006754aa92a0503e0d07e509f070a01G" text:style-name="Internet_20_link" text:visited-style-name="Visited_20_Internet_20_Link"><text:span text:style-name="T146">c006754aa92a0503e0d07e509f070a01G</text:span></text:a><text:span text:style-name="T146"> ) </text:span></text:p>
      <text:p text:style-name="P47">2.2.- Según el artículo 111 de la Ley 9/2017, de 8 de noviembre, de Contratos del Sector Público, por la que se transponen al ordenamiento jurídico español las Directivas del Parlamento Europeo y del Consejo 2014/23/UE, de 26 de febrero de 2014 (B.O.E. n.º 272/2017 de 09 de noviembre),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 </text:p>
      <text:p text:style-name="P47"><text:span text:style-name="T2">3.- Propuesta.</text:span> </text:p>
      <text:p text:style-name="P47">Elevar a la Junta de Gobierno Local para su aprobación si procede: </text:p>
      <text:p text:style-name="P47"><text:span text:style-name="T16">3.1.- Aprobar la liquidación del contrato de la obra </text:span><text:span text:style-name="T17">Reforma Plaza Pérez Galdós, Arguineguín T. M. Mogán</text:span><text:span text:style-name="T16">; incluida en el Fondo Estatal de Inversión Local 2008 Real Decreto Ley 9/2008, de 28 de noviembre de 2008; según lo siguiente:</text:span> </text:p>
      <text:p text:style-name="P145"><text:soft-page-break/><text:span text:style-name="T16">- Importe Total de la Liquidación.............................. 1.126.676,23 euros (IGIC tipo 0%)</text:span> </text:p>
      <text:p text:style-name="P146"><text:span text:style-name="T16">- Saldo resultante a favor del Contratista. ......................... 0,00 euros</text:span> </text:p>
      <text:p text:style-name="P39">3.2.- La cancelación de la Garantía Definitiva, por un importe de <text:span text:style-name="T15">60.002,37 euros</text:span>. </text:p>
      <text:p text:style-name="P47">3.3.- Notificar la resolución a la empresa adjudicataria de la obra, y dar traslado de la misma a la Unidad Administrativa de Obras Públicas, y a la Unidad Administrativa de Tesorería.”</text:p>
      <text:p text:style-name="P47"><text:s/></text:p>
      <text:p text:style-name="P62"><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con la abstención de don Juan Ernesto Hernández Cruz, acuerda aprobar la propuesta emitida en los términos que se recogen precedentemente.</text:p>
      <text:p text:style-name="P46"/>
      <text:p text:style-name="P46"/>
      <text:p text:style-name="P22"><text:span text:style-name="T152"><text:tab/></text:span><text:span text:style-name="T148">13.- </text:span><text:span text:style-name="Strong_20_Emphasis"><text:span text:style-name="T150">Expte. 361076/2021. Propuesta liquidación y cancelación de la garantía definitiva de la obra "Actualización Proyecto de Instalación de recepción de vehículos fuera de uso en Puerto Rico". Ref.:17-OBR-12.</text:span></text:span><text:span text:style-name="T144"> </text:span></text:p>
      <text:p text:style-name="P19"/>
      <text:p text:style-name="P47"><text:span text:style-name="T17">“JUAN ERNESTO HERNÁNDEZ CRUZ</text:span><text:span text:style-name="T16">, Teniente Alcalde del Área de Medio Ambiente, Servicios Públicos, Obras Públicas y Embellecimiento con competencias en materia de Obras Públicas, Desarrollo Rural, Mantenimiento de Vías Públicas, Agua y Hacienda (según Decreto nº 2050/2019 de 17 de junio)</text:span>; en relación con la obra <text:span text:style-name="T17">Actualización Proyecto de Instalación de recepción de vehículos fuera de uso en Puerto Rico</text:span><text:span text:style-name="T16">;</text:span> tiene a bien hacer la siguiente propuesta: </text:p>
      <text:p text:style-name="P30"><text:span text:style-name="T15">PROPUESTA</text:span> </text:p>
      <text:p text:style-name="P47"><text:span text:style-name="T2">1.- Antecedentes.</text:span> </text:p>
      <text:p text:style-name="P50">1.1. Obra. </text:p>
      <table:table table:name="Tabla16" table:style-name="Tabla16">
        <table:table-column table:style-name="Tabla16.A"/>
        <table:table-column table:style-name="Tabla16.B"/>
        <table:table-row table:style-name="Tabla16.1">
          <table:table-cell table:style-name="Tabla16.A1" office:value-type="string">
            <text:p text:style-name="P98">DENOMINACIÓN: </text:p>
            <text:p text:style-name="P99"><text:span text:style-name="T17">Actualización Proyecto de Instalación de recepción de vehículos fuera de uso en Puerto Rico</text:span> </text:p>
          </table:table-cell>
          <table:table-cell table:style-name="Tabla16.B1" office:value-type="string">
            <text:p text:style-name="P98">IMPORTE: </text:p>
            <text:p text:style-name="P99"><text:span text:style-name="T17">Adjudicación ( IGIC tipo 7%)</text:span> </text:p>
            <text:p text:style-name="P98"><text:span text:style-name="T17">274.271,17</text:span> </text:p>
            <text:p text:style-name="P99"><text:span text:style-name="T17">Importe Ejecución Real</text:span> </text:p>
            <text:p text:style-name="P99"><text:span text:style-name="T17">215.407,75 (IGIC tipo 7%)</text:span> </text:p>
          </table:table-cell>
        </table:table-row>
      </table:table>
      <text:p text:style-name="P50">1.2. Expediente Contratación. </text:p>
      <table:table table:name="Tabla17" table:style-name="Tabla17">
        <table:table-column table:style-name="Tabla17.A"/>
        <table:table-column table:style-name="Tabla17.B"/>
        <table:table-row>
          <table:table-cell table:style-name="Tabla17.A1" office:value-type="string">
            <text:p text:style-name="P98">PROCEDIMIENTO DE CONTRATACIÓN: </text:p>
            <text:p text:style-name="P100"><text:span text:style-name="T2">Procedimiento Negociado - Urgente</text:span> </text:p>
          </table:table-cell>
          <table:table-cell table:style-name="Tabla17.B1" office:value-type="string">
            <text:p text:style-name="P98">EXPTE: </text:p>
            <text:p text:style-name="P100"><text:span text:style-name="T2">17-OBR-12</text:span> </text:p>
          </table:table-cell>
        </table:table-row>
      </table:table>
      <text:p text:style-name="P47">1.3. Recepción y garantía. </text:p>
      <table:table table:name="Tabla18" table:style-name="Tabla18">
        <table:table-column table:style-name="Tabla18.A"/>
        <table:table-column table:style-name="Tabla18.B"/>
        <table:table-row>
          <table:table-cell table:style-name="Tabla18.A1" office:value-type="string">
            <text:p text:style-name="P98">FECHA DE RECEPCIÓN: </text:p>
          </table:table-cell>
          <table:table-cell table:style-name="Tabla18.B1" office:value-type="string">
            <text:p text:style-name="P98">PLAZO DE GARANTÍA <text:soft-page-break/></text:p>
          </table:table-cell>
        </table:table-row>
        <table:table-row>
          <table:table-cell table:style-name="Tabla18.A2" office:value-type="string">
            <text:p text:style-name="P100"><text:span text:style-name="T2">28 de junio de 2019</text:span> </text:p>
          </table:table-cell>
          <table:table-cell table:style-name="Tabla18.B2" office:value-type="string">
            <text:p text:style-name="P100"><text:span text:style-name="T2">1 año</text:span> </text:p>
          </table:table-cell>
        </table:table-row>
      </table:table>
      <text:p text:style-name="P47">1.4. Empresa adjudicataria. </text:p>
      <table:table table:name="Tabla19" table:style-name="Tabla19">
        <table:table-column table:style-name="Tabla19.A"/>
        <table:table-row>
          <table:table-cell table:style-name="Tabla19.A1" office:value-type="string">
            <text:p text:style-name="P107">Construplan, Construcciones y Planificación, S. L. </text:p>
          </table:table-cell>
        </table:table-row>
      </table:table>
      <text:p text:style-name="P47">1.5. Datos de la garantía. </text:p>
      <table:table table:name="Tabla20" table:style-name="Tabla20">
        <table:table-column table:style-name="Tabla20.A"/>
        <table:table-column table:style-name="Tabla20.B"/>
        <table:table-column table:style-name="Tabla20.C"/>
        <table:table-row>
          <table:table-cell table:style-name="Tabla20.A1" office:value-type="string">
            <text:p text:style-name="P100">NÚMERO DE REGISTRO </text:p>
          </table:table-cell>
          <table:table-cell table:style-name="Tabla20.A1" office:value-type="string">
            <text:p text:style-name="P100">FECHA </text:p>
          </table:table-cell>
          <table:table-cell table:style-name="Tabla20.C1" office:value-type="string">
            <text:p text:style-name="P100">IMPORTE </text:p>
          </table:table-cell>
        </table:table-row>
        <table:table-row table:style-name="Tabla20.2">
          <table:table-cell table:style-name="Tabla20.A2" office:value-type="float" office:value="320180000703">
            <text:p text:style-name="P100"><text:span text:style-name="T17">320180000703</text:span> </text:p>
          </table:table-cell>
          <table:table-cell table:style-name="Tabla20.B2" office:value-type="date" office:date-value="2018-03-16">
            <text:p text:style-name="P100"><text:span text:style-name="T17">16/03/18</text:span> </text:p>
          </table:table-cell>
          <table:table-cell table:style-name="Tabla20.C2" office:value-type="string">
            <text:p text:style-name="P106">12.816,41 euros </text:p>
          </table:table-cell>
        </table:table-row>
      </table:table>
      <text:p text:style-name="P47"/>
      <text:p text:style-name="P45"><text:span text:style-name="T146">2.1.- Que según establece el artículo 169 del Real Decreto 1098/2001, de 12 de octubre, por el que se aprueba el Reglamento General de la Ley de Contratos de las Administraciones Públicas (B.O.E., 26-10-2001); el Técnico Municipal, emite con fecha 08/07/2021, Informe de conformidad a la liquidación y cancelación de la obra ejecutada (csv: </text:span><text:a xlink:type="simple" xlink:href="https://oat.mogan.es:8448/ventanilla/web/validacionFirmas.do?opcion=1&amp;modo=3&amp;csv=T006754aa93b0800c9407e538e070f01r" text:style-name="Internet_20_link" text:visited-style-name="Visited_20_Internet_20_Link"><text:span text:style-name="T146">T006754aa93b0800c9407e538e070f01r</text:span></text:a><text:span text:style-name="T146">) </text:span></text:p>
      <text:p text:style-name="P47">2.2.- Según el artículo 111 de la Ley 9/2017, de 8 de noviembre, de Contratos del Sector Público, por la que se transponen al ordenamiento jurídico español las Directivas del Parlamento Europeo y del Consejo 2014/23/UE, de 26 de febrero de 2014 (B.O.E. n.º 272/2017 de 09 de noviembre),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 </text:p>
      <text:p text:style-name="P47"><text:span text:style-name="T2">3.- Propuesta.</text:span> </text:p>
      <text:p text:style-name="P47">Elevar a la Junta de Gobierno Local para su aprobación si procede: </text:p>
      <text:p text:style-name="P47"><text:span text:style-name="T16">3.1.- Aprobar la liquidación del contrato de la obra </text:span><text:span text:style-name="T17">Actualización Proyecto de Instalación de recepción de vehículos fuera de uso en Puerto Rico</text:span><text:span text:style-name="T16">; según lo siguiente:</text:span> </text:p>
      <text:p text:style-name="P151"><text:span text:style-name="T16">- Importe Total de la Liquidación......................... 215.407,75 euros (incluido 7% IGIC)</text:span> </text:p>
      <text:p text:style-name="P152"><text:span text:style-name="T16">- Saldo resultante a favor del Contratista. ......................... 0,00 euros</text:span> </text:p>
      <text:p text:style-name="P39">3.2.- La cancelación de la Garantía Definitiva, por un importe de <text:span text:style-name="T15">12.816,41 euros</text:span>. </text:p>
      <text:p text:style-name="P47">3.3.- Notificar la resolución a la empresa adjudicataria de la obra, y dar traslado de la misma a la Unidad Administrativa de Obras Públicas, y a la Unidad Administrativa de Tesorería.”</text:p>
      <text:p text:style-name="P47"><text:s/></text:p>
      <text:p text:style-name="P62"><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6"/>
      <text:p text:style-name="P46"/>
      <text:p text:style-name="P22"><text:span text:style-name="T152"><text:tab/></text:span><text:span text:style-name="T148">14.- </text:span><text:span text:style-name="Strong_20_Emphasis"><text:span text:style-name="T150">Expte. 361097/2021. Propuesta liquidación y cancelación de la garantía definitiva de la obra "Recinto de clasificación de residuos urbanos, Playa de Mogán. Ref.:17-OBR-23.</text:span></text:span><text:span text:style-name="T149"> </text:span></text:p>
      <text:p text:style-name="P19"/>
      <text:p text:style-name="P47"><text:span text:style-name="T17">“JUAN ERNESTO HERNÁNDEZ CRUZ</text:span><text:span text:style-name="T16">, Teniente Alcalde del Área de Medio Ambiente, Servicios Públicos, Obras Públicas y Embellecimiento con competencias en materia de Obras Públicas, Desarrollo Rural, Mantenimiento de Vías Públicas, Agua y Hacienda (según Decreto nº 2050/2019 de 17 de junio)</text:span>; en relación con la obra <text:span text:style-name="T2">Recinto de Clasificación de Residuos Urbanos, Playa de Mogán</text:span>, <text:soft-page-break/>actuación incluida en el Convenio por el que se concede y regula la subvención directa al Ayuntamiento de Mogán para la ejecución de la Estrategia de Mejora del Espacio Público Turístico en la Isla de Gran canaria<text:span text:style-name="T16">;</text:span> tiene a bien hacer la siguiente propuesta: </text:p>
      <text:p text:style-name="P30"><text:span text:style-name="T15">PROPUESTA</text:span> </text:p>
      <text:p text:style-name="P47"><text:span text:style-name="T2">1.- Antecedentes.</text:span> </text:p>
      <text:p text:style-name="P50">1.1. Obra. </text:p>
      <table:table table:name="Tabla21" table:style-name="Tabla21">
        <table:table-column table:style-name="Tabla21.A"/>
        <table:table-column table:style-name="Tabla21.B"/>
        <table:table-row table:style-name="Tabla21.1">
          <table:table-cell table:style-name="Tabla21.A1" office:value-type="string">
            <text:p text:style-name="P98">DENOMINACIÓN: </text:p>
            <text:p text:style-name="P99"><text:span text:style-name="T17">Recinto de Clasificación de Residuos Urbanos, Playa de Mogán</text:span> </text:p>
          </table:table-cell>
          <table:table-cell table:style-name="Tabla21.B1" office:value-type="string">
            <text:p text:style-name="P98">IMPORTE: </text:p>
            <text:p text:style-name="P99"><text:span text:style-name="T17">Adjudicación:</text:span> </text:p>
            <text:p text:style-name="P98"><text:span text:style-name="T17">123.543,44</text:span><text:span text:style-name="T2"> (incluido 7% IGIC)</text:span> </text:p>
            <text:p text:style-name="P99"><text:span text:style-name="T17">Importe Ejecución Real:</text:span> </text:p>
            <text:p text:style-name="P99"><text:span text:style-name="T17">116.543,32 (incluido 7% IGIC)</text:span> </text:p>
          </table:table-cell>
        </table:table-row>
      </table:table>
      <text:p text:style-name="P50">1.2. Expediente Contratación. </text:p>
      <table:table table:name="Tabla22" table:style-name="Tabla22">
        <table:table-column table:style-name="Tabla22.A"/>
        <table:table-column table:style-name="Tabla22.B"/>
        <table:table-row>
          <table:table-cell table:style-name="Tabla22.A1" office:value-type="string">
            <text:p text:style-name="P98">PROCEDIMIENTO DE CONTRATACIÓN: </text:p>
            <text:p text:style-name="P100"><text:span text:style-name="T2">Procedimiento Negociado Sin Publicidad</text:span> </text:p>
          </table:table-cell>
          <table:table-cell table:style-name="Tabla22.B1" office:value-type="string">
            <text:p text:style-name="P98">EXPTE: </text:p>
            <text:p text:style-name="P100"><text:span text:style-name="T2">17-OBR-23</text:span> </text:p>
          </table:table-cell>
        </table:table-row>
      </table:table>
      <text:p text:style-name="P47">1.3. Recepción y garantía. </text:p>
      <table:table table:name="Tabla23" table:style-name="Tabla23">
        <table:table-column table:style-name="Tabla23.A"/>
        <table:table-column table:style-name="Tabla23.B"/>
        <table:table-row>
          <table:table-cell table:style-name="Tabla23.A1" office:value-type="string">
            <text:p text:style-name="P98">FECHA DE RECEPCIÓN: </text:p>
          </table:table-cell>
          <table:table-cell table:style-name="Tabla23.B1" office:value-type="string">
            <text:p text:style-name="P98">PLAZO DE GARANTÍA </text:p>
          </table:table-cell>
        </table:table-row>
        <table:table-row table:style-name="Tabla23.2">
          <table:table-cell table:style-name="Tabla23.A2" office:value-type="string">
            <text:p text:style-name="P100"><text:span text:style-name="T2">11 de diciembre de 2019</text:span> </text:p>
          </table:table-cell>
          <table:table-cell table:style-name="Tabla23.B2" office:value-type="string">
            <text:p text:style-name="P100"><text:span text:style-name="T2">1 año</text:span> </text:p>
          </table:table-cell>
        </table:table-row>
      </table:table>
      <text:p text:style-name="P47">1.4. Empresa adjudicataria. </text:p>
      <table:table table:name="Tabla24" table:style-name="Tabla24">
        <table:table-column table:style-name="Tabla24.A"/>
        <table:table-row>
          <table:table-cell table:style-name="Tabla24.A1" office:value-type="string">
            <text:p text:style-name="P102"><text:span text:style-name="T17">D. Pablo E. García Afonso</text:span> </text:p>
          </table:table-cell>
        </table:table-row>
      </table:table>
      <text:p text:style-name="P47">1.5. Datos de la garantía. </text:p>
      <table:table table:name="Tabla25" table:style-name="Tabla25">
        <table:table-column table:style-name="Tabla25.A"/>
        <table:table-column table:style-name="Tabla25.B"/>
        <table:table-column table:style-name="Tabla25.C"/>
        <table:table-row>
          <table:table-cell table:style-name="Tabla25.A1" office:value-type="string">
            <text:p text:style-name="P100">NÚMERO DE REGISTRO </text:p>
          </table:table-cell>
          <table:table-cell table:style-name="Tabla25.A1" office:value-type="string">
            <text:p text:style-name="P100">FECHA </text:p>
          </table:table-cell>
          <table:table-cell table:style-name="Tabla25.C1" office:value-type="string">
            <text:p text:style-name="P100">IMPORTE </text:p>
          </table:table-cell>
        </table:table-row>
        <table:table-row table:style-name="Tabla25.2">
          <table:table-cell table:style-name="Tabla25.A2" office:value-type="float" office:value="320180002269">
            <text:p text:style-name="P100"><text:span text:style-name="T17">320180002269</text:span> </text:p>
          </table:table-cell>
          <table:table-cell table:style-name="Tabla25.B2" office:value-type="date" office:date-value="2018-06-20">
            <text:p text:style-name="P100"><text:span text:style-name="T17">20/06/2018</text:span> </text:p>
          </table:table-cell>
          <table:table-cell table:style-name="Tabla25.C2" office:value-type="string">
            <text:p text:style-name="P106">5.773,06 euros </text:p>
          </table:table-cell>
        </table:table-row>
      </table:table>
      <text:p text:style-name="P47"/>
      <text:p text:style-name="P45"><text:span text:style-name="T146">2.1.- Que según establece el artículo 169 del Real Decreto 1098/2001, de 12 de octubre, por el que se aprueba el Reglamento General de la Ley de Contratos de las Administraciones Públicas (B.O.E., 26-10-2001); el Técnico Municipal, emite con fecha 08/07/2021, Informe de conformidad a la liquidación y cancelación de la obra ejecutada (csv: </text:span><text:a xlink:type="simple" xlink:href="https://oat.mogan.es:8448/ventanilla/web/validacionFirmas.do?opcion=1&amp;modo=3&amp;csv=i006754aa91a0812fb307e503c070f02s" text:style-name="Internet_20_link" text:visited-style-name="Visited_20_Internet_20_Link"><text:span text:style-name="T146">i006754aa91a0812fb307e503c070f02s</text:span></text:a><text:span text:style-name="T146">) </text:span></text:p>
      <text:p text:style-name="P47"><text:soft-page-break/>2.2.- Según el artículo 111 de la Ley 9/2017, de 8 de noviembre, de Contratos del Sector Público, por la que se transponen al ordenamiento jurídico español las Directivas del Parlamento Europeo y del Consejo 2014/23/UE, de 26 de febrero de 2014 (B.O.E. n.º 272/2017 de 09 de noviembre),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 </text:p>
      <text:p text:style-name="P47"><text:span text:style-name="T2">3.- Propuesta.</text:span> </text:p>
      <text:p text:style-name="P47">Elevar a la Junta de Gobierno Local para su aprobación si procede: </text:p>
      <text:p text:style-name="P47"><text:span text:style-name="T16">3.1.- Aprobar la liquidación del contrato de la obra </text:span><text:span text:style-name="T17">Recinto de Clasificación de Residuos Urbanos, Playa de Mogán</text:span><text:span text:style-name="T16">, actuación incluida en el Convenio por el que se concede y regula la subvención directa al Ayuntamiento de Mogán para la ejecución de la Estrategia de Mejora del Espacio Público Turístico en la Isla de Gran canaria; según lo siguiente:</text:span> </text:p>
      <text:p text:style-name="P153">- Importe Total de la Liquidación ..........116.543,32 euros (incluido 7% IGIC, y descuento de penalidades) </text:p>
      <text:p text:style-name="P152"><text:span text:style-name="T16">- Saldo resultante a favor del Contratista. .................................... 0,00 euros</text:span> </text:p>
      <text:p text:style-name="P39">3.2.- La cancelación de la Garantía Definitiva, por un importe de <text:span text:style-name="T15">5.773,06 euros</text:span>. </text:p>
      <text:p text:style-name="P47">3.3.- Notificar la resolución a la empresa adjudicataria de la obra, y dar traslado de la misma a la Unidad Administrativa de Obras Públicas, y a la Unidad Administrativa de Tesorería.”</text:p>
      <text:p text:style-name="P47"><text:s/></text:p>
      <text:p text:style-name="P62"><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6"/>
      <text:p text:style-name="P46"/>
      <text:p text:style-name="P22"><text:span text:style-name="T152"><text:tab/></text:span><text:span text:style-name="T148">15.- </text:span><text:span text:style-name="Strong_20_Emphasis"><text:span text:style-name="T150">Expte. 520/2021. Propuesta de petición de autorización para la modificación del Proyecto de la obra: Acondicionamiento Aparcamiento Complejo Deportivo Valle de Mogán (Ref.18-OBR-64).</text:span></text:span><text:span text:style-name="T144"> </text:span></text:p>
      <text:p text:style-name="P19"/>
      <text:p text:style-name="P47"><text:span text:style-name="T17">“JUAN ERNESTO HERNÁNDEZ CRUZ</text:span><text:span text:style-name="T16">, Teniente Alcalde del Área de Medio Ambiente, Servicios Públicos, Obras Públicas y Embellecimiento con competencias en materia de Obras Públicas, Desarrollo Rural, Mantenimiento de Vías Públicas, Agua y Hacienda (según Decreto nº 2050/2019 de 17 de junio).</text:span> </text:p>
      <text:p text:style-name="P45"><text:span text:style-name="T45">Tramitado expediente para la</text:span><text:span text:style-name="Strong_20_Emphasis"><text:span text:style-name="T45"> ejecución de la obra </text:span></text:span><text:span text:style-name="T44">ACONDICIONAMIENTO APARCAMIENTO COMPLEJO DEPORTIVO VALLE DE MOGAN</text:span><text:span text:style-name="T45"> </text:span><text:span text:style-name="T44">T. M. MOGÁN</text:span><text:span text:style-name="T45">, actuación que cuenta con una Subvención nominativa a favor del Ayuntamiento de Mogán; en virtud de Decreto nº 364/20 de fecha 16/12/220, del Instituto Insular de Deportes del Cabildo de Gran Canaria; visto el Informe Propuesta del Técnico Municipal, que a continuación se detalla, y atendiendo al procedimiento y a la legislación aplicable, se emite la presente:</text:span><text:span text:style-name="T146"> </text:span></text:p>
      <text:p text:style-name="P51"><text:span text:style-name="T15">PROPUESTA</text:span> </text:p>
      <text:p text:style-name="P62"><text:span text:style-name="T15">Antecedentes Administrativos</text:span><text:span text:style-name="T2">.</text:span> </text:p>
      <text:p text:style-name="P62"><text:span text:style-name="T17">&gt; Visto </text:span><text:span text:style-name="T16">que la Junta de Gobierno Local en sesión celebrada en fecha </text:span><text:span text:style-name="T17">13 de abril de 2021, </text:span><text:span text:style-name="T16">acuerda adjudicar el contrato de ejecución de la obra </text:span><text:span text:style-name="T17">Acondicionamiento aparcamiento complejo deportivo Valle de Mogán</text:span><text:span text:style-name="T16">, actuación que cuenta con una Subvención nominativa a favor del Ayuntamiento de Mogán; en virtud de Decreto nº 364/20 de fecha 16/12/220, del Instituto Insular de Deportes del Cabildo de Gran Canaria; a la entidad </text:span><text:span text:style-name="T17">LOPESAN ASFALTOS Y CONSTRUCCIONES S.A.</text:span><text:span text:style-name="T16"> por un importe de </text:span><text:span text:style-name="T17">363.570,46 euro</text:span><text:span text:style-name="T16">s (I.G.I.C. tipo 0%), por un plazo </text:span>máximo de ejecución de <text:span text:style-name="T2">4 meses</text:span>;<text:span text:style-name="T16"> </text:span>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 </text:p>
      <text:p text:style-name="P47"><text:soft-page-break/><text:span text:style-name="T17">&gt; VISTO</text:span><text:span text:style-name="T16"> que el Acta de Comprobación de Replanteo, se suscribe el 17 de mayo de 2021; estableciéndose como plazo máximo de ejecución de la obras cuatro (4) meses.</text:span> </text:p>
      <text:p text:style-name="P45"><text:span text:style-name="T46">&gt; VISTO </text:span><text:span text:style-name="T47">el </text:span><text:span text:style-name="T48">Informe - Propuesta</text:span><text:span text:style-name="T47"> emitido por el director de obra, de fecha 14 de julio de 2021, csv: </text:span><text:a xlink:type="simple" xlink:href="https://oat.mogan.es:8448/ventanilla/web/validacionFirmas.do?opcion=1&amp;modo=3&amp;csv=c006754aa90e0e0f6c507e5147070c19l" text:style-name="Internet_20_link" text:visited-style-name="Visited_20_Internet_20_Link">c006754aa90e0e0f6c507e5147070c19l</text:a><text:span text:style-name="T49"> </text:span><text:span text:style-name="T47">en el que se establece literalmente: </text:span></text:p>
      <text:p text:style-name="P47"><text:span text:style-name="T29">&lt;&lt; Pablo Bosch Valle,</text:span><text:span text:style-name="T16"> </text:span><text:span text:style-name="T28">Técnico de Administración Especial (Arquitecto Técnico), Unidad Administrativa de Obras Públicas del Ayuntamiento de Mogán, en relación con el expediente </text:span><text:span text:style-name="T29">18-OBR-64, Acondicionamiento Aparcamiento Complejo Deportivo Valle de Mogán, T. M. Mogán,</text:span><text:span text:style-name="T16"> </text:span><text:span text:style-name="T28">actuación que cuenta con una Subvención nominativa a favor del Ayuntamiento de Mogán, en virtud del Decreto nº 364/20 de fecha 16/12/2020, del Instituto Insular de Deportes, Cabildo de Gran Canaria, actuando en calidad de Director de Ejecución y Coordinador de Seguridad y Salud (según acuerdo de la JGL 13 de abril de 2021), tiene a bien emitir la siguiente:</text:span> </text:p>
      <text:p text:style-name="P63"><text:span text:style-name="T32">PETICIÓN DE AUTORIZACIÓN PARA LA MODIFICACIÓN DE PROYECTO.</text:span> </text:p>
      <text:p text:style-name="P62"><text:span text:style-name="T29">1.-Antecedentes.</text:span> </text:p>
      <text:p text:style-name="P62"><text:span text:style-name="T28">1.1.-Datos sobre el proyecto:</text:span> </text:p>
      <text:list xml:id="list2424430964845575731" text:style-name="L6">
        <text:list-item>
          <text:p text:style-name="P190"><text:span text:style-name="T28">- Facultativo Director de la obra: D. Pablo Bosch Valle.</text:span> </text:p>
        </text:list-item>
        <text:list-item>
          <text:p text:style-name="P190"><text:span text:style-name="T28">- Facultativo Director de Ejecución: D. Pablo Bosch Valle.</text:span> </text:p>
        </text:list-item>
        <text:list-item>
          <text:p text:style-name="P190"><text:span text:style-name="T28">- Facultativo Director de Ejecución de Instalaciones: Dña. Ana Melania Santana Cabrera.</text:span> </text:p>
        </text:list-item>
        <text:list-item>
          <text:p text:style-name="P190"><text:span text:style-name="T28">- Facultativo Coordinador de Seguridad y Salud: D. Pablo Bosch Valle.</text:span> </text:p>
        </text:list-item>
        <text:list-item>
          <text:p text:style-name="P190"><text:span text:style-name="T28">- Redactor del Proyecto:</text:span> </text:p>
          <text:p text:style-name="P194"><text:span text:style-name="T28">D. Luis Miguel Gómez Llorca, Ingeniero Técnico de Obras Públicas, colegiado nº 13.846.</text:span> </text:p>
        </text:list-item>
        <text:list-item>
          <text:p text:style-name="P194"><text:span text:style-name="T28">- Fecha de aprobación del Proyecto: 17 de noviembre y 01 de diciembre de 2020.</text:span> </text:p>
        </text:list-item>
        <text:list-item>
          <text:p text:style-name="P190"><text:span text:style-name="T28">- Fecha Acta de Replanteo: 19 de noviembre 2020.</text:span> </text:p>
        </text:list-item>
        <text:list-item>
          <text:p text:style-name="P196"/>
        </text:list-item>
      </text:list>
      <text:p text:style-name="P62"><text:span text:style-name="T28">1.2.- Datos sobre la adjudicación:</text:span> </text:p>
      <text:list xml:id="list377091781866866018" text:style-name="L7">
        <text:list-item>
          <text:p text:style-name="P191"><text:span text:style-name="T28">- Presupuesto de base licitación sin IGIC: 379.528,61 (I.G.I.C. Tipo 0%).</text:span> </text:p>
        </text:list-item>
      </text:list>
      <text:p text:style-name="P47"><text:span text:style-name="T28">- Presupuesto de adjudicación sin IGIC: 363.570,46 (I.G.I.C. Tipo 0%).</text:span> </text:p>
      <text:p text:style-name="P62"><text:span text:style-name="T28">- Tramitación y sistema de adjudicación: procedimiento abierto y tramitación ordinaria.</text:span> </text:p>
      <text:p text:style-name="P62"><text:span text:style-name="T28">- Empresa adjudicataria: LOPESAN ASFALTOS Y CONSTRUCCIONES, S.A.U.</text:span> </text:p>
      <text:p text:style-name="P62"><text:span text:style-name="T28">- Fecha adjudicación: 13 de abril de 2021.</text:span> </text:p>
      <text:p text:style-name="P62"><text:span text:style-name="T28">- Plazo de ejecución: CUATRO (4) MESES.</text:span> </text:p>
      <text:p text:style-name="P62"><text:span text:style-name="T28">- Fecha acta comprobación de replanteo: 14 de mayo 2021.</text:span> </text:p>
      <text:p text:style-name="P62"><text:span text:style-name="T29">2.- Consideraciones jurídicas.</text:span> </text:p>
      <text:p text:style-name="P40"><text:span text:style-name="T2">&gt; Considerando</text:span> lo establecido en el artículo 203.1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p>
      <text:p text:style-name="P62"><text:span text:style-name="T29">Artículo 203.</text:span><text:span text:style-name="T28"> Potestad de modificación del contrato.</text:span> </text:p>
      <text:p text:style-name="P47"><text:span text:style-name="T28">1. Sin perjuicio de los supuestos previstos en esta Ley respecto a la sucesión en la persona del contratista, cesión del contrato, revisión de precios y ampliación del plazo de ejecución, los contratos administrativos solo podrán ser modificados por razones de interés público en los casos y en la forma previstos en esta Subsección, y de acuerdo con el procedimiento regulado en el artículo 191, con las particularidades previstas en el artículo 207.</text:span> </text:p>
      <text:p text:style-name="P62"><text:soft-page-break/><text:span text:style-name="T28">(...)</text:span> </text:p>
      <text:p text:style-name="P41"><text:span text:style-name="T2">&gt; Atendiendo</text:span> a lo señalado en el artículo 242.4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p>
      <text:p text:style-name="P62"><text:span text:style-name="T29">Artículo 242.</text:span><text:span text:style-name="T28"> Modificación del contrato de obras.</text:span> </text:p>
      <text:p text:style-name="P62"><text:span text:style-name="T28">(...)</text:span> </text:p>
      <text:p text:style-name="P47"><text:span text:style-name="T28">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 </text:p>
      <text:p text:style-name="P47"><text:span text:style-name="T28">a) Redacción de la modificación del proyecto y aprobación técnica de la misma.</text:span> </text:p>
      <text:p text:style-name="P47"><text:span text:style-name="T28">b) Audiencia del contratista y del redactor del proyecto, por plazo mínimo de tres días.</text:span> </text:p>
      <text:p text:style-name="P47"><text:span text:style-name="T28">c) Aprobación del expediente por el órgano de contratación, así como de los gastos complementarios precisos.</text:span> </text:p>
      <text:p text:style-name="P47"><text:span text:style-name="T28">No obstante, no tendrán la consideración de modificaciones:</text:span> </text:p>
      <text:p text:style-name="P47"><text:span text:style-name="T28">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span> </text:p>
      <text:p text:style-name="P47"><text:span text:style-name="T28">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span> </text:p>
      <text:p text:style-name="P62"><text:span text:style-name="T28">(...)</text:span> </text:p>
      <text:p text:style-name="P47"><text:span text:style-name="T29">3.- Informe</text:span><text:span text:style-name="T28">.</text:span> </text:p>
      <text:p text:style-name="P47"><text:span text:style-name="T28">Atendiendo a lo dispuesto en los artículos 203.1 y 242.4 de la Ley 9/2017 de CSP este técnico, director facultativo de la obra, considera necesaria una modificación del proyecto </text:span><text:span text:style-name="T29">Acondicionamiento Aparcamiento Complejo Deportivo Valle de Mogán, T. M. Mogán</text:span><text:span text:style-name="T28">, ya que entre otras cuestiones:</text:span> </text:p>
      <text:p text:style-name="P47"><text:span text:style-name="T28">3.1.- Se recojan las diferencias entre excesos y defectos de mediciones de unidades de obra del proyecto adjudicado.</text:span> </text:p>
      <text:p text:style-name="P47"><text:span text:style-name="T28">3.2.- Sustituir los muros de contención de hormigón armado por muros de piedra del lugar a cara vista. Debido a la gran cantidad de piedra que ha salido tras el movimiento de tierras y excavación de la parcela, se decide por parte del director facultativo de las obras la ejecución de estos muros por razones puramente medioambientales, ya que no solamente se aprovecharía el material de piedra propio de la zona, sino que desde el punto de vista medioambiental se eliminaría la necesidad de la gestión de los resíduos generados por la excavación.</text:span> </text:p>
      <text:p text:style-name="P40">3.3.- Ejecutar un acceso a la parcela por la parte superior de ésta con el fin de comunicar el acceso al cementerio de Mogán con el aparcamiento en ejecución y poder así darle salida a los vehículos que acceden al cementerio ejecutando un circuito de salida de los vehículos sin necesidad de dar marcha atrás ya que en la actualidad el vial de acceso al cementerio no tiene continuidad. </text:p>
      <text:p text:style-name="P62"><text:span text:style-name="T28">3.4.- Proyectar hormigón tipo gunita en el talud del vial de acceso desde el cementerio, acceso al que se hace referencia en el punto anterior, y con la finalidad de contener el terreno de la ladera por seguridad.</text:span> </text:p>
      <text:p text:style-name="P62"><text:span text:style-name="T28">3.5.- En el capítulo Proyecto Eléctrico, subcapítulo de Alumbrado Público, incorporar unidades nuevas necesarias así como modificar otras, con la finalidad de ejecutar una instalación duradera, con garantía y seguridad, unidades entre las que están; canalizaciones, lineas de distribución, caja de seccionamiento, derivaciones individuales, cuadro de mando además de las conexiones y protecciones de las columnas con luminarias y servicios afectados.</text:span> </text:p>
      <text:p text:style-name="P62"><text:span text:style-name="T29">4.- Propuesta.</text:span> </text:p>
      <text:p text:style-name="P62"><text:span text:style-name="T28">Elevar a la Junta de Gobierno Local, para su aprobación, si procede:</text:span> </text:p>
      <text:p text:style-name="P47"><text:soft-page-break/><text:span text:style-name="T28">4.1.- La iniciación del correspondiente expediente de modificación de contrato de la obra </text:span><text:span text:style-name="T29">Acondicionamiento Aparcamiento Complejo Deportivo Valle de Mogán, T. M. Mogán,</text:span><text:span text:style-name="T16"> </text:span><text:span text:style-name="T28">que se sustanciará con las siguientes actuaciones:</text:span> </text:p>
      <text:list xml:id="list5211947083090968703" text:style-name="L8">
        <text:list-item>
          <text:p text:style-name="P192"><text:span text:style-name="T28">Redacción del proyecto y aprobación técnica del mismo.</text:span> </text:p>
        </text:list-item>
        <text:list-item>
          <text:p text:style-name="P192"><text:span text:style-name="T28">Audiencia del contratista y del redactor del proyecto por plazo mínimo de tres días.</text:span> </text:p>
        </text:list-item>
        <text:list-item>
          <text:p text:style-name="P192"><text:span text:style-name="T28">Aprobación del expediente por el órgano de contratación, así como de los gastos complementarios precisos.</text:span> </text:p>
        </text:list-item>
      </text:list>
      <text:p text:style-name="P47"><text:span text:style-name="T28">4.2.- Notificar la resolución a la empresa adjudicataria, al director facultativo de la obra y dar cuenta de las mismas a la unidad administrativa de Obras Públicas, Contratación, Subvenciones y a la Intervención General de este Ayuntamiento.</text:span> </text:p>
      <text:p text:style-name="P45"><text:span text:style-name="Emphasis"><text:span text:style-name="T47">Es cuanto se tiene a bien informar a los efectos oportunos, desde el punto de vista técnico y de acuerdo con la información disponible.&gt;&gt;</text:span></text:span><text:span text:style-name="T153"> </text:span></text:p>
      <text:p text:style-name="P47"><text:span text:style-name="T17">CONSIDERANDO</text:span><text:span text:style-name="T16"> que la adopción de este acuerdo es competencia de la Junta de Gobierno Local en virtud de las delegaciones efectuadas por la Alcaldesa de este Ayuntamiento, mediante Decreto 2049/2019, de fecha 17 de junio de 2019.</text:span> </text:p>
      <text:p text:style-name="P62">En su virtud, y conforme a tales antecedentes, <text:span text:style-name="T2">PROPONGO</text:span> a la Junta de Gobierno Local: </text:p>
      <text:p text:style-name="P47"><text:span text:style-name="T17">Primero.-</text:span><text:span text:style-name="T16"> La iniciación del correspondiente expediente de modificación de contrato de la obra </text:span><text:span text:style-name="T17">Acondicionamiento Aparcamiento Complejo Deportivo Valle de Mogán, T. M. Mogán,</text:span><text:span text:style-name="T16"> que se sustanciará con las siguientes actuaciones:</text:span> </text:p>
      <text:list xml:id="list1016612406948817089" text:style-name="L9">
        <text:list-item>
          <text:p text:style-name="P193"><text:span text:style-name="T16">Redacción del proyecto y aprobación técnica del mismo.</text:span> </text:p>
        </text:list-item>
        <text:list-item>
          <text:p text:style-name="P193"><text:span text:style-name="T16">Audiencia del contratista y del redactor del proyecto por plazo mínimo de tres días.</text:span> </text:p>
        </text:list-item>
        <text:list-item>
          <text:p text:style-name="P195"><text:span text:style-name="T16">Aprobación del expediente por el órgano de contratación, así como de los gastos complementarios precisos.</text:span> </text:p>
        </text:list-item>
      </text:list>
      <text:p text:style-name="P47"><text:span text:style-name="T17">Segundo.-</text:span><text:span text:style-name="T16"> Notificar la resolución a la empresa adjudicataria, al director facultativo de la obra y dar cuenta de las mismas a la unidad administrativa de Obras Públicas, Contratación, Subvenciones y a la Intervención General de este Ayuntamiento.”</text:span></text:p>
      <text:p text:style-name="P47"><text:s/></text:p>
      <text:p text:style-name="P62"><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6"/>
      <text:p text:style-name="P46"/>
      <text:p text:style-name="P22"><text:span text:style-name="T152"><text:tab/></text:span><text:span text:style-name="T148">16.- </text:span><text:span text:style-name="Strong_20_Emphasis"><text:span text:style-name="T150">Expte. 360830/2021. Propuesta para adjudicar contrato menor de la obra: Pintura CEIP PLAYA DE MOGAN (ref.21-OBR-46) a Don Antonio José Ojeda Quevedo por un importe total de 19.195,80 euros.</text:span></text:span><text:span text:style-name="T149"> </text:span></text:p>
      <text:p text:style-name="P45"><text:span text:style-name="Strong_20_Emphasis"><text:span text:style-name="T46"/></text:span></text:p>
      <text:p text:style-name="P45"><text:span text:style-name="Strong_20_Emphasis"><text:span text:style-name="T46">“JUAN ERNESTO HERNÁNDEZ CRUZ</text:span></text:span><text:span text:style-name="T47">,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47">, en relación con el expediente tramitado para la contratación menor de la obra </text:span></text:span><text:span text:style-name="T46">PINTURA CEIP PLAYA DE MOGAN. Ref.: 21-OBR-46</text:span><text:span text:style-name="T47">; visto el Informe Propuesta del Técnico Municipal, que a continuación se detalla; y atendiendo al procedimiento y a la legislación aplicable, se emite la presente:</text:span><text:span text:style-name="T153"> </text:span></text:p>
      <text:p text:style-name="P63"><text:span text:style-name="T42">PROPUESTA</text:span> </text:p>
      <text:p text:style-name="P47"><text:soft-page-break/><text:span text:style-name="T2">&gt; VISTO</text:span> el <text:span text:style-name="T14">Informe Propuesta</text:span> emitido con fecha 15/07/2021, por el Técnico Administración Especial (Arquitecto Municipal), <text:span text:style-name="T16">y en el que se establece literalmente: </text:span></text:p>
      <text:p text:style-name="P47"><text:span text:style-name="T29">&lt;&lt;ALBERTO SÁNCHEZ LÓPEZ</text:span><text:span text:style-name="T28">, Arquitecto Municipal:</text:span><text:span text:style-name="T16"> </text:span><text:span text:style-name="T28">en cumplimiento de los artículos 172 y 175 del Reglamento de Organización, Funcionamiento y Régimen Jurídico de las Entidades Locales, </text:span><text:span text:style-name="T28">aprobado mediante Real Decreto 2568/1986, de 28 de noviembre, y en relación al expediente y asunto epigrafiados, tengo a bien emitir el siguiente:</text:span> </text:p>
      <text:p text:style-name="P63"><text:span text:style-name="T64">INFORME-PROPUESTA</text:span> </text:p>
      <text:p text:style-name="P50"><text:span text:style-name="T64">ANTECEDENTES DE HECHO.</text:span> </text:p>
      <text:p text:style-name="P50"><text:span text:style-name="T58">1.- Se hace necesario celebrar el contrato menor de obra denominado:</text:span><text:span text:style-name="T29">PINTURA CEIP PLAYA DE MOGAN. Ref.: 21-OBR-46</text:span> </text:p>
      <text:p text:style-name="P40">- Tipo de contrato: Obras </text:p>
      <text:p text:style-name="P47"><text:span text:style-name="T28">- Subtipo de contrato: Pintura y acristalamiento.</text:span> </text:p>
      <text:p text:style-name="P47"><text:span text:style-name="T28">- Objeto del contrato:</text:span> </text:p>
      <text:p text:style-name="P47"><text:span text:style-name="T28">Con el objetivo de realizar un mantenimiento apropiado en el</text:span><text:span text:style-name="T16"> </text:span><text:span text:style-name="T28">colegio </text:span><text:span text:style-name="T29">CEIP PLAYA DE MOGÁN </text:span><text:span text:style-name="T28">en Playa de Mogán, se observa la necesidad de realizar trabajos de pintura en paredes y techos interiores, por el deterioro que presentan las aulas y pasillos debido a la suciedad que se ha ido depositando a lo largo de los cursos escolares como por pegar elementos en las paredes y recibir golpes. </text:span></text:p>
      <text:p text:style-name="P47"><text:span text:style-name="T28">-Presupuesto base de licitación sin IGIC: 17.940,00</text:span><text:span text:style-name="T16"> </text:span></text:p>
      <text:p text:style-name="P47"><text:span text:style-name="T28">Presupuesto base de licitación con IGIC: 19.195,80</text:span><text:span text:style-name="T16"> </text:span></text:p>
      <text:p text:style-name="P47"><text:span text:style-name="T28">Importe IGIC: 1.255,80</text:span><text:span text:style-name="T16"> </text:span></text:p>
      <text:p text:style-name="P47"><text:span text:style-name="T28">Valor Estimado: 17.940,00</text:span><text:span text:style-name="T16"> </text:span></text:p>
      <text:p text:style-name="P40">-Oferta económica: </text:p>
      <text:p text:style-name="P47"><text:span text:style-name="T29">Don ANTONIO JOSÉ OJEDA QUEVEDO</text:span> </text:p>
      <text:p text:style-name="P47"><text:span text:style-name="T28">- Importe oferta económica: </text:span><text:span text:style-name="T29">19.195,80</text:span><text:span text:style-name="T16"> </text:span><text:span text:style-name="T32">euros</text:span><text:span text:style-name="T16"> </text:span><text:span text:style-name="T28">(incluido 7% IGIC)</text:span> </text:p>
      <text:p text:style-name="P47"><text:span text:style-name="T28">- Plazo de ejecución: </text:span><text:span text:style-name="T29">50 días</text:span><text:span text:style-name="T28">.</text:span> </text:p>
      <text:p text:style-name="P40">- No se prevé que este contrato se financie con subvención alguna. </text:p>
      <text:p text:style-name="P47"><text:span text:style-name="T28">- No se prevé que este contrato esté financiado con préstamo alguno.</text:span> </text:p>
      <text:p text:style-name="P47"><text:span text:style-name="T28">- La forma de certificación de la prestación o su recepción se realizará en base a única factura, tras la entrega, revisión y/o supervisión del proyecto, informe, etc.</text:span><text:span text:style-name="T16"> </text:span><text:span text:style-name="T28">y sus anejos suscrito por técnico competente.</text:span> </text:p>
      <text:p text:style-name="P47"><text:span text:style-name="T28">- La forma de pago se realizará mediante</text:span><text:span text:style-name="T16"> </text:span><text:span text:style-name="T31">transferencia bancaria contra factura única final</text:span><text:span text:style-name="T28">. </text:span></text:p>
      <text:p text:style-name="P47"><text:span text:style-name="T28">1.2.- La necesidad de celebrar el contrato, y que se realice a través del procedimiento de contrato menor queda justificado ya que se trata de una necesidad puntual, orientada a realizar</text:span><text:span text:style-name="T16"> </text:span><text:span text:style-name="T28">un mantenimiento apropiado en el</text:span><text:span text:style-name="T16"> </text:span><text:span text:style-name="T28">colegio que por el deterioro que presentan las aulas y pasillos debido a la suciedad que se ha ido depositando a lo largo de los cursos escolares, con lo que se acredita que no se trata de una prestación de carácter recurrente. </text:span></text:p>
      <text:p text:style-name="P47"><text:span text:style-name="T28">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32">contrato menor de obra</text:span><text:span text:style-name="T28">, al ser su valor estimado inferior a </text:span><text:span text:style-name="T29">40.000 euros</text:span><text:span text:style-name="T28">;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47"><text:span text:style-name="T28">1.3.- No existe alteración del objeto del contrato ya que el contrato de obra</text:span><text:span text:style-name="T16"> </text:span><text:span text:style-name="T28">consiste en la realizar un mantenimiento de las aulas; tratándose de una actuación, cuya </text:span><text:span text:style-name="T31">Unidad funcional técnica y Económica es Única</text:span><text:span text:style-name="T28">. </text:span></text:p>
      <text:p text:style-name="P47"><text:span text:style-name="T28">1.4.- En virtud de la Circular de Secretaría General 1/2020 y el Informe Jurídico de fecha 03/11/2020, del Secretario General Accidental de este Ayuntamiento, en relación a los </text:span><text:span text:style-name="T31">Presupuestos en los contratos menores</text:span><text:span text:style-name="T28">; se solicita oferta económica a </text:span><text:span text:style-name="T29">Don ANTONIO JOSÉ OJEDA QUEVEDO, </text:span><text:span text:style-name="T28">con NIF.: **8247**), que presenta para la realización del contrato menor de referencia, oferta por importe de </text:span><text:span text:style-name="T29">19.195,80 </text:span><text:span text:style-name="T32">euros</text:span><text:span text:style-name="T16"> </text:span><text:span text:style-name="T28">(incluido 7% IGIC)</text:span> </text:p>
      <text:p text:style-name="P62"><text:soft-page-break/><text:span text:style-name="T28">1.5.- Obran en el expediente las siguientes retenciones de crédito:</text:span> </text:p>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office:value-type="string">
            <text:p text:style-name="P100"><text:span text:style-name="T29">Año</text:span> </text:p>
          </table:table-cell>
          <table:table-cell table:style-name="Tabla26.A1" office:value-type="string">
            <text:p text:style-name="P100"><text:span text:style-name="T29">Nº Operación</text:span> </text:p>
          </table:table-cell>
          <table:table-cell table:style-name="Tabla26.A1" office:value-type="string">
            <text:p text:style-name="P100"><text:span text:style-name="T29">Aplicación presupuestaria</text:span> </text:p>
          </table:table-cell>
          <table:table-cell table:style-name="Tabla26.A1" office:value-type="string">
            <text:p text:style-name="P100"><text:span text:style-name="T29">PGFA</text:span> </text:p>
          </table:table-cell>
          <table:table-cell table:style-name="Tabla26.E1" office:value-type="string">
            <text:p text:style-name="P100"><text:span text:style-name="T29">Importe</text:span> </text:p>
          </table:table-cell>
        </table:table-row>
        <table:table-row>
          <table:table-cell table:style-name="Tabla26.A2" office:value-type="float" office:value="2021">
            <text:p text:style-name="P101"><text:span text:style-name="T29">2021</text:span> </text:p>
          </table:table-cell>
          <table:table-cell table:style-name="Tabla26.B2" office:value-type="string">
            <text:p text:style-name="P100"><text:span text:style-name="T29">220210011187</text:span> </text:p>
          </table:table-cell>
          <table:table-cell table:style-name="Tabla26.B2" office:value-type="string">
            <text:p text:style-name="P100"><text:span text:style-name="T29">320/63200</text:span> </text:p>
          </table:table-cell>
          <table:table-cell table:style-name="Tabla26.B2" office:value-type="string">
            <text:p text:style-name="P101"><text:span text:style-name="T29">-</text:span> </text:p>
          </table:table-cell>
          <table:table-cell table:style-name="Tabla26.E2" office:value-type="string">
            <text:p text:style-name="P101"><text:span text:style-name="T29">19.195,80 euros</text:span> </text:p>
          </table:table-cell>
        </table:table-row>
        <table:table-row>
          <table:table-cell table:style-name="Tabla26.B2" table:number-columns-spanned="4" office:value-type="string">
            <text:p text:style-name="P101"><text:span text:style-name="T29">TOTAL</text:span> </text:p>
          </table:table-cell>
          <table:covered-table-cell/>
          <table:covered-table-cell/>
          <table:covered-table-cell/>
          <table:table-cell table:style-name="Tabla26.E2" office:value-type="string">
            <text:p text:style-name="P101"><text:span text:style-name="T29">19.195,80 euros</text:span> </text:p>
          </table:table-cell>
        </table:table-row>
      </table:table>
      <text:p text:style-name="P40">De esta manera, queda acreditada la existencia de crédito adecuado y suficiente para la ejecución del contrato durante el ejercicio presupuestario corriente. </text:p>
      <text:p text:style-name="P47"><text:span text:style-name="T28">1.6.- Obra en el expediente en relación con el adjudicatario D. Antonio José Ojeda Quevedo:</text:span> </text:p>
      <text:p text:style-name="P40">- Documento Nacional de Identidad. </text:p>
      <text:p text:style-name="P47"><text:span text:style-name="T28">-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span> </text:p>
      <text:p text:style-name="P50"><text:span text:style-name="T64">2.- FUNDAMENTOS JURÍDICOS.</text:span> </text:p>
      <text:p text:style-name="P50"><text:span text:style-name="T64">2.1.- Normativa sobre Contratos menores.</text:span> </text:p>
      <text:p text:style-name="P47"><text:span text:style-name="T29">Visto</text:span><text:span text:style-name="T28">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32">Necesidad e idoneidad del contrato y eficiencia en la contratación</text:span><text:span text:style-name="T28">&gt;&gt;.</text:span> </text:p>
      <text:p text:style-name="P47"><text:span text:style-name="T29">Visto </text:span><text:span text:style-name="T28">lo establecido en el artículo 29.8 de la Ley 9/2017, de 8 de noviembre, de Contratos del Sector Público, en relación al &lt;&lt;</text:span><text:span text:style-name="T32">Plazo de duración de los contratos y de ejecución de la prestación</text:span><text:span text:style-name="T28">&gt;&gt;.</text:span> </text:p>
      <text:p text:style-name="P47"><text:span text:style-name="T29">Visto</text:span><text:span text:style-name="T28"> lo establecido en el artículo 13 de la Ley 9/2017, de 8 de noviembre, de Contratos del Sector Público, en relación a los </text:span><text:span text:style-name="T32">Contratos de obras</text:span><text:span text:style-name="T28">, en el que se señala:</text:span> </text:p>
      <text:p text:style-name="P47"><text:span text:style-name="T28">1. Son contratos de obras aquellos que tienen por objeto uno de los siguientes:</text:span> </text:p>
      <text:p text:style-name="P47"><text:span text:style-name="T28">a) La ejecución de una obra, aislada o conjuntamente con la redacción del proyecto, o la realización de alguno de los trabajos enumerados en el Anexo I.</text:span> </text:p>
      <text:p text:style-name="P40">b) La realización, por cualquier medio, de una obra que cumpla los requisitos fijados por la entidad del sector público contratante que ejerza una influencia decisiva en el tipo o el proyecto de la obra. </text:p>
      <text:p text:style-name="P47"><text:span text:style-name="T28">2. Por «obra» se entenderá el resultado de un conjunto de trabajos de construcción o de ingeniería civil, destinado a cumplir por sí mismo una función económica o técnica, que tenga por objeto un bien inmueble.</text:span> </text:p>
      <text:p text:style-name="P47"><text:span text:style-name="T28">También se considerará «obra» la realización de trabajos que modifiquen la forma o sustancia del terreno o de su vuelo, o de mejora del medio físico o natural.</text:span> </text:p>
      <text:p text:style-name="P47"><text:span text:style-name="T28">(...).</text:span> </text:p>
      <text:p text:style-name="P47"><text:span text:style-name="T29">Atendiendo</text:span><text:span text:style-name="T28"> a lo señalado en el artículo 118 de la Ley 9/2017, de 8 de noviembre, de Contratos del Sector Público, en atención al </text:span><text:span text:style-name="T29">&lt;&lt;</text:span><text:span text:style-name="T32">Expediente de contratación en contratos menores</text:span><text:span text:style-name="T29">&gt;&gt;</text:span><text:span text:style-name="T28">, en el que se establece:</text:span> </text:p>
      <text:p text:style-name="P47"><text:span text:style-name="T28">1. Se consideran contratos menores los contratos de valor estimado inferior a </text:span><text:span text:style-name="T32">40.000 euros, cuando se trate de contratos de obras</text:span><text:span text:style-name="T28">, o a 15.000 euros, cuando se trate de contratos de suministro o </text:span><text:soft-page-break/><text:span text:style-name="T28">de servicios, sin perjuicio de lo dispuesto en el artículo 229 en relación con las obras, servicios y suministros centralizados en el ámbito estatal.</text:span> </text:p>
      <text:p text:style-name="P47"><text:span text:style-name="T28">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47"><text:span text:style-name="T28">3. Asimismo se requerirá la aprobación del gasto y la incorporación al mismo de la factura correspondiente, que deberá reunir los requisitos que las normas de desarrollo de esta Ley establezcan.</text:span> </text:p>
      <text:p text:style-name="P47"><text:span text:style-name="T28">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47"><text:span text:style-name="T28">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40">6. Los contratos menores se publicarán en la forma prevista en el artículo 63.4. </text:p>
      <text:p text:style-name="P47"><text:span text:style-name="T29">Visto</text:span><text:span text:style-name="T28"> lo señalado en el artículo 131.3 de la Ley 9/2017, de 8 de noviembre, de Contratos del Sector Público, en atención al </text:span><text:span text:style-name="T29">&lt;&lt;</text:span><text:span text:style-name="T32">Procedimiento de adjudicación</text:span><text:span text:style-name="T29">&gt;&gt;</text:span><text:span text:style-name="T28">, en el que se establece:</text:span> </text:p>
      <text:p text:style-name="P47"><text:span text:style-name="T28">(...)</text:span> </text:p>
      <text:p text:style-name="P47"><text:span text:style-name="T28">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41"><text:span text:style-name="T2">Atendiendo</text:span> al Informe Jurídico de fecha 03/11/2020, del Secretario General Accidental de este Ayuntamiento, en relación a los <text:span text:style-name="T15">Presupuestos en los contratos menores</text:span>, en el que se señala literalmente: </text:p>
      <text:p text:style-name="P62"><text:span text:style-name="T28">&lt;&lt;(..)</text:span> </text:p>
      <text:p text:style-name="P63"><text:span text:style-name="T32">CONCLUSIONES</text:span> </text:p>
      <text:p text:style-name="P47"><text:span text:style-name="T61">PRIMERA.- </text:span><text:span text:style-name="T58">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47"><text:span text:style-name="T61">SEGUNDA.- </text:span><text:span text:style-name="T58">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28">()&gt;&gt;</text:span> </text:p>
      <text:p text:style-name="P50"><text:span text:style-name="T32">2.2.- Normativa Texto Refundido de la Ley de las las Haciendas Locales.</text:span> </text:p>
      <text:p text:style-name="P47"><text:span text:style-name="T29">Visto</text:span><text:span text:style-name="T28"> lo establecido en el artículo 173.5 del </text:span><text:span text:style-name="T58">Real Decreto Legislativo 2/2004, de 5 de marzo, por el que se aprueba el texto refundido de la Ley Reguladora de las Haciendas Locales, en relación a la </text:span><text:span text:style-name="T32">Exigibilidad de las obligaciones, prerrogativas y limitación de los compromisos de gasto</text:span><text:span text:style-name="T28">, en el que se señala:</text:span> </text:p>
      <text:p text:style-name="P47"><text:span text:style-name="T28">&lt;&lt;()</text:span> </text:p>
      <text:p text:style-name="P47"><text:span text:style-name="T28">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50"><text:span text:style-name="T32">2.3.- Normativa Órganos de Contratación.</text:span> </text:p>
      <text:p text:style-name="P47"><text:span text:style-name="T29">Visto</text:span><text:span text:style-name="T28">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41"><text:soft-page-break/><text:span text:style-name="T2">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62"><text:span text:style-name="T28">(...)</text:span> </text:p>
      <text:p text:style-name="P62"><text:span text:style-name="T28">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47"><text:span text:style-name="T29">Considerando</text:span><text:span text:style-name="T28"> que la adopción de este acuerdo es competencia de la Junta de Gobierno Local en virtud de las delegaciones efectuadas por la Alcaldesa de este Ayuntamiento, mediante Decreto 2049/2019, de fecha 17 de junio de 2019.</text:span> </text:p>
      <text:p text:style-name="P62"><text:span text:style-name="T28">En virtud de todo lo anterior, tengo a bien elevar a la Junta de Gobierno Local, la siguiente:</text:span> </text:p>
      <text:p text:style-name="P45"><text:span text:style-name="T50">Primero.- </text:span><text:span text:style-name="T49">Declarar la necesidad, idoneidad y eficiencia del contrato menor</text:span><text:span text:style-name="Strong_20_Emphasis"><text:span text:style-name="T49"> </text:span></text:span><text:span text:style-name="T49">de la obra</text:span><text:span text:style-name="Strong_20_Emphasis"><text:span text:style-name="T49"> </text:span></text:span><text:span text:style-name="T50">PINTURA CEIP PLAYA DE MOGAN.</text:span><text:span text:style-name="T49">(</text:span><text:span text:style-name="T47"> </text:span><text:span text:style-name="T49">Ref.: 21-OBR-46</text:span><text:span text:style-name="T50">)</text:span><text:span text:style-name="T47"> </text:span><text:span text:style-name="T50">(Expte.: 360830/2021)</text:span><text:span text:style-name="T153"> </text:span></text:p>
      <text:p text:style-name="P62"><text:span text:style-name="T29">Segundo.-</text:span><text:span text:style-name="T28"> Aprobar el expediente para la contratación menor de obra referenciado, y el gasto total de </text:span><text:span text:style-name="T29">19.195,00</text:span><text:span text:style-name="T28"> </text:span><text:span text:style-name="T29">euros</text:span><text:span text:style-name="T28">, con cargo a la Aplicación Presupuestaria nº 320 63200 denominada Admon. Gral.Educa; Unv. Rep. Coleg..... con número de operación 22021001187 del presupuesto general correspondiente al ejercicio 2021.</text:span> </text:p>
      <text:p text:style-name="P45"><text:span text:style-name="T51">Tercero.-</text:span><text:span text:style-name="T45"> </text:span><text:span text:style-name="T52">Adjudicar el contrato menor de la obra </text:span><text:span text:style-name="T51">PINTURA CEIP PLAYA DE MOGAN.,</text:span><text:span text:style-name="Strong_20_Emphasis"><text:span text:style-name="T45"> </text:span></text:span><text:span text:style-name="Strong_20_Emphasis"><text:span text:style-name="T52">a </text:span></text:span><text:span text:style-name="T51">Don ANTONIO JOSÉ OJEDA QUEVEDO, </text:span><text:span text:style-name="T52">con NIF.: **8247**), por un importe que asciende a un total de </text:span><text:span text:style-name="T51">19.195,80</text:span><text:span text:style-name="T45"> </text:span><text:span text:style-name="T53">euros</text:span><text:span text:style-name="T45"> </text:span><text:span text:style-name="T51">, </text:span><text:span text:style-name="T52">desglosado de la siguiente forma:</text:span><text:span text:style-name="T146"> </text:span></text:p>
      <text:p text:style-name="P62"><text:span text:style-name="T28">- Importe sin I.G.I.C.: 17.940,00 .</text:span> </text:p>
      <text:p text:style-name="P41">- I.G.I.C. 7%:1.255,80 </text:p>
      <text:p text:style-name="P47"><text:span text:style-name="T29">Cuarto.- </text:span><text:span text:style-name="T28">Autorizar y disponer el gasto conforme a lo señalado en los apartado precedente.</text:span> </text:p>
      <text:p text:style-name="P45"><text:span text:style-name="Strong_20_Emphasis"><text:span text:style-name="T51">Quinto.-</text:span></text:span><text:span text:style-name="Strong_20_Emphasis"><text:span text:style-name="T45"> </text:span></text:span><text:span text:style-name="T52">La duración del contrato no podrá ser superior a un año, ni ser objeto de prórroga ni de revisión de precios. Estableciéndose como plazo máximo de ejecución cincuenta (50) días.</text:span><text:span text:style-name="T146"> </text:span></text:p>
      <text:p text:style-name="P45"><text:span text:style-name="Strong_20_Emphasis"><text:span text:style-name="T51">Sexto.-</text:span></text:span><text:span text:style-name="Strong_20_Emphasis"><text:span text:style-name="T45"> </text:span></text:span><text:span text:style-name="T52">Nombrar responsable del contrato a D. Mónica Travieso García (Arquitecta Técnica Municipal).</text:span><text:span text:style-name="T146"> </text:span></text:p>
      <text:p text:style-name="P47"><text:span text:style-name="T29">Séptimo.- </text:span><text:span text:style-name="T28">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62"><text:span text:style-name="T28">Es cuanto se tiene a bien informar a los efectos oportunos, desde el punto de vista técnico y de acuerdo con la información disponible.&gt;&gt;</text:span> </text:p>
      <text:p text:style-name="P47"><text:span text:style-name="T17">CONSIDERANDO</text:span><text:span text:style-name="T16"> que la adopción de este acuerdo es competencia de la Junta de Gobierno Local en virtud de las delegaciones efectuadas por la Alcaldesa de este Ayuntamiento, mediante Decreto 2049/2019, de fecha 17 de junio de 2019.</text:span> </text:p>
      <text:p text:style-name="P62"><text:span text:style-name="T16">En su virtud, y conforme a tales antecedentes, </text:span><text:span text:style-name="T17">PROPONGO </text:span><text:span text:style-name="T16">a la Junta de Gobierno Local:</text:span> </text:p>
      <text:p text:style-name="P45"><text:span text:style-name="T46">Primero.- </text:span><text:span text:style-name="T47">Declarar la necesidad, idoneidad y eficiencia del contrato menor de la obra</text:span><text:span text:style-name="Strong_20_Emphasis"><text:span text:style-name="T47"> </text:span></text:span><text:span text:style-name="T46">PINTURA CEIP PLAYA DE MOGAN.</text:span><text:span text:style-name="T47">( Ref.: 21-OBR-46</text:span><text:span text:style-name="T46">)</text:span><text:span text:style-name="T47"> </text:span><text:span text:style-name="T46">(Expte.: 360830/2021)</text:span><text:span text:style-name="T153"> </text:span></text:p>
      <text:p text:style-name="P62"><text:span text:style-name="T17">Segundo.-</text:span><text:span text:style-name="T16"> Aprobar el expediente para la contratación menor de obra referenciado, y el gasto total de </text:span><text:span text:style-name="T17">19.195,00</text:span><text:span text:style-name="T16"> </text:span><text:span text:style-name="T17">euros</text:span><text:span text:style-name="T16">, con cargo a la Aplicación Presupuestaria nº 320 63200 denominada Admon. </text:span><text:soft-page-break/><text:span text:style-name="T16">Gral.Educa; Unv. Rep. Coleg..... con número de operación 22021001187 del presupuesto general correspondiente al ejercicio 2021.</text:span> </text:p>
      <text:p text:style-name="P45"><text:span text:style-name="T44">Tercero.-</text:span><text:span text:style-name="T45"> Adjudicar el contrato menor </text:span><text:span text:style-name="Strong_20_Emphasis"><text:span text:style-name="T45">de la obra </text:span></text:span><text:span text:style-name="T44">PINTURA CEIP PLAYA DE MOGAN.,</text:span><text:span text:style-name="Strong_20_Emphasis"><text:span text:style-name="T45"> a </text:span></text:span><text:span text:style-name="T44">Don ANTONIO JOSÉ OJEDA QUEVEDO, </text:span><text:span text:style-name="T45">con NIF.: **8247**), por un importe que asciende a un total de </text:span><text:span text:style-name="T44">19.195,80</text:span><text:span text:style-name="T45"> </text:span><text:span text:style-name="T54">euros</text:span><text:span text:style-name="T45"> </text:span><text:span text:style-name="T44">, </text:span><text:span text:style-name="T45">desglosado de la siguiente forma:</text:span><text:span text:style-name="T146"> </text:span></text:p>
      <text:p text:style-name="P62"><text:span text:style-name="T16">- Importe sin I.G.I.C.: 17.940,00 .</text:span> </text:p>
      <text:p text:style-name="P42">- I.G.I.C. 7%:1.255,80 </text:p>
      <text:p text:style-name="P47"><text:span text:style-name="T17">Cuarto.- </text:span><text:span text:style-name="T16">Autorizar y disponer el gasto conforme a lo señalado en los apartado precedente.</text:span> </text:p>
      <text:p text:style-name="P45"><text:span text:style-name="Strong_20_Emphasis"><text:span text:style-name="T44">Quinto.-</text:span></text:span><text:span text:style-name="Strong_20_Emphasis"><text:span text:style-name="T45"> </text:span></text:span><text:span text:style-name="T45">La duración del contrato no podrá ser superior a un año, ni ser objeto de prórroga ni de revisión de precios. Estableciéndose como plazo máximo de ejecución</text:span><text:span text:style-name="Strong_20_Emphasis"><text:span text:style-name="T45"> </text:span></text:span><text:span text:style-name="Strong_20_Emphasis"><text:span text:style-name="T44">cincuenta (50) días naturales.</text:span></text:span><text:span text:style-name="T146"> </text:span></text:p>
      <text:p text:style-name="P45"><text:span text:style-name="Strong_20_Emphasis"><text:span text:style-name="T44">Sexto.-</text:span></text:span><text:span text:style-name="Strong_20_Emphasis"><text:span text:style-name="T45"> </text:span></text:span><text:span text:style-name="T45">Nombrar responsable del contrato </text:span><text:span text:style-name="Strong_20_Emphasis"><text:span text:style-name="T45">a </text:span></text:span><text:span text:style-name="Strong_20_Emphasis"><text:span text:style-name="T44">D. Mónica Travieso García</text:span></text:span><text:span text:style-name="Strong_20_Emphasis"><text:span text:style-name="T45"> (Arquitecta Técnica Municipal).</text:span></text:span><text:span text:style-name="T146"> </text:span></text:p>
      <text:p text:style-name="P47"><text:span text:style-name="T17">Séptimo.- </text:span><text:span text:style-name="T16">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47"><text:s/></text:p>
      <text:p text:style-name="P62"><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6"/>
      <text:p text:style-name="P46"/>
      <text:p text:style-name="P22"><text:span text:style-name="T152"><text:tab/></text:span><text:span text:style-name="T148">17.- </text:span><text:span text:style-name="Strong_20_Emphasis"><text:span text:style-name="T150">Expte. 358879/2021. Propuesta de Resolución de expediente sancionador.</text:span></text:span><text:span text:style-name="T149"> </text:span></text:p>
      <text:p text:style-name="P64"/>
      <text:p text:style-name="P52"><text:span text:style-name="T3">“JUAN MENCEY NAVARRO ROMERO</text:span><text:span text:style-name="T158">,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text:span> </text:p>
      <text:p text:style-name="P52"><text:span text:style-name="T158">Visto el informe emitido por el técnico de Administración General, D. Higinio Evelio Suárez León, con fecha 13/07/2021, en el cual, literalmente expone:</text:span> </text:p>
      <text:p text:style-name="P48">"<text:span text:style-name="T158">Examinado el </text:span><text:span text:style-name="T3">expediente sancionador nº 358879/2021-SAN</text:span><text:span text:style-name="T18">,</text:span><text:span text:style-name="T56"> </text:span><text:span text:style-name="T40">seguido por este Ayuntamiento contra la entidad </text:span><text:span text:style-name="T18">CALGESTA FOOTWEAR SL, </text:span><text:span text:style-name="T40">representada por </text:span><text:span text:style-name="T18">D. Víctor Manuel Mina Esparza, </text:span><text:span text:style-name="T40">como titular de la actividad, al considerarla</text:span><text:span text:style-name="T56"> </text:span><text:span text:style-name="T40">presunta</text:span><text:span text:style-name="T56"> </text:span><text:span text:style-name="T40">responsable de la comisión de una infracción administrativa tipificada como </text:span><text:span text:style-name="T18">LEVE</text:span><text:span text:style-name="T56"> </text:span><text:span text:style-name="T40">en el artículo 64.1</text:span><text:span text:style-name="T56"> </text:span><text:span text:style-name="T40">de la Ley 7/2011, de 5 de abril, de Actividades Clasificadas y Espectáculos Públicos y Otras Medidas Administrativas Complementarias (en adelante, LAC-EP), &lt;&lt;</text:span><text:span text:style-name="T56"> </text:span><text:span text:style-name="T30">la conducta tipificada en el número 2 del artículo anterior (la </text:span><text:span text:style-name="T33">obstaculización o falta de colaboración de la labor inspectora en las visitas de comprobación o inspección</text:span><text:span text:style-name="T30">, con el resultado de haber inducido a error o haber reducido la trascendencia de los riesgos para las personas o el impacto medioambiental que pudiera producirse con el funcionamiento de la actividad), cuando haya sido realizada sin los resultados que en él se describen </text:span><text:span text:style-name="T36">&gt;&gt;, </text:span><text:span text:style-name="T40">proponiendo como sanción, al amparo de lo previsto en el artículo</text:span><text:span text:style-name="T56"> </text:span><text:span text:style-name="T40">66.3, en relación con el artículo 65.1.b) de la LAC-EP, </text:span><text:span text:style-name="T18">multa de hasta 3000 , y suspensión temporal de la actividad</text:span><text:span text:style-name="T40">, y</text:span><text:span text:style-name="T56"> </text:span><text:span text:style-name="T40">cuyos demás datos constan debidamente referenciados en las actuaciones, el Instructor que suscribe tiene a bien emitir el siguiente informe-propuesta de resolución, en base a los siguientes:</text:span> </text:p>
      <text:p text:style-name="P48"><text:span text:style-name="T18">ANTECEDENTES</text:span> </text:p>
      <text:p text:style-name="P67"><text:span text:style-name="T2">PRIMERO.-</text:span> <text:span text:style-name="T66">Con fecha 19/10/2017 y registro de entrada en este Ayuntamiento n.º 14901 la entidad CALGESTA FOOTWEAR, S.L. formuló </text:span><text:span text:style-name="T2">Comunicación Previa</text:span> <text:span text:style-name="T66">para la instalación y apertura, puesta en marcha o inicio de actividad clasificada, consistente en ESTABLECIMIENTO COMERCIAL DE SUPERFICIE SUPERIOR A 100 m², dedicado a la VENTA MENOR DE CALZADO, en LOCALES 16 y 17, PASEO DE LOS PESCADORES N.º 38, PLAYA DE MOGÁN, de este término municipal, originando el expediente RAC.033/2017-21. </text:span></text:p>
      <text:p text:style-name="P53"><text:span text:style-name="T3">SEGUNDO.-</text:span><text:span text:style-name="T158"> </text:span><text:span text:style-name="T67">Una vez examinada la documentación aportada y el proyecto adjunto a la Comunicación, formulada por la citada entidad CALGESTA FOOTWEAR, S.L., con fecha 12/02/2019 se expide </text:span><text:span text:style-name="T3">Título habilitante</text:span><text:span text:style-name="T158"> </text:span><text:span text:style-name="T67">para la apertura del citado establecimiento.</text:span> </text:p>
      <text:p text:style-name="P53"><text:soft-page-break/><text:span text:style-name="T3">TERCERO.-</text:span><text:span text:style-name="T158"> </text:span><text:span text:style-name="T67">De conformidad con el art. 122 del Decreto 86/2013, de 1 de agosto, por el que se aprueba el Reglamento de Actividades Clasificadas y Espectáculos Públicos, el Ingeniero Industrial D. </text:span><text:span text:style-name="T67">Víctor Rodríguez Bueno, técnico municipal adscrito al Servicio de Urbanismo, Sección de Aperturas de este Ayuntamiento, </text:span><text:span text:style-name="T3">acuerda, vía telefónica, la realización de visita</text:span><text:span text:style-name="T158"> </text:span><text:span text:style-name="T67">de comprobación técnica al establecimiento para el día </text:span><text:span text:style-name="T3">27/04/2021,</text:span><text:span text:style-name="T158"> </text:span><text:span text:style-name="T67">y, personado en el lugar el día concertado, se le impide acceder a las instalaciones.</text:span> </text:p>
      <text:p text:style-name="P53"><text:span text:style-name="T3">CUARTO.-</text:span><text:span text:style-name="T158"> </text:span><text:span text:style-name="T67">Con fecha </text:span><text:span text:style-name="T3">29/04/2021</text:span><text:span text:style-name="T158"> </text:span><text:span text:style-name="T67">y registro de salida nº 4280, a las 09:03 horas, </text:span><text:span text:style-name="T3">se pone a disposición, vía telemática</text:span><text:span text:style-name="T67">, de la entidad CALGESTA FOOTWEAR, S.L. </text:span><text:span text:style-name="T3">notificación</text:span><text:span text:style-name="T158"> </text:span><text:span text:style-name="T67">a los efectos de concertar</text:span><text:span text:style-name="T158"> </text:span><text:span text:style-name="T67">nueva visita de comprobación técnica para el día 11/05/2021 a las 08:30 horas, lo cual es comunicado telefónicamente.</text:span> </text:p>
      <text:p text:style-name="P67"><text:span text:style-name="T2">QUINTO.-</text:span> <text:span text:style-name="T66">La citada notificación fue rechazada por el sistema a las 01:30 horas del día </text:span><text:span text:style-name="T2">09/05/2021</text:span><text:span text:style-name="T66">, dándose por </text:span><text:span text:style-name="T2">notificada conforme al artículo 43.2 de la Ley 39/2015</text:span><text:span text:style-name="T66">, de 1 de octubre, del Procedimiento Administrativo Común de las Administraciones Públicas, que establece: "</text:span><text:span text:style-name="T59">Las notificaciones por medios electrónicos se entenderán practicadas en el momento en que se produzca el acceso a su contenido. Cuando la notificación por medios electrónicos sea de carácter obligatorio, o haya sido expresamente elegida por el interesado, se entenderá rechazada cuando hayan transcurrido diez días naturales desde la puesta a disposición de la notificación sin que se acceda a su contenido</text:span><text:span text:style-name="T66">." </text:span></text:p>
      <text:p text:style-name="P53"><text:span text:style-name="T3">SEXTO.-</text:span><text:span text:style-name="T67"> Con fecha </text:span><text:span text:style-name="T3">11/05/2021</text:span><text:span text:style-name="T67">, el técnico municipal emite el siguiente </text:span><text:span text:style-name="T3">informe</text:span><text:span text:style-name="T67">:</text:span> </text:p>
      <text:p text:style-name="P53"><text:span text:style-name="T60">&lt;&lt; Primero.- Con el fin de girar visita de comprobación técnica en el establecimiento de la actividad que nos ocupa en cumplimiento con lo establecido en el Artículo 122 del Decreto 86/2013, de 1 de agosto, por el que se aprueba el Reglamento de actividades clasificadas y espectáculos públicos, se acordó por vía telefónica con el representante de la actividad una cita para el día 27 de abril de 2021 a las 10:45 h. de la mañana. Personado en el lugar y a la hora acordada, no se me permite acceder a realizar las comprobaciones necesarias.</text:span> </text:p>
      <text:p text:style-name="P53"><text:span text:style-name="T60">Segundo.- Como resultado de lo anterior, se notificó por escrito al titular de la actividad con nº Reg.: 4280 y fecha 29/04/2021 lo siguiente: El próximo martes 11 de mayo de 2021, a las 08:30 horas, está previsto que el técnico municipal D. Víctor Rodríguez Bueno, gire visita a la actividad, debiendo encontrarse presente el responsable de la misma, a los efectos de que dicha vista pueda llevarse a cabo, haciéndole saber, que, en caso de que el técnico municipal no pueda acceder al local, se podrá incoar procedimiento sancionador .</text:span> </text:p>
      <text:p text:style-name="P53"><text:span text:style-name="T60">Tercero.- El martes día 11 de mayo de 2021 a las 08:30 h., quien suscribe acudió a la cita concertada, encontrándose el local totalmente cerrado y sin ninguna persona responsable en el lugar. Se solicitó colaboración al Agente de la Policía Local con NIP: 11465/6140, para que acudiera a lugar para corroborar los hechos descritos, llegando sobre las 9:00 h, momento en el que el local continuaba totalmente cerrado y sin ninguna persona responsable del mismo en el lugar.</text:span> </text:p>
      <text:p text:style-name="P70"><text:span text:style-name="T58">Cuarto.- Una vez finalizadas varias visitas de otros establecimientos en la zona, a las 10:30 horas de la mañana, observando que el local que nos ocupa se encontraba ya abierto al público, quien suscribe acude al mismo con el propósito de realizar las comprobaciones técnicas necesarias, presentándome como Víctor Rodríguez, técnico municipal de la Sección de Aperturas, </text:span><text:span text:style-name="T61">no siendo posible comprobar las instalaciones del local </text:span><text:span text:style-name="T58">por la negativa de la empleada, alegando que no había llegado ninguna notificación desde el Ayuntamiento. &gt;&gt;</text:span> </text:p>
      <text:p text:style-name="P53"><text:span text:style-name="T3">SÉPTIMO.-</text:span><text:span text:style-name="T158"> </text:span><text:span text:style-name="T67">Que, a la vista de los mencionados antecedentes, y tras la </text:span><text:span text:style-name="T3">Propuesta de Inicio,</text:span><text:span text:style-name="T158"> </text:span><text:span text:style-name="T67">emitida en fecha 20/05/2021 por Dña. Mª Pîlar Sánchez Bordón, Técnico de Administración General, Jefa del Servicio de Urbanismo, por el Concejal delegado de Urbanismo del Ayuntamiento se dicta </text:span><text:span text:style-name="T3">Resolución</text:span><text:span text:style-name="T158"> </text:span><text:span text:style-name="T3">nº 2650/2021, </text:span><text:span text:style-name="T67">de fecha </text:span><text:span text:style-name="T3">21/05/2021</text:span><text:span text:style-name="T158">, el virtud de la cual se incoa el presente procedimiento sancionador </text:span><text:span text:style-name="T40">contra la entidad CALGESTA FOOTWEAR SL, representada por D. Víctor Manuel Mina Esparza, como titular de la actividad, al considerarla</text:span><text:span text:style-name="T56"> </text:span><text:span text:style-name="T40">presunta</text:span><text:span text:style-name="T56"> </text:span><text:span text:style-name="T40">responsable de la comisión de la infracción administrativa, cuyos demás datos se detallan en el encabezado del presente informe.</text:span> </text:p>
      <text:p text:style-name="P48"><text:span text:style-name="T3">OCTAVO.-</text:span><text:span text:style-name="T158"> </text:span><text:span text:style-name="T67">Que, con fecha </text:span><text:span text:style-name="T3">26/05/2021</text:span><text:span text:style-name="T67">, a las 17:40 horas,</text:span><text:span text:style-name="T158"> </text:span><text:span text:style-name="T3">se notificó por medios electrónicos</text:span><text:span text:style-name="T158"> </text:span><text:span text:style-name="T67">la resolución de </text:span><text:span text:style-name="T3">incoación</text:span><text:span text:style-name="T158"> </text:span><text:span text:style-name="T67">a la parte interesada, otorgándole</text:span><text:span text:style-name="T158"> </text:span><text:span text:style-name="T67">un plazo de</text:span><text:span text:style-name="T158"> </text:span><text:span text:style-name="T3">diez (10) días hábiles </text:span><text:span text:style-name="T67">para presentar alegaciones, documentos o informaciones que estimare conveniente y, en su caso, proponer </text:span><text:soft-page-break/><text:span text:style-name="T67">prueba, así como el plazo de </text:span><text:span text:style-name="T3">un mes</text:span><text:span text:style-name="T158"> </text:span><text:span text:style-name="T67">para recurrir potestativamente el acuerdo de incoación del procedimiento, o acudir directamente a la jurisdicción contencioso-administrativa.</text:span> </text:p>
      <text:p text:style-name="P48"><text:span text:style-name="T18">NOVENO.- </text:span><text:span text:style-name="T40">Que, con fecha </text:span><text:span text:style-name="T18">04/06/2021</text:span><text:span text:style-name="T67"> y registro de entrada nº </text:span><text:span text:style-name="T3">7964</text:span><text:span text:style-name="T67">, D. Víctor Manuel Mina Esparza, actuando en representación de la entidad CALGESTA FOOTWEAR S.L., presenta </text:span><text:span text:style-name="T3">alegaciones, </text:span><text:span text:style-name="T67">manifestando, en síntesis, que:</text:span> </text:p>
      <text:p text:style-name="P48"><text:span text:style-name="T128">&lt;&lt;-</text:span><text:span text:style-name="T60">No le consta la llamada telefónica que D. Víctor Rodríguez Bueno manifiesta haber realizado, para la realización de una visita de comprobación técnica al establecimiento para el día 27/04/2021.</text:span> </text:p>
      <text:p text:style-name="P48"><text:span text:style-name="T60">-No se permitió el acceso a la tienda de D. Víctor Rodríguez Bueno, al no tener constancia el personal del establecimiento de la mencionada cita, y realizarse la visita sin previo aviso expreso. Todo ello </text:span><text:span text:style-name="T128">(dice) </text:span><text:span text:style-name="T133">motivado por el elevado numero de intentos de estafa que se están sufriendo en diferentes locales de la entidad.</text:span> </text:p>
      <text:p text:style-name="P58">-Que, con fecha 29/04/2021, se comunica nueva fecha y hora para la inspección, el día 11/05/2021, a las 8:30 horas, mediante comunicación colgada en el buzón electrónico de la entidad. Y dicha comunicación se dio por notificada el día 9 de mayo por caducidad, al no haber accedido al sistema en plazo establecido para ello. </text:p>
      <text:p text:style-name="P48"><text:span text:style-name="T60">Respecto a este extremo se comunica que esta parte nunca ha estado dada de alta en la sede electrónica de este Ayuntamiento, por ese motivo nunca tuvo constancia de dicha comunicación.</text:span> </text:p>
      <text:p text:style-name="P48"><text:span text:style-name="T60">-Que el día 11/05/2021, nuevamente no se permite el acceso a la tienda por no constarles cita previa mediante notificación del Ayuntamiento.</text:span> </text:p>
      <text:p text:style-name="P48"><text:span text:style-name="T60">-Que ha intentado comunicarse con el Ayuntamiento para concertar nueva cita, pero sólo se puede tratar este tema con D. Víctor Rguez. los jueves de 9 a 14 horas, habiendo sido imposible comunicarse con dicho funcionario.</text:span> </text:p>
      <text:p text:style-name="P48"><text:span text:style-name="T60">-Y que en ningún momento ha obrado con la intención de ocultar información o impedir que se realicen las inspecciones necesarias.</text:span> </text:p>
      <text:p text:style-name="P48"><text:span text:style-name="T60">Por todo lo anterior, SOLICITA, la anulación de la propuesta de inicio del procedimiento sancionador y cierre de dicho expediente. &gt;&gt;</text:span> </text:p>
      <text:p text:style-name="P73"><text:span text:style-name="T2">DÉCIMO.-</text:span> Requerido informe técnico relativo a las alegaciones presentadas, con fecha <text:span text:style-name="T2">15/06/2021</text:span>, D. Víctor Rodríguez Bueno (Ingeniero, empleado municipal adscrito a la Sección de Aperturas de este Ayuntamiento) emite <text:span text:style-name="T2">informe</text:span> en el que, en extracto de su contenido, dice: </text:p>
      <text:p text:style-name="P48"><text:span text:style-name="T60">&lt;&lt; Único.- Una vez vistas todas las alegaciones presentadas por el titular/responsable de la actividad, se informa lo siguiente:</text:span> </text:p>
      <text:p text:style-name="P48"><text:span text:style-name="T60">...</text:span> </text:p>
      <text:p text:style-name="P48"><text:span text:style-name="T60">2.- RESPUESTA ALEGACIÓN SEGUNDA: La llamada telefónica mediante la cual se acordó la primera visita de comprobación técnica al establecimiento para el día 27 de abril de 2021, se realizó llamando (el lunes o viernes anterior) al teléfono de contacto aportado por el titular de la actividad (n.º telf.: 615482024) y que figura en la carátula del Expediente de apertura de la actividad (RAC.033/2017-21), obteniendo respuesta favorable de confirmación de la cita.</text:span> </text:p>
      <text:p text:style-name="P48"><text:span text:style-name="T60">Sin embargo, con respecto a este hecho concreto de la llamada realizada para concertar la primera cita, que simplemente se refiere como antecedente de los hechos posteriores que condujeron al tramite de la correspondiente citación por escrito, se reconoce que no se puede acreditar por quien suscribe exactamente la fecha de la llamada, ni los datos personales de la persona contactada, ni como es obvio, el contenido exacto de la conversación mantenida.</text:span> </text:p>
      <text:p text:style-name="P48"><text:span text:style-name="T60">3.- RESPUESTA ALEGACIÓN TERCERA: En esta propia alegación del titular, se intenta justificar que al personarse D. Víctor Rodríguez Bueno en la tienda, no se permite el acceso a la misma por motivo de conjeturas de carácter interno sobre posibles estafas.</text:span> </text:p>
      <text:p text:style-name="P48"><text:span text:style-name="T60">...</text:span> </text:p>
      <text:p text:style-name="P48"><text:span text:style-name="T60">5.- RESPUESTA ALEGACIÓN QUINTA: En esta propia alegación del titular, se intenta justificar el motivo por el cual la tienda se encontraba completamente cerrada a las 8:30 horas del día 11 de mayo de 2021, y nuevamente se intenta justificar que al personarse D. Víctor Rodríguez Bueno a las 10:30 horas en la tienda no se permite su acceso a la misma por motivo de las mismas conjeturas de carácter interno sobre posibles estafas.</text:span> </text:p>
      <text:p text:style-name="P48"><text:span text:style-name="T60">6.- RESPUESTA ALEGACIÓN SEXTA: Contrariamente a lo descrito por el titular de la actividad, Sí ha habido comunicación telefónica posterior con quien suscribe, aclarándose en dicha conversación que la visita de comprobación del establecimiento se intentará realizar nuevamente cuando proceda, según el orden establecido de Expedientes, y previa cita por escrito con antelación.</text:span> </text:p>
      <text:p text:style-name="P48"><text:soft-page-break/><text:span text:style-name="T60">&gt;&gt;</text:span> </text:p>
      <text:p text:style-name="P48"><text:span text:style-name="T79">UNDÉCIMO.-</text:span><text:span text:style-name="T81"> Con fecha 16/06/2021, se dictó </text:span><text:span text:style-name="T79">Propuesta de Resolución</text:span><text:span text:style-name="T81">, desestimando las alegaciones formuladas por la parte interesada, por los motivos que en la misma propuesta se expusieron, y que se dan por reproducidos con objeto de evitar reiteraciones innecesarias.</text:span> </text:p>
      <text:p text:style-name="P48"><text:span text:style-name="T79">DUODÉCIMO.</text:span><text:span text:style-name="T81">- Notificada la Propuesta de Resolución (el día 21/06/2021), D. Víctor Mina Esparza, actuando en representación de la entidad CALGESTA FOOTWEAR S.L., presenta nuevamente </text:span><text:span text:style-name="T79">alegaciones,</text:span><text:span text:style-name="T128"> </text:span><text:span text:style-name="T81">con Registro de Entrada n.º </text:span><text:span text:style-name="T79">9316</text:span><text:span text:style-name="T81">, de fecha </text:span><text:span text:style-name="T79">02/07/2021</text:span><text:span text:style-name="T81">, manifestando, en lo esencial, los mismos argumentos ya alegados en el escrito de fecha 04/06/2021 y Reg. de Entrada nº 7964, con las siguientes matizaciones:</text:span> </text:p>
      <text:p text:style-name="P48"><text:span text:style-name="T81">-Los argumentos esgrimidos desde la alegación </text:span><text:span text:style-name="T79">primera</text:span><text:span text:style-name="T81"> hasta la </text:span><text:span text:style-name="T79">décima</text:span><text:span text:style-name="T81"> son, en lo esencial, prácticamente idénticos a los ya expuestos en el escrito de fecha 04/06/2021.</text:span> </text:p>
      <text:p text:style-name="P48"><text:span text:style-name="T81">-No obstante, en la alegación </text:span><text:span text:style-name="T79">octava</text:span><text:span text:style-name="T81"> dice que, con respecto a las llamadas telefónicas el técnico municipal no aporta ninguna prueba ni de su existencia, ni de la persona con la que mantuvo la comunicación, ni de su cargo den la empresa, ni de la fecha o la hora de la llamada.</text:span> </text:p>
      <text:p text:style-name="P48"><text:span text:style-name="T81">-En la alegación </text:span><text:span text:style-name="T79">undécima</text:span><text:span text:style-name="T81"> dice que, para calificar unos hechos como infracción deben concurrir dos elementos: uno objetivo, la vulneración de una norma de Derecho, y otro subjetivo, la existencia de un grado mínimo de culpabilidad del infractor o su clara intención de infringir el ordenamiento jurídico.</text:span> </text:p>
      <text:p text:style-name="P48"><text:span text:style-name="T128">Y manifiesta el interesado que, tal como está planteada la propuesta de resolución del Ayuntamiento, las causas de responsabilidad o culpabilidad de esta parte se refieren únicamente a acciones o comportamientos objetivos, y no a la vertiente subjetiva de la culpa. Continúa, que no se puede imponer sanciones a la comisión de infracciones con cualquier grado de negligencia, pues el administrado puede no ser conocedor de la normativa. Que se pretende invertir la carga de la prueba puesto que es el imputado quien tiene que probar su comportamiento diligente, pues el Ayuntamiento presume la culpa sobre la base de un incumplimiento.</text:span> </text:p>
      <text:p text:style-name="P48"><text:span text:style-name="T81">-En la alegación </text:span><text:span text:style-name="T79">duodécima</text:span><text:span text:style-name="T81">, viene a manifestar que el Ayuntamiento presume la existencia de una voluntad de obstaculizar la actuación la Administración por esta parte, así como de una lesión de un bien jurídico, sin probar esa realidad.</text:span> </text:p>
      <text:p text:style-name="P48"><text:span text:style-name="T81">-En la alegación </text:span><text:span text:style-name="T79">décimo-tercera</text:span><text:span text:style-name="T81">, insiste en la inexistencia de un ánimo de incumplir la normativa en actuación, toda vez que:</text:span> </text:p>
      <text:p text:style-name="P48"><text:span text:style-name="T128">i. Nunca se ha opuesto a que el Ayuntamiento lleve a cabo las inspecciones que estime necesarias en sus establecimientos.</text:span> </text:p>
      <text:p text:style-name="P48"><text:span text:style-name="T128">ii. El único motivo por el que se ha impedido el acceso a sus instalaciones sin la previa concertación de una cita es intentar evitar situaciones de intento de estafa.</text:span> </text:p>
      <text:p text:style-name="P48"><text:span text:style-name="T81">iii. Nunca tuvo conocimiento de que el Ayuntamiento intentó fijar una cita para la inspección.</text:span> </text:p>
      <text:p text:style-name="P48"><text:span text:style-name="T81">Que la sanción es claramente excesiva y desproporcionada con la actuación de eta parte.</text:span> </text:p>
      <text:p text:style-name="P48"><text:span text:style-name="T128">Por todo ello, SOLICITA, la anulación de la Propuesta de Resolución y, subsidiariamente, se rectifique la cuantificación de la sanción propuesta, reduciendo el importe expresado de 1.501 , y eliminando la suspensión temporal de la actividad por un período de 15 días.</text:span> </text:p>
      <text:p text:style-name="P73">A los anteriores hechos resultan de aplicación los siguientes, </text:p>
      <text:p text:style-name="P73"><text:span text:style-name="T2">FUNDAMENTOS JURÍDICOS</text:span> </text:p>
      <text:p text:style-name="P48"><text:span text:style-name="T130">PRIMERO.</text:span><text:span text:style-name="T128">-Que, estudiadas </text:span><text:span text:style-name="T130">las alegaciones presentadas, éstas no desvirtúan la infracción cometida</text:span><text:span text:style-name="T128"> </text:span><text:span text:style-name="T133">(art. 64.1 LACEP: la conducta tipificada en el número 2 del artículo anterior -la obstaculización o falta de colaboración de la labor inspectora en las visitas de comprobación o inspección, con el resultado de haber inducido a error o haber reducido la trascendencia de los riesgos para las personas o el impacto medioambiental que pudiera producirse con el funcionamiento de la actividad-, cuando haya sido realizada sin los resultados que en él se describen), </text:span><text:span text:style-name="T128">y </text:span><text:span text:style-name="T130">deben ser</text:span><text:span text:style-name="T128"> </text:span><text:span text:style-name="T130">desestimadas</text:span><text:span text:style-name="T128"> por cuanto que:</text:span> </text:p>
      <text:p text:style-name="P48"><text:soft-page-break/><text:span text:style-name="T128">-En primer lugar, los argumentos esgrimidos desde la </text:span><text:span text:style-name="T131">alegación </text:span><text:span text:style-name="T132">primera</text:span><text:span text:style-name="T131"> hasta la </text:span><text:span text:style-name="T132">décima</text:span><text:span text:style-name="T128"> deben ser nuevamente desestimados por los mismos motivos expuestos en la Propuesta de Resolución dictada </text:span><text:span text:style-name="T128">en fecha 16/06/2021, dándose por reproducidos dichos motivos con objeto de evitar reiteraciones innecesarias.</text:span> </text:p>
      <text:p text:style-name="P73">En especial, <text:span text:style-name="T2">la parte denunciada reconoce en sus alegaciones haber impedido el acceso al establecimiento del técnico municipal</text:span>, D. Víctor Rodríguez Bueno, y por tanto, obstaculizando y no colaborando en las correspondientes labores de comprobación. Circunstancia que es ratificada en el informe técnico emitido en fecha 15/06/2021. </text:p>
      <text:p text:style-name="P48"><text:span text:style-name="T128">-En cuanto a la </text:span><text:span text:style-name="T131">alegación </text:span><text:span text:style-name="T132">octava</text:span><text:span text:style-name="T128">, si bien es cierto que el Técnico municipal expone que no puede </text:span><text:span text:style-name="T133">acreditar</text:span><text:span text:style-name="T128"> exactamente la fecha de la llamada, ni los datos personales de la persona contactada, ni como es obvio, el contenido exacto de la conversación mantenida, manifiesta que la llamada telefónica mediante la cual se acordó la primera visita de comprobación técnica al establecimiento para el día 27/04/2021, SÍ SE REALIZÓ llamando (el lunes o viernes anterior) al teléfono de contacto aportado por el titular de la actividad (nº telf.: 615482024) y que figura en la carátula del Expediente de apertura de la actividad (RAC.033/2017-21), obteniendo RESPUESTA FAVORABLE DE CONFIRMACIÓN DE LA CITA, hecho éste que, por su carácter objetivo y constatable, podría probarse en sede judicial, si por la jurisdicción administrativa se considerase oportuno.</text:span> </text:p>
      <text:p text:style-name="P48"><text:span text:style-name="T128">Lo que sí está debidamente acreditado, y así consta en el Expediente, es que con fecha 29/04/2021 y Reg. Salida nº 4280, a las 09:03 horas, se puso a disposición, vía telemática, de la entidad CALGESTA FOOTWEAR S.L., notificación a los efectos de concertar nueva visita de comprobación técnica para el día 11/05/2021 a las 08:30 horas, y la citada notificación fue rechazada por el sistema a las 01:30 horas del día 09/05/2021, dándose por notificada en cumplimiento de lo dispuesto en el artículo 43.2 de la Ley 39/2015, de 1 de octubre, de Procedimiento Administrativo Común de las Administraciones Públicas, sobre la práctica de las </text:span><text:span text:style-name="T130">notificaciones a través de medios electrónicos</text:span><text:span text:style-name="T128">, y en el artículo 14, en cuanto que establece como </text:span><text:span text:style-name="T130">obligación de relacionarse electrónicamente con las Administraciones Públicas a las personas jurídicas</text:span><text:span text:style-name="T128">.</text:span> </text:p>
      <text:p text:style-name="P48"><text:span text:style-name="T128">A mayor abundamiento, téngase en cuenta que </text:span><text:span text:style-name="T130">la misma entidad denunciada recibió por medios electrónicos la notificación de la resolución de incoación del procedimiento sancionador</text:span><text:span text:style-name="T128"> (que fue leída el día 26/05/2021, a las 17:40 horas), así como la Propuesta de Resolución que ahora se impugna (que fue leída el día 21/06/2021, a las 09:11 horas).</text:span> </text:p>
      <text:p text:style-name="P48"><text:span text:style-name="T96">En cuanto a la </text:span><text:span text:style-name="T98">alegación </text:span><text:span text:style-name="T99">undécima, duodécima y décimo-ter</text:span><text:span text:style-name="T82">cera</text:span><text:span text:style-name="T79">,</text:span><text:span text:style-name="T56"> </text:span><text:span text:style-name="T81">en lo referente a la </text:span><text:span text:style-name="T36">culpa</text:span><text:span text:style-name="T81">, expresamente estable el artículo 59.1 de la LAC-EP, que: </text:span><text:span text:style-name="T30">son responsables</text:span><text:span text:style-name="T56"> </text:span><text:span text:style-name="T36">del cumplimiento de las condiciones establecidas en la presente ley y de las infracciones que se cometan contra lo preceptuado en la misma: a) La persona </text:span><text:span text:style-name="T30">titular de la actividad</text:span><text:span text:style-name="T36">, responsable de que esta se realice y se mantenga de conformidad a la normativa que le sea aplicable y a las condiciones impuestas</text:span><text:span text:style-name="T81">, titularidad que corresponde a CALGESTA FOOTWEAR S.L..</text:span> </text:p>
      <text:p text:style-name="P48"><text:span text:style-name="T81">Y en cuanto a que </text:span><text:span text:style-name="T36">el administrado puede no ser conocedor de la normativa</text:span><text:span text:style-name="T112"> </text:span><text:span text:style-name="T81">y que </text:span><text:span text:style-name="T36">que nunca se ha opuesto a que el Ayuntamiento lleve a cabo las inspecciones, que el motivo de impedir el acceso a sus instalaciones es evitar intentos de estafa, que nunca tuvo conocimiento de que el Ayuntamiento intentó fijar una cita para la inspección, que la sanción es excesiva y desproporcionada </text:span><text:span text:style-name="T81">... ya establece el Código Civil en su artículo 6.1</text:span><text:span text:style-name="T112"> </text:span><text:span text:style-name="T81">que: </text:span><text:span text:style-name="T62">La ignorancia de las leyes no excusa de su cumplimiento</text:span><text:span text:style-name="T158">.</text:span> </text:p>
      <text:p text:style-name="P68">Por su parte, el artículo 7.1 del mismo Cód. Civil, dispone que: <text:span text:style-name="T61">Los derechos deberán ejercitarse conforme a las exigencias de la buena fe</text:span>; buena fe que parece no concurrir en el presente caso, por cuanto que al empleado municipal (ingeniero adscrito al Servicio de Aperturas del Ayuntamiento) se le deniega en varias ocasiones la entrada al establecimiento, aduciendo evitar intentos de estafa, pudiéndose comprobar la identidad del empleado municipal con una mínima diligencia debida (bien solicitando su D.N.I. y realizando una simple llamada telefónica al Ayuntamiento de Mogán, o bien realizando una mínima comprobación de los informes técnicos que constan en el propio Expediente de apertura de la actividad -RAC.033/2017-21-, firmados por el mismo empleado municipal). </text:p>
      <text:p text:style-name="P48"><text:span text:style-name="T158">Por último, e</text:span><text:span text:style-name="T96">n base a lo ya expuesto en párrafos anteriores, quien suscribe el presente informe-propuesta considera que </text:span><text:span text:style-name="T97">la calificación jurídica otorgada inicialmente es adecuada a la infracción cometida</text:span><text:span text:style-name="T43"> </text:span><text:span text:style-name="T96">(infracción leve del artículo 64.1</text:span><text:span text:style-name="T100"> </text:span><text:span text:style-name="T96">de la LAC-EP) y, por tanto, </text:span><text:span text:style-name="T97">sancionable conforme al artículo 66.3</text:span><text:span text:style-name="T96">, en relación con el artículo 65.1</text:span><text:span text:style-name="T100"> </text:span><text:span text:style-name="T96">de la misma LAC-EP).</text:span> </text:p>
      <text:p text:style-name="P53"><text:span text:style-name="T130">SEGUNDO.- </text:span><text:span text:style-name="T128">Que, teniendo en cuenta lo anteriormente expuesto, procede resolver el procedimiento con la sanción que resulte, la cual deberá ser </text:span><text:span text:style-name="T130">graduada</text:span><text:span text:style-name="T134"> </text:span><text:span text:style-name="T128">de acuerdo a los criterios establecidos en el artículo 67 de la LAC-EP (</text:span><text:span text:style-name="T60">sobre la graduación de las sanciones</text:span><text:span text:style-name="T128">), en concordancia con lo establecido en el artículo 29 (</text:span><text:span text:style-name="T60">principio de proporcionalidad</text:span><text:span text:style-name="T128">) de la Ley 40/2015, de 1 de octubre, de Régimen Jurídico del Sector Público (LRJSP), según el cual (art. 29):</text:span> </text:p>
      <text:p text:style-name="P53"><text:soft-page-break/><text:span text:style-name="T60">En la imposición de sanciones por las Administraciones Públicas se deberá observar la debida idoneidad y necesidad de la sanción a imponer y su adecuación a la gravedad del hecho constitutivo de la infracción.La graduación de la sanción considerará especialmente los siguientes criterios: a) </text:span><text:span text:style-name="T62">El grado </text:span><text:span text:style-name="T62">de culpabilidad o la existencia de intencionalidad</text:span><text:span text:style-name="T60">, b)</text:span><text:span text:style-name="T62">La continuidad o persistencia en la conducta infractora</text:span><text:span text:style-name="T60">, c) La naturaleza de los perjuicios causados, d) La reincidencia, por comisión en el término de un año de más de una infracción de la misma naturaleza cuando así haya sido declarado por resolución firme en vía administrativa</text:span><text:span text:style-name="T67">; y en el mismo artículo se recoge que, </text:span><text:span text:style-name="T60">el establecimiento de sanciones pecuniarias deberá prever que la comisión de las infracciones tipificadas no resulte más beneficioso para el infractor que el cumplimiento de las normas infringidas</text:span><text:span text:style-name="T67">.</text:span> </text:p>
      <text:p text:style-name="P53"><text:span text:style-name="T67">Por su parte, el 67 de la LAP-EP establece que, </text:span><text:span text:style-name="T60">para la aplicación en cada caso de la sanción que corresponda, dentro de las previstas en el artículo anterior, se estará a las circunstancias concretas, especialmente a los riesgos inherentes al tipo de actividad afectada, la </text:span><text:span text:style-name="T62">intencionalidad</text:span><text:span text:style-name="T60">, los daños causados al medio ambiente o salud de las personas o el peligro creado para la seguridad de las mismas; la reincidencia por la comisión de más de una infracción tipificada en esta ley cuando así haya sido declarado por resolución firme, y/o el beneficio obtenido por la comisión de la infracción, y continúa diciendo este artículo que, en ningún caso el beneficio que resulte de la infracción será superior a la multa correspondiente </text:span><text:span text:style-name="T67">...</text:span> </text:p>
      <text:p text:style-name="P53"><text:span text:style-name="T67">Visto lo cual, y dado que en el presente caso SÍ</text:span><text:span text:style-name="T158"> </text:span><text:span text:style-name="T67">se aprecian </text:span><text:span text:style-name="T128">circunstancias agravantes de la responsabilidad (intencionalidad y persistencia en la conducta infractora), cabe imponer la multa propuesta en su </text:span><text:span text:style-name="T130">mitad superior.</text:span> </text:p>
      <text:p text:style-name="P53"><text:span text:style-name="T3">TERCERO.-</text:span><text:span text:style-name="T158"> Que los hechos probados son constitutivos de </text:span><text:span text:style-name="T3">infracción</text:span><text:span text:style-name="T158"> </text:span><text:span text:style-name="T3">LEVE,</text:span><text:span text:style-name="T158"> </text:span><text:span text:style-name="T67">de conformidad con lo dispuesto en el artículo 64.1</text:span><text:span text:style-name="T158"> la </text:span><text:span text:style-name="T56">Ley 7/2011, de 5 de abril, LAC-EP.</text:span> </text:p>
      <text:p text:style-name="P53"><text:span text:style-name="T130">CUARTO.-</text:span><text:span text:style-name="T134"> </text:span><text:span text:style-name="T128">Que a la infracción señalada puede corresponder la sanción de </text:span><text:span text:style-name="T130">multa de hasta tres mil euros (&lt; 3000 )</text:span><text:span text:style-name="T134"> </text:span><text:span text:style-name="T128">y con </text:span><text:span text:style-name="T130">alguna de las sanciones previstas en los apartados b) y c) del numero uno del artículo 65</text:span><text:span text:style-name="T128">, a tenor de lo establecido en el articulo 66.3</text:span><text:span text:style-name="T134"> </text:span><text:span text:style-name="T128">de la LAC-EP, entendiendo el Instructor que suscribe que cabe imponer la sanción económica propuesta en su mitad superior, consistente en </text:span><text:span text:style-name="T130">MIL QUINIENTOS UN EUROS (1.501,00</text:span><text:span text:style-name="T134"> </text:span><text:span text:style-name="T130">)</text:span><text:span text:style-name="T128">, </text:span><text:span text:style-name="T130">y suspensión temporal de la actividad por un período de QUINCE (15) DÍAS.</text:span> </text:p>
      <text:p text:style-name="P54"><text:span text:style-name="T130">QUINTO.- </text:span><text:span text:style-name="T128">Que en el procedimiento seguido se han observado los trámites legales y reglamentarios establecidos y los principios informadores de la potestad sancionadora, respetando los derechos del presunto responsable.</text:span> </text:p>
      <text:p text:style-name="P48"><text:span text:style-name="T3">SEXTO.-</text:span><text:span text:style-name="T158"> Que es competente para resolver el presente procedimiento la Alcaldía, de conformidad con lo dispuesto en el artículo 72.2.a) de la LAC-EP, competencia que ha sido delegada en la </text:span><text:span text:style-name="T3">Junta de Gobierno Local</text:span><text:span text:style-name="T158">, mediante Decreto de Alcaldía nº 2049/2019, de 17 de junio.</text:span> </text:p>
      <text:p text:style-name="P49"><text:span text:style-name="T128">Vistos los antecedentes mencionados, la LAC-EP, y las demás normas de general y pertinente aplicación, y para su consideración por la Junta de Gobierno Local como órgano competente para resolver, procedo a formular la siguiente,</text:span> </text:p>
      <text:p text:style-name="P49"><text:span text:style-name="T130">PROPUESTA DE RESOLUCIÓN</text:span> </text:p>
      <text:p text:style-name="P49"><text:span text:style-name="T130">PRIMERO.- DESESTIMAR</text:span><text:span text:style-name="T134"> </text:span><text:span text:style-name="T128">las alegaciones </text:span><text:span text:style-name="T123">presentadas por la parte interesada (R.E. 9316, de fecha 02/07/2021), por los motivos que han sido expuestos en el presente informe-propuesta.</text:span> </text:p>
      <text:p text:style-name="P69"><text:span text:style-name="T124">SEGUNDO.</text:span><text:span text:style-name="T122">- </text:span><text:span text:style-name="T127">Imponer una sanción de </text:span><text:span text:style-name="T129">MIL QUINIENTOS UN EUROS (1.501,00</text:span><text:span text:style-name="T68"> </text:span><text:span text:style-name="T129">)</text:span><text:span text:style-name="T127">, </text:span><text:span text:style-name="T129">y suspensión temporal de la actividad por un período de QUINCE (15) DÍAS </text:span><text:span text:style-name="T127">a la entidad </text:span><text:span text:style-name="T80">CALGESTA FOOTWEAR SL, representada por D. Víctor Manuel Mina Esparza, como titular de la actividad, al considerarla</text:span><text:span text:style-name="T71"> </text:span><text:span text:style-name="T80">presunta</text:span><text:span text:style-name="T71"> </text:span><text:span text:style-name="T80">responsable de la comisión de una infracción administrativa tipificada como </text:span><text:span text:style-name="T78">LEVE</text:span><text:span text:style-name="T71"> </text:span><text:span text:style-name="T80">en el artículo 64.1</text:span><text:span text:style-name="T71"> </text:span><text:span text:style-name="T80">de la LAC-EP), &lt;&lt;</text:span><text:span text:style-name="T16"> </text:span><text:span text:style-name="T35">la conducta tipificada en el número 2 del artículo anterior (la obstaculización o falta de colaboración de la labor inspectora en las visitas de comprobación o inspección, con el resultado de haber inducido a error o haber reducido la trascendencia de los riesgos para las personas o el impacto medioambiental que pudiera producirse con el funcionamiento de la actividad), cuando haya sido realizada sin los resultados que en él se describen &gt;&gt;</text:span><text:span text:style-name="T80">, y</text:span><text:span text:style-name="T16"> </text:span><text:span text:style-name="T80">cuyos demás datos constan debidamente referenciados en las actuaciones</text:span><text:span text:style-name="T127">. </text:span></text:p>
      <text:p text:style-name="P49"><text:soft-page-break/><text:span text:style-name="T130">TERCERO.-</text:span><text:span text:style-name="T158"> </text:span><text:span text:style-name="T130">Notificar</text:span><text:span text:style-name="T158"> </text:span><text:span text:style-name="T128">el acuerdo que se adopte a cuantos estén interesados en el procedimiento, con indicación de los recursos que procedan.</text:span> </text:p>
      <text:p text:style-name="P52"><text:span text:style-name="T3">CONSIDERANDO,</text:span><text:span text:style-name="T158"> </text:span><text:span text:style-name="T67">que la adopción de este acuerdo es competencia de la Junta de Gobierno Local, en virtud de las delegaciones efectuadas por la Alcaldesa de este Ayuntamiento, mediante Decreto 2049/2019, de 17 de junio, propongo la adopción del siguiente acuerdo:</text:span> </text:p>
      <text:p text:style-name="P49"><text:span text:style-name="T130">PRIMERO.- DESESTIMAR</text:span><text:span text:style-name="T134"> </text:span><text:span text:style-name="T128">las alegaciones </text:span><text:span text:style-name="T123">presentadas por la parte interesada (R.E. 9316, de fecha 02/07/2021), por los motivos que han sido expuestos en el presente informe-propuesta.</text:span> </text:p>
      <text:p text:style-name="P69"><text:span text:style-name="T124">SEGUNDO.</text:span><text:span text:style-name="T122">- </text:span><text:span text:style-name="T127">Imponer una sanción de </text:span><text:span text:style-name="T129">MIL QUINIENTOS UN EUROS (1.501,00</text:span><text:span text:style-name="T68"> </text:span><text:span text:style-name="T129">)</text:span><text:span text:style-name="T127">, </text:span><text:span text:style-name="T129">y suspensión temporal de la actividad por un período de QUINCE (15) DÍAS </text:span><text:span text:style-name="T127">a la entidad </text:span><text:span text:style-name="T80">CALGESTA FOOTWEAR SL, representada por D. Víctor Manuel Mina Esparza, como titular de la actividad, al considerarla</text:span><text:span text:style-name="T71"> </text:span><text:span text:style-name="T80">presunta</text:span><text:span text:style-name="T71"> </text:span><text:span text:style-name="T80">responsable de la comisión de una infracción administrativa tipificada como </text:span><text:span text:style-name="T78">LEVE</text:span><text:span text:style-name="T71"> </text:span><text:span text:style-name="T80">en el artículo 64.1</text:span><text:span text:style-name="T71"> </text:span><text:span text:style-name="T80">de la LAC-EP), &lt;&lt;</text:span><text:span text:style-name="T16"> </text:span><text:span text:style-name="T35">la conducta tipificada en el número 2 del artículo anterior (la obstaculización o falta de colaboración de la labor inspectora en las visitas de comprobación o inspección, con el resultado de haber inducido a error o haber reducido la trascendencia de los riesgos para las personas o el impacto medioambiental que pudiera producirse con el funcionamiento de la actividad), cuando haya sido realizada sin los resultados que en él se describen &gt;&gt;</text:span><text:span text:style-name="T80">, y</text:span><text:span text:style-name="T16"> </text:span><text:span text:style-name="T80">cuyos demás datos constan debidamente referenciados en las actuaciones</text:span><text:span text:style-name="T127">. </text:span></text:p>
      <text:p text:style-name="P49"><text:span text:style-name="T130">TERCERO.-</text:span><text:span text:style-name="T158"> </text:span><text:span text:style-name="T130">Notificar</text:span><text:span text:style-name="T158"> </text:span><text:span text:style-name="T128">el acuerdo que se adopte a cuantos estén interesados en el procedimiento, con indicación de los recursos que procedan.”</text:span></text:p>
      <text:p text:style-name="P49"><text:s/></text:p>
      <text:p text:style-name="P62"><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6"/>
      <text:p text:style-name="P46"/>
      <text:p text:style-name="P22"><text:span text:style-name="T152"><text:tab/></text:span><text:span text:style-name="T148">18.- </text:span><text:span text:style-name="Strong_20_Emphasis"><text:span text:style-name="T150">Expte. 357639/2021. Propuesta para la Resolución por terminación del procedimiento a la entidad Graziosa Alba, S.L., por importe de 1.200,80 euros por la comisión de una infracción muy grave en materia de Ocupación del Dominio Público, según recoge la Modificación de la Ordenanza Municipal Reguladora de la Ocupación del Dominio Público con mesas, sillas, sombrillas y otros elementos análogos en el Municipio de Mogán, de 10 de julio de 2020.</text:span></text:span><text:span text:style-name="T149"> </text:span></text:p>
      <text:p text:style-name="P19"/>
      <text:p text:style-name="P48"><text:span text:style-name="T18">“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79">.</text:span> </text:p>
      <text:p text:style-name="P48"><text:span text:style-name="T128">Visto el informe-propuesta</text:span><text:span text:style-name="T158"> </text:span><text:span text:style-name="T128">emitido por la Empleada Pública Dña. Davinia Vega Calero, de fecha 14/07/2021, que literalmente dice:</text:span> </text:p>
      <text:p text:style-name="P54"><text:span text:style-name="T65">Examinado el expediente sancionador de referencia instruido contra </text:span><text:span text:style-name="T62">la entidad GRAZIOSA ALBA 3.0,</text:span><text:span text:style-name="T158"> </text:span><text:span text:style-name="T62">S.L, </text:span><text:span text:style-name="T65">como presunta</text:span><text:span text:style-name="T158"> </text:span><text:span text:style-name="T65">responsable de la comisión de una infracción administrativa en materia de Ocupación de Dominio Público, la instructora del expediente tiene a bien emitir lo siguiente</text:span> </text:p>
      <text:p text:style-name="P55"><text:span text:style-name="T62">ANTECEDENTES DE HECHO</text:span> </text:p>
      <text:p text:style-name="P53"><text:span text:style-name="T62">Primero.- </text:span><text:span text:style-name="T60">Que por </text:span><text:span text:style-name="T62">Decreto 2256/2021,</text:span><text:span text:style-name="T65"> </text:span><text:span text:style-name="T60">de fecha 06</text:span><text:span text:style-name="T65"> </text:span><text:span text:style-name="T60">de mayo</text:span><text:span text:style-name="T65"> </text:span><text:span text:style-name="T60">de 2021, se acuerda por el Primer </text:span><text:span text:style-name="T36">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60">, la incoación de procedimiento sancionador a </text:span><text:span text:style-name="T62">la entidad GRAZIOSA ALBA</text:span><text:span text:style-name="T37"> </text:span><text:span text:style-name="T36">con </text:span><text:span text:style-name="T30">CIF B-76332857, </text:span><text:span text:style-name="T36">como presunta</text:span><text:span text:style-name="T37"> </text:span><text:span text:style-name="T36">responsable de la comisión de </text:span><text:span text:style-name="T30">una</text:span><text:span text:style-name="T37"> </text:span><text:span text:style-name="T36">infracción administrativa calificada como </text:span><text:span text:style-name="T30">MUY</text:span><text:span text:style-name="T37"> </text:span><text:span text:style-name="T30">GRAVE, </text:span><text:span text:style-name="T36">tipificada en el [artículo 19</text:span><text:span text:style-name="T37"> </text:span><text:span text:style-name="T36">apartado b) </text:span><text:span text:style-name="T30">ocupar el dominio público local sin autorización, continuar ocupándolo una vez cumplido el plazo concedido, o cuando la autorización haya sido suspendida o revocada], </text:span><text:span text:style-name="T36">de la citada ORODP, </text:span><text:span text:style-name="T30">sancionable</text:span><text:span text:style-name="T36">, con</text:span><text:span text:style-name="T37"> </text:span><text:span text:style-name="T30">multa de</text:span><text:span text:style-name="T37"> </text:span><text:span text:style-name="T30">2.250,00 , </text:span><text:span text:style-name="T36">a resultas de la instrucción del presente procedimiento sancionador.</text:span> </text:p>
      <text:p text:style-name="P59"><text:span text:style-name="T2">Segundo.- </text:span><text:span text:style-name="T66">Que una vez notificado el citado acuerdo de incoación a la entidad, la misma</text:span> <text:span text:style-name="T66">presenta escrito de alegaciones en este Ayuntamiento con R.E. nº 8857, de fecha 23</text:span><text:span text:style-name="T39">/06/2021</text:span><text:span text:style-name="T66">, en el que expone lo siguiente: &lt;&lt;</text:span><text:span text:style-name="T16">Consideraciones - En relación con el expediente sancionador: Acepto el pago voluntario del importe de la sanción propuesta (con la reducción propuesta), Documentos Aportados </text:span><text:soft-page-break/><text:span text:style-name="T16">NOTIFICACIÓN Sanción/Expediente sancionador Nº de expediente del procedimiento sancionador NºEXPTE 357639/2021 Cuantía sanción 2.250,00 Otra información sobre el expediente sancionador Nº </text:span><text:span text:style-name="T16">RESOLUCION 2256/2021, Expone que he recibido notificación relativa al procedimiento sancionador indicado en la instancia, Solicita Acogerme a la reducción/es prevista/s en el art. 85 de la Ley 39/2015 de 1 de octubre, del Procedimiento Administrativo Común de las Administraciones Públicas y RENUNCIAR al ejercicio de cualquier acción o recurso administrativo contra la sanción impuesta</text:span><text:span text:style-name="T39">&gt;&gt;. </text:span></text:p>
      <text:p text:style-name="P56"><text:span text:style-name="T62">CONSIDERACIONES JURÍDICAS</text:span> </text:p>
      <text:p text:style-name="P53"><text:span text:style-name="T62">Primera.- </text:span><text:span text:style-name="T60">Que en virtud de lo dispuesto en el artículo 84.1 de la Ley 39/2015, de 1 de octubre, del Procedimiento Administrativo Común de las Administraciones Públicas (en adelante, LPAC), dice que pondrán fin al procedimiento la resolución, el desistimiento, la renuncia al derecho en que se funde la solicitud, cuando tal renuncia no esté prohibida por el ordenamiento jurídico, y la declaración de caducidad.</text:span> </text:p>
      <text:p text:style-name="P53"><text:span text:style-name="T62">Segunda.- </text:span><text:span text:style-name="T60">Que considerando de aplicación el artículo 85 de la LPAC, apartado primero iniciado un procedimiento sancionador, si el infractor reconoce su responsabilidad, se podrá resolver el procedimiento con la imposición de la sanción que proceda. Asimismo, en su apartado segundo indica que cuando la sanción tenga únicamente carácter pecuniario o bien quepa imponer una sanción pecuniaria y otra de carácter no pecuniario pero se ha justificado la improcedencia de la segunda, el pago voluntario por el presunto responsable, en cualquier momento anterior a la resolución, implicará la terminación del procedimiento, salvo en lo relativo a la reposición de la situación alterada o a la determinación de la indemnización por los daños y perjuicios causados por la comisión de la infracción. Y, en su apartado tercero dice que en ambos casos, cuando la sanción tenga únicamente carácter pecuniario, el órgano competente para resolver el procedimiento aplicará reducciones de, al menos, el 20% sobre el importe de la sanción propuesta, siendo éstos acumulables entre sí. Las citadas reducciones, deberán estar determinadas en la notificación de iniciación del procedimiento y su efectividad estará condicionada al desistimiento o renuncia de cualquier acción o recurso en vía administrativa contra la sanción .</text:span> </text:p>
      <text:p text:style-name="P53"><text:span text:style-name="T62">Tercera.- </text:span><text:span text:style-name="T60">Que considerando lo dispuesto en el artículo 29.3 de la Ley 40/2015, de 1 de octubre, de Régimen Jurídico del Sector Público (en adelante, LRJSP), 3.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text:span> </text:p>
      <text:p text:style-name="P53"><text:span text:style-name="T62">Cuarta.-</text:span><text:span text:style-name="T65"> </text:span><text:span text:style-name="T60">Que considerando lo dispuesto en el artículo 29.4 de la LRJSP, 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36">Visto lo cual, dado que no constan denuncias posteriores contra el infractor y, por otro lado, no se aprecia tampoco la existencia de los otros agravantes previstos en el citado artículo 29.3 de la LRJSP, cabe imponer la sanción en su grado mínimo, consistente en </text:span><text:span text:style-name="T30">multa de</text:span><text:span text:style-name="T37"> </text:span><text:span text:style-name="T30">1.501,00</text:span><text:span text:style-name="T37"> </text:span><text:span text:style-name="T30">.</text:span> </text:p>
      <text:p text:style-name="P59"><text:span text:style-name="T2">Quinta.- </text:span><text:span text:style-name="T66">Que considerando el citado artículo 85.3 de la LPAC, al aplicar una reducción del 20% sobre el importe de la sanción propuesta, procede imponer </text:span><text:span text:style-name="T2">multa de 1.200,80</text:span><text:span text:style-name="T16"> </text:span><text:span text:style-name="T2">. </text:span></text:p>
      <text:p text:style-name="P53"><text:span text:style-name="T62">Sexta.-</text:span><text:span text:style-name="T65"> </text:span><text:span text:style-name="T36">Considerando que la adopción de este acuerdo es competencia de esta Junta</text:span><text:span text:style-name="T37"> </text:span><text:span text:style-name="T36">de</text:span><text:span text:style-name="T37"> </text:span><text:span text:style-name="T36">Gobierno Local en virtud de las delegaciones efectuadas por la Alcaldesa de este Ayuntamiento, mediante Decreto 2049/2019, de fecha 17 de junio de 2019.</text:span> </text:p>
      <text:p text:style-name="P49"><text:span text:style-name="T65">Visto el expediente administrativo, informes emitidos, disposiciones citadas y demás normas de general y concordante aplicación, y habiéndose observado todas las prescripciones legales, </text:span><text:span text:style-name="T62">tengo a bien emitir la siguiente</text:span> </text:p>
      <text:p text:style-name="P48"><text:span text:style-name="T62">PROPUESTA DE RESOLUCIÓN:</text:span> </text:p>
      <text:p text:style-name="P48"><text:soft-page-break/><text:span text:style-name="T62">Primero.-</text:span><text:span text:style-name="T65"> Imponer a </text:span><text:span text:style-name="T62">la entidad GRAZIOSA ALBA 3.0, S.L. </text:span><text:span text:style-name="T36">con </text:span><text:span text:style-name="T30">CIF B-76332857</text:span><text:span text:style-name="T62">,</text:span><text:span text:style-name="T37"> </text:span><text:span text:style-name="T33">una multa de 1.200,80</text:span><text:span text:style-name="T34"> </text:span><text:span text:style-name="T37">,</text:span><text:span text:style-name="T65"> por la comisión de </text:span><text:span text:style-name="T62">una </text:span><text:span text:style-name="T65">infracción calificada como </text:span><text:span text:style-name="T30">MUY</text:span><text:span text:style-name="T37"> </text:span><text:span text:style-name="T30">GRAVE </text:span><text:span text:style-name="T65">consistente en </text:span><text:span text:style-name="T62">&lt;&lt;realizar la descarga de pales con un camión grúa, matrícula 7119 FLG ocupando la acera en la C/Teguisa n.º 64, sin contar con la debida autorización administrativa&gt;&gt;</text:span><text:span text:style-name="T60">,</text:span><text:span text:style-name="T65"> </text:span><text:span text:style-name="T60">por tanto, al encontrarse dicha conducta expresamente prohibida en la Ordenanza Municipal.</text:span> </text:p>
      <text:p text:style-name="P60"><text:span text:style-name="T2">Segundo.-</text:span> Dar traslado al <text:span text:style-name="T2">Departamento de Recaudación</text:span> a los efectos oportunos. </text:p>
      <text:p text:style-name="P54"><text:span text:style-name="T62">Tercero.- </text:span><text:span text:style-name="T60">Notificar </text:span><text:span text:style-name="T36">a la entidad interesada</text:span><text:span text:style-name="T65">.</text:span> </text:p>
      <text:p text:style-name="P49"><text:span text:style-name="T128">Considerando que la adopción de este acuerdo es competencia de la Junta de Gobierno Local en virtud de las delegaciones efectuadas por la Alcaldesa de este Ayuntamiento, mediante Decreto 2049/2019, de fecha 17 de junio de 2019.</text:span> </text:p>
      <text:p text:style-name="P54"><text:span text:style-name="T158">En su virtud, y conforme a tales antecedentes, </text:span><text:span text:style-name="T3">PROPONGO a la Junta de Gobierno Local:</text:span> </text:p>
      <text:p text:style-name="P53"><text:span text:style-name="T130">Primero.-</text:span><text:span text:style-name="T134"> </text:span><text:span text:style-name="T128">Imponer a </text:span><text:span text:style-name="T130">la entidad GRAZIOSA ALBA 3.0, S.L. </text:span><text:span text:style-name="T81">con </text:span><text:span text:style-name="T79">CIF B-76332857</text:span><text:span text:style-name="T130">,</text:span><text:span text:style-name="T112"> </text:span><text:span text:style-name="T82">una multa de 1.200,80 </text:span><text:span text:style-name="T81">,</text:span><text:span text:style-name="T134"> </text:span><text:span text:style-name="T128">por la comisión de </text:span><text:span text:style-name="T130">una </text:span><text:span text:style-name="T128">infracción calificada como </text:span><text:span text:style-name="T79">MUY</text:span><text:span text:style-name="T56"> </text:span><text:span text:style-name="T79">GRAVE </text:span><text:span text:style-name="T128">consistente en</text:span><text:span text:style-name="T134"> </text:span><text:span text:style-name="T130">&lt;&lt;realizar la descarga de pales con un camión grúa, matrícula 7119 FLG ocupando la acera en la C/Teguisa n.º 64, sin contar con la debida autorización administrativa&gt;&gt;</text:span><text:span text:style-name="T128">,</text:span><text:span text:style-name="T134"> </text:span><text:span text:style-name="T128">por tanto, al encontrarse dicha conducta expresamente prohibida en la Ordenanza Municipal.</text:span> </text:p>
      <text:p text:style-name="P74"><text:span text:style-name="T2">Segundo.-</text:span> Dar traslado al <text:span text:style-name="T2">Departamento de Recaudación</text:span> a los efectos oportunos. </text:p>
      <text:p text:style-name="P53"><text:span text:style-name="T130">Tercero.- </text:span><text:span text:style-name="T128">Notificar </text:span><text:span text:style-name="T81">a la entidad interesada</text:span><text:span text:style-name="T128">.</text:span> “</text:p>
      <text:p text:style-name="P53"/>
      <text:p text:style-name="P62"><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6"/>
      <text:p text:style-name="P46"/>
      <text:p text:style-name="P46"/>
      <text:p text:style-name="P22"><text:span text:style-name="T152"><text:tab/></text:span><text:span text:style-name="T148">19.- </text:span><text:span text:style-name="Strong_20_Emphasis"><text:span text:style-name="T150">Expte. 360912/2021. Declarar la necesidad e idoneidad del contrato de Servicio de difusión y multiplexación de la señal de radio y televisión en Mogán, así como que se inicie el correspondiente expediente para que se proceda a su contratación.</text:span></text:span><text:span text:style-name="T149"> </text:span></text:p>
      <text:p text:style-name="P65"/>
      <text:p text:style-name="P47"><text:span text:style-name="T2">“D. Juan Ernesto Hernández Cruz, </text:span>Teniente de Alcalde del Área de Medio Ambiente, Servicios Públicos, Obras Públicas y Embellecimiento, con competencias en materia de Obras Públicas, Desarrollo Rural, Mantenimiento de Vías Públicas, Agua y Hacienda<text:span text:style-name="T16">, según Decreto nº 2050/2019, de fecha 17 de junio</text:span> <text:span text:style-name="T16">de este Ayuntamiento</text:span>, en atención al inicio del expediente para la contratación del <text:span text:style-name="T28">Servicio de difusión y multiplexación de la señal de radio y televisión en Mogán,</text:span> <text:span text:style-name="T16">tiene a bien realizar la siguiente</text:span> </text:p>
      <text:p text:style-name="P51"><text:span text:style-name="T17">PROPUESTA</text:span> </text:p>
      <text:p text:style-name="P47"><text:span text:style-name="T16">Visto el informe de fecha 15 de julio de 2021, emitido por la técnico municipal doña María Cecilia Santana Díaz, en relación a la contratación del </text:span><text:span text:style-name="T28">Servicio de difusión y multiplexación de la señal de radio y televisión en Mogán,</text:span><text:span text:style-name="T16"> del siguiente tenor literal: </text:span></text:p>
      <text:p text:style-name="P40">María Cecilia Santana Díaz, técnico municipal adscrita a la Unidad Administrativa de Servicios Públicos del Ilustre Ayuntamiento de Mogán, según Decreto 2018/1716, de fecha 28 de mayo, en atención a la contratación del <text:span text:style-name="T2">Servicio de difusión y multiplexación de la señal de radio y televisión en Mogán</text:span>, tiene a bien emitir el presente informe en base a los siguientes </text:p>
      <text:p text:style-name="P63"><text:span text:style-name="T29">ANTECEDENTES</text:span> </text:p>
      <text:p text:style-name="P47"><text:span text:style-name="T61">Primero.-</text:span> <text:span text:style-name="T58">Con fecha 1 de octubre de 2017, la entidad Mogán Sociocultural, S.L., suscrubió un contrato con la entidad Retevisión I, S.A., por una duración de cuatro años, para la prestación del servicio de programa de difusión de televisión digital terrestre. La formalización de este contrato era necesaria para prestar el </text:span><text:span text:style-name="T28">Servicio de Televisión, Radio y Comunicación Digital, prestación que había sido encomendada a la entidad Mogán Sociocultural, S.L. desde el Ilustre Ayuntamiento de Mogán. </text:span></text:p>
      <text:p text:style-name="P47"><text:span text:style-name="T61">Segundo.-</text:span> <text:span text:style-name="T58">Con fecha 31 de marzo de 2021, la entidad Mogán Sociocultural, S.L. cesó la prestación del Servicio de televisión, radio y comunicación digital, al haber finalizado la encomienda determinada por el Ayuntamiento, pues el servicio pasó a prestarse por una entidad externa. </text:span></text:p>
      <text:p text:style-name="P47"><text:soft-page-break/><text:span text:style-name="T61">Tercero.- </text:span><text:span text:style-name="T58">Con la finalización de la encomienda, también llegó a su fin el contrato suscrito entre Retevisión I, S.A. y Mogán Sociocultural, S.L., pues ya la entidad no podía hacerse cagro de un servicio que no le correspondía. El servicio de difusión y multiplexación de la señal de radio y televisión pasó a prestarse por parte del Ilustre Ayuntamiento de Mogán, a través de la figura de un contrato menor.</text:span> </text:p>
      <text:p text:style-name="P47"><text:span text:style-name="T61">Cuarto.- </text:span><text:span text:style-name="T58">Para la difusión y multiplexación de la señal es necesario contar tanto con una serie de habilitaciones a nivel autonómico y nacional, como con una serie de equipos específicos que han de ser mantenidos por perosnal con experiencia y formación en el ámbito de las telecomunicaciones. El Ayuntamiento no cumple los requisitos precisos, así como tampoco dispone de los equipos ni el personal formado, por lo que carece de capacidad técnica y personal para prestar el servicio con medios propios.</text:span> </text:p>
      <text:p text:style-name="P47"><text:span text:style-name="T61">Quinto.- </text:span><text:span text:style-name="T58">Dado que el servicio de radio, televisión y comunicaciones digitales se encuentra prestándolo el Ayuntamiento de Mogán por medio de una entidad externa que ha resultado adjudicataria del mismo, y que la multiplexación y difusión de la señal va aparejada a la prestación de dicho servicio aunque sean cuestiones completamente diferentes, se hace necesario que se lleve a cabo la contratación del servicio de difusión y multiplexación de la señal de radio y televisión en el municipio de Mogán. </text:span></text:p>
      <text:p text:style-name="P57">A los antecedentes expuestos les son de aplicación los siguientes </text:p>
      <text:p text:style-name="P51"><text:span text:style-name="T61">FUNDAMENTOS JURÍDICOS</text:span> </text:p>
      <text:p text:style-name="P47"><text:span text:style-name="T61">Primero.-</text:span> <text:span text:style-name="T58">Ley 7/1985, de 2 de abril, Reguladora de las Bases del Régimen Local. </text:span></text:p>
      <text:p text:style-name="P47"><text:span text:style-name="T61">Segundo.- </text:span><text:span text:style-name="T28">Real Decreto 439/2004, de 12 de marzo, por el que se aprueba el Plan técnico nacional de la televisión digital local.</text:span> </text:p>
      <text:p text:style-name="P47"><text:span text:style-name="T61">Tercero.- </text:span><text:span text:style-name="T28">Decreto 163/2006, de 14 de noviembre, por el que se aprueba el Reglamento que regula el procedimiento de otorgamiento de las concesiones y el régimen de gestión directa, por corporaciones municipales e insulares, de canales digitales de televisión de ámbito local en la Comunidad Autónoma de Canarias.</text:span><text:span text:style-name="T16"> </text:span></text:p>
      <text:p text:style-name="P47"><text:span text:style-name="T29">Cuarto.- </text:span><text:span text:style-name="T28">La Ley 7/2010, de 31 de marzo, General de la Comunicación Audiovisual.</text:span> </text:p>
      <text:p text:style-name="P40"><text:span text:style-name="T2">Quinto.- </text:span>Ley 9/2014, de 9 de mayo, General de Telecomunicaciones </text:p>
      <text:p text:style-name="P47"><text:span text:style-name="T29">Sexto.- </text:span><text:span text:style-name="T28">Real Decreto 391/2019, de 21 de junio, por el que se aprueba el Plan Técnico Nacional de la Televisión Digital Terrestre y se regulan determinados aspectos para la liberación del segundo dividendo digital.</text:span> </text:p>
      <text:p text:style-name="P40"><text:span text:style-name="T2">Séptimo.- </text:span>El artículo 28 de la Ley 9/2017, de 8 de noviembre, de Contratos del Sector Público, por la que se transponen al ordenamiento jurídico español las Directivas del Parlamento Europeo y del Consejo 2014/23/UE y 2014/24/UE, de 26 de febrero de 2014 (en adelante, LCSP), dispone lo siguiente: </text:p>
      <text:p text:style-name="P47"><text:span text:style-name="T29">Artículo 28. Necesidad e idoneidad del contrato y eficiencia en la contratación.</text:span> </text:p>
      <text:p text:style-name="P47"><text:span text:style-name="T28">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40"><text:span text:style-name="T2">Octavo.- </text:span>El contrato tiene naturaleza de contrato administrativo de servicios, de conformidad con la definición que del mismo contienen los artículos 17 y 25 de la LCSP, señalando el artículo 17 de la LCSP literalmente: </text:p>
      <text:p text:style-name="P62"><text:span text:style-name="T28">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 </text:p>
      <text:p text:style-name="P47"><text:soft-page-break/><text:span text:style-name="T29">Noveno.- </text:span><text:span text:style-name="T28">Se recoge en el apartado primero del artículo 116 de la LCSP, respecto a la iniciación y contenido del expediente de contratación y, lo siguiente:</text:span> </text:p>
      <text:p text:style-name="P62"><text:span text:style-name="T28">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47"><text:span text:style-name="T58">Teniendo en consideración los antecedentes expuestos, así como los fundamentos jurídicos que les son de aplicación, se tiene a bien elevar al órgano competente la siguiente</text:span> </text:p>
      <text:p text:style-name="P51"><text:span text:style-name="T61">PROPUESTA</text:span> </text:p>
      <text:p text:style-name="P47"><text:span text:style-name="T61">Primero.- </text:span><text:span text:style-name="T58">Declarar la necesidad e idoneidad </text:span><text:span text:style-name="T28">del contrato para la prestación del </text:span><text:span text:style-name="T29">Servicio de difusión y multiplexación de la señal de radio y televisión en Mogán</text:span><text:span text:style-name="T28">, sobre la base de lo expuesto en el presente documento.</text:span> </text:p>
      <text:p text:style-name="P47"><text:span text:style-name="T61">Segundo.- </text:span><text:span text:style-name="T58">Que se inicie el expediente, siguiendo los trámites oportunos, para que por el órgano que corresponda se proceda a la contratación del </text:span><text:span text:style-name="T29">Servicio de difusión y multiplexación de la señal de radio y televisión en Mogán.</text:span> </text:p>
      <text:p text:style-name="P47"><text:span text:style-name="T29">Tercero.- </text:span><text:span text:style-name="T28">Dar traslado del acuerdo adoptado a las Unidades Administrativas de Servicios Públicos y Contratación, a los efectos oportunos.</text:span> </text:p>
      <text:p text:style-name="P72"><text:span text:style-name="T28">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Ilustre Ayuntamiento de Mogán.</text:span> </text:p>
      <text:p text:style-name="P47">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51"><text:span text:style-name="T2">PROPUESTA DE RESOLUCIÓN</text:span> </text:p>
      <text:p text:style-name="P47"><text:span text:style-name="T2">Primero.- </text:span>Declarar la necesidad e idoneidad <text:span text:style-name="T16">del contrato para la prestación del </text:span><text:span text:style-name="T29">Servicio de difusión y multiplexación de la señal de radio y televisión en Mogán</text:span><text:span text:style-name="T16">, sobre la base de lo expuesto en el presente documento.</text:span> </text:p>
      <text:p text:style-name="P47"><text:span text:style-name="T2">Segundo.- </text:span>Que se inicie el expediente, siguiendo los trámites oportunos, para que por el órgano que corresponda se proceda a la contratación del <text:span text:style-name="T29">Servicio de difusión y multiplexación de la señal de radio y televisión en Mogán.</text:span> </text:p>
      <text:p text:style-name="P47"><text:span text:style-name="T17">Tercero.- </text:span><text:span text:style-name="T16">Dar traslado del acuerdo adoptado a las Unidades Administrativas de Servicios Públicos y Contratación, a los efectos oportunos.”</text:span></text:p>
      <text:p text:style-name="P47"><text:s/></text:p>
      <text:p text:style-name="P62"><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42">La Junta de Gobierno Local, acuerda aprobar la propuesta emitida en los términos que se recogen precedentemente.</text:p>
      <text:p text:style-name="P46"/>
      <text:p text:style-name="P46"/>
      <text:p text:style-name="P66">Asuntos de urgencia.</text:p>
      <text:p text:style-name="P66"/>
      <text:p text:style-name="P47">Previa declaración de urgencia, se pasan a tratar los expedientes que se detallan y cuyo tenor literal es el siguiente: </text:p>
      <text:p text:style-name="P47"/>
      <text:p text:style-name="P22"><text:span text:style-name="T145"><text:tab/></text:span><text:span text:style-name="T148">20.- </text:span><text:span text:style-name="Strong_20_Emphasis"><text:span text:style-name="T150">Expte. nº 357305/2021: Allanamiento en el P.O. 126/2021.</text:span></text:span><text:span text:style-name="T149"> </text:span></text:p>
      <text:p text:style-name="P20"/>
      <text:p text:style-name="P126"><text:span text:style-name="T126"><text:tab/>“JUAN MENCEY NAVARRO ROMERO, </text:span>Teniente de Alcalde del <text:span text:style-name="T135">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T136">VISTO </text:span><text:span text:style-name="T135">el informe jurídico de fecha 15/07/2021 , emitido por Doña LORENA PÉREZ TRUJILLO , Funcionaria municipal, Letrada de la Unidad Administrativa de Asesoría Jurídica, que </text:span><text:soft-page-break/><text:span text:style-name="T135">literalmente dispone lo siguiente: </text:span></text:p>
      <text:p text:style-name="P134"/>
      <text:p text:style-name="P140"><text:span text:style-name="T141">&lt;&lt; </text:span><text:span text:style-name="T142">LORENA PÉREZ TRUJILLO </text:span><text:span text:style-name="T141">, Funcionaria municipal, Letrada de la Unidad Administrativa de Asesoría Jurídica, de conformidad con lo dispuesto en el artículo 212 del Reglamento Orgánico Municipal, y a la vista del </text:span><text:span text:style-name="T142">Procedimiento Ordinario nº 126/2021 </text:span><text:span text:style-name="T141">sustanciado ante el Juzgado de lo Contencioso-Administrativo nº 5 de Las Palmas de Gran Canaria , emito el presente </text:span><text:span text:style-name="T142">INFORME </text:span><text:span text:style-name="T141">en base a los siguientes: </text:span></text:p>
      <text:p text:style-name="P127">ANTECEDENTES DE HECHO </text:p>
      <text:p text:style-name="P141"><text:span text:style-name="T2">PRIMERO.- </text:span><text:span text:style-name="T66">En fecha 24 de marzo de 2021 se interpuso recurso contencioso-administrativo por la representación procesal de </text:span><text:span text:style-name="T2">Dña. ************** </text:span><text:span text:style-name="T66">contra &lt;&lt; la Resolución n.º 256/2021, de 25 de enero, del Concejal Delegado en materia de Urbanismo, Seguridad Ciudadana, Asesoría Jurídica y Mediación, Recursos Humanos, Contratación y Mercadillos/Dominio Público, del Ayuntamiento de Mogán, que acuerda revocar y dejar sin efecto el Decreto n.º 3160/2020, de 16 de septiembre, dictado por el mismo órgano, e imponer a mi mandante multas coercitivas mensuales por importe de 711.23 euros, así como contra el Decreto 1555/2016, de 15 de junio, que ordenó la demolición de las obras de ampliación de vivienda en el Complejo de apartamentos La Residencia, sita en Avda. Francisco Navarro Franco, n.º 153, 3º A, de Arguineguín, término municipal de Mogán&gt;&gt;. </text:span></text:p>
      <text:p text:style-name="P141"><text:span text:style-name="T2">SEGUNDO.- </text:span><text:span text:style-name="T66">En fecha 14 de abril de 2021 se notifica a esta parte Decreto del Juzgado de lo Contencioso-Administrativo N.º 5 de Las Palmas de Gran Canaria de fecha 09/04/2021, por el que se admite a trámite la demanda presentada, aperturándose, en consecuencia, el Procedimiento Ordinario n.º 126/2021, y otorgando al Ayuntamiento de Mogán el plazo de veinte días para la remisión al Juzgado del Expediente Administrativo. </text:span></text:p>
      <text:p text:style-name="P141"><text:span text:style-name="T2">TERCERO.- </text:span><text:span text:style-name="T66">En fecha 28 de junio de 2021 se notifica a esta parte, vía Lexnet, Decreto del Juzgado de lo Contencioso Administrativo n.º 5 de Las Palmas de Gran Canaria de fecha 28/06/2021, por la que se tiene por formalizada en tiempo y forma la demanda por la representación procesal recurrente, otorgándonos un plazo de veinte días para contestar la demanda. </text:span></text:p>
      <text:p text:style-name="P141"><text:span text:style-name="T2">CUARTO.- </text:span><text:span text:style-name="T66">En fecha 29 de junio de 2021 se notifica a esta parte, vía Lexnet, escrito presentado por la parte recurrente, en virtud del cual interesa se fije la cuantía del procedimiento en la cantidad de 7.113,19 euros, resultando el importe total de las multas coercitivas impuestas, consistentes en una cantidad mensual, hasta un máximo de diez, por importe de 711,32 euros. </text:span></text:p>
      <text:p text:style-name="P142">A los anteriores hechos le son de aplicación los siguientes: </text:p>
      <text:p text:style-name="P127">FUNDAMENTOS JURÍDICOS </text:p>
      <text:p text:style-name="P138"><text:span text:style-name="T2">PRIMERO.- </text:span><text:span text:style-name="T66">Analizada la demanda presentada por la parte recurrente se constata, entre otras cuestiones, que se solicita al Juzgado se anule las resoluciones objeto del recurso, por considerar que las mismas son nulas de pleno derecho por la siguiente razón: </text:span></text:p>
      <text:p text:style-name="P138"><text:span text:style-name="T66">- </text:span>u <text:span text:style-name="T66">Orden de Restablecimiento de la Legalidad Urbanística infringida en el seno de un procedimiento </text:span>/u u <text:span text:style-name="T66">administrativo caducado: </text:span>/u </text:p>
      <text:p text:style-name="P139">El Expediente de Restablecimiento de la Legalidad Urbanística infringida se incoó mediante Decreto n.º 3297/2015 DU, de fecha 17/11/2015, contra Dña. **************, en calidad de promotora, por la ejecución de las obras consistentes en: Construcción de un habitáculo de unos 20 m² para la instalación de coina, en zona de retranqueo de la vivienda, con apertura de hueco en pared exterior para acceder al citado habitáculo, y colocación de tejas sobre el techo, en el Complejo de Apartamentos LA RESIDENCIA, sito en la Avda. Francisco Navarro Navarro, n.º 156 3º A, Arguineguín, T.M. de Mogán&gt;&gt;, realizadas sin la concurrencia de los títulos administrativos autorizatorios. </text:p>
      <text:p text:style-name="P139">En relación a dicha incoación , y tras los trámites administrativos oportunos, con fecha 15/06/2016, mediante Decreto n.º 1555/2016 DU, se acuerda, entre otras cuestiones, ordenar a Dña. ************** que proceda, en el plazo de dos meses, a la demolición de las obras reseñadas anteriormente. </text:p>
      <text:p text:style-name="P138"><text:span text:style-name="T66">E n virtud de lo anteriormente expuesto, y teniendo en consideración que no se procedió a ejecutar la orden de demolición en el plazo otorgado, en virtud de Decreto n.º 4063, de fecha 18/11/2020, se acordó imponer a Dña. **************, en calidad de propietaria, </text:span><text:soft-page-break/><text:span text:style-name="T66">multas coercitivas mensuales por importe de setecientos once con treinta y dos euros (711,32) reiteradas, hasta un máximo de diez, hasta lograr la completa ejecución de lo ordenado, ya que se emitió informe por técnico competente donde se recogía que el presupuesto de ejecución por contrata ascendería a un total de 7.113,19 euros. </text:span></text:p>
      <text:p text:style-name="P138"><text:span text:style-name="T2">SEGUNDO.- </text:span><text:span text:style-name="T66">Considerando las alegaciones efectuadas por la parte recurrente en su escrito de demanda, así como del estudio del expediente administrativo remitido al juzgado, sin entrar a valorar las cuestiones relativas al fondo del asunto, se observa en cuanto a la </text:span><text:span text:style-name="T2">u caducidad /u </text:span><text:span text:style-name="T66">que, efectivamente, la orden de demolición reseñada en el punto primero anterior, así como la imposición de las multas coercitivas, son </text:span>u <text:span text:style-name="T66">nulas de pleno derecho </text:span>/u <text:span text:style-name="T66">, en tanto en cuanto fueron dictadas en un procedimiento administrativo ya caducado, tal y como se puede apreciar en la cronología reseñada en el fundamento primero del presente informe. </text:span></text:p>
      <text:p text:style-name="P139">L legados a este punto, es preciso traer a colación que, si bien es cierto que se ha comprobado por esta parte que los Servicios de Recaudación de éste Ayuntamiento han girado un total de tres multas coercitivas por importe, cada una de ellas, de 711,32 euros, éstas no se han llegado a recaudar . </text:p>
      <text:p text:style-name="P139">Por todo ello, en virtud de los antecedentes y consideraciones expuestas, y en aras de evitar mayores perjuicios con la continuación del procedimiento judicial, cuyo resultado será previsiblemente desfavorable a la administración, además de suponer una más que probable condena en costas para esta parte, quien suscribe considera oportuno el u allanamiento a las peticiones del demandante /u . </text:p>
      <text:p text:style-name="P141"><text:span text:style-name="T83">TERCER O .- </text:span><text:span text:style-name="T116">El </text:span><text:span text:style-name="T118">allanamiento </text:span><text:span text:style-name="T116">es la postura procesal consistente en el reconocimiento por parte del demandado de la realidad de los hechos alegados por el actor en la demanda, conformándose con el efecto jurídico por éste pretendido. En otras palabras, la parte demandada reconoce que la acción ejercitada por el actor es fundada, lo que le hace merecedor de la tutela jurídica solicitada. </text:span></text:p>
      <text:p text:style-name="P139">El allanamiento requiere una declaración de voluntad expresa del allanado que se puede adoptar tanto antes como después de contestar a la demanda. </text:p>
      <text:p text:style-name="P170"><text:span text:style-name="T17">CUAR TO. - </text:span><text:span text:style-name="T39">El </text:span><text:span text:style-name="T17">artículo 75 de la Ley 29/1998 </text:span><text:span text:style-name="T39">, de 13 de julio, reguladora de la jurisdicción contencioso-administrativa (en adelante, LJCA), dispone que los demandados podrán allanarse cumpliendo los requisitos exigidos en el apartado 2 del artículo 74 del mismo texto normativo. En este sentido, si desistiere la administración pública, habrá de presentarse </text:span><text:span text:style-name="T16">u </text:span><text:span text:style-name="T39">testimonio del acuerdo adoptado por el órgano competente </text:span><text:span text:style-name="T16">/u </text:span><text:span text:style-name="T39">con arreglo a los requisitos exigidos por las leyes o reglamentos respectivos. </text:span></text:p>
      <text:p text:style-name="P172">Producido el allanamiento, el Juez o Tribunal, sin más trámites, dictará sentencia de conformidad con las pretensiones del demandante, salvo si ello supusiere infracción manifiesta del ordenamiento jurídico, en cuyo caso el órgano jurisdiccional comunicará a las partes los motivos que pudieran oponerse a la estimación de las pretensiones y las oirá por plazo común de diez días, dictando luego la sentencia que estime ajustada a Derecho. </text:p>
      <text:p text:style-name="P170"><text:span text:style-name="T2">QUIN TO .- </text:span><text:span text:style-name="T66">El </text:span><text:span text:style-name="T2">artículo 139 de la LJCA </text:span><text:span text:style-name="T66">, referido a las costas procesales, señala que en primera o única instancia, el órgano jurisdiccional, al dictar sentencia o al resolver por auto los recursos o incidentes que ante el mismo se promovieren, impondrán las costas a la parte que haya visto rechazadas todas sus pretensiones, salvo que se aprecie y así lo razone, que el caso presentaba serias dudas de hecho o de derecho. </text:span></text:p>
      <text:p text:style-name="P173"><text:span text:style-name="T2">S EXT O .- </text:span><text:span text:style-name="T66">No obstante lo mencionado en el apartado anterior, el </text:span><text:span text:style-name="T2">artículo 395 de la Ley de Enjuiciamiento Civil </text:span><text:span text:style-name="T66">, que resulta de aplicación supletoria en el orden jurisdiccional contencioso-administrativo, referido a la condena en costas en caso de allanamiento, expone que si el demandado se allanare a la demanda antes de contestarla, no procederá la condena en costas, salvo que el tribunal, razonándolo debidamente, aprecie mala fe en el demandado </text:span><text:span text:style-name="T2">. </text:span><text:span text:style-name="T66">Se entenderá que, en todo caso, existe mala fe, si antes de presentada la demanda se hubiese formulado al demandado requerimiento fehaciente y justificado de pago, o si se hubiera iniciado procedimiento de mediación o dirigido contra él solicitud de conciliación. </text:span></text:p>
      <text:p text:style-name="P170"><text:span text:style-name="T2">S ÉPTIMO .- </text:span><text:span text:style-name="T66">De conformidad con lo establecido en el </text:span><text:span text:style-name="T2">artículo 21.1.k) de la Ley 7/1985, </text:span><text:span text:style-name="T66">de 2 de abril, reguladora de las Bases del Régimen Local, así como en el </text:span><text:span text:style-name="T2">Decreto de Alcaldía nº 2049/2019 </text:span><text:span text:style-name="T66">, de 17 de junio de 201 9 , es competente para la adopción de este acuerdo la Junta de Gobierno Local, al ostentar, por delegación de la Alcaldía, la competencia para el ejercicio y retirada de acciones y </text:span>u <text:span text:style-name="T66">el allanamiento </text:span>/u <text:span text:style-name="T66">y el desistimiento procesal, cuando no le corresponda al Pleno. </text:span></text:p>
      <text:p text:style-name="P171">En virtud de lo expuesto, y a fin de no dilatar los trámites y de evitar una más que posible condena a esta parte , elevo a su consideración la siguiente: </text:p>
      <text:p text:style-name="P174">PROPUESTA DE RESOLUCIÓN </text:p>
      <text:p text:style-name="P175"><text:span text:style-name="T2">PRIMERO.- Acordar el allanamiento </text:span><text:span text:style-name="T66">al suplico formulado por </text:span><text:span text:style-name="T2">D. ALEJANDRO ALFREDO VALIDO FARRAY, </text:span><text:span text:style-name="T66">en representación de </text:span><text:span text:style-name="T2">DÑA. **************, </text:span><text:span text:style-name="T66">en el </text:span><text:soft-page-break/><text:span text:style-name="T2">Procedimiento Ordinario n.º 126/2021, </text:span><text:span text:style-name="T66">instado contra este Ayuntamiento y sustanciado ante el Juzgado de lo Contencioso Administrativo n.º 5 de Las Palmas de Gran Canaria, u reconociendo la nulidad /u </text:span><text:span text:style-name="T138">, por dictar una orden de demolición, así como la imposición de unas Multas Coercitivas en el seno de un Procedimiento Administrativo caducado </text:span><text:span text:style-name="T86">. Todo ello sin condena en costas para la Administración. </text:span></text:p>
      <text:p text:style-name="P176"><text:span text:style-name="T2">SEGUNDO.- </text:span>Notificar el acuerdo adoptado al Juzgado de lo Contencioso-administrativo n.º 5 de Las Palmas de Gran Canaria, de conformidad con lo establecido en los artículos 74 y 75 de la Ley 29/1998 de 13 de julio, reguladora de la Jurisdicción Contenciosa-Administrativa. </text:p>
      <text:p text:style-name="P177"><text:span text:style-name="T61">TERCERO.- </text:span><text:span text:style-name="T59">Notificar el acuerdo que se adopte a las personas interesadas, a los efectos oportunos, de conformidad con lo establecido en los artículos 40 y siguientes de la Ley 39/2015. </text:span><text:span text:style-name="T57">&gt;&gt; </text:span></text:p>
      <text:p text:style-name="P178"/>
      <text:p text:style-name="P157"><text:span text:style-name="T2">C ONSIDERANDO </text:span>que, de conformidad con lo establecido en <text:span text:style-name="T77">el </text:span><text:span text:style-name="T78">artículo 21.1.k) de la Ley 7/1985, </text:span><text:span text:style-name="T77">de 2 de abril, reguladora de las Bases del Régimen Local, así como en el </text:span><text:span text:style-name="T78">Decreto de Alcaldía nº 2049/2019 </text:span><text:span text:style-name="T77">, de 17 de junio de 201 9 , es competente para la adopción de este acuerdo la Junta de Gobierno Local, al ostentar, por delegación de la Alcaldía, la competencia para el ejercicio y retirada de acciones y u el allanamiento /u y el desistimiento procesal, cuando no le corresponda al Pleno. </text:span></text:p>
      <text:p text:style-name="P159"/>
      <text:p text:style-name="P164"><text:span text:style-name="T139">En virtud de lo expuesto , </text:span><text:span text:style-name="T140">PROPONGO </text:span><text:span text:style-name="T139">a la Junta de Gobierno Loca l : </text:span></text:p>
      <text:p text:style-name="P166"/>
      <text:p text:style-name="P158"><text:span text:style-name="T93">PRIMERO.- Acordar el allanamiento </text:span><text:span text:style-name="T94">al suplico formulado por </text:span><text:span text:style-name="T93">D. ALEJANDRO ALFREDO VALIDO FARRAY, </text:span><text:span text:style-name="T94">en representación de </text:span><text:span text:style-name="T93">DÑA. **************, </text:span><text:span text:style-name="T94">en el </text:span><text:span text:style-name="T93">Procedimiento Ordinario n.º 126/2021, </text:span><text:span text:style-name="T94">instado contra este Ayuntamiento y sustanciado ante el Juzgado de lo Contencioso Administrativo n.º 5 de Las Palmas de Gran Canaria, </text:span><text:span text:style-name="T113">u </text:span><text:span text:style-name="T114">reconociendo la nulidad </text:span><text:span text:style-name="T113">/u </text:span><text:span text:style-name="T94">, por dictar una orden de demolición, así como la imposición de unas Multas Coercitivas en el seno de un Procedimiento Administrativo caducado </text:span><text:span text:style-name="T88">. Todo ello sin condena en costas para la Administración. </text:span></text:p>
      <text:p text:style-name="P160"/>
      <text:p text:style-name="P162"><text:span text:style-name="T2">SEGUNDO.- </text:span>Notificar el acuerdo adoptado al Juzgado de lo Contencioso-administrativo n.º 5 de Las Palmas de Gran Canaria, de conformidad con lo establecido en los artículos 74 y 75 de la Ley 29/1998 de 13 de julio, reguladora de la Jurisdicción Contenciosa-Administrativa. </text:p>
      <text:p text:style-name="P162"/>
      <text:p text:style-name="P158"><text:span text:style-name="T93">TERCERO.- </text:span><text:span text:style-name="T94">Notificar el acuerdo que se adopte a las personas interesadas, a los efectos oportunos, de conformidad con lo establecido en los artículos 40 y siguientes de la Ley 39/2015. </text:span></text:p>
      <text:p text:style-name="P161"/>
      <text:p text:style-name="P165">En Mogán, a fecha de la firma electrónica. </text:p>
      <text:p text:style-name="P163">Concejal Delegado </text:p>
      <text:p text:style-name="P167">Asesoría Jurídica y Mediación </text:p>
      <text:p text:style-name="P169"><text:span text:style-name="T92">Fdo.: D</text:span><text:span text:style-name="T87">on Juan Mencey Navarro Romero”</text:span></text:p>
      <text:p text:style-name="P168"/>
      <text:p text:style-name="P155"><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156">La Junta de Gobierno Local, acuerda aprobar la propuesta emitida en los términos que se recogen precedentemente.</text:p>
      <text:p text:style-name="P71"/>
      <text:p text:style-name="P71"/>
      <text:p text:style-name="P71"/>
      <text:p text:style-name="P22"><text:span text:style-name="T152"><text:tab/></text:span><text:span text:style-name="T148">21.- </text:span><text:span text:style-name="Strong_20_Emphasis"><text:span text:style-name="T150">Expte. 360912/2021. Propuesta adjudicación contrato menor de la obra "Pintura C.E.I.P. Artemi Semidán, Arguineguín", a D. Norverto Ruben Santillana Achetoni; por un importe total de 16.632,08 euros. Ref.: 21-OBR-49.</text:span></text:span></text:p>
      <text:p text:style-name="P47"/>
      <text:p text:style-name="P25"><text:soft-page-break/><text:span text:style-name="Strong_20_Emphasis"><text:span text:style-name="T46"><text:tab/>“JUAN ERNESTO HERNÁNDEZ CRUZ</text:span></text:span><text:span text:style-name="T47">,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contratación menor de la obra </text:span><text:span text:style-name="T46">Pintura C.E.I.P. Artemi Semidán, Arguineguín. Ref.: 21-OBR-49</text:span><text:span text:style-name="T47">; visto el Informe Propuesta del Técnico Municipal, que a continuación se detalla; y atendiendo al procedimiento y a la legislación aplicable, se emite la presente:</text:span><text:span text:style-name="T153"> </text:span></text:p>
      <text:p text:style-name="P33"><text:span text:style-name="T42">PROPUESTA</text:span> </text:p>
      <text:p text:style-name="P47"><text:span text:style-name="T2">&gt; VISTO</text:span> el <text:span text:style-name="T14">Informe Propuesta</text:span> emitido con fecha<text:span text:style-name="T16"> 15/07/2021</text:span>, por el Técnico Administración Especial (Arquitecto Municipal), <text:span text:style-name="T16">y en el que se establece literalmente: </text:span></text:p>
      <text:p text:style-name="P29"><text:span text:style-name="T29">&lt;&lt;ALBERTO SÁNCHEZ LÓPEZ</text:span><text:span text:style-name="T28">, Arquitecto Municipal:</text:span><text:span text:style-name="T16"> </text:span><text:span text:style-name="T28">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33"><text:span text:style-name="T64">INFORME-PROPUESTA</text:span> </text:p>
      <text:p text:style-name="P31"><text:span text:style-name="T64">ANTECEDENTES DE HECHO</text:span><text:span text:style-name="T61">.</text:span> </text:p>
      <text:p text:style-name="P29"><text:span text:style-name="T58">1.1.-</text:span> <text:span text:style-name="T63">Descripción del gasto</text:span><text:span text:style-name="T58">:</text:span> <text:span text:style-name="T29">Pintura C.E.I.P. Artemi Semidán, Arguineguín. Ref.: 21-OBR-49</text:span> </text:p>
      <text:list xml:id="list68935395395330430" text:style-name="L10">
        <text:list-item>
          <text:list>
            <text:list-item>
              <text:p text:style-name="P181">Tipo de contrato: Obra </text:p>
            </text:list-item>
            <text:list-item>
              <text:p text:style-name="P183"><text:span text:style-name="T28">Subtipo de contrato: Pintura y acristalamiento</text:span> </text:p>
            </text:list-item>
            <text:list-item>
              <text:p text:style-name="P183"><text:span text:style-name="T28">Objeto del contrato: Con el objetivo de realizar un mantenimiento apropiado en el </text:span><text:span text:style-name="T29">C.E.I.P. Artemi Semidán, Arguineguín</text:span><text:span text:style-name="T28">, se observa la necesidad de realizar trabajos de pintura en paredes y techos interiores, por el deterioro que presentan las aulas y pasillos debido a la suciedad que se ha ido depositando a lo largo de los cursos escolares como por pegar elementos en las paredes y recibir golpes.</text:span> </text:p>
            </text:list-item>
            <text:list-item>
              <text:p text:style-name="P181">Presupuesto base de licitación sin IGIC: 15.554,00 </text:p>
            </text:list-item>
          </text:list>
        </text:list-item>
      </text:list>
      <text:p text:style-name="P146"><text:span text:style-name="T28">Presupuesto base de licitación con IGIC: </text:span><text:span text:style-name="T29">16.632,08 </text:span></text:p>
      <text:p text:style-name="P147">Importe IGIC: 1.088,08 </text:p>
      <text:p text:style-name="P147">Valor Estimado: 15.554,00 </text:p>
      <text:list xml:id="list7773527991145281319" text:style-name="L11">
        <text:list-item>
          <text:list>
            <text:list-item>
              <text:p text:style-name="P182">Oferta económica: </text:p>
            </text:list-item>
          </text:list>
        </text:list-item>
      </text:list>
      <text:p text:style-name="P144"><text:span text:style-name="T28">- Norverto Ruben Santillana Achetoni</text:span> </text:p>
      <text:p text:style-name="P144"><text:span text:style-name="T28">- N.I.F. n.º ***761***</text:span> </text:p>
      <text:p text:style-name="P144"><text:span text:style-name="T28">- Importe oferta económica: </text:span><text:span text:style-name="T31">16.632,08 euros</text:span><text:span text:style-name="T16"> </text:span><text:span text:style-name="T28">(incluido 7% IGIC)</text:span> </text:p>
      <text:p text:style-name="P46"><text:span text:style-name="T28">6. Plazo de ejecución: 50 días naturales.</text:span> </text:p>
      <text:p text:style-name="P40">7. No se prevé que este contrato se financie con subvención alguna. </text:p>
      <text:p text:style-name="P29"><text:span text:style-name="T28">8. No se prevé que este contrato esté financiado con préstamo alguno.</text:span> </text:p>
      <text:p text:style-name="P29"><text:span text:style-name="T28">9. La forma de certificación de la prestación o su recepción se realizará en base a una </text:span><text:span text:style-name="T31">única factur</text:span><text:span text:style-name="T28">a, emitida una vez finalizada la obra. </text:span></text:p>
      <text:p text:style-name="P29"><text:span text:style-name="T28">10. La forma de pago se realizará mediante</text:span><text:span text:style-name="T16"> </text:span><text:span text:style-name="T31">transferencia bancaria.</text:span> </text:p>
      <text:p text:style-name="P29"><text:span text:style-name="T58">1.2.- </text:span><text:span text:style-name="T28">La necesidad de celebrar el contrato, y que se realice a través del procedimiento de contrato menor queda justificado, dado que se trata de</text:span><text:span text:style-name="T16"> </text:span><text:span text:style-name="T28">trabajos de pintura en paredes y techos interiores en mal estado;</text:span><text:span text:style-name="T16"> </text:span><text:span text:style-name="T28">con lo que se acredita que no se trata de una prestación de carácter recurrente. </text:span></text:p>
      <text:p text:style-name="P29"><text:span text:style-name="T28">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32">contrato menor de obra</text:span><text:span text:style-name="T28">, al ser su valor estimado inferior a </text:span><text:span text:style-name="T29">40.000 euros</text:span><text:span text:style-name="T28">;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29"><text:span text:style-name="T28">1.3.- No existe alteración del objeto del contrato ya que la obra consiste en trabajos de pintura; tratándose de una actuación, cuya </text:span><text:span text:style-name="T31">Unidad funcional técnica y Económica es Única</text:span><text:span text:style-name="T28">. </text:span></text:p>
      <text:p text:style-name="P29"><text:span text:style-name="T28">1.4.- En virtud de la Circular de Secretaría General 1/2020 y el Informe Jurídico de fecha 03/11/2020, del Secretario General Accidental de este Ayuntamiento, en relación a los </text:span><text:span text:style-name="T31">Presupuestos en los contratos </text:span><text:soft-page-break/><text:span text:style-name="T31">menores</text:span><text:span text:style-name="T28">; se solicita a </text:span><text:span text:style-name="T29">D. Norverto Ruben Santillana Achetoni</text:span><text:span text:style-name="T28">, con N.I.F. n.º ***761***; oferta económica por importe de </text:span><text:span text:style-name="T29">16.632,08 euros</text:span><text:span text:style-name="T16"> </text:span><text:span text:style-name="T28">(incluido 7% IGIC). </text:span></text:p>
      <text:p text:style-name="P27">1.5.- Obran en el expediente las siguientes retenciones de crédito: </text:p>
      <text:p text:style-name="P27"/>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office:value-type="string">
            <text:p text:style-name="P100"><text:span text:style-name="T61">Año</text:span> </text:p>
          </table:table-cell>
          <table:table-cell table:style-name="Tabla27.A1" office:value-type="string">
            <text:p text:style-name="P100"><text:span text:style-name="T61">Aplicación presupuestaria</text:span> </text:p>
          </table:table-cell>
          <table:table-cell table:style-name="Tabla27.A1" office:value-type="string">
            <text:p text:style-name="P100"><text:span text:style-name="T61">PGFA</text:span> </text:p>
          </table:table-cell>
          <table:table-cell table:style-name="Tabla27.D1" office:value-type="string">
            <text:p text:style-name="P100"><text:span text:style-name="T61">Importe</text:span> </text:p>
          </table:table-cell>
        </table:table-row>
        <table:table-row>
          <table:table-cell table:style-name="Tabla27.A2" office:value-type="string">
            <text:p text:style-name="P100"><text:span text:style-name="T28">2021</text:span> </text:p>
          </table:table-cell>
          <table:table-cell table:style-name="Tabla27.A2" office:value-type="string">
            <text:p text:style-name="P100"><text:span text:style-name="T28">320/63200</text:span> </text:p>
          </table:table-cell>
          <table:table-cell table:style-name="Tabla27.A2" office:value-type="string">
            <text:p text:style-name="P100"><text:span text:style-name="T28">-</text:span> </text:p>
          </table:table-cell>
          <table:table-cell table:style-name="Tabla27.D2" office:value-type="string">
            <text:p text:style-name="P101"><text:span text:style-name="T28">16.632,08 euros</text:span> </text:p>
          </table:table-cell>
        </table:table-row>
        <table:table-row>
          <table:table-cell table:style-name="Tabla27.A2" table:number-columns-spanned="3" office:value-type="string">
            <text:p text:style-name="P101"><text:span text:style-name="T29">TOTAL</text:span> </text:p>
          </table:table-cell>
          <table:covered-table-cell/>
          <table:covered-table-cell/>
          <table:table-cell table:style-name="Tabla27.D2" office:value-type="string">
            <text:p text:style-name="P101"><text:span text:style-name="T29">16.632,08 euros</text:span> </text:p>
          </table:table-cell>
        </table:table-row>
      </table:table>
      <text:p text:style-name="P26"/>
      <text:p text:style-name="P29"><text:span text:style-name="T28">1.6.- Obra en el expediente en relación con D. Norverto Ruben Santillana Achetoni:</text:span> </text:p>
      <text:p text:style-name="P152"><text:span text:style-name="T28">- Declaración Responsable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span> </text:p>
      <text:p text:style-name="P154">- D.N.I. </text:p>
      <text:p text:style-name="P31"><text:span text:style-name="T64">2.- FUNDAMENTOS JURÍDICOS.</text:span> </text:p>
      <text:p text:style-name="P31"><text:span text:style-name="T64">2.1.- Normativa sobre Contratos menores.</text:span> </text:p>
      <text:p text:style-name="P29"><text:span text:style-name="T29">Visto</text:span><text:span text:style-name="T28">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32">Necesidad e idoneidad del contrato y eficiencia en la contratación</text:span><text:span text:style-name="T28">&gt;&gt;.</text:span> </text:p>
      <text:p text:style-name="P29"><text:span text:style-name="T29">Visto </text:span><text:span text:style-name="T28">lo establecido en el artículo 29.8 de la Ley 9/2017, de 8 de noviembre, de Contratos del Sector Público, en relación al &lt;&lt;</text:span><text:span text:style-name="T32">Plazo de duración de los contratos y de ejecución de la prestación</text:span><text:span text:style-name="T28">&gt;&gt;.</text:span> </text:p>
      <text:p text:style-name="P29"><text:span text:style-name="T29">Visto</text:span><text:span text:style-name="T28"> lo establecido en el artículo 13 de la Ley 9/2017, de 8 de noviembre, de Contratos del Sector Público, en relación a los </text:span><text:span text:style-name="T32">Contratos de obras</text:span><text:span text:style-name="T28">, en el que se señala:</text:span> </text:p>
      <text:p text:style-name="P29"><text:span text:style-name="T28">1. Son contratos de obras aquellos que tienen por objeto uno de los siguientes:</text:span> </text:p>
      <text:p text:style-name="P29"><text:span text:style-name="T28">a) La ejecución de una obra, aislada o conjuntamente con la redacción del proyecto, o la realización de alguno de los trabajos enumerados en el Anexo I.</text:span> </text:p>
      <text:p text:style-name="P26">b) La realización, por cualquier medio, de una obra que cumpla los requisitos fijados por la entidad del sector público contratante que ejerza una influencia decisiva en el tipo o el proyecto de la obra. </text:p>
      <text:p text:style-name="P29"><text:span text:style-name="T28">2. Por «obra» se entenderá el resultado de un conjunto de trabajos de construcción o de ingeniería civil, destinado a cumplir por sí mismo una función económica o técnica, que tenga por objeto un bien inmueble.</text:span> </text:p>
      <text:p text:style-name="P29"><text:span text:style-name="T28">También se considerará «obra» la realización de trabajos que modifiquen la forma o sustancia del terreno o de su vuelo, o de mejora del medio físico o natural.</text:span> </text:p>
      <text:p text:style-name="P29"><text:span text:style-name="T28">(...).</text:span> </text:p>
      <text:p text:style-name="P29"><text:span text:style-name="T29">Atendiendo</text:span><text:span text:style-name="T28"> a lo señalado en el artículo 118 de la Ley 9/2017, de 8 de noviembre, de Contratos del Sector Público, en atención al </text:span><text:span text:style-name="T29">&lt;&lt;</text:span><text:span text:style-name="T32">Expediente de contratación en contratos menores</text:span><text:span text:style-name="T29">&gt;&gt;</text:span><text:span text:style-name="T28">, en el que se establece:</text:span> </text:p>
      <text:p text:style-name="P29"><text:span text:style-name="T28">1. Se consideran contratos menores los contratos de valor estimado inferior a </text:span><text:span text:style-name="T32">40.000 euros, cuando se trate de contratos de obras</text:span><text:span text:style-name="T28">, o a 15.000 euros, cuando se trate de contratos de suministro o de </text:span><text:soft-page-break/><text:span text:style-name="T28">servicios, sin perjuicio de lo dispuesto en el artículo 229 en relación con las obras, servicios y suministros centralizados en el ámbito estatal.</text:span> </text:p>
      <text:p text:style-name="P29"><text:span text:style-name="T28">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29"><text:span text:style-name="T28">3. Asimismo se requerirá la aprobación del gasto y la incorporación al mismo de la factura correspondiente, que deberá reunir los requisitos que las normas de desarrollo de esta Ley establezcan.</text:span> </text:p>
      <text:p text:style-name="P29"><text:span text:style-name="T28">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29"><text:span text:style-name="T28">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26">6. Los contratos menores se publicarán en la forma prevista en el artículo 63.4. </text:p>
      <text:p text:style-name="P29"><text:span text:style-name="T29">Visto</text:span><text:span text:style-name="T28"> lo señalado en el artículo 131.3 de la Ley 9/2017, de 8 de noviembre, de Contratos del Sector Público, en atención al </text:span><text:span text:style-name="T29">&lt;&lt;</text:span><text:span text:style-name="T32">Procedimiento de adjudicación</text:span><text:span text:style-name="T29">&gt;&gt;</text:span><text:span text:style-name="T28">, en el que se establece:</text:span> </text:p>
      <text:p text:style-name="P29"><text:span text:style-name="T28">(...)</text:span> </text:p>
      <text:p text:style-name="P29"><text:span text:style-name="T28">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27"><text:span text:style-name="T2">Atendiendo</text:span> al Informe Jurídico de fecha 03/11/2020, del Secretario General Accidental de este Ayuntamiento, en relación a los <text:span text:style-name="T15">Presupuestos en los contratos menores</text:span>, en el que se señala literalmente: </text:p>
      <text:p text:style-name="P34"><text:span text:style-name="T28">&lt;&lt;(..)</text:span> </text:p>
      <text:p text:style-name="P33"><text:span text:style-name="T32">CONCLUSIONES</text:span> </text:p>
      <text:p text:style-name="P33"/>
      <text:p text:style-name="P29"><text:span text:style-name="T61">PRIMERA.- </text:span><text:span text:style-name="T58">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29"><text:span text:style-name="T61">SEGUNDA.- </text:span><text:span text:style-name="T58">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28">()&gt;&gt;</text:span> </text:p>
      <text:p text:style-name="P31"><text:span text:style-name="T32">2.2.- Normativa Texto Refundido de la Ley de las las Haciendas Locales.</text:span> </text:p>
      <text:p text:style-name="P29"><text:span text:style-name="T29">Visto</text:span><text:span text:style-name="T28"> lo establecido en el artículo 173.5 del </text:span><text:span text:style-name="T58">Real Decreto Legislativo 2/2004, de 5 de marzo, por el que se aprueba el texto refundido de la Ley Reguladora de las Haciendas Locales, en relación a la </text:span><text:span text:style-name="T32">Exigibilidad de las obligaciones, prerrogativas y limitación de los compromisos de gasto</text:span><text:span text:style-name="T28">, en el que se señala:</text:span> </text:p>
      <text:p text:style-name="P29"><text:span text:style-name="T28">&lt;&lt;()</text:span> </text:p>
      <text:p text:style-name="P29"><text:span text:style-name="T28">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31"><text:span text:style-name="T32">2.3.- Normativa Órganos de Contratación.</text:span> </text:p>
      <text:p text:style-name="P29"><text:span text:style-name="T29">Visto</text:span><text:span text:style-name="T28"> que el artículo 39.1 de la Ley 9/2017, de 8 de noviembre, de Contratos del Sector Público, por remisión al artículo artículo 47 de la Ley 39/2015, de 1 de octubre, del Procedimiento Administrativo </text:span><text:soft-page-break/><text:span text:style-name="T28">Común de las Administraciones Públicas, declara como causa de nulidad los actos dictados por órgano manifiestamente incompetente por razón de la materia o del territorio.</text:span> </text:p>
      <text:p text:style-name="P27"><text:span text:style-name="T2">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34"><text:span text:style-name="T28">(...)</text:span> </text:p>
      <text:p text:style-name="P34"><text:span text:style-name="T28">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34"><text:span text:style-name="T28">En virtud de todo lo anterior, tengo a bien elevar al Concejal del Área de Obras Públicas, la siguiente:</text:span> </text:p>
      <text:p text:style-name="P34"/>
      <text:p text:style-name="P33"><text:span text:style-name="T32">PROPUESTA</text:span> </text:p>
      <text:p text:style-name="P33"/>
      <text:p text:style-name="P25"><text:span text:style-name="T51">Primero.- </text:span><text:span text:style-name="T52">Declarar la necesidad, idoneidad y eficiencia del contrato menor</text:span><text:span text:style-name="Strong_20_Emphasis"><text:span text:style-name="T52"> </text:span></text:span><text:span text:style-name="T52">de la obra </text:span><text:span text:style-name="T51">Pintura C.E.I.P. Artemi Semidán, Arguineguín. Ref.: 21-OBR-49</text:span><text:span text:style-name="T52">.</text:span><text:span text:style-name="T146"> </text:span></text:p>
      <text:p text:style-name="P29"><text:span text:style-name="T29">Segundo.-</text:span><text:span text:style-name="T28"> Aprobar el expediente para la contratación menor de la obra referenciada, y el gasto total de </text:span><text:span text:style-name="T29">16.632,08</text:span><text:span text:style-name="T28"> </text:span><text:span text:style-name="T29">euros</text:span><text:span text:style-name="T28">, con cargo a la partida nº 320 63200 denominada Administración General de Educación. Invers. Repos. Col..... del presupuesto general correspondiente al ejercicio 2021.</text:span> </text:p>
      <text:p text:style-name="P25"><text:span text:style-name="T154">Tercero.-</text:span><text:span text:style-name="T146"> </text:span><text:span text:style-name="T155">Adjudicar el contrato menor </text:span><text:span text:style-name="T52">de la obra </text:span><text:span text:style-name="T51">Pintura C.E.I.P. Artemi Semidán, Arguineguín. Ref.: 21-OBR-49</text:span><text:span text:style-name="Strong_20_Emphasis"><text:span text:style-name="T52">,</text:span></text:span><text:span text:style-name="Strong_20_Emphasis"><text:span text:style-name="T45"> </text:span></text:span><text:span text:style-name="T52">a </text:span><text:span text:style-name="Strong_20_Emphasis"><text:span text:style-name="T51">D. </text:span></text:span><text:span text:style-name="T51">Norverto Ruben Santillana Achetoni</text:span><text:span text:style-name="T52">, con N.I.F. n.º ***761***;</text:span><text:span text:style-name="T45"> </text:span><text:span text:style-name="T52">por un importe que asciende a un total de </text:span><text:span text:style-name="T53">16.632,08 euros</text:span><text:span text:style-name="T52">,</text:span><text:span text:style-name="T45"> </text:span><text:span text:style-name="T52">desglosado de la siguiente forma: </text:span></text:p>
      <text:p text:style-name="P148">- Importe sin I.G.I.C.: 15.544,00 </text:p>
      <text:p text:style-name="P148">- I.G.I.C. 7%: 1.088,08 </text:p>
      <text:p text:style-name="P29"><text:span text:style-name="T29">Cuarto.- </text:span><text:span text:style-name="T28">Autorizar y disponer el gasto conforme a lo señalado en los apartado precedente.</text:span> </text:p>
      <text:p text:style-name="P25"><text:span text:style-name="Strong_20_Emphasis"><text:span text:style-name="T51">Quinto.-</text:span></text:span><text:span text:style-name="Strong_20_Emphasis"><text:span text:style-name="T45"> </text:span></text:span><text:span text:style-name="T52">La duración del contrato no podrá ser superior a un año, ni ser objeto de prórroga ni de revisión de precios. Estableciéndose como plazo máximo de ejecución</text:span><text:span text:style-name="Strong_20_Emphasis"><text:span text:style-name="T45"> </text:span></text:span><text:span text:style-name="Strong_20_Emphasis"><text:span text:style-name="T52">cincuenta (50) días naturales</text:span></text:span><text:span text:style-name="T52">.</text:span><text:span text:style-name="T146"> </text:span></text:p>
      <text:p text:style-name="P25"><text:span text:style-name="Strong_20_Emphasis"><text:span text:style-name="T51">Sexto.-</text:span></text:span><text:span text:style-name="Strong_20_Emphasis"><text:span text:style-name="T45"> </text:span></text:span><text:span text:style-name="T52">Nombrar responsable del contrato a</text:span><text:span text:style-name="Strong_20_Emphasis"><text:span text:style-name="T45"> </text:span></text:span><text:span text:style-name="Strong_20_Emphasis"><text:span text:style-name="T52">Dña. Mónica Travieso García </text:span></text:span><text:span text:style-name="T52">(Arquitecta Técnico Municipal). </text:span></text:p>
      <text:p text:style-name="P29"><text:span text:style-name="T29">Séptimo.- </text:span><text:span text:style-name="T28">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34"><text:span text:style-name="T28">Es cuanto se tiene a bien informar a los efectos oportunos, desde el punto de vista técnico y de acuerdo con la información disponible.&gt;&gt;</text:span> </text:p>
      <text:p text:style-name="P29"/>
      <text:p text:style-name="P47"><text:span text:style-name="T17">CONSIDERANDO</text:span><text:span text:style-name="T16"> que la adopción de este acuerdo es competencia de la Junta de Gobierno Local en virtud de las delegaciones efectuadas por la Alcaldesa de este Ayuntamiento, mediante Decreto 2049/2019, de fecha 17 de junio de 2019.</text:span> </text:p>
      <text:p text:style-name="P62"><text:span text:style-name="T16">En su virtud, y conforme a tales antecedentes, </text:span><text:span text:style-name="T17">PROPONGO </text:span><text:span text:style-name="T16">a la Junta de Gobierno Local:</text:span> </text:p>
      <text:p text:style-name="P45"><text:span text:style-name="T46">Primero.- </text:span><text:span text:style-name="T47">Declarar la necesidad, idoneidad y eficiencia del contrato menor de la obra</text:span><text:span text:style-name="Strong_20_Emphasis"><text:span text:style-name="T47"> </text:span></text:span><text:span text:style-name="T46">Pintura C.E.I.P. Artemi Semidán, Arguineguín. Ref.: 21-OBR-49</text:span><text:span text:style-name="T47">.</text:span><text:span text:style-name="T153"> </text:span></text:p>
      <text:p text:style-name="P39"><text:soft-page-break/><text:span text:style-name="T2">Segundo.-</text:span> Aprobar el expediente para la contratación menor del servicio de redacción de proyecto referenciado, y el gasto total de <text:span text:style-name="T2">16.632,08</text:span> <text:span text:style-name="T2">euros</text:span>, con cargo a: </text:p>
      <text:p text:style-name="P39"/>
      <table:table table:name="Tabla28" table:style-name="Tabla28">
        <table:table-column table:style-name="Tabla28.A"/>
        <table:table-column table:style-name="Tabla28.B"/>
        <table:table-column table:style-name="Tabla28.C"/>
        <table:table-column table:style-name="Tabla28.D"/>
        <table:table-column table:style-name="Tabla28.E"/>
        <table:table-row>
          <table:table-cell table:style-name="Tabla28.A1" office:value-type="string">
            <text:p text:style-name="P100"><text:span text:style-name="T17">Año</text:span> </text:p>
          </table:table-cell>
          <table:table-cell table:style-name="Tabla28.A1" office:value-type="string">
            <text:p text:style-name="P100"><text:span text:style-name="T17">Nº Operación</text:span> </text:p>
          </table:table-cell>
          <table:table-cell table:style-name="Tabla28.A1" office:value-type="string">
            <text:p text:style-name="P100"><text:span text:style-name="T17">Aplicación presupuestaria</text:span> </text:p>
          </table:table-cell>
          <table:table-cell table:style-name="Tabla28.A1" office:value-type="string">
            <text:p text:style-name="P100"><text:span text:style-name="T17">PGFA</text:span> </text:p>
          </table:table-cell>
          <table:table-cell table:style-name="Tabla28.E1" office:value-type="string">
            <text:p text:style-name="P100"><text:span text:style-name="T17">Importe</text:span> </text:p>
          </table:table-cell>
        </table:table-row>
        <table:table-row>
          <table:table-cell table:style-name="Tabla28.A2" office:value-type="float" office:value="2021">
            <text:p text:style-name="P100"><text:span text:style-name="T16">2021</text:span> </text:p>
          </table:table-cell>
          <table:table-cell table:style-name="Tabla28.B2" office:value-type="string">
            <text:p text:style-name="P100"><text:span text:style-name="T16">320/63200</text:span> </text:p>
          </table:table-cell>
          <table:table-cell table:style-name="Tabla28.B2" office:value-type="string">
            <text:p text:style-name="P99"><text:span text:style-name="T16">Administración General de Educación. Invers. Repos...</text:span> </text:p>
          </table:table-cell>
          <table:table-cell table:style-name="Tabla28.B2" office:value-type="string">
            <text:p text:style-name="P101"><text:span text:style-name="T16">-</text:span> </text:p>
          </table:table-cell>
          <table:table-cell table:style-name="Tabla28.E2" office:value-type="string">
            <text:p text:style-name="P101"><text:span text:style-name="T16">16.632,08 euros</text:span> </text:p>
          </table:table-cell>
        </table:table-row>
        <table:table-row>
          <table:table-cell table:style-name="Tabla28.B2" table:number-columns-spanned="4" office:value-type="string">
            <text:p text:style-name="P101"><text:span text:style-name="T17">TOTAL</text:span> </text:p>
          </table:table-cell>
          <table:covered-table-cell/>
          <table:covered-table-cell/>
          <table:covered-table-cell/>
          <table:table-cell table:style-name="Tabla28.E2" office:value-type="string">
            <text:p text:style-name="P101"><text:span text:style-name="T17">16.632,08 euros</text:span> </text:p>
          </table:table-cell>
        </table:table-row>
      </table:table>
      <text:p text:style-name="P45"><text:span text:style-name="T44">Tercero.-</text:span><text:span text:style-name="T45"> Adjudicar el contrato menor de la obra </text:span><text:span text:style-name="T44">Pintura C.E.I.P. Artemi Semidán, Arguineguín. Ref.: 21-OBR-49</text:span><text:span text:style-name="Strong_20_Emphasis"><text:span text:style-name="T45">,</text:span></text:span><text:span text:style-name="T45"> a </text:span><text:span text:style-name="Strong_20_Emphasis"><text:span text:style-name="T44">D. </text:span></text:span><text:span text:style-name="T44">Norverto Ruben Santillana Achetoni</text:span><text:span text:style-name="T45">, con N.I.F. n.º ***761***; por un importe que asciende a un total de</text:span><text:span text:style-name="Strong_20_Emphasis"><text:span text:style-name="T45"> </text:span></text:span><text:span text:style-name="Strong_20_Emphasis"><text:span text:style-name="T54">16.632,08 euros</text:span></text:span><text:span text:style-name="T45">,</text:span><text:span text:style-name="Strong_20_Emphasis"><text:span text:style-name="T45"> </text:span></text:span><text:span text:style-name="T45">desglosado de la siguiente forma: </text:span></text:p>
      <text:p text:style-name="P149">- Importe sin I.G.I.C.: 15.544,00 </text:p>
      <text:p text:style-name="P150">- I.G.I.C. 7%: 1.088,08 </text:p>
      <text:p text:style-name="P47"><text:span text:style-name="T17">Cuarto.- </text:span><text:span text:style-name="T16">Autorizar y disponer el gasto conforme a lo señalado en los apartado precedente.</text:span> </text:p>
      <text:p text:style-name="P45"><text:span text:style-name="Strong_20_Emphasis"><text:span text:style-name="T44">Quinto.-</text:span></text:span><text:span text:style-name="Strong_20_Emphasis"><text:span text:style-name="T45"> </text:span></text:span><text:span text:style-name="T45">La duración del contrato no podrá ser superior a un año, ni ser objeto de prórroga ni de revisión de precios. Estableciéndose como plazo máximo de ejecución </text:span><text:span text:style-name="Strong_20_Emphasis"><text:span text:style-name="T45">cincuenta (50) días naturales</text:span></text:span><text:span text:style-name="T45">.</text:span><text:span text:style-name="T146"> </text:span></text:p>
      <text:p text:style-name="P45"><text:span text:style-name="Strong_20_Emphasis"><text:span text:style-name="T44">Sexto.-</text:span></text:span><text:span text:style-name="Strong_20_Emphasis"><text:span text:style-name="T45"> </text:span></text:span><text:span text:style-name="T45">Nombrar responsable del contrato a</text:span><text:span text:style-name="Strong_20_Emphasis"><text:span text:style-name="T45"> Dña. Mónica Travieso García </text:span></text:span><text:span text:style-name="T45">(Arquitecta Técnico Municipal). </text:span></text:p>
      <text:p text:style-name="P47"><text:span text:style-name="T17">Séptimo.- </text:span><text:span text:style-name="T16">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47"><text:s/></text:p>
      <text:p text:style-name="P62"><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43">La Junta de Gobierno Local, acuerda aprobar la propuesta emitida en los términos que se recogen precedentemente.</text:p>
      <text:p text:style-name="P71"/>
      <text:p text:style-name="P71"/>
      <text:p text:style-name="P21"/>
      <text:p text:style-name="P22"><text:span text:style-name="T152"><text:tab/></text:span><text:span text:style-name="T148">22.- </text:span><text:span text:style-name="Strong_20_Emphasis"><text:span text:style-name="T150">Expte: 2725/2020: Concesión plazo para retirar bienes y enseres de los cuartos de enseres de pesca - Puerto de Arguineguín.</text:span></text:span><text:span text:style-name="T149"> </text:span></text:p>
      <text:p text:style-name="P20"/>
      <text:p text:style-name="P125"><text:span text:style-name="T18"><text:tab/>“CONSUELO DÍAZ LEÓN, </text:span><text:span text:style-name="T40">Concejala</text:span><text:span text:style-name="T56"> </text:span><text:span text:style-name="T40">Delegada</text:span><text:span text:style-name="T56"> </text:span><text:span text:style-name="T40">en materia </text:span><text:span text:style-name="T67">de Patrimonio, Participación Ciudadana y Régimen Interior</text:span><text:span text:style-name="T40">, según Decreto n.º 2050/2019, de fecha 17</text:span><text:span text:style-name="T56"> </text:span><text:span text:style-name="T40">de junio, </text:span><text:span text:style-name="T89">en referencia a los expedientes de cesión de uso de los cuartos de enseres de pesca</text:span><text:span text:style-name="T112"> </text:span><text:span text:style-name="T89">en el</text:span><text:span text:style-name="T85"> </text:span><text:span text:style-name="T89">Puerto de Arguineguín, y </text:span><text:span text:style-name="T81">atendiendo a los siguientes:</text:span> </text:p>
      <text:p text:style-name="P123"><text:span text:style-name="T79">ANTECEDENTES</text:span> </text:p>
      <text:p text:style-name="P123"/>
      <text:p text:style-name="P124"><text:span text:style-name="T79">PRIMERO.- </text:span><text:span text:style-name="T81">Visto de informe de D</text:span><text:span text:style-name="T67">alia Ester González Martín </text:span><text:span text:style-name="T89">Letrada, Responsable de la U. A. de Asesoría Jurídica, según Decreto n.º 2912/2017, de 17 de octubre,</text:span><text:span text:style-name="T112"> </text:span><text:span text:style-name="T89">que literalmente expresa,</text:span> </text:p>
      <text:p text:style-name="P124"><text:span text:style-name="T90">&lt;&lt; ASESORÍA JURÍDICA</text:span> </text:p>
      <text:p text:style-name="P131">Ref.: DGM </text:p>
      <text:p text:style-name="P131">Expte.: 2725/2020 </text:p>
      <text:p text:style-name="P124"><text:span text:style-name="T90">Asunto: Informe sobre bienes y enseres no retirados.</text:span> </text:p>
      <text:p text:style-name="P128"><text:span text:style-name="T83">DALIA ESTER GONZÁLEZ MARTÍN</text:span><text:span text:style-name="T84">, Letrada, Responsable de la U. A. de Asesoría Jurídica, según Decreto n.º 2912/2017, de 17 de octubre, vista la Providencia de Alcaldía de fecha 27 de abril de 2021, dictada por la Concejala delgada en materia de Patrimonio, Dña. Consuelo Díaz León, en virtud de la cual se requiere a la Asesoría Jurídica que se emita informe sobre &lt;&gt;; y al amparo de lo dispuesto en el artículo 212 del ROM, se emite el presente informe sobre la base de los antecedentes y consideraciones siguientes: </text:span></text:p>
      <text:p text:style-name="P132"><text:soft-page-break/>ANTECEDENTES DE HECHO </text:p>
      <text:p text:style-name="P132"/>
      <text:p text:style-name="P124"><text:span text:style-name="T90">PRIMERO.- </text:span><text:span text:style-name="T91">La Junta de Gobierno Local celebrada en sesión ordinaria de fecha 17 de marzo de 2021 adoptó, entre otros, el siguiente acuerdo:</text:span> </text:p>
      <text:p text:style-name="P124"/>
      <text:p text:style-name="P128"><text:span text:style-name="T83">&lt;&lt;PRIMERO.- </text:span><text:span text:style-name="T84">Acordar la ejecución de la recuperación posesoria de los siguientes de los siguientes cuartos de enseres de pesca situados en el puerto de Arguineguín: </text:span></text:p>
      <table:table table:name="Tabla29" table:style-name="Tabla29">
        <table:table-column table:style-name="Tabla29.A"/>
        <table:table-column table:style-name="Tabla29.B"/>
        <table:table-row>
          <table:table-cell table:style-name="Tabla29.A1" office:value-type="string">
            <text:p text:style-name="P108">Nº </text:p>
            <text:p text:style-name="P93"><text:span text:style-name="T125">GOBIERNO/ LOCALES</text:span> </text:p>
          </table:table-cell>
          <table:table-cell table:style-name="Tabla29.A1" office:value-type="string">
            <text:p text:style-name="P110"><text:span text:style-name="T125">NOMBRE ARMADOR</text:span> </text:p>
          </table:table-cell>
        </table:table-row>
        <table:table-row>
          <table:table-cell table:style-name="Tabla29.A1" office:value-type="string">
            <text:p text:style-name="P85"><text:span text:style-name="T3">17</text:span> </text:p>
          </table:table-cell>
          <table:table-cell table:style-name="Tabla29.A1" office:value-type="string">
            <text:p text:style-name="P89"/>
          </table:table-cell>
        </table:table-row>
        <table:table-row>
          <table:table-cell table:style-name="Tabla29.A1" office:value-type="string">
            <text:p text:style-name="P85"><text:span text:style-name="T3">18</text:span> </text:p>
          </table:table-cell>
          <table:table-cell table:style-name="Tabla29.A1" office:value-type="string">
            <text:p text:style-name="P89"/>
          </table:table-cell>
        </table:table-row>
        <table:table-row>
          <table:table-cell table:style-name="Tabla29.A1" office:value-type="string">
            <text:p text:style-name="P85"><text:span text:style-name="T3">20</text:span> </text:p>
          </table:table-cell>
          <table:table-cell table:style-name="Tabla29.A1" office:value-type="string">
            <text:p text:style-name="P89"/>
          </table:table-cell>
        </table:table-row>
        <table:table-row>
          <table:table-cell table:style-name="Tabla29.A1" office:value-type="string">
            <text:p text:style-name="P85"><text:span text:style-name="T3">21</text:span> </text:p>
          </table:table-cell>
          <table:table-cell table:style-name="Tabla29.A1" office:value-type="string">
            <text:p text:style-name="P89"/>
          </table:table-cell>
        </table:table-row>
        <table:table-row>
          <table:table-cell table:style-name="Tabla29.A1" office:value-type="string">
            <text:p text:style-name="P85"><text:span text:style-name="T3">23</text:span> </text:p>
          </table:table-cell>
          <table:table-cell table:style-name="Tabla29.A1" office:value-type="string">
            <text:p text:style-name="P89"/>
          </table:table-cell>
        </table:table-row>
        <table:table-row>
          <table:table-cell table:style-name="Tabla29.A1" office:value-type="string">
            <text:p text:style-name="P85"><text:span text:style-name="T3">25</text:span> </text:p>
          </table:table-cell>
          <table:table-cell table:style-name="Tabla29.A1" office:value-type="string">
            <text:p text:style-name="P89"/>
          </table:table-cell>
        </table:table-row>
        <table:table-row>
          <table:table-cell table:style-name="Tabla29.A1" office:value-type="string">
            <text:p text:style-name="P85"><text:span text:style-name="T3">26</text:span> </text:p>
          </table:table-cell>
          <table:table-cell table:style-name="Tabla29.A1" office:value-type="string">
            <text:p text:style-name="P89"/>
          </table:table-cell>
        </table:table-row>
        <table:table-row>
          <table:table-cell table:style-name="Tabla29.A1" office:value-type="string">
            <text:p text:style-name="P85"><text:span text:style-name="T3">28</text:span> </text:p>
          </table:table-cell>
          <table:table-cell table:style-name="Tabla29.A1" office:value-type="string">
            <text:p text:style-name="P89"/>
          </table:table-cell>
        </table:table-row>
        <table:table-row>
          <table:table-cell table:style-name="Tabla29.A1" office:value-type="string">
            <text:p text:style-name="P85"><text:span text:style-name="T3">29</text:span> </text:p>
          </table:table-cell>
          <table:table-cell table:style-name="Tabla29.A1" office:value-type="string">
            <text:p text:style-name="P89"/>
          </table:table-cell>
        </table:table-row>
        <table:table-row>
          <table:table-cell table:style-name="Tabla29.A1" office:value-type="string">
            <text:p text:style-name="P85"><text:span text:style-name="T3">32</text:span> </text:p>
          </table:table-cell>
          <table:table-cell table:style-name="Tabla29.A1" office:value-type="string">
            <text:p text:style-name="P89"/>
          </table:table-cell>
        </table:table-row>
        <table:table-row>
          <table:table-cell table:style-name="Tabla29.A1" office:value-type="string">
            <text:p text:style-name="P85"><text:span text:style-name="T3">39</text:span> </text:p>
          </table:table-cell>
          <table:table-cell table:style-name="Tabla29.A1" office:value-type="string">
            <text:p text:style-name="P89"/>
          </table:table-cell>
        </table:table-row>
        <table:table-row>
          <table:table-cell table:style-name="Tabla29.A1" office:value-type="string">
            <text:p text:style-name="P85"><text:span text:style-name="T3">45</text:span> </text:p>
          </table:table-cell>
          <table:table-cell table:style-name="Tabla29.A1" office:value-type="string">
            <text:p text:style-name="P89"/>
          </table:table-cell>
        </table:table-row>
        <table:table-row>
          <table:table-cell table:style-name="Tabla29.A1" office:value-type="string">
            <text:p text:style-name="P85"><text:span text:style-name="T3">47</text:span> </text:p>
          </table:table-cell>
          <table:table-cell table:style-name="Tabla29.A1" office:value-type="string">
            <text:p text:style-name="P89"/>
          </table:table-cell>
        </table:table-row>
        <table:table-row>
          <table:table-cell table:style-name="Tabla29.A1" office:value-type="string">
            <text:p text:style-name="P85"><text:span text:style-name="T3">48</text:span> </text:p>
          </table:table-cell>
          <table:table-cell table:style-name="Tabla29.A1" office:value-type="string">
            <text:p text:style-name="P89"/>
          </table:table-cell>
        </table:table-row>
        <table:table-row>
          <table:table-cell table:style-name="Tabla29.A1" office:value-type="string">
            <text:p text:style-name="P85"><text:span text:style-name="T3">51</text:span> </text:p>
          </table:table-cell>
          <table:table-cell table:style-name="Tabla29.A1" office:value-type="string">
            <text:p text:style-name="P89"/>
          </table:table-cell>
        </table:table-row>
        <table:table-row>
          <table:table-cell table:style-name="Tabla29.A1" office:value-type="string">
            <text:p text:style-name="P85"><text:span text:style-name="T3">53</text:span> </text:p>
          </table:table-cell>
          <table:table-cell table:style-name="Tabla29.A1" office:value-type="string">
            <text:p text:style-name="P89"/>
          </table:table-cell>
        </table:table-row>
        <table:table-row>
          <table:table-cell table:style-name="Tabla29.A1" office:value-type="string">
            <text:p text:style-name="P85"><text:span text:style-name="T3">54</text:span> </text:p>
          </table:table-cell>
          <table:table-cell table:style-name="Tabla29.A1" office:value-type="string">
            <text:p text:style-name="P89"/>
          </table:table-cell>
        </table:table-row>
        <table:table-row>
          <table:table-cell table:style-name="Tabla29.A1" office:value-type="string">
            <text:p text:style-name="P85"><text:span text:style-name="T3">55</text:span> </text:p>
          </table:table-cell>
          <table:table-cell table:style-name="Tabla29.A1" office:value-type="string">
            <text:p text:style-name="P89"/>
          </table:table-cell>
        </table:table-row>
        <table:table-row>
          <table:table-cell table:style-name="Tabla29.A1" office:value-type="string">
            <text:p text:style-name="P85"><text:span text:style-name="T3">56</text:span> </text:p>
          </table:table-cell>
          <table:table-cell table:style-name="Tabla29.A1" office:value-type="string">
            <text:p text:style-name="P89"/>
          </table:table-cell>
        </table:table-row>
        <table:table-row>
          <table:table-cell table:style-name="Tabla29.A1" office:value-type="string">
            <text:p text:style-name="P85"><text:span text:style-name="T3">58</text:span> </text:p>
          </table:table-cell>
          <table:table-cell table:style-name="Tabla29.A1" office:value-type="string">
            <text:p text:style-name="P89"/>
          </table:table-cell>
        </table:table-row>
        <table:table-row>
          <table:table-cell table:style-name="Tabla29.A1" office:value-type="string">
            <text:p text:style-name="P85"><text:span text:style-name="T3">59</text:span> </text:p>
          </table:table-cell>
          <table:table-cell table:style-name="Tabla29.A1" office:value-type="string">
            <text:p text:style-name="P89"/>
          </table:table-cell>
        </table:table-row>
      </table:table>
      <text:p text:style-name="P179"/>
      <text:p text:style-name="P16"><text:span text:style-name="T83">SEGUNDO.-</text:span><text:span text:style-name="T84"> Extinguir automáticamente las cesiones otorgadas a los interesados referidos en el apartado primero de esta propuesta de resolución. </text:span></text:p>
      <text:p text:style-name="P128"><text:span text:style-name="T83">TERCERO.- </text:span><text:span text:style-name="T84">Seguir con el procedimiento establecido en el fundamento jurídico quinto del informe jurídico, y previo trámite de audiencia de diez días se conceda a los interesados, un plazo de ocho días, para desocupar el bien </text:span></text:p>
      <text:p text:style-name="P124"><text:span text:style-name="T90">CUARTO.- </text:span><text:span text:style-name="T91">Notificar el acuerdo adoptado a los interesados referidos en el apartado primero de esta propuesta de resolución, con indicación de los recursos pertinentes.</text:span> </text:p>
      <text:p text:style-name="P124"><text:soft-page-break/><text:span text:style-name="T90">QUINTO.- </text:span><text:span text:style-name="T91">Trasladar el acuerdo adoptado a la Secretaría General y a la Unidad Administrativa de Patrimonio, a los efectos oportunos.</text:span> </text:p>
      <text:p text:style-name="P124"><text:span text:style-name="T90">SEGUNDO.- </text:span><text:span text:style-name="T91">Notificado el acuerdo reseñado en el apartado anterior, y transcurrido el plazo de diez días a que se refiere el ordinal tercero de su parte resolutiva sin que conste, salvo error u omisión, que se hayan presentado alegaciones por ninguno de los interesados, la Junta de Gobierno Local celebrada en sesión ordinaria de fecha 18 de mayo de 2021 adopta nuevo acuerdo con el siguiente tenor literal:</text:span> </text:p>
      <text:p text:style-name="P128"><text:span text:style-name="T83">&lt;&lt;PRIMERO.- </text:span><text:span text:style-name="T84">Acordar la ejecución de la recuperación posesoria de los siguientes de los siguientes cuartos de enseres de pesca situados en el puerto de Arguineguín: </text:span></text:p>
      <table:table table:name="Tabla30" table:style-name="Tabla30">
        <table:table-column table:style-name="Tabla30.A"/>
        <table:table-column table:style-name="Tabla30.B"/>
        <table:table-row>
          <table:table-cell table:style-name="Tabla30.A1" office:value-type="string">
            <text:p text:style-name="P109">Nº </text:p>
            <text:p text:style-name="P94"><text:span text:style-name="T125">GOBIERNO/ LOCALES</text:span> </text:p>
          </table:table-cell>
          <table:table-cell table:style-name="Tabla30.A1" office:value-type="string">
            <text:p text:style-name="P111"><text:span text:style-name="T125">NOMBRE ARMADOR</text:span> </text:p>
          </table:table-cell>
        </table:table-row>
        <table:table-row>
          <table:table-cell table:style-name="Tabla30.A1" office:value-type="string">
            <text:p text:style-name="P86"><text:span text:style-name="T3">17</text:span> </text:p>
          </table:table-cell>
          <table:table-cell table:style-name="Tabla30.A1" office:value-type="string">
            <text:p text:style-name="P90"/>
          </table:table-cell>
        </table:table-row>
        <table:table-row>
          <table:table-cell table:style-name="Tabla30.A1" office:value-type="string">
            <text:p text:style-name="P86"><text:span text:style-name="T3">18</text:span> </text:p>
          </table:table-cell>
          <table:table-cell table:style-name="Tabla30.A1" office:value-type="string">
            <text:p text:style-name="P90"/>
          </table:table-cell>
        </table:table-row>
        <table:table-row>
          <table:table-cell table:style-name="Tabla30.A1" office:value-type="string">
            <text:p text:style-name="P86"><text:span text:style-name="T3">20</text:span> </text:p>
          </table:table-cell>
          <table:table-cell table:style-name="Tabla30.A1" office:value-type="string">
            <text:p text:style-name="P90"/>
          </table:table-cell>
        </table:table-row>
        <table:table-row>
          <table:table-cell table:style-name="Tabla30.A1" office:value-type="string">
            <text:p text:style-name="P86"><text:span text:style-name="T3">21</text:span> </text:p>
          </table:table-cell>
          <table:table-cell table:style-name="Tabla30.A1" office:value-type="string">
            <text:p text:style-name="P90"/>
          </table:table-cell>
        </table:table-row>
        <table:table-row>
          <table:table-cell table:style-name="Tabla30.A1" office:value-type="string">
            <text:p text:style-name="P86"><text:span text:style-name="T3">23</text:span> </text:p>
          </table:table-cell>
          <table:table-cell table:style-name="Tabla30.A1" office:value-type="string">
            <text:p text:style-name="P90"/>
          </table:table-cell>
        </table:table-row>
        <table:table-row>
          <table:table-cell table:style-name="Tabla30.A1" office:value-type="string">
            <text:p text:style-name="P86"><text:span text:style-name="T3">25</text:span> </text:p>
          </table:table-cell>
          <table:table-cell table:style-name="Tabla30.A1" office:value-type="string">
            <text:p text:style-name="P90"/>
          </table:table-cell>
        </table:table-row>
        <table:table-row>
          <table:table-cell table:style-name="Tabla30.A1" office:value-type="string">
            <text:p text:style-name="P86"><text:span text:style-name="T3">26</text:span> </text:p>
          </table:table-cell>
          <table:table-cell table:style-name="Tabla30.A1" office:value-type="string">
            <text:p text:style-name="P90"/>
          </table:table-cell>
        </table:table-row>
        <table:table-row>
          <table:table-cell table:style-name="Tabla30.A1" office:value-type="string">
            <text:p text:style-name="P86"><text:span text:style-name="T3">28</text:span> </text:p>
          </table:table-cell>
          <table:table-cell table:style-name="Tabla30.A1" office:value-type="string">
            <text:p text:style-name="P90"/>
          </table:table-cell>
        </table:table-row>
        <table:table-row>
          <table:table-cell table:style-name="Tabla30.A1" office:value-type="string">
            <text:p text:style-name="P86"><text:span text:style-name="T3">29</text:span> </text:p>
          </table:table-cell>
          <table:table-cell table:style-name="Tabla30.A1" office:value-type="string">
            <text:p text:style-name="P90"/>
          </table:table-cell>
        </table:table-row>
        <table:table-row>
          <table:table-cell table:style-name="Tabla30.A1" office:value-type="string">
            <text:p text:style-name="P86"><text:span text:style-name="T3">32</text:span> </text:p>
          </table:table-cell>
          <table:table-cell table:style-name="Tabla30.A1" office:value-type="string">
            <text:p text:style-name="P90"/>
          </table:table-cell>
        </table:table-row>
        <table:table-row>
          <table:table-cell table:style-name="Tabla30.A1" office:value-type="string">
            <text:p text:style-name="P86"><text:span text:style-name="T3">39</text:span> </text:p>
          </table:table-cell>
          <table:table-cell table:style-name="Tabla30.A1" office:value-type="string">
            <text:p text:style-name="P90"/>
          </table:table-cell>
        </table:table-row>
        <table:table-row>
          <table:table-cell table:style-name="Tabla30.A1" office:value-type="string">
            <text:p text:style-name="P86"><text:span text:style-name="T3">45</text:span> </text:p>
          </table:table-cell>
          <table:table-cell table:style-name="Tabla30.A1" office:value-type="string">
            <text:p text:style-name="P90"/>
          </table:table-cell>
        </table:table-row>
        <table:table-row>
          <table:table-cell table:style-name="Tabla30.A1" office:value-type="string">
            <text:p text:style-name="P86"><text:span text:style-name="T3">47</text:span> </text:p>
          </table:table-cell>
          <table:table-cell table:style-name="Tabla30.A1" office:value-type="string">
            <text:p text:style-name="P90"/>
          </table:table-cell>
        </table:table-row>
        <table:table-row>
          <table:table-cell table:style-name="Tabla30.A1" office:value-type="string">
            <text:p text:style-name="P86"><text:span text:style-name="T3">48</text:span> </text:p>
          </table:table-cell>
          <table:table-cell table:style-name="Tabla30.A1" office:value-type="string">
            <text:p text:style-name="P90"/>
          </table:table-cell>
        </table:table-row>
        <table:table-row>
          <table:table-cell table:style-name="Tabla30.A1" office:value-type="string">
            <text:p text:style-name="P86"><text:span text:style-name="T3">51</text:span> </text:p>
          </table:table-cell>
          <table:table-cell table:style-name="Tabla30.A1" office:value-type="string">
            <text:p text:style-name="P90"/>
          </table:table-cell>
        </table:table-row>
        <table:table-row>
          <table:table-cell table:style-name="Tabla30.A1" office:value-type="string">
            <text:p text:style-name="P86"><text:span text:style-name="T3">53</text:span> </text:p>
          </table:table-cell>
          <table:table-cell table:style-name="Tabla30.A1" office:value-type="string">
            <text:p text:style-name="P90"/>
          </table:table-cell>
        </table:table-row>
        <table:table-row>
          <table:table-cell table:style-name="Tabla30.A1" office:value-type="string">
            <text:p text:style-name="P86"><text:span text:style-name="T3">54</text:span> </text:p>
          </table:table-cell>
          <table:table-cell table:style-name="Tabla30.A1" office:value-type="string">
            <text:p text:style-name="P90"/>
          </table:table-cell>
        </table:table-row>
        <table:table-row>
          <table:table-cell table:style-name="Tabla30.A1" office:value-type="string">
            <text:p text:style-name="P86"><text:span text:style-name="T3">55</text:span> </text:p>
          </table:table-cell>
          <table:table-cell table:style-name="Tabla30.A1" office:value-type="string">
            <text:p text:style-name="P90"/>
          </table:table-cell>
        </table:table-row>
        <table:table-row>
          <table:table-cell table:style-name="Tabla30.A1" office:value-type="string">
            <text:p text:style-name="P86"><text:span text:style-name="T3">56</text:span> </text:p>
          </table:table-cell>
          <table:table-cell table:style-name="Tabla30.A1" office:value-type="string">
            <text:p text:style-name="P90"/>
          </table:table-cell>
        </table:table-row>
        <table:table-row>
          <table:table-cell table:style-name="Tabla30.A1" office:value-type="string">
            <text:p text:style-name="P86"><text:span text:style-name="T3">58</text:span> </text:p>
          </table:table-cell>
          <table:table-cell table:style-name="Tabla30.A1" office:value-type="string">
            <text:p text:style-name="P90"/>
          </table:table-cell>
        </table:table-row>
        <table:table-row>
          <table:table-cell table:style-name="Tabla30.A1" office:value-type="string">
            <text:p text:style-name="P86"><text:span text:style-name="T3">59</text:span> </text:p>
          </table:table-cell>
          <table:table-cell table:style-name="Tabla30.A1" office:value-type="string">
            <text:p text:style-name="P90"/>
          </table:table-cell>
        </table:table-row>
      </table:table>
      <text:p text:style-name="P131"/>
      <text:p text:style-name="P128"><text:span text:style-name="T83">SEGUNDO.- </text:span><text:span text:style-name="T84">Extinguir automáticamente las cesiones otorgadas a los interesados referidos en el apartado primero de esta propuesta de resolución. </text:span></text:p>
      <text:p text:style-name="P128"><text:span text:style-name="T83">TERCERO.- Conceder a los interesados referidos en el apartado primero de esta propuesta de resolución un plazo de ocho días para desocupar el bien.</text:span><text:span text:style-name="T84"> </text:span></text:p>
      <text:p text:style-name="P128"><text:span text:style-name="T83">CUARTO.- </text:span><text:span text:style-name="T84">Notificar el acuerdo adoptado a los interesados referidos en el apartado primero de esta propuesta de resolución, con indicación de los recursos pertinentes. </text:span></text:p>
      <text:p text:style-name="P124"><text:span text:style-name="T90">QUINTO.-</text:span><text:span text:style-name="T91"> Trasladar el acuerdo adoptado a la Secretaría General y a la Unidad Administrativa de Patrimonio, a los efectos oportunos.&gt;&gt;</text:span> </text:p>
      <text:p text:style-name="P133">A los anteriores hechos le son de aplicación las siguientes, </text:p>
      <text:p text:style-name="P133"/>
      <text:p text:style-name="P132">CONSIDERACIONES JURÍDICAS </text:p>
      <text:p text:style-name="P132"/>
      <text:p text:style-name="P124"><text:span text:style-name="T101">PRIMERO.-</text:span><text:span text:style-name="T102">El presente informe tiene por objeto dar respuesta </text:span><text:span text:style-name="T103">a la Providencia de Alcaldía </text:span><text:span text:style-name="T104">de </text:span><text:span text:style-name="T103">fecha </text:span><text:span text:style-name="T102">27 de abril de 2021 por la que se requiere </text:span><text:span text:style-name="T103">a </text:span><text:span text:style-name="T105">la </text:span><text:span text:style-name="T103">Asesoría Jurídica, </text:span><text:span text:style-name="T105">literalmente, </text:span><text:span text:style-name="T103">que </text:span><text:span text:style-name="T106">&lt;&lt;se </text:span><text:span text:style-name="T103">emita informe sobre </text:span><text:span text:style-name="T107">la </text:span><text:soft-page-break/><text:span text:style-name="T108">responsabilidad de este Iltre. Ayuntamiento en </text:span><text:span text:style-name="T95">relación </text:span><text:span text:style-name="T108">a la retirada </text:span><text:span text:style-name="T95">y </text:span><text:span text:style-name="T108">depósito de los enseres de </text:span><text:span text:style-name="T109">los </text:span><text:span text:style-name="T104">cuartos de </text:span><text:span text:style-name="T103">pertrechos </text:span><text:span text:style-name="T104">de pesca a los armadores</text:span><text:span text:style-name="T91">, </text:span><text:span text:style-name="T103">a </text:span><text:span text:style-name="T104">los cuales se les ha notificado </text:span><text:span text:style-name="T103">el desalojo </text:span><text:span text:style-name="T104">de </text:span><text:span text:style-name="T103">sus </text:span><text:span text:style-name="T109">cuartos </text:span><text:span text:style-name="T110">por no </text:span><text:span text:style-name="T111">cumplir con </text:span><text:span text:style-name="T110">el acuerdo </text:span><text:span text:style-name="T111">adoptado por </text:span><text:span text:style-name="T110">la JGL </text:span><text:span text:style-name="T111">de fecha </text:span><text:span text:style-name="T110">17/03/2021, asimismo, en caso </text:span><text:span text:style-name="T111">de </text:span><text:span text:style-name="T102">considerarse viable y oportuno, se informe sobre </text:span><text:span text:style-name="T105">los </text:span><text:span text:style-name="T103">trámites </text:span><text:span text:style-name="T105">que </text:span><text:span text:style-name="T103">sean necesarios </text:span><text:span text:style-name="T105">seguir para </text:span><text:span text:style-name="T103">su ejecución, </text:span><text:span text:style-name="T107">en </text:span><text:span text:style-name="T102">virtud de los </text:span><text:span text:style-name="T95">artículos </text:span><text:span text:style-name="T102">135 y </text:span><text:span text:style-name="T95">212.2 </text:span><text:span text:style-name="T102">del </text:span><text:span text:style-name="T95">ROM&gt;&gt;.</text:span> </text:p>
      <text:p text:style-name="P133">La cuestión debe centrarse, por tanto, en las actuaciones que debe llevar a cabo la Administración en el supuesto de que los interesados desalojen los inmuebles dejando objetos o enseres en su interior, así como el régimen jurídico aplicable a los mismos. </text:p>
      <text:p text:style-name="P133">En este sentido, procede resaltar dos aspectos: en primer lugar, que se trata de inmuebles de titularidad municipal y, en segundo lugar, que se ha seguido el procedimiento legalmente establecido para proceder a su recuperación por la Administración, otorgando a los interesados un plazo concreto para entregarlos. </text:p>
      <text:p text:style-name="P124"><text:span text:style-name="T91">Así las cosas, se podría asimilar el presente supuesto a los procedimientos de desahucio del orden civil. En este tipo de procesos, cuando se procede al lanzamiento y se debe entregar el inmueble, dispone el artículo 703 de la Ley de Enjuiciamiento Civil que &lt; &lt;</text:span><text:span text:style-name="T115"> </text:span><text:span text:style-name="T91">si en el inmueble que haya de entregarse hubiere cosas que no sean objeto del título, el Letrado de la Administración de Justicia requerirá al ejecutado para que las retire en el plazo que señale . Si no las retirare, se considerarán bienes abandonados a todos los efectos&gt;&gt;.</text:span> </text:p>
      <text:p text:style-name="P133">En el presente caso, ya se ha requerido a los interesados para que procedan al desalojo de los cuartos de pesca y los devuelvan a la Administración por lo que de cumplirse la premisa dispuesta en el apartado anterior, esto es, que los interesados no retiraran los objetos y enseres que se encuentren en su interior, a juicio de quien suscribe, la Administración deberá requerirles para que los retiren en un plazo concreto y, en caso de no hacerlo, tales bienes pasarán a considerarse bienes abandonados. </text:p>
      <text:p text:style-name="P128"><text:span text:style-name="T83">SEGUNDO.- </text:span><text:span text:style-name="T84">Dada la parquedad de normativa específica en la materia en el orden administrativo, así como la inexistencia de regulación municipal al respecto, la legislación aplicable al presente supuesto vendría determinada, en síntesis, por lo dispuesto en el Real Decreto 1372/1986, de 13 de julio, del Reglamento de Bienes de las Entidades Locales (en adelante, RBEL), así como por el Código Civil, de forma supletoria. </text:span></text:p>
      <text:p text:style-name="P133">Respecto de los bienes abandonados, se pronuncia el Código Civil en su artículo 610, en virtud del cual, &lt;&lt; se adquieren por la ocupación los bienes apropiables por su naturaleza que carecen de dueño, como los animales que son objeto de la caza y pesca, el tesoro oculto y las cosas muebles abandonadas&gt;&gt;. </text:p>
      <text:p text:style-name="P133">Por su parte, el artículo 10 del RBEL dispone que las corporaciones locales pueden adquirir bienes por ocupación, concretando en su artículo 14.2 que &lt;&lt; la ocupación de bienes muebles por las Entidades locales se regulara por lo establecido en el Código Civil y en las Leyes especiales&gt;&gt;. </text:p>
      <text:p text:style-name="P133">Todo ello, unido a que la ocupación es uno de los diferentes modos de adquirir la propiedad recogidos en el artículo 609 del Código Civil, lleva a concluir que los objetos no retirados de los inmuebles en el plazo indicado al efecto tendrán la consideración de bienes abandonados que se adquieren por ocupación, pasando a ser propiedad del titular del inmueble en el que se encuentren. </text:p>
      <text:p text:style-name="P133">En el presente supuesto, transcurridos los plazos para que los ocupantes retiren los bienes y enseres de los cuartos de pesca sin que se proceda a su retirada, estos se considerarán bienes abandonados a todos los efectos y pasarán a ser propiedad del Ayuntamiento, no existiendo, por tanto, obligación alguna de retirada o depósito por esta parte, puesto que los mismos estarán sometidos al mismo régimen jurídico del resto de bienes municipales en cuanto a su enajenación, conservación, incorporación al patrimonio municipal o destrucción, en su caso. </text:p>
      <text:p text:style-name="P124"><text:span text:style-name="T62">TERCERO.-</text:span><text:span text:style-name="T60"> En lo que respecta al plazo del requerimiento que debe efectuar la Administración para la retirada de los enseres, en el supuesto de que los ocupantes no desalojen los inmuebles en su totalidad; legalmente no se establece un plazo específico para estos casos, si bien podemos aplicar por analogía lo establecido en el RBEL para los supuestos de desahucio y lanzamiento, que se desarrollarán a tenor de lo dispuesto en los artículos 130 a 132 del mismo texto, según se dispone en su artículo 134.3.</text:span> </text:p>
      <text:p text:style-name="P124"><text:span text:style-name="T60">En particular, dispone el artículo 130.2 que &lt; dentro de los ocho días siguientes a la expiración del plazo concedido, según el artículo anterior, sin que el interesado hubiere desalojado el predio, vivienda o local de negocio, el Presidente de la Corporación le apercibirá de lanzamiento en el término de otros cinco &gt;.</text:span> </text:p>
      <text:p text:style-name="P128">Así pues, la Administración procederá a ejecutar el desahucio fijando la fecha del lanzamiento por plazo de <text:span text:style-name="T2">CINCO DÍAS, </text:span>con apercibimiento a los ocupantes que deben dejar el inmueble vacío, llevándose los muebles, enseres y efectos personales, y advirtiéndoles que, de no hacerlo en el momento del lanzamiento, tales bienes pasarán a considerarse bienes abandonados y, por ende, pasarán a ser propiedad de la Administración. </text:p>
      <text:p text:style-name="P128"><text:soft-page-break/>De darse esta circunstancia, pese a que no existe un procedimiento legalmente establecido al efecto, por razones de prudencia se considera oportuno que, transcurrido el plazo otorgado para el desalojo y habiéndose procedido a la entrega de llaves por los ocupantes, se gire visita a cada uno de los inmuebles y, de advertirse que aun hay bienes o enseres en su interior, se levante acta o se efectúe un inventario de los mismos, con carácter previo al requerimiento citado anteriormente. </text:p>
      <text:p text:style-name="P128">A la vista de los antecedentes y consideraciones expuestos, y sin perjuicio de otro informe mejor fundado en derecho, se formulan las siguientes </text:p>
      <text:p text:style-name="P128"/>
      <text:p text:style-name="P127">CONCLUSIONES </text:p>
      <text:p text:style-name="P127"/>
      <text:p text:style-name="P128"><text:span text:style-name="T2">PRIMERA.-</text:span> Si al expirar el plazo concedido a los ocupantes para desalojar los cuartos de pesca municipales dejaran enseres u objetos en su interior, se deberá efectuar requerimiento para que los retiren en un plazo concreto. </text:p>
      <text:p text:style-name="P128"><text:span text:style-name="T2">SEGUNDA.-</text:span> Dado que no existe plazo concreto estipulado para este supuesto específico, se podría aplicar análogamente lo dispuesto en el artículo 130.2 del Reglamento de Bienes de las Entidades Locales para los supuestos de desahucio y lanzamiento administrativo, esto es, cinco días. </text:p>
      <text:p text:style-name="P128"><text:span text:style-name="T2">TERCERA.- </text:span>Transcurrido el plazo otorgado a los ocupantes para que retiren los enseres y objetos de los cuartos sin que se proceda a su retirada, tales bienes se considerarán bienes abandonados y pasarán a ser propiedad del Ayuntamiento, quedando sometidos al mismo régimen jurídico del resto de bienes municipales en cuanto a su enajenación, conservación, incorporación al patrimonio municipal o destrucción, en su caso. </text:p>
      <text:p text:style-name="P124"><text:span text:style-name="T60">Es cuanto tengo a bien informar a los efectos oportunos, quedando a salvo en cualquier caso, los pronunciamientos a que haya lugar por parte de la Corporación del Ayuntamiento de Mogán.</text:span> </text:p>
      <text:p text:style-name="P128">En Mogán, a la fecha de la firma electrónica </text:p>
      <text:p text:style-name="P124"><text:span text:style-name="T60">Fdo.: Dalia E. González Martín</text:span> </text:p>
      <text:p text:style-name="P135"><text:span text:style-name="T58">Letrada Responsable de la U.A de Asesoría J</text:span>urídica </text:p>
      <text:p text:style-name="P124"><text:span text:style-name="T81">(S. Decreto nº 2912/2017, de 17 de octubre)</text:span><text:span text:style-name="T112"> </text:span><text:span text:style-name="T79">&gt;&gt;</text:span> </text:p>
      <text:p text:style-name="P124"><text:span text:style-name="T81">Considerando que la adopción de este acuerdo es competencia de esta Junta de Gobierno Local en virtud de las delegaciones efectuadas por la Alcaldesa de este Ayuntamiento, mediante Decreto nº 2049/2019, de fecha 17 de junio de 2019.</text:span> </text:p>
      <text:p text:style-name="P124"><text:span text:style-name="T158">Por todo lo anteriormente expuesto, formulo la siguiente,</text:span> </text:p>
      <text:p text:style-name="P124"/>
      <text:p text:style-name="P123"><text:span text:style-name="T119">PROPUESTA DE RESOLUCIÓN</text:span> </text:p>
      <text:p text:style-name="P124"><text:span text:style-name="T119">PRIMERO.- </text:span><text:span text:style-name="T120">Conceder a los cesionarios siguientes un plazo de </text:span><text:span text:style-name="T121">cinco días</text:span><text:span text:style-name="T120"> para que desalojen y vacíen los cuartos de enseres de pesca ubicados en el Puerto de Arguineguín, debiendo dejar su interior libre de enseres y objetos, en virtud de la</text:span><text:span text:style-name="T89"> aplicación análoga de lo dispuesto en el artículo 130.2 del Reglamento de Bienes de las Entidades Locales para los supuestos de desahucio y lanzamiento administrativo.</text:span> </text:p>
      <table:table table:name="Tabla31" table:style-name="Tabla31">
        <table:table-column table:style-name="Tabla31.A"/>
        <table:table-column table:style-name="Tabla31.B"/>
        <table:table-row>
          <table:table-cell table:style-name="Tabla31.A1" office:value-type="string">
            <text:p text:style-name="P109">Nº </text:p>
            <text:p text:style-name="P94"><text:span text:style-name="T125">GOBIERNO/ LOCALES</text:span> </text:p>
          </table:table-cell>
          <table:table-cell table:style-name="Tabla31.A1" office:value-type="string">
            <text:p text:style-name="P111"><text:span text:style-name="T125">NOMBRE ARMADOR</text:span> </text:p>
          </table:table-cell>
        </table:table-row>
        <table:table-row>
          <table:table-cell table:style-name="Tabla31.A1" office:value-type="string">
            <text:p text:style-name="P86"><text:span text:style-name="T3">17</text:span> </text:p>
          </table:table-cell>
          <table:table-cell table:style-name="Tabla31.A1" office:value-type="string">
            <text:p text:style-name="P90"/>
          </table:table-cell>
        </table:table-row>
        <table:table-row>
          <table:table-cell table:style-name="Tabla31.A1" office:value-type="string">
            <text:p text:style-name="P86"><text:span text:style-name="T3">18</text:span> </text:p>
          </table:table-cell>
          <table:table-cell table:style-name="Tabla31.A1" office:value-type="string">
            <text:p text:style-name="P90"/>
          </table:table-cell>
        </table:table-row>
        <table:table-row>
          <table:table-cell table:style-name="Tabla31.A1" office:value-type="string">
            <text:p text:style-name="P86"><text:span text:style-name="T3">20</text:span> </text:p>
          </table:table-cell>
          <table:table-cell table:style-name="Tabla31.A1" office:value-type="string">
            <text:p text:style-name="P90"/>
          </table:table-cell>
        </table:table-row>
        <table:table-row>
          <table:table-cell table:style-name="Tabla31.A1" office:value-type="string">
            <text:p text:style-name="P86"><text:span text:style-name="T3">21</text:span> </text:p>
          </table:table-cell>
          <table:table-cell table:style-name="Tabla31.A1" office:value-type="string">
            <text:p text:style-name="P90"/>
          </table:table-cell>
        </table:table-row>
        <table:table-row>
          <table:table-cell table:style-name="Tabla31.A1" office:value-type="string">
            <text:p text:style-name="P86"><text:span text:style-name="T3">23</text:span> </text:p>
          </table:table-cell>
          <table:table-cell table:style-name="Tabla31.A1" office:value-type="string">
            <text:p text:style-name="P90"/>
          </table:table-cell>
        </table:table-row>
        <table:table-row>
          <table:table-cell table:style-name="Tabla31.A1" office:value-type="string">
            <text:p text:style-name="P86"><text:span text:style-name="T3">25</text:span> </text:p>
          </table:table-cell>
          <table:table-cell table:style-name="Tabla31.A1" office:value-type="string">
            <text:p text:style-name="P90"/>
          </table:table-cell>
        </table:table-row>
        <table:table-row>
          <table:table-cell table:style-name="Tabla31.A1" office:value-type="string">
            <text:p text:style-name="P86"><text:span text:style-name="T3">26</text:span> </text:p>
          </table:table-cell>
          <table:table-cell table:style-name="Tabla31.A1" office:value-type="string">
            <text:p text:style-name="P90"/>
          </table:table-cell>
        </table:table-row>
        <table:table-row>
          <table:table-cell table:style-name="Tabla31.A1" office:value-type="string">
            <text:p text:style-name="P86"><text:span text:style-name="T3">28</text:span> </text:p>
          </table:table-cell>
          <table:table-cell table:style-name="Tabla31.A1" office:value-type="string">
            <text:p text:style-name="P90"/>
          </table:table-cell>
        </table:table-row>
        <table:table-row>
          <table:table-cell table:style-name="Tabla31.A1" office:value-type="string">
            <text:p text:style-name="P86"><text:span text:style-name="T3">29</text:span> </text:p>
          </table:table-cell>
          <table:table-cell table:style-name="Tabla31.A1" office:value-type="string">
            <text:p text:style-name="P90"/>
          </table:table-cell>
        </table:table-row>
        <table:table-row>
          <table:table-cell table:style-name="Tabla31.A1" office:value-type="string">
            <text:p text:style-name="P86"><text:span text:style-name="T3">32</text:span> </text:p>
          </table:table-cell>
          <table:table-cell table:style-name="Tabla31.A1" office:value-type="string">
            <text:p text:style-name="P90"/>
          </table:table-cell>
        </table:table-row>
        <table:table-row>
          <table:table-cell table:style-name="Tabla31.A1" office:value-type="string">
            <text:p text:style-name="P86"><text:span text:style-name="T3">39</text:span> </text:p>
          </table:table-cell>
          <table:table-cell table:style-name="Tabla31.A1" office:value-type="string">
            <text:p text:style-name="P90"/>
          </table:table-cell>
        </table:table-row>
        <table:table-row>
          <table:table-cell table:style-name="Tabla31.A1" office:value-type="string">
            <text:p text:style-name="P86"><text:span text:style-name="T3">45</text:span> </text:p>
          </table:table-cell>
          <table:table-cell table:style-name="Tabla31.A1" office:value-type="string">
            <text:p text:style-name="P90"/>
          </table:table-cell>
        </table:table-row>
        <table:table-row>
          <table:table-cell table:style-name="Tabla31.A1" office:value-type="string">
            <text:p text:style-name="P86"><text:span text:style-name="T3">47</text:span> </text:p>
          </table:table-cell>
          <table:table-cell table:style-name="Tabla31.A1" office:value-type="string">
            <text:p text:style-name="P90"/>
          </table:table-cell>
        </table:table-row>
        <text:soft-page-break/>
        <table:table-row>
          <table:table-cell table:style-name="Tabla31.A1" office:value-type="string">
            <text:p text:style-name="P86"><text:span text:style-name="T3">48</text:span> </text:p>
          </table:table-cell>
          <table:table-cell table:style-name="Tabla31.A1" office:value-type="string">
            <text:p text:style-name="P90"/>
          </table:table-cell>
        </table:table-row>
        <table:table-row>
          <table:table-cell table:style-name="Tabla31.A1" office:value-type="string">
            <text:p text:style-name="P86"><text:span text:style-name="T3">51</text:span> </text:p>
          </table:table-cell>
          <table:table-cell table:style-name="Tabla31.A1" office:value-type="string">
            <text:p text:style-name="P90"/>
          </table:table-cell>
        </table:table-row>
        <table:table-row>
          <table:table-cell table:style-name="Tabla31.A1" office:value-type="string">
            <text:p text:style-name="P86"><text:span text:style-name="T3">53</text:span> </text:p>
          </table:table-cell>
          <table:table-cell table:style-name="Tabla31.A1" office:value-type="string">
            <text:p text:style-name="P90"/>
          </table:table-cell>
        </table:table-row>
        <table:table-row>
          <table:table-cell table:style-name="Tabla31.A1" office:value-type="string">
            <text:p text:style-name="P86"><text:span text:style-name="T3">54</text:span> </text:p>
          </table:table-cell>
          <table:table-cell table:style-name="Tabla31.A1" office:value-type="string">
            <text:p text:style-name="P90"/>
          </table:table-cell>
        </table:table-row>
        <table:table-row>
          <table:table-cell table:style-name="Tabla31.A1" office:value-type="string">
            <text:p text:style-name="P86"><text:span text:style-name="T3">55</text:span> </text:p>
          </table:table-cell>
          <table:table-cell table:style-name="Tabla31.A1" office:value-type="string">
            <text:p text:style-name="P90"/>
          </table:table-cell>
        </table:table-row>
        <table:table-row>
          <table:table-cell table:style-name="Tabla31.A1" office:value-type="string">
            <text:p text:style-name="P86"><text:span text:style-name="T3">56</text:span> </text:p>
          </table:table-cell>
          <table:table-cell table:style-name="Tabla31.A1" office:value-type="string">
            <text:p text:style-name="P90"/>
          </table:table-cell>
        </table:table-row>
        <table:table-row>
          <table:table-cell table:style-name="Tabla31.A1" office:value-type="string">
            <text:p text:style-name="P86"><text:span text:style-name="T3">58</text:span> </text:p>
          </table:table-cell>
          <table:table-cell table:style-name="Tabla31.A1" office:value-type="string">
            <text:p text:style-name="P90"/>
          </table:table-cell>
        </table:table-row>
        <table:table-row>
          <table:table-cell table:style-name="Tabla31.A1" office:value-type="string">
            <text:p text:style-name="P86"><text:span text:style-name="T3">59</text:span> </text:p>
          </table:table-cell>
          <table:table-cell table:style-name="Tabla31.A1" office:value-type="string">
            <text:p text:style-name="P90"/>
          </table:table-cell>
        </table:table-row>
      </table:table>
      <text:p text:style-name="P136"/>
      <text:p text:style-name="P124"><text:span text:style-name="T119">SEGUNDO.- </text:span><text:span text:style-name="T120">C</text:span><text:span text:style-name="T89">onsiderar a los bienes que hubiesen quedado dentro de los cuartos de pesca, una vez transcurrido el plazo, otorgado en el apartado primero de esta propuesta de resolución a los cesionarios, sin éstos hubiesen procedido a la retirada de los enseres y objetos, por lo que, tales bienes se considerarán bienes abandonados y pasarán a ser propiedad del Ayuntamiento, quedando sometidos al mismo régimen jurídico del resto de bienes municipales en cuanto a su enajenación, conservación, incorporación al patrimonio municipal o destrucción, en su caso.</text:span> </text:p>
      <text:p text:style-name="P124"><text:span text:style-name="T119">TERCERO.- </text:span><text:span text:style-name="T120">Notificar</text:span><text:span text:style-name="T117"> </text:span><text:span text:style-name="T120">el acuerdo adoptado a los interesados referidos en el apartado primero de esta propuesta de resolución, con indicación de los recursos pertinentes.</text:span> </text:p>
      <text:p text:style-name="P124"><text:span text:style-name="T119">CUARTO.-</text:span><text:span text:style-name="T120"> Trasladar del acuerdo adoptado a la Secretaría General y a la Unidad Administrativa de </text:span><text:span text:style-name="T89">Patrimonio a los efectos oportunos.”</text:span> </text:p>
      <text:p text:style-name="P124"/>
      <text:p text:style-name="P124"/>
      <text:p text:style-name="P62"><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43">La Junta de Gobierno Local, acuerda aprobar la propuesta emitida en los términos que se recogen precedentemente.</text:p>
      <text:p text:style-name="P71"/>
      <text:p text:style-name="P71"/>
      <text:p text:style-name="P71"/>
      <text:p text:style-name="P22"><text:span text:style-name="T152"><text:tab/></text:span><text:span text:style-name="T148">23.- </text:span><text:span text:style-name="Strong_20_Emphasis"><text:span text:style-name="T150">Expte: 360657/2021 Corrección error administrativo acuerdo de la Junta de Gobierno Local 06/07/2021 (noches y domingos junio 2021).</text:span></text:span><text:span text:style-name="T149"> </text:span></text:p>
      <text:p text:style-name="P19"/>
      <text:p text:style-name="P20"/>
      <text:p text:style-name="P32">“PROPUESTA DE RESOLUCIÓN </text:p>
      <text:p text:style-name="P29"><text:span text:style-name="T17">Rso21-124</text:span> </text:p>
      <text:p text:style-name="P47"><text:span text:style-name="T16">José Carlos Álamo Alonso, Funcionario Municipal, Responsable de la U.A. de Recurso Humanos S/D. 2000/2016 de 26 de julio. en relación con el asunto expuesto, tengo a bien emitir la siguiente propuesta:</text:span> </text:p>
      <text:p text:style-name="P47">Vistos el acuerdo de la Junta de Gobierno de fecha 06 de julio de 2021, relativo al abono de las noches y domingos realizados por los miembros de la policía local durante el mes de junio de 2021. </text:p>
      <text:p text:style-name="P62">Se detecta error en la relación de los domingos realizados por los miembros de la policía local, recogiéndose en el mismo que don Jose Juan Santana Rodríguez había realizado 1 domingo, cuando lo correcto era recoger que quien lo había realizado era don José Sarmiento Afonso. </text:p>
      <text:p text:style-name="P47"><text:soft-page-break/>Visto el art. 109. 2 de la Ley 39/2015, de 1 de octubre, de Procedimiento Administrativo Común de las Administraciones Públicas que dice: Las Administraciones Públicas podrán, asimismo, rectificar en cualquier momento de oficio o a instancia de los interesados, los errores materiales, de hecho o aritméticos existentes en sus actos. </text:p>
      <text:p text:style-name="P47"><text:span text:style-name="T16">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47"><text:span text:style-name="T2">Primero.- </text:span>Corregir el error administrativo detectado en el acuerdo de la Junta de Gobierno Local de fecha 06/07/2021<text:span text:style-name="T16">,</text:span> y <text:span text:style-name="T2">donde dice:</text:span> </text:p>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column table:style-name="Tabla32.G"/>
        <table:table-column table:style-name="Tabla32.H"/>
        <table:table-column table:style-name="Tabla32.I"/>
        <table:table-column table:style-name="Tabla32.B" table:number-columns-repeated="2"/>
        <table:table-column table:style-name="Tabla32.L"/>
        <table:table-column table:style-name="Tabla32.M"/>
        <table:table-row>
          <table:table-cell table:style-name="Tabla32.A1" office:value-type="string">
            <text:p text:style-name="P103"/>
          </table:table-cell>
          <table:table-cell table:style-name="Tabla32.A1" office:value-type="string">
            <text:p text:style-name="P104">1,00 </text:p>
          </table:table-cell>
          <table:table-cell table:style-name="Tabla32.A1" office:value-type="string">
            <text:p text:style-name="P105">87,65 </text:p>
          </table:table-cell>
          <table:table-cell table:style-name="Tabla32.A1" office:value-type="string">
            <text:p text:style-name="P9"/>
          </table:table-cell>
          <table:table-cell table:style-name="Tabla32.A1" office:value-type="string">
            <text:p text:style-name="P105">0,00 </text:p>
          </table:table-cell>
          <table:table-cell table:style-name="Tabla32.A1" office:value-type="string">
            <text:p text:style-name="P9"/>
          </table:table-cell>
          <table:table-cell table:style-name="Tabla32.A1" office:value-type="string">
            <text:p text:style-name="P105">0,00 </text:p>
          </table:table-cell>
          <table:table-cell table:style-name="Tabla32.A1" office:value-type="string">
            <text:p text:style-name="P9"/>
          </table:table-cell>
          <table:table-cell table:style-name="Tabla32.A1" office:value-type="string">
            <text:p text:style-name="P105">0,00 </text:p>
          </table:table-cell>
          <table:table-cell table:style-name="Tabla32.A1" office:value-type="string">
            <text:p text:style-name="P105">87,65 </text:p>
          </table:table-cell>
          <table:table-cell table:style-name="Tabla32.A1" office:value-type="string">
            <text:p text:style-name="P105">0,00 </text:p>
          </table:table-cell>
          <table:table-cell table:style-name="Tabla32.A1" office:value-type="string">
            <text:p text:style-name="P105">87,65 </text:p>
          </table:table-cell>
          <table:table-cell table:style-name="Tabla32.M1" office:value-type="string">
            <text:p text:style-name="P105">32,11 </text:p>
          </table:table-cell>
        </table:table-row>
        <table:table-row>
          <table:table-cell table:style-name="Tabla32.A2" office:value-type="string">
            <text:p text:style-name="P103"/>
          </table:table-cell>
          <table:table-cell table:style-name="Tabla32.A2" office:value-type="string">
            <text:p text:style-name="P9"/>
          </table:table-cell>
          <table:table-cell table:style-name="Tabla32.A2" office:value-type="string">
            <text:p text:style-name="P105">0,00 </text:p>
          </table:table-cell>
          <table:table-cell table:style-name="Tabla32.A2" office:value-type="string">
            <text:p text:style-name="P9"/>
          </table:table-cell>
          <table:table-cell table:style-name="Tabla32.A2" office:value-type="string">
            <text:p text:style-name="P105">0,00 </text:p>
          </table:table-cell>
          <table:table-cell table:style-name="Tabla32.A2" office:value-type="string">
            <text:p text:style-name="P9"/>
          </table:table-cell>
          <table:table-cell table:style-name="Tabla32.A2" office:value-type="string">
            <text:p text:style-name="P105">0,00 </text:p>
          </table:table-cell>
          <table:table-cell table:style-name="Tabla32.A2" office:value-type="string">
            <text:p text:style-name="P9"/>
          </table:table-cell>
          <table:table-cell table:style-name="Tabla32.A2" office:value-type="string">
            <text:p text:style-name="P105">0,00 </text:p>
          </table:table-cell>
          <table:table-cell table:style-name="Tabla32.A2" office:value-type="string">
            <text:p text:style-name="P105">0,00 </text:p>
          </table:table-cell>
          <table:table-cell table:style-name="Tabla32.A2" office:value-type="string">
            <text:p text:style-name="P105">0,00 </text:p>
          </table:table-cell>
          <table:table-cell table:style-name="Tabla32.A2" office:value-type="string">
            <text:p text:style-name="P105">0,00 </text:p>
          </table:table-cell>
          <table:table-cell table:style-name="Tabla32.M2" office:value-type="string">
            <text:p text:style-name="P105">0,00 </text:p>
          </table:table-cell>
        </table:table-row>
      </table:table>
      <text:p text:style-name="P47"><text:span text:style-name="T2">Debe decir:</text:span> </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column table:style-name="Tabla33.G"/>
        <table:table-column table:style-name="Tabla33.H"/>
        <table:table-column table:style-name="Tabla33.E"/>
        <table:table-column table:style-name="Tabla33.J"/>
        <table:table-column table:style-name="Tabla33.B"/>
        <table:table-column table:style-name="Tabla33.L"/>
        <table:table-column table:style-name="Tabla33.M"/>
        <table:table-row>
          <table:table-cell table:style-name="Tabla33.A1" office:value-type="string">
            <text:p text:style-name="P103"/>
          </table:table-cell>
          <table:table-cell table:style-name="Tabla33.A1" office:value-type="string">
            <text:p text:style-name="P104">1,00 </text:p>
          </table:table-cell>
          <table:table-cell table:style-name="Tabla33.A1" office:value-type="string">
            <text:p text:style-name="P105">87,65 </text:p>
          </table:table-cell>
          <table:table-cell table:style-name="Tabla33.A1" office:value-type="string">
            <text:p text:style-name="P9"/>
          </table:table-cell>
          <table:table-cell table:style-name="Tabla33.A1" office:value-type="string">
            <text:p text:style-name="P105">0,00 </text:p>
          </table:table-cell>
          <table:table-cell table:style-name="Tabla33.A1" office:value-type="string">
            <text:p text:style-name="P9"/>
          </table:table-cell>
          <table:table-cell table:style-name="Tabla33.A1" office:value-type="string">
            <text:p text:style-name="P105">0,00 </text:p>
          </table:table-cell>
          <table:table-cell table:style-name="Tabla33.A1" office:value-type="string">
            <text:p text:style-name="P9"/>
          </table:table-cell>
          <table:table-cell table:style-name="Tabla33.A1" office:value-type="string">
            <text:p text:style-name="P105">0,00 </text:p>
          </table:table-cell>
          <table:table-cell table:style-name="Tabla33.A1" office:value-type="string">
            <text:p text:style-name="P105">87,65 </text:p>
          </table:table-cell>
          <table:table-cell table:style-name="Tabla33.A1" office:value-type="string">
            <text:p text:style-name="P105">0,00 </text:p>
          </table:table-cell>
          <table:table-cell table:style-name="Tabla33.A1" office:value-type="string">
            <text:p text:style-name="P105">87,65 </text:p>
          </table:table-cell>
          <table:table-cell table:style-name="Tabla33.M1" office:value-type="string">
            <text:p text:style-name="P105">32,11 </text:p>
          </table:table-cell>
        </table:table-row>
        <table:table-row>
          <table:table-cell table:style-name="Tabla33.A2" office:value-type="string">
            <text:p text:style-name="P103"/>
          </table:table-cell>
          <table:table-cell table:style-name="Tabla33.A2" office:value-type="string">
            <text:p text:style-name="P9"/>
          </table:table-cell>
          <table:table-cell table:style-name="Tabla33.A2" office:value-type="string">
            <text:p text:style-name="P105">0,00 </text:p>
          </table:table-cell>
          <table:table-cell table:style-name="Tabla33.A2" office:value-type="string">
            <text:p text:style-name="P9"/>
          </table:table-cell>
          <table:table-cell table:style-name="Tabla33.A2" office:value-type="string">
            <text:p text:style-name="P105">0,00 </text:p>
          </table:table-cell>
          <table:table-cell table:style-name="Tabla33.A2" office:value-type="string">
            <text:p text:style-name="P9"/>
          </table:table-cell>
          <table:table-cell table:style-name="Tabla33.A2" office:value-type="string">
            <text:p text:style-name="P105">0,00 </text:p>
          </table:table-cell>
          <table:table-cell table:style-name="Tabla33.A2" office:value-type="string">
            <text:p text:style-name="P9"/>
          </table:table-cell>
          <table:table-cell table:style-name="Tabla33.A2" office:value-type="string">
            <text:p text:style-name="P105">0,00 </text:p>
          </table:table-cell>
          <table:table-cell table:style-name="Tabla33.A2" office:value-type="string">
            <text:p text:style-name="P105">0,00 </text:p>
          </table:table-cell>
          <table:table-cell table:style-name="Tabla33.A2" office:value-type="string">
            <text:p text:style-name="P105">0,00 </text:p>
          </table:table-cell>
          <table:table-cell table:style-name="Tabla33.A2" office:value-type="string">
            <text:p text:style-name="P105">0,00 </text:p>
          </table:table-cell>
          <table:table-cell table:style-name="Tabla33.M2" office:value-type="string">
            <text:p text:style-name="P105">0,00 </text:p>
          </table:table-cell>
        </table:table-row>
      </table:table>
      <text:p text:style-name="P65"/>
      <text:p text:style-name="P47"><text:span text:style-name="T2">Segundo.-</text:span> Notificar este acuerdo a la la Jefatura de la Policía Local para su publicación en el tablón de la policía local, a la Junta de Personal, al Comité de Empresa así como a la Intervención General.”</text:p>
      <text:p text:style-name="P47"><text:s/></text:p>
      <text:p text:style-name="P62"><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43">La Junta de Gobierno Local, acuerda aprobar la propuesta emitida en los términos que se recogen precedentemente.</text:p>
      <text:p text:style-name="P71"/>
      <text:p text:style-name="P71"/>
      <text:p text:style-name="P71"/>
      <text:p text:style-name="P22"><text:span text:style-name="T152"><text:tab/></text:span><text:span text:style-name="T148">24.- </text:span><text:span text:style-name="Strong_20_Emphasis"><text:span text:style-name="T150">Expte.: 359515/2021. Propuesta para Declarar la necesidad e idoneidad e inicio de la tramitación del contrato de Servicios de Mediación y Asesoramiento de los contratos de riesgos y seguros del Ilustre Ayuntamiento de Mogán en el marco de los servicios ofrecidos por la Central de Contratación de la Federación Española de Municipios.</text:span></text:span><text:span text:style-name="T144"> </text:span></text:p>
      <text:p text:style-name="P19"/>
      <text:p text:style-name="P47"><text:span text:style-name="T17">“JUAN MENCEY NAVARRO ROMERO</text:span><text:span text:style-name="T16">, Concejal Delegado en materia de Urbanismo, Promoción Turística y Seguridad, según Decreto nº 2050/2019, de fecha 17 de junio de este Ayuntamiento, en relación a la aprobación del expediente para la contratación de los Servicios de Mediación y Asesoramiento de los contratos de riesgos y seguros del Ilustre Ayuntamiento de Mogán en el marco de los servicios ofrecidos por la Central de Contratación de la Federación Española de Municipios, tengo a bien emitir la presente propuesta en base a los siguientes</text:span> </text:p>
      <text:p text:style-name="P47"><text:span text:style-name="T17">&gt; </text:span><text:span text:style-name="T42">VISTO Informe emitido por Alberto Álamo Perera, Letrado municipal, en fecha 15 de julio de 2021,</text:span><text:span text:style-name="T16"> con el siguiente tenor literal:</text:span> </text:p>
      <text:p text:style-name="P47">&lt;&lt; <text:span text:style-name="T16">ALBERTO ÁLAMO PERERA, Letrado, Funcionario de este Iltre. Ayuntamiento de Mogán, en relación con el asunto epigrafiado, tiene a bien señalar:</text:span> </text:p>
      <text:p text:style-name="P33"><text:span text:style-name="T17">INFORME DE INICIO DE EXPEDIENTE</text:span> </text:p>
      <text:p text:style-name="P33"><text:span text:style-name="T17">ANTECEDENTES</text:span> </text:p>
      <text:p text:style-name="P47"><text:span text:style-name="T17">PRIMERO.-</text:span><text:span text:style-name="T16"> Que la Junta de Gobierno Local, en sesión ordinaria en sesión ordinaria celebrada el día 9 de junio de 2020, adoptó:</text:span> </text:p>
      <text:p text:style-name="P62"><text:span text:style-name="T28">&lt;&lt;PRIMERO.- Declarar la necesidad e idoneidad del contrato de Servicios de Mediación y Asesoramiento de los contratos de riesgos y seguros del Ilustre Ayuntamiento de Mogán</text:span> </text:p>
      <text:p text:style-name="P62"><text:soft-page-break/><text:span text:style-name="T28">SEGUNDO.- Declarar la tramitación de urgencia en el expediente (art. 119 LCSP) por motivos de interés general y necesidad inaplazable, a fin de dar respuesta a la necesidades surgidas en ausencia del mentado servicio.</text:span> </text:p>
      <text:p text:style-name="P62"><text:span text:style-name="T28">TERCERO.- Iniciar la tramitación del correspondiente expediente a fin de contratar los Servicios de Mediación y Asesoramiento de los contratos de riesgos y seguros del Ilustre Ayuntamiento de Mogán.</text:span> </text:p>
      <text:p text:style-name="P62"><text:span text:style-name="T28">CUARTO.- Notificar el acuerdo adoptado por la Junta de Gobierno a la Unidad Administrativas de Intervención, a la Unidad Administrativa de Asesoría Jurídica, a la Unidad Administrativa de Contratación y a la Unidad Administrativa de Servicios Públicos de este Ilustre Ayuntamiento.&gt;&gt;</text:span> </text:p>
      <text:p text:style-name="P47"><text:span text:style-name="T17">SEGUNDO.-</text:span><text:span text:style-name="T16"> Que a día de hoy no se ha licitado aún dicho contrato de servicios, siendo intención de esta administración utilizar los mecanismos facilitados por la Central de Contratación de la Federación Española de Municipios para llevar a cabo la contratación deseada.</text:span> </text:p>
      <text:p text:style-name="P47"><text:span text:style-name="T17">TERCERO.-</text:span><text:span text:style-name="T16"> Visto, que el Pleno del Ayuntamiento de Mogán en sesión extraordinaria celebrada el 29 de Agosto de 2017 acordó adherirse a la Central de Contratación de la Federación Española de Municipios a fin de poder contratar obras, servicios y suministros que oferte, de conformidad con las condiciones y precios que se fijen en los correspondientes contratos o acuerdos marco que se suscriban entre dicha central y las empresas adjudicatarias de los mismos.</text:span> </text:p>
      <text:p text:style-name="P47"><text:span text:style-name="T17">CUARTO.-</text:span><text:span text:style-name="T16"> Visto, que, en el ámbito de esta Central de Contratación, se ofrecía un Acuerdo Marco para la prestación de un servicio de mediación de riesgos y seguros, adjudicado a la mercantil Willis Iberia Correduría de Seguros y Reaseguros, S.A., con CIF A-28961639 cuyo objeto consistía en asesoramiento técnico especializado en las siguientes cuestiones:</text:span> </text:p>
      <text:p text:style-name="P62"><text:span text:style-name="T16">? El análisis detallado de los riesgos actuales y futuros en función de las actividades, servicios y patrimonio que se integran en una Entidad Local.</text:span> </text:p>
      <text:p text:style-name="P62"><text:span text:style-name="T16">? El ajuste de las pólizas al riesgo concreto, de forma tal que los recursos económicos que se destinan a su contratación se realice de la manera más eficiente.</text:span> </text:p>
      <text:p text:style-name="P62"><text:span text:style-name="T16">? La preparación previa de la documentación necesaria para la formalización de esos contratos de seguros.</text:span> </text:p>
      <text:p text:style-name="P62"><text:span text:style-name="T16">? Y la asistencia permanente durante la ejecución de los contratos de seguros que se celebren; especialmente durante la tramitación de incidencias, reclamaciones o daños que se produzcan durante su vigencia.</text:span> </text:p>
      <text:p text:style-name="P47"><text:span text:style-name="T17">QUINTO.-</text:span><text:span text:style-name="T16"> Visto que el Ayuntamiento de Mogán tiene suscritas desde agosto de 2018 las siguientes</text:span> </text:p>
      <text:p text:style-name="P62"><text:span text:style-name="T16">pólizas:</text:span> </text:p>
      <text:p text:style-name="P62"><text:span text:style-name="T16">- Seguro de Responsabilidad Civil Patrimonial del Ilustre Ayuntamiento de Mogán</text:span> </text:p>
      <text:p text:style-name="P62"><text:span text:style-name="T16">- Seguro de daños materiales del Ilustre Ayuntamiento de Mogán</text:span> </text:p>
      <text:p text:style-name="P62"><text:span text:style-name="T16">- Seguro de Automóviles de la flota del Ilustre Ayuntamiento de Mogán</text:span> </text:p>
      <text:p text:style-name="P62"><text:span text:style-name="T16">- Seguro colectivo de Accidentes del Ilustre Ayuntamiento de Mogán</text:span> </text:p>
      <text:p text:style-name="P62"><text:span text:style-name="T16">- Seguro colectivo de vida del Ilustre Ayuntamiento de Mogán</text:span> </text:p>
      <text:p text:style-name="P62"><text:span text:style-name="T16">SEXTO.- Visto, que la falta de recursos humanos especializados dentro de esta Administración Local, y atendiendo a la alta especialización de los trabajos de esta área (asesoramiento de seguros y mediación de riesgos), el ayuntamiento en aras de alcanzar una adecuada gestión de las pólizas en vigor (antecedente quinto del presente informe), y a la vista de los buenos resultados obtenidos en el anterior servicio de mediación de seguros, desea la renovación de dichos servicios.</text:span> </text:p>
      <text:p text:style-name="P62"><text:span text:style-name="T16">Por tanto y una vez expresados los necesarios antecedentes, se hacen necesarias las siguientes</text:span> </text:p>
      <text:p text:style-name="P33"><text:span text:style-name="T17">CONSIDERACIONES JURÍDICAS</text:span> </text:p>
      <text:p text:style-name="P47"><text:soft-page-break/><text:span text:style-name="T17">PRIMERA.- </text:span><text:span text:style-name="T16">Considerando que el Real Decreto-ley 3/2020, de 4 de febrero, en su Libro II, se ocupa de transponer la Directiva (UE) 2016/97 del Parlamento Europeo y del Consejo, de 20 de enero de 2016, sobre la distribución de seguros.</text:span> </text:p>
      <text:p text:style-name="P47"><text:span text:style-name="T17">SEGUNDA.- </text:span><text:span text:style-name="T16">Considerando que en base al art. 37 LCSP, los entes, organismos y entidades del sector público no podrán contratar verbalmente.</text:span> </text:p>
      <text:p text:style-name="P47"><text:span text:style-name="T17">TERCERA.- </text:span><text:span text:style-name="T16">Considerando que los procedimientos de contratación: se regirán, en primer término, por los preceptos de la LCSP y sus normas de desarrollo y, subsidiariamente, por los de la Ley 39/2015, y normas complementarias (Disposición final cuarta LCSP).</text:span> </text:p>
      <text:p text:style-name="P47"><text:span text:style-name="T17">CUARTA.- </text:span><text:span text:style-name="T16">Considerando que en base al art.119 LCSP, a los expedientes de contratación le son de aplicación (tramitación de urgencia) en casos de necesidad inaplazable o en los que sea necesario acelerar la adjudicación por motivos de interés público.</text:span> </text:p>
      <text:p text:style-name="P47"><text:span text:style-name="T17">QUINTA.- </text:span><text:span text:style-name="T16">Considerando que en la presente propuesta de inicio de expediente de contratación de servicios, se cumplen los dos extremos del art. 119 LCSP, debido a:</text:span> </text:p>
      <text:p text:style-name="P62"><text:span text:style-name="T16">1. No se puede dilatar más en el tiempo la contratación de los servicios de mediación (finalizados en noviembre de 2019), dada alta necesidad de consultas y gestiones con los operadores derivadas de la actual situación de pandemia y sus consecuencias sobre los contratos.</text:span> </text:p>
      <text:p text:style-name="P62"><text:span text:style-name="T16">2. Que la circunstancia actual de no poder estar asesorado puede causar un grave perjuicio a los intereses generales y la falta de eficacia/respuesta frente al ciudadano y/o trabajador (pej: seguros de cobertura lesiones, daños, etc. provocadas por el COVID19)</text:span> </text:p>
      <text:p text:style-name="P47"><text:span text:style-name="T17">SEXTA.-</text:span><text:span text:style-name="T16"> Se establece en el artículo 28 de la Ley 9/2017, de 8 de noviembre, de Contratos del Sector Público, por la que se transponen al ordenamiento jurídico español las Directivas del Parlamento Europeo y del Consejo 2014/23/UE y 2014/24/UE, de 26 de febrero de 2014 (en adelante, LCSP), en atención al:</text:span> </text:p>
      <text:p text:style-name="P62"><text:span text:style-name="T16">Artículo 28. Necesidad e idoneidad del contrato y eficiencia en la contratación.</text:span> </text:p>
      <text:p text:style-name="P62"><text:span text:style-name="T16">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47"><text:span text:style-name="T17">SÉPTIMA.-</text:span><text:span text:style-name="T16"> El contrato tiene naturaleza de contrato administrativo de servicios, de conformidad con la definición que del mismo contienen los artículos 17 y 25 de la LCSP, señalando el artículo 17 de la LCSP literalmente:</text:span> </text:p>
      <text:p text:style-name="P62"><text:span text:style-name="T16">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 </text:p>
      <text:p text:style-name="P47"><text:span text:style-name="T17">OCTAVA.- </text:span><text:span text:style-name="T16">Se recoge en el artículo 116 de la LCSP respecto a la iniciación y contenido del expediente de contratación y, en particular, lo recogido en su apartado primero, que literalmente señala que:</text:span> </text:p>
      <text:p text:style-name="P62"><text:span text:style-name="T16">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47"><text:span text:style-name="T17">NOVENA.-</text:span><text:span text:style-name="T16"> Considerando el artículo 116.4 de la LCSP respecto a la justificación del expediente y, concretamente lo recogido en su apartado f), que literalmente señala que:</text:span> </text:p>
      <text:p text:style-name="P62"><text:span text:style-name="T16">f) En los contratos de servicios, el informe de insuficiencia de medios.</text:span> </text:p>
      <text:p text:style-name="P47"><text:span text:style-name="T17">DÉCIMA.- </text:span><text:span text:style-name="T16">Actualmente, la Unidad Administrativa de Contratación y la Unidad Administrativa de Servicios Públicos no cuentan ni con los medios personales ni materiales para llevar a cabo el servicio de Servicios de Mediación y Asesoramiento de los contratos de riesgos y seguros. Así mismo y atendiendo a que los servicios mencionados han dejado de prestarse y las distintas coberturas de pólizas en vigor (daño, vehículos, vida, responsabilidad civil y patrimonial) son trabajos altamente especializados y sin la figura del Mediador de seguros no se podrá ejecutar de manera eficiente la cobertura de las pólizas citadas. Y por todo ello, se está ante la necesidad de llevar a cabo la contratación del mismo.</text:span> </text:p>
      <text:p text:style-name="P47"><text:soft-page-break/><text:span text:style-name="T17">UNDÉCIMA.- </text:span><text:span text:style-name="T16">Considerando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62"><text:span text:style-name="T16">Por tanto y en base a lo anteriormente expuesto, se eleva la siguiente</text:span> </text:p>
      <text:p text:style-name="P63"><text:span text:style-name="T17">PROPUESTA DE RESOLUCIÓN</text:span> </text:p>
      <text:p text:style-name="P47"><text:span text:style-name="T17">PRIMERO.-</text:span><text:span text:style-name="T16"> Proceder al archivo del expediente 1358/2020 Servicios de Mediación y Asesoramiento de los contratos de riesgos y seguros del Ilustre Ayuntamiento de Mogán.</text:span> </text:p>
      <text:p text:style-name="P47"><text:span text:style-name="T17">SEGUNDO.-</text:span><text:span text:style-name="T16"> Declarar la necesidad e idoneidad del contrato de Servicios de Mediación y Asesoramiento de los contratos de riesgos y seguros del Ilustre Ayuntamiento de Mogán en el marco de los servicios ofrecidos por la Central de Contratación de la Federación Española de Municipios.</text:span> </text:p>
      <text:p text:style-name="P47"><text:span text:style-name="T17">TERCERO.-</text:span><text:span text:style-name="T16"> Declarar la tramitación de urgencia en el expediente (art. 119 LCSP) por motivos de interés general y necesidad inaplazable, a fin de dar respuesta a la necesidades surgidas en ausencia del mentado servicio. </text:span></text:p>
      <text:p text:style-name="P47"><text:span text:style-name="T17">CUARTO.-</text:span><text:span text:style-name="T16"> Iniciar la tramitación del correspondiente expediente a fin de contratar los Servicios de Mediación y Asesoramiento de los contratos de riesgos y seguros del Ilustre Ayuntamiento de Mogán en el marco de los servicios ofrecidos por la Central de Contratación de la Federación Española de Municipios mediante Contrato basado en el Acuerdo Marco para la prestación del servicio de mediación de riesgos y seguros de la Central de Contratación de la FEMP (Lote 3).</text:span> </text:p>
      <text:p text:style-name="P47"><text:span text:style-name="T17">QUINTO.-</text:span><text:span text:style-name="T16"> Notificar el acuerdo adoptado por la Junta de Gobierno a la Unidad Administrativas de Intervención, a la Unidad Administrativa de Asesoría Jurídica, a la Unidad Administrativa de Contratación y a la Unidad Administrativa de Servicios Públicos de este Ilustre Ayuntamiento.</text:span> </text:p>
      <text:p text:style-name="P62"><text:span text:style-name="T16">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Ayuntamiento de Mogán..&gt;&gt;</text:span> </text:p>
      <text:p text:style-name="P63"><text:span text:style-name="T17">CONSIDERACIONES JURÍDICAS</text:span> </text:p>
      <text:p text:style-name="P62"><text:span text:style-name="T17">PRIMERA.-</text:span><text:span text:style-name="T16"> Se establece en el artículo 28 de la Ley 9/2017, de 8 de noviembre, de Contratos del Sector Público, por la que se transponen al ordenamiento jurídico español las Directivas del Parlamento Europeo y del Consejo 2014/23/UE y 2014/24/UE, de 26 de febrero de 2014 (en adelante, LCSP), en atención al:</text:span> </text:p>
      <text:p text:style-name="P62"><text:span text:style-name="T28">Artículo 28. Necesidad e idoneidad del contrato y eficiencia en la contratación.</text:span> </text:p>
      <text:p text:style-name="P62"><text:span text:style-name="T28">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62"><text:span text:style-name="T17">SEGUNDA.-</text:span><text:span text:style-name="T16"> El contrato tiene naturaleza de contrato administrativo de servicios, de conformidad con la definición que del mismo contienen los artículos 17 y 25 de la LCSP, señalando el artículo 17 de la LCSP literalmente:</text:span> </text:p>
      <text:p text:style-name="P62"><text:span text:style-name="T28">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 </text:p>
      <text:p text:style-name="P62"><text:span text:style-name="T17">TERCERA.-</text:span><text:span text:style-name="T16"> Se recoge en el artículo 116 de la LCSP respecto a la iniciación y contenido del expediente de contratación y, en particular, lo recogido en su apartado primero, que literalmente señala que:</text:span> </text:p>
      <text:p text:style-name="P62"><text:soft-page-break/><text:span text:style-name="T28">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62"><text:span text:style-name="T17">CUARTA.-</text:span><text:span text:style-name="T16"> Considerando el artículo 116.4 de la LCSP respecto a la justificación del expediente y, concretamente lo recogido en su apartado f), que literalmente señala que:</text:span> </text:p>
      <text:p text:style-name="P62"><text:span text:style-name="T28">f) En los contratos de servicios, el informe de insuficiencia de medios.</text:span> </text:p>
      <text:p text:style-name="P62"><text:span text:style-name="T17">QUINTA.- </text:span><text:span text:style-name="T16">Actualmente, la Unidad Administrativa de Contratación y la Unidad Administrativa de Servicios Públicos no cuentan ni con los medios personales ni materiales para llevar a cabo el servicio de Servicios de Mediación y Asesoramiento de los contratos de riesgos y seguros. Así mismo y atendiendo a que los servicios mencionados han dejado de prestarse y las distintas coberturas de pólizas en vigor (daño, vehículos, vida, responsabilidad civil y patrimonial) son trabajos altamente especializados y sin la figura del Mediador de seguros no se podrá ejecutar de manera eficiente la cobertura de las pólizas citadas. Y por todo ello, se está ante la necesidad de llevar a cabo la contratación del mismo.</text:span> </text:p>
      <text:p text:style-name="P62"><text:span text:style-name="T17">SEXTA.-</text:span><text:span text:style-name="T16"> Considerando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47"><text:span text:style-name="T17">Por todo ello PROPONGO a la Junta de Gobierno Local:</text:span> </text:p>
      <text:p text:style-name="P47"><text:span text:style-name="T17">PRIMERO.-</text:span><text:span text:style-name="T16"> Proceder al archivo del expediente 1358/2020 </text:span><text:span text:style-name="T17">Servicios de Mediación y Asesoramiento de los contratos de riesgos y seguros del Ilustre Ayuntamiento de Mogán.</text:span> </text:p>
      <text:p text:style-name="P47"/>
      <text:p text:style-name="P62"><text:span text:style-name="T17">SEGUNDO.-</text:span><text:span text:style-name="T16"> </text:span><text:span text:style-name="T17">Declarar la necesidad e idoneidad</text:span><text:span text:style-name="T16"> del contrato de </text:span><text:span text:style-name="T17">Servicios de Mediación y Asesoramiento de los contratos de riesgos y seguros del Ilustre Ayuntamiento de Mogán en el marco de los servicios ofrecidos por la Central de Contratación de la Federación Española de Municipios.</text:span> </text:p>
      <text:p text:style-name="P47"/>
      <text:p text:style-name="P42"><text:span text:style-name="T2">TERCERO.-</text:span> <text:span text:style-name="T2">Declarar la tramitación de urgencia en el expediente (art. 119 LCSP)</text:span> por motivos de interés general y necesidad inaplazable, a fin de dar respuesta a la necesidades surgidas en ausencia del mentado servicio. </text:p>
      <text:p text:style-name="P47"/>
      <text:p text:style-name="P62"><text:span text:style-name="T17">CUARTO.-</text:span><text:span text:style-name="T16"> </text:span><text:span text:style-name="T17">Iniciar</text:span><text:span text:style-name="T16"> la tramitación del correspondiente expediente a fin de contratar los </text:span><text:span text:style-name="T17">Servicios de Mediación y Asesoramiento de los contratos de riesgos y seguros del Ilustre Ayuntamiento de Mogán en el marco de los servicios ofrecidos por la Central de Contratación de la Federación Española de Municipios </text:span><text:span text:style-name="T16">mediante Contrato basado en el Acuerdo Marco para la prestación del servicio de mediación de riesgos y seguros de la Central de Contratación de la FEMP.</text:span> </text:p>
      <text:p text:style-name="P47"/>
      <text:p text:style-name="P47"><text:span text:style-name="T17">QUINTO.- </text:span><text:span text:style-name="T16">Notificar el acuerdo adoptado por la Junta de Gobierno a la Unidad Administrativas de Intervención, a la Unidad Administrativa de Asesoría Jurídica, a la Unidad Administrativa de Contratación y a la Unidad Administrativa de Servicios Públicos de este Ilustre Ayuntamiento.”</text:span></text:p>
      <text:p text:style-name="P47"><text:s/></text:p>
      <text:p text:style-name="P62"><text:span text:style-name="T16">Considerando que la adopción de este acuerdo es competencia de esta Junta de Gobierno Local, en virtud de las delegaciones efectuadas por la Alcaldesa de este Ayuntamiento, mediante Decreto número 2049/2019, de 17 de junio.</text:span> </text:p>
      <text:p text:style-name="P43">La Junta de Gobierno Local, acuerda aprobar la propuesta emitida en los términos que se recogen precedentemente.</text:p>
      <text:p text:style-name="P71"/>
      <text:p text:style-name="P71"/>
      <text:p text:style-name="P71"/>
      <text:p text:style-name="P22"><text:span text:style-name="T152"><text:tab/></text:span><text:span text:style-name="T148">25.- </text:span><text:span text:style-name="Strong_20_Emphasis"><text:span text:style-name="T150">Expte.: 522/2021 Propuesta a los efectos de AUTORIZAR la sucesión de la entidad COINTER CONCESIONES, S.L., como entidad integrante de la UTE ABREVIADAMENTE UTE MOGÁN (adjudicataria) a la entidad AZ SERVICIOS URBANOS Y MEDIO AMBIENTE, SL. en el </text:span></text:span><text:soft-page-break/><text:span text:style-name="Strong_20_Emphasis"><text:span text:style-name="T150">contrato referenciado, subrogándose en todos los derechos y obligaciones dimanantes del mismo.</text:span></text:span><text:span text:style-name="T144"> </text:span></text:p>
      <text:p text:style-name="P47"/>
      <text:p text:style-name="P47"><text:span text:style-name="T17">“JUAN MENCEY NAVARRO ROMERO, </text:span><text:span text:style-name="T1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tramitado para la adjudicación del </text:span><text:span text:style-name="T17">Servicio público de recogida y transporte de residuos del término municipal de Mogán</text:span><text:span text:style-name="T16">, Ref: 17-GSP-01, tramitado mediante procedimiento abierto, tramitación urgente y sujeto a regulación armonizada.</text:span> </text:p>
      <text:p text:style-name="P47"><text:span text:style-name="T17">&gt; VISTO</text:span><text:span text:style-name="T16"> que por la Junta de Gobierno Local en sesión celebrada en fecha 22 de enero de 2020 acuerda, entre otras cuestiones, </text:span><text:span text:style-name="T17">considerar propuesta como adjudicataria del contrato del</text:span><text:span text:style-name="T16"> </text:span><text:span text:style-name="T17">Servicio público de recogida y transporte de residuos del término municipal de Mogán, </text:span><text:span text:style-name="T16">a </text:span><text:span text:style-name="T17">COINTER CONCESIONES, S.L. y PROYECTO AZATIA, S.L. </text:span><text:span text:style-name="T16">entidades comprometidas a constituirse en Unión Temporal de Empresas, con C.I.F:B-91239954 y C.I.F: B-35505163, respectivamente.</text:span> </text:p>
      <text:p text:style-name="P45"><text:span text:style-name="T44">&gt;VISTO</text:span><text:span text:style-name="T45"> que la adjudicación de este contrato se acordó por el Pleno de esta Corporación en sesión celebrada el 28 de febrero de 2020, por un plazo de vigencia de 10 años (con posibilidad de prórroga), a </text:span><text:span text:style-name="T44">COINTER CONCESIONES, S.L. y PROYECTO AZATIA, S.L. </text:span><text:span text:style-name="T45">entidades comprometidas a constituirse en Unión Temporal de Empresas, con C.I.F:B-91239954 y C.I.F: B-35505163, respectivamente CSV </text:span><text:a xlink:type="simple" xlink:href="https://oat.mogan.es:8448/ventanilla/web/validacionFirmas.do?opcion=1&amp;modo=3&amp;csv=i006754aa90b1c115f507e40fd020e07X" text:style-name="Internet_20_link" text:visited-style-name="Visited_20_Internet_20_Link"><text:span text:style-name="T146">i006754aa90b1c115f507e40fd020e07</text:span></text:a><text:span text:style-name="T146"> </text:span></text:p>
      <text:p text:style-name="P39"><text:span text:style-name="T2">&gt; VISTO</text:span> que para responder del cumplimiento de las obligaciones derivadas del presente contrato, el adjudicatario ha constituido a favor de esta Administración una garantía definitiva por importe de 1.417.679,95 euros, Número de operación 320200000389 de fecha 3 de febrero de 2020. </text:p>
      <text:p text:style-name="P47"><text:span text:style-name="T17">&gt; VISTO que en fecha 16 de junio de 2020 se formaliza el contrato.</text:span> </text:p>
      <text:p text:style-name="P47"><text:span text:style-name="T17">&gt; VISTO acuerdo del Pleno celebrada en fecha 30 de octubre de 2020.</text:span> </text:p>
      <text:p text:style-name="P47"><text:span text:style-name="T17">&gt;VISTO </text:span><text:span text:style-name="T16">escritos y documentación presentada por el adjudicatario, en relación con la segregación de la entidad COINTER CONCESIONES, S.L. a favor de la entidad AZ Servicios Urbanos y Medio Ambiente SL en fecha 10 de diciembre de 2021 con RE:13645, en el que se solicita </text:span><text:span text:style-name="T28">se autorice al cambio de socio en la UTE MOGAN, pasando ésta a estar formada por Proyecto Azatia SL y AZ</text:span><text:span text:style-name="T16">, así como escritos de fecha 19 de abril de 2021 con RE 5404, en fecha 2 de junio de 2021 con RE:REGAGE21e00009159259 y fecha 2 de junio de 2021, con RE: 7760.</text:span> </text:p>
      <text:p text:style-name="P47"><text:span text:style-name="T17">&gt;</text:span><text:span text:style-name="T42">VISTO que reunida la Mesa de Contratación Permanente, para asuntos de Pleno, en acto no público, en fecha 3 de junio de 2021, al objeto de valorar la sucesión de una de las entidades integrantes de la UTE adjudicataria del contrato,</text:span><text:span text:style-name="T16"> </text:span><text:span text:style-name="T17">literalmente acuerdan:</text:span> </text:p>
      <table:table table:name="Tabla34" table:style-name="Tabla34">
        <table:table-column table:style-name="Tabla34.A"/>
        <table:table-row>
          <table:table-cell table:style-name="Tabla34.A1" office:value-type="string">
            <text:p text:style-name="P75"><text:span text:style-name="T29">I. VALORACIÓN DE LA DOCUMENTACIÓN PRESENTADA PARA </text:span><text:span text:style-name="T32">AUTORIZAR LA SUCESIÓN DEL CONTRATISTA</text:span><text:span text:style-name="T17"> </text:span><text:span text:style-name="T29">EN EL PROCEDIMIENTO TRAMITADO PARA LA ADJUDICACIÓN DEL</text:span><text:span text:style-name="T17"> </text:span><text:span text:style-name="T29">Servicio público de recogida y transporte de residuos del término municipal de Mogán, </text:span><text:span text:style-name="T28">RE.: 17-GSP-01, tramitado mediante procedimiento abierto, tramitación urgente y sujeto a regulación armonizada</text:span> </text:p>
          </table:table-cell>
        </table:table-row>
      </table:table>
      <text:p text:style-name="P47"><text:span text:style-name="T28">El asunto se concreta en la valoración de la documentación presentada para autorizar la sucesión del contratista, en el procedimiento tramitado para adjudicar el contrato del </text:span><text:span text:style-name="T29">Servicio público de recogida y transporte de residuos del término municipal de Mogán, </text:span><text:span text:style-name="T28">RE.: 17-GSP-01, tramitado mediante procedimiento abierto, tramitación urgente y sujeto a regulación armonizada.</text:span> </text:p>
      <text:p text:style-name="P47"><text:span text:style-name="T28">Visto que en fecha 28 de febrero de 2020, el Pleno de la Corporación acuerda adjudicar el contrato referenciado a </text:span><text:span text:style-name="T29">COINTER CONCESIONES, S.L. y PROYECTO AZATIA, S.L. </text:span><text:span text:style-name="T28">entidades comprometidas a constituirse en Unión Temporal de Empresas, con C.I.F:B-91239954 y C.I.F: B-35505163, respectivamente, formalizándose el contrato en fecha 16 de junio de 2020, entre el Ayuntamiento de Mogán y la UTE COINTER CONCESIONES, S.L. Y PROYECTO AZATIA, S.L., UNIÓN TEMPORAL DE EMPRESAS, LEY 18/1982 DE 26 DE MAYO, ABREVIADAMENTE</text:span><text:span text:style-name="T16"> </text:span><text:span text:style-name="T29">UTE MOGÁN</text:span><text:span text:style-name="T28">.</text:span> </text:p>
      <text:p text:style-name="P47"><text:soft-page-break/><text:span text:style-name="T29">VISTO escritos y documentación presentada por el adjudicatario, en relación con la segregación de la entidad COINTER CONCESIONES, S.L. a favor de la entidad AZ Servicios Urbanos y Medio Ambiente SL en fecha 10 de diciembre de 2021 con RE:13645, en el que se solicita se autorice al cambio de socio en la UTE MOGAN, pasando ésta a estar formada por Proyecto Azatia SL y AZ, así como escritos de fecha 19 de abril de 2021 con RE 5404, en fecha 2 de junio de 2021 con RE:REGAGE21e00009159259 y fecha 2 de junio de 2021, con RE: 7760.</text:span> </text:p>
      <text:p text:style-name="P47"><text:span text:style-name="T28">&gt;Considerando lo establecido en el artículo 98 de la Ley 9/2017, de 8 de noviembre, de Contratos del Sector Público, que textualmente dice:</text:span> </text:p>
      <text:p text:style-name="P61">Artículo 98. Supuestos de sucesión del contratista. </text:p>
      <text:p text:style-name="P47"><text:span text:style-name="T28">1. E</text:span><text:span text:style-name="T58">n los casos de fusión de empresas en los que participe la sociedad contratista, continuará el contrato vigente con la entidad absorbente o con la resultante de la fusión, que quedará subrogada en todos los derechos y obligaciones dimanantes del mismo. </text:span><text:span text:style-name="T61">Igualmente, en los supuestos de escisión, aportación o transmisión de empresas o ramas de actividad de las mismas, continuará el contrato con la entidad a la que se atribuya el contrato, que quedará subrogada en los derechos y obligaciones dimanantes del mismo, </text:span><text:span text:style-name="T64">siempre que reúna las condiciones de capacidad, ausencia de prohibición de contratar, y la solvencia exigida al acordarse la adjudicación</text:span><text:span text:style-name="T58"> </text:span><text:span text:style-name="T61">o que las diversas sociedades beneficiarias de las mencionadas operaciones y, en caso de subsistir, la sociedad de la que provengan el patrimonio, empresas o ramas segregadas, se responsabilicen solidariamente con aquellas de la ejecución del contrato. Si no pudiese producirse la subrogación por no reunir la entidad a la que se atribuya el contrato las condiciones de solvencia necesarias se resolverá el contrato, considerándose a todos los efectos como un supuesto de resolución por culpa del adjudicatario.</text:span> </text:p>
      <text:p text:style-name="P47"><text:span text:style-name="T61">A los efectos anteriores la empresa deberá comunicar al órgano de contratación la circunstancia que se hubiere producido.</text:span> </text:p>
      <text:p text:style-name="P47"><text:span text:style-name="T61">Cuando como consecuencia de las operaciones mercantiles a que se refiere el párrafo primero se le atribuyera el contrato a una entidad distinta, </text:span><text:span text:style-name="T64">la garantía definitiva podrá ser, a criterio de la entidad otorgante de la misma, renovada o reemplazada por una nueva garantía que se suscriba por la nueva entidad</text:span><text:span text:style-name="T58"> </text:span><text:span text:style-name="T61">teniéndose en cuenta las especiales características del riesgo que constituya esta última entidad. En este caso, la antigua garantía definitiva conservará su vigencia hasta qu</text:span><text:span text:style-name="T29">e esté constituida la nueva garantía.</text:span> </text:p>
      <text:p text:style-name="P47"><text:span text:style-name="T29">2. Cuando el contratista inicial sea una unión temporal de empresas, se estará a lo establecido en el artículo 69. (negrita y subrayado añadido)</text:span> </text:p>
      <text:p text:style-name="P47"><text:span text:style-name="T28">Examinada por la Mesa toda la documentación presentada, se considera que en el procedimiento tramitado para adjudicar el contrato del </text:span><text:span text:style-name="T29">Servicio público de recogida y transporte de residuos del término municipal de Mogán, </text:span><text:span text:style-name="T28">RE.: 17-GSP-01</text:span><text:span text:style-name="T16"> </text:span><text:span text:style-name="T28">adjudicado a </text:span><text:span text:style-name="T29">COINTER CONCESIONES, S.L. y PROYECTO AZATIA, S.L. </text:span><text:span text:style-name="T28">entidades comprometidas a constituirse en Unión Temporal de Empresas, con C.I.F:B-91239954 y C.I.F: B-35505163, respectivamente, constituidas en UTE COINTER CONCESIONES, S.L. Y PROYECTO AZATIA, S.L., UNIÓN TEMPORAL DE EMPRESAS, LEY 18/1982 DE 26 DE MAYO, ABREVIADAMENTE</text:span><text:span text:style-name="T16"> </text:span><text:span text:style-name="T29">UTE MOGÁN</text:span><text:span text:style-name="T28">:</text:span> </text:p>
      <text:p text:style-name="P47"><text:span text:style-name="T28">-La entidad </text:span><text:span text:style-name="T29">AZ SERVICIOS URBANOS Y MEDIO AMBIENTE, S.L</text:span><text:span text:style-name="T16"> </text:span><text:span text:style-name="T29">ha acreditado las condiciones de capacidad, ausencia de prohibición de contratar, y la solvencia establecida en los Pliegos que rigen la licitación y, en consecuencia, </text:span><text:span text:style-name="T32">se autoriza la sucesión de la</text:span><text:span text:style-name="T41"> </text:span><text:span text:style-name="T32">entidad</text:span><text:span text:style-name="T41"> </text:span><text:span text:style-name="T32">COINTER CONCESIONES, S.L., como entidad integrante de la </text:span><text:span text:style-name="T31">UTE</text:span><text:span text:style-name="T16"> </text:span><text:span text:style-name="T28">COINTER CONCESIONES, S.L. Y PROYECTO AZATIA, S.L., UNIÓN TEMPORAL DE EMPRESAS, LEY 18/1982 DE 26 DE MAYO, ABREVIADAMENTE</text:span><text:span text:style-name="T16"> </text:span><text:span text:style-name="T29">UTE MOGÁN</text:span><text:span text:style-name="T16"> </text:span><text:span text:style-name="T28">(adjudicataria)</text:span><text:span text:style-name="T16"> </text:span><text:span text:style-name="T32">a la entidad AZ SERVICIOS URBANOS Y MEDIO AMBIENTE, S.L</text:span><text:span text:style-name="T41"> </text:span><text:span text:style-name="T32">en el contrato refenciado, subrogándose en todos los derechos y obligaciones dimanantes del mismo.</text:span> </text:p>
      <text:p text:style-name="P47"><text:span text:style-name="T29">- Requerir al adjudicatario del contrato, tras la sucesión referenciada,</text:span><text:span text:style-name="T16"> </text:span><text:span text:style-name="T28">para que dentro del plazo de</text:span><text:span text:style-name="T16"> </text:span><text:span text:style-name="T29">QUINCE (15) días hábiles</text:span><text:span text:style-name="T28">, proceda a renovar la garantía constituida o reemplazarla por una nueva garantía.</text:span> </text:p>
      <text:p text:style-name="P62"><text:span text:style-name="T28">Todo lo cual se eleva a la Junta de Gobierno Local, como órgano de contratación competente, en virtud de las delegaciones efectuadas por el Pleno, en sesión celebrada en fecha 12 de julio de 2019.</text:span> </text:p>
      <text:p text:style-name="P47"><text:span text:style-name="T16">&gt;</text:span><text:span text:style-name="T17">CONSIDERANDO</text:span><text:span text:style-name="T16"> lo establecido en el artículo 98 de la Ley 9/2017, de 8 de noviembre, de Contratos del Sector Público, que textualmente dice</text:span><text:span text:style-name="T28">:</text:span> </text:p>
      <text:p text:style-name="P61">Artículo 98. Supuestos de sucesión del contratista. </text:p>
      <text:p text:style-name="P47"><text:span text:style-name="T28">1. E</text:span><text:span text:style-name="T58">n los casos de fusión de empresas en los que participe la sociedad contratista, continuará el contrato vigente con la entidad absorbente o con la resultante de la fusión, que quedará subrogada en todos los derechos y obligaciones dimanantes del mismo. </text:span><text:span text:style-name="T61">Igualmente, en los supuestos de escisión, </text:span><text:soft-page-break/><text:span text:style-name="T61">aportación o transmisión de empresas o ramas de actividad de las mismas, continuará el contrato con la entidad a la que se atribuya el contrato, que quedará subrogada en los derechos y obligaciones dimanantes del mismo, </text:span><text:span text:style-name="T64">siempre que reúna las condiciones de capacidad, ausencia de prohibición de contratar, y la solvencia exigida al acordarse la adjudicación</text:span><text:span text:style-name="T58"> </text:span><text:span text:style-name="T61">o que las diversas sociedades beneficiarias de las mencionadas operaciones y, en caso de subsistir, la sociedad de la que provengan el patrimonio, empresas o ramas segregadas, se responsabilicen solidariamente con aquellas de la ejecución del contrato. Si no pudiese producirse la subrogación por no reunir la entidad a la que se atribuya el contrato las condiciones de solvencia necesarias se resolverá el contrato, considerándose a todos los efectos como un supuesto de resolución por culpa del adjudicatario.</text:span> </text:p>
      <text:p text:style-name="P47"><text:span text:style-name="T61">A los efectos anteriores la empresa deberá comunicar al órgano de contratación la circunstancia que se hubiere producido.</text:span> </text:p>
      <text:p text:style-name="P47"><text:span text:style-name="T61">Cuando como consecuencia de las operaciones mercantiles a que se refiere el párrafo primero se le atribuyera el contrato a una entidad distinta, </text:span><text:span text:style-name="T64">la garantía definitiva podrá ser, a criterio de la entidad otorgante de la misma, renovada o reemplazada por una nueva garantía que se suscriba por la nueva entidad</text:span><text:span text:style-name="T58"> </text:span><text:span text:style-name="T61">teniéndose en cuenta las especiales características del riesgo que constituya esta última entidad. En este caso, la antigua garantía definitiva conservará su vigencia hasta qu</text:span><text:span text:style-name="T29">e esté constituida la nueva garantía.</text:span> </text:p>
      <text:p text:style-name="P47"><text:span text:style-name="T29">2. Cuando el contratista inicial sea una unión temporal de empresas, se estará a lo establecido en el artículo 69. (negrita y subrayado añadido)</text:span> </text:p>
      <text:p text:style-name="P47"><text:span text:style-name="T16">Considerando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62"><text:span text:style-name="T17">Por todo ello, PROPONGO a la Junta de Gobierno Local:</text:span> </text:p>
      <text:p text:style-name="P47"><text:span text:style-name="T17">PRIMERO.- </text:span><text:span text:style-name="T42">AUTORIZAR</text:span><text:span text:style-name="T16"> </text:span><text:span text:style-name="T42">la sucesión de la</text:span><text:span text:style-name="T41"> </text:span><text:span text:style-name="T42">entidad</text:span><text:span text:style-name="T41"> </text:span><text:span text:style-name="T42">COINTER CONCESIONES, S.L., como entidad integrante de la UTE</text:span><text:span text:style-name="T16"> COINTER CONCESIONES, S.L. Y PROYECTO AZATIA, S.L., UNIÓN TEMPORAL DE EMPRESAS, LEY 18/1982 DE 26 DE MAYO, ABREVIADAMENTE </text:span><text:span text:style-name="T17">UTE MOGÁN</text:span><text:span text:style-name="T16"> (adjudicataria) </text:span><text:span text:style-name="T42">a la entidad AZ SERVICIOS URBANOS Y MEDIO AMBIENTE, S.L</text:span><text:span text:style-name="T41"> </text:span><text:span text:style-name="T42">en el contrato refenciado, subrogándose en todos los derechos y obligaciones dimanantes del mismo, </text:span><text:span text:style-name="T16">al acreditarse por la entidad AZ SERVICIOS URBANOS Y MEDIO AMBIENTE, S.L las condiciones de capacidad, ausencia de prohibición de contratar, y la solvencia establecida en los Pliegos que rigen la licitación en el expediente de contratación tramitado para la adjudicación del </text:span><text:span text:style-name="T17">Servicio público de recogida y transporte de residuos del término municipal de Mogán</text:span><text:span text:style-name="T16">, Ref: 17-GSP-01, tramitado mediante procedimiento abierto, tramitación urgente y sujeto a regulación armonizada.</text:span> </text:p>
      <text:p text:style-name="P47"><text:span text:style-name="T17">SEGUNDO.- Requerir al nuevo adjudicatario del contrato, tras la sucesión referenciada,</text:span><text:span text:style-name="T16"> para que dentro del plazo de </text:span><text:span text:style-name="T17">QUINCE (15) días hábiles</text:span><text:span text:style-name="T16">, proceda a renovar la garantía constituida o reemplazarla por una nueva garantía.</text:span> </text:p>
      <text:p text:style-name="P47"><text:span text:style-name="T17">TERCERO.- </text:span><text:span text:style-name="T16">Notificar la resolución que se adopte a los interesados, así como dar traslado de la misma a las unidades administrativas de Contratación, Servicios Públicos, Tesorería e Intervención de este Ilustre Ayuntamiento de Mogán, a los efectos oportunos.”</text:span></text:p>
      <text:p text:style-name="P47"><text:s/></text:p>
      <text:p text:style-name="P62"><text:span text:style-name="T16">Considerando que la adopción de este acuerdo es competencia de la Junta de Gobierno Local, en virtud de las delegaciones de competencia acordadas en el Pleno celebrado en sesión extraordinaria el día 12 de julio de 2019.</text:span> </text:p>
      <text:p text:style-name="P43">La Junta de Gobierno Local, acuerda aprobar la propuesta emitida en los términos que se recogen precedentemente.</text:p>
      <text:p text:style-name="P71"/>
      <text:p text:style-name="P71"/>
      <text:p text:style-name="P24"><text:soft-page-break/><text:span text:style-name="T16"><text:tab/>Y no habiendo más asuntos que tratar, por la Presidencia se levanta la sesión, siendo las trece horas, dieciséis minutos del día al comienzo indicado, de todo lo cual, yo como Secretario General Accidental doy fe.</text:span> </text:p>
      <text:p text:style-name="P23"><text:span text:style-name="T21">EL PRESIDENTE, <text:tab/><text:tab/><text:tab/><text:tab/><text:tab/>EL SECRETARIO GENERAL ACCIDENTAL,</text:span> </text:p>
      <text:p text:style-name="P18"/>
      <text:p text:style-name="P197"/>
      <text:p text:style-name="P197"/>
      <text:p text:style-name="P197"><text:tab/><text:tab/><text:tab/><text:tab/>DILIGENCIA DE LA SECRETARÍA GENERAL</text:p>
      <text:p text:style-name="P198"/>
      <text:p text:style-name="P199"><text:tab/>Diligencia para hacer constar que el acta de la Junta de Gobierno Local de fecha <text:span text:style-name="T4">20 de julio de 2021 </text:span>ha sido aprobada por dicho órgano en la sesión celebrada el día<text:span text:style-name="T4"> 27 de julio de 2021.</text:span></text:p>
      <text:p text:style-name="P199"/>
      <text:p text:style-name="P199"><text:tab/>Y para que conste, firmo la presente en Mogán, a fecha indicada en la firma electrónica.</text:p>
      <text:p text:style-name="P199"><text:tab/></text:p>
      <text:p text:style-name="P199"><text:tab/><text:tab/><text:tab/> <text:s text:c="10"/>El Secretario General Accidental,</text:p>
      <text:p text:style-name="P200"/>
      <text:p text:style-name="P201"><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5"><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1</text:page-number></text:span></text:span><text:span text:style-name="Fuente_20_de_20_párrafo_20_predeter."><text:span text:style-name="MT1"> de </text:span></text:span><text:span text:style-name="Fuente_20_de_20_párrafo_20_predeter."><text:span text:style-name="MT1"><text:page-count>8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2</text:page-number></text:span></text:span><text:span text:style-name="Fuente_20_de_20_párrafo_20_predeter."><text:span text:style-name="MT1"> de </text:span></text:span><text:span text:style-name="Fuente_20_de_20_párrafo_20_predeter."><text:span text:style-name="MT1"><text:page-count>82</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07T11:01:02.95</dc:date>
    <meta:editing-cycles>32</meta:editing-cycles>
    <meta:editing-duration>PT4H10M37S</meta:editing-duration>
    <meta:document-statistic meta:table-count="40" meta:image-count="1" meta:object-count="0" meta:page-count="82" meta:paragraph-count="2829" meta:word-count="37516" meta:character-count="245168"/>
    <meta:user-defined meta:name="Información 1"/>
    <meta:user-defined meta:name="Información 2"/>
    <meta:user-defined meta:name="Información 3"/>
    <meta:user-defined meta:name="Información 4"/>
    <meta:template xlink:type="simple" xlink:actuate="onRequest" xlink:title="" xlink:href="file://vmfilepm/redirected$/jvsaavedra/Descargas/acta6229792649390369.odt/Normal.dotm"/>
  </office:meta>
</office:document-meta>
</file>