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143cm" style:rel-column-width="8506*"/>
    </style:style>
    <style:style style:name="Table7.B" style:family="table-column">
      <style:table-column-properties style:column-width="14.367cm" style:rel-column-width="57029*"/>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011cm" style:rel-column-width="7987*"/>
    </style:style>
    <style:style style:name="Tabla2.B" style:family="table-column">
      <style:table-column-properties style:column-width="1.91cm" style:rel-column-width="7588*"/>
    </style:style>
    <style:style style:name="Tabla2.C" style:family="table-column">
      <style:table-column-properties style:column-width="2.12cm" style:rel-column-width="8422*"/>
    </style:style>
    <style:style style:name="Tabla2.D" style:family="table-column">
      <style:table-column-properties style:column-width="4.634cm" style:rel-column-width="18406*"/>
    </style:style>
    <style:style style:name="Tabla2.E" style:family="table-column">
      <style:table-column-properties style:column-width="3.145cm" style:rel-column-width="12493*"/>
    </style:style>
    <style:style style:name="Tabla2.F" style:family="table-column">
      <style:table-column-properties style:column-width="2.678cm" style:rel-column-width="10639*"/>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011cm" style:rel-column-width="7987*"/>
    </style:style>
    <style:style style:name="Tabla3.B" style:family="table-column">
      <style:table-column-properties style:column-width="1.91cm" style:rel-column-width="7588*"/>
    </style:style>
    <style:style style:name="Tabla3.C" style:family="table-column">
      <style:table-column-properties style:column-width="2.12cm" style:rel-column-width="8422*"/>
    </style:style>
    <style:style style:name="Tabla3.D" style:family="table-column">
      <style:table-column-properties style:column-width="4.634cm" style:rel-column-width="18406*"/>
    </style:style>
    <style:style style:name="Tabla3.E" style:family="table-column">
      <style:table-column-properties style:column-width="3.145cm" style:rel-column-width="12493*"/>
    </style:style>
    <style:style style:name="Tabla3.F" style:family="table-column">
      <style:table-column-properties style:column-width="2.678cm" style:rel-column-width="10639*"/>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27cm" fo:margin-left="0.049cm" fo:margin-right="0.021cm" table:align="margins"/>
    </style:style>
    <style:style style:name="Tabla4.A" style:family="table-column">
      <style:table-column-properties style:column-width="2.228cm" style:rel-column-width="8887*"/>
    </style:style>
    <style:style style:name="Tabla4.B" style:family="table-column">
      <style:table-column-properties style:column-width="8.576cm" style:rel-column-width="34213*"/>
    </style:style>
    <style:style style:name="Tabla4.C" style:family="table-column">
      <style:table-column-properties style:column-width="5.623cm" style:rel-column-width="22435*"/>
    </style:style>
    <style:style style:name="Tabla4.A1" style:family="table-cell">
      <style:table-cell-properties fo:padding="0.132cm" fo:border-left="0.035cm solid #000000" fo:border-right="none" fo:border-top="0.035cm solid #000000" fo:border-bottom="0.035cm solid #000000"/>
    </style:style>
    <style:style style:name="Tabla4.C1" style:family="table-cell">
      <style:table-cell-properties fo:padding="0.132cm" fo:border="0.035cm solid #000000"/>
    </style:style>
    <style:style style:name="Tabla4.A2" style:family="table-cell">
      <style:table-cell-properties fo:padding="0.132cm" fo:border-left="0.035cm solid #000000" fo:border-right="none" fo:border-top="none" fo:border-bottom="0.035cm solid #000000"/>
    </style:style>
    <style:style style:name="Tabla4.C2" style:family="table-cell">
      <style:table-cell-properties fo:padding="0.132cm" fo:border-left="0.035cm solid #000000" fo:border-right="0.035cm solid #000000" fo:border-top="none" fo:border-bottom="0.035cm solid #000000"/>
    </style:style>
    <style:style style:name="Tabla5" style:family="table">
      <style:table-properties style:width="14.975cm" table:align="left"/>
    </style:style>
    <style:style style:name="Tabla5.A" style:family="table-column">
      <style:table-column-properties style:column-width="7.461cm"/>
    </style:style>
    <style:style style:name="Tabla5.B" style:family="table-column">
      <style:table-column-properties style:column-width="7.514cm"/>
    </style:style>
    <style:style style:name="Tabla5.1" style:family="table-row">
      <style:table-row-properties style:min-row-height="0.794cm"/>
    </style:style>
    <style:style style:name="Tabla5.A1" style:family="table-cell">
      <style:table-cell-properties style:vertical-align="middle" fo:padding="0.132cm" fo:border-left="0.035cm solid #000000" fo:border-right="none" fo:border-top="0.035cm solid #000000" fo:border-bottom="0.035cm solid #000000"/>
    </style:style>
    <style:style style:name="Tabla5.B1" style:family="table-cell">
      <style:table-cell-properties style:vertical-align="middle" fo:padding="0.132cm" fo:border="0.035cm solid #000000"/>
    </style:style>
    <style:style style:name="Tabla5.2" style:family="table-row">
      <style:table-row-properties style:min-row-height="0.847cm"/>
    </style:style>
    <style:style style:name="Tabla5.A2" style:family="table-cell">
      <style:table-cell-properties style:vertical-align="middle" fo:padding="0.132cm" fo:border-left="0.035cm solid #000000" fo:border-right="none" fo:border-top="none" fo:border-bottom="0.035cm solid #000000"/>
    </style:style>
    <style:style style:name="Tabla5.B2" style:family="table-cell">
      <style:table-cell-properties fo:padding="0.132cm" fo:border-left="0.035cm solid #000000" fo:border-right="0.035cm solid #000000" fo:border-top="none" fo:border-bottom="0.035cm solid #000000"/>
    </style:style>
    <style:style style:name="Tabla5.3" style:family="table-row">
      <style:table-row-properties style:min-row-height="2.17cm"/>
    </style:style>
    <style:style style:name="Tabla5.4" style:family="table-row">
      <style:table-row-properties style:min-row-height="0.397cm"/>
    </style:style>
    <style:style style:name="Tabla5.5" style:family="table-row">
      <style:table-row-properties style:min-row-height="1.72cm"/>
    </style:style>
    <style:style style:name="Tabla5.6" style:family="table-row">
      <style:table-row-properties style:min-row-height="0.529cm"/>
    </style:style>
    <style:style style:name="Tabla5.7" style:family="table-row">
      <style:table-row-properties style:min-row-height="1.27cm"/>
    </style:style>
    <style:style style:name="Tabla5.8" style:family="table-row">
      <style:table-row-properties style:min-row-height="0.503cm"/>
    </style:style>
    <style:style style:name="Tabla5.9" style:family="table-row">
      <style:table-row-properties style:min-row-height="0.582cm"/>
    </style:style>
    <style:style style:name="Tabla5.13" style:family="table-row">
      <style:table-row-properties style:min-row-height="1.508cm"/>
    </style:style>
    <style:style style:name="Tabla6" style:family="table">
      <style:table-properties style:width="8.625cm" table:align="left"/>
    </style:style>
    <style:style style:name="Tabla6.A" style:family="table-column">
      <style:table-column-properties style:column-width="8.625cm"/>
    </style:style>
    <style:style style:name="Tabla6.1" style:family="table-row">
      <style:table-row-properties style:min-row-height="0.397cm"/>
    </style:style>
    <style:style style:name="Tabla6.A1" style:family="table-cell">
      <style:table-cell-properties fo:padding="0.132cm" fo:border="none"/>
    </style:style>
    <style:style style:name="Tabla6.2" style:family="table-row">
      <style:table-row-properties style:min-row-height="1.72cm"/>
    </style:style>
    <style:style style:name="Tabla6.A2" style:family="table-cell">
      <style:table-cell-properties fo:padding="0.132cm" fo:border-left="none" fo:border-right="none" fo:border-top="none" fo:border-bottom="0.035cm solid #000000"/>
    </style:style>
    <style:style style:name="Tabla7" style:family="table">
      <style:table-properties style:width="8.837cm" table:align="left"/>
    </style:style>
    <style:style style:name="Tabla7.A" style:family="table-column">
      <style:table-column-properties style:column-width="8.837cm"/>
    </style:style>
    <style:style style:name="Tabla7.A1" style:family="table-cell">
      <style:table-cell-properties fo:padding="0.132cm" fo:border-left="none" fo:border-right="none" fo:border-top="none" fo:border-bottom="0.035cm solid #000000"/>
    </style:style>
    <style:style style:name="Tabla8" style:family="table">
      <style:table-properties style:width="8.625cm" table:align="left"/>
    </style:style>
    <style:style style:name="Tabla8.A" style:family="table-column">
      <style:table-column-properties style:column-width="8.625cm"/>
    </style:style>
    <style:style style:name="Tabla8.1" style:family="table-row">
      <style:table-row-properties style:min-row-height="0.397cm"/>
    </style:style>
    <style:style style:name="Tabla8.A1" style:family="table-cell">
      <style:table-cell-properties fo:padding="0.132cm" fo:border-left="none" fo:border-right="none" fo:border-top="none" fo:border-bottom="0.035cm solid #000000"/>
    </style:style>
    <style:style style:name="Tabla9" style:family="table">
      <style:table-properties style:width="8.625cm" table:align="left"/>
    </style:style>
    <style:style style:name="Tabla9.A" style:family="table-column">
      <style:table-column-properties style:column-width="8.625cm"/>
    </style:style>
    <style:style style:name="Tabla9.1" style:family="table-row">
      <style:table-row-properties style:min-row-height="0.397cm"/>
    </style:style>
    <style:style style:name="Tabla9.A1" style:family="table-cell">
      <style:table-cell-properties fo:padding="0.132cm" fo:border-left="none" fo:border-right="none" fo:border-top="none" fo:border-bottom="0.035cm solid #000000"/>
    </style:style>
    <style:style style:name="Tabla10" style:family="table">
      <style:table-properties style:width="16.378cm" fo:margin-left="-0.018cm" fo:margin-right="0.138cm" table:align="margins"/>
    </style:style>
    <style:style style:name="Tabla10.A" style:family="table-column">
      <style:table-column-properties style:column-width="10.716cm" style:rel-column-width="42878*"/>
    </style:style>
    <style:style style:name="Tabla10.B" style:family="table-column">
      <style:table-column-properties style:column-width="3.069cm" style:rel-column-width="12281*"/>
    </style:style>
    <style:style style:name="Tabla10.C" style:family="table-column">
      <style:table-column-properties style:column-width="2.593cm" style:rel-column-width="10376*"/>
    </style:style>
    <style:style style:name="Tabla10.A1" style:family="table-cell">
      <style:table-cell-properties fo:padding="0.049cm" fo:border-left="0.035cm solid #000000" fo:border-right="none" fo:border-top="0.035cm solid #000000" fo:border-bottom="0.035cm solid #000000"/>
    </style:style>
    <style:style style:name="Tabla10.C1" style:family="table-cell">
      <style:table-cell-properties fo:padding="0.049cm" fo:border="0.035cm solid #000000"/>
    </style:style>
    <style:style style:name="Tabla10.A2" style:family="table-cell">
      <style:table-cell-properties fo:padding="0.049cm" fo:border-left="0.035cm solid #000000" fo:border-right="none" fo:border-top="none" fo:border-bottom="0.035cm solid #000000"/>
    </style:style>
    <style:style style:name="Tabla10.C2" style:family="table-cell" style:data-style-name="N104">
      <style:table-cell-properties fo:padding="0.049cm" fo:border-left="0.035cm solid #000000" fo:border-right="0.035cm solid #000000" fo:border-top="none" fo:border-bottom="0.035cm solid #000000"/>
    </style:style>
    <style:style style:name="Tabla10.C3" style:family="table-cell" style:data-style-name="N11">
      <style:table-cell-properties fo:padding="0.049cm" fo:border-left="0.035cm solid #000000" fo:border-right="0.035cm solid #000000" fo:border-top="none" fo:border-bottom="0.035cm solid #000000"/>
    </style:style>
    <style:style style:name="Tabla11" style:family="table">
      <style:table-properties style:width="16.402cm" fo:margin-left="-0.018cm" fo:margin-right="0.113cm" table:align="margins"/>
    </style:style>
    <style:style style:name="Tabla11.A" style:family="table-column">
      <style:table-column-properties style:column-width="10.689cm" style:rel-column-width="42708*"/>
    </style:style>
    <style:style style:name="Tabla11.B" style:family="table-column">
      <style:table-column-properties style:column-width="3.069cm" style:rel-column-width="12262*"/>
    </style:style>
    <style:style style:name="Tabla11.C" style:family="table-column">
      <style:table-column-properties style:column-width="2.644cm" style:rel-column-width="10565*"/>
    </style:style>
    <style:style style:name="Tabla11.A1" style:family="table-cell">
      <style:table-cell-properties fo:padding="0.049cm" fo:border-left="0.035cm solid #000000" fo:border-right="none" fo:border-top="0.035cm solid #000000" fo:border-bottom="0.035cm solid #000000"/>
    </style:style>
    <style:style style:name="Tabla11.C1" style:family="table-cell">
      <style:table-cell-properties fo:padding="0.049cm" fo:border="0.035cm solid #000000"/>
    </style:style>
    <style:style style:name="Tabla11.A2" style:family="table-cell">
      <style:table-cell-properties fo:padding="0.049cm" fo:border-left="0.035cm solid #000000" fo:border-right="none" fo:border-top="none" fo:border-bottom="0.035cm solid #000000"/>
    </style:style>
    <style:style style:name="Tabla11.C2" style:family="table-cell">
      <style:table-cell-properties fo:padding="0.049cm" fo:border-left="0.035cm solid #000000" fo:border-right="0.035cm solid #000000" fo:border-top="none" fo:border-bottom="0.035cm solid #000000"/>
    </style:style>
    <style:style style:name="Tabla11.C3" style:family="table-cell" style:data-style-name="N11">
      <style:table-cell-properties fo:padding="0.049cm" fo:border-left="0.035cm solid #000000" fo:border-right="0.035cm solid #000000" fo:border-top="none" fo:border-bottom="0.035cm solid #000000"/>
    </style:style>
    <style:style style:name="Tabla12" style:family="table">
      <style:table-properties style:width="16.455cm" fo:margin-left="-0.044cm" fo:margin-right="0.086cm" table:align="margins"/>
    </style:style>
    <style:style style:name="Tabla12.A" style:family="table-column">
      <style:table-column-properties style:column-width="13.758cm" style:rel-column-width="54793*"/>
    </style:style>
    <style:style style:name="Tabla12.B" style:family="table-column">
      <style:table-column-properties style:column-width="2.697cm" style:rel-column-width="10742*"/>
    </style:style>
    <style:style style:name="Tabla12.A1" style:family="table-cell">
      <style:table-cell-properties fo:padding="0.049cm" fo:border-left="0.035cm solid #000000" fo:border-right="none" fo:border-top="0.035cm solid #000000" fo:border-bottom="0.035cm solid #000000"/>
    </style:style>
    <style:style style:name="Tabla12.B1" style:family="table-cell">
      <style:table-cell-properties fo:padding="0.049cm" fo:border="0.035cm solid #000000"/>
    </style:style>
    <style:style style:name="Tabla12.2" style:family="table-row">
      <style:table-row-properties style:min-row-height="0.363cm"/>
    </style:style>
    <style:style style:name="Tabla12.A2" style:family="table-cell">
      <style:table-cell-properties fo:padding="0.049cm" fo:border-left="0.035cm solid #000000" fo:border-right="none" fo:border-top="none" fo:border-bottom="0.035cm solid #000000"/>
    </style:style>
    <style:style style:name="Tabla12.B2" style:family="table-cell">
      <style:table-cell-properties fo:padding="0.049cm" fo:border-left="0.035cm solid #000000" fo:border-right="0.035cm solid #000000" fo:border-top="none" fo:border-bottom="0.035cm solid #000000"/>
    </style:style>
    <style:style style:name="Tabla13" style:family="table">
      <style:table-properties style:width="16.085cm" fo:margin-left="0.115cm" fo:margin-right="0.298cm" table:align="margins"/>
    </style:style>
    <style:style style:name="Tabla13.A" style:family="table-column">
      <style:table-column-properties style:column-width="10.001cm" style:rel-column-width="40748*"/>
    </style:style>
    <style:style style:name="Tabla13.B" style:family="table-column">
      <style:table-column-properties style:column-width="2.884cm" style:rel-column-width="11750*"/>
    </style:style>
    <style:style style:name="Tabla13.C" style:family="table-column">
      <style:table-column-properties style:column-width="3.2cm" style:rel-column-width="13037*"/>
    </style:style>
    <style:style style:name="Tabla13.A1" style:family="table-cell">
      <style:table-cell-properties fo:padding="0.049cm" fo:border-left="0.035cm solid #000000" fo:border-right="none" fo:border-top="0.035cm solid #000000" fo:border-bottom="0.035cm solid #000000"/>
    </style:style>
    <style:style style:name="Tabla13.C1" style:family="table-cell">
      <style:table-cell-properties fo:padding="0.049cm" fo:border="0.035cm solid #000000"/>
    </style:style>
    <style:style style:name="Tabla13.A2" style:family="table-cell">
      <style:table-cell-properties fo:padding="0.049cm" fo:border-left="0.035cm solid #000000" fo:border-right="none" fo:border-top="none" fo:border-bottom="0.035cm solid #000000"/>
    </style:style>
    <style:style style:name="Tabla13.C2" style:family="table-cell" style:data-style-name="N104">
      <style:table-cell-properties fo:padding="0.049cm" fo:border-left="0.035cm solid #000000" fo:border-right="0.035cm solid #000000" fo:border-top="none" fo:border-bottom="0.035cm solid #000000"/>
    </style:style>
    <style:style style:name="Tabla13.C3" style:family="table-cell" style:data-style-name="N11">
      <style:table-cell-properties fo:padding="0.049cm" fo:border-left="0.035cm solid #000000" fo:border-right="0.035cm solid #000000" fo:border-top="none" fo:border-bottom="0.035cm solid #000000"/>
    </style:style>
    <style:style style:name="Tabla14" style:family="table">
      <style:table-properties style:width="16.058cm" fo:margin-left="0.141cm" fo:margin-right="0.298cm" table:align="margins"/>
    </style:style>
    <style:style style:name="Tabla14.A" style:family="table-column">
      <style:table-column-properties style:column-width="9.948cm" style:rel-column-width="40599*"/>
    </style:style>
    <style:style style:name="Tabla14.B" style:family="table-column">
      <style:table-column-properties style:column-width="2.937cm" style:rel-column-width="11985*"/>
    </style:style>
    <style:style style:name="Tabla14.C" style:family="table-column">
      <style:table-column-properties style:column-width="3.173cm" style:rel-column-width="12951*"/>
    </style:style>
    <style:style style:name="Tabla14.A1" style:family="table-cell">
      <style:table-cell-properties fo:padding="0.049cm" fo:border-left="0.035cm solid #000000" fo:border-right="none" fo:border-top="0.035cm solid #000000" fo:border-bottom="0.035cm solid #000000"/>
    </style:style>
    <style:style style:name="Tabla14.C1" style:family="table-cell">
      <style:table-cell-properties fo:padding="0.049cm" fo:border="0.035cm solid #000000"/>
    </style:style>
    <style:style style:name="Tabla14.A2" style:family="table-cell">
      <style:table-cell-properties fo:padding="0.049cm" fo:border-left="0.035cm solid #000000" fo:border-right="none" fo:border-top="none" fo:border-bottom="0.035cm solid #000000"/>
    </style:style>
    <style:style style:name="Tabla14.C2" style:family="table-cell">
      <style:table-cell-properties fo:padding="0.049cm" fo:border-left="0.035cm solid #000000" fo:border-right="0.035cm solid #000000" fo:border-top="none" fo:border-bottom="0.035cm solid #000000"/>
    </style:style>
    <style:style style:name="Tabla14.C3" style:family="table-cell" style:data-style-name="N11">
      <style:table-cell-properties fo:padding="0.049cm" fo:border-left="0.035cm solid #000000" fo:border-right="0.035cm solid #000000" fo:border-top="none" fo:border-bottom="0.035cm solid #000000"/>
    </style:style>
    <style:style style:name="Table8" style:family="table">
      <style:table-properties style:width="16.058cm" fo:margin-left="0.141cm" fo:margin-right="0.298cm" table:align="margins"/>
    </style:style>
    <style:style style:name="Table8.A" style:family="table-column">
      <style:table-column-properties style:column-width="13.573cm" style:rel-column-width="55392*"/>
    </style:style>
    <style:style style:name="Table8.B" style:family="table-column">
      <style:table-column-properties style:column-width="2.485cm" style:rel-column-width="10143*"/>
    </style:style>
    <style:style style:name="Table8.A1" style:family="table-cell">
      <style:table-cell-properties fo:padding="0.049cm" fo:border-left="0.035cm solid #000000" fo:border-right="none" fo:border-top="0.035cm solid #000000" fo:border-bottom="0.035cm solid #000000"/>
    </style:style>
    <style:style style:name="Table8.B1" style:family="table-cell">
      <style:table-cell-properties fo:padding="0.049cm" fo:border="0.035cm solid #000000"/>
    </style:style>
    <style:style style:name="Table8.2" style:family="table-row">
      <style:table-row-properties style:min-row-height="0.363cm"/>
    </style:style>
    <style:style style:name="Table8.A2" style:family="table-cell">
      <style:table-cell-properties fo:padding="0.049cm" fo:border-left="0.035cm solid #000000" fo:border-right="none" fo:border-top="none" fo:border-bottom="0.035cm solid #000000"/>
    </style:style>
    <style:style style:name="Table8.B2" style:family="table-cell">
      <style:table-cell-properties fo:padding="0.049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1.007cm" style:rel-column-width="4000*"/>
    </style:style>
    <style:style style:name="Tabla15.B" style:family="table-column">
      <style:table-column-properties style:column-width="6.987cm" style:rel-column-width="27754*"/>
    </style:style>
    <style:style style:name="Tabla15.C" style:family="table-column">
      <style:table-column-properties style:column-width="3.57cm" style:rel-column-width="14181*"/>
    </style:style>
    <style:style style:name="Tabla15.D" style:family="table-column">
      <style:table-column-properties style:column-width="2.626cm" style:rel-column-width="10433*"/>
    </style:style>
    <style:style style:name="Tabla15.E" style:family="table-column">
      <style:table-column-properties style:column-width="2.307cm" style:rel-column-width="9167*"/>
    </style:style>
    <style:style style:name="Tabla15.1" style:family="table-row">
      <style:table-row-properties style:min-row-height="0.503cm"/>
    </style:style>
    <style:style style:name="Tabla15.A1" style:family="table-cell">
      <style:table-cell-properties style:vertical-align="middle" fo:padding="0.132cm" fo:border-left="0.035cm solid #000000" fo:border-right="none" fo:border-top="0.035cm solid #000000" fo:border-bottom="0.035cm solid #000000"/>
    </style:style>
    <style:style style:name="Tabla15.E1" style:family="table-cell">
      <style:table-cell-properties style:vertical-align="middle" fo:padding="0.132cm" fo:border="0.035cm solid #000000"/>
    </style:style>
    <style:style style:name="Tabla15.A2" style:family="table-cell">
      <style:table-cell-properties style:vertical-align="middle" fo:padding="0.132cm" fo:border-left="0.035cm solid #000000" fo:border-right="none" fo:border-top="none" fo:border-bottom="0.035cm solid #000000"/>
    </style:style>
    <style:style style:name="Tabla15.E2" style:family="table-cell" style:data-style-name="N2">
      <style:table-cell-properties style:vertical-align="middle" fo:padding="0.132cm" fo:border-left="0.035cm solid #000000" fo:border-right="0.035cm solid #000000" fo:border-top="none" fo:border-bottom="0.035cm solid #000000"/>
    </style:style>
    <style:style style:name="Tabla15.A3" style:family="table-cell" style:data-style-name="N0">
      <style:table-cell-properties style:vertical-align="middle" fo:padding="0.132cm" fo:border-left="0.035cm solid #000000" fo:border-right="none" fo:border-top="none" fo:border-bottom="0.035cm solid #000000"/>
    </style:style>
    <style:style style:name="Tabla15.D4" style:family="table-cell" style:data-style-name="N105">
      <style:table-cell-properties style:vertical-align="middle" fo:padding="0.132cm" fo:border-left="0.035cm solid #000000" fo:border-right="none"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0.998cm" style:rel-column-width="3965*"/>
    </style:style>
    <style:style style:name="Tabla16.B" style:family="table-column">
      <style:table-column-properties style:column-width="7.167cm" style:rel-column-width="28468*"/>
    </style:style>
    <style:style style:name="Tabla16.C" style:family="table-column">
      <style:table-column-properties style:column-width="3.145cm" style:rel-column-width="12493*"/>
    </style:style>
    <style:style style:name="Tabla16.D" style:family="table-column">
      <style:table-column-properties style:column-width="2.877cm" style:rel-column-width="11428*"/>
    </style:style>
    <style:style style:name="Tabla16.E" style:family="table-column">
      <style:table-column-properties style:column-width="2.311cm" style:rel-column-width="9181*"/>
    </style:style>
    <style:style style:name="Tabla16.1" style:family="table-row">
      <style:table-row-properties style:min-row-height="0.503cm"/>
    </style:style>
    <style:style style:name="Tabla16.A1" style:family="table-cell">
      <style:table-cell-properties style:vertical-align="middle" fo:padding="0.132cm" fo:border-left="0.035cm solid #000000" fo:border-right="none" fo:border-top="0.035cm solid #000000" fo:border-bottom="0.035cm solid #000000"/>
    </style:style>
    <style:style style:name="Tabla16.E1" style:family="table-cell">
      <style:table-cell-properties style:vertical-align="middle" fo:padding="0.132cm" fo:border="0.035cm solid #000000"/>
    </style:style>
    <style:style style:name="Tabla16.A2" style:family="table-cell">
      <style:table-cell-properties style:vertical-align="middle" fo:padding="0.132cm" fo:border-left="0.035cm solid #000000" fo:border-right="none" fo:border-top="none" fo:border-bottom="0.035cm solid #000000"/>
    </style:style>
    <style:style style:name="Tabla16.E2" style:family="table-cell" style:data-style-name="N2">
      <style:table-cell-properties style:vertical-align="middle" fo:padding="0.132cm" fo:border-left="0.035cm solid #000000" fo:border-right="0.035cm solid #000000" fo:border-top="none" fo:border-bottom="0.035cm solid #000000"/>
    </style:style>
    <style:style style:name="Tabla16.A3" style:family="table-cell" style:data-style-name="N0">
      <style:table-cell-properties style:vertical-align="middle"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line-height="100%" fo:text-align="justify" style:justify-single-word="false" fo:text-indent="0cm" style:auto-text-indent="false"/>
      <style:text-properties style:font-name="Arial" fo:font-size="10pt"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19" style:family="paragraph" style:parent-style-name="Standard">
      <style:text-properties style:font-name="Arial" fo:font-size="9pt" fo:font-style="normal" style:font-size-asian="9pt" style:font-style-asian="normal" style:font-size-complex="9pt" style:font-style-complex="normal"/>
    </style:style>
    <style:style style:name="P2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justify" style:justify-single-word="false"/>
      <style:text-properties style:font-name="Times New Roman1" fo:font-size="14pt"/>
    </style:style>
    <style:style style:name="P24" style:family="paragraph" style:parent-style-name="Text_20_body">
      <style:paragraph-properties fo:text-align="center" style:justify-single-word="false"/>
      <style:text-properties style:font-name="Times New Roman1" fo:font-size="14pt"/>
    </style:style>
    <style:style style:name="P25" style:family="paragraph" style:parent-style-name="Text_20_body">
      <style:paragraph-properties fo:text-align="justify" style:justify-single-word="false"/>
      <style:text-properties style:font-name="Times New Roman1" fo:font-size="14pt" fo:language="es" fo:country="ES"/>
    </style:style>
    <style:style style:name="P26" style:family="paragraph" style:parent-style-name="Text_20_body">
      <style:paragraph-properties fo:text-align="center" style:justify-single-word="false"/>
      <style:text-properties style:font-name="Times New Roman1" fo:font-size="14pt" fo:language="es" fo:country="ES"/>
    </style:style>
    <style:style style:name="P27" style:family="paragraph" style:parent-style-name="Text_20_body">
      <style:paragraph-properties fo:text-align="justify" style:justify-single-word="false"/>
      <style:text-properties style:font-name="Arial1" fo:font-size="10pt"/>
    </style:style>
    <style:style style:name="P28" style:family="paragraph" style:parent-style-name="Text_20_body">
      <style:paragraph-properties fo:text-align="justify" style:justify-single-word="false"/>
      <style:text-properties fo:color="#000000" style:font-name="Arial" fo:font-size="10pt" style:font-size-asian="10pt" style:font-size-complex="10pt"/>
    </style:style>
    <style:style style:name="P29" style:family="paragraph" style:parent-style-name="Text_20_body">
      <style:paragraph-properties fo:text-align="start" style:justify-single-word="false"/>
      <style:text-properties fo:color="#000000" style:font-name="Arial" fo:font-size="10pt" fo:language="es" fo:country="ES" style:font-size-asian="10pt" style:font-size-complex="10pt"/>
    </style:style>
    <style:style style:name="P30" style:family="paragraph" style:parent-style-name="Text_20_body">
      <style:paragraph-properties fo:text-align="center" style:justify-single-word="false"/>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style:font-name="Arial" fo:font-size="10pt" fo:language="es" fo:country="ES"/>
    </style:style>
    <style:style style:name="P3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5" style:family="paragraph" style:parent-style-name="Text_20_body">
      <style:text-properties style:font-name="Arial" fo:font-size="7pt" fo:font-weight="bold" style:font-size-asian="7pt" style:font-weight-asian="bold" style:font-size-complex="7pt" style:font-weight-complex="bold"/>
    </style:style>
    <style:style style:name="P36" style:family="paragraph" style:parent-style-name="Text_20_body">
      <style:text-properties style:font-name="Arial" fo:font-size="7pt" style:font-size-asian="7pt" style:font-size-complex="7pt"/>
    </style:style>
    <style:style style:name="P37" style:family="paragraph" style:parent-style-name="Text_20_body">
      <style:paragraph-properties fo:text-align="justify" style:justify-single-word="false"/>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40" style:family="paragraph" style:parent-style-name="Table_20_Contents">
      <style:paragraph-properties fo:margin-left="0cm" fo:margin-right="0cm" fo:margin-top="0cm" fo:margin-bottom="0.499cm" fo:text-indent="1.251cm" style:auto-text-indent="false"/>
      <style:text-properties style:font-name="Arial" fo:font-size="10pt" style:font-size-asian="10pt" style:font-size-complex="10pt"/>
    </style:style>
    <style:style style:name="P41"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10pt" style:font-size-asian="10pt" style:font-size-complex="10pt"/>
    </style:style>
    <style:style style:name="P42" style:family="paragraph" style:parent-style-name="Table_20_Contents">
      <style:paragraph-properties fo:margin-left="0cm" fo:margin-right="0cm" fo:margin-top="0cm" fo:margin-bottom="0.499cm" fo:text-align="justify" style:justify-single-word="false" fo:text-indent="1.251cm" style:auto-text-indent="false"/>
      <style:text-properties style:font-name="Arial" fo:font-size="10pt" style:font-size-asian="10pt" style:font-size-complex="10pt"/>
    </style:style>
    <style:style style:name="P43"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10pt" fo:font-style="italic" style:font-size-asian="10pt" style:font-size-complex="10pt"/>
    </style:style>
    <style:style style:name="P44" style:family="paragraph" style:parent-style-name="Text_20_body">
      <style:paragraph-properties fo:margin-left="0cm" fo:margin-right="0cm" fo:text-indent="1.251cm" style:auto-text-indent="false"/>
    </style:style>
    <style:style style:name="P45"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7"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orphans="0" fo:widows="0" fo:text-indent="1.251cm" style:auto-text-indent="false"/>
      <style:text-properties style:font-name="Arial" fo:font-size="10pt" style:font-size-asian="10pt" style:font-size-complex="10pt"/>
    </style:style>
    <style:style style:name="P49" style:family="paragraph" style:parent-style-name="Text_20_body">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50" style:family="paragraph" style:parent-style-name="Text_20_body">
      <style:paragraph-properties fo:margin-left="0cm" fo:margin-right="0cm" fo:line-height="100%" fo:text-align="justify" style:justify-single-word="false" fo:orphans="0" fo:widows="0" fo:text-indent="1.251cm" style:auto-text-indent="false"/>
      <style:text-properties style:font-name="Arial" fo:font-size="10pt" style:font-size-asian="10pt" style:font-size-complex="10pt"/>
    </style:style>
    <style:style style:name="P51"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line-height="100%" fo:text-align="center" style:justify-single-word="false" fo:orphans="2" fo:widows="2" fo:text-indent="1.251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5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5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56" style:family="paragraph" style:parent-style-name="Text_20_body">
      <style:paragraph-properties fo:margin-left="0cm" fo:margin-right="0cm" fo:line-height="100%" fo:text-align="center" style:justify-single-word="false" fo:orphans="2" fo:widows="2" fo:text-indent="1.251cm" style:auto-text-indent="false"/>
      <style:text-properties style:font-name="Arial" fo:font-size="10pt" fo:font-style="italic" fo:font-weight="bold" fo:background-color="transparent" style:font-size-asian="10pt" style:font-size-complex="10pt"/>
    </style:style>
    <style:style style:name="P57"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58" style:family="paragraph" style:parent-style-name="Text_20_body">
      <style:paragraph-properties fo:margin-left="0cm" fo:margin-right="0cm" fo:text-indent="1.251cm" style:auto-text-indent="false"/>
      <style:text-properties style:font-name="Arial" fo:font-size="10pt" fo:font-style="italic" style:font-size-asian="10pt" style:font-size-complex="10pt"/>
    </style:style>
    <style:style style:name="P5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60" style:family="paragraph" style:parent-style-name="Text_20_body">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ize-complex="10pt"/>
    </style:style>
    <style:style style:name="P61"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62" style:family="paragraph" style:parent-style-name="Text_20_body">
      <style:paragraph-properties fo:margin-left="0cm" fo:margin-right="0cm" fo:line-height="100%" fo:text-align="justify" style:justify-single-word="false" fo:text-indent="1.251cm" style:auto-text-indent="false"/>
      <style:text-properties style:font-name="Times New Roman1" fo:font-size="9pt"/>
    </style:style>
    <style:style style:name="P63" style:family="paragraph" style:parent-style-name="Text_20_body">
      <style:paragraph-properties fo:margin-left="0cm" fo:margin-right="0cm" fo:line-height="100%" fo:text-align="justify" style:justify-single-word="false" fo:text-indent="1.251cm" style:auto-text-indent="false"/>
      <style:text-properties style:font-name="Times New Roman1" fo:font-size="14pt"/>
    </style:style>
    <style:style style:name="P64" style:family="paragraph" style:parent-style-name="Text_20_body">
      <style:paragraph-properties fo:margin-left="0cm" fo:margin-right="0cm" fo:line-height="100%" fo:text-align="justify" style:justify-single-word="false" fo:orphans="2" fo:widows="2" fo:text-indent="1.251cm" style:auto-text-indent="false"/>
      <style:text-properties style:font-name="Times New Roman1" fo:font-size="14pt"/>
    </style:style>
    <style:style style:name="P65" style:family="paragraph" style:parent-style-name="Text_20_body">
      <style:paragraph-properties fo:margin-left="0cm" fo:margin-right="0cm" fo:line-height="100%" fo:text-align="center" style:justify-single-word="false" fo:text-indent="1.251cm" style:auto-text-indent="false"/>
      <style:text-properties style:font-name="Times New Roman1" fo:font-size="14pt"/>
    </style:style>
    <style:style style:name="P66"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67" style:family="paragraph" style:parent-style-name="Text_20_body">
      <style:paragraph-properties fo:margin-left="0cm" fo:margin-right="0cm" fo:line-height="100%" fo:text-align="justify" style:justify-single-word="false" fo:text-indent="1.251cm" style:auto-text-indent="false"/>
      <style:text-properties style:font-name="Arial1" fo:font-size="8pt" fo:font-style="italic"/>
    </style:style>
    <style:style style:name="P68" style:family="paragraph" style:parent-style-name="Text_20_body">
      <style:paragraph-properties fo:margin-left="0cm" fo:margin-right="0cm" fo:line-height="100%" fo:text-align="justify" style:justify-single-word="false" fo:text-indent="1.251cm" style:auto-text-indent="false"/>
      <style:text-properties style:text-line-through-style="none" style:font-name="Arial1" fo:font-size="8pt" fo:letter-spacing="-0.007cm" fo:font-style="italic" style:text-underline-style="none" fo:font-weight="normal" style:text-blinking="false"/>
    </style:style>
    <style:style style:name="P69" style:family="paragraph" style:parent-style-name="Text_20_body">
      <style:paragraph-properties fo:margin-left="0cm" fo:margin-right="0cm" fo:text-align="justify" style:justify-single-word="false" fo:text-indent="1.251cm" style:auto-text-indent="false"/>
      <style:text-properties fo:color="#000000" style:font-name="Arial1" fo:font-size="8pt" fo:font-style="italic" fo:font-weight="normal" fo:background-color="#ffffff"/>
    </style:style>
    <style:style style:name="P70"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72"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7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74"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75"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fo:font-style="italic" fo:background-color="transparent" style:font-size-asian="10pt" style:font-size-complex="10pt"/>
    </style:style>
    <style:style style:name="P7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77"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7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style:text-blinking="false" fo:background-color="transparent" style:font-size-asian="10pt" style:font-size-complex="10pt"/>
    </style:style>
    <style:style style:name="P7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letter-spacing="normal" style:text-underline-style="none" fo:font-weight="normal" style:text-blinking="false" fo:background-color="transparent" style:font-size-asian="10pt" style:font-size-complex="10pt"/>
    </style:style>
    <style:style style:name="P8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82"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83"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4pt"/>
    </style:style>
    <style:style style:name="P84"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86"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8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88"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90"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9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92"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93" style:family="paragraph" style:parent-style-name="Text_20_body">
      <style:paragraph-properties fo:margin-left="0cm" fo:margin-right="0cm" fo:line-height="100%" fo:text-align="start" style:justify-single-word="false" fo:orphans="2" fo:widows="2" fo:text-indent="1.323cm" style:auto-text-indent="false"/>
      <style:text-properties style:font-name="Arial" fo:font-size="10pt" style:font-size-asian="10pt" style:font-size-complex="10pt"/>
    </style:style>
    <style:style style:name="P94"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95"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98"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9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100"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fo:font-style="italic" fo:font-weight="bold" fo:background-color="transparent" style:font-size-asian="10pt" style:font-size-complex="10pt"/>
    </style:style>
    <style:style style:name="P10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0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P105"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style:font-size-asian="10pt" style:font-size-complex="10pt"/>
    </style:style>
    <style:style style:name="P106" style:family="paragraph" style:parent-style-name="Text_20_body">
      <style:paragraph-properties fo:margin-left="0cm" fo:margin-right="0cm" fo:line-height="100%" fo:text-align="start" style:justify-single-word="false" fo:orphans="2" fo:widows="2" fo:text-indent="1.323cm" style:auto-text-indent="false"/>
      <style:text-properties fo:font-variant="normal" fo:text-transform="none" style:font-name="Arial" fo:font-size="10pt" fo:font-style="normal" fo:font-weight="bold" fo:background-color="transparent" style:font-size-asian="10pt" style:font-size-complex="10pt"/>
    </style:style>
    <style:style style:name="P107"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108"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109"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font-name="Arial" fo:font-size="10pt" fo:letter-spacing="-0.007cm" fo:font-style="normal" fo:background-color="transparent" style:font-size-asian="10pt" style:font-size-complex="10pt"/>
    </style:style>
    <style:style style:name="P11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size-complex="10pt"/>
    </style:style>
    <style:style style:name="P111"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11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13"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1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16"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style>
    <style:style style:name="P118" style:family="paragraph" style:parent-style-name="Text_20_body">
      <style:paragraph-properties fo:margin-left="0cm" fo:margin-right="0cm" fo:text-align="justify" style:justify-single-word="false" fo:orphans="0" fo:widows="0" fo:text-indent="1.323cm" style:auto-text-indent="false"/>
    </style:style>
    <style:style style:name="P119"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2pt" fo:background-color="transparent"/>
    </style:style>
    <style:style style:name="P120" style:family="paragraph" style:parent-style-name="Text_20_body">
      <style:paragraph-properties fo:margin-left="1.461cm" fo:margin-right="0cm" fo:margin-top="0cm" fo:margin-bottom="0cm" fo:text-align="start" style:justify-single-word="false" fo:orphans="2" fo:widows="2" fo:text-indent="0cm" style:auto-text-indent="false"/>
      <style:text-properties style:font-name="Arial" fo:font-size="10pt" style:font-size-asian="10pt" style:font-size-complex="10pt"/>
    </style:style>
    <style:style style:name="P121" style:family="paragraph" style:parent-style-name="Text_20_body">
      <style:paragraph-properties fo:margin-top="0cm" fo:margin-bottom="0.21cm" fo:text-align="start" style:justify-single-word="false"/>
      <style:text-properties style:font-name="Arial" fo:font-size="10pt" style:font-size-asian="10pt" style:font-size-complex="10pt"/>
    </style:style>
    <style:style style:name="P122" style:family="paragraph" style:parent-style-name="Text_20_body">
      <style:paragraph-properties fo:margin-left="1.199cm" fo:margin-right="1.199cm" fo:margin-top="0cm" fo:margin-bottom="0.21cm" fo:text-align="start" style:justify-single-word="false" fo:orphans="2" fo:widows="2" fo:text-indent="0cm" style:auto-text-indent="false"/>
      <style:text-properties style:font-name="Arial" fo:font-size="10pt" style:font-size-asian="10pt" style:font-size-complex="10pt"/>
    </style:style>
    <style:style style:name="P123"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24" style:family="paragraph" style:parent-style-name="Text_20_body">
      <style:paragraph-properties fo:margin-left="1.199cm" fo:margin-right="1.199cm" fo:margin-top="0cm" fo:margin-bottom="0cm" fo:line-height="100%" fo:text-align="center" style:justify-single-word="false" fo:orphans="2" fo:widows="2" fo:text-indent="0cm" style:auto-text-indent="false"/>
      <style:text-properties style:font-name="Arial" fo:font-size="10pt" style:font-size-asian="10pt" style:font-size-complex="10pt"/>
    </style:style>
    <style:style style:name="P125" style:family="paragraph" style:parent-style-name="Text_20_body">
      <style:paragraph-properties fo:margin-left="1.199cm" fo:margin-right="1.199cm" fo:margin-top="0cm" fo:margin-bottom="0cm" fo:line-height="100%" fo:text-align="start" style:justify-single-word="false" fo:orphans="2" fo:widows="2" fo:text-indent="0cm" style:auto-text-indent="false"/>
      <style:text-properties style:font-name="Arial" fo:font-size="10pt" style:font-size-asian="10pt" style:font-size-complex="10pt"/>
    </style:style>
    <style:style style:name="P126"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background-color="transparent" style:font-size-asian="10pt" style:font-size-complex="10pt"/>
    </style:style>
    <style:style style:name="P127"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28"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29"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style:font-name="Arial" fo:font-size="10pt" fo:letter-spacing="-0.007cm" fo:font-style="italic" fo:font-weight="normal" fo:background-color="transparent" style:font-size-asian="10pt" style:font-size-complex="10pt"/>
    </style:style>
    <style:style style:name="P130" style:family="paragraph" style:parent-style-name="Text_20_body">
      <style:paragraph-properties fo:margin-left="1.199cm" fo:margin-right="1.199cm" fo:margin-top="0cm" fo:margin-bottom="0cm" fo:line-height="100%" fo:text-align="justify" style:justify-single-word="false" fo:orphans="2" fo:widows="2" fo:text-indent="0cm" style:auto-text-indent="false"/>
      <style:text-properties fo:color="#000000" style:font-name="Arial" fo:font-size="10pt" fo:font-style="italic" fo:background-color="transparent" style:font-size-asian="10pt" style:font-size-complex="10pt"/>
    </style:style>
    <style:style style:name="P131" style:family="paragraph" style:parent-style-name="Text_20_body">
      <style:paragraph-properties fo:margin-left="1.199cm" fo:margin-right="1.199cm" fo:margin-top="0.28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32" style:family="paragraph" style:parent-style-name="Text_20_body">
      <style:paragraph-properties fo:margin-left="3.175cm" fo:margin-right="1.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33" style:family="paragraph" style:parent-style-name="Table_20_Contents">
      <style:paragraph-properties fo:margin-top="0cm" fo:margin-bottom="0.499cm"/>
    </style:style>
    <style:style style:name="P134" style:family="paragraph" style:parent-style-name="Table_20_Contents">
      <style:paragraph-properties fo:margin-top="0cm" fo:margin-bottom="0.499cm"/>
      <style:text-properties style:font-name="Arial1" fo:font-size="7pt"/>
    </style:style>
    <style:style style:name="P135" style:family="paragraph" style:parent-style-name="Table_20_Contents">
      <style:paragraph-properties fo:margin-top="0cm" fo:margin-bottom="0.499cm"/>
      <style:text-properties style:font-name="Arial1" fo:font-size="7pt" fo:font-weight="bold"/>
    </style:style>
    <style:style style:name="P13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37"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38"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39"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40"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41"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42"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43" style:family="paragraph" style:parent-style-name="Table_20_Heading">
      <style:paragraph-properties fo:margin-top="0cm" fo:margin-bottom="0.499cm"/>
    </style:style>
    <style:style style:name="P144" style:family="paragraph" style:parent-style-name="Text_20_body">
      <style:paragraph-properties fo:margin-left="1cm" fo:margin-right="1cm" fo:margin-top="0cm" fo:margin-bottom="0cm" fo:text-align="justify" style:justify-single-word="false" fo:orphans="0" fo:widows="0" fo:text-indent="0cm" style:auto-text-indent="false"/>
      <style:text-properties style:font-name="Times New Roman1" fo:font-size="14pt"/>
    </style:style>
    <style:style style:name="P145"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Times New Roman1" fo:font-size="14pt"/>
    </style:style>
    <style:style style:name="P146"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Times New Roman1" fo:font-size="14pt"/>
    </style:style>
    <style:style style:name="P147"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Times New Roman1" fo:font-size="14pt"/>
    </style:style>
    <style:style style:name="P148"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style:text-line-through-style="none" style:font-name="Arial1" fo:font-size="9pt" fo:letter-spacing="normal" fo:font-style="italic" style:text-underline-style="none" fo:font-weight="normal" style:text-blinking="false" fo:background-color="transparent"/>
    </style:style>
    <style:style style:name="P149"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style:font-name="Arial1" fo:font-size="9pt" fo:letter-spacing="normal" fo:font-style="italic" fo:font-weight="normal" fo:background-color="transparent"/>
    </style:style>
    <style:style style:name="P15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9pt" fo:font-style="italic" fo:background-color="transparent"/>
    </style:style>
    <style:style style:name="P151"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1" fo:font-size="9pt" fo:font-style="italic" fo:background-color="transparent"/>
    </style:style>
    <style:style style:name="P152" style:family="paragraph" style:parent-style-name="Text_20_body">
      <style:paragraph-properties fo:margin-top="0cm" fo:margin-bottom="0cm" fo:line-height="100%" fo:text-align="center" style:justify-single-word="false" fo:orphans="2" fo:widows="2"/>
      <style:text-properties style:font-name="Times New Roman1" fo:font-size="14pt"/>
    </style:style>
    <style:style style:name="P153" style:family="paragraph" style:parent-style-name="Text_20_body">
      <style:paragraph-properties fo:margin-top="0cm" fo:margin-bottom="0cm" fo:line-height="100%" fo:text-align="center" style:justify-single-word="false" fo:orphans="2" fo:widows="2"/>
      <style:text-properties fo:font-variant="normal" fo:text-transform="none" style:text-line-through-style="none" style:font-name="Arial1" fo:font-size="10pt" fo:letter-spacing="normal" fo:font-style="normal" style:text-underline-style="none" fo:font-weight="normal" style:text-blinking="false" fo:background-color="transparent"/>
    </style:style>
    <style:style style:name="P154" style:family="paragraph" style:parent-style-name="Text_20_body">
      <style:paragraph-properties fo:margin-top="0cm" fo:margin-bottom="0.199cm" fo:line-height="100%" fo:text-align="center" style:justify-single-word="false" fo:orphans="2" fo:widows="2"/>
      <style:text-properties style:font-name="Times New Roman1" fo:font-size="14pt"/>
    </style:style>
    <style:style style:name="P15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56"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57"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58"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59" style:family="paragraph" style:parent-style-name="Text_20_body" style:list-style-name="L2">
      <style:paragraph-properties fo:text-align="justify" style:justify-single-word="false"/>
      <style:text-properties style:font-name="Times New Roman1" fo:font-size="14pt"/>
    </style:style>
    <style:style style:name="P160" style:family="paragraph" style:parent-style-name="Text_20_body" style:list-style-name="L3">
      <style:paragraph-properties fo:text-align="justify" style:justify-single-word="false"/>
      <style:text-properties style:font-name="Times New Roman1" fo:font-size="14pt"/>
    </style:style>
    <style:style style:name="P161" style:family="paragraph" style:parent-style-name="Text_20_body" style:list-style-name="L2">
      <style:paragraph-properties fo:text-align="justify" style:justify-single-word="false"/>
      <style:text-properties style:font-name="Arial1" fo:font-size="10pt"/>
    </style:style>
    <style:style style:name="P162" style:family="paragraph" style:parent-style-name="Text_20_body" style:list-style-name="L4">
      <style:paragraph-properties fo:margin-left="0cm" fo:margin-right="0cm" fo:line-height="100%" fo:text-align="justify" style:justify-single-word="false" fo:text-indent="1.251cm" style:auto-text-indent="false"/>
      <style:text-properties style:font-name="Arial1" fo:font-size="8pt" fo:font-style="italic" fo:font-weight="normal"/>
    </style:style>
    <style:style style:name="P163" style:family="paragraph" style:parent-style-name="Text_20_body" style:list-style-name="L5">
      <style:paragraph-properties fo:margin-left="0cm" fo:margin-right="0cm" fo:line-height="100%" fo:text-align="justify" style:justify-single-word="false" fo:text-indent="1.251cm" style:auto-text-indent="false"/>
      <style:text-properties style:font-name="Times New Roman1" fo:font-size="14pt"/>
    </style:style>
    <style:style style:name="P164" style:family="paragraph" style:parent-style-name="Text_20_body" style:list-style-name="L6">
      <style:paragraph-properties fo:margin-left="0cm" fo:margin-right="0cm" fo:line-height="100%" fo:text-align="justify" style:justify-single-word="false" fo:text-indent="1.251cm" style:auto-text-indent="false"/>
      <style:text-properties style:font-name="Times New Roman1" fo:font-size="14pt"/>
    </style:style>
    <style:style style:name="P165" style:family="paragraph" style:parent-style-name="Text_20_body" style:list-style-name="L7">
      <style:paragraph-properties fo:margin-left="0cm" fo:margin-right="0cm" fo:line-height="100%" fo:text-align="justify" style:justify-single-word="false" fo:text-indent="1.251cm" style:auto-text-indent="false"/>
      <style:text-properties style:font-name="Times New Roman1" fo:font-size="14pt"/>
    </style:style>
    <style:style style:name="P166"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67"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68"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69"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0" style:family="paragraph" style:parent-style-name="Text_20_body" style:list-style-name="L2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1" style:family="paragraph" style:parent-style-name="Text_20_body" style:list-style-name="L2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2" style:family="paragraph" style:parent-style-name="Text_20_body" style:list-style-name="L2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3" style:family="paragraph" style:parent-style-name="Text_20_body" style:list-style-name="L2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4" style:family="paragraph" style:parent-style-name="Text_20_body" style:list-style-name="L2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5" style:family="paragraph" style:parent-style-name="Text_20_body" style:list-style-name="L2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6" style:family="paragraph" style:parent-style-name="Text_20_body" style:list-style-name="L3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7" style:family="paragraph" style:parent-style-name="Text_20_body" style:list-style-name="L3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8" style:family="paragraph" style:parent-style-name="Text_20_body" style:list-style-name="L3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9" style:family="paragraph" style:parent-style-name="Text_20_body" style:list-style-name="L19">
      <style:paragraph-properties fo:margin-left="0cm" fo:margin-right="0cm" fo:text-indent="1.251cm" style:auto-text-indent="false"/>
      <style:text-properties style:font-name="Arial" fo:font-size="10pt" style:font-size-asian="10pt" style:font-size-complex="10pt"/>
    </style:style>
    <style:style style:name="P180" style:family="paragraph" style:parent-style-name="Text_20_body" style:list-style-name="L19">
      <style:paragraph-properties fo:margin-left="0cm" fo:margin-right="0cm" fo:text-indent="1.251cm" style:auto-text-indent="false"/>
      <style:text-properties fo:color="#000000" style:font-name="Arial" fo:font-size="10pt" fo:font-style="italic" style:font-size-asian="10pt" style:font-size-complex="10pt"/>
    </style:style>
    <style:style style:name="P181" style:family="paragraph" style:parent-style-name="Text_20_body" style:list-style-name="L8">
      <style:paragraph-properties fo:margin-left="0cm" fo:margin-right="1.199cm" fo:margin-top="0cm" fo:margin-bottom="0cm" fo:line-height="100%"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82" style:family="paragraph" style:parent-style-name="Text_20_body" style:list-style-name="L8">
      <style:paragraph-properties fo:margin-left="0cm" fo:margin-right="1.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83" style:family="paragraph" style:parent-style-name="Text_20_body" style:list-style-name="L34">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4" style:family="paragraph" style:parent-style-name="Text_20_body" style:list-style-name="L35">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5" style:family="paragraph" style:parent-style-name="Text_20_body" style:list-style-name="L3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6" style:family="paragraph" style:parent-style-name="Text_20_body" style:list-style-name="L3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7" style:family="paragraph" style:parent-style-name="Text_20_body" style:list-style-name="L3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8" style:family="paragraph" style:parent-style-name="Text_20_body" style:list-style-name="L3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9" style:family="paragraph" style:parent-style-name="Text_20_body" style:list-style-name="L3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0" style:family="paragraph" style:parent-style-name="Text_20_body" style:list-style-name="L4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1" style:family="paragraph" style:parent-style-name="Text_20_body" style:list-style-name="L34">
      <style:paragraph-properties fo:margin-left="0cm" fo:margin-right="0cm" fo:text-indent="1.323cm" style:auto-text-indent="false"/>
      <style:text-properties style:font-name="Arial" fo:font-size="10pt" style:font-size-asian="10pt" style:font-size-complex="10pt"/>
    </style:style>
    <style:style style:name="P192" style:family="paragraph" style:parent-style-name="Heading_20_1" style:list-style-name="L9">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193" style:family="paragraph" style:parent-style-name="Heading_20_1" style:list-style-name="L10">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194" style:family="paragraph" style:parent-style-name="Heading_20_1" style:list-style-name="L11">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195" style:family="paragraph" style:parent-style-name="Heading_20_1" style:list-style-name="L18">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196" style:family="paragraph" style:parent-style-name="Heading_20_1" style:list-style-name="L20">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197" style:family="paragraph" style:parent-style-name="Heading_20_1" style:list-style-name="L22">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198" style:family="paragraph" style:parent-style-name="Heading_20_1" style:list-style-name="L24">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199" style:family="paragraph" style:parent-style-name="Heading_20_1" style:list-style-name="L26">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200" style:family="paragraph" style:parent-style-name="Heading_20_1" style:list-style-name="L32">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201" style:family="paragraph" style:parent-style-name="Heading_20_5">
      <style:paragraph-properties fo:text-align="center" style:justify-single-word="false"/>
      <style:text-properties style:font-name="Times New Roman1" fo:font-size="14pt"/>
    </style:style>
    <style:style style:name="P202" style:family="paragraph" style:parent-style-name="Heading_20_3" style:list-style-name="L16">
      <style:paragraph-properties fo:margin-left="0cm" fo:margin-right="0cm" fo:margin-top="0cm" fo:margin-bottom="0.499cm" fo:text-indent="1.251cm" style:auto-text-indent="false"/>
      <style:text-properties style:font-name="Arial" fo:font-size="10pt" style:font-size-asian="10pt" style:font-size-complex="10pt"/>
    </style:style>
    <style:style style:name="P203" style:family="paragraph" style:parent-style-name="Heading_20_2" style:list-style-name="L12">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204" style:family="paragraph" style:parent-style-name="Heading_20_2" style:list-style-name="L14">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style="italic"/>
    </style:style>
    <style:style style:name="T3" style:family="text">
      <style:text-properties fo:font-weight="bold"/>
    </style:style>
    <style:style style:name="T4" style:family="text">
      <style:text-properties fo:font-weight="bold" fo:background-color="transparent"/>
    </style:style>
    <style:style style:name="T5" style:family="text">
      <style:text-properties fo:font-weight="bold" style:font-weight-asian="bold" style:font-weight-complex="bold"/>
    </style:style>
    <style:style style:name="T6" style:family="text">
      <style:text-properties style:font-name="Times New Roman1" fo:font-size="13pt"/>
    </style:style>
    <style:style style:name="T7" style:family="text">
      <style:text-properties style:font-name="Times New Roman1" fo:font-size="14pt"/>
    </style:style>
    <style:style style:name="T8" style:family="text">
      <style:text-properties style:font-name="Times New Roman1" fo:font-size="14pt" style:font-name-asian="Times New Roman"/>
    </style:style>
    <style:style style:name="T9" style:family="text">
      <style:text-properties style:font-name="Arial1" fo:font-size="10pt"/>
    </style:style>
    <style:style style:name="T10" style:family="text">
      <style:text-properties style:font-name="Arial1" fo:font-size="10pt" fo:font-weight="bold"/>
    </style:style>
    <style:style style:name="T11" style:family="text">
      <style:text-properties style:font-name="Arial1" fo:font-size="10pt" fo:font-style="italic"/>
    </style:style>
    <style:style style:name="T12" style:family="text">
      <style:text-properties style:font-name="Arial1" fo:font-size="10pt" fo:background-color="transparent"/>
    </style:style>
    <style:style style:name="T13" style:family="text">
      <style:text-properties style:font-name="Arial1" fo:font-size="10pt" fo:letter-spacing="-0.007cm" fo:font-weight="bold" fo:background-color="transparent"/>
    </style:style>
    <style:style style:name="T14" style:family="text">
      <style:text-properties style:font-name="Arial1" fo:font-size="10pt" fo:letter-spacing="-0.007cm" fo:font-weight="normal" fo:background-color="transparent"/>
    </style:style>
    <style:style style:name="T15" style:family="text">
      <style:text-properties style:font-name="Arial1" fo:font-size="7pt"/>
    </style:style>
    <style:style style:name="T16" style:family="text">
      <style:text-properties style:font-name="Arial1" fo:font-size="7pt" fo:font-weight="bold"/>
    </style:style>
    <style:style style:name="T17" style:family="text">
      <style:text-properties style:font-name="Arial1" fo:font-size="8pt" fo:font-style="italic"/>
    </style:style>
    <style:style style:name="T18" style:family="text">
      <style:text-properties style:font-name="Arial1" fo:font-size="8pt" fo:font-style="italic" fo:font-weight="bold"/>
    </style:style>
    <style:style style:name="T19" style:family="text">
      <style:text-properties style:font-name="Arial1" fo:font-size="8pt" fo:font-style="italic" fo:font-weight="bold" fo:background-color="#ffffff"/>
    </style:style>
    <style:style style:name="T20" style:family="text">
      <style:text-properties style:font-name="Arial1" fo:font-size="8pt" fo:font-style="italic" fo:font-weight="normal"/>
    </style:style>
    <style:style style:name="T21" style:family="text">
      <style:text-properties style:font-name="Arial1" fo:font-size="8pt" fo:font-style="italic" fo:font-weight="normal" fo:background-color="#ffffff"/>
    </style:style>
    <style:style style:name="T22" style:family="text">
      <style:text-properties style:font-name="Arial1" fo:font-size="8pt" fo:letter-spacing="-0.007cm" fo:font-style="italic"/>
    </style:style>
    <style:style style:name="T23" style:family="text">
      <style:text-properties style:font-name="Arial1" fo:font-size="8pt" fo:letter-spacing="-0.007cm" fo:font-style="italic" style:text-underline-style="solid" style:text-underline-width="auto" style:text-underline-color="font-color" fo:font-weight="bold"/>
    </style:style>
    <style:style style:name="T24" style:family="text">
      <style:text-properties style:font-name="Arial1" fo:font-size="8pt" fo:letter-spacing="-0.007cm" fo:font-style="italic" fo:font-weight="bold"/>
    </style:style>
    <style:style style:name="T25" style:family="text">
      <style:text-properties style:font-name="Arial1" fo:font-size="8pt" fo:letter-spacing="-0.007cm" fo:font-style="italic" fo:font-weight="normal"/>
    </style:style>
    <style:style style:name="T26" style:family="text">
      <style:text-properties style:font-name="Arial1" fo:font-size="9pt" fo:letter-spacing="-0.007cm" fo:font-style="italic" fo:font-weight="normal" fo:background-color="transparent"/>
    </style:style>
    <style:style style:name="T27" style:family="text">
      <style:text-properties style:font-name="Arial1" fo:font-size="9pt" fo:letter-spacing="-0.007cm" fo:font-style="italic" fo:font-weight="bold" fo:background-color="transparent"/>
    </style:style>
    <style:style style:name="T28" style:family="text">
      <style:text-properties style:font-name="Arial1" fo:font-size="9pt" fo:font-style="italic" fo:font-weight="bold" fo:background-color="transparent"/>
    </style:style>
    <style:style style:name="T29" style:family="text">
      <style:text-properties style:font-name="Arial1" fo:font-size="9pt" fo:font-style="italic" fo:font-weight="normal" fo:background-color="transparent"/>
    </style:style>
    <style:style style:name="T30" style:family="text">
      <style:text-properties style:font-name="Arial1" fo:font-size="9pt" fo:font-style="italic" fo:background-color="transparent"/>
    </style:style>
    <style:style style:name="T31" style:family="text">
      <style:text-properties style:font-name="Arial1" fo:font-size="9pt" fo:font-style="italic" style:text-underline-style="solid" style:text-underline-width="auto" style:text-underline-color="font-color" fo:font-weight="normal" fo:background-color="transparent"/>
    </style:style>
    <style:style style:name="T32" style:family="text">
      <style:text-properties style:font-name="Arial1" fo:font-size="12pt" fo:letter-spacing="-0.007cm" fo:background-color="transparent"/>
    </style:style>
    <style:style style:name="T33" style:family="text">
      <style:text-properties style:text-underline-style="solid" style:text-underline-width="auto" style:text-underline-color="font-color" fo:font-weight="bold" fo:background-color="transparent"/>
    </style:style>
    <style:style style:name="T34" style:family="text">
      <style:text-properties style:text-underline-style="solid" style:text-underline-width="auto" style:text-underline-color="font-color" fo:font-weight="normal"/>
    </style:style>
    <style:style style:name="T35" style:family="text">
      <style:text-properties fo:color="#000000"/>
    </style:style>
    <style:style style:name="T36" style:family="text">
      <style:text-properties fo:color="#000000" fo:font-weight="bold"/>
    </style:style>
    <style:style style:name="T37" style:family="text">
      <style:text-properties fo:color="#000000" fo:font-weight="bold" fo:background-color="transparent"/>
    </style:style>
    <style:style style:name="T38" style:family="text">
      <style:text-properties fo:color="#000000" style:font-name="Arial1" fo:font-size="10pt"/>
    </style:style>
    <style:style style:name="T39" style:family="text">
      <style:text-properties fo:color="#000000" style:font-name="Arial1" fo:font-size="10pt" fo:font-weight="bold"/>
    </style:style>
    <style:style style:name="T40" style:family="text">
      <style:text-properties fo:color="#000000" style:font-name="Arial1" fo:font-size="10pt" fo:font-style="italic"/>
    </style:style>
    <style:style style:name="T41" style:family="text">
      <style:text-properties fo:color="#000000" style:font-name="Arial1" fo:font-size="10pt" fo:language="es" fo:country="ES" fo:font-weight="normal" style:font-size-asian="10pt" style:font-weight-asian="normal" style:font-size-complex="10pt" style:font-weight-complex="normal"/>
    </style:style>
    <style:style style:name="T42" style:family="text">
      <style:text-properties fo:color="#000000" style:font-name="Arial1" fo:font-style="italic" fo:font-weight="bold"/>
    </style:style>
    <style:style style:name="T43" style:family="text">
      <style:text-properties fo:color="#000000" style:font-name="Arial1" fo:font-size="8pt" fo:font-style="italic"/>
    </style:style>
    <style:style style:name="T44" style:family="text">
      <style:text-properties fo:color="#000000" style:font-name="Arial1" fo:font-size="8pt" fo:font-style="italic" fo:font-weight="normal"/>
    </style:style>
    <style:style style:name="T45" style:family="text">
      <style:text-properties fo:color="#000000" style:font-name="Arial1" fo:font-size="8pt" fo:font-style="italic" fo:font-weight="normal" fo:background-color="#ffffff"/>
    </style:style>
    <style:style style:name="T46" style:family="text">
      <style:text-properties fo:color="#000000" style:font-name="Arial1" fo:font-size="8pt" fo:font-style="italic" fo:font-weight="bold"/>
    </style:style>
    <style:style style:name="T47" style:family="text">
      <style:text-properties fo:color="#000000" style:font-name="Arial1" fo:font-size="8pt" fo:font-style="italic" fo:font-weight="bold" fo:background-color="#ffffff"/>
    </style:style>
    <style:style style:name="T48" style:family="text">
      <style:text-properties fo:color="#000000" style:font-name="Arial1" fo:font-size="8pt" fo:letter-spacing="-0.007cm" fo:font-style="italic"/>
    </style:style>
    <style:style style:name="T49" style:family="text">
      <style:text-properties fo:color="#000000" style:font-name="Arial1" fo:font-size="8pt" fo:letter-spacing="-0.007cm" fo:font-style="italic" fo:font-weight="normal"/>
    </style:style>
    <style:style style:name="T50" style:family="text">
      <style:text-properties fo:color="#000000" style:font-name="Arial1" fo:font-size="9pt" fo:font-style="italic"/>
    </style:style>
    <style:style style:name="T51" style:family="text">
      <style:text-properties fo:color="#000000" style:font-name="Arial1" fo:font-size="9pt" fo:font-style="italic" fo:font-weight="bold"/>
    </style:style>
    <style:style style:name="T52" style:family="text">
      <style:text-properties fo:color="#000000" style:font-name="Arial1" fo:font-size="9pt" fo:font-style="italic" fo:font-weight="normal" fo:background-color="transparent"/>
    </style:style>
    <style:style style:name="T53" style:family="text">
      <style:text-properties fo:color="#000000" style:font-name="Arial1" fo:font-size="9pt" fo:font-style="italic" fo:background-color="transparent"/>
    </style:style>
    <style:style style:name="T54" style:family="text">
      <style:text-properties fo:color="#000000" style:font-name="Arial1" fo:font-size="9pt" fo:letter-spacing="-0.007cm" fo:font-style="italic" fo:font-weight="bold" fo:background-color="transparent"/>
    </style:style>
    <style:style style:name="T55" style:family="text">
      <style:text-properties fo:color="#000000" style:font-name="Arial1" fo:font-size="9pt" fo:letter-spacing="-0.007cm" fo:font-style="italic" fo:font-weight="normal" fo:background-color="transparent"/>
    </style:style>
    <style:style style:name="T56" style:family="text">
      <style:text-properties fo:color="#000000" fo:font-style="italic"/>
    </style:style>
    <style:style style:name="T57" style:family="text">
      <style:text-properties fo:color="#000000" fo:font-style="italic" fo:font-weight="normal"/>
    </style:style>
    <style:style style:name="T58" style:family="text">
      <style:text-properties fo:color="#000000" fo:font-style="italic" fo:font-weight="normal" fo:background-color="transparent"/>
    </style:style>
    <style:style style:name="T59" style:family="text">
      <style:text-properties fo:color="#000000" fo:font-style="italic" fo:font-weight="bold"/>
    </style:style>
    <style:style style:name="T60" style:family="text">
      <style:text-properties fo:color="#000000" fo:font-style="italic" fo:font-weight="bold" fo:background-color="transparent"/>
    </style:style>
    <style:style style:name="T61" style:family="text">
      <style:text-properties fo:color="#000000" fo:font-style="italic" fo:background-color="transparent"/>
    </style:style>
    <style:style style:name="T62" style:family="text">
      <style:text-properties fo:color="#000000" fo:font-style="italic" style:text-underline-style="solid" style:text-underline-width="auto" style:text-underline-color="font-color"/>
    </style:style>
    <style:style style:name="T63" style:family="text">
      <style:text-properties fo:color="#000000" fo:font-style="italic" style:text-underline-style="solid" style:text-underline-width="auto" style:text-underline-color="font-color" fo:font-weight="bold"/>
    </style:style>
    <style:style style:name="T64" style:family="text">
      <style:text-properties fo:color="#000000" fo:font-weight="normal"/>
    </style:style>
    <style:style style:name="T65" style:family="text">
      <style:text-properties fo:color="#000000" fo:font-weight="normal" fo:background-color="transparent"/>
    </style:style>
    <style:style style:name="T66" style:family="text">
      <style:text-properties fo:color="#000000" fo:letter-spacing="-0.007cm"/>
    </style:style>
    <style:style style:name="T67" style:family="text">
      <style:text-properties fo:color="#000000" fo:letter-spacing="-0.007cm" fo:font-weight="normal"/>
    </style:style>
    <style:style style:name="T68" style:family="text">
      <style:text-properties fo:color="#000000" fo:letter-spacing="-0.007cm" fo:font-weight="bold"/>
    </style:style>
    <style:style style:name="T69" style:family="text">
      <style:text-properties fo:color="#000000" fo:letter-spacing="-0.007cm" fo:font-style="italic" fo:font-weight="normal" fo:background-color="transparent"/>
    </style:style>
    <style:style style:name="T70" style:family="text">
      <style:text-properties fo:color="#000000" fo:letter-spacing="-0.007cm" fo:font-style="italic" fo:background-color="transparent"/>
    </style:style>
    <style:style style:name="T71" style:family="text">
      <style:text-properties fo:color="#000000" style:text-line-through-style="none" fo:letter-spacing="-0.007cm" style:text-underline-style="none" fo:font-weight="normal" style:text-blinking="false"/>
    </style:style>
    <style:style style:name="T72" style:family="text">
      <style:text-properties fo:color="#000000" style:text-line-through-style="none" fo:letter-spacing="-0.007cm" style:text-underline-style="none" style:text-blinking="false"/>
    </style:style>
    <style:style style:name="T73" style:family="text">
      <style:text-properties fo:color="#000000" style:text-line-through-style="none" fo:letter-spacing="-0.007cm" fo:font-style="italic" style:text-underline-style="none" fo:font-weight="normal" style:text-blinking="false"/>
    </style:style>
    <style:style style:name="T74" style:family="text">
      <style:text-properties fo:color="#000000" style:text-line-through-style="none" fo:letter-spacing="-0.007cm" fo:font-style="italic" style:text-underline-style="none" fo:font-weight="bold" style:text-blinking="false"/>
    </style:style>
    <style:style style:name="T75" style:family="text">
      <style:text-properties fo:color="#000000" style:text-line-through-style="none" style:font-name="Arial1" fo:font-size="8pt" fo:letter-spacing="-0.007cm" fo:font-style="italic" style:text-underline-style="none" fo:font-weight="normal" style:text-blinking="false"/>
    </style:style>
    <style:style style:name="T76" style:family="text">
      <style:text-properties fo:color="#000000" style:text-line-through-style="none" style:font-name="Arial1" fo:font-size="8pt" fo:letter-spacing="-0.007cm" fo:font-style="italic" style:text-underline-style="none" style:text-blinking="false"/>
    </style:style>
    <style:style style:name="T77" style:family="text">
      <style:text-properties fo:color="#000000" fo:font-size="8pt"/>
    </style:style>
    <style:style style:name="T78" style:family="text">
      <style:text-properties fo:color="#000000" fo:font-size="8pt" fo:font-style="italic"/>
    </style:style>
    <style:style style:name="T79" style:family="text">
      <style:text-properties fo:color="#000000" style:text-underline-style="solid" style:text-underline-width="auto" style:text-underline-color="font-color"/>
    </style:style>
    <style:style style:name="T80" style:family="text">
      <style:text-properties fo:color="#000000" style:text-underline-style="solid" style:text-underline-width="auto" style:text-underline-color="font-color" fo:font-weight="bold"/>
    </style:style>
    <style:style style:name="T81" style:family="text">
      <style:text-properties fo:color="#000000" style:text-underline-style="solid" style:text-underline-width="auto" style:text-underline-color="font-color" fo:font-weight="normal"/>
    </style:style>
    <style:style style:name="T82" style:family="text">
      <style:text-properties fo:color="#000000" fo:language="es" fo:country="ES"/>
    </style:style>
    <style:style style:name="T83" style:family="text">
      <style:text-properties fo:color="#000000" style:font-name="Arial" fo:font-size="10pt" fo:language="es" fo:country="ES" fo:font-weight="normal" style:font-size-asian="10pt" style:font-weight-asian="normal" style:font-size-complex="10pt" style:font-weight-complex="normal"/>
    </style:style>
    <style:style style:name="T84" style:family="text">
      <style:text-properties fo:color="#000000" style:font-name="Arial" fo:font-size="10pt" fo:language="es" fo:country="ES" fo:font-weight="bold" style:font-size-asian="10pt" style:font-size-complex="10pt"/>
    </style:style>
    <style:style style:name="T85"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86"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87" style:family="text">
      <style:text-properties fo:color="#000000" style:font-name="Arial" fo:font-size="10pt" fo:language="es" fo:country="ES" style:font-size-asian="10pt" style:font-size-complex="10pt"/>
    </style:style>
    <style:style style:name="T88" style:family="text">
      <style:text-properties fo:color="#000000" style:font-name="Arial" fo:font-size="10pt" style:text-underline-style="solid" style:text-underline-width="auto" style:text-underline-color="font-color" fo:font-weight="bold" style:font-size-asian="10pt" style:font-size-complex="10pt"/>
    </style:style>
    <style:style style:name="T89" style:family="text">
      <style:text-properties fo:color="#000000" style:font-name="Arial" fo:font-size="10pt" style:text-underline-style="solid" style:text-underline-width="auto" style:text-underline-color="font-color" style:font-size-asian="10pt" style:font-size-complex="10pt"/>
    </style:style>
    <style:style style:name="T90" style:family="text">
      <style:text-properties fo:color="#000000" style:font-name="Arial" fo:font-size="10pt" style:font-size-asian="10pt" style:font-size-complex="10pt"/>
    </style:style>
    <style:style style:name="T91" style:family="text">
      <style:text-properties fo:color="#000000" style:font-name="Arial" fo:font-size="10pt" fo:font-weight="normal" style:font-size-asian="10pt" style:font-weight-asian="normal" style:font-size-complex="10pt" style:font-weight-complex="normal"/>
    </style:style>
    <style:style style:name="T92" style:family="text">
      <style:text-properties fo:color="#000000" fo:background-color="transparent"/>
    </style:style>
    <style:style style:name="T93" style:family="text">
      <style:text-properties fo:font-style="italic"/>
    </style:style>
    <style:style style:name="T94" style:family="text">
      <style:text-properties fo:font-style="italic" fo:font-weight="bold"/>
    </style:style>
    <style:style style:name="T95" style:family="text">
      <style:text-properties fo:font-style="italic" fo:font-weight="bold" fo:background-color="transparent"/>
    </style:style>
    <style:style style:name="T96" style:family="text">
      <style:text-properties fo:font-style="italic" style:text-underline-style="solid" style:text-underline-width="auto" style:text-underline-color="font-color" fo:font-weight="bold"/>
    </style:style>
    <style:style style:name="T97" style:family="text">
      <style:text-properties fo:font-style="italic" style:text-underline-style="solid" style:text-underline-width="auto" style:text-underline-color="font-color" fo:font-weight="bold" fo:background-color="transparent"/>
    </style:style>
    <style:style style:name="T98" style:family="text">
      <style:text-properties fo:font-style="italic" fo:background-color="transparent"/>
    </style:style>
    <style:style style:name="T99" style:family="text">
      <style:text-properties fo:font-style="italic" fo:font-weight="normal"/>
    </style:style>
    <style:style style:name="T100" style:family="text">
      <style:text-properties fo:font-style="italic" fo:font-weight="normal" fo:background-color="transparent"/>
    </style:style>
    <style:style style:name="T101" style:family="text">
      <style:text-properties fo:font-variant="normal" fo:text-transform="none"/>
    </style:style>
    <style:style style:name="T102" style:family="text">
      <style:text-properties fo:font-variant="normal" fo:text-transform="none" fo:font-style="normal"/>
    </style:style>
    <style:style style:name="T103" style:family="text">
      <style:text-properties fo:font-variant="normal" fo:text-transform="none" fo:font-style="normal" fo:font-weight="bold"/>
    </style:style>
    <style:style style:name="T104" style:family="text">
      <style:text-properties fo:font-variant="normal" fo:text-transform="none" fo:font-style="normal" fo:font-weight="bold" fo:background-color="transparent"/>
    </style:style>
    <style:style style:name="T105" style:family="text">
      <style:text-properties fo:font-variant="normal" fo:text-transform="none" fo:font-style="normal" fo:font-weight="normal"/>
    </style:style>
    <style:style style:name="T106" style:family="text">
      <style:text-properties fo:font-variant="normal" fo:text-transform="none" fo:font-style="normal" fo:font-weight="normal" fo:background-color="transparent"/>
    </style:style>
    <style:style style:name="T107" style:family="text">
      <style:text-properties fo:font-variant="normal" fo:text-transform="none" fo:font-style="normal" fo:background-color="transparent"/>
    </style:style>
    <style:style style:name="T108" style:family="text">
      <style:text-properties fo:font-variant="normal" fo:text-transform="none" fo:color="#000000"/>
    </style:style>
    <style:style style:name="T109" style:family="text">
      <style:text-properties fo:font-variant="normal" fo:text-transform="none" fo:color="#000000" style:text-line-through-style="none" fo:letter-spacing="-0.007cm" style:text-underline-style="none" style:text-blinking="false"/>
    </style:style>
    <style:style style:name="T110" style:family="text">
      <style:text-properties fo:font-variant="normal" fo:text-transform="none" fo:color="#000000" style:text-line-through-style="none" fo:letter-spacing="-0.007cm" style:text-underline-style="none" style:text-blinking="false" fo:background-color="transparent"/>
    </style:style>
    <style:style style:name="T111" style:family="text">
      <style:text-properties fo:font-variant="normal" fo:text-transform="none" fo:color="#000000" style:text-line-through-style="none" fo:letter-spacing="-0.007cm" style:text-underline-style="none" fo:font-weight="bold" style:text-blinking="false"/>
    </style:style>
    <style:style style:name="T112" style:family="text">
      <style:text-properties fo:font-variant="normal" fo:text-transform="none" fo:color="#000000" style:text-line-through-style="none" fo:letter-spacing="-0.007cm" fo:font-style="normal" style:text-underline-style="none" fo:font-weight="bold" style:text-blinking="false"/>
    </style:style>
    <style:style style:name="T113"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114" style:family="text">
      <style:text-properties fo:font-variant="normal" fo:text-transform="none" fo:color="#000000" style:text-line-through-style="none" fo:letter-spacing="-0.007cm" fo:font-style="normal" style:text-underline-style="none" fo:font-weight="normal" style:text-blinking="false"/>
    </style:style>
    <style:style style:name="T115"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116" style:family="text">
      <style:text-properties fo:font-variant="normal" fo:text-transform="none" fo:color="#000000" style:text-line-through-style="none" fo:letter-spacing="-0.007cm" fo:font-style="italic" style:text-underline-style="none" fo:font-weight="bold" style:text-blinking="false" fo:background-color="transparent"/>
    </style:style>
    <style:style style:name="T117" style:family="text">
      <style:text-properties fo:font-variant="normal" fo:text-transform="none" fo:color="#000000" style:text-line-through-style="none" fo:letter-spacing="-0.007cm" fo:font-style="italic" style:text-underline-style="none" fo:font-weight="normal" style:text-blinking="false"/>
    </style:style>
    <style:style style:name="T118" style:family="text">
      <style:text-properties fo:font-variant="normal" fo:text-transform="none" fo:color="#000000" style:text-line-through-style="none" fo:letter-spacing="-0.007cm" fo:font-style="italic" style:text-underline-style="none" fo:font-weight="normal" style:text-blinking="false" fo:background-color="transparent"/>
    </style:style>
    <style:style style:name="T119" style:family="text">
      <style:text-properties fo:font-variant="normal" fo:text-transform="none" fo:color="#000000" style:text-line-through-style="none" fo:letter-spacing="-0.007cm" fo:font-style="italic" style:text-underline-style="none" style:text-blinking="false" fo:background-color="transparent"/>
    </style:style>
    <style:style style:name="T120" style:family="text">
      <style:text-properties fo:font-variant="normal" fo:text-transform="none" fo:color="#000000" style:text-line-through-style="none" fo:font-style="normal" style:text-underline-style="none" fo:font-weight="bold" style:text-blinking="false" fo:background-color="transparent"/>
    </style:style>
    <style:style style:name="T121" style:family="text">
      <style:text-properties fo:font-variant="normal" fo:text-transform="none" fo:color="#000000" style:text-line-through-style="none" style:font-name="Arial1" fo:font-size="9pt" fo:letter-spacing="normal" fo:font-style="italic" style:text-underline-style="none" fo:font-weight="normal" style:text-blinking="false" fo:background-color="transparent"/>
    </style:style>
    <style:style style:name="T122" style:family="text">
      <style:text-properties fo:font-variant="normal" fo:text-transform="none" fo:color="#000000" style:text-line-through-style="none" style:font-name="Arial1" fo:font-size="9pt" fo:letter-spacing="normal" fo:font-style="italic" style:text-underline-style="none" fo:font-weight="bold" style:text-blinking="false" fo:background-color="transparent"/>
    </style:style>
    <style:style style:name="T123" style:family="text">
      <style:text-properties fo:font-variant="normal" fo:text-transform="none" fo:color="#000000" style:text-line-through-style="none" style:font-name="Arial1" fo:font-size="10pt" fo:letter-spacing="-0.007cm" fo:font-style="normal" style:text-underline-style="none" fo:font-weight="bold" style:text-blinking="false"/>
    </style:style>
    <style:style style:name="T124" style:family="text">
      <style:text-properties fo:font-variant="normal" fo:text-transform="none" fo:color="#000000" style:text-line-through-style="none" style:font-name="Arial1" fo:font-size="10pt" fo:letter-spacing="-0.007cm" fo:font-style="normal" style:text-underline-style="none" fo:font-weight="normal" style:text-blinking="false"/>
    </style:style>
    <style:style style:name="T125"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T126"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T127" style:family="text">
      <style:text-properties fo:font-variant="normal" fo:text-transform="none" fo:color="#000000" fo:font-style="normal" fo:font-weight="normal"/>
    </style:style>
    <style:style style:name="T128" style:family="text">
      <style:text-properties fo:font-variant="normal" fo:text-transform="none" fo:color="#000000" fo:font-style="normal" fo:font-weight="bold"/>
    </style:style>
    <style:style style:name="T129" style:family="text">
      <style:text-properties fo:font-variant="normal" fo:text-transform="none" fo:color="#000000" fo:font-style="normal" fo:font-weight="bold" fo:background-color="transparent"/>
    </style:style>
    <style:style style:name="T130" style:family="text">
      <style:text-properties fo:font-variant="normal" fo:text-transform="none" fo:color="#000000" fo:font-style="normal" fo:background-color="transparent"/>
    </style:style>
    <style:style style:name="T131" style:family="text">
      <style:text-properties fo:font-variant="normal" fo:text-transform="none" fo:color="#000000" fo:font-style="italic" fo:font-weight="normal"/>
    </style:style>
    <style:style style:name="T132" style:family="text">
      <style:text-properties fo:font-variant="normal" fo:text-transform="none" fo:color="#000000" fo:letter-spacing="-0.007cm" fo:background-color="transparent"/>
    </style:style>
    <style:style style:name="T133" style:family="text">
      <style:text-properties fo:font-variant="normal" fo:text-transform="none" fo:color="#000000" fo:background-color="transparent"/>
    </style:style>
    <style:style style:name="T134" style:family="text">
      <style:text-properties fo:font-variant="normal" fo:text-transform="none" fo:color="#000000" style:font-name="Arial1" fo:font-size="10pt" fo:letter-spacing="-0.007cm" fo:font-style="normal" fo:font-weight="normal" fo:background-color="transparent"/>
    </style:style>
    <style:style style:name="T135" style:family="text">
      <style:text-properties fo:font-variant="normal" fo:text-transform="none" fo:color="#000000" style:font-name="Arial1" fo:font-size="10pt" fo:letter-spacing="-0.007cm" fo:font-style="normal" fo:font-weight="bold" fo:background-color="transparent"/>
    </style:style>
    <style:style style:name="T136" style:family="text">
      <style:text-properties fo:font-variant="normal" fo:text-transform="none" fo:color="#000000" style:font-name="Arial1" fo:font-size="10pt" fo:letter-spacing="-0.007cm" fo:font-style="normal" style:text-underline-style="solid" style:text-underline-width="auto" style:text-underline-color="font-color" fo:font-weight="normal"/>
    </style:style>
    <style:style style:name="T137"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style>
    <style:style style:name="T138" style:family="text">
      <style:text-properties fo:font-variant="normal" fo:text-transform="none" fo:color="#000000" style:font-name="Arial1" fo:font-size="10pt" fo:letter-spacing="-0.007cm" fo:font-weight="normal" fo:background-color="transparent"/>
    </style:style>
    <style:style style:name="T139" style:family="text">
      <style:text-properties fo:font-variant="normal" fo:text-transform="none" style:text-line-through-style="none" fo:letter-spacing="normal" style:text-underline-style="none" style:text-blinking="false"/>
    </style:style>
    <style:style style:name="T140" style:family="text">
      <style:text-properties fo:font-variant="normal" fo:text-transform="none" style:text-line-through-style="none" fo:letter-spacing="normal" style:text-underline-style="none" style:text-blinking="false" fo:background-color="transparent"/>
    </style:style>
    <style:style style:name="T141" style:family="text">
      <style:text-properties fo:font-variant="normal" fo:text-transform="none" style:text-line-through-style="none" fo:letter-spacing="normal" style:text-underline-style="none" fo:font-weight="bold" style:text-blinking="false"/>
    </style:style>
    <style:style style:name="T142" style:family="text">
      <style:text-properties fo:font-variant="normal" fo:text-transform="none" style:text-line-through-style="none" fo:letter-spacing="normal" style:text-underline-style="none" fo:font-weight="bold" style:text-blinking="false" fo:background-color="transparent"/>
    </style:style>
    <style:style style:name="T143" style:family="text">
      <style:text-properties fo:font-variant="normal" fo:text-transform="none" style:text-line-through-style="none" fo:letter-spacing="normal" style:text-underline-style="none" fo:font-weight="normal" style:text-blinking="false"/>
    </style:style>
    <style:style style:name="T144" style:family="text">
      <style:text-properties fo:font-variant="normal" fo:text-transform="none" style:text-line-through-style="none" fo:letter-spacing="normal" style:text-underline-style="none" fo:font-weight="normal" style:text-blinking="false" fo:background-color="transparent"/>
    </style:style>
    <style:style style:name="T145" style:family="text">
      <style:text-properties fo:font-variant="normal" fo:text-transform="none" style:text-line-through-style="none" fo:letter-spacing="normal" fo:font-style="normal" style:text-underline-style="none" fo:font-weight="normal" style:text-blinking="false" fo:background-color="transparent"/>
    </style:style>
    <style:style style:name="T146" style:family="text">
      <style:text-properties fo:font-variant="normal" fo:text-transform="none" style:text-line-through-style="none" fo:letter-spacing="normal" fo:font-style="normal" style:text-underline-style="none" fo:font-weight="bold" style:text-blinking="false" fo:background-color="transparent"/>
    </style:style>
    <style:style style:name="T147" style:family="text">
      <style:text-properties fo:font-variant="normal" fo:text-transform="none" style:text-line-through-style="none" fo:letter-spacing="-0.007cm" fo:font-style="normal" style:text-underline-style="none" fo:font-weight="bold" style:text-blinking="false" fo:background-color="transparent"/>
    </style:style>
    <style:style style:name="T148" style:family="text">
      <style:text-properties fo:font-variant="normal" fo:text-transform="none" style:text-line-through-style="none" fo:letter-spacing="-0.007cm" fo:font-style="normal" style:text-underline-style="none" fo:font-weight="normal" style:text-blinking="false" fo:background-color="transparent"/>
    </style:style>
    <style:style style:name="T149" style:family="text">
      <style:text-properties fo:font-variant="normal" fo:text-transform="none" style:text-line-through-style="none" fo:font-style="normal" style:text-underline-style="none" fo:font-weight="bold" style:text-blinking="false" fo:background-color="transparent"/>
    </style:style>
    <style:style style:name="T150" style:family="text">
      <style:text-properties fo:font-variant="normal" fo:text-transform="none" style:text-line-through-style="none" style:font-name="Arial1" fo:font-size="10pt" fo:letter-spacing="-0.007cm" fo:font-style="normal" style:text-underline-style="none" fo:font-weight="bold" style:text-blinking="false" fo:background-color="transparent"/>
    </style:style>
    <style:style style:name="T151"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style:style>
    <style:style style:name="T152" style:family="text">
      <style:text-properties fo:font-variant="normal" fo:text-transform="none" style:text-line-through-style="none" style:font-name="Arial1" fo:font-size="9pt" fo:letter-spacing="normal" fo:font-style="italic" style:text-underline-style="none" fo:font-weight="bold" style:text-blinking="false" fo:background-color="transparent"/>
    </style:style>
    <style:style style:name="T153" style:family="text">
      <style:text-properties fo:font-variant="normal" fo:text-transform="none" style:text-line-through-style="none" style:font-name="Arial1" fo:font-size="9pt" fo:letter-spacing="normal" fo:font-style="italic" style:text-underline-style="none" fo:font-weight="normal" style:text-blinking="false" fo:background-color="transparent"/>
    </style:style>
    <style:style style:name="T154" style:family="text">
      <style:text-properties fo:font-variant="normal" fo:text-transform="none" style:text-line-through-style="none" style:font-name="Arial1" fo:font-size="9pt" fo:letter-spacing="normal" fo:font-style="italic" style:text-underline-style="none" style:text-blinking="false" fo:background-color="transparent"/>
    </style:style>
    <style:style style:name="T155" style:family="text">
      <style:text-properties fo:font-variant="normal" fo:text-transform="none" style:text-line-through-style="none" style:font-name="Arial1" fo:font-size="9pt" fo:letter-spacing="normal" fo:font-style="italic" style:text-underline-style="solid" style:text-underline-width="auto" style:text-underline-color="font-color" fo:font-weight="normal" style:text-blinking="false" fo:background-color="transparent"/>
    </style:style>
    <style:style style:name="T156" style:family="text">
      <style:text-properties fo:font-variant="normal" fo:text-transform="none" fo:letter-spacing="-0.004cm" fo:font-style="normal" fo:font-weight="bold" fo:background-color="transparent"/>
    </style:style>
    <style:style style:name="T157" style:family="text">
      <style:text-properties fo:font-variant="normal" fo:text-transform="none" fo:letter-spacing="-0.004cm" fo:font-style="normal" fo:background-color="transparent"/>
    </style:style>
    <style:style style:name="T158" style:family="text">
      <style:text-properties fo:font-variant="normal" fo:text-transform="none" fo:letter-spacing="-0.004cm" fo:font-style="normal" fo:font-weight="normal" fo:background-color="transparent"/>
    </style:style>
    <style:style style:name="T159" style:family="text">
      <style:text-properties fo:font-variant="normal" fo:text-transform="none" fo:letter-spacing="-0.011cm" fo:font-style="normal" fo:font-weight="normal" fo:background-color="transparent"/>
    </style:style>
    <style:style style:name="T160" style:family="text">
      <style:text-properties fo:font-variant="normal" fo:text-transform="none" fo:letter-spacing="-0.021cm" fo:font-style="normal" fo:font-weight="normal" fo:background-color="transparent"/>
    </style:style>
    <style:style style:name="T161" style:family="text">
      <style:text-properties fo:font-variant="normal" fo:text-transform="none" fo:letter-spacing="-0.007cm" fo:font-style="normal" fo:font-weight="normal" fo:background-color="transparent"/>
    </style:style>
    <style:style style:name="T162" style:family="text">
      <style:text-properties fo:font-variant="normal" fo:text-transform="none" fo:background-color="transparent"/>
    </style:style>
    <style:style style:name="T163" style:family="text">
      <style:text-properties fo:font-variant="normal" fo:text-transform="none" style:font-name="Arial1" fo:font-size="10pt" fo:letter-spacing="-0.007cm" fo:font-style="normal" fo:font-weight="normal" fo:background-color="transparent"/>
    </style:style>
    <style:style style:name="T164" style:family="text">
      <style:text-properties fo:font-variant="normal" fo:text-transform="none" style:font-name="Arial1" fo:font-size="10pt" fo:letter-spacing="-0.007cm" fo:font-style="normal" fo:font-weight="bold" fo:background-color="transparent"/>
    </style:style>
    <style:style style:name="T165" style:family="text">
      <style:text-properties fo:font-variant="normal" fo:text-transform="none" style:font-name="Arial1" fo:font-size="10pt" fo:font-style="normal" fo:font-weight="bold" fo:background-color="transparent"/>
    </style:style>
    <style:style style:name="T166" style:family="text">
      <style:text-properties fo:font-variant="normal" fo:text-transform="none" style:font-name="Arial1" fo:font-size="10pt" fo:font-style="normal" fo:font-weight="normal" fo:background-color="transparent"/>
    </style:style>
    <style:style style:name="T167" style:family="text">
      <style:text-properties fo:font-variant="normal" fo:text-transform="none" style:font-name="Arial1" fo:font-size="12pt" fo:letter-spacing="-0.007cm" fo:background-color="transparent"/>
    </style:style>
    <style:style style:name="T168" style:family="text">
      <style:text-properties fo:font-weight="normal"/>
    </style:style>
    <style:style style:name="T169" style:family="text">
      <style:text-properties style:font-name="Arial2" fo:font-size="8pt" fo:font-style="italic" fo:font-weight="normal"/>
    </style:style>
    <style:style style:name="T170" style:family="text">
      <style:text-properties fo:letter-spacing="-0.007cm" fo:font-weight="normal"/>
    </style:style>
    <style:style style:name="T171" style:family="text">
      <style:text-properties fo:letter-spacing="-0.007cm" fo:font-style="italic" fo:background-color="transparent"/>
    </style:style>
    <style:style style:name="T172" style:family="text">
      <style:text-properties fo:letter-spacing="-0.007cm" fo:font-style="italic" fo:font-weight="normal" fo:background-color="transparent"/>
    </style:style>
    <style:style style:name="T173" style:family="text">
      <style:text-properties fo:letter-spacing="-0.007cm" fo:font-style="italic" fo:font-weight="bold" fo:background-color="transparent"/>
    </style:style>
    <style:style style:name="T174" style:family="text">
      <style:text-properties fo:letter-spacing="-0.007cm" fo:background-color="transparent"/>
    </style:style>
    <style:style style:name="T175" style:family="text">
      <style:text-properties style:text-line-through-style="none" style:font-name="Arial1" fo:font-size="8pt" fo:letter-spacing="-0.007cm" fo:font-style="italic" style:text-underline-style="none" fo:font-weight="bold" style:text-blinking="false"/>
    </style:style>
    <style:style style:name="T176" style:family="text">
      <style:text-properties style:text-line-through-style="none" style:font-name="Arial1" fo:font-size="8pt" fo:letter-spacing="-0.007cm" fo:font-style="italic" style:text-underline-style="none" fo:font-weight="bold" style:text-blinking="false" fo:background-color="#ffffff"/>
    </style:style>
    <style:style style:name="T177" style:family="text">
      <style:text-properties style:text-line-through-style="none" style:font-name="Arial1" fo:font-size="8pt" fo:letter-spacing="-0.007cm" fo:font-style="italic" style:text-underline-style="none" fo:font-weight="normal" style:text-blinking="false"/>
    </style:style>
    <style:style style:name="T178" style:family="text">
      <style:text-properties style:text-line-through-style="none" style:font-name="Arial1" fo:font-size="8pt" fo:letter-spacing="-0.007cm" fo:font-style="italic" style:text-underline-style="none" fo:font-weight="normal" style:text-blinking="false" fo:background-color="#ffffff"/>
    </style:style>
    <style:style style:name="T179" style:family="text">
      <style:text-properties style:text-line-through-style="none" style:font-name="Arial1" fo:font-size="8pt" fo:letter-spacing="-0.007cm" fo:font-style="italic" style:text-underline-style="none" style:text-blinking="false"/>
    </style:style>
    <style:style style:name="T180" style:family="text">
      <style:text-properties style:text-line-through-style="none" style:font-name="Arial1" fo:font-size="10pt" fo:letter-spacing="-0.007cm" style:text-underline-style="none" fo:font-weight="normal" style:text-blinking="false" fo:background-color="transparent"/>
    </style:style>
    <style:style style:name="T181" style:family="text">
      <style:text-properties style:text-line-through-style="none" style:font-name="Arial1" fo:font-size="10pt" fo:letter-spacing="-0.007cm" style:text-underline-style="none" fo:font-weight="bold" style:text-blinking="false" fo:background-color="transparent"/>
    </style:style>
    <style:style style:name="T182" style:family="text">
      <style:text-properties style:text-line-through-style="none" style:font-name="Arial1" fo:font-size="10pt" style:text-underline-style="none" fo:font-weight="normal" style:text-blinking="false" fo:background-color="transparent"/>
    </style:style>
    <style:style style:name="T183" style:family="text">
      <style:text-properties style:text-line-through-style="none" style:text-underline-style="none" fo:font-weight="normal" style:text-blinking="false"/>
    </style:style>
    <style:style style:name="T184" style:family="text">
      <style:text-properties style:text-line-through-style="none" style:text-underline-style="none" style:text-blinking="false"/>
    </style:style>
    <style:style style:name="T185" style:family="text">
      <style:text-properties style:text-line-through-style="none" style:text-underline-style="none" fo:font-weight="bold" style:text-blinking="false"/>
    </style:style>
    <style:style style:name="T186" style:family="text">
      <style:text-properties style:text-line-through-style="none" fo:letter-spacing="normal" style:text-underline-style="none" fo:font-weight="bold" style:text-blinking="false"/>
    </style:style>
    <style:style style:name="T187" style:family="text">
      <style:text-properties style:text-line-through-style="none" fo:letter-spacing="normal" style:text-underline-style="none" fo:font-weight="normal" style:text-blinking="false"/>
    </style:style>
    <style:style style:name="T188" style:family="text">
      <style:text-properties style:text-line-through-style="none" fo:letter-spacing="normal" style:text-underline-style="none" style:text-blinking="false"/>
    </style:style>
    <style:style style:name="T189" style:family="text">
      <style:text-properties style:text-line-through-style="none" fo:font-style="italic" style:text-underline-style="none" fo:font-weight="bold" style:text-blinking="false" fo:background-color="transparent"/>
    </style:style>
    <style:style style:name="T190" style:family="text">
      <style:text-properties style:text-line-through-style="none" fo:font-style="italic" style:text-underline-style="none" style:text-blinking="false" fo:background-color="transparent"/>
    </style:style>
    <style:style style:name="T191" style:family="text">
      <style:text-properties style:font-name="Arial" fo:font-size="10pt" fo:font-weight="bold" style:font-size-asian="10pt" style:font-size-complex="10pt"/>
    </style:style>
    <style:style style:name="T192" style:family="text">
      <style:text-properties style:font-name="Arial" fo:font-size="10pt" fo:font-weight="bold" style:font-name-asian="Times New Roman" style:font-size-asian="10pt" style:font-weight-asian="bold" style:font-size-complex="10pt" style:font-weight-complex="bold"/>
    </style:style>
    <style:style style:name="T193"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94" style:family="text">
      <style:text-properties style:font-name="Arial" fo:font-size="10pt" style:font-size-asian="10pt" style:font-size-complex="10pt"/>
    </style:style>
    <style:style style:name="T195" style:family="text">
      <style:text-properties style:font-name="Arial" fo:font-size="10pt" style:text-underline-style="solid" style:text-underline-width="auto" style:text-underline-color="font-color" style:font-size-asian="10pt" style:font-size-complex="10pt"/>
    </style:style>
    <style:style style:name="T196" style:family="text">
      <style:text-properties style:font-name="Arial" fo:font-size="10pt" style:text-underline-style="solid" style:text-underline-width="auto" style:text-underline-color="font-color" style:font-name-asian="Times New Roman" style:font-size-asian="10pt" style:font-size-complex="10pt"/>
    </style:style>
    <style:style style:name="T19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9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99" style:family="text">
      <style:text-properties style:font-name="Arial" fo:font-size="10pt" fo:font-weight="normal" style:font-size-asian="10pt" style:font-weight-asian="normal" style:font-size-complex="10pt" style:font-weight-complex="normal"/>
    </style:style>
    <style:style style:name="T200" style:family="text">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T201"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02" style:family="text">
      <style:text-properties style:font-name="Arial" fo:font-size="10pt" fo:language="es" fo:country="ES" style:font-size-asian="10pt" style:font-size-complex="10pt"/>
    </style:style>
    <style:style style:name="T203" style:family="text">
      <style:text-properties style:font-name="Arial" fo:font-size="7pt" style:font-size-asian="7pt" style:font-size-complex="7pt"/>
    </style:style>
    <style:style style:name="T204" style:family="text">
      <style:text-properties style:font-name="Arial" fo:font-size="7pt" style:text-underline-style="solid" style:text-underline-width="auto" style:text-underline-color="font-color" style:font-size-asian="7pt" style:font-size-complex="7pt"/>
    </style:style>
    <style:style style:name="T205" style:family="text">
      <style:text-properties fo:background-color="transparent"/>
    </style:style>
    <style:style style:name="T206" style:family="text">
      <style:text-properties fo:letter-spacing="-0.004cm" fo:font-style="italic" fo:background-color="transparent"/>
    </style:style>
    <style:style style:name="T207"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61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number:currency-style style:name="N105P0" style:volatile="true">
      <number:number number:decimal-places="2" number:min-integer-digits="0" number:grouping="true"/>
      <number:text> </number:text>
      <number:currency-symbol number:language="es" number:country="ES">Ã¢?Â¬</number:currency-symbol>
    </number:currency-style>
    <number:currency-style style:name="N105">
      <number:text>-</number:text>
      <number:number number:decimal-places="2" number:min-integer-digits="0" number:grouping="true"/>
      <number:text> </number:text>
      <number:currency-symbol number:language="es" number:country="ES">Ã¢?Â¬</number:currency-symbol>
      <style:map style:condition="value()&gt;=0" style:apply-style-name="N105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3"><text:s/>ACTA DE LA SESIÓN ORDINARIA CELEBRADA POR LA JUNTA DE GOBIERNO LOCAL DEL AYUNTAMIENTO DE MOGÁN EL DÍA 29 DE JUNIO DE 2021.</text:span> </text:p>
      <text:p text:style-name="P31"/>
      <text:p text:style-name="P37"><text:span text:style-name="T194">En la Sala de reuniones de las Casas Consistoriales de Mogán, siendo las doce horas, veintiún minutos del día </text:span><text:span text:style-name="T191">29 de junio de 2021</text:span><text:span text:style-name="T194">, se reúne la Junta de Gobierno Local, bajo la Presidencia de</text:span><text:span text:style-name="Strong_20_Emphasis"><text:span text:style-name="T194"> </text:span></text:span><text:span text:style-name="T194">la</text:span><text:span text:style-name="Strong_20_Emphasis"><text:span text:style-name="T194"> Alcaldesa-Presidenta,</text:span></text:span><text:span text:style-name="T194"> y con la asistencia de los señores Tenientes de Alcalde que al margen se expresan, al objeto de celebrar </text:span><text:span text:style-name="T191">sesión ordinaria,</text:span><text:span text:style-name="T194"> </text:span><text:span text:style-name="T191">en primera convocatoria,</text:span><text:span text:style-name="T194"> para la que habían sido convocados previamente. </text:span></text:p>
      <text:p text:style-name="P31">Actúa <text:span text:style-name="T3">don David Chao Castro,</text:span> Secretario General Accidental, que da fe del acto. </text:p>
      <text:p text:style-name="P31"/>
      <text:p text:style-name="P35">SRES. Y SRAS. ASISTENTES </text:p>
      <text:p text:style-name="Text_20_body"><text:span text:style-name="Strong_20_Emphasis"><text:span text:style-name="T203">ALCALDESA-PRESIDENT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04">Nombre</text:span></text:span></text:p>
          </table:table-cell>
          <table:table-cell table:style-name="Table3.A1" office:value-type="string">
            <text:p text:style-name="P9"><text:span text:style-name="Strong_20_Emphasis"><text:span text:style-name="T204">Asiste</text:span></text:span></text:p>
          </table:table-cell>
          <table:table-cell table:style-name="Table3.A1" office:value-type="string">
            <text:p text:style-name="P9"><text:span text:style-name="Strong_20_Emphasis"><text:span text:style-name="T204">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6"/>
      <text:p text:style-name="Text_20_body"><text:span text:style-name="Strong_20_Emphasis"><text:span text:style-name="T203">CONCEJALES</text:span></text:span><text:span text:style-name="T20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04">Nombre</text:span></text:span></text:p>
          </table:table-cell>
          <table:table-cell table:style-name="Table5.A1" office:value-type="string">
            <text:p text:style-name="P9"><text:span text:style-name="Strong_20_Emphasis"><text:span text:style-name="T204">Asiste</text:span></text:span></text:p>
          </table:table-cell>
          <table:table-cell table:style-name="Table5.A1" office:value-type="string">
            <text:p text:style-name="P9"><text:span text:style-name="Strong_20_Emphasis"><text:span text:style-name="T20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6"/>
      <text:p text:style-name="Text_20_body"><text:span text:style-name="Strong_20_Emphasis"><text:span text:style-name="T203">INTERVENTOR</text:span></text:span><text:span text:style-name="T203">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04">Nombre</text:span></text:span></text:p>
          </table:table-cell>
          <table:table-cell table:style-name="Tabla1.A1" office:value-type="string">
            <text:p text:style-name="P9"><text:span text:style-name="Strong_20_Emphasis"><text:span text:style-name="T204">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203"/></text:span></text:p>
      <text:p text:style-name="Text_20_body"><text:span text:style-name="Strong_20_Emphasis"><text:span text:style-name="T203">SECRETARIO</text:span></text:span><text:span text:style-name="T20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04">Nombre</text:span></text:span></text:p>
          </table:table-cell>
          <table:table-cell table:style-name="Table6.A1" office:value-type="string">
            <text:p text:style-name="P9"><text:span text:style-name="Strong_20_Emphasis"><text:span text:style-name="T204">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6"/>
      <text:p text:style-name="P31">Abierta la sesión por la Presidencia, y una vez comprobada por la Secretaría la existencia de cuórum de asistencia precisa para que se pueda iniciar, se procede a conocer los asuntos que integran el siguiente <text:span text:style-name="T3">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95">Nº Orden</text:span></text:span></text:p>
          </table:table-cell>
          <table:table-cell table:style-name="Table7.A1" office:value-type="string">
            <text:p text:style-name="Table_20_Contents"><text:span text:style-name="Strong_20_Emphasis"><text:span text:style-name="T195">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0057/2021. Propuesta para la aprobación del reconocimiento de obligaciones correspondientes a facturas.</text:p>
          </table:table-cell>
        </table:table-row>
        <table:table-row>
          <table:table-cell table:style-name="Table7.A1" office:value-type="string">
            <text:p text:style-name="P5">Punto 3º</text:p>
          </table:table-cell>
          <table:table-cell table:style-name="Table7.A1" office:value-type="string">
            <text:p text:style-name="P5">Expte. 355843/2021. Subvención nominativa Cofradía de Pescadores de Arguineguín, año 2021.</text:p>
          </table:table-cell>
        </table:table-row>
        <table:table-row>
          <table:table-cell table:style-name="Table7.A1" office:value-type="string">
            <text:p text:style-name="P5">Punto 4º</text:p>
          </table:table-cell>
          <table:table-cell table:style-name="Table7.A1" office:value-type="string">
            <text:p text:style-name="P5">Expte. 359828/2021. Marco estratégico por la igualdad-Gran Canaria Infinita.</text:p>
          </table:table-cell>
        </table:table-row>
        <table:table-row>
          <table:table-cell table:style-name="Table7.A1" office:value-type="string">
            <text:p text:style-name="P5">Punto 5º</text:p>
          </table:table-cell>
          <table:table-cell table:style-name="Table7.A1" office:value-type="string">
            <text:p text:style-name="P5">Expte. 359906/2021. Compromiso de tratamiento de datos en el sistema Viogén e incorporación de personas usuarias al mismo desde el ayuntamiento.</text:p>
          </table:table-cell>
        </table:table-row>
        <table:table-row>
          <table:table-cell table:style-name="Table7.A1" office:value-type="string">
            <text:p text:style-name="P5">Punto 6º</text:p>
          </table:table-cell>
          <table:table-cell table:style-name="Table7.A1" office:value-type="string">
            <text:p text:style-name="P5">Expte. 1349/2021. Propuesta para declarar conforme a derecho y tomar conocimiento de <text:soft-page-break/>la subcontratación de parte del contrato de la obra "Aparcamiento Subterráneo en Arguineguín - T. M. Mogán", con la entidad Isidro Hernández y Hnos., S. A. Ref.: 16-OBR-43.</text:p>
          </table:table-cell>
        </table:table-row>
        <table:table-row>
          <table:table-cell table:style-name="Table7.A1" office:value-type="string">
            <text:p text:style-name="P5">Punto 7º</text:p>
          </table:table-cell>
          <table:table-cell table:style-name="Table7.A1" office:value-type="string">
            <text:p text:style-name="P5">Expte. 1195/2021. Propuesta para la imposición de una sanción a D. ***************, por importe de 5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8º</text:p>
          </table:table-cell>
          <table:table-cell table:style-name="Table7.A1" office:value-type="string">
            <text:p text:style-name="P5">Expte. 355561/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9º</text:p>
          </table:table-cell>
          <table:table-cell table:style-name="Table7.A1" office:value-type="string">
            <text:p text:style-name="P5">Expte. 356369/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0º</text:p>
          </table:table-cell>
          <table:table-cell table:style-name="Table7.A1" office:value-type="string">
            <text:p text:style-name="P5">Expte. 356582/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1º</text:p>
          </table:table-cell>
          <table:table-cell table:style-name="Table7.A1" office:value-type="string">
            <text:p text:style-name="P5">Expte. 357603/2021. Propuesta para la imposición de una sanción D. ***************, por importe de 100 euros por la comisión de una infracción leve en materia de Prevención y Contención del Covid-19, según recoge el Decreto-Ley 14/2020, de 4 de septiembre.</text:p>
          </table:table-cell>
        </table:table-row>
        <table:table-row>
          <table:table-cell table:style-name="Table7.A1" office:value-type="string">
            <text:p text:style-name="P5">Punto 12º</text:p>
          </table:table-cell>
          <table:table-cell table:style-name="Table7.A1" office:value-type="string">
            <text:p text:style-name="P5">Expte. 357939/2021. Propuesta para la imposición de una sanción D. *************** por importe de 100 euros por la comisión de una infracción leve en materia de Prevención y Contención del Covid-19, según recoge el Decreto-Ley 14/2020, de 4 de septiembre.</text:p>
          </table:table-cell>
        </table:table-row>
        <table:table-row>
          <table:table-cell table:style-name="Table7.A1" office:value-type="string">
            <text:p text:style-name="P5">Punto 13º</text:p>
          </table:table-cell>
          <table:table-cell table:style-name="Table7.A1" office:value-type="string">
            <text:p text:style-name="P5">Expte. 357940/2021. Propuesta para la imposición de una sanción D. ***************, por importe de 1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4º</text:p>
          </table:table-cell>
          <table:table-cell table:style-name="Table7.A1" office:value-type="string">
            <text:p text:style-name="P5">Expte. 358038/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5º</text:p>
          </table:table-cell>
          <table:table-cell table:style-name="Table7.A1" office:value-type="string">
            <text:p text:style-name="P5">Expte. 357605/2021. Propuesta para la imposición de una sanción D. ***************, por importe de 100 euros por la comisión de una infracción leve en materia de Prevención y Contención del Covid-19, según recoge el Decreto-Ley 14/2020, de 4 de septiembre.</text:p>
          </table:table-cell>
        </table:table-row>
        <table:table-row>
          <table:table-cell table:style-name="Table7.A1" office:value-type="string">
            <text:p text:style-name="P5">Punto 16º</text:p>
          </table:table-cell>
          <table:table-cell table:style-name="Table7.A1" office:value-type="string">
            <text:p text:style-name="P5">Expte. 357789/2021. Propuesta para la imposición de una sanción D. ***************, por importe de 100 euros por la comisión de una infracción leve en materia de Prevención y Contención del Covid-19, según recoge el Decreto-Ley 14/2020, de 4 de septiembre.</text:p>
          </table:table-cell>
        </table:table-row>
        <table:table-row>
          <table:table-cell table:style-name="Table7.A1" office:value-type="string">
            <text:p text:style-name="P5">Punto 17º</text:p>
          </table:table-cell>
          <table:table-cell table:style-name="Table7.A1" office:value-type="string">
            <text:p text:style-name="P5">Expte. 357885/2021. Propuesta para la imposición de una sanción D. ***************, por importe de 100 euros por la comisión de una infracción leve en materia de Prevención y Contención del Covid-19, según recoge el Decreto-Ley 14/2020, de 4 de septiembre.</text:p>
          </table:table-cell>
        </table:table-row>
        <table:table-row>
          <table:table-cell table:style-name="Table7.A1" office:value-type="string">
            <text:p text:style-name="P5">Punto 18º</text:p>
          </table:table-cell>
          <table:table-cell table:style-name="Table7.A1" office:value-type="string">
            <text:p text:style-name="P5">Expte. 358040/2021. Propuesta para la imposición de una sanción a Dña. ***************, por importe de 5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9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6"><text:tab/></text:span></text:span><text:span text:style-name="Strong_20_Emphasis"><text:span text:style-name="T195">1.-Aprobación, si procede del borrador del acta de la sesión anterior.</text:span></text:span><text:span text:style-name="T195"> </text:span></text:p>
      <text:p text:style-name="P85"><text:span text:style-name="T35">Sin que se produzcan intervenciones, queda aprobado el </text:span><text:span text:style-name="T36">borrador del acta de la sesión de fecha 22 de junio de 2021,</text:span><text:span text:style-name="T35"> en sesión ordinaria, de acuerdo con el artículo 110 del Reglamento Orgánico Municipal.</text:span> </text:p>
      <text:p text:style-name="Text_20_body"><text:line-break/></text:p>
      <text:p text:style-name="P22"><text:span text:style-name="Strong_20_Emphasis"><text:span text:style-name="T200"><text:tab/></text:span></text:span><text:span text:style-name="T197">2.- </text:span><text:span text:style-name="Strong_20_Emphasis"><text:span text:style-name="T196">Expte. 360057/2021. Propuesta para la aprobación del reconocimiento de obligaciones correspondientes a facturas.</text:span></text:span><text:span text:style-name="T198"> </text:span></text:p>
      <text:p text:style-name="P17"/>
      <text:p text:style-name="P33"><text:tab/>“Juan Ernesto Hernández Cruz, Concejal Delegado de Hacienda según Decreto nº 2050/2019 de 17 de junio, tengo a bien emitir el siguiente Informe-Propuesta aglutinador de las correspondientes diligencias de facturas de los diferentes departamentos del Ayuntamiento de Mogán. </text:p>
      <text:p text:style-name="P33"/>
      <text:p text:style-name="P30"><text:span text:style-name="T3">ANTECEDENTES DE HECHO</text:span> </text:p>
      <text:p text:style-name="P30"/>
      <text:list xml:id="list759965671353768782" text:style-name="L1">
        <text:list-item>
          <text:p text:style-name="P158"><text:soft-page-break/>Se han presentado por el Punto General de Entrada de Facturas Electrónicas las facturas que a continuación se relacion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43"><text:span text:style-name="T15">Nº REGISTRO</text:span> </text:p>
          </table:table-cell>
          <table:table-cell table:style-name="Tabla2.A1" office:value-type="string">
            <text:p text:style-name="P143"><text:span text:style-name="T15">Factura Nº</text:span> </text:p>
          </table:table-cell>
          <table:table-cell table:style-name="Tabla2.A1" office:value-type="string">
            <text:p text:style-name="P143"><text:span text:style-name="T15">Importe Total</text:span> </text:p>
          </table:table-cell>
          <table:table-cell table:style-name="Tabla2.A1" office:value-type="string">
            <text:p text:style-name="P143"><text:span text:style-name="T15">Nombre</text:span> </text:p>
          </table:table-cell>
          <table:table-cell table:style-name="Tabla2.A1" office:value-type="string">
            <text:p text:style-name="P143"><text:span text:style-name="T15">Texto Explicativo</text:span> </text:p>
          </table:table-cell>
          <table:table-cell table:style-name="Tabla2.F1" office:value-type="string">
            <text:p text:style-name="P143"><text:span text:style-name="T15">Gr. Apuntes</text:span> </text:p>
          </table:table-cell>
        </table:table-row>
        <table:table-row>
          <table:table-cell table:style-name="Tabla2.A2" office:value-type="string">
            <text:p text:style-name="P133"><text:span text:style-name="T15">F/2021/1927</text:span> </text:p>
          </table:table-cell>
          <table:table-cell table:style-name="Tabla2.A2" office:value-type="string">
            <text:p text:style-name="P133"><text:span text:style-name="T15">FV-M 270</text:span> </text:p>
          </table:table-cell>
          <table:table-cell table:style-name="Tabla2.A2" office:value-type="string">
            <text:p text:style-name="P134">4.502,34 </text:p>
          </table:table-cell>
          <table:table-cell table:style-name="Tabla2.A2" office:value-type="string">
            <text:p text:style-name="P133"><text:span text:style-name="T15">ATLANTIS TECNOLOGIA Y SISTEMAS, S.L.</text:span> </text:p>
          </table:table-cell>
          <table:table-cell table:style-name="Tabla2.A2" office:value-type="string">
            <text:p text:style-name="P133"><text:span text:style-name="T15">JGL 29/06/21. Servicio mantenimiento soporte técnico plataforma informática ayuntamiento de Mogán Exp: 355551/202</text:span> </text:p>
          </table:table-cell>
          <table:table-cell table:style-name="Tabla2.F2" office:value-type="string">
            <text:p text:style-name="P133"><text:span text:style-name="T15">INFORMATICA</text:span> </text:p>
          </table:table-cell>
        </table:table-row>
        <table:table-row>
          <table:table-cell table:style-name="Tabla2.A2" office:value-type="string">
            <text:p text:style-name="P133"><text:span text:style-name="T15">F/2021/1930</text:span> </text:p>
          </table:table-cell>
          <table:table-cell table:style-name="Tabla2.A2" office:value-type="string">
            <text:p text:style-name="P133"><text:span text:style-name="T15">FC 2104796</text:span> </text:p>
          </table:table-cell>
          <table:table-cell table:style-name="Tabla2.A2" office:value-type="string">
            <text:p text:style-name="P134">63,52 </text:p>
          </table:table-cell>
          <table:table-cell table:style-name="Tabla2.A2" office:value-type="string">
            <text:p text:style-name="P133"><text:span text:style-name="T15">DISTRIBUIDORA SERVICIOS TÉCNICO CANARIO S.L. (DYSTECA S.L.)</text:span> </text:p>
          </table:table-cell>
          <table:table-cell table:style-name="Tabla2.A2" office:value-type="string">
            <text:p text:style-name="P133"><text:span text:style-name="T15">JGL 29/06/21. Asistencia Técnica por Copias NEGRA / Asistencia Técnica Copias COLOR / COPIAS-IMPRESIONES COLOR MENSUALES</text:span> </text:p>
          </table:table-cell>
          <table:table-cell table:style-name="Tabla2.F2" office:value-type="string">
            <text:p text:style-name="P133"><text:span text:style-name="T15">ADL</text:span> </text:p>
          </table:table-cell>
        </table:table-row>
        <table:table-row>
          <table:table-cell table:style-name="Tabla2.A2" office:value-type="string">
            <text:p text:style-name="P133"><text:span text:style-name="T15">F/2021/1931</text:span> </text:p>
          </table:table-cell>
          <table:table-cell table:style-name="Tabla2.A2" office:value-type="string">
            <text:p text:style-name="P133"><text:span text:style-name="T15">FC 2104795</text:span> </text:p>
          </table:table-cell>
          <table:table-cell table:style-name="Tabla2.A2" office:value-type="string">
            <text:p text:style-name="P134">56,61 </text:p>
          </table:table-cell>
          <table:table-cell table:style-name="Tabla2.A2" office:value-type="string">
            <text:p text:style-name="P133"><text:span text:style-name="T15">DISTRIBUIDORA SERVICIOS TÉCNICO CANARIO S.L. (DYSTECA S.L.)</text:span> </text:p>
          </table:table-cell>
          <table:table-cell table:style-name="Tabla2.A2" office:value-type="string">
            <text:p text:style-name="P133"><text:span text:style-name="T15">JGL 29/06/21. Asistencia Técnica por Copias NEGRA / Asistencia Técnica por Copias COLOR / COPIAS-IMPRESIONES COLOR</text:span> </text:p>
          </table:table-cell>
          <table:table-cell table:style-name="Tabla2.F2" office:value-type="string">
            <text:p text:style-name="P133"><text:span text:style-name="T15">ADL</text:span> </text:p>
          </table:table-cell>
        </table:table-row>
        <table:table-row>
          <table:table-cell table:style-name="Tabla2.A2" office:value-type="string">
            <text:p text:style-name="P133"><text:span text:style-name="T15">F/2021/1932</text:span> </text:p>
          </table:table-cell>
          <table:table-cell table:style-name="Tabla2.A2" office:value-type="string">
            <text:p text:style-name="P133"><text:span text:style-name="T15">FC 2104797</text:span> </text:p>
          </table:table-cell>
          <table:table-cell table:style-name="Tabla2.A2" office:value-type="string">
            <text:p text:style-name="P134">110,28 </text:p>
          </table:table-cell>
          <table:table-cell table:style-name="Tabla2.A2" office:value-type="string">
            <text:p text:style-name="P133"><text:span text:style-name="T15">DISTRIBUIDORA SERVICIOS TÉCNICO CANARIO S.L. (DYSTECA S.L.)</text:span> </text:p>
          </table:table-cell>
          <table:table-cell table:style-name="Tabla2.A2" office:value-type="string">
            <text:p text:style-name="P133"><text:span text:style-name="T15">JGL 29/06/21. Asistencia Técnica por Copias NEGRA/Asistencia Técnica Copias COLOR / COPIAS-IMPRESIONES COLOR MENSUALES</text:span> </text:p>
          </table:table-cell>
          <table:table-cell table:style-name="Tabla2.F2" office:value-type="string">
            <text:p text:style-name="P134">ADL </text:p>
          </table:table-cell>
        </table:table-row>
        <table:table-row>
          <table:table-cell table:style-name="Tabla2.A2" office:value-type="string">
            <text:p text:style-name="P133"><text:span text:style-name="T15">F/2021/1934</text:span> </text:p>
          </table:table-cell>
          <table:table-cell table:style-name="Tabla2.A2" office:value-type="string">
            <text:p text:style-name="P133"><text:span text:style-name="T15">01 210223</text:span> </text:p>
          </table:table-cell>
          <table:table-cell table:style-name="Tabla2.A2" office:value-type="string">
            <text:p text:style-name="P134">1.452,30 </text:p>
          </table:table-cell>
          <table:table-cell table:style-name="Tabla2.A2" office:value-type="string">
            <text:p text:style-name="P133"><text:span text:style-name="T15">GARCIA AFONSO, PABLO</text:span> </text:p>
          </table:table-cell>
          <table:table-cell table:style-name="Tabla2.A2" office:value-type="string">
            <text:p text:style-name="P133"><text:span text:style-name="T15">JGL 29/06/21 Fra. Ferretería El Carmen Plan de Empleo</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36</text:span> </text:p>
          </table:table-cell>
          <table:table-cell table:style-name="Tabla2.A2" office:value-type="string">
            <text:p text:style-name="P133"><text:span text:style-name="T15">01 210246</text:span> </text:p>
          </table:table-cell>
          <table:table-cell table:style-name="Tabla2.A2" office:value-type="string">
            <text:p text:style-name="P134">953,40 </text:p>
          </table:table-cell>
          <table:table-cell table:style-name="Tabla2.A2" office:value-type="string">
            <text:p text:style-name="P133"><text:span text:style-name="T15">GARCIA AFONSO, PABLO</text:span> </text:p>
          </table:table-cell>
          <table:table-cell table:style-name="Tabla2.A2" office:value-type="string">
            <text:p text:style-name="P133"><text:span text:style-name="T15">JGL 29/06/21. Fra. Ferretería El Carmen material diverso mayo 2021</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37</text:span> </text:p>
          </table:table-cell>
          <table:table-cell table:style-name="Tabla2.A2" office:value-type="string">
            <text:p text:style-name="P133"><text:span text:style-name="T15">01 210247</text:span> </text:p>
          </table:table-cell>
          <table:table-cell table:style-name="Tabla2.A2" office:value-type="string">
            <text:p text:style-name="P134">113,00 </text:p>
          </table:table-cell>
          <table:table-cell table:style-name="Tabla2.A2" office:value-type="string">
            <text:p text:style-name="P133"><text:span text:style-name="T15">GARCIA AFONSO, PABLO</text:span> </text:p>
          </table:table-cell>
          <table:table-cell table:style-name="Tabla2.A2" office:value-type="string">
            <text:p text:style-name="P133"><text:span text:style-name="T15">JGL 29/06/21 Fra. Ferretería El Carmen plan de empleo</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49</text:span> </text:p>
          </table:table-cell>
          <table:table-cell table:style-name="Tabla2.A2" office:value-type="string">
            <text:p text:style-name="P133"><text:span text:style-name="T15">4087471159</text:span> </text:p>
          </table:table-cell>
          <table:table-cell table:style-name="Tabla2.A2" office:value-type="string">
            <text:p text:style-name="P134">511,46 </text:p>
          </table:table-cell>
          <table:table-cell table:style-name="Tabla2.A2" office:value-type="string">
            <text:p text:style-name="P133"><text:span text:style-name="T15">WURTH CANARIAS, S.L.</text:span> </text:p>
          </table:table-cell>
          <table:table-cell table:style-name="Tabla2.A2" office:value-type="string">
            <text:p text:style-name="P133"><text:span text:style-name="T15">JGL 29/06/21. PACK-RADIAL+DISCODIAM115-</text:span><text:span text:style-name="T15">2 MAT</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54</text:span> </text:p>
          </table:table-cell>
          <table:table-cell table:style-name="Tabla2.A2" office:value-type="string">
            <text:p text:style-name="P133"><text:span text:style-name="T15">223</text:span> </text:p>
          </table:table-cell>
          <table:table-cell table:style-name="Tabla2.A2" office:value-type="string">
            <text:p text:style-name="P134">48,15 </text:p>
          </table:table-cell>
          <table:table-cell table:style-name="Tabla2.A2" office:value-type="string">
            <text:p text:style-name="P133"><text:span text:style-name="T15">SUAREZ PRIETO MARÍA BELÉN</text:span> </text:p>
          </table:table-cell>
          <table:table-cell table:style-name="Tabla2.A2" office:value-type="string">
            <text:p text:style-name="P133"><text:span text:style-name="T15">JGL 29/06/21. PROYECTO GENERADOR DE EMPLEO MOGAN EMPLEA NOE COVID 2021</text:span> </text:p>
          </table:table-cell>
          <table:table-cell table:style-name="Tabla2.F2" office:value-type="string">
            <text:p text:style-name="P133"><text:span text:style-name="T15">ADL</text:span> </text:p>
          </table:table-cell>
        </table:table-row>
        <text:soft-page-break/>
        <table:table-row>
          <table:table-cell table:style-name="Tabla2.A2" office:value-type="string">
            <text:p text:style-name="P133"><text:span text:style-name="T15">F/2021/1958</text:span> </text:p>
          </table:table-cell>
          <table:table-cell table:style-name="Tabla2.A2" office:value-type="string">
            <text:p text:style-name="P133"><text:span text:style-name="T15">23/AMOG 21000005</text:span> </text:p>
          </table:table-cell>
          <table:table-cell table:style-name="Tabla2.A2" office:value-type="string">
            <text:p text:style-name="P134">126.794,06 </text:p>
          </table:table-cell>
          <table:table-cell table:style-name="Tabla2.A2" office:value-type="string">
            <text:p text:style-name="P133"><text:span text:style-name="T15">GRAL.ASFALTOS Y SERV.SOCIEDAD L.- ASCAN EMPRESA CONTRUC.Y GESTION S.A.U. UTE MOGAN LIMPIO</text:span> </text:p>
          </table:table-cell>
          <table:table-cell table:style-name="Tabla2.A2" office:value-type="string">
            <text:p text:style-name="P133"><text:span text:style-name="T15">JGL 29/06/21. Importe servicios prestados</text:span> </text:p>
          </table:table-cell>
          <table:table-cell table:style-name="Tabla2.F2" office:value-type="string">
            <text:p text:style-name="P133"><text:span text:style-name="T15">SERVICIOS PUBLICOS DE LIMPIEZA</text:span> </text:p>
          </table:table-cell>
        </table:table-row>
        <table:table-row>
          <table:table-cell table:style-name="Tabla2.A2" office:value-type="string">
            <text:p text:style-name="P133"><text:span text:style-name="T15">F/2021/1959</text:span> </text:p>
          </table:table-cell>
          <table:table-cell table:style-name="Tabla2.A2" office:value-type="string">
            <text:p text:style-name="P133"><text:span text:style-name="T15">2100153</text:span> </text:p>
          </table:table-cell>
          <table:table-cell table:style-name="Tabla2.A2" office:value-type="string">
            <text:p text:style-name="P134">5.000,00 </text:p>
          </table:table-cell>
          <table:table-cell table:style-name="Tabla2.A2" office:value-type="string">
            <text:p text:style-name="P133"><text:span text:style-name="T15">POLARNICHTS S.L</text:span> </text:p>
          </table:table-cell>
          <table:table-cell table:style-name="Tabla2.A2" office:value-type="string">
            <text:p text:style-name="P133"><text:span text:style-name="T15">JGL 29/06/21 Show Lennis Rodriguez Mogán Joven 12-06-2021</text:span> </text:p>
          </table:table-cell>
          <table:table-cell table:style-name="Tabla2.F2" office:value-type="string">
            <text:p text:style-name="P133"><text:span text:style-name="T15">CULTURA</text:span> </text:p>
          </table:table-cell>
        </table:table-row>
        <table:table-row>
          <table:table-cell table:style-name="Tabla2.A2" office:value-type="string">
            <text:p text:style-name="P133"><text:span text:style-name="T15">F/2021/1966</text:span> </text:p>
          </table:table-cell>
          <table:table-cell table:style-name="Tabla2.A2" office:value-type="string">
            <text:p text:style-name="P133"><text:span text:style-name="T15">0100003787 Emit- 8</text:span> </text:p>
          </table:table-cell>
          <table:table-cell table:style-name="Tabla2.A2" office:value-type="string">
            <text:p text:style-name="P134">1.242,27 </text:p>
          </table:table-cell>
          <table:table-cell table:style-name="Tabla2.A2" office:value-type="string">
            <text:p text:style-name="P133"><text:span text:style-name="T15">AZUDAUTOS S.L.</text:span> </text:p>
          </table:table-cell>
          <table:table-cell table:style-name="Tabla2.A2" office:value-type="string">
            <text:p text:style-name="P133"><text:span text:style-name="T15">JGL 29/06/21 Alquiler RENAULT TRAFIC COMBI 5111LMH / Alquiler RENAULT TRAFIC COMBI 5112LMH</text:span> </text:p>
          </table:table-cell>
          <table:table-cell table:style-name="Tabla2.F2" office:value-type="string">
            <text:p text:style-name="P133"><text:span text:style-name="T15">ADL</text:span> </text:p>
          </table:table-cell>
        </table:table-row>
        <table:table-row>
          <table:table-cell table:style-name="Tabla2.A2" office:value-type="string">
            <text:p text:style-name="P133"><text:span text:style-name="T15">F/2021/1973</text:span> </text:p>
          </table:table-cell>
          <table:table-cell table:style-name="Tabla2.A2" office:value-type="string">
            <text:p text:style-name="P133"><text:span text:style-name="T15">202106</text:span> </text:p>
          </table:table-cell>
          <table:table-cell table:style-name="Tabla2.A2" office:value-type="string">
            <text:p text:style-name="P134">2.415,00 </text:p>
          </table:table-cell>
          <table:table-cell table:style-name="Tabla2.A2" office:value-type="string">
            <text:p text:style-name="P133"><text:span text:style-name="T15">BELLO GONZALEZ, ANTONIO MANUEL</text:span> </text:p>
          </table:table-cell>
          <table:table-cell table:style-name="Tabla2.A2" office:value-type="string">
            <text:p text:style-name="P133"><text:span text:style-name="T15">JGL 29/06/21 SERVICIOS DE ASESORAMIENTO EN MATERIA AGRICOLA Y GANADERA JUNIO 2021</text:span> </text:p>
          </table:table-cell>
          <table:table-cell table:style-name="Tabla2.F2" office:value-type="string">
            <text:p text:style-name="P133"><text:span text:style-name="T15">AGRICULTURA</text:span> </text:p>
          </table:table-cell>
        </table:table-row>
        <table:table-row>
          <table:table-cell table:style-name="Tabla2.A2" office:value-type="string">
            <text:p text:style-name="P133"><text:span text:style-name="T15">F/2021/1975</text:span> </text:p>
          </table:table-cell>
          <table:table-cell table:style-name="Tabla2.A2" office:value-type="string">
            <text:p text:style-name="P133"><text:span text:style-name="T15">17002125</text:span> </text:p>
          </table:table-cell>
          <table:table-cell table:style-name="Tabla2.A2" office:value-type="string">
            <text:p text:style-name="P134">473,00 </text:p>
          </table:table-cell>
          <table:table-cell table:style-name="Tabla2.A2" office:value-type="string">
            <text:p text:style-name="P133"><text:span text:style-name="T15">LOPEZ TORRES ANGELA</text:span> </text:p>
          </table:table-cell>
          <table:table-cell table:style-name="Tabla2.A2" office:value-type="string">
            <text:p text:style-name="P133"><text:span text:style-name="T15">JGL 29/06/21. SUMINISTRO DE MATERIAL PLAN DE EMPLEO</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82</text:span> </text:p>
          </table:table-cell>
          <table:table-cell table:style-name="Tabla2.A2" office:value-type="string">
            <text:p text:style-name="P133"><text:span text:style-name="T15">F21 4105767</text:span> </text:p>
          </table:table-cell>
          <table:table-cell table:style-name="Tabla2.A2" office:value-type="string">
            <text:p text:style-name="P134">43,26 </text:p>
          </table:table-cell>
          <table:table-cell table:style-name="Tabla2.A2" office:value-type="string">
            <text:p text:style-name="P133"><text:span text:style-name="T15">CANARIAS ACEBIÑO S.L.</text:span> </text:p>
          </table:table-cell>
          <table:table-cell table:style-name="Tabla2.A2" office:value-type="string">
            <text:p text:style-name="P133"><text:span text:style-name="T15">JGL 29/06/21. BOLSA B. NEGRA 85X105 (40X10)</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83</text:span> </text:p>
          </table:table-cell>
          <table:table-cell table:style-name="Tabla2.A2" office:value-type="string">
            <text:p text:style-name="P133"><text:span text:style-name="T15">5</text:span> </text:p>
          </table:table-cell>
          <table:table-cell table:style-name="Tabla2.A2" office:value-type="string">
            <text:p text:style-name="P134">250,70 </text:p>
          </table:table-cell>
          <table:table-cell table:style-name="Tabla2.A2" office:value-type="string">
            <text:p text:style-name="P133"><text:span text:style-name="T15">RAMIREZ VEGA S.L.</text:span> </text:p>
          </table:table-cell>
          <table:table-cell table:style-name="Tabla2.A2" office:value-type="string">
            <text:p text:style-name="P133"><text:span text:style-name="T15">JGL 29/06/21 FUENTE UMBRIA BOTELLA 0,5 LITROS / FUENTE UMBRIA GARRAFA 5 LITROS / FUENTE UMBRIA GARRAFA 10 LITROS /</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84</text:span> </text:p>
          </table:table-cell>
          <table:table-cell table:style-name="Tabla2.A2" office:value-type="string">
            <text:p text:style-name="P133"><text:span text:style-name="T15">6</text:span> </text:p>
          </table:table-cell>
          <table:table-cell table:style-name="Tabla2.A2" office:value-type="string">
            <text:p text:style-name="P134">112,55 </text:p>
          </table:table-cell>
          <table:table-cell table:style-name="Tabla2.A2" office:value-type="string">
            <text:p text:style-name="P133"><text:span text:style-name="T15">RAMIREZ VEGA S.L.</text:span> </text:p>
          </table:table-cell>
          <table:table-cell table:style-name="Tabla2.A2" office:value-type="string">
            <text:p text:style-name="P133"><text:span text:style-name="T15">JGL 29/06/21 FUENTE UMBRIA BOTELLA 0,5 LITROS / FUENTE UMBRIA GARRAFA 5 LITROS / FUENTE UMBRIA GARRAFA 10 LITROS /</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85</text:span> </text:p>
          </table:table-cell>
          <table:table-cell table:style-name="Tabla2.A2" office:value-type="string">
            <text:p text:style-name="P133"><text:span text:style-name="T15">7</text:span> </text:p>
          </table:table-cell>
          <table:table-cell table:style-name="Tabla2.A2" office:value-type="string">
            <text:p text:style-name="P134">89,10 </text:p>
          </table:table-cell>
          <table:table-cell table:style-name="Tabla2.A2" office:value-type="string">
            <text:p text:style-name="P133"><text:span text:style-name="T15">RAMIREZ VEGA S.L.</text:span> </text:p>
          </table:table-cell>
          <table:table-cell table:style-name="Tabla2.A2" office:value-type="string">
            <text:p text:style-name="P133"><text:span text:style-name="T15">JGL 29/06/21 FUENTE UMBRIA GARRAFA 5 LITROS / FUENTE UMBRIA GARRAFA 5 LITROS</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86</text:span> </text:p>
          </table:table-cell>
          <table:table-cell table:style-name="Tabla2.A2" office:value-type="string">
            <text:p text:style-name="P133"><text:span text:style-name="T15">8</text:span> </text:p>
          </table:table-cell>
          <table:table-cell table:style-name="Tabla2.A2" office:value-type="string">
            <text:p text:style-name="P134">1.313,25 </text:p>
          </table:table-cell>
          <table:table-cell table:style-name="Tabla2.A2" office:value-type="string">
            <text:p text:style-name="P133"><text:span text:style-name="T15">RAMIREZ VEGA S.L.</text:span> </text:p>
          </table:table-cell>
          <table:table-cell table:style-name="Tabla2.A2" office:value-type="string">
            <text:p text:style-name="P133"><text:span text:style-name="T15">JGL 29/06/21 FUENTE UMBRIA BOTELLA 1,5 LITROS / FUENTE UMBRIA BOTELLA 1,5 LITROS / FUENTE UMBRIA BOTELLA 1,5 LITROS /</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89</text:span> </text:p>
          </table:table-cell>
          <table:table-cell table:style-name="Tabla2.A2" office:value-type="string">
            <text:p text:style-name="P133"><text:span text:style-name="T15">V-FAC+ FR21036749</text:span> </text:p>
          </table:table-cell>
          <table:table-cell table:style-name="Tabla2.A2" office:value-type="string">
            <text:p text:style-name="P134">289,96 </text:p>
          </table:table-cell>
          <table:table-cell table:style-name="Tabla2.A2" office:value-type="string">
            <text:p text:style-name="P133"><text:span text:style-name="T15">SISCOCAN GRUPO COMERCIAL, S.L.</text:span> </text:p>
          </table:table-cell>
          <table:table-cell table:style-name="Tabla2.A2" office:value-type="string">
            <text:p text:style-name="P133"><text:span text:style-name="T15">JGL 29/06/21 Albarán AL21065964 02/06/21: / VAL.COMPUERTA C/ELASTICO DN 100 / VAL.COMPUERTA C/ELASTICO DN 80 / CALLE LA</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33"><text:span text:style-name="T15">F/2021/1995</text:span> </text:p>
          </table:table-cell>
          <table:table-cell table:style-name="Tabla2.A2" office:value-type="string">
            <text:p text:style-name="P133"><text:span text:style-name="T15">1217000453</text:span> </text:p>
          </table:table-cell>
          <table:table-cell table:style-name="Tabla2.A2" office:value-type="string">
            <text:p text:style-name="P134">142,09 </text:p>
          </table:table-cell>
          <table:table-cell table:style-name="Tabla2.A2" office:value-type="string">
            <text:p text:style-name="P133"><text:span text:style-name="T15">MORTEROS INSULARES CANARIOS, </text:span><text:soft-page-break/><text:span text:style-name="T15">S.A.</text:span> </text:p>
          </table:table-cell>
          <table:table-cell table:style-name="Tabla2.A2" office:value-type="string">
            <text:p text:style-name="P133"><text:span text:style-name="T15">JGL 29/06/21 POR </text:span><text:soft-page-break/><text:span text:style-name="T15">SUMINISTRO</text:span> </text:p>
          </table:table-cell>
          <table:table-cell table:style-name="Tabla2.F2" office:value-type="string">
            <text:p text:style-name="P133"><text:span text:style-name="T15">COMPRAS</text:span> <text:soft-page-break/></text:p>
          </table:table-cell>
        </table:table-row>
        <table:table-row>
          <table:table-cell table:style-name="Tabla2.A2" office:value-type="string">
            <text:p text:style-name="P133"><text:span text:style-name="T15">F/2021/1996</text:span> </text:p>
          </table:table-cell>
          <table:table-cell table:style-name="Tabla2.A2" office:value-type="string">
            <text:p text:style-name="P133"><text:span text:style-name="T15">UN 1218200676</text:span> </text:p>
          </table:table-cell>
          <table:table-cell table:style-name="Tabla2.A2" office:value-type="string">
            <text:p text:style-name="P134">605,88 </text:p>
          </table:table-cell>
          <table:table-cell table:style-name="Tabla2.A2" office:value-type="string">
            <text:p text:style-name="P133"><text:span text:style-name="T15">CEISA COMERCIAL DE CEMENTO, S.L.</text:span> </text:p>
          </table:table-cell>
          <table:table-cell table:style-name="Tabla2.A2" office:value-type="string">
            <text:p text:style-name="P133"><text:span text:style-name="T15">JGL 29/06/21 POR SUMINISTRO DE MATERIAL</text:span> </text:p>
          </table:table-cell>
          <table:table-cell table:style-name="Tabla2.F2" office:value-type="string">
            <text:p text:style-name="P133"><text:span text:style-name="T15">COMPRAS</text:span> </text:p>
          </table:table-cell>
        </table:table-row>
        <table:table-row>
          <table:table-cell table:style-name="Tabla2.A2" office:value-type="string">
            <text:p text:style-name="P10"/>
          </table:table-cell>
          <table:table-cell table:style-name="Tabla2.A2" office:value-type="string">
            <text:p text:style-name="P133"><text:span text:style-name="T16">TOTAL</text:span> </text:p>
          </table:table-cell>
          <table:table-cell table:style-name="Tabla2.A2" office:value-type="string">
            <text:p text:style-name="P135">146.582,18 </text:p>
          </table:table-cell>
          <table:table-cell table:style-name="Tabla2.A2" office:value-type="string">
            <text:p text:style-name="P10"/>
          </table:table-cell>
          <table:table-cell table:style-name="Tabla2.A2" office:value-type="string">
            <text:p text:style-name="P10"/>
          </table:table-cell>
          <table:table-cell table:style-name="Tabla2.F2" office:value-type="string">
            <text:p text:style-name="P10"/>
          </table:table-cell>
        </table:table-row>
      </table:table>
      <text:list xml:id="list4423420771788385835" text:style-name="L2">
        <text:list-item>
          <text:p text:style-name="P159"><text:span text:style-name="T9">Todas las facturas que figuran en el listado anterior cuentan con su respectiva diligencia de conformidad respecto de todos sus extremos.</text:span> </text:p>
        </text:list-item>
        <text:list-item>
          <text:p text:style-name="P159"><text:span text:style-name="T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6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59"><text:span text:style-name="T9">Se ha comprobado que todos los gastos tienen sus respectivos documentos contables de RC o AD que acredita la consignación presupuestaria.</text:span> </text:p>
        </text:list-item>
      </text:list>
      <text:p text:style-name="P24"><text:span text:style-name="T10">FUNDAMENTOS JURÍDICOS</text:span> </text:p>
      <text:h text:style-name="P201" text:outline-level="5"><text:span text:style-name="T39">I</text:span> </text:h>
      <text:p text:style-name="P24"><text:span text:style-name="T10">Concepto de Reconocimiento de Obligaciones</text:span> </text:p>
      <text:p text:style-name="P23"><text:span text:style-name="T9">El Real Decreto 500/1990, en su artículo 58 establece: </text:span><text:span text:style-name="T11">El reconocimiento y liquidación de la obligación es el acto mediante el cual se declara la existencia de un crédito exigible contra la Entidad derivado de un gasto autorizado y comprometido.</text:span> </text:p>
      <text:p text:style-name="P24"><text:span text:style-name="T10">II</text:span> </text:p>
      <text:p text:style-name="P24"><text:span text:style-name="T10">Requisitos para el Reconocimiento de Obligaciones Contractuales</text:span> </text:p>
      <text:p text:style-name="P23"><text:span text:style-name="T9">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3"><text:span text:style-name="T11">2. Las Entidades locales establecerán, en las bases de ejecución del presupuesto, los documentos y requisitos que, de acuerdo con el tipo de gastos, justifiquen el reconocimiento de la obligación.</text:span> </text:p>
      <text:p text:style-name="P23"><text:span text:style-name="T11">...</text:span> </text:p>
      <text:p text:style-name="P23"><text:span text:style-name="T9">En este sentido, la Base de Ejecución de Presupuesto 20.3 establece que </text:span><text:span text:style-name="T11">Los documentos justificativos del reconocimiento de la obligación deberán contener, como mínimo, los siguientes datos:</text:span> </text:p>
      <text:list xml:id="list5592344349316321227" text:style-name="L3">
        <text:list-item>
          <text:p text:style-name="P160"><text:span text:style-name="T11">Identificación del Ente.</text:span> </text:p>
        </text:list-item>
        <text:list-item>
          <text:p text:style-name="P160"><text:span text:style-name="T11">Identificación del contratista.</text:span> </text:p>
        </text:list-item>
        <text:list-item>
          <text:p text:style-name="P160"><text:span text:style-name="T11">Número de la factura.</text:span> </text:p>
        </text:list-item>
        <text:list-item>
          <text:p text:style-name="P160"><text:soft-page-break/><text:span text:style-name="T11">Descripción suficiente del suministro realizado o del servicio prestado.</text:span> </text:p>
        </text:list-item>
        <text:list-item>
          <text:p text:style-name="P160"><text:span text:style-name="T11">Centro gestor que efectuó el encargo.</text:span> </text:p>
        </text:list-item>
        <text:list-item>
          <text:p text:style-name="P160"><text:span text:style-name="T11">Número del expediente de gasto que ampara la adjudicación.</text:span> </text:p>
        </text:list-item>
        <text:list-item>
          <text:p text:style-name="P160"><text:span text:style-name="T11">Importe facturado, en su caso, con anterioridad, en relación a dicho gasto.</text:span> </text:p>
        </text:list-item>
        <text:list-item>
          <text:p text:style-name="P160"><text:span text:style-name="T11">Sello y firma del contratista/acreedor.</text:span> </text:p>
        </text:list-item>
        <text:list-item>
          <text:p text:style-name="P160"><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3"><text:span text:style-name="T9">Por su parte, la Base de Ejecución del Presupuesto 20.4 exige la prestación de la conformidad por parte del Centro Gestor del Gasto, que se ha de hacer conforme al modelo de diligencia de factura.</text:span> </text:p>
      <text:p text:style-name="P27">Además de lo anterior, las facturas han de reunir los requisitos recogidos en <text:span text:style-name="T35">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5"><text:span text:style-name="T38">Así mismo, las facturas deberán venir acompañadas de los documentos y requisitos que vengan impuestos por los respectivos Pliegos y acuerdos contractuales.</text:span> </text:p>
      <text:p text:style-name="P26"><text:span text:style-name="T39">III</text:span> </text:p>
      <text:p text:style-name="P26"><text:span text:style-name="T39">Falta de Crédito</text:span> </text:p>
      <text:p text:style-name="P25"><text:span text:style-name="T38">El artículo 173.5 del Texto Refundido de la Ley Reguladora de las Haciendas Locales establece que:</text:span> </text:p>
      <text:p text:style-name="P25"><text:span text:style-name="T4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5"><text:span text:style-name="T38">Con idéntico alcance, el artículo 39.2 de la Ley de Contratos del Sector Público recoge como causa de nulidad de pleno derecho de los contratos, la carencia o insuficiencia de crédito, en su apartado b).</text:span> </text:p>
      <text:p text:style-name="P24"><text:span text:style-name="T10">IV</text:span> </text:p>
      <text:p text:style-name="P24"><text:span text:style-name="T10">Órgano competente</text:span> </text:p>
      <text:p text:style-name="P23"><text:span text:style-name="T9">El artículo 185 del TRLRHL establece que </text:span><text:span text:style-name="T11">2. Corresponderá al presidente de la corporación el reconocimiento y liquidación de las obligaciones derivadas de compromisos de gastos legalmente adquiridos.</text:span> </text:p>
      <text:p text:style-name="P23"><text:span text:style-name="T11">3. Las facultades a que se refieren los apartados anteriores podrán desconcentrarse o delegarse ....</text:span> </text:p>
      <text:p text:style-name="P23"><text:span text:style-name="T9">Este mismo criterio viene reforzado por el artículo 60 del Real Decreto 500/1990.</text:span> </text:p>
      <text:p text:style-name="P23"><text:span text:style-name="T9">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23"><text:span text:style-name="T9">En virtud de todo lo anterior, tengo a bien elevar a </text:span><text:span text:style-name="T38">la Junta de Gobierno Local la sigu</text:span><text:span text:style-name="T9">iente</text:span> </text:p>
      <text:p text:style-name="P24"><text:span text:style-name="T10">PROPUESTA</text:span> </text:p>
      <text:p text:style-name="P23"><text:span text:style-name="T38"><text:tab/>Único.-</text:span><text:span text:style-name="T9"> Aprobar las facturas y, por ende, reconocer las obligaciones a favor de los contratistas, por los importes y conceptos que se relacionan en el siguiente listado.</text:span> </text:p>
      <text:p text:style-name="P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43"><text:span text:style-name="T15">Nº REGISTRO</text:span> </text:p>
          </table:table-cell>
          <table:table-cell table:style-name="Tabla3.A1" office:value-type="string">
            <text:p text:style-name="P143"><text:span text:style-name="T15">Factura Nº</text:span> </text:p>
          </table:table-cell>
          <table:table-cell table:style-name="Tabla3.A1" office:value-type="string">
            <text:p text:style-name="P143"><text:span text:style-name="T15">Importe Total</text:span> </text:p>
          </table:table-cell>
          <table:table-cell table:style-name="Tabla3.A1" office:value-type="string">
            <text:p text:style-name="P143"><text:span text:style-name="T15">Nombre</text:span> </text:p>
          </table:table-cell>
          <table:table-cell table:style-name="Tabla3.A1" office:value-type="string">
            <text:p text:style-name="P143"><text:span text:style-name="T15">Texto Explicativo</text:span> </text:p>
          </table:table-cell>
          <table:table-cell table:style-name="Tabla3.F1" office:value-type="string">
            <text:p text:style-name="P143"><text:span text:style-name="T15">Gr. Apuntes</text:span> </text:p>
          </table:table-cell>
        </table:table-row>
        <text:soft-page-break/>
        <table:table-row>
          <table:table-cell table:style-name="Tabla3.A2" office:value-type="string">
            <text:p text:style-name="P133"><text:span text:style-name="T15">F/2021/1927</text:span> </text:p>
          </table:table-cell>
          <table:table-cell table:style-name="Tabla3.A2" office:value-type="string">
            <text:p text:style-name="P133"><text:span text:style-name="T15">FV-M 270</text:span> </text:p>
          </table:table-cell>
          <table:table-cell table:style-name="Tabla3.A2" office:value-type="string">
            <text:p text:style-name="P134">4.502,34 </text:p>
          </table:table-cell>
          <table:table-cell table:style-name="Tabla3.A2" office:value-type="string">
            <text:p text:style-name="P133"><text:span text:style-name="T15">ATLANTIS TECNOLOGIA Y SISTEMAS, S.L.</text:span> </text:p>
          </table:table-cell>
          <table:table-cell table:style-name="Tabla3.A2" office:value-type="string">
            <text:p text:style-name="P133"><text:span text:style-name="T15">JGL 29/06/21. Servicio mantenimiento soporte técnico plataforma informática ayuntamiento de Mogán Exp: 355551/202</text:span> </text:p>
          </table:table-cell>
          <table:table-cell table:style-name="Tabla3.F2" office:value-type="string">
            <text:p text:style-name="P133"><text:span text:style-name="T15">INFORMATICA</text:span> </text:p>
          </table:table-cell>
        </table:table-row>
        <table:table-row>
          <table:table-cell table:style-name="Tabla3.A2" office:value-type="string">
            <text:p text:style-name="P133"><text:span text:style-name="T15">F/2021/1930</text:span> </text:p>
          </table:table-cell>
          <table:table-cell table:style-name="Tabla3.A2" office:value-type="string">
            <text:p text:style-name="P133"><text:span text:style-name="T15">FC 2104796</text:span> </text:p>
          </table:table-cell>
          <table:table-cell table:style-name="Tabla3.A2" office:value-type="string">
            <text:p text:style-name="P134">63,52 </text:p>
          </table:table-cell>
          <table:table-cell table:style-name="Tabla3.A2" office:value-type="string">
            <text:p text:style-name="P133"><text:span text:style-name="T15">DISTRIBUIDORA SERVICIOS TÉCNICO CANARIO S.L. (DYSTECA S.L.)</text:span> </text:p>
          </table:table-cell>
          <table:table-cell table:style-name="Tabla3.A2" office:value-type="string">
            <text:p text:style-name="P133"><text:span text:style-name="T15">JGL 29/06/21. Asistencia Técnica por Copias NEGRA / Asistencia Técnica Copias COLOR / COPIAS-IMPRESIONES COLOR MENSUALES</text:span> </text:p>
          </table:table-cell>
          <table:table-cell table:style-name="Tabla3.F2" office:value-type="string">
            <text:p text:style-name="P133"><text:span text:style-name="T15">ADL</text:span> </text:p>
          </table:table-cell>
        </table:table-row>
        <table:table-row>
          <table:table-cell table:style-name="Tabla3.A2" office:value-type="string">
            <text:p text:style-name="P133"><text:span text:style-name="T15">F/2021/1931</text:span> </text:p>
          </table:table-cell>
          <table:table-cell table:style-name="Tabla3.A2" office:value-type="string">
            <text:p text:style-name="P133"><text:span text:style-name="T15">FC 2104795</text:span> </text:p>
          </table:table-cell>
          <table:table-cell table:style-name="Tabla3.A2" office:value-type="string">
            <text:p text:style-name="P134">56,61 </text:p>
          </table:table-cell>
          <table:table-cell table:style-name="Tabla3.A2" office:value-type="string">
            <text:p text:style-name="P133"><text:span text:style-name="T15">DISTRIBUIDORA SERVICIOS TÉCNICO CANARIO S.L. (DYSTECA S.L.)</text:span> </text:p>
          </table:table-cell>
          <table:table-cell table:style-name="Tabla3.A2" office:value-type="string">
            <text:p text:style-name="P133"><text:span text:style-name="T15">JGL 29/06/21. Asistencia Técnica por Copias NEGRA / Asistencia Técnica por Copias COLOR / COPIAS-IMPRESIONES COLOR</text:span> </text:p>
          </table:table-cell>
          <table:table-cell table:style-name="Tabla3.F2" office:value-type="string">
            <text:p text:style-name="P133"><text:span text:style-name="T15">ADL</text:span> </text:p>
          </table:table-cell>
        </table:table-row>
        <table:table-row>
          <table:table-cell table:style-name="Tabla3.A2" office:value-type="string">
            <text:p text:style-name="P133"><text:span text:style-name="T15">F/2021/1932</text:span> </text:p>
          </table:table-cell>
          <table:table-cell table:style-name="Tabla3.A2" office:value-type="string">
            <text:p text:style-name="P133"><text:span text:style-name="T15">FC 2104797</text:span> </text:p>
          </table:table-cell>
          <table:table-cell table:style-name="Tabla3.A2" office:value-type="string">
            <text:p text:style-name="P134">110,28 </text:p>
          </table:table-cell>
          <table:table-cell table:style-name="Tabla3.A2" office:value-type="string">
            <text:p text:style-name="P133"><text:span text:style-name="T15">DISTRIBUIDORA SERVICIOS TÉCNICO CANARIO S.L. (DYSTECA S.L.)</text:span> </text:p>
          </table:table-cell>
          <table:table-cell table:style-name="Tabla3.A2" office:value-type="string">
            <text:p text:style-name="P133"><text:span text:style-name="T15">JGL 29/06/21. Asistencia Técnica por Copias NEGRA/Asistencia Técnica Copias COLOR / COPIAS-IMPRESIONES COLOR MENSUALES</text:span> </text:p>
          </table:table-cell>
          <table:table-cell table:style-name="Tabla3.F2" office:value-type="string">
            <text:p text:style-name="P134">ADL </text:p>
          </table:table-cell>
        </table:table-row>
        <table:table-row>
          <table:table-cell table:style-name="Tabla3.A2" office:value-type="string">
            <text:p text:style-name="P133"><text:span text:style-name="T15">F/2021/1934</text:span> </text:p>
          </table:table-cell>
          <table:table-cell table:style-name="Tabla3.A2" office:value-type="string">
            <text:p text:style-name="P133"><text:span text:style-name="T15">01 210223</text:span> </text:p>
          </table:table-cell>
          <table:table-cell table:style-name="Tabla3.A2" office:value-type="string">
            <text:p text:style-name="P134">1.452,30 </text:p>
          </table:table-cell>
          <table:table-cell table:style-name="Tabla3.A2" office:value-type="string">
            <text:p text:style-name="P133"><text:span text:style-name="T15">GARCIA AFONSO, PABLO</text:span> </text:p>
          </table:table-cell>
          <table:table-cell table:style-name="Tabla3.A2" office:value-type="string">
            <text:p text:style-name="P133"><text:span text:style-name="T15">JGL 29/06/21 Fra. Ferretería El Carmen Plan de Empleo</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36</text:span> </text:p>
          </table:table-cell>
          <table:table-cell table:style-name="Tabla3.A2" office:value-type="string">
            <text:p text:style-name="P133"><text:span text:style-name="T15">01 210246</text:span> </text:p>
          </table:table-cell>
          <table:table-cell table:style-name="Tabla3.A2" office:value-type="string">
            <text:p text:style-name="P134">953,40 </text:p>
          </table:table-cell>
          <table:table-cell table:style-name="Tabla3.A2" office:value-type="string">
            <text:p text:style-name="P133"><text:span text:style-name="T15">GARCIA AFONSO, PABLO</text:span> </text:p>
          </table:table-cell>
          <table:table-cell table:style-name="Tabla3.A2" office:value-type="string">
            <text:p text:style-name="P133"><text:span text:style-name="T15">JGL 29/06/21. Fra. Ferretería El Carmen material diverso mayo 2021</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37</text:span> </text:p>
          </table:table-cell>
          <table:table-cell table:style-name="Tabla3.A2" office:value-type="string">
            <text:p text:style-name="P133"><text:span text:style-name="T15">01 210247</text:span> </text:p>
          </table:table-cell>
          <table:table-cell table:style-name="Tabla3.A2" office:value-type="string">
            <text:p text:style-name="P134">113,00 </text:p>
          </table:table-cell>
          <table:table-cell table:style-name="Tabla3.A2" office:value-type="string">
            <text:p text:style-name="P133"><text:span text:style-name="T15">GARCIA AFONSO, PABLO</text:span> </text:p>
          </table:table-cell>
          <table:table-cell table:style-name="Tabla3.A2" office:value-type="string">
            <text:p text:style-name="P133"><text:span text:style-name="T15">JGL 29/06/21 Fra. Ferretería El Carmen plan de empleo</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49</text:span> </text:p>
          </table:table-cell>
          <table:table-cell table:style-name="Tabla3.A2" office:value-type="string">
            <text:p text:style-name="P133"><text:span text:style-name="T15">4087471159</text:span> </text:p>
          </table:table-cell>
          <table:table-cell table:style-name="Tabla3.A2" office:value-type="string">
            <text:p text:style-name="P134">511,46 </text:p>
          </table:table-cell>
          <table:table-cell table:style-name="Tabla3.A2" office:value-type="string">
            <text:p text:style-name="P133"><text:span text:style-name="T15">WURTH CANARIAS, S.L.</text:span> </text:p>
          </table:table-cell>
          <table:table-cell table:style-name="Tabla3.A2" office:value-type="string">
            <text:p text:style-name="P133"><text:span text:style-name="T15">JGL 29/06/21. PACK-RADIAL+DISCODIAM115-2 MAT</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54</text:span> </text:p>
          </table:table-cell>
          <table:table-cell table:style-name="Tabla3.A2" office:value-type="string">
            <text:p text:style-name="P133"><text:span text:style-name="T15">223</text:span> </text:p>
          </table:table-cell>
          <table:table-cell table:style-name="Tabla3.A2" office:value-type="string">
            <text:p text:style-name="P134">48,15 </text:p>
          </table:table-cell>
          <table:table-cell table:style-name="Tabla3.A2" office:value-type="string">
            <text:p text:style-name="P133"><text:span text:style-name="T15">SUAREZ PRIETO MARÍA BELÉN</text:span> </text:p>
          </table:table-cell>
          <table:table-cell table:style-name="Tabla3.A2" office:value-type="string">
            <text:p text:style-name="P133"><text:span text:style-name="T15">JGL 29/06/21. PROYECTO GENERADOR DE EMPLEO MOGAN </text:span><text:span text:style-name="T15">EMPLEA NOE COVID 2021</text:span> </text:p>
          </table:table-cell>
          <table:table-cell table:style-name="Tabla3.F2" office:value-type="string">
            <text:p text:style-name="P133"><text:span text:style-name="T15">ADL</text:span> </text:p>
          </table:table-cell>
        </table:table-row>
        <table:table-row>
          <table:table-cell table:style-name="Tabla3.A2" office:value-type="string">
            <text:p text:style-name="P133"><text:span text:style-name="T15">F/2021/1958</text:span> </text:p>
          </table:table-cell>
          <table:table-cell table:style-name="Tabla3.A2" office:value-type="string">
            <text:p text:style-name="P133"><text:span text:style-name="T15">23/AMOG 21000005</text:span> </text:p>
          </table:table-cell>
          <table:table-cell table:style-name="Tabla3.A2" office:value-type="string">
            <text:p text:style-name="P134">126.794,06 </text:p>
          </table:table-cell>
          <table:table-cell table:style-name="Tabla3.A2" office:value-type="string">
            <text:p text:style-name="P133"><text:span text:style-name="T15">GRAL.ASFALTOS Y SERV.SOCIEDAD L.- ASCAN EMPRESA CONTRUC.Y GESTION S.A.U. UTE MOGAN LIMPIO</text:span> </text:p>
          </table:table-cell>
          <table:table-cell table:style-name="Tabla3.A2" office:value-type="string">
            <text:p text:style-name="P133"><text:span text:style-name="T15">JGL 29/06/21. Importe servicios prestados</text:span> </text:p>
          </table:table-cell>
          <table:table-cell table:style-name="Tabla3.F2" office:value-type="string">
            <text:p text:style-name="P133"><text:span text:style-name="T15">SERVICIOS PUBLICOS DE LIMPIEZA</text:span> </text:p>
          </table:table-cell>
        </table:table-row>
        <table:table-row>
          <table:table-cell table:style-name="Tabla3.A2" office:value-type="string">
            <text:p text:style-name="P133"><text:span text:style-name="T15">F/2021/1959</text:span> </text:p>
          </table:table-cell>
          <table:table-cell table:style-name="Tabla3.A2" office:value-type="string">
            <text:p text:style-name="P133"><text:span text:style-name="T15">2100153</text:span> </text:p>
          </table:table-cell>
          <table:table-cell table:style-name="Tabla3.A2" office:value-type="string">
            <text:p text:style-name="P134">5.000,00 </text:p>
          </table:table-cell>
          <table:table-cell table:style-name="Tabla3.A2" office:value-type="string">
            <text:p text:style-name="P133"><text:span text:style-name="T15">POLARNICHTS S.L</text:span> </text:p>
          </table:table-cell>
          <table:table-cell table:style-name="Tabla3.A2" office:value-type="string">
            <text:p text:style-name="P133"><text:span text:style-name="T15">JGL 29/06/21 Show Lennis Rodriguez Mogán </text:span><text:soft-page-break/><text:span text:style-name="T15">Joven 12-06-2021</text:span> </text:p>
          </table:table-cell>
          <table:table-cell table:style-name="Tabla3.F2" office:value-type="string">
            <text:p text:style-name="P133"><text:span text:style-name="T15">CULTURA</text:span> <text:soft-page-break/></text:p>
          </table:table-cell>
        </table:table-row>
        <table:table-row>
          <table:table-cell table:style-name="Tabla3.A2" office:value-type="string">
            <text:p text:style-name="P133"><text:span text:style-name="T15">F/2021/1966</text:span> </text:p>
          </table:table-cell>
          <table:table-cell table:style-name="Tabla3.A2" office:value-type="string">
            <text:p text:style-name="P133"><text:span text:style-name="T15">0100003787 Emit- 8</text:span> </text:p>
          </table:table-cell>
          <table:table-cell table:style-name="Tabla3.A2" office:value-type="string">
            <text:p text:style-name="P134">1.242,27 </text:p>
          </table:table-cell>
          <table:table-cell table:style-name="Tabla3.A2" office:value-type="string">
            <text:p text:style-name="P133"><text:span text:style-name="T15">AZUDAUTOS S.L.</text:span> </text:p>
          </table:table-cell>
          <table:table-cell table:style-name="Tabla3.A2" office:value-type="string">
            <text:p text:style-name="P133"><text:span text:style-name="T15">JGL 29/06/21 Alquiler RENAULT TRAFIC COMBI 5111LMH / Alquiler RENAULT TRAFIC COMBI 5112LMH</text:span> </text:p>
          </table:table-cell>
          <table:table-cell table:style-name="Tabla3.F2" office:value-type="string">
            <text:p text:style-name="P133"><text:span text:style-name="T15">ADL</text:span> </text:p>
          </table:table-cell>
        </table:table-row>
        <table:table-row>
          <table:table-cell table:style-name="Tabla3.A2" office:value-type="string">
            <text:p text:style-name="P133"><text:span text:style-name="T15">F/2021/1973</text:span> </text:p>
          </table:table-cell>
          <table:table-cell table:style-name="Tabla3.A2" office:value-type="string">
            <text:p text:style-name="P133"><text:span text:style-name="T15">202106</text:span> </text:p>
          </table:table-cell>
          <table:table-cell table:style-name="Tabla3.A2" office:value-type="string">
            <text:p text:style-name="P134">2.415,00 </text:p>
          </table:table-cell>
          <table:table-cell table:style-name="Tabla3.A2" office:value-type="string">
            <text:p text:style-name="P133"><text:span text:style-name="T15">BELLO GONZALEZ, ANTONIO MANUEL</text:span> </text:p>
          </table:table-cell>
          <table:table-cell table:style-name="Tabla3.A2" office:value-type="string">
            <text:p text:style-name="P133"><text:span text:style-name="T15">JGL 29/06/21 SERVICIOS DE ASESORAMIENTO EN MATERIA AGRICOLA Y GANADERA JUNIO 2021</text:span> </text:p>
          </table:table-cell>
          <table:table-cell table:style-name="Tabla3.F2" office:value-type="string">
            <text:p text:style-name="P133"><text:span text:style-name="T15">AGRICULTURA</text:span> </text:p>
          </table:table-cell>
        </table:table-row>
        <table:table-row>
          <table:table-cell table:style-name="Tabla3.A2" office:value-type="string">
            <text:p text:style-name="P133"><text:span text:style-name="T15">F/2021/1975</text:span> </text:p>
          </table:table-cell>
          <table:table-cell table:style-name="Tabla3.A2" office:value-type="string">
            <text:p text:style-name="P133"><text:span text:style-name="T15">17002125</text:span> </text:p>
          </table:table-cell>
          <table:table-cell table:style-name="Tabla3.A2" office:value-type="string">
            <text:p text:style-name="P134">473,00 </text:p>
          </table:table-cell>
          <table:table-cell table:style-name="Tabla3.A2" office:value-type="string">
            <text:p text:style-name="P133"><text:span text:style-name="T15">LOPEZ TORRES ANGELA</text:span> </text:p>
          </table:table-cell>
          <table:table-cell table:style-name="Tabla3.A2" office:value-type="string">
            <text:p text:style-name="P133"><text:span text:style-name="T15">JGL 29/06/21. SUMINISTRO DE MATERIAL PLAN DE EMPLEO</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82</text:span> </text:p>
          </table:table-cell>
          <table:table-cell table:style-name="Tabla3.A2" office:value-type="string">
            <text:p text:style-name="P133"><text:span text:style-name="T15">F21 4105767</text:span> </text:p>
          </table:table-cell>
          <table:table-cell table:style-name="Tabla3.A2" office:value-type="string">
            <text:p text:style-name="P134">43,26 </text:p>
          </table:table-cell>
          <table:table-cell table:style-name="Tabla3.A2" office:value-type="string">
            <text:p text:style-name="P133"><text:span text:style-name="T15">CANARIAS ACEBIÑO S.L.</text:span> </text:p>
          </table:table-cell>
          <table:table-cell table:style-name="Tabla3.A2" office:value-type="string">
            <text:p text:style-name="P133"><text:span text:style-name="T15">JGL 29/06/21. BOLSA B. NEGRA 85X105 (40X10)</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83</text:span> </text:p>
          </table:table-cell>
          <table:table-cell table:style-name="Tabla3.A2" office:value-type="string">
            <text:p text:style-name="P133"><text:span text:style-name="T15">5</text:span> </text:p>
          </table:table-cell>
          <table:table-cell table:style-name="Tabla3.A2" office:value-type="string">
            <text:p text:style-name="P134">250,70 </text:p>
          </table:table-cell>
          <table:table-cell table:style-name="Tabla3.A2" office:value-type="string">
            <text:p text:style-name="P133"><text:span text:style-name="T15">RAMIREZ VEGA S.L.</text:span> </text:p>
          </table:table-cell>
          <table:table-cell table:style-name="Tabla3.A2" office:value-type="string">
            <text:p text:style-name="P133"><text:span text:style-name="T15">JGL 29/06/21 FUENTE UMBRIA BOTELLA 0,5 LITROS / FUENTE UMBRIA GARRAFA 5 LITROS / FUENTE UMBRIA GARRAFA 10 LITROS /</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84</text:span> </text:p>
          </table:table-cell>
          <table:table-cell table:style-name="Tabla3.A2" office:value-type="string">
            <text:p text:style-name="P133"><text:span text:style-name="T15">6</text:span> </text:p>
          </table:table-cell>
          <table:table-cell table:style-name="Tabla3.A2" office:value-type="string">
            <text:p text:style-name="P134">112,55 </text:p>
          </table:table-cell>
          <table:table-cell table:style-name="Tabla3.A2" office:value-type="string">
            <text:p text:style-name="P133"><text:span text:style-name="T15">RAMIREZ VEGA S.L.</text:span> </text:p>
          </table:table-cell>
          <table:table-cell table:style-name="Tabla3.A2" office:value-type="string">
            <text:p text:style-name="P133"><text:span text:style-name="T15">JGL 29/06/21 FUENTE UMBRIA BOTELLA 0,5 LITROS / FUENTE UMBRIA GARRAFA 5 LITROS / FUENTE UMBRIA GARRAFA 10 LITROS /</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85</text:span> </text:p>
          </table:table-cell>
          <table:table-cell table:style-name="Tabla3.A2" office:value-type="string">
            <text:p text:style-name="P133"><text:span text:style-name="T15">7</text:span> </text:p>
          </table:table-cell>
          <table:table-cell table:style-name="Tabla3.A2" office:value-type="string">
            <text:p text:style-name="P134">89,10 </text:p>
          </table:table-cell>
          <table:table-cell table:style-name="Tabla3.A2" office:value-type="string">
            <text:p text:style-name="P133"><text:span text:style-name="T15">RAMIREZ VEGA S.L.</text:span> </text:p>
          </table:table-cell>
          <table:table-cell table:style-name="Tabla3.A2" office:value-type="string">
            <text:p text:style-name="P133"><text:span text:style-name="T15">JGL 29/06/21 FUENTE UMBRIA GARRAFA 5 LITROS / FUENTE UMBRIA GARRAFA 5 LITROS</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86</text:span> </text:p>
          </table:table-cell>
          <table:table-cell table:style-name="Tabla3.A2" office:value-type="string">
            <text:p text:style-name="P133"><text:span text:style-name="T15">8</text:span> </text:p>
          </table:table-cell>
          <table:table-cell table:style-name="Tabla3.A2" office:value-type="string">
            <text:p text:style-name="P134">1.313,25 </text:p>
          </table:table-cell>
          <table:table-cell table:style-name="Tabla3.A2" office:value-type="string">
            <text:p text:style-name="P133"><text:span text:style-name="T15">RAMIREZ VEGA S.L.</text:span> </text:p>
          </table:table-cell>
          <table:table-cell table:style-name="Tabla3.A2" office:value-type="string">
            <text:p text:style-name="P133"><text:span text:style-name="T15">JGL 29/06/21 FUENTE UMBRIA BOTELLA 1,5 LITROS / FUENTE UMBRIA BOTELLA 1,5 LITROS / FUENTE UMBRIA BOTELLA 1,5 LITROS /</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89</text:span> </text:p>
          </table:table-cell>
          <table:table-cell table:style-name="Tabla3.A2" office:value-type="string">
            <text:p text:style-name="P133"><text:span text:style-name="T15">V-FAC+ FR21036749</text:span> </text:p>
          </table:table-cell>
          <table:table-cell table:style-name="Tabla3.A2" office:value-type="string">
            <text:p text:style-name="P134">289,96 </text:p>
          </table:table-cell>
          <table:table-cell table:style-name="Tabla3.A2" office:value-type="string">
            <text:p text:style-name="P133"><text:span text:style-name="T15">SISCOCAN GRUPO COMERCIAL, S.L.</text:span> </text:p>
          </table:table-cell>
          <table:table-cell table:style-name="Tabla3.A2" office:value-type="string">
            <text:p text:style-name="P133"><text:span text:style-name="T15">JGL 29/06/21 Albarán AL21065964 02/06/21: / VAL.COMPUERTA C/ELASTICO DN 100 / VAL.COMPUERTA C/ELASTICO DN 80 / </text:span><text:span text:style-name="T15">CALLE LA</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95</text:span> </text:p>
          </table:table-cell>
          <table:table-cell table:style-name="Tabla3.A2" office:value-type="string">
            <text:p text:style-name="P133"><text:span text:style-name="T15">1217000453</text:span> </text:p>
          </table:table-cell>
          <table:table-cell table:style-name="Tabla3.A2" office:value-type="string">
            <text:p text:style-name="P134">142,09 </text:p>
          </table:table-cell>
          <table:table-cell table:style-name="Tabla3.A2" office:value-type="string">
            <text:p text:style-name="P133"><text:span text:style-name="T15">MORTEROS INSULARES CANARIOS, S.A.</text:span> </text:p>
          </table:table-cell>
          <table:table-cell table:style-name="Tabla3.A2" office:value-type="string">
            <text:p text:style-name="P133"><text:span text:style-name="T15">JGL 29/06/21 POR SUMINISTRO</text:span> </text:p>
          </table:table-cell>
          <table:table-cell table:style-name="Tabla3.F2" office:value-type="string">
            <text:p text:style-name="P133"><text:span text:style-name="T15">COMPRAS</text:span> </text:p>
          </table:table-cell>
        </table:table-row>
        <table:table-row>
          <table:table-cell table:style-name="Tabla3.A2" office:value-type="string">
            <text:p text:style-name="P133"><text:span text:style-name="T15">F/2021/1996</text:span> </text:p>
          </table:table-cell>
          <table:table-cell table:style-name="Tabla3.A2" office:value-type="string">
            <text:p text:style-name="P133"><text:span text:style-name="T15">UN 1218200676</text:span> </text:p>
          </table:table-cell>
          <table:table-cell table:style-name="Tabla3.A2" office:value-type="string">
            <text:p text:style-name="P134">605,88 </text:p>
          </table:table-cell>
          <table:table-cell table:style-name="Tabla3.A2" office:value-type="string">
            <text:p text:style-name="P133"><text:span text:style-name="T15">CEISA COMERCIAL DE CEMENTO, S.L.</text:span> </text:p>
          </table:table-cell>
          <table:table-cell table:style-name="Tabla3.A2" office:value-type="string">
            <text:p text:style-name="P133"><text:span text:style-name="T15">JGL 29/06/21 POR SUMINISTRO DE MATERIAL</text:span> </text:p>
          </table:table-cell>
          <table:table-cell table:style-name="Tabla3.F2" office:value-type="string">
            <text:p text:style-name="P133"><text:span text:style-name="T15">COMPRAS</text:span> </text:p>
          </table:table-cell>
        </table:table-row>
        <text:soft-page-break/>
        <table:table-row>
          <table:table-cell table:style-name="Tabla3.A2" office:value-type="string">
            <text:p text:style-name="P10"/>
          </table:table-cell>
          <table:table-cell table:style-name="Tabla3.A2" office:value-type="string">
            <text:p text:style-name="P133"><text:span text:style-name="T16">TOTAL</text:span> </text:p>
          </table:table-cell>
          <table:table-cell table:style-name="Tabla3.A2" office:value-type="string">
            <text:p text:style-name="P135">146.582,18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23"><text:span text:style-name="T9">Es cuanto tengo a bien informar.</text:span> “</text:p>
      <text:p text:style-name="P23"/>
      <text:p text:style-name="P82"><text:span text:style-name="T38">Considerando que la adopción de este acuerdo es competencia de esta Junta de Gobierno Local, en virtud de las delegaciones efectuadas por la Alcaldesa de este Ayuntamiento, mediante Decreto número 2049/2019, de 17 de junio.</text:span> </text:p>
      <text:p text:style-name="P81"><text:span text:style-name="Strong_20_Emphasis"><text:span text:style-name="T41">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3.- </text:span><text:span text:style-name="Strong_20_Emphasis"><text:span text:style-name="T196">Expte. 355843/2021. Subvención nominativa Cofradía de Pescadores de Arguineguín, año 2021.</text:span></text:span><text:span text:style-name="T198"> </text:span></text:p>
      <text:p text:style-name="P17"/>
      <text:p text:style-name="P14"><text:span text:style-name="T103"><text:tab/>“D. VÍCTOR GUTIÉRREZ NAVARRO</text:span><text:span text:style-name="T105">, </text:span><text:span text:style-name="T103">Concejal delegado en materia de Pesca, Tráfico y Transporte, Parques y Jardines, Limpieza Viaria y Festejos, según Decreto nº2050 de fecha 17/06/2019</text:span><text:span text:style-name="T105">, en relación a la subvención nominativa a favor de la COFRADÍA DE PESCADORES DE ARGUINEGUÍN</text:span><text:span text:style-name="T101"> </text:span><text:span text:style-name="T105">para la realización de la actuación denominada</text:span><text:span text:style-name="T101"> </text:span><text:span text:style-name="T105">Realización y gestión de cursos formativos para la mejora del sector pesquero, 2021, sita en el Lugar Muelle Pesquero s/n,</text:span><text:span text:style-name="T101"> </text:span><text:span text:style-name="T105">Arguineguín, t.m. de Mogán,</text:span><text:span text:style-name="T101"> </text:span><text:span text:style-name="T105">para este año 2021 y visto el informe emitido el día 15/06/2021</text:span><text:span text:style-name="T101"> </text:span><text:span text:style-name="T105">por la Técnico Responsable del Departamento de Subvenciones e Instructora de este expediente de subvención nominativa y que literalmente expresa lo siguiente:</text:span> </text:p>
      <text:p text:style-name="P62"><text:span text:style-name="T42">&lt;&lt; </text:span><text:span text:style-name="T44">María Paz Suárez Llarena, Técnico Responsable del Departamento de Subvenciones, e Instructora del expediente de concesión de una subvención nominativa a la Cofradía de Pescadores de Arguineguín</text:span><text:span text:style-name="T35"> </text:span><text:span text:style-name="T44">con CIF nºG-35047901, para la realización de gastos corrientes con destino a la realización y gestión de cursos formativos para la mejora del sector pesquero durante el año 2021, de conformidad con lo previsto en el artículo 175 del Real Decreto 2568/1986, de 28 de noviembre, por el que se aprueba el Reglamento de Organización, Funcionamiento y Régimen Jurídico de las Entidades Locales,</text:span><text:span text:style-name="T35"> </text:span></text:p>
      <text:p text:style-name="P63"><text:span text:style-name="T18">EXPONE</text:span> </text:p>
      <text:p text:style-name="P66"><text:span text:style-name="T18">Primero.- </text:span><text:span text:style-name="T20">Con fecha de 05/03/2021 la Alcaldesa Presidenta de este Ilustre Ayuntamiento de Mogán, procedió a comunicar a la Cofradía de Pescadores de Arguineguín, mediante escrito emitido desde la Unidad Administrativa de Subvenciones y con salida desde el Registro General de Documentos de esta entidad número 2212/2021, que dentro del Presupuesto General de este Ilustre Ayuntamiento de Mogán para este año 2021 y concretamente en el Plan Estratégico de Subvenciones para este año 2021, se contempla una subvención nominativa por importe de 14.000,00 Euros, con destino a cubrir los gastos corrientes de la Cofradía de Pescadores de Arguineguín .</text:span> </text:p>
      <text:p text:style-name="P67"><text:span text:style-name="T168">Posteriormente y con fecha de 10/05/2021 y Registro de Entrada número 6546/2021,</text:span> <text:span text:style-name="T168">el Sr. D. Ricardo Ortega Santana</text:span> <text:span text:style-name="T168">con D.N.I. nº ***691***, actuando en calidad de Patrón Mayor</text:span> <text:span text:style-name="T168">de la Cofradía de Pescadores de Arguineguín</text:span> <text:span text:style-name="T168">con CIF n.º G-35047901, presenta escrito en el que se incluye documentación, mediante el</text:span> <text:span text:style-name="T168">que expresa su deseo de acometer un gasto corriente para llevar a cabo la realización de</text:span> <text:span text:style-name="T168">cursos de formación con destino al sector pesquero del municipio de Mogán.</text:span> </text:p>
      <text:p text:style-name="P63"><text:span text:style-name="T20">La documentación que adjunta a este escrito es</text:span><text:span text:style-name="T17"> </text:span><text:span text:style-name="T20">la siguiente: certificados de encontrarse al corriente en las obligaciones tributarias estatales y autonómicas y con la Seguridad Social, D.N.I. del Patrón Mayor de la Cofradía de Pescadores de Arguineguín, CIF de la entidad, memoria proyecto justificativo</text:span><text:span text:style-name="T17"> </text:span><text:span text:style-name="T20">del gasto a llevar a cabo, declaración jurada relativa al artículo 13 de la Ley 38/2003 de 17 noviembre General de Subvenciones,</text:span><text:span text:style-name="T17"> </text:span><text:span text:style-name="T169">declaración jurada relativa a la obtención de otras subvenciones, acta de proclamación de candidato, documento de la Comisión Electoral del programa del Cabildo y documento de la Comisión Electoral de acta de constitución, nómina del responsable de la gestión y organización del programa de cursos y presupuesto de gastos de los cursos formativos.</text:span> </text:p>
      <text:p text:style-name="P66"><text:span text:style-name="T18">Segundo.- </text:span><text:span text:style-name="T44">Con fecha de 28</text:span><text:span text:style-name="T43"> </text:span><text:span text:style-name="T44">de diciembre de 2020</text:span><text:span text:style-name="T43"> </text:span><text:span text:style-name="T44">el Pleno del Ayuntamiento de Mogán aprobó definitivamente el Presupuesto General para el año 2021,</text:span><text:span text:style-name="T43"> </text:span><text:span text:style-name="T44">en el que se incluyó</text:span><text:span text:style-name="T43"> </text:span><text:span text:style-name="T44">el Plan Estratégico de Subvenciones y en el que se recogió</text:span><text:span text:style-name="T43"> </text:span><text:span text:style-name="T44">una línea estratégica dentro del Área de Medio Ambiente, Servicios Públicos, Obras Públicas y Embellecimiento, con destino a colaborar con los gastos corrientes por la realización de un curso dirigido a mejorar la formación profesional del sector pesquero en el municipio de Mogán, con una aportación de 14.000,00 euros.</text:span> </text:p>
      <text:p text:style-name="P66"><text:soft-page-break/><text:span text:style-name="T18">Tercero.- </text:span><text:span text:style-name="T20">La concesión de esta ayuda se formalizará mediante el siguiente Convenio, en el que se recogen las cláusulas que deben cumplir ambas partes y que será suscrito entre la Alcaldesa Presidenta</text:span><text:span text:style-name="T17"> </text:span><text:span text:style-name="T20">de esta entidad y el</text:span><text:span text:style-name="T17"> </text:span><text:span text:style-name="T20">Patrón Mayor de</text:span><text:span text:style-name="T17"> </text:span><text:span text:style-name="T20">la Cofradía de Pescadores de Arguineguín:</text:span> </text:p>
      <text:p text:style-name="P46"><text:span text:style-name="T57">CONVENIO POR EL QUE SE CONCEDE Y REGULA LA SUBVENCIÓN DIRECTA A LA COFRADÍA DE PESCADORES DE ARGUINEGUÍN, PARA GASTOS CORRIENTES DESTINADOS A LA </text:span><text:span text:style-name="T59">EJECUCIÓN DE CURSOS DE PERFECCIONAMIENTO EN EL SECTOR PESQUERO DE MOGÁN.</text:span> </text:p>
      <text:p text:style-name="P65"><text:span text:style-name="T17">En Mogán, a **********.</text:span> </text:p>
      <text:p text:style-name="P67">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Asimismo, el artículo 28 de la Ley 38/2003 de 17 de noviembre, General de Subvenciones,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text:p>
      <text:p text:style-name="P65"><text:span text:style-name="T23">REUNIDOS</text:span> </text:p>
      <text:p text:style-name="P63"><text:span text:style-name="T43">De una parte, Doña Onalia Bueno García, Alcaldesa Presidenta del Ilustre Ayuntamiento de Mogán</text:span><text:span text:style-name="T48">, con D.N.I. n.º: ***083***, actuando como representante del Ilustre Ayuntamiento de Mogán con C.I.F P-3501300-B</text:span><text:span text:style-name="T43">, domiciliada a los efectos del presente convenio en la Avenida de la Constitución, nº 4, 35140, Mogán.</text:span> </text:p>
      <text:p text:style-name="P63"><text:span text:style-name="T17">De otra parte, D. Ricardo Ortega Santana, Patrón Mayor de la Cofradía de Pescadores de Arguineguín, con D.N.I. n.º: ***691***, actuando como representante de la Cofradía de Pescadores de Arguineguín con C.I.F.nº: G35047901, domiciliado a efectos del presente contrato en la Avenida del Muelle s/n, Arguineguín, 35120 Mogán.</text:span> </text:p>
      <text:p text:style-name="P65"><text:span text:style-name="T23">INTERVIENEN</text:span> </text:p>
      <text:p text:style-name="P63"><text:span text:style-name="T17">La primera, en nombre y representación del ILUSTRE AYUNTAMIENTO DE MOGÁN, conforme a las facultades para suscribir, cualquier acto o contrato necesario o conveniente para la realización del objeto social de la misma, que le fueron atribuidas mediante Acuerdo Plenario celebrado el día 15 de junio de 2019.</text:span> </text:p>
      <text:p text:style-name="P63"><text:span text:style-name="T43">La segunda, </text:span><text:span text:style-name="T17">en nombre y en representación de la COFRADÍA DE PESCADORES DE ARGUINEGUÍN, conforme a las facultades que le acreditan para suscribir este convenio, </text:span><text:span text:style-name="T43">mediante el Acta de Constitución de la Nueva Junta General de la Cofradía de Pescadores de Arguineguín de fecha 28 de noviembre de 2020 y el Acta de toma de posesión del Cabildo, Patrón Mayor y Vicepatrón Mayor de la Cofradía de Pescadores de Arguineguín de fecha 31 de diciembre de 2020.</text:span> </text:p>
      <text:p text:style-name="P65"><text:span text:style-name="T23">EXPONEN</text:span> </text:p>
      <text:p text:style-name="P64"><text:span text:style-name="T24">Primero.- </text:span><text:span text:style-name="T25">Que el Ilustre Ayuntamiento de Mogán ha incluido dentro del Plan Estratégico de Subvenciones para el ejercicio económico 2021</text:span><text:span text:style-name="T22"> </text:span><text:span text:style-name="T25">en el apartado F.3. Cofradía de Pescadores de Arguineguín</text:span><text:span text:style-name="T22"> </text:span><text:span text:style-name="T25">una subvención destinada a c</text:span><text:span text:style-name="T49">olaborar, dentro de los límites presupuestarios, con la Cofradía de Pescadores de Arguineguín,</text:span><text:span text:style-name="T48"> </text:span><text:span text:style-name="T49">para la ejecución de cursos dirigidos al perfeccionamiento del sector pesquero del municipio.</text:span> </text:p>
      <text:p text:style-name="P64"><text:span text:style-name="T24">Segundo.- </text:span><text:span text:style-name="T22">Que es objetivo de la Cofradía de Pescadores de Arguineguín la realización de los cursos denominados Formación Sanitaria Básica Inicial y Formación Básica en seguridad, dado que este año vencen los títulos de formación básica en seguridad y ambos son necesarios para desempeñar las funciones en los buques de pesca.</text:span> </text:p>
      <text:p text:style-name="P64"><text:span text:style-name="T24">Tercero.-</text:span><text:span text:style-name="T22"> </text:span><text:span text:style-name="T25">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64"><text:span text:style-name="T25">Por ello, las entidades comparecientes, sin renuncia a sus competencias, acuerdan suscribir el presente Convenio con arreglo a las siguientes,</text:span> </text:p>
      <text:p text:style-name="P65"><text:span text:style-name="T23">CLÁUSULAS</text:span> </text:p>
      <text:p text:style-name="P63"><text:span text:style-name="T175">Primera.- RÉGIMEN JURÍDICO.</text:span> </text:p>
      <text:p text:style-name="P63"><text:span text:style-name="T177">El Régimen Jurídico aplicable al presente convenio de concesión directa de una subvención, viene determinado por la siguiente normativa: Artículos 47 a 53 de la Ley 40/2015,de 1 de octubre, de Régimen jurídico del Sector público, Ley General de Subvenciones (en adelante LGS) y su Reglamento de desarrollo aprobado por Real Decreto 887/2006, de 21 de julio; Ordenanza General de Subvenciones del Ilustre Ayuntamiento de Mogán publicada en el Boletín oficial de la Provincia núm. 148</text:span><text:span text:style-name="T179"> </text:span><text:span text:style-name="T177">de 09</text:span><text:span text:style-name="T179"> </text:span><text:span text:style-name="T177">de diciembre</text:span><text:span text:style-name="T179"> </text:span><text:span text:style-name="T177">de 2</text:span><text:span text:style-name="T75">020;</text:span><text:span text:style-name="T43"> </text:span><text:span text:style-name="T75">Bases de Ejecución del Presupuesto General del Ilustre Ayuntamiento de Mogán del</text:span><text:span text:style-name="T76"> </text:span><text:span text:style-name="T75">año 2021; y r</text:span><text:span text:style-name="T177">estantes disposiciones que resulten de aplicación.</text:span> </text:p>
      <text:p text:style-name="P63"><text:span text:style-name="T175">Segunda- OBJETO.</text:span> </text:p>
      <text:p text:style-name="P63"><text:span text:style-name="T177">El Presente Convenio tiene por objeto regular la subvención directa concedida a la Cofradía de Pescadores de Arguineguín, por el Ilustre Ayuntamiento de Mogán para colaborar con los gastos por la realización de cursos de perfeccionamiento del sector pesquero en el municipio de Mogán.</text:span> </text:p>
      <text:p text:style-name="P63"><text:span text:style-name="T175">Tercera.- ACTUACIONES</text:span> </text:p>
      <text:p text:style-name="P63"><text:soft-page-break/><text:span text:style-name="T177">Realización y gestión de los cursos denominados FORMACIÓN SANITARIA BÁSICA INICIAL y FORMACIÓN BÁSICA EN SEGURIDAD.</text:span> </text:p>
      <text:p text:style-name="P63"><text:span text:style-name="T175">Cuarta.- FINANCIACIÓN.</text:span> </text:p>
      <text:p text:style-name="P63"><text:span text:style-name="T177">Que las referidas actuacio</text:span><text:span text:style-name="T75">nes, sin perjuicio de su posterior reintegro, en ejecución del Convenio suscrito, s</text:span><text:span text:style-name="T177">erán ejecutadas por la Cofradía de Pescadores de Arguineguín con financiación del Ayuntamiento de Mogán.</text:span> </text:p>
      <text:p text:style-name="P63"><text:span text:style-name="T177">La aportación económica del Ayuntamiento de Mogán será de CATORCE MIL EUROS (14.000,00 )</text:span><text:span text:style-name="T75">. Dicho importe se encuentra consignado en los propios presupuestos del Ayuntamiento de Mogán, con cargo a la aplicación presupuestaria 410.480.00</text:span> </text:p>
      <text:p text:style-name="P63"><text:span text:style-name="T177">Esta financiación será abonada c</text:span><text:span text:style-name="T178">on </text:span><text:span text:style-name="T176">posterioridad</text:span><text:span text:style-name="T177"> a la presentación de la justificación de la subvención.</text:span> </text:p>
      <text:p text:style-name="P63"><text:span text:style-name="T175">Quinta.- OBLIGACIONES</text:span> </text:p>
      <text:p text:style-name="P63"><text:span text:style-name="T44">La </text:span><text:span text:style-name="T46">COFRADÍA DE PESCADORES DE ARGUINEGUÍN, </text:span><text:span text:style-name="T44">como beneficiaria</text:span><text:span text:style-name="T43"> </text:span><text:span text:style-name="T44">de la subvención, además de las obligaciones que se establecen con carácter general en la LGS, así como en el RGLS, y las contenidas específicamente en el presente convenio, se compromete expresamente durante el año 2021</text:span><text:span text:style-name="T43"> </text:span><text:span text:style-name="T44">a:</text:span> </text:p>
      <text:list xml:id="list733050552704257011" text:style-name="L4">
        <text:list-item>
          <text:p text:style-name="P162">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
      <text:list xml:id="list715111254907955428" text:style-name="L5">
        <text:list-item>
          <text:p text:style-name="P163"><text:span text:style-name="T20">Realizar la actividad que fundamente la concesión de la subvención, de acuerdo con las características expresadas en el Proyecto presentado y, en todo caso antes del 31 de diciembre de 2021.</text:span> </text:p>
        </text:list-item>
        <text:list-item>
          <text:p text:style-name="P163"><text:span text:style-name="T20">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antes del 31 de diciembre de 2021.</text:span> </text:p>
        </text:list-item>
        <text:list-item>
          <text:p text:style-name="P163"><text:span text:style-name="T20">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163"><text:span text:style-name="T20">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63"><text:span text:style-name="T175">Sexta.- EJECUCIÓN Y JUSTIFICACIÓN</text:span> </text:p>
      <text:p text:style-name="P68">La ejecución y justificación de la inversión corresponderá a la Cofradía de Pescadores de Arguineguín. </text:p>
      <text:p text:style-name="P68">El plazo para la ejecución de la actuación corresponderá al periodo 01 de enero de 2021 y hasta el 31 de diciembre de 2021. </text:p>
      <text:p text:style-name="P68">El plazo para justificar la actuación correspondiente al presente Convenio coincide con el plazo de finalización de la ejecución y que se ha previsto hasta el día 31 de diciembre de 2021. </text:p>
      <text:p text:style-name="P63"><text:span text:style-name="T177">La justificación documental de la aplicación de los fondos al Ayuntamiento de Mogán se realizará antes del día </text:span><text:span text:style-name="T175">31</text:span><text:span text:style-name="T177"> </text:span><text:span text:style-name="T175">de diciembre</text:span><text:span text:style-name="T177"> </text:span><text:span text:style-name="T175">de 2021,</text:span><text:span text:style-name="T177"> mediante la presentación de los siguientes documentos.</text:span> </text:p>
      <text:list xml:id="list3178202374264371441" text:style-name="L6">
        <text:list-item>
          <text:p text:style-name="P164"><text:span text:style-name="T20">Una memoria de actuación, con indicación de las actividades realizadas y de los resultados obtenidos.</text:span> </text:p>
        </text:list-item>
        <text:list-item>
          <text:p text:style-name="P164"><text:span text:style-name="T20">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164"><text:soft-page-break/><text:span text:style-name="T20">Un detalle de otros ingresos o subvenciones que hayan financiado la actividad subvencionada con indicación del importe y su procedencia.</text:span> </text:p>
        </text:list-item>
        <text:list-item>
          <text:p text:style-name="P164"><text:span text:style-name="T20">En su caso carta de pago de reintegro en supuesto de remanentes no aplicados así como de intereses derivados de los mismos.</text:span> </text:p>
        </text:list-item>
        <text:list-item>
          <text:p text:style-name="P164"><text:span text:style-name="T177">Copia de las facturas y de sus justificantes de pago, que justifiquen el total de la subvención concedida.</text:span> </text:p>
        </text:list-item>
      </text:list>
      <text:p text:style-name="P63"><text:span text:style-name="T175">Séptima.- PUBLICIDAD</text:span> </text:p>
      <text:p text:style-name="P67"><text:span text:style-name="T71">La Cofradía de Pescadores de Arguineguín</text:span><text:span text:style-name="T72"> </text:span><text:span text:style-name="T71">se obliga a d</text:span><text:span text:style-name="T67">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span></text:p>
      <text:p text:style-name="P63"><text:span text:style-name="T175">Octava.- VIGENCIA Y EXTINCIÓN.</text:span> </text:p>
      <text:p text:style-name="P63"><text:span text:style-name="T177">El Convenio surtirá efecto</text:span><text:span text:style-name="T178">s desde el día 01 de enero de 2021 y hasta el día 31 de diciembre de 2021, </text:span><text:span text:style-name="T75">pudiendo ser prorrogado por causas justificadas, por mutuo acuerdo de las partes firmantes.</text:span> </text:p>
      <text:p text:style-name="P68">Son causas de resolución del Convenio el mutuo acuerdo y el incumplimiento de alguno de los compromisos adquiridos.<text:span text:style-name="T35"> Para los supuestos de incumplimiento será necesaria la previa denuncia con una antelación de tres meses. </text:span></text:p>
      <text:p text:style-name="P63"><text:span text:style-name="T177">En los supuestos de resolución del Convenio, se devolverán las cantidades que de conformidad con lo acordado en el presente se hubiesen anticipado y estuviesen pendientes de justificar.</text:span> </text:p>
      <text:p text:style-name="P63"><text:span text:style-name="T175">Novena.- COMPATIBILIDAD CON OTRAS SUBVENCIONES</text:span> </text:p>
      <text:p text:style-name="P63"><text:span text:style-name="T177">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63"><text:span text:style-name="T177">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63"><text:span text:style-name="T175">Décima.- NATURALEZA Y JURISDICCIÓN.-</text:span> </text:p>
      <text:p text:style-name="P63"><text:span text:style-name="T177">Las cuestiones litigiosas que pudieran derivarse en relación con la interpretación y ejecución del presente Convenio, serán sometidas a la competencia del orden jurisdiccional contencioso administrativo.</text:span> </text:p>
      <text:p text:style-name="P63"><text:span text:style-name="T177">La contribución financiera del Ayuntamiento de Mogán no implicará subrogación del mismo en ningún derecho u obligación que se deriven de la titularidad de las actividades subvencionadas.</text:span> </text:p>
      <text:p text:style-name="P63"><text:span text:style-name="T177">Y en prueba de conformidad lo firman, por duplicado ejemplar y a un solo efecto, los intervinientes, en el lugar y fecha al principio indicados.</text:span> </text:p>
      <text:p text:style-name="P66"><text:span text:style-name="T47">Cuarto.- </text:span><text:span text:style-name="T45">Según datos obrantes en este Departamento de Subvenciones a mi cargo, en fecha de 04/02/2020 se emitió Informe desde este Departamento de Subvenciones, en el que queda acreditado que la Cofradía de Pescadores de Arguineguín justificó la subvención nominativa concedida durante el año 2019 y que no consta que se le hubiese dado otra subvención con posterioridad. Por ello se puede acreditar que la Cofradía de Pescadores de Arguineguín no es deudora por resolución de procedencia de reintegro.</text:span> </text:p>
      <text:p text:style-name="P69">Considerando que la adopción de este acuerdo es competencia de la Junta de Gobierno Local en virtud a los establecido en el artículo 21, apartado cuarto de la Ordenanza General de Subvenciones de este Ilustre Ayuntamiento de Mogán, en relación con las subvenciones nominativas. </text:p>
      <text:p text:style-name="P66"><text:span text:style-name="T21">Por todo ello es consideración de la que suscribe que se puede, </text:span><text:span text:style-name="T19">PROPONER:</text:span> </text:p>
      <text:p text:style-name="P66"><text:span text:style-name="T18">Primero.- CONCEDER</text:span><text:span text:style-name="T17"> una subvención </text:span><text:span text:style-name="T18">NOMINATIVA </text:span><text:span text:style-name="T20">a la </text:span><text:span text:style-name="T18">COFRADÍA DE PESCADORES DE ARGUINEGUÍN </text:span><text:span text:style-name="T20">con CIF nº </text:span><text:span text:style-name="T44">G-35047901</text:span><text:span text:style-name="T18">, </text:span><text:span text:style-name="T20">por importe de CATORCE</text:span><text:span text:style-name="T17"> </text:span><text:span text:style-name="T20">MIL EUROS (14.000,00 ) y con cargo a</text:span><text:span text:style-name="T17"> </text:span><text:span text:style-name="T20">l</text:span><text:span text:style-name="T44">a aplicación presupuestaria 410.480.00</text:span><text:span text:style-name="T43"> </text:span><text:span text:style-name="T44">del </text:span><text:span text:style-name="T44">vigente Presupuesto General, para la realización de los cursos a gestionar</text:span><text:span text:style-name="T43"> </text:span><text:span text:style-name="T44">por la Cofradía de Pescadores de Arguineguín y que concretamente serán los siguientes:</text:span> </text:p>
      <text:p text:style-name="P66"><text:span text:style-name="T20">- Formación sanitaria básica inicial.</text:span> </text:p>
      <text:p text:style-name="P66"><text:span text:style-name="T20">- Formación básica en Seguridad.</text:span> </text:p>
      <text:p text:style-name="P66"><text:span text:style-name="T44">Ambos cursos están dirigidos a la mejora de la formación profesional del sector pesquero del municipio de Mogán.</text:span> </text:p>
      <text:p text:style-name="P66"><text:span text:style-name="T44">Esta subvención </text:span><text:span text:style-name="T20">será abonada</text:span><text:span text:style-name="T17"> </text:span><text:span text:style-name="T20">tal y como se recoge en la cláusula cuarta del Convenio a suscribir, de la forma siguiente:</text:span> </text:p>
      <text:list xml:id="list6188021228157627076" text:style-name="L7">
        <text:list-item>
          <text:p text:style-name="P165"><text:soft-page-break/><text:span text:style-name="T177">Esta financiación será abonada con </text:span><text:span text:style-name="T175">posterioridad</text:span><text:span text:style-name="T177"> a la presentación de la justificación de la subvención.</text:span> </text:p>
        </text:list-item>
      </text:list>
      <text:p text:style-name="P66"><text:span text:style-name="T18">Segundo.-</text:span><text:span text:style-name="T2"> </text:span><text:span text:style-name="T17">Aprobar el Borrador del Convenio por el que se concede y regula la subvención directa a la Cofradía de Pescadores de Arguineguín, para gastos corrientes destinados a la Ejecución de cursos de perfeccionamiento en el sector pesquero de Mogán.</text:span> </text:p>
      <text:p text:style-name="P66"><text:span text:style-name="T46">Tercero.- </text:span><text:span text:style-name="T43">Suscribir el </text:span><text:span text:style-name="T44">Convenio por el que se concede y regula la subvención directa a la Cofradía de Pescadores de Arguienguín, para gastos corrientes destinados a la Ejecución de cursos de perfeccionamiento en el sector pesquero de Mogán</text:span><text:span text:style-name="T43">, así como autorizar a la Acaldesa - Presidenta</text:span><text:span text:style-name="T78"> </text:span><text:span text:style-name="T43">para la firma del mismo.</text:span> </text:p>
      <text:p text:style-name="P66"><text:span text:style-name="T46">Cuarto.- </text:span><text:span text:style-name="T44">Notificar el acuerdo adoptado por la Junta de Gobierno Local</text:span><text:span text:style-name="T43"> </text:span><text:span text:style-name="T44">a la</text:span><text:span text:style-name="T43"> </text:span><text:span text:style-name="T44">Cofradía de Pescadores de Arguineguín,</text:span><text:span text:style-name="T43"> </text:span><text:span text:style-name="T44">a los efectos de la suscripción y firma del convenio.</text:span> </text:p>
      <text:p text:style-name="P66"><text:span text:style-name="T46">Quinto.- </text:span><text:span text:style-name="T44">Dar traslado del acuerdo adoptado por la Junta de Gobierno Local</text:span><text:span text:style-name="T43"> </text:span><text:span text:style-name="T44">al </text:span><text:span text:style-name="T43">Departamento de Intervención.</text:span> </text:p>
      <text:p text:style-name="P66"><text:span text:style-name="T46">Sexto.- </text:span><text:span text:style-name="T44">Informar</text:span><text:span text:style-name="T77"> </text:span><text:span text:style-name="T43">a la Alcaldía-Presidencia a los efectos de la suscripción y firma del convenio, asistida en este acto por el Secretario General de este Ilustre Ayuntamiento de Mogán.</text:span><text:span text:style-name="T51">&gt;&gt;</text:span> </text:p>
      <text:p text:style-name="P63"><text:span text:style-name="T50">.</text:span><text:span text:style-name="T51">&gt;&gt;</text:span> </text:p>
      <text:p text:style-name="P46"><text:span text:style-name="T127">Visto el informe emitido por la Unidad Administrativa de la Asesoría Jurídica de este Ilustre Ayuntamiento de Mogán, por el que consideran que no existe inconveniente jurídico para la suscripción del Convenio por el que se regula la subvención directa concedida a la COFRADÍA DE PESCADORES DE</text:span><text:span text:style-name="T35"> </text:span><text:span text:style-name="T127">ARGUINEGUÍN</text:span>, para la ejecución de cursos de perfeccionamiento en el sector pesquero de Mogán<text:span text:style-name="T57">.</text:span> </text:p>
      <text:p text:style-name="P46"><text:span text:style-name="T127">Visto el informe favorable emitido el día 15/06/2021 por la Tesorería General de este Ilustre Ayuntamiento de Mogán, en relación al cumplimiento de las obligaciones tributarias de la Cofradía de Pescadores de Arguineguín, con respecto al artículo 13 de la Ley 38/2003 de 17 de noviembre, General de Subvenciones.</text:span> </text:p>
      <text:p text:style-name="P46"><text:span text:style-name="T127">Vista la Retención de Crédito emitida el día 18/05/2021, de la aplicación presupuestaria 410.480.00 por importe de 14.000,00 Euros y con destino a EXP.355843/2021. Subvención Nominativa Cofradía de Pescadores de Arguineguín (cursos perfeccionamiento sector pesquero)</text:span> </text:p>
      <text:p text:style-name="P46"><text:span text:style-name="T168">Visto el Informe de Fiscalización Previa Limitada emitido el día</text:span> <text:span text:style-name="T168">22/06/2021</text:span> <text:span text:style-name="T168">por la</text:span> <text:span text:style-name="T168">Intervención</text:span> <text:span text:style-name="T168">General de este Ilustre Ayuntamiento de Mogán, en relación a la aprobación y compromiso del gasto de la subvención directa</text:span> <text:span text:style-name="T168">a la Cofradía de Pescadores de Arguineguín.</text:span> </text:p>
      <text:p text:style-name="P49"><text:span text:style-name="T127">Considerando que la adopción de este acuerdo es competencia de la Junta de Gobierno Local en virtud a los establecido en el artículo 21, apartado cuarto de la Ordenanza General de Subvenciones de este Ilustre Ayuntamiento de Mogán, en relación con las subvenciones nominativas</text:span><text:span text:style-name="T105">,</text:span> </text:p>
      <text:p text:style-name="P49"><text:span text:style-name="T103">PROPONGO:</text:span> </text:p>
      <text:p text:style-name="P46"><text:span text:style-name="T3">PRIMERO</text:span><text:span text:style-name="T168">.- Conceder una subvención NOMINATIVA a la COFRADÍA DE PESCADORES DE ARGUINEGUÍN, con CIF nº G-</text:span><text:span text:style-name="T64">35047901</text:span><text:span text:style-name="T168">, por importe de CATORCE MIL EUROS (14.000,00 ) y con cargo a l</text:span><text:span text:style-name="T64">a aplicación presupuestaria 410.480.00 del vigente Presupuesto General, para la realización del proyecto de gastos denominado Ejecución de cursos de perfeccionamiento en el Sector Pesquero de Mogán</text:span><text:span text:style-name="T71">.</text:span> </text:p>
      <text:p text:style-name="P46"><text:span text:style-name="T3">SEGUNDO</text:span><text:span text:style-name="T168">.- </text:span><text:span text:style-name="T64">Autorizar y comprometer el gasto por importe de CATORCE MIL EUROS (14.000,00 ), con cargo a la aplicación presupuestaria 410.480.00 del vigente Presupuesto General, para la realización del proyecto de gastos denominado Ejecución de cursos de perfeccionamiento en el Sector Pesquero de Mogán a realizar por la Cofradía de Pescadores de Arguineguín.</text:span><text:span text:style-name="T71">.</text:span> </text:p>
      <text:p text:style-name="P46"><text:span text:style-name="T128">TERCERO</text:span><text:span text:style-name="T127">.- Aprobar el Borrador del </text:span><text:span text:style-name="T131">Convenio por el que se concede y regula la subvención directa a la Cofradía de Pescadores de Arguineguín, para gastos corrientes</text:span><text:span text:style-name="T127"> </text:span><text:span text:style-name="T131">destinados a la</text:span><text:span text:style-name="T127"> </text:span><text:span text:style-name="T131">Ejecución de cursos de perfeccionamiento en el Sector Pesquero de Mogán.</text:span> </text:p>
      <text:p text:style-name="P46"><text:span text:style-name="T36">CUARTO</text:span><text:span text:style-name="T64">.- Suscribir el </text:span><text:span text:style-name="T57">Convenio por el que se concede y regula la subvención directa a la Cofradía de Pescadores de Arguineguín, para gastos corrientes</text:span><text:span text:style-name="T64"> </text:span><text:span text:style-name="T57">destinados a la</text:span><text:span text:style-name="T64"> </text:span><text:span text:style-name="T57">Ejecución de cursos de </text:span><text:soft-page-break/><text:span text:style-name="T57">perfeccionamiento en el Sector Pesquero de Mogán, </text:span><text:span text:style-name="T64">así como autorizar a la Acaldesa - Presidenta para la firma del mismo.</text:span> </text:p>
      <text:p text:style-name="P49"><text:span text:style-name="T36">QUINTO</text:span><text:span text:style-name="T64">.- Notificar el acuerdo adoptado por la Junta de Gobierno Local, a la Cofradía de Pescadores de Arguineguín, a los efectos de la suscripción y firma del convenio.</text:span> </text:p>
      <text:p text:style-name="P49"><text:span text:style-name="T128">SEXTO.- </text:span><text:span text:style-name="T127">Dar traslado del acuerdo adoptado por la Junta de Gobierno Local</text:span><text:span text:style-name="T108"> </text:span><text:span text:style-name="T127">al Departamento de Intervención, así como a la Alcaldía-Presidencia a los efectos de la suscripción y firma del convenio, asistida en ese acto por el Sr. Secretario de este Ilustre Ayuntamiento de Mogán.”</text:span> </text:p>
      <text:p text:style-name="P71"/>
      <text:p text:style-name="P5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46"><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38"><text:span text:style-name="T197">4.- </text:span><text:span text:style-name="Strong_20_Emphasis"><text:span text:style-name="T196">Expte. 359828/2021. Marco estratégico por la igualdad-Gran Canaria Infinita.</text:span></text:span><text:span text:style-name="T198"> </text:span></text:p>
      <text:p text:style-name="P39"/>
      <text:p text:style-name="P72"><text:span text:style-name="T4">“TANIA DEL PINO ALONSO PÉREZ</text:span><text:span text:style-name="T205">, Teniente de Alcalde del Área de Acción Social y Socio-Comunitaria, S/Decreto nº 3.200/2015 de 13 de junio, tiene a bien emitir la siguiente propuesta, en base a informes técnico y jurídico emitidos con fechas 14 de junio y 22 de junio, respectivamente, y que a continuación se transcribe literalmente este último:</text:span> </text:p>
      <text:p text:style-name="P72"/>
      <text:p text:style-name="P74">“MÓNICA SEGURA CORDERO, laboral,Abogada, adscrita al Servicio de Asesoría Jurídica en virtud de Decreto N.º 2235/2015 de 24 de julio, vista solicitud de informe de fecha 22/06/2021 a esta Asesoría jurídica de la Teniente de Alcalde del Área de Acción social y sociocomunitaria con competencias en materia de Servicios Sociales, entre otras, en virtud de Decreto N.º 2050/2019 de 17 de junio, con asunto arriba referenciado, recibido por experta en fecha 21/06/2021,al amparo de lo dispuesto en el artículo 212 del ROM, emito el presente que baso en los siguientes </text:p>
      <text:p text:style-name="P74"/>
      <text:p text:style-name="P75">ANTECEDENTES DE HECHO </text:p>
      <text:p text:style-name="P75"/>
      <text:p text:style-name="P74">PRIMERO.- Visto informe técnico de Servicio de Prevención y Atención a Mujeres y Menores víctimas de violencia de género de este Ayuntamiento de fecha 14/06/2021 que consta en el expediente y que expresa literalmente: Que el Cabildo Insular de Gran Canaria ha aprobado el Marco Estratégico por la Igualdad-Gran Canaria Infinita, con el fin de articular las políticas públicas para avanzar en igualdad en la isla de Gran Canaria, desde el momento actual hasta el año 2030. El Marco Estratégico por la Igualdad-Gran Canaria Infinita es una herramienta elaborada con el objetivo de guiar la planificación y ejecución de políticas públicas, sociales y privadas en materia de igualdad por razón de sexo, orientación sexual e identidad sexual. Que el Ayuntamiento de Mogán lleva una trayectoria desde 2002 comprometida con la Igualdad de Género, teniendo vigente actualmente el III Plan de Igualdad de Oportunidades entre Mujeres y Hombres del Municipio de Mogán, además de estar estrechamente vinculado con el Cabildo mediante la ejecución de proyectos anuales subvencionados por dicha entidad. Que el Cabildo Insular propone un compromiso con este Ayuntamiento, reflejando la adhesión al Marco Estratégico, con el fin de impulsar las líneas de actuación recogidas y su ejecución en el municipio, que consiste, básicamente en la difusión del Marco Estratégico, designar un agente clave como referencia, participar en las consultas que se realicen y acudir a las reuniones y encuentros requeridos para la planificación de la programación. SE PROPONE En vista de la importancia del Marco Estratégico como herramienta en Políticas de Igualdad se hace necesario la firma del compromiso propuesto </text:p>
      <text:p text:style-name="P74"/>
      <text:p text:style-name="P74">SEGUNDO.- Visto documento Compromiso con el marco estratégico por la Igualdad Gran Canaria Infinita ,así como el Marco estratégico por la Igualdad Gran Canaria Infinita que constan en el expediente. </text:p>
      <text:p text:style-name="P74"/>
      <text:p text:style-name="P74"><text:tab/><text:tab/><text:tab/>CONSIDERACIONES JURÍDICAS </text:p>
      <text:p text:style-name="P74"/>
      <text:p text:style-name="P74">PRIMERA.- Establece el artículo 25.2.o) de la Ley 7/1985 de 2 de abril, Reguladora de las bases del Régimen Local (LRBRL) que el municipio ejercerá como competencias propias, en los términos de la legislación del Estado y de las Comunidades Autónomas,las actuaciones en la promoción de la igualdad entre hombres y mujeres así como contra la violencia de género. Dicha competencia se determinará por <text:soft-page-break/>Ley debiendo el evaluarse la conveniencia de la implantación de servicios locales conforme a los principios de descentralización, eficiencia, estabilidad y sostenibilidad financiera (art. 25.3). Por otro lado el artículo 26 del citado texto legal establece que el municipio con población superior a 20.000 habitantes deberá prestar el servicio de evaluación e información de situaciones de necesidad social y la atención inmediata a personas en situación de riesgo de exclusión social. 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c) Prestación de los servicios sociales, promoción de la igualdad de oportunidades y la prevención de la violencia contra la mujer. (art. 27.3). En el ámbito de la cooperación y coordinación entre administraciones establece el artículo 57 LRBRL que la cooperación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pudiendo tener lugar, en todo caso, mediante los consorcios o los convenios administrativos que suscriban. <text:tab/></text:p>
      <text:p text:style-name="P74"/>
      <text:p text:style-name="P72"><text:span text:style-name="T98">SEGUNDA.- El artículo 32 de la Ley orgánica 1/2004, de 28 de diciembre, de medidas de Protección Integral contra la violencia de género está referido a los planes de colaboración estableciendo que los poderes públicos( en este caso el Cabildo de Gran Canaria) elaborarán los mismos garantizando la ordenación de sus actuaciones en la prevención, asistencia y persecución de los actos de violencia de género debiendo implicar a los servicios sociales y organismos de igualdad,entre otros. La Ley 16/2003, de 8 de abril, de Prevención y Protección integral de las mujeres contra la violencia de género establece en su artículo 46, referido a la delimitación de competencias, que corresponde a los municipios la colaboración con los cabildos insulares en la adscripción de medios personales o materiales y en la gestión de aquellos servicios y centros cuya gestión asuman en régimen de colaboración con los cabildos insulares, además la prestación de servicios y asistencia, a través de los servicios sociales y de igualdad de la mujer dependientes de los municipios que les sean requeridos por los cabildos insulares ejerciendo estas competencias a través del Alcalde o Concejal en que delegue. Por otro lado el artículo 51 de la misma ley establece que las administraciones públicas canarias colaborarán en todo momento en el ejercicio de las competencias de atención integral a las mujeres víctimas de violencia o en situación de riesgo que tienen asignadas estando obligadas a intercambiarse la información y datos disponibles que afecten a estas mujeres, con la debida reserva, siempre que sea necesaria para el ejercicio de las competencias que tienen atribuidas, han de facilitar el ejercicio de las competencias propias de las otras administraciones, cooperar y prestarle el auxilio que precisen para dicho ejercicio así como para la ejecución de las resoluciones, colaborar mutuamente en la gestión o adscripción de medios para prestar los servicios encomendados a una de ellas, a través de los convenios de colaboración así como respetar el ejercicio de las competencias propias de las restantes administraciones.</text:span> </text:p>
      <text:p text:style-name="P72"/>
      <text:p text:style-name="P72"><text:span text:style-name="T98">TERCERA.- Delimitada la competencia del municipio en la gestión y atención a las víctimas de violencia de género así como el deber de colaboración de la entidad local con otras administraciones en esta materia, corresponde proceder al análisis del instrumento de colaboración que se pretende suscribir. A este respecto hemos de acudir a la Ley 40/2015, de 1 de octubre, de Régimen jurídico del sector público (LRJSP) que en sus artículos 47 a 53 regula los convenios administrativos, concretándose en el artículo 47 que un convenio es un acuerdo con efectos jurídicos adoptados por las administraciones públicas, organismos públicos y entidades de derecho público vinculadas o </text:span><text:span text:style-name="T98">dependientes o las universidades públicas entre sí o con sujetos de derecho privado para un fin común. El apartado segundo del citado artículo expresa que no son convenios los protocolos generales de actuación o instrumentos similares que comporten meras declaraciones de intención con contenido general o que expresen la voluntad de las administraciones y partes suscriptoras para actuar con un objetivo común siempre que no supongan la formalización de compromisos jurídicos concretos y exigibles. Visto documento que obra en el expediente Compromiso con el marco estratégico por la Igualdad-Gran Canaria Infinita en el que se expresa en el párrafo tercero: De ello se desprende que este Ayuntamiento, Se compromete a lo siguiente: 1º Difusión del marco estratégico y su contenido dentro y fuera de su organización, en espacios físicos y virtuales redes sociales, página web u otros espacios visibles en los que se participe. 2º Designar a un agente clave de la entidad para que se configure como </text:span><text:soft-page-break/><text:span text:style-name="T98">la persona de referencia y de contacto con el Marco. 3º Participar en las consultas que se realicen 4º Acudir a las reuniones y encuentros requeridos con la planificación de la programación, a la definición de los compromisos, etc. 5º Acudir a los encuentros anuales para todas las entidades adheridas al MEIGCI 6º Facilitar la información requerida para los encuentros y la elaboración de informes y memorias. Dado el contenido del documento a suscribir no estamos ante un convenio administrativo si bien pudiera parecerlo ya que se trata de la firma y suscripción por parte de dos administraciones públicas (Ayuntamiento de Mogán y Cabildo de Gran Canaria ) sino que estaríamos ante un instrumento de colaboración que se corresponde con lo establecido por la LRJSP en su artículo 47 en su apartado segundo. Adolece asimismo el instrumento a firmar de los elementos que ha de contener de acuerdo con lo preceptuado por el artículo 49 de la citada norma y que se refiere al contenido mínimo, por lo que se puede concluir que no se han de seguir los trámites previstos en la LRJSP para la suscripción de convenios.</text:span> </text:p>
      <text:p text:style-name="P72"/>
      <text:p text:style-name="P72"><text:span text:style-name="T98">CUARTA-. En cuanto a la competencia será la Junta de Gobierno Local en el ejercicio, entre otras, de la siguiente atribución del Pleno:la celebración de convenios de colaboración con otras Administraciones Públicas a razón de del Acuerdo adoptado por el Pleno del Ayuntamiento, en sesión extraordinaria de fecha 12/07/2019, sobre delegación de competencias del pleno en la Junta de Gobierno Local, en relación con el artículo 31.1.e) de la Ley 7/2015, de 1 de abril, de los municipios de Canarias. Si bien en el citado acuerdo plenario no se hace referencia a la competencia sobre la adopción de acuerdos referidos a otros instrumentos de colaboración atendiendo al principio general del derecho qui potest plus, potest minus la competencia le corresponde a la Junta de Gobierno Local. Asimismo, considerando que es competencia de la Alcaldía la suscripción y firma de escrituras públicas y documentos dimanantes de acuerdos municipales en virtud de lo dispuesto en el apartado segundo del acuerdo plenario de 12/07/2015, en relación con el artículo 31.1.e de la citada Ley 7/2015 de 1 de abril, acción que será asistida por la secretaría general a los efectos de fe pública, en virtud de lo dispuesto en el artículo 55.1.a) de la misma Ley,.</text:span> </text:p>
      <text:p text:style-name="P72"/>
      <text:p text:style-name="P72"><text:span text:style-name="T98">Visto lo expuesto , y de acuerdo con los antecedentes y las consideraciones jurídicas se eleva a su consideración la siguiente</text:span> </text:p>
      <text:p text:style-name="P72"/>
      <text:p text:style-name="P72"><text:span text:style-name="T98">PROPUESTA</text:span> </text:p>
      <text:p text:style-name="P72"/>
      <text:p text:style-name="P74">PRIMERO.- Que se apruebe por la Junta de gobierno local la suscripción del documento de Compromiso con el Marco Estratégico por la Igualdad Gran Canaria Infinita del Cabildo de Gran Canaria.</text:p>
      <text:p text:style-name="P74"><text:s/></text:p>
      <text:p text:style-name="P74">SEGUNDO.- Que se suscriba y firme por la Alcaldía el documento de Compromiso con el Marco Estratégico por la Igualdad Gran Canaria Infinita asistida en ese acto por la Secretaría general. </text:p>
      <text:p text:style-name="P74"/>
      <text:p text:style-name="P74">TERCERO.- Dar traslado del acuerdo adoptado al Servicio municipal de prevención y atención integral a mujeres y menores víctimas de violencia de género a los efectos oportunos. </text:p>
      <text:p text:style-name="P74"/>
      <text:p text:style-name="P72"><text:span text:style-name="T98">CUARTO.- Que se remita el acuerdo adoptado y el documento de compromiso suscritos al Cabildo de Gran Canaria a los efectos de su conocimiento y tramitación. 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72"/>
      <text:p text:style-name="P73"><text:span text:style-name="T145">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46">propongo la adopción del siguiente acuerdo:</text:span> </text:p>
      <text:p text:style-name="P73"/>
      <text:p text:style-name="P77"><text:span text:style-name="T186">PRIMERO.-</text:span><text:span text:style-name="T188"> </text:span><text:span text:style-name="T187">Aprobar la suscripción del documento</text:span><text:span text:style-name="T184"> </text:span><text:span text:style-name="T187">la suscripción del documento de</text:span><text:span text:style-name="T188"> </text:span><text:span text:style-name="T187">compromiso con el Marco Estratégico por la Igualdad-Gran Canaria Infinita.</text:span><text:span text:style-name="T184"> </text:span></text:p>
      <text:p text:style-name="P78"/>
      <text:p text:style-name="P72"><text:span text:style-name="T142">SEGUNDO.- </text:span><text:span text:style-name="T144">Suscribir y proceder a la firma por la Alcaldía, asistida en ese acto por la Secretaría general,</text:span><text:span text:style-name="T145">el documento de</text:span><text:span text:style-name="T140"> </text:span><text:span text:style-name="T145">compromiso con el Marco Estratégico por la Igualdad-Gran Canaria Infinita.</text:span> </text:p>
      <text:p text:style-name="P72"/>
      <text:p text:style-name="P76"><text:span text:style-name="T141">TERCERO.- </text:span><text:span text:style-name="T143">Dar traslado del acuerdo adoptado al Servicio municipal de prevención y atención integral a mujeres y menores víctimas de violencia de género a los efectos oportunos. </text:span></text:p>
      <text:p text:style-name="P79"/>
      <text:p text:style-name="P76"><text:span text:style-name="T141">CUARTO.- </text:span><text:span text:style-name="T143">Remitir el acuerdo adoptado y el documento de compromiso suscrito al Cabildo de Gran Canaria a los efectos de su conocimiento y tramitación. </text:span></text:p>
      <text:p text:style-name="P79"/>
      <text:p text:style-name="P76"><text:soft-page-break/><text:span text:style-name="T141">QUINTO.-</text:span><text:span text:style-name="T139"> </text:span><text:span text:style-name="T143">Dar traslado del acuerdo adoptado a la Unidad administrativa de informática a los efectos de su conocimiento.” </text:span></text:p>
      <text:p text:style-name="P79"/>
      <text:p text:style-name="P5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46"><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38"><text:span text:style-name="T197">5.- </text:span><text:span text:style-name="Strong_20_Emphasis"><text:span text:style-name="T196">Expte. 359906/2021. Compromiso de tratamiento de datos en el sistema Viogén e incorporación de personas usuarias al mismo desde el ayuntamiento.</text:span></text:span><text:span text:style-name="T198"> </text:span></text:p>
      <text:p text:style-name="P39"/>
      <text:p text:style-name="P72"><text:span text:style-name="T4">“TANIA DEL PINO ALONSO PÉREZ</text:span><text:span text:style-name="T205">, Teniente de Alcalde del Área de Acción Social y Socio-Comunitaria, S/Decreto nº 3.200/2015 de 13 de junio, tiene a bien emitir la siguiente propuesta, en base a informes técnico y jurídico emitidos con fechas 14 de junio y 22 de junio, respectivamente, y que a continuación se transcribe literalmente este último:</text:span> </text:p>
      <text:p text:style-name="P72"/>
      <text:p text:style-name="P74">“MÓNICA SEGURA CORDERO, laboral,Abogada, adscrita al Servicio de Asesoría Jurídica en virtud de Decreto N.º 2235/2015 de 24 de julio, vista solicitud de informe de fecha 22/06/2021 a esta Asesoría jurídica de la Teniente de Alcalde del Área de Acción Social y Sociocomunitaria con competencias en materia de Servicios Sociales, entre otras, en virtud de Decreto N.º 2050/2019 de 17 de junio con asunto arriba referenciado recibido por experta en fecha 22/06/2021,al amparo de lo dispuesto en el artículo 212 del ROM, emito el presente que baso en los siguientes </text:p>
      <text:p text:style-name="P74"/>
      <text:p text:style-name="P72"><text:span text:style-name="T98">ANTECEDENTES DE HECHO</text:span> </text:p>
      <text:p text:style-name="P72"/>
      <text:p text:style-name="P72"><text:span text:style-name="T98">PRIMERO.- Visto informe técnico de Servicio de Prevención y Atención a Mujeres y Menores víctimas de violencia de género de este Ayuntamiento de fecha 14/06/2021 que consta en el expediente y que expresa literalmente: El Servicio de Prevención y Atención Integral a Mujeres y Menores Víctimas de Violencia de Género del Ayuntamiento de Mogán</text:span> </text:p>
      <text:p text:style-name="P72"/>
      <text:p text:style-name="P72"><text:span text:style-name="T98">INFORMA</text:span> </text:p>
      <text:p text:style-name="P72"/>
      <text:p text:style-name="P72"><text:span text:style-name="T98">Que la Ley Orgánica 1/2004, de Medidas de Protección Integral contra la Violencia de Género, consagra entre sus principios rectores el deber de todos los poderes públicos de coordinar los recursos e instrumentos de que disponen y cooperar en asegurar el cumplimiento de las medidas legales que sean acordadas por los órganos judiciales y la Ley 7/1985, de 2 de abril, Reguladora de las Bases del Régimen Local, en su artículo 25.2 o), y especifica como una de las competencias propias del municipio las Actuaciones en la promoción de la igualdad entre hombres y mujeres así como contra la violencia de género. La Secretaría de Estado de Seguridad del Ministerio del Interior, realiza el seguimiento y la protección de las mujeres víctimas de violencia de género y de sus hijos e hijas, por medio del Sistema de Seguimiento Integral en los casos de Violencia de Género (Sistema VIOGEN). Que en base a todo lo anteriormente expuesto, el Cabildo de Gran Canaria propone la firma de un compromiso con el </text:span><text:span text:style-name="T98">Ayuntamiento de Mogán, para que el personal adscrito al Servicio de Prevención y Atención Integral a Mujeres y Menores Víctimas de Violencia de Género del Ayuntamiento, tenga acceso al sistema de seguimiento integral en los casos de violencia de género (Sistema VIOGEN). El objetivo primordial de la incorporación del Ayuntamiento al Sistema VIOGEN, es que el equipo técnico del servicio especializado disponga de una herramienta más en la protección de las mujeres víctimas de violencia de género y de sus hijos e hijas. La firma de este compromiso entre el Cabildo de Gran Canaria y el Ayuntamiento de Mogán, supone la aceptación de las obligaciones para el tratamiento de datos personales que deben regir el acceso al Sistema VIOGEN y la identificación de las personas que se darán de alta en el sistema, entre otras obligaciones y responsabilidades.(Se adjunta al expediente el documento de compromiso a firmar).</text:span> </text:p>
      <text:p text:style-name="P72"><text:soft-page-break/></text:p>
      <text:p text:style-name="P74">SE PROPONE En vista de la importancia de la incorporación del Ayuntamiento de Mogán y del personal técnico especializado al Sistema VIOGEN, por todo lo expuesto anteriormente, se hace necesario la firma del compromiso propuesto </text:p>
      <text:p text:style-name="P72"><text:span text:style-name="T98">SEGUNDO.- Visto documento Compromiso tratamiento de datos personales que deben regir el acceso al sistema de seguimiento integral en los casos de violencia de género (sistema viogen) y la incorporación de personas usuarias al mismo desde el ámbito municipal que constan en el expediente.</text:span> </text:p>
      <text:p text:style-name="P72"/>
      <text:p text:style-name="P75">CONSIDERACIONES JURÍDICAS </text:p>
      <text:p text:style-name="P75"/>
      <text:p text:style-name="P74">PRIMERA.- Establece el artículo 25.2.o) de la Ley 7/1985 de 2 de abril, Reguladora de las bases del Régimen Local (LRBRL) que el municipio ejercerá como competencias propias, en los términos de la legislación del Estado y de las Comunidades Autónomas,las actuaciones en la promoción de la igualdad entre hombres y mujeres así como contra la violencia de género. Dicha competencia se determinará por Ley debiendo el evaluarse la conveniencia de la implantación de servicios locales conforme a los principios de descentralización, eficiencia, estabilidad y sostenibilidad financiera (art. 25.3). Por otro lado el artículo 26 del citado texto legal establece que el municipio con población superior a 20.000 habitantes deberá prestar el servicio de evaluación e información de situaciones de necesidad social y la atención inmediata a personas en situación de riesgo de exclusión social. 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c) Prestación de los servicios sociales, promoción de la igualdad de oportunidades y la prevención de la violencia contra la mujer. (art. 27.3). En el ámbito de la cooperación y coordinación entre administraciones establece el artículo 57 LRBRL que la cooperación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pudiendo tener lugar, en todo caso, mediante los consorcios o los convenios administrativos que suscriban. </text:p>
      <text:p text:style-name="P74"/>
      <text:p text:style-name="P74">SEGUNDA.- La Ley 16/2003, de 8 de abril, de Prevención y Protección integral de las mujeres contra la violencia de género establece en su artículo 46, referido a la delimitación de competencias, que corresponde a los municipios la colaboración con los cabildos insulares en la adscripción de medios personales o materiales y en la gestión de aquellos servicios y centros cuya gestión asuman en régimen de colaboración con los cabildos insulares, además la prestación de servicios y asistencia, a través de los servicios sociales y de igualdad de la mujer dependientes de los municipios que les sean requeridos por los cabildos insulares ejerciendo estas competencias a través del Alcalde o Conceja en que delegue. Por otro lado el artículo 51 de la misma ley establece que las administraciones públicas canarias colaborarán en todo momento en el ejercicio de las competencias de atención integral a las mujeres víctimas de violencia o en situación de riesgo que tienen asignadas estando obligadas a intercambiarse la información y datos disponibles que afecten a estas mujeres, con la debida reserva, siempre que sea necesaria para el ejercicio de las competencias que tienen atribuidas, han de facilitar el ejercicio de las competencias propias de las otras administraciones, cooperar y prestarle el auxilio que precisen para dicho ejercicio así como para la ejecución de las resoluciones, colaborar mutuamente en la gestión o adscripción de medios para prestar los servicios encomendados a una de ellas, a través de los convenios de colaboración así como respetar el ejercicio de las competencias propias de las restantes administraciones. En otro orden, en cuanto a la protección de datos hay que señalar que las administraciones públicas actúan como responsables de tratamientos de datos de carácter personal y, en algunas ocasiones, ejercen funciones de encargados de tratamiento, por lo que les corresponde, siguiendo el principio de responsabilidad proactiva, atender las obligaciones que el Reglamento (UE) 2016/679 del Parlametno Europeo y del Consejo de 27 de abril de 2016, relativo a la protección de las personas físicas en lo que respecta al tratamiento de datos personales y a la libre circulación de estos datos y por el que se deroga la Directiva 95/46/CE detalla, entre las que se incluye, la obligación de nombrar un delegado de protección de datos y comunicarlo a la AEPD. Esta obligación viene impuesta por el artículo 37 del Reglamento que indica que:El responsable del tratamiento designará un delegado de protección de datos siempre que el tratamiento lo lleve a cabo una autoridad u organismo público, excepto los tribunales que actúen en ejercicio de su función judicial. A este respecto y considerando a todos los efectos las obligaciones detalladas en el documento de compromiso que se pretende suscribir se ha de señalar que este Ayuntamiento con la suscripción del mismo actuará como responsable del tratamiento de los datos que con ocasión de la incorporación de los/las profesionales (Anexo del documento de compromiso) al sistema viogen se vayan a tratar, asi se expresa en el apartado tercero y siguientes del documento de compromiso, en este sentido deberán observarse y resultará de obligado cumplimiento lo preceptuado al respecto por el Reglamento de Protección de datos así como la Ley Orgánica 3/2018,de 5 de diciembre, de Protección de Datos Personales y Garantía de los Derechos Digitales. </text:p>
      <text:p text:style-name="P74"><text:soft-page-break/></text:p>
      <text:p text:style-name="P72"><text:span text:style-name="T98">TERCERA.- Delimitada la competencia del municipio en la gestión y atención a las víctimas de violencia de género así como el deber de colaboración de la entidad local con otras administraciones en esta materia, corresponde proceder al análisis del instrumento de colaboración que se pretende suscribir. A este respecto hemos de acudir a la Ley 40/2015, de 1 de octubre, de Régimen jurídico del sector público (LRJSP) que en sus artículos 47 a 53 regula los convenios administrativos, concretándose en el artículo 47 que un convenio es un acuerdo con efectos jurídicos adoptados por las administraciones públicas, organismos públicos y entidades de derecho público vinculadas o dependientes o las universidades públicas entre sí o con sujetos de derecho privado para un fin común. El apartado segundo del citado artículo expresa que no son convenios los protocolos generales de actuación o instrumentos similares que comporten meras declaraciones de intención con contenido general o que expresen la voluntad de las administraciones y partes suscriptoras para actuar con un objetivo común siempre que no supongan la formalización de compromisos jurídicos concretos y exigibles. Visto documento que obra en el expediente Compromiso tratamiento de datos personales que deben regir el acceso al sistema de seguimiento integral en los casos de violencia de género (sistema viogen) y la incorporación de personas usuarias al mismo desde el ámbito municipal Dado el contenido del documento a suscribir no estamos ante un convenio administrativo si bien pudiera parecerlo ya que se trata de la firma y suscripción por parte de dos administraciones públicas (Ayuntamiento de Mogán y Cabildo de Gran Canaria ) sino que estaríamos ante un instrumento de colaboración que se corresponde con lo establecido por la LRJSP en su artículo 47 en su apartado segundo. Adolece asimismo el instrumento a firmar de los elementos que ha de contener de acuerdo con lo preceptuado por el artículo 49 de la citada norma y que se refiere al contenido mínimo, por lo que se puede concluir que no se han de seguir los trámites previstos en la LRJSP para la suscripción de convenios. CUARTA-. En cuanto a la competencia será la Junta de Gobierno Local en el ejercicio, entre otras, de la siguiente atribución del Pleno:la celebración de convenios de colaboración con otras Administraciones Públicas a razón de del Acuerdo adoptado por el Pleno del Ayuntamiento, en sesión extraordinaria de fecha 12/07/2019, sobre delegación de competencias del pleno en la Junta de Gobierno Local, en relación con el artículo 31.1.e) de la Ley 7/2015, de 1 de abril, de los municipios de Canarias. Si bien en el citado acuerdo plenario no se hace referencia a la competencia sobre la adopción de acuerdos referidos a otros instrumentos de colaboración atendiendo al principio general del derecho qui potest plus, potest minus la competencia le corresponde a la Junta de Gobierno Local. Asimismo, considerando que es competencia de la Alcaldía la suscripción y firma de escrituras públicas y documentos dimanantes de acuerdos municipales en virtud de lo dispuesto en el apartado segundo del acuerdo plenario de 12/07/2015, en relación con el artículo 31.1.e de la citada Ley 7/2015 de 1 de abril, acción que será asistida por la secretaría general a los efectos de fe pública, en virtud de lo dispuesto en el artículo 55.1.a) de la misma Ley,.</text:span> </text:p>
      <text:p text:style-name="P72"/>
      <text:p text:style-name="P74">PROPUESTA </text:p>
      <text:p text:style-name="P74"/>
      <text:p text:style-name="P74">PRIMERO.- Que se apruebe por la Junta de gobierno local la suscripción del documento de Compromiso tratamiento de datos personales que deben regir el acceso al sistema de seguimiento integral en los casos de violencia de género (sistema viogen) y la incorporación de personas usuarias al mismo desde el ámbito municipal. </text:p>
      <text:p text:style-name="P74"/>
      <text:p text:style-name="P74">SEGUNDO.- Que se suscriba y firme por la Alcaldía, asistida en ese acto por la Secretaría general, el documento de Compromiso tratamiento de datos personales que deben regir el acceso al sistema de seguimiento integral en los casos de violencia de género (sistema viogen) y la incorporación de personas usuarias al mismo desde el ámbito municipal. </text:p>
      <text:p text:style-name="P74"/>
      <text:p text:style-name="P74">TERCERO.- Dar traslado del acuerdo adoptado al Servicio municipal de prevención y atención integral a mujeres y menores víctimas de violencia de género a los efectos oportunos. </text:p>
      <text:p text:style-name="P74"/>
      <text:p text:style-name="P72"><text:span text:style-name="T98">CUARTO.- Que se remita el acuerdo adoptado y el documento de compromiso suscrito al Cabildo de Gran Canaria a los efectos de su conocimiento y tramitación.</text:span> </text:p>
      <text:p text:style-name="P72"/>
      <text:p text:style-name="P72"><text:span text:style-name="T98">QUINTO.- Que se de traslado del acuerdo adoptado a la Unidad administrativa de informática a los efectos de su conocimiento. Es cuanto tengo a bien informar a los efectos oportunos, según mi leal y </text:span><text:soft-page-break/><text:span text:style-name="T98">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73"><text:span text:style-name="T145">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46">propongo la adopción del siguiente acuerdo:</text:span> </text:p>
      <text:p text:style-name="P73"/>
      <text:p text:style-name="P77"><text:span text:style-name="T186">PRIMERO.-</text:span><text:span text:style-name="T188"> </text:span><text:span text:style-name="T187">Aprobar la suscripción del documento de Compromiso tratamiento de datos personales que deben regir el acceso al sistema de seguimiento integral en los casos de violencia de género (sistema viogen) y la incorporación de personas usuarias al mismo desde el ámbito municipal. </text:span></text:p>
      <text:p text:style-name="P80"/>
      <text:p text:style-name="P76"><text:span text:style-name="T141">SEGUNDO.- </text:span><text:span text:style-name="T143">Suscribir y proceder a la firma por la Alcaldía, asistida en ese acto por la Secretaría general, el documento de Compromiso tratamiento de datos personales que deben regir el acceso al sistema de seguimiento integral en los casos de violencia de género (sistema viogen) y la incorporación de personas usuarias al mismo desde el ámbito municipal. </text:span></text:p>
      <text:p text:style-name="P79"/>
      <text:p text:style-name="P76"><text:span text:style-name="T141">TERCERO.- </text:span><text:span text:style-name="T143">Dar traslado del acuerdo adoptado al Servicio municipal de prevención y atención integral a mujeres y menores víctimas de violencia de género a los efectos oportunos. </text:span></text:p>
      <text:p text:style-name="P79"/>
      <text:p text:style-name="P76"><text:span text:style-name="T141">CUARTO.- </text:span><text:span text:style-name="T143">Remitir el acuerdo adoptado y el documento de compromiso suscrito al Cabildo de Gran Canaria a los efectos de su conocimiento y tramitación. </text:span></text:p>
      <text:p text:style-name="P79"/>
      <text:p text:style-name="P76"><text:span text:style-name="T141">QUINTO.-</text:span><text:span text:style-name="T139"> </text:span><text:span text:style-name="T143">Dar traslado del acuerdo adoptado a la Unidad administrativa de informática a los efectos de su conocimiento.” </text:span></text:p>
      <text:p text:style-name="P79"/>
      <text:p text:style-name="P5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46"><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6.- </text:span><text:span text:style-name="Strong_20_Emphasis"><text:span text:style-name="T196">Expte. 1349/2021. Propuesta para declarar conforme a derecho y tomar conocimiento de la subcontratación de parte del contrato de la obra "Aparcamiento Subterráneo en Arguineguín - T. M. Mogán", con la entidad Isidro Hernández y Hnos., S. A. Ref.: 16-OBR-43.</text:span></text:span><text:span text:style-name="T198"> </text:span></text:p>
      <text:p text:style-name="P17"/>
      <text:p text:style-name="P89"><text:span text:style-name="T4">“JUAN ERNESTO HERNÁNDEZ CRUZ</text:span><text:span text:style-name="T20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13">APARCAMIENTO SUBTERRÁNEO EN ARGUINEGUÍN T. M. MOGÁN</text:span><text:span text:style-name="T115">,</text:span><text:span text:style-name="T110"> </text:span><text:span text:style-name="T115">incluida en el Convenio entre la Administración Pública de la Comunidad Autónoma de Canarias y el Ayuntamiento de Mogán para el Desarrollo de Proyectos en el marco del FDCAN;</text:span><text:span text:style-name="T205"> tiene a bien realizar la siguiente:</text:span> </text:p>
      <text:p text:style-name="P120"><text:span text:style-name="T33">Antecedentes Administrativos</text:span><text:span text:style-name="T4">.</text:span> </text:p>
      <text:p text:style-name="P121"/>
      <text:p text:style-name="P99"><text:span text:style-name="T103">&gt;VISTO </text:span><text:span text:style-name="T102">que la</text:span><text:span text:style-name="T109"> </text:span><text:span text:style-name="T114">Junta de Gobierno Local en sesión celebrada en fecha 30 de septiembre de 2019, acuerda adjudicar el contrato de ejecución de la obra </text:span><text:span text:style-name="T112">Aparcamiento Subterráneo en Arguineguín T. M. Mogán</text:span><text:span text:style-name="T114">,</text:span><text:span text:style-name="T109"> </text:span><text:span text:style-name="T114">incluida en el Convenio entre la Administración Pública de la Comunidad Autónoma de Canarias y el </text:span><text:span text:style-name="T114">Ayuntamiento de Mogán para el Desarrollo de Proyectos en el marco del FDCAN;</text:span><text:span text:style-name="T35"> </text:span><text:span text:style-name="T114">a la entidad</text:span><text:span text:style-name="T109"> </text:span><text:span text:style-name="T112">PROYECON GALICIA, S. A.</text:span><text:span text:style-name="T114">, por un importe de </text:span><text:span text:style-name="T112">8.322.885,00 euros</text:span><text:span text:style-name="T109"> </text:span><text:span text:style-name="T114">(IGIC tipo 0%), así como en relación a los restantes criterios de adjudicación evaluables de forma automática, comprometiéndose a que se descuente de </text:span><text:span text:style-name="T112">penalidad por cada día de retraso en la terminación de la ejecución del contrato la cantidad de 8.885,00 </text:span><text:span text:style-name="T114">, así como a </text:span><text:span text:style-name="T112">garantizar la obra en un plazo de 10 años</text:span><text:span text:style-name="T114">,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35"> </text:span></text:p>
      <text:p text:style-name="P91"><text:span text:style-name="T156">&gt;VISTO</text:span><text:span text:style-name="T157"> </text:span><text:span text:style-name="T158">que </text:span><text:span text:style-name="T156">D. Jesús Santos Iglesias</text:span><text:span text:style-name="T158">,</text:span><text:span text:style-name="T157"> </text:span><text:span text:style-name="T158">en nombre y representación de la empresa </text:span><text:span text:style-name="T147">PROYECON GALICIA, S. A.</text:span><text:span text:style-name="T148">, presenta escrito</text:span><text:span text:style-name="T157"> </text:span><text:span text:style-name="T158">(Registro Entrada nº 2021/8633</text:span><text:span text:style-name="T157"> </text:span><text:span text:style-name="T158">de fecha 18/06/2021), en el que comunica:</text:span> </text:p>
      <text:p text:style-name="P122"><text:soft-page-break/><text:span text:style-name="T98">() se </text:span><text:span text:style-name="T171">propone como Subcontrata para las partidas que relacionamos </text:span><text:span text:style-name="T98">a </text:span><text:span text:style-name="T171">continuación, </text:span><text:span text:style-name="T98">a </text:span><text:span text:style-name="T171">la siguiente empresa </text:span><text:span text:style-name="T206">con </text:span><text:span text:style-name="T171">los siguientes importes </text:span><text:span text:style-name="T98">y </text:span><text:span text:style-name="T171">porcentajes:</text:span> </text:p>
      <table:table table:name="Tabla4" table:style-name="Tabla4">
        <table:table-column table:style-name="Tabla4.A"/>
        <table:table-column table:style-name="Tabla4.B"/>
        <table:table-column table:style-name="Tabla4.C"/>
        <table:table-row>
          <table:table-cell table:style-name="Tabla4.A1" office:value-type="string">
            <text:p text:style-name="P136"><text:span text:style-name="T59">CIF/NIF</text:span> </text:p>
          </table:table-cell>
          <table:table-cell table:style-name="Tabla4.A1" office:value-type="string">
            <text:p text:style-name="P136"><text:span text:style-name="T59">Empresa</text:span> </text:p>
          </table:table-cell>
          <table:table-cell table:style-name="Tabla4.C1" office:value-type="string">
            <text:p text:style-name="P140"><text:span text:style-name="T36">Trabajos</text:span> </text:p>
          </table:table-cell>
        </table:table-row>
        <table:table-row>
          <table:table-cell table:style-name="Tabla4.A2" office:value-type="string">
            <text:p text:style-name="P136"><text:span text:style-name="T59">A35052018</text:span> </text:p>
          </table:table-cell>
          <table:table-cell table:style-name="Tabla4.A2" office:value-type="string">
            <text:p text:style-name="P136"><text:span text:style-name="T59">Isidro Hernández y Hermanos, S. A.</text:span> </text:p>
          </table:table-cell>
          <table:table-cell table:style-name="Tabla4.C2" office:value-type="string">
            <text:p text:style-name="P140"><text:span text:style-name="T36">Placas anclaje</text:span> </text:p>
          </table:table-cell>
        </table:table-row>
      </table:table>
      <text:p text:style-name="P106"/>
      <text:p text:style-name="P93"><text:span text:style-name="T104">&gt;VISTO</text:span><text:span text:style-name="T106"> que entre la documentación presentada por la contrata para la subcontratación, y atendiendo a lo señalado en los artículos 215, 216 y 217 de la </text:span><text:span text:style-name="T159">LCSP, </text:span><text:span text:style-name="T160">figuran:</text:span> </text:p>
      <text:p text:style-name="P132"><text:span text:style-name="T161">- Comunicación y declaración del contratista de la prestación a subcontratar con la entidad Isidro Hernández y Hermanos, S. A.</text:span> </text:p>
      <text:p text:style-name="P132"><text:span text:style-name="T161">- Declaración de la subcontrata Isidro Hernández y Hermanos, S. A.; según el artículo 71 y 215 de la LCSP.</text:span> </text:p>
      <text:p text:style-name="P132"><text:span text:style-name="T161">- Certificado de Inscripción de la subcontrata Isidro Hernández y Hermanos, S. A., en el Registro de Empresas Acreditadas del Sector de la Construcción (REA).</text:span> </text:p>
      <text:p text:style-name="P121"/>
      <text:p text:style-name="P91"><text:span text:style-name="T4">&gt;VISTO </text:span><text:span text:style-name="T205">Informe Técnico de fecha</text:span><text:span text:style-name="T92"> </text:span><text:span text:style-name="T65">22</text:span><text:span text:style-name="T92"> </text:span><text:span text:style-name="T65">de junio</text:span><text:span text:style-name="T92"> </text:span><text:span text:style-name="T65">de 2021</text:span><text:span text:style-name="T205">, emitido por el director de ejecución de la obra, en el que se establece literalmente:</text:span> </text:p>
      <text:p text:style-name="P123"><text:span text:style-name="T116">GERMÁN MEJÍAS ÁLAMO</text:span><text:span text:style-name="T118">,</text:span><text:span text:style-name="T110"> </text:span><text:span text:style-name="T118">(Arquitecto Técnico Municipal) de este Ayuntamiento de Mogán, en calidad de Director de ejecución de la obra </text:span><text:span text:style-name="T116">APARCAMIENTO SUBTERRÁNEO EN ARGUINEGUÍN T. M. MOGÁN</text:span><text:span text:style-name="T118">, incluida en el Convenio entre la Administración Pública de la Comunidad Autónoma de Canarias y el Ayuntamiento de Mogán para el Desarrollo de Proyectos en el marco del FDCAN;</text:span><text:span text:style-name="T132"> </text:span><text:span text:style-name="T172">tiene a bien emitir el</text:span><text:span text:style-name="T174"> </text:span><text:span text:style-name="T172">siguiente:</text:span> </text:p>
      <text:p text:style-name="P123"/>
      <text:p text:style-name="P124"><text:span text:style-name="T97">INFORME-PROPUESTA</text:span> </text:p>
      <text:p text:style-name="P123"><text:span text:style-name="T97">1.- Antecedentes</text:span><text:span text:style-name="T189">.</text:span> </text:p>
      <text:p text:style-name="P123"/>
      <text:p text:style-name="P126"><text:span text:style-name="T93">1.1.- </text:span><text:span text:style-name="T99">L</text:span><text:span text:style-name="T73">a Junta de Gobierno Local en sesión celebrada en fecha 30 de septiembre de 2019, acuerda adjudicar el contrato de ejecución de la obra </text:span><text:span text:style-name="T74">Aparcamiento Subterráneo en Arguineguín T. M. Mogán</text:span><text:span text:style-name="T73">,</text:span><text:span text:style-name="T109"> </text:span><text:span text:style-name="T117">incluida en el Convenio entre la Administración Pública de la Comunidad Autónoma de Canarias y el Ayuntamiento de Mogán para el Desarrollo de Proyectos en el marco del FDCAN;</text:span><text:span text:style-name="T66"> </text:span><text:span text:style-name="T73">a la entidad</text:span><text:span text:style-name="T72"> </text:span><text:span text:style-name="T74">PROYECON GALICIA, S. A.</text:span><text:span text:style-name="T73">, por un importe de </text:span><text:span text:style-name="T74">8.322.885,00 euros</text:span><text:span text:style-name="T72"> </text:span><text:span text:style-name="T73">(IGIC tipo 0%), así como en relación a los restantes criterios de adjudicación evaluables de forma automática, comprometiéndose a que se descuente de </text:span><text:span text:style-name="T74">penalidad por cada día de retraso en la terminación de la ejecución del contrato la cantidad de 8.885,00 </text:span><text:span text:style-name="T73">, así como a </text:span><text:span text:style-name="T74">garantizar la obra en un plazo de 10 años</text:span><text:span text:style-name="T73">, y atendiendo en todo caso al pliego de cláusulas administrativas particulares y pliego de prescripciones técnicas, al considerar la oferta presentada por dicha entidad como la más ventajosa, </text:span><text:span text:style-name="T73">atendiendo al orden decreciente en que han quedado clasificadas las ofertas presentadas, admitidas y que no han sido declaradas anormales o desproporcionadas...</text:span><text:span text:style-name="T66"> </text:span></text:p>
      <text:p text:style-name="P123"><text:span text:style-name="T58">1.2.-</text:span><text:span text:style-name="T61"> </text:span><text:span text:style-name="T98">D. Jesús Santos Iglesias,</text:span><text:span text:style-name="T61"> en nombre y representación de la empresa </text:span><text:span text:style-name="T116">PROYECON GALICIA, S.A.</text:span><text:span text:style-name="T118">, presenta escrito</text:span><text:span text:style-name="T61"> (Registro Entrada nº 2021/8633 de fecha 18/06/2021), en el</text:span><text:span text:style-name="T119"> </text:span><text:span text:style-name="T118">que comunica su intención de subcontratar para los trabajos de </text:span><text:span text:style-name="T116">Placas anclaje</text:span><text:span text:style-name="T118">, con la entidad </text:span><text:span text:style-name="T116">Isidro Hernández y Hnos., S.A.</text:span><text:span text:style-name="T118">, con C.I.F. A-35052018; y solicita </text:span><text:span text:style-name="T61">de comienzo del expediente de subcontratación de la referida obra.</text:span> </text:p>
      <text:p text:style-name="P127">Entre la documentación presentada por la contrata para la subcontratación, y atendiendo a lo señalado en los artículos 215, 216 y 217 de la LCSP, figuran: </text:p>
      <text:list xml:id="list4129996165142969995" text:style-name="L8">
        <text:list-item>
          <text:p text:style-name="P181">Certificado de Inscripción de la subcontrata <text:span text:style-name="T111">Isidro Hernández y Hnos., S. A.</text:span><text:span text:style-name="T67">, en el Registro de Empresas Acreditadas del Sector de la Construcción (REA). </text:span></text:p>
        </text:list-item>
        <text:list-item>
          <text:p text:style-name="P182"><text:soft-page-break/><text:span text:style-name="T69">Declaración de la subcontrata </text:span><text:span text:style-name="T116">Isidro Hernández y Hnos., S. A.</text:span><text:span text:style-name="T69">; según el artículo 71 y 215 de la LCSP.</text:span> </text:p>
        </text:list-item>
        <text:list-item>
          <text:p text:style-name="P182"><text:span text:style-name="T69">Comunicación y declaración del contratista de la prestación a subcontratar con </text:span><text:span text:style-name="T116">Isidro Hernández y Hnos., S. A.</text:span> </text:p>
          <text:p text:style-name="P182"/>
        </text:list-item>
      </text:list>
      <text:p text:style-name="P123"><text:span text:style-name="T97">2.- Consideraciones</text:span><text:span text:style-name="T189">.</text:span> </text:p>
      <text:p text:style-name="P128"><text:span text:style-name="T64">2.1.- Visto lo </text:span><text:span text:style-name="T35">establecido en la cláusula 33 </text:span><text:span text:style-name="T66">del Pliego de cláusulas administrativas particulares que rige la contratación de la ejecución de la presente obra, que establece, en relación a la: </text:span></text:p>
      <text:p text:style-name="P125"><text:span text:style-name="T171">Subcontratación (arts. 215, 216, y 217 LCSP)</text:span> </text:p>
      <text:p text:style-name="P123"><text:span text:style-name="T173">33.1.-</text:span><text:span text:style-name="T171">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123"><text:span text:style-name="T171">La celebración de los subcontratos estará sometida al cumplimiento de los siguientes requisitos:</text:span> </text:p>
      <text:p text:style-name="P123"><text:span text:style-name="T171">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123"><text:span text:style-name="T171">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123"><text:span text:style-name="T171">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123"><text:span text:style-name="T70">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123"><text:span text:style-name="T98">2.2.- Atendiendo a que el artículo 215 </text:span><text:span text:style-name="T100">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61"> señala en atención a la:</text:span> </text:p>
      <text:p text:style-name="P123"><text:span text:style-name="T98">&lt;&lt;Subcontratación:</text:span> </text:p>
      <text:p text:style-name="P123"><text:span text:style-name="T98">()</text:span> </text:p>
      <text:p text:style-name="P123"><text:span text:style-name="T61">2. La celebración de los subcontratos estará sometida al cumplimiento de los siguientes requisitos:</text:span> </text:p>
      <text:p text:style-name="P131"><text:span text:style-name="T190">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23"><text:span text:style-name="T190">b) En todo caso, el contratista deberá comunicar por escrito, tras la adjudicación del contrato y, a más tardar, cuando inicie la ejecución de este, al órgano de contratación la intención de celebrar los subcontratos, señalando la parte de la prestación que se </text:span><text:span text:style-name="T190">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23"><text:span text:style-name="T190">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23"><text:span text:style-name="T190">En el caso que el subcontratista tuviera la clasificación adecuada para realizar la parte del contrato objeto de la subcontratación, la comunicación de esta circunstancia será suficiente para acreditar la aptitud del mismo.</text:span> </text:p>
      <text:p text:style-name="P123"><text:soft-page-break/><text:span text:style-name="T190">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123"><text:span text:style-name="T190">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23"><text:span text:style-name="T190">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123"/>
      <text:p text:style-name="P123"><text:span text:style-name="T97">3.- Informe</text:span><text:span text:style-name="T95">.</text:span> </text:p>
      <text:p text:style-name="P128">Examinada la documentación presentada por la contrata <text:span text:style-name="T67">en la comunicación de subcontratación </text:span><text:span text:style-name="T170">(Registro Entrada nº 2021/8633 de fecha 18/06/2021)</text:span>, y a tenor de lo establecido en la cláusula 33 <text:span text:style-name="T66">del Pliego de cláusulas administrativas particulares que rigió la contratación de la ejecución de la obra, y el artículo 215 </text:span><text:span text:style-name="T67">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68">PROYECON GALICIA, S.A.</text:span><text:span text:style-name="T67">; </text:span><text:span text:style-name="T170">aporta la documentación que justifica la aptitud de las subcontratas para ejecutarla por referencia a los elementos técnicos y humanos de que disponen y a su experiencia. </text:span></text:p>
      <text:p text:style-name="P129"/>
      <text:p text:style-name="P124"><text:span text:style-name="T189">PROPUESTA</text:span> </text:p>
      <text:p text:style-name="P124"/>
      <text:p text:style-name="P123"><text:span text:style-name="T60">Primero.-</text:span><text:span text:style-name="T92"> </text:span><text:span text:style-name="T61">Declarar conforme a derecho y tomar conocimiento de la subcontratación de parte del contrato de la obra </text:span><text:span text:style-name="T116">APARCAMIENTO SUBTERRÁNEO EN ARGUINEGUÍN, T.M. MOGÁN</text:span><text:span text:style-name="T118">;</text:span><text:span text:style-name="T110"> </text:span><text:span text:style-name="T118">incluida en el Convenio entre la Administración Pública de la Comunidad Autónoma de Canarias y el Ayuntamiento de Mogán para el Desarrollo de Proyectos en el marco del FDCAN;</text:span><text:span text:style-name="T110"> </text:span><text:span text:style-name="T118">adjudicada a la entidad </text:span><text:span text:style-name="T116">PROYECON GALICIA, S.A.</text:span><text:span text:style-name="T118">, con C.I.F. nº A-32032039, en relación a la subcontratación con</text:span><text:span text:style-name="T110"> </text:span><text:span text:style-name="T116">Isidro Hernández y Hnos., S.A.</text:span><text:span text:style-name="T118">, todo ello en los términos que constan en el expediente de obra.</text:span> </text:p>
      <text:p text:style-name="P130"><text:span text:style-name="T3">Segundo.- </text:span><text:span text:style-name="T168">Notificar el acuerdo que en su caso se adopte a la contrata, y dar traslado a la U. A. de Contratación, y a la U. A. de Intervención, a los efectos oportunos. </text:span></text:p>
      <text:p text:style-name="P123"><text:span text:style-name="T172">Es cuanto tengo a bien informar desde el punto de vista técnico, de acuerdo con la información y documentación disponible.</text:span> </text:p>
      <text:p text:style-name="P123"/>
      <text:p text:style-name="P89"><text:span text:style-name="T149">CONSIDERANDO</text:span><text:span text:style-name="T162"> </text:span><text:span text:style-name="T107">que la adopción de este acuerdo es competencia de la Junta de Gobierno Local en virtud </text:span><text:span text:style-name="T205">de las delegaciones de competencias acordadas en el Pleno celebrado en sesión extraordinaria el día 12 de julio </text:span><text:span text:style-name="T107">de 2019.</text:span> </text:p>
      <text:p text:style-name="P96"><text:span text:style-name="T107">Por todo ello </text:span><text:span text:style-name="T104">PROPONGO </text:span><text:span text:style-name="T107">a la Junta de Gobierno Local:</text:span> </text:p>
      <text:p text:style-name="P89"><text:span text:style-name="T129">Primero.-</text:span><text:span text:style-name="T133"> </text:span><text:span text:style-name="T130">Declarar conforme a derecho y tomar conocimiento de la subcontratación de parte del contrato de la obra </text:span><text:span text:style-name="T113">APARCAMIENTO SUBTERRÁNEO EN ARGUINEGUÍN, T.M. MOGÁN</text:span><text:span text:style-name="T115">;</text:span><text:span text:style-name="T110"> </text:span><text:span text:style-name="T115">incluida en el Convenio entre la Administración Pública de la Comunidad Autónoma de Canarias y el Ayuntamiento de Mogán para el Desarrollo de Proyectos en el marco del FDCAN;</text:span><text:span text:style-name="T110"> </text:span><text:span text:style-name="T115">adjudicada a la entidad </text:span><text:span text:style-name="T113">PROYECON GALICIA, S. A.</text:span><text:span text:style-name="T115">, con C.I.F. nº A-32032039, en relación a la subcontratación con la entidad</text:span><text:span text:style-name="T110"> </text:span><text:span text:style-name="T113">ISIDRO HERNÁNDEZ Y HNOS., S.A.</text:span><text:span text:style-name="T115">, todo ello en los términos que constan en el expediente de obra.</text:span> </text:p>
      <text:p text:style-name="P109"><text:soft-page-break/><text:span text:style-name="T185">Segundo.-</text:span> <text:span text:style-name="T183">Notificar el acuerdo que en su caso se adopte a la contrata, y dar traslado a la U. A. de Contratación, y a la U. A. de Intervención, a los efectos oportunos.” </text:span></text:p>
      <text:p text:style-name="P111"/>
      <text:p text:style-name="P85"><text:span text:style-name="T35">Considerando que la adopción de este acuerdo es competencia de la Junta de Gobierno Local, en virtud de las delegaciones de competencia acordadas en el Pleno celebrado en sesión extraordinaria el día 12 de julio de 2019.</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38"><text:span text:style-name="T197">7.- </text:span><text:span text:style-name="Strong_20_Emphasis"><text:span text:style-name="T196">Expte. 1195/2021. Propuesta para la imposición de una sanción a D. ***************, por importe de 500,00 euros por la comisión de una infracción leve en materia de Prevención y Contención del Covid-19, según recoge el Decreto Ley 14/2020, de 4 de septiembre.</text:span></text:span><text:span text:style-name="T198"> </text:span></text:p>
      <text:p text:style-name="P38"/>
      <text:p text:style-name="P47"><text:span text:style-name="T37">“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29">.</text:span> </text:p>
      <text:p text:style-name="P47"><text:span text:style-name="T106">Visto el informe-propuesta</text:span><text:span text:style-name="T205"> </text:span><text:span text:style-name="T106">emitido por</text:span><text:span text:style-name="T205"> </text:span><text:span text:style-name="T106">el Funcionario</text:span><text:span text:style-name="T162"> </text:span><text:span text:style-name="T106">Público</text:span><text:span text:style-name="T205"> </text:span><text:span text:style-name="T106">D. Antonio Medina Oliva, de fecha 17/6/2021, que literalmente dice:</text:span> </text:p>
      <text:p text:style-name="P50"><text:span text:style-name="T98">Vistas las distintas actuacio</text:span><text:span text:style-name="T100">nes practicadas en el procedimiento sancionador</text:span><text:span text:style-name="T205"> </text:span><text:span text:style-name="T100">de referencia y, según lo dispuesto</text:span><text:span text:style-name="T205"> </text:span><text:span text:style-name="T100">en el artículo 13.6</text:span><text:span text:style-name="T205">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el instructor del expediente tiene a bien emitir lo</text:span><text:span text:style-name="T205"> </text:span><text:span text:style-name="T98">siguiente</text:span> </text:p>
      <text:p text:style-name="P56">ANTECEDENTES DE HECHO </text:p>
      <text:p text:style-name="P57"><text:span text:style-name="T3">Primero.-</text:span> Que por <text:span text:style-name="T168">Decreto </text:span><text:span text:style-name="T3">606/2021,</text:span> se acuerda por el Primer Teniente de Alcalde del Área de Urbanismo, Promoción Turística y Seguridad, <text:span text:style-name="T64">según</text:span><text:span text:style-name="T35"> </text:span><text:span text:style-name="T64">Decreto 2050/2019 de 17 de junio,</text:span><text:span text:style-name="T35"> </text:span>la incoación de procedimiento sancionador a <text:span text:style-name="T3">D. ***************, </text:span><text:span text:style-name="T168">con</text:span> <text:span text:style-name="T3">NIF</text:span> <text:span text:style-name="T3">***0336**,</text:span> <text:span text:style-name="T168">como persona presuntamente responsable de la comisión de </text:span><text:span text:style-name="T3">una</text:span> <text:span text:style-name="T168">infracción</text:span> <text:span text:style-name="T3">LEVE,</text:span> <text:span text:style-name="T64">tipificada en el artículo [6.2.A)9</text:span><text:span text:style-name="T35"> </text:span><text:span text:style-name="T64">del Decreto ley 14/2020, que califica como tal la participación en reuniones, eventos o cualquier tipo de acto, en espacios públicos o privados, en los que se incumplan las restricciones de celebración o se incumplan de forma evidente las medidas de prevención establecidas, </text:span><text:span text:style-name="T36">sancionable</text:span><text:span text:style-name="T64">, conforme prevé el baremo de sanciones orientativo de la indicada</text:span><text:span text:style-name="T35"> </text:span><text:span text:style-name="T64">Orden con multa de</text:span><text:span text:style-name="T35"> </text:span><text:span text:style-name="T36">500 euros</text:span><text:span text:style-name="T168">,</text:span> <text:span text:style-name="T168">sin perjuicio de lo que resulte de la instrucción del presente procedimiento sancionador.</text:span> </text:p>
      <text:p text:style-name="P51"><text:span text:style-name="T95">Segundo.-</text:span><text:span text:style-name="T98"> Que transcurrido el plazo de quince días indicado a la persona interesada sin que se hubieran efectuado alegaciones ni se hubiera abonado el importe de la sanción, procede acordar la resolución.</text:span> </text:p>
      <text:p text:style-name="P52"><text:span text:style-name="T95">HECHOS PROBADOS</text:span> </text:p>
      <text:p text:style-name="P51"><text:span text:style-name="T95">Único.- </text:span><text:span text:style-name="T100">Que la denuncia formulada por la autoridad y demás actuaciones obrantes en el procedimiento queda probado que </text:span><text:span text:style-name="T95">D. *************** </text:span><text:span text:style-name="T100">ha cometido infracción prevista en el Decreto Ley 14/2020 consistente</text:span><text:span text:style-name="T98"> </text:span><text:span text:style-name="T100">en: </text:span><text:span text:style-name="T95">&lt;&lt;</text:span><text:span text:style-name="T100">A las 02:10 horas del día 17</text:span><text:span text:style-name="T98"> </text:span><text:span text:style-name="T100">de octubre de 2020,</text:span><text:span text:style-name="T98"> </text:span><text:span text:style-name="T95">D. *************** </text:span><text:span text:style-name="T100">, se encontraba en la Plaza Sarmiento y Coto - Bar Ensayo -, en el Término Municipal de Mogán.</text:span><text:span text:style-name="T98"> </text:span><text:span text:style-name="T100">Que los agentes abajo mencionados realizando servicio preventivo de la seguridad ciudadana asignado, 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 no se estaba guardando en ningún momento la distancia mínima obligatoria, encontrándose los allí presentes muy cerca unos de otros, fumando, consumiendo alcohol, y a la vista de los agentes algunos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in situ a la persona ahora reseñada que será denunciada ante la autoridad competente</text:span><text:span text:style-name="T95">&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9</text:span><text:span text:style-name="T61"> </text:span><text:span text:style-name="T100">del</text:span><text:span text:style-name="T98"> </text:span><text:span text:style-name="T100">citado Decreto ley, </text:span><text:span text:style-name="T95">sancionable, </text:span><text:span text:style-name="T100">conforme prevé el baremo de sanciones orientativo de la indicada</text:span><text:span text:style-name="T98"> </text:span><text:span text:style-name="T100">Orden</text:span><text:span text:style-name="T98"> </text:span><text:span text:style-name="T100">con multa de</text:span><text:span text:style-name="T98"> </text:span><text:span text:style-name="T95">500 euros</text:span><text:span text:style-name="T100">.</text:span> </text:p>
      <text:p text:style-name="P52"><text:soft-page-break/><text:span text:style-name="T95">CONSIDERACIONES JURÍDICAS</text:span> </text:p>
      <text:p text:style-name="P51"><text:span text:style-name="T60">Primera.-</text:span><text:span text:style-name="T98"> </text:span><text:span text:style-name="T58">Considerando que de acuerdo a lo establecido en el artículo 8.6 del Decreto ley 14/2020, </text:span><text:span text:style-name="T100">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8"> </text:span><text:span text:style-name="T100">concurre el criterio a) del citado artículo,</text:span><text:span text:style-name="T98"> </text:span><text:span text:style-name="T100">procede imponer la sanción consistente en </text:span><text:span text:style-name="T95">multa de 500 .</text:span> </text:p>
      <text:p text:style-name="P50"><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50"><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51"><text:span text:style-name="T95">PROPUESTA DE RESOLUCIÓN:</text:span> </text:p>
      <text:p text:style-name="P51"><text:span text:style-name="T95">Primero.- </text:span><text:span text:style-name="T100">Imponer a </text:span><text:span text:style-name="T95">D. ***************, </text:span><text:span text:style-name="T100">con</text:span><text:span text:style-name="T98"> </text:span><text:span text:style-name="T95">NIF</text:span><text:span text:style-name="T98"> </text:span><text:span text:style-name="T95">***0336**,</text:span><text:span text:style-name="T98"> </text:span><text:span text:style-name="T189">una multa de 5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02:10</text:span><text:span text:style-name="T98"> </text:span><text:span text:style-name="T95">horas del día 17</text:span><text:span text:style-name="T98"> </text:span><text:span text:style-name="T95">de octubre</text:span><text:span text:style-name="T98"> </text:span><text:span text:style-name="T95">de 2020, la persona denunciada participa</text:span><text:span text:style-name="T98"> </text:span><text:span text:style-name="T95">en una reunión de personas incumpliendo las medidas establecidas para la prevención y contención de la Covid-19, en el Bar Ensayo sito en la Plaza Sarmiento y Coto en Mogán&gt;&gt;, </text:span><text:span text:style-name="T100">por tanto, una</text:span><text:span text:style-name="T98"> </text:span><text:span text:style-name="T100">acción tipificada en el citado</text:span><text:span text:style-name="T98"> </text:span><text:span text:style-name="T100">Decreto Ley.</text:span> </text:p>
      <text:p text:style-name="P57"><text:span text:style-name="T3">Segundo.- </text:span><text:span text:style-name="T168">Dar traslado de la presente resolución al </text:span><text:span text:style-name="T3">Departamento de Recaudación</text:span> <text:span text:style-name="T168">a los efectos oportunos. </text:span></text:p>
      <text:p text:style-name="P50"><text:span text:style-name="T95">Tercero.- </text:span><text:span text:style-name="T100">Notificar la resolución a la persona interesada en el procedimiento sancionador con indicación de los recursos que procedan.</text:span> </text:p>
      <text:p text:style-name="P48"><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50"><text:span text:style-name="T205">En su virtud, y conforme a tales antecedentes, </text:span><text:span text:style-name="T4">PROPONGO a la Junta de Gobierno Local:</text:span> </text:p>
      <text:p text:style-name="P51"><text:span text:style-name="T104">Primero.- </text:span><text:span text:style-name="T106">Imponer a </text:span><text:span text:style-name="T104">D. ***************, </text:span><text:span text:style-name="T106">con</text:span><text:span text:style-name="T162"> </text:span><text:span text:style-name="T104">NIF</text:span><text:span text:style-name="T162"> </text:span><text:span text:style-name="T104">***0336**, </text:span><text:span text:style-name="T149">una multa de 5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95">&lt;&lt;</text:span><text:span text:style-name="T104">a las 02:10</text:span><text:span text:style-name="T162"> </text:span><text:span text:style-name="T104">horas del día 17</text:span><text:span text:style-name="T162"> </text:span><text:span text:style-name="T104">de octubre</text:span><text:span text:style-name="T162"> </text:span><text:span text:style-name="T104">de 2020, la persona denunciada participa</text:span><text:span text:style-name="T162"> </text:span><text:span text:style-name="T104">en una reunión de personas incumpliendo las medidas establecidas para la prevención y contención de la Covid-19, en el Bar Ensayo sito en la Plaza Sarmiento y Coto en Mogán</text:span><text:span text:style-name="T95">&gt;&gt;, </text:span><text:span text:style-name="T106">por tanto, una</text:span><text:span text:style-name="T162"> </text:span><text:span text:style-name="T106">acción tipificada en el citado</text:span><text:span text:style-name="T162"> </text:span><text:span text:style-name="T106">Decreto Ley.</text:span> </text:p>
      <text:p text:style-name="P61"><text:span text:style-name="T103">Segundo.- </text:span><text:span text:style-name="T105">Dar traslado de la presente resolución al </text:span><text:span text:style-name="T103">Departamento de Recaudación</text:span><text:span text:style-name="T101"> </text:span><text:span text:style-name="T105">a los efectos oportunos. </text:span></text:p>
      <text:p text:style-name="P51"><text:span text:style-name="T104">Tercero.- </text:span><text:span text:style-name="T106">Notificar la resolución a la persona interesada en el procedimiento sancionador con indicación de los recursos que procedan.”</text:span> </text:p>
      <text:p text:style-name="P51"/>
      <text:p text:style-name="P5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46"><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38"><text:soft-page-break/><text:span text:style-name="T197">8.- </text:span><text:span text:style-name="Strong_20_Emphasis"><text:span text:style-name="T196">Expte. 355561/2021. Propuesta para la imposición de una sanción a D. ***************, por importe de 100,00 euros por la comisión de una infracción leve en materia de Prevención y Contención del Covid-19, según recoge el Decreto Ley 14/2020, de 4 de septiembre.</text:span></text:span><text:span text:style-name="T198"> </text:span></text:p>
      <text:p text:style-name="P39"/>
      <text:p text:style-name="P47"><text:span text:style-name="T37">“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29">.</text:span> </text:p>
      <text:p text:style-name="P47"><text:span text:style-name="T106">Visto el informe-propuesta</text:span><text:span text:style-name="T205"> </text:span><text:span text:style-name="T106">emitido por</text:span><text:span text:style-name="T205"> </text:span><text:span text:style-name="T106">el Funcionario</text:span><text:span text:style-name="T162"> </text:span><text:span text:style-name="T106">Público</text:span><text:span text:style-name="T205"> </text:span><text:span text:style-name="T106">D. Antonio Medina Oliva, de fecha 17/6/2021, que literalmente dice:</text:span> </text:p>
      <text:p text:style-name="P50"><text:span text:style-name="T98">Vistas las distintas actuacio</text:span><text:span text:style-name="T100">nes practicadas en el procedimiento sancionador</text:span><text:span text:style-name="T205"> </text:span><text:span text:style-name="T100">de referencia y, según lo dispuesto</text:span><text:span text:style-name="T205"> </text:span><text:span text:style-name="T100">en el artículo 13.6</text:span><text:span text:style-name="T205">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el instructor del expediente tiene a bien emitir lo</text:span><text:span text:style-name="T205"> </text:span><text:span text:style-name="T98">siguiente</text:span> </text:p>
      <text:p text:style-name="P56">ANTECEDENTES DE HECHO </text:p>
      <text:p text:style-name="P57"><text:span text:style-name="T3">Primero.-</text:span> Que por <text:span text:style-name="T168">Decreto </text:span><text:span text:style-name="T3">936/2021,</text:span> se acuerda por el Primer Teniente de Alcalde del Área de Urbanismo, Promoción Turística y Seguridad, <text:span text:style-name="T64">según</text:span><text:span text:style-name="T35"> </text:span><text:span text:style-name="T64">Decreto 2050/2019 de 17 de junio,</text:span><text:span text:style-name="T35"> </text:span>la incoación de procedimiento sancionador a <text:span text:style-name="T3">D. ***************, </text:span><text:span text:style-name="T168">con</text:span> <text:span text:style-name="T3">NIF</text:span> <text:span text:style-name="T3">***1643**,</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51"><text:span text:style-name="T95">Segundo.-</text:span><text:span text:style-name="T98"> Que transcurrido el plazo de quince días indicado a la persona interesada sin que se hubieran efectuado alegaciones ni se hubiera abonado el importe de la sanción, procede acordar la resolución.</text:span> </text:p>
      <text:p text:style-name="P52"><text:span text:style-name="T95">HECHOS PROBADOS</text:span> </text:p>
      <text:p text:style-name="P51"><text:span text:style-name="T95">Único.- </text:span><text:span text:style-name="T100">Que la denuncia formulada por la autoridad y demás actuaciones obrantes en el procedimiento queda probado que </text:span><text:span text:style-name="T95">D.</text:span><text:span text:style-name="T98"> </text:span><text:span text:style-name="T95">***************</text:span><text:span text:style-name="T98"> </text:span><text:span text:style-name="T100">ha cometido infracción prevista en el Decreto ley 14/2020 consistente</text:span><text:span text:style-name="T98"> </text:span><text:span text:style-name="T100">en: </text:span><text:span text:style-name="T95">&lt;&lt;a las 20:50</text:span><text:span text:style-name="T98"> </text:span><text:span text:style-name="T95">horas del día 21</text:span><text:span text:style-name="T98"> </text:span><text:span text:style-name="T95">de octubre</text:span><text:span text:style-name="T98"> </text:span><text:span text:style-name="T95">de 2020, la persona denunciada no hace uso de la mascarilla obligatoria mientras se encuentra en la Estación de Autobuses de</text:span><text:span text:style-name="T98"> </text:span><text:span text:style-name="T95">Puerto Rico (Mogán)&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text:span><text:span text:style-name="T61"> </text:span><text:span text:style-name="T100">del</text:span><text:span text:style-name="T98"> </text:span><text:span text:style-name="T100">citado Decreto ley, </text:span><text:span text:style-name="T95">sancionable, </text:span><text:span text:style-name="T100">conforme prevé el baremo de sanciones orientativo de la indicada</text:span><text:span text:style-name="T98"> </text:span><text:span text:style-name="T100">Orden</text:span><text:span text:style-name="T98"> </text:span><text:span text:style-name="T100">con multa de</text:span><text:span text:style-name="T98"> </text:span><text:span text:style-name="T95">100 euros</text:span><text:span text:style-name="T100">.</text:span> </text:p>
      <text:p text:style-name="P52"><text:span text:style-name="T95">CONSIDERACIONES JURÍDICAS</text:span> </text:p>
      <text:p text:style-name="P51"><text:span text:style-name="T60">Primera.-</text:span><text:span text:style-name="T98"> </text:span><text:span text:style-name="T58">Considerando que de acuerdo a lo establecido en el artículo 8.6 del Decreto ley 14/2020, </text:span><text:span text:style-name="T100">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8"> </text:span><text:span text:style-name="T100">concurre el criterio a) del citado artículo,</text:span><text:span text:style-name="T98"> </text:span><text:span text:style-name="T100">procede imponer la sanción consistente en </text:span><text:span text:style-name="T95">multa de 100 .</text:span> </text:p>
      <text:p text:style-name="P50"><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50"><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51"><text:span text:style-name="T95">PROPUESTA DE RESOLUCIÓN:</text:span> </text:p>
      <text:p text:style-name="P51"><text:span text:style-name="T95">Primero.- </text:span><text:span text:style-name="T100">Imponer a </text:span><text:span text:style-name="T95">D.</text:span><text:span text:style-name="T98"> </text:span><text:span text:style-name="T95">***************, </text:span><text:span text:style-name="T100">con</text:span><text:span text:style-name="T98"> </text:span><text:span text:style-name="T95">NIF</text:span><text:span text:style-name="T98"> </text:span><text:span text:style-name="T95">***1643**,</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20:50</text:span><text:span text:style-name="T98"> </text:span><text:span text:style-name="T95">horas del día 21</text:span><text:span text:style-name="T98"> </text:span><text:span text:style-name="T95">de octubre</text:span><text:span text:style-name="T98"> </text:span><text:span text:style-name="T95">de 2020, la persona denunciada no hace uso de la mascarilla obligatoria mientras se encuentra en la Estación de Autobuses de</text:span><text:span text:style-name="T98"> </text:span><text:span text:style-name="T95">Puerto Rico (Mogán)&gt;&gt;, </text:span><text:span text:style-name="T100">por tanto, una</text:span><text:span text:style-name="T98"> </text:span><text:span text:style-name="T100">acción tipificada en el citado</text:span><text:span text:style-name="T98"> </text:span><text:span text:style-name="T100">Decreto Ley.</text:span> </text:p>
      <text:p text:style-name="P57"><text:span text:style-name="T3">Segundo.- </text:span><text:span text:style-name="T168">Dar traslado de la presente resolución al </text:span><text:span text:style-name="T3">Departamento de Recaudación</text:span> <text:span text:style-name="T168">a los efectos oportunos. </text:span></text:p>
      <text:p text:style-name="P51"><text:soft-page-break/><text:span text:style-name="T95">Tercero.- </text:span><text:span text:style-name="T100">Notificar la resolución a la persona interesada en el procedimiento sancionador con indicación de los recursos que procedan.</text:span> </text:p>
      <text:p text:style-name="P48"><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50"><text:span text:style-name="T205">En su virtud, y conforme a tales antecedentes, </text:span><text:span text:style-name="T4">PROPONGO a la Junta de Gobierno Local:</text:span> </text:p>
      <text:p text:style-name="P51"><text:span text:style-name="T104">Primero.- </text:span><text:span text:style-name="T106">Imponer a </text:span><text:span text:style-name="T104">D.</text:span><text:span text:style-name="T162"> </text:span><text:span text:style-name="T104">***************, </text:span><text:span text:style-name="T106">con</text:span><text:span text:style-name="T162"> </text:span><text:span text:style-name="T104">NIF</text:span><text:span text:style-name="T162"> </text:span><text:span text:style-name="T104">***1643**,</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95">&lt;&lt;</text:span><text:span text:style-name="T104">a las 20:50</text:span><text:span text:style-name="T162"> </text:span><text:span text:style-name="T104">horas del día 21</text:span><text:span text:style-name="T162"> </text:span><text:span text:style-name="T104">de octubre</text:span><text:span text:style-name="T162"> </text:span><text:span text:style-name="T104">de 2020, la persona denunciada no hace uso de la mascarilla obligatoria mientras se encuentra en la Estación de Autobuses de</text:span><text:span text:style-name="T162"> </text:span><text:span text:style-name="T104">Puerto Rico (Mogán)</text:span><text:span text:style-name="T95">&gt;&gt;, </text:span><text:span text:style-name="T106">por tanto, una</text:span><text:span text:style-name="T162"> </text:span><text:span text:style-name="T106">acción tipificada en el citado</text:span><text:span text:style-name="T162"> </text:span><text:span text:style-name="T106">Decreto Ley.</text:span> </text:p>
      <text:p text:style-name="P61"><text:span text:style-name="T103">Segundo.- </text:span><text:span text:style-name="T105">Dar traslado de la presente resolución al </text:span><text:span text:style-name="T103">Departamento de Recaudación</text:span><text:span text:style-name="T101"> </text:span><text:span text:style-name="T105">a los efectos oportunos. </text:span></text:p>
      <text:p text:style-name="P51"><text:span text:style-name="T104">Tercero.- </text:span><text:span text:style-name="T106">Notificar la resolución a la persona interesada en el procedimiento sancionador con indicación de los recursos que procedan.”</text:span> </text:p>
      <text:p text:style-name="P51"/>
      <text:p text:style-name="P5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46"><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9.- </text:span><text:span text:style-name="Strong_20_Emphasis"><text:span text:style-name="T196">Expte. 356369/2021. Propuesta para la imposición de una sanción a D. ***************, por importe de 100,00 euros por la comisión de una infracción leve en materia de Prevención y Contención del Covid-19, según recoge el Decreto Ley 14/2020, de 4 de septiembre.</text:span></text:span><text:span text:style-name="T192"> </text:span></text:p>
      <text:p text:style-name="P17"/>
      <text:p text:style-name="P89"><text:span text:style-name="T37">“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29">.</text:span> </text:p>
      <text:p text:style-name="P89"><text:span text:style-name="T106">Visto el informe-propuesta</text:span><text:span text:style-name="T205"> </text:span><text:span text:style-name="T106">emitido por</text:span><text:span text:style-name="T205"> </text:span><text:span text:style-name="T106">el Funcionario</text:span><text:span text:style-name="T162"> </text:span><text:span text:style-name="T106">Público</text:span><text:span text:style-name="T205"> </text:span><text:span text:style-name="T106">D. Antonio Medina Oliva, de fecha 18/6/2021, que literalmente dice:</text:span> </text:p>
      <text:p text:style-name="P92"><text:span text:style-name="T98">Vistas las distintas actuacio</text:span><text:span text:style-name="T100">nes practicadas en el procedimiento sancionador</text:span><text:span text:style-name="T205"> </text:span><text:span text:style-name="T100">de referencia y, según lo dispuesto</text:span><text:span text:style-name="T205"> </text:span><text:span text:style-name="T100">en el artículo 13.6</text:span><text:span text:style-name="T205"> </text:span><text:span text:style-name="T100">del Decreto ley 14/2020, de 4 de septiembre, por el que se establece el régimen sancionador por incumplimiento de las medidas de prevención y contención frente </text:span><text:span text:style-name="T100">a la COVID-19 en la Comunidad Autónoma de Canarias,</text:span><text:span text:style-name="T205"> </text:span><text:span text:style-name="T98">el instructor del expediente tiene a bien emitir lo</text:span><text:span text:style-name="T205"> </text:span><text:span text:style-name="T98">siguiente</text:span> </text:p>
      <text:p text:style-name="P100">ANTECEDENTES DE HECHO </text:p>
      <text:p text:style-name="P101"><text:span text:style-name="T3">Primero.-</text:span> Que por <text:span text:style-name="T168">Decreto </text:span><text:span text:style-name="T3">1290/2021,</text:span> se acuerda por el Primer Teniente de Alcalde del Área de Urbanismo, Promoción Turística y Seguridad, <text:span text:style-name="T64">según</text:span><text:span text:style-name="T35"> </text:span><text:span text:style-name="T64">Decreto 2050/2019 de 17 de junio,</text:span><text:span text:style-name="T35"> </text:span>la incoación de procedimiento sancionador a <text:span text:style-name="T3">D. ***************, </text:span><text:span text:style-name="T168">con</text:span> <text:span text:style-name="T3">NIF</text:span> <text:span text:style-name="T3">***7488**,</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91"><text:soft-page-break/><text:span text:style-name="T95">Segundo.-</text:span><text:span text:style-name="T98"> Que transcurrido el plazo de quince días indicado a la persona interesada sin que se hubieran efectuado alegaciones ni se hubiera abonado el importe de la sanción, procede acordar la resolución.</text:spa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text:span><text:span text:style-name="T98"> </text:span><text:span text:style-name="T95">***************</text:span><text:span text:style-name="T98"> </text:span><text:span text:style-name="T100">ha cometido infracción prevista en el Decreto ley 14/2020 consistente</text:span><text:span text:style-name="T98"> </text:span><text:span text:style-name="T100">en: </text:span><text:span text:style-name="T95">&lt;&lt;a las 23:59</text:span><text:span text:style-name="T98"> </text:span><text:span text:style-name="T95">horas del día 10</text:span><text:span text:style-name="T98"> </text:span><text:span text:style-name="T95">de octubre</text:span><text:span text:style-name="T98"> </text:span><text:span text:style-name="T95">de 2020, la persona denunciada no hace uso de la mascarilla obligatoria mientras se encuentra en la Avda. Tomas Roca Bosch, 3 en</text:span><text:span text:style-name="T98"> </text:span><text:span text:style-name="T95">Puerto Rico (Mogán)&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text:span><text:span text:style-name="T61"> </text:span><text:span text:style-name="T100">del</text:span><text:span text:style-name="T98"> </text:span><text:span text:style-name="T100">citado Decreto ley, </text:span><text:span text:style-name="T95">sancionable, </text:span><text:span text:style-name="T100">conforme prevé el baremo de sanciones orientativo de la indicada</text:span><text:span text:style-name="T98"> </text:span><text:span text:style-name="T100">Orden</text:span><text:span text:style-name="T98"> </text:span><text:span text:style-name="T100">con multa de</text:span><text:span text:style-name="T98"> </text:span><text:span text:style-name="T95">1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text:span><text:span text:style-name="T100">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8"> </text:span><text:span text:style-name="T100">concurre el criterio a) del citado artículo,</text:span><text:span text:style-name="T98"> </text:span><text:span text:style-name="T100">procede imponer la sanción consistente en </text:span><text:span text:style-name="T95">multa de 100 .</text:span> </text:p>
      <text:p text:style-name="P92"><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pan text:style-name="T95">PROPUESTA DE RESOLUCIÓN:</text:span> </text:p>
      <text:p text:style-name="P91"><text:span text:style-name="T95">Primero.- </text:span><text:span text:style-name="T100">Imponer a </text:span><text:span text:style-name="T95">D.</text:span><text:span text:style-name="T98"> </text:span><text:span text:style-name="T95">***************</text:span><text:span text:style-name="T95">, </text:span><text:span text:style-name="T100">con</text:span><text:span text:style-name="T98"> </text:span><text:span text:style-name="T95">NIF</text:span><text:span text:style-name="T98"> </text:span><text:span text:style-name="T95">***7488**,</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23:59</text:span><text:span text:style-name="T98"> </text:span><text:span text:style-name="T95">horas del día 10</text:span><text:span text:style-name="T98"> </text:span><text:span text:style-name="T95">de octubre</text:span><text:span text:style-name="T98"> </text:span><text:span text:style-name="T95">de 2020, la persona denunciada no hace uso de la mascarilla obligatoria mientras se encuentra en la Avda. Tomas Roca Bosch, 3 en</text:span><text:span text:style-name="T98"> </text:span><text:span text:style-name="T95">Puerto Rico (Mogán)&gt;&gt;, </text:span><text:span text:style-name="T100">por tanto, una</text:span><text:span text:style-name="T98"> </text:span><text:span text:style-name="T100">acción tipificada en el citado</text:span><text:span text:style-name="T98"> </text:span><text:span text:style-name="T100">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2"><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pan text:style-name="T104">Primero.- </text:span><text:span text:style-name="T106">Imponer a </text:span><text:span text:style-name="T104">D.</text:span><text:span text:style-name="T162"> </text:span><text:span text:style-name="T104">***************</text:span><text:span text:style-name="T104">, </text:span><text:span text:style-name="T106">con</text:span><text:span text:style-name="T162"> </text:span><text:span text:style-name="T104">NIF</text:span><text:span text:style-name="T162"> </text:span><text:span text:style-name="T104">***7488**,</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95">&lt;&lt;</text:span><text:span text:style-name="T104">a las 23:59</text:span><text:span text:style-name="T162"> </text:span><text:span text:style-name="T104">horas del día 10</text:span><text:span text:style-name="T162"> </text:span><text:span text:style-name="T104">de octubre</text:span><text:span text:style-name="T162"> </text:span><text:span text:style-name="T104">de 2020, la persona denunciada no hace uso de la mascarilla obligatoria mientras se encuentra en la Avda. Tomas Roca Bosch, 3 en</text:span><text:span text:style-name="T162"> </text:span><text:span text:style-name="T104">Puerto Rico (Mogán)</text:span><text:span text:style-name="T95">&gt;&gt;, </text:span><text:span text:style-name="T106">por tanto, una</text:span><text:span text:style-name="T162"> </text:span><text:span text:style-name="T106">acción tipificada en el citado</text:span><text:span text:style-name="T162"> </text:span><text:span text:style-name="T106">Decreto Ley.</text:span> </text:p>
      <text:p text:style-name="P99"><text:span text:style-name="T103">Segundo.- </text:span><text:span text:style-name="T105">Dar traslado de la presente resolución al </text:span><text:span text:style-name="T103">Departamento de Recaudación</text:span><text:span text:style-name="T101"> </text:span><text:span text:style-name="T105">a los efectos oportunos. </text:span></text:p>
      <text:p text:style-name="P91"><text:span text:style-name="T104">Tercero.- </text:span><text:span text:style-name="T106">Notificar la resolución a la persona interesada en el procedimiento sancionador con indicación de los recursos que procedan.”</text:span> </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oft-page-break/><text:span text:style-name="Strong_20_Emphasis"><text:span text:style-name="T199"/></text:span></text:p>
      <text:p text:style-name="P22"><text:span text:style-name="T201"><text:tab/></text:span><text:span text:style-name="T197">10.- </text:span><text:span text:style-name="Strong_20_Emphasis"><text:span text:style-name="T196">Expte. 356582/2021. Propuesta para la imposición de una sanción a D. ***************, por importe de 100,00 euros por la comisión de una infracción leve en materia de Prevención y Contención del Covid-19, según recoge el Decreto Ley 14/2020, de 4 de septiembre.</text:span></text:span><text:span text:style-name="T192"> </text:span></text:p>
      <text:p text:style-name="P17"/>
      <text:p text:style-name="P89"><text:span text:style-name="T37">“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29">.</text:span> </text:p>
      <text:p text:style-name="P89"><text:span text:style-name="T106">Visto el informe-propuesta</text:span><text:span text:style-name="T205"> </text:span><text:span text:style-name="T106">emitido por</text:span><text:span text:style-name="T205"> </text:span><text:span text:style-name="T106">el Funcionario</text:span><text:span text:style-name="T162"> </text:span><text:span text:style-name="T106">Público</text:span><text:span text:style-name="T205"> </text:span><text:span text:style-name="T106">D. Antonio Medina Oliva, de fecha 21/6/2021, que literalmente dice:</text:span> </text:p>
      <text:p text:style-name="P92"><text:span text:style-name="T98">Vistas las distintas actuacio</text:span><text:span text:style-name="T100">nes practicadas en el procedimiento sancionador</text:span><text:span text:style-name="T205"> </text:span><text:span text:style-name="T100">de referencia y, según lo dispuesto</text:span><text:span text:style-name="T205"> </text:span><text:span text:style-name="T100">en el artículo 13.6</text:span><text:span text:style-name="T205">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el instructor del expediente tiene a bien emitir lo</text:span><text:span text:style-name="T205"> </text:span><text:span text:style-name="T98">siguiente</text:span> </text:p>
      <text:p text:style-name="P100">ANTECEDENTES DE HECHO </text:p>
      <text:p text:style-name="P101"><text:span text:style-name="T3">Primero.-</text:span> Que por <text:span text:style-name="T168">Decreto </text:span><text:span text:style-name="T3">1391/2021,</text:span> se acuerda por el Primer Teniente de Alcalde del Área de Urbanismo, Promoción Turística y Seguridad, <text:span text:style-name="T64">según</text:span><text:span text:style-name="T35"> </text:span><text:span text:style-name="T64">Decreto 2050/2019 de 17 de junio,</text:span><text:span text:style-name="T35"> </text:span>la incoación de procedimiento sancionador a <text:span text:style-name="T3">D. ***************, </text:span><text:span text:style-name="T168">con</text:span> <text:span text:style-name="T3">NIF</text:span> <text:span text:style-name="T3">***9515**,</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91"><text:span text:style-name="T95">Segundo.-</text:span><text:span text:style-name="T98"> Que transcurrido el plazo de quince días indicado a la persona interesada sin que se hubieran efectuado alegaciones ni se hubiera abonado el importe de la sanción, procede acordar la resolución.</text:spa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text:span><text:span text:style-name="T98"> </text:span><text:span text:style-name="T95">*************** </text:span><text:span text:style-name="T100">ha cometido infracción prevista en el Decreto ley 14/2020 consistente</text:span><text:span text:style-name="T98"> </text:span><text:span text:style-name="T100">en: </text:span><text:span text:style-name="T95">&lt;&lt;a las 05:10</text:span><text:span text:style-name="T98"> </text:span><text:span text:style-name="T95">horas del día 19</text:span><text:span text:style-name="T98"> </text:span><text:span text:style-name="T95">de noviembre</text:span><text:span text:style-name="T98"> </text:span><text:span text:style-name="T95">de 2020, la persona denunciada no hace uso de la mascarilla obligatoria mientras se encuentra en la Avda. de Mogán</text:span><text:span text:style-name="T98"> </text:span><text:span text:style-name="T95">en</text:span><text:span text:style-name="T98"> </text:span><text:span text:style-name="T95">Puerto Rico (Mogán)&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text:span><text:span text:style-name="T61"> </text:span><text:span text:style-name="T100">del</text:span><text:span text:style-name="T98"> </text:span><text:span text:style-name="T100">citado Decreto ley, </text:span><text:span text:style-name="T95">sancionable, </text:span><text:span text:style-name="T100">conforme prevé el baremo de sanciones orientativo de la indicada</text:span><text:span text:style-name="T98"> </text:span><text:span text:style-name="T100">Orden</text:span><text:span text:style-name="T98"> </text:span><text:span text:style-name="T100">con multa de</text:span><text:span text:style-name="T98"> </text:span><text:span text:style-name="T95">1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text:span><text:span text:style-name="T100">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8"> </text:span><text:span text:style-name="T100">concurre el criterio a) del citado artículo,</text:span><text:span text:style-name="T98"> </text:span><text:span text:style-name="T100">procede imponer la sanción consistente en </text:span><text:span text:style-name="T95">multa de 100 .</text:span> </text:p>
      <text:p text:style-name="P92"><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oft-page-break/><text:span text:style-name="T95">PROPUESTA DE RESOLUCIÓN:</text:span> </text:p>
      <text:p text:style-name="P91"><text:span text:style-name="T95">Primero.- </text:span><text:span text:style-name="T100">Imponer a </text:span><text:span text:style-name="T95">D.</text:span><text:span text:style-name="T98"> </text:span><text:span text:style-name="T95">***************, </text:span><text:span text:style-name="T100">con</text:span><text:span text:style-name="T98"> </text:span><text:span text:style-name="T95">NIF</text:span><text:span text:style-name="T98"> </text:span><text:span text:style-name="T95">***9515**,</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05:10</text:span><text:span text:style-name="T98"> </text:span><text:span text:style-name="T95">horas del día 19</text:span><text:span text:style-name="T98"> </text:span><text:span text:style-name="T95">de noviembre</text:span><text:span text:style-name="T98"> </text:span><text:span text:style-name="T95">de 2020, la persona denunciada no hace uso de la mascarilla obligatoria mientras se encuentra en la Avda. de Mogán</text:span><text:span text:style-name="T98"> </text:span><text:span text:style-name="T95">en</text:span><text:span text:style-name="T98"> </text:span><text:span text:style-name="T95">Puerto Rico (Mogán)&gt;&gt;, </text:span><text:span text:style-name="T100">por tanto, una</text:span><text:span text:style-name="T98"> </text:span><text:span text:style-name="T100">acción tipificada en el citado</text:span><text:span text:style-name="T98"> </text:span><text:span text:style-name="T100">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2"><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pan text:style-name="T104">Primero.- </text:span><text:span text:style-name="T106">Imponer a </text:span><text:span text:style-name="T104">D.</text:span><text:span text:style-name="T162"> </text:span><text:span text:style-name="T104">***************, </text:span><text:span text:style-name="T106">con</text:span><text:span text:style-name="T162"> </text:span><text:span text:style-name="T104">NIF</text:span><text:span text:style-name="T162"> </text:span><text:span text:style-name="T104">***9515**,</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95">&lt;&lt;</text:span><text:span text:style-name="T104">a las 05:10</text:span><text:span text:style-name="T162"> </text:span><text:span text:style-name="T104">horas del día 19</text:span><text:span text:style-name="T162"> </text:span><text:span text:style-name="T104">de noviembre</text:span><text:span text:style-name="T162"> </text:span><text:span text:style-name="T104">de 2020, la persona denunciada no hace uso de la mascarilla obligatoria mientras se encuentra en la Avda. de Mogán</text:span><text:span text:style-name="T162"> </text:span><text:span text:style-name="T104">en</text:span><text:span text:style-name="T162"> </text:span><text:span text:style-name="T104">Puerto Rico (Mogán)</text:span><text:span text:style-name="T95">&gt;&gt;, </text:span><text:span text:style-name="T106">por tanto, una</text:span><text:span text:style-name="T162"> </text:span><text:span text:style-name="T106">acción tipificada en el citado</text:span><text:span text:style-name="T162"> </text:span><text:span text:style-name="T106">Decreto Ley.</text:span> </text:p>
      <text:p text:style-name="P99"><text:span text:style-name="T103">Segundo.- </text:span><text:span text:style-name="T105">Dar traslado de la presente resolución al </text:span><text:span text:style-name="T103">Departamento de Recaudación</text:span><text:span text:style-name="T101"> </text:span><text:span text:style-name="T105">a los efectos oportunos. </text:span></text:p>
      <text:p text:style-name="P91"><text:span text:style-name="T104">Tercero.- </text:span><text:span text:style-name="T106">Notificar la resolución a la persona interesada en el procedimiento sancionador con indicación de los recursos que procedan.”</text:span></text:p>
      <text:p text:style-name="P91"><text:s/></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1.- </text:span><text:span text:style-name="Strong_20_Emphasis"><text:span text:style-name="T196">Expte. 357603/2021. Propuesta para la imposición de una sanción D. ***************, por importe de 100 euros por la comisión de una infracción leve en materia de Prevención y Contención del Covid-19, según recoge el Decreto-Ley 14/2020, de 4 de septiembre.</text:span></text:span><text:span text:style-name="T192"> </text:span></text:p>
      <text:p text:style-name="P110"/>
      <text:p text:style-name="P89"><text:span text:style-name="T120">“DUNIA MARTÍN SAAVEDRA, Jefa del Servicio de Turismo (Decreto 617/2020 de 18 de febrero)</text:span><text:span text:style-name="T129">.</text:span> </text:p>
      <text:p text:style-name="P89"><text:span text:style-name="T106">Visto el informe-propuesta</text:span><text:span text:style-name="T205"> </text:span><text:span text:style-name="T106">emitido por la Empleada Pública Dña. Davinia Vega Calero, de fecha 21/06/2021, que literalmente dice:</text:span> </text:p>
      <text:p text:style-name="P92"><text:span text:style-name="T98">Vistas las distintas actuaciones practicadas en el expediente de referencia, y conforme señalan </text:span><text:span text:style-name="T98">los artículos 88 y 90 de la Ley 39/2015, de 1 de octubre, del Procedimiento Administrativo Común de las Administraciones Públicas y, artículo 13.6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la instructora del expediente tiene a bien emitir la siguiente</text:span> </text:p>
      <text:p text:style-name="P89"><text:span text:style-name="T95">PROPUESTA DE RESOLUCIÓN:</text:span> </text:p>
      <text:p text:style-name="P98"><text:span text:style-name="T95">ANTECEDENTES DE HECHO</text:span> </text:p>
      <text:p text:style-name="P101"><text:span text:style-name="T3">Primero.-</text:span> <text:span text:style-name="T168">Que por Decreto 1897/2021, de fecha 23 de abril 2021, se acuerda por el Primer Teniente de Alcalde del Área de Urbanismo, Promoción Turística y Seguridad, </text:span><text:span text:style-name="T64">según</text:span><text:span text:style-name="T35"> </text:span><text:span text:style-name="T64">Decreto 2050/2019 de 17 de junio, </text:span><text:span text:style-name="T168">la incoación de procedimiento sancionador a </text:span><text:span text:style-name="T3">D/Dª ***************, </text:span><text:span text:style-name="T168">con</text:span> <text:span text:style-name="T3">NIF ***2310**,</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102"><text:span text:style-name="T3">Segundo.-</text:span> Que habiendo transcurrido el plazo de 15 días indicado al amparo del mencionado artículo 13.6 del Decreto ley 14/2020 sin que se hubieran efectuado alegaciones ni se hubiera abonado <text:soft-page-break/>el importe de la sanción, la denuncia tendrá la consideración de acto resolutorio del procedimiento sancionador. Si no se formularan los recursos administrativos que procedan en el plazo legalmente establecido se podrá ejecutar la sanció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Dª.</text:span><text:span text:style-name="T98"> </text:span><text:span text:style-name="T95">*************** </text:span><text:span text:style-name="T100">ha cometido infracción prevista en el Decreto ley 14/2020 consistente en: </text:span><text:span text:style-name="T95">&lt;&lt;a las 19:15 horas del día 19 de septiembre de 2020, el denunciado, se encontraba en la vía pública, en la bocana del muelle de Puerto Escala, Puerto Rico, Mogán, Las Palmas, estar a bordo de una embarcación con personas no convivientes sin mascarilla&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 </text:span><text:span text:style-name="T100">del citado Decreto ley, </text:span><text:span text:style-name="T95">sancionable, </text:span><text:span text:style-name="T100">conforme prevé el baremo de sanciones orientativo de la indicada Orden con multa de</text:span><text:span text:style-name="T98"> </text:span><text:span text:style-name="T95">1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60">multa de 100 .</text:span> </text:p>
      <text:p text:style-name="P92"><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pan text:style-name="T95">PROPUESTA DE RESOLUCIÓN:</text:span> </text:p>
      <text:p text:style-name="P91"><text:span text:style-name="T95">Primero.- </text:span><text:span text:style-name="T100">Imponer a </text:span><text:span text:style-name="T95">D/Dª.</text:span><text:span text:style-name="T98"> </text:span><text:span text:style-name="T95">***************, </text:span><text:span text:style-name="T100">con</text:span><text:span text:style-name="T98"> </text:span><text:span text:style-name="T95">NIF ***2310**,</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19:15 horas del día 19 de septiembre de 2020, el denunciado, se encontraba en la vía pública, en la bocana del muelle de Puerto Escala, Puerto Rico, Mogán, Las Palmas, estar a bordo de una embarcación con personas no convivientes sin mascarilla&gt;&gt;, </text:span><text:span text:style-name="T100">por tanto, una acción tipificada en el presente 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2"><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pan text:style-name="T104">Primero.- </text:span><text:span text:style-name="T106">Imponer a </text:span><text:span text:style-name="T104">D/Dª.</text:span><text:span text:style-name="T205"> </text:span><text:span text:style-name="T104">***************, </text:span><text:span text:style-name="T106">con</text:span><text:span text:style-name="T162"> </text:span><text:span text:style-name="T104">NIF ***2310**,</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104">&lt;&lt;a las 19:15 horas del día 19 de septiembre de 2020, el denunciado, se encontraba en la vía pública, en la bocana del muelle de Puerto Escala, Puerto Rico, Mogán, Las Palmas, estar a bordo de una embarcación con personas no convivientes sin mascarilla&gt;&gt;, </text:span><text:span text:style-name="T106">por tanto, una acción tipificada en el presente Decreto ley.</text:span> </text:p>
      <text:p text:style-name="P107"><text:span text:style-name="T3">Segundo.- </text:span><text:span text:style-name="T168">Dar traslado de la presente resolución al </text:span><text:span text:style-name="T3">Departamento de Recaudación</text:span> <text:span text:style-name="T168">a los efectos oportunos. </text:span></text:p>
      <text:p text:style-name="P91"><text:soft-page-break/><text:span text:style-name="T104">Tercero.- </text:span><text:span text:style-name="T106">Notificar la resolución a la persona interesada en el procedimiento sancionador con indicación de los recursos que procedan.”</text:span></text:p>
      <text:p text:style-name="P91"><text:s/></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2.- </text:span><text:span text:style-name="Strong_20_Emphasis"><text:span text:style-name="T196">Expte. 357939/2021. Propuesta para la imposición de una sanción D. *************** por importe de 100 euros por la comisión de una infracción leve en materia de Prevención y Contención del Covid-19, según recoge el Decreto-Ley 14/2020, de 4 de septiembre.</text:span></text:span><text:span text:style-name="T198"> </text:span></text:p>
      <text:p text:style-name="P17"/>
      <text:p text:style-name="P88"><text:span text:style-name="T36">“DUNIA MARTÍN SAAVEDRA, Jefa del Servicio de Turismo (Decreto 617/2020 de 18 de febrero).</text:span> </text:p>
      <text:p text:style-name="P85"><text:span text:style-name="T35">Visto el informe-propuesta emitido por la Empleada Pública Dña. Davinia Vega Calero, de fecha 21/06/2021, que literalmente dice:</text:span> </text:p>
      <text:p text:style-name="P88"><text:span text:style-name="T93">Vistas las distintas actuaciones practicadas en el expediente de referencia, y conforme señalan los artículos 88 y 90 de la Ley 39/2015, de 1 de octubre, del Procedimiento Administrativo Común de las Administraciones Públicas y, artículo 13.6 del Decreto ley 14/2020, de 4 de septiembre, por el que se establece el régimen sancionador por incumplimiento de las medidas de prevención y contención frente a la COVID-19 en la Comunidad Autónoma de Canarias,</text:span> <text:span text:style-name="T93">la instructora del expediente tiene a bien emitir la siguiente</text:span> </text:p>
      <text:p text:style-name="P85"><text:span text:style-name="T94">PROPUESTA DE RESOLUCIÓN:</text:span> </text:p>
      <text:p text:style-name="P34"><text:span text:style-name="T94">ANTECEDENTES DE HECHO</text:span> </text:p>
      <text:p text:style-name="P103"><text:span text:style-name="T3">Primero.-</text:span> Que por Decreto 2121/2021, de fecha 30 de abril 2021, se acuerda por el Primer Teniente de Alcalde del Área de Urbanismo, Promoción Turística y Seguridad, <text:span text:style-name="T35">según Decreto 2050/2019 de 17 de junio, </text:span>la incoación de procedimiento sancionador a <text:span text:style-name="T3">D/Dª ***************, </text:span>con <text:span text:style-name="T3">PASAPORTE Nº ***439**,</text:span> como persona presuntamente responsable de la comisión de <text:span text:style-name="T3">una</text:span> infracción <text:span text:style-name="T3">LEVE,</text:span> <text:span text:style-name="T35">tipificada en [el artículo 6.2.A)1, </text:span><text:span text:style-name="T36">el incumplimiento de la obligación del uso de la mascarilla o uso inadecuado de la misma]</text:span><text:span text:style-name="T35"> del citado Decreto ley 14/2020</text:span>, <text:span text:style-name="T3">sancionable,</text:span> con multa de <text:span text:style-name="T3">100 euros</text:span>, sin perjuicio de lo que resulte de la instrucción del presente procedimiento sancionador. </text:p>
      <text:p text:style-name="P103"><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30"><text:span text:style-name="T59">HECHOS PROBADOS</text:span> </text:p>
      <text:p text:style-name="P88"><text:span text:style-name="T94">Único.- </text:span><text:span text:style-name="T93">Que la denuncia formulada por la autoridad y demás actuaciones obrantes en el procedimiento queda probado que </text:span><text:span text:style-name="T94">D/Dª.</text:span><text:span text:style-name="T93"> </text:span><text:span text:style-name="T94">*************** </text:span><text:span text:style-name="T93">ha cometido infracción prevista en el Decreto ley 14/2020 consistente en: </text:span><text:span text:style-name="T94">&lt;&lt;a las 11:32 horas del día 14 de septiembre de 2020, el denunciado, se encontraba en la vía pública, en la Avenida de Mogán n.º 10, Puerto Rico, Mogán, Las Palmas, caminar por la calle sin llevar puesta la mascarilla&gt;&gt;, </text:span><text:span text:style-name="T93">es </text:span><text:span text:style-name="T94">una</text:span><text:span text:style-name="T93"> infracción administrativa calificada como </text:span><text:span text:style-name="T94">LEVE,</text:span><text:span text:style-name="T93"> </text:span><text:span text:style-name="T56">tipificada en [el artículo 6.2.A)1 </text:span><text:span text:style-name="T93">del citado Decreto ley, </text:span><text:span text:style-name="T94">sancionable, </text:span><text:span text:style-name="T93">conforme prevé el baremo de sanciones orientativo de la indicada Orden con multa de </text:span><text:span text:style-name="T94">100 euros</text:span><text:span text:style-name="T93">.</text:span> </text:p>
      <text:p text:style-name="P34"><text:span text:style-name="T94">CONSIDERACIONES JURÍDICAS</text:span> </text:p>
      <text:p text:style-name="P88"><text:span text:style-name="T59">Primera.-</text:span><text:span text:style-name="T56">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59">multa de 100 .</text:span> </text:p>
      <text:p text:style-name="P88"><text:soft-page-break/><text:span text:style-name="T59">Segunda.- </text:span><text:span text:style-name="T56">Considerando que es competente para resolver e imponer la sanción que corresponda la </text:span><text:span text:style-name="T59">Junta de Gobierno Local,</text:span><text:span text:style-name="T56"> en virtud de las delegaciones efectuadas por la Alcaldesa de este Ayuntamiento, mediante </text:span><text:span text:style-name="T59">Decreto 2049/2019 de 17 de junio.</text:span> </text:p>
      <text:p text:style-name="P88"><text:span text:style-name="T93">Visto el expediente administrativo, informes emitidos, disposiciones citadas y demás normas de general y concordante aplicación, y, habiéndose observado todas las prescripciones legales, </text:span><text:span text:style-name="T94">tengo a bien emitir la siguiente</text:span> </text:p>
      <text:p text:style-name="P88"><text:span text:style-name="T94">PROPUESTA DE RESOLUCIÓN:</text:span> </text:p>
      <text:p text:style-name="P88"><text:span text:style-name="T94">Primero.- </text:span><text:span text:style-name="T93">Imponer a </text:span><text:span text:style-name="T94">D/Dª.</text:span><text:span text:style-name="T93"> </text:span><text:span text:style-name="T94">***************, </text:span><text:span text:style-name="T93">con </text:span><text:span text:style-name="T94">PASAPORTE Nº ***439**,</text:span><text:span text:style-name="T93"> </text:span><text:span text:style-name="T94">una multa de 100 ,</text:span><text:span text:style-name="T93"> por la comisión de </text:span><text:span text:style-name="T94">una</text:span><text:span text:style-name="T93"> infracción </text:span><text:span text:style-name="T94">LEVE, </text:span><text:span text:style-name="T93">consistente en: </text:span><text:span text:style-name="T94">&lt;&lt;a las 11:32 horas del día 14 de septiembre de 2020, el denunciado, se encontraba en la vía pública, en la Avenida de Mogán n.º 10, Puerto Rico, Mogán, Las Palmas, caminar por la calle sin llevar puesta la mascarilla&gt;&gt;, </text:span><text:span text:style-name="T93">por tanto, una acción tipificada en el presente Decreto ley.</text:span> </text:p>
      <text:p text:style-name="P103"><text:span text:style-name="T3">Segundo.- </text:span>Dar traslado de la presente resolución al <text:span text:style-name="T3">Departamento de Recaudación</text:span> a los efectos oportunos. </text:p>
      <text:p text:style-name="P88"><text:span text:style-name="T94">Tercero.- </text:span><text:span text:style-name="T93">Notificar la resolución a la persona interesada en el procedimiento sancionador con indicación de los recursos que procedan.</text:span> </text:p>
      <text:p text:style-name="P85">Considerando que la adopción de este acuerdo es competencia de la Junta de Gobierno Local en virtud de las delegaciones efectuadas por la Alcaldesa de este Ayuntamiento, mediante Decreto 2049/2019, de fecha 17 de junio de 2019. </text:p>
      <text:p text:style-name="P88">En su virtud, y conforme a tales antecedentes, <text:span text:style-name="T3">PROPONGO a la Junta de Gobierno Local:</text:span> </text:p>
      <text:p text:style-name="P85"><text:span text:style-name="T3">Primero.- </text:span>Imponer a <text:span text:style-name="T3">D/Dª.</text:span> <text:span text:style-name="T3">***************, </text:span>con <text:span text:style-name="T3">PASAPORTE Nº ***439**,</text:span> <text:span text:style-name="T3">una multa de 100 ,</text:span> por la comisión de <text:span text:style-name="T3">una</text:span> infracción <text:span text:style-name="T3">LEVE, </text:span>consistente en: <text:span text:style-name="T3">&lt;&lt;a las 11:32 horas del día 14 de septiembre de 2020, el denunciado, se encontraba en la vía pública, en la Avenida de Mogán n.º 10, Puerto Rico, Mogán, Las Palmas, caminar por la calle sin llevar puesta la mascarilla&gt;&gt;, </text:span>por tanto, una acción tipificada en el presente Decreto ley. </text:p>
      <text:p text:style-name="P88"><text:span text:style-name="T3">Segundo.- </text:span>Dar traslado de la presente resolución al <text:span text:style-name="T3">Departamento de Recaudación</text:span> a los efectos oportunos. </text:p>
      <text:p text:style-name="P85"><text:span text:style-name="T3">Tercero.- </text:span>Notificar la resolución a la persona interesada en el procedimiento sancionador con indicación de los recursos que procedan.” </text:p>
      <text:p text:style-name="P85"/>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3.- </text:span><text:span text:style-name="Strong_20_Emphasis"><text:span text:style-name="T196">Expte. 357940/2021. Propuesta para la imposición de una sanción D. ***************, por importe de 100 euros por la comisión de una infracción leve en materia de Prevención y Contención del Covid-19, según recoge el Decreto Ley 14/2020, de 4 de septiembre.</text:span></text:span><text:span text:style-name="T192"> </text:span></text:p>
      <text:p text:style-name="P17"/>
      <text:p text:style-name="P88"><text:span text:style-name="T36">“DUNIA MARTÍN SAAVEDRA, Jefa del Servicio de Turismo (Decreto 617/2020 de 18 de febrero).</text:span> </text:p>
      <text:p text:style-name="P85"><text:span text:style-name="T35">Visto el informe-propuesta emitido por la Empleada Pública Dña. Davinia Vega Calero, de fecha 21/06/2021, que literalmente dice:</text:span> </text:p>
      <text:p text:style-name="P88"><text:soft-page-break/><text:span text:style-name="T93">Vistas las distintas actuaciones practicadas en el expediente de referencia, y conforme señalan los artículos 88 y 90 de la Ley 39/2015, de 1 de octubre, del Procedimiento Administrativo Común de las Administraciones Públicas y, artículo 13.6 del Decreto ley 14/2020, de 4 de septiembre, por el que se establece el régimen sancionador por incumplimiento de las medidas de prevención y contención frente a la COVID-19 en la Comunidad Autónoma de Canarias,</text:span> <text:span text:style-name="T93">la instructora del expediente tiene a bien emitir la siguiente</text:span> </text:p>
      <text:p text:style-name="P85"><text:span text:style-name="T94">PROPUESTA DE RESOLUCIÓN:</text:span> </text:p>
      <text:p text:style-name="P34"><text:span text:style-name="T94">ANTECEDENTES DE HECHO</text:span> </text:p>
      <text:p text:style-name="P103"><text:span text:style-name="T3">Primero.-</text:span> Que por Decreto 2120/2021, de fecha 30 de abril 2021, se acuerda por el Primer Teniente de Alcalde del Área de Urbanismo, Promoción Turística y Seguridad, <text:span text:style-name="T35">según Decreto 2050/2019 de 17 de junio, </text:span>la incoación de procedimiento sancionador a <text:span text:style-name="T3">D/Dª.</text:span> <text:span text:style-name="T3">***************, </text:span>con <text:span text:style-name="T3">NIF ***6928**,</text:span> como persona presuntamente responsable de la comisión de <text:span text:style-name="T3">una</text:span> infracción <text:span text:style-name="T3">LEVE,</text:span> <text:span text:style-name="T35">tipificada en [el artículo 6.2.A)1, </text:span><text:span text:style-name="T36">el incumplimiento de la obligación del uso de la mascarilla o uso inadecuado de la misma]</text:span><text:span text:style-name="T35"> del citado Decreto ley 14/2020</text:span>, <text:span text:style-name="T3">sancionable,</text:span> con multa de <text:span text:style-name="T3">100 euros</text:span>, sin perjuicio de lo que resulte de la instrucción del presente procedimiento sancionador. </text:p>
      <text:p text:style-name="P103"><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30"><text:span text:style-name="T59">HECHOS PROBADOS</text:span> </text:p>
      <text:p text:style-name="P88"><text:span text:style-name="T94">Único.- </text:span><text:span text:style-name="T93">Que la denuncia formulada por la autoridad y demás actuaciones obrantes en el procedimiento queda probado que </text:span><text:span text:style-name="T94">D/Dª.</text:span><text:span text:style-name="T93"> </text:span><text:span text:style-name="T94">*************** </text:span><text:span text:style-name="T93">ha cometido infracción prevista en el Decreto ley 14/2020 consistente en: </text:span><text:span text:style-name="T94">&lt;&lt;a las 16:13 horas del día 14 de septiembre de 2020, el denunciado, se encontraba en la vía pública, en la C/Miguel Marrero Rodríguez n.º 63, Arguineguín, Mogán, Las Palmas, estar en la calle, caminando, sin mascarilla&gt;&gt;, </text:span><text:span text:style-name="T93">es </text:span><text:span text:style-name="T94">una</text:span><text:span text:style-name="T93"> infracción administrativa calificada como </text:span><text:span text:style-name="T94">LEVE,</text:span><text:span text:style-name="T93"> </text:span><text:span text:style-name="T56">tipificada en [el artículo 6.2.A)1 </text:span><text:span text:style-name="T93">del citado Decreto ley, </text:span><text:span text:style-name="T94">sancionable, </text:span><text:span text:style-name="T93">conforme prevé el baremo de sanciones orientativo de la indicada Orden con multa de </text:span><text:span text:style-name="T94">100 euros</text:span><text:span text:style-name="T93">.</text:span> </text:p>
      <text:p text:style-name="P34"><text:span text:style-name="T94">CONSIDERACIONES JURÍDICAS</text:span> </text:p>
      <text:p text:style-name="P88"><text:span text:style-name="T59">Primera.-</text:span><text:span text:style-name="T56">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59">multa de 100 .</text:span> </text:p>
      <text:p text:style-name="P88"><text:span text:style-name="T59">Segunda.- </text:span><text:span text:style-name="T56">Considerando que es competente para resolver e imponer la sanción que corresponda la </text:span><text:span text:style-name="T59">Junta de Gobierno Local,</text:span><text:span text:style-name="T56"> en virtud de las delegaciones efectuadas por la Alcaldesa de este Ayuntamiento, mediante </text:span><text:span text:style-name="T59">Decreto 2049/2019 de 17 de junio.</text:span> </text:p>
      <text:p text:style-name="P88"><text:span text:style-name="T93">Visto el expediente administrativo, informes emitidos, disposiciones citadas y demás normas de general y concordante aplicación, y, habiéndose observado todas las prescripciones legales, </text:span><text:span text:style-name="T94">tengo a bien emitir la siguiente</text:span> </text:p>
      <text:p text:style-name="P88"><text:span text:style-name="T94">PROPUESTA DE RESOLUCIÓN:</text:span> </text:p>
      <text:p text:style-name="P88"><text:span text:style-name="T94">Primero.- </text:span><text:span text:style-name="T93">Imponer a </text:span><text:span text:style-name="T94">D/Dª.</text:span><text:span text:style-name="T93"> </text:span><text:span text:style-name="T94">***************, </text:span><text:span text:style-name="T93">con </text:span><text:span text:style-name="T94">NIF ***6928**,</text:span><text:span text:style-name="T93"> </text:span><text:span text:style-name="T94">una multa de 100 ,</text:span><text:span text:style-name="T93"> por la comisión de </text:span><text:span text:style-name="T94">una</text:span><text:span text:style-name="T93"> infracción </text:span><text:span text:style-name="T94">LEVE, </text:span><text:span text:style-name="T93">consistente en: </text:span><text:span text:style-name="T94">&lt;&lt;a las 16:13 horas del día 14 de septiembre de 2020, el denunciado, se encontraba en la vía pública, en la C/Miguel Marrero Rodríguez n.º 63, Arguineguín, Mogán, Las Palmas, estar en la calle, caminando, sin mascarilla&gt;&gt;, </text:span><text:span text:style-name="T93">por tanto, una acción tipificada en el presente Decreto ley.</text:span> </text:p>
      <text:p text:style-name="P103"><text:span text:style-name="T3">Segundo.- </text:span>Dar traslado de la presente resolución al <text:span text:style-name="T3">Departamento de Recaudación</text:span> a los efectos oportunos. </text:p>
      <text:p text:style-name="P88"><text:span text:style-name="T94">Tercero.- </text:span><text:span text:style-name="T93">Notificar la resolución a la persona interesada en el procedimiento sancionador con indicación de los recursos que procedan.</text:span> </text:p>
      <text:p text:style-name="P85">Considerando que la adopción de este acuerdo es competencia de la Junta de Gobierno Local en virtud de las delegaciones efectuadas por la Alcaldesa de este Ayuntamiento, mediante Decreto 2049/2019, de fecha 17 de junio de 2019. </text:p>
      <text:p text:style-name="P88"><text:soft-page-break/>En su virtud, y conforme a tales antecedentes, <text:span text:style-name="T3">PROPONGO a la Junta de Gobierno Local:</text:span> </text:p>
      <text:p text:style-name="P85"><text:span text:style-name="T3">Primero.- </text:span>Imponer a <text:span text:style-name="T3">D/Dª.</text:span> <text:span text:style-name="T3">***************, </text:span>con <text:span text:style-name="T3">NIF ***6928**,</text:span> <text:span text:style-name="T3">una multa de 100 ,</text:span> por la comisión de <text:span text:style-name="T3">una</text:span> infracción <text:span text:style-name="T3">LEVE, </text:span>consistente en: <text:span text:style-name="T3">&lt;&lt;a las 16:13 horas del día 14 de septiembre de 2020, el denunciado, se encontraba en la vía pública, en la C/Miguel Marrero Rodríguez n.º 63, Arguineguín, Mogán, Las Palmas, estar en la calle, caminando, sin mascarilla&gt;&gt;, </text:span>por tanto, una acción tipificada en el presente Decreto ley. </text:p>
      <text:p text:style-name="P85"><text:span text:style-name="T3">Segundo.- </text:span>Dar traslado de la presente resolución al <text:span text:style-name="T3">Departamento de Recaudación</text:span> a los efectos oportunos. </text:p>
      <text:p text:style-name="P88"><text:span text:style-name="T3">Tercero.- </text:span>Notificar la resolución a la persona interesada en el procedimiento sancionador con indicación de los recursos que procedan.” </text:p>
      <text:p text:style-name="P88"/>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4.- </text:span><text:span text:style-name="Strong_20_Emphasis"><text:span text:style-name="T196">Expte. 358038/2021. Propuesta para la imposición de una sanción a D. ***************, por importe de 100,00 euros por la comisión de una infracción leve en materia de Prevención y Contención del Covid-19, según recoge el Decreto Ley 14/2020, de 4 de septiembre.</text:span></text:span><text:span text:style-name="T198"> </text:span></text:p>
      <text:p text:style-name="P17"/>
      <text:p text:style-name="P89"><text:span text:style-name="T37">“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29">.</text:span> </text:p>
      <text:p text:style-name="P89"><text:span text:style-name="T106">Visto el informe-propuesta</text:span><text:span text:style-name="T205"> </text:span><text:span text:style-name="T106">emitido por</text:span><text:span text:style-name="T205"> </text:span><text:span text:style-name="T106">el Funcionario</text:span><text:span text:style-name="T162"> </text:span><text:span text:style-name="T106">Público</text:span><text:span text:style-name="T205"> </text:span><text:span text:style-name="T106">D. Antonio Medina Oliva, de fecha 21/6/2021, que literalmente dice:</text:span> </text:p>
      <text:p text:style-name="P92"><text:span text:style-name="T98">Vistas las distintas actuacio</text:span><text:span text:style-name="T100">nes practicadas en el procedimiento sancionador</text:span><text:span text:style-name="T205"> </text:span><text:span text:style-name="T100">de referencia y, según lo dispuesto</text:span><text:span text:style-name="T205"> </text:span><text:span text:style-name="T100">en el artículo 13.6</text:span><text:span text:style-name="T205">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el instructor del expediente tiene a bien emitir lo</text:span><text:span text:style-name="T205"> </text:span><text:span text:style-name="T98">siguiente</text:span> </text:p>
      <text:p text:style-name="P100">ANTECEDENTES DE HECHO </text:p>
      <text:p text:style-name="P101"><text:span text:style-name="T3">Primero.-</text:span> Que por <text:span text:style-name="T168">Decreto </text:span><text:span text:style-name="T3">2246/2021,</text:span> se acuerda por el Primer Teniente de Alcalde del Área de Urbanismo, Promoción Turística y Seguridad, <text:span text:style-name="T64">según</text:span><text:span text:style-name="T35"> </text:span><text:span text:style-name="T64">Decreto 2050/2019 de 17 de junio,</text:span><text:span text:style-name="T35"> </text:span>la incoación de procedimiento sancionador a <text:span text:style-name="T3">D. ***************, </text:span><text:span text:style-name="T168">con</text:span> <text:span text:style-name="T3">NIF</text:span> <text:span text:style-name="T3">***1203**,</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91"><text:span text:style-name="T95">Segundo.-</text:span><text:span text:style-name="T98"> Que transcurrido el plazo de quince días indicado a la persona interesada sin que se hubieran efectuado alegaciones ni se hubiera abonado el importe de la sanción, procede acordar la resolución.</text:spa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text:span><text:span text:style-name="T98"> </text:span><text:span text:style-name="T95">*************** </text:span><text:span text:style-name="T100">ha cometido infracción prevista en el Decreto ley </text:span><text:soft-page-break/><text:span text:style-name="T100">14/2020 consistente</text:span><text:span text:style-name="T98"> </text:span><text:span text:style-name="T100">en: </text:span><text:span text:style-name="T95">&lt;&lt;a las 16:15</text:span><text:span text:style-name="T98"> </text:span><text:span text:style-name="T95">horas del día 26</text:span><text:span text:style-name="T98"> </text:span><text:span text:style-name="T95">de noviembre</text:span><text:span text:style-name="T98"> </text:span><text:span text:style-name="T95">de 2020, la persona denunciada no hace uso de la mascarilla obligatoria mientras se encuentra en la C/ Atindana</text:span><text:span text:style-name="T98"> </text:span><text:span text:style-name="T95">en</text:span><text:span text:style-name="T98"> </text:span><text:span text:style-name="T95">Arguineguín</text:span><text:span text:style-name="T98"> </text:span><text:span text:style-name="T95">(Mogán)&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text:span><text:span text:style-name="T61"> </text:span><text:span text:style-name="T100">del</text:span><text:span text:style-name="T98"> </text:span><text:span text:style-name="T100">citado Decreto ley, </text:span><text:span text:style-name="T95">sancionable, </text:span><text:span text:style-name="T100">conforme prevé el baremo de sanciones orientativo de la indicada</text:span><text:span text:style-name="T98"> </text:span><text:span text:style-name="T100">Orden</text:span><text:span text:style-name="T98"> </text:span><text:span text:style-name="T100">con multa de</text:span><text:span text:style-name="T98"> </text:span><text:span text:style-name="T95">1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text:span><text:span text:style-name="T100">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8"> </text:span><text:span text:style-name="T100">concurre el criterio a) del citado artículo,</text:span><text:span text:style-name="T98"> </text:span><text:span text:style-name="T100">procede imponer la sanción consistente en </text:span><text:span text:style-name="T95">multa de 100 .</text:span> </text:p>
      <text:p text:style-name="P92"><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pan text:style-name="T95">PROPUESTA DE RESOLUCIÓN:</text:span> </text:p>
      <text:p text:style-name="P91"><text:span text:style-name="T95">Primero.- </text:span><text:span text:style-name="T100">Imponer a </text:span><text:span text:style-name="T95">D.</text:span><text:span text:style-name="T98"> </text:span><text:span text:style-name="T95">***************, </text:span><text:span text:style-name="T100">con</text:span><text:span text:style-name="T98"> </text:span><text:span text:style-name="T95">NIF</text:span><text:span text:style-name="T98"> </text:span><text:span text:style-name="T95">***1203**,</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16:15</text:span><text:span text:style-name="T98"> </text:span><text:span text:style-name="T95">horas del día 26</text:span><text:span text:style-name="T98"> </text:span><text:span text:style-name="T95">de noviembre</text:span><text:span text:style-name="T98"> </text:span><text:span text:style-name="T95">de 2020, la persona denunciada no hace uso de la mascarilla obligatoria mientras se encuentra en la C/ Atindana</text:span><text:span text:style-name="T98"> </text:span><text:span text:style-name="T95">en</text:span><text:span text:style-name="T98"> </text:span><text:span text:style-name="T95">Arguineguín</text:span><text:span text:style-name="T98"> </text:span><text:span text:style-name="T95">(Mogán)&gt;&gt;, </text:span><text:span text:style-name="T100">por tanto, una</text:span><text:span text:style-name="T98"> </text:span><text:span text:style-name="T100">acción tipificada en el citado</text:span><text:span text:style-name="T98"> </text:span><text:span text:style-name="T100">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2"><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pan text:style-name="T104">Primero.- </text:span><text:span text:style-name="T106">Imponer a </text:span><text:span text:style-name="T104">D.</text:span><text:span text:style-name="T162"> </text:span><text:span text:style-name="T104">***************, </text:span><text:span text:style-name="T106">con</text:span><text:span text:style-name="T162"> </text:span><text:span text:style-name="T104">NIF</text:span><text:span text:style-name="T162"> </text:span><text:span text:style-name="T104">***1203**,</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95">&lt;&lt;</text:span><text:span text:style-name="T104">a las 16:15</text:span><text:span text:style-name="T162"> </text:span><text:span text:style-name="T104">horas del día 26</text:span><text:span text:style-name="T162"> </text:span><text:span text:style-name="T104">de noviembre</text:span><text:span text:style-name="T162"> </text:span><text:span text:style-name="T104">de 2020, la persona denunciada no hace uso de la mascarilla obligatoria mientras se encuentra en la C/ Atindana</text:span><text:span text:style-name="T162"> </text:span><text:span text:style-name="T104">en</text:span><text:span text:style-name="T162"> </text:span><text:span text:style-name="T104">Arguineguín</text:span><text:span text:style-name="T162"> </text:span><text:span text:style-name="T104">(Mogán)</text:span><text:span text:style-name="T95">&gt;&gt;, </text:span><text:span text:style-name="T106">por tanto, una</text:span><text:span text:style-name="T162"> </text:span><text:span text:style-name="T106">acción tipificada en el citado</text:span><text:span text:style-name="T162"> </text:span><text:span text:style-name="T106">Decreto Ley.</text:span> </text:p>
      <text:p text:style-name="P99"><text:span text:style-name="T103">Segundo.- </text:span><text:span text:style-name="T105">Dar traslado de la presente resolución al </text:span><text:span text:style-name="T103">Departamento de Recaudación</text:span><text:span text:style-name="T101"> </text:span><text:span text:style-name="T105">a los efectos oportunos. </text:span></text:p>
      <text:p text:style-name="P91"><text:span text:style-name="T104">Tercero.- </text:span><text:span text:style-name="T106">Notificar la resolución a la persona interesada en el procedimiento sancionador con indicación de los recursos que procedan”</text:span></text:p>
      <text:p text:style-name="P91"><text:s/></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5.- </text:span><text:span text:style-name="Strong_20_Emphasis"><text:span text:style-name="T196">Expte. 357605/2021. Propuesta para la imposición de una sanción D. ***************, por importe de 100 euros por la comisión de una infracción leve en materia de Prevención y Contención del Covid-19, según recoge el Decreto-Ley 14/2020, de 4 de septiembre.</text:span></text:span><text:span text:style-name="T198"> </text:span></text:p>
      <text:p text:style-name="P17"/>
      <text:p text:style-name="P89"><text:span text:style-name="T120">“DUNIA MARTÍN SAAVEDRA, Jefa del Servicio de Turismo (Decreto 617/2020 de 18 de febrero)</text:span><text:span text:style-name="T129">.</text:span> </text:p>
      <text:p text:style-name="P89"><text:soft-page-break/><text:span text:style-name="T106">Visto el informe-propuesta</text:span><text:span text:style-name="T205"> </text:span><text:span text:style-name="T106">emitido por la Empleada Pública Dña. Davinia Vega Calero, de fecha 21/06/2021, que literalmente dice:</text:span> </text:p>
      <text:p text:style-name="P92"><text:span text:style-name="T98">Vistas las distintas actuaciones practicadas en el expediente de referencia, y conforme señalan los artículos 88 y 90 de la Ley 39/2015, de 1 de octubre, del Procedimiento Administrativo Común de las Administraciones Públicas y, artículo 13.6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la instructora del expediente tiene a bien emitir la siguiente</text:span> </text:p>
      <text:p text:style-name="P89"><text:span text:style-name="T95">PROPUESTA DE RESOLUCIÓN:</text:span> </text:p>
      <text:p text:style-name="P98"><text:span text:style-name="T95">ANTECEDENTES DE HECHO</text:span> </text:p>
      <text:p text:style-name="P101"><text:span text:style-name="T3">Primero.-</text:span> <text:span text:style-name="T168">Que por Decreto 1898/2021, de fecha 23 de abril 2021, se acuerda por el Primer Teniente de Alcalde del Área de Urbanismo, Promoción Turística y Seguridad, </text:span><text:span text:style-name="T64">según</text:span><text:span text:style-name="T35"> </text:span><text:span text:style-name="T64">Decreto 2050/2019 de 17 de junio,</text:span><text:span text:style-name="T35"> </text:span><text:span text:style-name="T168">la incoación de procedimiento sancionador a </text:span><text:span text:style-name="T3">D/Dª ***************, </text:span><text:span text:style-name="T168">con</text:span> <text:span text:style-name="T3">NIF ***2045**,</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102"><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Dª.</text:span><text:span text:style-name="T98"> </text:span><text:span text:style-name="T95">*************** </text:span><text:span text:style-name="T100">ha cometido infracción prevista en el Decreto ley 14/2020 consistente en: </text:span><text:span text:style-name="T95">&lt;&lt;a las 20:00 horas del día 19 de septiembre de 2020, el denunciado, se encontraba en la vía pública, en la playa de Puerto Rico, Puerto Rico, Mogán, Las Palmas, navegar en una embarcación de recreo sin hacer uso de la mascarilla habiendo más tripulantes a bordo, no siendo ninguno de ellos convivientes&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 </text:span><text:span text:style-name="T100">del citado Decreto ley, </text:span><text:span text:style-name="T95">sancionable, </text:span><text:span text:style-name="T100">conforme prevé el baremo de sanciones orientativo de la indicada Orden con multa de</text:span><text:span text:style-name="T98"> </text:span><text:span text:style-name="T95">1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60">multa de 100 .</text:span> </text:p>
      <text:p text:style-name="P92"><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pan text:style-name="T95">PROPUESTA DE RESOLUCIÓN:</text:span> </text:p>
      <text:p text:style-name="P91"><text:span text:style-name="T95">Primero.- </text:span><text:span text:style-name="T100">Imponer a </text:span><text:span text:style-name="T95">D/Dª.</text:span><text:span text:style-name="T98"> </text:span><text:span text:style-name="T95">***************, </text:span><text:span text:style-name="T100">con</text:span><text:span text:style-name="T98"> </text:span><text:span text:style-name="T95">NIF ***2045**,</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20:00 horas del día 19 de septiembre de 2020, el </text:span><text:soft-page-break/><text:span text:style-name="T95">denunciado, se encontraba en la vía pública, en la playa de Puerto Rico, Puerto Rico, Mogán, Las Palmas, navegar en una embarcación de recreo sin hacer uso de la mascarilla habiendo más tripulantes a bordo, no siendo ninguno de ellos convivientes&gt;&gt;, </text:span><text:span text:style-name="T100">por tanto, una acción tipificada en el presente 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2"><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pan text:style-name="T104">Primero.- </text:span><text:span text:style-name="T106">Imponer a </text:span><text:span text:style-name="T104">D/Dª.</text:span><text:span text:style-name="T205"> </text:span><text:span text:style-name="T104">***************, </text:span><text:span text:style-name="T106">con</text:span><text:span text:style-name="T162"> </text:span><text:span text:style-name="T104">NIF ***2045**,</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104">&lt;&lt;a las 20:00 horas del día 19 de septiembre de 2020, el denunciado, se encontraba en la vía pública, en la playa de Puerto Rico, Puerto Rico, Mogán, Las Palmas, navegar en una embarcación de recreo sin hacer uso de la mascarilla habiendo más tripulantes a bordo, no siendo ninguno de ellos convivientes&gt;&gt;, </text:span><text:span text:style-name="T106">por tanto, una acción tipificada en el presente Decreto ley.</text:span> </text:p>
      <text:p text:style-name="P107"><text:span text:style-name="T3">Segundo.- </text:span><text:span text:style-name="T168">Dar traslado de la presente resolución al </text:span><text:span text:style-name="T3">Departamento de Recaudación</text:span> <text:span text:style-name="T168">a los efectos oportunos. </text:span></text:p>
      <text:p text:style-name="P92"><text:span text:style-name="T104">Tercero.- </text:span><text:span text:style-name="T106">Notificar la resolución a la persona interesada en el procedimiento sancionador con indicación de los recursos que procedan.”</text:span></text:p>
      <text:p text:style-name="P92"><text:s/></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6.- </text:span><text:span text:style-name="Strong_20_Emphasis"><text:span text:style-name="T196">Expte. 357789/2021. Propuesta para la imposición de una sanción D. ***************, por importe de 100 euros por la comisión de una infracción leve en materia de Prevención y Contención del Covid-19, según recoge el Decreto-Ley 14/2020, de 4 de septiembre.</text:span></text:span><text:span text:style-name="T198"> </text:span></text:p>
      <text:p text:style-name="P110"/>
      <text:p text:style-name="P89"><text:span text:style-name="T120">“DUNIA MARTÍN SAAVEDRA, Jefa del Servicio de Turismo (Decreto 617/2020 de 18 de febrero)</text:span><text:span text:style-name="T129">.</text:span> </text:p>
      <text:p text:style-name="P89"><text:span text:style-name="T106">Visto el informe-propuesta</text:span><text:span text:style-name="T205"> </text:span><text:span text:style-name="T106">emitido por la Empleada Pública Dña. Davinia Vega Calero, de fecha 21/06/2021, que literalmente dice:</text:span> </text:p>
      <text:p text:style-name="P92"><text:span text:style-name="T98">Vistas las distintas actuaciones practicadas en el expediente de referencia, y conforme señalan los artículos 88 y 90 de la Ley 39/2015, de 1 de octubre, del Procedimiento Administrativo Común de las Administraciones Públicas y, artículo 13.6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la instructora del expediente tiene a bien emitir la siguiente</text:span> </text:p>
      <text:p text:style-name="P89"><text:span text:style-name="T95">PROPUESTA DE RESOLUCIÓN:</text:span> </text:p>
      <text:p text:style-name="P98"><text:span text:style-name="T95">ANTECEDENTES DE HECHO</text:span> </text:p>
      <text:p text:style-name="P101"><text:span text:style-name="T3">Primero.-</text:span> <text:span text:style-name="T168">Que por Decreto 1983/2021, de fecha 28 de abril 2021, se acuerda por el Primer Teniente de Alcalde del Área de Urbanismo, Promoción Turística y Seguridad, </text:span><text:span text:style-name="T64">según</text:span><text:span text:style-name="T35"> </text:span><text:span text:style-name="T64">Decreto 2050/2019 de 17 de junio,</text:span><text:span text:style-name="T35"> </text:span><text:span text:style-name="T168">la incoación de procedimiento sancionador a </text:span><text:span text:style-name="T3">D/Dª ***************, </text:span><text:span text:style-name="T168">con</text:span> <text:span text:style-name="T3">NIF ***7171**,</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102"><text:soft-page-break/><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Dª.</text:span><text:span text:style-name="T98"> </text:span><text:span text:style-name="T95">*************** </text:span><text:span text:style-name="T100">ha cometido infracción prevista en el Decreto ley 14/2020 consistente en: </text:span><text:span text:style-name="T95">&lt;&lt;a las 20:09 horas del día 10 de noviembre de 2020, el denunciado, se encontraba en la vía pública, en el Centro Comercial de Puerto Rico, Puerto Rico, Mogán, Las Palmas, que los agentes que suscriben, realizando patrulla preventiva de seguridad ciudadana a pié por el interior de dicho centro comercial, observan como un individuo se encuentra hablando por el móvil sin hacer uso de la correspondiente mascarilla. Al ser preguntado por el motivo informa que estaba hablando con su novia y se le olvidó y que estaba solo. Se le informa in situ que va a ser propuesto para sanción&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 </text:span><text:span text:style-name="T100">del citado Decreto ley, </text:span><text:span text:style-name="T95">sancionable, </text:span><text:span text:style-name="T100">conforme prevé el baremo de sanciones orientativo de la indicada Orden con multa de</text:span><text:span text:style-name="T98"> </text:span><text:span text:style-name="T95">1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60">multa de 100 .</text:span> </text:p>
      <text:p text:style-name="P92"><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pan text:style-name="T95">PROPUESTA DE RESOLUCIÓN:</text:span> </text:p>
      <text:p text:style-name="P91"><text:span text:style-name="T95">Primero.- </text:span><text:span text:style-name="T100">Imponer a </text:span><text:span text:style-name="T95">D/Dª.</text:span><text:span text:style-name="T98"> </text:span><text:span text:style-name="T95">***************, </text:span><text:span text:style-name="T100">con</text:span><text:span text:style-name="T98"> </text:span><text:span text:style-name="T95">NIF ***7171**,</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20:09 horas del día 10 de noviembre de 2020, el denunciado, se encontraba en la vía pública, en el Centro Comercial de Puerto Rico, Puerto Rico, Mogán, Las Palmas, que los agentes que suscriben, realizando patrulla preventiva de seguridad ciudadana a pié por el interior de dicho centro comercial, observan como un individuo se encuentra hablando por el móvil sin hacer uso de la correspondiente mascarilla. Al ser preguntado por el motivo informa que estaba hablando con su novia y se le olvidó y que estaba solo. Se le informa in situ que va a ser propuesto para sanción&gt;&gt;, </text:span><text:span text:style-name="T100">por tanto, una acción tipificada en el presente 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1"><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oft-page-break/><text:span text:style-name="T104">Primero.- </text:span><text:span text:style-name="T106">Imponer a </text:span><text:span text:style-name="T104">D/Dª.</text:span><text:span text:style-name="T205"> </text:span><text:span text:style-name="T104">***************, </text:span><text:span text:style-name="T106">con</text:span><text:span text:style-name="T162"> </text:span><text:span text:style-name="T104">NIF ***7171**,</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104">&lt;&lt;a las 20:09 horas del día 10 de noviembre de 2020, el denunciado, se encontraba en la vía pública, en el Centro Comercial de Puerto Rico, Puerto Rico, Mogán, Las Palmas, que los agentes que suscriben, realizando patrulla preventiva de seguridad ciudadana a pié por el interior de dicho centro comercial, observan como un individuo se encuentra hablando por el móvil sin hacer uso de la correspondiente mascarilla. Al ser preguntado por el motivo informa que estaba hablando con su novia y se le olvidó y que estaba solo. Se le informa in situ que va a ser propuesto para sanción&gt;&gt;, </text:span><text:span text:style-name="T106">por tanto, una acción tipificada en el presente Decreto ley.</text:span> </text:p>
      <text:p text:style-name="P107"><text:span text:style-name="T3">Segundo.- </text:span><text:span text:style-name="T168">Dar traslado de la presente resolución al </text:span><text:span text:style-name="T3">Departamento de Recaudación</text:span> <text:span text:style-name="T168">a los efectos oportunos. </text:span></text:p>
      <text:p text:style-name="P91"><text:span text:style-name="T104">Tercero.- </text:span><text:span text:style-name="T106">Notificar la resolución a la persona interesada en el procedimiento sancionador con indicación de los recursos que procedan.”</text:span></text:p>
      <text:p text:style-name="P91"><text:s/></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7.- </text:span><text:span text:style-name="Strong_20_Emphasis"><text:span text:style-name="T196">Expte. 357885/2021. Propuesta para la imposición de una sanción D. ***************, por importe de 100 euros por la comisión de una infracción leve en materia de Prevención y Contención del Covid-19, según recoge el Decreto-Ley 14/2020, de 4 de septiembre.</text:span></text:span><text:span text:style-name="T192"> </text:span></text:p>
      <text:p text:style-name="P17"/>
      <text:p text:style-name="P89"><text:span text:style-name="T120">“DUNIA MARTÍN SAAVEDRA, Jefa del Servicio de Turismo (Decreto 617/2020 de 18 de febrero)</text:span><text:span text:style-name="T129">.</text:span> </text:p>
      <text:p text:style-name="P89"><text:span text:style-name="T106">Visto el informe-propuesta</text:span><text:span text:style-name="T205"> </text:span><text:span text:style-name="T106">emitido por la Empleada Pública Dña. Davinia Vega Calero, de fecha 21/06/2021, que literalmente dice:</text:span> </text:p>
      <text:p text:style-name="P92"><text:span text:style-name="T98">Vistas las distintas actuaciones practicadas en el expediente de referencia, y conforme señalan los artículos 88 y 90 de la Ley 39/2015, de 1 de octubre, del Procedimiento Administrativo Común de las Administraciones Públicas y, artículo 13.6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la instructora del expediente tiene a bien emitir la siguiente</text:span> </text:p>
      <text:p text:style-name="P89"><text:span text:style-name="T95">PROPUESTA DE RESOLUCIÓN:</text:span> </text:p>
      <text:p text:style-name="P98"><text:span text:style-name="T95">ANTECEDENTES DE HECHO</text:span> </text:p>
      <text:p text:style-name="P101"><text:span text:style-name="T3">Primero.-</text:span> <text:span text:style-name="T168">Que por Decreto 2028/2021, de fecha 29 de abril 2021, se acuerda por el Primer Teniente de Alcalde del Área de Urbanismo, Promoción Turística y Seguridad, </text:span><text:span text:style-name="T64">según</text:span><text:span text:style-name="T35"> </text:span><text:span text:style-name="T64">Decreto 2050/2019 de 17 de junio,</text:span><text:span text:style-name="T35"> </text:span><text:span text:style-name="T168">la incoación de procedimiento sancionador a </text:span><text:span text:style-name="T3">D/Dª. ***************, </text:span><text:span text:style-name="T168">con</text:span> <text:span text:style-name="T3">NIF ***3278**,</text:span> <text:span text:style-name="T168">como persona presuntamente responsable de la comisión de </text:span><text:span text:style-name="T3">una</text:span> <text:span text:style-name="T168">infracción</text:span> <text:span text:style-name="T3">LEVE,</text:span> <text:span text:style-name="T64">tipificada en [el artículo 6.2.A)1, </text:span><text:span text:style-name="T36">el incumplimiento de la obligación del uso de la mascarilla o uso inadecuado de la misma]</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100 euros</text:span><text:span text:style-name="T168">,</text:span> <text:span text:style-name="T168">sin perjuicio de lo que resulte de la instrucción del presente procedimiento sancionador.</text:span> </text:p>
      <text:p text:style-name="P102"><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Dª.</text:span><text:span text:style-name="T98"> </text:span><text:span text:style-name="T95">*************** </text:span><text:span text:style-name="T100">ha cometido infracción prevista en el Decreto ley 14/2020 consistente en: </text:span><text:span text:style-name="T95">&lt;&lt;a</text:span><text:span text:style-name="T98"> </text:span><text:span text:style-name="T95">las 17:50 horas del día 26 de noviembre de 2020, el denunciado, se encontraba en la vía pública, en el Puerto de Arguineguín, Arguineguín, Mogán, Las Palmas, que los agentes mientras realizaban servicio preventivo de seguridad ciudadana asignado en papeleta de servicio, por el lugar señalado, observan como la persona denunciada se encuentra sin hacer </text:span><text:soft-page-break/><text:span text:style-name="T95">uso de la mascarilla. Tras lo señalado, los agentes se aproximan a identificar a la persona ahora denunciada, así como saber el motivo por el que no estaba haciendo uso de la mascarilla obligatoria, a lo que el mismo indica que la tenía en su bolsillo&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1 </text:span><text:span text:style-name="T100">del citado Decreto ley, </text:span><text:span text:style-name="T95">sancionable, </text:span><text:span text:style-name="T100">conforme prevé el baremo de sanciones orientativo de la indicada Orden con multa de</text:span><text:span text:style-name="T98"> </text:span><text:span text:style-name="T95">1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60">multa de 100 .</text:span> </text:p>
      <text:p text:style-name="P92"><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pan text:style-name="T95">PROPUESTA DE RESOLUCIÓN:</text:span> </text:p>
      <text:p text:style-name="P91"><text:span text:style-name="T95">Primero.- </text:span><text:span text:style-name="T100">Imponer a </text:span><text:span text:style-name="T95">D/Dª.</text:span><text:span text:style-name="T98"> </text:span><text:span text:style-name="T95">***************, </text:span><text:span text:style-name="T100">con</text:span><text:span text:style-name="T98"> </text:span><text:span text:style-name="T95">NIF ***3278**,</text:span><text:span text:style-name="T98"> </text:span><text:span text:style-name="T189">una multa de 1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text:span><text:span text:style-name="T98"> </text:span><text:span text:style-name="T95">las 17:50 horas del día 26 de noviembre de 2020, el denunciado, se encontraba en la vía pública, en el Puerto de Arguineguín, Arguineguín, Mogán, Las Palmas, que los agentes mientras realizaban servicio preventivo de seguridad ciudadana asignado en papeleta de servicio, por el lugar señalado, observan como la persona denunciada se encuentra sin hacer uso de la mascarilla. Tras lo señalado, los agentes se aproximan a identificar a la persona ahora denunciada, así como saber el motivo por el que no estaba haciendo uso de la mascarilla obligatoria, a lo que el mismo indica que la tenía en su bolsillo&gt;&gt;, </text:span><text:span text:style-name="T100">por tanto, una acción tipificada en el presente 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2"><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pan text:style-name="T104">Primero.- </text:span><text:span text:style-name="T106">Imponer a </text:span><text:span text:style-name="T104">D/Dª.</text:span><text:span text:style-name="T205"> </text:span><text:span text:style-name="T104">*************** , </text:span><text:span text:style-name="T106">con</text:span><text:span text:style-name="T162"> </text:span><text:span text:style-name="T104">NIF ***3278**,</text:span><text:span text:style-name="T162"> </text:span><text:span text:style-name="T149">una multa de 1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104">&lt;&lt;</text:span><text:span text:style-name="T95">a</text:span><text:span text:style-name="T205"> </text:span><text:span text:style-name="T95">las 17:50 horas del día 26 de noviembre de 2020, el denunciado, se encontraba en la vía pública, en el Puerto de Arguineguín, Arguineguín, Mogán, Las Palmas, que los agentes mientras realizaban servicio preventivo de seguridad ciudadana asignado en papeleta de servicio, por el lugar señalado, observan como la persona denunciada se encuentra sin hacer uso de la mascarilla. Tras lo señalado, los agentes se aproximan a identificar a la persona ahora denunciada, así como saber el motivo por el que no estaba haciendo uso de la mascarilla obligatoria, a lo que el mismo indica que la tenía en su bolsillo</text:span><text:span text:style-name="T104">&gt;&gt;, </text:span><text:span text:style-name="T106">por tanto, una acción tipificada en el presente Decreto Ley.</text:span> </text:p>
      <text:p text:style-name="P107"><text:span text:style-name="T3">Segundo.- </text:span><text:span text:style-name="T168">Dar traslado de la presente resolución al </text:span><text:span text:style-name="T3">Departamento de Recaudación</text:span> <text:span text:style-name="T168">a los efectos oportunos. </text:span></text:p>
      <text:p text:style-name="P91"><text:soft-page-break/><text:span text:style-name="T104">Tercero.- </text:span><text:span text:style-name="T106">Notificar la resolución a la persona interesada en el procedimiento sancionador con indicación de los recursos que procedan.”</text:span></text:p>
      <text:p text:style-name="P108"/>
      <text:p text:style-name="P91"><text:s/><text:span text:style-name="T82">Considerando que la adopción de este acuerdo es competencia de esta Junta de Gobierno Local, en virtud de las delegaciones efectuadas por la Alcaldesa de este Ayuntamiento, mediante Decreto número 2049/2019, de 17 de junio.</text:span><text:span text:style-name="T207"> </text:span></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18.- </text:span><text:span text:style-name="Strong_20_Emphasis"><text:span text:style-name="T196">Expte. 358040/2021. Propuesta para la imposición de una sanción a Dña. ***************, por importe de 500,00 euros por la comisión de una infracción leve en materia de Prevención y Contención del Covid-19, según recoge el Decreto Ley 14/2020, de 4 de septiembre</text:span></text:span><text:span text:style-name="T198">.</text:span></text:p>
      <text:p text:style-name="P17"/>
      <text:p text:style-name="P89"><text:span text:style-name="T37">“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29">.</text:span> </text:p>
      <text:p text:style-name="P89"><text:span text:style-name="T106">Visto el informe-propuesta</text:span><text:span text:style-name="T205"> </text:span><text:span text:style-name="T106">emitido por</text:span><text:span text:style-name="T205"> </text:span><text:span text:style-name="T106">el Funcionario</text:span><text:span text:style-name="T162"> </text:span><text:span text:style-name="T106">Público</text:span><text:span text:style-name="T205"> </text:span><text:span text:style-name="T106">D. Antonio Medina Oliva, de fecha 22/6/2021, que literalmente dice:</text:span> </text:p>
      <text:p text:style-name="P92"><text:span text:style-name="T98">Vistas las distintas actuacio</text:span><text:span text:style-name="T100">nes practicadas en el procedimiento sancionador</text:span><text:span text:style-name="T205"> </text:span><text:span text:style-name="T100">de referencia y, según lo dispuesto</text:span><text:span text:style-name="T205"> </text:span><text:span text:style-name="T100">en el artículo 13.6</text:span><text:span text:style-name="T205"> </text:span><text:span text:style-name="T100">del Decreto ley 14/2020, de 4 de septiembre, por el que se establece el régimen sancionador por incumplimiento de las medidas de prevención y contención frente a la COVID-19 en la Comunidad Autónoma de Canarias,</text:span><text:span text:style-name="T205"> </text:span><text:span text:style-name="T98">el instructor del expediente tiene a bien emitir lo</text:span><text:span text:style-name="T205"> </text:span><text:span text:style-name="T98">siguiente</text:span> </text:p>
      <text:p text:style-name="P100">ANTECEDENTES DE HECHO </text:p>
      <text:p text:style-name="P101"><text:span text:style-name="T3">Primero.-</text:span> Que por <text:span text:style-name="T168">Decreto </text:span><text:span text:style-name="T3">2243/2021,</text:span> se acuerda por el Primer Teniente de Alcalde del Área de Urbanismo, Promoción Turística y Seguridad, <text:span text:style-name="T64">según</text:span><text:span text:style-name="T35"> </text:span><text:span text:style-name="T64">Decreto 2050/2019 de 17 de junio,</text:span><text:span text:style-name="T35"> </text:span>la incoación de procedimiento sancionador a <text:span text:style-name="T3">Dña. ***************, </text:span><text:span text:style-name="T168">con</text:span> <text:span text:style-name="T3">NIF</text:span> <text:span text:style-name="T3">***7216**,</text:span> <text:span text:style-name="T168">como persona presuntamente responsable de la comisión de </text:span><text:span text:style-name="T3">una</text:span> <text:span text:style-name="T168">infracción</text:span> <text:span text:style-name="T3">LEVE,</text:span> <text:span text:style-name="T64">tipificada en [el artículo 6.2.A)3, </text:span><text:span text:style-name="T36">el incumplimiento de las restricciones de fumar, usar dispositivos de inhalación de tabaco, pipas de agua, cachimbas, shisha o asimilados impuestas por la autoridad sanitaria para la prevención de la Covid-19]</text:span><text:span text:style-name="T35"> </text:span><text:span text:style-name="T64">del citado Decreto ley 14/2020</text:span><text:span text:style-name="T168">, </text:span><text:span text:style-name="T3">sancionable,</text:span> <text:span text:style-name="T168">con</text:span> <text:span text:style-name="T168">multa de </text:span><text:span text:style-name="T3">500 euros</text:span><text:span text:style-name="T168">,</text:span> <text:span text:style-name="T168">sin perjuicio de lo que resulte de la instrucción del presente procedimiento sancionador.</text:span> </text:p>
      <text:p text:style-name="P91"><text:span text:style-name="T95">Segundo.-</text:span><text:span text:style-name="T98"> Que transcurrido el plazo de quince días indicado a la persona interesada sin que se hubieran efectuado alegaciones ni se hubiera abonado el importe de la sanción, procede acordar la resolución.</text:span> </text:p>
      <text:p text:style-name="P94"><text:span text:style-name="T95">HECHOS PROBADOS</text:span> </text:p>
      <text:p text:style-name="P91"><text:span text:style-name="T95">Único.- </text:span><text:span text:style-name="T100">Que la denuncia formulada por la autoridad y demás actuaciones obrantes en el procedimiento queda probado que </text:span><text:span text:style-name="T95">Dña.</text:span><text:span text:style-name="T98"> </text:span><text:span text:style-name="T95">***************</text:span><text:span text:style-name="T98"> </text:span><text:span text:style-name="T100">ha cometido infracción prevista en el Decreto ley 14/2020 consistente</text:span><text:span text:style-name="T98"> </text:span><text:span text:style-name="T100">en: </text:span><text:span text:style-name="T95">&lt;&lt;a las 08:00</text:span><text:span text:style-name="T98"> </text:span><text:span text:style-name="T95">horas del día 13</text:span><text:span text:style-name="T98"> </text:span><text:span text:style-name="T95">de noviembre</text:span><text:span text:style-name="T98"> </text:span><text:span text:style-name="T95">de 2020, la persona denunciada estaba fumando un cigarro mientras caminaba</text:span><text:span text:style-name="T98"> </text:span><text:span text:style-name="T95">por la acera cerca del Centro de Salud, a la vez que pasan a su lado numerosos jóvenes que se dirigían al Instituto de Enseñanzas Secundarias en la C/ Damasco de Arguineguín</text:span><text:span text:style-name="T98"> </text:span><text:span text:style-name="T95">(Mogán)&gt;&gt;, </text:span><text:span text:style-name="T100">es </text:span><text:span text:style-name="T95">una</text:span><text:span text:style-name="T98"> </text:span><text:span text:style-name="T100">infracción administrativa calificada como </text:span><text:span text:style-name="T95">LEVE,</text:span><text:span text:style-name="T98"> </text:span><text:span text:style-name="T58">tipificada en [el artículo 6.2.A)3</text:span><text:span text:style-name="T61"> </text:span><text:span text:style-name="T100">del</text:span><text:span text:style-name="T98"> </text:span><text:span text:style-name="T100">citado Decreto ley, </text:span><text:span text:style-name="T95">sancionable, </text:span><text:span text:style-name="T100">conforme prevé el baremo de sanciones orientativo de la indicada</text:span><text:span text:style-name="T98"> </text:span><text:span text:style-name="T100">Orden</text:span><text:span text:style-name="T98"> </text:span><text:span text:style-name="T100">con multa de</text:span><text:span text:style-name="T98"> </text:span><text:span text:style-name="T95">500 euros</text:span><text:span text:style-name="T100">.</text:span> </text:p>
      <text:p text:style-name="P94"><text:span text:style-name="T95">CONSIDERACIONES JURÍDICAS</text:span> </text:p>
      <text:p text:style-name="P91"><text:span text:style-name="T60">Primera.-</text:span><text:span text:style-name="T98"> </text:span><text:span text:style-name="T58">Considerando que de acuerdo a lo establecido en el artículo 8.6 del Decreto ley 14/2020, </text:span><text:span text:style-name="T100">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8"> </text:span><text:span text:style-name="T100">concurre el criterio a) del citado artículo,</text:span><text:span text:style-name="T98"> </text:span><text:span text:style-name="T100">procede imponer la sanción consistente en </text:span><text:span text:style-name="T95">multa de 500 .</text:span> </text:p>
      <text:p text:style-name="P92"><text:soft-page-break/><text:span text:style-name="T95">Segunda.- </text:span><text:span text:style-name="T100">Considerando que es competente para resolver e imponer la sanción que corresponda la </text:span><text:span text:style-name="T95">Junta de Gobierno Local,</text:span><text:span text:style-name="T98"> </text:span><text:span text:style-name="T100">en virtud de las delegaciones efectuadas por la Alcaldesa de este Ayuntamiento, mediante </text:span><text:span text:style-name="T95">Decreto 2049/2019 de 17 de junio.</text:span> </text:p>
      <text:p text:style-name="P92"><text:span text:style-name="T98">Visto el expediente administrativo, informes emitidos, disposiciones citadas y demás normas de general y concordante aplicación, y, habiéndose observado todas las prescripciones legales, </text:span><text:span text:style-name="T95">tengo a bien emitir la siguiente</text:span> </text:p>
      <text:p text:style-name="P91"><text:span text:style-name="T95">PROPUESTA DE RESOLUCIÓN:</text:span> </text:p>
      <text:p text:style-name="P91"><text:span text:style-name="T95">Primero.- </text:span><text:span text:style-name="T100">Imponer a </text:span><text:span text:style-name="T95">Dña.</text:span><text:span text:style-name="T98"> </text:span><text:span text:style-name="T95">***************, </text:span><text:span text:style-name="T100">con</text:span><text:span text:style-name="T98"> </text:span><text:span text:style-name="T95">NIF</text:span><text:span text:style-name="T98"> </text:span><text:span text:style-name="T95">***7216**,</text:span><text:span text:style-name="T98"> </text:span><text:span text:style-name="T189">una multa de 500 ,</text:span><text:span text:style-name="T98"> </text:span><text:span text:style-name="T100">por la comisión de </text:span><text:span text:style-name="T95">una</text:span><text:span text:style-name="T98"> </text:span><text:span text:style-name="T100">infracción</text:span><text:span text:style-name="T98"> </text:span><text:span text:style-name="T95">LEVE, </text:span><text:span text:style-name="T100">consistente en:</text:span><text:span text:style-name="T98"> </text:span><text:span text:style-name="T95">&lt;&lt;a las 08:00</text:span><text:span text:style-name="T98"> </text:span><text:span text:style-name="T95">horas del día 13</text:span><text:span text:style-name="T98"> </text:span><text:span text:style-name="T95">de noviembre</text:span><text:span text:style-name="T98"> </text:span><text:span text:style-name="T95">de 2020, la persona denunciada estaba fumando un cigarro mientras caminaba</text:span><text:span text:style-name="T98"> </text:span><text:span text:style-name="T95">por la acera cerca del Centro de Salud, a la vez que pasan a su lado numerosos jóvenes que se dirigían al Instituto de Enseñanzas Secundarias en la C/ Damasco de Arguineguín</text:span><text:span text:style-name="T98"> </text:span><text:span text:style-name="T95">(Mogán)&gt;&gt;, </text:span><text:span text:style-name="T100">por tanto, una</text:span><text:span text:style-name="T98"> </text:span><text:span text:style-name="T100">acción tipificada en el citado</text:span><text:span text:style-name="T98"> </text:span><text:span text:style-name="T100">Decreto Ley.</text:span> </text:p>
      <text:p text:style-name="P101"><text:span text:style-name="T3">Segundo.- </text:span><text:span text:style-name="T168">Dar traslado de la presente resolución al </text:span><text:span text:style-name="T3">Departamento de Recaudación</text:span> <text:span text:style-name="T168">a los efectos oportunos. </text:span></text:p>
      <text:p text:style-name="P91"><text:span text:style-name="T95">Tercero.- </text:span><text:span text:style-name="T100">Notificar la resolución a la persona interesada en el procedimiento sancionador con indicación de los recursos que procedan.</text:span> </text:p>
      <text:p text:style-name="P90"><text:span text:style-name="T106">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205">En su virtud, y conforme a tales antecedentes, </text:span><text:span text:style-name="T4">PROPONGO a la Junta de Gobierno Local:</text:span> </text:p>
      <text:p text:style-name="P91"><text:span text:style-name="T104">Primero.- </text:span><text:span text:style-name="T106">Imponer a </text:span><text:span text:style-name="T104">Dña.</text:span><text:span text:style-name="T162"> </text:span><text:span text:style-name="T104">***************, </text:span><text:span text:style-name="T106">con</text:span><text:span text:style-name="T162"> </text:span><text:span text:style-name="T104">NIF</text:span><text:span text:style-name="T162"> </text:span><text:span text:style-name="T104">***7216**,</text:span><text:span text:style-name="T162"> </text:span><text:span text:style-name="T149">una multa de 500 ,</text:span><text:span text:style-name="T162"> </text:span><text:span text:style-name="T106">por la comisión de </text:span><text:span text:style-name="T104">una</text:span><text:span text:style-name="T162"> </text:span><text:span text:style-name="T106">infracción</text:span><text:span text:style-name="T162"> </text:span><text:span text:style-name="T104">LEVE, </text:span><text:span text:style-name="T106">consistente en:</text:span><text:span text:style-name="T162"> </text:span><text:span text:style-name="T95">&lt;&lt;</text:span><text:span text:style-name="T104">a las 08:00</text:span><text:span text:style-name="T162"> </text:span><text:span text:style-name="T104">horas del día 13</text:span><text:span text:style-name="T162"> </text:span><text:span text:style-name="T104">de noviembre</text:span><text:span text:style-name="T162"> </text:span><text:span text:style-name="T104">de 2020, la persona denunciada estaba fumando un cigarro mientras caminaba</text:span><text:span text:style-name="T162"> </text:span><text:span text:style-name="T104">por la acera cerca del Centro de Salud, a la vez que pasan a su lado numerosos jóvenes que se dirigían al Instituto de Enseñanzas Secundarias en la C/ Damasco de Arguineguín</text:span><text:span text:style-name="T162"> </text:span><text:span text:style-name="T104">(Mogán)</text:span><text:span text:style-name="T95">&gt;&gt;, </text:span><text:span text:style-name="T106">por tanto, una</text:span><text:span text:style-name="T162"> </text:span><text:span text:style-name="T106">acción tipificada en el citado</text:span><text:span text:style-name="T162"> </text:span><text:span text:style-name="T106">Decreto Ley.</text:span> </text:p>
      <text:p text:style-name="P99"><text:span text:style-name="T103">Segundo.- </text:span><text:span text:style-name="T105">Dar traslado de la presente resolución al </text:span><text:span text:style-name="T103">Departamento de Recaudación</text:span><text:span text:style-name="T101"> </text:span><text:span text:style-name="T105">a los efectos oportunos. </text:span></text:p>
      <text:p text:style-name="P91"><text:span text:style-name="T104">Tercero.- </text:span><text:span text:style-name="T106">Notificar la resolución a la persona interesada en el procedimiento sancionador con indicación de los recursos que procedan.”</text:span></text:p>
      <text:p text:style-name="P91"><text:s/></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18"><text:tab/>Asuntos de urgencia.</text:p>
      <text:p text:style-name="P18"/>
      <text:p text:style-name="P104">Previa declaración de urgencia, se pasan a tratar los expedientes que se detallan y cuyo tenor literal es el siguiente: </text:p>
      <text:p text:style-name="P18"/>
      <text:p text:style-name="P22"><text:soft-page-break/><text:span text:style-name="T193"><text:tab/></text:span><text:span text:style-name="T197">19.- </text:span><text:span text:style-name="Strong_20_Emphasis"><text:span text:style-name="T196">Expte. 359130/2021. Propuesta a los efectos de aprobar Expediente, Pliegos, Gasto, etc., para la contratación de las Actuaciones de Eficiencia Energética en Alumbrado Público en C.A.P. 002 y C.A.P. 003.</text:span></text:span><text:span text:style-name="T198"> </text:span></text:p>
      <text:p text:style-name="P88"/>
      <text:p text:style-name="P88"><text:span text:style-name="T36">“JUAN MENCEY NAVARRO ROMERO</text:span><text:span text:style-name="T35">, Concejal Delegado en materia de Contratación (Decreto nº: 2050/2019, de 17 de junio de 2019, y visto el expediente de contratación denominado </text:span><text:span text:style-name="T36">ACTUACIONES DE EFICIENCIA ENERGÉTICA EN ALUMBRADO PÚBLICO EN C.A.P. 002 Y C.A.P. 003</text:span><text:span text:style-name="T35">, </text:span><text:span text:style-name="T36">expte.: 359130/2021</text:span><text:span text:style-name="T35">, mediante procedimiento abierto simplificado y tramitación ordinaria,</text:span> </text:p>
      <text:p text:style-name="P88"><text:span text:style-name="T36">&gt;VISTO</text:span><text:span text:style-name="T35"> Acuerdo de Junta de Gobierno Local de fecha de fecha 25 de mayo de 2021, por las que se resuelve, entre otras cuestiones, aprobar el proyecto de la obra denominada </text:span><text:span text:style-name="T36">ACTUACIONES DE EFICIENCIA ENERGÉTICA EN ALUMBRADO PÚBLICO EN C.A.P. 002 Y C.A.P. 003</text:span><text:span text:style-name="T35">, con un presupuesto base de licitación de </text:span><text:span text:style-name="T36">57.047,94</text:span><text:span text:style-name="T35"> </text:span><text:span text:style-name="T36">euros </text:span><text:span text:style-name="T35">(neto: 53.315,83 euros; IGIC: 7%: 3.732,11 euros), acordándose así mismo, declarar la necesidad e idoneidad de llevar a cabo la ejecución de la obra e iniciar los trámites oportunos para la contratación de la misma</text:span><text:span text:style-name="T36">,</text:span><text:span text:style-name="T35"> todo ello una vez visto el informe emitido por D. David Rodríguez Cordero, Ingeniero Técnico Municipal de este Ayuntamiento de Mogán de fecha 24 de mayo y 8 de junio de 2021, donde dispone, entre otras cuestiones, </text:span><text:span text:style-name="T56">que analizadas las distintas unidades de obras a ejecutar sería conveniente tramitar la ejecución del contrato mediante procedimiento abierto simplificado</text:span><text:span text:style-name="T35">, con los criterios de adjudicación que constan en el referido informe. Asimismo, establece que </text:span><text:span text:style-name="T36">NO procede la división por lotes,</text:span><text:span text:style-name="T35">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88"><text:span text:style-name="T36">&gt;VISTO</text:span><text:span text:style-name="T35"> el informe emitido por el Técnico Municipal referenciado de fecha 24 de mayo de 2021, que consta en el expediente, en el que dispone, entre otras cuestiones, que que el presupuesto base de licitación de las obras</text:span><text:span text:style-name="T56">,</text:span><text:span text:style-name="T35"> incluido el IGIC que deberá soportar la Administración, asciende a la cantidad de </text:span><text:span text:style-name="T36">57.047,94</text:span><text:span text:style-name="T35"> </text:span><text:span text:style-name="T36">euros</text:span><text:span text:style-name="T35"> (neto: 53.315,83 euros; IGIC: 7%: 3.732,11 euros). </text:span></text:p>
      <text:p text:style-name="P28">Se desglosa en los siguientes costes: </text:p>
      <text:p text:style-name="P29">Costes directos: 43.498,27 </text:p>
      <text:p text:style-name="P29">Costes indirectos: 1.304,95 </text:p>
      <text:p text:style-name="P29">Gastos generales: 5.824,42 </text:p>
      <text:p text:style-name="P29">Beneficio industrial: 2.688,19 </text:p>
      <text:p text:style-name="P88"><text:span text:style-name="T35">En el presente proyecto se ha considerado un tipo impositivo I.G.I.C. del 7,0%, que se cifra en 3.732,11 .</text:span> </text:p>
      <text:p text:style-name="P88"><text:span text:style-name="T35">El importe del presupuesto del contrato y los precios unitarios que regirán durante la ejecución de las obras, serán los que resulten de la proposición que resulte adjudicataria del contrato.</text:span> </text:p>
      <text:p text:style-name="P88"><text:span text:style-name="T36">&gt;VISTO</text:span><text:span text:style-name="T35"> que e</text:span><text:span text:style-name="T36">l valor estimado del contrato, </text:span><text:span text:style-name="T35">asciende a la cantidad de </text:span><text:span text:style-name="T36">53.315,83 </text:span><text:span text:style-name="T35">, </text:span><text:span text:style-name="T36">euros,</text:span><text:span text:style-name="T35"> sin IGIC.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53.315,83 ,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12"><text:span text:style-name="T3">&gt;VISTO </text:span>que con fecha 27 de mayo de 2021 se levanta Acta de Replanteo previa como <text:span text:style-name="T3">FAVORABLE. </text:span></text:p>
      <text:p text:style-name="P88"><text:span text:style-name="T36">&gt;VISTO</text:span><text:span text:style-name="T35"> que existe el crédito presupuestario preciso para atender a las obligaciones económicas que se deriven de la contratación, con cargo a la aplicación presupuestaria número </text:span><text:span text:style-name="T36">165</text:span><text:span text:style-name="T35"> </text:span><text:span text:style-name="T36">63300</text:span><text:span text:style-name="T35"> referencia </text:span><text:soft-page-break/><text:span text:style-name="T35">22021001497 denominada inver reale reposi aso funci oper serv maqui insta tecn util del Presupuesto Municipal para el ejercicio 2021, por importe de </text:span><text:span text:style-name="T36">57.047,94</text:span><text:span text:style-name="T35"> euros (N.º de operación 220210009788)</text:span> </text:p>
      <text:p text:style-name="P88"><text:span text:style-name="T35">Consta en el expediente RESOLUCIÓN DEFINITIVA DE LA CONVOCATORIA PARA EL AÑO 2021,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por la que se concede al Ayuntamiento de Mogán la siguiente subvención:</text:span> </text:p>
      <text:p text:style-name="P31"><text:span text:style-name="T36">CÓDIGO: IM2021010056</text:span> </text:p>
      <text:p text:style-name="P31"><text:span text:style-name="T36">BENEFICIARIO: MOGÁN</text:span> </text:p>
      <text:p text:style-name="P31"><text:span text:style-name="T36">PROYECTO: ACTUACIONES DE EFICIENCIA ENERGÉTICA EN A.P. CAP 02-03 EN VENEGUERA</text:span> </text:p>
      <text:p text:style-name="P31"><text:span text:style-name="T36">INVERSIÓN MÍNIMA: 61.477,75 EUROS</text:span> </text:p>
      <text:p text:style-name="P33"><text:span text:style-name="T36">SUBVENCIÓN CONCEDIDA: 36.886,65 EUROS</text:span> </text:p>
      <text:p text:style-name="P31"/>
      <text:p text:style-name="P88"><text:span text:style-name="T36">&gt;VISTO</text:span><text:span text:style-name="T35"> que se ha redactado el </text:span><text:span text:style-name="T36">Pliego de Cláusulas Administrativas Particulares</text:span><text:span text:style-name="T35">, tramitado mediante procedimiento abierto y tramitación ordinaria, estableciéndose el criterio de adjudicación recogido en el Informe Técnico de fecha 24 de mayo de 2021, que consta en el expediente, aprobado mediante Acuerdo de Junta de Gobierno Local de fecha 25 de mayo de 2021, en el que se propone dicho criterio, e informando que analizadas las distintas unidades de obras a ejecutar sería conveniente tramitar la ejecución del contrato mediante </text:span><text:span text:style-name="T36">procedimiento abierto simplificado y tramitación ordinaria, previsto en el artículo 159 de la LCSP, dado que el valor estimado de la obra es inferior a 2.000.000 de euros y entre los criterios de adjudicación previstos en el pliego no hay ninguno evaluable mediante juicios de valor.</text:span> </text:p>
      <text:p text:style-name="P88"/>
      <text:p text:style-name="P105"><text:span text:style-name="T36">DE CONFORMIDAD CON LO ESTABLECIDO EN EL ARTÍCULO 159.4, LETRA a, DE LA LCSP, SOLO PODRÁN CONCURRIR A LA LICITACIÓN DE ESTE CONTRATO LAS EMPRESAS </text:span><text:span text:style-name="T36">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35"> </text:span></text:p>
      <text:p text:style-name="P112"><text:span text:style-name="T3">&gt;VISTO</text:span> el informe a efectos de justificar adecuadamente la elección del procedimiento y la de los criterios de adjudicación que se tendrán en consideración para adjudicar el contrato, emitido por Rosa Nieves Godoy Llarena, Técnico de Administración General, adscrita al Área de Contratación de este Ayuntamiento de fecha 24 de junio de 2021. </text:p>
      <text:p text:style-name="P88"><text:span text:style-name="T36">&gt;VISTO </text:span><text:span text:style-name="T35">el informe </text:span><text:span text:style-name="T36">FAVORABLE</text:span><text:span text:style-name="T35"> emitido por el Sr. Secretario General Accidental de este Ayuntamiento de fecha 24 de junio de 2021.</text:span> </text:p>
      <text:p text:style-name="P88"><text:span text:style-name="T36">&gt;VISTO </text:span><text:span text:style-name="T35">el informe-propuesta de aprobación de expediente, pliegos, etc. previa fiscalización, de Doña Begoña Hernández Perdomo, Funcionaria municipal, Técnico de Administración General, Jefa del Servicio de Contratación del Ayuntamiento de Mogán, de fecha 24 de junio de 2021, en los mismos términos recogidos en la presente propuesta, que consta en el expediente.</text:span> </text:p>
      <text:p text:style-name="P113"><text:span text:style-name="T3">&gt;VISTO </text:span>el informe de fiscalización previa emitido por la Intervención General de este Ayuntamiento, de fecha 25 de junio de 2021, en términos de conformidad. </text:p>
      <text:p text:style-name="P88"><text:span text:style-name="T35">&gt; Considerando que la adopción de este acuerdo es competencia de la Junta de Gobierno Local en virtud de las delegaciones efectuadas por la Alcaldesa de este Ayuntamiento, mediante Decreto nº: 2049/2019, de 17 de junio de 2019.</text:span> </text:p>
      <text:p text:style-name="P85"><text:soft-page-break/><text:span text:style-name="T36">Por todo ello PROPONGO a la Junta de Gobierno Local:</text:span> </text:p>
      <text:p text:style-name="P88"><text:span text:style-name="T36">PRIMERO.-</text:span><text:span text:style-name="T35"> Aprobar el Pliego de Cláusulas Administrativas Particulares, tramitado mediante </text:span><text:span text:style-name="T36">procedimiento abierto simplificado</text:span><text:span text:style-name="T35"> </text:span><text:span text:style-name="T36">y tramitación ordinaria,</text:span><text:span text:style-name="T35"> que ha de regir la adjudicación del contrato administrativo de ejecución de la obra denominada </text:span><text:span text:style-name="T36">ACTUACIONES DE EFICIENCIA ENERGÉTICA EN ALUMBRADO PÚBLICO EN C.A.P. 002 Y C.A.P. 003</text:span><text:span text:style-name="T35">, </text:span><text:span text:style-name="T36">expte. :359130/2021, </text:span><text:span text:style-name="T35">estableciéndose los criterios de adjudicación, detallados en el referido Informe técnico que consta en el expediente, sin división en lotes.</text:span> </text:p>
      <text:p text:style-name="P88"><text:span text:style-name="T36">SEGUNDO.-</text:span><text:span text:style-name="T35"> Aprobar el expediente de contratación, por un importe total de </text:span><text:span text:style-name="T36">57.047,94</text:span><text:span text:style-name="T35"> </text:span><text:span text:style-name="T36">euros (neto: 53.315,83</text:span><text:span text:style-name="T35"> </text:span><text:span text:style-name="T36">euros; IGIC: 7%: 3.732,11</text:span><text:span text:style-name="T35"> </text:span><text:span text:style-name="T36">euros)</text:span><text:span text:style-name="T35">; aprobar el gasto, financiándose con cargo a la partida presupuestaria número </text:span><text:span text:style-name="T36">165</text:span><text:span text:style-name="T35"> </text:span><text:span text:style-name="T36">63300</text:span><text:span text:style-name="T35"> referencia 22021001497 denominada inver reale reposi aso funci oper serv maqui insta tecn util del Presupuesto Municipal para el ejercicio 2021, por importe de </text:span><text:span text:style-name="T36">57.047,94</text:span><text:span text:style-name="T35"> euros (N.º de operación 220210009788)</text:span><text:span text:style-name="T36">. </text:span><text:span text:style-name="T35">Consta en el expediente RESOLUCIÓN DEFINITIVA DE LA CONVOCATORIA PARA EL AÑO 2021,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por la que se concede al Ayuntamiento de Mogán la siguiente subvención: CÓDIGO: IM2021010056 BENEFICIARIO: MOGÁN PROYECTO: ACTUACIONES DE EFICIENCIA ENERGÉTICA EN A.P. CAP 02-03 EN VENEGUERA</text:span> </text:p>
      <text:p text:style-name="P88"><text:span text:style-name="T35">INVERSIÓN MÍNIMA: 61.477,75 EUROS SUBVENCIÓN CONCEDIDA: 36.886,65 EUROS; y disponer la apertura del procedimiento abierto simplificado y tramitación ordinaria de adjudicación, con arreglo al Proyecto Técnico y Pliego de Cláusulas Administrativas Particulares, convocando la adjudicación de la ejecución de la obra denominada ACTUACIONES DE EFICIENCIA ENERGÉTICA EN ALUMBRADO PÚBLICO EN C.A.P. 002 Y C.A.P. 003, expte. :359130/2021.</text:span> </text:p>
      <text:p text:style-name="P88"><text:span text:style-name="T36">TERCERO.-</text:span><text:span text:style-name="T3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88"><text:span text:style-name="T35">En cumplimiento de la Disposición adicional decimoquinta de la LCSP, </text:span><text:span text:style-name="T36">la presente licitación tiene exclusivamente, carácter electrónico</text:span><text:span text:style-name="T35">, por lo que las personas licitadoras deberán preparar y presentar sus ofertas, obligatoriamente, de forma telemática, a través de los servicios de licitación electrónica de la Plataforma de Contratación del Sector Público.</text:span> </text:p>
      <text:p text:style-name="P88"><text:span text:style-name="T36">CUARTO.-</text:span><text:span text:style-name="T35"> Facultar a la Alcaldía-Presidencia para la suscripción de los contratos administrativos y/o públicos.</text:span> </text:p>
      <text:p text:style-name="P85"><text:span text:style-name="T36">QUINTO.- </text:span><text:span text:style-name="T35">Notificar el acuerdo adoptado a todas las entidades interesadas, a Don Daniel Ramírez Barreiro (Coordinador del Área de Medio Ambiente, Servicios Públicos, Obras Públicas y Embellecimiento), y a las Unidades Administrativas de Mantenimiento y Obras, Obras Públicas, </text:span><text:span text:style-name="T35">Subvenciones y de Intervención de este Ilustre Ayuntamiento, así como a la Dirección General de Energía del Gobierno de Canarias y a cuantos interesados en el procedimiento se considere, por la Unidad de Mantenimiento y Obras, que deba serles notificado el acuerdo adoptado.”</text:span> </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38"><text:span text:style-name="T197">20.- </text:span><text:span text:style-name="Strong_20_Emphasis"><text:span text:style-name="T196">Expte. 359189/2021. Renovación Encomienda para la gestión del programa Escuelas Artísticas Municipales de Mogán.</text:span></text:span><text:span text:style-name="T198"> </text:span></text:p>
      <text:p text:style-name="P39"/>
      <text:p text:style-name="P53"><text:span text:style-name="T36">“UNIDAD ADMINISTRATIVA DE CULTURA</text:span> </text:p>
      <text:p text:style-name="P46"><text:span text:style-name="T36">Ref: CDL/fgv</text:span> </text:p>
      <text:p text:style-name="P46"><text:span text:style-name="T36">Expte. n.º: </text:span><text:span text:style-name="T35">359189/2021 </text:span></text:p>
      <text:p text:style-name="P46"><text:span text:style-name="T3">CONSUELO DÍAZ LEÓN, Concejala de Cultura, Escuelas Artísticas y Universidad Popular de este Iltre. Ayuntamiento, según decreto 3047/2019 de 6 de septiembre.</text:span> </text:p>
      <text:p text:style-name="P46"><text:soft-page-break/>Visto el informe redactado por la Coordinadora del Servicio Municipal de Cultura del Iltre. Ayunta<text:span text:style-name="T35">miento de Mogán según decreto nº 3950/2020 de 10 de noviembre</text:span> Francisca Guerra Vera, de fecha <text:span text:style-name="T35">28/06/21, que literalmente dice:</text:span> </text:p>
      <text:p text:style-name="P46"><text:span text:style-name="T93">... </text:span><text:span text:style-name="T94">ANTECEDENTES</text:span> </text:p>
      <text:p text:style-name="P55"><text:span text:style-name="T56">1.- Este Ayuntamiento dispone de una Sociedad Mercantil denominada MOGAN SOCIOCULTURAL S.L.U., constituida en fecha 09-11-2006, protocolo 7.835, notario D. Juan Alfonso Cabello Cascajo, en cuyos Estatutos figura el siguiente objeto social:</text:span> </text:p>
      <text:p text:style-name="P55"><text:span text:style-name="T56">A)La gestión y administración de los centros y servicios sociales, culturales, educativos y municipales.</text:span> </text:p>
      <text:p text:style-name="P55"><text:span text:style-name="T56">B)La prestación de servicios de atención a los ciudadanos directamente o a través de medios de comunicación social.</text:span> </text:p>
      <text:p text:style-name="P55"><text:span text:style-name="T56">C)La prestación de los servicios de promoción y reinserción social.</text:span> </text:p>
      <text:p text:style-name="P55"><text:span text:style-name="T56">D)Las actividades o instalaciones culturales y deportivas y la ocupación del tiempo libre.</text:span> </text:p>
      <text:p text:style-name="P55"><text:span text:style-name="T56">E)La realización de los convenios con los organismos competentes, que deban coadyuvar, cooperar o colaborar por razón de su competención al mejor éxito de la gestión de la sociedad.</text:span> </text:p>
      <text:p text:style-name="P55"><text:span text:style-name="T56">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46"><text:span text:style-name="T93">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46"><text:span text:style-name="T93">3.- El 31 de julio de 2020, en sesión Plenaria del Iltre. Ayuntamiento de Mogán, se aprobó la Encomienda para la gestión del programa Escuelas Artísticas municipales de Mogán, desde julio de 2020 hasta julio de 2021.</text:span> </text:p>
      <text:p text:style-name="P59">4.- Programa Escuela municipal de música y danza de Mogán 2021-2022 </text:p>
      <text:p text:style-name="P46"><text:span text:style-name="T93">5.- Cuentas anuales y memoria abreviada de Mogán Sociocultural, aprobadas el 9 de junio de 2020, figuran en el expediente.</text:span> </text:p>
      <text:p text:style-name="P46"><text:span text:style-name="T56">6.- Retención de crédito por importe total de 363.245,92 euros.</text:span> </text:p>
      <text:p text:style-name="P46"><text:span text:style-name="T94">FUNDAMENTOS JURÍDICOS</text:span> </text:p>
      <text:p text:style-name="P46"><text:span text:style-name="T94">PRIMERO</text:span><text:span text:style-name="T93">.-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46"><text:span text:style-name="T93">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46"><text:span text:style-name="T93">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46"><text:span text:style-name="T93">c) Cuando el ente destinatario del encargo sea un ente de personificación jurídico-privada, además, la totalidad de su capital o patrimonio tendrá que ser de titularidad o aportación pública.</text:span> </text:p>
      <text:p text:style-name="P46"><text:soft-page-break/><text:span text:style-name="T93">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46"><text:span text:style-name="T93">1.º Conformidad o autorización expresa del poder adjudicador respecto del que vaya a ser medio propio.</text:span> </text:p>
      <text:p text:style-name="P46"><text:span text:style-name="T93">2.º Verificación por la entidad pública de que dependa el ente que vaya a ser medio propio, de que cuenta con medios personales y materiales apropiados para la realización de los encargos de conformidad con su objeto social.</text:span> </text:p>
      <text:p text:style-name="P46"><text:span text:style-name="T93">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55"><text:span text:style-name="T56">Los encargos que realice el Ayuntamiento a la sociedad municipal, medio propio, no tendrán la consideración jurídica de contrato, debiendo únicamente cumplir las siguientes normas, según el artículo 32.6:</text:span> </text:p>
      <text:p text:style-name="P55"><text:span text:style-name="T56">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55"><text:span text:style-name="T56">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55"><text:span text:style-name="T56">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55"><text:span text:style-name="T56">A los negocios jurídicos que los entes destinatarios del encargo celebren en ejecución del encargo recibido de conformidad con el presente artículo, se le aplicarán las siguientes reglas, previstas en el apartado 7 del artículo 32:</text:span> </text:p>
      <text:p text:style-name="P55"><text:span text:style-name="T56">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text:span><text:span text:style-name="T56">un poder adjudicador se le aplicarán las normas contenidas en el Título I del Libro Tercero de la Ley 9/2017, de 8 de noviembre, de Contratos del Sector Público -LCSP 2017-.</text:span> </text:p>
      <text:p text:style-name="P55"><text:span text:style-name="T56">b) El importe de las prestaciones parciales que el medio propio pueda contratar con terceros no excederá del 50 por ciento de la cuantía del encargo.</text:span> </text:p>
      <text:p text:style-name="P55"><text:span text:style-name="T56">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55"><text:span text:style-name="T59">SEGUNDO.</text:span><text:span text:style-name="T56">- El apartado 3 de la Disposición Final Cuarta de la Ley 9/2017, de 8 de noviembre, de Contratos del Sector Público -LCSP 2017-, dispone expresamente que:</text:span> </text:p>
      <text:p text:style-name="P55"><text:span text:style-name="T56">En relación con el régimen jurídico de los medios propios personificados, en lo no previsto en la presente Ley, resultará de aplicación lo establecido en la Ley 40/2015, de 1 de octubre, de Régimen Jurídico del Sector Público.</text:span> </text:p>
      <text:p text:style-name="P55"><text:span text:style-name="T59">TERCERO.-</text:span><text:span text:style-name="T56">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55"><text:span text:style-name="T56">El apartado segundo del artículo 11 prevé que la encomienda de gestión no supone cesión de la titularidad de la competencia ni de los elementos sustantivos de su ejercicio, siendo responsabilidad del </text:span><text:soft-page-break/><text:span text:style-name="T56">órgano o Entidad encomendante dictar cuantos actos o resoluciones de carácter jurídico den soporte o en los que se integre la concreta actividad material objeto de encomienda.</text:span> </text:p>
      <text:p text:style-name="P55"><text:span text:style-name="T56">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55"><text:span text:style-name="T56">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55"><text:span text:style-name="T56">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55"><text:span text:style-name="T56">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46"><text:span text:style-name="T94">CUARTO.-</text:span><text:span text:style-name="T93"> A efecto de lo estipulado en el artículo 32.2 de la Ley 9/2017, de 8 de noviembre, de Contratos del Sector Público, en la Memoria abreviada que se incluyen en las cuentas anuales de la Sociedad Municipal Mogán Sociocultural S.L.U., en su apartado 10, se deja constancia de que más del 80 por ciento de la actividad de Mogán Sociocultural S.L.U. se corresponde con los encargos realizados por el Iltre. Ayuntamiento de Mogán.</text:span> </text:p>
      <text:p text:style-name="P55"><text:span text:style-name="T59">QUINTO.- </text:span><text:span text:style-name="T56">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55"><text:span text:style-name="T59">Por todo ello, se PROPONE;</text:span> </text:p>
      <text:p text:style-name="P55"><text:span text:style-name="T56">1.- Aprobar el Programa Escuelas Artísticas municipales de Mogán, desde julio de 2021 hasta julio de 2022, el cual se adjunta y cuyos importes por ejercicios presupuestarios son; Ejercicio 2021, de julio a diciembre. Gastos de personal por importe de 115.043,92 euros, gastos de actividad por importe de 7.350 euros y gastos de administración por importe de 13.463,33 euros, siendo el presupuesto máximo para el ejercicio 2021 de 135.857,25 euros. Ejercicio 2022, de enero a julio. Gastos de personal por importe de 195.454,66 euros, gastos de actividad por importe de 9.400 euros y gastos de administración por importe de 22.534,01 euros, siendo el presupuesto máximo para el ejercicio 2022 de 227.388,67 euros. El Presupuesto total de la encomienda es 363.245,93 euros.</text:span> </text:p>
      <text:p text:style-name="P55"><text:bookmark text:name="_GoBack1"/><text:span text:style-name="T56">2.- Renovar el encargo del programa Escuelas Artísticas Municipales de Mogán, desde julio de 2021 hasta julio de 2022 a Mogán Sociocultural S.L.U. por un importe máximo de 363.245,93 euros.</text:span> </text:p>
      <text:p text:style-name="P46"><text:span text:style-name="T59">3.-</text:span><text:span text:style-name="T56"> Dar traslado de la resolución que se adopte a Mogán Sociocultural S.L.U. y a la Intervención General.</text:span> </text:p>
      <text:p text:style-name="P60">PROGRAMA PROYECTO ESCUELAS ARTÍSTICAS DE MOGÁN </text:p>
      <text:p text:style-name="P54"><text:span text:style-name="T96">2021-2022</text:span> </text:p>
      <text:p text:style-name="P45"><text:span text:style-name="T94">INDICE</text:span> </text:p>
      <text:p text:style-name="P45"><text:span text:style-name="T93">1.- JUSTIFICACIÓN DEL PROYECTO</text:span> </text:p>
      <text:p text:style-name="P45"><text:span text:style-name="T93">2.- OBJETIVOS</text:span> </text:p>
      <text:p text:style-name="P45"><text:span text:style-name="T93">3.- ESTRUCTURA ACADÉMICA DE LA ESCUELA</text:span> </text:p>
      <text:p text:style-name="P45"><text:span text:style-name="T93">4.- PROYECTOS GRUPALES DE LA ESCUELA</text:span> </text:p>
      <text:p text:style-name="P45"><text:soft-page-break/><text:span text:style-name="T93">5.- PROYECTOS MUNICIPALES, A LOS QUE LA ESCUELA PRESTA SERVICIOS</text:span> </text:p>
      <text:p text:style-name="P45"><text:span text:style-name="T93">6.- PROYECTOS GRUPALES EXTERNOS</text:span> </text:p>
      <text:p text:style-name="P46"><text:span text:style-name="T56">7.- </text:span><text:span text:style-name="T93">PROYECTOS TRANSVERSALES</text:span> </text:p>
      <text:p text:style-name="P46"><text:span text:style-name="T56">8.- </text:span><text:span text:style-name="T93">ACTIVIDADES</text:span> </text:p>
      <text:p text:style-name="P45"><text:span text:style-name="T93">9.- RECURSOS HUMANOS</text:span> </text:p>
      <text:p text:style-name="P45"><text:span text:style-name="T93">10.- </text:span><text:span text:style-name="T56">JORNADAS DE LOS PROFESORES DE LAS ESCUELAS ARTÍSTICAS DE MOGÁN</text:span> </text:p>
      <text:list xml:id="list8001153497368837111" text:style-name="L9">
        <text:list-item>
          <text:h text:style-name="P192" text:outline-level="1"><text:span text:style-name="T93">JUSTIFICACIÓN DEL PROYECTO</text:span> </text:h>
        </text:list-item>
      </text:list>
      <text:p text:style-name="P70">El arte en todas sus manifestaciones constituye una característica esencial que identifica al ser humano y que además le ha permitido transmitir la cultura en toda su extensión. En los primeros años (y de manera natural) el niño juega, canta, baila, dibuja... y todas estas actividades son imprescindibles para su correcto desarrollo sensorial, motor, cognitivo, emocional y en definitiva cerebral que le van a permitir aprender a aprender (CCBB). </text:p>
      <text:p text:style-name="P70">Realizando todas estas actividades el niño se divierte, muestra orgulloso sus resultados a los demás, intenta mejorar y ésta es una forma efectiva de entrenar una de las grandes virtudes del ser humano: el autocontrol. </text:p>
      <text:p text:style-name="P46"><text:span text:style-name="T56">La educación artística es una necesidad no porque nos haga más inteligentes sino porque nos permite adquirir toda una serie de competencias y rutinas mentales que están en plena consonancia con la naturaleza social del ser humano y que son imprescindibles para el aprendizaje de cualquier contenido curricular.</text:span> </text:p>
      <text:p text:style-name="P46"><text:span text:style-name="T56">Al desarrollar la parte artística el alumno tiene la posibilidad de desarrollar diversas habilidades como:</text:span> </text:p>
      <text:p text:style-name="P46"><text:span text:style-name="T56">a) Comunicación no verbal: con dibujo, pintura, fotografía, cómics, collage, arte virtual, entre otros medios.</text:span> </text:p>
      <text:p text:style-name="P46"><text:span text:style-name="T56">Expresión corporal: con las artes escénicas, mímica, danza, performance.</text:span> </text:p>
      <text:p text:style-name="P46"><text:span text:style-name="T56">b) Comunicación sonora: con la voz o con instrumentos musicales, sonidos varios</text:span> </text:p>
      <text:p text:style-name="P46"><text:span text:style-name="T56">c) Comunicación escrita: literatura, leer, redactar: cuentos, guiones, poesía, noticias (periódico mural, gacetillas).</text:span> </text:p>
      <text:p text:style-name="P46"><text:span text:style-name="T56">d) Creatividad, investigación (planeamiento, acción-reflexión-acción, proyectos individuales o en equipo) y sociabilidad.</text:span> </text:p>
      <text:p text:style-name="P70">Nuestras Escuelas Artísticas, desarrollan un quehacer social en nuestro municipio, imprescindible y que afecta directamente a la formación intelectual, artística y social, ayudando al crecimiento cultural y participativo del municipio de Mogán. </text:p>
      <text:list xml:id="list6751407296944507630" text:style-name="L10">
        <text:list-item>
          <text:h text:style-name="P193" text:outline-level="1"><text:span text:style-name="T93">OBJETIVOS</text:span> </text:h>
        </text:list-item>
      </text:list>
      <text:p text:style-name="P46"><text:span text:style-name="T56">Los objetivos que trazan el eje del proyecto formativo de las Escuelas Artísticas de Mogán, son los siguientes ( Objetivos marcados por el </text:span><text:span text:style-name="T59">Decreto 179/1994, de 29 de julio, de regulación de Escuelas de Música y Danza </text:span><text:span text:style-name="T56">(B.O.C. 105, de 26.8.1994):</text:span> </text:p>
      <text:p text:style-name="P46"><text:span text:style-name="T56">a) Fomentar desde la infancia el interés hacia la música, la danza y el teatro, y atender la amplia demanda social de una cultura artística de carácter práctico.</text:span> </text:p>
      <text:p text:style-name="P46"><text:span text:style-name="T56">b) Procurar una formación teórica y práctica que permita disfrutar de ella de manera individual y de conjunto de la danza, la música y el teatro, sin limitación de edad.</text:span> </text:p>
      <text:p text:style-name="P46"><text:span text:style-name="T56">c) Posibilitar a los jóvenes con claras aptitudes la formación necesaria para acceder a los estudios de carácter profesional en las enseñanzas artísticas.</text:span> </text:p>
      <text:p text:style-name="P46"><text:span text:style-name="T56">d) Desplegar una oferta de enseñanza y actividades artísticas en torno a la música , la danza y el teatro, flexible y amplia, que integre todo el abanico de posibilidades expresivas que estas enseñanzas tienen y que contemple, igualmente, la demanda del entorno sociocultural en el que se desarrollan las mismas.</text:span> </text:p>
      <text:p text:style-name="P46"><text:span text:style-name="T56">e) Recoger y difundir las tradiciones locales en materia de música y danza e incidir en la cultura popular no sólo a través de la formación de los alumnos sino también por la difusión directa mediante las manifestaciones artísticas de las Escuelas.</text:span> </text:p>
      <text:p text:style-name="P46"><text:span text:style-name="T56">Para la consecución de los mismos y como objetivos a corto plazo hemos propuesto los siguientes:</text:span> </text:p>
      <text:p text:style-name="P46"><text:soft-page-break/><text:span text:style-name="T56">a) Entroncar la realidad del funcionamiento de la Escuela, con la realidad social y artística de Mogán.</text:span> </text:p>
      <text:p text:style-name="P46"><text:span text:style-name="T56">b) Potenciar el acercamiento y difusión de la cultura artística tradicional, sello de nuestra identidad.</text:span> </text:p>
      <text:p text:style-name="P46"><text:span text:style-name="T56">b) Fomentar el interés del alumnado, en formar parte de agrupaciones, conjuntos.</text:span> </text:p>
      <text:p text:style-name="P46"><text:span text:style-name="T56">c) Organizar conciertos, festivales y cualquier otra manifestación artística, en el municipio, que ofrezca el trabajo que se realiza en la Escuela.</text:span> </text:p>
      <text:p text:style-name="P46"><text:span text:style-name="T56">d) Procurar intercambios con otros Centros Educativos, o instituciones, lo cual potenciará el trabajo del alumnado de la Escuela, como refuerzo positivo, además de servir estás actividades, como muestra del trabajo que se realiza en Mogán.</text:span> </text:p>
      <text:p text:style-name="P46"><text:span text:style-name="T56">e) Educar al alumnado para que madure musical y autónomamente, siga disfrutando con lo que hace y sea cada vez menos dependiente de la escuela y de su tutor, con el fin de que puedan independizarse y consolidar colectivos que favorezcan la realidad cultural del municipio.</text:span> </text:p>
      <text:list xml:id="list8145391820616359252" text:style-name="L11">
        <text:list-item text:start-value="3">
          <text:h text:style-name="P194" text:outline-level="1" text:restart-numbering="true" text:start-value="3"><text:span text:style-name="T93">ESTRUCTURA ACADÉMICA DE LA ESCUELA</text:span> </text:h>
        </text:list-item>
      </text:list>
      <text:p text:style-name="P46"><text:span text:style-name="T56">La Escuela atiende a un total de 500 alumnos, y está compuesta por un departamento de administración y dos departamentos artísticos, ofreciendo sus servicios en dos sedes, una en el pueblo de Mogán y la otra en Arguineguín.</text:span> </text:p>
      <text:p text:style-name="P46"><text:span text:style-name="T56">Además algunos de los profesores se trasladan para dar el servicio en otros lugares: pueblo de Veneguera, Colegio Público Playa de Mogán, Colegio Público Artemi Semidán, Asociación de Vecinos Pino Seco ( La Cornisa ), local socio - cultural Los Pescadores, y el Centro Ocupacional y CEO Mogán.</text:span> </text:p>
      <text:list xml:id="list5896464679472936045" text:style-name="L12">
        <text:list-item>
          <text:list>
            <text:list-item>
              <text:h text:style-name="P203" text:outline-level="2"><text:span text:style-name="T93">EQUIPO DIRECTIVO</text:span> </text:h>
            </text:list-item>
          </text:list>
        </text:list-item>
      </text:list>
      <text:list xml:id="list7317993491290606003" text:style-name="L13">
        <text:list-item>
          <text:p text:style-name="P166"><text:span text:style-name="T56">Dirección</text:span> </text:p>
        </text:list-item>
        <text:list-item>
          <text:p text:style-name="P166"><text:span text:style-name="T56">Jefatura de Estudios</text:span> </text:p>
        </text:list-item>
        <text:list-item>
          <text:p text:style-name="P166"><text:span text:style-name="T56">Secretaría (administración)</text:span> </text:p>
        </text:list-item>
      </text:list>
      <text:list xml:id="list4254118093421805310" text:style-name="L14">
        <text:list-item>
          <text:list>
            <text:list-item text:start-value="2">
              <text:h text:style-name="P204" text:outline-level="2" text:restart-numbering="true" text:start-value="2"><text:span text:style-name="T93">DEPARTAMENTOS ARTÍSTICO</text:span> </text:h>
              <text:h text:style-name="P204" text:outline-level="2"><text:span text:style-name="T93">Departamento de Danza y Teatro</text:span> </text:h>
            </text:list-item>
          </text:list>
        </text:list-item>
      </text:list>
      <text:list xml:id="list1504887916315972945" text:style-name="L15">
        <text:list-item>
          <text:p text:style-name="P167"><text:span text:style-name="T56">Danza Clásica / Danza Contemporánea / Danza Moderna / Baile Tradicional</text:span> </text:p>
        </text:list-item>
        <text:list-item>
          <text:p text:style-name="P167"><text:span text:style-name="T56">Teatro</text:span> </text:p>
        </text:list-item>
      </text:list>
      <text:list xml:id="list192330917187459928" text:style-name="L16">
        <text:list-item>
          <text:list>
            <text:list-item>
              <text:list>
                <text:list-item>
                  <text:h text:style-name="P202" text:outline-level="3"><text:span text:style-name="T93">Departamento de Música y Conjuntos</text:span> </text:h>
                </text:list-item>
              </text:list>
            </text:list-item>
          </text:list>
        </text:list-item>
      </text:list>
      <text:list xml:id="list4308572400471660937" text:style-name="L17">
        <text:list-item>
          <text:p text:style-name="P168"><text:span text:style-name="T56">Educación Temprana</text:span> </text:p>
        </text:list-item>
        <text:list-item>
          <text:p text:style-name="P168"><text:span text:style-name="T56">Canto</text:span> </text:p>
        </text:list-item>
        <text:list-item>
          <text:p text:style-name="P168"><text:span text:style-name="T56">Cuerda Frotada</text:span> </text:p>
        </text:list-item>
        <text:list-item>
          <text:p text:style-name="P168"><text:span text:style-name="T56">Viento Madera</text:span> </text:p>
        </text:list-item>
        <text:list-item>
          <text:p text:style-name="P168"><text:span text:style-name="T56">Viento Metal</text:span> </text:p>
        </text:list-item>
        <text:list-item>
          <text:p text:style-name="P168"><text:span text:style-name="T56">Piano</text:span> </text:p>
        </text:list-item>
        <text:list-item>
          <text:p text:style-name="P168"><text:span text:style-name="T56">Guitarra Clásica</text:span> </text:p>
        </text:list-item>
        <text:list-item>
          <text:p text:style-name="P168"><text:span text:style-name="T56">Acordeón</text:span> </text:p>
        </text:list-item>
        <text:list-item>
          <text:p text:style-name="P168"><text:soft-page-break/><text:span text:style-name="T56">Música Moderna (guitarra y bajo eléctrico)</text:span> </text:p>
        </text:list-item>
        <text:list-item>
          <text:p text:style-name="P168"><text:span text:style-name="T56">Folklore y Música Popular</text:span> </text:p>
        </text:list-item>
        <text:list-item>
          <text:p text:style-name="P168"><text:span text:style-name="T56">Percusión</text:span> </text:p>
        </text:list-item>
        <text:list-item>
          <text:p text:style-name="P168"><text:span text:style-name="T56">Lenguaje Musical</text:span> </text:p>
        </text:list-item>
        <text:list-item>
          <text:p text:style-name="P168"><text:span text:style-name="T56">Conjunto Instrumental</text:span> </text:p>
        </text:list-item>
      </text:list>
      <text:p text:style-name="P46"><text:span text:style-name="T59">OFERTA EDUCATIVA DE LAS EEAAM:</text:span> </text:p>
      <table:table table:name="Tabla5" table:style-name="Tabla5">
        <table:table-column table:style-name="Tabla5.A"/>
        <table:table-column table:style-name="Tabla5.B"/>
        <table:table-row table:style-name="Tabla5.1">
          <table:table-cell table:style-name="Tabla5.A1" office:value-type="string">
            <text:p text:style-name="P40"><text:span text:style-name="T59">DEPARTAMENTO</text:span> </text:p>
          </table:table-cell>
          <table:table-cell table:style-name="Tabla5.B1" office:value-type="string">
            <text:p text:style-name="P41"><text:span text:style-name="T59">DISCIPLINAS</text:span> </text:p>
          </table:table-cell>
        </table:table-row>
        <table:table-row table:style-name="Tabla5.2">
          <table:table-cell table:style-name="Tabla5.A2" office:value-type="string">
            <text:p text:style-name="P42"><text:span text:style-name="T93">Educación Temprana</text:span> </text:p>
          </table:table-cell>
          <table:table-cell table:style-name="Tabla5.B2" office:value-type="string">
            <text:p text:style-name="P43">Música y Movimiento </text:p>
            <text:p text:style-name="P43">4 años / 5 años / 6 años </text:p>
          </table:table-cell>
        </table:table-row>
        <table:table-row table:style-name="Tabla5.3">
          <table:table-cell table:style-name="Tabla5.A2" office:value-type="string">
            <text:p text:style-name="P42"><text:span text:style-name="T56">Danza y Teatro</text:span> </text:p>
          </table:table-cell>
          <table:table-cell table:style-name="Tabla5.B2" office:value-type="string">
            <text:p text:style-name="P41"><text:span text:style-name="T56">Pre-Danza</text:span> </text:p>
            <text:p text:style-name="P41"><text:span text:style-name="T56">Danza Clásica</text:span> </text:p>
            <text:p text:style-name="P41"><text:span text:style-name="T56">Danza Jazz</text:span> </text:p>
            <text:p text:style-name="P41"><text:span text:style-name="T56">Danza Contemporánea</text:span> </text:p>
            <text:p text:style-name="P41"><text:span text:style-name="T56">Bailes Tradicionales</text:span> </text:p>
            <text:p text:style-name="P41"><text:span text:style-name="T56">Arte Dramático e Interpretación</text:span> </text:p>
          </table:table-cell>
        </table:table-row>
        <table:table-row table:style-name="Tabla5.4">
          <table:table-cell table:style-name="Tabla5.A2" office:value-type="string">
            <text:p text:style-name="P42"><text:span text:style-name="T93">Cuerda Frotada</text:span> </text:p>
          </table:table-cell>
          <table:table-cell table:style-name="Tabla5.B2" office:value-type="string">
            <text:p text:style-name="P41"><text:span text:style-name="T56">Violín, Viola y Violonchelo</text:span> </text:p>
          </table:table-cell>
        </table:table-row>
        <table:table-row table:style-name="Tabla5.5">
          <table:table-cell table:style-name="Tabla5.A2" office:value-type="string">
            <text:p text:style-name="P42"><text:span text:style-name="T93">Canto</text:span> </text:p>
          </table:table-cell>
          <table:table-cell table:style-name="Tabla5.B2" office:value-type="string">
            <text:p text:style-name="P41"><text:span text:style-name="T56">Canto Lírico</text:span> </text:p>
            <text:p text:style-name="P41"><text:span text:style-name="T56">Canto Moderno</text:span> </text:p>
            <text:p text:style-name="P41"><text:span text:style-name="T56">Coro Infantil</text:span> </text:p>
            <text:p text:style-name="P41"><text:span text:style-name="T56">Coro Adultos</text:span> </text:p>
          </table:table-cell>
        </table:table-row>
        <table:table-row table:style-name="Tabla5.6">
          <table:table-cell table:style-name="Tabla5.A2" office:value-type="string">
            <text:p text:style-name="P42"><text:span text:style-name="T93">Piano</text:span> </text:p>
          </table:table-cell>
          <table:table-cell table:style-name="Tabla5.B2" office:value-type="string">
            <text:p text:style-name="P41"><text:span text:style-name="T56">Clásico</text:span><text:span text:style-name="T93">/</text:span><text:span text:style-name="T56">Moderno</text:span> </text:p>
          </table:table-cell>
        </table:table-row>
        <table:table-row table:style-name="Tabla5.7">
          <table:table-cell table:style-name="Tabla5.A2" office:value-type="string">
            <text:p text:style-name="P42"><text:span text:style-name="T93">Viento Madera</text:span> </text:p>
          </table:table-cell>
          <table:table-cell table:style-name="Tabla5.B2" office:value-type="string">
            <text:p text:style-name="P41"><text:span text:style-name="T56">Flauta travesera</text:span> </text:p>
            <text:p text:style-name="P41"><text:span text:style-name="T56">Clarinete</text:span> </text:p>
            <text:p text:style-name="P41"><text:span text:style-name="T56">Saxofón (Alto/ Tenor/ Barítono)</text:span> </text:p>
          </table:table-cell>
        </table:table-row>
        <table:table-row table:style-name="Tabla5.8">
          <table:table-cell table:style-name="Tabla5.A2" office:value-type="string">
            <text:p text:style-name="P42"><text:span text:style-name="T93">Viento Metal</text:span> </text:p>
          </table:table-cell>
          <table:table-cell table:style-name="Tabla5.B2" office:value-type="string">
            <text:p text:style-name="P41"><text:span text:style-name="T56">Trompeta</text:span><text:span text:style-name="T93">/</text:span><text:span text:style-name="T56">Trombón</text:span><text:span text:style-name="T93">/</text:span><text:span text:style-name="T56">Trompa</text:span><text:span text:style-name="T93">/</text:span><text:span text:style-name="T56">Tuba</text:span> </text:p>
          </table:table-cell>
        </table:table-row>
        <table:table-row table:style-name="Tabla5.9">
          <table:table-cell table:style-name="Tabla5.A2" office:value-type="string">
            <text:p text:style-name="P42"><text:span text:style-name="T93">Guitarra Clásica</text:span> </text:p>
          </table:table-cell>
          <table:table-cell table:style-name="Tabla5.B2" office:value-type="string">
            <text:p text:style-name="P41"><text:span text:style-name="T56">Guitarra Clásica </text:span><text:span text:style-name="T93">/</text:span><text:span text:style-name="T56">Timple Concierto</text:span> </text:p>
          </table:table-cell>
        </table:table-row>
        <table:table-row table:style-name="Tabla5.7">
          <table:table-cell table:style-name="Tabla5.A2" office:value-type="string">
            <text:p text:style-name="P42"><text:span text:style-name="T93">Música Popular y folklore.</text:span> </text:p>
          </table:table-cell>
          <table:table-cell table:style-name="Tabla5.B2" office:value-type="string">
            <text:p text:style-name="P41"><text:span text:style-name="T56">Guitarra</text:span> </text:p>
            <text:p text:style-name="P41"><text:soft-page-break/><text:span text:style-name="T56">Timple</text:span> </text:p>
            <text:p text:style-name="P41"><text:span text:style-name="T56">Laúd / Bandurria</text:span> </text:p>
          </table:table-cell>
        </table:table-row>
        <table:table-row table:style-name="Tabla5.8">
          <table:table-cell table:style-name="Tabla5.A2" office:value-type="string">
            <text:p text:style-name="P42"><text:span text:style-name="T93">Acordeón</text:span> </text:p>
          </table:table-cell>
          <table:table-cell table:style-name="Tabla5.B2" office:value-type="string">
            <text:p text:style-name="P41"><text:span text:style-name="T56">Clásico</text:span><text:span text:style-name="T93">/</text:span><text:span text:style-name="T56">Popular</text:span> </text:p>
          </table:table-cell>
        </table:table-row>
        <table:table-row table:style-name="Tabla5.2">
          <table:table-cell table:style-name="Tabla5.A2" office:value-type="string">
            <text:p text:style-name="P42"><text:span text:style-name="T93">Música Moderna</text:span> </text:p>
          </table:table-cell>
          <table:table-cell table:style-name="Tabla5.B2" office:value-type="string">
            <text:p text:style-name="P41"><text:span text:style-name="T56">Guitarra Eléctrica / acústica.</text:span> </text:p>
            <text:p text:style-name="P41"><text:span text:style-name="T56">Bajo Eléctrico.</text:span> </text:p>
          </table:table-cell>
        </table:table-row>
        <table:table-row table:style-name="Tabla5.13">
          <table:table-cell table:style-name="Tabla5.A2" office:value-type="string">
            <text:p text:style-name="P42"><text:span text:style-name="T56">Percusión</text:span> </text:p>
          </table:table-cell>
          <table:table-cell table:style-name="Tabla5.B2" office:value-type="string">
            <text:p text:style-name="P41"><text:span text:style-name="T56">Percusión latina</text:span> </text:p>
            <text:p text:style-name="P41"><text:span text:style-name="T56">Percusión clásica</text:span> </text:p>
            <text:p text:style-name="P41"><text:span text:style-name="T56">Percusión moderna (batería)</text:span> </text:p>
          </table:table-cell>
        </table:table-row>
        <table:table-row table:style-name="Tabla5.5">
          <table:table-cell table:style-name="Tabla5.A2" office:value-type="string">
            <text:p text:style-name="P42"><text:span text:style-name="T93">Lenguaje Musical</text:span> </text:p>
          </table:table-cell>
          <table:table-cell table:style-name="Tabla5.B2" office:value-type="string">
            <text:p text:style-name="P41"><text:span text:style-name="T56">Iniciación al Lenguaje</text:span> </text:p>
            <text:p text:style-name="P41"><text:span text:style-name="T56">Lenguaje I / II / III</text:span> </text:p>
            <text:p text:style-name="P41"><text:span text:style-name="T56">Lenguaje IV (preparación para el ingreso al Conservatorio)</text:span> </text:p>
          </table:table-cell>
        </table:table-row>
        <table:table-row table:style-name="Tabla5.3">
          <table:table-cell table:style-name="Tabla5.A2" office:value-type="string">
            <text:p text:style-name="P42"><text:span text:style-name="T93">Conjunto Instrumental</text:span> </text:p>
          </table:table-cell>
          <table:table-cell table:style-name="Tabla5.B2" office:value-type="string">
            <text:p text:style-name="P41"><text:span text:style-name="T56">Grupos de Cámara</text:span> </text:p>
            <text:p text:style-name="P43">Conjunto Instrumental </text:p>
            <text:p text:style-name="P41"><text:span text:style-name="T56">Combos</text:span> </text:p>
            <text:p text:style-name="P41"><text:span text:style-name="T56">Grupos Modernos</text:span> </text:p>
            <text:p text:style-name="P41"><text:span text:style-name="T56">Grupos de Música Popular</text:span> </text:p>
          </table:table-cell>
        </table:table-row>
      </table:table>
      <text:list xml:id="list765228528753530296" text:style-name="L18">
        <text:list-item text:start-value="4">
          <text:h text:style-name="P195" text:outline-level="1" text:restart-numbering="true" text:start-value="4"><text:span text:style-name="T93">PROYECTOS GRUPALES DE LA ESCUELA</text:span> </text:h>
        </text:list-item>
      </text:list>
      <text:p text:style-name="P46"><text:span text:style-name="T56">Uno de los principales fines de la formación artística, como bien está marcada en los objetivos que marca el </text:span><text:span text:style-name="T59">Decreto 179/1994, de 29 de julio, de regulación de Escuelas de Música y Danza </text:span><text:span text:style-name="T56">(B.O.C. 105, de 26.8.1994), es procurar una formación teórica y práctica que permita disfrutar de la práctica en conjuntos de la Danza, el Teatro y/o de la Música, sin limitación de edad, por lo que existen los siguientes grupos:</text:span> </text:p>
      <text:list xml:id="list6831404240941468748" text:style-name="L19">
        <text:list-item>
          <text:p text:style-name="P179"><text:span text:style-name="T56">Grupo de Danza Jazz Infantil</text:span> </text:p>
        </text:list-item>
        <text:list-item>
          <text:p text:style-name="P179"><text:span text:style-name="T56">Grupo de Danza Jazz Juvenil</text:span> </text:p>
        </text:list-item>
        <text:list-item>
          <text:p text:style-name="P179"><text:span text:style-name="T56">Grupo de Danza Clásico Infantil</text:span> </text:p>
        </text:list-item>
        <text:list-item>
          <text:p text:style-name="P179"><text:span text:style-name="T56">Grupo de Danza Clásico Juvenil</text:span> </text:p>
        </text:list-item>
        <text:list-item>
          <text:p text:style-name="P179"><text:span text:style-name="T56">Grupo de Danza Contemporánea</text:span> </text:p>
        </text:list-item>
        <text:list-item>
          <text:p text:style-name="P180"><text:soft-page-break/>Grupo de Danza Compañía </text:p>
        </text:list-item>
        <text:list-item>
          <text:p text:style-name="P179"><text:span text:style-name="T56">Grupo de Teatro Juvenil, de Pueblo de Mogán</text:span> </text:p>
        </text:list-item>
        <text:list-item>
          <text:p text:style-name="P179"><text:span text:style-name="T56">Grupo de Teatro Juvenil, Arguineguín</text:span> </text:p>
        </text:list-item>
        <text:list-item>
          <text:p text:style-name="P179"><text:span text:style-name="T56">Grupo de Teatro Infantil, de Playa Mogán</text:span> </text:p>
        </text:list-item>
        <text:list-item>
          <text:p text:style-name="P179"><text:span text:style-name="T56">Grupo de Teatro Mayores, Arguineguín.</text:span> </text:p>
        </text:list-item>
        <text:list-item>
          <text:p text:style-name="P179"><text:span text:style-name="T56">Coro Infantil</text:span> </text:p>
        </text:list-item>
        <text:list-item>
          <text:p text:style-name="P179"><text:span text:style-name="T56">Combo (Nivel I / Nivel II)</text:span> </text:p>
        </text:list-item>
        <text:list-item>
          <text:p text:style-name="P179"><text:span text:style-name="T56">Grupo Infantil Bailes Tradicionales de Veneguera</text:span> </text:p>
        </text:list-item>
        <text:list-item>
          <text:p text:style-name="P179"><text:span text:style-name="T56">Grupo de Música Popular</text:span> </text:p>
        </text:list-item>
        <text:list-item>
          <text:p text:style-name="P179"><text:span text:style-name="T56">Ensemble</text:span> </text:p>
        </text:list-item>
        <text:list-item>
          <text:p text:style-name="P179"><text:span text:style-name="T56">Grupo de Cámara Viento Madera y Metal</text:span> </text:p>
        </text:list-item>
        <text:list-item>
          <text:p text:style-name="P179"><text:span text:style-name="T56">Afortunadas</text:span> </text:p>
        </text:list-item>
      </text:list>
      <text:list xml:id="list4928007283934153448" text:style-name="L20">
        <text:list-item text:start-value="5">
          <text:h text:style-name="P196" text:outline-level="1" text:restart-numbering="true" text:start-value="5"><text:span text:style-name="T93">PROYECTOS MUNICIPALES, A LOS QUE LA ESCUELA PRESTA SERVICIOS</text:span> </text:h>
        </text:list-item>
      </text:list>
      <text:list xml:id="list1854477574762397405" text:style-name="L21">
        <text:list-item>
          <text:p text:style-name="P169"><text:span text:style-name="T56">Centro Ocupacional</text:span> </text:p>
        </text:list-item>
      </text:list>
      <text:list xml:id="list8878224290330677678" text:style-name="L22">
        <text:list-item text:start-value="6">
          <text:h text:style-name="P197" text:outline-level="1" text:restart-numbering="true" text:start-value="6"><text:span text:style-name="T93">PROYECTOS GRUPALES EXTERNOS</text:span> </text:h>
        </text:list-item>
      </text:list>
      <text:p text:style-name="P46"><text:span text:style-name="T56">Históricamente, en el municipio han existido grupos a los que la Escuela actualmente, les ofrece el servicio de formación, con un profesor de música o baile.</text:span> </text:p>
      <text:list xml:id="list6280048210178882123" text:style-name="L23">
        <text:list-item>
          <text:p text:style-name="P170"><text:span text:style-name="T56">Los Pescadores (Folklore, con música y baile).</text:span> </text:p>
        </text:list-item>
        <text:list-item>
          <text:p text:style-name="P170"><text:span text:style-name="T56">Guayajares (Música Popular y Folklore).</text:span> </text:p>
        </text:list-item>
        <text:list-item>
          <text:p text:style-name="P170"><text:span text:style-name="T56">Parranda Veneguera (Música Popular y Folklore).</text:span> </text:p>
        </text:list-item>
        <text:list-item>
          <text:p text:style-name="P170"><text:span text:style-name="T56">Tahona / San Antonio (Música Popular).</text:span> </text:p>
        </text:list-item>
        <text:list-item>
          <text:p text:style-name="P170"><text:span text:style-name="T56">Grupo Maday (Nueva Música Canaria / Folk)</text:span> </text:p>
        </text:list-item>
      </text:list>
      <text:list xml:id="list5833267647526097801" text:style-name="L24">
        <text:list-item text:start-value="7">
          <text:h text:style-name="P198" text:outline-level="1" text:restart-numbering="true" text:start-value="7"><text:span text:style-name="T93">PROYECTOS TRANSVERSALES</text:span> </text:h>
        </text:list-item>
      </text:list>
      <text:p text:style-name="P46"><text:span text:style-name="T56">Además del Proyecto Educativo en las dos sedes (Arguineguín / Pueblo de Mogán), la Escuela ofrece una serie de proyectos transversales a la ciudadanía del municipio. Esos proyectos son:</text:span> </text:p>
      <text:list xml:id="list6061907260440100977" text:style-name="L25">
        <text:list-item>
          <text:p text:style-name="P171"><text:span text:style-name="T56">Conciertos Didácticos a los Centros de Primaria y Secundaria.</text:span> </text:p>
        </text:list-item>
      </text:list>
      <text:list xml:id="list4516891510128495712" text:style-name="L26">
        <text:list-item>
          <text:p text:style-name="P172"><text:span text:style-name="T56">Folkllore</text:span> </text:p>
        </text:list-item>
        <text:list-item>
          <text:p text:style-name="P172"><text:span text:style-name="T56">Moderno</text:span> </text:p>
        </text:list-item>
        <text:list-item>
          <text:p text:style-name="P172"><text:span text:style-name="T56">Clásico</text:span> </text:p>
        </text:list-item>
        <text:list-item text:start-value="2">
          <text:p text:style-name="P172"><text:span text:style-name="T56">Clases de Bailes Tradicionales, en horario escolar en el Colegio Público Artemi Semidán.</text:span> </text:p>
        </text:list-item>
        <text:list-item text:start-value="8">
          <text:h text:style-name="P199" text:outline-level="1" text:restart-numbering="true" text:start-value="8"><text:span text:style-name="T93">ACTIVIDADES</text:span> </text:h>
        </text:list-item>
      </text:list>
      <text:list xml:id="list7592365000021894010" text:style-name="L27">
        <text:list-item>
          <text:p text:style-name="P173"><text:span text:style-name="T56">Participación en las Jornadas Culturales el Mocán.</text:span> </text:p>
        </text:list-item>
        <text:list-item>
          <text:p text:style-name="P173"><text:span text:style-name="T56">Gala de Igualdad.</text:span> </text:p>
        </text:list-item>
        <text:list-item>
          <text:p text:style-name="P173"><text:span text:style-name="T56">Celebración de Santa Cecilia.</text:span> </text:p>
        </text:list-item>
        <text:list-item>
          <text:p text:style-name="P173"><text:span text:style-name="T56">Celebración de Los Finaos / Halloween.</text:span> </text:p>
        </text:list-item>
        <text:list-item>
          <text:p text:style-name="P173"><text:span text:style-name="T56">Programa de Navidad.</text:span> </text:p>
          <text:list>
            <text:list-item>
              <text:list>
                <text:list-item>
                  <text:p text:style-name="P173"><text:span text:style-name="T56">Encuentro de Villancicos (Pueblo de Mogán).</text:span> </text:p>
                </text:list-item>
                <text:list-item>
                  <text:p text:style-name="P173"><text:span text:style-name="T56">Encuentro de Villancicos (Arguineguín).</text:span> </text:p>
                </text:list-item>
                <text:list-item>
                  <text:p text:style-name="P173"><text:span text:style-name="T56">Concierto Navidad Mogán.</text:span> </text:p>
                </text:list-item>
                <text:list-item>
                  <text:p text:style-name="P173"><text:span text:style-name="T56">Realización de Acto Navidad El cascanueces(Arguineguín)</text:span> </text:p>
                </text:list-item>
                <text:list-item>
                  <text:p text:style-name="P173"><text:span text:style-name="T56">Teatro y Danza (Playa Mogán).</text:span> </text:p>
                </text:list-item>
                <text:list-item>
                  <text:p text:style-name="P173"><text:soft-page-break/><text:span text:style-name="T56">Teatro y Danza (Pueblo Mogán).</text:span> </text:p>
                </text:list-item>
                <text:list-item>
                  <text:p text:style-name="P173"><text:span text:style-name="T56">Teatro y Danza (Arguineguín).</text:span> </text:p>
                </text:list-item>
              </text:list>
            </text:list-item>
          </text:list>
        </text:list-item>
        <text:list-item>
          <text:p text:style-name="P173"><text:span text:style-name="T56">Misa y Belén de Veneguera.</text:span> </text:p>
        </text:list-item>
        <text:list-item>
          <text:p text:style-name="P173"><text:span text:style-name="T56">Programa de Barrios (febrero mayo).</text:span> </text:p>
        </text:list-item>
      </text:list>
      <text:list xml:id="list2111405717803251736" text:style-name="L28">
        <text:list-item>
          <text:p text:style-name="P174"><text:span text:style-name="T56">Semana Cultural de Veneguera.</text:span> </text:p>
        </text:list-item>
        <text:list-item>
          <text:p text:style-name="P174"><text:span text:style-name="T56">Fiestas Motor Grande (Mº Auxilidora).</text:span> </text:p>
        </text:list-item>
        <text:list-item>
          <text:p text:style-name="P174"><text:span text:style-name="T56">Fiestas El Horno (AV Bentorey).</text:span> </text:p>
        </text:list-item>
      </text:list>
      <text:list xml:id="list3459036270229105852" text:style-name="L29">
        <text:list-item text:start-value="8">
          <text:p text:style-name="P175"><text:span text:style-name="T93">Acto por el Día de la Mujer (en colaboración con la Concejalía de la Mujer)</text:span> </text:p>
        </text:list-item>
        <text:list-item>
          <text:p text:style-name="P175"><text:span text:style-name="T56">Muestras de las Escuelas Artísticas de Mogán (Teatro/ Danza/ Música Moderna/ Concierto).</text:span> </text:p>
        </text:list-item>
        <text:list-item>
          <text:p text:style-name="P175"><text:span text:style-name="T56">Programación del Día de Canarias.</text:span> </text:p>
        </text:list-item>
        <text:list-item>
          <text:p text:style-name="P175"><text:span text:style-name="T56">ExpoMogán.</text:span> </text:p>
        </text:list-item>
        <text:list-item>
          <text:p text:style-name="P175"><text:span text:style-name="T56">Fiestas Patronales.</text:span> </text:p>
        </text:list-item>
      </text:list>
      <text:list xml:id="list8879562477498843561" text:style-name="L30">
        <text:list-item>
          <text:p text:style-name="P176"><text:span text:style-name="T56">Fiestas de San Antonio (Pueblo de Mogán).</text:span> </text:p>
        </text:list-item>
        <text:list-item>
          <text:p text:style-name="P176"><text:span text:style-name="T56">Fiestas del Carmen (Arguineguín).</text:span> </text:p>
        </text:list-item>
      </text:list>
      <text:list xml:id="list5951883591704604462" text:style-name="L31">
        <text:list-item text:start-value="12">
          <text:p text:style-name="P177"><text:span text:style-name="T56">Fiestas de San Juan (Playa de Mogán).</text:span> </text:p>
        </text:list-item>
        <text:list-item>
          <text:p text:style-name="P177"><text:span text:style-name="T56">Clausuras de las Escuelas Artísticas.</text:span> </text:p>
        </text:list-item>
        <text:list-item>
          <text:p text:style-name="P177"><text:span text:style-name="T56">Participación de la Escuela, en otros municipios (Danza/ Teatro / Música).</text:span> </text:p>
        </text:list-item>
      </text:list>
      <text:list xml:id="list2309308722288032513" text:style-name="L32">
        <text:list-item text:start-value="9">
          <text:h text:style-name="P200" text:outline-level="1" text:restart-numbering="true" text:start-value="9"><text:span text:style-name="T93">RECURSOS HUMANOS</text:span> </text:h>
        </text:list-item>
      </text:list>
      <text:p text:style-name="P46"><text:span text:style-name="T56">1 Coordinador/a de Proyecto Educativo y profesor/a.</text:span> </text:p>
      <text:p text:style-name="P46"><text:span text:style-name="T56">2 Administrativas.</text:span> </text:p>
      <text:p text:style-name="P46"><text:span text:style-name="T56">1 Monitor de Viento Madera.</text:span> </text:p>
      <text:p text:style-name="P46"><text:span text:style-name="T56">1 Profesora de Teatro.</text:span> </text:p>
      <text:p text:style-name="P46"><text:span text:style-name="T56">1 Profesora de Educación Temprana, Lenguaje Musical y Piano.</text:span> </text:p>
      <text:p text:style-name="P70">1 Danza Clásica. </text:p>
      <text:p text:style-name="P46"><text:span text:style-name="T56">1 Profesor de Cuerda Frotada, Educación Temprana y Lenguaje Musical.</text:span> </text:p>
      <text:p text:style-name="P46"><text:span text:style-name="T56">1 Monitor de Música Moderna.</text:span> </text:p>
      <text:p text:style-name="P46"><text:span text:style-name="T56">1 Profesor de Piano.</text:span> </text:p>
      <text:p text:style-name="P46"><text:span text:style-name="T56">1 Profesora de Canto.</text:span> </text:p>
      <text:p text:style-name="P46"><text:span text:style-name="T56">1 Profesora de Acordeón.</text:span> </text:p>
      <text:p text:style-name="P46"><text:span text:style-name="T56">1 Profesor de Percusión.</text:span> </text:p>
      <text:p text:style-name="P46"><text:span text:style-name="T56">1 Profesor de Viento Metal.</text:span> </text:p>
      <text:p text:style-name="P46"><text:span text:style-name="T56">1 Monitor de Danza y responsable de vestuario.</text:span> </text:p>
      <text:p text:style-name="P46"><text:span text:style-name="T56">1 Profesora de Danza Jazz y responsable de vestuario.</text:span> </text:p>
      <text:p text:style-name="P46"><text:span text:style-name="T56">1 Monitor de Bailes Tradicionales.</text:span> </text:p>
      <text:p text:style-name="P46"><text:span text:style-name="T56">PROFESORES CON EXCEDENCIA</text:span> </text:p>
      <text:p text:style-name="P46"><text:span text:style-name="T56">1 Profesora de Teatro</text:span> </text:p>
      <text:p text:style-name="P46"><text:soft-page-break/><text:span text:style-name="T56">1 Profesora de Danza Clásica</text:span> </text:p>
      <text:list xml:id="list1812699514236443418" text:style-name="L33">
        <text:list-item>
          <text:p text:style-name="P178"><text:span text:style-name="T59">JORNADAS DE LOS PROFESORES DE LAS ESCUELAS ARTÍSTICAS DE MOGÁN</text:span> </text:p>
        </text:list-item>
      </text:list>
      <table:table table:name="Tabla6" table:style-name="Tabla6">
        <table:table-column table:style-name="Tabla6.A"/>
        <table:table-row table:style-name="Tabla6.1">
          <table:table-cell table:style-name="Tabla6.A1" office:value-type="string">
            <text:p text:style-name="P40"><text:span text:style-name="T94">CRITERIOS</text:span> </text:p>
          </table:table-cell>
        </table:table-row>
        <table:table-row table:style-name="Tabla6.2">
          <table:table-cell table:style-name="Tabla6.A2" office:value-type="string">
            <text:p text:style-name="P40"><text:span text:style-name="T93">Claustro.- 1 h/s</text:span> </text:p>
            <text:p text:style-name="P40"><text:span text:style-name="T93">Actividades.- 2 h/s Con dos grupos.- 4 h/s</text:span> </text:p>
            <text:p text:style-name="P40"><text:span text:style-name="T93">Preparación de clases.- 2 h/s. Con Grupos 1h/s</text:span> </text:p>
            <text:p text:style-name="P40"><text:span text:style-name="T93">Trayecto para los que vayan a Mogán.- 1 h/s</text:span> </text:p>
          </table:table-cell>
        </table:table-row>
      </table:table>
      <table:table table:name="Tabla7" table:style-name="Tabla7">
        <table:table-column table:style-name="Tabla7.A"/>
        <table:table-row>
          <table:table-cell table:style-name="Tabla7.A1" office:value-type="string">
            <text:p text:style-name="P40"><text:span text:style-name="T94">PROFESORADO</text:span> </text:p>
          </table:table-cell>
        </table:table-row>
      </table:table>
      <text:p text:style-name="P45"><text:span text:style-name="T94">Profesor/a de Cuerda Frotada - 21 h/s</text:span> </text:p>
      <text:p text:style-name="P45"><text:span text:style-name="T93">Violín, Folklore instrumental</text:span> </text:p>
      <text:p text:style-name="P58">Lectivas.- 13 h/s </text:p>
      <text:p text:style-name="P45"><text:span text:style-name="T93">Claustro.- 1h/s</text:span> </text:p>
      <text:p text:style-name="P45"><text:span text:style-name="T93">Actividades.- 3 h/s</text:span> </text:p>
      <text:p text:style-name="P45"><text:span text:style-name="T93">Preparación.- 3</text:span> <text:span text:style-name="T93">h/s</text:span> </text:p>
      <text:p text:style-name="P45"><text:span text:style-name="T93">Trayecto.- 1 h/s</text:span> </text:p>
      <text:p text:style-name="P45"><text:span text:style-name="T94">TOTAL.- 21 H/S</text:span> </text:p>
      <text:p text:style-name="P45"><text:span text:style-name="T94">Profesor/a de Acordeón y piano - 25 h/s</text:span> </text:p>
      <text:p text:style-name="P45"><text:span text:style-name="T93">Acordeón y Piano, Música y Movimiento, Lenguaje Musical</text:span> </text:p>
      <text:p text:style-name="P45"><text:span text:style-name="T93">Lectivas.- 19 h/s</text:span> </text:p>
      <text:p text:style-name="P45"><text:span text:style-name="T93">Claustro.- 1h/s</text:span> </text:p>
      <text:p text:style-name="P45"><text:span text:style-name="T93">Actividades.- 2 h/s</text:span> </text:p>
      <text:p text:style-name="P45"><text:span text:style-name="T93">Preparación.- 2 h/s</text:span> </text:p>
      <text:p text:style-name="P45"><text:span text:style-name="T93">Trayecto.- 1 h/s</text:span> </text:p>
      <text:p text:style-name="P45"><text:span text:style-name="T94">TOTAL.- 25 H/S</text:span> </text:p>
      <text:p text:style-name="P45"><text:span text:style-name="T94">Profesor/a de Danza - 24 h/s</text:span> </text:p>
      <text:p text:style-name="P45"><text:span text:style-name="T93">Danza clásica y Contemporánea</text:span> </text:p>
      <text:p text:style-name="P46"><text:span text:style-name="T93">Lectivas.- 14 h/s</text:span> </text:p>
      <text:p text:style-name="P46"><text:span text:style-name="T93">Claustro.- 1h/s</text:span> </text:p>
      <text:p text:style-name="P46"><text:span text:style-name="T93">Actividades.- 4 h/s</text:span> </text:p>
      <text:p text:style-name="P46"><text:span text:style-name="T93">Preparación.- 4 h/s</text:span> </text:p>
      <text:p text:style-name="P46"><text:span text:style-name="T93">Trayecto.- 1 h/s</text:span> </text:p>
      <text:p text:style-name="P46"><text:span text:style-name="T94">TOTAL.- 24 H/S</text:span> </text:p>
      <text:p text:style-name="P45"><text:span text:style-name="T94">Profesor/a de Danza y Vestuario - 38 h/s</text:span> </text:p>
      <text:p text:style-name="P45"><text:span text:style-name="T93">Danza moderna (jazz)</text:span> </text:p>
      <text:p text:style-name="P45"><text:span text:style-name="T93">Lectivas.- 20 h/s</text:span> </text:p>
      <text:p text:style-name="P45"><text:span text:style-name="T93">Claustro.- 1h/s</text:span> </text:p>
      <text:p text:style-name="P45"><text:span text:style-name="T93">Actividades.- 7 h/s</text:span> </text:p>
      <text:p text:style-name="P45"><text:span text:style-name="T93">Preparación.- 6 h/s</text:span> </text:p>
      <text:p text:style-name="P45"><text:soft-page-break/><text:span text:style-name="T93">Trayecto.- 1 h/s</text:span> </text:p>
      <text:p text:style-name="P45"><text:span text:style-name="T93">Vestuario.- 3 h/s</text:span> </text:p>
      <text:p text:style-name="P45"><text:span text:style-name="T94">TOTAL.- 38 H/S</text:span> </text:p>
      <text:p text:style-name="P45"><text:span text:style-name="T94">Profesor/a de Piano - 26 h/s</text:span> </text:p>
      <text:p text:style-name="P45"><text:span text:style-name="T93">Piano</text:span> </text:p>
      <text:p text:style-name="P45"><text:span text:style-name="T93">Lectivas.- 17 h/s</text:span> </text:p>
      <text:p text:style-name="P45"><text:span text:style-name="T93">Repertorio 1 h/s</text:span> </text:p>
      <text:p text:style-name="P45"><text:span text:style-name="T93">Claustro.- 1h/s</text:span> </text:p>
      <text:p text:style-name="P45"><text:span text:style-name="T93">Actividades.- 3 h/s</text:span> </text:p>
      <text:p text:style-name="P45"><text:span text:style-name="T93">Preparación.- 3 h/s</text:span> </text:p>
      <text:p text:style-name="P45"><text:span text:style-name="T93">Trayecto.- 1 h/s</text:span> </text:p>
      <text:p text:style-name="P45"><text:span text:style-name="T94">TOTAL.- 26 H/S</text:span> </text:p>
      <text:p text:style-name="P45"><text:span text:style-name="T94">Profesor/a de Percusión- 26 h/s</text:span> </text:p>
      <text:p text:style-name="P45"><text:span text:style-name="T93">Percusión sinfónica y latina</text:span> </text:p>
      <text:p text:style-name="P45"><text:span text:style-name="T93">Lectivas.- 17 h/s</text:span> </text:p>
      <text:p text:style-name="P45"><text:span text:style-name="T93">Claustro.- 1h/s</text:span> </text:p>
      <text:p text:style-name="P45"><text:span text:style-name="T93">Actividades.- 4 h/s</text:span> </text:p>
      <text:p text:style-name="P45"><text:span text:style-name="T93">Preparación.- 3 h/s</text:span> </text:p>
      <text:p text:style-name="P45"><text:span text:style-name="T93">Trayecto.- 1 h/s</text:span> </text:p>
      <text:p text:style-name="P45"><text:span text:style-name="T94">TOTAL.- 26 H/S</text:span> </text:p>
      <text:p text:style-name="P45"><text:span text:style-name="T94">Profesor/a Cuerda Pulsada- Dirección Jornada completa</text:span> </text:p>
      <text:p text:style-name="P45"><text:span text:style-name="T93">Guitarra Clásica/ Popular y Folklore</text:span> </text:p>
      <text:p text:style-name="P45"><text:span text:style-name="T93">Lectivas.- 16 h/s</text:span> </text:p>
      <text:p text:style-name="P45"><text:span text:style-name="T93">Claustro.- 1h/s</text:span> </text:p>
      <text:p text:style-name="P45"><text:span text:style-name="T93">Actividades.- 4 h/s</text:span> </text:p>
      <text:p text:style-name="P45"><text:span text:style-name="T93">Preparación.- 4 h/s</text:span> </text:p>
      <text:p text:style-name="P45"><text:span text:style-name="T93">Trayecto.- 1 h/s</text:span> </text:p>
      <text:p text:style-name="P45"><text:span text:style-name="T94">Profesor/a de Canto - 33 h/s</text:span> </text:p>
      <text:p text:style-name="P45"><text:span text:style-name="T93">Canto</text:span> </text:p>
      <text:p text:style-name="P45"><text:span text:style-name="T93">Lectivas.- 23 h/s</text:span> </text:p>
      <text:p text:style-name="P45"><text:span text:style-name="T93">Claustro.- 1h/s</text:span> </text:p>
      <text:p text:style-name="P45"><text:span text:style-name="T93">Actividades.- 4 h/s</text:span> </text:p>
      <text:p text:style-name="P45"><text:span text:style-name="T93">Preparación.- 4 h/s</text:span> </text:p>
      <text:p text:style-name="P45"><text:span text:style-name="T93">Trayecto.- 1 h/s</text:span> </text:p>
      <text:p text:style-name="P45"><text:span text:style-name="T94">TOTAL.- 33 H/S</text:span> </text:p>
      <text:p text:style-name="P45"><text:span text:style-name="T94">Profesor/a de Teatro- 25 h/s</text:span> </text:p>
      <text:p text:style-name="P45"><text:span text:style-name="T93">Teatro</text:span> </text:p>
      <text:p text:style-name="P45"><text:soft-page-break/><text:span text:style-name="T93">Lectivas.- 16 h/s</text:span> </text:p>
      <text:p text:style-name="P45"><text:span text:style-name="T93">Claustro.- 1h/s</text:span> </text:p>
      <text:p text:style-name="P45"><text:span text:style-name="T93">Actividades.- 3 h/s</text:span> </text:p>
      <text:p text:style-name="P45"><text:span text:style-name="T93">Preparación.- 4 h/s</text:span> </text:p>
      <text:p text:style-name="P45"><text:span text:style-name="T93">Trayecto.- 1 h/s</text:span> </text:p>
      <text:p text:style-name="P45"><text:span text:style-name="T94">TOTAL.- 25 H/S</text:span> </text:p>
      <text:p text:style-name="P45"><text:span text:style-name="T94">Profesor/a Viento Metal- 15 h/s</text:span> </text:p>
      <text:p text:style-name="P45"><text:span text:style-name="T93">Viento metal</text:span> </text:p>
      <text:p text:style-name="P45"><text:span text:style-name="T93">Lectivas.- 8 h/s ( 2 h/s Banda y 6 Lectivas )</text:span> </text:p>
      <text:p text:style-name="P45"><text:span text:style-name="T93">Claustro.- 1h/s</text:span> </text:p>
      <text:p text:style-name="P45"><text:span text:style-name="T93">Actividades.- 3 h/s</text:span> </text:p>
      <text:p text:style-name="P45"><text:span text:style-name="T93">Preparación.- 1 h/s</text:span> </text:p>
      <text:p text:style-name="P45"><text:span text:style-name="T93">Blog.- 1 h/s</text:span> </text:p>
      <text:p text:style-name="P45"><text:span text:style-name="T93">Trayecto.- 1 h/s</text:span> </text:p>
      <text:p text:style-name="P45"><text:span text:style-name="T94">TOTAL.- 15 H/S</text:span> </text:p>
      <text:p text:style-name="P45"><text:span text:style-name="T94">Profesor/a de Piano y Música y Movimiento - 25 h/s</text:span> </text:p>
      <text:p text:style-name="P45"><text:span text:style-name="T93">Piano, Música y Movimiento, Lenguaje Musical</text:span> </text:p>
      <text:p text:style-name="P58">Lectivas.- 17 h/s </text:p>
      <text:p text:style-name="P45"><text:span text:style-name="T93">Claustro.- 1h/s</text:span> </text:p>
      <text:p text:style-name="P45"><text:span text:style-name="T93">Actividades.- 3 h/s</text:span> </text:p>
      <text:p text:style-name="P45"><text:span text:style-name="T93">Preparación.- 3</text:span> <text:span text:style-name="T93">h/s</text:span> </text:p>
      <text:p text:style-name="P45"><text:span text:style-name="T93">Trayecto.- 1 h/s</text:span> </text:p>
      <text:p text:style-name="P45"><text:span text:style-name="T94">TOTAL.- 25 H/S</text:span> </text:p>
      <table:table table:name="Tabla8" table:style-name="Tabla8">
        <table:table-column table:style-name="Tabla8.A"/>
        <table:table-row table:style-name="Tabla8.1">
          <table:table-cell table:style-name="Tabla8.A1" office:value-type="string">
            <text:p text:style-name="P40"><text:span text:style-name="T94">MONITORES</text:span> </text:p>
          </table:table-cell>
        </table:table-row>
      </table:table>
      <text:p text:style-name="P45"><text:span text:style-name="T94">Monitor/a de Viento Madera - 23 h/s</text:span> </text:p>
      <text:p text:style-name="P45"><text:span text:style-name="T93">Flauta, clarinete y saxofón</text:span> </text:p>
      <text:p text:style-name="P45"><text:span text:style-name="T93">Lectivas.- 15 h/s</text:span> </text:p>
      <text:p text:style-name="P45"><text:span text:style-name="T93">Claustro.- 1h/s</text:span> </text:p>
      <text:p text:style-name="P45"><text:span text:style-name="T93">Actividades.- 3 h/s</text:span> </text:p>
      <text:p text:style-name="P45"><text:span text:style-name="T93">Preparación.- 3 h/s</text:span> </text:p>
      <text:p text:style-name="P45"><text:span text:style-name="T93">Trayecto.- 1 h/s</text:span> </text:p>
      <text:p text:style-name="P45"><text:span text:style-name="T94">TOTAL.- 23 H/S</text:span> </text:p>
      <text:p text:style-name="P45"><text:span text:style-name="T94">Monitor/a Danza y Vestuario - 35 h/s</text:span> </text:p>
      <text:p text:style-name="P45"><text:span text:style-name="T93">Danza y vestuario</text:span> </text:p>
      <text:p text:style-name="P45"><text:span text:style-name="T93">Lectivas.- 4 h/s</text:span> </text:p>
      <text:p text:style-name="P45"><text:span text:style-name="T93">Claustro.- 1h/s</text:span> </text:p>
      <text:p text:style-name="P45"><text:span text:style-name="T93">Actividades.- 7 h/s</text:span> </text:p>
      <text:p text:style-name="P45"><text:span text:style-name="T93">Preparación.- 3 h/s</text:span> </text:p>
      <text:p text:style-name="P45"><text:span text:style-name="T93">Confección de Vestuario.- 20 h/s</text:span> </text:p>
      <text:p text:style-name="P45"><text:span text:style-name="T93">Trayecto.- NO</text:span> <text:span text:style-name="T93">h/s</text:span> </text:p>
      <text:p text:style-name="P45"><text:span text:style-name="T94">TOTAL.- 35 H/S</text:span> </text:p>
      <text:p text:style-name="P45"><text:span text:style-name="T94">Monitor/a de Música Moderna- Jornada completa</text:span> </text:p>
      <text:p text:style-name="P45"><text:soft-page-break/><text:span text:style-name="T93">Guitarra Moderna y bajo</text:span> </text:p>
      <text:p text:style-name="P45"><text:span text:style-name="T93">Lectivas.- 25 h/s</text:span> </text:p>
      <text:p text:style-name="P45"><text:span text:style-name="T93">Claustro.- 1h/s</text:span> </text:p>
      <text:p text:style-name="P45"><text:span text:style-name="T93">Actividades.- 7 h/s</text:span> </text:p>
      <text:p text:style-name="P45"><text:span text:style-name="T93">Preparación.- 6 h/s</text:span> </text:p>
      <text:p text:style-name="P45"><text:span text:style-name="T93">Trayecto.- 1 h/s</text:span> </text:p>
      <text:p text:style-name="P45"><text:span text:style-name="T94">Monitor/a de Bailes Tradicionales - 21 h/s</text:span> </text:p>
      <text:p text:style-name="P45"><text:span text:style-name="T93">Bailes Tradicionales Infantil y Adulto</text:span> </text:p>
      <text:p text:style-name="P45"><text:span text:style-name="T93">Lectivas.- 14 h/s</text:span> </text:p>
      <text:p text:style-name="P45"><text:span text:style-name="T93">Claustro.- 1h/s</text:span> </text:p>
      <text:p text:style-name="P45"><text:span text:style-name="T93">Actividades.- 3 h/s</text:span> </text:p>
      <text:p text:style-name="P45"><text:span text:style-name="T93">Preparación.- 2 h/s</text:span> </text:p>
      <text:p text:style-name="P45"><text:span text:style-name="T94">TOTAL.- 21 H/S</text:span> </text:p>
      <table:table table:name="Tabla9" table:style-name="Tabla9">
        <table:table-column table:style-name="Tabla9.A"/>
        <table:table-row table:style-name="Tabla9.1">
          <table:table-cell table:style-name="Tabla9.A1" office:value-type="string">
            <text:p text:style-name="P40"><text:span text:style-name="T94">ADMINISTRACIÓN</text:span> </text:p>
          </table:table-cell>
        </table:table-row>
      </table:table>
      <text:p text:style-name="P45"><text:span text:style-name="T93">María Hernández Trujillo.- Jornada completa</text:span> </text:p>
      <text:p text:style-name="P45"><text:span text:style-name="T93">Oudri Godoy Santana.- Jornada completa...</text:span> </text:p>
      <text:p text:style-name="P46"><text:span text:style-name="T35">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text:span> </text:p>
      <text:p text:style-name="P54"><text:span text:style-name="T80">PROPUESTA DE RESOLUCIÓN</text:span> </text:p>
      <text:p text:style-name="P54"/>
      <text:p text:style-name="P55"><text:span text:style-name="T56">1.- Aprobar el Programa Escuelas Artísticas municipales de Mogán, desde julio de 2021 hasta julio de 2022, el cual se adjunta y cuyos importes por ejercicios presupuestarios son; Ejercicio 2021, de julio a diciembre. Gastos de personal por importe de 115.043,92 euros, gastos de actividad por importe de 7.350 euros y gastos de administración por importe de 13.463,33 euros, siendo el presupuesto máximo para el ejercicio 2021 de 135.857,25 euros. Ejercicio 2022, de enero a julio. Gastos de personal por importe de 195.454,66 euros, gastos de actividad por importe de 9.400 euros y gastos de administración por importe de 22.534,01 euros, siendo el presupuesto máximo para el ejercicio 2022 de 227.388,67 euros. El Presupuesto total de la encomienda es 363.245,93 euros.</text:span> </text:p>
      <text:p text:style-name="P55"><text:bookmark text:name="_GoBack11"/><text:span text:style-name="T56">2.- Renovar el encargo del programa Escuelas Artísticas Municipales de Mogán, desde julio de 2021 hasta julio de 2022 a Mogán Sociocultural S.L.U. por un importe máximo de 363.245,93 euros.</text:span> </text:p>
      <text:p text:style-name="P46"><text:span text:style-name="T59">3.-</text:span><text:span text:style-name="T56"> Dar traslado de la resolución que se adopte a Mogán Sociocultural S.L.U. y a la Intervención General.”</text:span></text:p>
      <text:p text:style-name="P46"><text:s/></text:p>
      <text:p text:style-name="P5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46"><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oft-page-break/><text:span text:style-name="Strong_20_Emphasis"><text:span text:style-name="T199"/></text:span></text:p>
      <text:p text:style-name="P44"><text:span text:style-name="Strong_20_Emphasis"><text:span text:style-name="T199"/></text:span></text:p>
      <text:p text:style-name="P22"><text:span text:style-name="Strong_20_Emphasis"><text:span text:style-name="T8"><text:tab/></text:span></text:span><text:span text:style-name="Strong_20_Emphasis"><text:span text:style-name="T196">21.- Expte. 1349/2021. Propuesta para la aprobación de la Modificación del Proyecto Aparcamiento Subterráneo en Arguineguín T.M. Mogán, (ref. 16-OBR-43).</text:span></text:span><text:span text:style-name="T192"> </text:span></text:p>
      <text:p text:style-name="P17"/>
      <text:p text:style-name="P117"><text:span text:style-name="T90">“Vista la propuesta emitida por el responsable de la Unidad Administrativa de Obras Públicas de este Ayuntamiento, de 28 de junio de 2021, que literalmente dice:</text:span><text:span text:style-name="T194"> </text:span></text:p>
      <text:p text:style-name="P84"><text:span text:style-name="T59">&lt;&lt;Área de Medio Ambiente, Servicios Públicos,</text:span> </text:p>
      <text:p text:style-name="P84"><text:span text:style-name="T59">Obras Públicas y Embellecimiento</text:span> </text:p>
      <text:p text:style-name="P84"><text:span text:style-name="T59">Unidad Administrativa de Mantenimiento y Obras Públicas</text:span> </text:p>
      <text:p text:style-name="P87"><text:span text:style-name="T94">Ref.: MLM/ASL</text:span> </text:p>
      <text:p text:style-name="P85"><text:span text:style-name="T59">Expte. Nº 16-OBR-43</text:span> </text:p>
      <text:p text:style-name="P88"><text:span text:style-name="T56">Manuel Leandro Marrero,</text:span><text:span text:style-name="T35"> </text:span><text:span text:style-name="T56">Jefe de la Unidad Administrativa de Mantenimiento y Obras Públicas (según Decreto nº 3048/2015-RH de 14 de octubre), en relación con el expediente de</text:span><text:span text:style-name="T35"> </text:span><text:span text:style-name="T59">aprobación técnica de la Modificación del Proyecto Aparcamiento Subterráneo en Arguineguín T. M. Mogán,</text:span><text:span text:style-name="T35"> </text:span><text:span text:style-name="T56">actuación incluida en el Convenio entre la Administración Pública de la Comunidad Autónoma de Canarias y el Ayuntamiento de Mogán para el Desarrollo de Proyectos en el marco del FDCAN, tiene a bien emitir el presente informe en base a los siguientes:</text:span> </text:p>
      <text:p text:style-name="P86"><text:span text:style-name="T63">ANTECEDENTES</text:span> </text:p>
      <text:p text:style-name="P85"><text:span text:style-name="T59">Primero.- </text:span><text:span text:style-name="T56">En fecha 28 de Junio de 2021, el arquitecto municipal Don Alberto Sánchez López, emite</text:span><text:span text:style-name="T35"> </text:span><text:span text:style-name="T56">en relación con el expediente de aprobación técnica el </text:span><text:span text:style-name="T59">Modificado del Proyecto: Aparcamiento Subterráneo en Arguineguín T. M. Mogán</text:span><text:span text:style-name="T56">, y donde se expone en la memoria:</text:span> </text:p>
      <text:p text:style-name="P85"><text:span text:style-name="T59">Alberto Sánchez López,</text:span><text:span text:style-name="T35"> </text:span><text:span text:style-name="T56">Técnico de Administración Especial (Arquitecto), Unidad Administrativa de Obras Públicas del Ayuntamiento de Mogán, en relación con el expediente </text:span><text:span text:style-name="T59">16-OBR-43, Aparcamiento Subterráneo en Arguineguín T. M. Mogán,</text:span><text:span text:style-name="T35"> </text:span><text:span text:style-name="T56">actuación incluida en el Convenio entre la </text:span><text:span text:style-name="T56">Administración Pública de la Comunidad Autónoma de Canarias y el Ayuntamiento de Mogán para el </text:span><text:span text:style-name="T56">Desarrollo de Proyectos en el marco del FDCAN, actuando en calidad de Director de Obra (según resolución de la Alcaldía 2020/1096 de 30 de marzo de 2020).</text:span> </text:p>
      <text:p text:style-name="P85"><text:span text:style-name="T59">1.- ANTECEDENTES.</text:span> </text:p>
      <text:p text:style-name="P85"><text:span text:style-name="T56">1.1.-Datos sobre el proyecto:</text:span> </text:p>
      <text:list xml:id="list6733203896439734428" text:style-name="L34">
        <text:list-item>
          <text:p text:style-name="P183"><text:span text:style-name="T56">- Facultativo Director de la obra: D. Alberto Sánchez López.</text:span> </text:p>
        </text:list-item>
        <text:list-item>
          <text:p text:style-name="P183"><text:span text:style-name="T56">- Facultativo Director de Ejecución: D. Germán Mejías Álamo.</text:span> </text:p>
        </text:list-item>
        <text:list-item>
          <text:p text:style-name="P183"><text:span text:style-name="T56">- Facultativo Director de Ejecución de Instalaciones: Dña. Ana Melania Santana Cabrera.</text:span> </text:p>
        </text:list-item>
        <text:list-item>
          <text:p text:style-name="P183"><text:span text:style-name="T56">- Facultativo Coordinador de Seguridad y Salud: D. Germán Mejías Álamo.</text:span> </text:p>
        </text:list-item>
        <text:list-item>
          <text:p text:style-name="P183"><text:span text:style-name="T56">- Redactor del Proyecto:</text:span> </text:p>
          <text:p text:style-name="P185"><text:span text:style-name="T56">Dña. Adela Falcón Soria, Arquitecta Municipal.</text:span> </text:p>
        </text:list-item>
        <text:list-item>
          <text:p text:style-name="P185"><text:span text:style-name="T56">- Fecha de aprobación del Proyecto:</text:span><text:span text:style-name="T56"> </text:span><text:span text:style-name="T56">07 de agosto de 2019.</text:span> </text:p>
        </text:list-item>
        <text:list-item>
          <text:p text:style-name="P183"><text:span text:style-name="T56">- Fecha Acta de Replanteo: 09 de agosto 2019.</text:span> </text:p>
        </text:list-item>
        <text:list-item>
          <text:p text:style-name="P191"/>
        </text:list-item>
      </text:list>
      <text:p text:style-name="P85"><text:span text:style-name="T56">1.2.- Datos sobre la adjudicación:</text:span> </text:p>
      <text:list xml:id="list4955471700974388242" text:style-name="L35">
        <text:list-item>
          <text:p text:style-name="P184"><text:span text:style-name="T56">- Presupuesto de base licitación sin IGIC: 9.668.635,88 euros (I.G.I.C. Tipo 0%).</text:span> </text:p>
        </text:list-item>
      </text:list>
      <text:p text:style-name="P88"><text:span text:style-name="T56">- Presupuesto de adjudicación sin IGIC: 8.322.885,00 euros (I.G.I.C. Tipo 0%).</text:span> </text:p>
      <text:p text:style-name="P85"><text:span text:style-name="T56">- Tramitación y sistema de adjudicación: Abierto, tramitación urgente y sujeto a regulación armonizada (SARA).</text:span> </text:p>
      <text:p text:style-name="P85"><text:span text:style-name="T56">- Empresa adjudicataria: PROYECON GALICIA, S.A.</text:span> </text:p>
      <text:p text:style-name="P85"><text:span text:style-name="T56">- Fecha adjudicación: 30 de septiembre de 2019.</text:span> </text:p>
      <text:p text:style-name="P85"><text:span text:style-name="T56">- Plazo de ejecución: VEINTICUATRO (24) MESES.</text:span> </text:p>
      <text:p text:style-name="P85"><text:span text:style-name="T56">- Fecha acta comprobación de replanteo: 28 de octubre de 2019.</text:span> </text:p>
      <text:p text:style-name="P85"><text:soft-page-break/><text:span text:style-name="T56">1.3.- Visto que la Junta de Gobierno Local de fecha 15 de junio de 2021, entre otros, acuerda:</text:span> </text:p>
      <text:p text:style-name="P88"><text:span text:style-name="T59">Primero.-</text:span><text:span text:style-name="T56"> La iniciación del correspondiente expediente de modificación de contrato de la obra </text:span><text:span text:style-name="T59">Aparcamiento Subterráneo en Arguineguín T. M. Mogán</text:span><text:span text:style-name="T56">, incluida en el Convenio entre la Administración Pública de la Comunidad Autónoma de Canarias y el Ayuntamiento de Mogán para el Desarrollo de Proyectos en el marco del FDCAN; que se sustanciará con las siguientes actuaciones:</text:span> </text:p>
      <text:p text:style-name="P88"><text:span text:style-name="T56">Redacción del proyecto y aprobación técnica del mismo.</text:span> </text:p>
      <text:p text:style-name="P88"><text:span text:style-name="T56">Audiencia del contratista y del redactor del proyecto por plazo mínimo de tres días.</text:span> </text:p>
      <text:p text:style-name="P88"><text:span text:style-name="T56">Aprobación del expediente por el órgano de contratación, así como de los gastos</text:span> </text:p>
      <text:p text:style-name="P88"><text:span text:style-name="T56">complementarios precisos.</text:span> </text:p>
      <text:p text:style-name="P88"><text:span text:style-name="T56">(...)</text:span> </text:p>
      <text:p text:style-name="P85"><text:span text:style-name="T59">2.- CONSIDERACIONES JURÍDICAS.</text:span> </text:p>
      <text:p text:style-name="P88"><text:span text:style-name="T56">2.1.-</text:span><text:span text:style-name="T35"> </text:span><text:span text:style-name="T56">Visto lo señalado en el artículo 203 de la Ley 9/2017, de 8 de noviembre, de Contratos del Sector Público (CSP), donde:</text:span> </text:p>
      <text:p text:style-name="P88"><text:span text:style-name="T59">Artículo 203.</text:span><text:span text:style-name="T56"> Potestad de modificación del contrato.</text:span> </text:p>
      <text:p text:style-name="P88"><text:span text:style-name="T56">1. Sin perjuicio de los supuestos previstos en esta Ley respecto a la sucesión en la persona del contratista, cesión del contrato, revisión de precios y ampliación del plazo de ejecución, </text:span><text:span text:style-name="T62">los contratos </text:span><text:span text:style-name="T62">administrativos solo podrán ser modificados por razones de interés público</text:span><text:span text:style-name="T56"> en los casos y en la forma </text:span><text:span text:style-name="T56">previstos en esta Subsección, y de acuerdo con el procedimiento regulado en el artículo 191, con las particularidades previstas en el artículo 207.</text:span> </text:p>
      <text:p text:style-name="P88"><text:span text:style-name="T56">2. Los contratos administrativos celebrados por los órganos de contratación solo podrán modificarse durante su vigencia cuando se dé alguno de los siguientes supuestos:</text:span> </text:p>
      <text:p text:style-name="P88"><text:span text:style-name="T56">a) Cuando así se haya previsto en el pliego de cláusulas administrativas particulares, en los términos y condiciones establecidos en el artículo 204;</text:span> </text:p>
      <text:p text:style-name="P88"><text:span text:style-name="T62">b) Excepcionalmente, cuando sea necesario realizar una modificación que no esté prevista en el pliego de cláusulas administrativas particulares, siempre y cuando se cumplan las condiciones que establece el artículo 205.</text:span> </text:p>
      <text:p text:style-name="P88"><text:span text:style-name="T56">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span> </text:p>
      <text:p text:style-name="P88"><text:span text:style-name="T56">3. Las modificaciones del contrato deberán formalizarse conforme a lo dispuesto en el artículo 153, y deberán publicarse de acuerdo con lo establecido en los artículos 207 y 63.</text:span> </text:p>
      <text:p text:style-name="P88"><text:span text:style-name="T56">2.2.-</text:span><text:span text:style-name="T35"> </text:span><text:span text:style-name="T56">Visto lo señalado en el artículo 205 de la Ley 9/2017, de 8 de noviembre, de Contratos del Sector Público (CSP), donde:</text:span> </text:p>
      <text:p text:style-name="P88"><text:span text:style-name="T59">Artículo 205.</text:span><text:span text:style-name="T56"> Modificaciones no previstas en el pliego de cláusulas administrativas particulares: prestaciones adicionales, circunstancias imprevisibles y modificaciones no sustanciales.</text:span> </text:p>
      <text:p text:style-name="P88"><text:span text:style-name="T56">1. Las modificaciones no previstas en el pliego de cláusulas administrativas particulares o que, habiendo sido previstas, no se ajusten a lo establecido en el artículo anterior, solo podrán realizarse cuando la modificación en cuestión cumpla los siguientes requisitos:</text:span> </text:p>
      <text:p text:style-name="P88"><text:span text:style-name="T56">a) Que encuentre su justificación en alguno de los supuestos que se relacionan en el apartado segundo de este artículo.</text:span> </text:p>
      <text:p text:style-name="P88"><text:span text:style-name="T56">b) Que se limite a introducir las variaciones estrictamente indispensables para responder a la causa objetiva que la haga necesaria.</text:span> </text:p>
      <text:p text:style-name="P88"><text:soft-page-break/><text:span text:style-name="T56">2. Los supuestos que eventualmente podrían justificar una modificación no prevista, siempre y cuando esta cumpla todos los requisitos recogidos en el apartado primero de este artículo, son los siguientes:</text:span> </text:p>
      <text:p text:style-name="P88"><text:span text:style-name="T56">a) ()</text:span> </text:p>
      <text:p text:style-name="P88"><text:span text:style-name="T56">b) ()</text:span> </text:p>
      <text:p text:style-name="P115">c) Cuando las modificaciones no sean sustanciales. En este caso se tendrá que justificar especialmente la necesidad de las mismas, indicando las razones por las que esas prestaciones no se incluyeron en el contrato inicial. </text:p>
      <text:p text:style-name="P115">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 </text:p>
      <text:p text:style-name="P11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 </text:p>
      <text:p text:style-name="P11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 </text:p>
      <text:p text:style-name="P115">2.º Que la modificación altere el equilibrio económico del contrato en beneficio del contratista de una manera que no estaba prevista en el contrato inicial. 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 </text:p>
      <text:p text:style-name="P115">3.º Que la modificación amplíe de forma importante el ámbito del contrato. </text:p>
      <text:p text:style-name="P115">En todo caso se considerará que se da el supuesto previsto en el párrafo anterior cuando: </text:p>
      <text:p text:style-name="P115">(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 </text:p>
      <text:p text:style-name="P115">(ii) Las obras, servicios o suministros objeto de modificación se hallen dentro del ámbito de otro contrato, actual o futuro, siempre que se haya iniciado la tramitación del expediente de contratación. </text:p>
      <text:p text:style-name="P88"><text:span text:style-name="T59">3.- MEMORIA.</text:span> </text:p>
      <text:p text:style-name="P85"><text:span text:style-name="T56">3.1.- Conforme a lo señalado en el artículo 203 de la Ley 9/2017 de CSP, las razones de interés público que motivan la modificación del contrato administrativo de ejecución de la obra denominada </text:span><text:span text:style-name="T59">Aparcamiento Subterráneo en Arguineguín T. M. Mogán</text:span><text:span text:style-name="T56">, es básicamente en los documentos de planos, además de medición y presupuesto del proyecto.</text:span> </text:p>
      <text:p text:style-name="P88"><text:span text:style-name="T56">3.2.-</text:span><text:span text:style-name="T35"> </text:span><text:span text:style-name="T62">La modificación del documento de mediciones y presupuesto de la obra denominada </text:span><text:span text:style-name="T63">Aparcamiento Subterráneo en Arguineguín T. M. Mogán</text:span><text:span text:style-name="T56">, en cuanto a excesos y defectos de mediciones y la incorporación de unidades estrictamente indispensables, </text:span><text:span text:style-name="T62">tiene repercusión económica final que asciende a la cantidad de 1.197.154,96 euros (incluida la baja y el IGIC tipo 0%)</text:span><text:span text:style-name="T35"> </text:span><text:span text:style-name="T56">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able:table table:name="Tabla10" table:style-name="Tabla10">
        <table:table-column table:style-name="Tabla10.A"/>
        <table:table-column table:style-name="Tabla10.B"/>
        <table:table-column table:style-name="Tabla10.C"/>
        <table:table-row>
          <table:table-cell table:style-name="Tabla10.A1" office:value-type="string">
            <text:p text:style-name="P137"><text:span text:style-name="T59">Presupuesto Base Licitación sin IGIC.</text:span> </text:p>
          </table:table-cell>
          <table:table-cell table:style-name="Tabla10.A1" office:value-type="string">
            <text:p text:style-name="P138"><text:span text:style-name="T56">9.668.635,88 euros</text:span> </text:p>
          </table:table-cell>
          <table:table-cell table:style-name="Tabla10.C1" office:value-type="string">
            <text:p text:style-name="P5"/>
          </table:table-cell>
        </table:table-row>
        <table:table-row>
          <table:table-cell table:style-name="Tabla10.A2" office:value-type="string">
            <text:p text:style-name="P137"><text:span text:style-name="T59">Baja Adjudicación (13,918725421%).</text:span> </text:p>
          </table:table-cell>
          <table:table-cell table:style-name="Tabla10.A2" office:value-type="string">
            <text:p text:style-name="P138"><text:span text:style-name="T56">1.345.750,88 euros</text:span> </text:p>
          </table:table-cell>
          <table:table-cell table:style-name="Tabla10.C2">
            <text:p text:style-name="P5"/>
          </table:table-cell>
        </table:table-row>
        <table:table-row>
          <table:table-cell table:style-name="Tabla10.A2" office:value-type="string">
            <text:p text:style-name="P137"><text:span text:style-name="T59">Presupuesto Adjudicación sin IGIC.</text:span> </text:p>
          </table:table-cell>
          <table:table-cell table:style-name="Tabla10.A2" office:value-type="string">
            <text:p text:style-name="P138"><text:span text:style-name="T56">8.322.885,00 euros</text:span> </text:p>
          </table:table-cell>
          <table:table-cell table:style-name="Tabla10.C3" office:value-type="percentage" office:value="1">
            <text:p text:style-name="P138"><text:span text:style-name="T56">100,00%</text:span> </text:p>
          </table:table-cell>
        </table:table-row>
        <table:table-row>
          <table:table-cell table:style-name="Tabla10.A2" office:value-type="string">
            <text:p text:style-name="P137"><text:span text:style-name="T59">IGIC Presupuesto de Adjudicación (tipo 0%).</text:span> </text:p>
          </table:table-cell>
          <table:table-cell table:style-name="Tabla10.A2" office:value-type="string">
            <text:p text:style-name="P138"><text:span text:style-name="T56">0,00 euros</text:span> </text:p>
          </table:table-cell>
          <table:table-cell table:style-name="Tabla10.C3" office:value-type="percentage" office:value="0">
            <text:p text:style-name="P138"><text:span text:style-name="T56">0,00%</text:span> <text:soft-page-break/></text:p>
          </table:table-cell>
        </table:table-row>
        <table:table-row>
          <table:table-cell table:style-name="Tabla10.A2" office:value-type="string">
            <text:p text:style-name="P137"><text:span text:style-name="T59">Total Presupuesto Adjudicación.</text:span> </text:p>
          </table:table-cell>
          <table:table-cell table:style-name="Tabla10.A2" office:value-type="string">
            <text:p text:style-name="P138"><text:span text:style-name="T56">8.322.885,00 euros</text:span> </text:p>
          </table:table-cell>
          <table:table-cell table:style-name="Tabla10.C3" office:value-type="percentage" office:value="1">
            <text:p text:style-name="P138"><text:span text:style-name="T56">100,00%</text:span> </text:p>
          </table:table-cell>
        </table:table-row>
      </table:table>
      <table:table table:name="Tabla11" table:style-name="Tabla11">
        <table:table-column table:style-name="Tabla11.A"/>
        <table:table-column table:style-name="Tabla11.B"/>
        <table:table-column table:style-name="Tabla11.C"/>
        <table:table-row>
          <table:table-cell table:style-name="Tabla11.A1" office:value-type="string">
            <text:p text:style-name="P137"><text:span text:style-name="T59">Excesos de medición sobre el proyecto adjudicado sin IGIC.</text:span> </text:p>
          </table:table-cell>
          <table:table-cell table:style-name="Tabla11.A1" office:value-type="string">
            <text:p text:style-name="P138"><text:span text:style-name="T56">-2.636.127,36</text:span><text:span text:style-name="T35"> </text:span><text:span text:style-name="T56">euros</text:span> </text:p>
          </table:table-cell>
          <table:table-cell table:style-name="Tabla11.C1" office:value-type="string">
            <text:p text:style-name="P138"><text:span text:style-name="T56">-31,68%</text:span> </text:p>
          </table:table-cell>
        </table:table-row>
        <table:table-row>
          <table:table-cell table:style-name="Tabla11.A2" office:value-type="string">
            <text:p text:style-name="P137"><text:span text:style-name="T59">Defectos de medición sobre el proyecto adjudicado sin IGIC.</text:span> </text:p>
          </table:table-cell>
          <table:table-cell table:style-name="Tabla11.A2" office:value-type="string">
            <text:p text:style-name="P138"><text:span text:style-name="T56">1.086.031,11</text:span><text:span text:style-name="T35"> </text:span><text:span text:style-name="T56">euros</text:span> </text:p>
          </table:table-cell>
          <table:table-cell table:style-name="Tabla11.C2" office:value-type="string">
            <text:p text:style-name="P138"><text:span text:style-name="T56">13,05%</text:span> </text:p>
          </table:table-cell>
        </table:table-row>
        <table:table-row>
          <table:table-cell table:style-name="Tabla11.A2" office:value-type="string">
            <text:p text:style-name="P137"><text:span text:style-name="T59">Compensación entre excesos y defectos de la medición sobre el proyecto adjudicado sin IGIC.</text:span> </text:p>
          </table:table-cell>
          <table:table-cell table:style-name="Tabla11.A2" office:value-type="string">
            <text:p text:style-name="P138"><text:span text:style-name="T56">-1.550.096,25</text:span><text:span text:style-name="T35"> </text:span><text:span text:style-name="T56">euros</text:span> </text:p>
          </table:table-cell>
          <table:table-cell table:style-name="Tabla11.C3" office:value-type="percentage" office:value="-0.1863">
            <text:p text:style-name="P138"><text:span text:style-name="T56">-18,63%</text:span> </text:p>
          </table:table-cell>
        </table:table-row>
        <table:table-row>
          <table:table-cell table:style-name="Tabla11.A2" office:value-type="string">
            <text:p text:style-name="P137"><text:span text:style-name="T59">Incremento de las nuevas unidades de obra con baja sin IGIC.</text:span> </text:p>
          </table:table-cell>
          <table:table-cell table:style-name="Tabla11.A2" office:value-type="string">
            <text:p text:style-name="P138"><text:span text:style-name="T56">2.747.251,21</text:span><text:span text:style-name="T35"> </text:span><text:span text:style-name="T56">euros</text:span> </text:p>
          </table:table-cell>
          <table:table-cell table:style-name="Tabla11.C2" office:value-type="string">
            <text:p text:style-name="P138"><text:span text:style-name="T56">33,01%</text:span> </text:p>
          </table:table-cell>
        </table:table-row>
        <table:table-row>
          <table:table-cell table:style-name="Tabla11.A2" office:value-type="string">
            <text:p text:style-name="P137"><text:span text:style-name="T59">Compensación entre la variación de la medición y de las </text:span><text:span text:style-name="T59">nuevas unidades sin IGIC.</text:span> </text:p>
          </table:table-cell>
          <table:table-cell table:style-name="Tabla11.A2" office:value-type="string">
            <text:p text:style-name="P138"><text:span text:style-name="T56">1.197.154,96 </text:span><text:span text:style-name="T56">euros</text:span> </text:p>
          </table:table-cell>
          <table:table-cell table:style-name="Tabla11.C3" office:value-type="percentage" office:value="0.1438">
            <text:p text:style-name="P138"><text:span text:style-name="T56">14,38%</text:span> </text:p>
          </table:table-cell>
        </table:table-row>
      </table:table>
      <table:table table:name="Tabla12" table:style-name="Tabla12">
        <table:table-column table:style-name="Tabla12.A"/>
        <table:table-column table:style-name="Tabla12.B"/>
        <table:table-row>
          <table:table-cell table:style-name="Tabla12.A1" office:value-type="string">
            <text:p text:style-name="P137"><text:span text:style-name="T59">Presupuesto Base Licitación sin IGIC.</text:span> </text:p>
          </table:table-cell>
          <table:table-cell table:style-name="Tabla12.B1" office:value-type="string">
            <text:p text:style-name="P138"><text:span text:style-name="T56">9.668.635,88 euros</text:span> </text:p>
          </table:table-cell>
        </table:table-row>
        <table:table-row table:style-name="Tabla12.2">
          <table:table-cell table:style-name="Tabla12.A2" office:value-type="string">
            <text:p text:style-name="P137"><text:span text:style-name="T59">Presupuesto Adjudicación sin IGIC.</text:span> </text:p>
          </table:table-cell>
          <table:table-cell table:style-name="Tabla12.B2" office:value-type="string">
            <text:p text:style-name="P138"><text:span text:style-name="T56">8.322.885,00 euros</text:span> </text:p>
          </table:table-cell>
        </table:table-row>
        <table:table-row table:style-name="Tabla12.2">
          <table:table-cell table:style-name="Tabla12.A2" office:value-type="string">
            <text:p text:style-name="P137"><text:span text:style-name="T59">IGIC Presupuesto de Adjudicación (tipo 0,00%).</text:span> </text:p>
          </table:table-cell>
          <table:table-cell table:style-name="Tabla12.B2" office:value-type="string">
            <text:p text:style-name="P138"><text:span text:style-name="T56">0,00 euros</text:span> </text:p>
          </table:table-cell>
        </table:table-row>
        <table:table-row table:style-name="Tabla12.2">
          <table:table-cell table:style-name="Tabla12.A2" office:value-type="string">
            <text:p text:style-name="P137"><text:span text:style-name="T59">Total Presupuesto Adjudicación.</text:span> </text:p>
          </table:table-cell>
          <table:table-cell table:style-name="Tabla12.B2" office:value-type="string">
            <text:p text:style-name="P138"><text:span text:style-name="T59">8.322.885,00 euros</text:span> </text:p>
          </table:table-cell>
        </table:table-row>
        <table:table-row>
          <table:table-cell table:style-name="Tabla12.A2" office:value-type="string">
            <text:p text:style-name="P137"><text:span text:style-name="T59">Presupuesto Modificación sin Baja ni IGIC.</text:span> </text:p>
          </table:table-cell>
          <table:table-cell table:style-name="Tabla12.B2" office:value-type="string">
            <text:p text:style-name="P138"><text:span text:style-name="T56">11.059.362,22 euros</text:span> </text:p>
          </table:table-cell>
        </table:table-row>
        <table:table-row>
          <table:table-cell table:style-name="Tabla12.A2" office:value-type="string">
            <text:p text:style-name="P137"><text:span text:style-name="T59">Baja Adjudicación (13,918725421%).</text:span> </text:p>
          </table:table-cell>
          <table:table-cell table:style-name="Tabla12.B2" office:value-type="string">
            <text:p text:style-name="P138"><text:span text:style-name="T56">1.539.322,26 euros</text:span> </text:p>
          </table:table-cell>
        </table:table-row>
        <table:table-row>
          <table:table-cell table:style-name="Tabla12.A2" office:value-type="string">
            <text:p text:style-name="P137"><text:span text:style-name="T59">Presupuesto Modificación aplicándole la Baja.</text:span> </text:p>
          </table:table-cell>
          <table:table-cell table:style-name="Tabla12.B2" office:value-type="string">
            <text:p text:style-name="P138"><text:span text:style-name="T59">9.520.039,96 euros</text:span> </text:p>
          </table:table-cell>
        </table:table-row>
        <table:table-row>
          <table:table-cell table:style-name="Tabla12.A2" office:value-type="string">
            <text:p text:style-name="P137"><text:span text:style-name="T59">IGIC Presupuesto Modificación aplicándole la Baja (tipo 0%).</text:span> </text:p>
          </table:table-cell>
          <table:table-cell table:style-name="Tabla12.B2" office:value-type="string">
            <text:p text:style-name="P138"><text:span text:style-name="T56">0,00 euros</text:span> </text:p>
          </table:table-cell>
        </table:table-row>
        <table:table-row>
          <table:table-cell table:style-name="Tabla12.A2" office:value-type="string">
            <text:p text:style-name="P137"><text:span text:style-name="T59">Total Presupuesto Modificación aplicándole la Baja.</text:span> </text:p>
          </table:table-cell>
          <table:table-cell table:style-name="Tabla12.B2" office:value-type="string">
            <text:p text:style-name="P138"><text:span text:style-name="T59">9.520.039,96 euros</text:span> </text:p>
          </table:table-cell>
        </table:table-row>
        <table:table-row>
          <table:table-cell table:style-name="Tabla12.A2" office:value-type="string">
            <text:p text:style-name="P137"><text:span text:style-name="T59">Incremento Presupuesto Adjudicación incluido IGIC (tipo 0%).</text:span> </text:p>
          </table:table-cell>
          <table:table-cell table:style-name="Tabla12.B2" office:value-type="string">
            <text:p text:style-name="P138"><text:span text:style-name="T56">1.197.154,96 </text:span><text:soft-page-break/><text:span text:style-name="T56">euros</text:span> </text:p>
          </table:table-cell>
        </table:table-row>
      </table:table>
      <text:p text:style-name="P85"><text:span text:style-name="T56">Se adjuntan tablas/cuadros explicativas.</text:span> </text:p>
      <text:p text:style-name="P88"><text:span text:style-name="T59">Por tanto las modificaciones propuestas tienen repercusión económica final del 14,38%, y supone un aumento de presupuesto de la ejecución de la obra 1.197.154,96 euros, teniendo en cuenta que la obra se adjudicó con tipo impositivo del IGIC del 0,00%.</text:span> </text:p>
      <text:p text:style-name="P85"><text:span text:style-name="T56">3.3.- La presente </text:span><text:span text:style-name="T59">Modificación del Proyecto de Aparcamiento Subterráneo en Arguineguín T. M. Mogán</text:span><text:span text:style-name="T56">, solo se limita a introducir las variaciones estrictamente indispensables para responder a las causas objetivas que la hizo necesaria. Se trata según el artículo 205 de la Ley 9/2017, de CSP, de una modificación incluida en el supuesto 2.c, Cuando las modificaciones no sean sustanciales. En este caso se tendrá que justificar especialmente la necesidad de las mismas, indicando las razones por las que esas prestaciones no se incluyeron en el contrato inicial., donde:</text:span> </text:p>
      <text:p text:style-name="P85"><text:span text:style-name="T56">La razón de la presente modificación de proyecto, se debe básicamente, según criterio de este técnico, a errores u omisiones al redactar el proyecto de obra, donde la presente modificación se limita a introducir las variaciones estrictamente indispensables para responder a las causas objetivas que la hizo necesaria, donde se aclaran y rectifican parte de los documentos aportados inicialmente, al concurrir, entre otras, las siguientes necesidades:</text:span> </text:p>
      <text:p text:style-name="P88"><text:span text:style-name="T56">1º.- Se recojan las diferencias entre excesos y defectos de mediciones de unidades de obra del proyecto adjudicado.</text:span> </text:p>
      <text:p text:style-name="P88"><text:span text:style-name="T56">2º.- Garantizar la calidad y durabilidad constructiva.</text:span> </text:p>
      <text:p text:style-name="P88"><text:span text:style-name="T56">3º.- Garantizar la funcionalidad y mantenimiento del edificio a lo largo de la vida útil.</text:span> </text:p>
      <text:p text:style-name="P115">4º.- En base de la revisión del calculo de la estructura así como la ejecución de los elementos estructurales, supone un incremento y disminución de mediciones en unidades de obra adjudicadas, revisión de las cuantías de acero así como incorporar unidades nuevas de elementos no definidos en el proyecto como; forjados casetones de cajas de escaleras, placas de anclajes para edificios previstos ejecutar sobre la plaza (no incluidos en esta actuación), </text:p>
      <text:p text:style-name="P88"><text:span text:style-name="T56">5º.- En la plaza se regularizan alturas, eliminando barreras arquitectónicas en lo posible, garantizando así la accesibilidad y funcionalidad de la instalación. Se redistribuyen los espacios incrementando las zonas ajardinadas en detrimento de las deportivas.</text:span> </text:p>
      <text:p text:style-name="P88"><text:span text:style-name="T56">6º.- Sustitución de algunos materiales de acabados especificados en el proyecto por otros técnicamente más adecuados, mejorando la funcionalidad, la durabilidad y el mantenimiento del edificio; impermeabilización, pavimentos y revestimientos verticales exteriores, remates de obra, pérgolas, equipamiento infantil y deportivo, falsos techos, carpintería, ...</text:span> </text:p>
      <text:p text:style-name="P88"><text:span text:style-name="T56">7º.- Definición de la fachada del aparcamiento hacia el barranco de Pino Seco.</text:span> </text:p>
      <text:p text:style-name="P115">8º.- Definición y replanteo de las redes de instalaciones, tanto colgadas como enterradas, de media y baja tensión, abastecimiento de agua, riego, saneamiento, contra-incendio, ventilación y telecomunicaciones, regularizando mediciones y sustituyendo en su caso los materiales que sean más adecuados a la instalación en ejecución, como cuadros eléctricos, bandejas, tuberías, columnas, impulsores de aire, </text:p>
      <text:p text:style-name="P85"><text:span text:style-name="T56">9º.- Se recoja las aclaraciones y órdenes durante la ejecución de la obra.</text:span> </text:p>
      <text:p text:style-name="P88"><text:span text:style-name="T56">En base a las necesidades expuestas anteriormente se incorporan en la modificación propuesta diversas unidades que a continuación se detallar según su relevancia en la actuación, donde:</text:span> </text:p>
      <text:p text:style-name="P85"><text:span text:style-name="T56">- Solera hormigón regleada 10 cm. HA 25. ME 20x20 Ø 6-6, para ejecutar las aceras en los encuentros de la obra con las calles anexas a esta, trasera Asuntos Sociales y Centro de Salud, calle Arminda y calle Damasco entre otras.</text:span> </text:p>
      <text:p text:style-name="P85"><text:span text:style-name="T56">- Tubería drenaje PVC rígido D 110 mm. + relleno grava, para evacuación de aguas pluviales en los encuentros con el Instituto de Enseñanza Secundaria, Centro de Salud, junto a viviendas y en las calles Arminda y Damasco.</text:span> </text:p>
      <text:p text:style-name="P88"><text:span text:style-name="T56">- Placas de anclaje de varias medidas para el anclaje de los pilares de los futuros edificios de Juventud y Biblioteca además de las pérgolas textiles. Así como el anclaje de los pilares metálicos de las pérgolas textiles a estructura de hormigón existente.</text:span> </text:p>
      <text:p text:style-name="P88"><text:span text:style-name="T56">- Forjado unidireccional 25+5cm, HA-30/B/20/IIa, para ejecutar los casetones de las cajas de escaleras.</text:span> </text:p>
      <text:p text:style-name="P88"><text:span text:style-name="T56">- Viga forjados HA-30 (30,71 kg/m3), como incremento según sección constructiva definida en obra, ya que la prevista no se podía ejecutar debido a que los forjados de placas alveolares no tenían el </text:span><text:soft-page-break/><text:span text:style-name="T56">suficiente apoyo en la viga prevista según la definición del proyecto, y se tuvo que apoyar sobre las vigas en vez de empotrar a estas.</text:span> </text:p>
      <text:p text:style-name="P88"><text:span text:style-name="T56">- Incremento cuantías de acero B 500 SD, en los elementos estructurales como cimentación, pilares, muros, vigas y forjados, entre otros, como consecuencia del recalculo de la estructura portante.</text:span> </text:p>
      <text:p text:style-name="P88"><text:span text:style-name="T56">- En cuanto a la impermeabilización de la plaza; se modifica el tipo de impermeabilización, según criterio, por una técnicamente más idónea a la obra a ejecutar, por facilidad de ejecución, acabados, seguridad y garantía, se incorporan unidades nuevas para ejecutar elementos singulares de la obra como; circuito, zonas de juegos y ejercicios, protección de la impermeabilización de las zonas de Juventud y Biblioteca, pilares metálicos y columnas de iluminación.</text:span> </text:p>
      <text:p text:style-name="P88"><text:span text:style-name="T56">- En cuanto a los pavimentos se modifican por unos más idóneos a la plaza a ejecutar de adoquines con mayor durabilidad y garantía. Se incorporan unidades nuevas de césped artificial y base amortiguadora para las áreas de juegos y ejercicios, bordillos para las áreas de juegos, ejercicios y jardineras, soleras para juegos y ejercicios y se modifica el tipo de canaleta por una más idónea a la obra, modificaciones y nuevas unidades que garantizan una mayor seguridad, durabilidad y garantía de la obra a ejecutar.</text:span> </text:p>
      <text:p text:style-name="P88"><text:span text:style-name="T56">- Incorporación de diversas unidades de revestimientos como son los enfoscados, monocapas y albardillas de hormigón.</text:span> </text:p>
      <text:p text:style-name="P88"><text:span text:style-name="T56">- Se modifica parte de las unidades y se incluyen otras nuevas en el subcapítulo de mobiliario urbano por elementos más idóneos en cuanto a características técnicas e inclusivas, homogeneizando </text:span><text:span text:style-name="T56">elementos presentes en diversas instalaciones municipales, como son los juegos infantiles, calistenia y cubrición de parte del área de juegos infantiles.</text:span> </text:p>
      <text:p text:style-name="P88"><text:span text:style-name="T56">- Falsos techos registrables para las diversas áreas técnicas del edificio, como halls, oficinas, vestíbulos, puesto de control y aseos.</text:span> </text:p>
      <text:p text:style-name="P88"><text:span text:style-name="T56">- La modificación de parte de los aparatos sanitarios por unos más idóneos a la instalación a ejecutar.</text:span> </text:p>
      <text:p text:style-name="P88"><text:span text:style-name="T56">- La modificación de parte de las unidades de proyecto e inclusión de otras nuevas no incluidas en el proyecto adjudicado en cuanto a la carpintería; puertas, cierres, accesorios, revestimientos de fachada, barandillas y pasamanos, garantizando la seguridad y durabilidad y minimizando el mantenimiento de la instalación..</text:span> </text:p>
      <text:p text:style-name="P88"><text:span text:style-name="T56">- La inclusión de unidades nuevas en cuanto a la pintura, en parte de la carpintería metálica, teniendo en cuenta el ambiente en el que se instala los elementos característicos de estos.</text:span> </text:p>
      <text:p text:style-name="P88"><text:span text:style-name="T56">- En cuanto al capítulo de instalaciones, se modifican parte de las unidades y se incorporan otras nuevas, por unas de características más idóneas o por la falta y/o la necesidad derivada de la normativa de aplicación actual, donde se incorporan unidades nuevas en los subcapítulos de:</text:span> </text:p>
      <text:p text:style-name="P88"><text:span text:style-name="T56">15.01.01.02 BANCADAS</text:span> </text:p>
      <text:p text:style-name="P88"><text:span text:style-name="T56">15.01.03 CANALIZACIONES INTERIORES</text:span> </text:p>
      <text:p text:style-name="P88"><text:span text:style-name="T56">15.01.04 CABLES</text:span> </text:p>
      <text:p text:style-name="P88"><text:span text:style-name="T56">15.01.05 CUADROS</text:span> </text:p>
      <text:p text:style-name="P88"><text:span text:style-name="T56">15.01.07 LUMINARIAS</text:span> </text:p>
      <text:p text:style-name="P88"><text:span text:style-name="T56">15.01.10 GRUPO ELECTRÓGENO</text:span> </text:p>
      <text:list xml:id="list3528014055176412799" text:style-name="L36">
        <text:list-item>
          <text:list>
            <text:list-item>
              <text:list>
                <text:list-item>
                  <text:p text:style-name="P186"><text:span text:style-name="T56">15.01 INSTALACIONES DE BAJA TENSIÓN Y CONTROL APARCAMIENTO</text:span> </text:p>
                </text:list-item>
              </text:list>
            </text:list-item>
          </text:list>
        </text:list-item>
      </text:list>
      <text:p text:style-name="P88"><text:span text:style-name="T56">15.02.03 BIES</text:span> </text:p>
      <text:p text:style-name="P88"><text:span text:style-name="T56">15.02.04 DETECCION Y ALARMA</text:span> </text:p>
      <text:p text:style-name="P88"><text:span text:style-name="T56">15.02.08 VENTILACION</text:span> </text:p>
      <text:list xml:id="list1001988794950435045" text:style-name="L37">
        <text:list-item>
          <text:list>
            <text:list-item>
              <text:list>
                <text:list-item>
                  <text:p text:style-name="P187"><text:soft-page-break/><text:span text:style-name="T56">15.02 INSTALACIONES DE PROTECCIÓN CONTRA INCENDIO</text:span> </text:p>
                </text:list-item>
              </text:list>
            </text:list-item>
          </text:list>
        </text:list-item>
      </text:list>
      <text:p text:style-name="P88"><text:span text:style-name="T56">15.03.02 ALGIBE Y GRUPO DE PRESION</text:span> </text:p>
      <text:p text:style-name="P88"><text:span text:style-name="T56">15.03.03 FONTANERIA</text:span> </text:p>
      <text:p text:style-name="P88"><text:span text:style-name="T56">15.03.04 SANEAMIENTO Y DESAGUES</text:span> </text:p>
      <text:list xml:id="list4461025408466253072" text:style-name="L38">
        <text:list-item>
          <text:list>
            <text:list-item>
              <text:list>
                <text:list-item>
                  <text:p text:style-name="P188"><text:span text:style-name="T56">15.03 INSTALACIONES HIDROSANITARIAS</text:span> </text:p>
                </text:list-item>
              </text:list>
            </text:list-item>
          </text:list>
        </text:list-item>
      </text:list>
      <text:p text:style-name="P88"><text:span text:style-name="T56">15.04.02 Transformador Ormazabal (630 Kva)</text:span> </text:p>
      <text:list xml:id="list8818266879143716391" text:style-name="L39">
        <text:list-item>
          <text:list>
            <text:list-item>
              <text:list>
                <text:list-item>
                  <text:p text:style-name="P189"><text:span text:style-name="T56">15.04 TRANSFORMADOR Y LÍNEA DE MEDIA TENSIÓN</text:span> </text:p>
                </text:list-item>
              </text:list>
            </text:list-item>
          </text:list>
        </text:list-item>
      </text:list>
      <text:p text:style-name="P88"><text:span text:style-name="T56">- En el capítulo de varios se descompone parte de la partida alzada a justificar para imprevistos prevista en el proyecto adjudicado, aumentando la cuantía total de esta partida, por lo que, según criterio de este técnico, se considera un defecto de la medición prevista en este capítulo.</text:span> </text:p>
      <text:p text:style-name="P88"><text:span text:style-name="T56">3.4.- 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88"><text:span text:style-name="T56">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88"><text:span text:style-name="T56">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88"><text:span text:style-name="T56">Que según Pliego de Clausulas Administrativas Particulares la clasificación exigida para esta contratación es Grupo C, Subgrupo 2 y Categoría 5, o su clasificación equivalente según la Disposición transitoria Segunda del Real Decreto 773/2015 de 28 de agosto, de Grupo C, Subgrupo 2 y Categoría F.</text:span> </text:p>
      <text:p text:style-name="P88"><text:span text:style-name="T56">Que según criterio de este técnico la clasificación tanto del proyecto original más la modificación pretendida es Grupo C, Subgrupo 2 y Categoría 6, o su clasificación equivalente según la Disposición transitoria Segunda del Real Decreto 773/2015 de 28 de agosto, de Grupo C, Subgrupo 2 y Categoría F.</text:span> </text:p>
      <text:p text:style-name="P88"><text:span text:style-name="T59">La obra resultante del proyecto original más la modificación pretendida, NO requiere de una clasificación del contratista diferente a la que, en su caso, se debió exigir en el procedimiento </text:span><text:span text:style-name="T59">de licitación original, al tratarse de un contrato de cuantía superior a cinco millones de euros y sujeto a regulación armonizada.</text:span> </text:p>
      <text:p text:style-name="P88"><text:span text:style-name="T56">2.º Que la modificación altere el equilibrio económico del contrato en beneficio del contratista de una manera que no estaba prevista en el contrato inicial.</text:span> </text:p>
      <text:p text:style-name="P88"><text:span text:style-name="T56">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88"><text:span text:style-name="T59">La incorporación de unidades de obra nuevas en el presente modificado representan el 33,01% del presupuesto inicial del contrato.</text:span> </text:p>
      <text:p text:style-name="P88"><text:span text:style-name="T56">3.º Que la modificación amplíe de forma importante el ámbito del contrato.</text:span> </text:p>
      <text:p text:style-name="P88"><text:span text:style-name="T56">En todo caso se considerará que se da el supuesto previsto en el párrafo anterior cuando:</text:span> </text:p>
      <text:p text:style-name="P88"><text:span text:style-name="T56">(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 </text:p>
      <text:p text:style-name="P88"><text:span text:style-name="T59">El valor de la modificación supone una alteración en la cuantía del contrato del 14,38% del precio inicial del mismo.</text:span><text:span text:style-name="T35"> </text:span><text:span text:style-name="T56">En cuanto al umbral al que se refiere los artículos 20 a 23 de la LCSP, este contrato ya está sujeto a regulación armonizada.</text:span> </text:p>
      <text:p text:style-name="P115">(ii) Las obras, servicios o suministros objeto de modificación se hallen dentro del ámbito de otro contrato, actual o futuro, siempre que se haya iniciado la tramitación del expediente de contratación. </text:p>
      <text:p text:style-name="P114">A este técnico no le consta que las obras objeto de este contrato y su modificación se hallen dentro del ámbito de otro contrato, actual o futuro, y que, en su caso, se haya iniciado la tramitación del expediente de contratación. </text:p>
      <text:p text:style-name="P85"><text:soft-page-break/><text:span text:style-name="T56">3.5.- No se cambian las consideraciones iniciales tenidas en cuanta en los Actas de Replanteo y de Comprobación de Replanteo.</text:span> </text:p>
      <text:p text:style-name="P88"><text:span text:style-name="T59">4.- CONCLUSIONES.</text:span> </text:p>
      <text:p text:style-name="P88"><text:span text:style-name="T56">Este Técnico, Director Facultativo de la obra, según su criterio técnico, estima:</text:span> </text:p>
      <text:p text:style-name="P88"><text:span text:style-name="T59">4.1.- Dar cuenta de la incorporación al Proyecto Modificado de la alteración en el número de unidades previstas a ejecutar sobre las previstas en las mediciones del proyecto, y que se recogen en la presente modificación.</text:span> </text:p>
      <text:p text:style-name="P85"><text:span text:style-name="T59">4.2.- Aprobación Técnica del </text:span><text:span text:style-name="T63">Modificado del Proyecto de Aparcamiento Subterráneo en Arguineguín T. M. Mogán</text:span><text:span text:style-name="T59">,</text:span><text:span text:style-name="T35"> </text:span><text:span text:style-name="T59">que asciende a la cantidad total de 1.197.154,96</text:span><text:span text:style-name="T35"> </text:span><text:span text:style-name="T59">euros y supone un incremento del 14,38 %</text:span><text:span text:style-name="T35"> </text:span><text:span text:style-name="T56">del total inicialmente adjudicado (teniendo en cuenta que la obra tiene un tipo impositivo del IGIC del 0,00%).</text:span> </text:p>
      <text:p text:style-name="P85"><text:span text:style-name="T56">Se anexa a la presente memoria:</text:span> </text:p>
      <text:p text:style-name="P85"><text:span text:style-name="T56">- Cuadro resumen.</text:span> </text:p>
      <text:p text:style-name="P85"><text:span text:style-name="T56">- Planos Modificados.</text:span> </text:p>
      <text:p text:style-name="P85"><text:span text:style-name="T56">- Mediciones y presupuesto que consta de:</text:span> </text:p>
      <text:p text:style-name="P85"><text:span text:style-name="T56">1.- Anejo de justificación de precios.</text:span> </text:p>
      <text:p text:style-name="P85"><text:span text:style-name="T56">2.- Presupuesto y medición.</text:span> </text:p>
      <text:p text:style-name="P85"><text:span text:style-name="T56">3.- Hoja resumen.</text:span> </text:p>
      <text:p text:style-name="P85"><text:span text:style-name="T56">- Infografías orientativas de la actuación con la incorporación de los futuros edificios que no son objeto del contrato inicial ni de la presente modificación.</text:span> </text:p>
      <text:p text:style-name="P85"><text:span text:style-name="T56">Es cuanto se tiene a bien informar a los efectos oportunos, desde el punto de vista técnico y de acuerdo con la información disponible. La presente memoria consta de SIETE (7) páginas y un cuadro anejo de DOCE (12) páginas.</text:span> </text:p>
      <text:p text:style-name="P86"><text:span text:style-name="T35">-----------------------------------------------------------------------------------------------------</text:span> </text:p>
      <text:p text:style-name="P113">Vistos los antecedentes expuestos, se tiene a bien emitir el siguiente </text:p>
      <text:p text:style-name="P97"><text:span text:style-name="T36">INFORME</text:span> </text:p>
      <text:p text:style-name="P113"><text:span text:style-name="T3">Primero.- </text:span>Memoria: </text:p>
      <text:p text:style-name="P88"><text:span text:style-name="T35">Sigue en vigor la memoria del contrato primitivo.</text:span> </text:p>
      <text:p text:style-name="P88"><text:span text:style-name="T36">Segundo.-</text:span><text:span text:style-name="T35"> Planos:</text:span> </text:p>
      <text:p text:style-name="P88"><text:span text:style-name="T35">Sigue en vigor los planos del contrato primitivo, salvo los planos que se modifican y se incorporan al modificado en cuestión así como los planos estructurales de la obra que conforman un anexo.</text:span> </text:p>
      <text:p text:style-name="P88"><text:span text:style-name="T36">Tercero.-</text:span><text:span text:style-name="T35"> Pliego de Prescripciones Técnicas Particulares:</text:span> </text:p>
      <text:p text:style-name="P88"><text:span text:style-name="T35">Sigue en vigor el pliego de Prescripciones Técnicas Particulares recogido en el contrato inicial.</text:span> </text:p>
      <text:p text:style-name="P88"><text:span text:style-name="T36">Cuarto.- </text:span><text:span text:style-name="T35">Presupuesto:</text:span> </text:p>
      <text:p text:style-name="P88"><text:span text:style-name="T79">La modificación del documento de mediciones y presupuesto de la obra denominada </text:span><text:span text:style-name="T80">Aparcamiento Subterráneo en Arguineguín T. M. Mogán</text:span><text:span text:style-name="T35">, en cuanto a excesos y defectos de mediciones y la incorporación de unidades estrictamente indispensables, </text:span><text:span text:style-name="T79">tiene repercusión económica final que asciende a la cantidad de 1.197.154,96 euros (incluida la baja y el IGIC tipo 0%)</text:span><text:span text:style-name="T35"> </text:span><text:span text:style-name="T35">sobre el proyecto adjudicado, según memoria económica que incluye; medición, presupuesto y hoja resumen del </text:span><text:span text:style-name="T35">proyecto modificado así como la justificación de precios de las unidades nuevas a aprobar, siendo vigentes las unidades del proyecto original una vez aprobado el proyecto modificado.</text:span> </text:p>
      <table:table table:name="Tabla13" table:style-name="Tabla13">
        <table:table-column table:style-name="Tabla13.A"/>
        <table:table-column table:style-name="Tabla13.B"/>
        <table:table-column table:style-name="Tabla13.C"/>
        <text:soft-page-break/>
        <table:table-row>
          <table:table-cell table:style-name="Tabla13.A1" office:value-type="string">
            <text:p text:style-name="P137"><text:span text:style-name="T36">Presupuesto Base Licitación sin IGIC.</text:span> </text:p>
          </table:table-cell>
          <table:table-cell table:style-name="Tabla13.A1" office:value-type="string">
            <text:p text:style-name="P138"><text:span text:style-name="T35">9.668.635,88 euros</text:span> </text:p>
          </table:table-cell>
          <table:table-cell table:style-name="Tabla13.C1" office:value-type="string">
            <text:p text:style-name="P5"/>
          </table:table-cell>
        </table:table-row>
        <table:table-row>
          <table:table-cell table:style-name="Tabla13.A2" office:value-type="string">
            <text:p text:style-name="P137"><text:span text:style-name="T36">Baja Adjudicación (13,918725421%).</text:span> </text:p>
          </table:table-cell>
          <table:table-cell table:style-name="Tabla13.A2" office:value-type="string">
            <text:p text:style-name="P138"><text:span text:style-name="T35">1.345.750,88 euros</text:span> </text:p>
          </table:table-cell>
          <table:table-cell table:style-name="Tabla13.C2">
            <text:p text:style-name="P5"/>
          </table:table-cell>
        </table:table-row>
        <table:table-row>
          <table:table-cell table:style-name="Tabla13.A2" office:value-type="string">
            <text:p text:style-name="P137"><text:span text:style-name="T36">Presupuesto Adjudicación sin IGIC.</text:span> </text:p>
          </table:table-cell>
          <table:table-cell table:style-name="Tabla13.A2" office:value-type="string">
            <text:p text:style-name="P138"><text:span text:style-name="T35">8.322.885,00 euros</text:span> </text:p>
          </table:table-cell>
          <table:table-cell table:style-name="Tabla13.C3" office:value-type="percentage" office:value="1">
            <text:p text:style-name="P138"><text:span text:style-name="T35">100,00%</text:span> </text:p>
          </table:table-cell>
        </table:table-row>
        <table:table-row>
          <table:table-cell table:style-name="Tabla13.A2" office:value-type="string">
            <text:p text:style-name="P137"><text:span text:style-name="T36">IGIC Presupuesto de Adjudicación (tipo 0%).</text:span> </text:p>
          </table:table-cell>
          <table:table-cell table:style-name="Tabla13.A2" office:value-type="string">
            <text:p text:style-name="P138"><text:span text:style-name="T35">0,00 euros</text:span> </text:p>
          </table:table-cell>
          <table:table-cell table:style-name="Tabla13.C3" office:value-type="percentage" office:value="0">
            <text:p text:style-name="P138"><text:span text:style-name="T35">0,00%</text:span> </text:p>
          </table:table-cell>
        </table:table-row>
        <table:table-row>
          <table:table-cell table:style-name="Tabla13.A2" office:value-type="string">
            <text:p text:style-name="P137"><text:span text:style-name="T36">Total Presupuesto Adjudicación.</text:span> </text:p>
          </table:table-cell>
          <table:table-cell table:style-name="Tabla13.A2" office:value-type="string">
            <text:p text:style-name="P138"><text:span text:style-name="T35">8.322.885,00 euros</text:span> </text:p>
          </table:table-cell>
          <table:table-cell table:style-name="Tabla13.C3" office:value-type="percentage" office:value="1">
            <text:p text:style-name="P138"><text:span text:style-name="T35">100,00%</text:span> </text:p>
          </table:table-cell>
        </table:table-row>
      </table:table>
      <table:table table:name="Tabla14" table:style-name="Tabla14">
        <table:table-column table:style-name="Tabla14.A"/>
        <table:table-column table:style-name="Tabla14.B"/>
        <table:table-column table:style-name="Tabla14.C"/>
        <table:table-row>
          <table:table-cell table:style-name="Tabla14.A1" office:value-type="string">
            <text:p text:style-name="P137"><text:span text:style-name="T36">Excesos de medición sobre el proyecto adjudicado sin IGIC.</text:span> </text:p>
          </table:table-cell>
          <table:table-cell table:style-name="Tabla14.A1" office:value-type="string">
            <text:p text:style-name="P138"><text:span text:style-name="T35">-2.636.127,36 euros</text:span> </text:p>
          </table:table-cell>
          <table:table-cell table:style-name="Tabla14.C1" office:value-type="string">
            <text:p text:style-name="P138"><text:span text:style-name="T35">-31,68%</text:span> </text:p>
          </table:table-cell>
        </table:table-row>
        <table:table-row>
          <table:table-cell table:style-name="Tabla14.A2" office:value-type="string">
            <text:p text:style-name="P137"><text:span text:style-name="T36">Defectos de medición sobre el proyecto adjudicado sin IGIC.</text:span> </text:p>
          </table:table-cell>
          <table:table-cell table:style-name="Tabla14.A2" office:value-type="string">
            <text:p text:style-name="P138"><text:span text:style-name="T35">1.086.031,11 </text:span><text:span text:style-name="T35">euros</text:span> </text:p>
          </table:table-cell>
          <table:table-cell table:style-name="Tabla14.C2" office:value-type="string">
            <text:p text:style-name="P138"><text:span text:style-name="T35">13,05%</text:span> </text:p>
          </table:table-cell>
        </table:table-row>
        <table:table-row>
          <table:table-cell table:style-name="Tabla14.A2" office:value-type="string">
            <text:p text:style-name="P137"><text:span text:style-name="T36">Compensación entre excesos y defectos de la medición sobre el proyecto adjudicado sin IGIC.</text:span> </text:p>
          </table:table-cell>
          <table:table-cell table:style-name="Tabla14.A2" office:value-type="string">
            <text:p text:style-name="P138"><text:span text:style-name="T35">-1.550.096,25 euros</text:span> </text:p>
          </table:table-cell>
          <table:table-cell table:style-name="Tabla14.C3" office:value-type="percentage" office:value="-0.1863">
            <text:p text:style-name="P138"><text:span text:style-name="T35">-18,63%</text:span> </text:p>
          </table:table-cell>
        </table:table-row>
        <table:table-row>
          <table:table-cell table:style-name="Tabla14.A2" office:value-type="string">
            <text:p text:style-name="P137"><text:span text:style-name="T36">Incremento de las nuevas unidades de obra con baja sin IGIC.</text:span> </text:p>
          </table:table-cell>
          <table:table-cell table:style-name="Tabla14.A2" office:value-type="string">
            <text:p text:style-name="P138"><text:span text:style-name="T35">2.747.251,21 euros</text:span> </text:p>
          </table:table-cell>
          <table:table-cell table:style-name="Tabla14.C2" office:value-type="string">
            <text:p text:style-name="P138"><text:span text:style-name="T35">33,01%</text:span> </text:p>
          </table:table-cell>
        </table:table-row>
        <table:table-row>
          <table:table-cell table:style-name="Tabla14.A2" office:value-type="string">
            <text:p text:style-name="P137"><text:span text:style-name="T36">Compensación entre la variación de la medición y de las nuevas unidades sin IGIC.</text:span> </text:p>
          </table:table-cell>
          <table:table-cell table:style-name="Tabla14.A2" office:value-type="string">
            <text:p text:style-name="P138"><text:span text:style-name="T35">1.197.154,96 euros</text:span> </text:p>
          </table:table-cell>
          <table:table-cell table:style-name="Tabla14.C3" office:value-type="percentage" office:value="0.1438">
            <text:p text:style-name="P138"><text:span text:style-name="T35">14,38%</text:span> </text:p>
          </table:table-cell>
        </table:table-row>
      </table:table>
      <table:table table:name="Table8" table:style-name="Table8">
        <table:table-column table:style-name="Table8.A"/>
        <table:table-column table:style-name="Table8.B"/>
        <table:table-row>
          <table:table-cell table:style-name="Table8.A1" office:value-type="string">
            <text:p text:style-name="P137"><text:span text:style-name="T36">Presupuesto Base Licitación sin IGIC.</text:span> </text:p>
          </table:table-cell>
          <table:table-cell table:style-name="Table8.B1" office:value-type="string">
            <text:p text:style-name="P138"><text:span text:style-name="T35">9.668.635,88 euros</text:span> </text:p>
          </table:table-cell>
        </table:table-row>
        <table:table-row table:style-name="Table8.2">
          <table:table-cell table:style-name="Table8.A2" office:value-type="string">
            <text:p text:style-name="P137"><text:span text:style-name="T36">Presupuesto Adjudicación sin IGIC.</text:span> </text:p>
          </table:table-cell>
          <table:table-cell table:style-name="Table8.B2" office:value-type="string">
            <text:p text:style-name="P138"><text:span text:style-name="T35">8.322.885,00 euros</text:span> </text:p>
          </table:table-cell>
        </table:table-row>
        <table:table-row table:style-name="Table8.2">
          <table:table-cell table:style-name="Table8.A2" office:value-type="string">
            <text:p text:style-name="P137"><text:span text:style-name="T36">IGIC Presupuesto de Adjudicación (tipo 0,00%).</text:span> </text:p>
          </table:table-cell>
          <table:table-cell table:style-name="Table8.B2" office:value-type="string">
            <text:p text:style-name="P138"><text:span text:style-name="T35">0,00 euros</text:span> </text:p>
          </table:table-cell>
        </table:table-row>
        <table:table-row table:style-name="Table8.2">
          <table:table-cell table:style-name="Table8.A2" office:value-type="string">
            <text:p text:style-name="P137"><text:span text:style-name="T36">Total Presupuesto Adjudicación.</text:span> </text:p>
          </table:table-cell>
          <table:table-cell table:style-name="Table8.B2" office:value-type="string">
            <text:p text:style-name="P138"><text:span text:style-name="T36">8.322.885,00 euros</text:span> </text:p>
          </table:table-cell>
        </table:table-row>
        <table:table-row>
          <table:table-cell table:style-name="Table8.A2" office:value-type="string">
            <text:p text:style-name="P137"><text:span text:style-name="T36">Presupuesto Modificación sin Baja ni IGIC.</text:span> </text:p>
          </table:table-cell>
          <table:table-cell table:style-name="Table8.B2" office:value-type="string">
            <text:p text:style-name="P138"><text:span text:style-name="T35">11.059.362,22 euros</text:span> </text:p>
          </table:table-cell>
        </table:table-row>
        <table:table-row>
          <table:table-cell table:style-name="Table8.A2" office:value-type="string">
            <text:p text:style-name="P137"><text:span text:style-name="T36">Baja Adjudicación (13,918725421%).</text:span> </text:p>
          </table:table-cell>
          <table:table-cell table:style-name="Table8.B2" office:value-type="string">
            <text:p text:style-name="P138"><text:span text:style-name="T35">1.539.322,26 euros</text:span> </text:p>
          </table:table-cell>
        </table:table-row>
        <table:table-row>
          <table:table-cell table:style-name="Table8.A2" office:value-type="string">
            <text:p text:style-name="P137"><text:span text:style-name="T36">Presupuesto Modificación aplicándole la Baja.</text:span> </text:p>
          </table:table-cell>
          <table:table-cell table:style-name="Table8.B2" office:value-type="string">
            <text:p text:style-name="P138"><text:span text:style-name="T36">9.520.039,96 euros</text:span> </text:p>
          </table:table-cell>
        </table:table-row>
        <table:table-row>
          <table:table-cell table:style-name="Table8.A2" office:value-type="string">
            <text:p text:style-name="P137"><text:span text:style-name="T36">IGIC Presupuesto Modificación aplicándole la Baja (tipo 0%).</text:span> </text:p>
          </table:table-cell>
          <table:table-cell table:style-name="Table8.B2" office:value-type="string">
            <text:p text:style-name="P138"><text:span text:style-name="T35">0,00 euros</text:span> </text:p>
          </table:table-cell>
        </table:table-row>
        <table:table-row>
          <table:table-cell table:style-name="Table8.A2" office:value-type="string">
            <text:p text:style-name="P137"><text:span text:style-name="T36">Total Presupuesto Modificación aplicándole la Baja.</text:span> </text:p>
          </table:table-cell>
          <table:table-cell table:style-name="Table8.B2" office:value-type="string">
            <text:p text:style-name="P138"><text:span text:style-name="T36">9.520.039,96 euros</text:span> </text:p>
          </table:table-cell>
        </table:table-row>
        <text:soft-page-break/>
        <table:table-row>
          <table:table-cell table:style-name="Table8.A2" office:value-type="string">
            <text:p text:style-name="P137"><text:span text:style-name="T36">Incremento Presupuesto Adjudicación incluido IGIC (tipo 0%).</text:span> </text:p>
          </table:table-cell>
          <table:table-cell table:style-name="Table8.B2" office:value-type="string">
            <text:p text:style-name="P138"><text:span text:style-name="T35">1.197.154,96 euros</text:span> </text:p>
          </table:table-cell>
        </table:table-row>
      </table:table>
      <text:p text:style-name="P85"><text:span text:style-name="T35">Se adjuntan tablas/cuadros explicativos.</text:span> </text:p>
      <text:p text:style-name="P88"><text:span text:style-name="T36">Por tanto las modificaciones propuestas tienen repercusión económica final del 14,38%, y supone un aumento de presupuesto de la ejecución de la obra 1.197.154,96 euros, teniendo en cuenta que la obra se adjudicó con tipo impositivo del IGIC del 0,00%.</text:span> </text:p>
      <text:p text:style-name="P88"><text:span text:style-name="T36">Quinto.-</text:span><text:span text:style-name="T35"> </text:span><text:span text:style-name="T35">Estudio de Seguridad y Salud:</text:span> </text:p>
      <text:p text:style-name="P88"><text:span text:style-name="T35">Sigue en vigor el estudio de seguridad y salud del contrato primitivo incluido sus anejos.</text:span> </text:p>
      <text:p text:style-name="P88"><text:span text:style-name="T36">Sexto.-</text:span><text:span text:style-name="T35"> Estudio Geotécnico de los terrenos:</text:span> </text:p>
      <text:p text:style-name="P88"><text:span text:style-name="T35">No se varia según las prescripciones del proyecto</text:span> </text:p>
      <text:p text:style-name="P88"><text:span text:style-name="T36">Séptimo.-</text:span><text:span text:style-name="T35"> Plan de Obras:</text:span> </text:p>
      <text:p text:style-name="P113">Sigue en vigor el propuesto en el contrato primitivo, donde se ha aprobado una ampliación de plazo. </text:p>
      <text:p text:style-name="P88"><text:span text:style-name="T36">Octavo.-</text:span><text:span text:style-name="T35"> Estudio de gestión de residuos:</text:span> </text:p>
      <text:p text:style-name="P88"><text:span text:style-name="T35">Sigue en vigor el estudio de gestión de residuos del contrato primitivo.</text:span> </text:p>
      <text:p text:style-name="P88"><text:span text:style-name="T36">Noveno.-</text:span><text:span text:style-name="T35"> Plan de Control de Calidad:</text:span> </text:p>
      <text:p text:style-name="P88"><text:span text:style-name="T35">Sigue en vigor el plan de control de calidad del contrato primitivo.</text:span> </text:p>
      <text:p text:style-name="P88"><text:span text:style-name="T36">Décimo.-</text:span><text:span text:style-name="T35"> Proyecto de Instalaciones:</text:span> </text:p>
      <text:p text:style-name="P113">Sigue en vigor el propuesto en el contrato primitivo salvo la parte de mediciones y presupuesto. </text:p>
      <text:p text:style-name="P88"><text:span text:style-name="T36">Décimo primero.-</text:span><text:span text:style-name="T35"> </text:span><text:span text:style-name="T35">La presente </text:span><text:span text:style-name="T36">Modificación del Proyecto de Aparcamiento Subterráneo en Arguineguín T. M. Mogán</text:span><text:span text:style-name="T35">, solo se limita a introducir las variaciones estrictamente indispensables para responder a las causas objetivas que la hizo necesaria. Se trata según el artículo 205 de la Ley 9/2017, de CSP, de una modificación incluida en el supuesto 2.c, </text:span><text:span text:style-name="T56">Cuando las modificaciones no sean sustanciales. En este caso se tendrá que justificar especialmente la necesidad de las mismas, indicando las razones por las que esas prestaciones no se incluyeron en el contrato inicial.</text:span><text:span text:style-name="T35">, donde:</text:span> </text:p>
      <text:p text:style-name="P85"><text:span text:style-name="T35">La razón de la presente modificación de proyecto, se debe básicamente, según criterio de este técnico, a errores u omisiones al redactar el proyecto de obra, donde la presente modificación se limita a introducir las variaciones estrictamente indispensables para responder a las causas objetivas que la hizo necesaria, donde se aclaran y rectifican parte de los documentos aportados inicialmente, al concurrir, entre otras, las siguientes necesidades que se recogen en la memoria del proyecto y antecedentes de este informe.</text:span> </text:p>
      <text:p text:style-name="P88"><text:span text:style-name="T36">Décimo segundo.-</text:span><text:span text:style-name="T35"> </text:span><text:span text:style-name="T35">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88"><text:span text:style-name="T3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88"><text:span text:style-name="T35">En todo caso se considerará que se da el supuesto previsto en el párrafo anterior cuando la obra o el servicio resultantes del proyecto original o del pliego, respectivamente, más la modificación que se </text:span><text:span text:style-name="T35">pretenda, requieran de una clasificación del contratista diferente a la que, en su caso, se exigió en el procedimiento de licitación original.</text:span> </text:p>
      <text:p text:style-name="P88"><text:soft-page-break/><text:span text:style-name="T35">Que según Pliego de Clausulas Administrativas Particulares la clasificación exigida para esta contratación es Grupo C, Subgrupo 2 y Categoría 5, o su clasificación equivalente según la Disposición transitoria Segunda del Real Decreto 773/2015 de 28 de agosto, de Grupo C, Subgrupo 2 y Categoría F.</text:span> </text:p>
      <text:p text:style-name="P88"><text:span text:style-name="T35">Que según criterio de este técnico la clasificación tanto del proyecto original más la modificación pretendida es Grupo C, Subgrupo 2 y Categoría 6, o su clasificación equivalente según la Disposición transitoria Segunda del Real Decreto 773/2015 de 28 de agosto, de Grupo C, Subgrupo 2 y Categoría F.</text:span> </text:p>
      <text:p text:style-name="P88"><text:span text:style-name="T36">La obra resultante del proyecto original más la modificación pretendida, NO requiere de una clasificación del contratista diferente a la que, en su caso, se debió exigir en el procedimiento de licitación original, al tratarse de un contrato de cuantía superior a cinco millones de euros y sujeto a regulación armonizada.</text:span> </text:p>
      <text:p text:style-name="P88"><text:span text:style-name="T35">2.º Que la modificación altere el equilibrio económico del contrato en beneficio del contratista de una manera que no estaba prevista en el contrato inicial.</text:span> </text:p>
      <text:p text:style-name="P88"><text:span text:style-name="T3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88"><text:span text:style-name="T36">La incorporación de unidades de obra nuevas en el presente modificado representan el 33,01% del presupuesto inicial del contrato.</text:span> </text:p>
      <text:p text:style-name="P88"><text:span text:style-name="T35">3.º Que la modificación amplíe de forma importante el ámbito del contrato.</text:span> </text:p>
      <text:p text:style-name="P88"><text:span text:style-name="T35">En todo caso se considerará que se da el supuesto previsto en el párrafo anterior cuando:</text:span> </text:p>
      <text:p text:style-name="P88"><text:span text:style-name="T35">(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 </text:p>
      <text:p text:style-name="P88"><text:span text:style-name="T36">El valor de la modificación supone una alteración en la cuantía del contrato del 14,38% del precio inicial del mismo.</text:span><text:span text:style-name="T35"> En cuanto al umbral al que se refiere los artículos 20 a 23 de la LCSP, este contrato ya está sujeto a regulación armonizada.</text:span> </text:p>
      <text:p text:style-name="P113">(ii) Las obras, servicios o suministros objeto de modificación se hallen dentro del ámbito de otro contrato, actual o futuro, siempre que se haya iniciado la tramitación del expediente de contratación. </text:p>
      <text:p text:style-name="P116">A este técnico no le consta que las obras objeto de este contrato y su modificación se hallen dentro del ámbito de otro contrato, actual o futuro, y que, en su caso, se haya iniciado la tramitación del expediente de contratación. </text:p>
      <text:p text:style-name="P88"><text:span text:style-name="T36">Décimo tercero.-</text:span><text:span text:style-name="T35"> No se cambian las consideraciones iniciales tenidas en cuanta en los Actas de Replanteo y de Comprobación de Replanteo.</text:span> </text:p>
      <text:p text:style-name="P88"><text:span text:style-name="T35">A la vista de lo cual se eleva a la Junta de Gobierno Local para su aprobación si procede la siguiente:</text:span> </text:p>
      <text:p text:style-name="P97"><text:span text:style-name="T80">PROPUESTA</text:span> </text:p>
      <text:p text:style-name="P88"><text:span text:style-name="T36">Primero.- </text:span><text:span text:style-name="T35">Dar cuenta de la incorporación al Proyecto Modificado de la alteración en el número de unidades previstas a ejecutar sobre las previstas en las mediciones del proyecto, y que se recogen en la presente modificación.</text:span> </text:p>
      <text:p text:style-name="P88"><text:span text:style-name="T36">Segundo.-</text:span><text:span text:style-name="T35"> </text:span><text:span text:style-name="T36">Informar favorablemente y aprobar técnicamente la Modificación del Proyecto </text:span><text:span text:style-name="T80">Aparcamiento Subterráneo en Arguineguín T. M. Mogán</text:span><text:span text:style-name="T36">.</text:span> </text:p>
      <text:p text:style-name="P88"><text:span text:style-name="T36">Tercero.- El presupuesto total de adjudicación incluida la modificación asciende a la cantidad total de 9.520.039,96</text:span><text:span text:style-name="T35"> </text:span><text:span text:style-name="T36">euros</text:span><text:span text:style-name="T35"> </text:span><text:span text:style-name="T35">incluido el IGIC tipo 0%, que supone un incremento del presupuesto de 1.197.154,96</text:span><text:span text:style-name="T35"> </text:span><text:span text:style-name="T35">euros y equivale al 14,38 % del total inicialmente adjudicado. No hay variación en el plazo de ejecución.</text:span> </text:p>
      <text:p text:style-name="P85"><text:span text:style-name="T35">Se anexa a la proyecto que contiene:</text:span> </text:p>
      <text:p text:style-name="P85"><text:span text:style-name="T35">- Memoria:</text:span> </text:p>
      <text:p text:style-name="P85"><text:span text:style-name="T35">- Cuadro resumen.</text:span> </text:p>
      <text:p text:style-name="P85"><text:span text:style-name="T35">- Planos Modificados.</text:span> </text:p>
      <text:p text:style-name="P85"><text:span text:style-name="T35">- Mediciones y presupuesto que consta de:</text:span> </text:p>
      <text:p text:style-name="P85"><text:span text:style-name="T35">1.- Anejo de justificación de precios.</text:span> </text:p>
      <text:p text:style-name="P85"><text:soft-page-break/><text:span text:style-name="T35">2.- Presupuesto y medición.</text:span> </text:p>
      <text:p text:style-name="P85"><text:span text:style-name="T35">3.- Hoja resumen.</text:span> </text:p>
      <text:p text:style-name="P88"><text:span text:style-name="T35">- Infografías orientativas de la actuación con la incorporación de los futuros edificios de Juventud y Biblioteca, que no son objeto del contrato inicial ni de la presente modificación.</text:span> </text:p>
      <text:p text:style-name="P88"><text:span text:style-name="T36">Cuarto.- </text:span><text:span text:style-name="T35">Dar audiencia al contratista y al redactor del proyecto, por un plazo de tres días hábiles, en virtud de lo establecido en el art. 242.2 de la Ley 9/2017, de 8 de noviembre, de Contratos del Sector Público.</text:span> </text:p>
      <text:p text:style-name="P88"><text:span text:style-name="T36">Quinto.- </text:span><text:span text:style-name="T35">Aprobación del expediente por el órgano de contratación, así como de los gastos complementarios precisos.</text:span> </text:p>
      <text:p text:style-name="P88"><text:span text:style-name="T36">Sexto.- </text:span><text:span text:style-name="T35">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88"><text:span text:style-name="T35">Es cuanto tengo a bien informar a los efectos oportunos, desde el punto de vista técnico, de acuerdo con la información disponible, quedando a salvo en cualquier caso de lo que estime la Corporación Municipal.&gt;&gt;</text:span> </text:p>
      <text:p text:style-name="P88"><text:span text:style-name="T3">CONSIDERANDO</text:span> que la adopción de este acuerdo es competencia de la Junta de Gobierno Local en virtud de las delegaciones de competencias acordadas en el Pleno celebrado en sesión extraordinaria el día 12 de julio de 2019. </text:p>
      <text:p text:style-name="P95">Por todo ello <text:span text:style-name="T3">PROPONGO </text:span>a la Junta de Gobierno Local: </text:p>
      <text:p text:style-name="P88"><text:span text:style-name="T36">Primero.- </text:span><text:span text:style-name="T35">Dar cuenta de la incorporación al Proyecto Modificado de la alteración en el número de unidades previstas a ejecutar sobre las previstas en las mediciones del proyecto, y que se recogen en la presente modificación.</text:span> </text:p>
      <text:p text:style-name="P88"><text:span text:style-name="T36">Segundo.-</text:span><text:span text:style-name="T35"> </text:span><text:span text:style-name="T36">Informar favorablemente y aprobar técnicamente la Modificación del Proyecto </text:span><text:span text:style-name="T80">Aparcamiento Subterráneo en Arguineguín T. M. Mogán</text:span><text:span text:style-name="T36">.</text:span> </text:p>
      <text:p text:style-name="P85"><text:span text:style-name="T36">Tercero.- El presupuesto total de adjudicación incluida la modificación asciende a la cantidad total de 9.520.039,96</text:span><text:span text:style-name="T35"> </text:span><text:span text:style-name="T36">euros</text:span><text:span text:style-name="T35"> incluido el IGIC tipo 0%, que supone un incremento del presupuesto de 1.197.154,96 euros y equivale al 14,38 % del total inicialmente adjudicado. No hay variación en el plazo de ejecución.</text:span> </text:p>
      <text:p text:style-name="P88"><text:span text:style-name="T36">Cuarto.- </text:span><text:span text:style-name="T35">Dar audiencia al contratista y al redactor del proyecto, por un plazo de tres días hábiles, en virtud de lo establecido en el art. 242.2 de la Ley 9/2017, de 8 de noviembre, de Contratos del Sector Público.</text:span> </text:p>
      <text:p text:style-name="P88"><text:span text:style-name="T36">Quinto.- </text:span><text:span text:style-name="T35">Aprobación del expediente por el órgano de contratación, así como de los gastos complementarios precisos.</text:span> </text:p>
      <text:p text:style-name="P85"><text:span text:style-name="T36">Sexto.- </text:span><text:span text:style-name="T35">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85"><text:s/></text:p>
      <text:p text:style-name="P85"><text:span text:style-name="T35">Considerando que la adopción de este acuerdo es competencia de la Junta de Gobierno Local, en virtud de las delegaciones de competencia acordadas en el Pleno celebrado en sesión extraordinaria el día 12 de julio de 2019.</text:span> </text:p>
      <text:p text:style-name="P82"><text:span text:style-name="Strong_20_Emphasis"><text:span text:style-name="T91">La Junta de Gobierno Local, acuerda aprobar la propuesta emitida en los términos que se recogen precedentemente.</text:span></text:span><text:span text:style-name="Strong_20_Emphasis"><text:span text:style-name="T199"> </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22"><text:soft-page-break/><text:span text:style-name="T201"><text:tab/></text:span><text:span text:style-name="T197">22.- </text:span><text:span text:style-name="Strong_20_Emphasis"><text:span text:style-name="T196">Expte. 225/2021: P.A. nº 450/2020. Materia de Responsabilidad Patrimonial (Allanamiento).</text:span></text:span><text:span text:style-name="T192"> </text:span></text:p>
      <text:p text:style-name="P81"><text:s/></text:p>
      <text:p text:style-name="P118"><text:span text:style-name="T150">“JUAN MENCEY NAVARRO ROMERO, </text:span><text:span text:style-name="T12">Teniente de Alcalde del </text:span><text:span text:style-name="T163">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64">VISTO</text:span><text:span text:style-name="T167"> </text:span><text:span text:style-name="T163">el informe jurídico de fecha 28/06/2021, emitido por Doña Ana Cristina Díaz Alonso, Funcionaria municipal, Letrada de la Unidad Administrativa de Asesoría Jurídica, que literalmente dispone lo siguiente:</text:span><text:span text:style-name="T7"> </text:span></text:p>
      <text:p text:style-name="P144"><text:span text:style-name="T26">&lt;&lt;</text:span><text:span text:style-name="T27">ANA CRISTINA DÍAZ ALONSO</text:span><text:span text:style-name="T26">, Funcionaria municipal, Letrada de la Unidad Administrativa de Asesoría Jurídica, de conformidad con lo dispuesto en el artículo 212</text:span><text:span text:style-name="T32"> </text:span><text:span text:style-name="T26">del Reglamento Orgánico Municipal, y a la vista del </text:span><text:span text:style-name="T27">Procedimiento Abreviado</text:span><text:span text:style-name="T32"> </text:span><text:span text:style-name="T27">nº 450/2020</text:span><text:span text:style-name="T32"> </text:span><text:span text:style-name="T26">sustanciado ante el Juzgado de lo Contencioso-Administrativo nº 1</text:span><text:span text:style-name="T32"> </text:span><text:span text:style-name="T26">de Las Palmas de Gran Canaria, así como del señalamiento para la celebración de la vista que tendrá lugar el próximo día 8 de julio de 2021 a las 09:50 horas, emito el presente</text:span><text:span text:style-name="T32"> </text:span><text:span text:style-name="T27">INFORME</text:span><text:span text:style-name="T32"> </text:span><text:span text:style-name="T26">en base a los siguientes:</text:span> </text:p>
      <text:p text:style-name="P146"><text:span text:style-name="T28">ANTECEDENTES DE HECHO</text:span> </text:p>
      <text:p text:style-name="P145"><text:span text:style-name="T152">PRIMERO.- </text:span><text:span text:style-name="T153">En fecha 23</text:span><text:span text:style-name="T121"> de diciembre de 2020</text:span><text:span text:style-name="T153"> </text:span><text:span text:style-name="T121">se interpuso recurso contencioso-administrativo por la representación procesal de la</text:span><text:span text:style-name="T153"> </text:span><text:span text:style-name="T121">entidad </text:span><text:span text:style-name="T122">MAPFRE ESPAÑA, S.A.</text:span><text:span text:style-name="T121"> contra &lt;&lt;la resolución desestimatoria por silencio administrativo en el expediente de Responsabilidad Patrimonial por los DAÑOS CAUSADOS en el vehículo propiedad de DOÑA ***************, titular del vehículo Skoda Fabia, matrícula 6456JTH, POR EL MAL FUNCIONAMIENTO DEL SERVICIO PÚBLICO DE SU COMPETENCIA ADMINISTRATIVA por importe de OCHOCIENTOS NOVENTA EUROS CON SETENTA Y UN CÉNTIMOS (890,71 )&gt;&gt;, derivados de la ejecución de unas obras de acondicionamiento de aceras en Calle La Rosilla, Barrio de la Rosilla-La Vistilla, por operarios del Ayuntamiento de Mogán.</text:span> </text:p>
      <text:p text:style-name="P145"><text:span text:style-name="T152">SEGUNDO.- </text:span><text:span text:style-name="T52">En fecha 14</text:span><text:span text:style-name="T53"> </text:span><text:span text:style-name="T52">de enero</text:span><text:span text:style-name="T53"> </text:span><text:span text:style-name="T52">de 2021 se notifica a esta parte Decreto del Juzgado de lo Contencioso-Administrativo nº 1</text:span><text:span text:style-name="T53"> </text:span><text:span text:style-name="T52">de Las Palmas de Gran Canaria</text:span><text:span text:style-name="T53"> </text:span><text:span text:style-name="T52">de fecha 13/01/2021, por el que se admite a trámite la demanda presentada, aperturándose, en consecuencia, el Procedimiento </text:span><text:span text:style-name="T52">Abreviado</text:span><text:span text:style-name="T53"> </text:span><text:span text:style-name="T52">nº 450/2020, y</text:span><text:span text:style-name="T53"> </text:span><text:span text:style-name="T52">otorgando al Ayuntamiento de Mogán el plazo de veinte días para la remisión al Juzgado del Expediente Administrativo.</text:span> </text:p>
      <text:p text:style-name="P145"><text:span text:style-name="T29">En consecuencia, se convoca a las partes para el acto de la vista que tendrá lugar el próximo día 8</text:span><text:span text:style-name="T30"> </text:span><text:span text:style-name="T29">de julio</text:span><text:span text:style-name="T30"> </text:span><text:span text:style-name="T29">de 2021 a las 09:50 horas, fecha en la que se dará cuenta al Magistrado-Juez a los efectos previstos en el artículo 182 de la Ley de Enjuiciamiento Civil, bajo apercibimiento al demandado de que, en caso de no comparecer, se celebrará la vista en su ausencia.</text:span> </text:p>
      <text:p text:style-name="P145"><text:span text:style-name="T28">TERCERO.-</text:span><text:span text:style-name="T29"> En fecha 9 de febrero de 2021, se emite informe técnico con CSV n.º 2006754aa91a090304a07e519602081eN, por D. Juan F. Montesdeoca Silva, encargado general del Departamento de Mantenimiento del Ilustre Ayuntamiento de Mogán, en relación a la reclamación presentada en esta Administración por los daños ocasionados en el vehículo con matrícula 6456JTH, marca Skoda Fabia, que se encontraba estacionado en una calle, en el Barrio de la Rosilla-La Vistilla de este municipio de Mogán, poniendo de manifiesto:</text:span> </text:p>
      <text:p text:style-name="P145"><text:span text:style-name="T29">&lt;&lt;Que personándose trabajadores del Ayuntamiento en el lugar de los hechos, (se adjunta fotos del lugar)</text:span> </text:p>
      <text:p text:style-name="P145"><text:span text:style-name="T29">[]</text:span> </text:p>
      <text:p text:style-name="P145"><text:span text:style-name="T29">Se puede comprobar que dicha obra </text:span><text:span text:style-name="T31">fue realizada por operarios de este Departamento de Mantenimiento el día de los hechos (11-12-2019)</text:span><text:span text:style-name="T29"> y se confirma con el encargado de dicha obra, que cuando se estaba elaborando el hormigón </text:span><text:span text:style-name="T31">se pudo salpicar el mencionado vehículo, produciendo daños en el mismo</text:span><text:span text:style-name="T29">.&gt;&gt;</text:span> </text:p>
      <text:p text:style-name="P145"><text:span text:style-name="T29">A los anteriores hechos le son de aplicación los siguientes:</text:span> </text:p>
      <text:p text:style-name="P146"><text:span text:style-name="T28">FUNDAMENTOS JURÍDICOS</text:span> </text:p>
      <text:p text:style-name="P145"><text:span text:style-name="T152">PRIMERO.- </text:span><text:span text:style-name="T153">Es objeto del recurso contencioso-administrativo interpuesto, tal como se desprende de la propia demanda, </text:span><text:span text:style-name="T121">la resolución desestimatoria por acto presunto del AYUNTAMIENTO DE MOGÁN, en relación con la RECLAMACIÓN DE RESPONSABILIDAD PATRIMONIAL formulada en fecha 25/05/2020 por los daños ocasionados en el vehículo Skoda Fabia, matrícula 6456JTH, asegurado por la entidad MAPFRE ESPAÑA, S.A., como consecuencia de la ejecución de las obras de acondicionamiento de aceras que se estaban llevando a cabo en Calle La Rosilla, Barrio de la Rosilla-La Vistilla por operarios del Ayuntamiento de Mogán.</text:span> </text:p>
      <text:p text:style-name="P145"><text:span text:style-name="T121">A la demanda se acompaña, entre otros documentos, copia de la reclamación previa formulada por el interesado, fotografías en la que se constatan los daños ocasionados y la distancia del vehículo de las </text:span><text:span text:style-name="T121">obras municipales ejecutadas, así como informe pericial en el que se detalla la valoración de los daños causados, los cuales ascienden a la cantidad de 890,71 euros.</text:span> </text:p>
      <text:p text:style-name="P145"><text:soft-page-break/><text:span text:style-name="T153">Llegados a este punto, es preciso traer a colación el informe técnico municipal reseñado en el antecedente de hecho tercero del presente informe en el que se hace constar, en síntesis, que en el lugar y fecha del siniestro tuvo lugar la ejecución de unas obras realizadas por operarios del Departamento de Mantenimiento de este Ayuntamiento de Mogán, confirmándose por el encargado de la misma, que cuando se estaba elaborando el hormigón se pudo salpicar el mencionado vehículo, produciendo daños en el mismo.</text:span> </text:p>
      <text:p text:style-name="P145"><text:span text:style-name="T153">Así pues, ante la inexistencia de pruebas que desvirtúen lo expuesto por el demandante y atendiendo al informe técnico citado, se puede estimar, por tanto, la </text:span><text:span text:style-name="T155">existencia de relación causal entre el funcionamiento de los servicios públicos y los daños ocasionados en el vehículo citado</text:span><text:span text:style-name="T153">, en tanto en cuanto, el Ayuntamiento de Mogán es el autor de tales obras, tal y como se constata del propio informe técnico reseñado, y de contrario se ha aportado, fotografías de los daños y del lugar de los hechos, así como declaración de un testigo que presenció los hechos manifestados desde la azotea de su vivienda, la cual colinda con la acera en la que se estaban realizando las labores de mantenimiento y donde estaba estacionado el vehículo dañado.</text:span> </text:p>
      <text:p text:style-name="P145"><text:span text:style-name="T153">Por todo ello, en virtud de los antecedentes y consideraciones expuestas, y en aras de evitar mayores perjuicios con la continuación del procedimiento judicial,</text:span><text:span text:style-name="T154"> </text:span><text:span text:style-name="T153">cuyo resultado será previsiblemente desfavorable a la administración, además de suponer una más que probable condena en costas para esta parte, quien suscribe considera oportuno el </text:span><text:span text:style-name="T155">allanamiento a las peticiones del demandante.</text:span> </text:p>
      <text:p text:style-name="P145"><text:span text:style-name="T152">SEGUNDO.- </text:span><text:span text:style-name="T153">El </text:span><text:span text:style-name="T152">allanamiento</text:span><text:span text:style-name="T154"> </text:span><text:span text:style-name="T153">es la postura procesal consistente en</text:span><text:span text:style-name="T154"> </text:span><text:span text:style-name="T153">el reconocimiento por parte del demandado de la realidad de los hechos alegados por el actor en la demanda, conformándose con el efecto jurídico por éste pretendido. En otras palabras, la parte demandada reconoce que la acción ejercitada por el actor es fundada, lo que le hace merecedor de la tutela jurídica solicitada.</text:span> </text:p>
      <text:p text:style-name="P148">El allanamiento requiere una declaración de voluntad expresa del allanado que se puede adoptar tanto antes como después de contestar a la demanda. </text:p>
      <text:p text:style-name="P150"><text:span text:style-name="T36">TERCERO.-</text:span><text:span text:style-name="T35"> </text:span><text:span text:style-name="T64">El </text:span><text:span text:style-name="T36">artículo 75 de la Ley 29/1998</text:span><text:span text:style-name="T64">, de 13 de julio, reguladora de la jurisdicción contencioso-administrativa (en adelante, LJCA), dispone que los demandados podrán allanarse cumpliendo los requisitos exigidos en el apartado 2 del artículo 74 del mismo texto normativo. En este sentido, si desistiere la administración pública, habrá de presentarse </text:span><text:span text:style-name="T81">testimonio del acuerdo adoptado por el órgano competente</text:span><text:span text:style-name="T35"> </text:span><text:span text:style-name="T64">con arreglo a los requisitos exigidos por las leyes o reglamentos respectivos. </text:span></text:p>
      <text:p text:style-name="P149">Producido el allanamiento, el Juez o Tribunal, sin más trámites, dictará sentencia de conformidad con las pretensiones del demandante, salvo si ello supusiere infracción manifiesta del ordenamiento jurídico, en cuyo caso el órgano jurisdiccional comunicará a las partes los motivos que pudieran oponerse a la estimación de las pretensiones y las oirá por plazo común de diez días, dictando luego la sentencia que estime ajustada a Derecho. </text:p>
      <text:p text:style-name="P150"><text:span text:style-name="T3">CUARTO.- </text:span><text:span text:style-name="T168">El </text:span><text:span text:style-name="T3">artículo 139 de la LJCA</text:span><text:span text:style-name="T168">, referido a las costas procesales, señala que en primera o única instancia, el órgano jurisdiccional, al dictar sentencia o al resolver por auto los recursos o incidentes que ante el mismo se promovieren, impondrán las costas a la parte que haya visto rechazadas todas sus pretensiones, salvo que se aprecie y así lo razone, que el caso presentaba serias dudas de hecho o de derecho. </text:span></text:p>
      <text:p text:style-name="P150"><text:span text:style-name="T3">QUINTO.-</text:span> <text:span text:style-name="T168">No obstante lo mencionado en el apartado anterior, el </text:span><text:span text:style-name="T3">artículo 395 de la Ley de Enjuiciamiento Civil</text:span><text:span text:style-name="T168">, que resulta de aplicación supletoria en el orden jurisdiccional contencioso-administrativo, referido a la condena en costas en caso de allanamiento, expone que si el demandado se allanare a la demanda antes de contestarla, no procederá la condena en costas, salvo que el tribunal, razonándolo debidamente, aprecie mala fe en el demandado</text:span><text:span text:style-name="T3">. </text:span><text:span text:style-name="T168">Se entenderá que, en todo caso, existe mala fe, si antes de presentada la demanda se hubiese formulado al demandado requerimiento fehaciente y justificado de pago, o si se hubiera iniciado procedimiento de mediación o dirigido contra él solicitud de conciliación. </text:span></text:p>
      <text:p text:style-name="P145"><text:span text:style-name="T28">SEXTO.- </text:span><text:span text:style-name="T29">De conformidad con lo establecido en el</text:span><text:span text:style-name="T30"> </text:span><text:span text:style-name="T28">artículo 21.1.k) de la Ley 7/1985,</text:span><text:span text:style-name="T30"> </text:span><text:span text:style-name="T29">de 2 de abril, reguladora de las Bases del Régimen Local, así como en el </text:span><text:span text:style-name="T28">Decreto de Alcaldía nº 2049/2019</text:span><text:span text:style-name="T29">, de 17</text:span><text:span text:style-name="T30"> </text:span><text:span text:style-name="T29">de junio de 2019, es competente para la adopción de este acuerdo la Junta de Gobierno Local, al ostentar, por delegación de la Alcaldía, la competencia para el ejercicio y retirada de acciones y </text:span><text:span text:style-name="T31">el allanamiento</text:span><text:span text:style-name="T30"> </text:span><text:span text:style-name="T29">y el desistimiento procesal, cuando no le corresponda al Pleno.</text:span> </text:p>
      <text:p text:style-name="P145"><text:span text:style-name="T29">En virtud de lo expuesto, y a fin de no dilatar los trámites y de evitar una más que posible condena a esta parte, elevo a su consideración la siguiente:</text:span> </text:p>
      <text:p text:style-name="P146"><text:span text:style-name="T28">PROPUESTA DE RESOLUCIÓN</text:span> </text:p>
      <text:p text:style-name="P151"><text:span text:style-name="T3">PRIMERO.-</text:span> <text:span text:style-name="T3">Acordar el allanamiento </text:span><text:span text:style-name="T168">a las pretensiones formuladas por la entidad </text:span><text:span text:style-name="T3">MAPFRE ESPAÑA, S.A.</text:span><text:span text:style-name="T168">, en el Procedimiento Abreviado n.º 450/2020, instado contra este Ayuntamiento y </text:span><text:soft-page-break/><text:span text:style-name="T168">sustanciado ante el Juzgado de lo Contencioso-Administrativo n.º 1 de Las Palmas de Gran Canaria, reconociendo el </text:span><text:span text:style-name="T34">derecho del demandante a ser indemnizado por los daños ocasionados en el vehículo de su asegurado</text:span><text:span text:style-name="T168"> en la cantidad de </text:span><text:span text:style-name="T3">890,71 </text:span><text:span text:style-name="T168">, así como a los intereses legales que correspondan. Todo ello sin condena en costas para la Administración. </text:span></text:p>
      <text:p text:style-name="P147"><text:span text:style-name="T28">SEGUNDO.-</text:span><text:span text:style-name="T29"> Notificar el acuerdo adoptado al Juzgado de lo Contencioso-administrativo n.º 1 de Las Palmas de Gran Canaria, de conformidad con lo establecido en los artículos 74 y 75 de la Ley 29/1998 de 13 de julio, reguladora de la Jurisdicción Contenciosa-Administrativa, solicitando la suspensión de la vista señalada para el próximo 8 de julio de 2021 a las 09:50 horas.</text:span> </text:p>
      <text:p text:style-name="P147"><text:span text:style-name="T28">TERCERO.-</text:span><text:span text:style-name="T29"> Dar traslado de la resolución adoptada a la Unidad Administrativa de Patrimonio y a la Intervención General del Ayuntamiento de Mogán, a los efectos oportunos.</text:span> </text:p>
      <text:p text:style-name="P147"><text:span text:style-name="T28">CUARTO.- </text:span><text:span text:style-name="T29">Notificar el acuerdo que se adopte a las personas interesadas, a los efectos oportunos, de conformidad con lo establecido en los artículos 40 y siguientes de la Ley 39/2015.</text:span> </text:p>
      <text:p text:style-name="P144"><text:span text:style-name="T54">QUINTO.- </text:span><text:span text:style-name="T55">Dar traslado de la resolución que se adopte a la compañía aseguradora de la póliza de responsabilidad civil y patrimonial del Ilustre Ayuntamiento de Mogán, a los efectos oportunos.&gt;&gt;</text:span> </text:p>
      <text:p text:style-name="P83"><text:span text:style-name="T13">CONSIDERANDO</text:span><text:span text:style-name="T14"> que, de conformidad con lo establecido en </text:span><text:span text:style-name="T134">el</text:span><text:span text:style-name="T138"> </text:span><text:span text:style-name="T135">artículo 21.1.k) de la Ley 7/1985,</text:span><text:span text:style-name="T138"> </text:span><text:span text:style-name="T134">de 2 de abril, reguladora de las Bases del Régimen Local, así como en el </text:span><text:span text:style-name="T135">Decreto de Alcaldía nº 2049/2019</text:span><text:span text:style-name="T134">, de 17</text:span><text:span text:style-name="T138"> </text:span><text:span text:style-name="T134">de junio de 2019, es competente para la adopción de este acuerdo la Junta de Gobierno Local, al ostentar, por delegación de la Alcaldía, la competencia para el ejercicio y retirada de acciones y </text:span><text:span text:style-name="T137">el allanamiento</text:span><text:span text:style-name="T138"> </text:span><text:span text:style-name="T134">y el desistimiento procesal, cuando no le corresponda al Pleno.</text:span> </text:p>
      <text:p text:style-name="P83"><text:span text:style-name="T180">En virtud de lo expuesto, </text:span><text:span text:style-name="T181">PROPONGO </text:span><text:span text:style-name="T180">a la Junta de Gobierno Local:</text:span> </text:p>
      <text:p text:style-name="P119"><text:span text:style-name="T123">PRIMERO.-</text:span><text:span text:style-name="T35"> </text:span><text:span text:style-name="T123">Acordar el allanamiento </text:span><text:span text:style-name="T124">a las pretensiones formuladas por la entidad </text:span><text:span text:style-name="T123">MAPFRE ESPAÑA, S.A.</text:span><text:span text:style-name="T124">, en el Procedimiento Abreviado n.º 450/2020, instado contra este Ayuntamiento y sustanciado ante el Juzgado de lo Contencioso-Administrativo n.º 1 de Las Palmas de Gran Canaria, reconociendo el </text:span><text:span text:style-name="T136">derecho del demandante a ser indemnizado por los daños ocasionados en el vehículo de su asegurado</text:span><text:span text:style-name="T109"> </text:span><text:span text:style-name="T124">en la cantidad de </text:span><text:span text:style-name="T123">890,71 </text:span><text:span text:style-name="T124">, así como a los intereses legales que correspondan. Todo ello sin condena en costas para la Administración. </text:span></text:p>
      <text:p text:style-name="P83"><text:span text:style-name="T165">SEGUNDO.-</text:span><text:span text:style-name="T166"> Notificar el acuerdo adoptado al Juzgado de lo Contencioso-administrativo n.º 1 de Las Palmas de Gran Canaria, de conformidad con lo establecido en los artículos 74 y 75 de la Ley 29/1998 de 13 de julio, reguladora de la Jurisdicción Contenciosa-Administrativa, solicitando la suspensión de la vista señalada para el próximo 8 de julio de 2021 a las 09:50 horas.</text:span> </text:p>
      <text:p text:style-name="P83"><text:span text:style-name="T165">TERCERO.-</text:span><text:span text:style-name="T166"> Dar traslado de la resolución adoptada a la Unidad Administrativa de Patrimonio y a la Intervención General del Ayuntamiento de Mogán, a los efectos oportunos.</text:span> </text:p>
      <text:p text:style-name="P83"><text:span text:style-name="T165">CUARTO.- </text:span><text:span text:style-name="T166">Notificar el acuerdo que se adopte a las personas interesadas, a los efectos oportunos, de conformidad con lo establecido en los artículos 40 y siguientes de la Ley 39/2015.</text:span> </text:p>
      <text:p text:style-name="P119"><text:span text:style-name="T123">QUINTO.- </text:span><text:span text:style-name="T124">Dar traslado de la resolución que se adopte a la compañía aseguradora de la póliza de responsabilidad civil y patrimonial del Ilustre Ayuntamiento de Mogán, a los efectos oportunos. </text:span></text:p>
      <text:p text:style-name="P152"><text:span text:style-name="T182">En Mogán, a fecha de la firma electrónica.</text:span> </text:p>
      <text:p text:style-name="P153">Concejal Delegado </text:p>
      <text:p text:style-name="P154"><text:span text:style-name="T151">Asesoría Jurídica y Mediación</text:span> </text:p>
      <text:p text:style-name="P152"><text:span text:style-name="T125">Fdo.: D</text:span><text:span text:style-name="T126">on Juan Mencey Navarro Romero”</text:span> </text:p>
      <text:p text:style-name="P152"/>
      <text:p text:style-name="P82"><text:span text:style-name="T38">Considerando que la adopción de este acuerdo es competencia de esta Junta de Gobierno Local, en virtud de las delegaciones efectuadas por la Alcaldesa de este Ayuntamiento, mediante Decreto número 2049/2019, de 17 de junio.</text:span> </text:p>
      <text:p text:style-name="P81"><text:span text:style-name="Strong_20_Emphasis"><text:span text:style-name="T41">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22"><text:span text:style-name="T201"><text:tab/></text:span><text:span text:style-name="T197">23.- </text:span><text:span text:style-name="Strong_20_Emphasis"><text:span text:style-name="T196">Expte.: 5160/2020. Propuesta de adjudicación de la ejecución del contrato de obra Reforma escalera Tomás Roca Bosch- Avda. Gran Canaria, Puerto Rico, T.M. Mogán (17-OBR-10), a la entidad Multiservicios Verde Suárez, S.L.</text:span></text:span><text:span text:style-name="T198"> </text:span></text:p>
      <text:p text:style-name="P88"/>
      <text:p text:style-name="P85"><text:soft-page-break/><text:span text:style-name="T36">“JUAN MENCEY NAVARRO ROMERO</text:span><text:span text:style-name="T35">, Concejal Delegado en materia de Contratación (Decreto nº: 2050/2019, de 17 de junio de 2019, y visto el expediente de contratación denominado </text:span><text:span text:style-name="T36">REFORMA ESCALERAS TOMÁS ROCA BOSCH - AVDA. GRAN CANARIA, PUERTO RICO, T.M. MOGÁN,</text:span><text:span text:style-name="T35"> </text:span><text:span text:style-name="T36">expte. 5160/2020</text:span><text:span text:style-name="T35">, mediante procedimiento abierto y tramitación ordinaria y,</text:span> </text:p>
      <text:p text:style-name="P88"><text:span text:style-name="T36">&gt;VISTO</text:span><text:span text:style-name="T35"> Acuerdo de Junta de Gobierno Local de fecha 15 de diciembre de 2020 por las que se resuelve, entre otras cuestiones, aprobar el proyecto de la obra denominada </text:span><text:span text:style-name="T36">REFORMA ESCALERAS TOMÁS ROCA BOSCH - AVDA. GRAN CANARIA, PUERTO RICO, T.M. MOGÁN,</text:span><text:span text:style-name="T35"> </text:span><text:span text:style-name="T36">expte. 5160/2020</text:span><text:span text:style-name="T35">, con un presupuesto base de licitación de </text:span><text:span text:style-name="T36">244.379,56 euros euros,</text:span><text:span text:style-name="T35"> acordándose así mismo, declarar la necesidad e idoneidad de llevar a cabo la ejecución de la obra e iniciar los trámites oportunos para la contratación de la misma</text:span><text:span text:style-name="T36">,</text:span><text:span text:style-name="T35"> todo ello una vez visto el informe emitido por Doña </text:span><text:span text:style-name="T36">Adela Falcón Soria</text:span><text:span text:style-name="T35">, Técnico Municipal de este Iltre. Ayuntamiento, de fecha 14 de diciembre de 2020, completado el 25 de enero de 2021 y aprobado mediante acuerdo de la Junta de Gobierno Local de fecha 2 de febrero de 2021, donde dispone, entre otras cuestiones, Analizadas las distintas unidades de obra a ejecutar, sería conveniente tramitar la ejecución del contrato mediante procedimiento abierto, adjudicando la obra al licitador que presente oferta más ventajosa atendiendo a los siguientes criterios de adjudicación.</text:span><text:span text:style-name="T56">, </text:span><text:span text:style-name="T35">con los criterios de adjudicación que constan en el referido informe. Asimismo, establece que </text:span><text:span text:style-name="T36">NO procede la división por lotes,</text:span><text:span text:style-name="T35">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text:span><text:span text:style-name="T35">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88"/>
      <text:p text:style-name="P88"><text:span text:style-name="T36">VISTO </text:span><text:span text:style-name="T35">el informe emitido por el Técnico Municipal referenciado, en el que dispone, entre otras cuestiones, que el presupuesto base de licitación de las obras, incluido el IGIC que deberá soportar la Administración, asciende a la cantidad de </text:span><text:span text:style-name="T36">244.379,56 euros</text:span><text:span text:style-name="T35"> (neto: 228.392,11 euros ; 7% IGIC: 15.987,45 euros) con el desglose que se detalla a continuación: </text:span></text:p>
      <text:p text:style-name="P113">Costes directos: 186.168,36 </text:p>
      <text:p text:style-name="P113">Costes indirectos: 5.757,78 </text:p>
      <text:p text:style-name="P113">Gastos generales: 24.950,40 </text:p>
      <text:p text:style-name="P113">Beneficio industrial: 11.515,57 </text:p>
      <text:p text:style-name="P88"><text:span text:style-name="T35">En el presente proyecto se ha considerado un tipo impositivo del 7,0 % que se cifra en 15.987,45 euros.</text:span> </text:p>
      <text:p text:style-name="P88"><text:span text:style-name="T35">El importe del presupuesto del contrato y los precios unitarios que regirán durante la ejecución de las obras, serán los que resulten de la proposición que resulte adjudicataria del contrato.</text:span> </text:p>
      <text:p text:style-name="P88"><text:span text:style-name="T36">El valor estimado del contrato </text:span><text:span text:style-name="T35">asciende a la cantidad de </text:span><text:span text:style-name="T36">228.392,11</text:span><text:span text:style-name="T35"> </text:span><text:span text:style-name="T36">euros,</text:span><text:span text:style-name="T35"> sin IGIC.</text:span> </text:p>
      <text:p text:style-name="P112"><text:span text:style-name="T3">&gt;VISTO </text:span>que con fecha 17 de diciembre de 2020 se levanta Acta de Replanteo previa como <text:span text:style-name="T3">FAVORABLE. </text:span></text:p>
      <text:p text:style-name="P88"><text:span text:style-name="T36">&gt;VISTO</text:span><text:span text:style-name="T35"> que existe el crédito presupuestario preciso para atender a las obligaciones económicas que se deriven de la contratación, con cargo a la aplicación presupuestaria número 1532 61900, referencia 22021000792 denominada Reforma escalera Tomás Roca Bosch - Avda. Gran., del </text:span><text:span text:style-name="T35">Presupuesto Municipal para el ejercicio 2021, conforme al certificado de Retención de Crédito que obra en el expediente, de fecha 6/4/2021, por importe de 244.379,56 euros, (n.º de operación: 220210003606).</text:span> </text:p>
      <text:p text:style-name="P113"><text:soft-page-break/>Consta en el expediente orden departamental por la que se dispone la concesión directa de subvención por razones de interés público y su abono anticipado a favor del Ayuntamiento de Mogán con destino a la financiación de la actuación denominada REHABILITACIÓN DE ESCALERAS EN LA URBANIZACIÓN TURÍSTICA DE PUERTO RICO, por un importe de 200.000,00 euros. La aportación económica de la Consejería de Turismo, Industria y Comercio, correspondiente al 81,84% del total coste de la inversión. </text:p>
      <text:p text:style-name="P88"/>
      <text:p text:style-name="P88"><text:span text:style-name="T36">&gt;VISTO</text:span><text:span text:style-name="T35"> que se ha redactado el </text:span><text:span text:style-name="T36">Pliego de Cláusulas Administrativas Particulares</text:span><text:span text:style-name="T35">, tramitado mediante procedimiento abierto y estableciéndose los criterios de adjudicación recogidos en el Informe Técnico que consta en el expediente, aprobado mediante Acuerdo de Junta de Gobierno Local de fecha 2 de febrero de 2021, en el que se proponen dichos criterios, e informando que analizadas las distintas unidades de obras a ejecutar sería conveniente tramitar la ejecución del contrato mediante procedimiento abierto.</text:span> </text:p>
      <text:p text:style-name="P85"><text:span text:style-name="T36">&gt;VISTO</text:span><text:span text:style-name="T35"> el informe a efectos de justificar adecuadamente la elección del procedimiento y la de los criterios de adjudicación que se tendrán en consideración para adjudicar el contrato, emitido por el Área de Contratación de este Ayuntamiento de fecha 21 de abril de 2021.</text:span> </text:p>
      <text:p text:style-name="P88"><text:span text:style-name="T36">&gt;VISTO </text:span><text:span text:style-name="T35">el informe FAVORABLE emitido por el Sr. Secretario General Accidental de este Ayuntamiento de fecha 21 de abril de 2021.</text:span> </text:p>
      <text:p text:style-name="P88"><text:span text:style-name="T36">&gt;VISTO </text:span><text:span text:style-name="T35">el informe-propuesta de aprobación de expediente, pliegos, etc. previa fiscalización, de Doña Begoña Hernández Perdomo, Funcionaria municipal, Técnico de Administración General, Jefa del Servicio de Contratación del Ayuntamiento de Mogán, de fecha 21 de abril de 2021, en los mismos términos recogidos en la presente propuesta, que consta en el expediente.</text:span> </text:p>
      <text:p text:style-name="P113"><text:span text:style-name="T3">&gt;VISTO </text:span>el informe de fiscalización previa emitido por la Intervención General de este Ayuntamiento, de fecha 27 de abril de 2021, en términos de conformidad. </text:p>
      <text:p text:style-name="P88"/>
      <text:p text:style-name="P88"><text:span text:style-name="T36">&gt;VISTO que la Junta de Gobierno Local en sesión celebrada en fecha 27 de abril de 2021 acuerda, entre otras cuestiones:</text:span> </text:p>
      <text:p text:style-name="P88"><text:span text:style-name="T59">PRIMERO.-</text:span><text:span text:style-name="T35"> </text:span><text:span text:style-name="T56">Aprobar el Pliego de Cláusulas Administrativas Particulares, tramitado mediante </text:span><text:span text:style-name="T59">procedimiento abierto,</text:span><text:span text:style-name="T35"> </text:span><text:span text:style-name="T56">que ha de regir la adjudicación del contrato administrativo de ejecución de la obra denominada </text:span><text:span text:style-name="T59">REFORMA ESCALERAS TOMÁS ROCA BOSCH - AVDA. GRAN CANARIA, PUERTO RICO, T.M. MOGÁN,</text:span><text:span text:style-name="T35"> </text:span><text:span text:style-name="T59">expte. 5160/2020, </text:span><text:span text:style-name="T56">estableciéndose los</text:span><text:span text:style-name="T35"> </text:span><text:span text:style-name="T56">criterios de adjudicación,</text:span><text:span text:style-name="T35"> </text:span><text:span text:style-name="T56">detallados en el Informe técnico que consta en el expediente, aprobado mediante Acuerdo de Junta de Gobierno Local de fecha 2 de febrero de 2021, sin división en lotes.</text:span> </text:p>
      <text:p text:style-name="P88"><text:span text:style-name="T59">SEGUNDO.- Aprobar el expediente de contratación, por un importe total de 244.379,56 euros</text:span><text:span text:style-name="T35"> </text:span><text:span text:style-name="T56">(neto: 228.392,11 euros ; 7% IGIC: 15.987,45 euros);</text:span><text:span text:style-name="T35"> </text:span><text:span text:style-name="T56">aprobar el gasto, financiándose con cargo a la partida presupuestaria 1532 61900, 22021000792 denominada Reforma escalera Tomás Roca Bosch - Avda. Gran.</text:span><text:span text:style-name="T59">,</text:span><text:span text:style-name="T35"> </text:span><text:span text:style-name="T56">del Presupuesto Municipal para el ejercicio 2021, conforme al certificado de Retención de Crédito que obra en el expediente, de fecha 6/4/2021, por importe de 244.379,56 euros, (n.º de operación: 220210003606).Consta en el expediente orden departamental por la que se dispone la concesión directa de subvención por razones de interés público y su abono anticipado a favor del Ayuntamiento de Mogán con destino a la financiación de la actuación denominada REHABILITACIÓN DE ESCALERAS EN LA URBANIZACIÓN TURÍSTICA DE PUERTO RICO, por un importe de 200.000,00 euros. La aportación económica de la Consejería de Turismo, Industria y Comercio, correspondiente al 81,84% del total coste de la inversión. ;</text:span><text:span text:style-name="T35"> </text:span><text:span text:style-name="T56">y disponer la apertura del procedimiento abierto de adjudicación, con arreglo al Proyecto Técnico y Pliego de Cláusulas Administrativas Particulares, convocando la adjudicación de la ejecución de la obra denominada </text:span><text:span text:style-name="T59">REFORMA ESCALERAS TOMÁS ROCA BOSCH - AVDA. GRAN CANARIA, PUERTO RICO, T.M. MOGÁN.</text:span> </text:p>
      <text:p text:style-name="P88"><text:span text:style-name="T59">TERCERO.-</text:span><text:span text:style-name="T35"> </text:span><text:span text:style-name="T56">Anunciar la licitación en el Perfil del Contratante del Ilustre Ayuntamiento de Mogán, alojado en la Plataforma de Contratación del Sector Público, con el contenido contemplado en el anexo III de la Ley</text:span><text:span text:style-name="T35"> </text:span><text:span text:style-name="T56">9/2017 de 8 de noviembre, de Contratos del Sector Público, en particular el pliego de cláusulas administrativas particulares y proyecto de la obra.</text:span> </text:p>
      <text:p text:style-name="P88"><text:span text:style-name="T56">En cumplimiento de la Disposición adicional decimoquinta de la LCSP, </text:span><text:span text:style-name="T59">la presente licitación tiene exclusivamente, carácter electrónico</text:span><text:span text:style-name="T56">, por lo que las personas licitadoras deberán preparar y presentar sus ofertas, obligatoriamente, de forma telemática, a través de los servicios de licitación electrónica de la Plataforma de Contratación del Sector Público.</text:span> </text:p>
      <text:p text:style-name="P88"><text:span text:style-name="T59">CUARTO.-</text:span><text:span text:style-name="T35"> </text:span><text:span text:style-name="T56">Facultar a la Alcaldía-Presidencia para la suscripción de los contratos administrativos y/o públicos.</text:span> </text:p>
      <text:p text:style-name="P88"><text:soft-page-break/><text:span text:style-name="T56">QUINTO.- </text:span><text:span text:style-name="T59">Notificar el acuerdo adoptado a todas las entidades interesadas,</text:span><text:span text:style-name="T35"> </text:span><text:span text:style-name="T56">a la Consejería de Turismo, Industria y Comercio del Gobierno de Canarias;</text:span><text:span text:style-name="T35"> </text:span><text:span text:style-name="T56">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88"/>
      <text:p text:style-name="P85"><text:span text:style-name="T36">&gt; VISTO</text:span><text:span text:style-name="T35"> que con fecha 28 de abril de 2021 se publica Anuncio de Licitación en la Plataforma de Contratación del Sector Público, concediéndose un plazo de presentación de ofertas que termina el día 26 de mayo de 2021.</text:span> </text:p>
      <text:p text:style-name="P88"/>
      <text:p text:style-name="P117"><text:span text:style-name="T88">&gt; VISTO que en fecha 28 de mayo de 2021, se reúne la Mesa de Contratación, con CSV </text:span><text:a xlink:type="simple" xlink:href="https://oat.mogan.es:8448/ventanilla/web/validacionFirmas.do?opcion=1&amp;modo=3&amp;csv=W006754aa91c1f10e0307e5371050c2bl" text:style-name="Internet_20_link" text:visited-style-name="Visited_20_Internet_20_Link"><text:span text:style-name="T194">W006754aa91c1f10e0307e5371050c2bl</text:span></text:a><text:span text:style-name="T90"> </text:span><text:span text:style-name="T88">en acto no público, para proceder a la apertura y calificación de la documentación administrativa (archivo</text:span><text:span text:style-name="T89"> </text:span><text:span text:style-name="T88">electrónico nº 1) </text:span></text:p>
      <text:p text:style-name="P117"><text:span text:style-name="T84">&gt; </text:span><text:span text:style-name="T85">VISTO que en fecha 03 de junio de 2021, se reúne la Mesa de Contratación, con CSV </text:span><text:a xlink:type="simple" xlink:href="https://oat.mogan.es:8448/ventanilla/web/validacionFirmas.do?opcion=1&amp;modo=3&amp;csv=1006754aa912060703a07e532a061500g" text:style-name="Internet_20_link" text:visited-style-name="Visited_20_Internet_20_Link"><text:span text:style-name="T194">1006754aa912060703a07e532a061500g</text:span></text:a><text:span text:style-name="T84"> </text:span><text:span text:style-name="T85">en acto público, para proceder a la apertura de la proposición (archivo electrónico nº 2)</text:span><text:span text:style-name="T84">.</text:span><text:span text:style-name="T202"> </text:span></text:p>
      <text:p text:style-name="P117"><text:span text:style-name="T85">&gt; VISTO</text:span><text:span text:style-name="T86"> </text:span><text:span text:style-name="T85">que en fecha 11 de junio de 2021 se reúne la Mesa de Contratación, con CSV </text:span><text:a xlink:type="simple" xlink:href="https://oat.mogan.es:8448/ventanilla/web/validacionFirmas.do?opcion=1&amp;modo=3&amp;csv=F006754aa9350b0471807e5100060d16Y" text:style-name="Internet_20_link" text:visited-style-name="Visited_20_Internet_20_Link"><text:span text:style-name="T84">F006754aa9350b0471807e5100060d16Y</text:span></text:a><text:span text:style-name="T85"> en acto no público, para proceder a la valoración del Informe Técnico emitido.</text:span><text:span text:style-name="T202"> </text:span></text:p>
      <text:p text:style-name="P88"><text:span text:style-name="T80">&gt; VISTO</text:span><text:span text:style-name="T79"> </text:span><text:span text:style-name="T80">que mediante Decreto N.º 3387 de fecha 11 de junio de 2021 se resuelve:</text:span> </text:p>
      <text:p text:style-name="P88"><text:span text:style-name="T59">PRIMERO.- </text:span><text:span text:style-name="T56">Avocar de la Junta de Gobierno Local la competencia en ella delegada para considerar nuevo propuesto como adjudicatario de la obra</text:span> </text:p>
      <text:p text:style-name="P88"><text:span text:style-name="T59">SEGUNDO.-</text:span><text:span text:style-name="T35"> </text:span><text:span text:style-name="T56">Declarar válido el acto de licitación.</text:span> </text:p>
      <text:p text:style-name="P85"><text:span text:style-name="T59">TERCERO.- </text:span><text:span text:style-name="T56">Aceptar los acuerdos adoptados en las Mesas de Contratación celebradas en relación con la meritada licitación.</text:span> </text:p>
      <text:p text:style-name="P88"><text:span text:style-name="T59">CUARTO.- Considerar propuesta como adjudicataria del contrato de ejecución de la obra REFORMA ESCALERAS TOMÁS ROCA BOSCH - AVDA. GRAN CANARIA, PUERTO RICO, T.M. MOGÁN</text:span><text:span text:style-name="T35"> </text:span><text:span text:style-name="T59">MEDIANTE PROCEDIMIENTO ABIERTO Y TRAMITACIÓN ORDINARIA, REF: 5160/20,</text:span><text:span text:style-name="T35"> </text:span><text:span text:style-name="T56">a la entidad </text:span><text:span text:style-name="T59">MULTISERVICIOS VERDE SUAREZ, S.L- CIF: B35301647, por un importe sin I.G.I.C. de DOSCIENTOS TRES MIL SETECIENTOS SETENTA Y UN EUROS CON CUARENTA Y CUATRO CÉNTIMOS (203.771,44euros),</text:span><text:span text:style-name="T35"> </text:span><text:span text:style-name="T56">correspondiéndole un I.G.I.C. (7 %) de CATORCE MIL DOSCIENTOS SESENTA Y CUATRO EUROS (14.264,00),</text:span><text:span text:style-name="T35"> </text:span><text:span text:style-name="T56">siendo el importe total de DOSCIENTOS DIECIOCHO MIL TREINTA Y CINCO EUROS CON CUARENTA Y CUATRO CÉNTIMOS (218.035,44)</text:span><text:span text:style-name="T59">, ofertándose respecto al CRITERIO DE ADJUDICACIÓN Nº 2: Penalidad por día de retraso en la ejecución del contrato:</text:span><text:span text:style-name="T35"> </text:span><text:span text:style-name="T56">Que se descuente de penalidad por cada día de retraso en la terminación de la ejecución del contrato la cantidad de: </text:span><text:span text:style-name="T59">SEISCIENTOS OCHENTA Y CINCO EUROS CON DIECIOCHO CÉNTIMOS (685,18)</text:span><text:span text:style-name="T56">, </text:span><text:span text:style-name="T59">por un plazo máximo de ejecución de la obra completa de 4 meses</text:span><text:span text:style-name="T56">,</text:span><text:span text:style-name="T35"> </text:span><text:span text:style-name="T56">atendiendo en todo caso al pliego de cláusulas administrativas particulares y al proyecto de la obra,</text:span><text:span text:style-name="T35"> </text:span><text:span text:style-name="T56">al considerarse que es la oferta más ventajosa, considerando el siguiente orden decreciente en que han quedado clasificadas las ofertas presentadas, admitidas y que no han sido declaradas anormales o desproporcionadas:</text:span> </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40"><text:span text:style-name="T59">nº</text:span> </text:p>
          </table:table-cell>
          <table:table-cell table:style-name="Tabla15.A1" office:value-type="string">
            <text:p text:style-name="P141">Empresa </text:p>
          </table:table-cell>
          <table:table-cell table:style-name="Tabla15.A1" office:value-type="string">
            <text:p text:style-name="P140"><text:span text:style-name="T59">Propuesta Criterio nº 1</text:span> </text:p>
          </table:table-cell>
          <table:table-cell table:style-name="Tabla15.A1" office:value-type="string">
            <text:p text:style-name="P140"><text:span text:style-name="T59">Propuesta Criterio nº 2</text:span> </text:p>
          </table:table-cell>
          <table:table-cell table:style-name="Tabla15.E1" office:value-type="string">
            <text:p text:style-name="P140"><text:span text:style-name="T59">Puntuación final</text:span> </text:p>
          </table:table-cell>
        </table:table-row>
        <table:table-row table:style-name="Tabla15.1">
          <table:table-cell table:style-name="Tabla15.A2" office:value-type="string">
            <text:p text:style-name="P140"><text:span text:style-name="T56">1</text:span> </text:p>
          </table:table-cell>
          <table:table-cell table:style-name="Tabla15.A2" office:value-type="string">
            <text:p text:style-name="P139"><text:span text:style-name="T56">MULTISERVICIOS VERDE SUÁREZ, S.L.</text:span> </text:p>
          </table:table-cell>
          <table:table-cell table:style-name="Tabla15.A2" office:value-type="string">
            <text:p text:style-name="P140"><text:span text:style-name="T56">203.771,44 euros</text:span> </text:p>
          </table:table-cell>
          <table:table-cell table:style-name="Tabla15.A2" office:value-type="string">
            <text:p text:style-name="P140"><text:span text:style-name="T56">685,18 euros</text:span> </text:p>
          </table:table-cell>
          <table:table-cell table:style-name="Tabla15.E2" office:value-type="float" office:value="99.73">
            <text:p text:style-name="P140"><text:span text:style-name="T56">99,73</text:span> </text:p>
          </table:table-cell>
        </table:table-row>
        <table:table-row table:style-name="Tabla15.1">
          <table:table-cell table:style-name="Tabla15.A3" office:value-type="float" office:value="2">
            <text:p text:style-name="P140"><text:span text:style-name="T56">2</text:span> </text:p>
          </table:table-cell>
          <table:table-cell table:style-name="Tabla15.A2" office:value-type="string">
            <text:p text:style-name="P139"><text:span text:style-name="T56">CONSTRUPLAN CONSTRUCCIONES Y </text:span><text:soft-page-break/><text:span text:style-name="T56">PLANIFICACIÓN, S.L.</text:span> </text:p>
          </table:table-cell>
          <table:table-cell table:style-name="Tabla15.A2" office:value-type="string">
            <text:p text:style-name="P140"><text:span text:style-name="T56">214.916,98 euros</text:span> </text:p>
          </table:table-cell>
          <table:table-cell table:style-name="Tabla15.A2" office:value-type="string">
            <text:p text:style-name="P140"><text:span text:style-name="T56">685,18 euros</text:span> </text:p>
          </table:table-cell>
          <table:table-cell table:style-name="Tabla15.E2" office:value-type="float" office:value="85.83">
            <text:p text:style-name="P140"><text:span text:style-name="T56">85,83</text:span> <text:soft-page-break/></text:p>
          </table:table-cell>
        </table:table-row>
        <table:table-row table:style-name="Tabla15.1">
          <table:table-cell table:style-name="Tabla15.A3" office:value-type="float" office:value="3">
            <text:p text:style-name="P140"><text:span text:style-name="T56">3</text:span> </text:p>
          </table:table-cell>
          <table:table-cell table:style-name="Tabla15.A2" office:value-type="string">
            <text:p text:style-name="P139"><text:span text:style-name="T56">IBLAMA IMPORTACIÓN Y EXPORTACIÓN, S.L.U.</text:span> </text:p>
          </table:table-cell>
          <table:table-cell table:style-name="Tabla15.A2" office:value-type="string">
            <text:p text:style-name="P140"><text:span text:style-name="T93">196.682,24 euros</text:span> </text:p>
          </table:table-cell>
          <table:table-cell table:style-name="Tabla15.D4" office:value-type="currency" office:currency="Ã¢?Â¬" office:value="228.39">
            <text:p text:style-name="P140"><text:span text:style-name="T93">228,39 euros</text:span> </text:p>
          </table:table-cell>
          <table:table-cell table:style-name="Tabla15.E2" office:value-type="float" office:value="76.14">
            <text:p text:style-name="P140"><text:span text:style-name="T93">76,14</text:span> </text:p>
          </table:table-cell>
        </table:table-row>
      </table:table>
      <text:p text:style-name="P113"><text:span text:style-name="T94">* Consta en el expediente orden departamental por la que se dispone la concesión directa de subvención por razones de interés público y su abono anticipado a favor del Ayuntamiento de Mogán con destino a la financiación de la actuación denominada REHABILITACIÓN DE ESCALERAS EN LA URBANIZACIÓN TURÍSTICA DE PUERTO RICO, por un importe de 200.000,00 euros. La aportación económica de la Consejería de Turismo, Industria y Comercio, correspondiente al 81,84%</text:span> <text:span text:style-name="T94">del total coste de la inversión. </text:span></text:p>
      <text:p text:style-name="P113"><text:span text:style-name="T94">QUINTO.- Requerir a la entidad</text:span> <text:span text:style-name="T94">MULTISERVICIOS VERDE SUÁREZ, S.L., con CIF: B35301647</text:span> <text:span text:style-name="T93">propuesta como adjudicataria del contrato, para que dentro del plazo de </text:span><text:span text:style-name="T96">DIEZ (10) días hábiles</text:span><text:span text:style-name="T93">, a contar desde el siguiente a aquél en que se haya publicado el requerimiento, presente la documentación que se indica en la cláusula 20 del Pliego de Cláusulas Administrativas Particulares que rige la meritada licitación. </text:span></text:p>
      <text:p text:style-name="P88"><text:span text:style-name="T62">Respecto a la garantía definitiva, </text:span><text:span text:style-name="T56">correspondiente a un importe del 5 por 100 del precio final ofertado, excluido el I.G.I.C., debe depositar una garantía definitiva por importe de</text:span><text:span text:style-name="T35"> </text:span><text:span text:style-name="T59">Diez mil ciento ochenta y ocho euros con cincuenta y siete céntimos</text:span><text:span text:style-name="T63">(10.188,57</text:span><text:span text:style-name="T79"> </text:span><text:span text:style-name="T63">euros).</text:span><text:span text:style-name="T35"> </text:span><text:span text:style-name="T5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8"><text:span text:style-name="T59">SEXTO.- </text:span><text:span text:style-name="T56">Notificar el acuerdo adoptado a todas las entidades interesadas, a la Consejería de Turismo, Industria y Comercio del Gobierno de Canarias;</text:span><text:span text:style-name="T35"> </text:span><text:span text:style-name="T56">a Don Daniel Ramírez Barreiro (Coordinador del Área de Medio Ambiente, Servicios Públicos, Obras Públicas y Embellecimiento), y a las Unidades </text:span><text:span text:style-name="T56">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117"><text:span text:style-name="T84">&gt; VISTO</text:span><text:span text:style-name="T87"> </text:span><text:span text:style-name="T85">que en fecha 28 de junio de 2021 se reúne la Mesa de Contratación, con CSV </text:span><text:a xlink:type="simple" xlink:href="https://oat.mogan.es:8448/ventanilla/web/validacionFirmas.do?opcion=1&amp;modo=3&amp;csv=m006754aa9231d039bf07e52d5060a05e" text:style-name="Internet_20_link" text:visited-style-name="Visited_20_Internet_20_Link"><text:span text:style-name="T194">m006754aa9231d039bf07e52d5060a05e</text:span></text:a><text:span text:style-name="T85"> en acto no público, a efectos de valorar la documentación presentada por la entidad propuesta como adjudicataria del contrato</text:span><text:span text:style-name="T86">.</text:span><text:span text:style-name="T202"> </text:span></text:p>
      <text:p text:style-name="P88"><text:span text:style-name="T35">&gt; Considerando que la adopción de este acuerdo es competencia de la Junta de Gobierno Local en virtud de las delegaciones efectuadas por la Alcaldesa de este Ayuntamiento, mediante Decreto nº: 2049/2019, de 17 de junio de 2019.</text:span> </text:p>
      <text:p text:style-name="P85"><text:span text:style-name="T36">Por todo ello PROPONGO a la Junta de Gobierno Local:</text:span> </text:p>
      <text:p text:style-name="P88"><text:span text:style-name="T36">PRIMERO.- </text:span><text:span text:style-name="T35">Declarar válido el acto de licitación.</text:span> </text:p>
      <text:p text:style-name="P88"><text:span text:style-name="T36">SEGUNDO.-</text:span><text:span text:style-name="T35"> Aceptar los acuerdos adoptados en las Mesas de Contratación celebradas en relación con la meritada licitación.</text:span> </text:p>
      <text:p text:style-name="P85"><text:span text:style-name="T36">TERCERO.- </text:span><text:span text:style-name="T35">Considerar completa la documentación presentada por el licitador propuesto como adjudicatario del contrato.</text:span> </text:p>
      <text:p text:style-name="P88"><text:span text:style-name="T36">CUARTO.</text:span><text:span text:style-name="T56">- </text:span><text:span text:style-name="T36">Adjudicar</text:span><text:span text:style-name="T35"> </text:span><text:span text:style-name="T36">el contrato de ejecución de la obra REFORMA ESCALERAS TOMÁS ROCA BOSCH - AVDA. GRAN CANARIA, PUERTO RICO, T.M. MOGÁN</text:span><text:span text:style-name="T35"> </text:span><text:span text:style-name="T36">MEDIANTE PROCEDIMIENTO ABIERTO Y TRAMITACIÓN ORDINARIA, REF: 5160/20,</text:span><text:span text:style-name="T35"> a la entidad </text:span><text:span text:style-name="T36">MULTISERVICIOS VERDE SUAREZ, S.L- CIF: B35301647, por un importe sin I.G.I.C. de DOSCIENTOS TRES MIL SETECIENTOS SETENTA Y UN EUROS CON CUARENTA Y CUATRO CÉNTIMOS (203.771,44),</text:span><text:span text:style-name="T35"> correspondiéndole un I.G.I.C. (7 %) de CATORCE MIL DOSCIENTOS SESENTA Y CUATRO EUROS (14.264,00), siendo el importe total de DOSCIENTOS DIECIOCHO MIL TREINTA Y CINCO EUROS CON CUARENTA Y CUATRO CÉNTIMOS (218.035,44)</text:span><text:span text:style-name="T36">, ofertándose respecto al CRITERIO DE ADJUDICACIÓN Nº 2: Penalidad por día de retraso en la ejecución del contrato:</text:span><text:span text:style-name="T35"> Que se descuente de penalidad por cada día de retraso en la terminación de la ejecución del contrato la cantidad de: </text:span><text:span text:style-name="T36">SEISCIENTOS OCHENTA Y CINCO EUROS CON DIECIOCHO CÉNTIMOS (685,18)</text:span><text:span text:style-name="T35">, </text:span><text:span text:style-name="T36">por un plazo máximo de ejecución de la obra completa de 4 meses</text:span><text:span text:style-name="T35">, atendiendo en todo </text:span><text:span text:style-name="T35">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ext:soft-page-break/>
        <table:table-row table:style-name="Tabla16.1">
          <table:table-cell table:style-name="Tabla16.A1" office:value-type="string">
            <text:p text:style-name="P140"><text:span text:style-name="T36">nº</text:span> </text:p>
          </table:table-cell>
          <table:table-cell table:style-name="Tabla16.A1" office:value-type="string">
            <text:p text:style-name="P142">Empresa </text:p>
          </table:table-cell>
          <table:table-cell table:style-name="Tabla16.A1" office:value-type="string">
            <text:p text:style-name="P140"><text:span text:style-name="T36">Propuesta Criterio nº 1</text:span> </text:p>
          </table:table-cell>
          <table:table-cell table:style-name="Tabla16.A1" office:value-type="string">
            <text:p text:style-name="P140"><text:span text:style-name="T36">Propuesta Criterio nº 2</text:span> </text:p>
          </table:table-cell>
          <table:table-cell table:style-name="Tabla16.E1" office:value-type="string">
            <text:p text:style-name="P140"><text:span text:style-name="T36">Puntuación final</text:span> </text:p>
          </table:table-cell>
        </table:table-row>
        <table:table-row table:style-name="Tabla16.1">
          <table:table-cell table:style-name="Tabla16.A2" office:value-type="string">
            <text:p text:style-name="P140"><text:span text:style-name="T35">1</text:span> </text:p>
          </table:table-cell>
          <table:table-cell table:style-name="Tabla16.A2" office:value-type="string">
            <text:p text:style-name="P139"><text:span text:style-name="T35">MULTISERVICIOS VERDE SUÁREZ, S.L.</text:span> </text:p>
          </table:table-cell>
          <table:table-cell table:style-name="Tabla16.A2" office:value-type="string">
            <text:p text:style-name="P140"><text:span text:style-name="T35">203.771,44 euros</text:span> </text:p>
          </table:table-cell>
          <table:table-cell table:style-name="Tabla16.A2" office:value-type="string">
            <text:p text:style-name="P140"><text:span text:style-name="T35">685,18 euros</text:span> </text:p>
          </table:table-cell>
          <table:table-cell table:style-name="Tabla16.E2" office:value-type="float" office:value="99.73">
            <text:p text:style-name="P140"><text:span text:style-name="T35">99,73</text:span> </text:p>
          </table:table-cell>
        </table:table-row>
        <table:table-row table:style-name="Tabla16.1">
          <table:table-cell table:style-name="Tabla16.A3" office:value-type="float" office:value="2">
            <text:p text:style-name="P140"><text:span text:style-name="T35">2</text:span> </text:p>
          </table:table-cell>
          <table:table-cell table:style-name="Tabla16.A2" office:value-type="string">
            <text:p text:style-name="P139"><text:span text:style-name="T35">CONSTRUPLAN CONSTRUCCIONES Y PLANIFICACIÓN, S.L.</text:span> </text:p>
          </table:table-cell>
          <table:table-cell table:style-name="Tabla16.A2" office:value-type="string">
            <text:p text:style-name="P140"><text:span text:style-name="T35">214.916,98 euros</text:span> </text:p>
          </table:table-cell>
          <table:table-cell table:style-name="Tabla16.A2" office:value-type="string">
            <text:p text:style-name="P140"><text:span text:style-name="T35">685,18 euros</text:span> </text:p>
          </table:table-cell>
          <table:table-cell table:style-name="Tabla16.E2" office:value-type="float" office:value="85.83">
            <text:p text:style-name="P140"><text:span text:style-name="T35">85,83</text:span> </text:p>
          </table:table-cell>
        </table:table-row>
        <table:table-row table:style-name="Tabla16.1">
          <table:table-cell table:style-name="Tabla16.A3" office:value-type="float" office:value="3">
            <text:p text:style-name="P140"><text:span text:style-name="T35">3</text:span> </text:p>
          </table:table-cell>
          <table:table-cell table:style-name="Tabla16.A2" office:value-type="string">
            <text:p text:style-name="P139"><text:span text:style-name="T35">IBLAMA IMPORTACIÓN Y EXPORTACIÓN, S.L.U.</text:span> </text:p>
          </table:table-cell>
          <table:table-cell table:style-name="Tabla16.A2" office:value-type="string">
            <text:p text:style-name="P140"><text:span text:style-name="T35">196.682,24 euros</text:span> </text:p>
          </table:table-cell>
          <table:table-cell table:style-name="Tabla16.A2" office:value-type="string">
            <text:p text:style-name="P140"><text:span text:style-name="T35">228,39 euros</text:span> </text:p>
          </table:table-cell>
          <table:table-cell table:style-name="Tabla16.E2" office:value-type="float" office:value="76.14">
            <text:p text:style-name="P140"><text:span text:style-name="T35">76,14</text:span> </text:p>
          </table:table-cell>
        </table:table-row>
      </table:table>
      <text:list xml:id="list2572214725248876584" text:style-name="L40">
        <text:list-item>
          <text:p text:style-name="P190"><text:span text:style-name="T36">Consta en el expediente orden departamental por la que se dispone la concesión directa de subvención por razones de interés público y su abono anticipado a favor del Ayuntamiento de Mogán con destino a la financiación de la actuación denominada REHABILITACIÓN DE ESCALERAS EN LA URBANIZACIÓN TURÍSTICA DE PUERTO RICO, por un importe de 200.000,00 euros. La aportación económica de la Consejería de Turismo, Industria y Comercio, correspondiente al 81,84%</text:span><text:span text:style-name="T35"> </text:span><text:span text:style-name="T36">del total coste de la inversión.</text:span> </text:p>
        </text:list-item>
      </text:list>
      <text:p text:style-name="P85"><text:span text:style-name="T36">QUINTO.-</text:span><text:span text:style-name="T35"> Requerir a la entidad </text:span><text:span text:style-name="T36">MULTISERVICIOS VERDE SUAREZ, S.L- CIF: B35301647 </text:span><text:span text:style-name="T35">para que proceda a suscribir el documento administrativo de formalización del contrato dentro del plazo de </text:span><text:span text:style-name="T36">quince (15) días</text:span><text:span text:style-name="T35"> </text:span><text:span text:style-name="T36">hábiles</text:span><text:span text:style-name="T35"> </text:span><text:span text:style-name="T36">siguientes</text:span><text:span text:style-name="T35"> a la fecha de la notificación de la adjudicación.</text:span> </text:p>
      <text:p text:style-name="P88"><text:span text:style-name="T36">SEXTO.-</text:span><text:span text:style-name="T35"> </text:span><text:span text:style-name="T36">Designar al Técnico municipal D. Pablo Bosch Valle, como Director de ejecución y Coordinador de Seguridad y Salud de la obra.</text:span> </text:p>
      <text:p text:style-name="P88"/>
      <text:p text:style-name="P88"><text:span text:style-name="T36">SÉPTIMO.-</text:span><text:span text:style-name="T35"> Publicar el anuncio de adjudicación en el Perfil del Contratante del Ilustre Ayuntamiento de Mogán alojado en la Plataforma de Contratación del Sector Público.</text:span> </text:p>
      <text:p text:style-name="P88"/>
      <text:p text:style-name="P85"><text:span text:style-name="T36">OCTAVO.- </text:span><text:span text:style-name="T3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85"><text:span text:style-name="T36">NOVENO.- </text:span><text:span text:style-name="T35">Notificar el acuerdo adoptado a todas las entidades interesadas, a la Consejería de Turismo, Industria y Comercio del Gobierno de Canari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text:p>
      <text:p text:style-name="P85"><text:s/></text:p>
      <text:p text:style-name="P85"><text:span text:style-name="T35">Considerando que la adopción de este acuerdo es competencia de esta Junta de Gobierno Local, en virtud de las delegaciones efectuadas por la Alcaldesa de este Ayuntamiento, mediante Decreto número 2049/2019, de 17 de junio.</text:span> </text:p>
      <text:p text:style-name="P88"><text:span text:style-name="Strong_20_Emphasis"><text:span text:style-name="T83">La Junta de Gobierno Local, acuerda aprobar la propuesta emitida en los términos que se recogen precedentemente.</text:span></text:span></text:p>
      <text:p text:style-name="P44"><text:span text:style-name="Strong_20_Emphasis"><text:span text:style-name="T199"/></text:span></text:p>
      <text:p text:style-name="P44"><text:span text:style-name="Strong_20_Emphasis"><text:span text:style-name="T199"/></text:span></text:p>
      <text:p text:style-name="P44"><text:span text:style-name="Strong_20_Emphasis"><text:span text:style-name="T199"/></text:span></text:p>
      <text:p text:style-name="P32"><text:soft-page-break/><text:span text:style-name="T35"><text:tab/>Y no habiendo más asuntos que tratar, por la Presidencia se levanta la sesión, siendo las doce horas, veinticinco minutos del día al comienzo indicado, de todo lo cual, yo como Secretario General Accidental doy fe.</text:span> </text:p>
      <text:p text:style-name="P32"><text:span text:style-name="T36">LA PRESIDENTA, <text:s text:c="40"/>EL SECRETARIO GENERAL ACCIDENTAL,</text:span> </text:p>
      <text:p text:style-name="P16"/>
      <text:p text:style-name="P155">DILIGENCIA DE LA SECRETARÍA GENERAL</text:p>
      <text:p text:style-name="P19"/>
      <text:p text:style-name="P20"><text:tab/>Diligencia para hacer constar que el acta de la Junta de Gobierno Local de fecha <text:span text:style-name="T5">29 de junio de 2021 </text:span>ha sido aprobada por dicho órgano en la sesión celebrada el día<text:span text:style-name="T5"> 6 de julio de 2021.</text:span></text:p>
      <text:p text:style-name="P20"/>
      <text:p text:style-name="P20"><text:tab/>Y para que conste, firmo la presente en Mogán, a fecha indicada en la firma electrónica.</text:p>
      <text:p text:style-name="P20"><text:tab/></text:p>
      <text:p text:style-name="P20"><text:tab/><text:tab/><text:tab/> <text:s text:c="10"/>El Secretario General Accidental,</text:p>
      <text:p text:style-name="P21"/>
      <text:p text:style-name="P156"><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7</text:page-number></text:span></text:span><text:span text:style-name="Fuente_20_de_20_párrafo_20_predeter."><text:span text:style-name="MT1"> de </text:span></text:span><text:span text:style-name="Fuente_20_de_20_párrafo_20_predeter."><text:span text:style-name="MT1"><text:page-count>8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6</text:page-number></text:span></text:span><text:span text:style-name="Fuente_20_de_20_párrafo_20_predeter."><text:span text:style-name="MT1"> de </text:span></text:span><text:span text:style-name="Fuente_20_de_20_párrafo_20_predeter."><text:span text:style-name="MT1"><text:page-count>8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24:39.88</dc:date>
    <meta:editing-cycles>36</meta:editing-cycles>
    <meta:editing-duration>PT2H39M11S</meta:editing-duration>
    <meta:document-statistic meta:table-count="23" meta:image-count="1" meta:object-count="0" meta:page-count="80" meta:paragraph-count="1818" meta:word-count="41765" meta:character-count="268685"/>
    <meta:user-defined meta:name="Información 1"/>
    <meta:user-defined meta:name="Información 2"/>
    <meta:user-defined meta:name="Información 3"/>
    <meta:user-defined meta:name="Información 4"/>
    <meta:template xlink:type="simple" xlink:actuate="onRequest" xlink:title="" xlink:href="../../Descargas/acta40178909179628386.odt/Normal.dotm"/>
  </office:meta>
</office:document-meta>
</file>