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Times New Roman2" svg:font-family="'Times New Roman', serif"/>
    <style:font-face style:name="lato-regular" svg:font-family="lato-regular"/>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2.355cm" style:rel-column-width="9347*"/>
    </style:style>
    <style:style style:name="Table7.B" style:family="table-column">
      <style:table-column-properties style:column-width="14.155cm" style:rel-column-width="56188*"/>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1.926cm" style:rel-column-width="7649*"/>
    </style:style>
    <style:style style:name="Tabla2.B" style:family="table-column">
      <style:table-column-properties style:column-width="2.247cm" style:rel-column-width="8925*"/>
    </style:style>
    <style:style style:name="Tabla2.C" style:family="table-column">
      <style:table-column-properties style:column-width="2.184cm" style:rel-column-width="8671*"/>
    </style:style>
    <style:style style:name="Tabla2.D" style:family="table-column">
      <style:table-column-properties style:column-width="3.916cm" style:rel-column-width="15558*"/>
    </style:style>
    <style:style style:name="Tabla2.E" style:family="table-column">
      <style:table-column-properties style:column-width="3.466cm" style:rel-column-width="13768*"/>
    </style:style>
    <style:style style:name="Tabla2.F" style:family="table-column">
      <style:table-column-properties style:column-width="2.76cm" style:rel-column-width="10962*"/>
    </style:style>
    <style:style style:name="Tabla2.A1" style:family="table-cell">
      <style:table-cell-properties fo:padding="0.049cm" fo:border="none"/>
    </style:style>
    <style:style style:name="Tabla3" style:family="table">
      <style:table-properties style:width="16.498cm" style:rel-width="100%" table:align="left"/>
    </style:style>
    <style:style style:name="Tabla3.A" style:family="table-column">
      <style:table-column-properties style:column-width="1.926cm" style:rel-column-width="7649*"/>
    </style:style>
    <style:style style:name="Tabla3.B" style:family="table-column">
      <style:table-column-properties style:column-width="2.247cm" style:rel-column-width="8925*"/>
    </style:style>
    <style:style style:name="Tabla3.C" style:family="table-column">
      <style:table-column-properties style:column-width="2.184cm" style:rel-column-width="8671*"/>
    </style:style>
    <style:style style:name="Tabla3.D" style:family="table-column">
      <style:table-column-properties style:column-width="3.916cm" style:rel-column-width="15558*"/>
    </style:style>
    <style:style style:name="Tabla3.E" style:family="table-column">
      <style:table-column-properties style:column-width="3.466cm" style:rel-column-width="13768*"/>
    </style:style>
    <style:style style:name="Tabla3.F" style:family="table-column">
      <style:table-column-properties style:column-width="2.76cm" style:rel-column-width="10962*"/>
    </style:style>
    <style:style style:name="Tabla3.A1" style:family="table-cell">
      <style:table-cell-properties fo:padding="0.049cm" fo:border="none"/>
    </style:style>
    <style:style style:name="Tabla4" style:family="table">
      <style:table-properties style:width="16.498cm" style:rel-width="100%" table:align="left"/>
    </style:style>
    <style:style style:name="Tabla4.A" style:family="table-column">
      <style:table-column-properties style:column-width="1.755cm" style:rel-column-width="6971*"/>
    </style:style>
    <style:style style:name="Tabla4.B" style:family="table-column">
      <style:table-column-properties style:column-width="1.845cm" style:rel-column-width="7329*"/>
    </style:style>
    <style:style style:name="Tabla4.C" style:family="table-column">
      <style:table-column-properties style:column-width="1.349cm" style:rel-column-width="5360*"/>
    </style:style>
    <style:style style:name="Tabla4.D" style:family="table-column">
      <style:table-column-properties style:column-width="2.124cm" style:rel-column-width="8436*"/>
    </style:style>
    <style:style style:name="Tabla4.E" style:family="table-column">
      <style:table-column-properties style:column-width="5.551cm" style:rel-column-width="22050*"/>
    </style:style>
    <style:style style:name="Tabla4.F" style:family="table-column">
      <style:table-column-properties style:column-width="1.815cm" style:rel-column-width="7210*"/>
    </style:style>
    <style:style style:name="Tabla4.G" style:family="table-column">
      <style:table-column-properties style:column-width="2.058cm" style:rel-column-width="8179*"/>
    </style:style>
    <style:style style:name="Tabla4.A1" style:family="table-cell">
      <style:table-cell-properties fo:padding="0.106cm" fo:border-left="0.035cm solid #000000" fo:border-right="none" fo:border-top="0.035cm solid #000000" fo:border-bottom="0.035cm solid #000000"/>
    </style:style>
    <style:style style:name="Tabla4.G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G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1.755cm" style:rel-column-width="6971*"/>
    </style:style>
    <style:style style:name="Tabla5.B" style:family="table-column">
      <style:table-column-properties style:column-width="1.845cm" style:rel-column-width="7329*"/>
    </style:style>
    <style:style style:name="Tabla5.C" style:family="table-column">
      <style:table-column-properties style:column-width="1.349cm" style:rel-column-width="5360*"/>
    </style:style>
    <style:style style:name="Tabla5.D" style:family="table-column">
      <style:table-column-properties style:column-width="2.124cm" style:rel-column-width="8436*"/>
    </style:style>
    <style:style style:name="Tabla5.E" style:family="table-column">
      <style:table-column-properties style:column-width="5.551cm" style:rel-column-width="22050*"/>
    </style:style>
    <style:style style:name="Tabla5.F" style:family="table-column">
      <style:table-column-properties style:column-width="1.815cm" style:rel-column-width="7210*"/>
    </style:style>
    <style:style style:name="Tabla5.G" style:family="table-column">
      <style:table-column-properties style:column-width="2.058cm" style:rel-column-width="8179*"/>
    </style:style>
    <style:style style:name="Tabla5.A1" style:family="table-cell">
      <style:table-cell-properties fo:padding="0.106cm" fo:border-left="0.035cm solid #000000" fo:border-right="none" fo:border-top="0.035cm solid #000000" fo:border-bottom="0.035cm solid #000000"/>
    </style:style>
    <style:style style:name="Tabla5.G1" style:family="table-cell">
      <style:table-cell-properties fo:padding="0.106cm" fo:border="0.035cm solid #000000"/>
    </style:style>
    <style:style style:name="Tabla5.A2" style:family="table-cell">
      <style:table-cell-properties fo:padding="0.106cm" fo:border-left="0.035cm solid #000000" fo:border-right="none" fo:border-top="none" fo:border-bottom="0.035cm solid #000000"/>
    </style:style>
    <style:style style:name="Tabla5.G2" style:family="table-cell">
      <style:table-cell-properties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3.3cm" style:rel-column-width="13107*"/>
    </style:style>
    <style:style style:name="Tabla6.A1" style:family="table-cell">
      <style:table-cell-properties style:vertical-align="middle" fo:padding="0.106cm" fo:border-left="0.035cm solid #000000" fo:border-right="none" fo:border-top="0.035cm solid #000000" fo:border-bottom="0.035cm solid #000000"/>
    </style:style>
    <style:style style:name="Tabla6.E1" style:family="table-cell">
      <style:table-cell-properties style:vertical-align="middle" fo:padding="0.106cm" fo:border="0.035cm solid #000000"/>
    </style:style>
    <style:style style:name="Tabla6.A2" style:family="table-cell">
      <style:table-cell-properties style:vertical-align="middle" fo:padding="0.106cm" fo:border-left="0.035cm solid #000000" fo:border-right="none" fo:border-top="none" fo:border-bottom="0.035cm solid #000000"/>
    </style:style>
    <style:style style:name="Tabla6.B2" style:family="table-cell" style:data-style-name="N0">
      <style:table-cell-properties style:vertical-align="middle" fo:padding="0.106cm" fo:border-left="0.035cm solid #000000" fo:border-right="none" fo:border-top="none" fo:border-bottom="0.035cm solid #000000"/>
    </style:style>
    <style:style style:name="Tabla6.E2" style:family="table-cell" style:data-style-name="N11">
      <style:table-cell-properties style:vertical-align="middle" fo:padding="0.106cm" fo:border-left="0.035cm solid #000000" fo:border-right="0.035cm solid #000000" fo:border-top="none" fo:border-bottom="0.035cm solid #000000"/>
    </style:style>
    <style:style style:name="Tabla7" style:family="table">
      <style:table-properties style:width="16.498cm" style:rel-width="100%" table:align="left"/>
    </style:style>
    <style:style style:name="Tabla7.A" style:family="table-column">
      <style:table-column-properties style:column-width="3.3cm" style:rel-column-width="13107*"/>
    </style:style>
    <style:style style:name="Tabla7.A1" style:family="table-cell">
      <style:table-cell-properties style:vertical-align="middle" fo:padding="0.106cm" fo:border-left="0.035cm solid #000000" fo:border-right="none" fo:border-top="0.035cm solid #000000" fo:border-bottom="0.035cm solid #000000"/>
    </style:style>
    <style:style style:name="Tabla7.E1" style:family="table-cell">
      <style:table-cell-properties style:vertical-align="middle" fo:padding="0.106cm" fo:border="0.035cm solid #000000"/>
    </style:style>
    <style:style style:name="Tabla7.A2" style:family="table-cell">
      <style:table-cell-properties style:vertical-align="middle" fo:padding="0.106cm" fo:border-left="0.035cm solid #000000" fo:border-right="none" fo:border-top="none" fo:border-bottom="0.035cm solid #000000"/>
    </style:style>
    <style:style style:name="Tabla7.B2" style:family="table-cell" style:data-style-name="N0">
      <style:table-cell-properties style:vertical-align="middle" fo:padding="0.106cm" fo:border-left="0.035cm solid #000000" fo:border-right="none" fo:border-top="none" fo:border-bottom="0.035cm solid #000000"/>
    </style:style>
    <style:style style:name="Tabla7.E2" style:family="table-cell" style:data-style-name="N11">
      <style:table-cell-properties style:vertical-align="middle" fo:padding="0.106cm" fo:border-left="0.035cm solid #000000" fo:border-right="0.035cm solid #000000" fo:border-top="none" fo:border-bottom="0.035cm solid #000000"/>
    </style:style>
    <style:style style:name="Tabla8" style:family="table">
      <style:table-properties style:width="16.498cm" style:rel-width="100%" table:align="left"/>
    </style:style>
    <style:style style:name="Tabla8.A" style:family="table-column">
      <style:table-column-properties style:column-width="3.3cm" style:rel-column-width="13107*"/>
    </style:style>
    <style:style style:name="Tabla8.A1" style:family="table-cell">
      <style:table-cell-properties style:vertical-align="middle" fo:padding="0.106cm" fo:border="0.035cm solid #000000"/>
    </style:style>
    <style:style style:name="Tabla8.A2" style:family="table-cell">
      <style:table-cell-properties style:vertical-align="middle" fo:padding="0.106cm" fo:border-left="0.035cm solid #000000" fo:border-right="0.035cm solid #000000" fo:border-top="none" fo:border-bottom="0.035cm solid #000000"/>
    </style:style>
    <style:style style:name="Tabla8.A3" style:family="table-cell">
      <style:table-cell-properties style:vertical-align="middle" fo:padding="0.106cm" fo:border-left="0.035cm solid #000000" fo:border-right="none" fo:border-top="none" fo:border-bottom="0.035cm solid #000000"/>
    </style:style>
    <style:style style:name="Tabla8.B5" style:family="table-cell" style:data-style-name="N0">
      <style:table-cell-properties style:vertical-align="middle" fo:padding="0.106cm" fo:border-left="0.035cm solid #000000" fo:border-right="none" fo:border-top="none" fo:border-bottom="0.035cm solid #000000"/>
    </style:style>
    <style:style style:name="Tabla8.E5" style:family="table-cell" style:data-style-name="N11">
      <style:table-cell-properties style:vertical-align="middle" fo:padding="0.106cm" fo:border-left="0.035cm solid #000000" fo:border-right="0.035cm solid #000000" fo:border-top="none" fo:border-bottom="0.035cm solid #000000"/>
    </style:style>
    <style:style style:name="Tabla9" style:family="table">
      <style:table-properties style:width="16.498cm" style:rel-width="100%" table:align="left"/>
    </style:style>
    <style:style style:name="Tabla9.A" style:family="table-column">
      <style:table-column-properties style:column-width="5.5cm" style:rel-column-width="21845*"/>
    </style:style>
    <style:style style:name="Tabla9.A1" style:family="table-cell">
      <style:table-cell-properties style:vertical-align="middle" fo:padding="0.106cm" fo:border="0.035cm solid #000000"/>
    </style:style>
    <style:style style:name="Tabla9.A2" style:family="table-cell" style:data-style-name="N0">
      <style:table-cell-properties style:vertical-align="middle" fo:padding="0.106cm" fo:border-left="0.035cm solid #000000" fo:border-right="none" fo:border-top="none" fo:border-bottom="0.035cm solid #000000"/>
    </style:style>
    <style:style style:name="Tabla9.C2" style:family="table-cell" style:data-style-name="N0">
      <style:table-cell-properties style:vertical-align="middle" fo:padding="0.106cm" fo:border-left="0.035cm solid #000000" fo:border-right="0.035cm solid #000000" fo:border-top="none" fo:border-bottom="0.035cm solid #000000"/>
    </style:style>
    <style:style style:name="Tabla9.A3" style:family="table-cell">
      <style:table-cell-properties style:vertical-align="middle" fo:padding="0.106cm" fo:border-left="0.035cm solid #000000" fo:border-right="none" fo:border-top="none" fo:border-bottom="0.035cm solid #000000"/>
    </style:style>
    <style:style style:name="Tabla9.C3" style:family="table-cell">
      <style:table-cell-properties style:vertical-align="middle" fo:padding="0.106cm" fo:border-left="0.035cm solid #000000" fo:border-right="0.035cm solid #000000" fo:border-top="none" fo:border-bottom="0.035cm solid #000000"/>
    </style:style>
    <style:style style:name="Tabla10" style:family="table">
      <style:table-properties style:width="16.482cm" fo:margin-left="-0.018cm" fo:margin-right="0.034cm" table:align="margins"/>
    </style:style>
    <style:style style:name="Tabla10.A" style:family="table-column">
      <style:table-column-properties style:column-width="2.831cm" style:rel-column-width="11256*"/>
    </style:style>
    <style:style style:name="Tabla10.B" style:family="table-column">
      <style:table-column-properties style:column-width="3.466cm" style:rel-column-width="13781*"/>
    </style:style>
    <style:style style:name="Tabla10.C" style:family="table-column">
      <style:table-column-properties style:column-width="3.572cm" style:rel-column-width="14202*"/>
    </style:style>
    <style:style style:name="Tabla10.D" style:family="table-column">
      <style:table-column-properties style:column-width="3.704cm" style:rel-column-width="14728*"/>
    </style:style>
    <style:style style:name="Tabla10.E" style:family="table-column">
      <style:table-column-properties style:column-width="2.909cm" style:rel-column-width="11568*"/>
    </style:style>
    <style:style style:name="Tabla10.A1" style:family="table-cell">
      <style:table-cell-properties fo:padding="0.132cm" fo:border-left="0.035cm solid #000000" fo:border-right="none" fo:border-top="0.035cm solid #000000" fo:border-bottom="0.035cm solid #000000"/>
    </style:style>
    <style:style style:name="Tabla10.B1" style:family="table-cell" style:data-style-name="N0">
      <style:table-cell-properties fo:padding="0.132cm" fo:border-left="0.035cm solid #000000" fo:border-right="none" fo:border-top="0.035cm solid #000000" fo:border-bottom="0.035cm solid #000000"/>
    </style:style>
    <style:style style:name="Tabla10.E1" style:family="table-cell" style:data-style-name="N0">
      <style:table-cell-properties fo:padding="0.132cm" fo:border="0.035cm solid #000000"/>
    </style:style>
    <style:style style:name="Tabla10.A2" style:family="table-cell" style:data-style-name="N5">
      <style:table-cell-properties fo:padding="0.132cm" fo:border-left="0.035cm solid #000000" fo:border-right="none" fo:border-top="none" fo:border-bottom="0.035cm solid #000000"/>
    </style:style>
    <style:style style:name="Tabla10.E2" style:family="table-cell" style:data-style-name="N5">
      <style:table-cell-properties fo:padding="0.132cm" fo:border-left="0.035cm solid #000000" fo:border-right="0.035cm solid #000000" fo:border-top="none" fo:border-bottom="0.035cm solid #000000"/>
    </style:style>
    <style:style style:name="Tabla11" style:family="table">
      <style:table-properties style:width="16.484cm" fo:margin-left="-0.044cm" fo:margin-right="0.058cm" table:align="margins"/>
    </style:style>
    <style:style style:name="Tabla11.A" style:family="table-column">
      <style:table-column-properties style:column-width="1.323cm" style:rel-column-width="5259*"/>
    </style:style>
    <style:style style:name="Tabla11.B" style:family="table-column">
      <style:table-column-properties style:column-width="6.932cm" style:rel-column-width="27560*"/>
    </style:style>
    <style:style style:name="Tabla11.C" style:family="table-column">
      <style:table-column-properties style:column-width="2.725cm" style:rel-column-width="10834*"/>
    </style:style>
    <style:style style:name="Tabla11.D" style:family="table-column">
      <style:table-column-properties style:column-width="2.355cm" style:rel-column-width="9362*"/>
    </style:style>
    <style:style style:name="Tabla11.E" style:family="table-column">
      <style:table-column-properties style:column-width="3.149cm" style:rel-column-width="12520*"/>
    </style:style>
    <style:style style:name="Tabla11.A1" style:family="table-cell">
      <style:table-cell-properties style:vertical-align="bottom" fo:padding="0.159cm" fo:border-left="0.035cm solid #000000" fo:border-right="none" fo:border-top="0.035cm solid #000000" fo:border-bottom="0.035cm solid #000000"/>
    </style:style>
    <style:style style:name="Tabla11.C1" style:family="table-cell">
      <style:table-cell-properties style:vertical-align="middle" fo:padding="0.159cm" fo:border-left="0.035cm solid #000000" fo:border-right="none" fo:border-top="0.035cm solid #000000" fo:border-bottom="0.035cm solid #000000"/>
    </style:style>
    <style:style style:name="Tabla11.D1" style:family="table-cell">
      <style:table-cell-properties style:vertical-align="bottom" fo:padding="0.159cm" fo:border="0.035cm solid #000000"/>
    </style:style>
    <style:style style:name="Tabla11.D2" style:family="table-cell">
      <style:table-cell-properties style:vertical-align="bottom" fo:padding="0.159cm" fo:border-left="0.035cm solid #000000" fo:border-right="0.035cm solid #000000" fo:border-top="none" fo:border-bottom="0.035cm solid #000000"/>
    </style:style>
    <style:style style:name="Tabla11.D3" style:family="table-cell">
      <style:table-cell-properties style:vertical-align="bottom" fo:padding="0.159cm" fo:border-left="0.035cm solid #000000" fo:border-right="none" fo:border-top="none" fo:border-bottom="0.035cm solid #000000"/>
    </style:style>
    <style:style style:name="Tabla11.4" style:family="table-row">
      <style:table-row-properties style:min-row-height="0.556cm"/>
    </style:style>
    <style:style style:name="Tabla11.A5" style:family="table-cell" style:data-style-name="N0">
      <style:table-cell-properties style:vertical-align="bottom" fo:padding="0.159cm" fo:border-left="0.035cm solid #000000" fo:border-right="none" fo:border-top="none" fo:border-bottom="0.035cm solid #000000"/>
    </style:style>
    <style:style style:name="Tabla11.C5" style:family="table-cell" style:data-style-name="N5">
      <style:table-cell-properties style:vertical-align="bottom" fo:padding="0.159cm" fo:border-left="0.035cm solid #000000" fo:border-right="none" fo:border-top="none" fo:border-bottom="0.035cm solid #000000"/>
    </style:style>
    <style:style style:name="Tabla11.E5" style:family="table-cell" style:data-style-name="N5">
      <style:table-cell-properties style:vertical-align="bottom" fo:padding="0.159cm" fo:border-left="0.035cm solid #000000" fo:border-right="0.035cm solid #000000" fo:border-top="none" fo:border-bottom="0.035cm solid #000000"/>
    </style:style>
    <style:style style:name="Tabla11.C9" style:family="table-cell" style:data-style-name="N104">
      <style:table-cell-properties style:vertical-align="bottom" fo:padding="0.159cm" fo:border-left="0.035cm solid #000000" fo:border-right="none" fo:border-top="none" fo:border-bottom="0.035cm solid #000000"/>
    </style:style>
    <style:style style:name="Tabla12" style:family="table">
      <style:table-properties style:width="16.51cm" fo:margin-left="-0.044cm" fo:margin-right="0.032cm" table:align="margins"/>
    </style:style>
    <style:style style:name="Tabla12.A" style:family="table-column">
      <style:table-column-properties style:column-width="2.91cm" style:rel-column-width="11552*"/>
    </style:style>
    <style:style style:name="Tabla12.B" style:family="table-column">
      <style:table-column-properties style:column-width="3.334cm" style:rel-column-width="13233*"/>
    </style:style>
    <style:style style:name="Tabla12.C" style:family="table-column">
      <style:table-column-properties style:column-width="7.594cm" style:rel-column-width="30141*"/>
    </style:style>
    <style:style style:name="Tabla12.D" style:family="table-column">
      <style:table-column-properties style:column-width="2.672cm" style:rel-column-width="10609*"/>
    </style:style>
    <style:style style:name="Tabla12.A1" style:family="table-cell">
      <style:table-cell-properties fo:padding="0.132cm" fo:border-left="0.035cm solid #000000" fo:border-right="none" fo:border-top="0.035cm solid #000000" fo:border-bottom="0.035cm solid #000000"/>
    </style:style>
    <style:style style:name="Tabla12.D1" style:family="table-cell">
      <style:table-cell-properties fo:padding="0.132cm" fo:border="0.035cm solid #000000"/>
    </style:style>
    <style:style style:name="Tabla12.A2" style:family="table-cell">
      <style:table-cell-properties fo:padding="0.132cm" fo:border-left="0.035cm solid #000000" fo:border-right="none" fo:border-top="none" fo:border-bottom="0.035cm solid #000000"/>
    </style:style>
    <style:style style:name="Tabla12.D2" style:family="table-cell" style:data-style-name="N5">
      <style:table-cell-properties fo:padding="0.132cm" fo:border-left="0.035cm solid #000000" fo:border-right="0.035cm solid #000000" fo:border-top="none" fo:border-bottom="0.035cm solid #000000"/>
    </style:style>
    <style:style style:name="Tabla13" style:family="table">
      <style:table-properties style:width="16.563cm" fo:margin-left="-0.018cm" fo:margin-right="-0.048cm" table:align="margins"/>
    </style:style>
    <style:style style:name="Tabla13.A" style:family="table-column">
      <style:table-column-properties style:column-width="2.249cm" style:rel-column-width="8898*"/>
    </style:style>
    <style:style style:name="Tabla13.B" style:family="table-column">
      <style:table-column-properties style:column-width="6.191cm" style:rel-column-width="24497*"/>
    </style:style>
    <style:style style:name="Tabla13.C" style:family="table-column">
      <style:table-column-properties style:column-width="2.672cm" style:rel-column-width="10573*"/>
    </style:style>
    <style:style style:name="Tabla13.D" style:family="table-column">
      <style:table-column-properties style:column-width="3.545cm" style:rel-column-width="14028*"/>
    </style:style>
    <style:style style:name="Tabla13.E" style:family="table-column">
      <style:table-column-properties style:column-width="1.905cm" style:rel-column-width="7539*"/>
    </style:style>
    <style:style style:name="Tabla13.A1" style:family="table-cell">
      <style:table-cell-properties style:vertical-align="bottom" fo:padding="0.159cm" fo:border-left="0.035cm solid #000000" fo:border-right="none" fo:border-top="0.035cm solid #000000" fo:border-bottom="0.035cm solid #000000"/>
    </style:style>
    <style:style style:name="Tabla13.C1" style:family="table-cell">
      <style:table-cell-properties style:vertical-align="middle" fo:padding="0.159cm" fo:border-left="0.035cm solid #000000" fo:border-right="none" fo:border-top="0.035cm solid #000000" fo:border-bottom="0.035cm solid #000000"/>
    </style:style>
    <style:style style:name="Tabla13.D1" style:family="table-cell">
      <style:table-cell-properties style:vertical-align="bottom" fo:padding="0.159cm" fo:border="0.035cm solid #000000"/>
    </style:style>
    <style:style style:name="Tabla13.D2" style:family="table-cell">
      <style:table-cell-properties style:vertical-align="bottom" fo:padding="0.159cm" fo:border-left="0.035cm solid #000000" fo:border-right="0.035cm solid #000000" fo:border-top="none" fo:border-bottom="0.035cm solid #000000"/>
    </style:style>
    <style:style style:name="Tabla13.D3" style:family="table-cell">
      <style:table-cell-properties style:vertical-align="bottom" fo:padding="0.159cm" fo:border-left="0.035cm solid #000000" fo:border-right="none" fo:border-top="none" fo:border-bottom="0.035cm solid #000000"/>
    </style:style>
    <style:style style:name="Tabla13.4" style:family="table-row">
      <style:table-row-properties style:min-row-height="0.556cm"/>
    </style:style>
    <style:style style:name="Tabla13.A5" style:family="table-cell" style:data-style-name="N0">
      <style:table-cell-properties style:vertical-align="bottom" fo:padding="0.159cm" fo:border-left="0.035cm solid #000000" fo:border-right="none" fo:border-top="none" fo:border-bottom="0.035cm solid #000000"/>
    </style:style>
    <style:style style:name="Tabla13.C5" style:family="table-cell" style:data-style-name="N104">
      <style:table-cell-properties style:vertical-align="bottom" fo:padding="0.159cm" fo:border-left="0.035cm solid #000000" fo:border-right="none" fo:border-top="none" fo:border-bottom="0.035cm solid #000000"/>
    </style:style>
    <style:style style:name="Tabla13.C7" style:family="table-cell" style:data-style-name="N5">
      <style:table-cell-properties style:vertical-align="bottom" fo:padding="0.159cm" fo:border-left="0.035cm solid #000000" fo:border-right="none" fo:border-top="none" fo:border-bottom="0.035cm solid #000000"/>
    </style:style>
    <style:style style:name="Tabla14" style:family="table">
      <style:table-properties style:width="16.431cm" fo:margin-left="0.009cm" fo:margin-right="0.058cm" table:align="margins"/>
    </style:style>
    <style:style style:name="Tabla14.A" style:family="table-column">
      <style:table-column-properties style:column-width="12.779cm" style:rel-column-width="50971*"/>
    </style:style>
    <style:style style:name="Tabla14.B" style:family="table-column">
      <style:table-column-properties style:column-width="3.651cm" style:rel-column-width="14564*"/>
    </style:style>
    <style:style style:name="Tabla14.A1" style:family="table-cell">
      <style:table-cell-properties fo:padding="0.238cm" fo:border-left="0.035cm solid #000000" fo:border-right="none" fo:border-top="0.035cm solid #000000" fo:border-bottom="0.035cm solid #000000"/>
    </style:style>
    <style:style style:name="Tabla14.B1" style:family="table-cell">
      <style:table-cell-properties fo:padding="0.238cm" fo:border="0.035cm solid #000000"/>
    </style:style>
    <style:style style:name="Tabla14.A2" style:family="table-cell">
      <style:table-cell-properties fo:padding="0.238cm" fo:border-left="0.035cm solid #000000" fo:border-right="none" fo:border-top="none" fo:border-bottom="0.035cm solid #000000"/>
    </style:style>
    <style:style style:name="Tabla14.B2" style:family="table-cell">
      <style:table-cell-properties fo:padding="0.238cm" fo:border-left="0.035cm solid #000000" fo:border-right="0.035cm solid #000000" fo:border-top="none" fo:border-bottom="0.035cm solid #000000"/>
    </style:style>
    <style:style style:name="Tabla15" style:family="table">
      <style:table-properties style:width="8.731cm" fo:margin-left="1cm" table:align="left"/>
    </style:style>
    <style:style style:name="Tabla15.A" style:family="table-column">
      <style:table-column-properties style:column-width="3.082cm"/>
    </style:style>
    <style:style style:name="Tabla15.B" style:family="table-column">
      <style:table-column-properties style:column-width="5.65cm"/>
    </style:style>
    <style:style style:name="Tabla15.A1" style:family="table-cell">
      <style:table-cell-properties fo:padding="0.049cm" fo:border="none"/>
    </style:style>
    <style:style style:name="Tabla16" style:family="table">
      <style:table-properties style:width="8.758cm" fo:margin-left="1cm" table:align="left"/>
    </style:style>
    <style:style style:name="Tabla16.A" style:family="table-column">
      <style:table-column-properties style:column-width="3.082cm"/>
    </style:style>
    <style:style style:name="Tabla16.B" style:family="table-column">
      <style:table-column-properties style:column-width="5.676cm"/>
    </style:style>
    <style:style style:name="Tabla16.A1"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paragraph-properties fo:text-align="center" style:justify-single-word="false"/>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3" style:family="paragraph" style:parent-style-name="Text_20_body">
      <style:paragraph-properties fo:margin-left="0cm" fo:margin-right="0cm" fo:text-align="justify" style:justify-single-word="false" fo:orphans="2" fo:widows="2" fo:text-indent="0cm" style:auto-text-indent="false"/>
      <style:text-properties style:font-name="Arial" fo:font-size="10pt" style:font-size-asian="10pt" style:font-size-complex="10pt"/>
    </style:style>
    <style:style style:name="P14" style:family="paragraph" style:parent-style-name="Heading">
      <style:paragraph-properties>
        <style:tab-stops/>
      </style:paragraph-properties>
      <style:text-properties style:font-name="Arial" fo:font-size="9pt" style:font-size-asian="9pt" style:font-size-complex="9pt"/>
    </style:style>
    <style:style style:name="P15"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6"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Arial" fo:font-size="10pt" style:font-size-asian="10pt" style:font-size-complex="10pt"/>
    </style:style>
    <style:style style:name="P19" style:family="paragraph" style:parent-style-name="Standard">
      <style:text-properties style:font-name="Arial" fo:font-size="9pt" fo:font-style="normal" style:font-size-asian="9pt" style:font-style-asian="normal" style:font-size-complex="9pt" style:font-style-complex="normal"/>
    </style:style>
    <style:style style:name="P20"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21"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22" style:family="paragraph" style:parent-style-name="Standard">
      <style:paragraph-properties fo:text-align="justify" style:justify-single-word="false"/>
    </style:style>
    <style:style style:name="P23" style:family="paragraph" style:parent-style-name="Standard">
      <style:text-properties style:font-name="Times New Roman1" fo:font-size="14pt"/>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style:font-name="Times New Roman1" fo:font-size="14pt"/>
    </style:style>
    <style:style style:name="P26" style:family="paragraph" style:parent-style-name="Text_20_body">
      <style:text-properties style:font-name="Arial" fo:font-size="10pt" style:font-size-asian="10pt" style:font-size-complex="10pt"/>
    </style:style>
    <style:style style:name="P27" style:family="paragraph" style:parent-style-name="Text_20_body">
      <style:paragraph-properties fo:text-align="center" style:justify-single-word="false"/>
      <style:text-properties style:font-name="Arial" fo:font-size="10pt" style:font-size-asian="10pt" style:font-size-complex="10pt"/>
    </style:style>
    <style:style style:name="P28" style:family="paragraph" style:parent-style-name="Text_20_body">
      <style:paragraph-properties fo:text-align="justify" style:justify-single-word="false"/>
      <style:text-properties style:font-name="Arial" fo:font-size="10pt" style:font-size-asian="10pt" style:font-size-complex="10pt"/>
    </style:style>
    <style:style style:name="P29" style:family="paragraph" style:parent-style-name="Text_20_body">
      <style:paragraph-properties fo:text-align="justify" style:justify-single-word="false"/>
      <style:text-properties style:font-name="Arial" fo:font-size="10pt" fo:language="es" fo:country="ES"/>
    </style:style>
    <style:style style:name="P30" style:family="paragraph" style:parent-style-name="Text_20_body">
      <style:text-properties style:font-name="Arial" fo:font-size="10pt" fo:language="es" fo:country="ES" style:font-size-asian="10pt" style:font-size-complex="10pt"/>
    </style:style>
    <style:style style:name="P31"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2"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3" style:family="paragraph" style:parent-style-name="Text_20_body">
      <style:text-properties style:font-name="Arial" fo:font-size="10pt" fo:font-weight="bold" style:font-name-asian="Times New Roman" style:font-size-asian="10pt" style:font-weight-asian="bold" style:font-size-complex="10pt" style:font-weight-complex="bold"/>
    </style:style>
    <style:style style:name="P34" style:family="paragraph" style:parent-style-name="Text_20_body">
      <style:paragraph-properties fo:text-align="center" style:justify-single-word="false"/>
      <style:text-properties style:font-name="Arial" fo:font-size="10pt" fo:font-weight="bold" style:font-size-asian="10pt" style:font-size-complex="10pt"/>
    </style:style>
    <style:style style:name="P35" style:family="paragraph" style:parent-style-name="Text_20_body">
      <style:paragraph-properties fo:text-align="justify" style:justify-single-word="false"/>
      <style:text-properties style:font-name="Arial" fo:font-size="10pt" fo:font-style="italic" style:font-size-asian="10pt" style:font-size-complex="10pt"/>
    </style:style>
    <style:style style:name="P36" style:family="paragraph" style:parent-style-name="Text_20_body">
      <style:text-properties style:font-name="Arial" fo:font-size="7pt" style:font-size-asian="7pt" style:font-size-complex="7pt"/>
    </style:style>
    <style:style style:name="P37" style:family="paragraph" style:parent-style-name="Text_20_body">
      <style:text-properties style:font-name="Arial" fo:font-size="7pt" fo:font-weight="bold" style:font-size-asian="7pt" style:font-weight-asian="bold" style:font-size-complex="7pt" style:font-weight-complex="bold"/>
    </style:style>
    <style:style style:name="P38" style:family="paragraph" style:parent-style-name="Text_20_body">
      <style:paragraph-properties fo:text-align="justify" style:justify-single-word="false"/>
      <style:text-properties fo:color="#000000" style:font-name="Arial" fo:font-size="10pt" style:font-size-asian="10pt" style:font-size-complex="10pt"/>
    </style:style>
    <style:style style:name="P39" style:family="paragraph" style:parent-style-name="Text_20_body">
      <style:paragraph-properties fo:text-align="justify" style:justify-single-word="false"/>
      <style:text-properties fo:color="#000000" style:font-name="Arial" fo:font-size="10pt" fo:font-weight="bold" style:font-size-asian="10pt" style:font-size-complex="10pt"/>
    </style:style>
    <style:style style:name="P40"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41" style:family="paragraph" style:parent-style-name="Text_20_body">
      <style:paragraph-properties fo:text-align="center" style:justify-single-word="false"/>
      <style:text-properties fo:color="#000000" style:font-name="Arial" fo:font-size="10pt" fo:language="es" fo:country="ES" fo:font-style="italic" style:text-underline-style="solid" style:text-underline-width="auto" style:text-underline-color="font-color" fo:font-weight="bold" style:font-size-asian="10pt" style:font-size-complex="10pt"/>
    </style:style>
    <style:style style:name="P42" style:family="paragraph" style:parent-style-name="Standard">
      <style:paragraph-properties loext:contextual-spacing="false" fo:margin-left="0cm" fo:margin-right="0cm" fo:margin-top="0cm" fo:margin-bottom="0cm" fo:line-height="100%" fo:text-align="justify" style:justify-single-word="false" fo:orphans="0" fo:widows="0" fo:text-indent="1.251cm" style:auto-text-indent="false" style:writing-mode="page">
        <style:tab-stops>
          <style:tab-stop style:position="-0.582cm"/>
        </style:tab-stops>
      </style:paragraph-properties>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3"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44"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45"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46"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47" style:family="paragraph" style:parent-style-name="Text_20_body">
      <style:paragraph-properties fo:margin-top="0cm" fo:margin-bottom="0cm" fo:text-align="justify" style:justify-single-word="false" fo:orphans="2" fo:widows="2"/>
      <style:text-properties style:font-name="Times New Roman1" fo:font-size="14pt"/>
    </style:style>
    <style:style style:name="P48" style:family="paragraph" style:parent-style-name="Text_20_body">
      <style:paragraph-properties fo:margin-top="0cm" fo:margin-bottom="0cm" fo:text-align="justify" style:justify-single-word="false" fo:orphans="2" fo:widows="2"/>
      <style:text-properties style:font-name="Arial" style:text-underline-style="none" fo:font-weight="normal" style:font-weight-asian="normal" style:font-weight-complex="normal"/>
    </style:style>
    <style:style style:name="P49" style:family="paragraph" style:parent-style-name="Text_20_body">
      <style:paragraph-properties fo:margin-top="0cm" fo:margin-bottom="0cm" fo:text-align="justify" style:justify-single-word="false" fo:orphans="2" fo:widows="2"/>
      <style:text-properties style:font-name="Arial" fo:font-size="10pt" fo:font-weight="normal" fo:background-color="transparent" style:font-size-asian="10pt" style:font-size-complex="10pt"/>
    </style:style>
    <style:style style:name="P50"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51" style:family="paragraph" style:parent-style-name="Text_20_body">
      <style:paragraph-properties fo:margin-top="0cm" fo:margin-bottom="0cm" fo:text-align="center" style:justify-single-word="false" fo:orphans="0" fo:widows="0"/>
      <style:text-properties style:font-name="Arial" fo:font-size="10pt" style:font-size-asian="10pt" style:font-size-complex="10pt"/>
    </style:style>
    <style:style style:name="P52"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53"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54" style:family="paragraph" style:parent-style-name="Text_20_body">
      <style:paragraph-properties fo:margin-top="0cm" fo:margin-bottom="0cm" fo:text-align="justify" style:justify-single-word="false" fo:orphans="0" fo:widows="0"/>
      <style:text-properties style:font-name="Arial" fo:font-size="10pt" style:font-size-asian="10pt" style:font-size-complex="10pt"/>
    </style:style>
    <style:style style:name="P55" style:family="paragraph" style:parent-style-name="Text_20_body">
      <style:paragraph-properties fo:margin-top="0cm" fo:margin-bottom="0cm" fo:line-height="100%"/>
      <style:text-properties style:font-name="Arial" fo:font-size="10pt" style:font-size-asian="10pt" style:font-size-complex="10pt"/>
    </style:style>
    <style:style style:name="P56" style:family="paragraph" style:parent-style-name="Text_20_body">
      <style:paragraph-properties fo:margin-top="0cm" fo:margin-bottom="0cm" fo:text-align="justify" style:justify-single-word="false" fo:orphans="0" fo:widows="0"/>
      <style:text-properties fo:font-variant="normal" fo:text-transform="none" style:font-name="Arial" fo:font-size="10pt" fo:font-style="normal" fo:font-weight="normal" fo:background-color="transparent" style:font-size-asian="10pt" style:font-size-complex="10pt"/>
    </style:style>
    <style:style style:name="P57" style:family="paragraph" style:parent-style-name="Text_20_body">
      <style:paragraph-properties fo:margin-top="0cm" fo:margin-bottom="0cm" fo:text-align="justify" style:justify-single-word="false" fo:orphans="2" fo:widows="2"/>
      <style:text-properties fo:color="#000000" style:font-name="Arial" fo:font-size="10pt" fo:language="es" fo:country="ES" style:text-underline-style="none" fo:font-weight="normal" fo:background-color="transparent" style:font-size-asian="10pt" style:font-weight-asian="normal" style:font-size-complex="10pt" style:font-weight-complex="normal"/>
    </style:style>
    <style:style style:name="P58" style:family="paragraph" style:parent-style-name="Text_20_body">
      <style:paragraph-properties fo:margin-top="0cm" fo:margin-bottom="0cm" fo:text-align="justify" style:justify-single-word="false" fo:orphans="2" fo:widows="2"/>
      <style:text-properties fo:color="#000000" style:font-name="Arial" fo:font-size="10pt" style:text-underline-style="none" fo:font-weight="normal" fo:background-color="transparent" style:font-weight-asian="normal" style:font-weight-complex="normal"/>
    </style:style>
    <style:style style:name="P59" style:family="paragraph" style:parent-style-name="Text_20_body">
      <style:paragraph-properties fo:margin-top="0cm" fo:margin-bottom="0cm" fo:text-align="justify" style:justify-single-word="false" fo:orphans="2" fo:widows="2"/>
      <style:text-properties fo:color="#000000" style:font-name="Arial" fo:font-size="10pt" style:text-underline-style="none" fo:font-weight="bold" fo:background-color="transparent" style:font-weight-asian="bold" style:font-weight-complex="bold"/>
    </style:style>
    <style:style style:name="P60" style:family="paragraph" style:parent-style-name="Text_20_body">
      <style:paragraph-properties fo:margin-left="0cm" fo:margin-right="0cm" fo:text-indent="1.323cm" style:auto-text-indent="false"/>
    </style:style>
    <style:style style:name="P61" style:family="paragraph" style:parent-style-name="Text_20_body">
      <style:paragraph-properties fo:margin-left="0cm" fo:margin-right="0cm" fo:text-align="justify" style:justify-single-word="false" fo:orphans="2" fo:widows="2" fo:text-indent="1.323cm" style:auto-text-indent="false"/>
      <style:text-properties style:font-name="Times New Roman1" fo:font-size="14pt"/>
    </style:style>
    <style:style style:name="P62" style:family="paragraph" style:parent-style-name="Text_20_body">
      <style:paragraph-properties fo:margin-left="0cm" fo:margin-right="0cm" fo:text-align="center" style:justify-single-word="false" fo:orphans="2" fo:widows="2" fo:text-indent="1.323cm" style:auto-text-indent="false"/>
      <style:text-properties style:font-name="Times New Roman1" fo:font-size="14pt"/>
    </style:style>
    <style:style style:name="P63" style:family="paragraph" style:parent-style-name="Text_20_body">
      <style:paragraph-properties fo:margin-left="0cm" fo:margin-right="0cm" fo:line-height="100%" fo:text-align="justify" style:justify-single-word="false" fo:orphans="2" fo:widows="2" fo:text-indent="1.323cm" style:auto-text-indent="false"/>
      <style:text-properties style:font-name="Times New Roman1" fo:font-size="14pt"/>
    </style:style>
    <style:style style:name="P64" style:family="paragraph" style:parent-style-name="Text_20_body">
      <style:paragraph-properties fo:margin-left="0cm" fo:margin-right="0cm" fo:text-align="justify" style:justify-single-word="false" fo:text-indent="1.323cm" style:auto-text-indent="false"/>
      <style:text-properties style:font-name="Times New Roman1" fo:font-size="14pt" fo:language="es" fo:country="ES"/>
    </style:style>
    <style:style style:name="P65"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 fo:font-size="10pt" fo:letter-spacing="normal" fo:font-style="normal" fo:font-weight="normal" style:font-size-asian="10pt" style:font-size-complex="10pt"/>
    </style:style>
    <style:style style:name="P66"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fo:color="#000000" style:font-name="Arial" fo:font-size="10pt" fo:letter-spacing="normal" fo:font-style="normal" fo:font-weight="normal" style:font-size-asian="10pt" style:font-size-complex="10pt"/>
    </style:style>
    <style:style style:name="P6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 fo:font-size="10pt" fo:font-style="normal" fo:font-weight="normal" style:font-size-asian="10pt" style:font-size-complex="10pt"/>
    </style:style>
    <style:style style:name="P68"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style:font-name="Arial" fo:font-size="10pt" fo:font-style="normal" fo:background-color="transparent" style:font-size-asian="10pt" style:font-size-complex="10pt"/>
    </style:style>
    <style:style style:name="P69"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 fo:font-size="10pt" fo:letter-spacing="normal" fo:font-style="normal" fo:font-weight="bold" style:font-size-asian="10pt" style:font-size-complex="10pt"/>
    </style:style>
    <style:style style:name="P70"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 fo:font-size="10pt" fo:letter-spacing="normal" fo:font-style="normal" fo:font-weight="normal" style:font-size-asian="10pt" style:font-size-complex="10pt"/>
    </style:style>
    <style:style style:name="P71"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72"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73"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style>
    <style:style style:name="P74"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75"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76"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77"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78" style:family="paragraph" style:parent-style-name="Text_20_body">
      <style:paragraph-properties fo:margin-left="0cm" fo:margin-right="0cm" fo:line-height="100%" fo:text-align="justify" style:justify-single-word="false" fo:text-indent="1.323cm" style:auto-text-indent="false"/>
      <style:text-properties style:font-name="Arial" fo:font-size="10pt" style:font-size-asian="10pt" style:font-size-complex="10pt"/>
    </style:style>
    <style:style style:name="P79"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font-size-asian="10pt" style:font-size-complex="10pt"/>
    </style:style>
    <style:style style:name="P80"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81" style:family="paragraph" style:parent-style-name="Text_20_body">
      <style:paragraph-properties fo:margin-left="0cm" fo:margin-right="0cm" fo:line-height="100%" fo:text-align="center" style:justify-single-word="false" fo:orphans="2" fo:widows="2" fo:text-indent="1.323cm" style:auto-text-indent="false"/>
      <style:text-properties style:font-name="Arial" fo:font-size="10pt" style:font-size-asian="10pt" style:font-size-complex="10pt"/>
    </style:style>
    <style:style style:name="P82" style:family="paragraph" style:parent-style-name="Text_20_body">
      <style:paragraph-properties fo:margin-left="0cm" fo:margin-right="0cm" fo:text-align="center" style:justify-single-word="false" fo:orphans="2" fo:widows="2" fo:text-indent="1.323cm" style:auto-text-indent="false"/>
      <style:text-properties style:font-name="Arial" fo:font-size="10pt" style:font-size-asian="10pt" style:font-size-complex="10pt"/>
    </style:style>
    <style:style style:name="P83"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84"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85"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86"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none" fo:font-weight="normal" style:font-size-asian="10pt" style:font-weight-asian="normal" style:font-name-complex="Arial Narrow" style:font-size-complex="10pt" style:font-style-complex="italic" style:font-weight-complex="normal"/>
    </style:style>
    <style:style style:name="P87"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name-asian="Times New Roman1" style:font-size-asian="10pt" style:font-name-complex="Times New Roman1" style:font-size-complex="10pt"/>
    </style:style>
    <style:style style:name="P88"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solid" style:text-underline-width="auto" style:text-underline-color="font-color" fo:font-weight="bold" style:font-size-asian="10pt" style:font-size-complex="10pt"/>
    </style:style>
    <style:style style:name="P89"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90"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91"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name-asian="Times New Roman" style:font-size-asian="10pt" style:font-weight-asian="bold" style:font-name-complex="Arial Narrow" style:font-size-complex="10pt" style:font-style-complex="italic" style:font-weight-complex="bold"/>
    </style:style>
    <style:style style:name="P92"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93"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fo:font-weight="bold" style:font-size-asian="10pt" style:font-size-complex="10pt"/>
    </style:style>
    <style:style style:name="P94" style:family="paragraph" style:parent-style-name="Text_20_body">
      <style:paragraph-properties fo:margin-left="0cm" fo:margin-right="0cm" fo:text-align="justify" style:justify-single-word="false" fo:text-indent="1.323cm" style:auto-text-indent="false"/>
    </style:style>
    <style:style style:name="P95" style:family="paragraph" style:parent-style-name="Text_20_body">
      <style:paragraph-properties fo:margin-left="0cm" fo:margin-right="0cm" fo:text-align="justify" style:justify-single-word="false" fo:orphans="2" fo:widows="2" fo:text-indent="1.323cm" style:auto-text-indent="false"/>
    </style:style>
    <style:style style:name="P96"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normal" fo:background-color="transparent"/>
    </style:style>
    <style:style style:name="P97"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style>
    <style:style style:name="P98" style:family="paragraph" style:parent-style-name="Text_20_body">
      <style:paragraph-properties fo:margin-left="0cm" fo:margin-right="0cm" fo:line-height="100%" fo:text-align="justify" style:justify-single-word="false" fo:orphans="2" fo:widows="2" fo:text-indent="1.323cm" style:auto-text-indent="false"/>
      <style:text-properties style:font-name="Arial1" fo:font-size="9pt" fo:font-style="italic" fo:font-weight="normal" fo:background-color="transparent"/>
    </style:style>
    <style:style style:name="P99" style:family="paragraph" style:parent-style-name="Text_20_body">
      <style:paragraph-properties fo:margin-left="0cm" fo:margin-right="0cm" fo:text-align="justify" style:justify-single-word="false" fo:orphans="2" fo:widows="2" fo:text-indent="1.323cm" style:auto-text-indent="false"/>
      <style:text-properties style:font-name="Times New Roman2" fo:font-size="12pt" fo:background-color="transparent"/>
    </style:style>
    <style:style style:name="P100" style:family="paragraph" style:parent-style-name="Text_20_body">
      <style:paragraph-properties fo:margin-left="0cm" fo:margin-right="0cm" fo:orphans="2" fo:widows="2" fo:text-indent="1.323cm" style:auto-text-indent="false"/>
    </style:style>
    <style:style style:name="P101" style:family="paragraph" style:parent-style-name="Text_20_body">
      <style:paragraph-properties fo:margin-left="0cm" fo:margin-right="0cm" fo:line-height="100%" fo:text-align="justify" style:justify-single-word="false" fo:orphans="2" fo:widows="2" fo:text-indent="1.323cm" style:auto-text-indent="false"/>
    </style:style>
    <style:style style:name="P102" style:family="paragraph" style:parent-style-name="Text_20_body">
      <style:paragraph-properties fo:margin-left="0cm" fo:margin-right="0cm" fo:margin-top="0cm" fo:margin-bottom="0cm" fo:text-align="justify" style:justify-single-word="false" fo:orphans="2" fo:widows="2" fo:text-indent="1.323cm" style:auto-text-indent="false"/>
      <style:text-properties style:font-name="Arial" fo:font-size="10pt" style:text-underline-style="none" fo:font-weight="normal" style:font-size-asian="10pt" style:font-weight-asian="normal" style:font-size-complex="10pt" style:font-weight-complex="normal"/>
    </style:style>
    <style:style style:name="P103" style:family="paragraph" style:parent-style-name="Text_20_body">
      <style:paragraph-properties fo:margin-left="0cm" fo:margin-right="0cm" fo:margin-top="0cm" fo:margin-bottom="0cm" fo:text-align="justify" style:justify-single-word="false" fo:orphans="2" fo:widows="2" fo:text-indent="1.323cm" style:auto-text-indent="false"/>
      <style:text-properties fo:color="#000000" style:font-name="Arial" fo:font-size="10pt" fo:language="es" fo:country="ES" style:text-underline-style="none" fo:font-weight="normal" fo:background-color="transparent" style:font-size-asian="10pt" style:font-weight-asian="normal" style:font-size-complex="10pt" style:font-weight-complex="normal"/>
    </style:style>
    <style:style style:name="P104" style:family="paragraph" style:parent-style-name="Text_20_body">
      <style:paragraph-properties fo:margin-left="0cm" fo:margin-right="0cm" fo:margin-top="0cm" fo:margin-bottom="0cm" fo:text-align="justify" style:justify-single-word="false" fo:orphans="2" fo:widows="2" fo:text-indent="1.323cm" style:auto-text-indent="false"/>
      <style:text-properties fo:color="#000000" style:font-name="Arial1" fo:font-size="10pt" fo:language="es" fo:country="ES" style:text-underline-style="none" fo:font-weight="normal" fo:background-color="transparent" style:font-weight-asian="normal" style:font-weight-complex="normal"/>
    </style:style>
    <style:style style:name="P105" style:family="paragraph" style:parent-style-name="Table_20_Contents">
      <style:paragraph-properties fo:margin-left="0cm" fo:margin-right="0cm" fo:margin-top="0cm" fo:margin-bottom="0.499cm" fo:text-align="justify" style:justify-single-word="false" fo:orphans="0" fo:widows="0" fo:text-indent="1.323cm" style:auto-text-indent="false"/>
      <style:text-properties style:font-name="Arial" fo:font-size="10pt" style:font-size-asian="10pt" style:font-size-complex="10pt"/>
    </style:style>
    <style:style style:name="P106" style:family="paragraph" style:parent-style-name="Text_20_body">
      <style:paragraph-properties fo:margin-top="0cm" fo:margin-bottom="0.21cm" style:line-height-at-least="0.249cm" fo:text-align="center" style:justify-single-word="false" fo:orphans="2" fo:widows="2"/>
      <style:text-properties style:font-name="Arial" fo:font-size="10pt" style:font-size-asian="10pt" style:font-size-complex="10pt"/>
    </style:style>
    <style:style style:name="P107" style:family="paragraph" style:parent-style-name="Text_20_body">
      <style:paragraph-properties fo:margin-top="0cm" fo:margin-bottom="0.21cm" style:line-height-at-least="0.249cm" fo:text-align="justify" style:justify-single-word="false" fo:orphans="2" fo:widows="2"/>
      <style:text-properties style:font-name="Arial" fo:font-size="10pt" style:font-size-asian="10pt" style:font-size-complex="10pt"/>
    </style:style>
    <style:style style:name="P108" style:family="paragraph" style:parent-style-name="Table_20_Contents">
      <style:paragraph-properties fo:margin-top="0cm" fo:margin-bottom="0.21cm" fo:text-align="center" style:justify-single-word="false" fo:orphans="2" fo:widows="2"/>
      <style:text-properties style:font-name="Arial" fo:font-size="7pt" style:font-size-asian="7pt" style:font-size-complex="7pt"/>
    </style:style>
    <style:style style:name="P109"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text-properties style:font-name="Arial" fo:font-size="7pt" style:font-size-asian="7pt" style:font-size-complex="7pt"/>
    </style:style>
    <style:style style:name="P110"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 fo:font-size="7pt" style:font-size-asian="7pt" style:font-size-complex="7pt"/>
    </style:style>
    <style:style style:name="P111"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 fo:font-size="7pt" fo:background-color="transparent" style:font-size-asian="7pt" style:font-size-complex="7pt"/>
    </style:style>
    <style:style style:name="P112"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 fo:font-size="7pt" fo:font-weight="bold" fo:background-color="transparent" style:font-size-asian="7pt" style:font-size-complex="7pt"/>
    </style:style>
    <style:style style:name="P113" style:family="paragraph" style:parent-style-name="Table_20_Contents">
      <style:paragraph-properties fo:margin-top="0cm" fo:margin-bottom="0.21cm" fo:orphans="2" fo:widows="2" fo:padding-left="0.101cm" fo:padding-right="0.101cm" fo:padding-top="0cm" fo:padding-bottom="0.101cm" fo:border-left="0.002cm solid #000000" fo:border-right="0.002cm solid #000000" fo:border-top="none" fo:border-bottom="0.002cm solid #000000"/>
      <style:text-properties style:font-name="Arial" fo:font-size="7pt" style:font-size-asian="7pt" style:font-size-complex="7pt"/>
    </style:style>
    <style:style style:name="P114"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15" style:family="paragraph" style:parent-style-name="Text_20_body">
      <style:paragraph-properties fo:margin-left="1.058cm" fo:margin-right="0cm" fo:text-align="justify" style:justify-single-word="false" fo:text-indent="0cm" style:auto-text-indent="false"/>
      <style:text-properties fo:color="#000000" style:font-name="Arial" fo:font-size="10pt" style:font-size-asian="10pt" style:font-size-complex="10pt"/>
    </style:style>
    <style:style style:name="P116" style:family="paragraph" style:parent-style-name="Table_20_Contents">
      <style:paragraph-properties fo:margin-top="0cm" fo:margin-bottom="0.499cm"/>
      <style:text-properties style:font-name="Arial" fo:font-size="7pt" style:font-size-asian="7pt" style:font-size-complex="7pt"/>
    </style:style>
    <style:style style:name="P117" style:family="paragraph" style:parent-style-name="Table_20_Contents">
      <style:paragraph-properties fo:margin-top="0cm" fo:margin-bottom="0.499cm" fo:text-align="end" style:justify-single-word="false"/>
      <style:text-properties style:font-name="Arial" fo:font-size="7pt" style:font-size-asian="7pt" style:font-size-complex="7pt"/>
    </style:style>
    <style:style style:name="P118" style:family="paragraph" style:parent-style-name="Table_20_Contents">
      <style:paragraph-properties fo:margin-top="0cm" fo:margin-bottom="0.499cm" fo:text-align="center" style:justify-single-word="false"/>
      <style:text-properties style:font-name="Arial" fo:font-size="7pt" style:font-size-asian="7pt" style:font-size-complex="7pt"/>
    </style:style>
    <style:style style:name="P119" style:family="paragraph" style:parent-style-name="Table_20_Contents">
      <style:paragraph-properties fo:margin-top="0cm" fo:margin-bottom="0.499cm" fo:text-align="end" style:justify-single-word="false"/>
      <style:text-properties style:font-name="Arial" fo:font-size="7pt" fo:font-weight="bold" style:font-size-asian="7pt" style:font-size-complex="7pt"/>
    </style:style>
    <style:style style:name="P120" style:family="paragraph" style:parent-style-name="Table_20_Contents">
      <style:paragraph-properties fo:margin-top="0cm" fo:margin-bottom="0.499cm" fo:text-align="center" style:justify-single-word="false"/>
      <style:text-properties style:font-name="Arial" fo:font-size="7pt" fo:language="es" fo:country="ES" fo:font-weight="bold" style:font-size-asian="7pt" style:font-size-complex="7pt"/>
    </style:style>
    <style:style style:name="P121" style:family="paragraph" style:parent-style-name="Table_20_Contents">
      <style:paragraph-properties fo:margin-top="0cm" fo:margin-bottom="0.499cm"/>
      <style:text-properties style:font-name="Arial" fo:font-size="7pt" fo:language="es" fo:country="ES" style:font-size-asian="7pt" style:font-size-complex="7pt"/>
    </style:style>
    <style:style style:name="P122" style:family="paragraph" style:parent-style-name="Table_20_Contents">
      <style:paragraph-properties fo:margin-top="0cm" fo:margin-bottom="0.499cm" fo:text-align="center" style:justify-single-word="false"/>
      <style:text-properties style:font-name="Arial" fo:font-size="7pt" fo:language="es" fo:country="ES" style:font-size-asian="7pt" style:font-size-complex="7pt"/>
    </style:style>
    <style:style style:name="P123" style:family="paragraph" style:parent-style-name="Table_20_Contents">
      <style:paragraph-properties fo:margin-top="0cm" fo:margin-bottom="0.499cm" fo:text-align="justify" style:justify-single-word="false"/>
      <style:text-properties style:font-name="Arial" fo:font-size="7pt" fo:language="es" fo:country="ES" style:font-size-asian="7pt" style:font-size-complex="7pt"/>
    </style:style>
    <style:style style:name="P124" style:family="paragraph" style:parent-style-name="Table_20_Contents">
      <style:paragraph-properties fo:margin-top="0cm" fo:margin-bottom="0.499cm" fo:text-align="start" style:justify-single-word="false"/>
      <style:text-properties style:font-name="Arial" fo:font-size="7pt" fo:language="es" fo:country="ES" style:font-size-asian="7pt" style:font-size-complex="7pt"/>
    </style:style>
    <style:style style:name="P125" style:family="paragraph" style:parent-style-name="Table_20_Contents">
      <style:paragraph-properties fo:margin-top="0cm" fo:margin-bottom="0.499cm" fo:text-align="end" style:justify-single-word="false"/>
      <style:text-properties style:font-name="Arial" fo:font-size="7pt" fo:language="es" fo:country="ES" style:font-size-asian="7pt" style:font-size-complex="7pt"/>
    </style:style>
    <style:style style:name="P126" style:family="paragraph" style:parent-style-name="Table_20_Contents">
      <style:paragraph-properties fo:margin-top="0cm" fo:margin-bottom="0.499cm" fo:text-align="center" style:justify-single-word="false"/>
      <style:text-properties style:font-name="Arial" fo:font-size="8pt" style:font-size-asian="8pt" style:font-size-complex="8pt"/>
    </style:style>
    <style:style style:name="P127"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28"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129"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130"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131" style:family="paragraph" style:parent-style-name="Table_20_Contents">
      <style:paragraph-properties fo:margin-top="0cm" fo:margin-bottom="0.499cm" fo:text-align="start" style:justify-single-word="false"/>
      <style:text-properties style:font-name="Arial" fo:font-size="10pt" fo:language="es" fo:country="ES" style:font-size-asian="10pt" style:font-size-complex="10pt"/>
    </style:style>
    <style:style style:name="P132" style:family="paragraph" style:parent-style-name="Table_20_Contents">
      <style:paragraph-properties fo:margin-top="0cm" fo:margin-bottom="0.499cm" fo:text-align="justify" style:justify-single-word="false"/>
      <style:text-properties fo:color="#000000" style:font-name="Arial" fo:font-size="7pt" fo:language="es" fo:country="ES" fo:font-weight="bold" style:font-size-asian="7pt" style:font-size-complex="7pt"/>
    </style:style>
    <style:style style:name="P133" style:family="paragraph" style:parent-style-name="Table_20_Heading">
      <style:paragraph-properties fo:margin-top="0cm" fo:margin-bottom="0.499cm"/>
      <style:text-properties style:font-name="Arial" fo:font-size="7pt" style:font-size-asian="7pt" style:font-size-complex="7pt"/>
    </style:style>
    <style:style style:name="P134"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35"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136"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37"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138"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139" style:family="paragraph" style:parent-style-name="Text_20_body" style:list-style-name="L7">
      <style:paragraph-properties fo:text-align="justify" style:justify-single-word="false"/>
      <style:text-properties style:font-name="Arial" fo:font-size="10pt" style:font-size-asian="10pt" style:font-size-complex="10pt"/>
    </style:style>
    <style:style style:name="P140" style:family="paragraph" style:parent-style-name="Text_20_body" style:list-style-name="L7">
      <style:paragraph-properties fo:text-align="justify" style:justify-single-word="false"/>
      <style:text-properties style:font-name="Arial" fo:font-size="10pt" fo:language="es" fo:country="ES" style:font-size-asian="10pt" style:font-size-complex="10pt"/>
    </style:style>
    <style:style style:name="P141" style:family="paragraph" style:parent-style-name="Text_20_body" style:list-style-name="L1">
      <style:paragraph-properties fo:margin-top="0cm" fo:margin-bottom="0cm" fo:text-align="justify" style:justify-single-word="false" fo:orphans="2" fo:widows="2"/>
      <style:text-properties style:font-name="Arial" fo:font-size="10pt" style:font-size-asian="10pt" style:font-size-complex="10pt"/>
    </style:style>
    <style:style style:name="P142" style:family="paragraph" style:parent-style-name="Text_20_body" style:list-style-name="L2">
      <style:paragraph-properties fo:margin-top="0cm" fo:margin-bottom="0cm" fo:text-align="justify" style:justify-single-word="false" fo:orphans="2" fo:widows="2"/>
      <style:text-properties style:font-name="Arial" fo:font-size="10pt" style:font-size-asian="10pt" style:font-size-complex="10pt"/>
    </style:style>
    <style:style style:name="P143" style:family="paragraph" style:parent-style-name="Text_20_body" style:list-style-name="L3">
      <style:paragraph-properties fo:margin-top="0cm" fo:margin-bottom="0cm" fo:text-align="justify" style:justify-single-word="false" fo:orphans="0" fo:widows="0"/>
      <style:text-properties style:font-name="Arial" fo:font-size="10pt" style:font-size-asian="10pt" style:font-size-complex="10pt"/>
    </style:style>
    <style:style style:name="P144" style:family="paragraph" style:parent-style-name="Text_20_body" style:list-style-name="L2">
      <style:paragraph-properties fo:margin-top="0cm" fo:margin-bottom="0cm" fo:text-align="justify" style:justify-single-word="false" fo:orphans="2" fo:widows="2"/>
      <style:text-properties style:font-name="Arial" fo:font-size="10pt" fo:background-color="transparent" style:font-size-asian="10pt" style:font-size-complex="10pt"/>
    </style:style>
    <style:style style:name="P145" style:family="paragraph" style:parent-style-name="Text_20_body" style:list-style-name="L6">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46" style:family="paragraph" style:parent-style-name="Heading_20_5">
      <style:paragraph-properties fo:text-align="center" style:justify-single-word="false"/>
      <style:text-properties style:font-name="Arial" fo:font-size="10pt" style:font-size-asian="10pt" style:font-size-complex="10pt"/>
    </style:style>
    <style:style style:name="P147" style:family="paragraph" style:parent-style-name="Heading_20_5">
      <style:paragraph-properties fo:margin-top="0.64cm" fo:margin-bottom="0.319cm" fo:text-align="center" style:justify-single-word="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style:style>
    <style:style style:name="T4" style:family="text">
      <style:text-properties fo:font-weight="bold" style:font-weight-asian="bold" style:font-weight-complex="bold"/>
    </style:style>
    <style:style style:name="T5" style:family="text">
      <style:text-properties style:font-name="Times New Roman1" fo:font-size="13pt"/>
    </style:style>
    <style:style style:name="T6" style:family="text">
      <style:text-properties style:font-name="Arial1" fo:font-size="10pt"/>
    </style:style>
    <style:style style:name="T7" style:family="text">
      <style:text-properties style:font-name="Arial1" fo:font-size="10pt" fo:font-weight="bold" fo:background-color="transparent" style:font-weight-asian="bold" style:font-weight-complex="bold" loext:char-shading-value="0"/>
    </style:style>
    <style:style style:name="T8" style:family="text">
      <style:text-properties style:font-name="Arial1" fo:font-size="10pt" fo:font-weight="bold" fo:background-color="transparent" loext:char-shading-value="0"/>
    </style:style>
    <style:style style:name="T9" style:family="text">
      <style:text-properties style:font-name="Arial1" fo:font-size="10pt" fo:background-color="transparent"/>
    </style:style>
    <style:style style:name="T10" style:family="text">
      <style:text-properties style:font-name="Arial1" fo:font-size="10pt" fo:font-weight="normal" fo:background-color="transparent" loext:char-shading-value="0"/>
    </style:style>
    <style:style style:name="T11" style:family="text">
      <style:text-properties style:font-name="Arial1" fo:font-size="9pt" fo:font-style="italic" fo:font-weight="normal" fo:background-color="transparent" loext:char-shading-value="0"/>
    </style:style>
    <style:style style:name="T12" style:family="text">
      <style:text-properties style:font-name="Arial1" fo:font-size="9pt" fo:font-style="italic" style:text-underline-style="solid" style:text-underline-width="auto" style:text-underline-color="font-color" fo:font-weight="normal" fo:background-color="transparent" loext:char-shading-value="0"/>
    </style:style>
    <style:style style:name="T13" style:family="text">
      <style:text-properties style:font-name="Arial1" fo:font-size="9pt" fo:font-style="italic" style:text-underline-style="solid" style:text-underline-width="auto" style:text-underline-color="font-color" fo:font-weight="bold" fo:background-color="transparent" loext:char-shading-value="0"/>
    </style:style>
    <style:style style:name="T14" style:family="text">
      <style:text-properties style:font-name="Arial1" fo:font-size="9pt" fo:letter-spacing="-0.007cm" fo:font-style="italic" fo:font-weight="normal" fo:background-color="transparent" loext:char-shading-value="0"/>
    </style:style>
    <style:style style:name="T15" style:family="text">
      <style:text-properties style:text-underline-style="solid" style:text-underline-width="auto" style:text-underline-color="font-color" fo:font-weight="bold"/>
    </style:style>
    <style:style style:name="T16" style:family="text">
      <style:text-properties fo:color="#000000"/>
    </style:style>
    <style:style style:name="T17" style:family="text">
      <style:text-properties fo:color="#000000" fo:font-weight="bold"/>
    </style:style>
    <style:style style:name="T18" style:family="text">
      <style:text-properties fo:color="#000000" fo:font-weight="bold" fo:background-color="transparent"/>
    </style:style>
    <style:style style:name="T19" style:family="text">
      <style:text-properties fo:color="#000000" fo:font-weight="bold" style:font-name-asian="Times New Roman" style:font-weight-asian="bold" style:font-name-complex="Arial Narrow" style:font-style-complex="italic" style:font-weight-complex="bold"/>
    </style:style>
    <style:style style:name="T20" style:family="text">
      <style:text-properties fo:color="#000000" fo:font-weight="bold" loext:opacity="100%"/>
    </style:style>
    <style:style style:name="T21" style:family="text">
      <style:text-properties fo:color="#000000" style:font-name="Arial1" fo:font-size="10pt" fo:font-weight="bold" fo:background-color="transparent" loext:opacity="100%" loext:char-shading-value="0"/>
    </style:style>
    <style:style style:name="T22" style:family="text">
      <style:text-properties fo:color="#000000" style:font-name="Arial1" fo:font-size="10pt" fo:font-weight="bold" loext:opacity="100%"/>
    </style:style>
    <style:style style:name="T23" style:family="text">
      <style:text-properties fo:color="#000000" style:font-name="Arial1" fo:font-size="10pt" fo:font-style="italic" fo:font-weight="normal" fo:background-color="transparent" loext:opacity="100%" loext:char-shading-value="0"/>
    </style:style>
    <style:style style:name="T24" style:family="text">
      <style:text-properties fo:color="#000000" style:font-name="Arial1" fo:font-size="10pt" style:text-underline-style="solid" style:text-underline-width="auto" style:text-underline-color="font-color" fo:font-weight="normal" fo:background-color="transparent" loext:opacity="100%" loext:char-shading-value="0"/>
    </style:style>
    <style:style style:name="T25" style:family="text">
      <style:text-properties fo:color="#000000" style:font-name="Arial1" fo:font-size="10pt" style:text-underline-style="solid" style:text-underline-width="auto" style:text-underline-color="font-color" fo:font-weight="normal" loext:opacity="100%"/>
    </style:style>
    <style:style style:name="T26" style:family="text">
      <style:text-properties fo:color="#000000" style:font-name="Arial1" fo:font-size="10pt" fo:font-weight="normal" fo:background-color="transparent" loext:opacity="100%" loext:char-shading-value="0"/>
    </style:style>
    <style:style style:name="T27" style:family="text">
      <style:text-properties fo:color="#000000" style:font-name="Arial1" fo:font-size="10pt" fo:font-weight="normal" loext:opacity="100%"/>
    </style:style>
    <style:style style:name="T28" style:family="text">
      <style:text-properties fo:color="#000000" style:font-name="Arial1" fo:font-size="10pt" loext:opacity="100%"/>
    </style:style>
    <style:style style:name="T29" style:family="text">
      <style:text-properties fo:color="#000000" style:font-name="Arial1" fo:font-size="9pt" fo:font-style="italic" fo:font-weight="normal" fo:background-color="transparent" loext:opacity="100%" loext:char-shading-value="0"/>
    </style:style>
    <style:style style:name="T30" style:family="text">
      <style:text-properties fo:color="#000000" style:font-name="Arial1" fo:font-size="9pt" fo:font-style="italic" fo:font-weight="bold" fo:background-color="transparent" loext:opacity="100%" loext:char-shading-value="0"/>
    </style:style>
    <style:style style:name="T31" style:family="text">
      <style:text-properties fo:color="#000000" fo:letter-spacing="normal"/>
    </style:style>
    <style:style style:name="T32" style:family="text">
      <style:text-properties fo:color="#000000" fo:font-weight="normal"/>
    </style:style>
    <style:style style:name="T33" style:family="text">
      <style:text-properties fo:color="#000000" style:text-underline-style="solid" style:text-underline-width="auto" style:text-underline-color="font-color"/>
    </style:style>
    <style:style style:name="T34" style:family="text">
      <style:text-properties fo:color="#000000" style:text-underline-style="solid" style:text-underline-width="auto" style:text-underline-color="font-color" fo:font-weight="bold"/>
    </style:style>
    <style:style style:name="T35" style:family="text">
      <style:text-properties fo:color="#000000" style:font-name="Times New Roman2" fo:font-size="12pt" fo:background-color="transparent" loext:opacity="100%" loext:char-shading-value="0"/>
    </style:style>
    <style:style style:name="T36" style:family="text">
      <style:text-properties fo:color="#000000" style:font-name="Times New Roman2" fo:font-size="9pt" fo:font-style="italic" fo:background-color="transparent" loext:opacity="100%" loext:char-shading-value="0"/>
    </style:style>
    <style:style style:name="T37" style:family="text">
      <style:text-properties fo:color="#000000" style:text-line-through-style="none" style:font-name="Arial1" fo:font-size="9pt" fo:font-style="italic" style:text-underline-style="none" fo:font-weight="normal" style:text-blinking="false" fo:background-color="transparent" loext:opacity="100%" loext:char-shading-value="0"/>
    </style:style>
    <style:style style:name="T38" style:family="text">
      <style:text-properties fo:color="#000000" fo:font-size="10pt" fo:font-weight="bold" fo:background-color="transparent" style:font-weight-asian="bold" style:font-weight-complex="bold"/>
    </style:style>
    <style:style style:name="T39" style:family="text">
      <style:text-properties fo:color="#000000" fo:font-size="10pt" fo:background-color="transparent"/>
    </style:style>
    <style:style style:name="T40" style:family="text">
      <style:text-properties fo:color="#000000" fo:language="es" fo:country="ES" fo:background-color="transparent"/>
    </style:style>
    <style:style style:name="T41" style:family="text">
      <style:text-properties fo:color="#000000" fo:language="es" fo:country="ES" fo:background-color="transparent" loext:opacity="100%"/>
    </style:style>
    <style:style style:name="T42" style:family="text">
      <style:text-properties fo:color="#000000" style:font-name="Arial" fo:language="es" fo:country="ES" style:text-underline-style="none" fo:font-weight="normal" style:font-weight-asian="normal" style:font-weight-complex="normal"/>
    </style:style>
    <style:style style:name="T43" style:family="text">
      <style:text-properties fo:color="#000000" style:font-name="Arial" fo:font-size="10pt" style:text-underline-style="none" fo:font-weight="normal" fo:background-color="transparent" style:font-name-asian="Times New Roman" style:font-size-asian="10pt" style:font-weight-asian="normal" style:font-name-complex="Arial Narrow" style:font-size-complex="10pt" style:font-style-complex="italic" style:font-weight-complex="normal"/>
    </style:style>
    <style:style style:name="T44" style:family="text">
      <style:text-properties fo:color="#000000" style:font-name="Arial" fo:font-size="10pt" style:text-underline-style="solid" style:text-underline-width="auto" style:text-underline-color="font-color" fo:font-weight="bold" fo:background-color="transparent" style:font-name-asian="Times New Roman" style:font-size-asian="10pt" style:font-weight-asian="bold" style:font-name-complex="Arial Narrow" style:font-size-complex="10pt" style:font-style-complex="italic" style:font-weight-complex="bold"/>
    </style:style>
    <style:style style:name="T45" style:family="text">
      <style:text-properties fo:color="#000000" style:font-name="Arial" fo:font-size="10pt" style:text-underline-style="solid" style:text-underline-width="auto" style:text-underline-color="font-color" fo:font-weight="bold" fo:background-color="transparent" style:font-name-asian="Times New Roman" style:font-size-asian="10pt" style:font-weight-asian="bold" style:font-size-complex="10pt" style:font-weight-complex="bold"/>
    </style:style>
    <style:style style:name="T46" style:family="text">
      <style:text-properties fo:color="#000000" style:font-name="Arial" fo:font-size="10pt" style:text-underline-style="solid" style:text-underline-width="auto" style:text-underline-color="font-color" fo:background-color="transparent" style:font-name-asian="Times New Roman" style:font-size-asian="10pt" style:font-size-complex="10pt"/>
    </style:style>
    <style:style style:name="T47" style:family="text">
      <style:text-properties fo:color="#000000" style:font-name="Arial" fo:font-size="10pt" fo:font-weight="bold" style:font-size-asian="10pt" style:font-size-complex="10pt"/>
    </style:style>
    <style:style style:name="T48" style:family="text">
      <style:text-properties fo:color="#000000" style:font-name="Arial" fo:font-size="10pt" style:font-size-asian="10pt" style:font-size-complex="10pt"/>
    </style:style>
    <style:style style:name="T49" style:family="text">
      <style:text-properties fo:color="#000000" style:font-name="Arial" fo:font-size="10pt" fo:font-style="italic" style:font-size-asian="10pt" style:font-size-complex="10pt"/>
    </style:style>
    <style:style style:name="T50" style:family="text">
      <style:text-properties fo:color="#000000" style:font-name="Arial" fo:font-size="10pt" fo:language="es" fo:country="ES" fo:font-style="italic" style:font-size-asian="10pt" style:font-size-complex="10pt"/>
    </style:style>
    <style:style style:name="T51" style:family="text">
      <style:text-properties fo:color="#000000" style:font-name="Arial" fo:font-size="10pt" fo:language="es" fo:country="ES" fo:font-weight="bold" style:font-size-asian="10pt" style:font-size-complex="10pt"/>
    </style:style>
    <style:style style:name="T52" style:family="text">
      <style:text-properties fo:color="#000000" style:font-name="Arial" fo:font-size="10pt" fo:language="es" fo:country="ES" style:font-size-asian="10pt" style:font-size-complex="10pt"/>
    </style:style>
    <style:style style:name="T53" style:family="text">
      <style:text-properties fo:color="#000000" style:font-name="Arial" fo:font-size="10pt" fo:language="es" fo:country="ES" style:text-underline-style="solid" style:text-underline-width="auto" style:text-underline-color="font-color" style:font-size-asian="10pt" style:font-size-complex="10pt"/>
    </style:style>
    <style:style style:name="T54"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55" style:family="text">
      <style:text-properties fo:color="#000000" fo:font-style="italic"/>
    </style:style>
    <style:style style:name="T56" style:family="text">
      <style:text-properties fo:color="#000000" fo:font-style="italic" fo:font-weight="normal" fo:background-color="transparent"/>
    </style:style>
    <style:style style:name="T57" style:family="text">
      <style:text-properties fo:color="#000000" fo:font-style="italic" fo:font-weight="bold"/>
    </style:style>
    <style:style style:name="T58" style:family="text">
      <style:text-properties fo:color="#000000" fo:font-style="italic" fo:font-weight="bold" fo:background-color="transparent"/>
    </style:style>
    <style:style style:name="T59" style:family="text">
      <style:text-properties fo:color="#000000" fo:font-style="italic" style:text-underline-style="solid" style:text-underline-width="auto" style:text-underline-color="font-color" fo:font-weight="bold"/>
    </style:style>
    <style:style style:name="T60" style:family="text">
      <style:text-properties fo:color="#000000" fo:background-color="transparent"/>
    </style:style>
    <style:style style:name="T61" style:family="text">
      <style:text-properties fo:color="#000000" loext:opacity="100%"/>
    </style:style>
    <style:style style:name="T62" style:family="text">
      <style:text-properties fo:color="#000000" fo:letter-spacing="-0.007cm" loext:opacity="100%"/>
    </style:style>
    <style:style style:name="T63" style:family="text">
      <style:text-properties fo:font-weight="normal"/>
    </style:style>
    <style:style style:name="T64" style:family="text">
      <style:text-properties fo:font-weight="normal" fo:background-color="transparent"/>
    </style:style>
    <style:style style:name="T65" style:family="text">
      <style:text-properties fo:font-variant="normal" fo:text-transform="none" fo:color="#000000" fo:letter-spacing="normal" fo:font-style="normal" fo:font-weight="normal" fo:background-color="transparent"/>
    </style:style>
    <style:style style:name="T66" style:family="text">
      <style:text-properties fo:font-variant="normal" fo:text-transform="none" fo:color="#000000" fo:letter-spacing="normal" fo:font-style="normal" fo:font-weight="normal" loext:opacity="100%"/>
    </style:style>
    <style:style style:name="T67" style:family="text">
      <style:text-properties fo:font-variant="normal" fo:text-transform="none" fo:color="#000000" fo:letter-spacing="normal" fo:font-style="normal" fo:font-weight="bold" loext:opacity="100%"/>
    </style:style>
    <style:style style:name="T68" style:family="text">
      <style:text-properties fo:font-variant="normal" fo:text-transform="none" fo:color="#000000" fo:letter-spacing="normal" fo:font-style="italic" fo:font-weight="normal" loext:opacity="100%"/>
    </style:style>
    <style:style style:name="T69" style:family="text">
      <style:text-properties fo:font-variant="normal" fo:text-transform="none" fo:color="#000000" fo:letter-spacing="normal" fo:font-style="italic" fo:font-weight="bold" loext:opacity="100%"/>
    </style:style>
    <style:style style:name="T70" style:family="text">
      <style:text-properties fo:font-variant="normal" fo:text-transform="none" fo:color="#000000" fo:letter-spacing="normal" fo:font-style="italic" loext:opacity="100%"/>
    </style:style>
    <style:style style:name="T71" style:family="text">
      <style:text-properties fo:font-variant="normal" fo:text-transform="none" fo:color="#000000" fo:letter-spacing="normal" loext:opacity="100%"/>
    </style:style>
    <style:style style:name="T72" style:family="text">
      <style:text-properties fo:font-variant="normal" fo:text-transform="none" fo:color="#000000" style:font-name="Arial1" fo:font-size="10pt" fo:font-style="normal" fo:font-weight="bold" fo:background-color="transparent" loext:opacity="100%" loext:char-shading-value="0"/>
    </style:style>
    <style:style style:name="T73" style:family="text">
      <style:text-properties fo:font-variant="normal" fo:text-transform="none" fo:color="#000000" style:font-name="Arial1" fo:font-size="10pt" fo:font-style="normal" fo:font-weight="normal" fo:background-color="transparent" loext:opacity="100%" loext:char-shading-value="0"/>
    </style:style>
    <style:style style:name="T74" style:family="text">
      <style:text-properties fo:font-variant="normal" fo:text-transform="none" fo:color="#000000" style:font-name="Arial1" fo:font-size="10pt" fo:font-style="normal" style:text-underline-style="solid" style:text-underline-width="auto" style:text-underline-color="font-color" fo:font-weight="normal" fo:background-color="transparent" loext:opacity="100%" loext:char-shading-value="0"/>
    </style:style>
    <style:style style:name="T75" style:family="text">
      <style:text-properties fo:font-variant="normal" fo:text-transform="none" fo:color="#000000" style:font-name="Arial1" fo:font-size="10pt" fo:background-color="transparent" loext:opacity="100%" loext:char-shading-value="0"/>
    </style:style>
    <style:style style:name="T76" style:family="text">
      <style:text-properties fo:font-variant="normal" fo:text-transform="none" fo:color="#000000" fo:font-style="normal" fo:font-weight="bold" fo:background-color="transparent"/>
    </style:style>
    <style:style style:name="T77" style:family="text">
      <style:text-properties fo:font-variant="normal" fo:text-transform="none" fo:color="#000000" fo:font-style="normal" fo:font-weight="bold" loext:opacity="100%"/>
    </style:style>
    <style:style style:name="T78" style:family="text">
      <style:text-properties fo:font-variant="normal" fo:text-transform="none" fo:color="#000000" fo:font-style="normal" fo:font-weight="normal" fo:background-color="transparent"/>
    </style:style>
    <style:style style:name="T79" style:family="text">
      <style:text-properties fo:font-variant="normal" fo:text-transform="none" fo:color="#000000" fo:font-style="normal" fo:font-weight="normal" loext:opacity="100%"/>
    </style:style>
    <style:style style:name="T80" style:family="text">
      <style:text-properties fo:font-variant="normal" fo:text-transform="none" fo:color="#000000" fo:font-style="normal" style:text-underline-style="solid" style:text-underline-width="auto" style:text-underline-color="font-color" fo:font-weight="normal" loext:opacity="100%"/>
    </style:style>
    <style:style style:name="T81" style:family="text">
      <style:text-properties fo:font-variant="normal" fo:text-transform="none" fo:color="#000000" fo:font-style="normal" loext:opacity="100%"/>
    </style:style>
    <style:style style:name="T82" style:family="text">
      <style:text-properties fo:font-variant="normal" fo:text-transform="none" fo:color="#000000" style:text-line-through-style="none" style:font-name="Times New Roman2" fo:font-size="12pt" fo:letter-spacing="normal" style:text-underline-style="none" style:text-blinking="false" fo:background-color="transparent" loext:opacity="100%" loext:char-shading-value="0"/>
    </style:style>
    <style:style style:name="T83" style:family="text">
      <style:text-properties fo:font-variant="normal" fo:text-transform="none" fo:color="#000000" style:text-line-through-style="none" style:font-name="Arial1" fo:font-size="10pt" fo:font-style="normal" style:text-underline-style="none" fo:font-weight="bold" style:text-blinking="false" fo:background-color="transparent" loext:opacity="100%" loext:char-shading-value="0"/>
    </style:style>
    <style:style style:name="T84" style:family="text">
      <style:text-properties fo:font-variant="normal" fo:text-transform="none" fo:color="#000000" style:text-line-through-style="none" style:font-name="Arial1" fo:font-size="10pt" fo:font-style="normal" style:text-underline-style="none" fo:font-weight="normal" style:text-blinking="false" fo:background-color="transparent" loext:opacity="100%" loext:char-shading-value="0"/>
    </style:style>
    <style:style style:name="T85" style:family="text">
      <style:text-properties fo:font-variant="normal" fo:text-transform="none" fo:color="#000000" style:text-line-through-style="none" style:font-name="Arial1" fo:font-size="10pt" style:text-underline-style="none" fo:font-weight="normal" style:text-blinking="false" fo:background-color="transparent" loext:opacity="100%" loext:char-shading-value="0"/>
    </style:style>
    <style:style style:name="T86" style:family="text">
      <style:text-properties fo:font-variant="normal" fo:text-transform="none" fo:color="#000000" style:text-line-through-style="none" style:font-name="Arial1" fo:font-size="10pt" fo:letter-spacing="normal" fo:font-style="normal" style:text-underline-style="none" fo:font-weight="normal" style:text-blinking="false" fo:background-color="transparent" loext:opacity="100%" loext:char-shading-value="0"/>
    </style:style>
    <style:style style:name="T87" style:family="text">
      <style:text-properties fo:font-variant="normal" fo:text-transform="none" fo:color="#000000" style:text-line-through-style="none" style:font-name="Arial1" fo:font-size="10pt" fo:letter-spacing="normal" fo:font-style="normal" style:text-underline-style="none" fo:font-weight="bold" style:text-blinking="false" fo:background-color="transparent" loext:opacity="100%" loext:char-shading-value="0"/>
    </style:style>
    <style:style style:name="T88" style:family="text">
      <style:text-properties fo:font-variant="normal" fo:text-transform="none" fo:color="#000000" style:text-line-through-style="none" style:font-name="Arial1" fo:font-size="10pt" fo:letter-spacing="normal" style:text-underline-style="none" style:text-blinking="false" fo:background-color="transparent" loext:opacity="100%" loext:char-shading-value="0"/>
    </style:style>
    <style:style style:name="T89" style:family="text">
      <style:text-properties fo:font-variant="normal" fo:text-transform="none" fo:color="#000000" style:text-line-through-style="none" style:font-name="Arial1" fo:font-size="9pt" fo:letter-spacing="normal" fo:font-style="normal" style:text-underline-style="none" fo:font-weight="normal" style:text-blinking="false" fo:background-color="transparent" loext:opacity="100%" loext:char-shading-value="0"/>
    </style:style>
    <style:style style:name="T90" style:family="text">
      <style:text-properties fo:font-variant="normal" fo:text-transform="none" fo:color="#000000" style:text-line-through-style="none" style:font-name="Arial1" fo:font-size="9pt" fo:letter-spacing="normal" fo:font-style="normal" style:text-underline-style="none" fo:font-weight="bold" style:text-blinking="false" fo:background-color="transparent" loext:opacity="100%" loext:char-shading-value="0"/>
    </style:style>
    <style:style style:name="T91" style:family="text">
      <style:text-properties fo:font-variant="normal" fo:text-transform="none" fo:color="#000000" style:text-line-through-style="none" fo:letter-spacing="-0.007cm" fo:font-style="normal" style:text-underline-style="none" style:text-blinking="false" loext:opacity="100%"/>
    </style:style>
    <style:style style:name="T92" style:family="text">
      <style:text-properties fo:font-variant="normal" fo:text-transform="none" fo:color="#000000" style:text-line-through-style="none" fo:letter-spacing="-0.007cm" fo:font-style="normal" style:text-underline-style="none" fo:font-weight="normal" style:text-blinking="false" loext:opacity="100%"/>
    </style:style>
    <style:style style:name="T93" style:family="text">
      <style:text-properties fo:font-variant="normal" fo:text-transform="none" fo:color="#000000" style:text-line-through-style="none" fo:letter-spacing="normal" style:text-underline-style="none" style:text-blinking="false" loext:opacity="100%"/>
    </style:style>
    <style:style style:name="T94" style:family="text">
      <style:text-properties fo:font-variant="normal" fo:text-transform="none" fo:color="#000000" style:text-line-through-style="none" fo:letter-spacing="normal" style:text-underline-style="none" fo:font-weight="normal" style:text-blinking="false" loext:opacity="100%"/>
    </style:style>
    <style:style style:name="T95" style:family="text">
      <style:text-properties fo:font-variant="normal" fo:text-transform="none" fo:color="#000000" style:text-line-through-style="none" fo:letter-spacing="normal" fo:font-style="normal" style:text-underline-style="none" style:text-blinking="false" loext:opacity="100%"/>
    </style:style>
    <style:style style:name="T96" style:family="text">
      <style:text-properties fo:font-variant="normal" fo:text-transform="none" fo:color="#000000" style:text-line-through-style="none" fo:letter-spacing="normal" fo:font-style="normal" style:text-underline-style="none" fo:font-weight="bold" style:text-blinking="false" loext:opacity="100%"/>
    </style:style>
    <style:style style:name="T97" style:family="text">
      <style:text-properties fo:font-variant="normal" fo:text-transform="none" fo:color="#000000" style:text-line-through-style="none" fo:letter-spacing="normal" fo:font-style="normal" style:text-underline-style="none" fo:font-weight="normal" style:text-blinking="false" loext:opacity="100%"/>
    </style:style>
    <style:style style:name="T98" style:family="text">
      <style:text-properties fo:font-variant="normal" fo:text-transform="none" fo:color="#000000" style:text-line-through-style="none" fo:letter-spacing="normal" fo:font-style="italic" style:text-underline-style="none" fo:font-weight="bold" style:text-blinking="false" loext:opacity="100%"/>
    </style:style>
    <style:style style:name="T99" style:family="text">
      <style:text-properties fo:font-variant="normal" fo:text-transform="none" fo:color="#000000" style:text-line-through-style="none" fo:letter-spacing="normal" fo:font-style="italic" style:text-underline-style="none" fo:font-weight="normal" style:text-blinking="false" loext:opacity="100%"/>
    </style:style>
    <style:style style:name="T100" style:family="text">
      <style:text-properties fo:font-variant="normal" fo:text-transform="none" fo:color="#000000" style:text-line-through-style="none" fo:font-style="normal" style:text-underline-style="none" fo:font-weight="bold" style:text-blinking="false" fo:background-color="transparent"/>
    </style:style>
    <style:style style:name="T101" style:family="text">
      <style:text-properties fo:font-variant="normal" fo:text-transform="none" fo:color="#000000" style:text-line-through-style="none" style:font-name="Arial" fo:font-size="10pt" fo:letter-spacing="normal" fo:font-style="normal" style:text-underline-style="none" fo:font-weight="bold" style:text-blinking="false" style:font-size-asian="10pt" style:font-size-complex="10pt" loext:opacity="100%"/>
    </style:style>
    <style:style style:name="T102" style:family="text">
      <style:text-properties fo:font-variant="normal" fo:text-transform="none" fo:color="#000000" style:text-line-through-style="none" style:font-name="Arial" fo:font-size="10pt" fo:letter-spacing="normal" fo:font-style="normal" style:text-underline-style="none" fo:font-weight="normal" style:text-blinking="false" style:font-size-asian="10pt" style:font-size-complex="10pt" loext:opacity="100%"/>
    </style:style>
    <style:style style:name="T103" style:family="text">
      <style:text-properties fo:font-variant="normal" fo:text-transform="none" fo:color="#000000" loext:opacity="100%"/>
    </style:style>
    <style:style style:name="T104" style:family="text">
      <style:text-properties fo:font-variant="normal" fo:text-transform="none" fo:color="#000000" fo:letter-spacing="0.011cm" fo:font-style="normal" fo:font-weight="bold" loext:opacity="100%"/>
    </style:style>
    <style:style style:name="T105" style:family="text">
      <style:text-properties fo:font-variant="normal" fo:text-transform="none" fo:color="#000000" fo:letter-spacing="0.011cm" fo:font-style="normal" fo:font-weight="normal" loext:opacity="100%"/>
    </style:style>
    <style:style style:name="T106" style:family="text">
      <style:text-properties fo:font-variant="normal" fo:text-transform="none" fo:color="#000000" style:font-name="Arial" fo:font-size="10pt" fo:letter-spacing="normal" fo:font-style="italic" fo:font-weight="normal" style:font-size-asian="10pt" style:font-size-complex="10pt" loext:opacity="100%"/>
    </style:style>
    <style:style style:name="T107" style:family="text">
      <style:text-properties fo:font-variant="normal" fo:text-transform="none" fo:color="#000000" style:font-name="Arial" fo:font-size="10pt" fo:letter-spacing="normal" fo:font-style="italic" fo:font-weight="bold" style:font-size-asian="10pt" style:font-size-complex="10pt" loext:opacity="100%"/>
    </style:style>
    <style:style style:name="T108" style:family="text">
      <style:text-properties fo:font-variant="normal" fo:text-transform="none" fo:color="#000000" style:font-name="Arial" fo:font-size="10pt" fo:letter-spacing="normal" fo:font-style="normal" fo:font-weight="normal" style:font-size-asian="10pt" style:font-size-complex="10pt" loext:opacity="100%"/>
    </style:style>
    <style:style style:name="T109" style:family="text">
      <style:text-properties fo:font-variant="normal" fo:text-transform="none" fo:color="#000000" style:font-name="Arial" fo:font-size="10pt" fo:letter-spacing="normal" fo:font-style="normal" fo:font-weight="bold" style:font-size-asian="10pt" style:font-size-complex="10pt" loext:opacity="100%"/>
    </style:style>
    <style:style style:name="T110" style:family="text">
      <style:text-properties fo:font-variant="normal" fo:text-transform="none" fo:color="#000000" style:font-name="Arial" fo:font-size="10pt" fo:letter-spacing="normal" style:font-size-asian="10pt" style:font-size-complex="10pt" loext:opacity="100%"/>
    </style:style>
    <style:style style:name="T111" style:family="text">
      <style:text-properties fo:font-variant="normal" fo:text-transform="none" fo:color="#000000" style:font-name="Arial" fo:font-size="10pt" style:font-size-asian="10pt" style:font-size-complex="10pt" loext:opacity="100%"/>
    </style:style>
    <style:style style:name="T112" style:family="text">
      <style:text-properties fo:font-variant="normal" fo:text-transform="none" style:text-line-through-style="none" fo:font-style="normal" style:text-underline-style="none" fo:font-weight="bold" style:text-blinking="false"/>
    </style:style>
    <style:style style:name="T113" style:family="text">
      <style:text-properties fo:font-variant="normal" fo:text-transform="none" style:text-line-through-style="none" fo:font-style="normal" style:text-underline-style="none" fo:font-weight="bold" style:text-blinking="false" fo:background-color="transparent"/>
    </style:style>
    <style:style style:name="T114" style:family="text">
      <style:text-properties fo:font-variant="normal" fo:text-transform="none" style:text-line-through-style="none" fo:font-style="normal" style:text-underline-style="none" fo:font-weight="normal" style:text-blinking="false"/>
    </style:style>
    <style:style style:name="T115" style:family="text">
      <style:text-properties fo:font-variant="normal" fo:text-transform="none" style:text-line-through-style="none" fo:font-style="normal" style:text-underline-style="none" style:text-blinking="false"/>
    </style:style>
    <style:style style:name="T116" style:family="text">
      <style:text-properties fo:font-variant="normal" fo:text-transform="none" style:text-line-through-style="none" fo:letter-spacing="normal" fo:font-style="normal" style:text-underline-style="none" fo:font-weight="normal" style:text-blinking="false"/>
    </style:style>
    <style:style style:name="T117" style:family="text">
      <style:text-properties fo:font-variant="normal" fo:text-transform="none" style:text-line-through-style="none" fo:letter-spacing="normal" fo:font-style="italic" style:text-underline-style="none" fo:font-weight="normal" style:text-blinking="false"/>
    </style:style>
    <style:style style:name="T118" style:family="text">
      <style:text-properties fo:font-variant="normal" fo:text-transform="none" style:text-line-through-style="none" style:text-underline-style="none" style:text-blinking="false"/>
    </style:style>
    <style:style style:name="T119" style:family="text">
      <style:text-properties fo:font-variant="normal" fo:text-transform="none" fo:font-style="normal" fo:font-weight="normal" fo:background-color="transparent"/>
    </style:style>
    <style:style style:name="T120" style:family="text">
      <style:text-properties fo:font-variant="normal" fo:text-transform="none" fo:font-style="normal" fo:font-weight="bold" fo:background-color="transparent"/>
    </style:style>
    <style:style style:name="T121" style:family="text">
      <style:text-properties fo:font-variant="normal" fo:text-transform="none" fo:font-style="italic"/>
    </style:style>
    <style:style style:name="T122" style:family="text">
      <style:text-properties fo:font-variant="normal" fo:text-transform="none" fo:font-style="italic" fo:font-weight="normal" fo:background-color="transparent"/>
    </style:style>
    <style:style style:name="T123" style:family="text">
      <style:text-properties fo:font-variant="normal" fo:text-transform="none" fo:background-color="transparent"/>
    </style:style>
    <style:style style:name="T124" style:family="text">
      <style:text-properties fo:font-variant="normal" fo:text-transform="none" fo:letter-spacing="0.011cm" fo:font-style="normal" fo:font-weight="normal"/>
    </style:style>
    <style:style style:name="T125" style:family="text">
      <style:text-properties fo:font-variant="normal" fo:text-transform="none" fo:letter-spacing="normal"/>
    </style:style>
    <style:style style:name="T126" style:family="text">
      <style:text-properties fo:font-variant="normal" fo:text-transform="none" fo:letter-spacing="normal" fo:font-style="normal" fo:font-weight="normal"/>
    </style:style>
    <style:style style:name="T127" style:family="text">
      <style:text-properties fo:font-variant="normal" fo:text-transform="none" fo:letter-spacing="normal" fo:font-style="normal" fo:font-weight="bold"/>
    </style:style>
    <style:style style:name="T128" style:family="text">
      <style:text-properties fo:font-variant="normal" fo:text-transform="none" fo:font-weight="bold"/>
    </style:style>
    <style:style style:name="T129" style:family="text">
      <style:text-properties fo:letter-spacing="normal"/>
    </style:style>
    <style:style style:name="T130" style:family="text">
      <style:text-properties fo:letter-spacing="normal" fo:font-weight="normal"/>
    </style:style>
    <style:style style:name="T131" style:family="text">
      <style:text-properties fo:letter-spacing="normal" fo:font-weight="bold"/>
    </style:style>
    <style:style style:name="T132" style:family="text">
      <style:text-properties style:text-line-through-style="none" style:text-underline-style="none" fo:font-weight="bold" style:text-blinking="false"/>
    </style:style>
    <style:style style:name="T133" style:family="text">
      <style:text-properties style:text-line-through-style="none" style:text-underline-style="none" style:text-blinking="false"/>
    </style:style>
    <style:style style:name="T134" style:family="text">
      <style:text-properties style:text-line-through-style="none" fo:font-style="italic" style:text-underline-style="none" fo:font-weight="bold" style:text-blinking="false" fo:background-color="transparent"/>
    </style:style>
    <style:style style:name="T135" style:family="text">
      <style:text-properties style:text-line-through-style="none" fo:font-style="italic" style:text-underline-style="none" style:text-blinking="false"/>
    </style:style>
    <style:style style:name="T136" style:family="text">
      <style:text-properties style:text-line-through-style="none" fo:letter-spacing="normal" style:text-underline-style="none" fo:font-weight="bold" style:text-blinking="false"/>
    </style:style>
    <style:style style:name="T137" style:family="text">
      <style:text-properties style:font-name="Arial" fo:font-size="10pt" fo:font-weight="bold" style:font-size-asian="10pt" style:font-size-complex="10pt"/>
    </style:style>
    <style:style style:name="T138" style:family="text">
      <style:text-properties style:font-name="Arial" fo:font-size="10pt" fo:font-weight="bold" style:font-name-asian="Times New Roman" style:font-size-asian="10pt" style:font-weight-asian="bold" style:font-size-complex="10pt" style:font-weight-complex="bold"/>
    </style:style>
    <style:style style:name="T139"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40" style:family="text">
      <style:text-properties style:font-name="Arial" fo:font-size="10pt" style:font-size-asian="10pt" style:font-size-complex="10pt"/>
    </style:style>
    <style:style style:name="T141" style:family="text">
      <style:text-properties style:font-name="Arial" fo:font-size="10pt" style:text-underline-style="solid" style:text-underline-width="auto" style:text-underline-color="font-color" style:font-size-asian="10pt" style:font-size-complex="10pt"/>
    </style:style>
    <style:style style:name="T142"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43"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44" style:family="text">
      <style:text-properties style:font-name="Arial" fo:font-size="10pt" style:text-underline-style="solid" style:text-underline-width="auto" style:text-underline-color="font-color" style:font-name-asian="Times New Roman" style:font-size-asian="10pt" style:font-size-complex="10pt"/>
    </style:style>
    <style:style style:name="T145" style:family="text">
      <style:text-properties style:font-name="Arial" fo:font-size="10pt" style:text-underline-style="none" fo:font-weight="normal" style:font-size-asian="10pt" style:font-weight-asian="normal" style:font-size-complex="10pt" style:font-weight-complex="normal"/>
    </style:style>
    <style:style style:name="T146"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47" style:family="text">
      <style:text-properties style:font-name="Arial" fo:font-size="10pt" fo:font-style="italic" fo:font-weight="bold" style:font-size-asian="10pt" style:font-size-complex="10pt"/>
    </style:style>
    <style:style style:name="T148" style:family="text">
      <style:text-properties style:font-name="Arial" fo:font-size="10pt" fo:font-style="italic" style:font-size-asian="10pt" style:font-size-complex="10pt"/>
    </style:style>
    <style:style style:name="T149" style:family="text">
      <style:text-properties style:font-name="Arial" fo:font-size="10pt" fo:language="es" fo:country="ES" fo:font-style="italic" fo:font-weight="bold" style:font-size-asian="10pt" style:font-size-complex="10pt"/>
    </style:style>
    <style:style style:name="T150" style:family="text">
      <style:text-properties style:font-name="Arial" fo:font-size="10pt" fo:language="es" fo:country="ES" fo:font-style="italic" style:font-size-asian="10pt" style:font-size-complex="10pt"/>
    </style:style>
    <style:style style:name="T151" style:family="text">
      <style:text-properties style:font-name="Arial" fo:font-size="10pt" fo:language="es" fo:country="ES" style:font-size-asian="10pt" style:font-size-complex="10pt"/>
    </style:style>
    <style:style style:name="T152" style:family="text">
      <style:text-properties style:font-name="Arial" fo:font-size="10pt" fo:letter-spacing="-0.007cm" style:font-size-asian="10pt" style:font-size-complex="10pt"/>
    </style:style>
    <style:style style:name="T153" style:family="text">
      <style:text-properties style:font-name="Arial" fo:font-size="7pt" style:font-size-asian="7pt" style:font-size-complex="7pt"/>
    </style:style>
    <style:style style:name="T154" style:family="text">
      <style:text-properties style:font-name="Arial" fo:font-size="7pt" style:text-underline-style="solid" style:text-underline-width="auto" style:text-underline-color="font-color" style:font-size-asian="7pt" style:font-size-complex="7pt"/>
    </style:style>
    <style:style style:name="T155" style:family="text">
      <style:text-properties fo:background-color="transparent"/>
    </style:style>
    <style:style style:name="T156" style:family="text">
      <style:text-properties fo:font-style="italic"/>
    </style:style>
    <style:style style:name="T157" style:family="text">
      <style:text-properties fo:font-style="italic" fo:font-weight="normal" fo:background-color="transparent"/>
    </style:style>
    <style:style style:name="T158" style:family="text">
      <style:text-properties fo:font-style="italic" fo:font-weight="bold"/>
    </style:style>
    <style:style style:name="T159" style:family="text">
      <style:text-properties fo:font-style="italic" fo:font-weight="bold" fo:background-color="transparent"/>
    </style:style>
    <style:style style:name="T160" style:family="text">
      <style:text-properties fo:font-style="italic" fo:background-color="transparent"/>
    </style:style>
    <style:style style:name="T161" style:family="text">
      <style:text-properties style:font-name-asian="Arial" style:font-name-complex="Arial Narrow" style:language-complex="hi" style:country-complex="IN" style:font-style-complex="italic"/>
    </style:style>
    <style:style style:name="T162" style:family="text">
      <style:text-properties style:font-name-asian="Arial" style:font-name-complex="Century Gothic"/>
    </style:style>
    <style:style style:name="T163" style:family="text">
      <style:text-properties fo:letter-spacing="-0.007cm"/>
    </style:style>
    <style:style style:name="T164" style:family="text">
      <style:text-properties fo:letter-spacing="-0.007cm" fo:font-weight="normal"/>
    </style:style>
    <style:style style:name="T165" style:family="text">
      <style:text-properties fo:letter-spacing="0.011cm"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5">
      <number:number number:decimal-places="2" number:grouping="true"/>
    </number:number-style>
    <number:percentage-style style:name="N11">
      <number:number number:decimal-places="2" number:min-integer-digits="1"/>
      <number:text>%</number:text>
    </number:percentage-style>
    <number:currency-style style:name="N104P0" style:volatile="true">
      <number:number number:decimal-places="2" number:min-integer-digits="0" number:grouping="true"/>
      <number:text> </number:text>
      <number:currency-symbol number:language="es" number:country="ES">Ã¢?Â¬</number:currency-symbol>
    </number:currency-style>
    <number:currency-style style:name="N104">
      <style:text-properties fo:color="#ff0000"/>
      <number:text>-</number:text>
      <number:number number:decimal-places="2" number:min-integer-digits="0" number:grouping="true"/>
      <number:text> </number:text>
      <number:currency-symbol number:language="es" number:country="ES">Ã¢?Â¬</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span text:style-name="T2">ACTA DE LA SESIÓN ORDINARIA CELEBRADA POR LA JUNTA DE GOBIERNO LOCAL DEL AYUNTAMIENTO DE MOGÁN EL DÍA 22 DE JUNIO DE 2021.</text:span> </text:p>
      <text:p text:style-name="P27"/>
      <text:p text:style-name="P24"><text:span text:style-name="T140">En la Sala de reuniones de las Casas Consistoriales de Mogán, siendo las nueve horas, treinta y siete minutos del día </text:span><text:span text:style-name="T137">22 de junio de 2021</text:span><text:span text:style-name="T140">, se reúne la Junta de Gobierno Local, bajo la Presidencia del</text:span><text:span text:style-name="Strong_20_Emphasis"><text:span text:style-name="T140"> primer Teniente de Alcalde,</text:span></text:span><text:span text:style-name="T140"> y con la asistencia de los señores Tenientes de Alcalde que al margen se expresan, al objeto de celebrar </text:span><text:span text:style-name="T137">sesión ordinaria,</text:span><text:span text:style-name="T140"> </text:span><text:span text:style-name="T137">en primera convocatoria,</text:span><text:span text:style-name="T140"> para la que habían sido convocados previamente. </text:span></text:p>
      <text:p text:style-name="P28">Actúa <text:span text:style-name="T2">don David Chao Castro,</text:span> Secretario General Accidental, que da fe del acto. </text:p>
      <text:p text:style-name="P28"/>
      <text:p text:style-name="P37">SRES. Y SRAS. ASISTENTES </text:p>
      <text:p text:style-name="Text_20_body"><text:span text:style-name="Strong_20_Emphasis"><text:span text:style-name="T153">ALCALDESA-PRESIDENTA</text:span></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54">Nombre</text:span></text:span></text:p>
          </table:table-cell>
          <table:table-cell table:style-name="Table3.A1" office:value-type="string">
            <text:p text:style-name="P9"><text:span text:style-name="Strong_20_Emphasis"><text:span text:style-name="T154">Asiste</text:span></text:span></text:p>
          </table:table-cell>
          <table:table-cell table:style-name="Table3.A1" office:value-type="string">
            <text:p text:style-name="P9"><text:span text:style-name="Strong_20_Emphasis"><text:span text:style-name="T154">Partido</text:span></text:span></text:p>
          </table:table-cell>
        </table:table-row>
        <table:table-row>
          <table:table-cell table:style-name="Table3.A1" office:value-type="string">
            <text:p text:style-name="P7">ONALIA BUENO GARCÍA</text:p>
          </table:table-cell>
          <table:table-cell table:style-name="Table3.A1" office:value-type="string">
            <text:p text:style-name="P8">No</text:p>
          </table:table-cell>
          <table:table-cell table:style-name="Table3.A1" office:value-type="string">
            <text:p text:style-name="P8">CIUCA</text:p>
          </table:table-cell>
        </table:table-row>
      </table:table>
      <text:p text:style-name="P36"/>
      <text:p text:style-name="Text_20_body"><text:span text:style-name="Strong_20_Emphasis"><text:span text:style-name="T153">CONCEJALES</text:span></text:span><text:span text:style-name="T153">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54">Nombre</text:span></text:span></text:p>
          </table:table-cell>
          <table:table-cell table:style-name="Table5.A1" office:value-type="string">
            <text:p text:style-name="P9"><text:span text:style-name="Strong_20_Emphasis"><text:span text:style-name="T154">Asiste</text:span></text:span></text:p>
          </table:table-cell>
          <table:table-cell table:style-name="Table5.A1" office:value-type="string">
            <text:p text:style-name="P9"><text:span text:style-name="Strong_20_Emphasis"><text:span text:style-name="T154">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36"/>
      <text:p text:style-name="P37">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54">Nombre</text:span></text:span></text:p>
          </table:table-cell>
          <table:table-cell table:style-name="Tabla1.A1" office:value-type="string">
            <text:p text:style-name="P9"><text:span text:style-name="Strong_20_Emphasis"><text:span text:style-name="T154">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P36"/>
      <text:p text:style-name="Text_20_body"><text:span text:style-name="Strong_20_Emphasis"><text:span text:style-name="T153">SECRETARIO</text:span></text:span><text:span text:style-name="T153">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54">Nombre</text:span></text:span></text:p>
          </table:table-cell>
          <table:table-cell table:style-name="Table6.A1" office:value-type="string">
            <text:p text:style-name="P9"><text:span text:style-name="Strong_20_Emphasis"><text:span text:style-name="T154">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36"/>
      <text:p text:style-name="P28">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Text_20_body"/>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41">Nº Orden</text:span></text:span></text:p>
          </table:table-cell>
          <table:table-cell table:style-name="Table7.A1" office:value-type="string">
            <text:p text:style-name="Table_20_Contents"><text:span text:style-name="Strong_20_Emphasis"><text:span text:style-name="T141">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60025/21. Propuesta para la aprobación de obligaciones correspondiente a facturas.</text:p>
          </table:table-cell>
        </table:table-row>
        <table:table-row>
          <table:table-cell table:style-name="Table7.A1" office:value-type="string">
            <text:p text:style-name="P5">Punto 3º</text:p>
          </table:table-cell>
          <table:table-cell table:style-name="Table7.A1" office:value-type="string">
            <text:p text:style-name="P5">Expte. 360026/2021. Propuesta para desestimar la solicitud de reconocimiento de obligaciones correspondientes a facturas.</text:p>
          </table:table-cell>
        </table:table-row>
        <table:table-row>
          <table:table-cell table:style-name="Table7.A1" office:value-type="string">
            <text:p text:style-name="P5">Punto 4º</text:p>
          </table:table-cell>
          <table:table-cell table:style-name="Table7.A1" office:value-type="string">
            <text:p text:style-name="P5">Expte. 357684/2021. Propuesta de aprobación de la Adenda Cuarta de modificación del Convenio suscrito el 30 de diciembre de 2016 entre la Administración Pública de la Comunidad Autónoma de Canarias y el Ayuntamiento de Mogán para el Desarrollo de Proyectos en el Marco del FDCAN.</text:p>
          </table:table-cell>
        </table:table-row>
        <table:table-row>
          <table:table-cell table:style-name="Table7.A1" office:value-type="string">
            <text:p text:style-name="P5">Punto 5º</text:p>
          </table:table-cell>
          <table:table-cell table:style-name="Table7.A1" office:value-type="string">
            <text:p text:style-name="P5">Expte. 360005/2021. Inicio del expediente de contratación del Servicio de Soporte, <text:soft-page-break/>Mantenimiento Y Asistencia Técnica de las centralitas telefónicas de la marca Alcatel instaladas en los distintos edificios municipales del Ayuntamiento de Mogán.</text:p>
          </table:table-cell>
        </table:table-row>
        <table:table-row>
          <table:table-cell table:style-name="Table7.A1" office:value-type="string">
            <text:p text:style-name="P5">Punto 6º</text:p>
          </table:table-cell>
          <table:table-cell table:style-name="Table7.A1" office:value-type="string">
            <text:p text:style-name="P5">Expte. 357792. Propuesta para la imposición de sanción de 100 euros a D. ************* por infracción leve, por incumplimiento de las medidas de prevención y contención frente a la COVID 19, según Decreto Ley 14-2020 de 4 de septiembre.</text:p>
          </table:table-cell>
        </table:table-row>
        <table:table-row>
          <table:table-cell table:style-name="Table7.A1" office:value-type="string">
            <text:p text:style-name="P5">Punto 7º</text:p>
          </table:table-cell>
          <table:table-cell table:style-name="Table7.A1" office:value-type="string">
            <text:p text:style-name="P5">Asuntos de urgencia.</text:p>
          </table:table-cell>
        </table:table-row>
      </table:table>
      <text:p text:style-name="Text_20_body"><text:line-break/></text:p>
      <text:p text:style-name="Text_20_body"><text:span text:style-name="Strong_20_Emphasis"><text:span text:style-name="T5"><text:tab/></text:span></text:span><text:span text:style-name="Strong_20_Emphasis"><text:span text:style-name="T141">1.-Aprobación, si procede del borrador del acta de la sesión anterior.</text:span></text:span><text:span text:style-name="T141"> </text:span></text:p>
      <text:p text:style-name="P71"><text:span text:style-name="T16">Sin que se produzcan intervenciones, queda aprobado el </text:span><text:span text:style-name="T17">borrador del acta de la sesión de fecha 15 de junio de 2021,</text:span><text:span text:style-name="T16"> en sesión ordinaria, de acuerdo con el artículo 110 del Reglamento Orgánico Municipal.</text:span> </text:p>
      <text:p text:style-name="P26"/>
      <text:p text:style-name="Text_20_body"><text:span text:style-name="T140"><text:line-break/><text:tab/></text:span><text:span text:style-name="Strong_20_Emphasis"><text:span text:style-name="T141">2.-Expte. 360025/21. Propuesta para la aprobación de obligaciones correspondiente a facturas.</text:span></text:span></text:p>
      <text:p text:style-name="P33"/>
      <text:p text:style-name="P49"><text:span text:style-name="T16"><text:tab/>“Juan Ernesto Hernández Cruz, Concejal delegado de Hacienda según Decreto 2050/2019 de 17 de junio</text:span>, tengo a bien emitir el siguiente Informe-Propuesta aglutinador de las correspondientes diligencias de facturas de los diferentes departamentos del Ayuntamiento de Mogán. </text:p>
      <text:p text:style-name="P49"/>
      <text:p text:style-name="P50"><text:span text:style-name="T3">ANTECEDENTES DE HECHO</text:span> </text:p>
      <text:p text:style-name="P50"/>
      <text:list xml:id="list995159423044724367" text:style-name="L1">
        <text:list-item>
          <text:p text:style-name="P141"><text:span text:style-name="T155">Se han presentado por el Punto General de Entrada de Facturas Electrónicas las facturas que a continuación se relacionan:</text:span> </text:p>
          <text:p text:style-name="P141"/>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108"><text:span text:style-name="T3">Nº REGISTRO</text:span> </text:p>
          </table:table-cell>
          <table:table-cell table:style-name="Tabla2.A1" office:value-type="string">
            <text:p text:style-name="P108"><text:span text:style-name="T3">Factura Nº</text:span> </text:p>
          </table:table-cell>
          <table:table-cell table:style-name="Tabla2.A1" office:value-type="string">
            <text:p text:style-name="P108"><text:span text:style-name="T3">Importe Total</text:span> </text:p>
          </table:table-cell>
          <table:table-cell table:style-name="Tabla2.A1" office:value-type="string">
            <text:p text:style-name="P108"><text:span text:style-name="T3">Nombre</text:span> </text:p>
          </table:table-cell>
          <table:table-cell table:style-name="Tabla2.A1" office:value-type="string">
            <text:p text:style-name="P108"><text:span text:style-name="T3">Texto Explicativo</text:span> </text:p>
          </table:table-cell>
          <table:table-cell table:style-name="Tabla2.A1" office:value-type="string">
            <text:p text:style-name="P108"><text:span text:style-name="T3">Gr. Apuntes</text:span> </text:p>
          </table:table-cell>
        </table:table-row>
        <table:table-row>
          <table:table-cell table:style-name="Tabla2.A1" office:value-type="string">
            <text:p text:style-name="P109"><text:span text:style-name="T155">F/2021/875</text:span> </text:p>
          </table:table-cell>
          <table:table-cell table:style-name="Tabla2.A1" office:value-type="string">
            <text:p text:style-name="P109"><text:span text:style-name="T155">Emit- 6</text:span> </text:p>
          </table:table-cell>
          <table:table-cell table:style-name="Tabla2.A1" office:value-type="string">
            <text:p text:style-name="P111">1.557,72 </text:p>
          </table:table-cell>
          <table:table-cell table:style-name="Tabla2.A1" office:value-type="string">
            <text:p text:style-name="P109"><text:span text:style-name="T155">ABT CANARIAS S.L</text:span> </text:p>
          </table:table-cell>
          <table:table-cell table:style-name="Tabla2.A1" office:value-type="string">
            <text:p text:style-name="P109"><text:span text:style-name="T155">JGL 29-06-21 -EXPTE 4340/2020 SERVICIO DE MANTENIMIENTO ANUAL CENTRO DE TRANSFORMACION BOMBEO BCO AMAD.</text:span> </text:p>
          </table:table-cell>
          <table:table-cell table:style-name="Tabla2.A1" office:value-type="string">
            <text:p text:style-name="P113"><text:span text:style-name="T155">SERVICIOS PUBLICOS</text:span> </text:p>
          </table:table-cell>
        </table:table-row>
        <table:table-row>
          <table:table-cell table:style-name="Tabla2.A1" office:value-type="string">
            <text:p text:style-name="P109"><text:span text:style-name="T155">F/2021/1659</text:span> </text:p>
          </table:table-cell>
          <table:table-cell table:style-name="Tabla2.A1" office:value-type="string">
            <text:p text:style-name="P109"><text:span text:style-name="T155">487</text:span> </text:p>
          </table:table-cell>
          <table:table-cell table:style-name="Tabla2.A1" office:value-type="string">
            <text:p text:style-name="P111">282,41 </text:p>
          </table:table-cell>
          <table:table-cell table:style-name="Tabla2.A1" office:value-type="string">
            <text:p text:style-name="P109"><text:span text:style-name="T155">AUTOS BASSO, S.A.U.</text:span> </text:p>
          </table:table-cell>
          <table:table-cell table:style-name="Tabla2.A1" office:value-type="string">
            <text:p text:style-name="P109"><text:span text:style-name="T155">JGL 22/06/21. SUMINISTRO DE REPUETOS</text:span> </text:p>
          </table:table-cell>
          <table:table-cell table:style-name="Tabla2.A1" office:value-type="string">
            <text:p text:style-name="P113"><text:span text:style-name="T155">PARQUE MOVIL</text:span> </text:p>
          </table:table-cell>
        </table:table-row>
        <table:table-row>
          <table:table-cell table:style-name="Tabla2.A1" office:value-type="string">
            <text:p text:style-name="P109"><text:span text:style-name="T155">F/2021/1857</text:span> </text:p>
          </table:table-cell>
          <table:table-cell table:style-name="Tabla2.A1" office:value-type="string">
            <text:p text:style-name="P109"><text:span text:style-name="T155">549</text:span> </text:p>
          </table:table-cell>
          <table:table-cell table:style-name="Tabla2.A1" office:value-type="string">
            <text:p text:style-name="P111">744,47 </text:p>
          </table:table-cell>
          <table:table-cell table:style-name="Tabla2.A1" office:value-type="string">
            <text:p text:style-name="P109"><text:span text:style-name="T155">AUTOS BASSO, S.A.U.</text:span> </text:p>
          </table:table-cell>
          <table:table-cell table:style-name="Tabla2.A1" office:value-type="string">
            <text:p text:style-name="P109"><text:span text:style-name="T155">JGL 22/06/21. SUMINISTRO REPUESTOS VARIOS.</text:span> </text:p>
          </table:table-cell>
          <table:table-cell table:style-name="Tabla2.A1" office:value-type="string">
            <text:p text:style-name="P113"><text:span text:style-name="T155">PARQUE MOVIL</text:span> </text:p>
          </table:table-cell>
        </table:table-row>
        <table:table-row>
          <table:table-cell table:style-name="Tabla2.A1" office:value-type="string">
            <text:p text:style-name="P109"><text:span text:style-name="T155">F/2021/1811</text:span> </text:p>
          </table:table-cell>
          <table:table-cell table:style-name="Tabla2.A1" office:value-type="string">
            <text:p text:style-name="P109"><text:span text:style-name="T155">F21 4107227</text:span> </text:p>
          </table:table-cell>
          <table:table-cell table:style-name="Tabla2.A1" office:value-type="string">
            <text:p text:style-name="P111">239,83 </text:p>
          </table:table-cell>
          <table:table-cell table:style-name="Tabla2.A1" office:value-type="string">
            <text:p text:style-name="P109"><text:span text:style-name="T155">CANARIAS ACEBIÑO S.L.</text:span> </text:p>
          </table:table-cell>
          <table:table-cell table:style-name="Tabla2.A1" office:value-type="string">
            <text:p text:style-name="P109"><text:span text:style-name="T155">JGL 22/06/21.PAPEL BOBINA TALLER CELULOSA 2C.500 M. / BOLSA B. NEGRA 60 X 80 (30 X 20) / PAPEL HIG. YUMBO LISO 2/C. M-65</text:span> </text:p>
          </table:table-cell>
          <table:table-cell table:style-name="Tabla2.A1" office:value-type="string">
            <text:p text:style-name="P113"><text:span text:style-name="T155">COMPRAS</text:span> </text:p>
          </table:table-cell>
        </table:table-row>
        <table:table-row>
          <table:table-cell table:style-name="Tabla2.A1" office:value-type="string">
            <text:p text:style-name="P109"><text:span text:style-name="T155">F/2021/1866</text:span> </text:p>
          </table:table-cell>
          <table:table-cell table:style-name="Tabla2.A1" office:value-type="string">
            <text:p text:style-name="P109"><text:span text:style-name="T155">FV21_ 14077</text:span> </text:p>
          </table:table-cell>
          <table:table-cell table:style-name="Tabla2.A1" office:value-type="string">
            <text:p text:style-name="P111">133,67 </text:p>
          </table:table-cell>
          <table:table-cell table:style-name="Tabla2.A1" office:value-type="string">
            <text:p text:style-name="P109"><text:span text:style-name="T155">DRAVEN DISTRIBUCIONES CANARIAS S.L.</text:span> </text:p>
          </table:table-cell>
          <table:table-cell table:style-name="Tabla2.A1" office:value-type="string">
            <text:p text:style-name="P109"><text:span text:style-name="T155">JGL 22/06/21. TOALLITAS LEA PACK-80UDS ( EXP. FA35/68/2019 ) / 0223043 GEL DE MANOS NACARADO G3 5L ( EXP. FA35/68/2019</text:span> </text:p>
          </table:table-cell>
          <table:table-cell table:style-name="Tabla2.A1" office:value-type="string">
            <text:p text:style-name="P113"><text:span text:style-name="T155">COMPRAS</text:span> </text:p>
          </table:table-cell>
        </table:table-row>
        <table:table-row>
          <table:table-cell table:style-name="Tabla2.A1" office:value-type="string">
            <text:p text:style-name="P109"><text:span text:style-name="T155">F/2021/1871</text:span> </text:p>
          </table:table-cell>
          <table:table-cell table:style-name="Tabla2.A1" office:value-type="string">
            <text:p text:style-name="P109"><text:span text:style-name="T155">DYN- 34</text:span> </text:p>
          </table:table-cell>
          <table:table-cell table:style-name="Tabla2.A1" office:value-type="string">
            <text:p text:style-name="P111">500,00 </text:p>
          </table:table-cell>
          <table:table-cell table:style-name="Tabla2.A1" office:value-type="string">
            <text:p text:style-name="P109"><text:span text:style-name="T155">DYNAMIC OPENGOV TECHNOLOGIES S.L.</text:span> </text:p>
          </table:table-cell>
          <table:table-cell table:style-name="Tabla2.A1" office:value-type="string">
            <text:p text:style-name="P109"><text:span text:style-name="T155">JGL 22/06/21.Servicio Mantenimiento, hosting y gestión Portal Transparencia del Ayuntamiento de Mogán ( 24 de abril de 2</text:span> </text:p>
          </table:table-cell>
          <table:table-cell table:style-name="Tabla2.A1" office:value-type="string">
            <text:p text:style-name="P113"><text:span text:style-name="T155">INFORMATICA</text:span> </text:p>
          </table:table-cell>
        </table:table-row>
        <table:table-row>
          <table:table-cell table:style-name="Tabla2.A1" office:value-type="string">
            <text:p text:style-name="P109"><text:span text:style-name="T155">F/2021/1825</text:span> </text:p>
          </table:table-cell>
          <table:table-cell table:style-name="Tabla2.A1" office:value-type="string">
            <text:p text:style-name="P109"><text:span text:style-name="T155">ESC-21 98</text:span> </text:p>
          </table:table-cell>
          <table:table-cell table:style-name="Tabla2.A1" office:value-type="string">
            <text:p text:style-name="P111">1.426,68 </text:p>
          </table:table-cell>
          <table:table-cell table:style-name="Tabla2.A1" office:value-type="string">
            <text:p text:style-name="P109"><text:span text:style-name="T155">ESCORPIÓN DE JADE S.L.</text:span> </text:p>
          </table:table-cell>
          <table:table-cell table:style-name="Tabla2.A1" office:value-type="string">
            <text:p text:style-name="P109"><text:span text:style-name="T155">JGL 22/06/21. Campaña 1 marzo al 31 de mayo de 2021. Emisión programa directo El Espejo Canario: 1 comentario inicial</text:span> </text:p>
          </table:table-cell>
          <table:table-cell table:style-name="Tabla2.A1" office:value-type="string">
            <text:p text:style-name="P113"><text:span text:style-name="T155">PRESIDENCIA</text:span> </text:p>
          </table:table-cell>
        </table:table-row>
        <table:table-row>
          <table:table-cell table:style-name="Tabla2.A1" office:value-type="string">
            <text:p text:style-name="P109"><text:span text:style-name="T155">F/2021/1840</text:span> </text:p>
          </table:table-cell>
          <table:table-cell table:style-name="Tabla2.A1" office:value-type="string">
            <text:p text:style-name="P109"><text:span text:style-name="T155">FG2102581 1033</text:span> </text:p>
          </table:table-cell>
          <table:table-cell table:style-name="Tabla2.A1" office:value-type="string">
            <text:p text:style-name="P111">2.177,50 </text:p>
          </table:table-cell>
          <table:table-cell table:style-name="Tabla2.A1" office:value-type="string">
            <text:p text:style-name="P109"><text:span text:style-name="T155">EXCLUSIVAS ARCAN, S.L.</text:span> </text:p>
          </table:table-cell>
          <table:table-cell table:style-name="Tabla2.A1" office:value-type="string">
            <text:p text:style-name="P109"><text:span text:style-name="T155">JGL 22/06/21. MIKRO MK 30 DESINFEC HIDROALCOHOLICO H.A. 1 LT / ACTIVA GREEN AMBIENTA DESODO </text:span><text:soft-page-break/><text:span text:style-name="T155">CONCENT 750 ML/GLOBBA</text:span> </text:p>
          </table:table-cell>
          <table:table-cell table:style-name="Tabla2.A1" office:value-type="string">
            <text:p text:style-name="P113"><text:span text:style-name="T155">COMPRAS</text:span> </text:p>
          </table:table-cell>
        </table:table-row>
        <table:table-row>
          <table:table-cell table:style-name="Tabla2.A1" office:value-type="string">
            <text:p text:style-name="P109"><text:span text:style-name="T155">F/2021/1876</text:span> </text:p>
          </table:table-cell>
          <table:table-cell table:style-name="Tabla2.A1" office:value-type="string">
            <text:p text:style-name="P109"><text:span text:style-name="T155">2100588</text:span> </text:p>
          </table:table-cell>
          <table:table-cell table:style-name="Tabla2.A1" office:value-type="string">
            <text:p text:style-name="P111">1.125,52 </text:p>
          </table:table-cell>
          <table:table-cell table:style-name="Tabla2.A1" office:value-type="string">
            <text:p text:style-name="P109"><text:span text:style-name="T155">FERRETERIA ARAÑA Y QUEVEDO,S.L</text:span> </text:p>
          </table:table-cell>
          <table:table-cell table:style-name="Tabla2.A1" office:value-type="string">
            <text:p text:style-name="P109"><text:span text:style-name="T155">JGL 22/06/21. SUMINISTRO PRODUCTOS FERRETERIA VARIOS.</text:span> </text:p>
          </table:table-cell>
          <table:table-cell table:style-name="Tabla2.A1" office:value-type="string">
            <text:p text:style-name="P113"><text:span text:style-name="T155">COMPRAS</text:span> </text:p>
          </table:table-cell>
        </table:table-row>
        <table:table-row>
          <table:table-cell table:style-name="Tabla2.A1" office:value-type="string">
            <text:p text:style-name="P109"><text:span text:style-name="T155">F/2021/1883</text:span> </text:p>
          </table:table-cell>
          <table:table-cell table:style-name="Tabla2.A1" office:value-type="string">
            <text:p text:style-name="P109"><text:span text:style-name="T155">38189</text:span> </text:p>
          </table:table-cell>
          <table:table-cell table:style-name="Tabla2.A1" office:value-type="string">
            <text:p text:style-name="P111">213,40 </text:p>
          </table:table-cell>
          <table:table-cell table:style-name="Tabla2.A1" office:value-type="string">
            <text:p text:style-name="P109"><text:span text:style-name="T155">FERRETERIA BAZAR EL YUNQUE, S.L.</text:span> </text:p>
          </table:table-cell>
          <table:table-cell table:style-name="Tabla2.A1" office:value-type="string">
            <text:p text:style-name="P109"><text:span text:style-name="T155">JGL 22/06/21. SUMINISTRO PRODUCTOS FERRETERIA VARIOS.</text:span> </text:p>
          </table:table-cell>
          <table:table-cell table:style-name="Tabla2.A1" office:value-type="string">
            <text:p text:style-name="P113"><text:span text:style-name="T155">COMPRAS</text:span> </text:p>
          </table:table-cell>
        </table:table-row>
        <table:table-row>
          <table:table-cell table:style-name="Tabla2.A1" office:value-type="string">
            <text:p text:style-name="P109"><text:span text:style-name="T155">F/2021/1793</text:span> </text:p>
          </table:table-cell>
          <table:table-cell table:style-name="Tabla2.A1" office:value-type="string">
            <text:p text:style-name="P109"><text:span text:style-name="T155">TF 000068</text:span> </text:p>
          </table:table-cell>
          <table:table-cell table:style-name="Tabla2.A1" office:value-type="string">
            <text:p text:style-name="P111">70,39 </text:p>
          </table:table-cell>
          <table:table-cell table:style-name="Tabla2.A1" office:value-type="string">
            <text:p text:style-name="P109"><text:span text:style-name="T155">FICHEROS S.L.U.</text:span> </text:p>
          </table:table-cell>
          <table:table-cell table:style-name="Tabla2.A1" office:value-type="string">
            <text:p text:style-name="P109"><text:span text:style-name="T155">JGL 22/06/21. MATERIAL PAPELERIA PFAE-GJ VILIGANCIA ACUATICA EXPTE FA34/01/2020 PGFA:2020/3/ACUAT/1/1 Experta 358151/2</text:span> </text:p>
          </table:table-cell>
          <table:table-cell table:style-name="Tabla2.A1" office:value-type="string">
            <text:p text:style-name="P113"><text:span text:style-name="T155">ADL</text:span> </text:p>
          </table:table-cell>
        </table:table-row>
        <table:table-row>
          <table:table-cell table:style-name="Tabla2.A1" office:value-type="string">
            <text:p text:style-name="P109"><text:span text:style-name="T155">F/2021/1873</text:span> </text:p>
          </table:table-cell>
          <table:table-cell table:style-name="Tabla2.A1" office:value-type="string">
            <text:p text:style-name="P109"><text:span text:style-name="T155">P019/21</text:span> </text:p>
          </table:table-cell>
          <table:table-cell table:style-name="Tabla2.A1" office:value-type="string">
            <text:p text:style-name="P111">1.027,50 </text:p>
          </table:table-cell>
          <table:table-cell table:style-name="Tabla2.A1" office:value-type="string">
            <text:p text:style-name="P109"><text:span text:style-name="T155">GARCIA MELGAR, VERONICA</text:span> </text:p>
          </table:table-cell>
          <table:table-cell table:style-name="Tabla2.A1" office:value-type="string">
            <text:p text:style-name="P109"><text:span text:style-name="T155">JGL 22/06/21. PROYECTO CULTURAULA 2021. RUTAS FORMATIVA-CULTURAL.</text:span> </text:p>
          </table:table-cell>
          <table:table-cell table:style-name="Tabla2.A1" office:value-type="string">
            <text:p text:style-name="P113"><text:span text:style-name="T155">CULTURA</text:span> </text:p>
          </table:table-cell>
        </table:table-row>
        <table:table-row>
          <table:table-cell table:style-name="Tabla2.A1" office:value-type="string">
            <text:p text:style-name="P109"><text:span text:style-name="T155">F/2021/1885</text:span> </text:p>
          </table:table-cell>
          <table:table-cell table:style-name="Tabla2.A1" office:value-type="string">
            <text:p text:style-name="P109"><text:span text:style-name="T155">A/2293</text:span> </text:p>
          </table:table-cell>
          <table:table-cell table:style-name="Tabla2.A1" office:value-type="string">
            <text:p text:style-name="P111">55,64 </text:p>
          </table:table-cell>
          <table:table-cell table:style-name="Tabla2.A1" office:value-type="string">
            <text:p text:style-name="P109"><text:span text:style-name="T155">HERNANDEZ SUAREZ, DANIEL</text:span> </text:p>
          </table:table-cell>
          <table:table-cell table:style-name="Tabla2.A1" office:value-type="string">
            <text:p text:style-name="P109"><text:span text:style-name="T155">JGL 22/06/21. CUERDA ARRANQUE 3.5MM Y CAJA REDUCTORA 28MM 9EST.</text:span> </text:p>
          </table:table-cell>
          <table:table-cell table:style-name="Tabla2.A1" office:value-type="string">
            <text:p text:style-name="P113"><text:span text:style-name="T155">COMPRAS</text:span> </text:p>
          </table:table-cell>
        </table:table-row>
        <table:table-row>
          <table:table-cell table:style-name="Tabla2.A1" office:value-type="string">
            <text:p text:style-name="P109"><text:span text:style-name="T155">F/2021/1886</text:span> </text:p>
          </table:table-cell>
          <table:table-cell table:style-name="Tabla2.A1" office:value-type="string">
            <text:p text:style-name="P109"><text:span text:style-name="T155">A/2439</text:span> </text:p>
          </table:table-cell>
          <table:table-cell table:style-name="Tabla2.A1" office:value-type="string">
            <text:p text:style-name="P111">143,54 </text:p>
          </table:table-cell>
          <table:table-cell table:style-name="Tabla2.A1" office:value-type="string">
            <text:p text:style-name="P109"><text:span text:style-name="T155">HERNANDEZ SUAREZ, DANIEL</text:span> </text:p>
          </table:table-cell>
          <table:table-cell table:style-name="Tabla2.A1" office:value-type="string">
            <text:p text:style-name="P109"><text:span text:style-name="T155">JGL 22/06/21. SUMINISTRO MATERIAL DE JARDINERIA.</text:span> </text:p>
          </table:table-cell>
          <table:table-cell table:style-name="Tabla2.A1" office:value-type="string">
            <text:p text:style-name="P113"><text:span text:style-name="T155">COMPRAS</text:span> </text:p>
          </table:table-cell>
        </table:table-row>
        <table:table-row>
          <table:table-cell table:style-name="Tabla2.A1" office:value-type="string">
            <text:p text:style-name="P109"><text:span text:style-name="T155">F/2021/1796</text:span> </text:p>
          </table:table-cell>
          <table:table-cell table:style-name="Tabla2.A1" office:value-type="string">
            <text:p text:style-name="P109"><text:span text:style-name="T155">05 00000015</text:span> </text:p>
          </table:table-cell>
          <table:table-cell table:style-name="Tabla2.A1" office:value-type="string">
            <text:p text:style-name="P111">7.178,08 </text:p>
          </table:table-cell>
          <table:table-cell table:style-name="Tabla2.A1" office:value-type="string">
            <text:p text:style-name="P109"><text:span text:style-name="T155">INSTAL.LACIONS MIRO S.L</text:span> </text:p>
          </table:table-cell>
          <table:table-cell table:style-name="Tabla2.A1" office:value-type="string">
            <text:p text:style-name="P109"><text:span text:style-name="T155">JGL 22/06/21. REF: BHP/gllc / EXPTE: 18-SER-17 / Nº DE CONTRATO: 13/2019 / MANTENI Y CONTROL PREVEN EQUIPOS DE AIRE A</text:span> </text:p>
          </table:table-cell>
          <table:table-cell table:style-name="Tabla2.A1" office:value-type="string">
            <text:p text:style-name="P113"><text:span text:style-name="T155">SERVICIOS PUBLICOS</text:span> </text:p>
          </table:table-cell>
        </table:table-row>
        <table:table-row>
          <table:table-cell table:style-name="Tabla2.A1" office:value-type="string">
            <text:p text:style-name="P109"><text:span text:style-name="T155">F/2021/1852</text:span> </text:p>
          </table:table-cell>
          <table:table-cell table:style-name="Tabla2.A1" office:value-type="string">
            <text:p text:style-name="P109"><text:span text:style-name="T155">311188</text:span> </text:p>
          </table:table-cell>
          <table:table-cell table:style-name="Tabla2.A1" office:value-type="string">
            <text:p text:style-name="P111">369,81 </text:p>
          </table:table-cell>
          <table:table-cell table:style-name="Tabla2.A1" office:value-type="string">
            <text:p text:style-name="P109"><text:span text:style-name="T155">INSULAR DE PETROQUIMICA Y COMBUSTIBLES S.A.</text:span> </text:p>
          </table:table-cell>
          <table:table-cell table:style-name="Tabla2.A1" office:value-type="string">
            <text:p text:style-name="P109"><text:span text:style-name="T155">JGL 22/06/21. REPUESTOS VARIOS PARQUE MOVIL.</text:span> </text:p>
          </table:table-cell>
          <table:table-cell table:style-name="Tabla2.A1" office:value-type="string">
            <text:p text:style-name="P113"><text:span text:style-name="T155">PARQUE MOVIL</text:span> </text:p>
          </table:table-cell>
        </table:table-row>
        <table:table-row>
          <table:table-cell table:style-name="Tabla2.A1" office:value-type="string">
            <text:p text:style-name="P109"><text:span text:style-name="T155">F/2021/1800</text:span> </text:p>
          </table:table-cell>
          <table:table-cell table:style-name="Tabla2.A1" office:value-type="string">
            <text:p text:style-name="P109"><text:span text:style-name="T155">Emit- 138</text:span> </text:p>
          </table:table-cell>
          <table:table-cell table:style-name="Tabla2.A1" office:value-type="string">
            <text:p text:style-name="P111">428,00 </text:p>
          </table:table-cell>
          <table:table-cell table:style-name="Tabla2.A1" office:value-type="string">
            <text:p text:style-name="P109"><text:span text:style-name="T155">INVENTIA PLUS S.L</text:span> </text:p>
          </table:table-cell>
          <table:table-cell table:style-name="Tabla2.A1" office:value-type="string">
            <text:p text:style-name="P109"><text:span text:style-name="T155">JGL 22/06/21.SERVICIO DE SOPORTE Y MANTENIMIENTO DE LA APP CORPORATIVA MUNICIPAL PARA DISPOSITIVOS MÓVILES Y EL SOFTWARE</text:span> </text:p>
          </table:table-cell>
          <table:table-cell table:style-name="Tabla2.A1" office:value-type="string">
            <text:p text:style-name="P113"><text:span text:style-name="T155">INFORMATICA</text:span> </text:p>
          </table:table-cell>
        </table:table-row>
        <table:table-row>
          <table:table-cell table:style-name="Tabla2.A1" office:value-type="string">
            <text:p text:style-name="P109"><text:span text:style-name="T155">F/2021/1888</text:span> </text:p>
          </table:table-cell>
          <table:table-cell table:style-name="Tabla2.A1" office:value-type="string">
            <text:p text:style-name="P109"><text:span text:style-name="T155">17/001966</text:span> </text:p>
          </table:table-cell>
          <table:table-cell table:style-name="Tabla2.A1" office:value-type="string">
            <text:p text:style-name="P111">203,00 </text:p>
          </table:table-cell>
          <table:table-cell table:style-name="Tabla2.A1" office:value-type="string">
            <text:p text:style-name="P109"><text:span text:style-name="T155">LOPEZ TORRES ANGELA</text:span> </text:p>
          </table:table-cell>
          <table:table-cell table:style-name="Tabla2.A1" office:value-type="string">
            <text:p text:style-name="P109"><text:span text:style-name="T155">JGL 22/06/21. SUMINISTRO DE MATERIAL FERRETERIA. PLAN DE EMPLEO.</text:span> </text:p>
          </table:table-cell>
          <table:table-cell table:style-name="Tabla2.A1" office:value-type="string">
            <text:p text:style-name="P113"><text:span text:style-name="T155">ADL</text:span> </text:p>
          </table:table-cell>
        </table:table-row>
        <table:table-row>
          <table:table-cell table:style-name="Tabla2.A1" office:value-type="string">
            <text:p text:style-name="P109"><text:span text:style-name="T155">F/2021/1864</text:span> </text:p>
          </table:table-cell>
          <table:table-cell table:style-name="Tabla2.A1" office:value-type="string">
            <text:p text:style-name="P109"><text:span text:style-name="T155">FV21 000292</text:span> </text:p>
          </table:table-cell>
          <table:table-cell table:style-name="Tabla2.A1" office:value-type="string">
            <text:p text:style-name="P111">62.452,73 </text:p>
          </table:table-cell>
          <table:table-cell table:style-name="Tabla2.A1" office:value-type="string">
            <text:p text:style-name="P109"><text:span text:style-name="T155">LUDE GESTIONES Y SERVICIOS, S.L.</text:span> </text:p>
          </table:table-cell>
          <table:table-cell table:style-name="Tabla2.A1" office:value-type="string">
            <text:p text:style-name="P109"><text:span text:style-name="T155">JGL 22/06/21. POR LOS SERVICIOS DE ACTIVIDADES DEPORTIVAS Y ATENCION AL CLIENTE EN LAS INSTALACIONES DEPORTIVAS</text:span> </text:p>
          </table:table-cell>
          <table:table-cell table:style-name="Tabla2.A1" office:value-type="string">
            <text:p text:style-name="P113"><text:span text:style-name="T155">DEPORTE</text:span> </text:p>
          </table:table-cell>
        </table:table-row>
        <table:table-row>
          <table:table-cell table:style-name="Tabla2.A1" office:value-type="string">
            <text:p text:style-name="P109"><text:span text:style-name="T155">F/2021/1865</text:span> </text:p>
          </table:table-cell>
          <table:table-cell table:style-name="Tabla2.A1" office:value-type="string">
            <text:p text:style-name="P109"><text:span text:style-name="T155">FV21 000293</text:span> </text:p>
          </table:table-cell>
          <table:table-cell table:style-name="Tabla2.A1" office:value-type="string">
            <text:p text:style-name="P111">42.296,37 </text:p>
          </table:table-cell>
          <table:table-cell table:style-name="Tabla2.A1" office:value-type="string">
            <text:p text:style-name="P109"><text:span text:style-name="T155">LUDE GESTIONES Y SERVICIOS, S.L.</text:span> </text:p>
          </table:table-cell>
          <table:table-cell table:style-name="Tabla2.A1" office:value-type="string">
            <text:p text:style-name="P109"><text:span text:style-name="T155">JGL 22/06/21. SERVICIO DE MANTENIMIENTO Y LIMPIEZA DE LAS INSTALACIONES DEPORTIVAS MUNICIPALES EL ME</text:span> </text:p>
          </table:table-cell>
          <table:table-cell table:style-name="Tabla2.A1" office:value-type="string">
            <text:p text:style-name="P113"><text:span text:style-name="T155">DEPORTE</text:span> </text:p>
          </table:table-cell>
        </table:table-row>
        <table:table-row>
          <table:table-cell table:style-name="Tabla2.A1" office:value-type="string">
            <text:p text:style-name="P109"><text:span text:style-name="T155">F/2021/1248</text:span> </text:p>
          </table:table-cell>
          <table:table-cell table:style-name="Tabla2.A1" office:value-type="string">
            <text:p text:style-name="P109"><text:span text:style-name="T155">F21 3319</text:span> </text:p>
          </table:table-cell>
          <table:table-cell table:style-name="Tabla2.A1" office:value-type="string">
            <text:p text:style-name="P111">6.531,49 </text:p>
          </table:table-cell>
          <table:table-cell table:style-name="Tabla2.A1" office:value-type="string">
            <text:p text:style-name="P109"><text:span text:style-name="T155">MACARIO SANTANA S.L</text:span> </text:p>
          </table:table-cell>
          <table:table-cell table:style-name="Tabla2.A1" office:value-type="string">
            <text:p text:style-name="P109"><text:span text:style-name="T155">JGL 22/06/21.EXP 3111/20 ADQUISI UNIFORMES / PERSONA PLAN DE EMPLEO SOCIAL 20-21/REFERENCIA 22021000059/SERVIDO 29/01/21</text:span> </text:p>
          </table:table-cell>
          <table:table-cell table:style-name="Tabla2.A1" office:value-type="string">
            <text:p text:style-name="P113"><text:span text:style-name="T155">ADL</text:span> </text:p>
          </table:table-cell>
        </table:table-row>
        <text:soft-page-break/>
        <table:table-row>
          <table:table-cell table:style-name="Tabla2.A1" office:value-type="string">
            <text:p text:style-name="P109"><text:span text:style-name="T155">F/2021/1880</text:span> </text:p>
          </table:table-cell>
          <table:table-cell table:style-name="Tabla2.A1" office:value-type="string">
            <text:p text:style-name="P109"><text:span text:style-name="T155">44317</text:span> </text:p>
          </table:table-cell>
          <table:table-cell table:style-name="Tabla2.A1" office:value-type="string">
            <text:p text:style-name="P111">1.471,25 </text:p>
          </table:table-cell>
          <table:table-cell table:style-name="Tabla2.A1" office:value-type="string">
            <text:p text:style-name="P109"><text:span text:style-name="T155">MARTIN GOMEZ OLGA</text:span> </text:p>
          </table:table-cell>
          <table:table-cell table:style-name="Tabla2.A1" office:value-type="string">
            <text:p text:style-name="P109"><text:span text:style-name="T155">JGL 22/06/21. SERVICIO ASESORAMIENTO JURIDICO PARA MUJERES VICTIMAS DE VIOLENCIA DE GENERO. MAYO 21.</text:span> </text:p>
          </table:table-cell>
          <table:table-cell table:style-name="Tabla2.A1" office:value-type="string">
            <text:p text:style-name="P113"><text:span text:style-name="T155">SERVICIOS SOCIALES</text:span> </text:p>
          </table:table-cell>
        </table:table-row>
        <table:table-row>
          <table:table-cell table:style-name="Tabla2.A1" office:value-type="string">
            <text:p text:style-name="P109"><text:span text:style-name="T155">F/2021/1884</text:span> </text:p>
          </table:table-cell>
          <table:table-cell table:style-name="Tabla2.A1" office:value-type="string">
            <text:p text:style-name="P109"><text:span text:style-name="T155">024/2021</text:span> </text:p>
          </table:table-cell>
          <table:table-cell table:style-name="Tabla2.A1" office:value-type="string">
            <text:p text:style-name="P111">831,06 </text:p>
          </table:table-cell>
          <table:table-cell table:style-name="Tabla2.A1" office:value-type="string">
            <text:p text:style-name="P109"><text:span text:style-name="T155">MEDINA BETANCOR, FRANCISCO JAVIER</text:span> </text:p>
          </table:table-cell>
          <table:table-cell table:style-name="Tabla2.A1" office:value-type="string">
            <text:p text:style-name="P109"><text:span text:style-name="T155">JGL 22/06/21. 57 PLUMIER MOCHILA CUATRO PORTATODOS LLENOS Y 57 BLOCKS CUARTO ASIGNATURAS POLIPROPILENO.</text:span> </text:p>
          </table:table-cell>
          <table:table-cell table:style-name="Tabla2.A1" office:value-type="string">
            <text:p text:style-name="P113"><text:span text:style-name="T155">EDUCACION</text:span> </text:p>
          </table:table-cell>
        </table:table-row>
        <table:table-row>
          <table:table-cell table:style-name="Tabla2.A1" office:value-type="string">
            <text:p text:style-name="P109"><text:span text:style-name="T155">F/2021/1601</text:span> </text:p>
          </table:table-cell>
          <table:table-cell table:style-name="Tabla2.A1" office:value-type="string">
            <text:p text:style-name="P109"><text:span text:style-name="T155">F-66961/21</text:span> </text:p>
          </table:table-cell>
          <table:table-cell table:style-name="Tabla2.A1" office:value-type="string">
            <text:p text:style-name="P111">59,40 </text:p>
          </table:table-cell>
          <table:table-cell table:style-name="Tabla2.A1" office:value-type="string">
            <text:p text:style-name="P109"><text:span text:style-name="T155">MOTO RECAMBIOS CANARIAS</text:span> </text:p>
          </table:table-cell>
          <table:table-cell table:style-name="Tabla2.A1" office:value-type="string">
            <text:p text:style-name="P109"><text:span text:style-name="T155">JGL 22/06/21. AL-424010</text:span> </text:p>
          </table:table-cell>
          <table:table-cell table:style-name="Tabla2.A1" office:value-type="string">
            <text:p text:style-name="P113"><text:span text:style-name="T155">PARQUE MOVIL</text:span> </text:p>
          </table:table-cell>
        </table:table-row>
        <table:table-row>
          <table:table-cell table:style-name="Tabla2.A1" office:value-type="string">
            <text:p text:style-name="P109"><text:span text:style-name="T155">F/2021/1605</text:span> </text:p>
          </table:table-cell>
          <table:table-cell table:style-name="Tabla2.A1" office:value-type="string">
            <text:p text:style-name="P109"><text:span text:style-name="T155">F-69234/21</text:span> </text:p>
          </table:table-cell>
          <table:table-cell table:style-name="Tabla2.A1" office:value-type="string">
            <text:p text:style-name="P111">118,10 </text:p>
          </table:table-cell>
          <table:table-cell table:style-name="Tabla2.A1" office:value-type="string">
            <text:p text:style-name="P109"><text:span text:style-name="T155">MOTO RECAMBIOS CANARIAS</text:span> </text:p>
          </table:table-cell>
          <table:table-cell table:style-name="Tabla2.A1" office:value-type="string">
            <text:p text:style-name="P109"><text:span text:style-name="T155">JGL 22/06/21. ALBARANES VARIOS.</text:span> </text:p>
          </table:table-cell>
          <table:table-cell table:style-name="Tabla2.A1" office:value-type="string">
            <text:p text:style-name="P113"><text:span text:style-name="T155">PARQUE MOVIL</text:span> </text:p>
          </table:table-cell>
        </table:table-row>
        <table:table-row>
          <table:table-cell table:style-name="Tabla2.A1" office:value-type="string">
            <text:p text:style-name="P109"><text:span text:style-name="T155">F/2021/1877</text:span> </text:p>
          </table:table-cell>
          <table:table-cell table:style-name="Tabla2.A1" office:value-type="string">
            <text:p text:style-name="P109"><text:span text:style-name="T155">F-70387/21</text:span> </text:p>
          </table:table-cell>
          <table:table-cell table:style-name="Tabla2.A1" office:value-type="string">
            <text:p text:style-name="P111">40,32 </text:p>
          </table:table-cell>
          <table:table-cell table:style-name="Tabla2.A1" office:value-type="string">
            <text:p text:style-name="P109"><text:span text:style-name="T155">MOTO RECAMBIOS CANARIAS</text:span> </text:p>
          </table:table-cell>
          <table:table-cell table:style-name="Tabla2.A1" office:value-type="string">
            <text:p text:style-name="P109"><text:span text:style-name="T155">JGL 22/06/21. REGULADOR KOKUSAN 12V 20A TRI 6 FASTONS 5 AC BEVERLY 125 CAR.</text:span> </text:p>
          </table:table-cell>
          <table:table-cell table:style-name="Tabla2.A1" office:value-type="string">
            <text:p text:style-name="P113"><text:span text:style-name="T155">PARQUE MOVIL</text:span> </text:p>
          </table:table-cell>
        </table:table-row>
        <table:table-row>
          <table:table-cell table:style-name="Tabla2.A1" office:value-type="string">
            <text:p text:style-name="P109"><text:span text:style-name="T155">F/2021/1915</text:span> </text:p>
          </table:table-cell>
          <table:table-cell table:style-name="Tabla2.A1" office:value-type="string">
            <text:p text:style-name="P109"><text:span text:style-name="T155">153253</text:span> </text:p>
          </table:table-cell>
          <table:table-cell table:style-name="Tabla2.A1" office:value-type="string">
            <text:p text:style-name="P111">130,19 </text:p>
          </table:table-cell>
          <table:table-cell table:style-name="Tabla2.A1" office:value-type="string">
            <text:p text:style-name="P109"><text:span text:style-name="T155">PANADERIA VDA SUAREZ, SL</text:span> </text:p>
          </table:table-cell>
          <table:table-cell table:style-name="Tabla2.A1" office:value-type="string">
            <text:p text:style-name="P109"><text:span text:style-name="T155">JGL 22/06/21. SUMINISTRO DE PAN PFAE MOGAN VALORA EXPTE 2676/2020</text:span> </text:p>
          </table:table-cell>
          <table:table-cell table:style-name="Tabla2.A1" office:value-type="string">
            <text:p text:style-name="P113"><text:span text:style-name="T155">ADL</text:span> </text:p>
          </table:table-cell>
        </table:table-row>
        <table:table-row>
          <table:table-cell table:style-name="Tabla2.A1" office:value-type="string">
            <text:p text:style-name="P109"><text:span text:style-name="T155">F/2021/1917</text:span> </text:p>
          </table:table-cell>
          <table:table-cell table:style-name="Tabla2.A1" office:value-type="string">
            <text:p text:style-name="P109"><text:span text:style-name="T155">153251</text:span> </text:p>
          </table:table-cell>
          <table:table-cell table:style-name="Tabla2.A1" office:value-type="string">
            <text:p text:style-name="P111">40,96 </text:p>
          </table:table-cell>
          <table:table-cell table:style-name="Tabla2.A1" office:value-type="string">
            <text:p text:style-name="P109"><text:span text:style-name="T155">PANADERIA VDA SUAREZ, SL</text:span> </text:p>
          </table:table-cell>
          <table:table-cell table:style-name="Tabla2.A1" office:value-type="string">
            <text:p text:style-name="P109"><text:span text:style-name="T155">JGL 22/06/21. SUMINISTRO DE PAN PFAE SERVICIOS DE ALIMENTACION Y BEBIDAS EXPTE 2737/2020</text:span> </text:p>
          </table:table-cell>
          <table:table-cell table:style-name="Tabla2.A1" office:value-type="string">
            <text:p text:style-name="P113"><text:span text:style-name="T155">ADL</text:span> </text:p>
          </table:table-cell>
        </table:table-row>
        <table:table-row>
          <table:table-cell table:style-name="Tabla2.A1" office:value-type="string">
            <text:p text:style-name="P109"><text:span text:style-name="T155">F/2021/1797</text:span> </text:p>
          </table:table-cell>
          <table:table-cell table:style-name="Tabla2.A1" office:value-type="string">
            <text:p text:style-name="P109"><text:span text:style-name="T155">FAC 1043</text:span> </text:p>
          </table:table-cell>
          <table:table-cell table:style-name="Tabla2.A1" office:value-type="string">
            <text:p text:style-name="P111">321,00 </text:p>
          </table:table-cell>
          <table:table-cell table:style-name="Tabla2.A1" office:value-type="string">
            <text:p text:style-name="P109"><text:span text:style-name="T155">RADIODIFUSION SOL, S.L.</text:span> </text:p>
          </table:table-cell>
          <table:table-cell table:style-name="Tabla2.A1" office:value-type="string">
            <text:p text:style-name="P109"><text:span text:style-name="T155">JGL 22/06/21. Publicación baner periodico digital www.solactualidad.com según resolución 1379/2021</text:span> </text:p>
          </table:table-cell>
          <table:table-cell table:style-name="Tabla2.A1" office:value-type="string">
            <text:p text:style-name="P113"><text:span text:style-name="T155">PRESIDENCIA</text:span> </text:p>
          </table:table-cell>
        </table:table-row>
        <table:table-row>
          <table:table-cell table:style-name="Tabla2.A1" office:value-type="string">
            <text:p text:style-name="P109"><text:span text:style-name="T155">F/2021/1166</text:span> </text:p>
          </table:table-cell>
          <table:table-cell table:style-name="Tabla2.A1" office:value-type="string">
            <text:p text:style-name="P109"><text:span text:style-name="T155">A21 000331</text:span> </text:p>
          </table:table-cell>
          <table:table-cell table:style-name="Tabla2.A1" office:value-type="string">
            <text:p text:style-name="P111">576,21 </text:p>
          </table:table-cell>
          <table:table-cell table:style-name="Tabla2.A1" office:value-type="string">
            <text:p text:style-name="P109"><text:span text:style-name="T155">RECALVI CANARIAS, S.L.</text:span> </text:p>
          </table:table-cell>
          <table:table-cell table:style-name="Tabla2.A1" office:value-type="string">
            <text:p text:style-name="P109"><text:span text:style-name="T155">JGL 22/06/21. REC OFICIAL 98.0 BATERIA 95 AH</text:span> </text:p>
          </table:table-cell>
          <table:table-cell table:style-name="Tabla2.A1" office:value-type="string">
            <text:p text:style-name="P113"><text:span text:style-name="T155">PARQUE MOVIL</text:span> </text:p>
          </table:table-cell>
        </table:table-row>
        <table:table-row>
          <table:table-cell table:style-name="Tabla2.A1" office:value-type="string">
            <text:p text:style-name="P109"><text:span text:style-name="T155">F/2021/1167</text:span> </text:p>
          </table:table-cell>
          <table:table-cell table:style-name="Tabla2.A1" office:value-type="string">
            <text:p text:style-name="P109"><text:span text:style-name="T155">A21 000127</text:span> </text:p>
          </table:table-cell>
          <table:table-cell table:style-name="Tabla2.A1" office:value-type="string">
            <text:p text:style-name="P111">245,30 </text:p>
          </table:table-cell>
          <table:table-cell table:style-name="Tabla2.A1" office:value-type="string">
            <text:p text:style-name="P109"><text:span text:style-name="T155">RECALVI CANARIAS, S.L.</text:span> </text:p>
          </table:table-cell>
          <table:table-cell table:style-name="Tabla2.A1" office:value-type="string">
            <text:p text:style-name="P109"><text:span text:style-name="T155">JGL 22/06/21. REC ALTERNADOR MITSUBISHI.</text:span> </text:p>
          </table:table-cell>
          <table:table-cell table:style-name="Tabla2.A1" office:value-type="string">
            <text:p text:style-name="P113"><text:span text:style-name="T155">PARQUE MOVIL</text:span> </text:p>
          </table:table-cell>
        </table:table-row>
        <table:table-row>
          <table:table-cell table:style-name="Tabla2.A1" office:value-type="string">
            <text:p text:style-name="P109"><text:span text:style-name="T155">F/2021/1168</text:span> </text:p>
          </table:table-cell>
          <table:table-cell table:style-name="Tabla2.A1" office:value-type="string">
            <text:p text:style-name="P109"><text:span text:style-name="T155">A21 000540</text:span> </text:p>
          </table:table-cell>
          <table:table-cell table:style-name="Tabla2.A1" office:value-type="string">
            <text:p text:style-name="P111">615,36 </text:p>
          </table:table-cell>
          <table:table-cell table:style-name="Tabla2.A1" office:value-type="string">
            <text:p text:style-name="P109"><text:span text:style-name="T155">RECALVI CANARIAS, S.L.</text:span> </text:p>
          </table:table-cell>
          <table:table-cell table:style-name="Tabla2.A1" office:value-type="string">
            <text:p text:style-name="P109"><text:span text:style-name="T155">JGL 22/06/21. REC OF BATERIA 74 AH DHA REFOR.</text:span> </text:p>
          </table:table-cell>
          <table:table-cell table:style-name="Tabla2.A1" office:value-type="string">
            <text:p text:style-name="P113"><text:span text:style-name="T155">PARQUE MOVIL</text:span> </text:p>
          </table:table-cell>
        </table:table-row>
        <table:table-row>
          <table:table-cell table:style-name="Tabla2.A1" office:value-type="string">
            <text:p text:style-name="P109"><text:span text:style-name="T155">F/2021/1853</text:span> </text:p>
          </table:table-cell>
          <table:table-cell table:style-name="Tabla2.A1" office:value-type="string">
            <text:p text:style-name="P109"><text:span text:style-name="T155">28_2021</text:span> </text:p>
          </table:table-cell>
          <table:table-cell table:style-name="Tabla2.A1" office:value-type="string">
            <text:p text:style-name="P111">1.249,92 </text:p>
          </table:table-cell>
          <table:table-cell table:style-name="Tabla2.A1" office:value-type="string">
            <text:p text:style-name="P109"><text:span text:style-name="T155">ROMERO ESPEJA JESÚS</text:span> </text:p>
          </table:table-cell>
          <table:table-cell table:style-name="Tabla2.A1" office:value-type="string">
            <text:p text:style-name="P109"><text:span text:style-name="T155">JGL 22/06/21. SERVICIOS PROFESIONALES MATERIA Y ASUNTOS NATURALEZA URBANISTICA. MAYO 21.</text:span> </text:p>
          </table:table-cell>
          <table:table-cell table:style-name="Tabla2.A1" office:value-type="string">
            <text:p text:style-name="P113"><text:span text:style-name="T155">PRESIDENCIA</text:span> </text:p>
          </table:table-cell>
        </table:table-row>
        <table:table-row>
          <table:table-cell table:style-name="Tabla2.A1" office:value-type="string">
            <text:p text:style-name="P109"><text:span text:style-name="T155">F/2021/1574</text:span> </text:p>
          </table:table-cell>
          <table:table-cell table:style-name="Tabla2.A1" office:value-type="string">
            <text:p text:style-name="P109"><text:span text:style-name="T155">Emit- 46</text:span> </text:p>
          </table:table-cell>
          <table:table-cell table:style-name="Tabla2.A1" office:value-type="string">
            <text:p text:style-name="P111">2.666,85 </text:p>
          </table:table-cell>
          <table:table-cell table:style-name="Tabla2.A1" office:value-type="string">
            <text:p text:style-name="P109"><text:span text:style-name="T155">RONANDEZ, S.A.</text:span> </text:p>
          </table:table-cell>
          <table:table-cell table:style-name="Tabla2.A1" office:value-type="string">
            <text:p text:style-name="P109"><text:span text:style-name="T155">JGL 22/06/21. SUMINISTRO MATERIAL DIVERSO FERRETERIA</text:span> </text:p>
          </table:table-cell>
          <table:table-cell table:style-name="Tabla2.A1" office:value-type="string">
            <text:p text:style-name="P113"><text:span text:style-name="T155">COMPRAS</text:span> </text:p>
          </table:table-cell>
        </table:table-row>
        <table:table-row>
          <table:table-cell table:style-name="Tabla2.A1" office:value-type="string">
            <text:p text:style-name="P109"><text:span text:style-name="T155">F/2021/287</text:span> </text:p>
          </table:table-cell>
          <table:table-cell table:style-name="Tabla2.A1" office:value-type="string">
            <text:p text:style-name="P109"><text:span text:style-name="T155">4003035717</text:span> </text:p>
          </table:table-cell>
          <table:table-cell table:style-name="Tabla2.A1" office:value-type="string">
            <text:p text:style-name="P111">890,35 </text:p>
          </table:table-cell>
          <table:table-cell table:style-name="Tabla2.A1" office:value-type="string">
            <text:p text:style-name="P109"><text:span text:style-name="T155">SOCIEDAD ESTATAL CORREOS Y TELEGRAFOS, S.A.</text:span> </text:p>
          </table:table-cell>
          <table:table-cell table:style-name="Tabla2.A1" office:value-type="string">
            <text:p text:style-name="P109"><text:span text:style-name="T155">JGL 22/06/21.Carta Certifica ES 0 - 20 gr N D1(GRANDE) G-0 ( 03 EXENTO ) / Carta Certificada GE 0 - 20 gr N D1ENERO 2021</text:span> </text:p>
          </table:table-cell>
          <table:table-cell table:style-name="Tabla2.A1" office:value-type="string">
            <text:p text:style-name="P113"><text:span text:style-name="T155">REGIMEN INTERIOR</text:span> </text:p>
          </table:table-cell>
        </table:table-row>
        <table:table-row>
          <table:table-cell table:style-name="Tabla2.A1" office:value-type="string">
            <text:p text:style-name="P109"><text:span text:style-name="T155">F/2020/1545</text:span> </text:p>
          </table:table-cell>
          <table:table-cell table:style-name="Tabla2.A1" office:value-type="string">
            <text:p text:style-name="P109"><text:span text:style-name="T155">2020 247</text:span> </text:p>
          </table:table-cell>
          <table:table-cell table:style-name="Tabla2.A1" office:value-type="string">
            <text:p text:style-name="P111">173,34 </text:p>
          </table:table-cell>
          <table:table-cell table:style-name="Tabla2.A1" office:value-type="string">
            <text:p text:style-name="P109"><text:span text:style-name="T155">SOCIEDAD LABORAL EDICION CANARIA, S.A.</text:span> </text:p>
          </table:table-cell>
          <table:table-cell table:style-name="Tabla2.A1" office:value-type="string">
            <text:p text:style-name="P109"><text:span text:style-name="T155">JGL 22/06/21. 247/20. CONVENIO DE COLABORACIÓN ENTRE LA SOCIEDAD ESTATAL DE CORREOS Y TELÉGRAFOS S.A. S.M.E.</text:span> </text:p>
          </table:table-cell>
          <table:table-cell table:style-name="Tabla2.A1" office:value-type="string">
            <text:p text:style-name="P113"><text:span text:style-name="T155">REGIMEN INTERIOR</text:span> </text:p>
          </table:table-cell>
        </table:table-row>
        <table:table-row>
          <table:table-cell table:style-name="Tabla2.A1" office:value-type="string">
            <text:p text:style-name="P109"><text:span text:style-name="T155">F/2021/1862</text:span> </text:p>
          </table:table-cell>
          <table:table-cell table:style-name="Tabla2.A1" office:value-type="string">
            <text:p text:style-name="P109"><text:span text:style-name="T155">541/2021</text:span> </text:p>
          </table:table-cell>
          <table:table-cell table:style-name="Tabla2.A1" office:value-type="string">
            <text:p text:style-name="P111">741,60 </text:p>
          </table:table-cell>
          <table:table-cell table:style-name="Tabla2.A1" office:value-type="string">
            <text:p text:style-name="P109"><text:span text:style-name="T155">TRANSPORTES ABIANYERA S.L</text:span> </text:p>
          </table:table-cell>
          <table:table-cell table:style-name="Tabla2.A1" office:value-type="string">
            <text:p text:style-name="P109"><text:span text:style-name="T155">JGL 22/06/21. PLAZA VENEGUERA - PARADA BARRANCO DE MOGAN - PUERTO TICO - PARADA EN ARGUINEGUN - CALDERA DE LOS MARTELES</text:span> </text:p>
          </table:table-cell>
          <table:table-cell table:style-name="Tabla2.A1" office:value-type="string">
            <text:p text:style-name="P113"><text:span text:style-name="T155">EDUCACION</text:span> </text:p>
          </table:table-cell>
        </table:table-row>
        <table:table-row>
          <table:table-cell table:style-name="Tabla2.A1" office:value-type="string">
            <text:p text:style-name="P109"><text:span text:style-name="T155">F/2021/1874</text:span> </text:p>
          </table:table-cell>
          <table:table-cell table:style-name="Tabla2.A1" office:value-type="string">
            <text:p text:style-name="P109"><text:span text:style-name="T155">00055/2021</text:span> </text:p>
          </table:table-cell>
          <table:table-cell table:style-name="Tabla2.A1" office:value-type="string">
            <text:p text:style-name="P111">185,40 </text:p>
          </table:table-cell>
          <table:table-cell table:style-name="Tabla2.A1" office:value-type="string">
            <text:p text:style-name="P109"><text:span text:style-name="T155">YAJO BUS, S.L.</text:span> </text:p>
          </table:table-cell>
          <table:table-cell table:style-name="Tabla2.A1" office:value-type="string">
            <text:p text:style-name="P109"><text:span text:style-name="T155">JGL 22/06/21. SERVICIOS PRESTADOS LOS DIAS 20/05/21 Y 21/05/21. MOGAN-AGUIMES.</text:span> </text:p>
          </table:table-cell>
          <table:table-cell table:style-name="Tabla2.A1" office:value-type="string">
            <text:p text:style-name="P113"><text:span text:style-name="T155">ADL</text:span> </text:p>
          </table:table-cell>
        </table:table-row>
        <table:table-row>
          <table:table-cell table:style-name="Tabla2.A1" office:value-type="string">
            <text:p text:style-name="P7"/>
          </table:table-cell>
          <table:table-cell table:style-name="Tabla2.A1" office:value-type="string">
            <text:p text:style-name="P110"><text:span text:style-name="T3">TOTAL</text:span> </text:p>
          </table:table-cell>
          <table:table-cell table:style-name="Tabla2.A1" office:value-type="string">
            <text:p text:style-name="P112">139.514,36 </text:p>
          </table:table-cell>
          <table:table-cell table:style-name="Tabla2.A1" office:value-type="string">
            <text:p text:style-name="P7"/>
          </table:table-cell>
          <table:table-cell table:style-name="Tabla2.A1" office:value-type="string">
            <text:p text:style-name="P7"/>
          </table:table-cell>
          <table:table-cell table:style-name="Tabla2.A1" office:value-type="string">
            <text:p text:style-name="P7"/>
          </table:table-cell>
        </table:table-row>
      </table:table>
      <text:list xml:id="list5963510347376001407" text:style-name="L2">
        <text:list-item>
          <text:p text:style-name="P142"><text:soft-page-break/><text:span text:style-name="T155">Todas las facturas que figuran en el listado anterior cuentan con su respectiva diligencia de conformidad respecto de todos sus extremos.</text:span> </text:p>
        </text:list-item>
        <text:list-item>
          <text:p text:style-name="P142"><text:span text:style-name="T155">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44">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42"><text:span text:style-name="T155">Se ha comprobado que todos los gastos tienen sus respectivos documentos contables de RC o AD que acredita la consignación presupuestaria.</text:span> </text:p>
          <text:p text:style-name="P142"/>
        </text:list-item>
      </text:list>
      <text:p text:style-name="P50"><text:span text:style-name="T3">FUNDAMENTOS JURÍDICOS</text:span> </text:p>
      <text:h text:style-name="P147" text:outline-level="5"><text:span text:style-name="T18">I</text:span> </text:h>
      <text:p text:style-name="P51"><text:span text:style-name="T3">Concepto de Reconocimiento de Obligaciones</text:span> </text:p>
      <text:p text:style-name="P54"><text:span text:style-name="T64">El Real Decreto 500/1990, en su artículo 58 establece: </text:span><text:span text:style-name="T157">El reconocimiento y liquidación de la obligación es el acto mediante el cual se declara la existencia de un crédito exigible contra la Entidad derivado de un gasto autorizado y comprometido.</text:span> </text:p>
      <text:p text:style-name="P51"><text:span text:style-name="T3">II</text:span> </text:p>
      <text:p text:style-name="P51"><text:span text:style-name="T3">Requisitos para el Reconocimiento de Obligaciones Contractuales</text:span> </text:p>
      <text:p text:style-name="P54"><text:span text:style-name="T64">Continúa el artículo 59 estableciendo que: </text:span><text:span text:style-name="T157">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54"><text:span text:style-name="T157">2. Las Entidades locales establecerán, en las bases de ejecución del presupuesto, los documentos y requisitos que, de acuerdo con el tipo de gastos, justifiquen el reconocimiento de la obligación.</text:span> </text:p>
      <text:p text:style-name="P54"><text:span text:style-name="T157">...</text:span> </text:p>
      <text:p text:style-name="P54"><text:span text:style-name="T119">En este sentido, la Base de Ejecución de Presupuesto 20.3 establece que </text:span><text:span text:style-name="T122">Los documentos justificativos del reconocimiento de la obligación deberán contener, como mínimo, los siguientes datos:</text:span> </text:p>
      <text:list xml:id="list9177896159251650731" text:style-name="L3">
        <text:list-item>
          <text:p text:style-name="P143"><text:span text:style-name="T157">Identificación del Ente.</text:span> </text:p>
        </text:list-item>
        <text:list-item>
          <text:p text:style-name="P143"><text:span text:style-name="T157">Identificación del contratista.</text:span> </text:p>
        </text:list-item>
        <text:list-item>
          <text:p text:style-name="P143"><text:span text:style-name="T157">Número de la factura.</text:span> </text:p>
        </text:list-item>
        <text:list-item>
          <text:p text:style-name="P143"><text:span text:style-name="T157">Descripción suficiente del suministro realizado o del servicio prestado.</text:span> </text:p>
        </text:list-item>
        <text:list-item>
          <text:p text:style-name="P143"><text:span text:style-name="T157">Centro gestor que efectuó el encargo.</text:span> </text:p>
        </text:list-item>
        <text:list-item>
          <text:p text:style-name="P143"><text:span text:style-name="T157">Número del expediente de gasto que ampara la adjudicación.</text:span> </text:p>
        </text:list-item>
        <text:list-item>
          <text:p text:style-name="P143"><text:span text:style-name="T157">Importe facturado, en su caso, con anterioridad, en relación a dicho gasto.</text:span> </text:p>
        </text:list-item>
        <text:list-item>
          <text:p text:style-name="P143"><text:span text:style-name="T157">Sello y firma del contratista/acreedor.</text:span> </text:p>
        </text:list-item>
        <text:list-item>
          <text:p text:style-name="P143"><text:span text:style-name="T157">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54"><text:span text:style-name="T119">Por su parte, la Base de Ejecución del Presupuesto 20.4 exige la prestación de la conformidad por parte del Centro Gestor del Gasto, que se ha de hacer conforme al modelo de diligencia de factura.</text:span> </text:p>
      <text:p text:style-name="P56">Además de lo anterior, las facturas han de reunir los requisitos recogidos en <text:span text:style-name="T16">Reglamento por el que se Regulan las Obligaciones de Facturación, aprobado mediante </text:span><text:span text:style-name="T31">Real Decreto 1619/2012, de 30 de noviembre y en la Ley 25/2013, de 27 de diciembre, de impulso de la factura electrónica y creación del registro contable de facturas en el Sector Público. </text:span></text:p>
      <text:p text:style-name="P54"><text:span text:style-name="T65">Así mismo, las facturas deberán venir acompañadas de los documentos y requisitos que vengan impuestos por los respectivos Pliegos y acuerdos contractuales.</text:span> </text:p>
      <text:p text:style-name="P106"><text:span text:style-name="T76">III</text:span> </text:p>
      <text:p text:style-name="P106"><text:span text:style-name="T76">Falta de Crédito</text:span> </text:p>
      <text:p text:style-name="P107"><text:span text:style-name="T78">El artículo 173.5 del Texto Refundido de la Ley Reguladora de las Haciendas Locales establece que:</text:span> </text:p>
      <text:p text:style-name="P107"><text:soft-page-break/><text:span text:style-name="T56">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07"><text:span text:style-name="T78">Con idéntico alcance, el artículo 39.2 de la Ley de Contratos del Sector Público recoge como causa de nulidad de pleno derecho de los contratos, la carencia o insuficiencia de crédito, en su apartado b).</text:span> </text:p>
      <text:p text:style-name="P51"><text:span text:style-name="T3">IV</text:span> </text:p>
      <text:p text:style-name="P51"><text:span text:style-name="T3">Órgano competente</text:span> </text:p>
      <text:p text:style-name="P54"><text:span text:style-name="T64">El artículo 185 del TRLRHL establece que </text:span><text:span text:style-name="T157">2. Corresponderá al presidente de la corporación el reconocimiento y liquidación de las obligaciones derivadas de compromisos de gastos legalmente adquiridos.</text:span> </text:p>
      <text:p text:style-name="P54"><text:span text:style-name="T157">3. Las facultades a que se refieren los apartados anteriores podrán desconcentrarse o delegarse ....</text:span> </text:p>
      <text:p text:style-name="P54"><text:span text:style-name="T64">Este mismo criterio viene reforzado por el artículo 60 del Real Decreto 500/1990.</text:span> </text:p>
      <text:p text:style-name="P54"><text:span text:style-name="T64">Esta competencia ha sido delegada en la Junta de Gobierno Local, conforme al decreto 2019/2049 de 17/06/19, en cuyo apartado resolutivo segundo.1º k) se delega en ella </text:span><text:span text:style-name="T157">el reconocimiento de la obligación de las facturas fiscalizadas por la Intervención, excepto la aprobación de las certificaciones de obras.</text:span> </text:p>
      <text:p text:style-name="P53"><text:span text:style-name="T155">En virtud de todo lo anterior, tengo a bien elevar a </text:span><text:span text:style-name="T60">la Junta de Gobierno Local la sigu</text:span><text:span text:style-name="T155">iente</text:span> </text:p>
      <text:p text:style-name="P53"/>
      <text:p text:style-name="P50"><text:span text:style-name="T3">PROPUESTA</text:span> </text:p>
      <text:p text:style-name="P50"/>
      <text:p text:style-name="P53"><text:span text:style-name="T60"><text:tab/>Único.-</text:span><text:span text:style-name="T155"> Aprobar las facturas y, por ende, reconocer las obligaciones a favor de los contratistas, por los importes y conceptos que se relacionan en el siguiente listado.</text:span> </text:p>
      <text:p text:style-name="P5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108"><text:span text:style-name="T3">Nº REGISTRO</text:span> </text:p>
          </table:table-cell>
          <table:table-cell table:style-name="Tabla3.A1" office:value-type="string">
            <text:p text:style-name="P108"><text:span text:style-name="T3">Factura Nº</text:span> </text:p>
          </table:table-cell>
          <table:table-cell table:style-name="Tabla3.A1" office:value-type="string">
            <text:p text:style-name="P108"><text:span text:style-name="T3">Importe Total</text:span> </text:p>
          </table:table-cell>
          <table:table-cell table:style-name="Tabla3.A1" office:value-type="string">
            <text:p text:style-name="P108"><text:span text:style-name="T3">Nombre</text:span> </text:p>
          </table:table-cell>
          <table:table-cell table:style-name="Tabla3.A1" office:value-type="string">
            <text:p text:style-name="P108"><text:span text:style-name="T3">Texto Explicativo</text:span> </text:p>
          </table:table-cell>
          <table:table-cell table:style-name="Tabla3.A1" office:value-type="string">
            <text:p text:style-name="P108"><text:span text:style-name="T3">Gr. Apuntes</text:span> </text:p>
          </table:table-cell>
        </table:table-row>
        <table:table-row>
          <table:table-cell table:style-name="Tabla3.A1" office:value-type="string">
            <text:p text:style-name="P109"><text:span text:style-name="T155">F/2021/875</text:span> </text:p>
          </table:table-cell>
          <table:table-cell table:style-name="Tabla3.A1" office:value-type="string">
            <text:p text:style-name="P109"><text:span text:style-name="T155">Emit- 6</text:span> </text:p>
          </table:table-cell>
          <table:table-cell table:style-name="Tabla3.A1" office:value-type="string">
            <text:p text:style-name="P111">1.557,72 </text:p>
          </table:table-cell>
          <table:table-cell table:style-name="Tabla3.A1" office:value-type="string">
            <text:p text:style-name="P109"><text:span text:style-name="T155">ABT CANARIAS S.L</text:span> </text:p>
          </table:table-cell>
          <table:table-cell table:style-name="Tabla3.A1" office:value-type="string">
            <text:p text:style-name="P109"><text:span text:style-name="T155">JGL 29-06-21 -EXPTE 4340/2020 SERVICIO DE MANTENIMIENTO ANUAL CENTRO DE TRANSFORMACION BOMBEO BCO AMAD.</text:span> </text:p>
          </table:table-cell>
          <table:table-cell table:style-name="Tabla3.A1" office:value-type="string">
            <text:p text:style-name="P113"><text:span text:style-name="T155">SERVICIOS PUBLICOS</text:span> </text:p>
          </table:table-cell>
        </table:table-row>
        <table:table-row>
          <table:table-cell table:style-name="Tabla3.A1" office:value-type="string">
            <text:p text:style-name="P109"><text:span text:style-name="T155">F/2021/1659</text:span> </text:p>
          </table:table-cell>
          <table:table-cell table:style-name="Tabla3.A1" office:value-type="string">
            <text:p text:style-name="P109"><text:span text:style-name="T155">487</text:span> </text:p>
          </table:table-cell>
          <table:table-cell table:style-name="Tabla3.A1" office:value-type="string">
            <text:p text:style-name="P111">282,41 </text:p>
          </table:table-cell>
          <table:table-cell table:style-name="Tabla3.A1" office:value-type="string">
            <text:p text:style-name="P109"><text:span text:style-name="T155">AUTOS BASSO, S.A.U.</text:span> </text:p>
          </table:table-cell>
          <table:table-cell table:style-name="Tabla3.A1" office:value-type="string">
            <text:p text:style-name="P109"><text:span text:style-name="T155">JGL 22/06/21. SUMINISTRO DE REPUETOS</text:span> </text:p>
          </table:table-cell>
          <table:table-cell table:style-name="Tabla3.A1" office:value-type="string">
            <text:p text:style-name="P113"><text:span text:style-name="T155">PARQUE MOVIL</text:span> </text:p>
          </table:table-cell>
        </table:table-row>
        <table:table-row>
          <table:table-cell table:style-name="Tabla3.A1" office:value-type="string">
            <text:p text:style-name="P109"><text:span text:style-name="T155">F/2021/1857</text:span> </text:p>
          </table:table-cell>
          <table:table-cell table:style-name="Tabla3.A1" office:value-type="string">
            <text:p text:style-name="P109"><text:span text:style-name="T155">549</text:span> </text:p>
          </table:table-cell>
          <table:table-cell table:style-name="Tabla3.A1" office:value-type="string">
            <text:p text:style-name="P111">744,47 </text:p>
          </table:table-cell>
          <table:table-cell table:style-name="Tabla3.A1" office:value-type="string">
            <text:p text:style-name="P109"><text:span text:style-name="T155">AUTOS BASSO, S.A.U.</text:span> </text:p>
          </table:table-cell>
          <table:table-cell table:style-name="Tabla3.A1" office:value-type="string">
            <text:p text:style-name="P109"><text:span text:style-name="T155">JGL 22/06/21. SUMINISTRO REPUESTOS VARIOS.</text:span> </text:p>
          </table:table-cell>
          <table:table-cell table:style-name="Tabla3.A1" office:value-type="string">
            <text:p text:style-name="P113"><text:span text:style-name="T155">PARQUE MOVIL</text:span> </text:p>
          </table:table-cell>
        </table:table-row>
        <table:table-row>
          <table:table-cell table:style-name="Tabla3.A1" office:value-type="string">
            <text:p text:style-name="P109"><text:span text:style-name="T155">F/2021/1811</text:span> </text:p>
          </table:table-cell>
          <table:table-cell table:style-name="Tabla3.A1" office:value-type="string">
            <text:p text:style-name="P109"><text:span text:style-name="T155">F21 4107227</text:span> </text:p>
          </table:table-cell>
          <table:table-cell table:style-name="Tabla3.A1" office:value-type="string">
            <text:p text:style-name="P111">239,83 </text:p>
          </table:table-cell>
          <table:table-cell table:style-name="Tabla3.A1" office:value-type="string">
            <text:p text:style-name="P109"><text:span text:style-name="T155">CANARIAS ACEBIÑO S.L.</text:span> </text:p>
          </table:table-cell>
          <table:table-cell table:style-name="Tabla3.A1" office:value-type="string">
            <text:p text:style-name="P109"><text:span text:style-name="T155">JGL 22/06/21.PAPEL BOBINA TALLER CELULOSA 2C.500 M. / BOLSA B. NEGRA 60 X 80 (30 X 20) / PAPEL HIG. YUMBO LISO 2/C. M-65</text:span> </text:p>
          </table:table-cell>
          <table:table-cell table:style-name="Tabla3.A1" office:value-type="string">
            <text:p text:style-name="P113"><text:span text:style-name="T155">COMPRAS</text:span> </text:p>
          </table:table-cell>
        </table:table-row>
        <table:table-row>
          <table:table-cell table:style-name="Tabla3.A1" office:value-type="string">
            <text:p text:style-name="P109"><text:span text:style-name="T155">F/2021/1866</text:span> </text:p>
          </table:table-cell>
          <table:table-cell table:style-name="Tabla3.A1" office:value-type="string">
            <text:p text:style-name="P109"><text:span text:style-name="T155">FV21_ 14077</text:span> </text:p>
          </table:table-cell>
          <table:table-cell table:style-name="Tabla3.A1" office:value-type="string">
            <text:p text:style-name="P111">133,67 </text:p>
          </table:table-cell>
          <table:table-cell table:style-name="Tabla3.A1" office:value-type="string">
            <text:p text:style-name="P109"><text:span text:style-name="T155">DRAVEN DISTRIBUCIONES CANARIAS S.L.</text:span> </text:p>
          </table:table-cell>
          <table:table-cell table:style-name="Tabla3.A1" office:value-type="string">
            <text:p text:style-name="P109"><text:span text:style-name="T155">JGL 22/06/21. TOALLITAS LEA PACK-80UDS ( EXP. FA35/68/2019 ) / 0223043 GEL DE MANOS NACARADO G3 5L ( EXP. FA35/68/2019</text:span> </text:p>
          </table:table-cell>
          <table:table-cell table:style-name="Tabla3.A1" office:value-type="string">
            <text:p text:style-name="P113"><text:span text:style-name="T155">COMPRAS</text:span> </text:p>
          </table:table-cell>
        </table:table-row>
        <table:table-row>
          <table:table-cell table:style-name="Tabla3.A1" office:value-type="string">
            <text:p text:style-name="P109"><text:span text:style-name="T155">F/2021/1871</text:span> </text:p>
          </table:table-cell>
          <table:table-cell table:style-name="Tabla3.A1" office:value-type="string">
            <text:p text:style-name="P109"><text:span text:style-name="T155">DYN- 34</text:span> </text:p>
          </table:table-cell>
          <table:table-cell table:style-name="Tabla3.A1" office:value-type="string">
            <text:p text:style-name="P111">500,00 </text:p>
          </table:table-cell>
          <table:table-cell table:style-name="Tabla3.A1" office:value-type="string">
            <text:p text:style-name="P109"><text:span text:style-name="T155">DYNAMIC OPENGOV TECHNOLOGIES S.L.</text:span> </text:p>
          </table:table-cell>
          <table:table-cell table:style-name="Tabla3.A1" office:value-type="string">
            <text:p text:style-name="P109"><text:span text:style-name="T155">JGL 22/06/21.Servicio Mantenimiento, hosting y gestión Portal Transparencia del Ayuntamiento de Mogán ( 24 de abril de 2</text:span> </text:p>
          </table:table-cell>
          <table:table-cell table:style-name="Tabla3.A1" office:value-type="string">
            <text:p text:style-name="P113"><text:span text:style-name="T155">INFORMATICA</text:span> </text:p>
          </table:table-cell>
        </table:table-row>
        <table:table-row>
          <table:table-cell table:style-name="Tabla3.A1" office:value-type="string">
            <text:p text:style-name="P109"><text:span text:style-name="T155">F/2021/1825</text:span> </text:p>
          </table:table-cell>
          <table:table-cell table:style-name="Tabla3.A1" office:value-type="string">
            <text:p text:style-name="P109"><text:span text:style-name="T155">ESC-21 98</text:span> </text:p>
          </table:table-cell>
          <table:table-cell table:style-name="Tabla3.A1" office:value-type="string">
            <text:p text:style-name="P111">1.426,68 </text:p>
          </table:table-cell>
          <table:table-cell table:style-name="Tabla3.A1" office:value-type="string">
            <text:p text:style-name="P109"><text:span text:style-name="T155">ESCORPIÓN DE JADE S.L.</text:span> </text:p>
          </table:table-cell>
          <table:table-cell table:style-name="Tabla3.A1" office:value-type="string">
            <text:p text:style-name="P109"><text:span text:style-name="T155">JGL 22/06/21. Campaña 1 marzo al 31 de mayo de 2021. Emisión programa directo El Espejo Canario: 1 comentario inicial</text:span> </text:p>
          </table:table-cell>
          <table:table-cell table:style-name="Tabla3.A1" office:value-type="string">
            <text:p text:style-name="P113"><text:span text:style-name="T155">PRESIDENCIA</text:span> </text:p>
          </table:table-cell>
        </table:table-row>
        <table:table-row>
          <table:table-cell table:style-name="Tabla3.A1" office:value-type="string">
            <text:p text:style-name="P109"><text:span text:style-name="T155">F/2021/1840</text:span> </text:p>
          </table:table-cell>
          <table:table-cell table:style-name="Tabla3.A1" office:value-type="string">
            <text:p text:style-name="P109"><text:span text:style-name="T155">FG2102581 1033</text:span> </text:p>
          </table:table-cell>
          <table:table-cell table:style-name="Tabla3.A1" office:value-type="string">
            <text:p text:style-name="P111">2.177,50 </text:p>
          </table:table-cell>
          <table:table-cell table:style-name="Tabla3.A1" office:value-type="string">
            <text:p text:style-name="P109"><text:span text:style-name="T155">EXCLUSIVAS ARCAN, S.L.</text:span> </text:p>
          </table:table-cell>
          <table:table-cell table:style-name="Tabla3.A1" office:value-type="string">
            <text:p text:style-name="P109"><text:span text:style-name="T155">JGL 22/06/21. MIKRO MK 30 DESINFEC HIDROALCOHOLICO H.A. 1 LT / ACTIVA GREEN AMBIENTA DESODO CONCENT 750 ML/GLOBBA</text:span> </text:p>
          </table:table-cell>
          <table:table-cell table:style-name="Tabla3.A1" office:value-type="string">
            <text:p text:style-name="P113"><text:span text:style-name="T155">COMPRAS</text:span> </text:p>
          </table:table-cell>
        </table:table-row>
        <table:table-row>
          <table:table-cell table:style-name="Tabla3.A1" office:value-type="string">
            <text:p text:style-name="P109"><text:span text:style-name="T155">F/2021/1876</text:span> </text:p>
          </table:table-cell>
          <table:table-cell table:style-name="Tabla3.A1" office:value-type="string">
            <text:p text:style-name="P109"><text:span text:style-name="T155">2100588</text:span> </text:p>
          </table:table-cell>
          <table:table-cell table:style-name="Tabla3.A1" office:value-type="string">
            <text:p text:style-name="P111">1.125,52 </text:p>
          </table:table-cell>
          <table:table-cell table:style-name="Tabla3.A1" office:value-type="string">
            <text:p text:style-name="P109"><text:span text:style-name="T155">FERRETERIA ARAÑA Y QUEVEDO,S.L</text:span> </text:p>
          </table:table-cell>
          <table:table-cell table:style-name="Tabla3.A1" office:value-type="string">
            <text:p text:style-name="P109"><text:span text:style-name="T155">JGL 22/06/21. SUMINISTRO PRODUCTOS FERRETERIA VARIOS.</text:span> </text:p>
          </table:table-cell>
          <table:table-cell table:style-name="Tabla3.A1" office:value-type="string">
            <text:p text:style-name="P113"><text:span text:style-name="T155">COMPRAS</text:span> </text:p>
          </table:table-cell>
        </table:table-row>
        <table:table-row>
          <table:table-cell table:style-name="Tabla3.A1" office:value-type="string">
            <text:p text:style-name="P109"><text:span text:style-name="T155">F/2021/1883</text:span> </text:p>
          </table:table-cell>
          <table:table-cell table:style-name="Tabla3.A1" office:value-type="string">
            <text:p text:style-name="P109"><text:span text:style-name="T155">38189</text:span> </text:p>
          </table:table-cell>
          <table:table-cell table:style-name="Tabla3.A1" office:value-type="string">
            <text:p text:style-name="P111">213,40 </text:p>
          </table:table-cell>
          <table:table-cell table:style-name="Tabla3.A1" office:value-type="string">
            <text:p text:style-name="P109"><text:span text:style-name="T155">FERRETERIA BAZAR EL YUNQUE, S.L.</text:span> </text:p>
          </table:table-cell>
          <table:table-cell table:style-name="Tabla3.A1" office:value-type="string">
            <text:p text:style-name="P109"><text:span text:style-name="T155">JGL 22/06/21. SUMINISTRO PRODUCTOS FERRETERIA </text:span><text:soft-page-break/><text:span text:style-name="T155">VARIOS.</text:span> </text:p>
          </table:table-cell>
          <table:table-cell table:style-name="Tabla3.A1" office:value-type="string">
            <text:p text:style-name="P113"><text:span text:style-name="T155">COMPRAS</text:span> </text:p>
          </table:table-cell>
        </table:table-row>
        <table:table-row>
          <table:table-cell table:style-name="Tabla3.A1" office:value-type="string">
            <text:p text:style-name="P109"><text:span text:style-name="T155">F/2021/1793</text:span> </text:p>
          </table:table-cell>
          <table:table-cell table:style-name="Tabla3.A1" office:value-type="string">
            <text:p text:style-name="P109"><text:span text:style-name="T155">TF 000068</text:span> </text:p>
          </table:table-cell>
          <table:table-cell table:style-name="Tabla3.A1" office:value-type="string">
            <text:p text:style-name="P111">70,39 </text:p>
          </table:table-cell>
          <table:table-cell table:style-name="Tabla3.A1" office:value-type="string">
            <text:p text:style-name="P109"><text:span text:style-name="T155">FICHEROS S.L.U.</text:span> </text:p>
          </table:table-cell>
          <table:table-cell table:style-name="Tabla3.A1" office:value-type="string">
            <text:p text:style-name="P109"><text:span text:style-name="T155">JGL 22/06/21. MATERIAL PAPELERIA PFAE-GJ VILIGANCIA ACUATICA EXPTE FA34/01/2020 PGFA:2020/3/ACUAT/1/1 Experta 358151/2</text:span> </text:p>
          </table:table-cell>
          <table:table-cell table:style-name="Tabla3.A1" office:value-type="string">
            <text:p text:style-name="P113"><text:span text:style-name="T155">ADL</text:span> </text:p>
          </table:table-cell>
        </table:table-row>
        <table:table-row>
          <table:table-cell table:style-name="Tabla3.A1" office:value-type="string">
            <text:p text:style-name="P109"><text:span text:style-name="T155">F/2021/1873</text:span> </text:p>
          </table:table-cell>
          <table:table-cell table:style-name="Tabla3.A1" office:value-type="string">
            <text:p text:style-name="P109"><text:span text:style-name="T155">P019/21</text:span> </text:p>
          </table:table-cell>
          <table:table-cell table:style-name="Tabla3.A1" office:value-type="string">
            <text:p text:style-name="P111">1.027,50 </text:p>
          </table:table-cell>
          <table:table-cell table:style-name="Tabla3.A1" office:value-type="string">
            <text:p text:style-name="P109"><text:span text:style-name="T155">GARCIA MELGAR, VERONICA</text:span> </text:p>
          </table:table-cell>
          <table:table-cell table:style-name="Tabla3.A1" office:value-type="string">
            <text:p text:style-name="P109"><text:span text:style-name="T155">JGL 22/06/21. PROYECTO CULTURAULA 2021. RUTAS FORMATIVA-CULTURAL.</text:span> </text:p>
          </table:table-cell>
          <table:table-cell table:style-name="Tabla3.A1" office:value-type="string">
            <text:p text:style-name="P113"><text:span text:style-name="T155">CULTURA</text:span> </text:p>
          </table:table-cell>
        </table:table-row>
        <table:table-row>
          <table:table-cell table:style-name="Tabla3.A1" office:value-type="string">
            <text:p text:style-name="P109"><text:span text:style-name="T155">F/2021/1885</text:span> </text:p>
          </table:table-cell>
          <table:table-cell table:style-name="Tabla3.A1" office:value-type="string">
            <text:p text:style-name="P109"><text:span text:style-name="T155">A/2293</text:span> </text:p>
          </table:table-cell>
          <table:table-cell table:style-name="Tabla3.A1" office:value-type="string">
            <text:p text:style-name="P111">55,64 </text:p>
          </table:table-cell>
          <table:table-cell table:style-name="Tabla3.A1" office:value-type="string">
            <text:p text:style-name="P109"><text:span text:style-name="T155">HERNANDEZ SUAREZ, DANIEL</text:span> </text:p>
          </table:table-cell>
          <table:table-cell table:style-name="Tabla3.A1" office:value-type="string">
            <text:p text:style-name="P109"><text:span text:style-name="T155">JGL 22/06/21. CUERDA ARRANQUE 3.5MM Y CAJA REDUCTORA 28MM 9EST.</text:span> </text:p>
          </table:table-cell>
          <table:table-cell table:style-name="Tabla3.A1" office:value-type="string">
            <text:p text:style-name="P113"><text:span text:style-name="T155">COMPRAS</text:span> </text:p>
          </table:table-cell>
        </table:table-row>
        <table:table-row>
          <table:table-cell table:style-name="Tabla3.A1" office:value-type="string">
            <text:p text:style-name="P109"><text:span text:style-name="T155">F/2021/1886</text:span> </text:p>
          </table:table-cell>
          <table:table-cell table:style-name="Tabla3.A1" office:value-type="string">
            <text:p text:style-name="P109"><text:span text:style-name="T155">A/2439</text:span> </text:p>
          </table:table-cell>
          <table:table-cell table:style-name="Tabla3.A1" office:value-type="string">
            <text:p text:style-name="P111">143,54 </text:p>
          </table:table-cell>
          <table:table-cell table:style-name="Tabla3.A1" office:value-type="string">
            <text:p text:style-name="P109"><text:span text:style-name="T155">HERNANDEZ SUAREZ, DANIEL</text:span> </text:p>
          </table:table-cell>
          <table:table-cell table:style-name="Tabla3.A1" office:value-type="string">
            <text:p text:style-name="P109"><text:span text:style-name="T155">JGL 22/06/21. SUMINISTRO MATERIAL DE JARDINERIA.</text:span> </text:p>
          </table:table-cell>
          <table:table-cell table:style-name="Tabla3.A1" office:value-type="string">
            <text:p text:style-name="P113"><text:span text:style-name="T155">COMPRAS</text:span> </text:p>
          </table:table-cell>
        </table:table-row>
        <table:table-row>
          <table:table-cell table:style-name="Tabla3.A1" office:value-type="string">
            <text:p text:style-name="P109"><text:span text:style-name="T155">F/2021/1796</text:span> </text:p>
          </table:table-cell>
          <table:table-cell table:style-name="Tabla3.A1" office:value-type="string">
            <text:p text:style-name="P109"><text:span text:style-name="T155">05 00000015</text:span> </text:p>
          </table:table-cell>
          <table:table-cell table:style-name="Tabla3.A1" office:value-type="string">
            <text:p text:style-name="P111">7.178,08 </text:p>
          </table:table-cell>
          <table:table-cell table:style-name="Tabla3.A1" office:value-type="string">
            <text:p text:style-name="P109"><text:span text:style-name="T155">INSTAL.LACIONS MIRO S.L</text:span> </text:p>
          </table:table-cell>
          <table:table-cell table:style-name="Tabla3.A1" office:value-type="string">
            <text:p text:style-name="P109"><text:span text:style-name="T155">JGL 22/06/21. REF: BHP/gllc / EXPTE: 18-SER-17 / Nº DE CONTRATO: 13/2019 / MANTENI Y CONTROL PREVEN EQUIPOS DE AIRE A</text:span> </text:p>
          </table:table-cell>
          <table:table-cell table:style-name="Tabla3.A1" office:value-type="string">
            <text:p text:style-name="P113"><text:span text:style-name="T155">SERVICIOS PUBLICOS</text:span> </text:p>
          </table:table-cell>
        </table:table-row>
        <table:table-row>
          <table:table-cell table:style-name="Tabla3.A1" office:value-type="string">
            <text:p text:style-name="P109"><text:span text:style-name="T155">F/2021/1852</text:span> </text:p>
          </table:table-cell>
          <table:table-cell table:style-name="Tabla3.A1" office:value-type="string">
            <text:p text:style-name="P109"><text:span text:style-name="T155">311188</text:span> </text:p>
          </table:table-cell>
          <table:table-cell table:style-name="Tabla3.A1" office:value-type="string">
            <text:p text:style-name="P111">369,81 </text:p>
          </table:table-cell>
          <table:table-cell table:style-name="Tabla3.A1" office:value-type="string">
            <text:p text:style-name="P109"><text:span text:style-name="T155">INSULAR DE PETROQUIMICA Y COMBUSTIBLES S.A.</text:span> </text:p>
          </table:table-cell>
          <table:table-cell table:style-name="Tabla3.A1" office:value-type="string">
            <text:p text:style-name="P109"><text:span text:style-name="T155">JGL 22/06/21. REPUESTOS VARIOS PARQUE MOVIL.</text:span> </text:p>
          </table:table-cell>
          <table:table-cell table:style-name="Tabla3.A1" office:value-type="string">
            <text:p text:style-name="P113"><text:span text:style-name="T155">PARQUE MOVIL</text:span> </text:p>
          </table:table-cell>
        </table:table-row>
        <table:table-row>
          <table:table-cell table:style-name="Tabla3.A1" office:value-type="string">
            <text:p text:style-name="P109"><text:span text:style-name="T155">F/2021/1800</text:span> </text:p>
          </table:table-cell>
          <table:table-cell table:style-name="Tabla3.A1" office:value-type="string">
            <text:p text:style-name="P109"><text:span text:style-name="T155">Emit- 138</text:span> </text:p>
          </table:table-cell>
          <table:table-cell table:style-name="Tabla3.A1" office:value-type="string">
            <text:p text:style-name="P111">428,00 </text:p>
          </table:table-cell>
          <table:table-cell table:style-name="Tabla3.A1" office:value-type="string">
            <text:p text:style-name="P109"><text:span text:style-name="T155">INVENTIA PLUS S.L</text:span> </text:p>
          </table:table-cell>
          <table:table-cell table:style-name="Tabla3.A1" office:value-type="string">
            <text:p text:style-name="P109"><text:span text:style-name="T155">JGL 22/06/21.SERVICIO DE SOPORTE Y MANTENIMIENTO DE LA APP CORPORATIVA MUNICIPAL PARA DISPOSITIVOS MÓVILES Y EL SOFTWARE</text:span> </text:p>
          </table:table-cell>
          <table:table-cell table:style-name="Tabla3.A1" office:value-type="string">
            <text:p text:style-name="P113"><text:span text:style-name="T155">INFORMATICA</text:span> </text:p>
          </table:table-cell>
        </table:table-row>
        <table:table-row>
          <table:table-cell table:style-name="Tabla3.A1" office:value-type="string">
            <text:p text:style-name="P109"><text:span text:style-name="T155">F/2021/1888</text:span> </text:p>
          </table:table-cell>
          <table:table-cell table:style-name="Tabla3.A1" office:value-type="string">
            <text:p text:style-name="P109"><text:span text:style-name="T155">17/001966</text:span> </text:p>
          </table:table-cell>
          <table:table-cell table:style-name="Tabla3.A1" office:value-type="string">
            <text:p text:style-name="P111">203,00 </text:p>
          </table:table-cell>
          <table:table-cell table:style-name="Tabla3.A1" office:value-type="string">
            <text:p text:style-name="P109"><text:span text:style-name="T155">LOPEZ TORRES ANGELA</text:span> </text:p>
          </table:table-cell>
          <table:table-cell table:style-name="Tabla3.A1" office:value-type="string">
            <text:p text:style-name="P109"><text:span text:style-name="T155">JGL 22/06/21. SUMINISTRO DE MATERIAL FERRETERIA. PLAN DE EMPLEO.</text:span> </text:p>
          </table:table-cell>
          <table:table-cell table:style-name="Tabla3.A1" office:value-type="string">
            <text:p text:style-name="P113"><text:span text:style-name="T155">ADL</text:span> </text:p>
          </table:table-cell>
        </table:table-row>
        <table:table-row>
          <table:table-cell table:style-name="Tabla3.A1" office:value-type="string">
            <text:p text:style-name="P109"><text:span text:style-name="T155">F/2021/1864</text:span> </text:p>
          </table:table-cell>
          <table:table-cell table:style-name="Tabla3.A1" office:value-type="string">
            <text:p text:style-name="P109"><text:span text:style-name="T155">FV21 000292</text:span> </text:p>
          </table:table-cell>
          <table:table-cell table:style-name="Tabla3.A1" office:value-type="string">
            <text:p text:style-name="P111">62.452,73 </text:p>
          </table:table-cell>
          <table:table-cell table:style-name="Tabla3.A1" office:value-type="string">
            <text:p text:style-name="P109"><text:span text:style-name="T155">LUDE GESTIONES Y SERVICIOS, S.L.</text:span> </text:p>
          </table:table-cell>
          <table:table-cell table:style-name="Tabla3.A1" office:value-type="string">
            <text:p text:style-name="P109"><text:span text:style-name="T155">JGL 22/06/21. POR LOS SERVICIOS DE ACTIVIDADES DEPORTIVAS Y ATENCION AL CLIENTE EN LAS INSTALACIONES DEPORTIVAS</text:span> </text:p>
          </table:table-cell>
          <table:table-cell table:style-name="Tabla3.A1" office:value-type="string">
            <text:p text:style-name="P113"><text:span text:style-name="T155">DEPORTE</text:span> </text:p>
          </table:table-cell>
        </table:table-row>
        <table:table-row>
          <table:table-cell table:style-name="Tabla3.A1" office:value-type="string">
            <text:p text:style-name="P109"><text:span text:style-name="T155">F/2021/1865</text:span> </text:p>
          </table:table-cell>
          <table:table-cell table:style-name="Tabla3.A1" office:value-type="string">
            <text:p text:style-name="P109"><text:span text:style-name="T155">FV21 000293</text:span> </text:p>
          </table:table-cell>
          <table:table-cell table:style-name="Tabla3.A1" office:value-type="string">
            <text:p text:style-name="P111">42.296,37 </text:p>
          </table:table-cell>
          <table:table-cell table:style-name="Tabla3.A1" office:value-type="string">
            <text:p text:style-name="P109"><text:span text:style-name="T155">LUDE GESTIONES Y SERVICIOS, S.L.</text:span> </text:p>
          </table:table-cell>
          <table:table-cell table:style-name="Tabla3.A1" office:value-type="string">
            <text:p text:style-name="P109"><text:span text:style-name="T155">JGL 22/06/21. SERVICIO DE MANTENIMIENTO Y LIMPIEZA DE LAS INSTALACIONES DEPORTIVAS MUNICIPALES EL ME</text:span> </text:p>
          </table:table-cell>
          <table:table-cell table:style-name="Tabla3.A1" office:value-type="string">
            <text:p text:style-name="P113"><text:span text:style-name="T155">DEPORTE</text:span> </text:p>
          </table:table-cell>
        </table:table-row>
        <table:table-row>
          <table:table-cell table:style-name="Tabla3.A1" office:value-type="string">
            <text:p text:style-name="P109"><text:span text:style-name="T155">F/2021/1248</text:span> </text:p>
          </table:table-cell>
          <table:table-cell table:style-name="Tabla3.A1" office:value-type="string">
            <text:p text:style-name="P109"><text:span text:style-name="T155">F21 3319</text:span> </text:p>
          </table:table-cell>
          <table:table-cell table:style-name="Tabla3.A1" office:value-type="string">
            <text:p text:style-name="P111">6.531,49 </text:p>
          </table:table-cell>
          <table:table-cell table:style-name="Tabla3.A1" office:value-type="string">
            <text:p text:style-name="P109"><text:span text:style-name="T155">MACARIO SANTANA S.L</text:span> </text:p>
          </table:table-cell>
          <table:table-cell table:style-name="Tabla3.A1" office:value-type="string">
            <text:p text:style-name="P109"><text:span text:style-name="T155">JGL 22/06/21.EXP 3111/20 ADQUISI UNIFORMES / PERSONA PLAN DE EMPLEO SOCIAL 20-21/REFERENCIA 22021000059/SERVIDO 29/01/21</text:span> </text:p>
          </table:table-cell>
          <table:table-cell table:style-name="Tabla3.A1" office:value-type="string">
            <text:p text:style-name="P113"><text:span text:style-name="T155">ADL</text:span> </text:p>
          </table:table-cell>
        </table:table-row>
        <table:table-row>
          <table:table-cell table:style-name="Tabla3.A1" office:value-type="string">
            <text:p text:style-name="P109"><text:span text:style-name="T155">F/2021/1880</text:span> </text:p>
          </table:table-cell>
          <table:table-cell table:style-name="Tabla3.A1" office:value-type="string">
            <text:p text:style-name="P109"><text:span text:style-name="T155">44317</text:span> </text:p>
          </table:table-cell>
          <table:table-cell table:style-name="Tabla3.A1" office:value-type="string">
            <text:p text:style-name="P111">1.471,25 </text:p>
          </table:table-cell>
          <table:table-cell table:style-name="Tabla3.A1" office:value-type="string">
            <text:p text:style-name="P109"><text:span text:style-name="T155">MARTIN GOMEZ OLGA</text:span> </text:p>
          </table:table-cell>
          <table:table-cell table:style-name="Tabla3.A1" office:value-type="string">
            <text:p text:style-name="P109"><text:span text:style-name="T155">JGL 22/06/21. SERVICIO ASESORAMIENTO JURIDICO PARA MUJERES VICTIMAS DE VIOLENCIA DE GENERO. MAYO 21.</text:span> </text:p>
          </table:table-cell>
          <table:table-cell table:style-name="Tabla3.A1" office:value-type="string">
            <text:p text:style-name="P113"><text:span text:style-name="T155">SERVICIOS SOCIALES</text:span> </text:p>
          </table:table-cell>
        </table:table-row>
        <table:table-row>
          <table:table-cell table:style-name="Tabla3.A1" office:value-type="string">
            <text:p text:style-name="P109"><text:span text:style-name="T155">F/2021/1884</text:span> </text:p>
          </table:table-cell>
          <table:table-cell table:style-name="Tabla3.A1" office:value-type="string">
            <text:p text:style-name="P109"><text:span text:style-name="T155">024/2021</text:span> </text:p>
          </table:table-cell>
          <table:table-cell table:style-name="Tabla3.A1" office:value-type="string">
            <text:p text:style-name="P111">831,06 </text:p>
          </table:table-cell>
          <table:table-cell table:style-name="Tabla3.A1" office:value-type="string">
            <text:p text:style-name="P109"><text:span text:style-name="T155">MEDINA BETANCOR, </text:span><text:soft-page-break/><text:span text:style-name="T155">FRANCISCO JAVIER</text:span> </text:p>
          </table:table-cell>
          <table:table-cell table:style-name="Tabla3.A1" office:value-type="string">
            <text:p text:style-name="P109"><text:span text:style-name="T155">JGL 22/06/21. 57 PLUMIER </text:span><text:soft-page-break/><text:span text:style-name="T155">MOCHILA CUATRO PORTATODOS LLENOS Y 57 BLOCKS CUARTO ASIGNATURAS POLIPROPILENO.</text:span> </text:p>
          </table:table-cell>
          <table:table-cell table:style-name="Tabla3.A1" office:value-type="string">
            <text:p text:style-name="P113"><text:span text:style-name="T155">EDUCACION</text:span> </text:p>
          </table:table-cell>
        </table:table-row>
        <table:table-row>
          <table:table-cell table:style-name="Tabla3.A1" office:value-type="string">
            <text:p text:style-name="P109"><text:span text:style-name="T155">F/2021/1601</text:span> </text:p>
          </table:table-cell>
          <table:table-cell table:style-name="Tabla3.A1" office:value-type="string">
            <text:p text:style-name="P109"><text:span text:style-name="T155">F-66961/21</text:span> </text:p>
          </table:table-cell>
          <table:table-cell table:style-name="Tabla3.A1" office:value-type="string">
            <text:p text:style-name="P111">59,40 </text:p>
          </table:table-cell>
          <table:table-cell table:style-name="Tabla3.A1" office:value-type="string">
            <text:p text:style-name="P109"><text:span text:style-name="T155">MOTO RECAMBIOS CANARIAS</text:span> </text:p>
          </table:table-cell>
          <table:table-cell table:style-name="Tabla3.A1" office:value-type="string">
            <text:p text:style-name="P109"><text:span text:style-name="T155">JGL 22/06/21. AL-424010</text:span> </text:p>
          </table:table-cell>
          <table:table-cell table:style-name="Tabla3.A1" office:value-type="string">
            <text:p text:style-name="P113"><text:span text:style-name="T155">PARQUE MOVIL</text:span> </text:p>
          </table:table-cell>
        </table:table-row>
        <table:table-row>
          <table:table-cell table:style-name="Tabla3.A1" office:value-type="string">
            <text:p text:style-name="P109"><text:span text:style-name="T155">F/2021/1605</text:span> </text:p>
          </table:table-cell>
          <table:table-cell table:style-name="Tabla3.A1" office:value-type="string">
            <text:p text:style-name="P109"><text:span text:style-name="T155">F-69234/21</text:span> </text:p>
          </table:table-cell>
          <table:table-cell table:style-name="Tabla3.A1" office:value-type="string">
            <text:p text:style-name="P111">118,10 </text:p>
          </table:table-cell>
          <table:table-cell table:style-name="Tabla3.A1" office:value-type="string">
            <text:p text:style-name="P109"><text:span text:style-name="T155">MOTO RECAMBIOS CANARIAS</text:span> </text:p>
          </table:table-cell>
          <table:table-cell table:style-name="Tabla3.A1" office:value-type="string">
            <text:p text:style-name="P109"><text:span text:style-name="T155">JGL 22/06/21. ALBARANES VARIOS.</text:span> </text:p>
          </table:table-cell>
          <table:table-cell table:style-name="Tabla3.A1" office:value-type="string">
            <text:p text:style-name="P113"><text:span text:style-name="T155">PARQUE MOVIL</text:span> </text:p>
          </table:table-cell>
        </table:table-row>
        <table:table-row>
          <table:table-cell table:style-name="Tabla3.A1" office:value-type="string">
            <text:p text:style-name="P109"><text:span text:style-name="T155">F/2021/1877</text:span> </text:p>
          </table:table-cell>
          <table:table-cell table:style-name="Tabla3.A1" office:value-type="string">
            <text:p text:style-name="P109"><text:span text:style-name="T155">F-70387/21</text:span> </text:p>
          </table:table-cell>
          <table:table-cell table:style-name="Tabla3.A1" office:value-type="string">
            <text:p text:style-name="P111">40,32 </text:p>
          </table:table-cell>
          <table:table-cell table:style-name="Tabla3.A1" office:value-type="string">
            <text:p text:style-name="P109"><text:span text:style-name="T155">MOTO RECAMBIOS CANARIAS</text:span> </text:p>
          </table:table-cell>
          <table:table-cell table:style-name="Tabla3.A1" office:value-type="string">
            <text:p text:style-name="P109"><text:span text:style-name="T155">JGL 22/06/21. REGULADOR KOKUSAN 12V 20A TRI 6 FASTONS 5 AC BEVERLY 125 CAR.</text:span> </text:p>
          </table:table-cell>
          <table:table-cell table:style-name="Tabla3.A1" office:value-type="string">
            <text:p text:style-name="P113"><text:span text:style-name="T155">PARQUE MOVIL</text:span> </text:p>
          </table:table-cell>
        </table:table-row>
        <table:table-row>
          <table:table-cell table:style-name="Tabla3.A1" office:value-type="string">
            <text:p text:style-name="P109"><text:span text:style-name="T155">F/2021/1915</text:span> </text:p>
          </table:table-cell>
          <table:table-cell table:style-name="Tabla3.A1" office:value-type="string">
            <text:p text:style-name="P109"><text:span text:style-name="T155">153253</text:span> </text:p>
          </table:table-cell>
          <table:table-cell table:style-name="Tabla3.A1" office:value-type="string">
            <text:p text:style-name="P111">130,19 </text:p>
          </table:table-cell>
          <table:table-cell table:style-name="Tabla3.A1" office:value-type="string">
            <text:p text:style-name="P109"><text:span text:style-name="T155">PANADERIA VDA SUAREZ, SL</text:span> </text:p>
          </table:table-cell>
          <table:table-cell table:style-name="Tabla3.A1" office:value-type="string">
            <text:p text:style-name="P109"><text:span text:style-name="T155">JGL 22/06/21. SUMINISTRO DE PAN PFAE MOGAN VALORA EXPTE 2676/2020</text:span> </text:p>
          </table:table-cell>
          <table:table-cell table:style-name="Tabla3.A1" office:value-type="string">
            <text:p text:style-name="P113"><text:span text:style-name="T155">ADL</text:span> </text:p>
          </table:table-cell>
        </table:table-row>
        <table:table-row>
          <table:table-cell table:style-name="Tabla3.A1" office:value-type="string">
            <text:p text:style-name="P109"><text:span text:style-name="T155">F/2021/1917</text:span> </text:p>
          </table:table-cell>
          <table:table-cell table:style-name="Tabla3.A1" office:value-type="string">
            <text:p text:style-name="P109"><text:span text:style-name="T155">153251</text:span> </text:p>
          </table:table-cell>
          <table:table-cell table:style-name="Tabla3.A1" office:value-type="string">
            <text:p text:style-name="P111">40,96 </text:p>
          </table:table-cell>
          <table:table-cell table:style-name="Tabla3.A1" office:value-type="string">
            <text:p text:style-name="P109"><text:span text:style-name="T155">PANADERIA VDA SUAREZ, SL</text:span> </text:p>
          </table:table-cell>
          <table:table-cell table:style-name="Tabla3.A1" office:value-type="string">
            <text:p text:style-name="P109"><text:span text:style-name="T155">JGL 22/06/21. SUMINISTRO DE PAN PFAE SERVICIOS DE ALIMENTACION Y BEBIDAS EXPTE 2737/2020</text:span> </text:p>
          </table:table-cell>
          <table:table-cell table:style-name="Tabla3.A1" office:value-type="string">
            <text:p text:style-name="P113"><text:span text:style-name="T155">ADL</text:span> </text:p>
          </table:table-cell>
        </table:table-row>
        <table:table-row>
          <table:table-cell table:style-name="Tabla3.A1" office:value-type="string">
            <text:p text:style-name="P109"><text:span text:style-name="T155">F/2021/1797</text:span> </text:p>
          </table:table-cell>
          <table:table-cell table:style-name="Tabla3.A1" office:value-type="string">
            <text:p text:style-name="P109"><text:span text:style-name="T155">FAC 1043</text:span> </text:p>
          </table:table-cell>
          <table:table-cell table:style-name="Tabla3.A1" office:value-type="string">
            <text:p text:style-name="P111">321,00 </text:p>
          </table:table-cell>
          <table:table-cell table:style-name="Tabla3.A1" office:value-type="string">
            <text:p text:style-name="P109"><text:span text:style-name="T155">RADIODIFUSION SOL, S.L.</text:span> </text:p>
          </table:table-cell>
          <table:table-cell table:style-name="Tabla3.A1" office:value-type="string">
            <text:p text:style-name="P109"><text:span text:style-name="T155">JGL 22/06/21. Publicación baner periodico digital www.solactualidad.com según resolución 1379/2021</text:span> </text:p>
          </table:table-cell>
          <table:table-cell table:style-name="Tabla3.A1" office:value-type="string">
            <text:p text:style-name="P113"><text:span text:style-name="T155">PRESIDENCIA</text:span> </text:p>
          </table:table-cell>
        </table:table-row>
        <table:table-row>
          <table:table-cell table:style-name="Tabla3.A1" office:value-type="string">
            <text:p text:style-name="P109"><text:span text:style-name="T155">F/2021/1166</text:span> </text:p>
          </table:table-cell>
          <table:table-cell table:style-name="Tabla3.A1" office:value-type="string">
            <text:p text:style-name="P109"><text:span text:style-name="T155">A21 000331</text:span> </text:p>
          </table:table-cell>
          <table:table-cell table:style-name="Tabla3.A1" office:value-type="string">
            <text:p text:style-name="P111">576,21 </text:p>
          </table:table-cell>
          <table:table-cell table:style-name="Tabla3.A1" office:value-type="string">
            <text:p text:style-name="P109"><text:span text:style-name="T155">RECALVI CANARIAS, S.L.</text:span> </text:p>
          </table:table-cell>
          <table:table-cell table:style-name="Tabla3.A1" office:value-type="string">
            <text:p text:style-name="P109"><text:span text:style-name="T155">JGL 22/06/21. REC OFICIAL 98.0 BATERIA 95 AH</text:span> </text:p>
          </table:table-cell>
          <table:table-cell table:style-name="Tabla3.A1" office:value-type="string">
            <text:p text:style-name="P113"><text:span text:style-name="T155">PARQUE MOVIL</text:span> </text:p>
          </table:table-cell>
        </table:table-row>
        <table:table-row>
          <table:table-cell table:style-name="Tabla3.A1" office:value-type="string">
            <text:p text:style-name="P109"><text:span text:style-name="T155">F/2021/1167</text:span> </text:p>
          </table:table-cell>
          <table:table-cell table:style-name="Tabla3.A1" office:value-type="string">
            <text:p text:style-name="P109"><text:span text:style-name="T155">A21 000127</text:span> </text:p>
          </table:table-cell>
          <table:table-cell table:style-name="Tabla3.A1" office:value-type="string">
            <text:p text:style-name="P111">245,30 </text:p>
          </table:table-cell>
          <table:table-cell table:style-name="Tabla3.A1" office:value-type="string">
            <text:p text:style-name="P109"><text:span text:style-name="T155">RECALVI CANARIAS, S.L.</text:span> </text:p>
          </table:table-cell>
          <table:table-cell table:style-name="Tabla3.A1" office:value-type="string">
            <text:p text:style-name="P109"><text:span text:style-name="T155">JGL 22/06/21. REC ALTERNADOR MITSUBISHI.</text:span> </text:p>
          </table:table-cell>
          <table:table-cell table:style-name="Tabla3.A1" office:value-type="string">
            <text:p text:style-name="P113"><text:span text:style-name="T155">PARQUE MOVIL</text:span> </text:p>
          </table:table-cell>
        </table:table-row>
        <table:table-row>
          <table:table-cell table:style-name="Tabla3.A1" office:value-type="string">
            <text:p text:style-name="P109"><text:span text:style-name="T155">F/2021/1168</text:span> </text:p>
          </table:table-cell>
          <table:table-cell table:style-name="Tabla3.A1" office:value-type="string">
            <text:p text:style-name="P109"><text:span text:style-name="T155">A21 000540</text:span> </text:p>
          </table:table-cell>
          <table:table-cell table:style-name="Tabla3.A1" office:value-type="string">
            <text:p text:style-name="P111">615,36 </text:p>
          </table:table-cell>
          <table:table-cell table:style-name="Tabla3.A1" office:value-type="string">
            <text:p text:style-name="P109"><text:span text:style-name="T155">RECALVI CANARIAS, S.L.</text:span> </text:p>
          </table:table-cell>
          <table:table-cell table:style-name="Tabla3.A1" office:value-type="string">
            <text:p text:style-name="P109"><text:span text:style-name="T155">JGL 22/06/21. REC OF BATERIA 74 AH DHA REFOR.</text:span> </text:p>
          </table:table-cell>
          <table:table-cell table:style-name="Tabla3.A1" office:value-type="string">
            <text:p text:style-name="P113"><text:span text:style-name="T155">PARQUE MOVIL</text:span> </text:p>
          </table:table-cell>
        </table:table-row>
        <table:table-row>
          <table:table-cell table:style-name="Tabla3.A1" office:value-type="string">
            <text:p text:style-name="P109"><text:span text:style-name="T155">F/2021/1853</text:span> </text:p>
          </table:table-cell>
          <table:table-cell table:style-name="Tabla3.A1" office:value-type="string">
            <text:p text:style-name="P109"><text:span text:style-name="T155">28_2021</text:span> </text:p>
          </table:table-cell>
          <table:table-cell table:style-name="Tabla3.A1" office:value-type="string">
            <text:p text:style-name="P111">1.249,92 </text:p>
          </table:table-cell>
          <table:table-cell table:style-name="Tabla3.A1" office:value-type="string">
            <text:p text:style-name="P109"><text:span text:style-name="T155">ROMERO ESPEJA JESÚS</text:span> </text:p>
          </table:table-cell>
          <table:table-cell table:style-name="Tabla3.A1" office:value-type="string">
            <text:p text:style-name="P109"><text:span text:style-name="T155">JGL 22/06/21. SERVICIOS PROFESIONALES MATERIA Y ASUNTOS NATURALEZA URBANISTICA. MAYO 21.</text:span> </text:p>
          </table:table-cell>
          <table:table-cell table:style-name="Tabla3.A1" office:value-type="string">
            <text:p text:style-name="P113"><text:span text:style-name="T155">PRESIDENCIA</text:span> </text:p>
          </table:table-cell>
        </table:table-row>
        <table:table-row>
          <table:table-cell table:style-name="Tabla3.A1" office:value-type="string">
            <text:p text:style-name="P109"><text:span text:style-name="T155">F/2021/1574</text:span> </text:p>
          </table:table-cell>
          <table:table-cell table:style-name="Tabla3.A1" office:value-type="string">
            <text:p text:style-name="P109"><text:span text:style-name="T155">Emit- 46</text:span> </text:p>
          </table:table-cell>
          <table:table-cell table:style-name="Tabla3.A1" office:value-type="string">
            <text:p text:style-name="P111">2.666,85 </text:p>
          </table:table-cell>
          <table:table-cell table:style-name="Tabla3.A1" office:value-type="string">
            <text:p text:style-name="P109"><text:span text:style-name="T155">RONANDEZ, S.A.</text:span> </text:p>
          </table:table-cell>
          <table:table-cell table:style-name="Tabla3.A1" office:value-type="string">
            <text:p text:style-name="P109"><text:span text:style-name="T155">JGL 22/06/21. SUMINISTRO MATERIAL DIVERSO FERRETERIA</text:span> </text:p>
          </table:table-cell>
          <table:table-cell table:style-name="Tabla3.A1" office:value-type="string">
            <text:p text:style-name="P113"><text:span text:style-name="T155">COMPRAS</text:span> </text:p>
          </table:table-cell>
        </table:table-row>
        <table:table-row>
          <table:table-cell table:style-name="Tabla3.A1" office:value-type="string">
            <text:p text:style-name="P109"><text:span text:style-name="T155">F/2021/287</text:span> </text:p>
          </table:table-cell>
          <table:table-cell table:style-name="Tabla3.A1" office:value-type="string">
            <text:p text:style-name="P109"><text:span text:style-name="T155">4003035717</text:span> </text:p>
          </table:table-cell>
          <table:table-cell table:style-name="Tabla3.A1" office:value-type="string">
            <text:p text:style-name="P111">890,35 </text:p>
          </table:table-cell>
          <table:table-cell table:style-name="Tabla3.A1" office:value-type="string">
            <text:p text:style-name="P109"><text:span text:style-name="T155">SOCIEDAD ESTATAL CORREOS Y TELEGRAFOS, S.A.</text:span> </text:p>
          </table:table-cell>
          <table:table-cell table:style-name="Tabla3.A1" office:value-type="string">
            <text:p text:style-name="P109"><text:span text:style-name="T155">JGL 22/06/21.Carta Certifica ES 0 - 20 gr N D1(GRANDE) G-0 ( 03 EXENTO ) / Carta Certificada GE 0 - 20 gr N D1ENERO 2021</text:span> </text:p>
          </table:table-cell>
          <table:table-cell table:style-name="Tabla3.A1" office:value-type="string">
            <text:p text:style-name="P113"><text:span text:style-name="T155">REGIMEN INTERIOR</text:span> </text:p>
          </table:table-cell>
        </table:table-row>
        <table:table-row>
          <table:table-cell table:style-name="Tabla3.A1" office:value-type="string">
            <text:p text:style-name="P109"><text:span text:style-name="T155">F/2020/1545</text:span> </text:p>
          </table:table-cell>
          <table:table-cell table:style-name="Tabla3.A1" office:value-type="string">
            <text:p text:style-name="P109"><text:span text:style-name="T155">2020 247</text:span> </text:p>
          </table:table-cell>
          <table:table-cell table:style-name="Tabla3.A1" office:value-type="string">
            <text:p text:style-name="P111">173,34 </text:p>
          </table:table-cell>
          <table:table-cell table:style-name="Tabla3.A1" office:value-type="string">
            <text:p text:style-name="P109"><text:span text:style-name="T155">SOCIEDAD LABORAL EDICION CANARIA, S.A.</text:span> </text:p>
          </table:table-cell>
          <table:table-cell table:style-name="Tabla3.A1" office:value-type="string">
            <text:p text:style-name="P109"><text:span text:style-name="T155">JGL 22/06/21. 247/20. CONVENIO DE COLABORACIÓN ENTRE LA SOCIEDAD ESTATAL DE CORREOS Y TELÉGRAFOS S.A. S.M.E.</text:span> </text:p>
          </table:table-cell>
          <table:table-cell table:style-name="Tabla3.A1" office:value-type="string">
            <text:p text:style-name="P113"><text:span text:style-name="T155">REGIMEN INTERIOR</text:span> </text:p>
          </table:table-cell>
        </table:table-row>
        <table:table-row>
          <table:table-cell table:style-name="Tabla3.A1" office:value-type="string">
            <text:p text:style-name="P109"><text:span text:style-name="T155">F/2021/1862</text:span> </text:p>
          </table:table-cell>
          <table:table-cell table:style-name="Tabla3.A1" office:value-type="string">
            <text:p text:style-name="P109"><text:span text:style-name="T155">541/2021</text:span> </text:p>
          </table:table-cell>
          <table:table-cell table:style-name="Tabla3.A1" office:value-type="string">
            <text:p text:style-name="P111">741,60 </text:p>
          </table:table-cell>
          <table:table-cell table:style-name="Tabla3.A1" office:value-type="string">
            <text:p text:style-name="P109"><text:span text:style-name="T155">TRANSPORTES ABIANYERA S.L</text:span> </text:p>
          </table:table-cell>
          <table:table-cell table:style-name="Tabla3.A1" office:value-type="string">
            <text:p text:style-name="P109"><text:span text:style-name="T155">JGL 22/06/21. PLAZA VENEGUERA - PARADA BARRANCO DE MOGAN - PUERTO TICO - PARADA EN ARGUINEGUN - CALDERA DE LOS MARTELES</text:span> </text:p>
          </table:table-cell>
          <table:table-cell table:style-name="Tabla3.A1" office:value-type="string">
            <text:p text:style-name="P113"><text:span text:style-name="T155">EDUCACION</text:span> </text:p>
          </table:table-cell>
        </table:table-row>
        <table:table-row>
          <table:table-cell table:style-name="Tabla3.A1" office:value-type="string">
            <text:p text:style-name="P109"><text:span text:style-name="T155">F/2021/1874</text:span> </text:p>
          </table:table-cell>
          <table:table-cell table:style-name="Tabla3.A1" office:value-type="string">
            <text:p text:style-name="P109"><text:span text:style-name="T155">00055/2021</text:span> </text:p>
          </table:table-cell>
          <table:table-cell table:style-name="Tabla3.A1" office:value-type="string">
            <text:p text:style-name="P111">185,40 </text:p>
          </table:table-cell>
          <table:table-cell table:style-name="Tabla3.A1" office:value-type="string">
            <text:p text:style-name="P109"><text:span text:style-name="T155">YAJO BUS, S.L.</text:span> </text:p>
          </table:table-cell>
          <table:table-cell table:style-name="Tabla3.A1" office:value-type="string">
            <text:p text:style-name="P109"><text:span text:style-name="T155">JGL 22/06/21. SERVICIOS PRESTADOS LOS DIAS 20/05/21 Y 21/05/21. MOGAN-AGUIMES.</text:span> </text:p>
          </table:table-cell>
          <table:table-cell table:style-name="Tabla3.A1" office:value-type="string">
            <text:p text:style-name="P113"><text:span text:style-name="T155">ADL</text:span> </text:p>
          </table:table-cell>
        </table:table-row>
        <table:table-row>
          <table:table-cell table:style-name="Tabla3.A1" office:value-type="string">
            <text:p text:style-name="P7"/>
          </table:table-cell>
          <table:table-cell table:style-name="Tabla3.A1" office:value-type="string">
            <text:p text:style-name="P110"><text:span text:style-name="T3">TOTAL</text:span> </text:p>
          </table:table-cell>
          <table:table-cell table:style-name="Tabla3.A1" office:value-type="string">
            <text:p text:style-name="P112">139.514,36 </text:p>
          </table:table-cell>
          <table:table-cell table:style-name="Tabla3.A1" office:value-type="string">
            <text:p text:style-name="P7"/>
          </table:table-cell>
          <table:table-cell table:style-name="Tabla3.A1" office:value-type="string">
            <text:p text:style-name="P7"/>
          </table:table-cell>
          <table:table-cell table:style-name="Tabla3.A1" office:value-type="string">
            <text:p text:style-name="P7"/>
          </table:table-cell>
        </table:table-row>
      </table:table>
      <text:p text:style-name="P47"><text:span text:style-name="T9">Es cuanto tengo a bien informar.”</text:span> </text:p>
      <text:p text:style-name="P47"/>
      <text:p text:style-name="P71"><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75"><text:soft-page-break/><text:span text:style-name="Strong_20_Emphasis"><text:span text:style-name="T42">La Junta de Gobierno Local, acuerda aprobar la propuesta emitida en los términos que se recogen precedentemente.</text:span></text:span></text:p>
      <text:p text:style-name="Text_20_body"><text:span text:style-name="Strong_20_Emphasis"><text:span text:style-name="T145"/></text:span></text:p>
      <text:p text:style-name="Text_20_body"><text:span text:style-name="Strong_20_Emphasis"><text:span text:style-name="T145"/></text:span></text:p>
      <text:p text:style-name="P22"><text:span text:style-name="T146"><text:tab/></text:span><text:span text:style-name="T142">3.- </text:span><text:span text:style-name="Strong_20_Emphasis"><text:span text:style-name="T144">Expte. 360026/2021. Propuesta para desestimar la solicitud de reconocimiento de obligaciones correspondientes a facturas.</text:span></text:span><text:span text:style-name="T143"> </text:span></text:p>
      <text:p text:style-name="P16"/>
      <text:p text:style-name="P31"><text:span text:style-name="T16"><text:tab/>“Juan Ernesto Hernandez Cruz, Concejal Delegado de Hacienda según Decreto nº 2050/2019 de 17 de junio</text:span>, tengo a bien emitir el siguiente Informe-Propuesta aglutinador de las correspondientes diligencias de facturas de los diferentes departamentos del Ayuntamiento de Mogán. </text:p>
      <text:p text:style-name="P31"/>
      <text:p text:style-name="P27"><text:span text:style-name="T2">ANTECEDENTES DE HECHO</text:span> </text:p>
      <text:p text:style-name="P27"/>
      <text:list xml:id="list7881986256312657534" text:style-name="L4">
        <text:list-item>
          <text:p text:style-name="P137">Se han presentado por el Punto General de Entrada de Facturas Electrónicas las facturas que a continuación se relacionan: </text:p>
        </text:list-item>
      </text:list>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header-rows>
          <table:table-row>
            <table:table-cell table:style-name="Tabla4.A1" office:value-type="string">
              <text:p text:style-name="P133">Nº REGISTRO </text:p>
            </table:table-cell>
            <table:table-cell table:style-name="Tabla4.A1" office:value-type="string">
              <text:p text:style-name="P133">Factura N </text:p>
            </table:table-cell>
            <table:table-cell table:style-name="Tabla4.A1" office:value-type="string">
              <text:p text:style-name="P133">Importe Total </text:p>
            </table:table-cell>
            <table:table-cell table:style-name="Tabla4.A1" office:value-type="string">
              <text:p text:style-name="P133">Nombre </text:p>
            </table:table-cell>
            <table:table-cell table:style-name="Tabla4.A1" office:value-type="string">
              <text:p text:style-name="P133">Texto Explicativo </text:p>
            </table:table-cell>
            <table:table-cell table:style-name="Tabla4.A1" office:value-type="string">
              <text:p text:style-name="P133">Gr. Apuntes </text:p>
            </table:table-cell>
            <table:table-cell table:style-name="Tabla4.G1" office:value-type="string">
              <text:p text:style-name="P133">MOTIVO </text:p>
            </table:table-cell>
          </table:table-row>
        </table:table-header-rows>
        <table:table-row>
          <table:table-cell table:style-name="Tabla4.A2" office:value-type="string">
            <text:p text:style-name="P116">F/2021/1948 </text:p>
          </table:table-cell>
          <table:table-cell table:style-name="Tabla4.A2" office:value-type="string">
            <text:p text:style-name="P116">4087471149 </text:p>
          </table:table-cell>
          <table:table-cell table:style-name="Tabla4.A2" office:value-type="string">
            <text:p text:style-name="P116">292,28 </text:p>
          </table:table-cell>
          <table:table-cell table:style-name="Tabla4.A2" office:value-type="string">
            <text:p text:style-name="P116">WURTH CANARIAS, S.L. </text:p>
          </table:table-cell>
          <table:table-cell table:style-name="Tabla4.A2" office:value-type="string">
            <text:p text:style-name="P116">DISCO-CORTE-VERDE-SPEED-PLUS-D125X1 / AUTOPERF-CIL-(A2K)-DIN7504-N-4,8X38 / AUTOPERF-CIL-(A2K)-DIN7504-N-4,8X50 / SIL </text:p>
          </table:table-cell>
          <table:table-cell table:style-name="Tabla4.A2" office:value-type="string">
            <text:p text:style-name="P116">COMPRAS </text:p>
          </table:table-cell>
          <table:table-cell table:style-name="Tabla4.G2" office:value-type="string">
            <text:p text:style-name="P116">MATERIAL NO SOLICITADO NI RECIBIDO </text:p>
          </table:table-cell>
        </table:table-row>
        <table:table-row>
          <table:table-cell table:style-name="Tabla4.A2" office:value-type="string">
            <text:p text:style-name="P7"/>
          </table:table-cell>
          <table:table-cell table:style-name="Tabla4.A2" office:value-type="string">
            <text:p text:style-name="P117"><text:span text:style-name="T2">TOTAL</text:span> </text:p>
          </table:table-cell>
          <table:table-cell table:style-name="Tabla4.A2" office:value-type="string">
            <text:p text:style-name="P119">292,28 </text:p>
          </table:table-cell>
          <table:table-cell table:style-name="Tabla4.A2" office:value-type="string">
            <text:p text:style-name="P7"/>
          </table:table-cell>
          <table:table-cell table:style-name="Tabla4.A2" office:value-type="string">
            <text:p text:style-name="P7"/>
          </table:table-cell>
          <table:table-cell table:style-name="Tabla4.A2" office:value-type="string">
            <text:p text:style-name="P7"/>
          </table:table-cell>
          <table:table-cell table:style-name="Tabla4.G2" office:value-type="string">
            <text:p text:style-name="P7"/>
          </table:table-cell>
        </table:table-row>
      </table:table>
      <text:p text:style-name="P34"/>
      <text:p text:style-name="P27"><text:span text:style-name="T2">FUNDAMENTOS JURÍDICOS</text:span> </text:p>
      <text:h text:style-name="P146" text:outline-level="5"><text:span text:style-name="T17">I</text:span> </text:h>
      <text:p text:style-name="P27"><text:span text:style-name="T2">Requisitos para el Reconocimiento de Obligaciones Contractuales</text:span> </text:p>
      <text:p text:style-name="P28">Continúa el artículo 59 estableciendo que: <text:span text:style-name="T156">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8"><text:span text:style-name="T156">2. Las Entidades locales establecerán, en las bases de ejecución del presupuesto, los documentos y requisitos que, de acuerdo con el tipo de gastos, justifiquen el reconocimiento de la obligación.</text:span> </text:p>
      <text:p text:style-name="P28"><text:span text:style-name="T156">...</text:span> </text:p>
      <text:p text:style-name="P28">En este sentido, la Base de Ejecución de Presupuesto 20.3 establece que <text:span text:style-name="T156">Los documentos justificativos del reconocimiento de la obligación deberán contener, como mínimo, los siguientes datos:</text:span> </text:p>
      <text:list xml:id="list9001613795380835535" text:style-name="L5">
        <text:list-item>
          <text:p text:style-name="P138"><text:span text:style-name="T156">Identificación del Ente.</text:span> </text:p>
        </text:list-item>
        <text:list-item>
          <text:p text:style-name="P138"><text:span text:style-name="T156">Identificación del contratista.</text:span> </text:p>
        </text:list-item>
        <text:list-item>
          <text:p text:style-name="P138"><text:span text:style-name="T156">Número de la factura.</text:span> </text:p>
        </text:list-item>
        <text:list-item>
          <text:p text:style-name="P138"><text:span text:style-name="T156">Descripción suficiente del suministro realizado o del servicio prestado.</text:span> </text:p>
        </text:list-item>
        <text:list-item>
          <text:p text:style-name="P138"><text:span text:style-name="T156">Centro gestor que efectuó el encargo.</text:span> </text:p>
        </text:list-item>
        <text:list-item>
          <text:p text:style-name="P138"><text:span text:style-name="T156">Número del expediente de gasto que ampara la adjudicación.</text:span> </text:p>
        </text:list-item>
        <text:list-item>
          <text:p text:style-name="P138"><text:span text:style-name="T156">Importe facturado, en su caso, con anterioridad, en relación a dicho gasto.</text:span> </text:p>
        </text:list-item>
        <text:list-item>
          <text:p text:style-name="P138"><text:soft-page-break/><text:span text:style-name="T156">Sello y firma del contratista/acreedor.</text:span> </text:p>
        </text:list-item>
        <text:list-item>
          <text:p text:style-name="P138"><text:span text:style-name="T156">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8">Por su parte, la Base de Ejecución del Presupuesto 20.4 exige la prestación de la conformidad por parte del Centro Gestor del Gasto, que se ha de hacer conforme al modelo de diligencia de factura. </text:p>
      <text:p text:style-name="P28">Además de lo anterior, las facturas han de reunir los requisitos recogidos en <text:span text:style-name="T16">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31"><text:span text:style-name="T16">Así mismo, las facturas deberán venir acompañadas de los documentos y requisitos que vengan impuestos por los respectivos Pliegos y acuerdos contractuales.</text:span> </text:p>
      <text:p text:style-name="P27"><text:span text:style-name="T2">II</text:span> </text:p>
      <text:p text:style-name="P27"><text:span text:style-name="T2">Órgano competente</text:span> </text:p>
      <text:p text:style-name="P28">El artículo 185 del TRLRHL establece que <text:span text:style-name="T156">2. Corresponderá al presidente de la corporación el reconocimiento y liquidación de las obligaciones derivadas de compromisos de gastos legalmente adquiridos.</text:span> </text:p>
      <text:p text:style-name="P28"><text:span text:style-name="T156">3. Las facultades a que se refieren los apartados anteriores podrán desconcentrarse o delegarse ....</text:span> </text:p>
      <text:p text:style-name="P28">Este mismo criterio viene reforzado por el artículo 60 del Real Decreto 500/1990. </text:p>
      <text:p text:style-name="P28">Por ende, si la aprobación de facturas y el reconocimiento de las correspondientes obligaciones corresponde al presidente de la corporación, el rechazo y devolución de estás a efectos de su subsanación, también le corresponde a él. </text:p>
      <text:p text:style-name="P28">Esta competencia ha sido delegada en la Junta de Gobierno Local, conforme al decreto 2019/2049 de 17/06/19, en cuyo apartado resolutivo segundo.1º k) se delega en ella <text:span text:style-name="T156">el reconocimiento de la obligación de las facturas fiscalizadas por la Intervención, excepto la aprobación de las certificaciones de obras.</text:span> </text:p>
      <text:p text:style-name="P28">En virtud de todo lo anterior, tengo a bien elevar a <text:span text:style-name="T16">la Junta de Gobierno Local la sigu</text:span>iente </text:p>
      <text:p text:style-name="P28"/>
      <text:p text:style-name="P27"><text:span text:style-name="T2">PROPUESTA</text:span> </text:p>
      <text:p text:style-name="P28"><text:span text:style-name="T2"><text:tab/>Primero.-</text:span>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 </text:p>
      <text:p text:style-name="P28"/>
      <text:p text:style-name="P28"><text:span text:style-name="T2"><text:tab/>Segundo.-</text:span> Rechazar y devolver l<text:span text:style-name="T16">as facturas a los correspondientes servicios gestores de gasto para que comuniquen al contratista proveedor la desestimación de la solicitud de reconocimiento de obligación, el motivo del rechazo y la posibilidad de interponer recurso correspondiente en el plazo de un mes. </text:span></text:p>
      <text:p text:style-name="P38"/>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header-rows>
          <table:table-row>
            <table:table-cell table:style-name="Tabla5.A1" office:value-type="string">
              <text:p text:style-name="P133">Nº REGISTRO </text:p>
            </table:table-cell>
            <table:table-cell table:style-name="Tabla5.A1" office:value-type="string">
              <text:p text:style-name="P133">Factura N </text:p>
            </table:table-cell>
            <table:table-cell table:style-name="Tabla5.A1" office:value-type="string">
              <text:p text:style-name="P133">Importe Total </text:p>
            </table:table-cell>
            <table:table-cell table:style-name="Tabla5.A1" office:value-type="string">
              <text:p text:style-name="P133">Nombre </text:p>
            </table:table-cell>
            <table:table-cell table:style-name="Tabla5.A1" office:value-type="string">
              <text:p text:style-name="P133">Texto Explicativo </text:p>
            </table:table-cell>
            <table:table-cell table:style-name="Tabla5.A1" office:value-type="string">
              <text:p text:style-name="P133">Gr. Apuntes </text:p>
            </table:table-cell>
            <table:table-cell table:style-name="Tabla5.G1" office:value-type="string">
              <text:p text:style-name="P133">MOTIVO </text:p>
            </table:table-cell>
          </table:table-row>
        </table:table-header-rows>
        <table:table-row>
          <table:table-cell table:style-name="Tabla5.A2" office:value-type="string">
            <text:p text:style-name="P116">F/2021/1948 </text:p>
          </table:table-cell>
          <table:table-cell table:style-name="Tabla5.A2" office:value-type="string">
            <text:p text:style-name="P116">4087471149 </text:p>
          </table:table-cell>
          <table:table-cell table:style-name="Tabla5.A2" office:value-type="string">
            <text:p text:style-name="P116">292,28 </text:p>
          </table:table-cell>
          <table:table-cell table:style-name="Tabla5.A2" office:value-type="string">
            <text:p text:style-name="P116">WURTH CANARIAS, S.L. </text:p>
          </table:table-cell>
          <table:table-cell table:style-name="Tabla5.A2" office:value-type="string">
            <text:p text:style-name="P116">DISCO-CORTE-VERDE-SPEED-PLUS-D125X1 / AUTOPERF-CIL-(A2K)-DIN7504-N-4,8X38 / AUTOPERF-CIL-(A2K)-DIN7504-N-4,8X50 / SIL </text:p>
          </table:table-cell>
          <table:table-cell table:style-name="Tabla5.A2" office:value-type="string">
            <text:p text:style-name="P116">COMPRAS </text:p>
          </table:table-cell>
          <table:table-cell table:style-name="Tabla5.G2" office:value-type="string">
            <text:p text:style-name="P116">MATERIAL NO SOLICITADO NI RECIBIDO </text:p>
          </table:table-cell>
        </table:table-row>
        <table:table-row>
          <table:table-cell table:style-name="Tabla5.A2" office:value-type="string">
            <text:p text:style-name="P7"/>
          </table:table-cell>
          <table:table-cell table:style-name="Tabla5.A2" office:value-type="string">
            <text:p text:style-name="P117"><text:span text:style-name="T2">TOTAL</text:span> </text:p>
          </table:table-cell>
          <table:table-cell table:style-name="Tabla5.A2" office:value-type="string">
            <text:p text:style-name="P119">292,28 </text:p>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G2" office:value-type="string">
            <text:p text:style-name="P7"/>
          </table:table-cell>
        </table:table-row>
      </table:table>
      <text:p text:style-name="P25"><text:span text:style-name="T6">Es cuanto tengo a bien informar.”</text:span> </text:p>
      <text:p text:style-name="P89"/>
      <text:p text:style-name="P71"><text:soft-page-break/><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75"><text:span text:style-name="Strong_20_Emphasis"><text:span text:style-name="T42">La Junta de Gobierno Local, acuerda aprobar la propuesta emitida en los términos que se recogen precedentemente.</text:span></text:span></text:p>
      <text:p text:style-name="Text_20_body"><text:span text:style-name="Strong_20_Emphasis"><text:span text:style-name="T145"/></text:span></text:p>
      <text:p text:style-name="Text_20_body"><text:span text:style-name="Strong_20_Emphasis"><text:span text:style-name="T145"/></text:span></text:p>
      <text:p text:style-name="P48"><text:span text:style-name="T39"><text:tab/></text:span><text:span text:style-name="T44">4.- </text:span><text:span text:style-name="Strong_20_Emphasis"><text:span text:style-name="T46">Expte. 357684/2021. Propuesta de aprobación de la Adenda Cuarta de modificación del Convenio suscrito el 30 de diciembre de 2016 entre la Administración Pública de la Comunidad Autónoma de Canarias y el Ayuntamiento de Mogán para el Desarrollo de Proyectos en el Marco del FDCAN.</text:span></text:span><text:span text:style-name="T45"> </text:span></text:p>
      <text:p text:style-name="P16"/>
      <text:p text:style-name="P75"><text:span text:style-name="T17">“DOÑA ONALIA BUENO GARCÍA</text:span><text:span text:style-name="T16">, Alcaldesa-Presidenta de este Ilustre Ayuntamiento de Mogán, tiene a bien emitir la siguiente propuesta, en base a los siguientes</text:span> </text:p>
      <text:p text:style-name="P75"/>
      <text:p text:style-name="P27"><text:span text:style-name="T17">ANTECEDENTES</text:span> </text:p>
      <text:p text:style-name="P27"/>
      <text:p text:style-name="P94"><text:span text:style-name="T47">Primero.- </text:span><text:span text:style-name="T140">Visto el informe emitido por </text:span><text:span text:style-name="T48">doña Beatriz Delgado Santana, funcionaria municipal adscrita a la unidad administrativa de Intervención, de fecha 25 de mayo de 2021, con CSV </text:span><text:a xlink:type="simple" xlink:href="https://oat.mogan.es:8448/ventanilla/web/validacionFirmas.do?opcion=1&amp;modo=0" text:style-name="Internet_20_link" text:visited-style-name="Visited_20_Internet_20_Link"><text:span text:style-name="T140">6006754aa908190454407e5068050939e</text:span></text:a><text:span text:style-name="T48">, en el que informa:</text:span><text:span text:style-name="T140"> </text:span></text:p>
      <text:p text:style-name="P71"><text:span text:style-name="T158">Primero.- </text:span><text:span text:style-name="T156">Por Orden del Consejero de Economía, Industria, Comercio y Conocimiento de 18 de agosto de 2016, de convocatoria de programas y proyectos para la asignación de recursos en el marco del Fondo de Desarrollo de Canarias (FDCAN) para los ejercicios 2016 y 2017 (BOC nº164 de 25 de agosto de 2016) se resuelve convocar para la anualidad de 2016 y 2017 el procedimiento de presentación de programas y proyectos para la asignación de recursos en el marco del Fondo de Desarrollo de Canarias (FDCAN) 2016 2025, en los términos establecidos en las Disposiciones Transitorias Primera, Segunda y Tercera del Decreto 85/2016, de 4 de julio</text:span> </text:p>
      <text:p text:style-name="P71"><text:span text:style-name="T158">Segundo.- </text:span><text:span text:style-name="T156">El Consejo de Gobierno de Canarias, reunido con carácter extraordinario en sesión de fecha 23 de diciembre de 2016, acordó la nueva asignación de los recursos del Fondo de Desarrollo de Canarias (FDCAN), en coincidencia con el acuerdo tomado en el Parlamento de Canarias durante el debate del Proyecto de Presupuestos de la Comunidad Autónoma de Canarias para el ejercicio 2017.</text:span> </text:p>
      <text:p text:style-name="P71"><text:span text:style-name="T156">En esta asignación de los recursos del Fondo de Desarrollo de Canarias se recoge, entre los proyectos de entidades locales y Universidades, el Ayuntamiento de Mogán denominado Construcción de una plaza pública con aparcamientos en Arguineguín, con un coste total del proyecto de 5.977.556 euros, de los cuales el FDCAN aportará 5.000.000, distribuidos en las anualidades de 2017, 2018 y 2019.</text:span> </text:p>
      <text:p text:style-name="P71"><text:span text:style-name="T158">Tercero.- </text:span><text:span text:style-name="T156">El Convenio entre la Administración Pública de la Comunidad Autónoma de Canarias y el Ayuntamiento de Mogán para el Desarrollo de Proyectos en el Marco del FDCAN fue suscrito con esta Administración el día 30 de diciembre de 2016.</text:span> </text:p>
      <text:p text:style-name="P71"><text:span text:style-name="T158">Cuarto.- </text:span><text:span text:style-name="T156">Con fecha de 29 de marzo de 2017 se suscribe la primera Adenda denominada Adenda primera de aportación financiera para 2017 2019 y modificación al Convenio entre la Administración Pública de la Comunidad Autónoma de Canarias y el Ayuntamiento de Mogán para el Desarrollo de Proyectos en el Marco del FDCAN.</text:span> </text:p>
      <text:p text:style-name="P71"><text:span text:style-name="T158">Quinto.- </text:span><text:span text:style-name="T156">Con fecha de 31 de agosto de 2018 se suscribe la segunda Adenda denominada Adenda segunda de modificación del apartado 1 de la cláusula quinta del Convenio suscrito el 30 de diciembre de 2016, entre la Administración Pública de la Comunidad Autónoma de Canarias y el Ayuntamiento de Mogán para el desarrollo de proyectos en el marco del FDCAN.</text:span> </text:p>
      <text:p text:style-name="P71"><text:soft-page-break/><text:span text:style-name="T158">Sexto.- </text:span><text:span text:style-name="T156">Con fecha de 12 de noviembre de 2019 se suscribe la tercera Adenda denominada Adenda tercera de modificación de la cláusula novena y del apartado 1 de la cláusula quinta del convenio suscrito el 30 de diciembre de 2016 entre la Administración Pública de la Comunidad Autónoma de Canarias y el Ayuntamiento de Mogán para el desarrollo de proyectos en el marco del FDCAN.</text:span> </text:p>
      <text:p text:style-name="P94"><text:span text:style-name="T147">Séptimo.- </text:span><text:span text:style-name="T148">Con fecha de 16 de junio de 2020, la Junta de Gobierno Local aprobó, entre otras cuestiones, la propuesta de aprobación y suscripción de la Adenda cuarta de modificación del convenio suscrito entre este Ayuntamiento y la Comunidad Autónoma de Canarias para el desarrollo de proyectos en el marco del FDCAN, y de la adenda primera de aportación financiera 2017-2019, </text:span><text:span text:style-name="T49">con CSV </text:span><text:a xlink:type="simple" xlink:href="https://oat.mogan.es:8448/ventanilla/web/validacionFirmas.do?opcion=1&amp;modo=0" text:style-name="Internet_20_link" text:visited-style-name="Visited_20_Internet_20_Link"><text:span text:style-name="T148">q006754aa904110fb6007e42de06090eF</text:span></text:a><text:span text:style-name="T148">.</text:span><text:span text:style-name="T140"> </text:span></text:p>
      <text:p text:style-name="P71"><text:span text:style-name="T55">El certificado del acuerdo del acuerdo de la Junta de Gobierno Local fue remitido a la Consejería de Hacienda, Planificación y Asuntos Europeos del Gobierno de Canarias en fecha 17 de junio de 2020, con número de registro REGAGE20s00002259715.</text:span><text:span text:style-name="T156"> No obstante, </text:span><text:span text:style-name="T55">la Consejería de Hacienda, Planificación y Asuntos Europeos del Gobierno de Canarias nunca remite el correspondiente acuerdo de aprobación de la Adenda cuarta.</text:span> </text:p>
      <text:p text:style-name="P94"><text:span text:style-name="T149">Octavo.- </text:span><text:span text:style-name="T150">Con fecha de 23 de abril de 2021, mediante escrito de la Alcaldesa-Presidenta, </text:span><text:span text:style-name="T50">con CSV </text:span><text:a xlink:type="simple" xlink:href="https://oat.mogan.es:8448/ventanilla/web/validacionFirmas.do?opcion=1&amp;modo=0" text:style-name="Internet_20_link" text:visited-style-name="Visited_20_Internet_20_Link"><text:span text:style-name="T150">W006754aa91d1713e5f07e53c3040b35Q</text:span></text:a><text:span text:style-name="T150">, se solicita nuevamente a la Consejería de Hacienda, Presupuestos y Asuntos Europeos del Gobierno de Canarias lo siguiente:</text:span><text:span text:style-name="T151"> </text:span></text:p>
      <text:p text:style-name="P71"><text:span text:style-name="T57">PRIMERO.- </text:span><text:span text:style-name="T55">La modificación del convenio en cuanto a importe del proyecto de manera que se adapte a las circunstancias sobrevenidas por un importe total de 10.778.544,17 euros, de conformidad con la solicitud de modificación del convenio suscrito el 30 de diciembre de 2016 entre la Administración Pública de la Comunidad Autónoma de Canarias y el Ayuntamiento de Mogán para el desarrollo de proyectos en el marco FDCAN, remitida por la Viceconsejeria de Hacienda, Planificación y Asuntos Europeos del Gobierno de Canarias en fecha 28 de mayo de 2020 y con número de registro REGAGE20s00001916146, manteniendo la distribución de los recursos asignados con cargo al FDCAN en los términos establecidos en el Convenio suscrito el 30 de diciembre de 2016, es decir:</text:span> </text:p>
      <text:list xml:id="list8306570402864185642" text:style-name="L6">
        <text:list-item>
          <text:p text:style-name="P145"><text:span text:style-name="T55">1.500.000,00 euros para la anualidad 2017.</text:span> </text:p>
        </text:list-item>
        <text:list-item>
          <text:p text:style-name="P145"><text:span text:style-name="T55">1.500.000,00 euros para la anualidad 2018.</text:span> </text:p>
        </text:list-item>
        <text:list-item>
          <text:p text:style-name="P145"><text:span text:style-name="T55">2.000.000,00 euros para la anualidad 2019.</text:span> </text:p>
        </text:list-item>
      </text:list>
      <text:p text:style-name="P71"><text:span text:style-name="T57">SEGUNDO.- </text:span><text:span text:style-name="T55">Prorrogar el plazo de aplicación de la anualidad 2019 hasta el 31 de octubre de 2021 y prorrogar el plazo de justificación de los fondos de la anualidad 2019 hasta el 30 de noviembre de 2021 debido a las dificultades de ejecución derivadas de la resolución del contrato de obra con la empresa OPROLER, OBRAS Y PROYECTOS, S.L.U., a la demora que supuso iniciar un nuevo procedimiento de adjudicación y teniendo en cuenta el Plan de Obras presentado en fecha 21 de enero de 2020 y los plazos de aplicación y ejecución de la adenda tercera, lo que no afecta a la elegibilidad de las cantidades percibidas.</text:span> </text:p>
      <text:p text:style-name="P71"><text:span text:style-name="T57">TERCERO.-</text:span><text:span text:style-name="T55"> Se comunica que la presente solicitud de modificación de convenio </text:span><text:span text:style-name="T59">no supone</text:span><text:span text:style-name="T55"> la aceptación o reconocimiento tácito de este Ilustre Ayuntamiento de Mogán al exceso de financiación que la Viceconsejeria de Hacienda, Planificación y Asuntos Europeos del Gobierno de Canarias está reclamando vía procedimiento de reintegro.</text:span> </text:p>
      <text:p text:style-name="P71"><text:span text:style-name="T57">Noveno.- </text:span><text:span text:style-name="T55">Con fecha de 25 de mayo de 2021 se recibe en este Ayuntamiento mediante n.º de registro REGAGE21e00008296341 el borrador de la Adenda Cuarta de modificación del Convenio suscrito el 30 de diciembre de 2016 entre la Administración Pública de la Comunidad Autónoma de Canarias y el Ayuntamiento de Mogán para el Desarrollo de Proyectos en el Marco del FDCAN, que consta en el expediente y que no se reproduce en aras a la brevedad.</text:span> </text:p>
      <text:p text:style-name="P94"><text:span text:style-name="T51">Segundo.- </text:span><text:span text:style-name="T52">Visto el informe jurídico emitido por doña Dalia Ester González Martín, funcionaria interina, letrada, responsable de la Unidad Administrativa de asesoría jurídica, de fecha 14 de junio de 2021, con CSV </text:span><text:a xlink:type="simple" xlink:href="https://oat.mogan.es:8448/ventanilla/web/validacionFirmas.do?opcion=1&amp;modo=0" text:style-name="Internet_20_link" text:visited-style-name="Visited_20_Internet_20_Link"><text:span text:style-name="T140">7006754aa9060e0740007e52a2060e13N</text:span></text:a><text:span text:style-name="T52">, en el que propone:</text:span><text:span text:style-name="T151"> </text:span></text:p>
      <text:p text:style-name="P75"><text:span text:style-name="T57">PRIMERO.- Aprobar y suscribir </text:span><text:span text:style-name="T55">la &lt;&lt;Adenda Cuarta de modificación del convenio suscrito el 30 de diciembre de 2016 entre la administración pública de la Comunidad Autónoma de Canarias y e Ayuntamiento de Mogán para el desarrollo de proyectos en el marco del FDCAN&gt;&gt;, remitida por la Vicenconsejería de de Hacienda, Planificación y Asuntos Europeos del Gobierno de Canarias el 25 de mayo de 2021.</text:span> </text:p>
      <text:p text:style-name="P75"><text:span text:style-name="T57">SEGUNDO.- </text:span><text:span text:style-name="T55">Dar traslado del acuerdo adoptado a la Administración pública de la Comunidad Autónoma de Canarias, a los efectos de la suscripción y firma de la Adenda descrita en el apartado anterior.</text:span> </text:p>
      <text:p text:style-name="P83"><text:soft-page-break/><text:span text:style-name="T17">TERCERO.- </text:span><text:span text:style-name="T16">Dar traslado del acuerdo adoptado a la Alcaldía, a los efectos de la suscripción y firma de la citada Adenda descrita en el apartado anterior, para lo cual deberá comparecer en ese acto asistida por el Secretario General. </text:span></text:p>
      <text:p text:style-name="P75"><text:span text:style-name="T16">Considerando que la adopción de este acuerdo es competencia de esta Junta de Gobierno Local en virtud de las delegaciones efectuadas por el Pleno de la Corporación en fecha 12 de junio de 2019.</text:span> </text:p>
      <text:p text:style-name="P75"><text:span text:style-name="T16">Por todo lo anteriormente expuesto, formulo la siguiente,</text:span> </text:p>
      <text:p text:style-name="P27"><text:span text:style-name="T17">PROPUESTA DE RESOLUCIÓN</text:span> </text:p>
      <text:p text:style-name="P90"><text:span text:style-name="T2">PRIMERO.-</text:span> Dejar sin efecto el acuerdo 8.8 adoptado, entre otros, por la Junta de Gobierno Local celebrada, en sesión ordinaria, el día 16 de junio de 2020, en la cual se aprobó la propuesta de aprobación y suscripción de la Adenda cuarta de modificación del convenio suscrito entre este Ayuntamiento y la Comunidad Autónoma de Canarias para el desarrollo de proyectos en el marco del FDCAN, y de la adenda primera de aportación financiera 2017-2019 porque en fecha de 25 de mayo de 2021 se recibe en este Ayuntamiento, mediante n.º de registro REGAGE21e00008296341, un nuevo borrador de la Adenda Cuarta que sustituye al aprobado en el mentado acuerdo, siendo la Adenda definitiva la transcrita en el anexo de la presente propuesta. </text:p>
      <text:p text:style-name="P75"><text:span text:style-name="T17">SEGUNDO.-</text:span><text:span text:style-name="T16"> Aprobar y suscribir la Adenda cuarta de modificación del convenio suscrito el 30 de diciembre de 2016 entre la administración pública de la Comunidad Autónoma de Canarias y el Ayuntamiento de Mogán para el desarrollo de proyectos en el marco del FDCAN, de la que se adjunta una copia a esta propuesta.</text:span> </text:p>
      <text:p text:style-name="P75"><text:span text:style-name="T17">TERCERO.-</text:span><text:span text:style-name="T16"> Dar traslado del acuerdo adoptado a la Alcaldí</text:span>a, a los efectos de la suscripción y firma de la citada Adenda descrita en el apartado anterior, para lo cual deberá comparecer en ese acto asistida por el Secretario General. </text:p>
      <text:p text:style-name="P75"><text:span text:style-name="T17">CUARTO.-</text:span><text:span text:style-name="T16"> Dar traslado del acuerdo adoptado a la Consejería de Hacienda, Planificación y Asuntos Europeos del Gobierno de Canarias, a los efectos de la suscripción y firma de la Adenda descrita en el apartado anterior.</text:span> </text:p>
      <text:p text:style-name="P93"/>
      <text:p text:style-name="P72"><text:span text:style-name="T17">ANEXO</text:span> </text:p>
      <text:p text:style-name="P28"><text:span text:style-name="T17">ADENDA CUARTA DE MODIFICACIÓN DEL CONVENIO SUSCRITO EL 30 DE DICIEMBRE DE 2016 ENTRE LA ADMINISTRACIÓN PÚBLICA DE LA COMUNIDAD AUTÓNOMA DE CANARIAS Y EL AYUNTAMIENTO DE MOGÁN PARA EL DESARROLLO DE PROYECTOS EN EL MARCO DEL FDCAN.</text:span> </text:p>
      <text:p text:style-name="P27"><text:span text:style-name="T16">En Canarias, a</text:span> </text:p>
      <text:p text:style-name="P28"><text:span text:style-name="T16">De una parte, el Excmo. Sr. Don Román Rodríguez Rodríguez, Consejero de Hacienda, Presupuestos y Asuntos Europeos del Gobierno de Canarias, en nombre y representación de la Administración Pública de la Comunidad Autónoma de Canarias, de conformidad con lo dispuesto en el artículo 29.1. k) de la Ley 14/1990, de 26 de julio, de Régimen Jurídico de las Administraciones Públicas de Canarias, y lo establecido en el artículo 10.3 del Decreto 85/2016, de 4 de julio, sobre la creación y regulación del Fondo de Desarrollo de Canarias.</text:span> </text:p>
      <text:p text:style-name="P38">De otra parte la Sra. Dña. Onalia Bueno García, Alcaldesa-Presidente, en nombre y representación del Iltre. Ayuntamiento de Mogán, previa aprobación de la Junta de Gobierno Local acordada en sesión ordinaria de fecha </text:p>
      <text:p text:style-name="P28"><text:span text:style-name="T16">Las partes se reconocen mutuamente la capacidad legal necesaria para suscribir el presente documento y en ese sentido</text:span> </text:p>
      <text:p text:style-name="P27"><text:span text:style-name="T17">EXPONEN</text:span> </text:p>
      <text:p text:style-name="P28"><text:span text:style-name="T17">Primero.-</text:span><text:span text:style-name="T16">Con fecha 30 de diciembre de 2016, se formalizó un Convenio entre la Administración Pública de la Comunidad Autónoma de Canarias y el Ayuntamiento de Mogán para el desarrollo de proyectos en el marco del FDCAN (BOC. núm. 32, de 15 de febrero de 2017).</text:span> </text:p>
      <text:p text:style-name="P28"><text:soft-page-break/><text:span text:style-name="T17">Segundo.-</text:span><text:span text:style-name="T16">Con fecha 29 de marzo de 2017, se firma la Adenda Primera de aportación financiera para 2017-2019 y modificación al Convenio entre la Administración Pública de la Comunidad Autónoma de Canarias y el Ayuntamiento de Mogán para el desarrollo de proyectos en el marco del FDCAN (BOC. núm. 77, de 21 de abril de 2017).</text:span> </text:p>
      <text:p text:style-name="P28"><text:span text:style-name="T17">Tercero.-</text:span><text:span text:style-name="T16">Establece la cláusula segunda del Convenio de 30 de diciembre de 2016 en la redacción dada por la citada Adenda Primera que El proyecto seleccionado, recursos asignados y porcentaje de financiación con cargo al FDCAN en los términos del Acuerdo de Gobierno de 23 de diciembre de 2016, se incorporan como Anexo I.</text:span> </text:p>
      <table:table table:name="Tabla6" table:style-name="Tabla6">
        <table:table-column table:style-name="Tabla6.A" table:number-columns-repeated="5"/>
        <table:table-row>
          <table:table-cell table:style-name="Tabla6.A1" office:value-type="string">
            <text:p text:style-name="P126"><text:span text:style-name="T2">Total del proyecto</text:span> </text:p>
          </table:table-cell>
          <table:table-cell table:style-name="Tabla6.A1" office:value-type="string">
            <text:p text:style-name="P126"><text:span text:style-name="T2">Años</text:span> </text:p>
          </table:table-cell>
          <table:table-cell table:style-name="Tabla6.A1" office:value-type="string">
            <text:p text:style-name="P126"><text:span text:style-name="T2">FDCAN</text:span> </text:p>
          </table:table-cell>
          <table:table-cell table:style-name="Tabla6.A1" office:value-type="string">
            <text:p text:style-name="P126"><text:span text:style-name="T2">Fondos aportados por el Ayuntamiento</text:span> </text:p>
          </table:table-cell>
          <table:table-cell table:style-name="Tabla6.E1" office:value-type="string">
            <text:p text:style-name="P126"><text:span text:style-name="T2">% financiación</text:span> </text:p>
          </table:table-cell>
        </table:table-row>
        <table:table-row>
          <table:table-cell table:style-name="Tabla6.A2" office:value-type="string">
            <text:p text:style-name="P126">5.977.556,00 euros </text:p>
          </table:table-cell>
          <table:table-cell table:style-name="Tabla6.B2" office:value-type="float" office:value="3">
            <text:p text:style-name="P126">3</text:p>
          </table:table-cell>
          <table:table-cell table:style-name="Tabla6.A2" office:value-type="string">
            <text:p text:style-name="P126">5.000.000,00 euros </text:p>
          </table:table-cell>
          <table:table-cell table:style-name="Tabla6.A2" office:value-type="string">
            <text:p text:style-name="P126">977.556,00 euros </text:p>
          </table:table-cell>
          <table:table-cell table:style-name="Tabla6.E2" office:value-type="percentage" office:value="0.8365">
            <text:p text:style-name="P126">83,65%</text:p>
          </table:table-cell>
        </table:table-row>
      </table:table>
      <text:p text:style-name="P38"/>
      <text:p text:style-name="P28"><text:span text:style-name="T16">La distribución por anualidades establecida en el proyecto es inalterable, por lo que los recursos asignados a una anualidad que no se utilicen en el plazo de realización de la misma, no se incorporarán a las anualidades posteriores.</text:span> </text:p>
      <text:p text:style-name="P28"><text:span text:style-name="T17">Cuarto.-</text:span><text:span text:style-name="T16">Conforme a la cláusula quinta, apartado 1 del Convenio, en la redacción dada por la Adenda Tercera de modificación del Convenio suscrito el 30 de diciembre de 2016 entre la Administración Pública de la Comunidad Autónoma de Canarias y el Ayuntamiento de Mogán para el desarrollo de proyectos en el marco del FDCAN, suscrita el 12 de noviembre de 2019 (BOC. núm. 243 de 17 de diciembre de 2019): 1. La aplicación de los fondos y plazos de justificación de las anualidades 2017 a 2019 se sujetará a lo siguiente:</text:span> </text:p>
      <text:p text:style-name="P28"><text:span text:style-name="T16">a) En la anualidad de 2017, la aplicación de los fondos comprenderá desde el 1 de enero de 2017 hasta el 27 de diciembre de 2018, fecha, ésta última, en la que igualmente vencerá el plazo de justificación por el Ayuntamiento.</text:span> </text:p>
      <text:p text:style-name="P28"><text:span text:style-name="T16">b) En la anualidad 2018, la aplicación de los fondos comprenderá desde el 1 de enero de 2018 hasta el 31 de octubre de 2019 y se justificará hasta el 30 de noviembre de 2019.</text:span> </text:p>
      <text:p text:style-name="P28"><text:span text:style-name="T16">c) En la anualidad 2019 la aplicación de los fondos comprenderá desde el 1 de enero de 2019 hasta el 31 de julio de 2020 y se justificará hasta el 31 de octubre de 2020.</text:span> </text:p>
      <text:p text:style-name="P28"><text:span text:style-name="T17">Quinto.-</text:span><text:span text:style-name="T16">Mediante escritos de la Alcaldesa-Presidenta de 11 de marzo y 28 de mayo de 2020, el Ayuntamiento de Mogán solicitó a la Consejería de Hacienda:</text:span> </text:p>
      <text:p text:style-name="P28"><text:span text:style-name="T55">Modificar el convenio en cuanto a importe del proyecto de manera que se adapte a las circunstancias sobrevenidas por un importe total de 10.778.544,17 euros; Modificar los recursos asignados con cargo al FDCAN de la anualidad 2019 hasta 2.817.152,04 euros y prorrogar el plazo de aplicación de la anualidad 2019 hasta el 31 de octubre de 2021 y el de justificación hasta el 30 de noviembre de 2021, debido a las dificultades de ejecución derivadas de la resolución del contrato de obra con la empresa OPROLER, OBRAS Y PROYECTOS, S.L.U., a la demora que supuso iniciar un nuevo procedimiento de adjudicación y teniendo en cuenta el Plan de Obras presentado en fecha 21 de enero de 2020 y los plazos de aplicación y ejecución de la adenda tercera.</text:span> </text:p>
      <text:p text:style-name="P38">Dicha solicitud ha sido reformulada por el Ayuntamiento de Mogán, mediante escrito de la Alcadesa-Presidente de fecha 23 de abril de 2021, en los siguientes términos: </text:p>
      <text:p text:style-name="P28"><text:span text:style-name="T55">Primero.</text:span><text:span text:style-name="T57">- </text:span><text:span text:style-name="T55">La modificación del convenio en cuanto a importe del proyecto de manera que se adapte a las circunstancias sobrevenidas por un importe total de 10.778.544,17 euros () manteniendo la distribución de los recursos asignados con cargo al FDCAN en los términos establecidos en el Convenio suscrito el 30 de diciembre de 2016.</text:span> </text:p>
      <text:p text:style-name="P28"><text:span text:style-name="T55">Segundo:-Prorrogar el plazo de aplicación de la anualidad 2019 hasta el 31 de octubre de 2021 y prorrogar el plazo de justificación de los fondos de la anualidad 2019 hasta el 30 de noviembre de 2021 ()</text:span> </text:p>
      <text:p text:style-name="P28"><text:span text:style-name="T17">Sexto.-</text:span><text:span text:style-name="T16">Dispone la cláusula novena del Convenio suscrito el 30 de diciembre de 2016, que la modificación del mismo requerirá el acuerdo expreso de los firmantes mediante la correspondiente adenda de modificación.</text:span> </text:p>
      <text:p text:style-name="P38"><text:span text:style-name="T2">Séptimo.- </text:span>El Gobierno de Canarias mediante acuerdo de fecha., autoriza la modificación de la cláusula segunda y del Anexo I, en la redacción dada por la Adenda Primera, y del apartado 1, letra c de la cláusula quinta, en la redacción dada por la Adenda Tercera, del Convenio suscrito el 30 de diciembre de <text:soft-page-break/>2016 entre la Administración Pública de la Comunidad Autónoma de Canarias y el Ayuntamiento de Mogán en el marco del FDCAN, </text:p>
      <text:p text:style-name="P28"><text:span text:style-name="T16">Por lo expuesto, interesando a las partes proceder a la modificación, acuerdan suscribir la presente Adenda conforme a las siguientes</text:span> </text:p>
      <text:p text:style-name="P27"><text:span text:style-name="T17">CLÁUSULAS</text:span> </text:p>
      <text:p text:style-name="P28"><text:span text:style-name="T17">Primera.- </text:span><text:span text:style-name="T16">Modificar la cláusula segunda del Convenio de 30 de diciembre de 2016 entre la Administración Pública de la Comunidad Autónoma de Canarias y el Ayuntamiento de Mogán para el desarrollo de proyectos en el marco del FDCAN, que queda redactada como sigue:</text:span> </text:p>
      <text:p text:style-name="P28"><text:span text:style-name="T16">El proyecto seleccionado, recursos asignados y porcentaje de financiación con cargo al FDCAN en los términos del Acuerdo de Gobierno de xxx, se incorporan como Anexo I.</text:span> </text:p>
      <table:table table:name="Tabla7" table:style-name="Tabla7">
        <table:table-column table:style-name="Tabla7.A" table:number-columns-repeated="5"/>
        <table:table-row>
          <table:table-cell table:style-name="Tabla7.A1" office:value-type="string">
            <text:p text:style-name="P126"><text:span text:style-name="T2">Total del proyecto</text:span> </text:p>
          </table:table-cell>
          <table:table-cell table:style-name="Tabla7.A1" office:value-type="string">
            <text:p text:style-name="P126"><text:span text:style-name="T2">Años</text:span> </text:p>
          </table:table-cell>
          <table:table-cell table:style-name="Tabla7.A1" office:value-type="string">
            <text:p text:style-name="P126"><text:span text:style-name="T2">FDCAN</text:span> </text:p>
          </table:table-cell>
          <table:table-cell table:style-name="Tabla7.A1" office:value-type="string">
            <text:p text:style-name="P126"><text:span text:style-name="T2">Fondos aportados por el Ayuntamiento</text:span> </text:p>
          </table:table-cell>
          <table:table-cell table:style-name="Tabla7.E1" office:value-type="string">
            <text:p text:style-name="P126"><text:span text:style-name="T2">% financiación</text:span> </text:p>
          </table:table-cell>
        </table:table-row>
        <table:table-row>
          <table:table-cell table:style-name="Tabla7.A2" office:value-type="string">
            <text:p text:style-name="P126">10.778.544,17 euros </text:p>
          </table:table-cell>
          <table:table-cell table:style-name="Tabla7.B2" office:value-type="float" office:value="3">
            <text:p text:style-name="P126">3</text:p>
          </table:table-cell>
          <table:table-cell table:style-name="Tabla7.A2" office:value-type="string">
            <text:p text:style-name="P126">5.000.000,00 euros </text:p>
          </table:table-cell>
          <table:table-cell table:style-name="Tabla7.A2" office:value-type="string">
            <text:p text:style-name="P126">5.778.544,17 euros </text:p>
          </table:table-cell>
          <table:table-cell table:style-name="Tabla7.E2" office:value-type="percentage" office:value="0.4639">
            <text:p text:style-name="P126">46,39%</text:p>
          </table:table-cell>
        </table:table-row>
      </table:table>
      <text:p text:style-name="P38"/>
      <text:p text:style-name="P28"><text:span text:style-name="T16">La distribución por anualidades establecida en el Proyecto es inalterable, por lo que los recursos asignados a una anualidad que no se utilicen en el plazo de realización de la misma, no se incorporarán a las anualidades posteriores.</text:span> </text:p>
      <text:p text:style-name="P28"><text:span text:style-name="T17">Segunda.- </text:span><text:span text:style-name="T16">Modificar el Anexo I del Convenio de 30 de diciembre de 2016 entre la Administración Pública de la Comunidad Autónoma de Canarias y el Ayuntamiento de Mogán para el desarrollo de proyectos en el marco del FDCAN, que queda como sigue:</text:span> </text:p>
      <table:table table:name="Tabla8" table:style-name="Tabla8">
        <table:table-column table:style-name="Tabla8.A" table:number-columns-repeated="5"/>
        <table:table-row>
          <table:table-cell table:style-name="Tabla8.A1" table:number-columns-spanned="5" office:value-type="string">
            <text:p text:style-name="P126">ANEXO I </text:p>
          </table:table-cell>
          <table:covered-table-cell/>
          <table:covered-table-cell/>
          <table:covered-table-cell/>
          <table:covered-table-cell/>
        </table:table-row>
        <table:table-row>
          <table:table-cell table:style-name="Tabla8.A2" table:number-columns-spanned="5" office:value-type="string">
            <text:p text:style-name="P126"><text:span text:style-name="T2">AYUNTAMIENTO DE MOGÁN</text:span> </text:p>
          </table:table-cell>
          <table:covered-table-cell/>
          <table:covered-table-cell/>
          <table:covered-table-cell/>
          <table:covered-table-cell/>
        </table:table-row>
        <table:table-row>
          <table:table-cell table:style-name="Tabla8.A3" office:value-type="string">
            <text:p text:style-name="P126"><text:span text:style-name="T2">Denominación</text:span> </text:p>
          </table:table-cell>
          <table:table-cell table:style-name="Tabla8.A2" table:number-columns-spanned="4" office:value-type="string">
            <text:p text:style-name="P126"><text:span text:style-name="T2">CONSTRUCCIÓN DE UNA PLAZA PÚBLICA CON APARCAMIENTO EN ARGUINEGUÍN</text:span> </text:p>
          </table:table-cell>
          <table:covered-table-cell/>
          <table:covered-table-cell/>
          <table:covered-table-cell/>
        </table:table-row>
        <table:table-row>
          <table:table-cell table:style-name="Tabla8.A3" office:value-type="string">
            <text:p text:style-name="P126"><text:span text:style-name="T2">Total del proyecto</text:span> </text:p>
          </table:table-cell>
          <table:table-cell table:style-name="Tabla8.A3" office:value-type="string">
            <text:p text:style-name="P126"><text:span text:style-name="T2">Años</text:span> </text:p>
          </table:table-cell>
          <table:table-cell table:style-name="Tabla8.A3" office:value-type="string">
            <text:p text:style-name="P126"><text:span text:style-name="T2">FDCAN</text:span> </text:p>
          </table:table-cell>
          <table:table-cell table:style-name="Tabla8.A3" office:value-type="string">
            <text:p text:style-name="P126"><text:span text:style-name="T2">Fondos aportados por el Ayuntamiento</text:span> </text:p>
          </table:table-cell>
          <table:table-cell table:style-name="Tabla8.A2" office:value-type="string">
            <text:p text:style-name="P126"><text:span text:style-name="T2">% financiación</text:span> </text:p>
          </table:table-cell>
        </table:table-row>
        <table:table-row>
          <table:table-cell table:style-name="Tabla8.A3" office:value-type="string">
            <text:p text:style-name="P126">10.778.544,17 euros </text:p>
          </table:table-cell>
          <table:table-cell table:style-name="Tabla8.B5" office:value-type="float" office:value="3">
            <text:p text:style-name="P126">3</text:p>
          </table:table-cell>
          <table:table-cell table:style-name="Tabla8.A3" office:value-type="string">
            <text:p text:style-name="P126">5.000.000,00 euros </text:p>
          </table:table-cell>
          <table:table-cell table:style-name="Tabla8.A3" office:value-type="string">
            <text:p text:style-name="P126">5.778.544,17 euros </text:p>
          </table:table-cell>
          <table:table-cell table:style-name="Tabla8.E5" office:value-type="percentage" office:value="0.4639">
            <text:p text:style-name="P126">46,39%</text:p>
          </table:table-cell>
        </table:table-row>
      </table:table>
      <table:table table:name="Tabla9" table:style-name="Tabla9">
        <table:table-column table:style-name="Tabla9.A" table:number-columns-repeated="3"/>
        <table:table-row>
          <table:table-cell table:style-name="Tabla9.A1" table:number-columns-spanned="3" office:value-type="string">
            <text:p text:style-name="P126"><text:span text:style-name="T2">ANUALIDADES FDCAN</text:span> </text:p>
          </table:table-cell>
          <table:covered-table-cell/>
          <table:covered-table-cell/>
        </table:table-row>
        <table:table-row>
          <table:table-cell table:style-name="Tabla9.A2" office:value-type="float" office:value="2017">
            <text:p text:style-name="P126"><text:span text:style-name="T2">2017</text:span> </text:p>
          </table:table-cell>
          <table:table-cell table:style-name="Tabla9.A2" office:value-type="float" office:value="2018">
            <text:p text:style-name="P126"><text:span text:style-name="T2">2018</text:span> </text:p>
          </table:table-cell>
          <table:table-cell table:style-name="Tabla9.C2" office:value-type="float" office:value="2019">
            <text:p text:style-name="P126"><text:span text:style-name="T2">2019</text:span> </text:p>
          </table:table-cell>
        </table:table-row>
        <table:table-row>
          <table:table-cell table:style-name="Tabla9.A3" office:value-type="string">
            <text:p text:style-name="P126">1.500.000,00 euros </text:p>
          </table:table-cell>
          <table:table-cell table:style-name="Tabla9.A3" office:value-type="string">
            <text:p text:style-name="P126">1.500.000,00 euros </text:p>
          </table:table-cell>
          <table:table-cell table:style-name="Tabla9.C3" office:value-type="string">
            <text:p text:style-name="P126">2.000.000,00 euros </text:p>
          </table:table-cell>
        </table:table-row>
      </table:table>
      <text:p text:style-name="P39"/>
      <text:p text:style-name="P38"><text:span text:style-name="T2"><text:tab/>Tercera.- </text:span>Modificar el apartado 1, letra c) de la cláusula quinta del Convenio de 30 de diciembre de 2016 entre la Administración Pública de la Comunidad Autónoma de Canarias y el Ayuntamiento de Mogán para el desarrollo de proyectos en el marco del FDCAN, que queda redactado como sigue, permaneciendo el resto en sus propios términos: </text:p>
      <text:p text:style-name="P28"><text:soft-page-break/><text:span text:style-name="T16">c) En la anualidad 2019 la aplicación de los fondos comprenderá desde el 1 de enero de 2019 hasta 31 de octubre de 2021 y se justificará hasta el 30 de noviembre de 2021.</text:span> </text:p>
      <text:p text:style-name="P38">Y en prueba de conformidad, comprometiéndose las partes a sus más estricto cumplimiento, firman el presente documento, por triplicado ejemplar y a un solo efecto, en el lugar y fecha citados en el encabezado.”</text:p>
      <text:p text:style-name="P38"/>
      <text:p text:style-name="P71"><text:span text:style-name="T16">Considerando que la adopción de este acuerdo es competencia de la Junta de Gobierno Local, en virtud de las delegaciones de competencia acordadas en el Pleno celebrado en sesión extraordinaria el día 12 de julio de 2019.</text:span> </text:p>
      <text:p text:style-name="P57"><text:tab/>La Junta de Gobierno Local, acuerda aprobar la propuesta emitida en los términos que se recogen precedentemente.</text:p>
      <text:p text:style-name="P58"/>
      <text:p text:style-name="P58"/>
      <text:p text:style-name="P58"/>
      <text:p text:style-name="P22"><text:span text:style-name="T146"><text:tab/></text:span><text:span text:style-name="T142">5.- </text:span><text:span text:style-name="Strong_20_Emphasis"><text:span text:style-name="T144">Expte. 360005/2021. Inicio del expediente de contratación del Servicio de Soporte, Mantenimiento Y Asistencia Técnica de las centralitas telefónicas de la marca Alcatel instaladas en los distintos edificios municipales del Ayuntamiento de Mogán.</text:span></text:span></text:p>
      <text:p text:style-name="P16"><text:s/></text:p>
      <text:p text:style-name="P31"><text:tab/>“Nieves Benazco Fernández, Responsable de la Unidad Administrativa de Informática y Nuevas Tecnologías,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 de Necesidad </text:p>
      <text:p text:style-name="P28"/>
      <text:p text:style-name="P27"><text:span text:style-name="T2">ANTECEDENTES DE HECHO</text:span> </text:p>
      <text:list xml:id="list1818850851041522896" text:style-name="L7">
        <text:list-item>
          <text:p text:style-name="P140">Dada la disposición geográfica de los diferentes Centros Municipales, por parte del Dpto. de Informática del Ayuntamiento, se abordó en el año 2010 un proyecto de integración de los diferentes sistemas telefónicos en una Red Corporativa de Telefonía, permitiendo el enrutamiento del tráfico telefónico, tanto interno como externo por los diferentes nodos de la Red. De esta forma se pasó de un sistema analógico a una red integrada totalmente digital. </text:p>
        </text:list-item>
        <text:list-item>
          <text:p text:style-name="P140"><text:span text:style-name="T16">Con fecha 16 de octubre de 2017, se firma el contrato de mantenimiento de las centralitas telefónicas marca Alcatel , instaladas en los distintos edificios municipales del Ayuntamiento de Mogán cuya duración del contrato era de DOS años con opción de prórroga por DOS años adicionales, la cual finalizará en el mes de Octubre del presente año.</text:span> </text:p>
        </text:list-item>
        <text:list-item>
          <text:p text:style-name="P140"><text:span text:style-name="T16">Desde el Departamento de Informática dada la importancia del servicio de telefonía para el desarrollo de la actividad administrativa, creemos necesaria e imprescindible la contratación del soporte, mantenimiento y asistencia técnica de dicho equipamiento con un servicio especializado y que no puede acometerse con medios propios.</text:span> </text:p>
        </text:list-item>
        <text:list-item>
          <text:p text:style-name="P140"><text:span text:style-name="T16">Por otro lado se hace necesario realizar una previsión para posibles averías de equipos de telefonía fija que requieren reparación o su sustitución por un repuesto nuevo, con el fin de garantizar un adecuado estado de funcionamiento del equipamiento de telefonía fija. Así mismo es necesario de disponer de un stock de terminales telefónicos para la puesta en marcha de nuevos puntos de trabajo.</text:span> </text:p>
        </text:list-item>
        <text:list-item>
          <text:p text:style-name="P140"><text:span text:style-name="T16">Que el Ayuntamiento de Mogán no dispone de personal cualificado para llevar el soporte y mantenimiento de las centralitas de telefonía IP ni tiene capacidad para adquirir piezas de sustitución en caso de avería.</text:span> </text:p>
        </text:list-item>
        <text:list-item>
          <text:p text:style-name="P139"><text:span text:style-name="T16">Que el objeto del contrato será el soporte, mantenimiento y asistencia técnica de las centralitas telefónicas de la marca Alcatel instaladas en los distintos edificios municipales del Ayuntamiento de Mogán, así como el suministro de terminales telefónicos IP para ampliación de puestos de trabajo y sustitución en caso de avería.</text:span> </text:p>
        </text:list-item>
      </text:list>
      <text:p text:style-name="P44">Por tanto se considera que los objetivos del contrato resuelven las necesidades anteriormente expuestas. </text:p>
      <text:p text:style-name="P44">Queda pues justificada la necesidad e idoneidad de llevar a cabo la contratación de dicho servicio. </text:p>
      <text:p text:style-name="P45">A la vista de lo cual se formula la siguiente </text:p>
      <text:p text:style-name="P27"><text:span text:style-name="T17">PROPUESTA</text:span> </text:p>
      <text:p text:style-name="P40"><text:soft-page-break/><text:tab/>Se propone a la Junta de Gobierno Local </text:p>
      <text:p text:style-name="P46"><text:span text:style-name="T2">Primero.-</text:span> Declarar la necesidad e idoneidad <text:span text:style-name="T16">de la contratación del </text:span><text:span text:style-name="T17">SERVICIO</text:span><text:span text:style-name="T16"> </text:span><text:span text:style-name="T17">DE SOPORTE, MANTENIMIENTO Y ASISTENCIA TÉCNICA</text:span><text:span text:style-name="T16"> </text:span><text:span text:style-name="T17">DE</text:span><text:span text:style-name="T16"> </text:span><text:span text:style-name="T17">LAS</text:span><text:span text:style-name="T16"> </text:span><text:span text:style-name="T17">CENTRALITAS</text:span><text:span text:style-name="T16"> </text:span><text:span text:style-name="T17">TELEFÓNICAS</text:span><text:span text:style-name="T16"> </text:span><text:span text:style-name="T17">DE LA MARCA</text:span><text:span text:style-name="T16"> </text:span><text:span text:style-name="T17">ALCATEL</text:span><text:span text:style-name="T16"> </text:span><text:span text:style-name="T17">INSTALADAS</text:span><text:span text:style-name="T16"> </text:span><text:span text:style-name="T17">EN</text:span><text:span text:style-name="T16"> </text:span><text:span text:style-name="T17">LOS</text:span><text:span text:style-name="T16"> </text:span><text:span text:style-name="T17">DISTINTOS EDIFICIOS MUNICIPALES DEL</text:span><text:span text:style-name="T16"> </text:span><text:span text:style-name="T17">AYUNTAMIENTO</text:span><text:span text:style-name="T16"> </text:span><text:span text:style-name="T17">DE</text:span><text:span text:style-name="T16"> </text:span><text:span text:style-name="T17">MOGÁN.</text:span> </text:p>
      <text:p text:style-name="P46"><text:span text:style-name="T2">Segundo.-</text:span> Iniciar los trámites oportunos para la aprobación del gasto y de contratación d<text:span text:style-name="T16">el </text:span><text:span text:style-name="T17">SERVICIO</text:span><text:span text:style-name="T16"> </text:span><text:span text:style-name="T17">DE SOPORTE, MANTENIMIENTO Y ASISTENCIA TÉCNICA</text:span><text:span text:style-name="T16"> </text:span><text:span text:style-name="T17">DE</text:span><text:span text:style-name="T16"> </text:span><text:span text:style-name="T17">LAS</text:span><text:span text:style-name="T16"> </text:span><text:span text:style-name="T17">CENTRALITAS</text:span><text:span text:style-name="T16"> </text:span><text:span text:style-name="T17">TELEFÓNICAS</text:span><text:span text:style-name="T16"> </text:span><text:span text:style-name="T17">DE LA MARCA</text:span><text:span text:style-name="T16"> </text:span><text:span text:style-name="T17">ALCATEL</text:span><text:span text:style-name="T16"> </text:span><text:span text:style-name="T17">INSTALADAS</text:span><text:span text:style-name="T16"> </text:span><text:span text:style-name="T17">EN</text:span><text:span text:style-name="T16"> </text:span><text:span text:style-name="T17">LOS</text:span><text:span text:style-name="T16"> </text:span><text:span text:style-name="T17">DISTINTOS EDIFICIOS MUNICIPALES DEL</text:span><text:span text:style-name="T16"> </text:span><text:span text:style-name="T17">AYUNTAMIENTO</text:span><text:span text:style-name="T16"> </text:span><text:span text:style-name="T17">DE</text:span><text:span text:style-name="T16"> </text:span><text:span text:style-name="T17">MOGÁN.</text:span> </text:p>
      <text:p text:style-name="P46"><text:span text:style-name="T17">Tercero.-</text:span><text:span text:style-name="T16"> Dar traslado del acuerdo que se adopte a don Salvador Álvarez León (Coordinador de las Áreas de Servicios Centrales, de Acción Social y Sociocomunitaria, y del Área de Urbanismo, Promoción Turística y Seguridad), y a las Unidades Administrativas de Informática y Nuevas Tecnologías y de Contratación de este Ilustre Ayuntamiento.</text:span> </text:p>
      <text:p text:style-name="P46"><text:span text:style-name="T16">Es todo cuanto tengo bien en informar desde el punto de vista técnico, de acuerdo con la información disponible.”</text:span> </text:p>
      <text:p text:style-name="P46"/>
      <text:p text:style-name="P71"><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103">La Junta de Gobierno Local, acuerda aprobar la propuesta emitida en los términos que se recogen precedentemente.</text:p>
      <text:p text:style-name="P58"/>
      <text:p text:style-name="P58"/>
      <text:p text:style-name="P58"/>
      <text:p text:style-name="P58"/>
      <text:p text:style-name="P22"><text:span text:style-name="T146"><text:tab/></text:span><text:span text:style-name="T142">6.- </text:span><text:span text:style-name="Strong_20_Emphasis"><text:span text:style-name="T144">Expte. 357792. Propuesta para la imposición de sanción de 100 euros a D. ************* por infracción leve, por incumplimiento de las medidas de prevención y contención frente a la COVID 19, según Decreto Ley 14-2020 de 4 de septiembre.</text:span></text:span><text:span text:style-name="T143"> </text:span></text:p>
      <text:p text:style-name="P17"/>
      <text:p text:style-name="P76"><text:span text:style-name="T100">“DUNIA MARTÍN SAAVEDRA, Jefa del Servicio de Turismo (Decreto 617/2020 de 18 de febrero)</text:span><text:span text:style-name="T76">.</text:span> </text:p>
      <text:p text:style-name="P76"><text:span text:style-name="T119">Visto el informe-propuesta</text:span><text:span text:style-name="T155"> </text:span><text:span text:style-name="T119">emitido por la Empleada Pública Dña. Davinia Vega Calero, de fecha 15/06/2021, que literalmente dice:</text:span> </text:p>
      <text:p text:style-name="P79"><text:span text:style-name="T160">Vistas las distintas actuaciones practicadas en el expediente de referencia, y conforme señalan los artículos 88 y 90 de la Ley 39/2015, de 1 de octubre, del Procedimiento Administrativo Común de las Administraciones Públicas y, artículo 13.6 </text:span><text:span text:style-name="T157">del Decreto ley 14/2020, de 4 de septiembre, por el que se establece el régimen sancionador por incumplimiento de las medidas de prevención y contención frente a la COVID-19 en la Comunidad Autónoma de Canarias,</text:span><text:span text:style-name="T155"> </text:span><text:span text:style-name="T160">la instructora del expediente tiene a bien emitir la siguiente</text:span> </text:p>
      <text:p text:style-name="P76"><text:span text:style-name="T159">PROPUESTA DE RESOLUCIÓN:</text:span> </text:p>
      <text:p text:style-name="P82"><text:span text:style-name="T159">ANTECEDENTES DE HECHO</text:span> </text:p>
      <text:p text:style-name="P84"><text:span text:style-name="T2">Primero.-</text:span> <text:span text:style-name="T63">Que por Decreto 2031/2021, de fecha 29 de abril 2021, se acuerda por el Primer Teniente de Alcalde del Área de Urbanismo, Promoción Turística y Seguridad, </text:span><text:span text:style-name="T32">según</text:span><text:span text:style-name="T16"> </text:span><text:span text:style-name="T32">Decreto 2050/2019 de 17 de junio, </text:span><text:span text:style-name="T63">la incoación de procedimiento sancionador a </text:span><text:span text:style-name="T2">D/Dª *************, </text:span><text:span text:style-name="T63">con</text:span> <text:span text:style-name="T2">NIF ***0735**,</text:span> <text:span text:style-name="T63">como persona presuntamente responsable de la comisión de </text:span><text:span text:style-name="T2">una</text:span> <text:span text:style-name="T63">infracción</text:span> <text:span text:style-name="T2">LEVE,</text:span> <text:span text:style-name="T32">tipificada en [el artículo 6.2.A)1, </text:span><text:span text:style-name="T17">el incumplimiento de la obligación del uso de la mascarilla o uso inadecuado de la misma]</text:span><text:span text:style-name="T16"> </text:span><text:span text:style-name="T32">del citado Decreto ley 14/2020</text:span><text:span text:style-name="T63">, </text:span><text:span text:style-name="T2">sancionable,</text:span> <text:span text:style-name="T63">con</text:span> <text:span text:style-name="T63">multa de </text:span><text:span text:style-name="T2">100 euros</text:span><text:span text:style-name="T63">,</text:span> <text:span text:style-name="T63">sin perjuicio de lo que resulte de la instrucción del presente procedimiento sancionador.</text:span> </text:p>
      <text:p text:style-name="P85"><text:soft-page-break/><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81"><text:span text:style-name="T159">HECHOS PROBADOS</text:span> </text:p>
      <text:p text:style-name="P80"><text:span text:style-name="T159">Único.- </text:span><text:span text:style-name="T157">Que la denuncia formulada por la autoridad y demás actuaciones obrantes en el procedimiento queda probado que </text:span><text:span text:style-name="T159">D/Dª.</text:span><text:span text:style-name="T160"> </text:span><text:span text:style-name="T159">************* </text:span><text:span text:style-name="T157">ha cometido infracción prevista en el Decreto ley 14/2020 consistente en: </text:span><text:span text:style-name="T159">&lt;&lt;a las 17:49 horas del día 10 de noviembre de 2020, el denunciado, se encontraba en la vía pública, en el Complejo Deportivo David Jiménez Silva, Arguineguín, Mogán, Las Palmas, que los agentes abajo mencionados, realizando servicio preventivo de la seguridad ciudadana asignado en papeleta de servicio, en referencia a lo ordenado por el Gobierno, sobre las medidas de prevención frente a la covid-19, comprobando el uso de la mascarilla. Cuando se observan a un varón eludiendo el obligatorio uso de la mascarilla, en los exteriores de la biblioteca municipal ubicada en el lugar arriba citado. Es informado que será denunciado ante tales hechos, no entregándole denuncia en el momento por Protocolo COVID-19&gt;&gt;, </text:span><text:span text:style-name="T157">es </text:span><text:span text:style-name="T159">una</text:span><text:span text:style-name="T160"> </text:span><text:span text:style-name="T157">infracción administrativa calificada como </text:span><text:span text:style-name="T159">LEVE,</text:span><text:span text:style-name="T160"> </text:span><text:span text:style-name="T56">tipificada en [el artículo 6.2.A)1 </text:span><text:span text:style-name="T157">del citado Decreto ley, </text:span><text:span text:style-name="T159">sancionable, </text:span><text:span text:style-name="T157">conforme prevé el baremo de sanciones orientativo de la indicada Orden con multa de</text:span><text:span text:style-name="T160"> </text:span><text:span text:style-name="T159">100 euros</text:span><text:span text:style-name="T157">.</text:span> </text:p>
      <text:p text:style-name="P81"><text:span text:style-name="T159">CONSIDERACIONES JURÍDICAS</text:span> </text:p>
      <text:p text:style-name="P80"><text:span text:style-name="T58">Primera.-</text:span><text:span text:style-name="T160"> </text:span><text:span text:style-name="T56">Considerando que de acuerdo a lo establecido en el artículo 8.6 del Decreto ley 14/2020, </text:span><text:span text:style-name="T157">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 concurre el criterio a) del citado artículo, procede imponer la sanción consistente en </text:span><text:span text:style-name="T159">multa de 100 .</text:span> </text:p>
      <text:p text:style-name="P79"><text:span text:style-name="T159">Segunda.- </text:span><text:span text:style-name="T157">Considerando que es competente para resolver e imponer la sanción que corresponda la </text:span><text:span text:style-name="T159">Junta de Gobierno Local,</text:span><text:span text:style-name="T160"> </text:span><text:span text:style-name="T157">en virtud de las delegaciones efectuadas por la Alcaldesa de este Ayuntamiento, mediante </text:span><text:span text:style-name="T159">Decreto 2049/2019 de 17 de junio.</text:span> </text:p>
      <text:p text:style-name="P79"><text:span text:style-name="T160">Visto el expediente administrativo, informes emitidos, disposiciones citadas y demás normas de general y concordante aplicación, y, habiéndose observado todas las prescripciones legales, </text:span><text:span text:style-name="T159">tengo a bien emitir la siguiente</text:span> </text:p>
      <text:p text:style-name="P80"><text:span text:style-name="T159">PROPUESTA DE RESOLUCIÓN:</text:span> </text:p>
      <text:p text:style-name="P80"><text:span text:style-name="T159">Primero.- </text:span><text:span text:style-name="T157">Imponer a </text:span><text:span text:style-name="T159">D/Dª.</text:span><text:span text:style-name="T160"> </text:span><text:span text:style-name="T159">*************, </text:span><text:span text:style-name="T157">con</text:span><text:span text:style-name="T160"> </text:span><text:span text:style-name="T159">NIF ***0735**,</text:span><text:span text:style-name="T160"> </text:span><text:span text:style-name="T134">una multa de 100 ,</text:span><text:span text:style-name="T160"> </text:span><text:span text:style-name="T157">por la comisión de </text:span><text:span text:style-name="T159">una</text:span><text:span text:style-name="T160"> </text:span><text:span text:style-name="T157">infracción</text:span><text:span text:style-name="T160"> </text:span><text:span text:style-name="T159">LEVE, </text:span><text:span text:style-name="T157">consistente en:</text:span><text:span text:style-name="T160"> </text:span><text:span text:style-name="T159">&lt;&lt;a las 17:49 horas del día 10 de noviembre de 2020, el denunciado, se encontraba en la vía pública, en el Complejo Deportivo David Jiménez Silva, Arguineguín, Mogán, Las Palmas, que los agentes abajo mencionados, realizando servicio preventivo de la seguridad ciudadana asignado en papeleta de servicio, en referencia a lo ordenado por el Gobierno, sobre las medidas de prevención frente a la covid-19, comprobando el uso de la mascarilla. Cuando se observan a un varón eludiendo el obligatorio uso de la mascarilla, en los exteriores de la biblioteca municipal ubicada en el lugar arriba citado. Es informado que será denunciado ante tales hechos, no entregándole denuncia en el momento por Protocolo COVID-19&gt;&gt;, </text:span><text:span text:style-name="T157">por tanto, una acción tipificada en el presente Decreto ley.</text:span> </text:p>
      <text:p text:style-name="P84"><text:span text:style-name="T2">Segundo.- </text:span><text:span text:style-name="T63">Dar traslado de la presente resolución al </text:span><text:span text:style-name="T2">Departamento de Recaudación</text:span> <text:span text:style-name="T63">a los efectos oportunos. </text:span></text:p>
      <text:p text:style-name="P80"><text:span text:style-name="T159">Tercero.- </text:span><text:span text:style-name="T157">Notificar la resolución a la persona interesada en el procedimiento sancionador con indicación de los recursos que procedan.</text:span> </text:p>
      <text:p text:style-name="P77"><text:span text:style-name="T119">Considerando que la adopción de este acuerdo es competencia de la Junta de Gobierno Local en virtud de las delegaciones efectuadas por la Alcaldesa de este Ayuntamiento, mediante Decreto 2049/2019, de fecha 17 de junio de 2019.</text:span> </text:p>
      <text:p text:style-name="P79"><text:span text:style-name="T155">En su virtud, y conforme a tales antecedentes, </text:span><text:span text:style-name="T3">PROPONGO a la Junta de Gobierno Local:</text:span> </text:p>
      <text:p text:style-name="P80"><text:span text:style-name="T120">Primero.- </text:span><text:span text:style-name="T119">Imponer a </text:span><text:span text:style-name="T120">D/Dª.</text:span><text:span text:style-name="T155"> </text:span><text:span text:style-name="T120">*************, </text:span><text:span text:style-name="T119">con</text:span><text:span text:style-name="T123"> </text:span><text:span text:style-name="T120">NIF ***0735**,</text:span><text:span text:style-name="T123"> </text:span><text:span text:style-name="T113">una multa de 100 ,</text:span><text:span text:style-name="T123"> </text:span><text:span text:style-name="T119">por la comisión de </text:span><text:span text:style-name="T120">una</text:span><text:span text:style-name="T123"> </text:span><text:span text:style-name="T119">infracción</text:span><text:span text:style-name="T123"> </text:span><text:span text:style-name="T120">LEVE, </text:span><text:span text:style-name="T119">consistente en:</text:span><text:span text:style-name="T123"> </text:span><text:span text:style-name="T120">&lt;&lt;a las 17:49 horas del día 10 de noviembre de 2020, el denunciado, se encontraba en la vía pública, en el Complejo Deportivo David Jiménez Silva, Arguineguín, Mogán, Las Palmas, que los agentes abajo mencionados, realizando servicio preventivo de la seguridad ciudadana asignado en papeleta de servicio, en referencia a lo </text:span><text:soft-page-break/><text:span text:style-name="T120">ordenado por el Gobierno, sobre las medidas de prevención frente a la covid-19, comprobando el uso de la mascarilla. Cuando se observan a un varón eludiendo el obligatorio uso de la mascarilla, en los exteriores de la biblioteca municipal ubicada en el lugar arriba citado. Es informado que será denunciado ante tales hechos, no entregándole denuncia en el momento por Protocolo COVID-19&gt;&gt;, </text:span><text:span text:style-name="T119">por tanto, una acción tipificada en el presente Decreto ley.</text:span> </text:p>
      <text:p text:style-name="P68"><text:span text:style-name="T2">Segundo.- </text:span><text:span text:style-name="T63">Dar traslado de la presente resolución al </text:span><text:span text:style-name="T2">Departamento de Recaudación</text:span> <text:span text:style-name="T63">a los efectos oportunos. </text:span></text:p>
      <text:p text:style-name="P80"><text:span text:style-name="T120">Tercero.- </text:span><text:span text:style-name="T119">Notificar la resolución a la persona interesada en el procedimiento sancionador con indicación de los recursos que procedan.”</text:span> </text:p>
      <text:p text:style-name="P80"/>
      <text:p text:style-name="P71"><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103">La Junta de Gobierno Local, acuerda aprobar la propuesta emitida en los términos que se recogen precedentemente.</text:p>
      <text:p text:style-name="P58"/>
      <text:p text:style-name="P58"/>
      <text:p text:style-name="P58"/>
      <text:p text:style-name="P48"><text:span text:style-name="T39"><text:tab/></text:span><text:span text:style-name="T38">Asuntos de urgencia.</text:span></text:p>
      <text:p text:style-name="P59"/>
      <text:p text:style-name="P59"/>
      <text:p text:style-name="P86">Previa declaración de urgencia, se pasan a tratar los expedientes que se detallan y cuyo tenor literal es el siguiente:</text:p>
      <text:p text:style-name="P86"/>
      <text:p text:style-name="P22"><text:span text:style-name="T139"><text:tab/></text:span><text:span text:style-name="T142">&lt;&lt;7.- </text:span><text:span text:style-name="Strong_20_Emphasis"><text:span text:style-name="T144">Expte.359895/2021. Propuesta Municipal de actuaciones a incluir en el Plan de Cooperación con los Ayuntamientos. Anualidad 2021, con cargo a la baja económica de la obra (21. PCA.08.02); y posterior ratificación por el Pleno Municipal.</text:span></text:span><text:span text:style-name="T143"> </text:span></text:p>
      <text:p text:style-name="P16"/>
      <text:p text:style-name="P94"><text:span text:style-name="Strong_20_Emphasis"><text:span text:style-name="T51">“JUAN ERNESTO HERNÁNDEZ CRUZ</text:span></text:span><text:span text:style-name="T52">, Teniente Alcalde del Área de Medio Ambiente, Servicios Públicos, Obras Públicas y Embellecimiento con competencias en materia de Obras Públicas, Desarrollo Rural, Mantenimiento de Vías Públicas, Agua y Hacienda (según Decreto nº 2050/2019 de 17 de junio), en relación con el Plan de Cooperación con los Ayuntamientos 2020 2023. </text:span><text:span text:style-name="T53">Anualidad 2021</text:span><text:span text:style-name="T52">; tiene a bien emitir la siguiente:</text:span><text:span text:style-name="T151"> </text:span></text:p>
      <text:p text:style-name="P32"><text:span text:style-name="T34">Propuesta Municipal para el Plan de Cooperación con los Ayuntamientos 2020 2023. Anualidad 2021. Remanentes actuación 2021 (21.PCA.08.02)</text:span> </text:p>
      <text:p text:style-name="P75"><text:span text:style-name="T15">1.- Antecedentes.</text:span> </text:p>
      <text:p text:style-name="P75">1.1.- <text:span text:style-name="T16">Vista notificación de la Consejería de Gobierno de Cooperación Institucional y Solidaridad Servicio de Cooperación Institucional (ORVE REGAGE nº 20s00001157100 de fecha 05/03/2020), comunicando el inicio de los trámites relativos a la elaboración y aprobación, por parte de la Corporación Insular, del Plan de Cooperación con los Ayuntamientos 2020 2023. (PCA 2020 - 2023); que señala entre otros lo siguiente:</text:span> </text:p>
      <text:p text:style-name="P31"><text:span text:style-name="T55">&lt;&lt;(...)</text:span> </text:p>
      <text:p text:style-name="P31"><text:span text:style-name="T55">De conformidad con lo previsto en la base 11 de las que regulan el </text:span><text:span text:style-name="T57">Plan de Cooperación con los Ayuntamientos 2020 2023</text:span><text:span text:style-name="T55">, aprobadas por el Pleno de esta Corporación Insular en sesión de fecha 28 de febrero del 2020, se le comunica el inicio de los trámites relativos a la elaboración y aprobación, por parte de esta Corporación Insular, del Plan para los años 2020-2023. (PCA 2020 -2023).</text:span> </text:p>
      <text:p text:style-name="P31"><text:span text:style-name="T55">El Plan de Cooperación con los Ayuntamientos, prevé una inversión total de 60 millones de euros para el periodo 2020 -2023, habiéndole sido asignado al </text:span><text:span text:style-name="T57">Municipio de Mogán</text:span><text:span text:style-name="T55">, de acuerdo con los criterios de </text:span><text:soft-page-break/><text:span text:style-name="T55">distribución establecidos en la Base 4 de las Bases que regulan el Plan, un total de </text:span><text:span text:style-name="T57">1.775.384,28 euros</text:span><text:span text:style-name="T55"> para el conjunto de los cuatro años, con la siguiente distribución anual:</text:span> </text:p>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office:value-type="string">
            <text:p text:style-name="P118"><text:span text:style-name="T158">TOTAL</text:span> </text:p>
          </table:table-cell>
          <table:table-cell table:style-name="Tabla10.B1" office:value-type="float" office:value="2020">
            <text:p text:style-name="P118"><text:span text:style-name="T158">2020</text:span> </text:p>
          </table:table-cell>
          <table:table-cell table:style-name="Tabla10.B1" office:value-type="float" office:value="2021">
            <text:p text:style-name="P118"><text:span text:style-name="T158">2021</text:span> </text:p>
          </table:table-cell>
          <table:table-cell table:style-name="Tabla10.B1" office:value-type="float" office:value="2022">
            <text:p text:style-name="P118"><text:span text:style-name="T158">2022</text:span> </text:p>
          </table:table-cell>
          <table:table-cell table:style-name="Tabla10.E1" office:value-type="float" office:value="2023">
            <text:p text:style-name="P118"><text:span text:style-name="T158">2023</text:span> </text:p>
          </table:table-cell>
        </table:table-row>
        <table:table-row>
          <table:table-cell table:style-name="Tabla10.A2" office:value-type="float" office:value="1775384.28">
            <text:p text:style-name="P118"><text:span text:style-name="T158">1.775.384,28</text:span> </text:p>
          </table:table-cell>
          <table:table-cell table:style-name="Tabla10.A2" office:value-type="float" office:value="443846.07">
            <text:p text:style-name="P118"><text:span text:style-name="T156">443.846,07</text:span> </text:p>
          </table:table-cell>
          <table:table-cell table:style-name="Tabla10.A2" office:value-type="float" office:value="443846.07">
            <text:p text:style-name="P118"><text:span text:style-name="T158">443.846,07</text:span> </text:p>
          </table:table-cell>
          <table:table-cell table:style-name="Tabla10.A2" office:value-type="float" office:value="443846.07">
            <text:p text:style-name="P118"><text:span text:style-name="T156">443.846,07</text:span> </text:p>
          </table:table-cell>
          <table:table-cell table:style-name="Tabla10.E2" office:value-type="float" office:value="443846.07">
            <text:p text:style-name="P118"><text:span text:style-name="T156">443.846,07</text:span> </text:p>
          </table:table-cell>
        </table:table-row>
      </table:table>
      <text:p text:style-name="P28"><text:span text:style-name="T55">Por tanto, el Ayuntamiento formulará su propuesta de actuaciones dentro de este </text:span><text:span text:style-name="T156">marco financiero y de acuerdo con los criterios de prioridad señalados en las Bases 6, 7, 8 y 9. Una vez recibida la propuesta, las actuaciones serán analizadas y evaluadas conjuntamente por el Cabildo y ese Ayuntamiento con la finalidad de determinar las que </text:span><text:span text:style-name="T55">finalmente se incluyan en el PCA 2020-2023.</text:span> </text:p>
      <text:p text:style-name="P28"><text:span text:style-name="T55">(...)&gt;&gt;</text:span><text:span text:style-name="T16">.</text:span> </text:p>
      <text:p text:style-name="P94"><text:span text:style-name="T140">1.2.- Visto que el Pleno de este Ayuntamiento, en sesión celebrada el día 26 de junio de 2020 (csv: </text:span><text:a xlink:type="simple" xlink:href="https://oat.mogan.es:8448/ventanilla/web/validacionFirmas.do?opcion=1&amp;modo=3&amp;csv=a006754aa9331a140e907e4046060c3aE" text:style-name="Internet_20_link" text:visited-style-name="Visited_20_Internet_20_Link"><text:span text:style-name="T140">a006754aa9331a140e907e4046060c3aE</text:span></text:a><text:span text:style-name="T140">), acuerda entre otros proponer a la Consejería de Cooperación Institucional y Solidaridad Internacional del Cabildo de Gran Canaria; cumpliendo con lo establecido en la Base 11 de las que regulan la elaboración, aprobación, contratación, ejecución y seguimiento del Plan de Cooperación con los Ayuntamientos 2020 2023. Anualidad 2021, la inclusión de las siguientes actuaciones, cuyo detalle por anualidad, conceptos y financiación figura a continuación: </text:span></text:p>
      <text:p text:style-name="P75"/>
      <table:table table:name="Tabla11" table:style-name="Tabla11">
        <table:table-column table:style-name="Tabla11.A"/>
        <table:table-column table:style-name="Tabla11.B"/>
        <table:table-column table:style-name="Tabla11.C"/>
        <table:table-column table:style-name="Tabla11.D"/>
        <table:table-column table:style-name="Tabla11.E"/>
        <table:table-row>
          <table:table-cell table:style-name="Tabla11.A1" table:number-rows-spanned="3" office:value-type="string">
            <text:p text:style-name="P120">Obra </text:p>
            <text:p text:style-name="P122"><text:span text:style-name="T2">nº</text:span> </text:p>
          </table:table-cell>
          <table:table-cell table:style-name="Tabla11.A1" table:number-rows-spanned="3" office:value-type="string">
            <text:p text:style-name="P122"><text:span text:style-name="T2">Denominación</text:span> </text:p>
          </table:table-cell>
          <table:table-cell table:style-name="Tabla11.C1" table:number-rows-spanned="3" office:value-type="string">
            <text:p text:style-name="P122"><text:span text:style-name="T2">Presupuesto Total</text:span> </text:p>
          </table:table-cell>
          <table:table-cell table:style-name="Tabla11.D1" table:number-columns-spanned="2" office:value-type="string">
            <text:p text:style-name="P120">Distribución Financiación </text:p>
          </table:table-cell>
          <table:covered-table-cell/>
        </table:table-row>
        <table:table-row>
          <table:covered-table-cell/>
          <table:covered-table-cell/>
          <table:covered-table-cell/>
          <table:table-cell table:style-name="Tabla11.D2" table:number-columns-spanned="2" office:value-type="string">
            <text:p text:style-name="P122"><text:span text:style-name="T2">Anualidad 2021</text:span> </text:p>
          </table:table-cell>
          <table:covered-table-cell/>
        </table:table-row>
        <table:table-row>
          <table:covered-table-cell/>
          <table:covered-table-cell/>
          <table:covered-table-cell/>
          <table:table-cell table:style-name="Tabla11.D3" office:value-type="string">
            <text:p text:style-name="P122"><text:span text:style-name="T2">Cabildo</text:span> </text:p>
          </table:table-cell>
          <table:table-cell table:style-name="Tabla11.D2" office:value-type="string">
            <text:p text:style-name="P122"><text:span text:style-name="T2">Ayuntamiento</text:span> </text:p>
          </table:table-cell>
        </table:table-row>
        <table:table-row table:style-name="Tabla11.4">
          <table:table-cell table:style-name="Tabla11.D2" table:number-columns-spanned="5" office:value-type="string">
            <text:p text:style-name="P123"><text:span text:style-name="T2">1.- Sección: Cooperación económica al establecimiento y adecuada prestación de los servicios mínimos obligatorios de competencia municipal.</text:span> </text:p>
          </table:table-cell>
          <table:covered-table-cell/>
          <table:covered-table-cell/>
          <table:covered-table-cell/>
          <table:covered-table-cell/>
        </table:table-row>
        <table:table-row table:style-name="Tabla11.4">
          <table:table-cell table:style-name="Tabla11.A5" office:value-type="float" office:value="1">
            <text:p text:style-name="P122">1</text:p>
          </table:table-cell>
          <table:table-cell table:style-name="Tabla11.D3" office:value-type="string">
            <text:p text:style-name="P121"><text:span text:style-name="T17">Saneamiento en el núcleo urbano de El Cercado - T. M. Mogán</text:span> </text:p>
          </table:table-cell>
          <table:table-cell table:style-name="Tabla11.C5" office:value-type="float" office:value="223525.56">
            <text:p text:style-name="P125"><text:span text:style-name="T17">223.525,56</text:span> </text:p>
          </table:table-cell>
          <table:table-cell table:style-name="Tabla11.C5" office:value-type="float" office:value="157559.02">
            <text:p text:style-name="P125"><text:span text:style-name="T17">157.559,02</text:span> </text:p>
          </table:table-cell>
          <table:table-cell table:style-name="Tabla11.E5" office:value-type="float" office:value="65966.54">
            <text:p text:style-name="P125"><text:span text:style-name="T17">65.966,54</text:span> </text:p>
          </table:table-cell>
        </table:table-row>
        <table:table-row table:style-name="Tabla11.4">
          <table:table-cell table:style-name="Tabla11.D2" table:number-columns-spanned="5" office:value-type="string">
            <text:p text:style-name="P123"><text:span text:style-name="T2">2.- Sección: Cooperación económica a programas de desarrollo sostenible en el ámbito local.</text:span> </text:p>
          </table:table-cell>
          <table:covered-table-cell/>
          <table:covered-table-cell/>
          <table:covered-table-cell/>
          <table:covered-table-cell/>
        </table:table-row>
        <table:table-row table:style-name="Tabla11.4">
          <table:table-cell table:style-name="Tabla11.A5" office:value-type="float" office:value="1">
            <text:p text:style-name="P122"><text:span text:style-name="T16">1</text:span> </text:p>
          </table:table-cell>
          <table:table-cell table:style-name="Tabla11.D3" office:value-type="string">
            <text:p text:style-name="P124"><text:span text:style-name="T17">Reforma instalación eléctrica en baja tensión (B.T.) en Oficinas Municipales de Arguineguín T. M. Mogán</text:span> </text:p>
          </table:table-cell>
          <table:table-cell table:style-name="Tabla11.C5" office:value-type="float" office:value="286287.05">
            <text:p text:style-name="P125"><text:span text:style-name="T17">286.287,05</text:span> </text:p>
          </table:table-cell>
          <table:table-cell table:style-name="Tabla11.C5" office:value-type="float" office:value="286287.05">
            <text:p text:style-name="P125"><text:span text:style-name="T17">286.287,05</text:span> </text:p>
          </table:table-cell>
          <table:table-cell table:style-name="Tabla11.D2" office:value-type="string">
            <text:p text:style-name="P125"><text:span text:style-name="T17">-</text:span> </text:p>
          </table:table-cell>
        </table:table-row>
        <table:table-row table:style-name="Tabla11.4">
          <table:table-cell table:style-name="Tabla11.D2" table:number-columns-spanned="5" office:value-type="string">
            <text:p text:style-name="P132">3.- Sección: Cooperación económica a programas de dinamización y diversificación de la actividad económica en los municipios. </text:p>
          </table:table-cell>
          <table:covered-table-cell/>
          <table:covered-table-cell/>
          <table:covered-table-cell/>
          <table:covered-table-cell/>
        </table:table-row>
        <table:table-row table:style-name="Tabla11.4">
          <table:table-cell table:style-name="Tabla11.A5" office:value-type="float" office:value="1">
            <text:p text:style-name="P122"><text:span text:style-name="T16">1</text:span> </text:p>
          </table:table-cell>
          <table:table-cell table:style-name="Tabla11.D3" office:value-type="string">
            <text:p text:style-name="P7"/>
          </table:table-cell>
          <table:table-cell table:style-name="Tabla11.C9">
            <text:p text:style-name="P7"/>
          </table:table-cell>
          <table:table-cell table:style-name="Tabla11.C9">
            <text:p text:style-name="P7"/>
          </table:table-cell>
          <table:table-cell table:style-name="Tabla11.D2" office:value-type="string">
            <text:p text:style-name="P7"/>
          </table:table-cell>
        </table:table-row>
        <table:table-row table:style-name="Tabla11.4">
          <table:table-cell table:style-name="Tabla11.D3" table:number-columns-spanned="2" office:value-type="string">
            <text:p text:style-name="P125"><text:span text:style-name="T17">TOTAL</text:span> </text:p>
          </table:table-cell>
          <table:covered-table-cell/>
          <table:table-cell table:style-name="Tabla11.C5" office:value-type="float" office:value="509812.61">
            <text:p text:style-name="P125"><text:span text:style-name="T17">509.812,61</text:span> </text:p>
          </table:table-cell>
          <table:table-cell table:style-name="Tabla11.C5" office:value-type="float" office:value="443846.07">
            <text:p text:style-name="P125"><text:span text:style-name="T17">443.846,07</text:span> </text:p>
          </table:table-cell>
          <table:table-cell table:style-name="Tabla11.E5" office:value-type="float" office:value="65966.54">
            <text:p text:style-name="P125"><text:span text:style-name="T17">65.966,54</text:span> </text:p>
          </table:table-cell>
        </table:table-row>
      </table:table>
      <text:p text:style-name="P75"/>
      <text:p text:style-name="P94"><text:span text:style-name="T140">1.3.- Visto que la Consejería de Cooperación Institucional y Solidaridad Internacional del Cabildo de Gran Canaria, remite certificado del acuerdo adoptado por el Pleno Corporativo en sesión ordinaria, celebrada el día 27 de noviembre de 2020, relativo a la Aprobación inicial del Plan de Cooperación con los Ayuntamientos, anualidad 2021 (csv: </text:span><text:a xlink:type="simple" xlink:href="https://verifirma.grancanaria.com/verifirma/pages/verification-code.htm" text:style-name="Internet_20_link" text:visited-style-name="Visited_20_Internet_20_Link"><text:span text:style-name="T140">ID5esy/PrAntouNJsK/eug==</text:span></text:a><text:span text:style-name="T140">); y en el que se señala literalmente: </text:span></text:p>
      <text:p text:style-name="P28">&lt;&lt;() </text:p>
      <text:p text:style-name="P28"><text:span text:style-name="T158">SEGUNDO.- </text:span><text:span text:style-name="T156">Autorizar a los siguientes Ayuntamientos 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de la Ley 7/1985, de 2 </text:span><text:soft-page-break/><text:span text:style-name="T156">de abril, reguladora de las Bases de Régimen Local; siempre que se cumplan los requisitos del artículo 22.2.g) en relación con el 47.2.h) del mismo cuerpo legal:</text:span> </text:p>
      <table:table table:name="Tabla12" table:style-name="Tabla12">
        <table:table-column table:style-name="Tabla12.A"/>
        <table:table-column table:style-name="Tabla12.B"/>
        <table:table-column table:style-name="Tabla12.C"/>
        <table:table-column table:style-name="Tabla12.D"/>
        <table:table-row>
          <table:table-cell table:style-name="Tabla12.A1" office:value-type="string">
            <text:p text:style-name="P127"><text:span text:style-name="T57">Municipio</text:span> </text:p>
          </table:table-cell>
          <table:table-cell table:style-name="Tabla12.A1" office:value-type="string">
            <text:p text:style-name="P127"><text:span text:style-name="T57">Expediente</text:span> </text:p>
          </table:table-cell>
          <table:table-cell table:style-name="Tabla12.A1" office:value-type="string">
            <text:p text:style-name="P127"><text:span text:style-name="T57">Descripción de la actuación</text:span> </text:p>
          </table:table-cell>
          <table:table-cell table:style-name="Tabla12.D1" office:value-type="string">
            <text:p text:style-name="P127"><text:span text:style-name="T57">Presupuesto</text:span> </text:p>
          </table:table-cell>
        </table:table-row>
        <table:table-row>
          <table:table-cell table:style-name="Tabla12.A2" table:number-rows-spanned="2" office:value-type="string">
            <text:p text:style-name="P127"><text:span text:style-name="T57">Mogán</text:span> </text:p>
          </table:table-cell>
          <table:table-cell table:style-name="Tabla12.A2" office:value-type="string">
            <text:p text:style-name="P127"><text:span text:style-name="T57">21.PCA.08.02</text:span> </text:p>
          </table:table-cell>
          <table:table-cell table:style-name="Tabla12.A2" office:value-type="string">
            <text:p text:style-name="P128"><text:span text:style-name="T57">Reforma instalación eléctrica en baja tensión (B.T.) en Oficinas Municipales de Arguineguín</text:span> </text:p>
          </table:table-cell>
          <table:table-cell table:style-name="Tabla12.D2" office:value-type="float" office:value="286287.05">
            <text:p text:style-name="P129"><text:span text:style-name="T55">286.287,05</text:span> </text:p>
          </table:table-cell>
        </table:table-row>
        <table:table-row>
          <table:covered-table-cell/>
          <table:table-cell table:style-name="Tabla12.A2" table:number-columns-spanned="2" office:value-type="string">
            <text:p text:style-name="P128"><text:span text:style-name="T57">Total Mogán</text:span> </text:p>
          </table:table-cell>
          <table:covered-table-cell/>
          <table:table-cell table:style-name="Tabla12.D2" office:value-type="float" office:value="286287.05">
            <text:p text:style-name="P129"><text:span text:style-name="T57">286.287,05</text:span> </text:p>
          </table:table-cell>
        </table:table-row>
      </table:table>
      <text:p text:style-name="P90"/>
      <text:p text:style-name="P90">1.4.- Visto que mediante Decreto n.º 2021/3478 de fecha 17/06/2021, se acuerda entre otros, adjudicar el contrato de ejecución de la obra <text:span text:style-name="T2">Reforma instalación eléctrica en baja tensión (B.T.) en Oficinas Municipales de Arguineguín T. M. Mogán</text:span>, incluida en el Plan de Cooperación con los Ayuntamientos 2020 2023. Anualidad 2021 (21.PCA.08.02), a la entidad <text:span text:style-name="T2">IMESAPI, S. A.</text:span>, con C.I.F. n.º A28010478, por un importe total de <text:span text:style-name="T15">213.427,94 euros</text:span>, ofertándose respecto al: </text:p>
      <text:p text:style-name="P114"><text:span text:style-name="T16">- Criterio de adjudicación n.º 2: Reducción del plazo de ejecución de la obra: Plazo de ejecución ofertado: 75 días naturales (con una reducción de 15 días naturales).</text:span> </text:p>
      <text:p text:style-name="P114"><text:span text:style-name="T16">- Criterio de adjudicación n.º 3: Incremento de penalidad por día de retraso: Que se descuente de penalidad por cada día de retraso en la terminación de la ejecución del contrato la cantidad de seis (6) euros.</text:span> </text:p>
      <text:p text:style-name="P115">- Criterio de adjudicación n.º 4: Incremento del plazo de garantía: Plazo de garantía ofertado: Diez (10) años. </text:p>
      <text:p text:style-name="P75">1.5.- La baja económica de la actuación <text:span text:style-name="T17">Reforma instalación eléctrica en baja tensión (B.T.) en Oficinas Municipales de Arguineguín T. M. Mogán</text:span><text:span text:style-name="T16">, asciende a la cantidad de </text:span><text:span text:style-name="T34">72.859,11</text:span><text:span text:style-name="T33"> </text:span><text:span text:style-name="T34">euros</text:span><text:span text:style-name="T16"> (incluido 7% IGIC), que corresponde a un </text:span><text:span text:style-name="T34">25,45 %</text:span><text:span text:style-name="T16">. </text:span></text:p>
      <text:p text:style-name="P75"><text:span text:style-name="T15">2.- Consideraciones.</text:span> </text:p>
      <text:p text:style-name="P75">2.1.- En virtud de lo establecido en las Bases que regulan el Plan de Cooperación con los Ayuntamientos 2020 2023; aprobadas por acuerdo plenario del Cabildo de Gran Canaria, en sesión celebrada el día 28 de febrero de 2020; y en las que se señala literalmente: </text:p>
      <text:p text:style-name="P28"><text:span text:style-name="T156">&lt;&lt;()</text:span> </text:p>
      <text:p text:style-name="P28"><text:span text:style-name="T158">Base 18.- Aplicación de remanentes del Plan.</text:span> </text:p>
      <text:p text:style-name="P28"><text:span text:style-name="T156">Los remanentes que se produzcan como consecuencia de bajas en la adjudicación de los contratos, por la anulación o reducción de un proyecto, o de cualquier otro tipo que puedan surgir en cualquiera de las fases de la tramitación del Plan (elaboración, contratación y ejecución) revertirán en aquellos Ayuntamientos en que se hayan producido. Dichos remanentes, que tendrán que aplicarse dentro del ejercicio en el que se originan y en los términos establecidos en el Capítulo IV de las presentes Bases, podrán destinarse, por el siguiente orden de prioridad, a:</text:span> </text:p>
      <text:p text:style-name="P35">1º. Cubrir la pérdida de la aportación del Cabildo de Gran Canaria a las actuaciones ya aprobadas durante el periodo de vigencia del Plan derivada del incumplimiento de los plazos de contratación y ejecución regulados en las presentes Bases. </text:p>
      <text:p text:style-name="P35">2º. Financiar modificaciones de contratos, certificaciones finales liquidaciones, así como obras complementarias de las actuaciones incluidas en el Plan. </text:p>
      <text:p text:style-name="P35">3º. Financiar nuevas actuaciones. </text:p>
      <text:p text:style-name="P35"><text:soft-page-break/>En último término, llegado el 30 de noviembre, aquellos remanentes que no hubieran sido aplicados por el Ayuntamiento correspondiente a los destinos mencionados, podrán ser asignados por el Consejero de Cooperación Institucional a satisfacer los apartados 1º y2º de la anterior prelación de cualquier otro municipio de la isla. </text:p>
      <text:p text:style-name="P35">En el supuesto de no poderse aplicar los remanentes en el ejercicio presupuestario en el que se originan, los remanentes quedarán en situación de disponible anulándose dichos créditos con la liquidación del presupuesto. </text:p>
      <text:p text:style-name="P28"><text:span text:style-name="T156">(...)</text:span>&gt;&gt; </text:p>
      <text:p text:style-name="P75"><text:span text:style-name="T15">3.- PROPUESTA DE SOLICITUD DE INCLUSIÓN EN EL PLAN DE COOPERACIÓN CON LOS AYUNTAMIENTOS 2020 2023. Anualidad 2021</text:span><text:span text:style-name="T2">.</text:span> </text:p>
      <text:p text:style-name="P75">Elevar a la Junta de Gobierno Local para su aprobación si procede, y posterior ratificación en el Pleno Municipal, la siguiente propuesta: </text:p>
      <text:p text:style-name="P75"><text:span text:style-name="T15">Primero.-</text:span> Proponer al Cabildo de Gran Canaria, en atención a lo establecido en la <text:span text:style-name="T15">Base 18. Aplicación de remanentes</text:span>, de las que regulan el Plan de Cooperación con los Ayuntamientos 2020- 2023. Anualidad 2021; la inclusión de las siguientes actuaciones: </text:p>
      <table:table table:name="Tabla13" table:style-name="Tabla13">
        <table:table-column table:style-name="Tabla13.A"/>
        <table:table-column table:style-name="Tabla13.B"/>
        <table:table-column table:style-name="Tabla13.C"/>
        <table:table-column table:style-name="Tabla13.D"/>
        <table:table-column table:style-name="Tabla13.E"/>
        <table:table-row>
          <table:table-cell table:style-name="Tabla13.A1" table:number-rows-spanned="3" office:value-type="string">
            <text:p text:style-name="P120">Obra </text:p>
            <text:p text:style-name="P122"><text:span text:style-name="T2">nº</text:span> </text:p>
          </table:table-cell>
          <table:table-cell table:style-name="Tabla13.A1" table:number-rows-spanned="3" office:value-type="string">
            <text:p text:style-name="P122"><text:span text:style-name="T2">Denominación</text:span> </text:p>
          </table:table-cell>
          <table:table-cell table:style-name="Tabla13.C1" table:number-rows-spanned="3" office:value-type="string">
            <text:p text:style-name="P122"><text:span text:style-name="T2">Presupuesto Total</text:span> </text:p>
          </table:table-cell>
          <table:table-cell table:style-name="Tabla13.D1" table:number-columns-spanned="2" office:value-type="string">
            <text:p text:style-name="P120">Distribución Financiación </text:p>
          </table:table-cell>
          <table:covered-table-cell/>
        </table:table-row>
        <table:table-row>
          <table:covered-table-cell/>
          <table:covered-table-cell/>
          <table:covered-table-cell/>
          <table:table-cell table:style-name="Tabla13.D2" table:number-columns-spanned="2" office:value-type="string">
            <text:p text:style-name="P122"><text:span text:style-name="T2">Anualidad 2021</text:span> </text:p>
          </table:table-cell>
          <table:covered-table-cell/>
        </table:table-row>
        <table:table-row>
          <table:covered-table-cell/>
          <table:covered-table-cell/>
          <table:covered-table-cell/>
          <table:table-cell table:style-name="Tabla13.D3" office:value-type="string">
            <text:p text:style-name="P122"><text:span text:style-name="T2">Cabildo</text:span> </text:p>
          </table:table-cell>
          <table:table-cell table:style-name="Tabla13.D2" office:value-type="string">
            <text:p text:style-name="P122"><text:span text:style-name="T2">Ayuntamiento</text:span> </text:p>
          </table:table-cell>
        </table:table-row>
        <table:table-row table:style-name="Tabla13.4">
          <table:table-cell table:style-name="Tabla13.D2" table:number-columns-spanned="5" office:value-type="string">
            <text:p text:style-name="P123"><text:span text:style-name="T2">1.- Sección: Cooperación económica al establecimiento y adecuada prestación de los servicios mínimos obligatorios de competencia municipal.</text:span> </text:p>
          </table:table-cell>
          <table:covered-table-cell/>
          <table:covered-table-cell/>
          <table:covered-table-cell/>
          <table:covered-table-cell/>
        </table:table-row>
        <table:table-row table:style-name="Tabla13.4">
          <table:table-cell table:style-name="Tabla13.A5" office:value-type="float" office:value="1">
            <text:p text:style-name="P122">1</text:p>
          </table:table-cell>
          <table:table-cell table:style-name="Tabla13.D3" office:value-type="string">
            <text:p text:style-name="P7"/>
          </table:table-cell>
          <table:table-cell table:style-name="Tabla13.C5">
            <text:p text:style-name="P7"/>
          </table:table-cell>
          <table:table-cell table:style-name="Tabla13.C5">
            <text:p text:style-name="P7"/>
          </table:table-cell>
          <table:table-cell table:style-name="Tabla13.D2" office:value-type="string">
            <text:p text:style-name="P7"/>
          </table:table-cell>
        </table:table-row>
        <table:table-row table:style-name="Tabla13.4">
          <table:table-cell table:style-name="Tabla13.D2" table:number-columns-spanned="5" office:value-type="string">
            <text:p text:style-name="P123"><text:span text:style-name="T2">2.- Sección: Cooperación económica a programas de desarrollo sostenible en el ámbito local.</text:span> </text:p>
          </table:table-cell>
          <table:covered-table-cell/>
          <table:covered-table-cell/>
          <table:covered-table-cell/>
          <table:covered-table-cell/>
        </table:table-row>
        <table:table-row table:style-name="Tabla13.4">
          <table:table-cell table:style-name="Tabla13.A5" office:value-type="float" office:value="1">
            <text:p text:style-name="P122"><text:span text:style-name="T16">1</text:span> </text:p>
          </table:table-cell>
          <table:table-cell table:style-name="Tabla13.D3" office:value-type="string">
            <text:p text:style-name="P124"><text:span text:style-name="T17">Actuaciones de eficiencia energética en alumbrado público CAP 129, Barranquillo Andrés, T. M. Mogán</text:span> </text:p>
          </table:table-cell>
          <table:table-cell table:style-name="Tabla13.C7" office:value-type="float" office:value="22490.13">
            <text:p text:style-name="P125"><text:span text:style-name="T17">22.490,13</text:span> </text:p>
          </table:table-cell>
          <table:table-cell table:style-name="Tabla13.C7" office:value-type="float" office:value="22490.13">
            <text:p text:style-name="P125"><text:span text:style-name="T17">22.490,13</text:span> </text:p>
          </table:table-cell>
          <table:table-cell table:style-name="Tabla13.D2" office:value-type="string">
            <text:p text:style-name="P125"><text:span text:style-name="T17">-</text:span> </text:p>
          </table:table-cell>
        </table:table-row>
        <table:table-row table:style-name="Tabla13.4">
          <table:table-cell table:style-name="Tabla13.A5" office:value-type="float" office:value="2">
            <text:p text:style-name="P122"><text:span text:style-name="T16">2</text:span> </text:p>
          </table:table-cell>
          <table:table-cell table:style-name="Tabla13.D3" office:value-type="string">
            <text:p text:style-name="P124"><text:span text:style-name="T17">Actuaciones de eficiencia energética en alumbrado público CAP 122, El Sao, T. M. Mogán</text:span> </text:p>
          </table:table-cell>
          <table:table-cell table:style-name="Tabla13.C7" office:value-type="float" office:value="31220.11">
            <text:p text:style-name="P125"><text:span text:style-name="T17">31.220,11</text:span> </text:p>
          </table:table-cell>
          <table:table-cell table:style-name="Tabla13.C7" office:value-type="float" office:value="31220.11">
            <text:p text:style-name="P125"><text:span text:style-name="T17">31.220,11</text:span> </text:p>
          </table:table-cell>
          <table:table-cell table:style-name="Tabla13.D2" office:value-type="string">
            <text:p text:style-name="P125"><text:span text:style-name="T17">-</text:span> </text:p>
          </table:table-cell>
        </table:table-row>
        <table:table-row table:style-name="Tabla13.4">
          <table:table-cell table:style-name="Tabla13.D2" table:number-columns-spanned="5" office:value-type="string">
            <text:p text:style-name="P132">3.- Sección: Cooperación económica a programas de dinamización y diversificación de la actividad económica en los municipios. </text:p>
          </table:table-cell>
          <table:covered-table-cell/>
          <table:covered-table-cell/>
          <table:covered-table-cell/>
          <table:covered-table-cell/>
        </table:table-row>
        <table:table-row table:style-name="Tabla13.4">
          <table:table-cell table:style-name="Tabla13.A5" office:value-type="float" office:value="1">
            <text:p text:style-name="P122"><text:span text:style-name="T16">1</text:span> </text:p>
          </table:table-cell>
          <table:table-cell table:style-name="Tabla13.D3" office:value-type="string">
            <text:p text:style-name="P7"/>
          </table:table-cell>
          <table:table-cell table:style-name="Tabla13.C5">
            <text:p text:style-name="P7"/>
          </table:table-cell>
          <table:table-cell table:style-name="Tabla13.C5">
            <text:p text:style-name="P7"/>
          </table:table-cell>
          <table:table-cell table:style-name="Tabla13.D2" office:value-type="string">
            <text:p text:style-name="P7"/>
          </table:table-cell>
        </table:table-row>
        <table:table-row table:style-name="Tabla13.4">
          <table:table-cell table:style-name="Tabla13.D3" table:number-columns-spanned="2" office:value-type="string">
            <text:p text:style-name="P125"><text:span text:style-name="T17">TOTAL</text:span> </text:p>
          </table:table-cell>
          <table:covered-table-cell/>
          <table:table-cell table:style-name="Tabla13.C7" office:value-type="float" office:value="53710.24">
            <text:p text:style-name="P125"><text:span text:style-name="T17">53.710,24</text:span> </text:p>
          </table:table-cell>
          <table:table-cell table:style-name="Tabla13.C7" office:value-type="float" office:value="53710.24">
            <text:p text:style-name="P125"><text:span text:style-name="T17">53.710,24</text:span> </text:p>
          </table:table-cell>
          <table:table-cell table:style-name="Tabla13.D2" office:value-type="string">
            <text:p text:style-name="P125"><text:span text:style-name="T17">-</text:span> </text:p>
          </table:table-cell>
        </table:table-row>
      </table:table>
      <text:p text:style-name="P75">2. Para selección de estas actuaciones se han tenido en cuenta los déficit en infraestructuras y equipamientos locales existentes en el municipio. </text:p>
      <text:p text:style-name="P75"><text:span text:style-name="T15">Segundo.-</text:span> </text:p>
      <text:p text:style-name="P75">a)<text:span text:style-name="T16"> Remitir</text:span> al Excmo. Cabildo de Gran Canaria los proyectos de obra ya elaborados que se indican a continuación, con los presupuestos que, asimismo se expresan: </text:p>
      <table:table table:name="Tabla14" table:style-name="Tabla14">
        <table:table-column table:style-name="Tabla14.A"/>
        <table:table-column table:style-name="Tabla14.B"/>
        <table:table-row>
          <table:table-cell table:style-name="Tabla14.A1" office:value-type="string">
            <text:p text:style-name="P127"><text:span text:style-name="T2">Denominación</text:span> </text:p>
          </table:table-cell>
          <table:table-cell table:style-name="Tabla14.B1" office:value-type="string">
            <text:p text:style-name="P127"><text:span text:style-name="T2">Presupuesto</text:span> </text:p>
          </table:table-cell>
        </table:table-row>
        <table:table-row>
          <table:table-cell table:style-name="Tabla14.A2" office:value-type="string">
            <text:p text:style-name="P131"><text:span text:style-name="T17">Actuaciones de eficiencia energética en alumbrado público CAP 129, </text:span><text:soft-page-break/><text:span text:style-name="T17">Barranquillo Andrés, T. M. Mogán</text:span> </text:p>
          </table:table-cell>
          <table:table-cell table:style-name="Tabla14.B2" office:value-type="string">
            <text:p text:style-name="P130"><text:span text:style-name="T17">22.490,13 euros</text:span> <text:soft-page-break/></text:p>
          </table:table-cell>
        </table:table-row>
        <table:table-row>
          <table:table-cell table:style-name="Tabla14.A2" office:value-type="string">
            <text:p text:style-name="P131"><text:span text:style-name="T17">Actuaciones de eficiencia energética en alumbrado público CAP 122, El Sao, T. M. Mogán</text:span> </text:p>
          </table:table-cell>
          <table:table-cell table:style-name="Tabla14.B2" office:value-type="string">
            <text:p text:style-name="P130"><text:span text:style-name="T17">31.220,11 euros</text:span> </text:p>
          </table:table-cell>
        </table:table-row>
      </table:table>
      <text:p text:style-name="P88"/>
      <text:p text:style-name="P75"><text:span text:style-name="T15">Tercero.-</text:span> Aportar a la Corporación Insular certificación acreditativa de que todas y cada una de las obras a ejecutar se adecúan al planeamiento municipal vigente y cuentan con la disponibilidad de los terrenos así como las autorizaciones, permisos y concesiones administrativas necesarias para el inicio de las obras dentro del ejercicio correspondiente. </text:p>
      <text:p text:style-name="P75"><text:span text:style-name="T34">Cuarto.-</text:span><text:span text:style-name="T16">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s condiciones y términos previstos en sus Bases Reguladoras. </text:span></text:p>
      <text:p text:style-name="P75"><text:span text:style-name="T15">Quinto.-</text:span>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 </text:p>
      <text:p text:style-name="P75"><text:span text:style-name="T15">Sexto.-</text:span> Facultar a la Sra. Alcaldesa de la Corporación Municipal para que, una vez sancionado definitivamente el Plan y resuelta su financiación, realizar los trámites que se precisen hasta la culminación del presente expediente. </text:p>
      <text:p text:style-name="P75"><text:span text:style-name="T15">Séptimo.-</text:span> El presente acuerdo se convertirá en definitivo, salvo que se produzcan incidencias que no puedan ser resueltas por esta corporación. </text:p>
      <text:p text:style-name="P75"><text:span text:style-name="T15">Octavo.-</text:span> <text:span text:style-name="T16">Notificar la presente resolución a la Consejería de Área de Cooperación Institucional y Solidaridad Servicio de Cooperación Institucional del Cabildo de Gran Canaria, y dar traslado de la misma a la Unidad Administrativa de Contratación y a la Unidad Administrativa de Obras Públicas, a los efectos oportunos.</text:span><text:span text:style-name="T19">”</text:span></text:p>
      <text:p text:style-name="P91"/>
      <text:p text:style-name="P43"><text:span text:style-name="Fuente_20_de_20_párrafo_20_predeter."><text:span text:style-name="T162">Considerando que la adopción de este acuerdo es competencia de esta Junta de Gobierno Local, en virtud de las delegaciones efectuadas por la Alcaldesa de este Ayuntamiento, mediante Decreto número 2049/2019, de 17 de junio.</text:span></text:span></text:p>
      <text:p text:style-name="P42"><text:span text:style-name="Fuente_20_de_20_párrafo_20_predeter."><text:span text:style-name="T161">La Junta de Gobierno Local, acuerda aprobar la propuesta emitida en los términos que se recogen precedentemente.</text:span></text:span></text:p>
      <text:p text:style-name="P58"/>
      <text:p text:style-name="P58"/>
      <text:p text:style-name="P58"/>
      <text:p text:style-name="P58"/>
      <text:p text:style-name="P22"><text:span text:style-name="T146"><text:tab/></text:span><text:span text:style-name="T142">8.- </text:span><text:span text:style-name="Strong_20_Emphasis"><text:span text:style-name="T144">Expte. 2019/2020. Propuesta de aprobación del Plan de Seguridad y Salud de la obra "REHABILITACIÓN PASARELAS PEATONALES EN PUERTO RICO, T. M. MOGÁN?, actuación Subvencionada por el Patronato de Turismo de Gran Canaria. Ref.:20-OBR-09.</text:span></text:span><text:span text:style-name="T138"> </text:span></text:p>
      <text:p text:style-name="P75"/>
      <text:p text:style-name="P94"><text:span text:style-name="Strong_20_Emphasis"><text:span text:style-name="T47">“JUAN ERNESTO HERNÁNDEZ CRUZ</text:span></text:span><text:span text:style-name="T140">, Teniente Alcalde del Área de Medio Ambiente, Servicios Públicos, Obras Públicas y Embellecimiento con competencias en materia de Obras Públicas, </text:span><text:soft-page-break/><text:span text:style-name="T140">Desarrollo Rural, Mantenimiento de Vías Públicas, Agua y Hacienda (según Decreto nº 2050/2019 de 17 de junio)</text:span><text:span text:style-name="T48">, en relación con el expediente tramitado para la ejecución de la obra</text:span><text:span text:style-name="Strong_20_Emphasis"><text:span text:style-name="T48"> </text:span></text:span><text:span text:style-name="T47">REHABILITACIÓN PASARELAS PEATONALES EN PUERTO RICO, T. M. MOGÁN</text:span><text:span text:style-name="T48">, actuación Subvencionada por el Patronato de Turismo de Gran Canaria; visto el Informe emitido por la director de ejecución y coordinador de seguridad y salud, y atendiendo al procedimiento y a la legislación aplicable, se emite la presente:</text:span><text:span text:style-name="T140"> </text:span></text:p>
      <text:p text:style-name="P27"><text:span text:style-name="T15">PROPUESTA</text:span> </text:p>
      <text:p text:style-name="P71"><text:span text:style-name="T15">Antecedentes Administrativos</text:span><text:span text:style-name="T2">.</text:span> </text:p>
      <text:p text:style-name="P75"><text:span text:style-name="T17">&gt; Visto </text:span><text:span text:style-name="T16">que la Junta de Gobierno Local en sesión celebrada en fecha 18 de mayo de 2021, acuerda adjudicar el contrato de ejecución de la obra </text:span><text:span text:style-name="T17">REHABILITACIÓN PASARELAS PEATONALES EN PUERTO RICO, T. M. MOGÁN</text:span><text:span text:style-name="T16">, actuación Subvencionada por el Patronato de Turismo de Gran Canaria; a la entidad </text:span><text:span text:style-name="T17">VELPLUS CONSTRUCCIONES, S. L.</text:span><text:span text:style-name="T16">, por un importe de </text:span><text:span text:style-name="T17">134.172,91</text:span><text:span text:style-name="T16"> </text:span><text:span text:style-name="T17">euros</text:span><text:span text:style-name="T16"> (incluido 7% IGIC), siendo el plazo máximo de ejecución de 4 meses; ofertándose respecto al:</text:span> </text:p>
      <text:p text:style-name="P114"><text:span text:style-name="T16">- </text:span><text:span text:style-name="T33">Criterio de adjudicación nº2</text:span><text:span text:style-name="T16">: Plazo de garantía: 10 años</text:span> </text:p>
      <text:p text:style-name="P114"><text:span text:style-name="T16">- </text:span><text:span text:style-name="T33">Criterio de adjudicación nº3</text:span><text:span text:style-name="T16">: Penalidad por día de retraso en la ejecución del contrato: Que se descuente de penalidad por cada día de retraso en la terminación de la ejecución del contrato la cantidad de 420, 30 .</text:span> </text:p>
      <text:p text:style-name="P28"><text:span text:style-name="T16">Y atendiendo en todo caso al pliego de cláusulas administrativas particulares y al proyecto de la obra, al considerarse que es la oferta más ventajosa, considerando el orden decreciente en que han quedado </text:span>clasificadas las ofertas presentadas, admitidas y que no han sido declaradas anormales o desproporcionadas. </text:p>
      <text:p text:style-name="P94"><text:span text:style-name="T51">&gt; Visto </text:span><text:span text:style-name="T52">el </text:span><text:span text:style-name="T54">Informe - Propuesta</text:span><text:span text:style-name="T52"> emitido por el director de obra y coordinador de seguridad y salud, de fecha 18 de junio de 2021(csv: </text:span><text:a xlink:type="simple" xlink:href="https://oat.mogan.es:8448/ventanilla/web/validacionFirmas.do?opcion=1&amp;modo=3&amp;csv=8006754aa917120fa1007e5374060d0eS" text:style-name="Internet_20_link" text:visited-style-name="Visited_20_Internet_20_Link"><text:span text:style-name="T140">8006754aa917120fa1007e5374060d0eS</text:span></text:a><text:span text:style-name="T52">), en el que se establece literalmente: </text:span></text:p>
      <text:p text:style-name="P28"><text:span text:style-name="T55">&lt;&lt;</text:span><text:span text:style-name="T57">Pablo Bosch Valle</text:span><text:span text:style-name="T55">, Técnico de Administración Especial (Arquitecto Técnico), del Servicio de Mantenimiento y Obras Públicas de este Ayuntamiento de Mogán, en relación con el expediente </text:span><text:span text:style-name="T57">20-OBR-09</text:span><text:span text:style-name="T16"> </text:span><text:span text:style-name="T57">REHABILITACIÓN PASARELAS PEATONALES PUERTO RICO.</text:span><text:span text:style-name="T16"> </text:span><text:span text:style-name="T57">T.M. DE MOGÁN</text:span><text:span text:style-name="T55">, actuando en calidad de director de obra y coordinador de seguridad y salud en fase de ejecución, tiene a bien emitir el siguiente siguiente:</text:span> </text:p>
      <text:p text:style-name="P41">INFORME </text:p>
      <text:p text:style-name="P30"><text:span text:style-name="T59">Antecedentes</text:span> </text:p>
      <text:p text:style-name="P28"><text:span text:style-name="T57">Asunto:</text:span><text:span text:style-name="T16"> </text:span><text:span text:style-name="T55">Aprobación del Plan de Seguridad y Salud.</text:span> </text:p>
      <text:p text:style-name="P28"><text:span text:style-name="T57">Obra:20-OBR-09</text:span><text:span text:style-name="T16"> </text:span><text:span text:style-name="T57">REHABILITACIÓN PASARELAS PEATONALES PUERTO RICO.</text:span><text:span text:style-name="T16"> </text:span><text:span text:style-name="T57">T.M. DE MOGÁN</text:span> </text:p>
      <text:p text:style-name="P28"><text:span text:style-name="T57">Situación: PUERTO RICO. CARRETERA G.C-200</text:span><text:span text:style-name="T16"> </text:span></text:p>
      <text:p text:style-name="P28"><text:span text:style-name="T57">Promotor: </text:span><text:span text:style-name="T55">Ayuntamiento de Mogán.</text:span> </text:p>
      <text:p text:style-name="P28"><text:span text:style-name="T57">Autor del Proyecto: </text:span><text:span text:style-name="T55">PABLO BOSCH VALLE.</text:span> </text:p>
      <text:p text:style-name="P28"><text:span text:style-name="T57">Autor del estudio de Seguridad y Salud:</text:span><text:span text:style-name="T55">. PABLO BOSCH VALLE.</text:span><text:span text:style-name="T16"> </text:span></text:p>
      <text:p text:style-name="P28"><text:span text:style-name="T57">Director de obra:</text:span><text:span text:style-name="T16"> </text:span><text:span text:style-name="T55">PABLO BOSCH VALLE. (Arquitecto técnico Municipal)</text:span> </text:p>
      <text:p text:style-name="P28"><text:span text:style-name="T57">Contratista: VELPLUS CONSTRUCCIONES S. L.</text:span> </text:p>
      <text:p text:style-name="P28"><text:span text:style-name="T57">Autor del Plan de Seguridad y Salud: </text:span><text:span text:style-name="T55">CRISTÓBAL FLORIDO MOLINA.</text:span> </text:p>
      <text:p text:style-name="P31"><text:span text:style-name="T59">Consideraciones</text:span> </text:p>
      <text:p text:style-name="P28"><text:span text:style-name="T55">1</text:span><text:span text:style-name="T57">.-</text:span><text:span text:style-name="T16"> </text:span><text:span text:style-name="T55">Que el Plan de Seguridad y Salud presentado por</text:span><text:span text:style-name="T16"> </text:span><text:span text:style-name="T57">VELPLUS CONSTRUCCIONES S.L </text:span><text:span text:style-name="T55">para su aplicación en la obra arriba mencionada, desarrolla el contenido del estudio de Seguridad y Salud que forma parte del proyecto de la obra.</text:span> </text:p>
      <text:p text:style-name="P28"><text:span text:style-name="T55">2</text:span><text:span text:style-name="T57">.-</text:span><text:span text:style-name="T16"> </text:span><text:span text:style-name="T55">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28"><text:span text:style-name="T55">3</text:span><text:span text:style-name="T57">.-</text:span><text:span text:style-name="T16"> </text:span><text:span text:style-name="T55">El Plan de Seguridad y Salud presentado es técnicamente correcto y la documentación se considera completa a los condicionamientos exigibles al Plan de Seguridad y Salud, por lo que se informa </text:span><text:span text:style-name="T57">FAVORABLEMENTE </text:span><text:span text:style-name="T55">y se propone para su aprobación.</text:span> </text:p>
      <text:p text:style-name="P32"><text:span text:style-name="T59">PROPUESTA</text:span> </text:p>
      <text:p text:style-name="P31"><text:span text:style-name="T55">Elevar a la Junta de Gobierno Local, para su aprobación si procede:</text:span> </text:p>
      <text:p text:style-name="P28"><text:soft-page-break/><text:span text:style-name="T57">Primero.-</text:span><text:span text:style-name="T16"> </text:span><text:span text:style-name="T55">La Aprobación del Plan</text:span><text:span text:style-name="T16"> </text:span><text:span text:style-name="T55">de Seguridad y Salud de la obra </text:span><text:span text:style-name="T57">20-OBR-09</text:span><text:span text:style-name="T16"> </text:span><text:span text:style-name="T57">REHABILITACIÓN PASARELAS PEATONALES PUERTO RICO.</text:span><text:span text:style-name="T16"> </text:span><text:span text:style-name="T57">T.M. DE MOGÁN</text:span><text:span text:style-name="T55">.</text:span> </text:p>
      <text:p text:style-name="P28"><text:span text:style-name="T57">Segundo.-</text:span><text:span text:style-name="T16"> </text:span><text:span text:style-name="T55">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28"><text:span text:style-name="T55">Es cuanto se tiene a bien informar a los efectos oportunos, desde el punto de vista técnico y de acuerdo con la información disponible.&gt;&gt;</text:span> </text:p>
      <text:p text:style-name="P75"><text:span text:style-name="T17">CONSIDERANDO</text:span><text:span text:style-name="T16"> que la adopción de este acuerdo es competencia de la Junta de Gobierno Local en virtud de las delegaciones efectuadas por la Alcaldesa de este Ayuntamiento, mediante Decreto 2049/2019, de fecha 17 de junio de 2019.</text:span> </text:p>
      <text:p text:style-name="P71">En su virtud, y conforme a tales antecedentes, <text:span text:style-name="T2">PROPONGO</text:span> a la Junta de Gobierno Local: </text:p>
      <text:p text:style-name="P75"><text:span text:style-name="T17">Primero.-</text:span><text:span text:style-name="T16"> La aprobación del Plan de Seguridad y Salud de la obra </text:span><text:span text:style-name="T17">REHABILITACIÓN PASARELAS PEATONALES EN PUERTO RICO, T. M. MOGÁN</text:span><text:span text:style-name="T16">, actuación Subvencionada por el Patronato de Turismo de Gran Canaria.</text:span> </text:p>
      <text:p text:style-name="P75"><text:span text:style-name="T17">Segundo.-</text:span><text:span text:style-name="T16">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90"><text:s/></text:p>
      <text:p text:style-name="P71"><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103">La Junta de Gobierno Local, acuerda aprobar la propuesta emitida en los términos que se recogen precedentemente.</text:p>
      <text:p text:style-name="P58"/>
      <text:p text:style-name="P58"/>
      <text:p text:style-name="P58"/>
      <text:p text:style-name="P58"/>
      <text:p text:style-name="Standard"><text:span text:style-name="T146"><text:tab/></text:span><text:span text:style-name="T142">9.- </text:span><text:span text:style-name="Strong_20_Emphasis"><text:span text:style-name="T144">Expte nº 1505/2020 Modificación de los miembros de la Comisión de Evaluación Ambiental Estratégica de los Planes Urbanísticos del Ayuntamiento de Mogán.</text:span></text:span><text:span text:style-name="T143"> </text:span></text:p>
      <text:p text:style-name="P23"/>
      <text:p text:style-name="P61"><text:span text:style-name="T7">“María Pilar Sánchez Bordón,</text:span><text:span text:style-name="T10"> Jefa de Urbanismo de este Ilustre Ayuntamiento de Mogán (Decreto n.º 2461/2015, de 14 de agosto), visto el</text:span><text:span text:style-name="T26"> escrito de fecha 27/05/2021 presentado por D. Alberto Sánchez López, en calidad de Vocal 1 de la Comisión de Evaluación Ambiental Estratégica de los Planes Urbanísticos del Ayuntamiento de Mogán</text:span><text:span text:style-name="T10">, </text:span><text:span text:style-name="T26">tiene a bien emitir el siguiente </text:span><text:span text:style-name="T21">INFORME</text:span><text:span text:style-name="T26">, sobre la base de los siguientes:</text:span> </text:p>
      <text:p text:style-name="P62"><text:span text:style-name="T21">ANTECEDENTES</text:span> </text:p>
      <text:p text:style-name="P61"><text:span text:style-name="T21">PRIMERO</text:span><text:span text:style-name="T72">.- </text:span><text:span text:style-name="T84">Con fecha 16 de octubre de 2019, el</text:span><text:span text:style-name="T26"> </text:span><text:span text:style-name="T83">Pleno</text:span><text:span text:style-name="T85"> </text:span><text:span text:style-name="T84">de este Ayuntamiento, en </text:span><text:span text:style-name="T83">sesión extraordinaria</text:span><text:span text:style-name="T84">, aprobó definitivamente, entre otras cuestiones, la Modificación del Reglamento Orgánico Municipal.</text:span> </text:p>
      <text:p text:style-name="P96"><text:span text:style-name="T91">En la citada Modificación del Reglamento Orgánico Municipal se creó la</text:span><text:span text:style-name="T93"> </text:span><text:span text:style-name="T95">Comisión de Evaluación Ambiental Estratégica de los Planes Urbanísticos</text:span><text:span text:style-name="T103"> </text:span></text:p>
      <text:p text:style-name="P61"><text:span text:style-name="T72">SEGUNDO.- </text:span><text:span text:style-name="T73">Considerando el Acuerdo Plenario anteriormente referenciado, con fecha 23 de junio de 2020, se acuerda, en sesión ordinaria, por la Junta de Gobierno Local de este Ilustre </text:span><text:soft-page-break/><text:span text:style-name="T73">Ayuntamiento de Mogán, la </text:span><text:span text:style-name="T74">constitución y designación de los miembros de la Comisión de Evaluación Ambiental Estratégica de los Planes Urbanísticos del Ayuntamiento de Mogán</text:span><text:span text:style-name="T73">, a propuesta de la Alcaldía, </text:span><text:span text:style-name="T86">quedando la misma compuesta por los siguientes miembros:</text:span> </text:p>
      <text:p text:style-name="P61"><text:span text:style-name="T86">Presidente: </text:span><text:span text:style-name="T87">D. Juan Mencey Navarro Romero</text:span><text:span text:style-name="T86">, y en su ausencia </text:span><text:span text:style-name="T87">D. Juan Carlos Ortega Santana</text:span><text:span text:style-name="T86">.</text:span> </text:p>
      <text:p text:style-name="P61"><text:span text:style-name="T86">Secretario: </text:span><text:span text:style-name="T87">D. Higinio Evelio Suárez León</text:span><text:span text:style-name="T86">.</text:span> </text:p>
      <text:p text:style-name="P61"><text:span text:style-name="T86">Vocal 1: </text:span><text:span text:style-name="T87">Dña. Yasesneida Caballero Rodríguez</text:span><text:span text:style-name="T86">, y en su ausencia </text:span><text:span text:style-name="T87">D. Manuel Leandro Marrero</text:span><text:span text:style-name="T86">.</text:span> </text:p>
      <text:p text:style-name="P61"><text:span text:style-name="T86">Vocal 2: </text:span><text:span text:style-name="T87">D. Ángel Nicolás García Quintana</text:span><text:span text:style-name="T86">. (Ambientalista)</text:span> </text:p>
      <text:p text:style-name="P61"><text:span text:style-name="T86">Vocal 3: </text:span><text:span text:style-name="T87">D. Jesús Romero Espeja</text:span><text:span text:style-name="T86">. (Arquitecto)</text:span> </text:p>
      <text:p text:style-name="P61"><text:span text:style-name="T87">TERCERO.- </text:span><text:span text:style-name="T86">Resultando necesario designar sustitutos y sustituir a determinados miembros del órgano ambiental, para su buen funcionamiento, se adoptó por Acuerdo de la Junta de Gobierno Local, de fecha 7 de julio de 2020, la modificación de la composición de la Comisión de Evaluación Ambiental Estratégica de los Planes Urbanísticos del Ayuntamiento de Mogán, quedando la misma compuesta por los siguientes miembros:</text:span> </text:p>
      <text:p text:style-name="P61"><text:span text:style-name="T86">Presidente: </text:span><text:span text:style-name="T87">D. Juan Mencey Navarro Romero</text:span><text:span text:style-name="T86">, y en su ausencia </text:span><text:span text:style-name="T87">D. Juan Carlos Ortega Santana</text:span><text:span text:style-name="T86">.</text:span> </text:p>
      <text:p text:style-name="P61"><text:span text:style-name="T86">Secretario: </text:span><text:span text:style-name="T87">D. Higinio Evelio Suárez León</text:span><text:span text:style-name="T86">, y como sustituta </text:span><text:span text:style-name="T87">Dña. Ana C. Díaz Alonso</text:span><text:span text:style-name="T86">.</text:span> </text:p>
      <text:p text:style-name="P61"><text:span text:style-name="T86">Vocal 1: </text:span><text:span text:style-name="T87">Dña. Yasesneida Caballero Rodríguez</text:span><text:span text:style-name="T86">, y en su ausencia </text:span><text:span text:style-name="T87">D. Manuel Leandro Marrero</text:span><text:span text:style-name="T86">.</text:span> </text:p>
      <text:p text:style-name="P61"><text:span text:style-name="T86">Vocal 2: </text:span><text:span text:style-name="T87">Dña. Belinda Sonsole Anta Jiménez</text:span><text:span text:style-name="T86">. (Ambientalista)</text:span> </text:p>
      <text:p text:style-name="P61"><text:span text:style-name="T86">Vocal 3: </text:span><text:span text:style-name="T87">D. Jesús Romero Espeja</text:span><text:span text:style-name="T86">. (Arquitecto)</text:span> </text:p>
      <text:p text:style-name="P97"><text:span text:style-name="T77">CUARTO.- </text:span><text:span text:style-name="T79">Que mediante Decreto de Alcaldía n.º 2776/2020, de fecha 14/08/2020, se designa a </text:span><text:span text:style-name="T77">D. Francisco Maicol Santa Araña</text:span><text:span text:style-name="T79">, como sustituto de </text:span><text:span text:style-name="T77">D. Juan Mencey Navarro Romero</text:span><text:span text:style-name="T103"> </text:span><text:span text:style-name="T79">en la función de </text:span><text:span text:style-name="T80">Presidente de la Comisión de Evaluación Ambiental Estratégica de los Planes Urbanísticos en los casos de ausencia de este último</text:span><text:span text:style-name="T79">. </text:span></text:p>
      <text:p text:style-name="P61"><text:span text:style-name="T21">QUINTO.- </text:span><text:span text:style-name="T86">Atendiendo a las dificultades acaecidas en el funcionamiento práctico de la Comisión de Evaluación Ambiental Estratégica de los Planes Urbanísticos, se precisa regular aspectos de este órgano colegiado,</text:span><text:span text:style-name="T82"> </text:span><text:span text:style-name="T86">resultando</text:span><text:span text:style-name="T82"> </text:span><text:span text:style-name="T86">necesario modificar el</text:span><text:span text:style-name="T82"> </text:span><text:span text:style-name="T86">Reglamento Orgánico Municipal, a los efectos de mejorar y adecuar su redacción a las necesidades advertidas, por lo que tras la tramitación del expediente de modificación oportuna, con fecha 26 de febrero de 2021 se acuerda por el Pleno de este Ilustre Ayuntamiento de Mogán, la aprobación definitiva de la Modificación del</text:span><text:span text:style-name="T82"> </text:span><text:span text:style-name="T87">Reglamento Orgánico Municipal</text:span><text:span text:style-name="T86">, publicándose</text:span><text:span text:style-name="T82"> </text:span><text:span text:style-name="T86">en el B.O.P. de Las Palmas, n.º 28, de fecha 5 de marzo de 2021.</text:span> </text:p>
      <text:p text:style-name="P61"><text:span text:style-name="T87">SEXTO.- </text:span><text:span text:style-name="T86">Que con motivo de las modificaciones efectuadas en el Reglamento Orgánico Municipal del Ayuntamiento de Mogán (ROM) vigente, mediante Acuerdo de la Junta de Gobierno Local, en sesión celebrada el día 27 de abril de 2021, se procede a la modificación de la composición de la Comisión, designándose a los vocales 1 y 4, quedando la misma compuesta por los siguientes miembros:</text:span> </text:p>
      <text:p text:style-name="P61"><text:span text:style-name="T89">Presidente: </text:span><text:span text:style-name="T90">D. Juan Mencey Navarro Romero</text:span><text:span text:style-name="T89">, y en su ausencia </text:span><text:span text:style-name="T90">D. Francisco Maicol Santa Araña</text:span><text:span text:style-name="T89">.</text:span> </text:p>
      <text:p text:style-name="P61"><text:span text:style-name="T89">Secretario: </text:span><text:span text:style-name="T90">D. Higinio Evelio Suárez León</text:span><text:span text:style-name="T89">, y como sustituta </text:span><text:span text:style-name="T90">Dña. Ana C. Díaz Alonso</text:span><text:span text:style-name="T89">.</text:span> </text:p>
      <text:p text:style-name="P61"><text:span text:style-name="T89">Vocal 1: </text:span><text:span text:style-name="T90">D. Alberto Sánchez López</text:span><text:span text:style-name="T89">, y en su ausencia </text:span><text:span text:style-name="T90">D. Manuel Leandro Marrero</text:span><text:span text:style-name="T89">.</text:span> </text:p>
      <text:p text:style-name="P61"><text:span text:style-name="T89">Vocal 2: </text:span><text:span text:style-name="T90">Dña. Belinda Sonsole Anta Jiménez</text:span><text:span text:style-name="T89">. (Ambientalista)</text:span> </text:p>
      <text:p text:style-name="P61"><text:span text:style-name="T89">Vocal 3: </text:span><text:span text:style-name="T90">D. Jesús Romero Espeja</text:span><text:span text:style-name="T89">. (Arquitecto)</text:span> </text:p>
      <text:p text:style-name="P61"><text:span text:style-name="T89">Vocal 4: </text:span><text:span text:style-name="T90">D. Ángel Nicolás García Quintana</text:span><text:span text:style-name="T89">. (Ambientalista)</text:span> </text:p>
      <text:p text:style-name="P61"><text:soft-page-break/><text:span text:style-name="T87">SÉPTIMO.- </text:span><text:span text:style-name="T86">Que con fecha 27/05/2021, D. Alberto Sánchez López, en calidad de vocal 1 de la Comisión de Evaluación Ambiental Estratégica de los Planes Urbanísticos del Ayuntamiento de Mogán, presenta escrito, en virtud del cual, motivado por la acumulación de tareas de la Unidad Administrativa de Obras Públicas, a la que pertenece, presenta la </text:span><text:span text:style-name="T87">RENUNCIA </text:span><text:span text:style-name="T86">como vocal 1.</text:span> </text:p>
      <text:p text:style-name="P62"><text:span text:style-name="T8">CONSIDERACIONES JURÍDICAS</text:span> </text:p>
      <text:p text:style-name="P61"><text:span text:style-name="T21">PRIMERA.- </text:span><text:span text:style-name="T26">Que es de aplicación lo dispuesto en el artículo 190 del vigente Reglamento Orgánico Municipal, publicado en el Boletín Oficial de la Provincia de Las Palmas, número 28, de fecha 5 de marzo de 2021, en virtud del cual se dispone literalmente lo siguiente:</text:span> </text:p>
      <text:p text:style-name="P61"><text:span text:style-name="T29">&lt;&lt;</text:span><text:span text:style-name="T30">Artículo 190.</text:span><text:span text:style-name="T36"> </text:span><text:span text:style-name="T30">Composición.</text:span> </text:p>
      <text:p text:style-name="P63"><text:span text:style-name="T11">1. </text:span><text:span text:style-name="T12">La designación de los miembros del órgano ambiental será realizada de manera nominal por acuerdo de la Junta de Gobierno, a propuesta de la Alcaldía</text:span><text:span text:style-name="T11">, y se efectuará entre personas de reconocida competencia profesional, titulación superior, y con al menos 6 años de desempeño profesional, basado en criterios de independencia e imparcialidad.</text:span> </text:p>
      <text:p text:style-name="P63"><text:span text:style-name="T11">También se podrá designar entre empleados públicos, entre funcionarios, de subgrupo A1, según el artículo 76 del Real Decreto Legislativo 5/2015, de 30 de octubre, que aprueba el Texto Refundido de la ley del Estatuto Básico del Empleado Público, y con la cualificación profesional acreditada en materia jurídica, política territorial o medioambiental, en estricta aplicación del artículo 16 de la ley 21/2013 de evaluación ambiental. Igualmente, deberán cumplir los criterios de profesionalidad, independencia e imparcialidad.</text:span> </text:p>
      <text:p text:style-name="P63"><text:span text:style-name="T11">2. Corresponde al presidente de la corporación designar mediante decreto al presidente del órgano ambiental y a su sustituto.</text:span> </text:p>
      <text:p text:style-name="P63"><text:span text:style-name="T11">3. Los miembros serán designados por periodos de 4 años, pudiendo estos ser nombrados nuevamente por el mismo periodo.</text:span> </text:p>
      <text:p text:style-name="P63"><text:span text:style-name="T11">4. Respecto a la designación del secretario, este deberá ser necesariamente elegido entre funcionarios, de cuerpos y escalas clasificados en el subgrupo A1, en concordancia con el citado artículo 76 EBEP.</text:span> </text:p>
      <text:p text:style-name="P98">5. El cese de los miembros del órgano ambiental se encuentran tasados a fin de garantizar su independencia. Dichos motivos serán los siguientes: </text:p>
      <text:p text:style-name="P63"><text:span text:style-name="T11">a) Expiración del mandato, surtiendo efectos dicha expiración hasta la designación del nuevo miembro.</text:span> </text:p>
      <text:p text:style-name="P63"><text:span text:style-name="T13">b) Renuncia aceptada por la Junta de Gobierno Local.</text:span> </text:p>
      <text:p text:style-name="P63"><text:span text:style-name="T11">c) Por incurrir en incumplimiento de las obligaciones asumidas como miembro del órgano ambiental. En este caso se aplicará a los empleados públicos el régimen disciplinario propio, y al resto de miembros, el marco propio.</text:span> </text:p>
      <text:p text:style-name="P63"><text:span text:style-name="T11">d) Por sanción disciplinaria grave o muy grave, respecto de los empleados públicos. Respecto al resto de miembros, su procesamiento en procedimientos relativos a los delitos encuadrados contra la administración pública.</text:span> </text:p>
      <text:p text:style-name="P63"><text:span text:style-name="T11">e) Por muerte o incapacidad.</text:span> </text:p>
      <text:p text:style-name="P63"><text:span text:style-name="T11">6.- El régimen de incompatibilidad aplicable a los empleados públicos será la ley 53/1984, de 26 de diciembre, sobre incompatibilidades del personal al servicio de las administraciones públicas, debiendo sus miembros abstenerse dentro del marco normativo previsto en el artículo 23 de la Ley 40/2015.</text:span> </text:p>
      <text:p text:style-name="P63"><text:span text:style-name="T11">7. La Comisión de Evaluación Ambiental Estratégica de los Planes Urbanísticos </text:span><text:span text:style-name="T12">estará constituida por seis miembros: Presidente, Secretario y cuatro Vocales</text:span><text:span text:style-name="T11">:</text:span> </text:p>
      <text:p text:style-name="P63"><text:span text:style-name="T11">1. Presidente. Se encarga de dirigir los debates, convocar al órgano ambiental, levantar sus sesiones y dirimir la votaciones con voto de calidad. El puesto recaerá en un Concejal de la Corporación.</text:span> </text:p>
      <text:p text:style-name="P63"><text:soft-page-break/><text:span text:style-name="T11">2. Secretario. Será un funcionario municipal y se encargará, con voz pero sin voto, de asistir a la Presidencia en todo lo relacionado con la celebración de las sesiones del órgano.</text:span> </text:p>
      <text:p text:style-name="P63"><text:span text:style-name="T11">3. </text:span><text:span text:style-name="T12">Vocal 1</text:span><text:span text:style-name="T11">. Será un </text:span><text:span text:style-name="T12">funcionario de entre los de mayor rango dentro de la Corporación que cumpla con los requisitos de especialización y profesionalidad.</text:span><text:span text:style-name="T11"> En caso de no disponer de un funcionario municipal que cumpla con estas características, el ayuntamiento podrá plantear al Cabildo Insular su asistencia y cooperación jurídica o técnica, a través del nombramiento de un funcionario de la Corporación Insular para asistir como miembro del órgano ambiental municipal.</text:span> </text:p>
      <text:p text:style-name="P63"><text:span text:style-name="T14">4. Vocal</text:span><text:span text:style-name="T11"> 2. Será un profesional en la materia de Medio Ambiente, paisaje, planificación urbanística y política territorial.</text:span> </text:p>
      <text:p text:style-name="P63"><text:span text:style-name="T14">5. Vocal </text:span><text:span text:style-name="T11">3. Será un profesional o empleado público de cualquier administración pública que cumpla con los citados requisitos de especialización y profesionalidad.</text:span> </text:p>
      <text:p text:style-name="P63"><text:span text:style-name="T37">6. Vocal 4. Será un profesional o empleado público de cualquier administración pública, con formación y especialización acreditada en materia jurídica, urbanística o medioambiental.</text:span> </text:p>
      <text:p text:style-name="P63"><text:span text:style-name="T11">8. Los miembros de la Comisión ejercerán sus funciones con imparcialidad y objetividad, basando su actuación en los principios de celeridad y eficacia, con sometimiento pleno a la Ley y al Derecho.</text:span> </text:p>
      <text:p text:style-name="P61"><text:span text:style-name="T29">9. Los vocales ejercerán las funciones de asistencia, examen de la documentación o expedientes a tratar, preparación de dictámenes o propuestas cuando el presidente lo encomiende, así como intervención en las deliberaciones y votación en los acuerdos.&gt;&gt;</text:span> </text:p>
      <text:p text:style-name="P99"><text:span text:style-name="T22">SEGUNDA.- </text:span><text:span text:style-name="T27">Que visto el escrito de renuncia presentado por el Vocal 1, D. Alberto Sánchez López, y de conformidad a la normativa anteriormente reseñada, procede que la Junta de Gobierno Local, como órgano competente proceda a </text:span><text:span text:style-name="T25">su aceptación (procediendo a designar nuevo vocal) o a su denegación</text:span><text:span text:style-name="T27">. </text:span></text:p>
      <text:p text:style-name="P61"><text:span text:style-name="T86">A estos efectos, quien suscribe propone, con el visto bueno de la Alcaldesa-Presidenta, la </text:span><text:span text:style-name="T87">aceptación de la renuncia presentada</text:span><text:span text:style-name="T86">, procediendo a </text:span><text:span text:style-name="T87">designar como vocal n.º 1</text:span><text:span text:style-name="T82"> </text:span><text:span text:style-name="T87">a D. Salvador Álvarez León</text:span><text:span text:style-name="T86">, acreditado el cumplimiento de los requisitos que se exige de conformidad con el artículo anteriormente transcrito.</text:span> </text:p>
      <text:p text:style-name="P61"><text:span text:style-name="T21">TERCERA.- </text:span><text:span text:style-name="T26">Que la adopción de este acuerdo es competencia de la </text:span><text:span text:style-name="T24">Junta de Gobierno Local</text:span><text:span text:style-name="T35"> </text:span><text:span text:style-name="T26">en virtud de los</text:span><text:span text:style-name="T35"> </text:span><text:span text:style-name="T26">artículos</text:span><text:span text:style-name="T35"> </text:span><text:span text:style-name="T26">190 y 193 del Reglamento Orgánico Municipal del Ayuntamiento de Mogán (ROM) vigente</text:span><text:span text:style-name="T23">.</text:span> </text:p>
      <text:p text:style-name="P61"><text:span text:style-name="T73">En virtud de lo expuesto, elevo a la Junta de Gobierno Local, como órgano competente, la siguiente:</text:span> </text:p>
      <text:p text:style-name="P62"><text:span text:style-name="T72">PROPUESTA DE RESOLUCIÓN</text:span> </text:p>
      <text:p text:style-name="P61"><text:span text:style-name="T72">PRIMERO: Aceptar</text:span><text:span text:style-name="T75"> </text:span><text:span text:style-name="T73">la renuncia presentada con fecha 27 de mayo de 2021 por D. Alberto Sánchez López, como Vocal n.º 1 de la </text:span><text:span text:style-name="T86">Comisión de Evaluación Ambiental Estratégica de los Planes Urbanísticos del Ayuntamiento de Mogán, de conformidad a lo expuesto en el presente informe.</text:span> </text:p>
      <text:p text:style-name="P61"><text:span text:style-name="T87">SEGUNDO: </text:span><text:span text:style-name="T86">Aceptada la renuncia de D. Alberto Sánchez López, como vocal n.º 1, y acreditado el cumplimiento de los requisitos establecidos por el ROM,</text:span><text:span text:style-name="T88"> </text:span><text:span text:style-name="T87">designar </text:span><text:span text:style-name="T86">como vocal titular n.º 1 a </text:span><text:span text:style-name="T87">D. Salvador Álvarez León</text:span><text:span text:style-name="T86">, quedando la Comisión de Evaluación Ambiental Estratégica de los Planes Urbanísticos del Ayuntamiento de Mogán</text:span><text:span text:style-name="T88"> </text:span><text:span text:style-name="T86">compuesta por los siguientes miembros:</text:span> </text:p>
      <text:p text:style-name="P61"><text:span text:style-name="T89">Presidente: </text:span><text:span text:style-name="T90">D. Juan Mencey Navarro Romero</text:span><text:span text:style-name="T89">, y en su ausencia </text:span><text:span text:style-name="T90">D. Francisco Maicol Santa Araña</text:span><text:span text:style-name="T89">.</text:span> </text:p>
      <text:p text:style-name="P61"><text:span text:style-name="T89">Secretario: </text:span><text:span text:style-name="T90">D. Higinio Evelio Suárez León</text:span><text:span text:style-name="T89">, y como sustituta </text:span><text:span text:style-name="T90">Dña. Ana C. Díaz Alonso</text:span><text:span text:style-name="T89">.</text:span> </text:p>
      <text:p text:style-name="P61"><text:span text:style-name="T89">Vocal 1: </text:span><text:span text:style-name="T90">D. Salvador Álvarez León</text:span><text:span text:style-name="T89">, y en su ausencia </text:span><text:span text:style-name="T90">D. Manuel Leandro Marrero</text:span><text:span text:style-name="T89">.</text:span> </text:p>
      <text:p text:style-name="P61"><text:span text:style-name="T89">Vocal 2: </text:span><text:span text:style-name="T90">Dña. Belinda Sonsole Anta Jiménez</text:span><text:span text:style-name="T89">. (Ambientalista)</text:span> </text:p>
      <text:p text:style-name="P61"><text:span text:style-name="T89">Vocal 3: </text:span><text:span text:style-name="T90">D. Jesús Romero Espeja</text:span><text:span text:style-name="T89">. (Arquitecto)</text:span> </text:p>
      <text:p text:style-name="P61"><text:span text:style-name="T89">Vocal 4: </text:span><text:span text:style-name="T90">D. Ángel Nicolás García Quintana</text:span><text:span text:style-name="T89">. (Ambientalista)</text:span> </text:p>
      <text:p text:style-name="P61"><text:span text:style-name="T72">SEGUNDA: </text:span><text:span text:style-name="T73">Notificar la resolución que se adopte a los interesados.”</text:span> </text:p>
      <text:p text:style-name="P64"><text:soft-page-break/><text:span text:style-name="T28">Considerando que la adopción de este acuerdo es competencia de esta Junta de Gobierno Local, en virtud de las delegaciones efectuadas por la Alcaldesa de este Ayuntamiento, mediante Decreto número 2049/2019, de 17 de junio.</text:span> </text:p>
      <text:p text:style-name="P104">La Junta de Gobierno Local, acuerda aprobar la propuesta emitida en los términos que se recogen precedentemente.</text:p>
      <text:p text:style-name="P58"/>
      <text:p text:style-name="P58"/>
      <text:p text:style-name="P58"/>
      <text:p text:style-name="P58"/>
      <text:p text:style-name="P22"><text:span text:style-name="T146"><text:tab/></text:span><text:span text:style-name="T142">10.-</text:span><text:span text:style-name="Strong_20_Emphasis"><text:span text:style-name="T144">Expte 359989/2021.-La Uniformidad reglamentaria y complementaria para los funcionarios del Cuerpo de la Policía Local de este Ilustre Ayuntamiento de Mogán. Anualidad 2019, según Sentencia del Juzgado Contencioso Administrativo núm. 6, procedimiento Abreviado núm. 424/2019.</text:span></text:span><text:span text:style-name="T143"> </text:span></text:p>
      <text:p text:style-name="P17"/>
      <text:p text:style-name="P18"/>
      <text:p text:style-name="P60"><text:span text:style-name="Strong_20_Emphasis"><text:span text:style-name="T140">“JUAN MENCEY NAVARRO ROMERO</text:span></text:span><text:span text:style-name="T140">,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text:span></text:p>
      <text:p text:style-name="P74">Visto el informe emitido por el Jefe del Cuerpo de esta Policía Local, con fecha 17 de junio de 2021, en el cual, literalmente expone:</text:p>
      <text:p text:style-name="P75">"D. Jorge Alemán Rodríguez, Jefe del Cuerpo de la Policía Local; hace constar: </text:p>
      <text:p text:style-name="P75">Que en atención a la contratación del suministro para <text:span text:style-name="T2">La </text:span><text:span text:style-name="T77">Uniformidad reglamentaria y complementaria para los funcionarios del Cuerpo de la Policía Local de este Ilustre Ayuntamiento de Mogán. Anualidad 2019, según Sentencia del Juzgado Contencioso Administrativo núm. 6, procedimiento Abreviado núm. 424/2019</text:span><text:span text:style-name="T2">,</text:span> tiene a bien emitir la siguiente solicitud, a los efectos de la debida <text:span text:style-name="T2">justificación de necesidad e idoneidad, y propuesta de inicio de expediente de contratación.</text:span> </text:p>
      <text:p text:style-name="P75"><text:span text:style-name="T2">I.- ANTECEDENTES.</text:span> </text:p>
      <text:p text:style-name="P75"><text:span text:style-name="T2">Primero.- </text:span>Visto el Acuerdo de Funcionarios del Iltre. Ayuntamiento de Mogán, publicado en el Boletín de la Provincia de Las Palmas núm. 13, de fecha 27 de enero de 2006, en el cual se establece en su Capítulo X la ropa de trabajo y material. </text:p>
      <text:p text:style-name="P52">Visto lo establecido en el Art. 10.1.5 del texto vigente del Acuerdo del Personal Funcionario de este Iltre. Ayuntamiento de Mogán, ut supra, en el cual se determina (sic): </text:p>
      <text:p text:style-name="P52"><text:span text:style-name="T156">"La Corporación dotará al personal, de la ropa adecuada para el desempeño de sus funciones, siempre que por razón de su trabajo lo necesite, estando obligado el empleado/a público a su utilización durante su jornada laboral.; 1. La indumentaria de trabajo y demás útiles que viene obligado a entregar con carácter gratuito el Ayuntamiento, serán entregados en el primer trimestre de cada año, Debiendo, por tanto, materializarse la entrega de estas prendas de trabajo en el primer trimestre de cada año.;</text:span> </text:p>
      <text:p text:style-name="P52"><text:span text:style-name="T156">5. El vestuario básico para la Policía Local consistirá en:</text:span> </text:p>
      <text:p text:style-name="P52"><text:span text:style-name="T156">- Cinco (5) camisas manga corta.</text:span> </text:p>
      <text:p text:style-name="P52"><text:span text:style-name="T156">- Una (1) camisa manga larga.</text:span> </text:p>
      <text:p text:style-name="P52"><text:span text:style-name="T156">- Cuatro (4) sudaderas de algodón.</text:span> </text:p>
      <text:p text:style-name="P52"><text:span text:style-name="T156">- Tres (3) pantalones largos, y cortos para la Unidad de Policía Turística.</text:span> </text:p>
      <text:p text:style-name="P52"><text:span text:style-name="T156">- Dos (2) gorras.</text:span> </text:p>
      <text:p text:style-name="P52"><text:span text:style-name="T156">- Tres (3) pares de calcetines.</text:span> </text:p>
      <text:p text:style-name="P52"><text:span text:style-name="T156">- Un (1) chaleco reflectante.</text:span> </text:p>
      <text:p text:style-name="P52"><text:span text:style-name="T156">- Un (1) anorak cada tres años.</text:span> </text:p>
      <text:p text:style-name="P52"><text:span text:style-name="T156">- Un (1) par de hombreras.</text:span> </text:p>
      <text:p text:style-name="P52"><text:span text:style-name="T156">- Dos (2) pares de insignias.</text:span> </text:p>
      <text:p text:style-name="P52"><text:span text:style-name="T156">- Dos (2) pares de zapatos.</text:span> </text:p>
      <text:p text:style-name="P52"><text:span text:style-name="T156">- Una (1) cazadora de tela cada tres años.</text:span> </text:p>
      <text:p text:style-name="P52"><text:soft-page-break/><text:span text:style-name="T156">- Cinto, defensas, etc. según necesidades.</text:span> </text:p>
      <text:p text:style-name="P52"><text:span text:style-name="T156">- Vestimenta unidad de tráfico y casco para motocicleta.</text:span> </text:p>
      <text:p text:style-name="P52"><text:span text:style-name="T156">Tanto el vestuario como el armamento de la Policía será adquirido según la Legislación Vigente en ésta materia".</text:span> </text:p>
      <text:p text:style-name="P52"/>
      <text:p text:style-name="P75"><text:span text:style-name="T2">Segundo.-</text:span> Considerando que en la prestación del servicio los funcionarios integrantes del Cuerpo de la Policía Local están obligados a llevar el uniforme reglamentario, que sólo podrá utilizarse para el cumplimiento del servicio. Asimismo, en el ejercicio de sus funciones gozan a todos los efectos de la condición de agentes de la autoridad. </text:p>
      <text:p text:style-name="P52"><text:tab/>Derivado de la condición de instituto armado, de naturaleza civil, con estructura y organización jerarquizada, así como cuerpo único dentro de esta administración local, y sin perjuicio de la organización interna que se pueda adoptar, los integrantes del Cuerpo Policial deberán presentarse en todo momento en perfecto estado de uniformidad y aseo personal, manteniendo en buen estado de conservación tanto el vestuario como los equipos que le fueren entregados o encomendados para su servicio, uso y/o custodia. </text:p>
      <text:p text:style-name="P52"><text:span text:style-name="T2"><text:tab/>Nace con ello una situación finalista de provisión de uniformidad.</text:span> </text:p>
      <text:p text:style-name="P52"/>
      <text:p text:style-name="P52">Contribuyendo, todo ello, a mantener los necesarios y adecuados niveles de seguridad pública, así como prever aquellas situaciones de riesgo y/o emergencias que se puedan dar en el desempeño de la funciones propias, así como tener de forma inmediata los medios que pueden evitar y/o disminuir las consecuencias negativas para la seguridad pública ante cualquier situación que requiera la inmediata intervención en el municipio de Mogán, se hace necesario la adquisición de diverso material. </text:p>
      <text:p text:style-name="P52"/>
      <text:p text:style-name="P75"><text:span text:style-name="T2">Tercero.-</text:span> Constituye el objeto del presente informe-propuesta la determinación de la necesidad de proveerse de la uniformidad para los funcionarios del Cuerpo de la Policía Local para el <text:span text:style-name="T2">año 2019.</text:span> </text:p>
      <text:p text:style-name="P75">Resultando de ello, la ineludible e inaplazable <text:span text:style-name="T2">necesidad de su adquisición de forma urgente.</text:span> </text:p>
      <text:p text:style-name="P75"><text:span text:style-name="T2">Cuarto.-</text:span> La supervisión del suministro, lo realizarán los funcionarios del Cuerpo de la Policía Local: </text:p>
      <text:p text:style-name="P75"><text:span text:style-name="T63">- Policía. NIP. *************.</text:span> </text:p>
      <text:p text:style-name="P75"><text:span text:style-name="T63">- Policía. NIP. *************.</text:span> </text:p>
      <text:p text:style-name="P75"><text:span text:style-name="T2">II.- FUNDAMENTOS JURÍDICOS.</text:span> </text:p>
      <text:p text:style-name="P75"><text:span text:style-name="T2">Primero.- </text:span>Resultando que la <text:span text:style-name="T2">Ley Territorial 6/1997, de 4 de julio, de Coordinación de Policías Locales de Canarias, modificada por la Ley 9/2007, de 13 de abril, del Sistema Canario de Seguridad y Emergencias y de modificación de la Ley 6/1997, de 4 de julio, de Coordinación de las Policías Locales de Canarias, establece que corresponde al Jefe del Cuerpo de la Policía Local, conforme determina el art. 19, entre otras:</text:span> </text:p>
      <text:p text:style-name="P75">a.- Dirigir, coordinar y supervisar las operaciones del Cuerpo, así como las actividades administrativas relacionadas directamente con las funciones del mismo, para asegurar su eficacia. </text:p>
      <text:p text:style-name="P75">b.- . . . / / . . . formular las correspondientes propuestas. </text:p>
      <text:p text:style-name="P75"><text:span text:style-name="T2">Segundo.-</text:span> El Decreto 75/2003, de 12 de mayo, por el que se establecen las normas marco y otras normas de Coordinación de Policías Locales de Canarias, prevé en su art. 13, que el j<text:span text:style-name="T61">efe del cuerpo desempeñará, entre otras funciones:</text:span> </text:p>
      <text:p text:style-name="P75"><text:span text:style-name="T61">a.- Asistir al Alcalde o en su caso, al Concejal Delegado en el ejercicio de las funciones de planificación, organización, coordinación y control que les correspondan.</text:span> </text:p>
      <text:p text:style-name="P75"><text:span text:style-name="T61">j.- Elevar a la Alcaldía los informes que, sobre el funcionamiento y organización de los servicios sean necesarios o le sean requeridos.</text:span> </text:p>
      <text:p text:style-name="P75"><text:span text:style-name="T2">Tercero.- </text:span>El Real Decreto 500/1990, de 20 de abril por el que se desarrolla el capítulo primero del título sexto de la Ley 39/1988, de 28 de diciembre, reguladora de las Haciendas Locales, en materia de presupuestos, determina en sus preceptos, y entre otros: </text:p>
      <text:p text:style-name="P75"><text:span text:style-name="T2">- Artículo 47.</text:span> </text:p>
      <text:p text:style-name="P75">1. No obstante lo dispuesto en el artículo 99 podrán ser incorporados a los correspondientes créditos de los presupuestos de gastos del ejercicio inmediato siguiente, los remanentes de crédito no utilizados definidos en el artículo 98 procedentes de: </text:p>
      <text:p text:style-name="P75">a) Los créditos extraordinarios y los suplementos de crédito, así como las transferencias de crédito que hayan sido concedidos o autorizados, respectivamente, en el último trimestre del ejercicio [artículo 163.1.a), LRHL]. </text:p>
      <text:p text:style-name="P75"><text:soft-page-break/>b) Los créditos que amparen compromisos de gasto del ejercicio anterior a que hace referencia el artículo 26.2.b) de este Real Decreto. </text:p>
      <text:p text:style-name="P75">c) Los créditos por operaciones de capital [artículo 163.1.c), LRHL]. </text:p>
      <text:p text:style-name="P75">d) Los créditos autorizados en función de la efectiva recaudación de los derechos afectados [artículo 163.1.d), LRHL]. </text:p>
      <text:p text:style-name="P75"><text:span text:style-name="T2">- Artículo 48.</text:span> </text:p>
      <text:p text:style-name="P75">1. La incorporación de remanentes de crédito quedará subordinada a la existencia de suficientes recursos financieros para ello (artículo 163.1, LRHL). </text:p>
      <text:p text:style-name="P75">2. A los efectos de incorporaciones de remanentes de crédito se considerarán recursos financieros: </text:p>
      <text:p text:style-name="P75">a) El remanente líquido de Tesorería. </text:p>
      <text:p text:style-name="P75">b) Nuevos o mayores ingresos recaudados sobre los totales previstos en el presupuesto corriente. </text:p>
      <text:p text:style-name="P75">3. En el caso de incorporación de remanentes de créditos para gastos con financiación afectada se considerarán recursos financieros suficientes: </text:p>
      <text:p text:style-name="P75">a) Preferentemente, los excesos de financiación y los compromisos firmes de aportación afectados a los remanentes que se pretende incorporar. </text:p>
      <text:p text:style-name="P75">b) En su defecto, los recursos genéricos recogidos en el apartado 2 de este artículo, en cuanto a la parte del gasto financiable, en su caso, con recursos no afectados. </text:p>
      <text:p text:style-name="P75"><text:span text:style-name="T2">- Artículo 99.</text:span> </text:p>
      <text:p text:style-name="P75">1) Los remanentes de crédito sin más excepciones que las señaladas en el artículo 163 de la Ley 39/1988, de 28 de diciembre, quedarán anulados al cierre del ejercicio y, en consecuencia, no se podrán incorporar al Presupuesto del ejercicio siguiente. </text:p>
      <text:p text:style-name="P75">2) Los remanentes de créditos no anulados podrán incorporarse al Presupuesto del ejercicio siguiente en los supuestos establecidos en el artículo 163 de la Ley 39/1988, de 28 de diciembre, y de acuerdo con lo previsto en el artículo 48 del presente Real Decreto, mediante la oportuna modificación presupuestaria y previa incoación de expedientes específicos en los que debe justificarse la existencia de suficientes recursos financieros. </text:p>
      <text:p text:style-name="P75">3) En ningún caso serán incorporables los créditos declarados no disponibles ni los remanentes de créditos incorporados en el ejercicio que se liquida, sin perjuicio de la excepción prevista en el número 5 del artículo 47. </text:p>
      <text:p text:style-name="P75"><text:span text:style-name="T20">2.-</text:span><text:span text:style-name="T61"> Ley 9/2017, de 8 de noviembre, de Contratos del Sector Público,</text:span> en adelante LCSP. </text:p>
      <text:p text:style-name="P77"><text:span text:style-name="T20">3.- </text:span>El <text:span text:style-name="T2">contrato tiene naturaleza de contrato administrativo </text:span>de suministro, de conformidad con lo que s<text:span text:style-name="T61">e establece en el </text:span><text:span text:style-name="T20">artículo 28 de la LCSP</text:span><text:span text:style-name="T61">, en atención a la </text:span><text:span text:style-name="T20">necesidad e idoneidad del contrato y eficiencia en la contratación</text:span><text:span text:style-name="T61">:</text:span> </text:p>
      <text:p text:style-name="P75"><text:span text:style-name="T61">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75"><text:span text:style-name="T2">4.- </text:span><text:span text:style-name="T61">El contrato tiene, como se ha hecho constar, naturaleza administrativa, resultando de </text:span><text:span text:style-name="T20">suministros</text:span><text:span text:style-name="T61">, de conformidad con la definición que del mismo contienen los </text:span><text:span text:style-name="T20">artículos 16 y 25 de la LCSP</text:span><text:span text:style-name="T61">, señalando el artículo 16 de la LCSP literalmente:</text:span> </text:p>
      <text:p text:style-name="P75"><text:span text:style-name="T61">Son contratos de servicios aquellos cuyo objeto son prestaciones de hacer consistentes en el desarrollo de una actividad o dirigidas a la obtención de un resultado distinto de una obra o suministro, </text:span><text:soft-page-break/><text:span text:style-name="T61">incluyendo aquellos en que el adjudicatario se obligue a ejecutar el servicio de forma sucesiva y por precio unitario.</text:span> </text:p>
      <text:p text:style-name="P75"><text:span text:style-name="T61">1. Son contratos de suministro los que tienen por objeto la adquisición, el arrendamiento financiero, o el arrendamiento, con o sin opción de compra, de productos o bienes muebles.</text:span> </text:p>
      <text:p text:style-name="P75"><text:span text:style-name="T61">2. Sin perjuicio de lo dispuesto en la letra b) del apartado 3 de este artículo respecto de los contratos que tengan por objeto programas de ordenador, no tendrán la consideración de contrato de suministro los contratos relativos a propiedades incorporales o valores negociables.</text:span> </text:p>
      <text:p text:style-name="P75"><text:span text:style-name="T61">3. En todo caso, se considerarán contratos de suministro los siguientes:</text:span> </text:p>
      <text:p text:style-name="P77"><text:span text:style-name="T61">a.- Aquellos en los que el empresario se obligue a entregar una pluralidad de bienes de forma sucesiva y por precio unitario sin que la cuantía total se defina con exactitud al tiempo de celebrar el contrato, por estar subordinadas las entregas a las necesidades del adquirente.</text:span> </text:p>
      <text:p text:style-name="P77"><text:span text:style-name="T61">b.- Los que tengan por objeto la adquisición y el arrendamiento de equipos y sistemas de telecomunicaciones o para el tratamiento de la información, sus dispositivos y programas, y la cesión del derecho de uso de estos últimos, en cualquiera de sus modalidades de puesta a disposición, a excepción de los contratos de adquisición de programas de ordenador desarrollados a medida, que se considerarán contratos de servicios.</text:span> </text:p>
      <text:p text:style-name="P77"><text:span text:style-name="T61">c.- Los de fabricación, por los que la cosa o cosas que hayan de ser entregadas por el empresario deban ser elaboradas con arreglo a características peculiares fijadas previamente por la entidad contratante, aun cuando esta se obligue a aportar, total o parcialmente, los materiales precisos.</text:span> </text:p>
      <text:p text:style-name="P77"><text:span text:style-name="T61">d.- Los que tengan por objeto la adquisición de energía primaria o energía transformada.</text:span> </text:p>
      <text:p text:style-name="P75"><text:span text:style-name="T20">5.-</text:span><text:span text:style-name="T61"> Determina el </text:span><text:span text:style-name="T20">artículo 116 de la LCSP</text:span><text:span text:style-name="T61"> respecto a la </text:span><text:span text:style-name="T20">iniciación y contenido del expediente de contratación</text:span><text:span text:style-name="T61"> y, en particular, lo recogido en su apartado primero, que literalmente señala que:</text:span> </text:p>
      <text:p text:style-name="P75"><text:span text:style-name="T61">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75"><text:span text:style-name="T20">6.- </text:span><text:span text:style-name="T61">Preceptúa el </text:span><text:span text:style-name="T20">artículo 119 de la LCSP</text:span><text:span text:style-name="T61"> respecto a la tramitación urgente del expediente, que literalmente señala que:</text:span> </text:p>
      <text:p text:style-name="P75"><text:span text:style-name="T2">Artículo 119. Tramitación urgente del expediente.</text:span> </text:p>
      <text:p text:style-name="P75"><text:span text:style-name="T61">1. Podrán ser objeto de tramitación urgente los expedientes correspondientes a los contratos cuya celebración responda a una </text:span><text:span text:style-name="T20">necesidad inaplazable o cuya adjudicación sea preciso acelerar por razones de interés público</text:span><text:span text:style-name="T61">. A tales efectos el expediente deberá contener la declaración de urgencia hecha por el órgano de contratación, debidamente motivada</text:span> </text:p>
      <text:p text:style-name="P75"><text:span text:style-name="T61">2. Los expedientes calificados de urgentes se tramitarán siguiendo el mismo procedimiento que los ordinarios, con las siguientes especialidades:</text:span> </text:p>
      <text:p text:style-name="P75"><text:span text:style-name="T61">a) Los expedientes gozarán de preferencia para su despacho por los distintos órganos que intervengan en la tramitación, que dispondrán de un plazo de cinco días para emitir los respectivos informes o cumplimentar los trámites correspondientes.</text:span> </text:p>
      <text:p text:style-name="P75"><text:span text:style-name="T61">Cuando la complejidad del expediente o cualquier otra causa igualmente justificada impida cumplir el plazo antes indicado, los órganos que deban evacuar el trámite lo pondrán en conocimiento del órgano de contratación que hubiese declarado la urgencia. En tal caso el plazo quedará prorrogado hasta diez días.</text:span> </text:p>
      <text:p text:style-name="P75"><text:span text:style-name="T20">7.- </text:span><text:span text:style-name="T61">Los </text:span><text:span text:style-name="T20">códigos CPV que corresponden a los citados suministros</text:span><text:span text:style-name="T61"> son respectivamente:</text:span> </text:p>
      <table:table table:name="Tabla15" table:style-name="Tabla15">
        <table:table-column table:style-name="Tabla15.A"/>
        <table:table-column table:style-name="Tabla15.B"/>
        <table:table-row>
          <table:table-cell table:style-name="Tabla15.A1" office:value-type="string">
            <text:p text:style-name="P105"><text:span text:style-name="T2">3</text:span><text:span text:style-name="T20">5000200.</text:span> </text:p>
          </table:table-cell>
          <table:table-cell table:style-name="Tabla15.A1" office:value-type="string">
            <text:p text:style-name="P105"><text:span text:style-name="T2">Equipos para Policía.</text:span> </text:p>
          </table:table-cell>
        </table:table-row>
      </table:table>
      <table:table table:name="Tabla16" table:style-name="Tabla16">
        <table:table-column table:style-name="Tabla16.A"/>
        <table:table-column table:style-name="Tabla16.B"/>
        <table:table-row>
          <table:table-cell table:style-name="Tabla16.A1" office:value-type="string">
            <text:p text:style-name="P105"><text:span text:style-name="T2">3</text:span><text:span text:style-name="T20">5810000.</text:span> </text:p>
          </table:table-cell>
          <table:table-cell table:style-name="Tabla16.A1" office:value-type="string">
            <text:p text:style-name="P105"><text:span text:style-name="T2">Equipos Individuales.</text:span> </text:p>
          </table:table-cell>
        </table:table-row>
      </table:table>
      <text:p text:style-name="P92"/>
      <text:p text:style-name="P75"><text:span text:style-name="T20">8.- </text:span><text:span text:style-name="T61">Corresponde la adopción de este acuerdo, siendo competente la Junta de Gobierno Local en virtud de las delegaciones efectuadas por la Sra. Alcaldesa-Presidenta de este Iltre. Ayuntamiento, mediante Decreto num. 2049/2019, de fecha 17 de junio de 2019 (Composición y Competencias, delegadas por Alcaldía, de la Junta de Gobierno Local).</text:span> </text:p>
      <text:p text:style-name="P75"><text:soft-page-break/>Visto lo expuesto, y de acuerdo con los antecedentes y consideraciones jurídicas. </text:p>
      <text:p text:style-name="P75"><text:span text:style-name="T62">Vistas las disposiciones legales y reglamentarias de pertinente aplicación, se emite para su consideración y aprobación si procede, el siguiente:</text:span> </text:p>
      <text:p text:style-name="P75"><text:span text:style-name="T20">III.- INFORME-PROPUESTA.</text:span> </text:p>
      <text:p text:style-name="P75"/>
      <text:p text:style-name="P75"><text:span text:style-name="T20">Primero.- </text:span><text:span text:style-name="T61">Declarar la </text:span><text:span text:style-name="T2">necesidad e idoneidad, así como eficiencia,</text:span><text:span text:style-name="T61"> para el suministro de la </text:span><text:span text:style-name="T77">Uniformidad reglamentaria y complementaria para los funcionarios del Cuerpo de la Policía Local de este Ilustre Ayuntamiento de Mogán. Anualidad 2019, según Sentencia del Juzgado Contencioso Administrativo núm. 6, Procedimiento Abreviado núm. 424/2019.</text:span> </text:p>
      <text:p text:style-name="P75"><text:span text:style-name="T20">Segundo.- </text:span><text:span text:style-name="T61">Que </text:span><text:span text:style-name="T20">se acuerde iniciar expediente para la contratación del suministro para la </text:span><text:span text:style-name="T77">Uniformidad reglamentaria y complementaria para los funcionarios del Cuerpo de la Policía Local de este Ilustre Ayuntamiento de Mogán. Anualidad 2019, según Sentencia del Juzgado Contencioso Administrativo núm. 6,Pprocedimiento Abreviado núm. 424/2019, </text:span><text:span text:style-name="T61">mediante el procedimiento que corresponda conforme a lo determinado en la LCSP.</text:span> </text:p>
      <text:p text:style-name="P75"><text:span text:style-name="T20">Tercero.- </text:span><text:span text:style-name="T61">Téngase en consideración a los efectos de las </text:span><text:span text:style-name="T20">características técnicas de la uniformidad </text:span><text:span text:style-name="T61">objeto que </text:span>deben reunir con carácter de mínimos, con la finalidad y objeto de ofrecer la <text:span text:style-name="T2">máxima seguridad, prevención, operatividad y comodidad,</text:span> así como su <text:span text:style-name="T2">alto grado de protección.</text:span> </text:p>
      <text:p text:style-name="P75"><text:span text:style-name="T20">Cuarto.-</text:span><text:span text:style-name="T61"> Dar traslado del acuerdo adoptado a la Unidad Administrativa de Contratación y a la de Intervención.</text:span> </text:p>
      <text:p text:style-name="P75"><text:span text:style-name="T20">Quinto.- </text:span><text:span text:style-name="T61">El contenido de este informe-propuesta se emite a salvo de mejor criterio fundado en Derecho".</text:span> </text:p>
      <text:p text:style-name="P75"/>
      <text:p text:style-name="P60"><text:span text:style-name="Strong_20_Emphasis"><text:span text:style-name="T140">CONSIDERANDO</text:span></text:span><text:span text:style-name="T140">, que la adopción de este acuerdo es competencia de la Junta de Gobierno Local, en virtud de las delegaciones efectuadas por la Alcaldesa de este Ayuntamiento, mediante decreto núm. 2049/2019, de 17 de junio, propongo la adopción del siguiente acuerdo:</text:span></text:p>
      <text:p text:style-name="P74"/>
      <text:p text:style-name="P75"><text:span text:style-name="T20">Primero.- </text:span><text:span text:style-name="T61">Declarar la </text:span><text:span text:style-name="T2">necesidad e idoneidad, así como eficiencia,</text:span><text:span text:style-name="T61"> para el suministro de la </text:span><text:span text:style-name="T77">Uniformidad reglamentaria y complementaria para los funcionarios del Cuerpo de la Policía Local de este Ilustre Ayuntamiento de Mogán. Anualidad 2019, según Sentencia del Juzgado Contencioso Administrativo núm. 6, Procedimiento Abreviado núm. 424/2019.</text:span> </text:p>
      <text:p text:style-name="P75"><text:span text:style-name="T20">Segundo.- </text:span><text:span text:style-name="T61">Que </text:span><text:span text:style-name="T20">se acuerde iniciar expediente para la contratación del suministro para la </text:span><text:span text:style-name="T77">Uniformidad reglamentaria y complementaria para los funcionarios del Cuerpo de la Policía Local de este Ilustre Ayuntamiento de Mogán. Anualidad 2019, según Sentencia del Juzgado Contencioso Administrativo núm. 6,Pprocedimiento Abreviado núm. 424/2019, </text:span><text:span text:style-name="T61">mediante el procedimiento que corresponda conforme a lo determinado en la LCSP.</text:span> </text:p>
      <text:p text:style-name="P75"><text:span text:style-name="T20">Tercero.- </text:span><text:span text:style-name="T61">Téngase en consideración a los efectos de las </text:span><text:span text:style-name="T20">características técnicas de la uniformidad </text:span><text:span text:style-name="T61">objeto que </text:span>deben reunir con carácter de mínimos, con la finalidad y objeto de ofrecer la <text:span text:style-name="T2">máxima seguridad, prevención, operatividad y comodidad,</text:span> así como su <text:span text:style-name="T2">alto grado de protección.</text:span> </text:p>
      <text:p text:style-name="P75"><text:span text:style-name="T20">Cuarto.-</text:span><text:span text:style-name="T61"> Dar traslado del acuerdo adoptado a la Unidad Administrativa de Contratación y a la de Intervención.”</text:span> </text:p>
      <text:p text:style-name="P90"/>
      <text:p text:style-name="P71"><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102"><text:span text:style-name="T41">La Junta de Gobierno Local, acuerda aprobar la propuesta emitida en los términos que se recogen precedentemente.</text:span><text:span text:style-name="T40"> </text:span></text:p>
      <text:p text:style-name="P22"><text:soft-page-break/><text:span text:style-name="T43"><text:tab/></text:span><text:span text:style-name="T142">11.- </text:span><text:span text:style-name="Strong_20_Emphasis"><text:span text:style-name="T144">Expte 359999/2021. Encomienda de gestión y/o prestación del servicio de recepción y entrega de vehículos en el Depósito Municipal de Vehículos.</text:span></text:span></text:p>
      <text:p text:style-name="P18"/>
      <text:p text:style-name="P18"/>
      <text:p text:style-name="P78"><text:span text:style-name="T2">“JUAN MENCEY NAVARRO ROMERO</text:span>,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p>
      <text:p text:style-name="P78">Visto el informe emitido por el Jefe del Cuerpo de esta Policía Local, con fecha 16 de junio de 2021, en el cual, literalmente expone: </text:p>
      <text:p text:style-name="P76">"Jorge Alemán Rodríguez, Jefe del Cuerpo de la Policía Local. </text:p>
      <text:p text:style-name="P76">I<text:span text:style-name="T2">NFORME</text:span> </text:p>
      <text:p text:style-name="P95"><text:span text:style-name="Strong_20_Emphasis"><text:span text:style-name="T140">I.- ANTECEDENTES</text:span></text:span><text:span text:style-name="T140">. </text:span></text:p>
      <text:p text:style-name="P75"><text:span text:style-name="T2">Primero.- </text:span><text:span text:style-name="T130">Constituye el objeto del presente informe la determinación de la necesidad e idoneidad de proveer a esta administración local de los servicios necesarios e indispensables preordenados a la </text:span><text:span text:style-name="T67">Encomienda de gestión y/o prestación del servicio de recepción y entrega de vehículos en el Depósito Municipal de Vehículos</text:span><text:span text:style-name="T96">. </text:span><text:span text:style-name="T97">Todo ello, </text:span><text:span text:style-name="T130">previa autorización expresa de los funcionarios y/o personal administrativo adscrito al Cuerpo de la Policía Local.</text:span> </text:p>
      <text:p text:style-name="P75"><text:span text:style-name="T131">Segundo.-</text:span><text:span text:style-name="T129"> </text:span><text:span text:style-name="T130">Como administración local, y con competencia propia de carácter básico, este Ayuntamiento tiene el deber de su ejercicio, en materia de </text:span><text:span text:style-name="T66">Policía local, en cuanto se refiere al objeto del presente informe, y en relación con el </text:span><text:span text:style-name="T67">tráfico, estacionamiento de vehículos y movilidad, así como transporte colectivo urbano</text:span><text:span text:style-name="T66">, de conformidad con el </text:span><text:span text:style-name="T130">artículo 25, apartados f) y g), de la Ley </text:span><text:span text:style-name="T63">7/1985, de 2 de abril, Reguladora de las Bases del Régimen Local.</text:span> </text:p>
      <text:p text:style-name="P75"><text:span text:style-name="T63">La L</text:span><text:span text:style-name="T66">ey 7/2015, de 1 de abril, de los Municipios de Canarias, prevé en su artículo 7, como principio complementario al de garantía de la autonomía municipal, que la legislación que atribuya competencias a los ayuntamientos canarios deberá tener en cuenta </text:span><text:span text:style-name="T67">la máxima proximidad a la ciudadaní</text:span><text:span text:style-name="T66">a que permita que sean aquellos, con preferencia a otras administraciones públicas canarias, </text:span><text:span text:style-name="T67">los que desarrollen servicios y funciones prestacionales, particularmente las que tiendan a satisfacer intereses vecinales de primer grado o esenciales para la comunidad vecinal. </text:span><text:span text:style-name="T66">Y, en cuanto nos afecta, relativo a las competencias municipales, se determina en el art. 10.3 (sic), </text:span></text:p>
      <text:p text:style-name="P76"><text:span text:style-name="T68">. . . / / . . . los municipios canarios podrán ejercer otras que, cumpliendo con los requisitos legales, </text:span><text:span text:style-name="T69">promuevan actividades y servicios que contribuyan a satisfacer necesidades y aspiraciones de la comunidad vecinal,</text:span><text:span text:style-name="T70"> </text:span><text:span text:style-name="T68">con respeto a los principios de estabilidad presupuestaria y sostenibilidad financiera, descartándose que un servicio público pueda ser ofrecido simultáneamente por varias administraciones.</text:span> </text:p>
      <text:p text:style-name="P75"><text:span text:style-name="T2">Tercero.-</text:span> <text:span text:style-name="T63">Asimismo, y en relación directa con dicha competencia básica, prevé el a</text:span><text:span text:style-name="T130">rtículo 7 del Real Decreto Legislativo 6/2015, de 30 de octubre, por el que se aprueba el texto refundido de la Ley sobre Tráfico, Circulación de Vehículos a Motor y Seguridad Vial </text:span><text:span text:style-name="T63">establece que corresponde a los Municipios, entre otras, las siguientes competencias (in fine): </text:span></text:p>
      <text:p text:style-name="P76"><text:span text:style-name="T68">a) La </text:span><text:span text:style-name="T69">regulación, ordenación, gestión, vigilancia y disciplina, por medio de agentes propios, del tráfico en las vías urbanas de su titularidad, así como la denuncia de las infracciones que se cometan en dichas vías y la sanción</text:span><text:span text:style-name="T68"> de las mismas cuando no esté expresamente atribuida a otra Administración.</text:span> </text:p>
      <text:p text:style-name="P76"><text:span text:style-name="T68">b) La regulación </text:span><text:span text:style-name="T69">mediante ordenanza municipal de circulación, de los usos de las vías urbanas, haciendo compatible la equitativa distribución de los aparcamientos entre todos los usuarios con la necesaria fluidez del tráfico rodado y con el uso peatonal de las calles, así como el establecimiento de medidas de estacionamiento limitado,</text:span><text:span text:style-name="T68"> con el fin de garantizar la rotación de los aparcamientos, prestando especial atención a las necesidades de las personas con discapacidad que tienen reducida su movilidad y que utilizan vehículos, todo ello con el fin de favorecer su integración social.</text:span> </text:p>
      <text:p text:style-name="P76"><text:span text:style-name="T68">c) La </text:span><text:span text:style-name="T69">inmovilización de los vehículos en vías urbanas cuando no dispongan de título que habilite el estacionamiento en zonas limitadas en tiempo o excedan de la autorización concedida,</text:span><text:span text:style-name="T68"> hasta que se logre la identificación de su conductor.</text:span> </text:p>
      <text:p text:style-name="P76"><text:span text:style-name="T68">La </text:span><text:span text:style-name="T69">retirada de los vehículos de las vías urbanas y su posterior depósito cuando obstaculicen, dificulten o supongan un peligro para la circulación, o se encuentren incorrectamente aparcados en las zonas de estacionamiento restringido, en las condiciones previstas para la inmovilización en este mismo artículo.</text:span><text:span text:style-name="T66"> </text:span><text:span text:style-name="T68">Las bicicletas sólo podrán ser retiradas y </text:span><text:soft-page-break/><text:span text:style-name="T68">llevadas al correspondiente depósito</text:span><text:span text:style-name="T66"> </text:span><text:span text:style-name="T68">si están abandonadas o si, estando amarradas, dificultan la circulación de vehículos o personas o dañan el mobiliario urbano.</text:span> </text:p>
      <text:p text:style-name="P76"><text:span text:style-name="T67">Cuarto.- </text:span><text:span text:style-name="T66">En desarrollo de estas competencias, se procedió a normar en nuestro municipio, mediante la oportuna norma reglamentaria, resultado de ello es la Ordenanza fiscal reguladora de la tasa por servicios prestados por la grúa municipal y custodia de vehículos u otros objetos retirados de la vía y/o espacio público. BOP. de fecha 7 de julio de 2017.</text:span><text:span text:style-name="T103"> </text:span></text:p>
      <text:p text:style-name="P76"><text:span text:style-name="T67">Quinto.-</text:span><text:span text:style-name="T71"> </text:span></text:p>
      <text:p text:style-name="P76"><text:span text:style-name="T67">1.- </text:span><text:span text:style-name="T66">En la actualidad, se viene prestando el </text:span><text:span text:style-name="T124">Servicio de grúa para la retirada de vehículos de la vía pública en el municipio de Mogán, por contrato prórrogado (referencia 18-SER-10), por la mercantil AÑEPA, S.L.</text:span> </text:p>
      <text:p text:style-name="P75"><text:span text:style-name="T104">2.- </text:span><text:span text:style-name="T105">Anteriormente a ello, y </text:span><text:span text:style-name="T66">por funcionarios del Cuerpo de Policía Local, y desde hacía no menos de veinticinco años, se venían en realizando funciones, actuaciones y gestiones derivadas del uso y utilización del depósito municipal de vehículos, para la </text:span><text:span text:style-name="T97">inmovilización, depósito y custodia de vehículos </text:span><text:span text:style-name="T66">en el Depósito Municipal habilitado al efecto, conllevando </text:span><text:span text:style-name="T96">la gestión y/o prestación del servicio de recepción y entrega de vehículos, así como la tramitación de expedientes relativos al tratamiento de vehículos como residuos sólidos ingresados en el Depósito Municipal de Vehículos.</text:span> </text:p>
      <text:p text:style-name="P75"><text:span text:style-name="T96">3.- </text:span><text:span text:style-name="T97">De lo cual ha resultado entre otras, la aplicación, gestión y recaudación mediante el cobro por funcionarios policiales, así como por personal administrativo adscrito al Cuerpo de Policía Local de las tasas </text:span><text:span text:style-name="T66">establecidas en la Ordenanza fiscal reguladora de la tasa por servicios prestados por la grúa municipal y custodia de vehículos u otros objetos retirados de la vía y/o espacio público, citada anteriormente; como la tramitación de expedientes administrativos relativos a las diferentes situaciones ulteriormente derivadas de su ingreso y depósito. </text:span></text:p>
      <text:p text:style-name="P76"><text:span text:style-name="T67">Sexto.- </text:span><text:span text:style-name="T66">Considerando, y conforme a lo expuesto en los apartados anteriores, la gestión del depósito municipal de vehículos no es un servicio esencial de prestación de esta administración local,.</text:span> </text:p>
      <text:p text:style-name="P76"><text:span text:style-name="T66">Resultando, que, en base a lo cual </text:span><text:span text:style-name="T67">se puede estimar que los mismos podrían ser prestados por entidades mercantiles de carácter público o privado externas</text:span><text:span text:style-name="T66"> a este Ayuntamiento de Mogán.</text:span> </text:p>
      <text:p text:style-name="P65"><text:span text:style-name="T2">Séptimo.- </text:span>Resultando con ello, <text:span text:style-name="T2">el ejercicio de prestación se realizaría con mayores cotas de eficacia y eficiencia, así como se optimizaría los recursos humanos disponibles en este Cuerpo de Policía Local que actualmente se destinan a su control, </text:span><text:span text:style-name="T132">gestión y tramitación, en otras funciones y tareas policiales y administrativas, ya sea en su vertiente de seguridad pública, en funciones de atención al usuario turístico, de Policía Administrativa (en lo relativo a la aplicación de ordenanzas y reglamentos municipales, etc.), funciones de Policía Social, de vigilancia y control del tráfico vial, los cuales resultan primordiales y esenciales en la dinámica de funcionamiento de esta entidad local; </text:span><text:span text:style-name="T133">a lo cual hay que adicionar entre otras variables de carácter operativo, dícese, que, en estos últimos diecisiete años, el número de efectivos se ha visto considerablemente reducido por motivos de la no provisión de vacantes (por circunstancias de todos conocidas, por limitaciones legales establecidas, por criterios de estabilidad presupuestaria, etc.); salvedad de la provisión de las últimas cuatro plazas de policías de hace un año y medio aproximadamente; las declaraciones de situaciones de jubilación, incapacidades permanentes y transitorias, fallecimientos, concursos de traslados en su sentido negativo, etc. </text:span></text:p>
      <text:p text:style-name="P76"><text:span text:style-name="T96">De ello se infiere y denota una evidente y manifiesta situación de insuficiencia de recursos policiales operativos a nivel general, y en particular para este tipo de actuaciones, de una falta total, para llevar a a cabo el objeto de este informe, </text:span><text:span text:style-name="T67">no disponiéndose de los suficientes y necesarios recursos humanos para efectuarlo de una forma relativamente meridiana el servicio relativo a la gestión de depósito y entrega a sus respectivos conductores y/o titulares, como la tramitación indicada de</text:span><text:span text:style-name="T103"> </text:span><text:span text:style-name="T67">expedientes administrativos de la variadas situaciones del ingreso y depósito de vehículos.</text:span> </text:p>
      <text:p text:style-name="P76"><text:span text:style-name="T2">Octavo.-</text:span> <text:span text:style-name="T97">Resultando que el artículo 85, </text:span><text:span text:style-name="T94">Ley 7/1985, de 2 de abril, reguladora de las Bases del Régimen Local, determina, in fine, </text:span></text:p>
      <text:p text:style-name="P95"><text:soft-page-break/><text:span text:style-name="Strong_20_Emphasis"><text:span text:style-name="T106">1. </text:span></text:span><text:span text:style-name="T106">Son servicios públicos locales los que prestan las entidades locales en el ámbito de sus competencias.</text:span><text:span text:style-name="T140"> </text:span></text:p>
      <text:p text:style-name="P95"><text:span text:style-name="Strong_20_Emphasis"><text:span text:style-name="T106">2. </text:span></text:span><text:span text:style-name="T106">Los servicios públicos de competencia local habrán de gestionarse de la forma más sostenible y eficiente de entre las enumeradas a continuación:</text:span><text:span text:style-name="T140"> </text:span></text:p>
      <text:p text:style-name="P95"><text:span text:style-name="Strong_20_Emphasis"><text:span text:style-name="T107">A) </text:span></text:span><text:span text:style-name="T107">Gestión directa:</text:span><text:span text:style-name="T140"> </text:span></text:p>
      <text:p text:style-name="P100"><text:span text:style-name="Strong_20_Emphasis"><text:span text:style-name="T106">a) </text:span></text:span><text:span text:style-name="T106">Gestión por la propia Entidad Local.</text:span><text:span text:style-name="T140"> </text:span></text:p>
      <text:p text:style-name="P100"><text:span text:style-name="Strong_20_Emphasis"><text:span text:style-name="T106">b) </text:span></text:span><text:span text:style-name="T106">Organismo autónomo local.</text:span><text:span text:style-name="T140"> </text:span></text:p>
      <text:p text:style-name="P100"><text:span text:style-name="Strong_20_Emphasis"><text:span text:style-name="T106">c) </text:span></text:span><text:span text:style-name="T106">Entidad pública empresarial local.</text:span><text:span text:style-name="T140"> </text:span></text:p>
      <text:p text:style-name="P100"><text:span text:style-name="Strong_20_Emphasis"><text:span text:style-name="T106">d) </text:span></text:span><text:span text:style-name="T106">Sociedad mercantil local, cuyo capital social sea de titularidad pública.</text:span><text:span text:style-name="T140"> </text:span></text:p>
      <text:p text:style-name="P76"><text:span text:style-name="T69">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text:span><text:span text:style-name="T98">planteadas, de conformidad con lo previsto en el artículo 4 de la Ley Orgánica 2/2012, de 27 de abril, de Estabilidad Presupuestaria y Sostenibilidad Financiera.</text:span> </text:p>
      <text:p text:style-name="P95"><text:span text:style-name="Strong_20_Emphasis"><text:span text:style-name="T107">B) </text:span></text:span><text:span text:style-name="T107">Gestión indirecta, mediante las distintas formas previstas para el contrato de gestión de servicios públicos en el texto refundido de la Ley de Contratos del Sector Público, aprobado por Real Decreto Legislativo 3/2011, de 14 de noviembre.</text:span><text:span text:style-name="T140"> </text:span></text:p>
      <text:p text:style-name="P76"><text:span text:style-name="T68">La forma de gestión por la que se opte deberá tener en cuenta lo dispuesto en el artículo 9 del Estatuto Básico del Empleado Público, aprobado por Ley 7/2007, de 12 de abril, en lo que respecta al ejercicio de funciones que corresponden en exclusiva a funcionarios públicos</text:span><text:span text:style-name="T66">.</text:span> </text:p>
      <text:p text:style-name="P80"><text:span text:style-name="T96">Noveno.</text:span><text:span text:style-name="T112">-</text:span> <text:span text:style-name="T114">Considerando que, p</text:span><text:span text:style-name="T97">ara que el complejo entramado administrativo funcione correctamente, han de darse toda una serie de actuaciones por parte del mismo, de entre las que destacan las de estructuración o formación, que permiten crear o modificar personas públicas y sus órganos; las de distribución funcional, que hacen posible el principio de división del trabajo; las de unidad y coherencia, que prevén la posibilidad de corregir las actuaciones administrativas inconexas o contradictorias; y las actuaciones que permiten asociar sujetos privados a funciones públicas, cuando la Administración no puede o quiere realizar por sí misma aquellas.</text:span> </text:p>
      <text:p text:style-name="P66">Las técnicas de estructuración se manifiestan en la potestad organizatoria, es decir, en el conjunto de facultades que cada Administración ostenta para determinar su propia estructura, o lo que es lo mismo, la posibilidad de la misma de autoorganizarse. </text:p>
      <text:p text:style-name="P80"><text:span text:style-name="T126">La potestad organizatoria no puede ejercerse de modo abstracto sino en función de un programa previo, porque al tiempo que se determina la estructura es preciso proceder a la distribución o asignación de competencias. Asignación que no es rígida o inamovible sino, por el contrario, puede experimentar cambios por razones de necesidad o conveniencia técnica o política.</text:span> </text:p>
      <text:p text:style-name="P80"><text:span text:style-name="T126">A resultas de lo cual se prevé en nuestro ordenamiento jurídico determinadas técnicas de traslación de competencias, como es el caso de la transferencia, la encomienda de gestión, la sustitución, la avocación y la delegación.</text:span> </text:p>
      <text:p text:style-name="P101"><text:span text:style-name="T101">Décimo.-</text:span><text:span text:style-name="T111"> </text:span><text:span text:style-name="T108">La </text:span><text:span text:style-name="T109">encomienda de gestión </text:span><text:span text:style-name="T108">está prevista en el </text:span><text:a xlink:type="simple" xlink:href="javascript:Redirection('LE0000559952_Vigente.HTML')" text:style-name="Internet_20_link" text:visited-style-name="Visited_20_Internet_20_Link"><text:span text:style-name="T102">artículo 11 de la Ley 40/2015, de 1 de octubre</text:span></text:a><text:span text:style-name="T108">, de Régimen Jurídico del Sector Púiblico, sic,</text:span><text:span text:style-name="T140"> </text:span></text:p>
      <text:p text:style-name="P76"><text:span text:style-name="T68">"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text:span text:style-name="T66">. </text:span></text:p>
      <text:p text:style-name="P76"><text:span text:style-name="T96">Décimo-primero.-</text:span> <text:span text:style-name="T66">La encomienda de gestión es una de las técnicas de alteración del ejercicio de las competencias por los órganos administrativos, es decir, de las funciones que le son atribuidas a cada órgano por el ordenamiento jurídico.</text:span> </text:p>
      <text:p text:style-name="P76"><text:span text:style-name="T66">La distribución de competencias de una Entidad Local entre los diversos órganos de la misma obedece al principio de división del trabajo, base de un funcionamiento eficaz de toda organización. Como establece el </text:span><text:span text:style-name="T97">artículo 8 de la Ley 40/2015, de 1 de octubre, de Régimen Jurídico del Sector Público </text:span><text:soft-page-break/><text:span text:style-name="T66">(en adelante, LRJSP), </text:span><text:span text:style-name="T67">la competencia es irrenunciable y se ejercerá por los órganos que la tengan atribuida como propia. </text:span></text:p>
      <text:p text:style-name="P76"><text:span text:style-name="T66">No es menos cierto, sin embargo, que existen técnicas de transferencia de la titularidad y ejercicio de competencias y también técnicas de transferencia del ejercicio de la competencia o que afectan a los elementos determinantes de su ejercicio, pero no a su titularidad.</text:span> </text:p>
      <text:section text:style-name="Sect1" text:name="dTxT">
        <text:p text:style-name="P76"><text:span text:style-name="T126">La encomienda de gestión es una manifestación de la potestad organizatoria de la Administración o, dicho de otro modo, del poder de autoorganización de la misma, el cual debe ejercerse siempre con respeto a aquellos los principios y aspectos de la organización administrativa que quedan regulados en la Constitución y en la ley.</text:span> </text:p>
        <text:p text:style-name="P76"><text:span text:style-name="T126">La encomienda se inscribe entre las </text:span><text:span text:style-name="T127">técnicas de alteración del ejercicio de</text:span><text:span text:style-name="T125"> </text:span><text:span text:style-name="T127">las competencias por los órganos administrativos, es decir, de las funciones que le son atribuidas a cada órgano por el ordenamiento.</text:span> </text:p>
        <text:p text:style-name="P76"><text:span text:style-name="T66">Si se acude al </text:span><text:span text:style-name="T97">artículo 8 de la LRJSP </text:span><text:span text:style-name="T66">enuncia las técnicas de alteración de los elementos determinantes del ejercicio de la competencia: </text:span><text:span text:style-name="T67">encomienda de gestión, delegación de firma y suplencia.</text:span> </text:p>
        <text:p text:style-name="P95"><text:span text:style-name="T108">La encomienda se regula extensamente en el </text:span><text:a xlink:type="simple" xlink:href="javascript:Redirection('LE0000559952_Vigente.HTML')" text:style-name="Internet_20_link" text:visited-style-name="Visited_20_Internet_20_Link"><text:span text:style-name="T102">artículo 11 de la LRJSP</text:span></text:a><text:span text:style-name="T108">. Resultando que el rasgo fundamental que permite </text:span><text:span text:style-name="T109">distinguir la encomienda de la delegación, es que la primera se refiere a actividades materiales o técnicas, de gestión como su nombre indica o de servicios de la competencia de un órgano o Entidad.</text:span><text:span text:style-name="T110"> </text:span><text:span text:style-name="T108">No opera en el ámbito de la adopción de decisiones que también forma parte del ejercicio de la competencia. Por ello el legislador precisa que se trata de la alteración de "elementos" determinantes del ejercicio de la competencia.</text:span><text:span text:style-name="T140"> </text:span></text:p>
        <text:p text:style-name="P95"><text:span text:style-name="T108">Dicha técnica, la encomienda, no supone cesión de la titularidad pero tampoco de los elementos sustantivos de su ejercicio. En consecuencia, el órgano o Entidad de derecho público encomendante sigue siendo el responsable y debe dictar cuantos actos o resoluciones de carácter jurídico den soporte o en los que se integre la concreta actividad material objeto de encomienda. La decisión seguirá siendo del encomendante lo que tiene relevancia también a efectos de recursos. Resulta, a título de ejemplo, quedando relativamente claro este aspecto acudiendo a la </text:span><text:a xlink:type="simple" xlink:href="javascript:Redirection('LE0000186857_Vigente.HTML')" text:style-name="Internet_20_link" text:visited-style-name="Visited_20_Internet_20_Link"><text:span text:style-name="T102">Ley 3/2003, de 26 de marzo</text:span></text:a><text:span text:style-name="T108">, de Régimen Jurídico de la Administración de la Comunidad Autónoma de Baleares cuando manifiesta que,</text:span><text:span text:style-name="T140"> </text:span></text:p>
        <text:p text:style-name="P76"><text:span text:style-name="T68">"la encomienda de gestión no podrá implicar facultades de resolución sobre las materias que hayan sido encomendadas".</text:span> </text:p>
        <text:p text:style-name="P76"><text:span text:style-name="T66">La </text:span><text:span text:style-name="T97">LRJSP </text:span><text:span text:style-name="T66">regula conjuntamente los supuestos de encomienda que se producen entre órganos de una misma Entidad pública y aquellos que tienen lugar entre órganos de diferentes Entidades de derecho público.</text:span> </text:p>
        <text:p text:style-name="P76"><text:span text:style-name="T67">Décimo-segundo.- </text:span><text:span text:style-name="T66">Considerándose que dicha técnica administrativa reportaría una serie de ventajas en la</text:span><text:span text:style-name="T103"> </text:span><text:span text:style-name="T66">gestión y/o prestación del servicio de recepción y entrega de vehículos en el Depósito Municipal de Vehículos</text:span><text:span text:style-name="T71"> </text:span><text:span text:style-name="T66">desde una empresa pública, entre otros:</text:span> </text:p>
        <text:p text:style-name="P76"><text:span text:style-name="T67">- Agilidad en la fiscalización de multas y mayor y mejor rapidez y calidad en la atención a los ciudadanos.</text:span> </text:p>
        <text:p text:style-name="P13"><text:span text:style-name="T67">- Gestión</text:span><text:span text:style-name="T61"> </text:span><text:span text:style-name="T20">integrada de de carácter administrativo en lo referente a servicios, cobros, etc.</text:span> </text:p>
        <text:p text:style-name="P76"><text:span text:style-name="T20">- </text:span><text:span text:style-name="T67">Mayor operatividad de los servicios de Policía Local, al dejar de prestarse un servicio como el que se ha venido prestando</text:span><text:span text:style-name="T71"> </text:span><text:span text:style-name="T66">(vigilancia, depósitos, entregas, cobros, etc.)..</text:span> </text:p>
        <text:p text:style-name="P76"><text:span text:style-name="T67">Décimo-tercero.- </text:span><text:span text:style-name="T66">Considerándose que la </text:span><text:span text:style-name="T97">LRJSP </text:span><text:span text:style-name="T66">especifica como causas fundamentadoras de la encomienda la eficacia y la carencia de los medios técnicos idóneos para su desempeño del órgano encomendante. </text:span></text:p>
        <text:p text:style-name="P76"><text:span text:style-name="T126">Nótese como razones específicas que pueden y suelen dar lugar a necesidad de encomienda, entre otros:</text:span> </text:p>
        <text:p text:style-name="P76"><text:span text:style-name="T67">- La cercanía al ciudadano.</text:span> </text:p>
        <text:p text:style-name="P76"><text:soft-page-break/><text:span text:style-name="T127">- La racionalidad gerencial.</text:span> </text:p>
        <text:p text:style-name="P69">- La reducción de costes. </text:p>
        <text:p text:style-name="P76"><text:span text:style-name="T67">- La optimización de los recursos públicos en el seno del Cuerpo de la Policía Local, </text:span><text:span text:style-name="T66">sobre todo teniendo en cuenta el gasto que comporta la implantación de las nuevas tecnologías.</text:span> </text:p>
        <text:p text:style-name="P70"><text:span text:style-name="T2">Décimo-cuarto.- </text:span>La formalización, en su caso, de la encomienda, se realizará en el instrumento que se regule para cada Administración y, en su defecto, por acuerdo expreso de los órganos o Entidades de derecho público pertenecientes a la misma Administración entre los que opere la encomienda. </text:p>
        <text:p text:style-name="P76"><text:span text:style-name="T126">La ley obliga a </text:span><text:span text:style-name="T127">publicar en el Boletín Oficial correspondiente el acto o acuerdo de encomienda, </text:span><text:span text:style-name="T126">que tras el mismo adquiere su total eficacia, </text:span><text:span text:style-name="T127">debiendo establecer las actividades a las que afecta, el plazo de vigencia y, la naturaleza y alcance de la gestión que es objeto.</text:span> </text:p>
        <text:p text:style-name="P76"><text:span text:style-name="T66">Adviértase, como prevención, que la ley dispone que el régimen de la encomienda que regula el </text:span><text:span text:style-name="T97">artículo 11 de la LRJSP </text:span><text:span text:style-name="T66">solo es </text:span><text:span text:style-name="T67">aplicable entre órganos administrativos excluyendo su aplicación a cualquier "encargo de gestión" de las actividades de carácter material, técnico o de servicios a personas privadas. </text:span><text:span text:style-name="T66">En estos casos deberán ajustarse, en lo que proceda a la legislación de contratos del Sector Público, sin que puedan encomendarse a este tipo personas la realización de actividades que deban realizarse con sujeción al derecho administrativo.</text:span> </text:p>
        <text:p text:style-name="P76"><text:span text:style-name="T66">Sólo a efectos de conocimiento, toda vez que no es el caso que nos ocupa, téngase en cuenta que si la encomienda se da entre órganos de distintas Administraciones Públicas, es decir si tiene carácter intersubjetivo la </text:span><text:span text:style-name="T97">Ley 40/2015 </text:span><text:span text:style-name="T66">en el mismo </text:span><text:span text:style-name="T97">artículo 11 apartado 3º, letra b), </text:span><text:span text:style-name="T66">dispone que deberá formalizarse mediante la firma de un convenio entre ellas, haciendo referencia la ley a la necesidad de su publicación. </text:span></text:p>
        <text:p text:style-name="P76"><text:span text:style-name="T66">Como cuestión final, es necesario reseñar que la </text:span><text:span text:style-name="T67">encomienda de gestión, como forma de "realización de actividades de carácter material, técnico o de servicios de la competencia de los órganos administrativos o de las entidades de derecho público", que no supone la cesión de titularidad de la competencia, se refiere a la relación entre órganos o entidades existentes, sin que, por consiguiente, ampare la constitución de una entidad con fundamento en la atribución de ese tipo de actividades como propias</text:span><text:span text:style-name="T71"> </text:span><text:span text:style-name="T66">(</text:span><text:span text:style-name="T97">Sentencia del Tribunal Supremo de fecha 17 de febrero de 2009, Recurso núm. 910/2005).</text:span> </text:p>
        <text:p text:style-name="P76"><text:span text:style-name="T2">II.- FUNDAMENTOS JURÍDICOS.</text:span> </text:p>
      </text:section>
      <text:p text:style-name="P87">1.- <text:span text:style-name="T130">Ley </text:span><text:span text:style-name="T63">7/1985, de 2 de abril, Reguladora de Bases del Régimen Local. A</text:span><text:span text:style-name="T130">rtículos 25, apdos. f) y g); así como el 85.</text:span> </text:p>
      <text:p text:style-name="P76"><text:span text:style-name="T130">2.- </text:span><text:span text:style-name="T63">L</text:span><text:span text:style-name="T66">ey 7/2015, de 1 de abril, de los municipios de Canarias. Artículo 7 y 10.3.</text:span> </text:p>
      <text:p text:style-name="P76"><text:span text:style-name="T66">3.-</text:span><text:span text:style-name="T129"> </text:span><text:span text:style-name="T130">Real Decreto Legislativo 6/2015, de 30 de octubre, por el que se aprueba el texto refundido de la Ley sobre Tráfico, Circulación de Vehículos a Motor y Seguridad Vial. Artículo 7.</text:span> </text:p>
      <text:p text:style-name="P76"><text:span text:style-name="T66">4.- El DEROGADO Texto Articulado de la Ley sobre Tráfico, Circulación de Vehículos de Motor y Seguridad Vial, aprobado por Real Decreto Legislativo 339/1990, de 2 de marzo (en adelante, LTSV). Artículos 7 y 38.4.</text:span> </text:p>
      <text:p text:style-name="P65">5.- Ley Territorial 6/1997, de 4 de julio, de Coordinación de Policías Locales de Canarias, modificada por la Ley 9/2007, de 13 de abril, del Sistema Canario de Seguridad y Emergencias y de modificación de la Ley 6/1997, de 4 de julio, de Coordinación de las Policías Locales de Canarias. Artículo 19, aptdos. a) y b). </text:p>
      <text:p text:style-name="P76"><text:span text:style-name="T66">6.- El Decreto</text:span><text:span text:style-name="T71"> </text:span><text:span text:style-name="T66">75/2003, de 12 de mayo, por el que se establecen las normas marco y otras normas de Coordinación de Policías Locales de Canarias. Artículo 13, apartado a) y j).</text:span> </text:p>
      <text:p text:style-name="P76"><text:span text:style-name="T63">7.- La Ley 9/2017, de 8 de noviembre, de Contratos del Sector Público.</text:span> </text:p>
      <text:p text:style-name="P76"><text:span text:style-name="T116">8.- Ley 40/2015, de 1 de octubre, de Régimen Jurídico del Sector Público.</text:span> </text:p>
      <text:p text:style-name="P76"><text:span text:style-name="T97">9.- Ley 39/2015,de 1 de octubre, del Procedimiento Administrativo Común de las Administraciones Públicas.</text:span> </text:p>
      <text:p text:style-name="P76"><text:span text:style-name="T63">10.- </text:span><text:span text:style-name="T163">Ley 1/1999, de 29 de enero, de Residuos de Canarias.</text:span> </text:p>
      <text:p text:style-name="P95"><text:span text:style-name="T152">11.- </text:span><text:a xlink:type="simple" xlink:href="javascript:Redirection('LE0000186857_Vigente.HTML')" text:style-name="Internet_20_link" text:visited-style-name="Visited_20_Internet_20_Link"><text:span text:style-name="T102">Ley 3/2003, de 26 de marzo</text:span></text:a><text:span text:style-name="T108">, de Régimen Jurídico de la Administración de la Comunidad Autónoma de Baleares </text:span></text:p>
      <text:p text:style-name="P76"><text:span text:style-name="T92">12.- </text:span><text:span text:style-name="T97">Sentencia del Tribunal Supremo de fecha 17 de febrero de 2009, Recurso núm. 910/2005.</text:span> </text:p>
      <text:p text:style-name="P76"><text:span text:style-name="T66">13.- Ordenanza municipal de tráfico, circulación de vehículos a motor y seguridad vial. BOP. de fecha 22 de octubre de 2.010.</text:span> </text:p>
      <text:p text:style-name="P76"><text:soft-page-break/><text:span text:style-name="T66">14.- Ordenanza fiscal reguladora de la tasa por servicios prestados por la grúa municipal y custodia de vehículos u otros objetos retirados de la vía y/o espacio público. BOP. de fecha</text:span> <text:span text:style-name="T63">7 de julio de 2017.</text:span> </text:p>
      <text:p text:style-name="P76"><text:span text:style-name="T96">III.- PROPUESTA.</text:span> </text:p>
      <text:p text:style-name="P76"><text:span text:style-name="T96">Primero.-</text:span><text:span text:style-name="T103"> </text:span><text:span text:style-name="T97">Que se acuerde, en su caso, declarar la necesidad e idoneidad del expediente de </text:span><text:span text:style-name="T96">Encomienda de gestión y/o prestación del servicio de recepción y entrega de vehículos en el Depósito Municipal de Vehículos.</text:span> </text:p>
      <text:p text:style-name="P76"><text:span text:style-name="T2">Segundo.-</text:span> <text:span text:style-name="T79">Que se acuerde iniciar expediente para la apdopción del acuerdo para la </text:span><text:span text:style-name="T77">Encomienda de gestión y/o prestación del servicio de recepción y entrega de vehículos en el Depósito Municipal de Vehículos, </text:span><text:span text:style-name="T97">en lo que a ello proceda y concierna, mediante el procedimiento que corresponda conforme a lo determinado en la Leyes 7/1985, de 2 de abril, Reguladora de Bases del Régimen, y la 39/2015,de 1 de octubre, del Procedimiento Administrativo Común de las Administraciones Públicas.</text:span><text:span text:style-name="T103"> </text:span></text:p>
      <text:p text:style-name="P76"><text:span text:style-name="T165">Tercero.- </text:span><text:span text:style-name="T81">Dar traslado del acuerdo adoptado a la Unidad Administrativa de Contratación, Departamento de Intervención y la s</text:span><text:span text:style-name="T66">ociedad mercantil municipal</text:span><text:span text:style-name="T103"> </text:span><text:span text:style-name="T81">Mogán Gestión Tributaria.</text:span> </text:p>
      <text:p text:style-name="P76"><text:span text:style-name="T77">Quinto.- </text:span><text:span text:style-name="T79">El contenido de este informe-propuesta se emite a salvo de mejor criterio fundado en Derecho".</text:span> </text:p>
      <text:p text:style-name="P78"><text:span text:style-name="T2">CONSIDERANDO</text:span>, que la adopción de este acuerdo es competencia de la Junta de Gobierno Local, en virtud de las delegaciones efectuadas por la Alcaldesa de este Ayuntamiento, mediante decreto núm. 2049/2019, de 17 de junio, propongo la adopción del siguiente acuerdo: </text:p>
      <text:p text:style-name="P76"><text:span text:style-name="T96">Primero.-</text:span><text:span text:style-name="T103"> </text:span><text:span text:style-name="T97">Que se acuerde, en su caso, declarar la necesidad e idoneidad del expediente de </text:span><text:span text:style-name="T96">Encomienda de gestión y/o prestación del servicio de recepción y entrega de vehículos en el Depósito Municipal de Vehículos.</text:span> </text:p>
      <text:p text:style-name="P76"><text:span text:style-name="T2">Segundo.-</text:span> <text:span text:style-name="T79">Que se acuerde iniciar expediente para la adopción del acuerdo para la </text:span><text:span text:style-name="T77">Encomienda de gestión y/o prestación del servicio de recepción y entrega de vehículos en el Depósito Municipal de Vehículos, </text:span><text:span text:style-name="T97">en lo que a ello proceda y concierna, mediante el procedimiento que corresponda conforme a lo determinado en la Leyes 7/1985, de 2 de abril, Reguladora de Bases del Régimen, y la 39/2015,de 1 de octubre, del Procedimiento Administrativo Común de las Administraciones Públicas.</text:span><text:span text:style-name="T103"> </text:span></text:p>
      <text:p text:style-name="P76"><text:span text:style-name="T165">Tercero.- </text:span><text:span text:style-name="T81">Dar traslado del acuerdo adoptado a la Unidad Administrativa de Contratación, Departamento de Intervención y la s</text:span><text:span text:style-name="T66">ociedad mercantil municipal</text:span><text:span text:style-name="T103"> </text:span><text:span text:style-name="T81">Mogán Gestión Tributaria.”</text:span> </text:p>
      <text:p text:style-name="P67"/>
      <text:p text:style-name="P71"><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103">La Junta de Gobierno Local, acuerda aprobar la propuesta emitida en los términos que se recogen precedentemente.</text:p>
      <text:p text:style-name="P58"/>
      <text:p text:style-name="P58"/>
      <text:p text:style-name="P58"/>
      <text:p text:style-name="P58"/>
      <text:p text:style-name="P22"><text:span text:style-name="T146"><text:tab/></text:span><text:span text:style-name="T142">12.- </text:span><text:span text:style-name="Strong_20_Emphasis"><text:span text:style-name="T144">Expte 360000/2021. Servicio de grúa para la recogida y retirada de vehículos de las vías y/o espacios públicos, en el término municipal, así como su inmovilización, y traslado al Depósito Municipal habilitado al efecto</text:span></text:span><text:span text:style-name="T143"> </text:span></text:p>
      <text:p text:style-name="P18"/>
      <text:p text:style-name="P26"/>
      <text:p text:style-name="P55"><text:span text:style-name="T2"><text:tab/>“JUAN MENCEY NAVARRO ROMERO</text:span>, Teniente de Alcalde del Área de Urbanismo, Promoción Turística y Seguridad, con competencias en materia de Urbanismo, Seguridad ciudadana, Asesoría <text:soft-page-break/>Jurídica y Mediación, Recursos Humanos, Contratación y Mercadillo/Dominio Público, de acuerdo con el Decreto nº 2050/2019, de 17 de junio. </text:p>
      <text:p text:style-name="P55">Visto el informe emitido por el Jefe del Cuerpo de esta Policía Local, con fecha 16 de junio de 2021, en el cual, literalmente expone: </text:p>
      <text:p text:style-name="P55"/>
      <text:p text:style-name="P76">"Jorge Alemán Rodríguez, Jefe del Cuerpo de la Policía Local. </text:p>
      <text:p text:style-name="P76">I<text:span text:style-name="T2">NFORME.</text:span> </text:p>
      <text:p text:style-name="P75"><text:span text:style-name="T2">I.- ANTECEDENTES.</text:span> </text:p>
      <text:p text:style-name="P75"><text:span text:style-name="T2">Primero.- </text:span><text:span text:style-name="T130">Constituye el objeto del presente informe la determinación de la necesidad e idoneidad de proveer a esta administración local de los servicios necesarios e indispensables preordenados a la </text:span><text:span text:style-name="T67">Servicio de grúa para la recogida y retirada de vehículos de las vías y/o espacios públicos, en el término municipal, así como su inmovilización, y traslado al Depósito Municipal habilitado al efecto.</text:span> </text:p>
      <text:p text:style-name="P75"><text:span text:style-name="T131">Segundo.-</text:span><text:span text:style-name="T129"> </text:span><text:span text:style-name="T130">Como administración local, y con competencia propia de carácter básico, este Ayuntamiento tiene el deber de su ejercicio, en materia de </text:span><text:span text:style-name="T66">Policía local, en cuanto se refiere al objeto del presente informe, en relación con el </text:span><text:span text:style-name="T67">tráfico, estacionamiento de vehículos y movilidad, así como transporte colectivo urbano</text:span><text:span text:style-name="T66">, de conformidad con el </text:span><text:span text:style-name="T130">artículo 25, apartados f) y g), de la Ley </text:span><text:span text:style-name="T63">7/1985, de 2 de abril, Reguladora de las Bases del Régimen Local.</text:span> </text:p>
      <text:p text:style-name="P75"><text:span text:style-name="T63">La L</text:span><text:span text:style-name="T66">ey 7/2015, de 1 de abril, de los Municipios de Canarias, prevé en su artículo 7, como principio complementario al de garantía de la autonomía municipal, que la legislación que atribuya competencias a los ayuntamientos canarios deberá tener en cuenta </text:span><text:span text:style-name="T67">la máxima proximidad a la ciudadaní</text:span><text:span text:style-name="T66">a que permita que sean aquellos, con preferencia a otras administraciones públicas canarias, </text:span><text:span text:style-name="T67">los que desarrollen servicios y funciones prestacionales, particularmente las que tiendan a satisfacer intereses vecinales de primer grado o esenciales para la comunidad vecinal. </text:span><text:span text:style-name="T66">Y, en cuanto nos afecta, relativo a las competencias municipales, se determina en el art. 10.3 (sic), </text:span></text:p>
      <text:p text:style-name="P76"><text:span text:style-name="T68">. . . / / . . . los municipios canarios podrán ejercer otras que, cumpliendo con los requisitos legales, </text:span><text:span text:style-name="T69">promuevan actividades y servicios que contribuyan a satisfacer necesidades y aspiraciones de la comunidad vecinal,</text:span><text:span text:style-name="T70"> </text:span><text:span text:style-name="T68">con respeto a los principios de estabilidad presupuestaria y sostenibilidad financiera, descartándose que un servicio público pueda ser ofrecido simultáneamente por varias administraciones.</text:span> </text:p>
      <text:p text:style-name="P75"><text:span text:style-name="T2">Tercero.-</text:span> <text:span text:style-name="T63">Asimismo, y en relación directa con dicha competencia básica, prevé el a</text:span><text:span text:style-name="T130">rtículo 7 del Real Decreto Legislativo 6/2015, de 30 de octubre, por el que se aprueba el texto refundido de la Ley sobre Tráfico, Circulación de Vehículos a Motor y Seguridad Vial </text:span><text:span text:style-name="T63">establece que corresponde a los Municipios, entre otras, las siguientes competencias (in fine): </text:span></text:p>
      <text:p text:style-name="P76"><text:span text:style-name="T68">a) La </text:span><text:span text:style-name="T69">regulación, ordenación, gestión, vigilancia y disciplina, por medio de agentes propios, del tráfico en las vías urbanas de su titularidad, así como la denuncia de las infracciones que se cometan en dichas vías y la sanción</text:span><text:span text:style-name="T68"> de las mismas cuando no esté expresamente atribuida a otra Administración.</text:span> </text:p>
      <text:p text:style-name="P76"><text:span text:style-name="T68">b) La regulación </text:span><text:span text:style-name="T69">mediante ordenanza municipal de circulación, de los usos de las vías urbanas, haciendo compatible la equitativa distribución de los aparcamientos entre todos los usuarios con la necesaria fluidez del tráfico rodado y con el uso peatonal de las calles, así como el establecimiento de medidas de estacionamiento limitado,</text:span><text:span text:style-name="T68"> con el fin de garantizar la rotación de los aparcamientos, prestando especial atención a las necesidades de las personas con discapacidad que tienen reducida su movilidad y que utilizan vehículos, todo ello con el fin de favorecer su integración social.</text:span> </text:p>
      <text:p text:style-name="P76"><text:span text:style-name="T68">c) La </text:span><text:span text:style-name="T69">inmovilización de los vehículos en vías urbanas cuando no dispongan de título que habilite el estacionamiento en zonas limitadas en tiempo o excedan de la autorización concedida,</text:span><text:span text:style-name="T68"> hasta que se logre la identificación de su conductor.</text:span> </text:p>
      <text:p text:style-name="P76"><text:span text:style-name="T68">La </text:span><text:span text:style-name="T69">retirada de los vehículos de las vías urbanas y su posterior depósito cuando obstaculicen, dificulten o supongan un peligro para la circulación, o se encuentren incorrectamente aparcados en las zonas de estacionamiento restringido, en las condiciones previstas para la inmovilización en este mismo artículo.</text:span><text:span text:style-name="T66"> </text:span><text:span text:style-name="T68">Las bicicletas sólo podrán ser retiradas y llevadas al correspondiente depósito</text:span><text:span text:style-name="T66"> </text:span><text:span text:style-name="T68">si están abandonadas o si, estando amarradas, dificultan la circulación de vehículos o personas o dañan el mobiliario urbano.</text:span> </text:p>
      <text:p text:style-name="P76"><text:span text:style-name="T67">Cuarto.- </text:span><text:span text:style-name="T66">En desarrollo de estas competencias, y anteriormente a su derogación, el art. 7 y 38.4 del Texto Articulado de la Ley sobre Tráfico, Circulación de Vehículos de Motor y Seguridad Vial, aprobado por Real Decreto Legislativo 339/1990, de 2 de marzo, se procedió a normar en nuestro municipio, mediante la oportuna norma reglamentaria, la adopción de las medidas oportunas para </text:span><text:soft-page-break/><text:span text:style-name="T66">garantizar la equitativa distribución de los aparcamientos entre todos los usuarios, con la necesaria fluidez del tráfico rodado y con el uso peatonal de las calles, así como establecer el procedimiento de acuerdo al cual se otorgarán autorizaciones de pruebas deportivas y demás eventos socio-culturales y así como proceder al cierre de las vías urbanas cuando sea necesario </text:span><text:span text:style-name="T67">se aprobó la Ordenanza municipal de tráfico, circulación de vehículos a motor y seguridad vial,</text:span><text:span text:style-name="T71"> </text:span><text:span text:style-name="T66">publicada en el BOP. en fecha 22 de octubre de 2.010.</text:span><text:span text:style-name="T103"> </text:span></text:p>
      <text:p text:style-name="P76"><text:span text:style-name="T67">Quinto.-</text:span><text:span text:style-name="T71"> </text:span></text:p>
      <text:p text:style-name="P76"><text:span text:style-name="T67">1.- </text:span><text:span text:style-name="T66">En la actualidad, se viene prestando el </text:span><text:span text:style-name="T124">Servicio de grúa para la retirada de vehículos de la vía pública en el municipio de Mogán, por contrato prórrogado (referencia 18-SER-10), por la mercantil AÑEPA, S.L.</text:span> </text:p>
      <text:p text:style-name="P75"><text:span text:style-name="T104">2.- </text:span><text:span text:style-name="T105">Anteriormente a ello, y </text:span><text:span text:style-name="T66">por funcionarios del Cuerpo de Policía Local, y desde hacía no menos de veinticinco años, se venían realizando funciones, actuaciones y gestiones derivadas del uso y utilización del depósito municipal de vehículos, comprendiendo y englobando la recogida y retirada de vehículos de las vías y/o espacios públicos, ora bien, donde el municipio fuera competente en materia de tráfico en el termino municipal, así como su </text:span><text:span text:style-name="T97">inmovilización, depósito y custodia </text:span><text:span text:style-name="T66">en el Depósito Municipal habilitado al efecto, como </text:span><text:span text:style-name="T97">la gestión y/o prestación del servicio de recepción y entrega de vehículos en el citado Depósito Municipal. </text:span></text:p>
      <text:p text:style-name="P76"><text:span text:style-name="T67">Sexto.- </text:span>Que dichas <text:span text:style-name="T2">actuaciones y actividades esenciales de retirada, deberán ser contempladas en diversos supuestos, tales como los de auxilio a accidentes y demás calamidades públicas, y en todas aquellas situaciones dispuestas por los funcionarios de la Policía Local, en virtud de órdenes generales o particulares dimanantes de la cadena de mando policial, y en su caso de los órganos correspondientes de gobierno municipal. </text:span></text:p>
      <text:p text:style-name="P76">A estos efectos se entenderá por vehículos, todos aquellos que así estén definidos en las normas, cualquiera que sean sus características o masa máxima autorizada. </text:p>
      <text:p text:style-name="P76">Además, la grúa(s) transportará(n) vallas o cualquier otra elemento y/o herramienta que, encomendada por los funcionarios policiales, se requiera para la regulación y ordenación del tráfico en las vías y/o espacios donde el municipio sea competente en materia de tráfico. En cuanto y en referencia a la señalización, ésta consistirá en el suministro, transporte, colocación, mantenimiento, sustitución, desmontaje y retirada del diverso material de señalización provisional de tráfico. <text:span text:style-name="T2">Así como un número determinado, no inferior a diez ó quince, por anualidad, de traslados de vehículos municipales y/o de servicios de carácter e interés municipal.</text:span> </text:p>
      <text:p text:style-name="P76"><text:span text:style-name="T2">Séptimo.- </text:span><text:span text:style-name="T63">Que de la gestión del servicio de </text:span><text:span text:style-name="T131">recogida y retirada de vehículos de las vías y/o espacios públicos, ora bien, donde el municipio sea competente en materia de tráfico en el termino municipal, así como su </text:span><text:span text:style-name="T136">inmovilización, depósito y custodia </text:span><text:span text:style-name="T131">en el Depósito Municipal habilitado al efecto, </text:span><text:span text:style-name="T97">se deberá entender en dos tipos de intervención:</text:span> </text:p>
      <text:p text:style-name="P76"><text:span text:style-name="T97">1.- </text:span><text:span text:style-name="T133">Retirada de vehículo y arrastre y/o traslado del mismo al depósito municipal de vehículos por infracción.</text:span> </text:p>
      <text:p text:style-name="P76"><text:span text:style-name="T133">Este servicio de arrastre por infracció</text:span>n, sólo se podrá realizar por requerimiento de la Policía Local y por alguno de estos procedimientos: </text:p>
      <text:p text:style-name="P80"><text:span text:style-name="T2">a.-</text:span><text:span text:style-name="T128"> </text:span><text:span text:style-name="T2">Con la presencia directa de la Policía Local.</text:span> </text:p>
      <text:p text:style-name="P80"><text:span text:style-name="T2">b.-</text:span><text:span text:style-name="T128"> </text:span><text:span text:style-name="T2">Sin presencia de la Policía Local.</text:span> En este caso, antes de retirar el vehículo será necesaria la conformidad por parte de funcionario policial(es) de que la infracción sigue vigente desde el momento de la denuncia efectuada por los intervinientes. A los efectos de dar la conformidad es necesaria la recepción vía on line de imágenes fotográficas de dicho extremo (infracción). </text:p>
      <text:p text:style-name="P80">Inicialmente el procedimiento será el de "requerimiento de la Policía Local, con presencia directa de la misma", si bien en cualquier momento se podrá establecer de forma alternativa o segundaria, por la Jefatura de Policía Local el procedimiento indicado. </text:p>
      <text:p text:style-name="P80"><text:span text:style-name="T133">2.- Movimientos de vehículos. Se entenderá por "movimiento", aquella actuación motivada por los funcionarios de Policía Local que, sin tener su origen en una infracción de tráfico, requiere del </text:span><text:soft-page-break/><text:span text:style-name="T133">traslado, a otro lugar del vehículo, ya sea como consecuencia de razones de seguridad pública, espacial, obras o servicios, ya como consecuencia de actos oficiales que han de transcurrir por el lugar donde se encuentra estacionado el vehículo, accidentes, etc. En dichos supuestos excepcionales los vehículos podrán ser trasladados a cualquier otro lugar próximo habilitado al efecto, y en último extremo y como cuestión residual, al Depósito Municipal de Vehículos.</text:span> </text:p>
      <text:p text:style-name="P80"><text:span text:style-name="T132">Octavo.-</text:span> <text:span text:style-name="T114">Considerando q</text:span><text:span text:style-name="T115">ue el artículo 28 de la Ley 9/2017, de 8 de noviembre, de Contratos del Sector Público, por la que se transponen al ordenamiento jurídico español las Directrices del Parlamento Europeo y del Consejo 2014/23/UE y 2014/24/UE, de 26 de febrero de 2014, establece, en atención a la </text:span><text:span text:style-name="T114">Necesidad e idoneidad del contrato y eficiencia en la contratación:</text:span> </text:p>
      <text:p text:style-name="P80"><text:span text:style-name="T99">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80"><text:span text:style-name="T96">Noveno.- </text:span><text:span text:style-name="T97">Considerando que el </text:span><text:span text:style-name="T96">contrato tiene naturaleza de contrato administrativo de servicios</text:span><text:span text:style-name="T97">, de conformidad con la definición que del mismo contienen los artículos 17 y 25 de la Ley de Contratos del Sector Público, señalando el artículo 17 literalmente:</text:span> </text:p>
      <text:p text:style-name="P80"><text:span text:style-name="T121">Son contratos de servicios aquéllos cuyo objeto son prestaciones de hacer consistentes en el desarrollo de una actividad o dirigidas a la obtención de un resultado distinto de una obra o un suministro, incluyendo aquellos en que el adjudicatario se obligue a ejecutar el servicio de forma sucesiva y por precio unitario.</text:span> </text:p>
      <text:p text:style-name="P75"><text:span text:style-name="T117">No podrán ser objeto de estos contratos los servicios que impliquen ejercicio de la autoridad inherente a los poderes públicos.</text:span> </text:p>
      <text:p text:style-name="P75"><text:span text:style-name="T132">Décimo-primero.-</text:span> <text:span text:style-name="T114">Considerando lo establecido en</text:span><text:span text:style-name="T118"> </text:span><text:span text:style-name="T115">el artículo 116 de la Ley de Contratos del Sector Público respecto a la iniciación y contenido del expediente de contratación y, en particular, lo recogido en su apartado primero, que literalmente señala que:</text:span> </text:p>
      <text:p text:style-name="P75"><text:span text:style-name="T135">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text:span text:style-name="T115">.</text:span> </text:p>
      <text:p text:style-name="P75"><text:span text:style-name="T112">Décimo-segundo.-</text:span> <text:span text:style-name="T97">Considerándose que el servicio de grúa, como contrato de servicios, reportaría una serie de ventajas en la exclusiva gestión y/o prestación del servicio de retirada y traslado de vehículos , entre otras:</text:span> </text:p>
      <text:p text:style-name="P76"><text:span text:style-name="T67">- Agilidad en el enganche, traslado y depósito de vehículos.</text:span> </text:p>
      <text:p text:style-name="P76"><text:span text:style-name="T67">- Mayor y mejor rapidez y calidad en la atención a los servicios relativos al objeto.</text:span> </text:p>
      <text:p text:style-name="P76"><text:span text:style-name="T67">- Agilidad de formación y experiencia en trabajos propios de dicha actividad o sector.</text:span> </text:p>
      <text:p text:style-name="P76"><text:span text:style-name="T67">- Gestión</text:span><text:span text:style-name="T61"> </text:span><text:span text:style-name="T20">integrada de carácter general en lo referente a los servicios.</text:span> </text:p>
      <text:p text:style-name="P76"><text:span text:style-name="T20">- </text:span><text:span text:style-name="T67">Mayor optimización y operatividad de los recursos y servicios de Policía Local, al no restar condiciones de operatividad en las labores de vigilancias, etc.</text:span> </text:p>
      <text:p text:style-name="P69">- Reducción de costes en tiempo de gestión. </text:p>
      <text:p text:style-name="P75"><text:span text:style-name="T2">II.- FUNDAMENTOS JURÍDICOS.</text:span> </text:p>
      <text:p text:style-name="P76">1.- <text:span text:style-name="T130">Ley </text:span><text:span text:style-name="T63">7/1985, de 2 de abril, Reguladora de Bases del Régimen Local. A</text:span><text:span text:style-name="T130">rtículos 25, apdos. f) y g); así como el 85.</text:span> </text:p>
      <text:p text:style-name="P76"><text:span text:style-name="T130">2.- </text:span><text:span text:style-name="T63">L</text:span><text:span text:style-name="T66">ey 7/2015, de 1 de abril, de los municipios de Canarias. Artículo 7 y 10.3.</text:span> </text:p>
      <text:p text:style-name="P76"><text:span text:style-name="T66">3.-</text:span><text:span text:style-name="T129"> </text:span><text:span text:style-name="T130">Real Decreto Legislativo 6/2015, de 30 de octubre, por el que se aprueba el texto refundido de la Ley sobre Tráfico, Circulación de Vehículos a Motor y Seguridad Vial. Artículo 7.</text:span> </text:p>
      <text:p text:style-name="P76"><text:span text:style-name="T66">4.- El DEROGADO Texto Articulado de la Ley sobre Tráfico, Circulación de Vehículos de Motor y Seguridad Vial, aprobado por Real Decreto Legislativo 339/1990, de 2 de marzo (en adelante, LTSV). Artículos 7 y 38.4.</text:span> </text:p>
      <text:p text:style-name="P65">5.- Ley Territorial 6/1997, de 4 de julio, de Coordinación de Policías Locales de Canarias, modificada por la Ley 9/2007, de 13 de abril, del Sistema Canario de Seguridad y Emergencias y de modificación de la Ley 6/1997, de 4 de julio, de Coordinación de las Policías Locales de Canarias. Artículo 19, aptdos. a) y b). </text:p>
      <text:p text:style-name="P76"><text:soft-page-break/><text:span text:style-name="T66">6.- El Decreto</text:span><text:span text:style-name="T71"> </text:span><text:span text:style-name="T66">75/2003, de 12 de mayo, por el que se establecen las normas marco y otras normas de Coordinación de Policías Locales de Canarias. Artículo 13, apartado a) y j).</text:span> </text:p>
      <text:p text:style-name="P76"><text:span text:style-name="T66">7.- Ordenanza municipal de tráfico, circulación de vehículos a motor y seguridad vial. BOP. de fecha 22 de octubre de 2.010.</text:span> </text:p>
      <text:p text:style-name="P76"><text:span text:style-name="T66">8.- Ordenanza fiscal reguladora de la tasa por servicios prestados por la grúa municipal y custodia de vehículos u otros objetos retirados de la vía y/o espacio público. BOP. de fecha</text:span> <text:span text:style-name="T63">7 de julio de 2017.</text:span> </text:p>
      <text:p text:style-name="P76"><text:span text:style-name="T63">9.- La Ley 9/2017, de 8 de noviembre, de Contratos del Sector Público.</text:span> </text:p>
      <text:p text:style-name="P76"><text:span text:style-name="T116">10.- Ley 40/2015, de 1 de octubre, de Régimen Jurídico del Sector Público.</text:span> </text:p>
      <text:p text:style-name="P76"><text:span text:style-name="T97">11.- Ley 39/2015,de 1 de octubre, del Procedimiento Administrativo Común de las Administraciones Públicas.</text:span> </text:p>
      <text:p text:style-name="P76"><text:span text:style-name="T63">12.- </text:span><text:span text:style-name="T164">Ley 1/1999, de 29 de enero, de Residuos de Canarias.</text:span><text:span text:style-name="T63">10.- </text:span><text:span text:style-name="T163">Ley 1/1999, de 29 de enero, de Residuos de Canarias.</text:span> </text:p>
      <text:p text:style-name="P76"><text:span text:style-name="T96">III.- PROPUESTA DE RESOLUCIÓN.</text:span> </text:p>
      <text:p text:style-name="P80"><text:span text:style-name="T96">Primero.-</text:span><text:span text:style-name="T103"> </text:span><text:span text:style-name="T97">Que se acuerde, en su caso, </text:span><text:span text:style-name="T96">declarar la necesidad e idoneidad</text:span><text:span text:style-name="T93"> </text:span><text:span text:style-name="T97">del contrato de </text:span><text:span text:style-name="T96">Servicio de grúa para la recogida y retirada de vehículos de las vías y/o espacios públicos, en el término municipal, así como su inmovilización, y traslado al Depósito Municipal habilitado al efecto.</text:span> </text:p>
      <text:p text:style-name="P80"><text:span text:style-name="T2">Segundo.-</text:span> <text:span text:style-name="T79">Que se acuerde </text:span><text:span text:style-name="T77">iniciar expediente para la contratación</text:span><text:span text:style-name="T61"> </text:span><text:span text:style-name="T97">del </text:span><text:span text:style-name="T96">Servicio de grúa para la recogida y retirada de vehículos de las vías y/o espacios públicos, en el término municipal, así como su inmovilización, y traslado al Depósito Municipal habilitado al efecto,</text:span><text:span text:style-name="T93"> </text:span><text:span text:style-name="T97">en lo que a ello proceda y concierna, mediante el procedimiento que corresponda conforme a lo determinado en la Ley 9/2017, de Contratos del Sector Público, citada.</text:span> </text:p>
      <text:p text:style-name="P80"><text:span text:style-name="T165">Tercero.- </text:span><text:span text:style-name="T81">Dar traslado del acuerdo adoptado a la Unidad Administrativa de Contratación y al Departamento de Intervención.</text:span> </text:p>
      <text:p text:style-name="P80"><text:span text:style-name="T77">Cuarto.- </text:span><text:span text:style-name="T79">El contenido de este informe-propuesta se emite a salvo de mejor criterio fundado en Derecho".</text:span> </text:p>
      <text:p text:style-name="P78"><text:span text:style-name="T2">CONSIDERANDO</text:span>, que la adopción de este acuerdo es competencia de la Junta de Gobierno Local, en virtud de las delegaciones efectuadas por la Alcaldesa de este Ayuntamiento, mediante decreto núm. 2049/2019, de 17 de junio, propongo la adopción del siguiente acuerdo: </text:p>
      <text:p text:style-name="P80"><text:span text:style-name="T96">Primero.-</text:span><text:span text:style-name="T103"> </text:span><text:span text:style-name="T97">Que se acuerde, en su caso, </text:span><text:span text:style-name="T96">declarar la necesidad e idoneidad</text:span><text:span text:style-name="T93"> </text:span><text:span text:style-name="T97">del contrato de </text:span><text:span text:style-name="T96">Servicio de grúa para la recogida y retirada de vehículos de las vías y/o espacios públicos, en el término municipal, así como su inmovilización, y traslado al Depósito Municipal habilitado al efecto.</text:span> </text:p>
      <text:p text:style-name="P80"><text:span text:style-name="T2">Segundo.-</text:span> <text:span text:style-name="T79">Que se acuerde </text:span><text:span text:style-name="T77">iniciar expediente para la contratación</text:span><text:span text:style-name="T61"> </text:span><text:span text:style-name="T97">del </text:span><text:span text:style-name="T96">Servicio de grúa para la recogida y retirada de vehículos de las vías y/o espacios públicos, en el término municipal, así como su inmovilización, y traslado al Depósito Municipal habilitado al efecto,</text:span><text:span text:style-name="T93"> </text:span><text:span text:style-name="T97">en lo que a ello proceda y concierna, mediante el procedimiento que corresponda conforme a lo determinado en la Ley 9/2017, de Contratos del Sector Público, citada.</text:span> </text:p>
      <text:p text:style-name="P80"><text:span text:style-name="T165">Tercero.- </text:span><text:span text:style-name="T81">Dar traslado del acuerdo adoptado a la Unidad Administrativa de Contratación y al Departamento de Intervención.”</text:span> </text:p>
      <text:p text:style-name="P80"/>
      <text:p text:style-name="P71"><text:span text:style-name="T61">Considerando que la adopción de este acuerdo es competencia de esta Junta de Gobierno Local, en virtud de las delegaciones efectuadas por la Alcaldesa de este Ayuntamiento, mediante Decreto número 2049/2019, de 17 de junio.</text:span> </text:p>
      <text:p text:style-name="P103"><text:soft-page-break/>La Junta de Gobierno Local, acuerda aprobar la propuesta emitida en los términos que se recogen precedentemente.</text:p>
      <text:p text:style-name="P58"/>
      <text:p text:style-name="P58"/>
      <text:p text:style-name="P58"/>
      <text:p text:style-name="P58"/>
      <text:p text:style-name="P58"/>
      <text:p text:style-name="P73"><text:span text:style-name="T16">Y no habiendo más asuntos que tratar, por la Presidencia se levanta la sesión, siendo las nueve horas, cuarenta y cinco minutos del día al comienzo indicado, de todo lo cual, yo como Secretario General Accidental doy fe.</text:span> </text:p>
      <text:p text:style-name="P29"><text:span text:style-name="T17">EL PRESIDENTE, <text:s text:c="65"/>EL SECRETARIO GENERAL ACCIDENTAL,</text:span> </text:p>
      <text:p text:style-name="P134"/>
      <text:p text:style-name="P134"/>
      <text:p text:style-name="P134"/>
      <text:p text:style-name="P134"><text:tab/><text:tab/><text:tab/><text:tab/>DILIGENCIA DE LA SECRETARÍA GENERAL</text:p>
      <text:p text:style-name="P19"/>
      <text:p text:style-name="P20"><text:tab/>Diligencia para hacer constar que el acta de la Junta de Gobierno Local de fecha <text:span text:style-name="T4">22 de junio de 2021 </text:span>ha sido aprobada por dicho órgano en la sesión celebrada el día<text:span text:style-name="T4"> 29 de junio de 2021.</text:span></text:p>
      <text:p text:style-name="P20"/>
      <text:p text:style-name="P20"><text:tab/>Y para que conste, firmo la presente en Mogán, a fecha indicada en la firma electrónica.</text:p>
      <text:p text:style-name="P20"><text:tab/></text:p>
      <text:p text:style-name="P20"><text:tab/><text:tab/><text:tab/> <text:s text:c="10"/>El Secretario General Accidental,</text:p>
      <text:p text:style-name="P21"/>
      <text:p text:style-name="P135"><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Times New Roman2" svg:font-family="'Times New Roman', serif"/>
    <style:font-face style:name="lato-regular" svg:font-family="lato-regular"/>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1"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44</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0</text:page-number></text:span></text:span><text:span text:style-name="Fuente_20_de_20_párrafo_20_predeter."><text:span text:style-name="MT1"> de </text:span></text:span><text:span text:style-name="Fuente_20_de_20_párrafo_20_predeter."><text:span text:style-name="MT1"><text:page-count>44</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01T12:22:16.60</dc:date>
    <meta:editing-cycles>37</meta:editing-cycles>
    <meta:editing-duration>PT2H58M13S</meta:editing-duration>
    <meta:document-statistic meta:table-count="22" meta:image-count="1" meta:object-count="0" meta:page-count="44" meta:paragraph-count="1313" meta:word-count="22276" meta:character-count="144401"/>
    <meta:user-defined meta:name="Información 1"/>
    <meta:user-defined meta:name="Información 2"/>
    <meta:user-defined meta:name="Información 3"/>
    <meta:user-defined meta:name="Información 4"/>
    <meta:template xlink:type="simple" xlink:actuate="onRequest" xlink:title="" xlink:href="file://vmfilepm/redirected$/jvsaavedra/Descargas/acta2455773189322369.odt/Normal.dotm"/>
  </office:meta>
</office:document-meta>
</file>